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65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20" manifest:media-type="application/x-openoffice-gdimetafile;windows_formatname=&quot;GDIMetaFile&quot;"/>
  <manifest:file-entry manifest:full-path="ObjectReplacements/Object 517" manifest:media-type=""/>
  <manifest:file-entry manifest:full-path="ObjectReplacements/Object 466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4" manifest:media-type=""/>
  <manifest:file-entry manifest:full-path="ObjectReplacements/Object 400" manifest:media-type="application/x-openoffice-gdimetafile;windows_formatname=&quot;GDIMetaFile&quot;"/>
  <manifest:file-entry manifest:full-path="ObjectReplacements/Object 521" manifest:media-type="application/x-openoffice-gdimetafile;windows_formatname=&quot;GDIMetaFile&quot;"/>
  <manifest:file-entry manifest:full-path="ObjectReplacements/Object 518" manifest:media-type="application/x-openoffice-gdimetafile;windows_formatname=&quot;GDIMetaFile&quot;"/>
  <manifest:file-entry manifest:full-path="ObjectReplacements/Object 500" manifest:media-type="application/x-openoffice-gdimetafile;windows_formatname=&quot;GDIMetaFile&quot;"/>
  <manifest:file-entry manifest:full-path="ObjectReplacements/Object 467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01" manifest:media-type="application/x-openoffice-gdimetafile;windows_formatname=&quot;GDIMetaFile&quot;"/>
  <manifest:file-entry manifest:full-path="ObjectReplacements/Object 522" manifest:media-type="application/x-openoffice-gdimetafile;windows_formatname=&quot;GDIMetaFile&quot;"/>
  <manifest:file-entry manifest:full-path="ObjectReplacements/Object 519" manifest:media-type="application/x-openoffice-gdimetafile;windows_formatname=&quot;GDIMetaFile&quot;"/>
  <manifest:file-entry manifest:full-path="ObjectReplacements/Object 516" manifest:media-type="application/x-openoffice-gdimetafile;windows_formatname=&quot;GDIMetaFile&quot;"/>
  <manifest:file-entry manifest:full-path="ObjectReplacements/Object 501" manifest:media-type="application/x-openoffice-gdimetafile;windows_formatname=&quot;GDIMetaFile&quot;"/>
  <manifest:file-entry manifest:full-path="ObjectReplacements/Object 468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02" manifest:media-type="application/x-openoffice-gdimetafile;windows_formatname=&quot;GDIMetaFile&quot;"/>
  <manifest:file-entry manifest:full-path="ObjectReplacements/Object 523" manifest:media-type="application/x-openoffice-gdimetafile;windows_formatname=&quot;GDIMetaFile&quot;"/>
  <manifest:file-entry manifest:full-path="ObjectReplacements/Object 502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524" manifest:media-type="application/x-openoffice-gdimetafile;windows_formatname=&quot;GDIMetaFile&quot;"/>
  <manifest:file-entry manifest:full-path="ObjectReplacements/Object 463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64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07" manifest:media-type=""/>
  <manifest:file-entry manifest:full-path="ObjectReplacements/Object 8" manifest:media-type="application/x-openoffice-gdimetafile;windows_formatname=&quot;GDIMetaFile&quot;"/>
  <manifest:file-entry manifest:full-path="ObjectReplacements/Object 515" manifest:media-type="application/x-openoffice-gdimetafile;windows_formatname=&quot;GDIMetaFile&quot;"/>
  <manifest:file-entry manifest:full-path="ObjectReplacements/Object 506" manifest:media-type="application/x-openoffice-gdimetafile;windows_formatname=&quot;GDIMetaFile&quot;"/>
  <manifest:file-entry manifest:full-path="ObjectReplacements/Object 378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499" manifest:media-type=""/>
  <manifest:file-entry manifest:full-path="ObjectReplacements/Object 510" manifest:media-type="application/x-openoffice-gdimetafile;windows_formatname=&quot;GDIMetaFile&quot;"/>
  <manifest:file-entry manifest:full-path="ObjectReplacements/Object 511" manifest:media-type="application/x-openoffice-gdimetafile;windows_formatname=&quot;GDIMetaFile&quot;"/>
  <manifest:file-entry manifest:full-path="ObjectReplacements/Object 512" manifest:media-type="application/x-openoffice-gdimetafile;windows_formatname=&quot;GDIMetaFile&quot;"/>
  <manifest:file-entry manifest:full-path="ObjectReplacements/Object 513" manifest:media-type="application/x-openoffice-gdimetafile;windows_formatname=&quot;GDIMetaFile&quot;"/>
  <manifest:file-entry manifest:full-path="ObjectReplacements/Object 514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498" manifest:media-type="application/x-openoffice-gdimetafile;windows_formatname=&quot;GDIMetaFile&quot;"/>
  <manifest:file-entry manifest:full-path="ObjectReplacements/Object 373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131" manifest:media-type=""/>
  <manifest:file-entry manifest:full-path="ObjectReplacements/Object 3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"/>
  <manifest:file-entry manifest:full-path="ObjectReplacements/Object 11" manifest:media-type="application/x-openoffice-gdimetafile;windows_formatname=&quot;GDIMetaFile&quot;"/>
  <manifest:file-entry manifest:full-path="ObjectReplacements/Object 34" manifest:media-type=""/>
  <manifest:file-entry manifest:full-path="ObjectReplacements/Object 12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6" manifest:media-type=""/>
  <manifest:file-entry manifest:full-path="ObjectReplacements/Object 14" manifest:media-type="application/x-openoffice-gdimetafile;windows_formatname=&quot;GDIMetaFile&quot;"/>
  <manifest:file-entry manifest:full-path="ObjectReplacements/Object 37" manifest:media-type=""/>
  <manifest:file-entry manifest:full-path="ObjectReplacements/Object 15" manifest:media-type="application/x-openoffice-gdimetafile;windows_formatname=&quot;GDIMetaFile&quot;"/>
  <manifest:file-entry manifest:full-path="ObjectReplacements/Object 38" manifest:media-type=""/>
  <manifest:file-entry manifest:full-path="ObjectReplacements/Object 16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5" manifest:media-type="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8" manifest:media-type=""/>
  <manifest:file-entry manifest:full-path="ObjectReplacements/Object 49" manifest:media-type=""/>
  <manifest:file-entry manifest:full-path="ObjectReplacements/Object 409" manifest:media-type="application/x-openoffice-gdimetafile;windows_formatname=&quot;GDIMetaFile&quot;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"/>
  <manifest:file-entry manifest:full-path="ObjectReplacements/Object 5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41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429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70" manifest:media-type=""/>
  <manifest:file-entry manifest:full-path="ObjectReplacements/Object 5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209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89" manifest:media-type=""/>
  <manifest:file-entry manifest:full-path="ObjectReplacements/Object 73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439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449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473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474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111" manifest:media-type=""/>
  <manifest:file-entry manifest:full-path="ObjectReplacements/Object 109" manifest:media-type="application/x-openoffice-gdimetafile;windows_formatname=&quot;GDIMetaFile&quot;"/>
  <manifest:file-entry manifest:full-path="ObjectReplacements/Object 477" manifest:media-type="application/x-openoffice-gdimetafile;windows_formatname=&quot;GDIMetaFile&quot;"/>
  <manifest:file-entry manifest:full-path="ObjectReplacements/Object 356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479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483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359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242" manifest:media-type=""/>
  <manifest:file-entry manifest:full-path="ObjectReplacements/Object 121" manifest:media-type=""/>
  <manifest:file-entry manifest:full-path="ObjectReplacements/Object 478" manifest:media-type="application/x-openoffice-gdimetafile;windows_formatname=&quot;GDIMetaFile&quot;"/>
  <manifest:file-entry manifest:full-path="ObjectReplacements/Object 357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244" manifest:media-type=""/>
  <manifest:file-entry manifest:full-path="ObjectReplacements/Object 123" manifest:media-type="application/x-openoffice-gdimetafile;windows_formatname=&quot;GDIMetaFile&quot;"/>
  <manifest:file-entry manifest:full-path="ObjectReplacements/Object 487" manifest:media-type="application/x-openoffice-gdimetafile;windows_formatname=&quot;GDIMetaFile&quot;"/>
  <manifest:file-entry manifest:full-path="ObjectReplacements/Object 366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488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489" manifest:media-type="application/x-openoffice-gdimetafile;windows_formatname=&quot;GDIMetaFile&quot;"/>
  <manifest:file-entry manifest:full-path="ObjectReplacements/Object 368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243" manifest:media-type=""/>
  <manifest:file-entry manifest:full-path="ObjectReplacements/Object 122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372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375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496" manifest:media-type="application/x-openoffice-gdimetafile;windows_formatname=&quot;GDIMetaFile&quot;"/>
  <manifest:file-entry manifest:full-path="ObjectReplacements/Object 376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497" manifest:media-type="application/x-openoffice-gdimetafile;windows_formatname=&quot;GDIMetaFile&quot;"/>
  <manifest:file-entry manifest:full-path="ObjectReplacements/Object 374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132" manifest:media-type=""/>
  <manifest:file-entry manifest:full-path="ObjectReplacements/Object 379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261" manifest:media-type=""/>
  <manifest:file-entry manifest:full-path="ObjectReplacements/Object 140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262" manifest:media-type=""/>
  <manifest:file-entry manifest:full-path="ObjectReplacements/Object 141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387" manifest:media-type="application/x-openoffice-gdimetafile;windows_formatname=&quot;GDIMetaFile&quot;"/>
  <manifest:file-entry manifest:full-path="ObjectReplacements/Object 266" manifest:media-type=""/>
  <manifest:file-entry manifest:full-path="ObjectReplacements/Object 145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267" manifest:media-type=""/>
  <manifest:file-entry manifest:full-path="ObjectReplacements/Object 146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369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392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393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395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397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398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399" manifest:media-type=""/>
  <manifest:file-entry manifest:full-path="ObjectReplacements/Object 278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396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163" manifest:media-type=""/>
  <manifest:file-entry manifest:full-path="ObjectReplacements/Object 283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265" manifest:media-type=""/>
  <manifest:file-entry manifest:full-path="ObjectReplacements/Object 144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79" manifest:media-type=""/>
  <manifest:file-entry manifest:full-path="ObjectReplacements/Object 181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442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443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324" manifest:media-type=""/>
  <manifest:file-entry manifest:full-path="ObjectReplacements/Object 203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325" manifest:media-type=""/>
  <manifest:file-entry manifest:full-path="ObjectReplacements/Object 204" manifest:media-type="application/x-openoffice-gdimetafile;windows_formatname=&quot;GDIMetaFile&quot;"/>
  <manifest:file-entry manifest:full-path="ObjectReplacements/Object 447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448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452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454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456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503" manifest:media-type="application/x-openoffice-gdimetafile;windows_formatname=&quot;GDIMetaFile&quot;"/>
  <manifest:file-entry manifest:full-path="ObjectReplacements/Object 504" manifest:media-type=""/>
  <manifest:file-entry manifest:full-path="ObjectReplacements/Object 336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458" manifest:media-type="application/x-openoffice-gdimetafile;windows_formatname=&quot;GDIMetaFile&quot;"/>
  <manifest:file-entry manifest:full-path="ObjectReplacements/Object 337" manifest:media-type=""/>
  <manifest:file-entry manifest:full-path="ObjectReplacements/Object 216" manifest:media-type="application/x-openoffice-gdimetafile;windows_formatname=&quot;GDIMetaFile&quot;"/>
  <manifest:file-entry manifest:full-path="ObjectReplacements/Object 459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462" manifest:media-type="application/x-openoffice-gdimetafile;windows_formatname=&quot;GDIMetaFile&quot;"/>
  <manifest:file-entry manifest:full-path="ObjectReplacements/Object 341" manifest:media-type=""/>
  <manifest:file-entry manifest:full-path="ObjectReplacements/Object 220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505" manifest:media-type="application/x-openoffice-gdimetafile;windows_formatname=&quot;GDIMetaFile&quot;"/>
  <manifest:file-entry manifest:full-path="ObjectReplacements/Object 482" manifest:media-type="application/x-openoffice-gdimetafile;windows_formatname=&quot;GDIMetaFile&quot;"/>
  <manifest:file-entry manifest:full-path="ObjectReplacements/Object 361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371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453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455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391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422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421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423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424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432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425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434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435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427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428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431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433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436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437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451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441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471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461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370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405" manifest:media-type="application/x-openoffice-gdimetafile;windows_formatname=&quot;GDIMetaFile&quot;"/>
  <manifest:file-entry manifest:full-path="ObjectReplacements/Object 407" manifest:media-type="application/x-openoffice-gdimetafile;windows_formatname=&quot;GDIMetaFile&quot;"/>
  <manifest:file-entry manifest:full-path="ObjectReplacements/Object 408" manifest:media-type="application/x-openoffice-gdimetafile;windows_formatname=&quot;GDIMetaFile&quot;"/>
  <manifest:file-entry manifest:full-path="ObjectReplacements/Object 410" manifest:media-type="application/x-openoffice-gdimetafile;windows_formatname=&quot;GDIMetaFile&quot;"/>
  <manifest:file-entry manifest:full-path="ObjectReplacements/Object 411" manifest:media-type="application/x-openoffice-gdimetafile;windows_formatname=&quot;GDIMetaFile&quot;"/>
  <manifest:file-entry manifest:full-path="ObjectReplacements/Object 412" manifest:media-type="application/x-openoffice-gdimetafile;windows_formatname=&quot;GDIMetaFile&quot;"/>
  <manifest:file-entry manifest:full-path="ObjectReplacements/Object 416" manifest:media-type="application/x-openoffice-gdimetafile;windows_formatname=&quot;GDIMetaFile&quot;"/>
  <manifest:file-entry manifest:full-path="ObjectReplacements/Object 417" manifest:media-type="application/x-openoffice-gdimetafile;windows_formatname=&quot;GDIMetaFile&quot;"/>
  <manifest:file-entry manifest:full-path="ObjectReplacements/Object 406" manifest:media-type=""/>
  <manifest:file-entry manifest:full-path="ObjectReplacements/Object 420" manifest:media-type="application/x-openoffice-gdimetafile;windows_formatname=&quot;GDIMetaFile&quot;"/>
  <manifest:file-entry manifest:full-path="ObjectReplacements/Object 430" manifest:media-type=""/>
  <manifest:file-entry manifest:full-path="ObjectReplacements/Object 414" manifest:media-type="application/x-openoffice-gdimetafile;windows_formatname=&quot;GDIMetaFile&quot;"/>
  <manifest:file-entry manifest:full-path="ObjectReplacements/Object 415" manifest:media-type="application/x-openoffice-gdimetafile;windows_formatname=&quot;GDIMetaFile&quot;"/>
  <manifest:file-entry manifest:full-path="ObjectReplacements/Object 418" manifest:media-type="application/x-openoffice-gdimetafile;windows_formatname=&quot;GDIMetaFile&quot;"/>
  <manifest:file-entry manifest:full-path="ObjectReplacements/Object 413" manifest:media-type="application/x-openoffice-gdimetafile;windows_formatname=&quot;GDIMetaFile&quot;"/>
  <manifest:file-entry manifest:full-path="ObjectReplacements/Object 440" manifest:media-type="application/x-openoffice-gdimetafile;windows_formatname=&quot;GDIMetaFile&quot;"/>
  <manifest:file-entry manifest:full-path="ObjectReplacements/Object 460" manifest:media-type="application/x-openoffice-gdimetafile;windows_formatname=&quot;GDIMetaFile&quot;"/>
  <manifest:file-entry manifest:full-path="ObjectReplacements/Object 450" manifest:media-type="application/x-openoffice-gdimetafile;windows_formatname=&quot;GDIMetaFile&quot;"/>
  <manifest:file-entry manifest:full-path="ObjectReplacements/Object 480" manifest:media-type="application/x-openoffice-gdimetafile;windows_formatname=&quot;GDIMetaFile&quot;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3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520/Configurations2/" manifest:media-type="application/vnd.sun.xml.ui.configuration"/>
  <manifest:file-entry manifest:full-path="Object 520/settings.xml" manifest:media-type="text/xml"/>
  <manifest:file-entry manifest:full-path="Object 520/content.xml" manifest:media-type="text/xml"/>
  <manifest:file-entry manifest:full-path="Object 520/" manifest:version="1.3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466/Configurations2/" manifest:media-type="application/vnd.sun.xml.ui.configuration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3" manifest:media-type="application/vnd.oasis.opendocument.formula"/>
  <manifest:file-entry manifest:full-path="Object 345/settings.xml" manifest:media-type="text/xml"/>
  <manifest:file-entry manifest:full-path="Object 345/content.xml" manifest:media-type="text/xml"/>
  <manifest:file-entry manifest:full-path="Object 345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400/settings.xml" manifest:media-type="text/xml"/>
  <manifest:file-entry manifest:full-path="Object 400/content.xml" manifest:media-type="text/xml"/>
  <manifest:file-entry manifest:full-path="Object 400/" manifest:version="1.2" manifest:media-type="application/vnd.oasis.opendocument.formula"/>
  <manifest:file-entry manifest:full-path="Object 521/Configurations2/" manifest:media-type="application/vnd.sun.xml.ui.configuration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3" manifest:media-type="application/vnd.oasis.opendocument.formula"/>
  <manifest:file-entry manifest:full-path="Object 518/settings.xml" manifest:media-type="text/xml"/>
  <manifest:file-entry manifest:full-path="Object 518/content.xml" manifest:media-type="text/xml"/>
  <manifest:file-entry manifest:full-path="Object 518/" manifest:version="1.2" manifest:media-type="application/vnd.oasis.opendocument.formula"/>
  <manifest:file-entry manifest:full-path="Object 500/settings.xml" manifest:media-type="text/xml"/>
  <manifest:file-entry manifest:full-path="Object 500/content.xml" manifest:media-type="text/xml"/>
  <manifest:file-entry manifest:full-path="Object 500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3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104/content.xml" manifest:media-type="text/xml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01/settings.xml" manifest:media-type="text/xml"/>
  <manifest:file-entry manifest:full-path="Object 401/content.xml" manifest:media-type="text/xml"/>
  <manifest:file-entry manifest:full-path="Object 401/" manifest:version="1.2" manifest:media-type="application/vnd.oasis.opendocument.formula"/>
  <manifest:file-entry manifest:full-path="Object 522/settings.xml" manifest:media-type="text/xml"/>
  <manifest:file-entry manifest:full-path="Object 522/Configurations2/" manifest:media-type="application/vnd.sun.xml.ui.configuration"/>
  <manifest:file-entry manifest:full-path="Object 522/content.xml" manifest:media-type="text/xml"/>
  <manifest:file-entry manifest:full-path="Object 522/" manifest:version="1.3" manifest:media-type="application/vnd.oasis.opendocument.formula"/>
  <manifest:file-entry manifest:full-path="Object 519/settings.xml" manifest:media-type="text/xml"/>
  <manifest:file-entry manifest:full-path="Object 519/content.xml" manifest:media-type="text/xml"/>
  <manifest:file-entry manifest:full-path="Object 519/" manifest:version="1.2" manifest:media-type="application/vnd.oasis.opendocument.formula"/>
  <manifest:file-entry manifest:full-path="Object 516/settings.xml" manifest:media-type="text/xml"/>
  <manifest:file-entry manifest:full-path="Object 516/content.xml" manifest:media-type="text/xml"/>
  <manifest:file-entry manifest:full-path="Object 516/" manifest:version="1.2" manifest:media-type="application/vnd.oasis.opendocument.formula"/>
  <manifest:file-entry manifest:full-path="Object 501/Configurations2/" manifest:media-type="application/vnd.sun.xml.ui.configuration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468/Configurations2/" manifest:media-type="application/vnd.sun.xml.ui.configuration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3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523/Configurations2/" manifest:media-type="application/vnd.sun.xml.ui.configuration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3" manifest:media-type="application/vnd.oasis.opendocument.formula"/>
  <manifest:file-entry manifest:full-path="Object 502/Configurations2/" manifest:media-type="application/vnd.sun.xml.ui.configuration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03/settings.xml" manifest:media-type="text/xml"/>
  <manifest:file-entry manifest:full-path="Object 403/content.xml" manifest:media-type="text/xml"/>
  <manifest:file-entry manifest:full-path="Object 403/" manifest:version="1.2" manifest:media-type="application/vnd.oasis.opendocument.formula"/>
  <manifest:file-entry manifest:full-path="Object 524/settings.xml" manifest:media-type="text/xml"/>
  <manifest:file-entry manifest:full-path="Object 524/Configurations2/" manifest:media-type="application/vnd.sun.xml.ui.configuration"/>
  <manifest:file-entry manifest:full-path="Object 524/content.xml" manifest:media-type="text/xml"/>
  <manifest:file-entry manifest:full-path="Object 524/" manifest:version="1.3" manifest:media-type="application/vnd.oasis.opendocument.formula"/>
  <manifest:file-entry manifest:full-path="Object 463/settings.xml" manifest:media-type="text/xml"/>
  <manifest:file-entry manifest:full-path="Object 463/content.xml" manifest:media-type="text/xml"/>
  <manifest:file-entry manifest:full-path="Object 463/" manifest:version="1.3" manifest:media-type="application/vnd.oasis.opendocument.formula"/>
  <manifest:file-entry manifest:full-path="Object 342/Configurations2/" manifest:media-type="application/vnd.sun.xml.ui.configuration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3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3" manifest:media-type="application/vnd.oasis.opendocument.formula"/>
  <manifest:file-entry manifest:full-path="Object 343/content.xml" manifest:media-type="text/xml"/>
  <manifest:file-entry manifest:full-path="Object 343/Configurations2/" manifest:media-type="application/vnd.sun.xml.ui.configuration"/>
  <manifest:file-entry manifest:full-path="Object 343/settings.xml" manifest:media-type="text/xml"/>
  <manifest:file-entry manifest:full-path="Object 343/" manifest:version="1.3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515/Configurations2/" manifest:media-type="application/vnd.sun.xml.ui.configuration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3" manifest:media-type="application/vnd.oasis.opendocument.formula"/>
  <manifest:file-entry manifest:full-path="Object 506/Configurations2/" manifest:media-type="application/vnd.sun.xml.ui.configuration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3" manifest:media-type="application/vnd.oasis.opendocument.formula"/>
  <manifest:file-entry manifest:full-path="Object 378/settings.xml" manifest:media-type="text/xml"/>
  <manifest:file-entry manifest:full-path="Object 378/content.xml" manifest:media-type="text/xml"/>
  <manifest:file-entry manifest:full-path="Object 378/" manifest:version="1.2" manifest:media-type="application/vnd.oasis.opendocument.formula"/>
  <manifest:file-entry manifest:full-path="Object 257/Configurations2/" manifest:media-type="application/vnd.sun.xml.ui.configuration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3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499/settings.xml" manifest:media-type="text/xml"/>
  <manifest:file-entry manifest:full-path="Object 499/content.xml" manifest:media-type="text/xml"/>
  <manifest:file-entry manifest:full-path="Object 499/" manifest:version="1.2" manifest:media-type="application/vnd.oasis.opendocument.formula"/>
  <manifest:file-entry manifest:full-path="Object 510/settings.xml" manifest:media-type="text/xml"/>
  <manifest:file-entry manifest:full-path="Object 510/content.xml" manifest:media-type="text/xml"/>
  <manifest:file-entry manifest:full-path="Object 510/" manifest:version="1.2" manifest:media-type="application/vnd.oasis.opendocument.formula"/>
  <manifest:file-entry manifest:full-path="Object 511/content.xml" manifest:media-type="text/xml"/>
  <manifest:file-entry manifest:full-path="Object 511/settings.xml" manifest:media-type="text/xml"/>
  <manifest:file-entry manifest:full-path="Object 511/" manifest:version="1.2" manifest:media-type="application/vnd.oasis.opendocument.formula"/>
  <manifest:file-entry manifest:full-path="Object 512/settings.xml" manifest:media-type="text/xml"/>
  <manifest:file-entry manifest:full-path="Object 512/content.xml" manifest:media-type="text/xml"/>
  <manifest:file-entry manifest:full-path="Object 512/" manifest:version="1.2" manifest:media-type="application/vnd.oasis.opendocument.formula"/>
  <manifest:file-entry manifest:full-path="Object 513/settings.xml" manifest:media-type="text/xml"/>
  <manifest:file-entry manifest:full-path="Object 513/content.xml" manifest:media-type="text/xml"/>
  <manifest:file-entry manifest:full-path="Object 513/" manifest:version="1.2" manifest:media-type="application/vnd.oasis.opendocument.formula"/>
  <manifest:file-entry manifest:full-path="Object 514/content.xml" manifest:media-type="text/xml"/>
  <manifest:file-entry manifest:full-path="Object 514/Configurations2/" manifest:media-type="application/vnd.sun.xml.ui.configuration"/>
  <manifest:file-entry manifest:full-path="Object 514/settings.xml" manifest:media-type="text/xml"/>
  <manifest:file-entry manifest:full-path="Object 514/" manifest:version="1.3" manifest:media-type="application/vnd.oasis.opendocument.formula"/>
  <manifest:file-entry manifest:full-path="Object 377/settings.xml" manifest:media-type="text/xml"/>
  <manifest:file-entry manifest:full-path="Object 377/content.xml" manifest:media-type="text/xml"/>
  <manifest:file-entry manifest:full-path="Object 377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3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90/Configurations2/" manifest:media-type="application/vnd.sun.xml.ui.configuration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91/Configurations2/" manifest:media-type="application/vnd.sun.xml.ui.configuration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3" manifest:media-type="application/vnd.oasis.opendocument.formula"/>
  <manifest:file-entry manifest:full-path="Object 170/Configurations2/" manifest:media-type="application/vnd.sun.xml.ui.configuration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content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429/Configurations2/" manifest:media-type="application/vnd.sun.xml.ui.configuration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3" manifest:media-type="application/vnd.oasis.opendocument.formula"/>
  <manifest:file-entry manifest:full-path="Object 308/Configurations2/" manifest:media-type="application/vnd.sun.xml.ui.configuration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3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3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319/Configurations2/" manifest:media-type="application/vnd.sun.xml.ui.configuration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3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3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73/settings.xml" manifest:media-type="text/xml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" manifest:version="1.3" manifest:media-type="application/vnd.oasis.opendocument.formula"/>
  <manifest:file-entry manifest:full-path="Object 329/Configurations2/" manifest:media-type="application/vnd.sun.xml.ui.configuration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3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439/Configurations2/" manifest:media-type="application/vnd.sun.xml.ui.configuration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3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449/content.xml" manifest:media-type="text/xml"/>
  <manifest:file-entry manifest:full-path="Object 449/settings.xml" manifest:media-type="text/xml"/>
  <manifest:file-entry manifest:full-path="Object 449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3" manifest:media-type="application/vnd.oasis.opendocument.formula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473/settings.xml" manifest:media-type="text/xml"/>
  <manifest:file-entry manifest:full-path="Object 473/content.xml" manifest:media-type="text/xml"/>
  <manifest:file-entry manifest:full-path="Object 473/" manifest:version="1.3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3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3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3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3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3" manifest:media-type="application/vnd.oasis.opendocument.formula"/>
  <manifest:file-entry manifest:full-path="Object 479/content.xml" manifest:media-type="text/xml"/>
  <manifest:file-entry manifest:full-path="Object 479/settings.xml" manifest:media-type="text/xml"/>
  <manifest:file-entry manifest:full-path="Object 479/" manifest:version="1.3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3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3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3" manifest:media-type="application/vnd.oasis.opendocument.formula"/>
  <manifest:file-entry manifest:full-path="Object 363/settings.xml" manifest:media-type="text/xml"/>
  <manifest:file-entry manifest:full-path="Object 363/content.xml" manifest:media-type="text/xml"/>
  <manifest:file-entry manifest:full-path="Object 363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3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236/Configurations2/" manifest:media-type="application/vnd.sun.xml.ui.configuration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3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3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3" manifest:media-type="application/vnd.oasis.opendocument.formula"/>
  <manifest:file-entry manifest:full-path="Object 367/settings.xml" manifest:media-type="text/xml"/>
  <manifest:file-entry manifest:full-path="Object 367/content.xml" manifest:media-type="text/xml"/>
  <manifest:file-entry manifest:full-path="Object 367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3" manifest:media-type="application/vnd.oasis.opendocument.formula"/>
  <manifest:file-entry manifest:full-path="Object 368/Configurations2/" manifest:media-type="application/vnd.sun.xml.ui.configuration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3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3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3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3" manifest:media-type="application/vnd.oasis.opendocument.formula"/>
  <manifest:file-entry manifest:full-path="Object 496/Configurations2/" manifest:media-type="application/vnd.sun.xml.ui.configuration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255/Configurations2/" manifest:media-type="application/vnd.sun.xml.ui.configuration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3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497/Configurations2/" manifest:media-type="application/vnd.sun.xml.ui.configuration"/>
  <manifest:file-entry manifest:full-path="Object 497/settings.xml" manifest:media-type="text/xml"/>
  <manifest:file-entry manifest:full-path="Object 497/content.xml" manifest:media-type="text/xml"/>
  <manifest:file-entry manifest:full-path="Object 497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258/content.xml" manifest:media-type="text/xml"/>
  <manifest:file-entry manifest:full-path="Object 258/Configurations2/" manifest:media-type="application/vnd.sun.xml.ui.configuration"/>
  <manifest:file-entry manifest:full-path="Object 258/settings.xml" manifest:media-type="text/xml"/>
  <manifest:file-entry manifest:full-path="Object 258/" manifest:version="1.3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259/Configurations2/" manifest:media-type="application/vnd.sun.xml.ui.configuration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3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383/settings.xml" manifest:media-type="text/xml"/>
  <manifest:file-entry manifest:full-path="Object 383/content.xml" manifest:media-type="text/xml"/>
  <manifest:file-entry manifest:full-path="Object 383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3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3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264/content.xml" manifest:media-type="text/xml"/>
  <manifest:file-entry manifest:full-path="Object 264/Configurations2/" manifest:media-type="application/vnd.sun.xml.ui.configuration"/>
  <manifest:file-entry manifest:full-path="Object 264/settings.xml" manifest:media-type="text/xml"/>
  <manifest:file-entry manifest:full-path="Object 264/" manifest:version="1.3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387/settings.xml" manifest:media-type="text/xml"/>
  <manifest:file-entry manifest:full-path="Object 387/content.xml" manifest:media-type="text/xml"/>
  <manifest:file-entry manifest:full-path="Object 387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3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127/settings.xml" manifest:media-type="text/xml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" manifest:version="1.3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manifest.rdf" manifest:media-type="application/rdf+xml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271/Configurations2/" manifest:media-type="application/vnd.sun.xml.ui.configuration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3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3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3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269/Configurations2/" manifest:media-type="application/vnd.sun.xml.ui.configuration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3" manifest:media-type="application/vnd.oasis.opendocument.formula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3" manifest:media-type="application/vnd.oasis.opendocument.formula"/>
  <manifest:file-entry manifest:full-path="Object 397/settings.xml" manifest:media-type="text/xml"/>
  <manifest:file-entry manifest:full-path="Object 397/content.xml" manifest:media-type="text/xml"/>
  <manifest:file-entry manifest:full-path="Object 397/" manifest:version="1.2" manifest:media-type="application/vnd.oasis.opendocument.formula"/>
  <manifest:file-entry manifest:full-path="Object 276/Configurations2/" manifest:media-type="application/vnd.sun.xml.ui.configuration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3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398/Configurations2/" manifest:media-type="application/vnd.sun.xml.ui.configuration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3" manifest:media-type="application/vnd.oasis.opendocument.formula"/>
  <manifest:file-entry manifest:full-path="Object 277/Configurations2/" manifest:media-type="application/vnd.sun.xml.ui.configuration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3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3" manifest:media-type="application/vnd.oasis.opendocument.formula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3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3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3" manifest:media-type="application/vnd.oasis.opendocument.formula"/>
  <manifest:file-entry manifest:full-path="Object 154/Configurations2/" manifest:media-type="application/vnd.sun.xml.ui.configuration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3" manifest:media-type="application/vnd.oasis.opendocument.formula"/>
  <manifest:file-entry manifest:full-path="Object 281/Configurations2/" manifest:media-type="application/vnd.sun.xml.ui.configuration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3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3" manifest:media-type="application/vnd.oasis.opendocument.formula"/>
  <manifest:file-entry manifest:full-path="Object 282/Configurations2/" manifest:media-type="application/vnd.sun.xml.ui.configuration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3" manifest:media-type="application/vnd.oasis.opendocument.formula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3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3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3" manifest:media-type="application/vnd.oasis.opendocument.formula"/>
  <manifest:file-entry manifest:full-path="Object 162/Configurations2/" manifest:media-type="application/vnd.sun.xml.ui.configuration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3" manifest:media-type="application/vnd.oasis.opendocument.formula"/>
  <manifest:file-entry manifest:full-path="Object 285/Configurations2/" manifest:media-type="application/vnd.sun.xml.ui.configuration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3" manifest:media-type="application/vnd.oasis.opendocument.formula"/>
  <manifest:file-entry manifest:full-path="Object 164/Configurations2/" manifest:media-type="application/vnd.sun.xml.ui.configuration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3" manifest:media-type="application/vnd.oasis.opendocument.formula"/>
  <manifest:file-entry manifest:full-path="Object 286/Configurations2/" manifest:media-type="application/vnd.sun.xml.ui.configuration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3" manifest:media-type="application/vnd.oasis.opendocument.formula"/>
  <manifest:file-entry manifest:full-path="Object 165/content.xml" manifest:media-type="text/xml"/>
  <manifest:file-entry manifest:full-path="Object 165/Configurations2/" manifest:media-type="application/vnd.sun.xml.ui.configuration"/>
  <manifest:file-entry manifest:full-path="Object 165/settings.xml" manifest:media-type="text/xml"/>
  <manifest:file-entry manifest:full-path="Object 165/" manifest:version="1.3" manifest:media-type="application/vnd.oasis.opendocument.formula"/>
  <manifest:file-entry manifest:full-path="Object 287/Configurations2/" manifest:media-type="application/vnd.sun.xml.ui.configuration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3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3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3" manifest:media-type="application/vnd.oasis.opendocument.formula"/>
  <manifest:file-entry manifest:full-path="Object 167/Configurations2/" manifest:media-type="application/vnd.sun.xml.ui.configuration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3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289/content.xml" manifest:media-type="text/xml"/>
  <manifest:file-entry manifest:full-path="Object 289/Configurations2/" manifest:media-type="application/vnd.sun.xml.ui.configuration"/>
  <manifest:file-entry manifest:full-path="Object 289/settings.xml" manifest:media-type="text/xml"/>
  <manifest:file-entry manifest:full-path="Object 289/" manifest:version="1.3" manifest:media-type="application/vnd.oasis.opendocument.formula"/>
  <manifest:file-entry manifest:full-path="Object 168/content.xml" manifest:media-type="text/xml"/>
  <manifest:file-entry manifest:full-path="Object 168/Configurations2/" manifest:media-type="application/vnd.sun.xml.ui.configuration"/>
  <manifest:file-entry manifest:full-path="Object 168/settings.xml" manifest:media-type="text/xml"/>
  <manifest:file-entry manifest:full-path="Object 168/" manifest:version="1.3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3" manifest:media-type="application/vnd.oasis.opendocument.formula"/>
  <manifest:file-entry manifest:full-path="Object 171/Configurations2/" manifest:media-type="application/vnd.sun.xml.ui.configuration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3" manifest:media-type="application/vnd.oasis.opendocument.formula"/>
  <manifest:file-entry manifest:full-path="Object 294/Configurations2/" manifest:media-type="application/vnd.sun.xml.ui.configuration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3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293/Configurations2/" manifest:media-type="application/vnd.sun.xml.ui.configuration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3" manifest:media-type="application/vnd.oasis.opendocument.formula"/>
  <manifest:file-entry manifest:full-path="Object 172/Configurations2/" manifest:media-type="application/vnd.sun.xml.ui.configuration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3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297/content.xml" manifest:media-type="text/xml"/>
  <manifest:file-entry manifest:full-path="Object 297/Configurations2/" manifest:media-type="application/vnd.sun.xml.ui.configuration"/>
  <manifest:file-entry manifest:full-path="Object 297/settings.xml" manifest:media-type="text/xml"/>
  <manifest:file-entry manifest:full-path="Object 297/" manifest:version="1.3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298/Configurations2/" manifest:media-type="application/vnd.sun.xml.ui.configuration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3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174/Configurations2/" manifest:media-type="application/vnd.sun.xml.ui.configuration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3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178/Configurations2/" manifest:media-type="application/vnd.sun.xml.ui.configuration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3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meta.xml" manifest:media-type="text/xml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442/content.xml" manifest:media-type="text/xml"/>
  <manifest:file-entry manifest:full-path="Object 442/Configurations2/" manifest:media-type="application/vnd.sun.xml.ui.configuration"/>
  <manifest:file-entry manifest:full-path="Object 442/settings.xml" manifest:media-type="text/xml"/>
  <manifest:file-entry manifest:full-path="Object 442/" manifest:version="1.3" manifest:media-type="application/vnd.oasis.opendocument.formula"/>
  <manifest:file-entry manifest:full-path="Object 321/content.xml" manifest:media-type="text/xml"/>
  <manifest:file-entry manifest:full-path="Object 321/Configurations2/" manifest:media-type="application/vnd.sun.xml.ui.configuration"/>
  <manifest:file-entry manifest:full-path="Object 321/settings.xml" manifest:media-type="text/xml"/>
  <manifest:file-entry manifest:full-path="Object 321/" manifest:version="1.3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444/settings.xml" manifest:media-type="text/xml"/>
  <manifest:file-entry manifest:full-path="Object 444/content.xml" manifest:media-type="text/xml"/>
  <manifest:file-entry manifest:full-path="Object 444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445/Configurations2/" manifest:media-type="application/vnd.sun.xml.ui.configuration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3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446/Configurations2/" manifest:media-type="application/vnd.sun.xml.ui.configuration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3" manifest:media-type="application/vnd.oasis.opendocument.formula"/>
  <manifest:file-entry manifest:full-path="Object 325/settings.xml" manifest:media-type="text/xml"/>
  <manifest:file-entry manifest:full-path="Object 325/content.xml" manifest:media-type="text/xml"/>
  <manifest:file-entry manifest:full-path="Object 325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Configurations2/" manifest:media-type="application/vnd.sun.xml.ui.configuration"/>
  <manifest:file-entry manifest:full-path="Object 447/Configurations2/" manifest:media-type="application/vnd.sun.xml.ui.configuration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3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2" manifest:media-type="application/vnd.oasis.opendocument.formula"/>
  <manifest:file-entry manifest:full-path="Object 327/Configurations2/" manifest:media-type="application/vnd.sun.xml.ui.configuration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3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452/Configurations2/" manifest:media-type="application/vnd.sun.xml.ui.configuration"/>
  <manifest:file-entry manifest:full-path="Object 452/settings.xml" manifest:media-type="text/xml"/>
  <manifest:file-entry manifest:full-path="Object 452/content.xml" manifest:media-type="text/xml"/>
  <manifest:file-entry manifest:full-path="Object 452/" manifest:version="1.3" manifest:media-type="application/vnd.oasis.opendocument.formula"/>
  <manifest:file-entry manifest:full-path="Object 331/Configurations2/" manifest:media-type="application/vnd.sun.xml.ui.configuration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3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182/Configurations2/" manifest:media-type="application/vnd.sun.xml.ui.configuration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3" manifest:media-type="application/vnd.oasis.opendocument.formula"/>
  <manifest:file-entry manifest:full-path="Object 454/Configurations2/" manifest:media-type="application/vnd.sun.xml.ui.configuration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3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456/Configurations2/" manifest:media-type="application/vnd.sun.xml.ui.configuration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3" manifest:media-type="application/vnd.oasis.opendocument.formula"/>
  <manifest:file-entry manifest:full-path="Object 335/Configurations2/" manifest:media-type="application/vnd.sun.xml.ui.configuration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3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503/Configurations2/" manifest:media-type="application/vnd.sun.xml.ui.configuration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504/Configurations2/" manifest:media-type="application/vnd.sun.xml.ui.configuration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458/Configurations2/" manifest:media-type="application/vnd.sun.xml.ui.configuration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3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3" manifest:media-type="application/vnd.oasis.opendocument.formula"/>
  <manifest:file-entry manifest:full-path="Object 338/Configurations2/" manifest:media-type="application/vnd.sun.xml.ui.configuration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3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339/Configurations2/" manifest:media-type="application/vnd.sun.xml.ui.configuration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3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3" manifest:media-type="application/vnd.oasis.opendocument.formula"/>
  <manifest:file-entry manifest:full-path="Object 341/settings.xml" manifest:media-type="text/xml"/>
  <manifest:file-entry manifest:full-path="Object 341/content.xml" manifest:media-type="text/xml"/>
  <manifest:file-entry manifest:full-path="Object 341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505/Configurations2/" manifest:media-type="application/vnd.sun.xml.ui.configuration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3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185/settings.xml" manifest:media-type="text/xml"/>
  <manifest:file-entry manifest:full-path="Object 185/Configurations2/" manifest:media-type="application/vnd.sun.xml.ui.configuration"/>
  <manifest:file-entry manifest:full-path="Object 185/content.xml" manifest:media-type="text/xml"/>
  <manifest:file-entry manifest:full-path="Object 185/" manifest:version="1.3" manifest:media-type="application/vnd.oasis.opendocument.formula"/>
  <manifest:file-entry manifest:full-path="Object 453/settings.xml" manifest:media-type="text/xml"/>
  <manifest:file-entry manifest:full-path="Object 453/content.xml" manifest:media-type="text/xml"/>
  <manifest:file-entry manifest:full-path="Object 453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211/content.xml" manifest:media-type="text/xml"/>
  <manifest:file-entry manifest:full-path="Object 211/Configurations2/" manifest:media-type="application/vnd.sun.xml.ui.configuration"/>
  <manifest:file-entry manifest:full-path="Object 211/settings.xml" manifest:media-type="text/xml"/>
  <manifest:file-entry manifest:full-path="Object 211/" manifest:version="1.3" manifest:media-type="application/vnd.oasis.opendocument.formula"/>
  <manifest:file-entry manifest:full-path="Object 455/settings.xml" manifest:media-type="text/xml"/>
  <manifest:file-entry manifest:full-path="Object 455/Configurations2/" manifest:media-type="application/vnd.sun.xml.ui.configuration"/>
  <manifest:file-entry manifest:full-path="Object 455/content.xml" manifest:media-type="text/xml"/>
  <manifest:file-entry manifest:full-path="Object 455/" manifest:version="1.3" manifest:media-type="application/vnd.oasis.opendocument.formula"/>
  <manifest:file-entry manifest:full-path="Object 334/Configurations2/" manifest:media-type="application/vnd.sun.xml.ui.configuration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3" manifest:media-type="application/vnd.oasis.opendocument.formula"/>
  <manifest:file-entry manifest:full-path="Object 213/content.xml" manifest:media-type="text/xml"/>
  <manifest:file-entry manifest:full-path="Object 213/Configurations2/" manifest:media-type="application/vnd.sun.xml.ui.configuration"/>
  <manifest:file-entry manifest:full-path="Object 213/settings.xml" manifest:media-type="text/xml"/>
  <manifest:file-entry manifest:full-path="Object 213/" manifest:version="1.3" manifest:media-type="application/vnd.oasis.opendocument.formula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3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3" manifest:media-type="application/vnd.oasis.opendocument.formula"/>
  <manifest:file-entry manifest:full-path="Object 280/Configurations2/" manifest:media-type="application/vnd.sun.xml.ui.configuration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3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426/Configurations2/" manifest:media-type="application/vnd.sun.xml.ui.configuration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3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300/Configurations2/" manifest:media-type="application/vnd.sun.xml.ui.configuration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3" manifest:media-type="application/vnd.oasis.opendocument.formula"/>
  <manifest:file-entry manifest:full-path="Object 423/Configurations2/" manifest:media-type="application/vnd.sun.xml.ui.configuration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3" manifest:media-type="application/vnd.oasis.opendocument.formula"/>
  <manifest:file-entry manifest:full-path="Object 302/Configurations2/" manifest:media-type="application/vnd.sun.xml.ui.configuration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3" manifest:media-type="application/vnd.oasis.opendocument.formula"/>
  <manifest:file-entry manifest:full-path="Object 424/Configurations2/" manifest:media-type="application/vnd.sun.xml.ui.configuration"/>
  <manifest:file-entry manifest:full-path="Object 424/content.xml" manifest:media-type="text/xml"/>
  <manifest:file-entry manifest:full-path="Object 424/settings.xml" manifest:media-type="text/xml"/>
  <manifest:file-entry manifest:full-path="Object 424/" manifest:version="1.3" manifest:media-type="application/vnd.oasis.opendocument.formula"/>
  <manifest:file-entry manifest:full-path="Object 303/Configurations2/" manifest:media-type="application/vnd.sun.xml.ui.configuration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3" manifest:media-type="application/vnd.oasis.opendocument.formula"/>
  <manifest:file-entry manifest:full-path="Object 432/settings.xml" manifest:media-type="text/xml"/>
  <manifest:file-entry manifest:full-path="Object 432/content.xml" manifest:media-type="text/xml"/>
  <manifest:file-entry manifest:full-path="Object 432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425/Configurations2/" manifest:media-type="application/vnd.sun.xml.ui.configuration"/>
  <manifest:file-entry manifest:full-path="Object 425/settings.xml" manifest:media-type="text/xml"/>
  <manifest:file-entry manifest:full-path="Object 425/content.xml" manifest:media-type="text/xml"/>
  <manifest:file-entry manifest:full-path="Object 425/" manifest:version="1.3" manifest:media-type="application/vnd.oasis.opendocument.formula"/>
  <manifest:file-entry manifest:full-path="Object 304/content.xml" manifest:media-type="text/xml"/>
  <manifest:file-entry manifest:full-path="Object 304/Configurations2/" manifest:media-type="application/vnd.sun.xml.ui.configuration"/>
  <manifest:file-entry manifest:full-path="Object 304/settings.xml" manifest:media-type="text/xml"/>
  <manifest:file-entry manifest:full-path="Object 304/" manifest:version="1.3" manifest:media-type="application/vnd.oasis.opendocument.formula"/>
  <manifest:file-entry manifest:full-path="Object 434/Configurations2/" manifest:media-type="application/vnd.sun.xml.ui.configuration"/>
  <manifest:file-entry manifest:full-path="Object 434/content.xml" manifest:media-type="text/xml"/>
  <manifest:file-entry manifest:full-path="Object 434/settings.xml" manifest:media-type="text/xml"/>
  <manifest:file-entry manifest:full-path="Object 434/" manifest:version="1.3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2" manifest:media-type="application/vnd.oasis.opendocument.formula"/>
  <manifest:file-entry manifest:full-path="Object 435/Configurations2/" manifest:media-type="application/vnd.sun.xml.ui.configuration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3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3" manifest:media-type="application/vnd.oasis.opendocument.formula"/>
  <manifest:file-entry manifest:full-path="Object 306/settings.xml" manifest:media-type="text/xml"/>
  <manifest:file-entry manifest:full-path="Object 306/Configurations2/" manifest:media-type="application/vnd.sun.xml.ui.configuration"/>
  <manifest:file-entry manifest:full-path="Object 306/content.xml" manifest:media-type="text/xml"/>
  <manifest:file-entry manifest:full-path="Object 306/" manifest:version="1.3" manifest:media-type="application/vnd.oasis.opendocument.formula"/>
  <manifest:file-entry manifest:full-path="Object 428/Configurations2/" manifest:media-type="application/vnd.sun.xml.ui.configuration"/>
  <manifest:file-entry manifest:full-path="Object 428/settings.xml" manifest:media-type="text/xml"/>
  <manifest:file-entry manifest:full-path="Object 428/content.xml" manifest:media-type="text/xml"/>
  <manifest:file-entry manifest:full-path="Object 428/" manifest:version="1.3" manifest:media-type="application/vnd.oasis.opendocument.formula"/>
  <manifest:file-entry manifest:full-path="Object 307/Configurations2/" manifest:media-type="application/vnd.sun.xml.ui.configuration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3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431/Configurations2/" manifest:media-type="application/vnd.sun.xml.ui.configuration"/>
  <manifest:file-entry manifest:full-path="Object 431/settings.xml" manifest:media-type="text/xml"/>
  <manifest:file-entry manifest:full-path="Object 431/content.xml" manifest:media-type="text/xml"/>
  <manifest:file-entry manifest:full-path="Object 431/" manifest:version="1.3" manifest:media-type="application/vnd.oasis.opendocument.formula"/>
  <manifest:file-entry manifest:full-path="Object 310/Configurations2/" manifest:media-type="application/vnd.sun.xml.ui.configuration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3" manifest:media-type="application/vnd.oasis.opendocument.formula"/>
  <manifest:file-entry manifest:full-path="Object 433/settings.xml" manifest:media-type="text/xml"/>
  <manifest:file-entry manifest:full-path="Object 433/Configurations2/" manifest:media-type="application/vnd.sun.xml.ui.configuration"/>
  <manifest:file-entry manifest:full-path="Object 433/content.xml" manifest:media-type="text/xml"/>
  <manifest:file-entry manifest:full-path="Object 433/" manifest:version="1.3" manifest:media-type="application/vnd.oasis.opendocument.formula"/>
  <manifest:file-entry manifest:full-path="Object 312/Configurations2/" manifest:media-type="application/vnd.sun.xml.ui.configuration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3" manifest:media-type="application/vnd.oasis.opendocument.formula"/>
  <manifest:file-entry manifest:full-path="Object 436/Configurations2/" manifest:media-type="application/vnd.sun.xml.ui.configuration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3" manifest:media-type="application/vnd.oasis.opendocument.formula"/>
  <manifest:file-entry manifest:full-path="Object 315/Configurations2/" manifest:media-type="application/vnd.sun.xml.ui.configuration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3" manifest:media-type="application/vnd.oasis.opendocument.formula"/>
  <manifest:file-entry manifest:full-path="Object 437/settings.xml" manifest:media-type="text/xml"/>
  <manifest:file-entry manifest:full-path="Object 437/content.xml" manifest:media-type="text/xml"/>
  <manifest:file-entry manifest:full-path="Object 437/" manifest:version="1.2" manifest:media-type="application/vnd.oasis.opendocument.formula"/>
  <manifest:file-entry manifest:full-path="Object 316/settings.xml" manifest:media-type="text/xml"/>
  <manifest:file-entry manifest:full-path="Object 316/Configurations2/" manifest:media-type="application/vnd.sun.xml.ui.configuration"/>
  <manifest:file-entry manifest:full-path="Object 316/content.xml" manifest:media-type="text/xml"/>
  <manifest:file-entry manifest:full-path="Object 316/" manifest:version="1.3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330/settings.xml" manifest:media-type="text/xml"/>
  <manifest:file-entry manifest:full-path="Object 330/content.xml" manifest:media-type="text/xml"/>
  <manifest:file-entry manifest:full-path="Object 330/" manifest:version="1.2" manifest:media-type="application/vnd.oasis.opendocument.formula"/>
  <manifest:file-entry manifest:full-path="Object 441/Configurations2/" manifest:media-type="application/vnd.sun.xml.ui.configuration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3" manifest:media-type="application/vnd.oasis.opendocument.formula"/>
  <manifest:file-entry manifest:full-path="Object 320/Configurations2/" manifest:media-type="application/vnd.sun.xml.ui.configuration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3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3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3" manifest:media-type="application/vnd.oasis.opendocument.formula"/>
  <manifest:file-entry manifest:full-path="Object 340/Configurations2/" manifest:media-type="application/vnd.sun.xml.ui.configuration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3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2" manifest:media-type="application/vnd.oasis.opendocument.formula"/>
  <manifest:file-entry manifest:full-path="Object 481/content.xml" manifest:media-type="text/xml"/>
  <manifest:file-entry manifest:full-path="Object 481/settings.xml" manifest:media-type="text/xml"/>
  <manifest:file-entry manifest:full-path="Object 481/" manifest:version="1.3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14/Configurations2/" manifest:media-type="application/vnd.sun.xml.ui.configuration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3" manifest:media-type="application/vnd.oasis.opendocument.formula"/>
  <manifest:file-entry manifest:full-path="Object 415/settings.xml" manifest:media-type="text/xml"/>
  <manifest:file-entry manifest:full-path="Object 415/Configurations2/" manifest:media-type="application/vnd.sun.xml.ui.configuration"/>
  <manifest:file-entry manifest:full-path="Object 415/content.xml" manifest:media-type="text/xml"/>
  <manifest:file-entry manifest:full-path="Object 415/" manifest:version="1.3" manifest:media-type="application/vnd.oasis.opendocument.formula"/>
  <manifest:file-entry manifest:full-path="Object 418/content.xml" manifest:media-type="text/xml"/>
  <manifest:file-entry manifest:full-path="Object 418/settings.xml" manifest:media-type="text/xml"/>
  <manifest:file-entry manifest:full-path="Object 418/Configurations2/" manifest:media-type="application/vnd.sun.xml.ui.configuration"/>
  <manifest:file-entry manifest:full-path="Object 418/" manifest:version="1.3" manifest:media-type="application/vnd.oasis.opendocument.formula"/>
  <manifest:file-entry manifest:full-path="Object 413/Configurations2/" manifest:media-type="application/vnd.sun.xml.ui.configuration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3" manifest:media-type="application/vnd.oasis.opendocument.formula"/>
  <manifest:file-entry manifest:full-path="Object 440/Configurations2/" manifest:media-type="application/vnd.sun.xml.ui.configuration"/>
  <manifest:file-entry manifest:full-path="Object 440/settings.xml" manifest:media-type="text/xml"/>
  <manifest:file-entry manifest:full-path="Object 440/content.xml" manifest:media-type="text/xml"/>
  <manifest:file-entry manifest:full-path="Object 440/" manifest:version="1.3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50/content.xml" manifest:media-type="text/xml"/>
  <manifest:file-entry manifest:full-path="Object 450/Configurations2/" manifest:media-type="application/vnd.sun.xml.ui.configuration"/>
  <manifest:file-entry manifest:full-path="Object 450/settings.xml" manifest:media-type="text/xml"/>
  <manifest:file-entry manifest:full-path="Object 450/" manifest:version="1.3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3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dia New" svg:font-family="'Cordia New', 'Microsoft Sans Serif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, 'Times New Roman'" style:font-pitch="variable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break-before="page"/>
      <style:text-properties fo:font-weight="bold" style:font-weight-asian="bold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language="en" fo:country="GB" fo:font-weight="bold" style:font-weight-asian="bold"/>
    </style:style>
    <style:style style:name="P5" style:family="paragraph" style:parent-style-name="Standard">
      <style:text-properties fo:language="en" fo:country="GB" style:font-name-asian="Courier New"/>
    </style:style>
    <style:style style:name="P6" style:family="paragraph" style:parent-style-name="Standard">
      <style:text-properties style:font-name-asian="Courier New"/>
    </style:style>
    <style:style style:name="P7" style:family="paragraph" style:parent-style-name="Standard">
      <style:text-properties style:text-position="super 58%" fo:language="en" fo:country="GB"/>
    </style:style>
    <style:style style:name="P8" style:family="paragraph" style:parent-style-name="Standard">
      <style:text-properties style:text-position="super 58%" style:font-name="Courier New1" fo:font-style="normal" fo:font-weight="normal" officeooo:rsid="003cd05a" officeooo:paragraph-rsid="00531954" style:font-name-asian="Symbol" style:font-style-asian="normal" style:font-weight-asian="normal" style:font-name-complex="Symbol" style:font-style-complex="normal" style:font-weight-complex="normal"/>
    </style:style>
    <style:style style:name="P9" style:family="paragraph" style:parent-style-name="Standard">
      <style:text-properties style:font-name="Imprint MT Shadow" style:font-name-complex="Imprint MT Shadow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text-properties fo:language="fr" fo:country="FR" fo:font-weight="bold" style:font-weight-asian="bold"/>
    </style:style>
    <style:style style:name="P12" style:family="paragraph" style:parent-style-name="Standard">
      <style:text-properties fo:language="fr" fo:country="FR" officeooo:paragraph-rsid="0036c2ec" style:font-name-asian="Courier New"/>
    </style:style>
    <style:style style:name="P13" style:family="paragraph" style:parent-style-name="Standard">
      <style:text-properties fo:font-size="10pt" fo:language="en" fo:country="GB" fo:font-style="italic" fo:font-weight="bold" style:font-size-asian="10pt" style:language-asian="none" style:country-asian="none" style:font-style-asian="italic" style:font-weight-asian="bold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6fc364"/>
    </style:style>
    <style:style style:name="P16" style:family="paragraph" style:parent-style-name="Standard">
      <style:text-properties officeooo:paragraph-rsid="001649e2"/>
    </style:style>
    <style:style style:name="P17" style:family="paragraph" style:parent-style-name="Standard">
      <style:text-properties officeooo:paragraph-rsid="00171511"/>
    </style:style>
    <style:style style:name="P18" style:family="paragraph" style:parent-style-name="Standard">
      <style:text-properties fo:language="it" fo:country="IT" fo:font-weight="bold" style:font-weight-asian="bold"/>
    </style:style>
    <style:style style:name="P19" style:family="paragraph" style:parent-style-name="Standard">
      <style:text-properties officeooo:paragraph-rsid="0027697e"/>
    </style:style>
    <style:style style:name="P20" style:family="paragraph" style:parent-style-name="Standard">
      <style:text-properties officeooo:paragraph-rsid="003056c3"/>
    </style:style>
    <style:style style:name="P21" style:family="paragraph" style:parent-style-name="Standard">
      <style:text-properties officeooo:paragraph-rsid="00314140"/>
    </style:style>
    <style:style style:name="P22" style:family="paragraph" style:parent-style-name="Standard">
      <style:text-properties officeooo:paragraph-rsid="00341dc0"/>
    </style:style>
    <style:style style:name="P23" style:family="paragraph" style:parent-style-name="Standard">
      <style:text-properties officeooo:paragraph-rsid="0036c2ec"/>
    </style:style>
    <style:style style:name="P24" style:family="paragraph" style:parent-style-name="Standard">
      <style:paragraph-properties fo:break-before="page"/>
      <style:text-properties officeooo:paragraph-rsid="0036c2ec"/>
    </style:style>
    <style:style style:name="P25" style:family="paragraph" style:parent-style-name="Standard">
      <style:text-properties officeooo:paragraph-rsid="00394d43"/>
    </style:style>
    <style:style style:name="P26" style:family="paragraph" style:parent-style-name="Standard">
      <style:text-properties officeooo:paragraph-rsid="003cd05a"/>
    </style:style>
    <style:style style:name="P27" style:family="paragraph" style:parent-style-name="Standard">
      <style:text-properties officeooo:paragraph-rsid="003ee79e"/>
    </style:style>
    <style:style style:name="P28" style:family="paragraph" style:parent-style-name="Standard">
      <style:text-properties officeooo:rsid="003cd05a" officeooo:paragraph-rsid="005c0a53"/>
    </style:style>
    <style:style style:name="P29" style:family="paragraph" style:parent-style-name="Standard">
      <style:text-properties fo:font-weight="normal" officeooo:rsid="003dc2d9" style:font-weight-asian="normal" style:font-weight-complex="normal"/>
    </style:style>
    <style:style style:name="P30" style:family="paragraph" style:parent-style-name="Standard">
      <style:text-properties officeooo:rsid="0019f71e" officeooo:paragraph-rsid="0041eba6"/>
    </style:style>
    <style:style style:name="P31" style:family="paragraph" style:parent-style-name="Standard">
      <style:text-properties officeooo:paragraph-rsid="0051ada7"/>
    </style:style>
    <style:style style:name="P32" style:family="paragraph" style:parent-style-name="Standard">
      <style:text-properties fo:font-size="12pt" fo:font-weight="normal" officeooo:rsid="005491c9" officeooo:paragraph-rsid="005a2702" style:font-size-asian="10.5pt" style:font-weight-asian="normal" style:font-size-complex="12pt" style:font-weight-complex="normal"/>
    </style:style>
    <style:style style:name="P33" style:family="paragraph" style:parent-style-name="Standard">
      <style:text-properties fo:font-size="12pt" fo:font-weight="normal" officeooo:rsid="005491c9" officeooo:paragraph-rsid="005f9aad" style:font-size-asian="10.5pt" style:font-weight-asian="normal" style:font-size-complex="12pt" style:font-weight-complex="normal"/>
    </style:style>
    <style:style style:name="P34" style:family="paragraph" style:parent-style-name="Standard">
      <style:text-properties officeooo:paragraph-rsid="005491c9"/>
    </style:style>
    <style:style style:name="P35" style:family="paragraph" style:parent-style-name="Standard">
      <style:text-properties officeooo:paragraph-rsid="006395ce"/>
    </style:style>
    <style:style style:name="P36" style:family="paragraph" style:parent-style-name="Standard">
      <style:text-properties officeooo:paragraph-rsid="0064fa1e"/>
    </style:style>
    <style:style style:name="P37" style:family="paragraph" style:parent-style-name="Standard">
      <style:text-properties style:font-name="Courier New1" fo:font-style="normal" fo:font-weight="normal" officeooo:rsid="0044e5a5" officeooo:paragraph-rsid="0051ada7" style:font-name-asian="Symbol" style:font-style-asian="normal" style:font-weight-asian="normal" style:font-name-complex="Symbol" style:font-style-complex="normal" style:font-weight-complex="normal"/>
    </style:style>
    <style:style style:name="P38" style:family="paragraph" style:parent-style-name="Standard">
      <style:paragraph-properties fo:margin-left="1.032cm" fo:margin-right="0cm" fo:text-indent="0cm" style:auto-text-indent="false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break-before="page"/>
      <style:text-properties officeooo:paragraph-rsid="00531954"/>
    </style:style>
    <style:style style:name="P41" style:family="paragraph" style:parent-style-name="Footer">
      <style:paragraph-properties>
        <style:tab-stops/>
      </style:paragraph-properties>
    </style:style>
    <style:style style:name="P42" style:family="paragraph" style:parent-style-name="Footer">
      <style:paragraph-properties>
        <style:tab-stops/>
      </style:paragraph-properties>
      <style:text-properties officeooo:paragraph-rsid="006fc364"/>
    </style:style>
    <style:style style:name="P43" style:family="paragraph" style:parent-style-name="Footer">
      <style:paragraph-properties>
        <style:tab-stops/>
      </style:paragraph-properties>
      <style:text-properties style:font-weight-complex="bold"/>
    </style:style>
    <style:style style:name="P44" style:family="paragraph" style:parent-style-name="Standard">
      <style:text-properties officeooo:paragraph-rsid="006b2692"/>
    </style:style>
    <style:style style:name="P45" style:family="paragraph" style:parent-style-name="Standard">
      <style:paragraph-properties fo:break-before="page"/>
      <style:text-properties officeooo:paragraph-rsid="006d0294"/>
    </style:style>
    <style:style style:name="P46" style:family="paragraph" style:parent-style-name="Standard">
      <style:text-properties officeooo:paragraph-rsid="006f94da"/>
    </style:style>
    <style:style style:name="P47" style:family="paragraph" style:parent-style-name="Standard">
      <style:text-properties officeooo:paragraph-rsid="006fc364"/>
    </style:style>
    <style:style style:name="P48" style:family="paragraph" style:parent-style-name="Standard" style:master-page-name="Standard">
      <style:paragraph-properties style:page-number="1100"/>
    </style:style>
    <style:style style:name="P49" style:family="paragraph" style:parent-style-name="Heading_20_2">
      <style:text-properties fo:language="en" fo:country="GB"/>
    </style:style>
    <style:style style:name="P50" style:family="paragraph" style:parent-style-name="Heading_20_2" style:list-style-name="">
      <style:paragraph-properties fo:orphans="2" fo:widows="2" style:text-autospace="none" style:punctuation-wrap="simple" style:vertical-align="baseline"/>
      <style:text-properties fo:language="en" fo:country="GB"/>
    </style:style>
    <style:style style:name="P51" style:family="paragraph" style:parent-style-name="Heading_20_2">
      <style:paragraph-properties fo:break-before="page"/>
      <style:text-properties fo:language="en" fo:country="GB"/>
    </style:style>
    <style:style style:name="P52" style:family="paragraph" style:parent-style-name="Heading_20_2" style:list-style-name="">
      <style:paragraph-properties fo:orphans="2" fo:widows="2" style:text-autospace="none" style:punctuation-wrap="simple" style:vertical-align="baseline"/>
      <style:text-properties fo:font-weight="bold" style:font-weight-asian="bold"/>
    </style:style>
    <style:style style:name="P53" style:family="paragraph" style:parent-style-name="Heading_20_2">
      <style:paragraph-properties fo:break-before="page"/>
    </style:style>
    <style:style style:name="P54" style:family="paragraph" style:parent-style-name="Heading_20_2" style:list-style-name="">
      <style:paragraph-properties fo:orphans="2" fo:widows="2" style:text-autospace="ideograph-alpha" style:punctuation-wrap="hanging" style:vertical-align="auto"/>
      <style:text-properties style:font-size-complex="12pt" style:font-weight-complex="bold"/>
    </style:style>
    <style:style style:name="P55" style:family="paragraph" style:parent-style-name="Heading_20_2">
      <style:paragraph-properties fo:break-before="page" style:text-autospace="ideograph-alpha" style:punctuation-wrap="hanging" style:vertical-align="auto"/>
    </style:style>
    <style:style style:name="P56" style:family="paragraph">
      <style:paragraph-properties fo:text-align="center"/>
    </style:style>
    <style:style style:name="P57" style:family="paragraph">
      <loext:graphic-properties draw:fill="none" draw:fill-color="#ffffff"/>
      <style:paragraph-properties fo:text-align="center"/>
    </style:style>
    <style:style style:name="P5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style:font-size-asian="16pt" style:font-weight-complex="bold"/>
    </style:style>
    <style:style style:name="T4" style:family="text">
      <style:text-properties style:font-weight-complex="bold"/>
    </style:style>
    <style:style style:name="T5" style:family="text">
      <style:text-properties officeooo:rsid="00171511" style:font-weight-complex="bold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font-name="Symbol" officeooo:rsid="001649e2" style:font-name-asian="Symbol" style:font-name-complex="Symbol"/>
    </style:style>
    <style:style style:name="T8" style:family="text">
      <style:text-properties style:font-name="Symbol" officeooo:rsid="00171511" style:font-name-asian="Symbol" style:font-name-complex="Symbol"/>
    </style:style>
    <style:style style:name="T9" style:family="text">
      <style:text-properties style:font-name="Symbol" officeooo:rsid="0027697e" style:font-name-asian="Symbol" style:font-name-complex="Symbol"/>
    </style:style>
    <style:style style:name="T10" style:family="text">
      <style:text-properties style:font-name="Symbol" officeooo:rsid="002a0949" style:font-name-asian="Symbol" style:font-name-complex="Symbol"/>
    </style:style>
    <style:style style:name="T11" style:family="text">
      <style:text-properties style:font-name="Symbol" officeooo:rsid="002d3bfb" style:font-name-asian="Symbol" style:font-name-complex="Symbol"/>
    </style:style>
    <style:style style:name="T12" style:family="text">
      <style:text-properties style:font-name="Symbol" officeooo:rsid="00341dc0" style:font-name-asian="Symbol" style:font-name-complex="Symbol"/>
    </style:style>
    <style:style style:name="T13" style:family="text">
      <style:text-properties style:font-name="Symbol" officeooo:rsid="003835a0" style:font-name-asian="Symbol" style:font-name-complex="Symbol"/>
    </style:style>
    <style:style style:name="T14" style:family="text">
      <style:text-properties style:font-name="Symbol" officeooo:rsid="004c173b" style:font-name-asian="Symbol" style:font-name-complex="Symbol"/>
    </style:style>
    <style:style style:name="T15" style:family="text">
      <style:text-properties style:font-name="Symbol" officeooo:rsid="006d0294" style:font-name-asian="Symbol" style:font-name-complex="Symbol"/>
    </style:style>
    <style:style style:name="T16" style:family="text">
      <style:text-properties style:font-name="Symbol" fo:font-style="italic" style:font-name-asian="Symbol" style:font-style-asian="italic" style:font-name-complex="Symbol"/>
    </style:style>
    <style:style style:name="T17" style:family="text">
      <style:text-properties style:font-name="Symbol" fo:font-style="italic" fo:font-weight="normal" style:font-name-asian="Symbol" style:font-style-asian="italic" style:font-weight-asian="normal" style:font-name-complex="Symbol"/>
    </style:style>
    <style:style style:name="T18" style:family="text">
      <style:text-properties style:font-name="Symbol" fo:font-style="italic" fo:font-weight="normal" style:font-name-asian="Symbol" style:font-style-asian="italic" style:font-weight-asian="normal" style:font-name-complex="Symbol" style:font-size-complex="12pt"/>
    </style:style>
    <style:style style:name="T19" style:family="text">
      <style:text-properties style:font-name="Symbol" fo:font-style="italic" fo:font-weight="normal" style:font-name-asian="Symbol" style:font-style-asian="italic" style:font-weight-asian="normal" style:font-name-complex="Symbol" style:font-weight-complex="bold"/>
    </style:style>
    <style:style style:name="T20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21" style:family="text">
      <style:text-properties style:font-name="Symbol" fo:language="fr" fo:country="FR" fo:font-style="italic" officeooo:rsid="0027697e" style:font-name-asian="Symbol" style:font-style-asian="italic" style:font-name-complex="Symbol"/>
    </style:style>
    <style:style style:name="T22" style:family="text">
      <style:text-properties style:font-name="Symbol" fo:language="fr" fo:country="FR" fo:font-style="italic" fo:font-weight="normal" style:font-name-asian="Symbol" style:font-style-asian="italic" style:font-weight-asian="normal" style:font-name-complex="Symbol" style:font-weight-complex="normal"/>
    </style:style>
    <style:style style:name="T23" style:family="text">
      <style:text-properties style:font-name="Symbol" fo:language="fr" fo:country="FR" fo:font-style="italic" fo:font-weight="normal" style:font-name-asian="Symbol" style:font-style-asian="italic" style:font-weight-asian="normal" style:font-name-complex="Symbol" style:font-style-complex="normal" style:font-weight-complex="normal"/>
    </style:style>
    <style:style style:name="T24" style:family="text">
      <style:text-properties style:font-name="Symbol" fo:language="fr" fo:country="FR" style:font-name-asian="Symbol" style:font-name-complex="Symbol"/>
    </style:style>
    <style:style style:name="T25" style:family="text">
      <style:text-properties style:font-name="Symbol" fo:language="fr" fo:country="FR" style:font-name-asian="Symbol" style:font-name-complex="Symbol" style:font-style-complex="italic"/>
    </style:style>
    <style:style style:name="T26" style:family="text">
      <style:text-properties style:font-name="Symbol" fo:language="fr" fo:country="FR" officeooo:rsid="002bc88b" style:font-name-asian="Symbol" style:font-name-complex="Symbol" style:font-style-complex="italic"/>
    </style:style>
    <style:style style:name="T27" style:family="text">
      <style:text-properties style:font-name="Symbol" fo:language="fr" fo:country="FR" officeooo:rsid="002e0a44" style:font-name-asian="Symbol" style:font-name-complex="Symbol" style:font-style-complex="italic"/>
    </style:style>
    <style:style style:name="T28" style:family="text">
      <style:text-properties style:font-name="Symbol" fo:language="fr" fo:country="FR" officeooo:rsid="003056c3" style:font-name-asian="Symbol" style:font-name-complex="Symbol" style:font-style-complex="italic"/>
    </style:style>
    <style:style style:name="T29" style:family="text">
      <style:text-properties style:font-name="Symbol" fo:language="fr" fo:country="FR" officeooo:rsid="00171511" style:font-name-asian="Symbol" style:font-name-complex="Symbol"/>
    </style:style>
    <style:style style:name="T30" style:family="text">
      <style:text-properties style:font-name="Symbol" fo:language="fr" fo:country="FR" officeooo:rsid="002e0a44" style:font-name-asian="Symbol" style:font-name-complex="Symbol"/>
    </style:style>
    <style:style style:name="T31" style:family="text">
      <style:text-properties style:font-name="Symbol" fo:language="fr" fo:country="FR" officeooo:rsid="0038f41c" style:font-name-asian="Symbol" style:font-name-complex="Symbol"/>
    </style:style>
    <style:style style:name="T32" style:family="text">
      <style:text-properties style:font-name="Symbol" fo:language="fr" fo:country="FR" fo:font-weight="normal" style:font-name-asian="Symbol" style:font-weight-asian="normal" style:font-name-complex="Symbol" style:font-style-complex="italic" style:font-weight-complex="bold"/>
    </style:style>
    <style:style style:name="T33" style:family="text">
      <style:text-properties style:font-name="Symbol" fo:language="fr" fo:country="FR" fo:font-weight="normal" style:font-name-asian="Symbol" style:font-weight-asian="normal" style:font-name-complex="Symbol" style:font-weight-complex="bold"/>
    </style:style>
    <style:style style:name="T34" style:family="text">
      <style:text-properties style:font-name="Symbol" fo:language="fr" fo:country="FR" fo:font-weight="normal" officeooo:rsid="0036c2ec" style:font-name-asian="Symbol" style:font-weight-asian="normal" style:font-name-complex="Symbol" style:font-weight-complex="normal"/>
    </style:style>
    <style:style style:name="T35" style:family="text">
      <style:text-properties style:font-name="Symbol" fo:language="fr" fo:country="FR" fo:font-style="normal" fo:font-weight="normal" officeooo:rsid="001ab7dc" style:font-name-asian="Symbol" style:font-style-asian="normal" style:font-weight-asian="normal" style:font-name-complex="Symbol" style:font-style-complex="normal" style:font-weight-complex="normal"/>
    </style:style>
    <style:style style:name="T36" style:family="text">
      <style:text-properties style:font-name="Symbol" fo:language="fr" fo:country="FR" fo:font-style="normal" fo:font-weight="normal" officeooo:rsid="0049dd10" style:font-name-asian="Symbol" style:font-style-asian="normal" style:font-weight-asian="normal" style:font-name-complex="Symbol" style:font-style-complex="normal" style:font-weight-complex="normal"/>
    </style:style>
    <style:style style:name="T37" style:family="text">
      <style:text-properties style:font-name="Symbol" fo:language="fr" fo:country="FR" fo:font-style="normal" fo:font-weight="normal" officeooo:rsid="004a3e51" style:font-name-asian="Symbol" style:font-style-asian="normal" style:font-weight-asian="normal" style:font-name-complex="Symbol" style:font-style-complex="normal" style:font-weight-complex="normal"/>
    </style:style>
    <style:style style:name="T38" style:family="text">
      <style:text-properties style:font-name="Symbol" fo:font-weight="normal" style:font-name-asian="Symbol" style:font-weight-asian="normal" style:font-name-complex="Symbol"/>
    </style:style>
    <style:style style:name="T39" style:family="text">
      <style:text-properties style:font-name="Symbol" fo:font-style="normal" fo:font-weight="normal" officeooo:rsid="001a9a9f" style:font-name-asian="Symbol" style:font-style-asian="normal" style:font-weight-asian="normal" style:font-name-complex="Symbol" style:font-style-complex="normal" style:font-weight-complex="normal"/>
    </style:style>
    <style:style style:name="T40" style:family="text">
      <style:text-properties style:font-name="Symbol" fo:font-style="normal" fo:font-weight="normal" officeooo:rsid="0041eba6" style:font-name-asian="Symbol" style:font-style-asian="normal" style:font-weight-asian="normal" style:font-name-complex="Symbol" style:font-style-complex="normal" style:font-weight-complex="normal"/>
    </style:style>
    <style:style style:name="T41" style:family="text">
      <style:text-properties style:font-name="Symbol" fo:font-style="normal" fo:font-weight="normal" officeooo:rsid="0048c080" style:font-name-asian="Symbol" style:font-style-asian="normal" style:font-weight-asian="normal" style:font-name-complex="Symbol" style:font-style-complex="normal" style:font-weight-complex="normal"/>
    </style:style>
    <style:style style:name="T42" style:family="text">
      <style:text-properties style:font-name="Symbol" fo:font-style="normal" fo:font-weight="normal" officeooo:rsid="0049dd10" style:font-name-asian="Symbol" style:font-style-asian="normal" style:font-weight-asian="normal" style:font-name-complex="Symbol" style:font-style-complex="normal" style:font-weight-complex="normal"/>
    </style:style>
    <style:style style:name="T43" style:family="text">
      <style:text-properties style:font-name="Symbol" fo:font-size="12pt" fo:font-style="normal" fo:font-weight="normal" officeooo:rsid="003cd05a" style:font-name-asian="Symbol" style:font-size-asian="10.5pt" style:font-style-asian="normal" style:font-weight-asian="normal" style:font-name-complex="Symbol" style:font-size-complex="12pt" style:font-style-complex="normal" style:font-weight-complex="normal"/>
    </style:style>
    <style:style style:name="T44" style:family="text">
      <style:text-properties style:font-name="Symbol" fo:font-size="12pt" fo:font-style="normal" fo:font-weight="normal" officeooo:rsid="00661cc4" style:font-name-asian="Symbol" style:font-size-asian="10.5pt" style:font-style-asian="normal" style:font-weight-asian="normal" style:font-name-complex="Symbol" style:font-size-complex="12pt" style:font-style-complex="normal" style:font-weight-complex="normal"/>
    </style:style>
    <style:style style:name="T45" style:family="text">
      <style:text-properties style:font-name="Symbol" fo:language="en" fo:country="GB" style:font-name-asian="Symbol" style:font-name-complex="Symbol"/>
    </style:style>
    <style:style style:name="T46" style:family="text">
      <style:text-properties style:font-name="Imprint MT Shadow" style:font-name-complex="Imprint MT Shadow"/>
    </style:style>
    <style:style style:name="T47" style:family="text">
      <style:text-properties style:font-name="Imprint MT Shadow" officeooo:rsid="004d1509" style:font-name-complex="Imprint MT Shadow"/>
    </style:style>
    <style:style style:name="T48" style:family="text">
      <style:text-properties style:font-name="Imprint MT Shadow" officeooo:rsid="006d0294" style:font-name-complex="Imprint MT Shadow"/>
    </style:style>
    <style:style style:name="T49" style:family="text">
      <style:text-properties style:font-name="Imprint MT Shadow" fo:language="en" fo:country="GB" style:font-name-complex="Imprint MT Shadow"/>
    </style:style>
    <style:style style:name="T50" style:family="text">
      <style:text-properties style:font-name="Imprint MT Shadow" fo:font-weight="normal" style:font-weight-asian="normal" style:font-name-complex="Imprint MT Shadow"/>
    </style:style>
    <style:style style:name="T51" style:family="text">
      <style:text-properties style:font-name="Imprint MT Shadow" fo:language="it" fo:country="IT" style:font-name-complex="Imprint MT Shadow"/>
    </style:style>
    <style:style style:name="T52" style:family="text">
      <style:text-properties style:text-position="sub 58%"/>
    </style:style>
    <style:style style:name="T53" style:family="text">
      <style:text-properties style:text-position="sub 58%" style:font-name="Symbol" style:font-name-asian="Symbol" style:font-name-complex="Symbol"/>
    </style:style>
    <style:style style:name="T54" style:family="text">
      <style:text-properties style:text-position="sub 58%" style:font-name="Symbol" officeooo:rsid="001649e2" style:font-name-asian="Symbol" style:font-name-complex="Symbol"/>
    </style:style>
    <style:style style:name="T55" style:family="text">
      <style:text-properties style:text-position="sub 58%" style:font-name="Symbol" fo:font-style="italic" style:font-name-asian="Symbol" style:font-style-asian="italic" style:font-name-complex="Symbol"/>
    </style:style>
    <style:style style:name="T56" style:family="text">
      <style:text-properties style:text-position="sub 58%" fo:language="en" fo:country="GB"/>
    </style:style>
    <style:style style:name="T57" style:family="text">
      <style:text-properties style:text-position="sub 58%" fo:language="en" fo:country="GB" style:font-name-asian="Courier New"/>
    </style:style>
    <style:style style:name="T58" style:family="text">
      <style:text-properties style:text-position="sub 58%" fo:language="en" fo:country="GB" fo:font-style="italic" style:font-style-asian="italic"/>
    </style:style>
    <style:style style:name="T59" style:family="text">
      <style:text-properties style:text-position="sub 58%" fo:language="en" fo:country="GB" officeooo:rsid="001649e2"/>
    </style:style>
    <style:style style:name="T60" style:family="text">
      <style:text-properties style:text-position="sub 58%" fo:font-style="italic" style:font-style-asian="italic"/>
    </style:style>
    <style:style style:name="T61" style:family="text">
      <style:text-properties style:text-position="sub 58%" fo:font-style="italic" fo:font-weight="normal" style:font-style-asian="italic" style:font-weight-asian="normal"/>
    </style:style>
    <style:style style:name="T62" style:family="text">
      <style:text-properties style:text-position="sub 58%" fo:font-style="italic" fo:font-weight="normal" style:font-style-asian="italic" style:font-weight-asian="normal" style:font-size-complex="12pt"/>
    </style:style>
    <style:style style:name="T63" style:family="text">
      <style:text-properties style:text-position="sub 58%" style:font-name="MT Extra" fo:language="fr" fo:country="FR" style:font-name-complex="MT Extra"/>
    </style:style>
    <style:style style:name="T64" style:family="text">
      <style:text-properties style:text-position="sub 58%" fo:font-weight="normal" style:font-weight-asian="normal"/>
    </style:style>
    <style:style style:name="T65" style:family="text">
      <style:text-properties style:text-position="sub 58%" fo:language="fr" fo:country="FR"/>
    </style:style>
    <style:style style:name="T66" style:family="text">
      <style:text-properties style:text-position="sub 58%" fo:language="it" fo:country="IT"/>
    </style:style>
    <style:style style:name="T67" style:family="text">
      <style:text-properties style:text-position="sub 58%" officeooo:rsid="001649e2" style:font-name-complex="Courier New"/>
    </style:style>
    <style:style style:name="T68" style:family="text">
      <style:text-properties style:text-position="sub 58%" style:font-name="Courier New1" officeooo:rsid="001649e2" style:font-name-asian="Symbol" style:font-name-complex="Symbol"/>
    </style:style>
    <style:style style:name="T69" style:family="text">
      <style:text-properties style:text-position="sub 58%" style:font-name="Courier New1" officeooo:rsid="001649e2" style:font-name-asian="Symbol" style:font-name-complex="Courier New"/>
    </style:style>
    <style:style style:name="T70" style:family="text">
      <style:text-properties style:text-position="sub 58%" style:font-name="Courier New1" fo:font-style="normal" fo:font-weight="normal" officeooo:rsid="001ec02f" style:font-name-asian="Symbol" style:font-style-asian="normal" style:font-weight-asian="normal" style:font-name-complex="Symbol" style:font-style-complex="normal" style:font-weight-complex="normal"/>
    </style:style>
    <style:style style:name="T71" style:family="text">
      <style:text-properties style:text-position="sub 58%" style:font-name="Courier New1" fo:font-style="normal" fo:font-weight="normal" officeooo:rsid="0023b189" style:font-name-asian="Symbol" style:font-style-asian="normal" style:font-weight-asian="normal" style:font-name-complex="Symbol" style:font-style-complex="normal" style:font-weight-complex="normal"/>
    </style:style>
    <style:style style:name="T72" style:family="text">
      <style:text-properties style:text-position="sub 58%" style:font-name="Courier New1" fo:font-style="normal" fo:font-weight="normal" officeooo:rsid="003cd05a" style:font-name-asian="Symbol" style:font-style-asian="normal" style:font-weight-asian="normal" style:font-name-complex="Symbol" style:font-style-complex="normal" style:font-weight-complex="normal"/>
    </style:style>
    <style:style style:name="T73" style:family="text">
      <style:text-properties style:text-position="sub 58%" style:font-name="Courier New1" fo:font-style="normal" fo:font-weight="normal" officeooo:rsid="003cd05a" style:font-name-asian="Symbol" style:font-style-asian="normal" style:font-weight-asian="normal" style:font-name-complex="Courier New" style:font-style-complex="normal" style:font-weight-complex="normal"/>
    </style:style>
    <style:style style:name="T74" style:family="text">
      <style:text-properties style:text-position="sub 58%" style:font-name="Courier New1" fo:language="fr" fo:country="FR" officeooo:rsid="002e0a44" style:font-name-asian="Symbol" style:font-name-complex="Symbol" style:font-style-complex="italic"/>
    </style:style>
    <style:style style:name="T75" style:family="text">
      <style:text-properties style:text-position="sub 58%" style:font-name="Courier New1" fo:language="fr" fo:country="FR" fo:font-weight="normal" officeooo:rsid="0038f41c" style:font-name-asian="Courier New" style:font-weight-asian="normal" style:font-name-complex="Courier New" style:font-weight-complex="normal"/>
    </style:style>
    <style:style style:name="T76" style:family="text">
      <style:text-properties style:text-position="sub 58%" style:font-name="Courier New1" fo:language="fr" fo:country="FR" fo:font-style="normal" fo:font-weight="normal" officeooo:rsid="00820430" style:font-name-asian="Courier New" style:font-style-asian="normal" style:font-weight-asian="normal" style:font-name-complex="Courier New" style:font-style-complex="normal" style:font-weight-complex="normal"/>
    </style:style>
    <style:style style:name="T77" style:family="text">
      <style:text-properties style:text-position="sub 58%" style:font-name="Courier New1" fo:language="fr" fo:country="FR" fo:font-style="normal" fo:font-weight="normal" officeooo:rsid="004a3e51" style:font-name-asian="Courier New" style:font-style-asian="normal" style:font-weight-asian="normal" style:font-name-complex="Courier New" style:font-style-complex="normal" style:font-weight-complex="normal"/>
    </style:style>
    <style:style style:name="T78" style:family="text">
      <style:text-properties style:text-position="sub 58%" style:font-name="Courier New1" fo:language="en" fo:country="GB" officeooo:rsid="002e0a44"/>
    </style:style>
    <style:style style:name="T79" style:family="text">
      <style:text-properties style:text-position="sub 58%" style:font-name="Courier New1" fo:font-size="12pt" fo:font-style="normal" fo:font-weight="normal" officeooo:rsid="003cd05a" style:font-name-asian="Symbol" style:font-size-asian="10.5pt" style:font-style-asian="normal" style:font-weight-asian="normal" style:font-name-complex="Symbol" style:font-size-complex="12pt" style:font-style-complex="normal" style:font-weight-complex="normal"/>
    </style:style>
    <style:style style:name="T80" style:family="text">
      <style:text-properties style:text-position="sub 58%" style:font-name="Courier New1" fo:font-size="12pt" fo:font-style="normal" fo:font-weight="normal" officeooo:rsid="005f9aad" style:font-name-asian="Symbol" style:font-size-asian="10.5pt" style:font-style-asian="normal" style:font-weight-asian="normal" style:font-name-complex="Symbol" style:font-size-complex="12pt" style:font-style-complex="normal" style:font-weight-complex="normal"/>
    </style:style>
    <style:style style:name="T81" style:family="text">
      <style:text-properties style:text-position="sub 58%" style:font-name="Courier New1" fo:font-size="12pt" fo:font-style="normal" fo:font-weight="normal" officeooo:rsid="00661cc4" style:font-name-asian="Symbol" style:font-size-asian="10.5pt" style:font-style-asian="normal" style:font-weight-asian="normal" style:font-name-complex="Courier New" style:font-size-complex="12pt" style:font-style-complex="normal" style:font-weight-complex="normal"/>
    </style:style>
    <style:style style:name="T82" style:family="text">
      <style:text-properties style:text-position="sub 58%" officeooo:rsid="0023b189"/>
    </style:style>
    <style:style style:name="T83" style:family="text">
      <style:text-properties style:text-position="sub 58%" officeooo:rsid="002d3bfb"/>
    </style:style>
    <style:style style:name="T84" style:family="text">
      <style:text-properties style:text-position="sub 58%" officeooo:rsid="002e0a44"/>
    </style:style>
    <style:style style:name="T85" style:family="text">
      <style:text-properties style:text-position="sub 58%" officeooo:rsid="006395ce"/>
    </style:style>
    <style:style style:name="T86" style:family="text">
      <style:text-properties style:text-position="sub 58%" officeooo:rsid="0064fa1e"/>
    </style:style>
    <style:style style:name="T87" style:family="text">
      <style:text-properties style:text-position="super 58%"/>
    </style:style>
    <style:style style:name="T88" style:family="text">
      <style:text-properties style:text-position="super 58%" fo:language="en" fo:country="GB"/>
    </style:style>
    <style:style style:name="T89" style:family="text">
      <style:text-properties style:text-position="super 58%" fo:language="en" fo:country="GB" fo:font-style="italic" style:font-style-asian="italic"/>
    </style:style>
    <style:style style:name="T90" style:family="text">
      <style:text-properties style:text-position="super 58%" fo:language="en" fo:country="GB" fo:font-weight="normal" officeooo:rsid="0032663b" style:font-weight-asian="normal" style:font-weight-complex="normal"/>
    </style:style>
    <style:style style:name="T91" style:family="text">
      <style:text-properties style:text-position="super 58%" fo:font-style="italic" style:font-style-asian="italic"/>
    </style:style>
    <style:style style:name="T92" style:family="text">
      <style:text-properties style:text-position="super 58%" style:font-name="MT Extra" fo:language="fr" fo:country="FR" style:font-name-complex="MT Extra"/>
    </style:style>
    <style:style style:name="T93" style:family="text">
      <style:text-properties style:text-position="super 58%" style:font-name="Symbol" style:font-name-asian="Symbol" style:font-name-complex="Symbol"/>
    </style:style>
    <style:style style:name="T94" style:family="text">
      <style:text-properties style:text-position="super 58%" style:font-name="Symbol" officeooo:rsid="001649e2" style:font-name-asian="Symbol" style:font-name-complex="Symbol"/>
    </style:style>
    <style:style style:name="T95" style:family="text">
      <style:text-properties style:text-position="super 58%" style:font-name="Symbol" fo:language="fr" fo:country="FR" style:font-name-asian="Symbol" style:font-name-complex="Symbol"/>
    </style:style>
    <style:style style:name="T96" style:family="text">
      <style:text-properties style:text-position="super 58%" fo:language="fr" fo:country="FR"/>
    </style:style>
    <style:style style:name="T97" style:family="text">
      <style:text-properties style:text-position="super 58%" fo:language="fr" fo:country="FR" fo:font-weight="normal" officeooo:rsid="003835a0" style:font-name-asian="Courier New" style:font-weight-asian="normal" style:font-weight-complex="normal"/>
    </style:style>
    <style:style style:name="T98" style:family="text">
      <style:text-properties style:text-position="super 58%" fo:language="fr" fo:country="FR" fo:font-weight="normal" officeooo:rsid="003835a0" style:font-weight-asian="normal" style:font-weight-complex="normal"/>
    </style:style>
    <style:style style:name="T99" style:family="text">
      <style:text-properties style:text-position="super 58%" fo:language="it" fo:country="IT"/>
    </style:style>
    <style:style style:name="T100" style:family="text">
      <style:text-properties style:text-position="super 58%" officeooo:rsid="001649e2" style:font-name-complex="Courier New"/>
    </style:style>
    <style:style style:name="T101" style:family="text">
      <style:text-properties style:text-position="super 58%" officeooo:rsid="003835a0" style:font-name-complex="Courier New"/>
    </style:style>
    <style:style style:name="T102" style:family="text">
      <style:text-properties style:text-position="super 58%" style:font-name="Courier New1" officeooo:rsid="001649e2" style:font-name-asian="Symbol" style:font-name-complex="Courier New"/>
    </style:style>
    <style:style style:name="T103" style:family="text">
      <style:text-properties style:text-position="super 58%" style:font-name="Courier New1" officeooo:rsid="00171511" style:font-name-asian="Symbol" style:font-name-complex="Courier New"/>
    </style:style>
    <style:style style:name="T104" style:family="text">
      <style:text-properties style:text-position="super 58%" style:font-name="Courier New1" fo:font-style="normal" fo:font-weight="normal" officeooo:rsid="001ec02f" style:font-name-asian="Symbol" style:font-style-asian="normal" style:font-weight-asian="normal" style:font-name-complex="Symbol" style:font-style-complex="normal" style:font-weight-complex="normal"/>
    </style:style>
    <style:style style:name="T105" style:family="text">
      <style:text-properties style:text-position="super 58%" style:font-name="Courier New1" fo:font-style="normal" fo:font-weight="normal" officeooo:rsid="0023b189" style:font-name-asian="Symbol" style:font-style-asian="normal" style:font-weight-asian="normal" style:font-name-complex="Symbol" style:font-style-complex="normal" style:font-weight-complex="normal"/>
    </style:style>
    <style:style style:name="T106" style:family="text">
      <style:text-properties style:text-position="super 58%" style:font-name="Courier New1" fo:font-style="normal" fo:font-weight="normal" officeooo:rsid="003cd05a" style:font-name-asian="Symbol" style:font-style-asian="normal" style:font-weight-asian="normal" style:font-name-complex="Symbol" style:font-style-complex="normal" style:font-weight-complex="normal"/>
    </style:style>
    <style:style style:name="T107" style:family="text">
      <style:text-properties style:text-position="super 58%" style:font-name="Courier New1" fo:font-style="normal" officeooo:rsid="003cd05a" style:font-name-asian="Symbol" style:font-style-asian="normal" style:font-name-complex="Symbol" style:font-style-complex="normal"/>
    </style:style>
    <style:style style:name="T108" style:family="text">
      <style:text-properties style:text-position="super 58%" style:font-name="Courier New1" fo:language="fr" fo:country="FR" fo:font-weight="normal" officeooo:rsid="003835a0" style:font-name-asian="Courier New" style:font-weight-asian="normal" style:font-name-complex="Courier New" style:font-weight-complex="normal"/>
    </style:style>
    <style:style style:name="T109" style:family="text">
      <style:text-properties style:text-position="super 58%" style:font-name="Courier New1" fo:language="fr" fo:country="FR" fo:font-weight="normal" officeooo:rsid="003835a0" style:font-name-asian="Symbol" style:font-weight-asian="normal" style:font-name-complex="Symbol" style:font-weight-complex="normal"/>
    </style:style>
    <style:style style:name="T110" style:family="text">
      <style:text-properties style:text-position="super 58%" style:font-name="Courier New1" fo:font-size="12pt" fo:font-style="normal" fo:font-weight="normal" officeooo:rsid="003cd05a" style:font-name-asian="Symbol" style:font-size-asian="10.5pt" style:font-style-asian="normal" style:font-weight-asian="normal" style:font-name-complex="Symbol" style:font-size-complex="12pt" style:font-style-complex="normal" style:font-weight-complex="normal"/>
    </style:style>
    <style:style style:name="T111" style:family="text">
      <style:text-properties style:text-position="super 58%" style:font-name="Courier New1" fo:font-size="12pt" fo:font-style="normal" fo:font-weight="normal" officeooo:rsid="00613807" style:font-name-asian="Symbol" style:font-size-asian="10.5pt" style:font-style-asian="normal" style:font-weight-asian="normal" style:font-name-complex="Courier New" style:font-size-complex="12pt" style:font-style-complex="normal" style:font-weight-complex="normal"/>
    </style:style>
    <style:style style:name="T112" style:family="text">
      <style:text-properties style:text-position="super 58%" style:font-name="Courier New1" fo:font-size="12pt" fo:font-style="normal" fo:font-weight="normal" officeooo:rsid="00661cc4" style:font-name-asian="Symbol" style:font-size-asian="10.5pt" style:font-style-asian="normal" style:font-weight-asian="normal" style:font-name-complex="Highlight LET" style:font-size-complex="12pt" style:font-style-complex="normal" style:font-weight-complex="normal"/>
    </style:style>
    <style:style style:name="T113" style:family="text">
      <style:text-properties style:text-position="super 58%" officeooo:rsid="002597d9"/>
    </style:style>
    <style:style style:name="T114" style:family="text">
      <style:text-properties style:text-position="super 58%" officeooo:rsid="002d3bfb"/>
    </style:style>
    <style:style style:name="T115" style:family="text">
      <style:text-properties style:text-position="super 58%" officeooo:rsid="002e0a44"/>
    </style:style>
    <style:style style:name="T116" style:family="text">
      <style:text-properties style:text-position="super 58%" officeooo:rsid="00314140"/>
    </style:style>
    <style:style style:name="T117" style:family="text">
      <style:text-properties style:text-position="super 58%" officeooo:rsid="00325b07"/>
    </style:style>
    <style:style style:name="T118" style:family="text">
      <style:text-properties style:text-position="super 58%" officeooo:rsid="0032663b"/>
    </style:style>
    <style:style style:name="T119" style:family="text">
      <style:text-properties style:text-position="super 58%" officeooo:rsid="003835a0"/>
    </style:style>
    <style:style style:name="T120" style:family="text">
      <style:text-properties style:font-name-asian="Courier New"/>
    </style:style>
    <style:style style:name="T121" style:family="text">
      <style:text-properties fo:font-style="italic" style:font-style-asian="italic"/>
    </style:style>
    <style:style style:name="T122" style:family="text">
      <style:text-properties fo:font-style="italic" style:font-style-asian="italic" style:font-size-complex="12pt" style:font-weight-complex="bold"/>
    </style:style>
    <style:style style:name="T123" style:family="text">
      <style:text-properties fo:font-style="italic" fo:font-weight="bold" style:font-style-asian="italic" style:font-weight-asian="bold" style:font-weight-complex="bold"/>
    </style:style>
    <style:style style:name="T124" style:family="text">
      <style:text-properties fo:font-style="italic" fo:font-weight="normal" style:font-style-asian="italic" style:font-weight-asian="normal"/>
    </style:style>
    <style:style style:name="T125" style:family="text">
      <style:text-properties fo:font-style="italic" fo:font-weight="normal" style:font-style-asian="italic" style:font-weight-asian="normal" style:font-size-complex="12pt"/>
    </style:style>
    <style:style style:name="T126" style:family="text">
      <style:text-properties fo:font-style="italic" fo:font-weight="normal" style:font-style-asian="italic" style:font-weight-asian="normal" style:font-weight-complex="normal"/>
    </style:style>
    <style:style style:name="T127" style:family="text">
      <style:text-properties fo:font-style="italic" fo:font-weight="normal" officeooo:rsid="001a9a9f" style:font-style-asian="italic" style:font-weight-asian="normal" style:font-weight-complex="normal"/>
    </style:style>
    <style:style style:name="T128" style:family="text">
      <style:text-properties fo:language="fr" fo:country="FR"/>
    </style:style>
    <style:style style:name="T129" style:family="text">
      <style:text-properties fo:language="fr" fo:country="FR" style:font-name-asian="Courier New"/>
    </style:style>
    <style:style style:name="T130" style:family="text">
      <style:text-properties fo:language="fr" fo:country="FR" style:font-style-complex="italic"/>
    </style:style>
    <style:style style:name="T131" style:family="text">
      <style:text-properties fo:language="fr" fo:country="FR" officeooo:rsid="002f5fbb"/>
    </style:style>
    <style:style style:name="T132" style:family="text">
      <style:text-properties fo:language="fr" fo:country="FR" fo:font-weight="bold" style:font-name-asian="Courier New" style:font-weight-asian="bold"/>
    </style:style>
    <style:style style:name="T133" style:family="text">
      <style:text-properties fo:language="fr" fo:country="FR" fo:font-weight="bold" officeooo:rsid="0036c2ec" style:font-name-asian="Courier New" style:font-weight-asian="bold" style:font-weight-complex="bold"/>
    </style:style>
    <style:style style:name="T134" style:family="text">
      <style:text-properties fo:language="fr" fo:country="FR" fo:font-weight="bold" officeooo:rsid="0048c080" style:font-name-asian="Courier New" style:font-weight-asian="bold" style:font-weight-complex="bold"/>
    </style:style>
    <style:style style:name="T135" style:family="text">
      <style:text-properties fo:language="fr" fo:country="FR" fo:font-weight="bold" style:font-weight-asian="bold"/>
    </style:style>
    <style:style style:name="T136" style:family="text">
      <style:text-properties fo:language="fr" fo:country="FR" fo:font-weight="normal" officeooo:rsid="0036c2ec" style:font-name-asian="Courier New" style:font-weight-asian="normal" style:font-weight-complex="normal"/>
    </style:style>
    <style:style style:name="T137" style:family="text">
      <style:text-properties fo:language="fr" fo:country="FR" fo:font-weight="normal" officeooo:rsid="003835a0" style:font-name-asian="Courier New" style:font-weight-asian="normal" style:font-weight-complex="normal"/>
    </style:style>
    <style:style style:name="T138" style:family="text">
      <style:text-properties fo:language="fr" fo:country="FR" fo:font-weight="normal" officeooo:rsid="0036c2ec" style:font-name-asian="Courier New" style:font-weight-asian="normal" style:font-name-complex="Courier New" style:font-weight-complex="normal"/>
    </style:style>
    <style:style style:name="T139" style:family="text">
      <style:text-properties fo:language="fr" fo:country="FR" fo:font-weight="normal" style:font-weight-asian="normal" style:font-weight-complex="normal"/>
    </style:style>
    <style:style style:name="T140" style:family="text">
      <style:text-properties fo:language="fr" fo:country="FR" fo:font-weight="normal" officeooo:rsid="003835a0" style:font-weight-asian="normal" style:font-weight-complex="normal"/>
    </style:style>
    <style:style style:name="T141" style:family="text">
      <style:text-properties fo:language="fr" fo:country="FR" officeooo:rsid="0038f41c"/>
    </style:style>
    <style:style style:name="T142" style:family="text">
      <style:text-properties fo:language="en" fo:country="GB"/>
    </style:style>
    <style:style style:name="T143" style:family="text">
      <style:text-properties fo:language="en" fo:country="GB" style:font-name-asian="Courier New"/>
    </style:style>
    <style:style style:name="T144" style:family="text">
      <style:text-properties fo:language="en" fo:country="GB" fo:font-weight="bold" style:font-weight-asian="bold"/>
    </style:style>
    <style:style style:name="T145" style:family="text">
      <style:text-properties fo:language="en" fo:country="GB" fo:font-weight="bold" style:font-weight-asian="bold" style:font-weight-complex="bold"/>
    </style:style>
    <style:style style:name="T146" style:family="text">
      <style:text-properties fo:language="en" fo:country="GB" fo:font-style="italic" style:font-style-asian="italic"/>
    </style:style>
    <style:style style:name="T147" style:family="text">
      <style:text-properties fo:language="en" fo:country="GB" fo:font-style="italic" fo:font-weight="bold" style:font-style-asian="italic" style:font-weight-asian="bold" style:font-weight-complex="bold"/>
    </style:style>
    <style:style style:name="T148" style:family="text">
      <style:text-properties fo:language="en" fo:country="GB" style:font-style-complex="italic"/>
    </style:style>
    <style:style style:name="T149" style:family="text">
      <style:text-properties fo:language="en" fo:country="GB" style:font-weight-complex="bold"/>
    </style:style>
    <style:style style:name="T150" style:family="text">
      <style:text-properties fo:language="en" fo:country="GB" officeooo:rsid="002e0a44"/>
    </style:style>
    <style:style style:name="T151" style:family="text">
      <style:text-properties fo:language="en" fo:country="GB" fo:font-weight="normal" style:font-weight-asian="normal" style:font-weight-complex="normal"/>
    </style:style>
    <style:style style:name="T152" style:family="text">
      <style:text-properties fo:language="en" fo:country="GB" fo:font-weight="normal" officeooo:rsid="0032663b" style:font-weight-asian="normal" style:font-weight-complex="normal"/>
    </style:style>
    <style:style style:name="T153" style:family="text">
      <style:text-properties fo:font-weight="normal" style:font-weight-asian="normal"/>
    </style:style>
    <style:style style:name="T154" style:family="text">
      <style:text-properties fo:font-weight="normal" style:font-weight-asian="normal" style:font-weight-complex="bold"/>
    </style:style>
    <style:style style:name="T155" style:family="text">
      <style:text-properties fo:font-weight="normal" style:font-weight-asian="normal" style:font-style-complex="italic" style:font-weight-complex="bold"/>
    </style:style>
    <style:style style:name="T156" style:family="text">
      <style:text-properties fo:font-weight="normal" style:font-weight-asian="normal" style:font-size-complex="12pt"/>
    </style:style>
    <style:style style:name="T157" style:family="text">
      <style:text-properties fo:font-weight="normal" officeooo:rsid="006a2755" style:font-weight-asian="normal" style:font-size-complex="12pt"/>
    </style:style>
    <style:style style:name="T158" style:family="text">
      <style:text-properties fo:font-weight="normal" style:font-weight-asian="normal" style:font-weight-complex="normal"/>
    </style:style>
    <style:style style:name="T159" style:family="text">
      <style:text-properties fo:font-weight="normal" officeooo:rsid="00171511" style:font-weight-asian="normal" style:font-weight-complex="normal"/>
    </style:style>
    <style:style style:name="T160" style:family="text">
      <style:text-properties fo:font-weight="normal" officeooo:rsid="0038f41c" style:font-weight-asian="normal" style:font-weight-complex="normal"/>
    </style:style>
    <style:style style:name="T161" style:family="text">
      <style:text-properties fo:font-weight="normal" officeooo:rsid="00171511" style:font-weight-asian="normal"/>
    </style:style>
    <style:style style:name="T162" style:family="text">
      <style:text-properties fo:font-weight="normal" style:font-name-asian="Courier New" style:font-weight-asian="normal"/>
    </style:style>
    <style:style style:name="T163" style:family="text">
      <style:text-properties style:text-underline-style="solid" style:text-underline-width="auto" style:text-underline-color="font-color"/>
    </style:style>
    <style:style style:name="T164" style:family="text">
      <style:text-properties fo:language="it" fo:country="IT"/>
    </style:style>
    <style:style style:name="T165" style:family="text">
      <style:text-properties fo:language="it" fo:country="IT" style:font-name-asian="Courier New"/>
    </style:style>
    <style:style style:name="T166" style:family="text">
      <style:text-properties fo:language="it" fo:country="IT" style:font-weight-complex="bold"/>
    </style:style>
    <style:style style:name="T167" style:family="text">
      <style:text-properties style:font-style-complex="italic"/>
    </style:style>
    <style:style style:name="T168" style:family="text">
      <style:text-properties style:font-size-complex="12pt" style:font-weight-complex="bold"/>
    </style:style>
    <style:style style:name="T169" style:family="text">
      <style:text-properties style:font-name="Cordia New" fo:language="it" fo:country="IT" style:font-name-complex="Cordia New"/>
    </style:style>
    <style:style style:name="T170" style:family="text">
      <style:text-properties fo:color="#ff0000" loext:opacity="100%"/>
    </style:style>
    <style:style style:name="T171" style:family="text">
      <style:text-properties fo:color="#ff0000" loext:opacity="100%" fo:language="fr" fo:country="FR"/>
    </style:style>
    <style:style style:name="T172" style:family="text">
      <style:text-properties fo:color="#000000" loext:opacity="100%"/>
    </style:style>
    <style:style style:name="T173" style:family="text">
      <style:text-properties fo:color="#000000" loext:opacity="100%" style:font-name="Courier New1" fo:font-size="12pt" fo:language="de" fo:country="DE" fo:font-style="normal" fo:font-weight="normal" officeooo:rsid="004fc49f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74" style:family="text">
      <style:text-properties fo:color="#000000" loext:opacity="100%" style:font-name="Courier New1" fo:font-size="12pt" fo:language="de" fo:country="DE" fo:font-style="normal" fo:font-weight="normal" officeooo:rsid="004fc49f" style:font-name-asian="Courier New1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75" style:family="text">
      <style:text-properties style:font-name="TypoUpright BT" style:font-name-complex="TypoUpright BT"/>
    </style:style>
    <style:style style:name="T176" style:family="text">
      <style:text-properties style:font-name="TypoUpright BT" fo:language="fr" fo:country="FR" style:font-name-complex="TypoUpright BT"/>
    </style:style>
    <style:style style:name="T177" style:family="text">
      <style:text-properties officeooo:rsid="001649e2"/>
    </style:style>
    <style:style style:name="T178" style:family="text">
      <style:text-properties officeooo:rsid="001649e2" style:font-name-complex="Courier New"/>
    </style:style>
    <style:style style:name="T179" style:family="text">
      <style:text-properties officeooo:rsid="00171511" style:font-name-complex="Courier New"/>
    </style:style>
    <style:style style:name="T180" style:family="text">
      <style:text-properties officeooo:rsid="002a0949" style:font-name-complex="Courier New"/>
    </style:style>
    <style:style style:name="T181" style:family="text">
      <style:text-properties officeooo:rsid="002bc88b" style:font-name-complex="Courier New"/>
    </style:style>
    <style:style style:name="T182" style:family="text">
      <style:text-properties officeooo:rsid="002d3bfb" style:font-name-complex="Courier New"/>
    </style:style>
    <style:style style:name="T183" style:family="text">
      <style:text-properties officeooo:rsid="00341dc0" style:font-name-complex="Courier New"/>
    </style:style>
    <style:style style:name="T184" style:family="text">
      <style:text-properties officeooo:rsid="003835a0" style:font-name-complex="Courier New"/>
    </style:style>
    <style:style style:name="T185" style:family="text">
      <style:text-properties officeooo:rsid="0038f41c" style:font-name-complex="Courier New"/>
    </style:style>
    <style:style style:name="T186" style:family="text">
      <style:text-properties officeooo:rsid="004c173b" style:font-name-complex="Courier New"/>
    </style:style>
    <style:style style:name="T187" style:family="text">
      <style:text-properties officeooo:rsid="004d1509" style:font-name-complex="Courier New"/>
    </style:style>
    <style:style style:name="T188" style:family="text">
      <style:text-properties officeooo:rsid="0050cfea" style:font-name-complex="Courier New"/>
    </style:style>
    <style:style style:name="T189" style:family="text">
      <style:text-properties style:font-name="Courier New1" officeooo:rsid="001649e2" style:font-name-asian="Symbol" style:font-name-complex="Symbol"/>
    </style:style>
    <style:style style:name="T190" style:family="text">
      <style:text-properties style:font-name="Courier New1" officeooo:rsid="00171511" style:font-name-asian="Symbol" style:font-name-complex="Symbol"/>
    </style:style>
    <style:style style:name="T191" style:family="text">
      <style:text-properties style:font-name="Courier New1" officeooo:rsid="0027697e" style:font-name-asian="Symbol" style:font-name-complex="Symbol"/>
    </style:style>
    <style:style style:name="T192" style:family="text">
      <style:text-properties style:font-name="Courier New1" officeooo:rsid="002a0949" style:font-name-asian="Symbol" style:font-name-complex="Symbol"/>
    </style:style>
    <style:style style:name="T193" style:family="text">
      <style:text-properties style:font-name="Courier New1" officeooo:rsid="002d3bfb" style:font-name-asian="Symbol" style:font-name-complex="Symbol"/>
    </style:style>
    <style:style style:name="T194" style:family="text">
      <style:text-properties style:font-name="Courier New1" officeooo:rsid="006b2692" style:font-name-asian="Symbol" style:font-name-complex="Symbol"/>
    </style:style>
    <style:style style:name="T195" style:family="text">
      <style:text-properties style:font-name="Courier New1" officeooo:rsid="001649e2" style:font-name-asian="Symbol" style:font-name-complex="Courier New"/>
    </style:style>
    <style:style style:name="T196" style:family="text">
      <style:text-properties style:font-name="Courier New1" fo:language="fr" fo:country="FR" officeooo:rsid="00171511" style:font-name-asian="Symbol" style:font-name-complex="Symbol"/>
    </style:style>
    <style:style style:name="T197" style:family="text">
      <style:text-properties style:font-name="Courier New1" fo:language="fr" fo:country="FR" officeooo:rsid="002bc88b" style:font-name-asian="Symbol" style:font-name-complex="Symbol" style:font-style-complex="italic"/>
    </style:style>
    <style:style style:name="T198" style:family="text">
      <style:text-properties style:font-name="Courier New1" fo:language="fr" fo:country="FR" officeooo:rsid="002e0a44" style:font-name-asian="Symbol" style:font-name-complex="Symbol" style:font-style-complex="italic"/>
    </style:style>
    <style:style style:name="T199" style:family="text">
      <style:text-properties style:font-name="Courier New1" fo:language="fr" fo:country="FR" officeooo:rsid="002f5fbb" style:font-name-asian="Symbol" style:font-name-complex="Symbol" style:font-style-complex="italic"/>
    </style:style>
    <style:style style:name="T200" style:family="text">
      <style:text-properties style:font-name="Courier New1" fo:language="fr" fo:country="FR" officeooo:rsid="003056c3" style:font-name-asian="Symbol" style:font-name-complex="Symbol" style:font-style-complex="italic"/>
    </style:style>
    <style:style style:name="T201" style:family="text">
      <style:text-properties style:font-name="Courier New1" fo:language="fr" fo:country="FR" officeooo:rsid="00314140" style:font-name-asian="Symbol" style:font-name-complex="Symbol" style:font-style-complex="italic"/>
    </style:style>
    <style:style style:name="T202" style:family="text">
      <style:text-properties style:font-name="Courier New1" fo:language="fr" fo:country="FR" officeooo:rsid="002e0a44" style:font-name-asian="Symbol" style:font-name-complex="Symbol"/>
    </style:style>
    <style:style style:name="T203" style:family="text">
      <style:text-properties style:font-name="Courier New1" fo:language="fr" fo:country="FR" officeooo:rsid="0038f41c" style:font-name-asian="Symbol" style:font-name-complex="Symbol"/>
    </style:style>
    <style:style style:name="T204" style:family="text">
      <style:text-properties style:font-name="Courier New1" fo:language="fr" fo:country="FR" officeooo:rsid="00394d43" style:font-name-asian="Symbol" style:font-name-complex="Symbol"/>
    </style:style>
    <style:style style:name="T205" style:family="text">
      <style:text-properties style:font-name="Courier New1" fo:language="fr" fo:country="FR" officeooo:rsid="003056c3" style:font-name-asian="Symbol" style:font-name-complex="Courier New" style:font-style-complex="italic"/>
    </style:style>
    <style:style style:name="T206" style:family="text">
      <style:text-properties style:font-name="Courier New1" fo:language="fr" fo:country="FR" fo:font-weight="normal" officeooo:rsid="00820430" style:font-name-asian="Courier New" style:font-weight-asian="normal" style:font-name-complex="Courier New" style:font-weight-complex="normal"/>
    </style:style>
    <style:style style:name="T207" style:family="text">
      <style:text-properties style:font-name="Courier New1" fo:language="fr" fo:country="FR" fo:font-weight="normal" officeooo:rsid="0036c2ec" style:font-name-asian="Courier New" style:font-weight-asian="normal" style:font-name-complex="Courier New" style:font-weight-complex="normal"/>
    </style:style>
    <style:style style:name="T208" style:family="text">
      <style:text-properties style:font-name="Courier New1" fo:language="fr" fo:country="FR" fo:font-weight="normal" officeooo:rsid="003835a0" style:font-name-asian="Courier New" style:font-weight-asian="normal" style:font-name-complex="Courier New" style:font-weight-complex="normal"/>
    </style:style>
    <style:style style:name="T209" style:family="text">
      <style:text-properties style:font-name="Courier New1" fo:language="fr" fo:country="FR" fo:font-weight="normal" officeooo:rsid="0038f41c" style:font-name-asian="Courier New" style:font-weight-asian="normal" style:font-name-complex="Courier New" style:font-weight-complex="normal"/>
    </style:style>
    <style:style style:name="T210" style:family="text">
      <style:text-properties style:font-name="Courier New1" fo:language="fr" fo:country="FR" fo:font-weight="normal" officeooo:rsid="00394d43" style:font-name-asian="Courier New" style:font-weight-asian="normal" style:font-name-complex="Courier New" style:font-weight-complex="normal"/>
    </style:style>
    <style:style style:name="T211" style:family="text">
      <style:text-properties style:font-name="Courier New1" fo:language="fr" fo:country="FR" fo:font-weight="normal" officeooo:rsid="0036c2ec" style:font-name-asian="Courier New" style:font-weight-asian="normal" style:font-name-complex="Imprint MT Shadow1" style:font-weight-complex="normal"/>
    </style:style>
    <style:style style:name="T212" style:family="text">
      <style:text-properties style:font-name="Courier New1" fo:language="fr" fo:country="FR" fo:font-weight="normal" officeooo:rsid="003835a0" style:font-name-asian="Symbol" style:font-weight-asian="normal" style:font-name-complex="Symbol" style:font-weight-complex="normal"/>
    </style:style>
    <style:style style:name="T213" style:family="text">
      <style:text-properties style:font-name="Courier New1" fo:language="fr" fo:country="FR" fo:font-weight="normal" officeooo:rsid="0038f41c" style:font-name-asian="Symbol" style:font-weight-asian="normal" style:font-name-complex="Symbol" style:font-weight-complex="normal"/>
    </style:style>
    <style:style style:name="T214" style:family="text">
      <style:text-properties style:font-name="Courier New1" fo:language="fr" fo:country="FR" fo:font-style="normal" fo:font-weight="normal" officeooo:rsid="0048c080" style:font-name-asian="Symbol" style:font-style-asian="normal" style:font-weight-asian="normal" style:font-name-complex="Courier New" style:font-style-complex="normal" style:font-weight-complex="normal"/>
    </style:style>
    <style:style style:name="T215" style:family="text">
      <style:text-properties style:font-name="Courier New1" fo:language="fr" fo:country="FR" fo:font-style="normal" fo:font-weight="normal" officeooo:rsid="0049dd10" style:font-name-asian="Symbol" style:font-style-asian="normal" style:font-weight-asian="normal" style:font-name-complex="Courier New" style:font-style-complex="normal" style:font-weight-complex="normal"/>
    </style:style>
    <style:style style:name="T216" style:family="text">
      <style:text-properties style:font-name="Courier New1" fo:language="fr" fo:country="FR" fo:font-style="normal" fo:font-weight="normal" officeooo:rsid="006d0294" style:font-name-asian="Symbol" style:font-style-asian="normal" style:font-weight-asian="normal" style:font-name-complex="Courier New" style:font-style-complex="normal" style:font-weight-complex="normal"/>
    </style:style>
    <style:style style:name="T217" style:family="text">
      <style:text-properties style:font-name="Courier New1" fo:language="fr" fo:country="FR" fo:font-style="normal" fo:font-weight="normal" officeooo:rsid="0049dd10" style:font-name-asian="Symbol" style:font-style-asian="normal" style:font-weight-asian="normal" style:font-name-complex="Symbol" style:font-style-complex="normal" style:font-weight-complex="normal"/>
    </style:style>
    <style:style style:name="T218" style:family="text">
      <style:text-properties style:font-name="Courier New1" fo:language="fr" fo:country="FR" fo:font-style="normal" fo:font-weight="normal" officeooo:rsid="004a3e51" style:font-name-asian="Symbol" style:font-style-asian="normal" style:font-weight-asian="normal" style:font-name-complex="Symbol" style:font-style-complex="normal" style:font-weight-complex="normal"/>
    </style:style>
    <style:style style:name="T219" style:family="text">
      <style:text-properties style:font-name="Courier New1" fo:language="fr" fo:country="FR" fo:font-style="normal" fo:font-weight="normal" officeooo:rsid="00820430" style:font-name-asian="Courier New" style:font-style-asian="normal" style:font-weight-asian="normal" style:font-name-complex="Courier New" style:font-style-complex="normal" style:font-weight-complex="normal"/>
    </style:style>
    <style:style style:name="T220" style:family="text">
      <style:text-properties style:font-name="Courier New1" fo:language="fr" fo:country="FR" officeooo:rsid="006ccda5" style:font-name-asian="Courier New" style:font-name-complex="Courier New"/>
    </style:style>
    <style:style style:name="T221" style:family="text">
      <style:text-properties style:font-name="Courier New1" fo:font-style="normal" fo:font-weight="normal" officeooo:rsid="001a9a9f" style:font-name-asian="Symbol" style:font-style-asian="normal" style:font-weight-asian="normal" style:font-name-complex="Symbol" style:font-style-complex="normal" style:font-weight-complex="normal"/>
    </style:style>
    <style:style style:name="T222" style:family="text">
      <style:text-properties style:font-name="Courier New1" fo:font-style="normal" fo:font-weight="normal" officeooo:rsid="001ab7dc" style:font-name-asian="Symbol" style:font-style-asian="normal" style:font-weight-asian="normal" style:font-name-complex="Symbol" style:font-style-complex="normal" style:font-weight-complex="normal"/>
    </style:style>
    <style:style style:name="T223" style:family="text">
      <style:text-properties style:font-name="Courier New1" fo:font-style="normal" fo:font-weight="normal" officeooo:rsid="001ec02f" style:font-name-asian="Symbol" style:font-style-asian="normal" style:font-weight-asian="normal" style:font-name-complex="Symbol" style:font-style-complex="normal" style:font-weight-complex="normal"/>
    </style:style>
    <style:style style:name="T224" style:family="text">
      <style:text-properties style:font-name="Courier New1" fo:font-style="normal" fo:font-weight="normal" officeooo:rsid="002021b8" style:font-name-asian="Symbol" style:font-style-asian="normal" style:font-weight-asian="normal" style:font-name-complex="Symbol" style:font-style-complex="normal" style:font-weight-complex="normal"/>
    </style:style>
    <style:style style:name="T225" style:family="text">
      <style:text-properties style:font-name="Courier New1" fo:font-style="normal" fo:font-weight="normal" officeooo:rsid="0023b189" style:font-name-asian="Symbol" style:font-style-asian="normal" style:font-weight-asian="normal" style:font-name-complex="Symbol" style:font-style-complex="normal" style:font-weight-complex="normal"/>
    </style:style>
    <style:style style:name="T226" style:family="text">
      <style:text-properties style:font-name="Courier New1" fo:font-style="normal" fo:font-weight="normal" officeooo:rsid="003cd05a" style:font-name-asian="Symbol" style:font-style-asian="normal" style:font-weight-asian="normal" style:font-name-complex="Symbol" style:font-style-complex="normal" style:font-weight-complex="normal"/>
    </style:style>
    <style:style style:name="T227" style:family="text">
      <style:text-properties style:font-name="Courier New1" fo:font-style="normal" fo:font-weight="normal" officeooo:rsid="003ee79e" style:font-name-asian="Symbol" style:font-style-asian="normal" style:font-weight-asian="normal" style:font-name-complex="Symbol" style:font-style-complex="normal" style:font-weight-complex="normal"/>
    </style:style>
    <style:style style:name="T228" style:family="text">
      <style:text-properties style:font-name="Courier New1" fo:font-style="normal" fo:font-weight="normal" officeooo:rsid="0041eba6" style:font-name-asian="Symbol" style:font-style-asian="normal" style:font-weight-asian="normal" style:font-name-complex="Symbol" style:font-style-complex="normal" style:font-weight-complex="normal"/>
    </style:style>
    <style:style style:name="T229" style:family="text">
      <style:text-properties style:font-name="Courier New1" fo:font-style="normal" fo:font-weight="normal" officeooo:rsid="004c0e13" style:font-name-asian="Symbol" style:font-style-asian="normal" style:font-weight-asian="normal" style:font-name-complex="Symbol" style:font-style-complex="normal" style:font-weight-complex="normal"/>
    </style:style>
    <style:style style:name="T230" style:family="text">
      <style:text-properties style:font-name="Courier New1" fo:font-style="normal" fo:font-weight="normal" officeooo:rsid="005e10f8" style:font-name-asian="Symbol" style:font-style-asian="normal" style:font-weight-asian="normal" style:font-name-complex="Symbol" style:font-style-complex="normal" style:font-weight-complex="normal"/>
    </style:style>
    <style:style style:name="T231" style:family="text">
      <style:text-properties style:font-name="Courier New1" fo:font-style="normal" fo:font-weight="normal" officeooo:rsid="0041eba6" style:font-name-asian="Symbol" style:font-style-asian="normal" style:font-weight-asian="normal" style:font-name-complex="Courier New" style:font-style-complex="normal" style:font-weight-complex="normal"/>
    </style:style>
    <style:style style:name="T232" style:family="text">
      <style:text-properties style:font-name="Courier New1" fo:font-style="normal" fo:font-weight="normal" officeooo:rsid="001ab7dc" style:font-name-asian="Symbol" style:font-style-asian="normal" style:font-weight-asian="normal" style:font-name-complex="Courier New" style:font-style-complex="normal" style:font-weight-complex="normal"/>
    </style:style>
    <style:style style:name="T233" style:family="text">
      <style:text-properties style:font-name="Courier New1" fo:font-style="normal" fo:font-weight="normal" officeooo:rsid="0044e5a5" style:font-name-asian="Symbol" style:font-style-asian="normal" style:font-weight-asian="normal" style:font-name-complex="Courier New" style:font-style-complex="normal" style:font-weight-complex="normal"/>
    </style:style>
    <style:style style:name="T234" style:family="text">
      <style:text-properties style:font-name="Courier New1" fo:font-style="normal" fo:font-weight="normal" officeooo:rsid="0048c080" style:font-name-asian="Symbol" style:font-style-asian="normal" style:font-weight-asian="normal" style:font-name-complex="Courier New" style:font-style-complex="normal" style:font-weight-complex="normal"/>
    </style:style>
    <style:style style:name="T235" style:family="text">
      <style:text-properties style:font-name="Courier New1" fo:font-style="normal" fo:font-weight="normal" officeooo:rsid="0049dd10" style:font-name-asian="Symbol" style:font-style-asian="normal" style:font-weight-asian="normal" style:font-name-complex="Courier New" style:font-style-complex="normal" style:font-weight-complex="normal"/>
    </style:style>
    <style:style style:name="T236" style:family="text">
      <style:text-properties style:font-name="Courier New1" fo:font-style="normal" fo:font-weight="bold" officeooo:rsid="001ab7dc" style:font-name-asian="Symbol" style:font-style-asian="normal" style:font-weight-asian="bold" style:font-name-complex="Symbol" style:font-style-complex="normal" style:font-weight-complex="bold"/>
    </style:style>
    <style:style style:name="T237" style:family="text">
      <style:text-properties style:font-name="Courier New1" fo:font-style="normal" fo:font-weight="bold" officeooo:rsid="001ec02f" style:font-name-asian="Symbol" style:font-style-asian="normal" style:font-weight-asian="bold" style:font-name-complex="Symbol" style:font-style-complex="normal" style:font-weight-complex="bold"/>
    </style:style>
    <style:style style:name="T238" style:family="text">
      <style:text-properties style:font-name="Courier New1" fo:font-style="normal" fo:font-weight="bold" officeooo:rsid="0048c080" style:font-name-asian="Symbol" style:font-style-asian="normal" style:font-weight-asian="bold" style:font-name-complex="Courier New" style:font-style-complex="normal" style:font-weight-complex="bold"/>
    </style:style>
    <style:style style:name="T239" style:family="text">
      <style:text-properties style:font-name="Courier New1" fo:font-style="normal" style:font-name-asian="Symbol" style:font-style-asian="normal" style:font-name-complex="Symbol" style:font-style-complex="normal"/>
    </style:style>
    <style:style style:name="T240" style:family="text">
      <style:text-properties style:font-name="Courier New1" fo:font-style="normal" officeooo:rsid="0019f71e" style:font-name-asian="Symbol" style:font-style-asian="normal" style:font-name-complex="Symbol" style:font-style-complex="normal"/>
    </style:style>
    <style:style style:name="T241" style:family="text">
      <style:text-properties style:font-name="Courier New1" fo:font-style="normal" officeooo:rsid="003dc2d9" style:font-name-asian="Symbol" style:font-style-asian="normal" style:font-name-complex="Symbol" style:font-style-complex="normal"/>
    </style:style>
    <style:style style:name="T242" style:family="text">
      <style:text-properties style:font-name="Courier New1" fo:font-style="normal" officeooo:rsid="0023b189" style:font-name-asian="Symbol" style:font-style-asian="normal" style:font-name-complex="Symbol" style:font-style-complex="normal"/>
    </style:style>
    <style:style style:name="T243" style:family="text">
      <style:text-properties style:font-name="Courier New1" fo:font-style="normal" officeooo:rsid="003ee79e" style:font-name-asian="Symbol" style:font-style-asian="normal" style:font-name-complex="Symbol" style:font-style-complex="normal"/>
    </style:style>
    <style:style style:name="T244" style:family="text">
      <style:text-properties style:font-name="Courier New1" fo:font-style="normal" officeooo:rsid="003cd05a" style:font-name-asian="Symbol" style:font-style-asian="normal" style:font-name-complex="Symbol" style:font-style-complex="normal"/>
    </style:style>
    <style:style style:name="T245" style:family="text">
      <style:text-properties style:font-name="Courier New1" fo:font-style="normal" officeooo:rsid="005c0a53" style:font-name-asian="Symbol" style:font-style-asian="normal" style:font-name-complex="Symbol" style:font-style-complex="normal"/>
    </style:style>
    <style:style style:name="T246" style:family="text">
      <style:text-properties style:font-name="Courier New1" fo:font-style="normal" officeooo:rsid="005e10f8" style:font-name-asian="Symbol" style:font-style-asian="normal" style:font-name-complex="Symbol" style:font-style-complex="normal"/>
    </style:style>
    <style:style style:name="T247" style:family="text">
      <style:text-properties style:font-name="Courier New1" fo:font-style="normal" officeooo:rsid="00583bb3" style:font-name-asian="Symbol" style:font-style-asian="normal" style:font-name-complex="Symbol" style:font-style-complex="normal"/>
    </style:style>
    <style:style style:name="T248" style:family="text">
      <style:text-properties style:font-name="Courier New1" fo:font-style="normal" officeooo:rsid="005f9aad" style:font-name-asian="Symbol" style:font-style-asian="normal" style:font-name-complex="Symbol" style:font-style-complex="normal"/>
    </style:style>
    <style:style style:name="T249" style:family="text">
      <style:text-properties style:font-name="Courier New1" fo:font-style="italic" fo:font-weight="normal" style:font-name-asian="Symbol" style:font-style-asian="italic" style:font-weight-asian="normal" style:font-name-complex="Symbol" style:font-style-complex="normal" style:font-weight-complex="normal"/>
    </style:style>
    <style:style style:name="T250" style:family="text">
      <style:text-properties style:font-name="Courier New1" officeooo:rsid="0027697e"/>
    </style:style>
    <style:style style:name="T251" style:family="text">
      <style:text-properties style:font-name="Courier New1" fo:language="en" fo:country="GB" officeooo:rsid="002e0a44" style:font-name-asian="Symbol" style:font-name-complex="Symbol" style:font-style-complex="italic"/>
    </style:style>
    <style:style style:name="T252" style:family="text">
      <style:text-properties style:font-name="Courier New1" fo:language="en" fo:country="GB" officeooo:rsid="002f5fbb" style:font-name-asian="Symbol" style:font-name-complex="Symbol" style:font-style-complex="italic"/>
    </style:style>
    <style:style style:name="T253" style:family="text">
      <style:text-properties style:font-name="Courier New1" fo:language="en" fo:country="GB" officeooo:rsid="002e0a44"/>
    </style:style>
    <style:style style:name="T254" style:family="text">
      <style:text-properties style:font-name="Courier New1" fo:language="en" fo:country="GB" fo:font-style="italic" officeooo:rsid="006ccda5" style:font-name-asian="Courier New" style:font-style-asian="italic" style:font-name-complex="Courier New"/>
    </style:style>
    <style:style style:name="T255" style:family="text">
      <style:text-properties style:font-name="Courier New1" officeooo:rsid="004d1509" style:font-name-complex="Imprint MT Shadow"/>
    </style:style>
    <style:style style:name="T256" style:family="text">
      <style:text-properties style:font-name="Courier New1" officeooo:rsid="006d0294" style:font-name-complex="Imprint MT Shadow"/>
    </style:style>
    <style:style style:name="T257" style:family="text">
      <style:text-properties style:font-name="Courier New1" fo:font-size="12pt" fo:font-style="normal" fo:font-weight="bold" officeooo:rsid="00583bb3" style:font-name-asian="Symbol" style:font-size-asian="10.5pt" style:font-style-asian="normal" style:font-weight-asian="bold" style:font-name-complex="Symbol" style:font-size-complex="12pt" style:font-style-complex="normal" style:font-weight-complex="bold"/>
    </style:style>
    <style:style style:name="T258" style:family="text">
      <style:text-properties style:font-name="Courier New1" fo:font-size="12pt" fo:font-style="normal" fo:font-weight="bold" officeooo:rsid="005e10f8" style:font-name-asian="Symbol" style:font-size-asian="10.5pt" style:font-style-asian="normal" style:font-weight-asian="bold" style:font-name-complex="Symbol" style:font-size-complex="12pt" style:font-style-complex="normal" style:font-weight-complex="bold"/>
    </style:style>
    <style:style style:name="T259" style:family="text">
      <style:text-properties style:font-name="Courier New1" fo:font-size="12pt" fo:font-style="normal" fo:font-weight="bold" officeooo:rsid="005f9aad" style:font-name-asian="Symbol" style:font-size-asian="10.5pt" style:font-style-asian="normal" style:font-weight-asian="bold" style:font-name-complex="Symbol" style:font-size-complex="12pt" style:font-style-complex="normal" style:font-weight-complex="bold"/>
    </style:style>
    <style:style style:name="T260" style:family="text">
      <style:text-properties style:font-name="Courier New1" fo:font-size="12pt" fo:font-style="normal" fo:font-weight="normal" officeooo:rsid="005e10f8" style:font-name-asian="Symbol" style:font-size-asian="10.5pt" style:font-style-asian="normal" style:font-weight-asian="normal" style:font-name-complex="Symbol" style:font-size-complex="12pt" style:font-style-complex="normal" style:font-weight-complex="normal"/>
    </style:style>
    <style:style style:name="T261" style:family="text">
      <style:text-properties style:font-name="Courier New1" fo:font-size="12pt" fo:font-style="normal" fo:font-weight="normal" officeooo:rsid="005f9aad" style:font-name-asian="Symbol" style:font-size-asian="10.5pt" style:font-style-asian="normal" style:font-weight-asian="normal" style:font-name-complex="Symbol" style:font-size-complex="12pt" style:font-style-complex="normal" style:font-weight-complex="normal"/>
    </style:style>
    <style:style style:name="T262" style:family="text">
      <style:text-properties style:font-name="Courier New1" fo:font-size="12pt" fo:font-style="normal" fo:font-weight="normal" officeooo:rsid="003cd05a" style:font-name-asian="Symbol" style:font-size-asian="10.5pt" style:font-style-asian="normal" style:font-weight-asian="normal" style:font-name-complex="Symbol" style:font-size-complex="12pt" style:font-style-complex="normal" style:font-weight-complex="normal"/>
    </style:style>
    <style:style style:name="T263" style:family="text">
      <style:text-properties style:font-name="Courier New1" fo:font-size="12pt" fo:font-style="normal" fo:font-weight="normal" officeooo:rsid="003ee79e" style:font-name-asian="Symbol" style:font-size-asian="10.5pt" style:font-style-asian="normal" style:font-weight-asian="normal" style:font-name-complex="Symbol" style:font-size-complex="12pt" style:font-style-complex="normal" style:font-weight-complex="normal"/>
    </style:style>
    <style:style style:name="T264" style:family="text">
      <style:text-properties style:font-name="Courier New1" fo:font-size="12pt" fo:font-style="normal" fo:font-weight="normal" officeooo:rsid="00661cc4" style:font-name-asian="Symbol" style:font-size-asian="10.5pt" style:font-style-asian="normal" style:font-weight-asian="normal" style:font-name-complex="Symbol" style:font-size-complex="12pt" style:font-style-complex="normal" style:font-weight-complex="normal"/>
    </style:style>
    <style:style style:name="T265" style:family="text">
      <style:text-properties style:font-name="Courier New1" fo:font-size="12pt" fo:font-style="normal" fo:font-weight="normal" officeooo:rsid="006b2692" style:font-name-asian="Symbol" style:font-size-asian="10.5pt" style:font-style-asian="normal" style:font-weight-asian="normal" style:font-name-complex="Symbol" style:font-size-complex="12pt" style:font-style-complex="normal" style:font-weight-complex="normal"/>
    </style:style>
    <style:style style:name="T266" style:family="text">
      <style:text-properties style:font-name="Courier New1" fo:font-size="12pt" fo:font-style="normal" fo:font-weight="normal" officeooo:rsid="003cd05a" style:font-name-asian="Symbol" style:font-size-asian="10.5pt" style:font-style-asian="normal" style:font-weight-asian="normal" style:font-name-complex="Courier New" style:font-size-complex="12pt" style:font-style-complex="normal" style:font-weight-complex="normal"/>
    </style:style>
    <style:style style:name="T267" style:family="text">
      <style:text-properties style:font-name="Courier New1" fo:font-size="12pt" fo:font-style="normal" fo:font-weight="normal" officeooo:rsid="005f9aad" style:font-name-asian="Symbol" style:font-size-asian="10.5pt" style:font-style-asian="normal" style:font-weight-asian="normal" style:font-name-complex="Courier New" style:font-size-complex="12pt" style:font-style-complex="normal" style:font-weight-complex="normal"/>
    </style:style>
    <style:style style:name="T268" style:family="text">
      <style:text-properties style:font-name="Courier New1" fo:font-size="12pt" fo:font-style="normal" fo:font-weight="normal" officeooo:rsid="00613807" style:font-name-asian="Symbol" style:font-size-asian="10.5pt" style:font-style-asian="normal" style:font-weight-asian="normal" style:font-name-complex="Courier New" style:font-size-complex="12pt" style:font-style-complex="normal" style:font-weight-complex="normal"/>
    </style:style>
    <style:style style:name="T269" style:family="text">
      <style:text-properties style:font-name="Courier New1" fo:font-size="12pt" fo:font-style="normal" fo:font-weight="normal" officeooo:rsid="00661cc4" style:font-name-asian="Symbol" style:font-size-asian="10.5pt" style:font-style-asian="normal" style:font-weight-asian="normal" style:font-name-complex="Courier New" style:font-size-complex="12pt" style:font-style-complex="normal" style:font-weight-complex="normal"/>
    </style:style>
    <style:style style:name="T270" style:family="text">
      <style:text-properties style:font-name="Courier New1" fo:font-size="12pt" fo:font-style="normal" fo:font-weight="normal" officeooo:rsid="006b2692" style:font-name-asian="Symbol" style:font-size-asian="10.5pt" style:font-style-asian="normal" style:font-weight-asian="normal" style:font-name-complex="Courier New" style:font-size-complex="12pt" style:font-style-complex="normal" style:font-weight-complex="normal"/>
    </style:style>
    <style:style style:name="T271" style:family="text">
      <style:text-properties style:font-name="Courier New1" fo:font-size="12pt" fo:font-style="normal" fo:font-weight="normal" officeooo:rsid="00661cc4" style:font-name-asian="Symbol" style:font-size-asian="10.5pt" style:font-style-asian="normal" style:font-weight-asian="normal" style:font-name-complex="Highlight LET" style:font-size-complex="12pt" style:font-style-complex="normal" style:font-weight-complex="normal"/>
    </style:style>
    <style:style style:name="T272" style:family="text">
      <style:text-properties style:font-name="Courier New1" officeooo:rsid="006ccda5" style:font-name-asian="Courier New" style:font-name-complex="Courier New"/>
    </style:style>
    <style:style style:name="T273" style:family="text">
      <style:text-properties style:font-name="Courier New1" fo:language="it" fo:country="IT" officeooo:rsid="006ccda5" style:font-name-asian="Courier New" style:font-name-complex="Courier New"/>
    </style:style>
    <style:style style:name="T274" style:family="text">
      <style:text-properties officeooo:rsid="001887e7"/>
    </style:style>
    <style:style style:name="T275" style:family="text">
      <style:text-properties officeooo:rsid="001ec02f"/>
    </style:style>
    <style:style style:name="T276" style:family="text">
      <style:text-properties officeooo:rsid="002597d9"/>
    </style:style>
    <style:style style:name="T277" style:family="text">
      <style:text-properties officeooo:rsid="0027697e"/>
    </style:style>
    <style:style style:name="T278" style:family="text">
      <style:text-properties officeooo:rsid="002a0949"/>
    </style:style>
    <style:style style:name="T279" style:family="text">
      <style:text-properties officeooo:rsid="002bc88b"/>
    </style:style>
    <style:style style:name="T280" style:family="text">
      <style:text-properties officeooo:rsid="002d3bfb"/>
    </style:style>
    <style:style style:name="T281" style:family="text">
      <style:text-properties officeooo:rsid="002e0a44"/>
    </style:style>
    <style:style style:name="T282" style:family="text">
      <style:text-properties officeooo:rsid="00314140"/>
    </style:style>
    <style:style style:name="T283" style:family="text">
      <style:text-properties officeooo:rsid="00325b07"/>
    </style:style>
    <style:style style:name="T284" style:family="text">
      <style:text-properties officeooo:rsid="0032663b"/>
    </style:style>
    <style:style style:name="T285" style:family="text">
      <style:text-properties officeooo:rsid="00341dc0"/>
    </style:style>
    <style:style style:name="T286" style:family="text">
      <style:text-properties style:font-name="Imprint MT Shadow1" officeooo:rsid="003835a0" style:font-name-complex="Imprint MT Shadow1"/>
    </style:style>
    <style:style style:name="T287" style:family="text">
      <style:text-properties style:font-name="Imprint MT Shadow1" fo:language="fr" fo:country="FR" fo:font-weight="normal" officeooo:rsid="0036c2ec" style:font-name-asian="Courier New" style:font-weight-asian="normal" style:font-name-complex="Imprint MT Shadow1" style:font-weight-complex="normal"/>
    </style:style>
    <style:style style:name="T288" style:family="text">
      <style:text-properties style:font-name="Imprint MT Shadow1" fo:font-style="normal" fo:font-weight="normal" officeooo:rsid="003cd05a" style:font-name-asian="Symbol" style:font-style-asian="normal" style:font-weight-asian="normal" style:font-name-complex="Imprint MT Shadow1" style:font-style-complex="normal" style:font-weight-complex="normal"/>
    </style:style>
    <style:style style:name="T289" style:family="text">
      <style:text-properties style:font-name="Imprint MT Shadow1" fo:font-style="normal" fo:font-weight="normal" officeooo:rsid="0041eba6" style:font-name-asian="Symbol" style:font-style-asian="normal" style:font-weight-asian="normal" style:font-name-complex="Imprint MT Shadow1" style:font-style-complex="normal" style:font-weight-complex="normal"/>
    </style:style>
    <style:style style:name="T290" style:family="text">
      <style:text-properties style:font-name="Imprint MT Shadow1" fo:font-size="12pt" fo:font-style="normal" fo:font-weight="normal" officeooo:rsid="003cd05a" style:font-name-asian="Symbol" style:font-size-asian="10.5pt" style:font-style-asian="normal" style:font-weight-asian="normal" style:font-name-complex="Courier New" style:font-size-complex="12pt" style:font-style-complex="normal" style:font-weight-complex="normal"/>
    </style:style>
    <style:style style:name="T291" style:family="text">
      <style:text-properties officeooo:rsid="003835a0"/>
    </style:style>
    <style:style style:name="T292" style:family="text">
      <style:text-properties officeooo:rsid="0038f41c"/>
    </style:style>
    <style:style style:name="T293" style:family="text">
      <style:text-properties officeooo:rsid="003cd05a"/>
    </style:style>
    <style:style style:name="T294" style:family="text">
      <style:text-properties officeooo:rsid="003dc2d9"/>
    </style:style>
    <style:style style:name="T295" style:family="text">
      <style:text-properties officeooo:rsid="003ee79e"/>
    </style:style>
    <style:style style:name="T296" style:family="text">
      <style:text-properties officeooo:rsid="004a3e51"/>
    </style:style>
    <style:style style:name="T297" style:family="text">
      <style:text-properties style:use-window-font-color="true" loext:opacity="0%" style:font-name="Courier New1" fo:font-size="12pt" fo:language="fr" fo:country="FR" fo:font-style="normal" fo:font-weight="normal" officeooo:rsid="004a3e51" style:font-name-asian="Symbol" style:font-size-asian="12pt" style:font-style-asian="normal" style:font-weight-asian="normal" style:font-name-complex="Symbol" style:font-size-complex="12pt" style:language-complex="ar" style:country-complex="SA" style:font-style-complex="normal" style:font-weight-complex="normal"/>
    </style:style>
    <style:style style:name="T298" style:family="text">
      <style:text-properties style:use-window-font-color="true" loext:opacity="0%" style:font-name="Courier New1" fo:font-size="12pt" fo:language="de" fo:country="DE" fo:font-style="normal" fo:font-weight="normal" officeooo:rsid="005f9aad" style:font-name-asian="Symbol" style:font-size-asian="10.5pt" style:font-style-asian="normal" style:font-weight-asian="normal" style:font-name-complex="Symbol" style:font-size-complex="12pt" style:language-complex="ar" style:country-complex="SA" style:font-style-complex="normal" style:font-weight-complex="normal"/>
    </style:style>
    <style:style style:name="T299" style:family="text">
      <style:text-properties style:use-window-font-color="true" loext:opacity="0%" style:font-name="Courier New1" fo:font-size="12pt" fo:language="de" fo:country="DE" fo:font-style="normal" fo:font-weight="normal" officeooo:rsid="005e10f8" style:font-name-asian="Symbol" style:font-size-asian="10.5pt" style:font-style-asian="normal" style:font-weight-asian="normal" style:font-name-complex="Symbol" style:font-size-complex="12pt" style:language-complex="ar" style:country-complex="SA" style:font-style-complex="normal" style:font-weight-complex="normal"/>
    </style:style>
    <style:style style:name="T300" style:family="text">
      <style:text-properties style:use-window-font-color="true" loext:opacity="0%" style:font-name="Courier New1" fo:font-size="12pt" fo:language="de" fo:country="DE" fo:font-style="normal" fo:font-weight="normal" officeooo:rsid="003cd05a" style:font-name-asian="Symbol" style:font-size-asian="10.5pt" style:font-style-asian="normal" style:font-weight-asian="normal" style:font-name-complex="Symbol" style:font-size-complex="12pt" style:language-complex="ar" style:country-complex="SA" style:font-style-complex="normal" style:font-weight-complex="normal"/>
    </style:style>
    <style:style style:name="T301" style:family="text">
      <style:text-properties style:use-window-font-color="true" loext:opacity="0%" style:font-name="Courier New1" fo:font-size="12pt" fo:language="de" fo:country="DE" fo:font-style="normal" fo:font-weight="normal" officeooo:rsid="006228a9" style:font-name-asian="Symbol" style:font-size-asian="10.5pt" style:font-style-asian="normal" style:font-weight-asian="normal" style:font-name-complex="Symbol" style:font-size-complex="12pt" style:language-complex="ar" style:country-complex="SA" style:font-style-complex="normal" style:font-weight-complex="normal"/>
    </style:style>
    <style:style style:name="T302" style:family="text">
      <style:text-properties style:use-window-font-color="true" loext:opacity="0%" style:font-name="Courier New1" fo:font-size="12pt" fo:language="de" fo:country="DE" fo:font-style="normal" fo:font-weight="normal" officeooo:rsid="0062462d" style:font-name-asian="Symbol" style:font-size-asian="10.5pt" style:font-style-asian="normal" style:font-weight-asian="normal" style:font-name-complex="Symbol" style:font-size-complex="12pt" style:language-complex="ar" style:country-complex="SA" style:font-style-complex="normal" style:font-weight-complex="normal"/>
    </style:style>
    <style:style style:name="T303" style:family="text">
      <style:text-properties style:use-window-font-color="true" loext:opacity="0%" style:font-name="Courier New1" fo:font-size="12pt" fo:language="de" fo:country="DE" fo:font-style="normal" fo:font-weight="normal" officeooo:rsid="006395ce" style:font-name-asian="Symbol" style:font-size-asian="10.5pt" style:font-style-asian="normal" style:font-weight-asian="normal" style:font-name-complex="Symbol" style:font-size-complex="12pt" style:language-complex="ar" style:country-complex="SA" style:font-style-complex="normal" style:font-weight-complex="normal"/>
    </style:style>
    <style:style style:name="T304" style:family="text">
      <style:text-properties style:use-window-font-color="true" loext:opacity="0%" style:font-name="Courier New1" fo:font-size="12pt" fo:language="de" fo:country="DE" fo:font-style="normal" fo:font-weight="normal" officeooo:rsid="003cd05a" style:font-name-asian="Symbol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5" style:family="text">
      <style:text-properties style:use-window-font-color="true" loext:opacity="0%" style:font-name="Courier New1" fo:font-size="12pt" fo:language="de" fo:country="DE" fo:font-style="normal" fo:font-weight="normal" officeooo:rsid="005f9aad" style:font-name-asian="Symbol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6" style:family="text">
      <style:text-properties style:use-window-font-color="true" loext:opacity="0%" style:font-name="Courier New1" fo:font-size="12pt" fo:language="de" fo:country="DE" fo:font-style="normal" fo:font-weight="normal" officeooo:rsid="00613807" style:font-name-asian="Symbol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7" style:family="text">
      <style:text-properties style:use-window-font-color="true" loext:opacity="0%" style:font-name="Courier New1" fo:font-size="12pt" fo:language="de" fo:country="DE" fo:font-style="normal" fo:font-weight="normal" officeooo:rsid="006228a9" style:font-name-asian="Symbol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8" style:family="text">
      <style:text-properties style:use-window-font-color="true" loext:opacity="0%" style:font-name="Courier New1" fo:font-size="12pt" fo:language="de" fo:country="DE" fo:font-style="normal" fo:font-weight="normal" officeooo:rsid="0062462d" style:font-name-asian="Symbol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9" style:family="text">
      <style:text-properties style:use-window-font-color="true" loext:opacity="0%" style:font-name="Courier New1" fo:font-size="12pt" fo:language="de" fo:country="DE" fo:font-style="normal" fo:font-weight="normal" officeooo:rsid="006395ce" style:font-name-asian="Symbol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0" style:family="text">
      <style:text-properties style:use-window-font-color="true" loext:opacity="0%" style:text-position="sub 58%" style:font-name="Courier New1" fo:font-size="12pt" fo:language="de" fo:country="DE" fo:font-style="normal" fo:font-weight="normal" officeooo:rsid="003cd05a" style:font-name-asian="Symbol" style:font-size-asian="10.5pt" style:font-style-asian="normal" style:font-weight-asian="normal" style:font-name-complex="Symbol" style:font-size-complex="12pt" style:language-complex="ar" style:country-complex="SA" style:font-style-complex="normal" style:font-weight-complex="normal"/>
    </style:style>
    <style:style style:name="T311" style:family="text">
      <style:text-properties style:use-window-font-color="true" loext:opacity="0%" style:text-position="sub 58%" style:font-name="Courier New1" fo:font-size="12pt" fo:language="de" fo:country="DE" fo:font-style="normal" fo:font-weight="normal" officeooo:rsid="005f9aad" style:font-name-asian="Symbol" style:font-size-asian="10.5pt" style:font-style-asian="normal" style:font-weight-asian="normal" style:font-name-complex="Symbol" style:font-size-complex="12pt" style:language-complex="ar" style:country-complex="SA" style:font-style-complex="normal" style:font-weight-complex="normal"/>
    </style:style>
    <style:style style:name="T312" style:family="text">
      <style:text-properties style:use-window-font-color="true" loext:opacity="0%" style:text-position="sub 58%" style:font-name="Courier New1" fo:font-size="12pt" fo:language="de" fo:country="DE" fo:font-style="normal" fo:font-weight="normal" officeooo:rsid="00613807" style:font-name-asian="Symbol" style:font-size-asian="10.5pt" style:font-style-asian="normal" style:font-weight-asian="normal" style:font-name-complex="Symbol" style:font-size-complex="12pt" style:language-complex="ar" style:country-complex="SA" style:font-style-complex="normal" style:font-weight-complex="normal"/>
    </style:style>
    <style:style style:name="T313" style:family="text">
      <style:text-properties style:use-window-font-color="true" loext:opacity="0%" style:text-position="sub 58%" style:font-name="Courier New1" fo:font-size="12pt" fo:language="de" fo:country="DE" fo:font-style="normal" fo:font-weight="normal" officeooo:rsid="006228a9" style:font-name-asian="Symbol" style:font-size-asian="10.5pt" style:font-style-asian="normal" style:font-weight-asian="normal" style:font-name-complex="Symbol" style:font-size-complex="12pt" style:language-complex="ar" style:country-complex="SA" style:font-style-complex="normal" style:font-weight-complex="normal"/>
    </style:style>
    <style:style style:name="T314" style:family="text">
      <style:text-properties style:use-window-font-color="true" loext:opacity="0%" style:text-position="sub 58%" style:font-name="Courier New1" fo:font-size="12pt" fo:language="de" fo:country="DE" fo:font-style="normal" fo:font-weight="normal" officeooo:rsid="0062462d" style:font-name-asian="Symbol" style:font-size-asian="10.5pt" style:font-style-asian="normal" style:font-weight-asian="normal" style:font-name-complex="Symbol" style:font-size-complex="12pt" style:language-complex="ar" style:country-complex="SA" style:font-style-complex="normal" style:font-weight-complex="normal"/>
    </style:style>
    <style:style style:name="T315" style:family="text">
      <style:text-properties style:use-window-font-color="true" loext:opacity="0%" style:text-position="sub 58%" style:font-name="Courier New1" fo:font-size="12pt" fo:language="de" fo:country="DE" fo:font-style="normal" fo:font-weight="normal" officeooo:rsid="0062462d" style:font-name-asian="Symbol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6" style:family="text">
      <style:text-properties style:use-window-font-color="true" loext:opacity="0%" style:text-position="sub 58%" style:font-name="Courier New1" fo:font-size="12pt" fo:language="de" fo:country="DE" fo:font-style="normal" fo:font-weight="normal" officeooo:rsid="006395ce" style:font-name-asian="Symbol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7" style:family="text">
      <style:text-properties style:use-window-font-color="true" loext:opacity="0%" style:text-position="super 58%" style:font-name="Courier New1" fo:font-size="12pt" fo:language="de" fo:country="DE" fo:font-style="normal" fo:font-weight="normal" officeooo:rsid="003cd05a" style:font-name-asian="Symbol" style:font-size-asian="10.5pt" style:font-style-asian="normal" style:font-weight-asian="normal" style:font-name-complex="Symbol" style:font-size-complex="12pt" style:language-complex="ar" style:country-complex="SA" style:font-style-complex="normal" style:font-weight-complex="normal"/>
    </style:style>
    <style:style style:name="T318" style:family="text">
      <style:text-properties style:use-window-font-color="true" loext:opacity="0%" style:text-position="super 58%" style:font-name="Courier New1" fo:font-size="12pt" fo:language="de" fo:country="DE" fo:font-style="normal" fo:font-weight="normal" officeooo:rsid="006228a9" style:font-name-asian="Symbol" style:font-size-asian="10.5pt" style:font-style-asian="normal" style:font-weight-asian="normal" style:font-name-complex="Symbol" style:font-size-complex="12pt" style:language-complex="ar" style:country-complex="SA" style:font-style-complex="normal" style:font-weight-complex="normal"/>
    </style:style>
    <style:style style:name="T319" style:family="text">
      <style:text-properties style:use-window-font-color="true" loext:opacity="0%" style:text-position="super 58%" style:font-name="Courier New1" fo:font-size="12pt" fo:language="de" fo:country="DE" fo:font-style="normal" fo:font-weight="normal" officeooo:rsid="0062462d" style:font-name-asian="Symbol" style:font-size-asian="10.5pt" style:font-style-asian="normal" style:font-weight-asian="normal" style:font-name-complex="Symbol" style:font-size-complex="12pt" style:language-complex="ar" style:country-complex="SA" style:font-style-complex="normal" style:font-weight-complex="normal"/>
    </style:style>
    <style:style style:name="T320" style:family="text">
      <style:text-properties style:use-window-font-color="true" loext:opacity="0%" style:font-name="Symbol" fo:font-size="12pt" fo:language="de" fo:country="DE" fo:font-style="normal" fo:font-weight="normal" officeooo:rsid="003cd05a" style:font-name-asian="Symbol" style:font-size-asian="10.5pt" style:font-style-asian="normal" style:font-weight-asian="normal" style:font-name-complex="Symbol" style:font-size-complex="12pt" style:language-complex="ar" style:country-complex="SA" style:font-style-complex="normal" style:font-weight-complex="normal"/>
    </style:style>
    <style:style style:name="T321" style:family="text">
      <style:text-properties style:use-window-font-color="true" loext:opacity="0%" style:font-name="Symbol" fo:font-size="12pt" fo:language="de" fo:country="DE" fo:font-style="normal" fo:font-weight="normal" officeooo:rsid="0062462d" style:font-name-asian="Symbol" style:font-size-asian="10.5pt" style:font-style-asian="normal" style:font-weight-asian="normal" style:font-name-complex="Symbol" style:font-size-complex="12pt" style:language-complex="ar" style:country-complex="SA" style:font-style-complex="normal" style:font-weight-complex="normal"/>
    </style:style>
    <style:style style:name="T322" style:family="text">
      <style:text-properties style:use-window-font-color="true" loext:opacity="0%" style:font-name="Symbol" fo:font-size="12pt" fo:language="de" fo:country="DE" fo:font-style="normal" fo:font-weight="normal" officeooo:rsid="006395ce" style:font-name-asian="Symbol" style:font-size-asian="10.5pt" style:font-style-asian="normal" style:font-weight-asian="normal" style:font-name-complex="Symbol" style:font-size-complex="12pt" style:language-complex="ar" style:country-complex="SA" style:font-style-complex="normal" style:font-weight-complex="normal"/>
    </style:style>
    <style:style style:name="T323" style:family="text">
      <style:text-properties style:use-window-font-color="true" loext:opacity="0%" style:font-name="Imprint MT Shadow1" fo:font-size="12pt" fo:language="de" fo:country="DE" fo:font-style="normal" fo:font-weight="normal" officeooo:rsid="003cd05a" style:font-name-asian="Symbol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24" style:family="text">
      <style:text-properties style:use-window-font-color="true" loext:opacity="0%" style:font-name="Imprint MT Shadow1" fo:font-size="12pt" fo:language="de" fo:country="DE" fo:font-style="normal" fo:font-weight="normal" officeooo:rsid="0062462d" style:font-name-asian="Symbol" style:font-size-asian="10.5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25" style:family="text">
      <style:text-properties officeooo:rsid="004c173b"/>
    </style:style>
    <style:style style:name="T326" style:family="text">
      <style:text-properties officeooo:rsid="005a2702"/>
    </style:style>
    <style:style style:name="T327" style:family="text">
      <style:text-properties fo:font-size="12pt" fo:font-weight="normal" officeooo:rsid="005491c9" style:font-size-asian="10.5pt" style:font-weight-asian="normal" style:font-size-complex="12pt" style:font-weight-complex="normal"/>
    </style:style>
    <style:style style:name="T328" style:family="text">
      <style:text-properties fo:font-size="12pt" fo:font-weight="normal" officeooo:rsid="00583bb3" style:font-size-asian="10.5pt" style:font-weight-asian="normal" style:font-size-complex="12pt" style:font-weight-complex="normal"/>
    </style:style>
    <style:style style:name="T329" style:family="text">
      <style:text-properties fo:font-size="12pt" fo:font-weight="normal" officeooo:rsid="0064fa1e" style:font-size-asian="10.5pt" style:font-weight-asian="normal" style:font-size-complex="12pt" style:font-weight-complex="normal"/>
    </style:style>
    <style:style style:name="T330" style:family="text">
      <style:text-properties fo:language="de" fo:country="DE" style:language-complex="ar" style:country-complex="SA"/>
    </style:style>
    <style:style style:name="T331" style:family="text">
      <style:text-properties fo:language="de" fo:country="DE" officeooo:rsid="00613807" style:language-complex="ar" style:country-complex="SA"/>
    </style:style>
    <style:style style:name="T332" style:family="text">
      <style:text-properties officeooo:rsid="0062462d"/>
    </style:style>
    <style:style style:name="T333" style:family="text">
      <style:text-properties officeooo:rsid="006395ce"/>
    </style:style>
    <style:style style:name="T334" style:family="text">
      <style:text-properties officeooo:rsid="0064758e"/>
    </style:style>
    <style:style style:name="T335" style:family="text">
      <style:text-properties officeooo:rsid="0064fa1e"/>
    </style:style>
    <style:style style:name="T336" style:family="text">
      <style:text-properties officeooo:rsid="0067bee4"/>
    </style:style>
    <style:style style:name="T337" style:family="text">
      <style:text-properties style:text-position="0% 100%" style:font-name="Symbol" style:font-name-asian="Symbol" style:font-name-complex="Symbo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fr5" style:family="graphic" style:parent-style-name="OLE">
      <style:graphic-properties style:vertical-pos="from-top" draw:ole-draw-aspect="1"/>
    </style:style>
    <style:style style:name="gr1" style:family="graphic">
      <style:graphic-properties draw:stroke="dash" draw:stroke-dash="Fine_20_Dashed"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marker-end="Line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23f62" draw:marker-start="Line" draw:marker-end="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3465a4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draw:stroke-dash="Dashed_20__28_var_29_"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Dashed_20__28_var_29__20_2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dash" draw:stroke-dash="Dashed_20__28_var_29__20_2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marker-start="msArrowEnd_20_1" draw:marker-start-width="0.141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dash" draw:stroke-dash="Dashed_20__28_var_29__20_1" svg:stroke-width="0.018cm" svg:stroke-color="#000000" draw:stroke-linejoin="miter" svg:stroke-linecap="square" draw:fill="solid" draw:fill-color="#ffffff" draw:textarea-horizontal-align="left" draw:textarea-vertical-align="top" draw:auto-grow-height="false" fo:min-height="0.972cm" fo:min-width="3.669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2">1.9</text:span><text:span text:style-name="T3">(1100)</text:span><text:span text:style-name="T2"> Polynome, rationale Funktionen<text:line-break/></text:span></text:p>
      <text:p text:style-name="P34"><draw:line text:anchor-type="paragraph" draw:z-index="350" draw:name="Form7_0" draw:style-name="gr5" draw:text-style-name="P56" svg:x1="1.828cm" svg:y1="2.161cm" svg:x2="1.828cm" svg:y2="3.696cm"><text:p/></draw:line><draw:line text:anchor-type="paragraph" draw:z-index="349" draw:name="Form6_0" draw:style-name="gr6" draw:text-style-name="P56" svg:x1="0.945cm" svg:y1="2.623cm" svg:x2="6.554cm" svg:y2="2.623cm"><text:p/></draw:line><draw:line text:anchor-type="paragraph" draw:z-index="351" draw:name="Form62" draw:style-name="gr4" draw:text-style-name="P56" svg:x1="9.765cm" svg:y1="2cm" svg:x2="6.008cm" svg:y2="2.794cm"><text:p/></draw:line><draw:line text:anchor-type="paragraph" draw:z-index="352" draw:name="Form63" draw:style-name="gr3" draw:text-style-name="P56" svg:x1="5.867cm" svg:y1="3.376cm" svg:x2="9.606cm" svg:y2="2cm"><text:p/></draw:line><text:span text:style-name="T327">Polynom</text:span><text:span text:style-name="T328">e</text:span><text:span text:style-name="T327"> als formale Ausdruck</text:span><text:span text:style-name="T328">e</text:span><text:span text:style-name="T327"> und als Abbildungen<text:line-break/></text:span><text:span text:style-name="T226"><text:line-break/>Polynomabbildung z</text:span><text:span text:style-name="T226"><draw:frame draw:style-name="fr2" draw:name="Objekt517" text:anchor-type="as-char" svg:y="-0.377cm" svg:width="0.52cm" svg:height="0.473cm" draw:z-index="358"><draw:object xlink:href="./Object 517" xlink:type="simple" xlink:show="embed" xlink:actuate="onLoad"/><draw:image xlink:href="./ObjectReplacements/Object 517" xlink:type="simple" xlink:show="embed" xlink:actuate="onLoad"/><svg:desc>Formel</svg:desc></draw:frame></text:span><text:span text:style-name="T226">a</text:span><text:span text:style-name="T72">0</text:span><text:span text:style-name="T226">+a</text:span><text:span text:style-name="T72">1</text:span><text:span text:style-name="T226">z+...+a</text:span><text:span text:style-name="T72">n</text:span><text:span text:style-name="T226">z</text:span><text:span text:style-name="T106">n<text:line-break/> <text:s text:c="7"/></text:span><text:span text:style-name="T226">Betrachtung Körper K=</text:span><text:span text:style-name="T288">F</text:span><text:span text:style-name="T73">2</text:span><text:span text:style-name="T226">={0,1}; 1+x=1+x</text:span><text:span text:style-name="T106">2</text:span><text:span text:style-name="T226"> </text:span><text:span text:style-name="T227">in </text:span><text:span text:style-name="T288">F</text:span><text:span text:style-name="T73">2 </text:span><text:span text:style-name="T226">wie folgt; </text:span><text:span text:style-name="T230">Abb gleich!!!</text:span><text:span text:style-name="T226"><text:line-break/> <text:s text:c="4"/>x <text:s text:c="2"/>x</text:span><text:span text:style-name="T226"><draw:frame draw:style-name="fr2" draw:name="Objekt518" text:anchor-type="as-char" svg:y="-0.377cm" svg:width="0.52cm" svg:height="0.473cm" draw:z-index="359"><draw:object xlink:href="./Object 518" xlink:type="simple" xlink:show="embed" xlink:actuate="onLoad"/><draw:image xlink:href="./ObjectReplacements/Object 518" xlink:type="simple" xlink:show="embed" xlink:actuate="onLoad"/><svg:desc>Formel</svg:desc></draw:frame></text:span><text:span text:style-name="T226">1+x <text:s text:c="3"/>x</text:span><text:span text:style-name="T226"><draw:frame draw:style-name="fr2" draw:name="Objekt519" text:anchor-type="as-char" svg:y="-0.377cm" svg:width="0.52cm" svg:height="0.473cm" draw:z-index="360"><draw:object xlink:href="./Object 519" xlink:type="simple" xlink:show="embed" xlink:actuate="onLoad"/><draw:image xlink:href="./ObjectReplacements/Object 519" xlink:type="simple" xlink:show="embed" xlink:actuate="onLoad"/><svg:desc>Formel</svg:desc></draw:frame></text:span><text:span text:style-name="T226">1+x</text:span><text:span text:style-name="T106">2</text:span></text:p>
      <text:p text:style-name="P28"><text:s text:c="5"/><text:span text:style-name="T294">1</text:span> <text:s text:c="4"/><text:span text:style-name="T294">0</text:span> <text:s text:c="9"/><text:span text:style-name="T294">0</text:span></text:p>
      <text:p text:style-name="P33"><text:span text:style-name="T240"><text:s text:c="5"/></text:span><text:span text:style-name="T241">0 <text:s text:c="4"/>1 <text:s text:c="9"/>1 <text:s text:c="5"/><text:line-break/></text:span><text:span text:style-name="T242"> <text:s text:c="3"/><text:line-break/> <text:s text:c="4"/></text:span><text:span text:style-name="T248">Also kann keine höchste Potenz angegeben werden.</text:span></text:p>
      <text:p text:style-name="P33"><text:span text:style-name="T242"><text:line-break/> <text:s text:c="4"/></text:span><text:span text:style-name="T243">Ad</text:span><text:span text:style-name="T245">d</text:span><text:span text:style-name="T243">ition</text:span><text:span text:style-name="T242"> </text:span><text:span text:style-name="T243">und Multiplikation zu Polynomen sind erklärt, aber es gibt<text:line-break/> <text:s text:c="4"/>z.B. zu x</text:span><text:span text:style-name="T243"><draw:frame draw:style-name="fr2" draw:name="Objekt516" text:anchor-type="as-char" svg:y="-0.377cm" svg:width="0.52cm" svg:height="0.473cm" draw:z-index="361"><draw:object xlink:href="./Object 516" xlink:type="simple" xlink:show="embed" xlink:actuate="onLoad"/><draw:image xlink:href="./ObjectReplacements/Object 516" xlink:type="simple" xlink:show="embed" xlink:actuate="onLoad"/><svg:desc>Formel</svg:desc></draw:frame></text:span><text:span text:style-name="T243"> </text:span><text:span text:style-name="T244">x</text:span><text:span text:style-name="T107">2 </text:span><text:span text:style-name="T243">kein Inverses, erfüllen also nicht alle Körperaxiome. <text:s/><text:line-break/> <text:s text:c="4"/>Man spricht von einem Ring, in dem es nicht für alle Elemente ein<text:line-break/> <text:s text:c="4"/>Inverses gibt<text:line-break/><text:line-break/></text:span><text:span text:style-name="T246">Deshalb </text:span><text:span text:style-name="T239">Polynom</text:span><text:span text:style-name="T247">e</text:span><text:span text:style-name="T239"> als formale Ausdruck</text:span><text:span text:style-name="T247">e<text:line-break/> <text:s text:c="3"/></text:span></text:p>
      <text:p text:style-name="P35"><text:span text:style-name="T257">D</text:span><text:span text:style-name="T258">1.9.0</text:span><text:span text:style-name="T260"> P</text:span><text:span text:style-name="T261">o</text:span><text:span text:style-name="T260">lynom </text:span><text:span text:style-name="T261">über einen Körper ist ein formaler Ausdruck <text:line-break/> <text:s text:c="6"/></text:span><text:span text:style-name="T260">P(z)=</text:span><text:span text:style-name="T262">a</text:span><text:span text:style-name="T79">0</text:span><text:span text:style-name="T262">+a</text:span><text:span text:style-name="T79">1</text:span><text:span text:style-name="T262">z+...+a</text:span><text:span text:style-name="T79">n</text:span><text:span text:style-name="T262">z</text:span><text:span text:style-name="T110">n</text:span>, <text:span text:style-name="T262">a</text:span><text:span text:style-name="T80">j</text:span><text:span text:style-name="T43"></text:span><text:span text:style-name="T290">K</text:span><text:span text:style-name="T266">, </text:span><text:span text:style-name="T267">j=0,1,2,…,n<text:line-break/></text:span><text:span text:style-name="T257">D</text:span><text:span text:style-name="T258">1.9.0.</text:span><text:span text:style-name="T259">1</text:span><text:span text:style-name="T260"> </text:span><text:span text:style-name="T173">● </text:span><text:span text:style-name="T306">A</text:span><text:span text:style-name="T298">ddition<text:line-break/> <text:s text:c="8"/></text:span><text:span text:style-name="T299">P(z)=</text:span><text:span text:style-name="T300">a</text:span><text:span text:style-name="T310">0</text:span><text:span text:style-name="T300">+a</text:span><text:span text:style-name="T310">1</text:span><text:span text:style-name="T300">z+...+a</text:span><text:span text:style-name="T310">n</text:span><text:span text:style-name="T300">z</text:span><text:span text:style-name="T317">n</text:span><text:span text:style-name="T298">, </text:span><text:span text:style-name="T300">a</text:span><text:span text:style-name="T311">j</text:span><text:span text:style-name="T320"></text:span><text:span text:style-name="T323">K</text:span><text:span text:style-name="T304">, </text:span><text:span text:style-name="T305">j=0,1,2,…,n<text:line-break/> <text:s text:c="8"/>Q</text:span><text:span text:style-name="T299">(z)=</text:span><text:span text:style-name="T298">b</text:span><text:span text:style-name="T310">0</text:span><text:span text:style-name="T300">+</text:span><text:span text:style-name="T298">b</text:span><text:span text:style-name="T310">1</text:span><text:span text:style-name="T300">z+...+</text:span><text:span text:style-name="T298">b</text:span><text:span text:style-name="T310">n</text:span><text:span text:style-name="T300">z</text:span><text:span text:style-name="T317">n</text:span><text:span text:style-name="T305">, </text:span><text:span text:style-name="T300">a</text:span><text:span text:style-name="T311">j</text:span><text:span text:style-name="T320"></text:span><text:span text:style-name="T323">K</text:span><text:span text:style-name="T304">, </text:span><text:span text:style-name="T305">j=0,1,2,…,n</text:span><text:span text:style-name="T267"><text:line-break/> <text:s text:c="8"/>(P+Q)(x)=(</text:span><text:span text:style-name="T300">a</text:span><text:span text:style-name="T310">0</text:span><text:span text:style-name="T300">+</text:span><text:span text:style-name="T298">b</text:span><text:span text:style-name="T310">0</text:span><text:span text:style-name="T267">)+(</text:span><text:span text:style-name="T300">a</text:span><text:span text:style-name="T310">1</text:span><text:span text:style-name="T300">+</text:span><text:span text:style-name="T298">b</text:span><text:span text:style-name="T310">1</text:span><text:span text:style-name="T267">)z+...+(</text:span><text:span text:style-name="T300">a</text:span><text:span text:style-name="T312">n</text:span><text:span text:style-name="T300">+</text:span><text:span text:style-name="T298">b</text:span><text:span text:style-name="T312">n</text:span><text:span text:style-name="T267">)z</text:span><text:span text:style-name="T111">n</text:span><text:span text:style-name="T267">, <text:line-break/> <text:s text:c="18"/></text:span><text:span text:style-name="T268">gewisse </text:span><text:span text:style-name="T300">a</text:span><text:span text:style-name="T311">j</text:span><text:span text:style-name="T330">,</text:span><text:span text:style-name="T331">b</text:span><text:span text:style-name="T311">j</text:span><text:span text:style-name="T320"></text:span><text:span text:style-name="T323">K</text:span><text:span text:style-name="T304">, </text:span><text:span text:style-name="T306">können 0 sein<text:line-break/></text:span></text:p>
      <text:p text:style-name="P35"><text:span text:style-name="T306"><text:s text:c="8"/></text:span><text:span text:style-name="T174">● </text:span><text:span text:style-name="T306">Multiplikation<text:line-break/> <text:s text:c="8"/></text:span><text:span text:style-name="T307">(P*Q)(z)=(</text:span><text:span text:style-name="T300">a</text:span><text:span text:style-name="T310">0</text:span><text:span text:style-name="T300">+a</text:span><text:span text:style-name="T310">1</text:span><text:span text:style-name="T300">z+...+a</text:span><text:span text:style-name="T310">n</text:span><text:span text:style-name="T300">z</text:span><text:span text:style-name="T317">n</text:span><text:span text:style-name="T301">)*</text:span><text:span text:style-name="T307">(b</text:span><text:span text:style-name="T310">0</text:span><text:span text:style-name="T300">+</text:span><text:span text:style-name="T301">b</text:span><text:span text:style-name="T310">1</text:span><text:span text:style-name="T300">z+...+</text:span><text:span text:style-name="T301">b</text:span><text:span text:style-name="T313">m</text:span><text:span text:style-name="T300">z</text:span><text:span text:style-name="T318">m</text:span><text:span text:style-name="T301">)=<text:line-break/> <text:s text:c="15"/>(</text:span><text:span text:style-name="T300">a</text:span><text:span text:style-name="T310">0</text:span><text:span text:style-name="T300">*</text:span><text:span text:style-name="T301">b</text:span><text:span text:style-name="T313">0</text:span><text:span text:style-name="T301">)+(</text:span><text:span text:style-name="T300">a</text:span><text:span text:style-name="T313">1</text:span><text:span text:style-name="T300">*</text:span><text:span text:style-name="T301">b</text:span><text:span text:style-name="T313">0</text:span><text:span text:style-name="T301">+</text:span><text:span text:style-name="T300">a</text:span><text:span text:style-name="T310">0</text:span><text:span text:style-name="T300">*</text:span><text:span text:style-name="T301">b</text:span><text:span text:style-name="T313">1</text:span><text:span text:style-name="T301">)z+(</text:span><text:span text:style-name="T300">a</text:span><text:span text:style-name="T314">2</text:span><text:span text:style-name="T300">*</text:span><text:span text:style-name="T301">b</text:span><text:span text:style-name="T313">0</text:span><text:span text:style-name="T301">+</text:span><text:span text:style-name="T300">a</text:span><text:span text:style-name="T314">1</text:span><text:span text:style-name="T300">*</text:span><text:span text:style-name="T301">b</text:span><text:span text:style-name="T313">1</text:span><text:span text:style-name="T332">+</text:span><text:span text:style-name="T300">a</text:span><text:span text:style-name="T314">0</text:span><text:span text:style-name="T300">*</text:span><text:span text:style-name="T301">b</text:span><text:span text:style-name="T314">2</text:span><text:span text:style-name="T301">)z</text:span><text:span text:style-name="T319">2</text:span><text:span text:style-name="T332">+</text:span><text:span text:style-name="T301">...</text:span><text:span text:style-name="T302">+</text:span><text:span text:style-name="T301">[</text:span><text:span text:style-name="T301"><draw:frame draw:style-name="fr2" draw:name="Objekt520" text:anchor-type="as-char" svg:y="-0.744cm" svg:width="0.845cm" svg:height="1.208cm" draw:z-index="362"><draw:object xlink:href="./Object 520" xlink:type="simple" xlink:show="embed" xlink:actuate="onLoad"/><draw:image xlink:href="./ObjectReplacements/Object 520" xlink:type="simple" xlink:show="embed" xlink:actuate="onLoad"/><svg:desc>Formel</svg:desc></draw:frame></text:span><text:span text:style-name="T300">a</text:span><text:span text:style-name="T313">j</text:span><text:span text:style-name="T300">*</text:span><text:span text:style-name="T301">b</text:span><text:span text:style-name="T313">k-j</text:span><text:span text:style-name="T301">]z</text:span><text:span text:style-name="T318">k<text:line-break/> <text:s text:c="27"/></text:span><text:span text:style-name="T332">k=0,1,…,m+n<text:line-break/>Schreibweisen:</text:span></text:p>
      <text:p text:style-name="P36"><draw:line text:anchor-type="paragraph" draw:z-index="353" draw:name="Form64" draw:style-name="gr2" draw:text-style-name="P56" svg:x1="1.386cm" svg:y1="3.903cm" svg:x2="0.945cm" svg:y2="3.903cm"><text:p/></draw:line><draw:line text:anchor-type="paragraph" draw:z-index="354" draw:name="Form65" draw:style-name="gr2" draw:text-style-name="P56" svg:x1="1.404cm" svg:y1="4.838cm" svg:x2="1.034cm" svg:y2="4.838cm"><text:p/></draw:line><draw:line text:anchor-type="paragraph" draw:z-index="355" draw:name="Form66" draw:style-name="gr2" draw:text-style-name="P56" svg:x1="0.945cm" svg:y1="3.903cm" svg:x2="0.945cm" svg:y2="5.649cm"><text:p/></draw:line><text:span text:style-name="T306"><text:s text:c="6"/></text:span><text:span text:style-name="T308">Menge der Polynome K(z): {</text:span><text:span text:style-name="T308"><draw:frame draw:style-name="fr2" draw:name="Objekt521" text:anchor-type="as-char" svg:y="-0.377cm" svg:width="1.72cm" svg:height="0.972cm" draw:z-index="363"><draw:object xlink:href="./Object 521" xlink:type="simple" xlink:show="embed" xlink:actuate="onLoad"/><draw:image xlink:href="./ObjectReplacements/Object 521" xlink:type="simple" xlink:show="embed" xlink:actuate="onLoad"/><svg:desc>Formel</svg:desc></draw:frame></text:span><text:span text:style-name="T308">:</text:span><text:span text:style-name="T324">N</text:span><text:span text:style-name="T315">0</text:span><text:span text:style-name="T324"> </text:span><text:span text:style-name="T321"></text:span><text:span text:style-name="T321"><draw:frame draw:style-name="fr2" draw:name="Objekt522" text:anchor-type="as-char" svg:y="-0.377cm" svg:width="1.095cm" svg:height="0.972cm" draw:z-index="364"><draw:object xlink:href="./Object 522" xlink:type="simple" xlink:show="embed" xlink:actuate="onLoad"/><draw:image xlink:href="./ObjectReplacements/Object 522" xlink:type="simple" xlink:show="embed" xlink:actuate="onLoad"/><svg:desc>Formel</svg:desc></draw:frame></text:span><text:span text:style-name="T303">mit a(n)=0 für fast alle n</text:span><text:span text:style-name="T308">}</text:span><text:span text:style-name="T306"><text:line-break/> <text:s text:c="31"/></text:span><text:span text:style-name="T309">(</text:span><text:span text:style-name="T303">fast alle: </text:span><text:span text:style-name="T309">für alle bis auf </text:span><text:span text:style-name="T322"> </text:span><text:span text:style-name="T309">viele n…<text:line-break/> <text:s text:c="32"/>endlich viele n sind </text:span><text:span text:style-name="T322"></text:span><text:span text:style-name="T309">0)<text:line-break/> <text:s text:c="5"/>a(n)=a</text:span><text:span text:style-name="T316">n</text:span>, <text:span text:style-name="T333"><draw:frame draw:style-name="fr2" draw:name="Objekt523" text:anchor-type="as-char" svg:y="-0.377cm" svg:width="1.72cm" svg:height="0.972cm" draw:z-index="365"><draw:object xlink:href="./Object 523" xlink:type="simple" xlink:show="embed" xlink:actuate="onLoad"/><draw:image xlink:href="./ObjectReplacements/Object 523" xlink:type="simple" xlink:show="embed" xlink:actuate="onLoad"/><svg:desc>Formel</svg:desc></draw:frame></text:span><text:span text:style-name="T333">=(a</text:span><text:span text:style-name="T85">0</text:span><text:span text:style-name="T333">,a</text:span><text:span text:style-name="T85">1</text:span><text:span text:style-name="T333">,…,a</text:span><text:span text:style-name="T85">m</text:span><text:span text:style-name="T333">,0,0,…)<text:line-break/> <text:s text:c="5"/></text:span><text:span text:style-name="T334">Definition</text:span><text:span text:style-name="T335">en in dieser Schreibweise:<text:line-break/> <text:s text:c="5"/>Addition: </text:span><text:span text:style-name="T334"><text:s text:c="5"/></text:span><text:span text:style-name="T333">(a</text:span><text:span text:style-name="T85">0</text:span><text:span text:style-name="T333">,a</text:span><text:span text:style-name="T85">1</text:span><text:span text:style-name="T333">,…)</text:span><text:span text:style-name="T335">+</text:span><text:span text:style-name="T333">(</text:span><text:span text:style-name="T335">b</text:span><text:span text:style-name="T85">0</text:span><text:span text:style-name="T333">,</text:span><text:span text:style-name="T335">b</text:span><text:span text:style-name="T85">1</text:span><text:span text:style-name="T333">,…)</text:span><text:span text:style-name="T335">=</text:span><text:span text:style-name="T333">(a</text:span><text:span text:style-name="T85">0</text:span>+<text:span text:style-name="T335">b</text:span><text:span text:style-name="T85">0</text:span><text:span text:style-name="T333">,a</text:span><text:span text:style-name="T86">1</text:span><text:span text:style-name="T333">+</text:span><text:span text:style-name="T335">b</text:span><text:span text:style-name="T85">1</text:span><text:span text:style-name="T333">,…)<text:line-break/> <text:s text:c="5"/></text:span><text:span text:style-name="T335">Multiplikation: </text:span><text:span text:style-name="T333">(a</text:span><text:span text:style-name="T85">0</text:span><text:span text:style-name="T333">,a</text:span><text:span text:style-name="T85">1</text:span><text:span text:style-name="T333">,…)*(</text:span><text:span text:style-name="T335">b</text:span><text:span text:style-name="T85">0</text:span><text:span text:style-name="T333">,</text:span><text:span text:style-name="T335">b</text:span><text:span text:style-name="T85">1</text:span><text:span text:style-name="T333">,…)</text:span><text:span text:style-name="T335">=</text:span><text:span text:style-name="T333">(</text:span><text:span text:style-name="T335">c</text:span><text:span text:style-name="T85">0</text:span><text:span text:style-name="T333">,</text:span><text:span text:style-name="T335">c</text:span><text:span text:style-name="T86">1</text:span><text:span text:style-name="T333">,…), </text:span><text:span text:style-name="T335">c</text:span><text:span text:style-name="T86">k</text:span><text:span text:style-name="T335">=</text:span><text:span text:style-name="T301"><draw:frame draw:style-name="fr2" draw:name="Objekt524" text:anchor-type="as-char" svg:y="-0.744cm" svg:width="0.845cm" svg:height="1.208cm" draw:z-index="366"><draw:object xlink:href="./Object 524" xlink:type="simple" xlink:show="embed" xlink:actuate="onLoad"/><draw:image xlink:href="./ObjectReplacements/Object 524" xlink:type="simple" xlink:show="embed" xlink:actuate="onLoad"/><svg:desc>Formel</svg:desc></draw:frame></text:span><text:span text:style-name="T300">a</text:span><text:span text:style-name="T313">j</text:span><text:span text:style-name="T300">*</text:span><text:span text:style-name="T301">b</text:span><text:span text:style-name="T313">k-j</text:span><text:span text:style-name="T335"> </text:span></text:p>
      <text:p text:style-name="P44"><draw:line text:anchor-type="paragraph" draw:z-index="356" draw:name="Form67" draw:style-name="gr2" draw:text-style-name="P56" svg:x1="1.457cm" svg:y1="0.217cm" svg:x2="0.945cm" svg:y2="0.217cm"><text:p/></draw:line><text:span text:style-name="T327"><text:s text:c="6"/></text:span><text:span text:style-name="T329">Körperaxiome erfüllt? Nein: denn zu (0,1,0..) existiert kein<text:line-break/> <text:s text:c="60"/>Inverses<text:line-break/> <text:s text:c="4"/></text:span><text:span text:style-name="T263">Man spricht von einem Ring, </text:span><text:span text:style-name="T265">hier Polynomring,</text:span><text:span text:style-name="T263"> in dem es nicht für</text:span></text:p>
      <text:p text:style-name="P44"><text:span text:style-name="T263"><text:s text:c="5"/>alle Elemente ein Inverses gibt </text:span><text:span text:style-name="T264">(siehe p19_anlage)<text:line-break/> <text:s text:c="4"/></text:span><text:span text:style-name="T265">z.B.:</text:span><text:span text:style-name="T264"> </text:span><text:span text:style-name="T269">Z</text:span><text:span text:style-name="T81">0</text:span><text:span text:style-name="T269"> ist </text:span><text:span text:style-name="T270">auch </text:span><text:span text:style-name="T269">ein Ring da </text:span><text:span text:style-name="T270">kein a mit </text:span><text:span text:style-name="T269">a</text:span><text:span text:style-name="T44"></text:span><text:span text:style-name="T271">a</text:span><text:span text:style-name="T112">-1</text:span><text:span text:style-name="T6"></text:span><text:span text:style-name="T194">1</text:span></text:p>
      <text:p text:style-name="P32"><text:s text:c="6"/></text:p>
      <text:p text:style-name="P32"><text:s text:c="28"/></text:p>
      <text:p text:style-name="P32"><text:soft-page-break/><text:line-break/>Polynom<text:span text:style-name="T326">a</text:span>bbildungen </text:p>
      <text:p text:style-name="P32"/>
      <text:p text:style-name="Standard"><text:span text:style-name="T1">D1.9.1</text:span><text:span text:style-name="T4">(1100)</text:span> Seien n<text:span text:style-name="T6"></text:span><text:span text:style-name="T46">N</text:span><text:span text:style-name="T52">0</text:span>, a<text:span text:style-name="T52">0</text:span>,a<text:span text:style-name="T52">1</text:span>,a<text:span text:style-name="T52">2</text:span>...,a<text:span text:style-name="T52">k</text:span><text:span text:style-name="T6"></text:span><text:span text:style-name="T46">K</text:span>, z<text:span text:style-name="T87">0</text:span>=1, 0<text:span text:style-name="T87">0</text:span>=1 gegeben, dann heißt</text:p>
      <text:p text:style-name="Standard">1.)Die Funktion P:<text:span text:style-name="T46">K </text:span><text:span text:style-name="T6"></text:span><text:span text:style-name="T46">K</text:span>, z<draw:frame draw:style-name="fr2" draw:name="Objekt1" text:anchor-type="as-char" svg:y="-0.377cm" svg:width="0.52cm" svg:height="0.473cm" draw:z-index="367"><draw:object xlink:href="./Object 1" xlink:type="simple" xlink:show="embed" xlink:actuate="onLoad"/><draw:image xlink:href="./ObjectReplacements/Object 1" xlink:type="simple" xlink:show="embed" xlink:actuate="onLoad"/><svg:desc>Formel</svg:desc></draw:frame><draw:frame draw:style-name="fr5" draw:name="Objekt2" text:anchor-type="as-char" svg:y="-0.744cm" svg:width="0.81cm" svg:height="1.205cm" draw:z-index="368"><draw:object xlink:href="./Object 2" xlink:type="simple" xlink:show="embed" xlink:actuate="onLoad"/><draw:image xlink:href="./ObjectReplacements/Object 2" xlink:type="simple" xlink:show="embed" xlink:actuate="onLoad"/></draw:frame>a<text:span text:style-name="T52">k</text:span>z<text:span text:style-name="T87">k</text:span> <text:span text:style-name="T293">ist </text:span>ein Polynom in z mit <text:s/></text:p>
      <text:p text:style-name="Standard"><text:span text:style-name="T120"><text:s text:c="3"/></text:span>Koeffizienten a<text:span text:style-name="T52">0</text:span>,a<text:span text:style-name="T52">1</text:span>,a<text:span text:style-name="T52">2</text:span>...,a<text:span text:style-name="T52">n</text:span> und Grad n, falls a<text:span text:style-name="T52">n</text:span><text:span text:style-name="T6"></text:span>0 (n=grad(P) oder </text:p>
      <text:p text:style-name="Standard"><text:span text:style-name="T120"><text:s text:c="3"/></text:span>n=<text:span text:style-name="T20"></text:span><text:span text:style-name="T121">(P)</text:span>). Polynome <text:span text:style-name="T20"></text:span><text:span text:style-name="T121">(P)</text:span>=0 sind konstant P(z)=c<text:span text:style-name="T6"></text:span>0, c<text:span text:style-name="T6"></text:span><text:span text:style-name="T46">C</text:span>, aber </text:p>
      <text:p text:style-name="Standard"><text:span text:style-name="T120"><text:s text:c="3"/></text:span>nicht identisch gleich 0, solche vom Grad n=1 bzw n=2 heißen </text:p>
      <text:p text:style-name="Standard"><text:span text:style-name="T120"><text:s text:c="3"/></text:span>lineare bzw quadratische Funktionen.</text:p>
      <text:p text:style-name="Standard"><text:span text:style-name="T120"><text:s text:c="3"/></text:span>Die Menge aller Polynome (Variable z) mit Koeffizienten in <text:span text:style-name="T46">K</text:span> wird mit<text:line-break/> <text:s text:c="2"/><text:span text:style-name="T46">K</text:span>[z] bezeichnet, die Teilmenge der Polynome<text:line-break/> <text:s text:c="2"/>vom Grade höchstens gleich n sei <text:span text:style-name="T46">K</text:span><text:span text:style-name="T52">n</text:span>[z] für n<text:span text:style-name="T6"></text:span><text:span text:style-name="T46">N</text:span><text:span text:style-name="T52">0</text:span>.</text:p>
      <text:p text:style-name="Standard"><text:span text:style-name="T120"><text:s text:c="3"/></text:span>Beachte:grad(Q(z))=0 falls Q(z)<text:span text:style-name="T6"></text:span>a<text:span text:style-name="T52">0</text:span><text:span text:style-name="T6"></text:span>0, f:z<draw:frame draw:style-name="fr2" draw:name="Objekt3" text:anchor-type="as-char" svg:y="-0.383cm" svg:width="0.52cm" svg:height="0.478cm" draw:z-index="369"><draw:object xlink:href="./Object 3" xlink:type="simple" xlink:show="embed" xlink:actuate="onLoad"/><draw:image xlink:href="./ObjectReplacements/Object 3" xlink:type="simple" xlink:show="embed" xlink:actuate="onLoad"/><svg:desc>Formel</svg:desc></draw:frame><draw:frame draw:style-name="fr4" draw:name="Objekt4" text:anchor-type="as-char" svg:width="0.863cm" svg:height="1.201cm" draw:z-index="370"><draw:object xlink:href="./Object 4" xlink:type="simple" xlink:show="embed" xlink:actuate="onLoad"/><draw:image xlink:href="./ObjectReplacements/Object 4" xlink:type="simple" xlink:show="embed" xlink:actuate="onLoad"/></draw:frame>a<text:span text:style-name="T52">k</text:span>z<text:span text:style-name="T87">k</text:span>=0 <text:span text:style-name="T6"></text:span> z <text:span text:style-name="T6"></text:span> f<text:span text:style-name="T6"></text:span>0</text:p>
      <text:p text:style-name="P22">2.)Ein z<text:span text:style-name="T52">0</text:span><text:span text:style-name="T6"></text:span><text:span text:style-name="T46">K</text:span> ist Nullstelle von P: <text:span text:style-name="T6"></text:span> P(z<text:span text:style-name="T52">0</text:span>)=0, <text:span text:style-name="T285">P(z)</text:span><text:span text:style-name="T12"></text:span><text:span text:style-name="T183">0</text:span></text:p>
      <text:p text:style-name="Standard"><text:span text:style-name="T120"><text:s text:c="3"/></text:span>Wir nennen z<text:span text:style-name="T52">0</text:span> eine Nullstelle m-ter Ordnung, oder Nullstelle der </text:p>
      <text:p text:style-name="Standard"><text:span text:style-name="T120"><text:s text:c="3"/></text:span>Vielfachheit m von P, wenn es ein Q<text:span text:style-name="T6"></text:span><text:span text:style-name="T46">K</text:span>[z] gibt, so da<text:span text:style-name="T284">ss</text:span> <text:s/></text:p>
      <text:p text:style-name="Standard"><text:span text:style-name="T120"><text:s text:c="3"/></text:span>P(z)=(z-z<text:span text:style-name="T52">0</text:span>)<text:span text:style-name="T87">m</text:span>Q(z) <text:span text:style-name="T6"></text:span> z<text:span text:style-name="T6"></text:span><text:span text:style-name="T46">K</text:span> gilt, und Q(z<text:span text:style-name="T52">0</text:span>) <text:span text:style-name="T6"></text:span>0.</text:p>
      <text:p text:style-name="Standard"><text:span text:style-name="T120"><text:s text:c="3"/></text:span>Bem:Das Polynom x<text:span text:style-name="T87">2</text:span>+1 hat offenbar in <text:span text:style-name="T46">R</text:span> keine Nullstelle, in<text:span text:style-name="T46"> <text:s/>C</text:span> dagegen </text:p>
      <text:p text:style-name="Standard"><text:span text:style-name="T120"><text:s text:c="7"/></text:span>besitzt es 2 Nullstellen, nämlich i und –i. Wir werden später </text:p>
      <text:p text:style-name="Standard"><text:span text:style-name="T120"><text:s text:c="7"/></text:span>beweisen, daß jedes nicht konstante Polynom mindestens eine </text:p>
      <text:p text:style-name="Standard"><text:span text:style-name="T120"><text:s text:c="7"/></text:span>Nullstelle in <text:span text:style-name="T46">C</text:span> besitzt.</text:p>
      <text:p text:style-name="Standard"/>
      <text:p text:style-name="Standard">3.)Mit Polynomen P,Q:<text:span text:style-name="T46"> K</text:span><text:span text:style-name="T6"></text:span><text:span text:style-name="T46">K</text:span> ist die Funktion </text:p>
      <text:p text:style-name="Standard"><text:span text:style-name="T120"><text:s text:c="3"/></text:span>R:<text:span text:style-name="T46"> K</text:span>\<text:span text:style-name="T6"></text:span>Nullstellen von Q<text:span text:style-name="T6"></text:span><text:span text:style-name="T46">K</text:span>, z<draw:frame draw:style-name="fr2" draw:name="Objekt5" text:anchor-type="as-char" svg:y="-0.383cm" svg:width="0.52cm" svg:height="0.478cm" draw:z-index="371"><draw:object xlink:href="./Object 5" xlink:type="simple" xlink:show="embed" xlink:actuate="onLoad"/><draw:image xlink:href="./ObjectReplacements/Object 5" xlink:type="simple" xlink:show="embed" xlink:actuate="onLoad"/><svg:desc>Formel</svg:desc></draw:frame><draw:frame draw:style-name="fr5" draw:name="Objekt6" text:anchor-type="as-char" svg:y="-0.661cm" svg:width="1.229cm" svg:height="1.08cm" draw:z-index="372"><draw:object xlink:href="./Object 6" xlink:type="simple" xlink:show="embed" xlink:actuate="onLoad"/><draw:image xlink:href="./ObjectReplacements/Object 6" xlink:type="simple" xlink:show="embed" xlink:actuate="onLoad"/></draw:frame> eine rationale Funktion.</text:p>
      <text:p text:style-name="Standard">Andere Formulierungen:</text:p>
      <text:p text:style-name="Standard"><text:span text:style-name="T120"><text:s text:c="3"/></text:span>Sind P,Q<text:span text:style-name="T6"></text:span><text:span text:style-name="T46">K</text:span>[z] und ist Q nicht das Nullpolynom, so ist der Quotient </text:p>
      <text:p text:style-name="Standard"><text:span text:style-name="T120"><text:s text:c="3"/></text:span>P/Q überall dort definiert, wo Q(z)<text:span text:style-name="T6"></text:span>0 ist. Wir nennen P/Q eine </text:p>
      <text:p text:style-name="Standard"><text:span text:style-name="T120"><text:s text:c="3"/></text:span>rationale Funktion und die Menge der z mit Q(z)<text:span text:style-name="T6"></text:span>0 heißt ihr </text:p>
      <text:p text:style-name="Standard"><text:span text:style-name="T120"><text:s text:c="3"/></text:span>natürlicher Definitionsbereich. Die Menge der rationalen Funktionen <text:s text:c="2"/></text:p>
      <text:p text:style-name="Standard"><text:span text:style-name="T120"><text:s text:c="3"/></text:span>sei mit<text:span text:style-name="T46"> <text:s/>K</text:span>(z) bezeichnet. </text:p>
      <text:p text:style-name="Standard"/>
      <text:p text:style-name="Standard"><draw:line text:anchor-type="paragraph" draw:z-index="357" draw:name="Form68" draw:style-name="gr1" draw:text-style-name="P56" svg:x1="5.055cm" svg:y1="1.055cm" svg:x2="0.681cm" svg:y2="2.307cm"><text:p/></draw:line>4.)P<text:span text:style-name="T6"></text:span>0 (d.h. P(z)=0 <text:span text:style-name="T6"></text:span> z<text:span text:style-name="T6"></text:span><text:span text:style-name="T46">K</text:span>) heißt Nullpolynom mit <text:line-break/> <text:s text:c="2"/><text:span text:style-name="T20"></text:span>(P):=-<text:span text:style-name="T6"></text:span> <text:span text:style-name="T336">(damit Bem immer richtig)</text:span></text:p>
      <text:p text:style-name="Standard"><text:span text:style-name="T120"><text:s text:c="3"/></text:span>Falls alle a<text:span text:style-name="T52">k</text:span>=0 sind folgt P(x)<text:span text:style-name="T6"></text:span>0 und wir nennen dieses Polynom </text:p>
      <text:p text:style-name="P19"><text:span text:style-name="T120"><text:s text:c="3"/></text:span>das Nullpolynom oder die Nullfunktion.<text:line-break/><text:span text:style-name="T277">Bem: </text:span><text:span text:style-name="T21"></text:span><text:span text:style-name="T277">(P*Q)=</text:span><text:span text:style-name="T21"></text:span><text:span text:style-name="T277">(P)+</text:span><text:span text:style-name="T21"></text:span><text:span text:style-name="T277">(Q)</text:span><text:span text:style-name="T191">, falls</text:span><text:span text:style-name="T250"> P</text:span><text:span text:style-name="T9"></text:span><text:span text:style-name="T250">0 oder Q</text:span><text:span text:style-name="T9"></text:span><text:span text:style-name="T250">0 ist </text:span><text:span text:style-name="T21"></text:span><text:span text:style-name="T250">(P)+</text:span><text:span text:style-name="T21"></text:span><text:span text:style-name="T250">(Q)=-</text:span><text:span text:style-name="T9"></text:span><text:line-break/></text:p>
      <text:p text:style-name="Standard">5.)Sei P<text:span text:style-name="T6"></text:span><text:span text:style-name="T46">K</text:span>[x] für ein n<text:span text:style-name="T6"></text:span><text:span text:style-name="T46">N</text:span>, und seien x<text:span text:style-name="T52">1</text:span>,...,x<text:span text:style-name="T53"></text:span><text:span text:style-name="T6"></text:span><text:span text:style-name="T46">K</text:span> verschiedene </text:p>
      <text:p text:style-name="Standard"><text:span text:style-name="T120"><text:s text:c="3"/></text:span>Nullstellen von P der Vielfachheiten m<text:span text:style-name="T52">1</text:span>,...,m<text:span text:style-name="T53"></text:span>. Dann sagen wir:</text:p>
      <text:p text:style-name="Standard"><text:span text:style-name="T120"><text:s text:c="3"/></text:span>P hat m=<draw:frame draw:style-name="fr2" draw:name="Objekt7" text:anchor-type="as-char" svg:y="-0.744cm" svg:width="0.838cm" svg:height="1.208cm" draw:z-index="1"><draw:object xlink:href="./Object 7" xlink:type="simple" xlink:show="embed" xlink:actuate="onLoad"/><draw:image xlink:href="./ObjectReplacements/Object 7" xlink:type="simple" xlink:show="embed" xlink:actuate="onLoad"/></draw:frame>m<text:span text:style-name="T52">j</text:span> Nullstellen in <text:span text:style-name="T46">K </text:span>(wenn wir entsprechend der </text:p>
      <text:p text:style-name="Standard"><text:span text:style-name="T120"><text:s text:c="3"/></text:span>Vielfachheit zählen, was normalerweise der Fall ist). Die </text:p>
      <text:p text:style-name="Standard"><text:span text:style-name="T120"><text:s text:c="3"/></text:span>Aussage, da<text:span text:style-name="T295">ss</text:span> P höchstens n Nullstellen haben kann, ist also zu </text:p>
      <text:p text:style-name="P46"><text:span text:style-name="T120"><text:s text:c="3"/></text:span>interpretieren als <draw:frame draw:style-name="fr2" draw:name="Objekt8" text:anchor-type="as-char" svg:y="-0.744cm" svg:width="0.838cm" svg:height="1.208cm" draw:z-index="2"><draw:object xlink:href="./Object 8" xlink:type="simple" xlink:show="embed" xlink:actuate="onLoad"/><draw:image xlink:href="./ObjectReplacements/Object 8" xlink:type="simple" xlink:show="embed" xlink:actuate="onLoad"/></draw:frame>m<text:span text:style-name="T52">j</text:span><text:span text:style-name="T337"></text:span>n.<text:line-break/><text:span text:style-name="T325">6.) K heißt algebraisch abgeschlossen, falls jedes Polynom </text:span><text:span text:style-name="T14"></text:span><text:span text:style-name="T186">0 eine<text:line-break/> <text:s text:c="3"/>Nullstelle hat<text:line-break/></text:span></text:p>
      <text:p text:style-name="P45"><text:span text:style-name="T187">Bem: Jeder Körper hat einen Erweiterung</text:span><text:span text:style-name="T188">s</text:span><text:span text:style-name="T187">körper </text:span><text:span text:style-name="T187"><draw:frame draw:style-name="fr2" draw:name="Objekt515" text:anchor-type="as-char" svg:y="-0.379cm" svg:width="0.596cm" svg:height="0.471cm" draw:z-index="373"><draw:object xlink:href="./Object 515" xlink:type="simple" xlink:show="embed" xlink:actuate="onLoad"/><draw:image xlink:href="./ObjectReplacements/Object 515" xlink:type="simple" xlink:show="embed" xlink:actuate="onLoad"/><svg:desc>Formel</svg:desc></draw:frame></text:span><text:span text:style-name="T187">, </text:span><text:span text:style-name="T48">K</text:span><text:span text:style-name="T15"></text:span><text:span text:style-name="T15"><draw:frame draw:style-name="fr2" draw:name="Objekt506" text:anchor-type="as-char" svg:y="-0.379cm" svg:width="0.596cm" svg:height="0.471cm" draw:z-index="374"><draw:object xlink:href="./Object 506" xlink:type="simple" xlink:show="embed" xlink:actuate="onLoad"/><draw:image xlink:href="./ObjectReplacements/Object 506" xlink:type="simple" xlink:show="embed" xlink:actuate="onLoad"/><svg:desc>Formel</svg:desc></draw:frame></text:span><text:span text:style-name="T256">, </text:span><text:span text:style-name="T187">der algebraisch<text:line-break/> <text:s text:c="4"/>abgeschlossen ist.<text:line-break/> <text:s text:c="4"/></text:span><text:span text:style-name="T47">C </text:span><text:span text:style-name="T255">ist algebraisch abgeschlossen.</text:span></text:p>
      <text:p text:style-name="Standard"/>
      <text:p text:style-name="P26">Beachte, da<text:span text:style-name="T274">ss</text:span> die Bezeichnung der Unbestimmten völlig willkürlich ist. Wir werden daher im Fall <text:span text:style-name="T46">K</text:span>=<text:span text:style-name="T46">C</text:span> oft <text:span text:style-name="T46">C</text:span>[z] bzw <text:span text:style-name="T46">C</text:span>(z) für die Menge der Polynome bzw rationalen Funktionen mit Koeffizienten in <text:span text:style-name="T46">C</text:span> schreiben.</text:p>
      <text:p text:style-name="P29"/>
      <text:p text:style-name="P30"><text:span text:style-name="T158">Bem:</text:span><text:span text:style-name="T1"> </text:span><text:span text:style-name="T22"></text:span><text:span text:style-name="T126">(P*Q)</text:span><text:span text:style-name="T158">)=</text:span><text:span text:style-name="T22"></text:span><text:span text:style-name="T126">(P)*</text:span><text:span text:style-name="T22"></text:span><text:span text:style-name="T126">(Q); <text:line-break/> <text:s text:c="4"/></text:span><text:span text:style-name="T22"></text:span><text:span text:style-name="T126">(P</text:span><text:span text:style-name="T127">+</text:span><text:span text:style-name="T126">Q))</text:span><text:span text:style-name="T39"></text:span><text:span text:style-name="T221">max{</text:span><text:span text:style-name="T23"></text:span><text:span text:style-name="T249">(P),</text:span><text:span text:style-name="T23"></text:span><text:span text:style-name="T249">(Q)</text:span><text:span text:style-name="T221">}, </text:span><text:span text:style-name="T222">(</text:span><text:span text:style-name="T221">&lt; falls </text:span><text:span text:style-name="T222">sich die höchsten Glieder aufheben)<text:line-break/></text:span></text:p>
      <text:p text:style-name="P37"/>
      <text:p text:style-name="P31"><text:span text:style-name="T229">Abbildung</text:span><text:span text:style-name="T228"><text:line-break/></text:span><text:span text:style-name="T35"></text:span><text:span text:style-name="T232">: </text:span><text:span text:style-name="T228">f</text:span><text:span text:style-name="T40"></text:span><text:span text:style-name="T231">K[z]</text:span><text:span text:style-name="T231"><draw:frame draw:style-name="fr2" draw:name="Objekt510" text:anchor-type="as-char" svg:y="-0.377cm" svg:width="0.52cm" svg:height="0.473cm" draw:z-index="375"><draw:object xlink:href="./Object 510" xlink:type="simple" xlink:show="embed" xlink:actuate="onLoad"/><draw:image xlink:href="./ObjectReplacements/Object 510" xlink:type="simple" xlink:show="embed" xlink:actuate="onLoad"/><svg:desc>Formel</svg:desc></draw:frame></text:span><text:span text:style-name="T231">Die Abbildung </text:span><text:span text:style-name="T40"></text:span><text:span text:style-name="T40"><draw:frame draw:style-name="fr2" draw:name="Objekt511" text:anchor-type="as-char" svg:y="-0.377cm" svg:width="0.52cm" svg:height="0.473cm" draw:z-index="376"><draw:object xlink:href="./Object 511" xlink:type="simple" xlink:show="embed" xlink:actuate="onLoad"/><draw:image xlink:href="./ObjectReplacements/Object 511" xlink:type="simple" xlink:show="embed" xlink:actuate="onLoad"/><svg:desc>Formel</svg:desc></draw:frame></text:span><text:span text:style-name="T228">f(</text:span><text:span text:style-name="T40"></text:span><text:span text:style-name="T228">), </text:span><text:span text:style-name="T40"></text:span><text:span text:style-name="T289">K</text:span><text:span text:style-name="T231">,<text:line-break/> <text:s text:c="2"/>K[z]</text:span><text:span text:style-name="T231"><draw:frame draw:style-name="fr2" draw:name="Objekt512" text:anchor-type="as-char" svg:y="-0.377cm" svg:width="0.52cm" svg:height="0.473cm" draw:z-index="377"><draw:object xlink:href="./Object 512" xlink:type="simple" xlink:show="embed" xlink:actuate="onLoad"/><draw:image xlink:href="./ObjectReplacements/Object 512" xlink:type="simple" xlink:show="embed" xlink:actuate="onLoad"/><svg:desc>Formel</svg:desc></draw:frame></text:span><text:span text:style-name="T233">Abbildung(K,K) ???...</text:span><text:span text:style-name="T234">Im allgemeinen nicht injektiv, aber<text:line-break/><text:line-break/></text:span><text:span text:style-name="T238">P1.9.1 </text:span><text:span text:style-name="T35"></text:span><text:span text:style-name="T232">: </text:span><text:span text:style-name="T231">K[z]</text:span><text:span text:style-name="T231"><draw:frame draw:style-name="fr2" draw:name="Objekt513" text:anchor-type="as-char" svg:y="-0.377cm" svg:width="0.52cm" svg:height="0.473cm" draw:z-index="378"><draw:object xlink:href="./Object 513" xlink:type="simple" xlink:show="embed" xlink:actuate="onLoad"/><draw:image xlink:href="./ObjectReplacements/Object 513" xlink:type="simple" xlink:show="embed" xlink:actuate="onLoad"/><svg:desc>Formel</svg:desc></draw:frame></text:span><text:span text:style-name="T233">Abbildung(K,K) </text:span><text:span text:style-name="T234">ist injektiv, falls K unendlich viele<text:line-break/> <text:s text:c="6"/>Elemente hat<text:line-break/>Bew: Seien f,g</text:span><text:span text:style-name="T41"></text:span><text:span text:style-name="T234">K[z], </text:span><text:span text:style-name="T35"></text:span><text:span text:style-name="T234">(f)=</text:span><text:span text:style-name="T35"></text:span><text:span text:style-name="T234">(g), </text:span><text:span text:style-name="T235">|K|=</text:span><text:span text:style-name="T42"></text:span><text:span text:style-name="T235"> </text:span><text:span text:style-name="T36"> <text:s/></text:span><text:span text:style-name="T35"></text:span><text:span text:style-name="T214">(f-</text:span><text:span text:style-name="T215">g</text:span><text:span text:style-name="T214">)=</text:span><text:span text:style-name="T215">0 Nullabbildung</text:span><text:span text:style-name="T214">,<text:line-break/> <text:s text:c="4"/></text:span><text:span text:style-name="T215">zu zeigen: f-g=0</text:span><text:span text:style-name="T214"> </text:span><text:span text:style-name="T36"> </text:span><text:span text:style-name="T217">f-g hat </text:span><text:span text:style-name="T36"></text:span><text:span text:style-name="T215"> viele Nullstellen.<text:line-break/> <text:s text:c="4"/>Es gilt aber |{Nullstellen eines Polynoms h}</text:span><text:span text:style-name="T216">|</text:span><text:span text:style-name="T36"> </text:span><text:span text:style-name="T217">grad h, denn s</text:span><text:span text:style-name="T297">ind</text:span><text:span text:style-name="T217"><text:line-break/> <text:s text:c="4"/></text:span><text:span text:style-name="T219">λ</text:span><text:span text:style-name="T76">1</text:span><text:span text:style-name="T219">,…</text:span>,<text:span text:style-name="T219">λ</text:span><text:span text:style-name="T77">n </text:span><text:span text:style-name="T296">Nullstellen </text:span><text:span text:style-name="T36"> </text:span><text:span text:style-name="T218">h(x)=(x-</text:span><text:span text:style-name="T219">λ</text:span><text:span text:style-name="T76">1</text:span><text:span text:style-name="T218">)(x-</text:span><text:span text:style-name="T219">λ</text:span><text:span text:style-name="T77">2</text:span><text:span text:style-name="T218">)...(x-</text:span><text:span text:style-name="T219">λ</text:span><text:span text:style-name="T77">n</text:span><text:span text:style-name="T218">)</text:span><text:span text:style-name="T218"><draw:frame draw:style-name="fr2" draw:name="Objekt514" text:anchor-type="as-char" svg:y="-0.388cm" svg:width="1.263cm" svg:height="1.009cm" draw:z-index="379"><draw:object xlink:href="./Object 514" xlink:type="simple" xlink:show="embed" xlink:actuate="onLoad"/><draw:image xlink:href="./ObjectReplacements/Object 514" xlink:type="simple" xlink:show="embed" xlink:actuate="onLoad"/><svg:desc>Formel</svg:desc></draw:frame></text:span><text:span text:style-name="T36"> </text:span><text:span text:style-name="T218">(h)</text:span><text:span text:style-name="T37"></text:span><text:span text:style-name="T218">n (..</text:span><text:span text:style-name="T36"></text:span><text:span text:style-name="T218">) </text:span><text:span text:style-name="T36"><text:line-break/> <text:s text:c="10"/></text:span><text:span text:style-name="T218">f-g=0</text:span><text:span text:style-name="T222"><text:line-break/> <text:s text:c="60"/></text:span></text:p>
      <text:p text:style-name="P27"><text:span text:style-name="T236">S</text:span><text:span text:style-name="T237">1.9.0</text:span><text:span text:style-name="T223"> Addition von Polynomen (Gewisse a</text:span><text:span text:style-name="T70">k</text:span><text:span text:style-name="T223">,b</text:span><text:span text:style-name="T70">k </text:span><text:span text:style-name="T223">können auch 0 sein)<text:line-break/> <text:s text:c="4"/>(</text:span><text:span text:style-name="T223"><draw:frame draw:style-name="fr5" draw:name="Objekt498" text:anchor-type="as-char" svg:y="-0.744cm" svg:width="0.863cm" svg:height="1.205cm" draw:z-index="380"><draw:object xlink:href="./Object 498" xlink:type="simple" xlink:show="embed" xlink:actuate="onLoad"/><draw:image xlink:href="./ObjectReplacements/Object 498" xlink:type="simple" xlink:show="embed" xlink:actuate="onLoad"/><svg:desc>Formel</svg:desc></draw:frame></text:span><text:span text:style-name="T223">a</text:span><text:span text:style-name="T70">k</text:span><text:span text:style-name="T223">z</text:span><text:span text:style-name="T104">k</text:span><text:span text:style-name="T275">)+(</text:span><text:span text:style-name="T223"><draw:frame draw:style-name="fr5" draw:name="Objekt500" text:anchor-type="as-char" svg:y="-0.744cm" svg:width="0.863cm" svg:height="1.205cm" draw:z-index="381"><draw:object xlink:href="./Object 500" xlink:type="simple" xlink:show="embed" xlink:actuate="onLoad"/><draw:image xlink:href="./ObjectReplacements/Object 500" xlink:type="simple" xlink:show="embed" xlink:actuate="onLoad"/><svg:desc>Formel</svg:desc></draw:frame></text:span><text:span text:style-name="T223">b</text:span><text:span text:style-name="T70">k</text:span><text:span text:style-name="T223">z</text:span><text:span text:style-name="T104">k</text:span><text:span text:style-name="T223">)=(a</text:span><text:span text:style-name="T70">0</text:span><text:span text:style-name="T223">+b</text:span><text:span text:style-name="T70">0</text:span><text:span text:style-name="T223">)+(a</text:span><text:span text:style-name="T70">1</text:span><text:span text:style-name="T223">+b</text:span><text:span text:style-name="T70">1</text:span><text:span text:style-name="T223">)z</text:span><text:span text:style-name="T104">1</text:span><text:span text:style-name="T223">+...(a</text:span><text:span text:style-name="T70">n</text:span><text:span text:style-name="T223">+b</text:span><text:span text:style-name="T70">n</text:span><text:span text:style-name="T223">)z</text:span><text:span text:style-name="T104">n</text:span><text:span text:style-name="T223">. <text:line-break/> <text:s text:c="4"/></text:span><text:span text:style-name="T275"><text:line-break/> <text:s text:c="5"/>Multiplikation von Polynomen<text:line-break/> <text:s text:c="4"/></text:span><text:span text:style-name="T223">(</text:span><text:span text:style-name="T223"><draw:frame draw:style-name="fr4" draw:name="Objekt131" text:anchor-type="as-char" svg:width="0.863cm" svg:height="1.201cm" draw:z-index="382"><draw:object xlink:href="./Object 131" xlink:type="simple" xlink:show="embed" xlink:actuate="onLoad"/><draw:image xlink:href="./ObjectReplacements/Object 131" xlink:type="simple" xlink:show="embed" xlink:actuate="onLoad"/><svg:desc>Formel</svg:desc></draw:frame></text:span><text:span text:style-name="T223">a</text:span><text:span text:style-name="T70">k</text:span><text:span text:style-name="T223">z</text:span><text:span text:style-name="T104">k</text:span><text:span text:style-name="T275">)(</text:span><text:span text:style-name="T223"><draw:frame draw:style-name="fr4" draw:name="Objekt499" text:anchor-type="as-char" svg:width="0.863cm" svg:height="1.201cm" draw:z-index="383"><draw:object xlink:href="./Object 499" xlink:type="simple" xlink:show="embed" xlink:actuate="onLoad"/><draw:image xlink:href="./ObjectReplacements/Object 499" xlink:type="simple" xlink:show="embed" xlink:actuate="onLoad"/><svg:desc>Formel</svg:desc></draw:frame></text:span><text:span text:style-name="T223">b</text:span><text:span text:style-name="T70">k</text:span><text:span text:style-name="T223">z</text:span><text:span text:style-name="T104">k</text:span><text:span text:style-name="T223">)</text:span><text:span text:style-name="T224">=</text:span><text:span text:style-name="T223">(a</text:span><text:span text:style-name="T70">0</text:span><text:span text:style-name="T223">+a</text:span><text:span text:style-name="T70">1</text:span><text:span text:style-name="T223">z</text:span><text:span text:style-name="T104">1</text:span><text:span text:style-name="T223">+...</text:span><text:span text:style-name="T225">+</text:span><text:span text:style-name="T223">a</text:span><text:span text:style-name="T70">n</text:span><text:span text:style-name="T223">z</text:span><text:span text:style-name="T104">n</text:span><text:span text:style-name="T225">)(</text:span><text:span text:style-name="T223">b</text:span><text:span text:style-name="T70">0</text:span><text:span text:style-name="T223">+b</text:span><text:span text:style-name="T70">1</text:span><text:span text:style-name="T223">z</text:span><text:span text:style-name="T104">1</text:span><text:span text:style-name="T223">+...</text:span><text:span text:style-name="T225">+</text:span><text:span text:style-name="T223">b</text:span><text:span text:style-name="T70">n</text:span><text:span text:style-name="T223">z</text:span><text:span text:style-name="T104">n</text:span><text:span text:style-name="T225">)=<text:line-break/> <text:s text:c="22"/></text:span><text:span text:style-name="T223">a</text:span><text:span text:style-name="T70">0</text:span><text:span text:style-name="T223">b</text:span><text:span text:style-name="T70">0</text:span><text:span text:style-name="T223">+</text:span><text:span text:style-name="T225">(</text:span><text:span text:style-name="T223">a</text:span><text:span text:style-name="T70">1</text:span><text:span text:style-name="T223">b</text:span><text:span text:style-name="T71">0</text:span><text:span text:style-name="T225">+</text:span><text:span text:style-name="T223">a</text:span><text:span text:style-name="T70">0</text:span><text:span text:style-name="T223">b</text:span><text:span text:style-name="T71">1</text:span><text:span text:style-name="T223">)z</text:span><text:span text:style-name="T104">1</text:span><text:span text:style-name="T223">+...</text:span><text:span text:style-name="T225">+[</text:span><text:span text:style-name="T225"><draw:frame draw:style-name="fr2" draw:name="Objekt501" text:anchor-type="as-char" svg:y="-0.744cm" svg:width="0.845cm" svg:height="1.208cm" draw:z-index="384"><draw:object xlink:href="./Object 501" xlink:type="simple" xlink:show="embed" xlink:actuate="onLoad"/><draw:image xlink:href="./ObjectReplacements/Object 501" xlink:type="simple" xlink:show="embed" xlink:actuate="onLoad"/><svg:desc>Formel</svg:desc></draw:frame></text:span><text:span text:style-name="T225">a</text:span><text:span text:style-name="T71">j</text:span>b<text:span text:style-name="T82">k-j</text:span><text:span text:style-name="T225">]</text:span><text:span text:style-name="T223">z</text:span><text:span text:style-name="T105">k</text:span>+..<text:span text:style-name="T276">+</text:span>[<draw:frame draw:style-name="fr2" draw:name="Objekt502" text:anchor-type="as-char" svg:y="-0.744cm" svg:width="0.845cm" svg:height="1.208cm" draw:z-index="385"><draw:object xlink:href="./Object 502" xlink:type="simple" xlink:show="embed" xlink:actuate="onLoad"/><draw:image xlink:href="./ObjectReplacements/Object 502" xlink:type="simple" xlink:show="embed" xlink:actuate="onLoad"/><svg:desc>Formel</svg:desc></draw:frame>a<text:span text:style-name="T52">j</text:span>b<text:span text:style-name="T52">k-j</text:span>]z<text:span text:style-name="T113">n </text:span><text:line-break/><text:span text:style-name="T276">Bew: siehe A1.9.2</text:span><text:span text:style-name="T225"><text:line-break/></text:span></text:p>
      <text:p text:style-name="P8"/>
      <text:p text:style-name="P40"><text:span text:style-name="T1">A1.9.1 </text:span><text:s/>Gegeben sei ein Polynom f:<text:span text:style-name="T46"> R</text:span><text:span text:style-name="T6"></text:span><text:span text:style-name="T46">R</text:span>, f(x)=<draw:frame draw:style-name="fr2" draw:name="Objekt10" text:anchor-type="as-char" svg:y="-0.744cm" svg:width="0.866cm" svg:height="1.208cm" draw:z-index="3"><draw:object xlink:href="./Object 10" xlink:type="simple" xlink:show="embed" xlink:actuate="onLoad"/><draw:image xlink:href="./ObjectReplacements/Object 10" xlink:type="simple" xlink:show="embed" xlink:actuate="onLoad"/></draw:frame>c<text:span text:style-name="T52">k</text:span>x<text:span text:style-name="T87">k</text:span> mit c<text:span text:style-name="T52">n</text:span><text:span text:style-name="T6"></text:span>0. </text:p>
      <text:p text:style-name="Standard"><text:span text:style-name="T120"><text:s text:c="3"/></text:span>Es sei a<text:span text:style-name="T6"></text:span><text:span text:style-name="T46">R</text:span> eine Nullstelle von f, d.h. es gelte f(a)=0. </text:p>
      <text:p text:style-name="Standard"><text:span text:style-name="T120"><text:s text:c="3"/></text:span>Beweise, <text:s/>dass |a|&lt;<draw:frame draw:style-name="fr2" draw:name="Objekt11" text:anchor-type="as-char" svg:y="-0.621cm" svg:width="0.912cm" svg:height="1.099cm" draw:z-index="4"><draw:object xlink:href="./Object 11" xlink:type="simple" xlink:show="embed" xlink:actuate="onLoad"/><draw:image xlink:href="./ObjectReplacements/Object 11" xlink:type="simple" xlink:show="embed" xlink:actuate="onLoad"/></draw:frame><draw:frame draw:style-name="fr2" draw:name="Objekt12" text:anchor-type="as-char" svg:y="-0.744cm" svg:width="0.866cm" svg:height="1.208cm" draw:z-index="5"><draw:object xlink:href="./Object 12" xlink:type="simple" xlink:show="embed" xlink:actuate="onLoad"/><draw:image xlink:href="./ObjectReplacements/Object 12" xlink:type="simple" xlink:show="embed" xlink:actuate="onLoad"/></draw:frame>|c<text:span text:style-name="T52">k</text:span>|. <text:s text:c="4"/></text:p>
      <text:p text:style-name="Standard"><draw:line text:anchor-type="char" draw:z-index="308" draw:name="Form1" draw:style-name="gr12" draw:text-style-name="P57" svg:x1="10.795cm" svg:y1="1.568cm" svg:x2="3.81cm" svg:y2="0.933cm"><text:p/></draw:line>Bew:|a|&lt;1: |a|&lt;1<text:span text:style-name="T6"></text:span><text:span text:style-name="T6"><draw:frame draw:style-name="fr2" draw:name="Objekt9" text:anchor-type="as-char" svg:y="-0.716cm" svg:width="3.071cm" svg:height="1.194cm" draw:z-index="386"><draw:object xlink:href="./Object 9" xlink:type="simple" xlink:show="embed" xlink:actuate="onLoad"/><draw:image xlink:href="./ObjectReplacements/Object 9" xlink:type="simple" xlink:show="embed" xlink:actuate="onLoad"/><svg:desc>Formel</svg:desc></draw:frame></text:span>=<draw:frame draw:style-name="fr2" draw:name="Objekt14" text:anchor-type="as-char" svg:y="-0.621cm" svg:width="0.912cm" svg:height="1.099cm" draw:z-index="6"><draw:object xlink:href="./Object 14" xlink:type="simple" xlink:show="embed" xlink:actuate="onLoad"/><draw:image xlink:href="./ObjectReplacements/Object 14" xlink:type="simple" xlink:show="embed" xlink:actuate="onLoad"/></draw:frame><draw:frame draw:style-name="fr2" draw:name="Objekt15" text:anchor-type="as-char" svg:y="-0.744cm" svg:width="0.866cm" svg:height="1.208cm" draw:z-index="7"><draw:object xlink:href="./Object 15" xlink:type="simple" xlink:show="embed" xlink:actuate="onLoad"/><draw:image xlink:href="./ObjectReplacements/Object 15" xlink:type="simple" xlink:show="embed" xlink:actuate="onLoad"/></draw:frame>|c<text:span text:style-name="T52">k</text:span>|.</text:p>
      <text:p text:style-name="Standard"><text:span text:style-name="T120"><text:s text:c="10"/></text:span>#<draw:frame draw:style-name="fr2" draw:name="Objekt16" text:anchor-type="as-char" svg:y="-0.716cm" svg:width="3.071cm" svg:height="1.194cm" draw:z-index="8"><draw:object xlink:href="./Object 16" xlink:type="simple" xlink:show="embed" xlink:actuate="onLoad"/><draw:image xlink:href="./ObjectReplacements/Object 16" xlink:type="simple" xlink:show="embed" xlink:actuate="onLoad"/></draw:frame>=<draw:frame draw:style-name="fr2" draw:name="Objekt17" text:anchor-type="as-char" svg:y="-0.621cm" svg:width="0.912cm" svg:height="1.099cm" draw:z-index="9"><draw:object xlink:href="./Object 17" xlink:type="simple" xlink:show="embed" xlink:actuate="onLoad"/><draw:image xlink:href="./ObjectReplacements/Object 17" xlink:type="simple" xlink:show="embed" xlink:actuate="onLoad"/></draw:frame><draw:frame draw:style-name="fr2" draw:name="Objekt18" text:anchor-type="as-char" svg:y="-0.744cm" svg:width="0.866cm" svg:height="1.208cm" draw:z-index="10"><draw:object xlink:href="./Object 18" xlink:type="simple" xlink:show="embed" xlink:actuate="onLoad"/><draw:image xlink:href="./ObjectReplacements/Object 18" xlink:type="simple" xlink:show="embed" xlink:actuate="onLoad"/></draw:frame>|c<text:span text:style-name="T52">k</text:span>|<text:span text:style-name="T6"></text:span>1 <draw:frame draw:style-name="fr2" draw:name="Objekt19" text:anchor-type="as-char" svg:y="-0.377cm" svg:width="0.91cm" svg:height="0.88cm" draw:z-index="11"><draw:object xlink:href="./Object 19" xlink:type="simple" xlink:show="embed" xlink:actuate="onLoad"/><draw:image xlink:href="./ObjectReplacements/Object 19" xlink:type="simple" xlink:show="embed" xlink:actuate="onLoad"/></draw:frame><text:s/>weiter wie oben</text:p>
      <text:p text:style-name="Standard"><text:span text:style-name="T120"><text:s text:c="4"/></text:span><text:span text:style-name="T142">|a|</text:span><text:span text:style-name="T6"></text:span><text:span text:style-name="T142">1: f(a)=0 </text:span><text:span text:style-name="T6"></text:span><text:span text:style-name="T142"> c</text:span><text:span text:style-name="T56">0</text:span><text:span text:style-name="T142">+c</text:span><text:span text:style-name="T56">1</text:span><text:span text:style-name="T142">a+…c</text:span><text:span text:style-name="T56">n-1</text:span><text:span text:style-name="T142">a</text:span><text:span text:style-name="T88">n-1</text:span><text:span text:style-name="T142">+c</text:span><text:span text:style-name="T56">n</text:span><text:span text:style-name="T142">a</text:span><text:span text:style-name="T88">n</text:span><text:span text:style-name="T142">=0 </text:span><text:span text:style-name="T6"></text:span><text:span text:style-name="T142"> </text:span></text:p>
      <text:p text:style-name="Standard"><text:span text:style-name="T143"><text:s text:c="15"/></text:span><text:span text:style-name="T142">c</text:span><text:span text:style-name="T56">n</text:span><text:span text:style-name="T142">a</text:span><text:span text:style-name="T88">n </text:span><text:span text:style-name="T142">=-c</text:span><text:span text:style-name="T56">0</text:span><text:span text:style-name="T142">-c</text:span><text:span text:style-name="T56">1</text:span><text:span text:style-name="T142">a-…c</text:span><text:span text:style-name="T56">n-1</text:span><text:span text:style-name="T142">a</text:span><text:span text:style-name="T88">n-1</text:span><text:span text:style-name="T142">=-</text:span><draw:frame draw:style-name="fr2" draw:name="Objekt20" text:anchor-type="as-char" svg:y="-0.744cm" svg:width="0.866cm" svg:height="1.208cm" draw:z-index="12"><draw:object xlink:href="./Object 20" xlink:type="simple" xlink:show="embed" xlink:actuate="onLoad"/><draw:image xlink:href="./ObjectReplacements/Object 20" xlink:type="simple" xlink:show="embed" xlink:actuate="onLoad"/></draw:frame><text:span text:style-name="T142">c</text:span><text:span text:style-name="T56">k</text:span><text:span text:style-name="T142">a</text:span><text:span text:style-name="T88">k</text:span><text:span text:style-name="T142"> </text:span><text:span text:style-name="T6"></text:span><text:span text:style-name="T142"> </text:span></text:p>
      <text:p text:style-name="Standard"><text:span text:style-name="T143"><text:s text:c="10"/></text:span><text:span text:style-name="T142">|c</text:span><text:span text:style-name="T56">n</text:span><text:span text:style-name="T142">||a|</text:span><text:span text:style-name="T88">n</text:span><text:span text:style-name="T142">=|</text:span><draw:frame draw:style-name="fr2" draw:name="Objekt21" text:anchor-type="as-char" svg:y="-0.744cm" svg:width="0.866cm" svg:height="1.208cm" draw:z-index="13"><draw:object xlink:href="./Object 21" xlink:type="simple" xlink:show="embed" xlink:actuate="onLoad"/><draw:image xlink:href="./ObjectReplacements/Object 21" xlink:type="simple" xlink:show="embed" xlink:actuate="onLoad"/></draw:frame><text:span text:style-name="T142">c</text:span><text:span text:style-name="T56">k</text:span><text:span text:style-name="T142">a</text:span><text:span text:style-name="T88">k</text:span><text:span text:style-name="T142">|</text:span><text:span text:style-name="T6"></text:span><draw:frame draw:style-name="fr2" draw:name="Objekt22" text:anchor-type="as-char" svg:y="-0.744cm" svg:width="0.866cm" svg:height="1.208cm" draw:z-index="14"><draw:object xlink:href="./Object 22" xlink:type="simple" xlink:show="embed" xlink:actuate="onLoad"/><draw:image xlink:href="./ObjectReplacements/Object 22" xlink:type="simple" xlink:show="embed" xlink:actuate="onLoad"/></draw:frame><text:span text:style-name="T142">|c</text:span><text:span text:style-name="T56">k</text:span><text:span text:style-name="T142">||a</text:span><text:span text:style-name="T88">k</text:span><text:span text:style-name="T142">| </text:span><text:span text:style-name="T6"></text:span><text:span text:style-name="T142"> </text:span></text:p>
      <text:p text:style-name="Standard"><text:span text:style-name="T143"><text:s text:c="10"/></text:span><text:span text:style-name="T142">|c</text:span><text:span text:style-name="T56">n</text:span><text:span text:style-name="T142">||a|</text:span><text:span text:style-name="T88">n</text:span><text:span text:style-name="T142"> *</text:span><draw:frame draw:style-name="fr2" draw:name="Objekt23" text:anchor-type="as-char" svg:y="-0.621cm" svg:width="1.916cm" svg:height="1.162cm" draw:z-index="15"><draw:object xlink:href="./Object 23" xlink:type="simple" xlink:show="embed" xlink:actuate="onLoad"/><draw:image xlink:href="./ObjectReplacements/Object 23" xlink:type="simple" xlink:show="embed" xlink:actuate="onLoad"/></draw:frame><text:span text:style-name="T6"></text:span><text:span text:style-name="T88"> </text:span><draw:frame draw:style-name="fr2" draw:name="Objekt24" text:anchor-type="as-char" svg:y="-0.744cm" svg:width="0.866cm" svg:height="1.208cm" draw:z-index="16"><draw:object xlink:href="./Object 24" xlink:type="simple" xlink:show="embed" xlink:actuate="onLoad"/><draw:image xlink:href="./ObjectReplacements/Object 24" xlink:type="simple" xlink:show="embed" xlink:actuate="onLoad"/></draw:frame><text:span text:style-name="T142">|c</text:span><text:span text:style-name="T56">k</text:span><text:span text:style-name="T142">||a</text:span><text:span text:style-name="T88">k</text:span><text:span text:style-name="T142">| *</text:span><draw:frame draw:style-name="fr2" draw:name="Objekt25" text:anchor-type="as-char" svg:y="-0.621cm" svg:width="1.916cm" svg:height="1.162cm" draw:z-index="17"><draw:object xlink:href="./Object 25" xlink:type="simple" xlink:show="embed" xlink:actuate="onLoad"/><draw:image xlink:href="./ObjectReplacements/Object 25" xlink:type="simple" xlink:show="embed" xlink:actuate="onLoad"/></draw:frame><text:span text:style-name="T142"> </text:span><text:span text:style-name="T6"></text:span><text:span text:style-name="T142"> </text:span></text:p>
      <text:p text:style-name="Standard"><text:span text:style-name="T143"><text:s text:c="10"/></text:span><text:span text:style-name="T142">|a|</text:span><text:span text:style-name="T6"></text:span><draw:frame draw:style-name="fr2" draw:name="Objekt26" text:anchor-type="as-char" svg:y="-0.621cm" svg:width="0.912cm" svg:height="1.099cm" draw:z-index="18"><draw:object xlink:href="./Object 26" xlink:type="simple" xlink:show="embed" xlink:actuate="onLoad"/><draw:image xlink:href="./ObjectReplacements/Object 26" xlink:type="simple" xlink:show="embed" xlink:actuate="onLoad"/></draw:frame><draw:frame draw:style-name="fr2" draw:name="Objekt27" text:anchor-type="as-char" svg:y="-0.744cm" svg:width="0.866cm" svg:height="1.208cm" draw:z-index="19"><draw:object xlink:href="./Object 27" xlink:type="simple" xlink:show="embed" xlink:actuate="onLoad"/><draw:image xlink:href="./ObjectReplacements/Object 27" xlink:type="simple" xlink:show="embed" xlink:actuate="onLoad"/></draw:frame><text:span text:style-name="T142">|c</text:span><text:span text:style-name="T56">k</text:span><text:span text:style-name="T142">||a|</text:span><text:span text:style-name="T88">k-(n-1)</text:span><draw:frame draw:style-name="fr2" draw:name="Objekt28" text:anchor-type="as-char" svg:y="-0.379cm" svg:width="2.658cm" svg:height="1cm" draw:z-index="20"><draw:object xlink:href="./Object 28" xlink:type="simple" xlink:show="embed" xlink:actuate="onLoad"/><draw:image xlink:href="./ObjectReplacements/Object 28" xlink:type="simple" xlink:show="embed" xlink:actuate="onLoad"/></draw:frame><draw:frame draw:style-name="fr2" draw:name="Objekt29" text:anchor-type="as-char" svg:y="-0.621cm" svg:width="0.912cm" svg:height="1.099cm" draw:z-index="21"><draw:object xlink:href="./Object 29" xlink:type="simple" xlink:show="embed" xlink:actuate="onLoad"/><draw:image xlink:href="./ObjectReplacements/Object 29" xlink:type="simple" xlink:show="embed" xlink:actuate="onLoad"/></draw:frame><draw:frame draw:style-name="fr2" draw:name="Objekt30" text:anchor-type="as-char" svg:y="-0.744cm" svg:width="0.866cm" svg:height="1.208cm" draw:z-index="22"><draw:object xlink:href="./Object 30" xlink:type="simple" xlink:show="embed" xlink:actuate="onLoad"/><draw:image xlink:href="./ObjectReplacements/Object 30" xlink:type="simple" xlink:show="embed" xlink:actuate="onLoad"/></draw:frame><text:span text:style-name="T142">|c</text:span><text:span text:style-name="T56">k</text:span><text:span text:style-name="T142">|&lt;</text:span><draw:frame draw:style-name="fr2" draw:name="Objekt31" text:anchor-type="as-char" svg:y="-0.621cm" svg:width="0.912cm" svg:height="1.099cm" draw:z-index="23"><draw:object xlink:href="./Object 31" xlink:type="simple" xlink:show="embed" xlink:actuate="onLoad"/><draw:image xlink:href="./ObjectReplacements/Object 31" xlink:type="simple" xlink:show="embed" xlink:actuate="onLoad"/></draw:frame><draw:frame draw:style-name="fr2" draw:name="Objekt32" text:anchor-type="as-char" svg:y="-0.744cm" svg:width="0.866cm" svg:height="1.208cm" draw:z-index="24"><draw:object xlink:href="./Object 32" xlink:type="simple" xlink:show="embed" xlink:actuate="onLoad"/><draw:image xlink:href="./ObjectReplacements/Object 32" xlink:type="simple" xlink:show="embed" xlink:actuate="onLoad"/></draw:frame><text:span text:style-name="T142">|c</text:span><text:span text:style-name="T56">k</text:span><text:span text:style-name="T142">|</text:span></text:p>
      <text:p text:style-name="P4"/>
      <text:p text:style-name="P4"/>
      <text:p text:style-name="P2">A1.9.2 </text:p>
      <text:p text:style-name="Standard"><text:span text:style-name="T1">a)</text:span>Es seien n,m<text:span text:style-name="T6"></text:span><text:span text:style-name="T46">N</text:span>, a<text:span text:style-name="T52">0</text:span>,...,a<text:span text:style-name="T52">n</text:span>,b<text:span text:style-name="T52">0</text:span>,...,b<text:span text:style-name="T52">m</text:span><text:span text:style-name="T6"></text:span><text:span text:style-name="T46"> C</text:span> mit a<text:span text:style-name="T52">n</text:span>,b<text:span text:style-name="T52">m</text:span><text:span text:style-name="T6"></text:span>0. Zeige, dass <text:s/></text:p>
      <text:p text:style-name="Standard"><text:span text:style-name="T120"><text:s text:c="2"/></text:span>für die Polynome P(z)=<draw:frame draw:style-name="fr4" draw:name="Objekt33" text:anchor-type="as-char" svg:width="0.863cm" svg:height="1.201cm" draw:z-index="387"><draw:object xlink:href="./Object 33" xlink:type="simple" xlink:show="embed" xlink:actuate="onLoad"/><draw:image xlink:href="./ObjectReplacements/Object 33" xlink:type="simple" xlink:show="embed" xlink:actuate="onLoad"/></draw:frame>a<text:span text:style-name="T52">k</text:span>z<text:span text:style-name="T87">k </text:span>und Q(z)=<draw:frame draw:style-name="fr4" draw:name="Objekt34" text:anchor-type="as-char" svg:width="0.863cm" svg:height="1.201cm" draw:z-index="388"><draw:object xlink:href="./Object 34" xlink:type="simple" xlink:show="embed" xlink:actuate="onLoad"/><draw:image xlink:href="./ObjectReplacements/Object 34" xlink:type="simple" xlink:show="embed" xlink:actuate="onLoad"/></draw:frame>b<text:span text:style-name="T52">k</text:span>z<text:span text:style-name="T87">k </text:span>gilt:</text:p>
      <text:p text:style-name="Standard"><text:span text:style-name="T120"><text:s text:c="2"/></text:span>P<text:span text:style-name="T87">.</text:span>Q ist ein Polynom vom Grad n+m, genauer:</text:p>
      <text:p text:style-name="Standard"><text:span text:style-name="T120"><text:s text:c="2"/></text:span>P(z)<text:span text:style-name="T87">.</text:span>Q(z)=<draw:frame draw:style-name="fr4" draw:name="Objekt35" text:anchor-type="as-char" svg:width="0.878cm" svg:height="1.201cm" draw:z-index="389"><draw:object xlink:href="./Object 35" xlink:type="simple" xlink:show="embed" xlink:actuate="onLoad"/><draw:image xlink:href="./ObjectReplacements/Object 35" xlink:type="simple" xlink:show="embed" xlink:actuate="onLoad"/></draw:frame>c<text:span text:style-name="T52">k</text:span>z<text:span text:style-name="T87">k </text:span>mit c<text:span text:style-name="T52">k</text:span>=<draw:frame draw:style-name="fr4" draw:name="Objekt36" text:anchor-type="as-char" svg:width="1.266cm" svg:height="1.171cm" draw:z-index="390"><draw:object xlink:href="./Object 36" xlink:type="simple" xlink:show="embed" xlink:actuate="onLoad"/><draw:image xlink:href="./ObjectReplacements/Object 36" xlink:type="simple" xlink:show="embed" xlink:actuate="onLoad"/></draw:frame>a<text:span text:style-name="T53"></text:span>b<text:span text:style-name="T53"></text:span>, k=0,...,n+m, wobei </text:p>
      <text:p text:style-name="Standard"><text:span text:style-name="T120"><text:s text:c="2"/></text:span>a<text:span text:style-name="T52">k</text:span>=0 <text:span text:style-name="T6"></text:span> k&gt;n und b<text:span text:style-name="T52">k</text:span>=0 <text:span text:style-name="T6"></text:span> k&gt;m gesetzt sei. <text:s text:c="2"/></text:p>
      <text:p text:style-name="Standard"><draw:line text:anchor-type="char" draw:z-index="302" draw:name="Form2" draw:style-name="gr12" draw:text-style-name="P57" svg:x1="7.303cm" svg:y1="1.108cm" svg:x2="1.27cm" svg:y2="2.061cm"><text:p/></draw:line>Bew:P(z)*Q(z)= <draw:frame draw:style-name="fr4" draw:name="Objekt37" text:anchor-type="as-char" svg:width="0.863cm" svg:height="1.201cm" draw:z-index="391"><draw:object xlink:href="./Object 37" xlink:type="simple" xlink:show="embed" xlink:actuate="onLoad"/><draw:image xlink:href="./ObjectReplacements/Object 37" xlink:type="simple" xlink:show="embed" xlink:actuate="onLoad"/></draw:frame><draw:frame draw:style-name="fr4" draw:name="Objekt38" text:anchor-type="as-char" svg:width="0.923cm" svg:height="1.201cm" draw:z-index="392"><draw:object xlink:href="./Object 38" xlink:type="simple" xlink:show="embed" xlink:actuate="onLoad"/><draw:image xlink:href="./ObjectReplacements/Object 38" xlink:type="simple" xlink:show="embed" xlink:actuate="onLoad"/></draw:frame>a<text:span text:style-name="T53"></text:span>b<text:span text:style-name="T53"></text:span><draw:frame draw:style-name="fr5" draw:name="Objekt39" text:anchor-type="as-char" svg:y="-0.443cm" svg:width="1.081cm" svg:height="1.101cm" draw:z-index="393"><draw:object xlink:href="./Object 39" xlink:type="simple" xlink:show="embed" xlink:actuate="onLoad"/><draw:image xlink:href="./ObjectReplacements/Object 39" xlink:type="simple" xlink:show="embed" xlink:actuate="onLoad"/></draw:frame><text:span text:style-name="T87"><draw:frame draw:style-name="fr5" draw:name="Objekt40" text:anchor-type="as-char" svg:y="-0.377cm" svg:width="0.623cm" svg:height="0.968cm" draw:z-index="394"><draw:object xlink:href="./Object 40" xlink:type="simple" xlink:show="embed" xlink:actuate="onLoad"/><draw:image xlink:href="./ObjectReplacements/Object 40" xlink:type="simple" xlink:show="embed" xlink:actuate="onLoad"/></draw:frame></text:span><draw:frame draw:style-name="fr5" draw:name="Objekt41" text:anchor-type="as-char" svg:y="-0.744cm" svg:width="0.88cm" svg:height="1.205cm" draw:z-index="395"><draw:object xlink:href="./Object 41" xlink:type="simple" xlink:show="embed" xlink:actuate="onLoad"/><draw:image xlink:href="./ObjectReplacements/Object 41" xlink:type="simple" xlink:show="embed" xlink:actuate="onLoad"/></draw:frame><draw:frame draw:style-name="fr2" draw:name="Objekt13" text:anchor-type="as-char" svg:y="-0.432cm" svg:width="1.695cm" svg:height="1.57cm" draw:z-index="396"><draw:object xlink:href="./Object 13" xlink:type="simple" xlink:show="embed" xlink:actuate="onLoad"/><draw:image xlink:href="./ObjectReplacements/Object 13" xlink:type="simple" xlink:show="embed" xlink:actuate="onLoad"/><svg:desc>Formel</svg:desc></draw:frame> a<text:span text:style-name="T53"></text:span>b<text:span text:style-name="T53"></text:span>z<text:span text:style-name="T87">k</text:span>=<draw:frame draw:style-name="fr5" draw:name="Objekt43" text:anchor-type="as-char" svg:y="-0.744cm" svg:width="0.88cm" svg:height="1.205cm" draw:z-index="397"><draw:object xlink:href="./Object 43" xlink:type="simple" xlink:show="embed" xlink:actuate="onLoad"/><draw:image xlink:href="./ObjectReplacements/Object 43" xlink:type="simple" xlink:show="embed" xlink:actuate="onLoad"/></draw:frame>c<text:span text:style-name="T52">k</text:span>z<text:span text:style-name="T87">k</text:span><text:span text:style-name="T6"></text:span> P*Q ist ein <text:s text:c="4"/></text:p>
      <text:p text:style-name="Standard"><text:span text:style-name="T120"><text:s text:c="4"/></text:span>Polynom.</text:p>
      <text:p text:style-name="P38">beachte a<text:span text:style-name="T53"></text:span>=0 für <text:span text:style-name="T6"></text:span>&gt;n, b<text:span text:style-name="T53"></text:span>=0 für <text:span text:style-name="T6"></text:span>&gt;m. Rechts stehen mehr </text:p>
      <text:p text:style-name="P38">Summanden als links, aber Summe ist gleich. </text:p>
      <text:p text:style-name="Standard"><text:span text:style-name="T120"><text:s text:c="4"/></text:span>Genauere Erläuterung der Umsummation am Bsp n=3, m=2, </text:p>
      <text:p text:style-name="Standard"><draw:line text:anchor-type="char" draw:z-index="286" draw:name="Form3" draw:style-name="gr13" draw:text-style-name="P57" svg:x1="1.657cm" svg:y1="0.249cm" svg:x2="1.588cm" svg:y2="5.116cm"><text:p/></draw:line><text:span text:style-name="T120"><text:s/></text:span><text:span text:style-name="T142">n+m</text:span><text:span text:style-name="T6"></text:span><text:span text:style-name="T142"> <text:s text:c="29"/>m n <text:s text:c="2"/>0 <text:s text:c="2"/>1 <text:s text:c="2"/>2 <text:s text:c="2"/>3 <text:s text:c="3"/>4 <text:s text:c="3"/>5</text:span></text:p>
      <text:p text:style-name="Standard"><draw:line text:anchor-type="char" draw:z-index="309" draw:name="Form4" draw:style-name="gr12" draw:text-style-name="P57" svg:x1="1.27cm" svg:y1="0.118cm" svg:x2="1.588cm" svg:y2="0.753cm"><text:p/></draw:line><draw:line text:anchor-type="char" draw:z-index="298" draw:name="Form5" draw:style-name="gr14" draw:text-style-name="P57" svg:x1="1.588cm" svg:y1="0.753cm" svg:x2="4.446cm" svg:y2="3.611cm"><text:p/></draw:line><text:span text:style-name="T143"><text:s text:c="4"/></text:span><text:span text:style-name="T142">5 <text:s text:c="30"/>5 <text:s text:c="3"/>a</text:span><text:span text:style-name="T56">0</text:span><text:span text:style-name="T142">b</text:span><text:span text:style-name="T56">5 <text:s text:c="27"/></text:span></text:p>
      <text:p text:style-name="Standard"><text:span text:style-name="T57"><text:s text:c="78"/></text:span><text:span text:style-name="T142">b</text:span><text:span text:style-name="T56">3</text:span><text:span text:style-name="T142">...b</text:span><text:span text:style-name="T56">5</text:span><text:span text:style-name="T142">=0</text:span></text:p>
      <text:p text:style-name="Standard"><draw:line text:anchor-type="char" draw:z-index="297" draw:name="Form8" draw:style-name="gr14" draw:text-style-name="P57" svg:x1="1.588cm" svg:y1="0.429cm" svg:x2="3.811cm" svg:y2="2.969cm"><text:p/></draw:line><draw:line text:anchor-type="char" draw:z-index="291" draw:name="Form9" draw:style-name="gr14" draw:text-style-name="P57" svg:x1="1.588cm" svg:y1="0.429cm" svg:x2="1.854cm" svg:y2="0.431cm"><text:p/></draw:line><text:span text:style-name="T143"><text:s text:c="4"/></text:span><text:span text:style-name="T142">4 <text:s text:c="3"/>k=5=</text:span><text:span text:style-name="T6"></text:span><text:span text:style-name="T142">+</text:span><text:span text:style-name="T6"></text:span><text:span text:style-name="T142"> </text:span><text:span text:style-name="T6"></text:span><text:span text:style-name="T142"> </text:span><text:span text:style-name="T6"></text:span><text:span text:style-name="T142">=-</text:span><text:span text:style-name="T6"></text:span><text:span text:style-name="T142">+5 <text:s text:c="10"/>4 <text:s text:c="3"/>a</text:span><text:span text:style-name="T56">0</text:span><text:span text:style-name="T142">b</text:span><text:span text:style-name="T56">4</text:span><text:span text:style-name="T142"> a</text:span><text:span text:style-name="T56">1</text:span><text:span text:style-name="T142">b</text:span><text:span text:style-name="T56">4 </text:span><text:span text:style-name="T142"><text:s text:c="16"/></text:span></text:p>
      <text:p text:style-name="Standard"><text:span text:style-name="T143"><text:s text:c="58"/></text:span><text:span text:style-name="T142">a</text:span><text:span text:style-name="T56">4</text:span><text:span text:style-name="T142">...a</text:span><text:span text:style-name="T56">5</text:span><text:span text:style-name="T142">=0</text:span></text:p>
      <text:p text:style-name="Standard"><draw:line text:anchor-type="char" draw:z-index="296" draw:name="Form10" draw:style-name="gr14" draw:text-style-name="P57" svg:x1="1.588cm" svg:y1="0.032cm" svg:x2="3.176cm" svg:y2="1.806cm"><text:p/></draw:line><draw:line text:anchor-type="char" draw:z-index="301" draw:name="Form11" draw:style-name="gr13" draw:text-style-name="P57" svg:x1="1.947cm" svg:y1="1.402cm" svg:x2="7.272cm" svg:y2="0.363cm"><text:p/></draw:line><draw:line text:anchor-type="char" draw:z-index="300" draw:name="Form12" draw:style-name="gr13" draw:text-style-name="P57" svg:x1="2.265cm" svg:y1="1.27cm" svg:x2="5.892cm" svg:y2="0.263cm"><text:p/></draw:line><draw:line text:anchor-type="char" draw:z-index="299" draw:name="Form13" draw:style-name="gr13" draw:text-style-name="P57" svg:x1="2.477cm" svg:y1="0.952cm" svg:x2="4.463cm" svg:y2="0.236cm"><text:p/></draw:line><draw:line text:anchor-type="char" draw:z-index="290" draw:name="Form14" draw:style-name="gr14" draw:text-style-name="P57" svg:x1="1.445cm" svg:y1="0.21cm" svg:x2="1.685cm" svg:y2="0.212cm"><text:p/></draw:line><text:span text:style-name="T143"><text:s text:c="4"/></text:span><text:span text:style-name="T142">3 <text:s text:c="3"/>k=4 <text:s text:c="5"/>k=3 <text:s text:c="2"/>k=2 <text:s text:c="2"/>k=1 <text:s text:c="2"/>3 <text:s text:c="3"/>a</text:span><text:span text:style-name="T56">0</text:span><text:span text:style-name="T142">b</text:span><text:span text:style-name="T56">3</text:span><text:span text:style-name="T142"> a</text:span><text:span text:style-name="T56">1</text:span><text:span text:style-name="T142">b</text:span><text:span text:style-name="T56">3</text:span><text:span text:style-name="T142"> a</text:span><text:span text:style-name="T56">2</text:span><text:span text:style-name="T142">b</text:span><text:span text:style-name="T56">3</text:span></text:p>
      <text:p text:style-name="Standard"><draw:line text:anchor-type="char" draw:z-index="320" draw:name="Form15" draw:style-name="gr12" draw:text-style-name="P57" svg:x1="13.653cm" svg:y1="0.505cm" svg:x2="13.335cm" svg:y2="0.187cm"><text:p/></draw:line><draw:line text:anchor-type="char" draw:z-index="318" draw:name="Form16" draw:style-name="gr12" draw:text-style-name="P57" svg:x1="12.701cm" svg:y1="0.505cm" svg:x2="12.383cm" svg:y2="0.187cm"><text:p/></draw:line><draw:custom-shape text:anchor-type="char" draw:z-index="0" draw:name="Form17" draw:style-name="gr16" draw:text-style-name="P58" svg:width="4.552cm" svg:height="1.431cm" svg:x="10.16cm" svg:y="0.074cm"><text:p/><draw:enhanced-geometry svg:viewBox="0 0 21600 21600" draw:type="rectangle" draw:enhanced-path="M 0 0 L 21600 0 21600 21600 0 21600 0 0 Z N"/></draw:custom-shape><draw:line text:anchor-type="char" draw:z-index="295" draw:name="Form18" draw:style-name="gr14" draw:text-style-name="P57" svg:x1="1.603cm" svg:y1="0.212cm" svg:x2="2.716cm" svg:y2="1.219cm"><text:p/></draw:line><draw:line text:anchor-type="char" draw:z-index="289" draw:name="Form19" draw:style-name="gr14" draw:text-style-name="P57" svg:x1="1.418cm" svg:y1="0.212cm" svg:x2="1.658cm" svg:y2="0.214cm"><text:p/></draw:line><text:span text:style-name="T143"><text:s text:c="4"/></text:span><text:span text:style-name="T142">2 x x x x <text:s text:c="22"/>2 <text:s text:c="3"/>a</text:span><text:span text:style-name="T56">0</text:span><text:span text:style-name="T142">b</text:span><text:span text:style-name="T56">2</text:span><text:span text:style-name="T142"> a</text:span><text:span text:style-name="T56">1</text:span><text:span text:style-name="T142">b</text:span><text:span text:style-name="T56">2</text:span><text:span text:style-name="T142"> a</text:span><text:span text:style-name="T56">2</text:span><text:span text:style-name="T142">b</text:span><text:span text:style-name="T56">2</text:span><text:span text:style-name="T142"> a</text:span><text:span text:style-name="T56">3</text:span><text:span text:style-name="T142">b</text:span><text:span text:style-name="T56">2</text:span></text:p>
      <text:p text:style-name="Standard"><draw:line text:anchor-type="char" draw:z-index="321" draw:name="Form20" draw:style-name="gr12" draw:text-style-name="P57" svg:x1="15.875cm" svg:y1="1.295cm" svg:x2="14.605cm" svg:y2="0.025cm"><text:p/></draw:line><draw:line text:anchor-type="char" draw:z-index="319" draw:name="Form21" draw:style-name="gr12" draw:text-style-name="P57" svg:x1="15.24cm" svg:y1="1.612cm" svg:x2="14.605cm" svg:y2="0.342cm"><text:p/></draw:line><draw:line text:anchor-type="char" draw:z-index="317" draw:name="Form22" draw:style-name="gr12" draw:text-style-name="P57" svg:x1="13.653cm" svg:y1="0.66cm" svg:x2="13.335cm" svg:y2="0.342cm"><text:p/></draw:line><draw:line text:anchor-type="char" draw:z-index="314" draw:name="Form23" draw:style-name="gr12" draw:text-style-name="P57" svg:x1="12.7cm" svg:y1="0.66cm" svg:x2="12.065cm" svg:y2="0.342cm"><text:p/></draw:line><draw:line text:anchor-type="char" draw:z-index="315" draw:name="Form24" draw:style-name="gr12" draw:text-style-name="P57" svg:x1="11.748cm" svg:y1="0.343cm" svg:x2="11.113cm" svg:y2="0.025cm"><text:p/></draw:line><draw:line text:anchor-type="char" draw:z-index="312" draw:name="Form25" draw:style-name="gr12" draw:text-style-name="P57" svg:x1="11.431cm" svg:y1="0.66cm" svg:x2="11.113cm" svg:y2="0.342cm"><text:p/></draw:line><draw:line text:anchor-type="char" draw:z-index="294" draw:name="Form26" draw:style-name="gr14" draw:text-style-name="P57" svg:x1="1.63cm" svg:y1="0.266cm" svg:x2="2.161cm" svg:y2="0.718cm"><text:p/></draw:line><draw:line text:anchor-type="char" draw:z-index="288" draw:name="Form27" draw:style-name="gr14" draw:text-style-name="P57" svg:x1="1.445cm" svg:y1="0.24cm" svg:x2="1.685cm" svg:y2="0.242cm"><text:p/></draw:line><text:span text:style-name="T143"><text:s text:c="4"/></text:span><text:span text:style-name="T142">1 x x x x <text:s text:c="22"/>1 <text:s text:c="3"/>a</text:span><text:span text:style-name="T56">0</text:span><text:span text:style-name="T142">b</text:span><text:span text:style-name="T56">1</text:span><text:span text:style-name="T142"> a</text:span><text:span text:style-name="T56">1</text:span><text:span text:style-name="T142">b</text:span><text:span text:style-name="T56">1</text:span><text:span text:style-name="T142"> a</text:span><text:span text:style-name="T56">2</text:span><text:span text:style-name="T142">b</text:span><text:span text:style-name="T56">1</text:span><text:span text:style-name="T142"> a</text:span><text:span text:style-name="T56">3</text:span><text:span text:style-name="T142">b</text:span><text:span text:style-name="T56">1</text:span><text:span text:style-name="T142"> a</text:span><text:span text:style-name="T56">4</text:span><text:span text:style-name="T142">b</text:span><text:span text:style-name="T56">1</text:span></text:p>
      <text:p text:style-name="Standard"><draw:line text:anchor-type="char" draw:z-index="292" draw:name="Form28" draw:style-name="gr14" draw:text-style-name="P57" svg:x1="3.81cm" svg:y1="0.18cm" svg:x2="3.812cm" svg:y2="0.393cm"><text:p/></draw:line><draw:line text:anchor-type="char" draw:z-index="293" draw:name="Form29" draw:style-name="gr14" draw:text-style-name="P57" svg:x1="4.445cm" svg:y1="0.18cm" svg:x2="4.447cm" svg:y2="0.446cm"><text:p/></draw:line><draw:line text:anchor-type="char" draw:z-index="303" draw:name="Form30" draw:style-name="gr12" draw:text-style-name="P57" svg:x1="1.27cm" svg:y1="0.729cm" svg:x2="1.588cm" svg:y2="0.411cm"><text:p/></draw:line><draw:line text:anchor-type="char" draw:z-index="287" draw:name="Form31" draw:style-name="gr15" draw:text-style-name="P57" svg:x1="1.286cm" svg:y1="0.266cm" svg:x2="5.944cm" svg:y2="0.268cm"><text:p/></draw:line><text:span text:style-name="T143"><text:s text:c="6"/></text:span><text:span text:style-name="T142">x x x x <text:s text:c="22"/>0 <text:s text:c="3"/>a</text:span><text:span text:style-name="T56">0</text:span><text:span text:style-name="T142">b</text:span><text:span text:style-name="T56">0</text:span><text:span text:style-name="T142"> a</text:span><text:span text:style-name="T56">1</text:span><text:span text:style-name="T142">b</text:span><text:span text:style-name="T56">0</text:span><text:span text:style-name="T142"> a</text:span><text:span text:style-name="T56">2</text:span><text:span text:style-name="T142">b</text:span><text:span text:style-name="T56">0</text:span><text:span text:style-name="T142"> a</text:span><text:span text:style-name="T56">3</text:span><text:span text:style-name="T142">b</text:span><text:span text:style-name="T56">0</text:span><text:span text:style-name="T142"> a</text:span><text:span text:style-name="T56">4</text:span><text:span text:style-name="T142">b</text:span><text:span text:style-name="T56">0</text:span><text:span text:style-name="T142"> a</text:span><text:span text:style-name="T56">5</text:span><text:span text:style-name="T142">b</text:span><text:span text:style-name="T56">0</text:span><text:span text:style-name="T142"> </text:span></text:p>
      <text:p text:style-name="Standard"><draw:line text:anchor-type="char" draw:z-index="316" draw:name="Form32" draw:style-name="gr12" draw:text-style-name="P57" svg:x1="13.97cm" svg:y1="0.653cm" svg:x2="13.97cm" svg:y2="0.018cm"><text:p/></draw:line><draw:line text:anchor-type="char" draw:z-index="313" draw:name="Form33" draw:style-name="gr12" draw:text-style-name="P57" svg:x1="13.018cm" svg:y1="0.653cm" svg:x2="13.018cm" svg:y2="0.018cm"><text:p/></draw:line><draw:line text:anchor-type="char" draw:z-index="311" draw:name="Form34" draw:style-name="gr12" draw:text-style-name="P57" svg:x1="12.065cm" svg:y1="0.653cm" svg:x2="12.065cm" svg:y2="0.018cm"><text:p/></draw:line><draw:line text:anchor-type="char" draw:z-index="310" draw:name="Form35" draw:style-name="gr12" draw:text-style-name="P57" svg:x1="10.795cm" svg:y1="0.653cm" svg:x2="10.795cm" svg:y2="0.018cm"><text:p/></draw:line><text:span text:style-name="T120"><text:s text:c="3"/></text:span>k=0 <text:s/>1 2 3 4 5=n+m <text:s text:c="2"/><text:span text:style-name="T6"></text:span> <text:s text:c="9"/></text:p>
      <text:p text:style-name="Standard"><text:span text:style-name="T120"><text:s text:c="36"/></text:span>k= <text:s text:c="3"/>0 <text:s text:c="3"/>1 <text:s text:c="2"/>2 <text:s text:c="2"/>3 <text:s text:c="2"/>4 <text:s text:c="2"/>5</text:p>
      <text:p text:style-name="P3"/>
      <text:p text:style-name="Standard"><text:span text:style-name="T120"><text:s text:c="3"/></text:span>Bei der linken Summe wird über alle Gitterpunkte im Rechteck </text:p>
      <text:p text:style-name="P46"><text:span text:style-name="T120"><text:s text:c="3"/></text:span>0<text:span text:style-name="T6"></text:span>n, 0<text:span text:style-name="T6"></text:span>m summiert, während bei der rechten Summe über alle </text:p>
      <text:p text:style-name="Standard"><text:span text:style-name="T120"><text:s text:c="3"/></text:span>Gitterpunkte im Dreieck 0<draw:frame draw:style-name="fr4" draw:name="Objekt48" text:anchor-type="as-char" svg:width="0.48cm" svg:height="0.467cm" draw:z-index="398"><draw:object xlink:href="./Object 48" xlink:type="simple" xlink:show="embed" xlink:actuate="onLoad"/><draw:image xlink:href="./ObjectReplacements/Object 48" xlink:type="simple" xlink:show="embed" xlink:actuate="onLoad"/></draw:frame><text:span text:style-name="T6"></text:span>+<text:span text:style-name="T6"></text:span><draw:frame draw:style-name="fr4" draw:name="Objekt49" text:anchor-type="as-char" svg:width="0.48cm" svg:height="0.467cm" draw:z-index="399"><draw:object xlink:href="./Object 49" xlink:type="simple" xlink:show="embed" xlink:actuate="onLoad"/><draw:image xlink:href="./ObjectReplacements/Object 49" xlink:type="simple" xlink:show="embed" xlink:actuate="onLoad"/></draw:frame>n+m summiert wird. Man beachte, dass </text:p>
      <text:p text:style-name="Standard"><text:span text:style-name="T120"><text:s text:c="3"/></text:span>in den Punkten des Dreiecks ohne das Rechteck (diese Punkte hat </text:p>
      <text:p text:style-name="Standard"><text:span text:style-name="T120"><text:s text:c="3"/></text:span>man hinzugenommen) der Wert a<text:span text:style-name="T53"></text:span>b<text:span text:style-name="T53"></text:span>=0 ist!</text:p>
      <text:p text:style-name="Standard"><text:span text:style-name="T120"><text:s text:c="3"/></text:span>Bem:c<text:span text:style-name="T52">k</text:span> läßt sich auch in der Form c<text:span text:style-name="T52">k</text:span>=<draw:frame draw:style-name="fr4" draw:name="Objekt50" text:anchor-type="as-char" svg:width="0.863cm" svg:height="1.201cm" draw:z-index="400"><draw:object xlink:href="./Object 50" xlink:type="simple" xlink:show="embed" xlink:actuate="onLoad"/><draw:image xlink:href="./ObjectReplacements/Object 50" xlink:type="simple" xlink:show="embed" xlink:actuate="onLoad"/></draw:frame>a<text:span text:style-name="T53"></text:span>b<text:span text:style-name="T52">k-</text:span><text:span text:style-name="T53"></text:span> schreiben. </text:p>
      <text:p text:style-name="Standard"><text:span text:style-name="T120"><text:s text:c="6"/></text:span>a<text:span text:style-name="T52">n</text:span><text:span text:style-name="T6"></text:span>0, b<text:span text:style-name="T52">m</text:span><text:span text:style-name="T6"></text:span>0 <text:span text:style-name="T6"></text:span> c<text:span text:style-name="T52">m+n</text:span>=<draw:frame draw:style-name="fr4" draw:name="Objekt51" text:anchor-type="as-char" svg:width="0.878cm" svg:height="1.201cm" draw:z-index="401"><draw:object xlink:href="./Object 51" xlink:type="simple" xlink:show="embed" xlink:actuate="onLoad"/><draw:image xlink:href="./ObjectReplacements/Object 51" xlink:type="simple" xlink:show="embed" xlink:actuate="onLoad"/></draw:frame><draw:frame draw:style-name="fr5" draw:name="Objekt52" text:anchor-type="as-char" svg:y="-0.377cm" svg:width="1.522cm" svg:height="1.064cm" draw:z-index="402"><draw:object xlink:href="./Object 52" xlink:type="simple" xlink:show="embed" xlink:actuate="onLoad"/><draw:image xlink:href="./ObjectReplacements/Object 52" xlink:type="simple" xlink:show="embed" xlink:actuate="onLoad"/></draw:frame>*<draw:frame draw:style-name="fr2" draw:name="Objekt42" text:anchor-type="as-char" svg:y="-0.318cm" svg:width="2.796cm" svg:height="0.838cm" draw:z-index="403"><draw:object xlink:href="./Object 42" xlink:type="simple" xlink:show="embed" xlink:actuate="onLoad"/><draw:image xlink:href="./ObjectReplacements/Object 42" xlink:type="simple" xlink:show="embed" xlink:actuate="onLoad"/><svg:desc>Formel</svg:desc></draw:frame>=a<text:span text:style-name="T52">n</text:span>b<text:span text:style-name="T52">m</text:span><text:span text:style-name="T6"></text:span>0 <text:s text:c="25"/></text:p>
      <text:p text:style-name="Standard"><text:span text:style-name="T120"><text:s text:c="6"/></text:span>(alle Summanden =0 für <text:span text:style-name="T6"></text:span>&gt;n). Also grad(PQ)=n+m</text:p>
      <text:p text:style-name="Standard"><text:span text:style-name="T120"><text:s text:c="7"/></text:span>#Im Bsp oben n=3, m=2 <text:s text:c="15"/></text:p>
      <text:p text:style-name="Standard"><text:span text:style-name="T120"><text:s text:c="7"/></text:span>#c<text:span text:style-name="T52">0</text:span>=<draw:frame draw:style-name="fr2" draw:name="Objekt54" text:anchor-type="as-char" svg:y="-0.744cm" svg:width="0.866cm" svg:height="1.208cm" draw:z-index="25"><draw:object xlink:href="./Object 54" xlink:type="simple" xlink:show="embed" xlink:actuate="onLoad"/><draw:image xlink:href="./ObjectReplacements/Object 54" xlink:type="simple" xlink:show="embed" xlink:actuate="onLoad"/></draw:frame>a<text:span text:style-name="T53"></text:span>b<text:span text:style-name="T52">k-</text:span><text:span text:style-name="T53"></text:span>=a<text:span text:style-name="T52">0</text:span>b<text:span text:style-name="T52">0-0</text:span>, c<text:span text:style-name="T52">1</text:span>=<draw:frame draw:style-name="fr2" draw:name="Objekt55" text:anchor-type="as-char" svg:y="-0.744cm" svg:width="0.866cm" svg:height="1.208cm" draw:z-index="26"><draw:object xlink:href="./Object 55" xlink:type="simple" xlink:show="embed" xlink:actuate="onLoad"/><draw:image xlink:href="./ObjectReplacements/Object 55" xlink:type="simple" xlink:show="embed" xlink:actuate="onLoad"/></draw:frame>a<text:span text:style-name="T53"></text:span>b<text:span text:style-name="T52">k-</text:span><text:span text:style-name="T53"></text:span>=a<text:span text:style-name="T52">0</text:span>b<text:span text:style-name="T52">1-0</text:span>+a<text:span text:style-name="T52">1</text:span>b<text:span text:style-name="T52">1-1</text:span>, <text:s text:c="2"/></text:p>
      <text:p text:style-name="Standard"><text:span text:style-name="T120"><text:s text:c="7"/></text:span>#c<text:span text:style-name="T52">2</text:span>=<draw:frame draw:style-name="fr3" draw:name="Objekt56" text:anchor-type="as-char" svg:width="0.863cm" svg:height="1.201cm" draw:z-index="27"><draw:object xlink:href="./Object 56" xlink:type="simple" xlink:show="embed" xlink:actuate="onLoad"/><draw:image xlink:href="./ObjectReplacements/Object 56" xlink:type="simple" xlink:show="embed" xlink:actuate="onLoad"/></draw:frame>a<text:span text:style-name="T53"></text:span>b<text:span text:style-name="T52">k-</text:span><text:span text:style-name="T53"></text:span>=a<text:span text:style-name="T52">0</text:span>b<text:span text:style-name="T52">2-0</text:span>+a<text:span text:style-name="T52">1</text:span>b<text:span text:style-name="T52">2-1</text:span>+a<text:span text:style-name="T52">2</text:span>b<text:span text:style-name="T52">2-2</text:span> … </text:p>
      <text:p text:style-name="Standard"><text:span text:style-name="T120"><text:s text:c="7"/></text:span>#c<text:span text:style-name="T52">5</text:span>=<draw:frame draw:style-name="fr2" draw:name="Objekt57" text:anchor-type="as-char" svg:y="-0.744cm" svg:width="0.866cm" svg:height="1.208cm" draw:z-index="28"><draw:object xlink:href="./Object 57" xlink:type="simple" xlink:show="embed" xlink:actuate="onLoad"/><draw:image xlink:href="./ObjectReplacements/Object 57" xlink:type="simple" xlink:show="embed" xlink:actuate="onLoad"/></draw:frame>a<text:span text:style-name="T53"></text:span>b<text:span text:style-name="T52">k-</text:span><text:span text:style-name="T53"></text:span>=a<text:span text:style-name="T52">0</text:span><text:span text:style-name="T56"><draw:frame draw:style-name="fr2" draw:name="Objekt44" text:anchor-type="as-char" svg:y="-0.377cm" svg:width="1.573cm" svg:height="1.067cm" draw:z-index="404"><draw:object xlink:href="./Object 44" xlink:type="simple" xlink:show="embed" xlink:actuate="onLoad"/><draw:image xlink:href="./ObjectReplacements/Object 44" xlink:type="simple" xlink:show="embed" xlink:actuate="onLoad"/><svg:desc>Formel</svg:desc></draw:frame></text:span>+a<text:span text:style-name="T52">1</text:span><text:span text:style-name="T56"><draw:frame draw:style-name="fr2" draw:name="Objekt59" text:anchor-type="as-char" svg:y="-0.377cm" svg:width="1.589cm" svg:height="1.067cm" draw:z-index="29"><draw:object xlink:href="./Object 59" xlink:type="simple" xlink:show="embed" xlink:actuate="onLoad"/><draw:image xlink:href="./ObjectReplacements/Object 59" xlink:type="simple" xlink:show="embed" xlink:actuate="onLoad"/></draw:frame></text:span>+a<text:span text:style-name="T52">2</text:span><text:span text:style-name="T56"><draw:frame draw:style-name="fr2" draw:name="Objekt60" text:anchor-type="as-char" svg:y="-0.377cm" svg:width="1.573cm" svg:height="1.067cm" draw:z-index="30"><draw:object xlink:href="./Object 60" xlink:type="simple" xlink:show="embed" xlink:actuate="onLoad"/><draw:image xlink:href="./ObjectReplacements/Object 60" xlink:type="simple" xlink:show="embed" xlink:actuate="onLoad"/></draw:frame></text:span>+a<text:span text:style-name="T52">3</text:span>b<text:span text:style-name="T52">5-3</text:span>+<text:span text:style-name="T56"><draw:frame draw:style-name="fr2" draw:name="Objekt61" text:anchor-type="as-char" svg:y="-0.377cm" svg:width="1.591cm" svg:height="1.067cm" draw:z-index="31"><draw:object xlink:href="./Object 61" xlink:type="simple" xlink:show="embed" xlink:actuate="onLoad"/><draw:image xlink:href="./ObjectReplacements/Object 61" xlink:type="simple" xlink:show="embed" xlink:actuate="onLoad"/></draw:frame></text:span>b<text:span text:style-name="T52">5-4</text:span>+<text:span text:style-name="T56"><draw:frame draw:style-name="fr2" draw:name="Objekt62" text:anchor-type="as-char" svg:y="-0.377cm" svg:width="1.575cm" svg:height="1.067cm" draw:z-index="32"><draw:object xlink:href="./Object 62" xlink:type="simple" xlink:show="embed" xlink:actuate="onLoad"/><draw:image xlink:href="./ObjectReplacements/Object 62" xlink:type="simple" xlink:show="embed" xlink:actuate="onLoad"/></draw:frame></text:span>b<text:span text:style-name="T52">5-5</text:span>=a<text:span text:style-name="T52">3</text:span>b<text:span text:style-name="T52">2</text:span></text:p>
      <text:p text:style-name="P6"><text:s text:c="10"/></text:p>
      <text:p text:style-name="Standard"><text:span text:style-name="T120"><text:s text:c="7"/></text:span>#Im Bsp n=3, m=2: für k=4 ist </text:p>
      <text:p text:style-name="Standard"><text:span text:style-name="T143"><text:s text:c="7"/></text:span><text:span text:style-name="T142">#c</text:span><text:span text:style-name="T56">4</text:span><text:span text:style-name="T142">=</text:span><draw:frame draw:style-name="fr2" draw:name="Objekt63" text:anchor-type="as-char" svg:y="-0.744cm" svg:width="0.866cm" svg:height="1.208cm" draw:z-index="33"><draw:object xlink:href="./Object 63" xlink:type="simple" xlink:show="embed" xlink:actuate="onLoad"/><draw:image xlink:href="./ObjectReplacements/Object 63" xlink:type="simple" xlink:show="embed" xlink:actuate="onLoad"/></draw:frame><text:span text:style-name="T142">a</text:span><text:span text:style-name="T53"></text:span><text:span text:style-name="T142">b</text:span><text:span text:style-name="T56">k-</text:span><text:span text:style-name="T53"></text:span><text:span text:style-name="T142"> =a</text:span><text:span text:style-name="T56">0</text:span><text:span text:style-name="T56"><draw:frame draw:style-name="fr2" draw:name="Objekt45" text:anchor-type="as-char" svg:y="-0.878cm" svg:width="1.836cm" svg:height="1.067cm" draw:z-index="405"><draw:object xlink:href="./Object 45" xlink:type="simple" xlink:show="embed" xlink:actuate="onLoad"/><draw:image xlink:href="./ObjectReplacements/Object 45" xlink:type="simple" xlink:show="embed" xlink:actuate="onLoad"/><svg:desc>Formel</svg:desc></draw:frame></text:span><text:span text:style-name="T142">+a</text:span><text:span text:style-name="T56">1</text:span><text:span text:style-name="T56"><draw:frame draw:style-name="fr2" draw:name="Objekt46" text:anchor-type="as-char" svg:y="-0.878cm" svg:width="1.82cm" svg:height="1.067cm" draw:z-index="406"><draw:object xlink:href="./Object 46" xlink:type="simple" xlink:show="embed" xlink:actuate="onLoad"/><draw:image xlink:href="./ObjectReplacements/Object 46" xlink:type="simple" xlink:show="embed" xlink:actuate="onLoad"/><svg:desc>Formel</svg:desc></draw:frame></text:span><text:span text:style-name="T142">+a</text:span><text:span text:style-name="T56">2</text:span><text:span text:style-name="T142">b</text:span><text:span text:style-name="T56">2</text:span><text:span text:style-name="T142">+a</text:span><text:span text:style-name="T56">3</text:span><text:span text:style-name="T142">b</text:span><text:span text:style-name="T56">1</text:span><text:span text:style-name="T142">+</text:span><text:span text:style-name="T56"><draw:frame draw:style-name="fr2" draw:name="Objekt47" text:anchor-type="as-char" svg:y="-0.878cm" svg:width="1.746cm" svg:height="1.067cm" draw:z-index="407"><draw:object xlink:href="./Object 47" xlink:type="simple" xlink:show="embed" xlink:actuate="onLoad"/><draw:image xlink:href="./ObjectReplacements/Object 47" xlink:type="simple" xlink:show="embed" xlink:actuate="onLoad"/><svg:desc>Formel</svg:desc></draw:frame></text:span><text:span text:style-name="T142">b</text:span><text:span text:style-name="T56">0</text:span><text:span text:style-name="T142">=a</text:span><text:span text:style-name="T56">2</text:span><text:span text:style-name="T142">b</text:span><text:span text:style-name="T56">2</text:span><text:span text:style-name="T142">+a</text:span><text:span text:style-name="T56">3</text:span><text:span text:style-name="T142">b</text:span><text:span text:style-name="T56">1</text:span></text:p>
      <text:p text:style-name="Standard"><text:soft-page-break/><text:span text:style-name="T142">b) </text:span><draw:frame draw:style-name="fr2" draw:name="Objekt67" text:anchor-type="as-char" svg:y="-0.744cm" svg:width="0.866cm" svg:height="1.208cm" draw:z-index="34"><draw:object xlink:href="./Object 67" xlink:type="simple" xlink:show="embed" xlink:actuate="onLoad"/><draw:image xlink:href="./ObjectReplacements/Object 67" xlink:type="simple" xlink:show="embed" xlink:actuate="onLoad"/></draw:frame><draw:frame draw:style-name="fr2" draw:name="Objekt68" text:anchor-type="as-char" svg:y="-0.677cm" svg:width="0.954cm" svg:height="1.131cm" draw:z-index="35"><draw:object xlink:href="./Object 68" xlink:type="simple" xlink:show="embed" xlink:actuate="onLoad"/><draw:image xlink:href="./ObjectReplacements/Object 68" xlink:type="simple" xlink:show="embed" xlink:actuate="onLoad"/></draw:frame><text:span text:style-name="T142">=</text:span><text:span text:style-name="T142"><draw:frame draw:style-name="fr2" draw:name="Objekt69" text:anchor-type="as-char" svg:y="-0.557cm" svg:width="1.009cm" svg:height="0.898cm" draw:z-index="408"><draw:object xlink:href="./Object 69" xlink:type="simple" xlink:show="embed" xlink:actuate="onLoad"/><draw:image xlink:href="./ObjectReplacements/Object 69" xlink:type="simple" xlink:show="embed" xlink:actuate="onLoad"/><svg:desc>Formel</svg:desc></draw:frame></text:span><text:span text:style-name="T142">, Hinweis:(1+x)</text:span><text:span text:style-name="T88">n</text:span><text:span text:style-name="T142">(1+x)</text:span><text:span text:style-name="T88">n</text:span><text:span text:style-name="T142">=(1+x)</text:span><text:span text:style-name="T88">2n</text:span></text:p>
      <text:p text:style-name="P7"/>
      <text:p text:style-name="Standard"><text:span text:style-name="T146">//</text:span><text:span text:style-name="T147">S1.7.4</text:span><text:span text:style-name="T146"> (906) </text:span><text:span text:style-name="T16"></text:span><text:span text:style-name="T146">C </text:span><text:span text:style-name="T121"><draw:frame draw:style-name="fr3" draw:name="Objekt70" text:anchor-type="as-char" svg:width="0.437cm" svg:height="0.467cm" draw:z-index="36"><draw:object xlink:href="./Object 70" xlink:type="simple" xlink:show="embed" xlink:actuate="onLoad"/><draw:image xlink:href="./ObjectReplacements/Object 70" xlink:type="simple" xlink:show="embed" xlink:actuate="onLoad"/></draw:frame></text:span><text:span text:style-name="T146"><text:s/>n,m,k</text:span><text:span text:style-name="T16"></text:span><text:span text:style-name="T146">N</text:span><text:span text:style-name="T58">0</text:span><text:span text:style-name="T146">, j</text:span><text:span text:style-name="T16"></text:span><text:span text:style-name="T146">N:// <text:s text:c="5"/></text:span><text:span text:style-name="T146"><draw:frame draw:style-name="fr2" draw:name="Objekt904" text:anchor-type="as-char" svg:y="-0.557cm" svg:width="1.009cm" svg:height="0.898cm" draw:z-index="409"><draw:object xlink:href="./Object 53" xlink:type="simple" xlink:show="embed" xlink:actuate="onLoad"/><draw:image xlink:href="./ObjectReplacements/Object 53" xlink:type="simple" xlink:show="embed" xlink:actuate="onLoad"/><svg:desc>Formel</svg:desc></draw:frame></text:span><text:span text:style-name="T146"><text:s/></text:span><text:span text:style-name="T146"><draw:frame draw:style-name="fr2" draw:name="Objekt80" text:anchor-type="as-char" svg:y="-0.526cm" svg:width="0.741cm" svg:height="1.395cm" draw:z-index="410"><draw:object xlink:href="./Object 84" xlink:type="simple" xlink:show="embed" xlink:actuate="onLoad"/><draw:image xlink:href="./ObjectReplacements/Object 84" xlink:type="simple" xlink:show="embed" xlink:actuate="onLoad"/><svg:desc>Formel</svg:desc></draw:frame></text:span></text:p>
      <text:p text:style-name="Standard"><text:span text:style-name="T121">//1.)</text:span><text:span text:style-name="T121"><draw:frame draw:style-name="fr2" draw:name="Objekt53" text:anchor-type="as-char" svg:y="-0.557cm" svg:width="0.871cm" svg:height="0.898cm" draw:z-index="411"><draw:object xlink:href="./Object 58" xlink:type="simple" xlink:show="embed" xlink:actuate="onLoad"/><draw:image xlink:href="./ObjectReplacements/Object 58" xlink:type="simple" xlink:show="embed" xlink:actuate="onLoad"/><svg:desc>Formel</svg:desc></draw:frame></text:span><text:span text:style-name="T121">+</text:span><text:span text:style-name="T121"><draw:frame draw:style-name="fr2" draw:name="Objekt58" text:anchor-type="as-char" svg:y="-0.557cm" svg:width="1.18cm" svg:height="0.898cm" draw:z-index="412"><draw:object xlink:href="./Object 64" xlink:type="simple" xlink:show="embed" xlink:actuate="onLoad"/><draw:image xlink:href="./ObjectReplacements/Object 64" xlink:type="simple" xlink:show="embed" xlink:actuate="onLoad"/><svg:desc>Formel</svg:desc></draw:frame></text:span><text:span text:style-name="T121">=</text:span><text:span text:style-name="T121"><draw:frame draw:style-name="fr2" draw:name="Objekt64" text:anchor-type="as-char" svg:y="-0.557cm" svg:width="1.289cm" svg:height="0.898cm" draw:z-index="413"><draw:object xlink:href="./Object 65" xlink:type="simple" xlink:show="embed" xlink:actuate="onLoad"/><draw:image xlink:href="./ObjectReplacements/Object 65" xlink:type="simple" xlink:show="embed" xlink:actuate="onLoad"/><svg:desc>Formel</svg:desc></draw:frame></text:span><text:span text:style-name="T121">//</text:span></text:p>
      <text:p text:style-name="Standard"><text:span text:style-name="T121">//3.) </text:span><text:span text:style-name="T121"><draw:frame draw:style-name="fr2" draw:name="Objekt65" text:anchor-type="as-char" svg:y="-0.557cm" svg:width="0.871cm" svg:height="0.898cm" draw:z-index="414"><draw:object xlink:href="./Object 66" xlink:type="simple" xlink:show="embed" xlink:actuate="onLoad"/><draw:image xlink:href="./ObjectReplacements/Object 66" xlink:type="simple" xlink:show="embed" xlink:actuate="onLoad"/><svg:desc>Formel</svg:desc></draw:frame></text:span><text:span text:style-name="T121">=</text:span><text:span text:style-name="T121"><draw:frame draw:style-name="fr2" draw:name="Objekt66" text:anchor-type="as-char" svg:y="-0.557cm" svg:width="1.318cm" svg:height="0.898cm" draw:z-index="415"><draw:object xlink:href="./Object 71" xlink:type="simple" xlink:show="embed" xlink:actuate="onLoad"/><draw:image xlink:href="./ObjectReplacements/Object 71" xlink:type="simple" xlink:show="embed" xlink:actuate="onLoad"/><svg:desc>Formel</svg:desc></draw:frame></text:span><text:span text:style-name="T121"><draw:frame draw:style-name="fr2" draw:name="Objekt76" text:anchor-type="as-char" svg:y="-0.377cm" svg:width="0.626cm" svg:height="1cm" draw:z-index="37"><draw:object xlink:href="./Object 76" xlink:type="simple" xlink:show="embed" xlink:actuate="onLoad"/><draw:image xlink:href="./ObjectReplacements/Object 76" xlink:type="simple" xlink:show="embed" xlink:actuate="onLoad"/></draw:frame></text:span><text:span text:style-name="T121"><draw:frame draw:style-name="fr2" draw:name="Objekt77" text:anchor-type="as-char" svg:y="-0.621cm" svg:width="3.769cm" svg:height="1.044cm" draw:z-index="38"><draw:object xlink:href="./Object 77" xlink:type="simple" xlink:show="embed" xlink:actuate="onLoad"/><draw:image xlink:href="./ObjectReplacements/Object 77" xlink:type="simple" xlink:show="embed" xlink:actuate="onLoad"/></draw:frame></text:span><text:span text:style-name="T121">=</text:span><text:span text:style-name="T121"><draw:frame draw:style-name="fr2" draw:name="Objekt78" text:anchor-type="as-char" svg:y="-0.621cm" svg:width="2.286cm" svg:height="1.044cm" draw:z-index="39"><draw:object xlink:href="./Object 78" xlink:type="simple" xlink:show="embed" xlink:actuate="onLoad"/><draw:image xlink:href="./ObjectReplacements/Object 78" xlink:type="simple" xlink:show="embed" xlink:actuate="onLoad"/></draw:frame></text:span><text:span text:style-name="T121"><draw:frame draw:style-name="fr2" draw:name="Objekt79" text:anchor-type="as-char" svg:y="-0.377cm" svg:width="0.626cm" svg:height="1cm" draw:z-index="40"><draw:object xlink:href="./Object 79" xlink:type="simple" xlink:show="embed" xlink:actuate="onLoad"/><draw:image xlink:href="./ObjectReplacements/Object 79" xlink:type="simple" xlink:show="embed" xlink:actuate="onLoad"/></draw:frame></text:span><text:span text:style-name="T121"><draw:frame draw:style-name="fr2" draw:name="Objekt71" text:anchor-type="as-char" svg:y="-0.557cm" svg:width="0.84cm" svg:height="0.898cm" draw:z-index="416"><draw:object xlink:href="./Object 72" xlink:type="simple" xlink:show="embed" xlink:actuate="onLoad"/><draw:image xlink:href="./ObjectReplacements/Object 72" xlink:type="simple" xlink:show="embed" xlink:actuate="onLoad"/><svg:desc>Formel</svg:desc></draw:frame></text:span><text:span text:style-name="T121"> falls n</text:span><text:span text:style-name="T16"></text:span><text:span text:style-name="T121">m//</text:span></text:p>
      <text:p text:style-name="Standard"><text:span text:style-name="T121">//5.) </text:span><text:span text:style-name="T121"><draw:frame draw:style-name="fr4" draw:name="Objekt81" text:anchor-type="as-char" svg:width="0.94cm" svg:height="1.072cm" draw:z-index="417"><draw:object xlink:href="./Object 81" xlink:type="simple" xlink:show="embed" xlink:actuate="onLoad"/><draw:image xlink:href="./ObjectReplacements/Object 81" xlink:type="simple" xlink:show="embed" xlink:actuate="onLoad"/></draw:frame></text:span><text:span text:style-name="T146">+</text:span><text:span text:style-name="T121"><draw:frame draw:style-name="fr4" draw:name="Objekt82" text:anchor-type="as-char" svg:width="1.399cm" svg:height="1.072cm" draw:z-index="418"><draw:object xlink:href="./Object 82" xlink:type="simple" xlink:show="embed" xlink:actuate="onLoad"/><draw:image xlink:href="./ObjectReplacements/Object 82" xlink:type="simple" xlink:show="embed" xlink:actuate="onLoad"/></draw:frame></text:span><text:span text:style-name="T146">=</text:span><text:span text:style-name="T121"><draw:frame draw:style-name="fr4" draw:name="Objekt83" text:anchor-type="as-char" svg:width="1.443cm" svg:height="1.072cm" draw:z-index="419"><draw:object xlink:href="./Object 83" xlink:type="simple" xlink:show="embed" xlink:actuate="onLoad"/><draw:image xlink:href="./ObjectReplacements/Object 83" xlink:type="simple" xlink:show="embed" xlink:actuate="onLoad"/></draw:frame></text:span><text:span text:style-name="T146">// <text:s text:c="5"/></text:span><text:span text:style-name="T146"><draw:frame draw:style-name="fr2" draw:name="Objekt90" text:anchor-type="as-char" svg:y="-0.557cm" svg:width="1.277cm" svg:height="0.898cm" draw:z-index="420"><draw:object xlink:href="./Object 92" xlink:type="simple" xlink:show="embed" xlink:actuate="onLoad"/><draw:image xlink:href="./ObjectReplacements/Object 92" xlink:type="simple" xlink:show="embed" xlink:actuate="onLoad"/><svg:desc>Formel</svg:desc></draw:frame></text:span><text:span text:style-name="T146"><text:s text:c="2"/></text:span><text:span text:style-name="T146"><draw:frame draw:style-name="fr2" draw:name="Objekt86" text:anchor-type="as-char" svg:y="-0.526cm" svg:width="1.575cm" svg:height="1.762cm" draw:z-index="421"><draw:object xlink:href="./Object 88" xlink:type="simple" xlink:show="embed" xlink:actuate="onLoad"/><draw:image xlink:href="./ObjectReplacements/Object 88" xlink:type="simple" xlink:show="embed" xlink:actuate="onLoad"/><svg:desc>Formel</svg:desc></draw:frame></text:span></text:p>
      <text:p text:style-name="P46"><text:span text:style-name="T146">//6.)</text:span><text:span text:style-name="T16"></text:span><text:span text:style-name="T146"> a,b,z</text:span><text:span text:style-name="T16"></text:span><text:span text:style-name="T146">C </text:span><text:span text:style-name="T254">˄</text:span><text:span text:style-name="T146"> n</text:span><text:span text:style-name="T16"></text:span><text:span text:style-name="T146">N</text:span><text:span text:style-name="T58">0</text:span><text:span text:style-name="T146">:(a+b)</text:span><text:span text:style-name="T89">n </text:span><text:span text:style-name="T146">=</text:span><text:span text:style-name="T121"><draw:frame draw:style-name="fr5" draw:name="Objekt85" text:anchor-type="as-char" svg:y="-0.744cm" svg:width="0.863cm" svg:height="1.205cm" draw:z-index="422"><draw:object xlink:href="./Object 85" xlink:type="simple" xlink:show="embed" xlink:actuate="onLoad"/><draw:image xlink:href="./ObjectReplacements/Object 85" xlink:type="simple" xlink:show="embed" xlink:actuate="onLoad"/></draw:frame></text:span><text:span text:style-name="T121"><draw:frame draw:style-name="fr2" draw:name="Objekt73" text:anchor-type="as-char" svg:y="-0.557cm" svg:width="0.797cm" svg:height="0.898cm" draw:z-index="423"><draw:object xlink:href="./Object 74" xlink:type="simple" xlink:show="embed" xlink:actuate="onLoad"/><draw:image xlink:href="./ObjectReplacements/Object 74" xlink:type="simple" xlink:show="embed" xlink:actuate="onLoad"/><svg:desc>Formel</svg:desc></draw:frame></text:span><text:span text:style-name="T146">a</text:span><text:span text:style-name="T89">k</text:span><text:span text:style-name="T146">b</text:span><text:span text:style-name="T89">n-k</text:span><text:span text:style-name="T146">=</text:span><text:span text:style-name="T121"><draw:frame draw:style-name="fr5" draw:name="Objekt87" text:anchor-type="as-char" svg:y="-0.744cm" svg:width="0.863cm" svg:height="1.205cm" draw:z-index="424"><draw:object xlink:href="./Object 87" xlink:type="simple" xlink:show="embed" xlink:actuate="onLoad"/><draw:image xlink:href="./ObjectReplacements/Object 87" xlink:type="simple" xlink:show="embed" xlink:actuate="onLoad"/></draw:frame></text:span><text:span text:style-name="T121"><draw:frame draw:style-name="fr2" draw:name="Objekt74" text:anchor-type="as-char" svg:y="-0.557cm" svg:width="0.797cm" svg:height="0.898cm" draw:z-index="425"><draw:object xlink:href="./Object 75" xlink:type="simple" xlink:show="embed" xlink:actuate="onLoad"/><draw:image xlink:href="./ObjectReplacements/Object 75" xlink:type="simple" xlink:show="embed" xlink:actuate="onLoad"/><svg:desc>Formel</svg:desc></draw:frame></text:span><text:span text:style-name="T146">b</text:span><text:span text:style-name="T89">n-k</text:span><text:span text:style-name="T146">a</text:span><text:span text:style-name="T89">k</text:span></text:p>
      <text:p text:style-name="Standard"><text:span text:style-name="T142">Bew: </text:span><draw:frame draw:style-name="fr3" draw:name="Objekt89" text:anchor-type="as-char" svg:width="0.863cm" svg:height="1.201cm" draw:z-index="41"><draw:object xlink:href="./Object 89" xlink:type="simple" xlink:show="embed" xlink:actuate="onLoad"/><draw:image xlink:href="./ObjectReplacements/Object 89" xlink:type="simple" xlink:show="embed" xlink:actuate="onLoad"/></draw:frame><draw:frame draw:style-name="fr2" draw:name="Objekt72" text:anchor-type="as-char" svg:y="-0.557cm" svg:width="1.009cm" svg:height="0.898cm" draw:z-index="426"><draw:object xlink:href="./Object 73" xlink:type="simple" xlink:show="embed" xlink:actuate="onLoad"/><draw:image xlink:href="./ObjectReplacements/Object 73" xlink:type="simple" xlink:show="embed" xlink:actuate="onLoad"/><svg:desc>Formel</svg:desc></draw:frame><text:span text:style-name="T142">x</text:span><text:span text:style-name="T88">k</text:span><draw:frame draw:style-name="fr2" draw:name="Objekt91" text:anchor-type="as-char" svg:y="-0.379cm" svg:width="1.882cm" svg:height="0.972cm" draw:z-index="42"><draw:object xlink:href="./Object 91" xlink:type="simple" xlink:show="embed" xlink:actuate="onLoad"/><draw:image xlink:href="./ObjectReplacements/Object 91" xlink:type="simple" xlink:show="embed" xlink:actuate="onLoad"/></draw:frame><text:span text:style-name="T142">(x+1)</text:span><text:span text:style-name="T88">2n</text:span><text:span text:style-name="T142">=(x+1)</text:span><text:span text:style-name="T88">n</text:span><text:span text:style-name="T142">(x+1)</text:span><text:span text:style-name="T88">n</text:span><text:span text:style-name="T88"><draw:frame draw:style-name="fr2" draw:name="Objekt75" text:anchor-type="as-char" svg:y="-0.379cm" svg:width="1.882cm" svg:height="0.972cm" draw:z-index="427"><draw:object xlink:href="./Object 80" xlink:type="simple" xlink:show="embed" xlink:actuate="onLoad"/><draw:image xlink:href="./ObjectReplacements/Object 80" xlink:type="simple" xlink:show="embed" xlink:actuate="onLoad"/><svg:desc>Formel</svg:desc></draw:frame></text:span><text:span text:style-name="T142"> [</text:span><draw:frame draw:style-name="fr2" draw:name="Objekt93" text:anchor-type="as-char" svg:y="-0.744cm" svg:width="0.866cm" svg:height="1.208cm" draw:z-index="43"><draw:object xlink:href="./Object 93" xlink:type="simple" xlink:show="embed" xlink:actuate="onLoad"/><draw:image xlink:href="./ObjectReplacements/Object 93" xlink:type="simple" xlink:show="embed" xlink:actuate="onLoad"/></draw:frame><draw:frame draw:style-name="fr2" draw:name="Objekt84" text:anchor-type="as-char" svg:y="-0.526cm" svg:width="0.741cm" svg:height="1.395cm" draw:z-index="428"><draw:object xlink:href="./Object 86" xlink:type="simple" xlink:show="embed" xlink:actuate="onLoad"/><draw:image xlink:href="./ObjectReplacements/Object 86" xlink:type="simple" xlink:show="embed" xlink:actuate="onLoad"/><svg:desc>Formel</svg:desc></draw:frame><text:span text:style-name="T142">x</text:span><text:span text:style-name="T88">k</text:span><text:span text:style-name="T142">)][</text:span><draw:frame draw:style-name="fr2" draw:name="Objekt95" text:anchor-type="as-char" svg:y="-0.744cm" svg:width="0.866cm" svg:height="1.208cm" draw:z-index="44"><draw:object xlink:href="./Object 95" xlink:type="simple" xlink:show="embed" xlink:actuate="onLoad"/><draw:image xlink:href="./ObjectReplacements/Object 95" xlink:type="simple" xlink:show="embed" xlink:actuate="onLoad"/></draw:frame><draw:frame draw:style-name="fr2" draw:name="Objekt88" text:anchor-type="as-char" svg:y="-0.526cm" svg:width="0.741cm" svg:height="1.395cm" draw:z-index="429"><draw:object xlink:href="./Object 90" xlink:type="simple" xlink:show="embed" xlink:actuate="onLoad"/><draw:image xlink:href="./ObjectReplacements/Object 90" xlink:type="simple" xlink:show="embed" xlink:actuate="onLoad"/><svg:desc>Formel</svg:desc></draw:frame><text:span text:style-name="T142">x</text:span><text:span text:style-name="T88">k</text:span><text:span text:style-name="T142">)]</text:span><draw:frame draw:style-name="fr2" draw:name="Objekt97" text:anchor-type="as-char" svg:y="-0.377cm" svg:width="1.18cm" svg:height="0.972cm" draw:z-index="45"><draw:object xlink:href="./Object 97" xlink:type="simple" xlink:show="embed" xlink:actuate="onLoad"/><draw:image xlink:href="./ObjectReplacements/Object 97" xlink:type="simple" xlink:show="embed" xlink:actuate="onLoad"/></draw:frame></text:p>
      <text:p text:style-name="Standard"><text:span text:style-name="T143"><text:s text:c="6"/></text:span><draw:frame draw:style-name="fr2" draw:name="Objekt98" text:anchor-type="as-char" svg:y="-0.744cm" svg:width="0.866cm" svg:height="1.208cm" draw:z-index="46"><draw:object xlink:href="./Object 98" xlink:type="simple" xlink:show="embed" xlink:actuate="onLoad"/><draw:image xlink:href="./ObjectReplacements/Object 98" xlink:type="simple" xlink:show="embed" xlink:actuate="onLoad"/></draw:frame><draw:frame draw:style-name="fr2" draw:name="Objekt92" text:anchor-type="as-char" svg:y="-0.677cm" svg:width="0.954cm" svg:height="1.131cm" draw:z-index="430"><draw:object xlink:href="./Object 94" xlink:type="simple" xlink:show="embed" xlink:actuate="onLoad"/><draw:image xlink:href="./ObjectReplacements/Object 94" xlink:type="simple" xlink:show="embed" xlink:actuate="onLoad"/><svg:desc>Formel</svg:desc></draw:frame>=<draw:frame draw:style-name="fr2" draw:name="Objekt94" text:anchor-type="as-char" svg:y="-0.557cm" svg:width="1.009cm" svg:height="0.898cm" draw:z-index="431"><draw:object xlink:href="./Object 96" xlink:type="simple" xlink:show="embed" xlink:actuate="onLoad"/><draw:image xlink:href="./ObjectReplacements/Object 96" xlink:type="simple" xlink:show="embed" xlink:actuate="onLoad"/><svg:desc>Formel</svg:desc></draw:frame>, <draw:frame draw:style-name="fr2" draw:name="Objekt101" text:anchor-type="as-char" svg:y="-0.744cm" svg:width="0.866cm" svg:height="1.208cm" draw:z-index="47"><draw:object xlink:href="./Object 101" xlink:type="simple" xlink:show="embed" xlink:actuate="onLoad"/><draw:image xlink:href="./ObjectReplacements/Object 101" xlink:type="simple" xlink:show="embed" xlink:actuate="onLoad"/></draw:frame>[<draw:frame draw:style-name="fr2" draw:name="Objekt102" text:anchor-type="as-char" svg:y="-0.744cm" svg:width="0.866cm" svg:height="1.208cm" draw:z-index="48"><draw:object xlink:href="./Object 102" xlink:type="simple" xlink:show="embed" xlink:actuate="onLoad"/><draw:image xlink:href="./ObjectReplacements/Object 102" xlink:type="simple" xlink:show="embed" xlink:actuate="onLoad"/></draw:frame><draw:frame draw:style-name="fr2" draw:name="Objekt96" text:anchor-type="as-char" svg:y="-0.483cm" svg:width="0.741cm" svg:height="0.693cm" draw:z-index="432"><draw:object xlink:href="./Object 99" xlink:type="simple" xlink:show="embed" xlink:actuate="onLoad"/><draw:image xlink:href="./ObjectReplacements/Object 99" xlink:type="simple" xlink:show="embed" xlink:actuate="onLoad"/><svg:desc>Formel</svg:desc></draw:frame><draw:frame draw:style-name="fr2" draw:name="Objekt99" text:anchor-type="as-char" svg:y="-0.557cm" svg:width="1.277cm" svg:height="0.898cm" draw:z-index="433"><draw:object xlink:href="./Object 100" xlink:type="simple" xlink:show="embed" xlink:actuate="onLoad"/><draw:image xlink:href="./ObjectReplacements/Object 100" xlink:type="simple" xlink:show="embed" xlink:actuate="onLoad"/><svg:desc>Formel</svg:desc></draw:frame>x<text:span text:style-name="T87">k </text:span><text:span text:style-name="T6"></text:span> x<text:span text:style-name="T6"></text:span><text:span text:style-name="T46">C </text:span><draw:frame draw:style-name="fr2" draw:name="Objekt105" text:anchor-type="as-char" svg:y="-0.377cm" svg:width="1.141cm" svg:height="0.866cm" draw:z-index="49"><draw:object xlink:href="./Object 105" xlink:type="simple" xlink:show="embed" xlink:actuate="onLoad"/><draw:image xlink:href="./ObjectReplacements/Object 105" xlink:type="simple" xlink:show="embed" xlink:actuate="onLoad"/></draw:frame><draw:frame draw:style-name="fr2" draw:name="Objekt100" text:anchor-type="as-char" svg:y="-0.557cm" svg:width="1.009cm" svg:height="0.898cm" draw:z-index="434"><draw:object xlink:href="./Object 103" xlink:type="simple" xlink:show="embed" xlink:actuate="onLoad"/><draw:image xlink:href="./ObjectReplacements/Object 103" xlink:type="simple" xlink:show="embed" xlink:actuate="onLoad"/><svg:desc>Formel</svg:desc></draw:frame>=<draw:frame draw:style-name="fr3" draw:name="Objekt107" text:anchor-type="as-char" svg:width="0.863cm" svg:height="1.201cm" draw:z-index="50"><draw:object xlink:href="./Object 107" xlink:type="simple" xlink:show="embed" xlink:actuate="onLoad"/><draw:image xlink:href="./ObjectReplacements/Object 107" xlink:type="simple" xlink:show="embed" xlink:actuate="onLoad"/></draw:frame><draw:frame draw:style-name="fr2" draw:name="Objekt103" text:anchor-type="as-char" svg:y="-0.483cm" svg:width="0.741cm" svg:height="0.693cm" draw:z-index="435"><draw:object xlink:href="./Object 104" xlink:type="simple" xlink:show="embed" xlink:actuate="onLoad"/><draw:image xlink:href="./ObjectReplacements/Object 104" xlink:type="simple" xlink:show="embed" xlink:actuate="onLoad"/><svg:desc>Formel</svg:desc></draw:frame><draw:frame draw:style-name="fr2" draw:name="Objekt104" text:anchor-type="as-char" svg:y="-0.557cm" svg:width="1.277cm" svg:height="0.898cm" draw:z-index="436"><draw:object xlink:href="./Object 106" xlink:type="simple" xlink:show="embed" xlink:actuate="onLoad"/><draw:image xlink:href="./ObjectReplacements/Object 106" xlink:type="simple" xlink:show="embed" xlink:actuate="onLoad"/><svg:desc>Formel</svg:desc></draw:frame> <text:span text:style-name="T6"></text:span> k=0,1,…2n <draw:frame draw:style-name="fr2" draw:name="Objekt110" text:anchor-type="as-char" svg:y="-0.377cm" svg:width="0.781cm" svg:height="0.866cm" draw:z-index="51"><draw:object xlink:href="./Object 110" xlink:type="simple" xlink:show="embed" xlink:actuate="onLoad"/><draw:image xlink:href="./ObjectReplacements/Object 110" xlink:type="simple" xlink:show="embed" xlink:actuate="onLoad"/></draw:frame><text:s text:c="4"/></text:p>
      <text:p text:style-name="Standard"><text:span text:style-name="T120"><text:s text:c="6"/></text:span>=<draw:frame draw:style-name="fr3" draw:name="Objekt111" text:anchor-type="as-char" svg:width="0.863cm" svg:height="1.201cm" draw:z-index="52"><draw:object xlink:href="./Object 111" xlink:type="simple" xlink:show="embed" xlink:actuate="onLoad"/><draw:image xlink:href="./ObjectReplacements/Object 111" xlink:type="simple" xlink:show="embed" xlink:actuate="onLoad"/></draw:frame><draw:frame draw:style-name="fr2" draw:name="Objekt106" text:anchor-type="as-char" svg:y="-0.483cm" svg:width="0.741cm" svg:height="0.693cm" draw:z-index="437"><draw:object xlink:href="./Object 108" xlink:type="simple" xlink:show="embed" xlink:actuate="onLoad"/><draw:image xlink:href="./ObjectReplacements/Object 108" xlink:type="simple" xlink:show="embed" xlink:actuate="onLoad"/><svg:desc>Formel</svg:desc></draw:frame><draw:frame draw:style-name="fr2" draw:name="Objekt108" text:anchor-type="as-char" svg:y="-0.526cm" svg:width="1.575cm" svg:height="1.762cm" draw:z-index="438"><draw:object xlink:href="./Object 109" xlink:type="simple" xlink:show="embed" xlink:actuate="onLoad"/><draw:image xlink:href="./ObjectReplacements/Object 109" xlink:type="simple" xlink:show="embed" xlink:actuate="onLoad"/><svg:desc>Formel</svg:desc></draw:frame>=<draw:frame draw:style-name="fr2" draw:name="Objekt114" text:anchor-type="as-char" svg:y="-0.744cm" svg:width="0.866cm" svg:height="1.208cm" draw:z-index="53"><draw:object xlink:href="./Object 114" xlink:type="simple" xlink:show="embed" xlink:actuate="onLoad"/><draw:image xlink:href="./ObjectReplacements/Object 114" xlink:type="simple" xlink:show="embed" xlink:actuate="onLoad"/></draw:frame><draw:frame draw:style-name="fr2" draw:name="Objekt109" text:anchor-type="as-char" svg:y="-0.677cm" svg:width="0.954cm" svg:height="1.131cm" draw:z-index="439"><draw:object xlink:href="./Object 112" xlink:type="simple" xlink:show="embed" xlink:actuate="onLoad"/><draw:image xlink:href="./ObjectReplacements/Object 112" xlink:type="simple" xlink:show="embed" xlink:actuate="onLoad"/><svg:desc>Formel</svg:desc></draw:frame></text:p>
      <text:h text:style-name="P49" text:outline-level="2"/>
      <text:h text:style-name="Heading_20_2" text:outline-level="2">S1.9.1<text:span text:style-name="T153">(1103)</text:span> <text:s/></text:h>
      <text:p text:style-name="Standard">Vor:Sei P ein Polynom, <text:span text:style-name="T24"></text:span>(P)<text:span text:style-name="T6"></text:span>1, n<text:span text:style-name="T6"></text:span><text:span text:style-name="T46">N</text:span><text:span text:style-name="T52">0</text:span></text:p>
      <text:p text:style-name="Standard">1.)Ist z<text:span text:style-name="T52">0</text:span><text:span text:style-name="T6"></text:span><text:span text:style-name="T46">C</text:span> eine Nullstelle von P(z), so <text:span text:style-name="T6"></text:span> ein Polynom Q(z) mit </text:p>
      <text:p text:style-name="Standard"><text:span text:style-name="T120"><text:s text:c="7"/></text:span><text:span text:style-name="T24"></text:span>(Q)=n-1 sodass gilt P(z)=(z-z<text:span text:style-name="T52">0</text:span>)Q(z) <text:span text:style-name="T6"></text:span> z<text:span text:style-name="T6"></text:span><text:span text:style-name="T46">C</text:span></text:p>
      <text:p text:style-name="P9"/>
      <text:p text:style-name="Standard"><text:span text:style-name="T146">//</text:span><text:span text:style-name="T147">S1.7.2</text:span><text:span text:style-name="T146"> (903)a,b</text:span><text:span text:style-name="T16"></text:span><text:span text:style-name="T146">C, n</text:span><text:span text:style-name="T16"></text:span><text:span text:style-name="T146">N</text:span><text:span text:style-name="T58">0</text:span><text:span text:style-name="T146">: 2.) a</text:span><text:span text:style-name="T89">n+1</text:span><text:span text:style-name="T146">-b</text:span><text:span text:style-name="T89">n+1</text:span><text:span text:style-name="T146">=(a-b)</text:span><text:span text:style-name="T121"><draw:frame draw:style-name="fr5" draw:name="Objekt116" text:anchor-type="as-char" svg:y="-0.744cm" svg:width="0.863cm" svg:height="1.205cm" draw:z-index="440"><draw:object xlink:href="./Object 116" xlink:type="simple" xlink:show="embed" xlink:actuate="onLoad"/><draw:image xlink:href="./ObjectReplacements/Object 116" xlink:type="simple" xlink:show="embed" xlink:actuate="onLoad"/></draw:frame></text:span><text:span text:style-name="T146">a</text:span><text:span text:style-name="T89">k</text:span><text:span text:style-name="T146">b</text:span><text:span text:style-name="T89">n-k</text:span><text:span text:style-name="T146">// <text:s/></text:span><text:span text:style-name="T146"><draw:frame draw:style-name="fr2" draw:name="Objekt291" text:anchor-type="as-char" svg:y="-0.377cm" svg:width="1.531cm" svg:height="1.309cm" draw:z-index="441"><draw:object xlink:href="./Object 120" xlink:type="simple" xlink:show="embed" xlink:actuate="onLoad"/><draw:image xlink:href="./ObjectReplacements/Object 120" xlink:type="simple" xlink:show="embed" xlink:actuate="onLoad"/><svg:desc>Formel</svg:desc></draw:frame></text:span></text:p>
      <text:p text:style-name="Standard"><text:span text:style-name="T142">Bew:</text:span><text:span text:style-name="T49"> </text:span><text:span text:style-name="T142">P(z)=</text:span><draw:frame draw:style-name="fr5" draw:name="Objekt117" text:anchor-type="as-char" svg:y="-0.744cm" svg:width="0.863cm" svg:height="1.205cm" draw:z-index="442"><draw:object xlink:href="./Object 117" xlink:type="simple" xlink:show="embed" xlink:actuate="onLoad"/><draw:image xlink:href="./ObjectReplacements/Object 117" xlink:type="simple" xlink:show="embed" xlink:actuate="onLoad"/></draw:frame><text:span text:style-name="T142">a</text:span><text:span text:style-name="T56">k</text:span><text:span text:style-name="T142">z</text:span><text:span text:style-name="T88">k</text:span><text:span text:style-name="T142">, n</text:span><text:span text:style-name="T6"></text:span><text:span text:style-name="T142">1, P(z</text:span><text:span text:style-name="T56">0</text:span><text:span text:style-name="T142">)=0, z</text:span><text:span text:style-name="T56">0</text:span><text:span text:style-name="T6"></text:span><text:span text:style-name="T49">C</text:span><text:span text:style-name="T142"> </text:span><text:span text:style-name="T6"></text:span><text:span text:style-name="T142"> P(z)=P(z)-P(z</text:span><text:span text:style-name="T56">0</text:span><text:span text:style-name="T142">)=</text:span></text:p>
      <text:p text:style-name="Standard"><text:span text:style-name="T143"><text:s text:c="4"/></text:span><draw:frame draw:style-name="fr5" draw:name="Objekt118" text:anchor-type="as-char" svg:y="-0.744cm" svg:width="0.863cm" svg:height="1.205cm" draw:z-index="443"><draw:object xlink:href="./Object 118" xlink:type="simple" xlink:show="embed" xlink:actuate="onLoad"/><draw:image xlink:href="./ObjectReplacements/Object 118" xlink:type="simple" xlink:show="embed" xlink:actuate="onLoad"/></draw:frame><text:span text:style-name="T142">a</text:span><text:span text:style-name="T56">k</text:span><text:span text:style-name="T142">z</text:span><text:span text:style-name="T88">k</text:span><text:span text:style-name="T142">-</text:span><draw:frame draw:style-name="fr5" draw:name="Objekt119" text:anchor-type="as-char" svg:y="-0.744cm" svg:width="0.863cm" svg:height="1.205cm" draw:z-index="444"><draw:object xlink:href="./Object 119" xlink:type="simple" xlink:show="embed" xlink:actuate="onLoad"/><draw:image xlink:href="./ObjectReplacements/Object 119" xlink:type="simple" xlink:show="embed" xlink:actuate="onLoad"/></draw:frame><text:span text:style-name="T142">a</text:span><text:span text:style-name="T56">k</text:span><text:span text:style-name="T142">z</text:span><text:span text:style-name="T56">0</text:span><text:span text:style-name="T88">k</text:span><text:span text:style-name="T88"><draw:frame draw:style-name="fr2" draw:name="Objekt112" text:anchor-type="as-char" svg:y="-0.377cm" svg:width="1.944cm" svg:height="1.129cm" draw:z-index="445"><draw:object xlink:href="./Object 113" xlink:type="simple" xlink:show="embed" xlink:actuate="onLoad"/><draw:image xlink:href="./ObjectReplacements/Object 113" xlink:type="simple" xlink:show="embed" xlink:actuate="onLoad"/><svg:desc>Formel</svg:desc></draw:frame></text:span><text:span text:style-name="T142"> </text:span><draw:frame draw:style-name="fr4" draw:name="Objekt121" text:anchor-type="as-char" svg:width="0.855cm" svg:height="1.201cm" draw:z-index="446"><draw:object xlink:href="./Object 121" xlink:type="simple" xlink:show="embed" xlink:actuate="onLoad"/><draw:image xlink:href="./ObjectReplacements/Object 121" xlink:type="simple" xlink:show="embed" xlink:actuate="onLoad"/></draw:frame><text:span text:style-name="T142">a</text:span><text:span text:style-name="T56">k</text:span><text:span text:style-name="T142">(z</text:span><text:span text:style-name="T88">k</text:span><text:span text:style-name="T142">-z</text:span><text:span text:style-name="T56">0</text:span><text:span text:style-name="T88">k</text:span><text:span text:style-name="T142">)</text:span><text:span text:style-name="T142"><draw:frame draw:style-name="fr2" draw:name="Objekt113" text:anchor-type="as-char" svg:y="-0.377cm" svg:width="1.106cm" svg:height="0.972cm" draw:z-index="447"><draw:object xlink:href="./Object 115" xlink:type="simple" xlink:show="embed" xlink:actuate="onLoad"/><draw:image xlink:href="./ObjectReplacements/Object 115" xlink:type="simple" xlink:show="embed" xlink:actuate="onLoad"/><svg:desc>Formel</svg:desc></draw:frame></text:span><draw:frame draw:style-name="fr2" draw:name="Objekt123" text:anchor-type="as-char" svg:y="-0.744cm" svg:width="0.857cm" svg:height="1.208cm" draw:z-index="54"><draw:object xlink:href="./Object 123" xlink:type="simple" xlink:show="embed" xlink:actuate="onLoad"/><draw:image xlink:href="./ObjectReplacements/Object 123" xlink:type="simple" xlink:show="embed" xlink:actuate="onLoad"/></draw:frame><text:span text:style-name="T142">a</text:span><text:span text:style-name="T63"></text:span><text:span text:style-name="T56">+1</text:span><text:span text:style-name="T142">(z</text:span><text:span text:style-name="T63"></text:span><text:span text:style-name="T92"></text:span><text:span text:style-name="T88">+1</text:span><text:span text:style-name="T142">-z</text:span><text:span text:style-name="T56">0</text:span><text:span text:style-name="T63"></text:span><text:span text:style-name="T92"></text:span><text:span text:style-name="T88">+1</text:span><text:span text:style-name="T142">)</text:span><draw:frame draw:style-name="fr2" draw:name="Objekt124" text:anchor-type="as-char" svg:y="-0.377cm" svg:width="1.561cm" svg:height="1cm" draw:z-index="55"><draw:object xlink:href="./Object 124" xlink:type="simple" xlink:show="embed" xlink:actuate="onLoad"/><draw:image xlink:href="./ObjectReplacements/Object 124" xlink:type="simple" xlink:show="embed" xlink:actuate="onLoad"/></draw:frame></text:p>
      <text:p text:style-name="Standard"><text:span text:style-name="T143"><text:s text:c="4"/></text:span><text:span text:style-name="T142">(z-z</text:span><text:span text:style-name="T56">0</text:span><text:span text:style-name="T142">)</text:span><draw:frame draw:style-name="fr2" draw:name="Objekt125" text:anchor-type="as-char" svg:y="-0.744cm" svg:width="0.857cm" svg:height="1.208cm" draw:z-index="56"><draw:object xlink:href="./Object 125" xlink:type="simple" xlink:show="embed" xlink:actuate="onLoad"/><draw:image xlink:href="./ObjectReplacements/Object 125" xlink:type="simple" xlink:show="embed" xlink:actuate="onLoad"/></draw:frame><text:span text:style-name="T142">a</text:span><text:span text:style-name="T63"></text:span><text:span text:style-name="T56">+1</text:span><draw:frame draw:style-name="fr2" draw:name="Objekt126" text:anchor-type="as-char" svg:y="-0.744cm" svg:width="0.866cm" svg:height="1.208cm" draw:z-index="57"><draw:object xlink:href="./Object 126" xlink:type="simple" xlink:show="embed" xlink:actuate="onLoad"/><draw:image xlink:href="./ObjectReplacements/Object 126" xlink:type="simple" xlink:show="embed" xlink:actuate="onLoad"/></draw:frame><text:span text:style-name="T142">z</text:span><text:span text:style-name="T93"></text:span><text:span text:style-name="T142">z</text:span><text:span text:style-name="T56">0</text:span><text:span text:style-name="T63"></text:span><text:span text:style-name="T92"></text:span><text:span text:style-name="T88">-</text:span><text:span text:style-name="T93"></text:span><text:span text:style-name="T93"><draw:frame draw:style-name="fr2" draw:name="Objekt120" text:anchor-type="as-char" svg:y="-0.377cm" svg:width="1.531cm" svg:height="1.309cm" draw:z-index="448"><draw:object xlink:href="./Object 122" xlink:type="simple" xlink:show="embed" xlink:actuate="onLoad"/><draw:image xlink:href="./ObjectReplacements/Object 122" xlink:type="simple" xlink:show="embed" xlink:actuate="onLoad"/><svg:desc>Formel</svg:desc></draw:frame></text:span><text:span text:style-name="T142">(z-z</text:span><text:span text:style-name="T56">0</text:span><text:span text:style-name="T142">)</text:span><draw:frame draw:style-name="fr2" draw:name="Objekt128" text:anchor-type="as-char" svg:y="-0.744cm" svg:width="0.866cm" svg:height="1.208cm" draw:z-index="58"><draw:object xlink:href="./Object 128" xlink:type="simple" xlink:show="embed" xlink:actuate="onLoad"/><draw:image xlink:href="./ObjectReplacements/Object 128" xlink:type="simple" xlink:show="embed" xlink:actuate="onLoad"/></draw:frame><text:span text:style-name="T142">a</text:span><text:span text:style-name="T63"></text:span><text:span text:style-name="T56">+1</text:span><draw:frame draw:style-name="fr2" draw:name="Objekt129" text:anchor-type="as-char" svg:y="-0.744cm" svg:width="0.857cm" svg:height="1.208cm" draw:z-index="59"><draw:object xlink:href="./Object 129" xlink:type="simple" xlink:show="embed" xlink:actuate="onLoad"/><draw:image xlink:href="./ObjectReplacements/Object 129" xlink:type="simple" xlink:show="embed" xlink:actuate="onLoad"/></draw:frame><text:span text:style-name="T142">z</text:span><text:span text:style-name="T93"></text:span><text:span text:style-name="T142">z</text:span><text:span text:style-name="T56">0</text:span><text:span text:style-name="T63"></text:span><text:span text:style-name="T92"></text:span><text:span text:style-name="T88">-</text:span><text:span text:style-name="T93"></text:span><text:span text:style-name="T142">=</text:span></text:p>
      <text:p text:style-name="P16"><text:span text:style-name="T143"><text:s text:c="4"/></text:span><text:span text:style-name="T142">(z-z</text:span><text:span text:style-name="T56">0</text:span><text:span text:style-name="T142">)</text:span><draw:frame draw:style-name="fr5" draw:name="Objekt130" text:anchor-type="as-char" svg:y="-0.744cm" svg:width="0.863cm" svg:height="1.205cm" draw:z-index="449"><draw:object xlink:href="./Object 130" xlink:type="simple" xlink:show="embed" xlink:actuate="onLoad"/><draw:image xlink:href="./ObjectReplacements/Object 130" xlink:type="simple" xlink:show="embed" xlink:actuate="onLoad"/></draw:frame><text:span text:style-name="T142">z</text:span><text:span text:style-name="T93"> </text:span>(<draw:frame draw:style-name="fr2" draw:name="Objekt496" text:anchor-type="as-char" svg:y="-0.744cm" svg:width="0.857cm" svg:height="1.208cm" draw:z-index="450"><draw:object xlink:href="./Object 496" xlink:type="simple" xlink:show="embed" xlink:actuate="onLoad"/><draw:image xlink:href="./ObjectReplacements/Object 496" xlink:type="simple" xlink:show="embed" xlink:actuate="onLoad"/><svg:desc>Formel</svg:desc></draw:frame><text:span text:style-name="T177">a</text:span><text:span text:style-name="T67">l+1</text:span><text:span text:style-name="T178">z</text:span><text:span text:style-name="T100">l-</text:span><text:span text:style-name="T94"></text:span>)<text:span text:style-name="T177">=(z-z</text:span><text:span text:style-name="T59">0</text:span><text:span text:style-name="T177">)Q(z)</text:span></text:p>
      <text:p text:style-name="P16"/>
      <text:p text:style-name="P17"><text:s text:c="16"/>(<draw:frame draw:style-name="fr2" draw:name="Objekt497" text:anchor-type="as-char" svg:y="-0.744cm" svg:width="0.857cm" svg:height="1.208cm" draw:z-index="451"><draw:object xlink:href="./Object 497" xlink:type="simple" xlink:show="embed" xlink:actuate="onLoad"/><draw:image xlink:href="./ObjectReplacements/Object 497" xlink:type="simple" xlink:show="embed" xlink:actuate="onLoad"/><svg:desc>Formel</svg:desc></draw:frame><text:span text:style-name="T177">a</text:span><text:span text:style-name="T67">l+1</text:span><text:span text:style-name="T178">z</text:span><text:span text:style-name="T100">l-</text:span><text:span text:style-name="T94"></text:span>)<text:span text:style-name="T177">=b</text:span><text:span text:style-name="T54"></text:span><text:span text:style-name="T178">, </text:span><text:span text:style-name="T7"></text:span><text:span text:style-name="T189">=0,...,</text:span><text:span text:style-name="T7">n</text:span><text:span text:style-name="T189">-1, <text:line-break/> <text:s text:c="21"/></text:span><text:span text:style-name="T190">w</text:span><text:span text:style-name="T189">obei b</text:span><text:span text:style-name="T68">n</text:span><text:span text:style-name="T54">-1</text:span><text:span text:style-name="T195">=a</text:span><text:span text:style-name="T68">n</text:span><text:span text:style-name="T195">z</text:span><text:span text:style-name="T69">0</text:span><text:span text:style-name="T102">n-1-</text:span><text:span text:style-name="T103">(n-1)=0</text:span><text:span text:style-name="T8"></text:span><text:span text:style-name="T179">0, da </text:span><text:span text:style-name="T29"></text:span><text:span text:style-name="T196">(P)=n</text:span></text:p>
      <text:p text:style-name="P16"><text:s text:c="2"/></text:p>
      <text:p text:style-name="Standard"><text:soft-page-break/>2.)P(z) hat höchstens n Nullstellen in <text:span text:style-name="T46">C</text:span>, außer wenn es das <text:s/></text:p>
      <text:p text:style-name="Standard"><text:span text:style-name="T120"><text:s text:c="3"/></text:span>Nullpolynom ist.</text:p>
      <text:p text:style-name="Standard"><draw:line text:anchor-type="char" draw:z-index="305" draw:name="Form36" draw:style-name="gr11" draw:text-style-name="P57" svg:x1="2.858cm" svg:y1="0.146cm" svg:x2="6.351cm" svg:y2="1.099cm"><text:p/></draw:line><text:span text:style-name="T120"><text:s text:c="3"/></text:span>Bem: n, <text:span text:style-name="T163">nicht</text:span> n+1 entsprechend 0,1,2,…n!</text:p>
      <text:p text:style-name="Standard"><text:span text:style-name="T120"><text:s text:c="3"/></text:span>Bew:A<text:span text:style-name="T52">(n)</text:span>:P mit <text:span text:style-name="T24"></text:span>(P)=n<text:span text:style-name="T6"></text:span><text:span text:style-name="T46">N</text:span><text:span text:style-name="T52">0</text:span> hat höchstens n Nullstellen in <text:span text:style-name="T46">C</text:span>.</text:p>
      <text:p text:style-name="Standard"><text:span text:style-name="T120"><text:s text:c="7"/></text:span>n=0: <text:s text:c="2"/>A<text:span text:style-name="T52">(0)</text:span>:P(z)<draw:frame draw:style-name="fr3" draw:name="Objekt132" text:anchor-type="as-char" svg:width="0.437cm" svg:height="0.467cm" draw:z-index="60"><draw:object xlink:href="./Object 132" xlink:type="simple" xlink:show="embed" xlink:actuate="onLoad"/><draw:image xlink:href="./ObjectReplacements/Object 132" xlink:type="simple" xlink:show="embed" xlink:actuate="onLoad"/></draw:frame>a<text:span text:style-name="T52">0</text:span><text:span text:style-name="T6"></text:span>0, <text:span text:style-name="T24"></text:span><text:span text:style-name="T128">(</text:span>P)=0 #0 Nullstellen</text:p>
      <text:p text:style-name="Standard"><text:span text:style-name="T120"><text:s text:c="7"/></text:span><text:span text:style-name="T164">n</text:span><text:span text:style-name="T6"></text:span><text:span text:style-name="T164">n+1:Sei </text:span><text:span text:style-name="T24"></text:span><text:span text:style-name="T164">(P)=n+1</text:span></text:p>
      <text:p text:style-name="Standard"><text:span text:style-name="T165"><text:s text:c="14"/></text:span><text:span text:style-name="T142">1.Fall P(z)</text:span><text:span text:style-name="T6"></text:span><text:span text:style-name="T142">0 </text:span><text:span text:style-name="T6"></text:span><text:span text:style-name="T142"> z</text:span><text:span text:style-name="T6"></text:span><text:span text:style-name="T49">C</text:span><text:span text:style-name="T142"> </text:span><text:span text:style-name="T6"></text:span><text:span text:style-name="T142"> A</text:span><text:span text:style-name="T56">(n+1)</text:span></text:p>
      <text:p text:style-name="P46"><draw:line text:anchor-type="char" draw:z-index="304" draw:name="Form37" draw:style-name="gr11" draw:text-style-name="P57" svg:x1="12.7cm" svg:y1="0.718cm" svg:x2="10.795cm" svg:y2="1.745cm"><text:p/></draw:line><text:span text:style-name="T143"><text:s text:c="14"/></text:span><text:span text:style-name="T142">2.Fall </text:span><text:span text:style-name="T45"></text:span><text:span text:style-name="T142"> z</text:span><text:span text:style-name="T56">0</text:span><text:span text:style-name="T6"></text:span><text:span text:style-name="T49">C</text:span><text:span text:style-name="T142"> P(z</text:span><text:span text:style-name="T56">0</text:span><text:span text:style-name="T142">)=0 </text:span><draw:frame draw:style-name="fr5" draw:name="Objekt134" text:anchor-type="as-char" svg:y="-0.377cm" svg:width="0.603cm" svg:height="0.889cm" draw:z-index="452"><draw:object xlink:href="./Object 134" xlink:type="simple" xlink:show="embed" xlink:actuate="onLoad"/><draw:image xlink:href="./ObjectReplacements/Object 134" xlink:type="simple" xlink:show="embed" xlink:actuate="onLoad"/></draw:frame><text:span text:style-name="T142"><text:s/>P(z)=(z-z</text:span><text:span text:style-name="T56">0</text:span><text:span text:style-name="T142">)Q(z), </text:span></text:p>
      <text:p text:style-name="Standard"><text:span text:style-name="T143"><text:s text:c="21"/></text:span>I.H <text:span text:style-name="T24"></text:span>(Q)=n <text:span text:style-name="T6"></text:span> Q hat höchstens n Nullstellen</text:p>
      <text:p text:style-name="Standard"><text:span text:style-name="T120"><text:s text:c="21"/></text:span>P(z<text:span text:style-name="T52">1</text:span>)=0 <text:span text:style-name="T6"></text:span> (z<text:span text:style-name="T52">1</text:span>-z<text:span text:style-name="T52">0</text:span>)=0 oder Q(z<text:span text:style-name="T52">1</text:span>)=0 <text:span text:style-name="T6"></text:span> P(z) hat </text:p>
      <text:p text:style-name="Standard"><text:span text:style-name="T120"><text:s text:c="21"/></text:span>höchstens n+1 Nullstellen.</text:p>
      <text:p text:style-name="Standard"><text:span text:style-name="T143"><text:s text:c="6"/></text:span><text:span text:style-name="T142">(A</text:span><text:span text:style-name="T56">(n)</text:span><text:span text:style-name="T142"> </text:span><text:span text:style-name="T6"></text:span><text:span text:style-name="T142"> A</text:span><text:span text:style-name="T56">(n+1)</text:span><text:span text:style-name="T142"> wahr) <text:s text:c="3"/></text:span></text:p>
      <text:p text:style-name="P4"/>
      <text:p text:style-name="Standard"><text:span text:style-name="T1">S1.9.1’</text:span><text:span text:style-name="T158">(110</text:span><text:span text:style-name="T159">4</text:span><text:span text:style-name="T158">)</text:span> Für ein P(x)=<draw:frame draw:style-name="fr5" draw:name="Objekt135" text:anchor-type="as-char" svg:y="-0.744cm" svg:width="0.81cm" svg:height="1.205cm" draw:z-index="453"><draw:object xlink:href="./Object 135" xlink:type="simple" xlink:show="embed" xlink:actuate="onLoad"/><draw:image xlink:href="./ObjectReplacements/Object 135" xlink:type="simple" xlink:show="embed" xlink:actuate="onLoad"/></draw:frame>a<text:span text:style-name="T52">k</text:span>x<text:span text:style-name="T87">k</text:span><text:span text:style-name="T6"></text:span><text:span text:style-name="T46">K</text:span>[x] (Menge aller Polynome) und beliebiges x<text:span text:style-name="T52">0</text:span><text:span text:style-name="T6"></text:span><text:span text:style-name="T46">K</text:span> ist P(x+x<text:span text:style-name="T52">0</text:span>)=<draw:frame draw:style-name="fr5" draw:name="Objekt136" text:anchor-type="as-char" svg:y="-0.744cm" svg:width="0.81cm" svg:height="1.205cm" draw:z-index="454"><draw:object xlink:href="./Object 136" xlink:type="simple" xlink:show="embed" xlink:actuate="onLoad"/><draw:image xlink:href="./ObjectReplacements/Object 136" xlink:type="simple" xlink:show="embed" xlink:actuate="onLoad"/></draw:frame>b<text:span text:style-name="T52">j</text:span>x<text:span text:style-name="T87">j</text:span>, mit b<text:span text:style-name="T52">j</text:span>=<draw:frame draw:style-name="fr5" draw:name="Objekt137" text:anchor-type="as-char" svg:y="-0.744cm" svg:width="0.843cm" svg:height="1.205cm" draw:z-index="455"><draw:object xlink:href="./Object 137" xlink:type="simple" xlink:show="embed" xlink:actuate="onLoad"/><draw:image xlink:href="./ObjectReplacements/Object 137" xlink:type="simple" xlink:show="embed" xlink:actuate="onLoad"/></draw:frame><draw:frame draw:style-name="fr5" draw:name="Objekt127" text:anchor-type="as-char" svg:y="-0.556cm" svg:width="0.797cm" svg:height="0.894cm" draw:z-index="456"><draw:object xlink:href="./Object 133" xlink:type="simple" xlink:show="embed" xlink:actuate="onLoad"/><draw:image xlink:href="./ObjectReplacements/Object 133" xlink:type="simple" xlink:show="embed" xlink:actuate="onLoad"/><svg:desc>Formel</svg:desc></draw:frame>a<text:span text:style-name="T52">k</text:span>x<text:span text:style-name="T52">0</text:span><text:span text:style-name="T87">k-j</text:span> <text:span text:style-name="T6"></text:span> j=0,...n; also ist P(x+x<text:span text:style-name="T52">0</text:span>) wieder in <text:span text:style-name="T46">K</text:span>[x] und hat den gleichen Grad wie P</text:p>
      <text:p text:style-name="Standard">Bew:Es ist nach der binomischen Formel (x+x<text:span text:style-name="T52">0</text:span>)<text:span text:style-name="T87">k</text:span>=<draw:frame draw:style-name="fr2" draw:name="Objekt133" text:anchor-type="as-char" svg:y="-0.744cm" svg:width="2.272cm" svg:height="1.208cm" draw:z-index="457"><draw:object xlink:href="./Object 138" xlink:type="simple" xlink:show="embed" xlink:actuate="onLoad"/><draw:image xlink:href="./ObjectReplacements/Object 138" xlink:type="simple" xlink:show="embed" xlink:actuate="onLoad"/><svg:desc>Formel</svg:desc></draw:frame>x<text:span text:style-name="T87">j</text:span>, <text:span text:style-name="T6"></text:span> k<text:span text:style-name="T6"></text:span><text:span text:style-name="T46"> N</text:span><text:span text:style-name="T52">0</text:span>, </text:p>
      <text:p text:style-name="Standard"><text:span text:style-name="T120"><text:s text:c="4"/></text:span>also folgt durch Vertauschung der Summationreihenfolge <text:s/></text:p>
      <text:p text:style-name="Standard"><text:span text:style-name="T120"><text:s text:c="3"/></text:span><draw:frame draw:style-name="fr2" draw:name="Objekt140" text:anchor-type="as-char" svg:y="-0.744cm" svg:width="0.866cm" svg:height="1.208cm" draw:z-index="61"><draw:object xlink:href="./Object 140" xlink:type="simple" xlink:show="embed" xlink:actuate="onLoad"/><draw:image xlink:href="./ObjectReplacements/Object 140" xlink:type="simple" xlink:show="embed" xlink:actuate="onLoad"/></draw:frame>a<text:span text:style-name="T52">k</text:span>(x+x<text:span text:style-name="T52">0</text:span>)<text:span text:style-name="T87">k</text:span><draw:frame draw:style-name="fr2" draw:name="Objekt141" text:anchor-type="as-char" svg:y="-0.377cm" svg:width="1.591cm" svg:height="0.972cm" draw:z-index="62"><draw:object xlink:href="./Object 141" xlink:type="simple" xlink:show="embed" xlink:actuate="onLoad"/><draw:image xlink:href="./ObjectReplacements/Object 141" xlink:type="simple" xlink:show="embed" xlink:actuate="onLoad"/></draw:frame><draw:frame draw:style-name="fr2" draw:name="Objekt142" text:anchor-type="as-char" svg:y="-0.744cm" svg:width="0.866cm" svg:height="1.208cm" draw:z-index="63"><draw:object xlink:href="./Object 142" xlink:type="simple" xlink:show="embed" xlink:actuate="onLoad"/><draw:image xlink:href="./ObjectReplacements/Object 142" xlink:type="simple" xlink:show="embed" xlink:actuate="onLoad"/></draw:frame>a<text:span text:style-name="T52">k</text:span><text:span text:style-name="T52"><draw:frame draw:style-name="fr2" draw:name="Objekt138" text:anchor-type="as-char" svg:y="-0.744cm" svg:width="1.482cm" svg:height="1.208cm" draw:z-index="458"><draw:object xlink:href="./Object 139" xlink:type="simple" xlink:show="embed" xlink:actuate="onLoad"/><draw:image xlink:href="./ObjectReplacements/Object 139" xlink:type="simple" xlink:show="embed" xlink:actuate="onLoad"/><svg:desc>Formel</svg:desc></draw:frame></text:span>x<draw:frame draw:style-name="fr2" draw:name="Objekt139" text:anchor-type="as-char" svg:y="-0.443cm" svg:width="0.764cm" svg:height="0.631cm" draw:z-index="459"><draw:object xlink:href="./Object 143" xlink:type="simple" xlink:show="embed" xlink:actuate="onLoad"/><draw:image xlink:href="./ObjectReplacements/Object 143" xlink:type="simple" xlink:show="embed" xlink:actuate="onLoad"/><svg:desc>Formel</svg:desc></draw:frame>x<text:span text:style-name="T87">j</text:span><draw:frame draw:style-name="fr2" draw:name="Objekt145" text:anchor-type="as-char" svg:y="-0.377cm" svg:width="1.531cm" svg:height="0.972cm" draw:z-index="64"><draw:object xlink:href="./Object 145" xlink:type="simple" xlink:show="embed" xlink:actuate="onLoad"/><draw:image xlink:href="./ObjectReplacements/Object 145" xlink:type="simple" xlink:show="embed" xlink:actuate="onLoad"/></draw:frame><draw:frame draw:style-name="fr2" draw:name="Objekt146" text:anchor-type="as-char" svg:y="-0.744cm" svg:width="0.845cm" svg:height="1.208cm" draw:z-index="65"><draw:object xlink:href="./Object 146" xlink:type="simple" xlink:show="embed" xlink:actuate="onLoad"/><draw:image xlink:href="./ObjectReplacements/Object 146" xlink:type="simple" xlink:show="embed" xlink:actuate="onLoad"/></draw:frame><draw:frame draw:style-name="fr2" draw:name="Objekt147" text:anchor-type="as-char" svg:y="-0.443cm" svg:width="1.695cm" svg:height="1.037cm" draw:z-index="66"><draw:object xlink:href="./Object 147" xlink:type="simple" xlink:show="embed" xlink:actuate="onLoad"/><draw:image xlink:href="./ObjectReplacements/Object 147" xlink:type="simple" xlink:show="embed" xlink:actuate="onLoad"/></draw:frame><draw:frame draw:style-name="fr2" draw:name="Objekt122" text:anchor-type="as-char" svg:y="-0.744cm" svg:width="2.715cm" svg:height="1.797cm" draw:z-index="460"><draw:object xlink:href="./Object 127" xlink:type="simple" xlink:show="embed" xlink:actuate="onLoad"/><draw:image xlink:href="./ObjectReplacements/Object 127" xlink:type="simple" xlink:show="embed" xlink:actuate="onLoad"/><svg:desc>Formel</svg:desc></draw:frame>=<draw:frame draw:style-name="fr2" draw:name="Objekt149" text:anchor-type="as-char" svg:y="-0.744cm" svg:width="0.845cm" svg:height="1.208cm" draw:z-index="67"><draw:object xlink:href="./Object 149" xlink:type="simple" xlink:show="embed" xlink:actuate="onLoad"/><draw:image xlink:href="./ObjectReplacements/Object 149" xlink:type="simple" xlink:show="embed" xlink:actuate="onLoad"/></draw:frame>b<text:span text:style-name="T52">j</text:span>x<text:span text:style-name="T87">j</text:span>, </text:p>
      <text:p text:style-name="Standard"><text:span text:style-name="T120"><text:s text:c="3"/></text:span>und daraus ergibt sich die Behauptung.</text:p>
      <text:p text:style-name="P1"/>
      <text:h text:style-name="P52" text:outline-level="2"/>
      <text:h text:style-name="P53" text:outline-level="2">S1.9.1’’<text:span text:style-name="T153">(110</text:span><text:span text:style-name="T161">5</text:span><text:span text:style-name="T153">)Sei P</text:span><text:span text:style-name="T38"></text:span><text:span text:style-name="T50">K</text:span><text:span text:style-name="T153">[x] mit </text:span><text:span text:style-name="T32"></text:span><text:span text:style-name="T155">(P)</text:span><text:span text:style-name="T153">=n für ein n</text:span><text:span text:style-name="T38"></text:span><text:span text:style-name="T50">N</text:span><text:span text:style-name="T153">. Dann hat jede </text:span></text:h>
      <text:h text:style-name="Heading_20_2" text:outline-level="2"><text:span text:style-name="T162"><text:s text:c="3"/></text:span><text:span text:style-name="T153">Nullstelle x</text:span><text:span text:style-name="T64">0</text:span><text:span text:style-name="T153"> von P eine eindeutig bestimmte Ordnung m, und m</text:span><text:span text:style-name="T6"></text:span><text:span text:style-name="T153">n.</text:span></text:h>
      <text:p text:style-name="P1"/>
      <text:h text:style-name="Heading_20_2" text:outline-level="2"><text:span text:style-name="T125">//</text:span><text:span text:style-name="T122">S1.9.1</text:span><text:span text:style-name="T125">(1103) Vor:Sei P ein Polynom vom grad n</text:span><text:span text:style-name="T18"></text:span><text:span text:style-name="T125">1.n</text:span><text:span text:style-name="T18"></text:span><text:span text:style-name="T125">N</text:span><text:span text:style-name="T62">0</text:span><text:span text:style-name="T125">// <text:s/></text:span></text:h>
      <text:p text:style-name="Standard"><text:span text:style-name="T121">//Beh:1.)z</text:span><text:span text:style-name="T60">0</text:span><text:span text:style-name="T16"></text:span><text:span text:style-name="T121">C Nullst von P(z), so </text:span><text:span text:style-name="T16"></text:span><text:span text:style-name="T121"> ein Polynom Q(z) mit grad(Q)=n-1/ </text:span></text:p>
      <text:p text:style-name="Standard"><text:span text:style-name="T121">// <text:s text:c="6"/>sodaß gilt P(z)=(z-z</text:span><text:span text:style-name="T60">0</text:span><text:span text:style-name="T121">)Q(z) </text:span><text:span text:style-name="T16"></text:span><text:span text:style-name="T121"> z</text:span><text:span text:style-name="T16"></text:span><text:span text:style-name="T121">C//</text:span></text:p>
      <text:p text:style-name="Standard">Bew:Gesucht b<text:span text:style-name="T52">k </text:span>für P(x)=<draw:frame draw:style-name="fr2" draw:name="Objekt150" text:anchor-type="as-char" svg:y="-0.744cm" svg:width="0.866cm" svg:height="1.208cm" draw:z-index="68"><draw:object xlink:href="./Object 150" xlink:type="simple" xlink:show="embed" xlink:actuate="onLoad"/><draw:image xlink:href="./ObjectReplacements/Object 150" xlink:type="simple" xlink:show="embed" xlink:actuate="onLoad"/></draw:frame>a<text:span text:style-name="T52">k</text:span>x<text:span text:style-name="T87">k</text:span>=<draw:frame draw:style-name="fr2" draw:name="Objekt151" text:anchor-type="as-char" svg:y="-0.744cm" svg:width="0.866cm" svg:height="1.208cm" draw:z-index="69"><draw:object xlink:href="./Object 151" xlink:type="simple" xlink:show="embed" xlink:actuate="onLoad"/><draw:image xlink:href="./ObjectReplacements/Object 151" xlink:type="simple" xlink:show="embed" xlink:actuate="onLoad"/></draw:frame>b<text:span text:style-name="T52">k</text:span>(x-x<text:span text:style-name="T52">0</text:span>)<text:span text:style-name="T87">k</text:span>=<draw:frame draw:style-name="fr2" draw:name="Objekt152" text:anchor-type="as-char" svg:y="-0.744cm" svg:width="0.866cm" svg:height="1.208cm" draw:z-index="70"><draw:object xlink:href="./Object 152" xlink:type="simple" xlink:show="embed" xlink:actuate="onLoad"/><draw:image xlink:href="./ObjectReplacements/Object 152" xlink:type="simple" xlink:show="embed" xlink:actuate="onLoad"/></draw:frame>b<text:span text:style-name="T52">k</text:span><draw:frame draw:style-name="fr2" draw:name="Objekt153" text:anchor-type="as-char" svg:y="-0.744cm" svg:width="0.845cm" svg:height="1.208cm" draw:z-index="71"><draw:object xlink:href="./Object 153" xlink:type="simple" xlink:show="embed" xlink:actuate="onLoad"/><draw:image xlink:href="./ObjectReplacements/Object 153" xlink:type="simple" xlink:show="embed" xlink:actuate="onLoad"/></draw:frame><draw:frame draw:style-name="fr5" draw:name="Objekt144" text:anchor-type="as-char" svg:y="-0.556cm" svg:width="0.797cm" svg:height="0.894cm" draw:z-index="461"><draw:object xlink:href="./Object 148" xlink:type="simple" xlink:show="embed" xlink:actuate="onLoad"/><draw:image xlink:href="./ObjectReplacements/Object 148" xlink:type="simple" xlink:show="embed" xlink:actuate="onLoad"/><svg:desc>Formel</svg:desc></draw:frame>(-x<text:span text:style-name="T52">0</text:span>)<text:span text:style-name="T87">k-j</text:span>x<text:span text:style-name="T87">j</text:span>= </text:p>
      <text:p text:style-name="Standard"><draw:line text:anchor-type="char" draw:z-index="324" draw:name="Form38" draw:style-name="gr12" draw:text-style-name="P57" svg:x1="6.351cm" svg:y1="0.951cm" svg:x2="2.223cm" svg:y2="5.079cm"><text:p/></draw:line><draw:line text:anchor-type="char" draw:z-index="323" draw:name="Form39" draw:style-name="gr12" draw:text-style-name="P57" svg:x1="6.351cm" svg:y1="0.951cm" svg:x2="2.858cm" svg:y2="2.856cm"><text:p/></draw:line><draw:line text:anchor-type="char" draw:z-index="322" draw:name="Form40" draw:style-name="gr12" draw:text-style-name="P57" svg:x1="6.35cm" svg:y1="0.951cm" svg:x2="2.54cm" svg:y2="1.586cm"><text:p/></draw:line><text:span text:style-name="T120"><text:s text:c="4"/></text:span><draw:frame draw:style-name="fr2" draw:name="Objekt155" text:anchor-type="as-char" svg:y="-0.744cm" svg:width="0.845cm" svg:height="1.208cm" draw:z-index="72"><draw:object xlink:href="./Object 155" xlink:type="simple" xlink:show="embed" xlink:actuate="onLoad"/><draw:image xlink:href="./ObjectReplacements/Object 155" xlink:type="simple" xlink:show="embed" xlink:actuate="onLoad"/></draw:frame>x<text:span text:style-name="T87">j</text:span><draw:frame draw:style-name="fr2" draw:name="Objekt156" text:anchor-type="as-char" svg:y="-0.744cm" svg:width="0.847cm" svg:height="1.208cm" draw:z-index="73"><draw:object xlink:href="./Object 156" xlink:type="simple" xlink:show="embed" xlink:actuate="onLoad"/><draw:image xlink:href="./ObjectReplacements/Object 156" xlink:type="simple" xlink:show="embed" xlink:actuate="onLoad"/></draw:frame><draw:frame draw:style-name="fr5" draw:name="Objekt154" text:anchor-type="as-char" svg:y="-0.556cm" svg:width="0.797cm" svg:height="0.894cm" draw:z-index="462"><draw:object xlink:href="./Object 157" xlink:type="simple" xlink:show="embed" xlink:actuate="onLoad"/><draw:image xlink:href="./ObjectReplacements/Object 157" xlink:type="simple" xlink:show="embed" xlink:actuate="onLoad"/><svg:desc>Formel</svg:desc></draw:frame>b<text:span text:style-name="T52">k</text:span>(-x<text:span text:style-name="T52">0</text:span>)<text:span text:style-name="T87">k-j </text:span><text:span text:style-name="T24"></text:span> a<text:span text:style-name="T52">j</text:span>=<draw:frame draw:style-name="fr2" draw:name="Objekt158" text:anchor-type="as-char" svg:y="-0.744cm" svg:width="0.847cm" svg:height="1.208cm" draw:z-index="74"><draw:object xlink:href="./Object 158" xlink:type="simple" xlink:show="embed" xlink:actuate="onLoad"/><draw:image xlink:href="./ObjectReplacements/Object 158" xlink:type="simple" xlink:show="embed" xlink:actuate="onLoad"/></draw:frame><draw:frame draw:style-name="fr5" draw:name="Objekt148" text:anchor-type="as-char" svg:y="-0.556cm" svg:width="0.797cm" svg:height="0.894cm" draw:z-index="463"><draw:object xlink:href="./Object 154" xlink:type="simple" xlink:show="embed" xlink:actuate="onLoad"/><draw:image xlink:href="./ObjectReplacements/Object 154" xlink:type="simple" xlink:show="embed" xlink:actuate="onLoad"/><svg:desc>Formel</svg:desc></draw:frame>b<text:span text:style-name="T52">k</text:span>(-x<text:span text:style-name="T52">0</text:span>)<text:span text:style-name="T87">k-j</text:span>, 0<text:span text:style-name="T6"></text:span>j<text:span text:style-name="T6"></text:span>n <text:s text:c="3"/></text:p>
      <text:p text:style-name="Standard"><text:span text:style-name="T120"><text:s text:c="3"/></text:span>j=n: <text:s/>a<text:span text:style-name="T52">n</text:span>=<draw:frame draw:style-name="fr2" draw:name="Objekt160" text:anchor-type="as-char" svg:y="-0.744cm" svg:width="0.866cm" svg:height="1.208cm" draw:z-index="75"><draw:object xlink:href="./Object 160" xlink:type="simple" xlink:show="embed" xlink:actuate="onLoad"/><draw:image xlink:href="./ObjectReplacements/Object 160" xlink:type="simple" xlink:show="embed" xlink:actuate="onLoad"/></draw:frame><draw:frame draw:style-name="fr5" draw:name="Objekt157" text:anchor-type="as-char" svg:y="-0.556cm" svg:width="0.797cm" svg:height="0.894cm" draw:z-index="464"><draw:object xlink:href="./Object 159" xlink:type="simple" xlink:show="embed" xlink:actuate="onLoad"/><draw:image xlink:href="./ObjectReplacements/Object 159" xlink:type="simple" xlink:show="embed" xlink:actuate="onLoad"/><svg:desc>Formel</svg:desc></draw:frame>b<text:span text:style-name="T52">k</text:span>(-x<text:span text:style-name="T52">0</text:span>)<text:span text:style-name="T87">k-j</text:span>=<draw:frame draw:style-name="fr5" draw:name="Objekt159" text:anchor-type="as-char" svg:y="-0.556cm" svg:width="0.794cm" svg:height="0.894cm" draw:z-index="465"><draw:object xlink:href="./Object 161" xlink:type="simple" xlink:show="embed" xlink:actuate="onLoad"/><draw:image xlink:href="./ObjectReplacements/Object 161" xlink:type="simple" xlink:show="embed" xlink:actuate="onLoad"/><svg:desc>Formel</svg:desc></draw:frame>b<text:span text:style-name="T52">n</text:span>(-x<text:span text:style-name="T52">0</text:span>)<text:span text:style-name="T87">n-n</text:span>=b<text:span text:style-name="T52">n</text:span></text:p>
      <text:p text:style-name="Standard"><text:span text:style-name="T120"><text:s text:c="3"/></text:span>j=n-1:a<text:span text:style-name="T52">n-1</text:span>=<draw:frame draw:style-name="fr3" draw:name="Objekt163" text:anchor-type="as-char" svg:width="1.238cm" svg:height="1.201cm" draw:z-index="76"><draw:object xlink:href="./Object 163" xlink:type="simple" xlink:show="embed" xlink:actuate="onLoad"/><draw:image xlink:href="./ObjectReplacements/Object 163" xlink:type="simple" xlink:show="embed" xlink:actuate="onLoad"/></draw:frame><draw:frame draw:style-name="fr5" draw:name="Objekt161" text:anchor-type="as-char" svg:y="-0.556cm" svg:width="1.228cm" svg:height="0.894cm" draw:z-index="466"><draw:object xlink:href="./Object 162" xlink:type="simple" xlink:show="embed" xlink:actuate="onLoad"/><draw:image xlink:href="./ObjectReplacements/Object 162" xlink:type="simple" xlink:show="embed" xlink:actuate="onLoad"/><svg:desc>Formel</svg:desc></draw:frame>b<text:span text:style-name="T52">k</text:span>(-x<text:span text:style-name="T52">0</text:span>)<text:span text:style-name="T87">k-(n-1)</text:span>=<draw:frame draw:style-name="fr5" draw:name="Objekt162" text:anchor-type="as-char" svg:y="-0.556cm" svg:width="1.265cm" svg:height="0.894cm" draw:z-index="467"><draw:object xlink:href="./Object 164" xlink:type="simple" xlink:show="embed" xlink:actuate="onLoad"/><draw:image xlink:href="./ObjectReplacements/Object 164" xlink:type="simple" xlink:show="embed" xlink:actuate="onLoad"/><svg:desc>Formel</svg:desc></draw:frame>b<text:span text:style-name="T52">n-1</text:span>(-x<text:span text:style-name="T52">0</text:span>)<text:span text:style-name="T87">n-1-(n-1)</text:span>+<draw:frame draw:style-name="fr5" draw:name="Objekt164" text:anchor-type="as-char" svg:y="-0.556cm" svg:width="1.228cm" svg:height="0.894cm" draw:z-index="468"><draw:object xlink:href="./Object 165" xlink:type="simple" xlink:show="embed" xlink:actuate="onLoad"/><draw:image xlink:href="./ObjectReplacements/Object 165" xlink:type="simple" xlink:show="embed" xlink:actuate="onLoad"/><svg:desc>Formel</svg:desc></draw:frame>b<text:span text:style-name="T52">n</text:span>(-x<text:span text:style-name="T52">0</text:span>)<text:span text:style-name="T87">n-(n-1)</text:span>=</text:p>
      <text:p text:style-name="Standard"><text:span text:style-name="T120"><text:s text:c="9"/></text:span>=b<text:span text:style-name="T52">n-1</text:span>+n<draw:frame draw:style-name="fr2" draw:name="Objekt165" text:anchor-type="as-char" svg:y="-0.967cm" svg:width="0.644cm" svg:height="1.157cm" draw:z-index="469"><draw:object xlink:href="./Object 166" xlink:type="simple" xlink:show="embed" xlink:actuate="onLoad"/><draw:image xlink:href="./ObjectReplacements/Object 166" xlink:type="simple" xlink:show="embed" xlink:actuate="onLoad"/><svg:desc>Formel</svg:desc></draw:frame>(-x<text:span text:style-name="T52">0</text:span>)<text:span text:style-name="T87">n-(n-1)</text:span> <text:span text:style-name="T6"></text:span> b<text:span text:style-name="T52">n-1</text:span>=a<text:span text:style-name="T52">n-1</text:span>-na<text:span text:style-name="T52">n</text:span>(-x<text:span text:style-name="T52">0</text:span>) usw <text:s text:c="6"/><draw:frame draw:style-name="fr5" draw:name="Objekt143" text:anchor-type="as-char" svg:y="-0.556cm" svg:width="0.797cm" svg:height="0.894cm" draw:z-index="470"><draw:object xlink:href="./Object 144" xlink:type="simple" xlink:show="embed" xlink:actuate="onLoad"/><draw:image xlink:href="./ObjectReplacements/Object 144" xlink:type="simple" xlink:show="embed" xlink:actuate="onLoad"/><svg:desc>Formel</svg:desc></draw:frame><text:s text:c="2"/></text:p>
      <text:p text:style-name="Standard"><text:span text:style-name="T120"><text:s text:c="3"/></text:span>Allg:a<text:span text:style-name="T52">j</text:span>=<draw:frame draw:style-name="fr5" draw:name="Objekt166" text:anchor-type="as-char" svg:y="-0.556cm" svg:width="0.774cm" svg:height="0.894cm" draw:z-index="471"><draw:object xlink:href="./Object 167" xlink:type="simple" xlink:show="embed" xlink:actuate="onLoad"/><draw:image xlink:href="./ObjectReplacements/Object 167" xlink:type="simple" xlink:show="embed" xlink:actuate="onLoad"/><svg:desc>Formel</svg:desc></draw:frame>b<text:span text:style-name="T52">j</text:span>(-x<text:span text:style-name="T52">0</text:span>)<text:span text:style-name="T87">j-j</text:span>+<draw:frame draw:style-name="fr2" draw:name="Objekt169" text:anchor-type="as-char" svg:y="-0.744cm" svg:width="1.182cm" svg:height="1.208cm" draw:z-index="77"><draw:object xlink:href="./Object 169" xlink:type="simple" xlink:show="embed" xlink:actuate="onLoad"/><draw:image xlink:href="./ObjectReplacements/Object 169" xlink:type="simple" xlink:show="embed" xlink:actuate="onLoad"/></draw:frame><draw:frame draw:style-name="fr5" draw:name="Objekt167" text:anchor-type="as-char" svg:y="-0.556cm" svg:width="0.797cm" svg:height="0.894cm" draw:z-index="472"><draw:object xlink:href="./Object 168" xlink:type="simple" xlink:show="embed" xlink:actuate="onLoad"/><draw:image xlink:href="./ObjectReplacements/Object 168" xlink:type="simple" xlink:show="embed" xlink:actuate="onLoad"/><svg:desc>Formel</svg:desc></draw:frame>b<text:span text:style-name="T52">k</text:span>(-x<text:span text:style-name="T52">0</text:span>)<text:span text:style-name="T87">k-j</text:span>=b<text:span text:style-name="T52">j</text:span>+<draw:frame draw:style-name="fr5" draw:name="Objekt168" text:anchor-type="as-char" svg:y="-0.556cm" svg:width="0.797cm" svg:height="0.894cm" draw:z-index="473"><draw:object xlink:href="./Object 170" xlink:type="simple" xlink:show="embed" xlink:actuate="onLoad"/><draw:image xlink:href="./ObjectReplacements/Object 170" xlink:type="simple" xlink:show="embed" xlink:actuate="onLoad"/><svg:desc>Formel</svg:desc></draw:frame><draw:frame draw:style-name="fr2" draw:name="Objekt171" text:anchor-type="as-char" svg:y="-0.714cm" svg:width="1.198cm" svg:height="1.536cm" draw:z-index="474"><draw:object xlink:href="./Object 171" xlink:type="simple" xlink:show="embed" xlink:actuate="onLoad"/><draw:image xlink:href="./ObjectReplacements/Object 171" xlink:type="simple" xlink:show="embed" xlink:actuate="onLoad"/><svg:desc>Formel</svg:desc></draw:frame>b<text:span text:style-name="T52">k</text:span>(-x<text:span text:style-name="T52">0</text:span>)<text:span text:style-name="T87">k-j </text:span><text:span text:style-name="T6"></text:span> </text:p>
      <text:p text:style-name="Standard"><text:span text:style-name="T120"><text:s text:c="3"/></text:span>Alle b<text:span text:style-name="T52">j</text:span> lassen sich ausrechnen.</text:p>
      <text:p text:style-name="P6"><text:s text:c="5"/></text:p>
      <text:p text:style-name="Standard"><text:span text:style-name="T120"><text:s text:c="3"/></text:span>Falls x<text:span text:style-name="T52">0</text:span> Nullstelle: 0=P(x<text:span text:style-name="T52">0</text:span>)=<draw:frame draw:style-name="fr2" draw:name="Objekt173" text:anchor-type="as-char" svg:y="-0.744cm" svg:width="0.866cm" svg:height="1.208cm" draw:z-index="78"><draw:object xlink:href="./Object 173" xlink:type="simple" xlink:show="embed" xlink:actuate="onLoad"/><draw:image xlink:href="./ObjectReplacements/Object 173" xlink:type="simple" xlink:show="embed" xlink:actuate="onLoad"/></draw:frame>b<text:span text:style-name="T52">k</text:span>(x<text:span text:style-name="T52">0</text:span>-x<text:span text:style-name="T52">0</text:span>)<text:span text:style-name="T87">k</text:span><text:span text:style-name="T87"><draw:frame draw:style-name="fr2" draw:name="Objekt170" text:anchor-type="as-char" svg:y="-0.377cm" svg:width="1.626cm" svg:height="1.039cm" draw:z-index="475"><draw:object xlink:href="./Object 172" xlink:type="simple" xlink:show="embed" xlink:actuate="onLoad"/><draw:image xlink:href="./ObjectReplacements/Object 172" xlink:type="simple" xlink:show="embed" xlink:actuate="onLoad"/><svg:desc>Formel</svg:desc></draw:frame></text:span>b<text:span text:style-name="T52">0</text:span> <text:span text:style-name="T6"></text:span></text:p>
      <text:p text:style-name="Standard"><text:span text:style-name="T120"><text:s text:c="3"/></text:span>m mindestens 1 in P(x)=<draw:frame draw:style-name="fr2" draw:name="Objekt175" text:anchor-type="as-char" svg:y="-0.744cm" svg:width="0.928cm" svg:height="1.208cm" draw:z-index="79"><draw:object xlink:href="./Object 175" xlink:type="simple" xlink:show="embed" xlink:actuate="onLoad"/><draw:image xlink:href="./ObjectReplacements/Object 175" xlink:type="simple" xlink:show="embed" xlink:actuate="onLoad"/></draw:frame>b<text:span text:style-name="T52">k</text:span>(x-x<text:span text:style-name="T52">0</text:span>)<text:span text:style-name="T87">k</text:span>=(x-x<text:span text:style-name="T52">0</text:span>)<text:span text:style-name="T87">m</text:span>Q(x)</text:p>
      <text:p text:style-name="Standard"><text:span text:style-name="T120"><text:s text:c="3"/></text:span>Nach S1.9.1’ können wir P in der Form P(x)=<draw:frame draw:style-name="fr2" draw:name="Objekt176" text:anchor-type="as-char" svg:y="-0.744cm" svg:width="0.866cm" svg:height="1.208cm" draw:z-index="80"><draw:object xlink:href="./Object 176" xlink:type="simple" xlink:show="embed" xlink:actuate="onLoad"/><draw:image xlink:href="./ObjectReplacements/Object 176" xlink:type="simple" xlink:show="embed" xlink:actuate="onLoad"/></draw:frame>b<text:span text:style-name="T52">k</text:span>(x-x<text:span text:style-name="T52">0</text:span>)<text:span text:style-name="T87">k <text:s/></text:span>schreiben, </text:p>
      <text:p text:style-name="Standard"><text:span text:style-name="T120"><text:s text:c="3"/></text:span>mit eindeutig bestimmten Koeffizienten b<text:span text:style-name="T52">k</text:span>=b<text:span text:style-name="T52">k</text:span>(x<text:span text:style-name="T52">0</text:span>)<text:span text:style-name="T6"></text:span><text:span text:style-name="T46">K</text:span>. Ist x<text:span text:style-name="T52">0</text:span> </text:p>
      <text:p text:style-name="Standard"><text:span text:style-name="T120"><text:s text:c="3"/></text:span>Nullstelle, so ist m=min{k: b<text:span text:style-name="T52">k</text:span><text:span text:style-name="T6"></text:span>0}<text:span text:style-name="T6"></text:span>1, und P(x)<draw:frame draw:style-name="fr2" draw:name="Objekt177" text:anchor-type="as-char" svg:y="-0.377cm" svg:width="1.124cm" svg:height="0.972cm" draw:z-index="81"><draw:object xlink:href="./Object 177" xlink:type="simple" xlink:show="embed" xlink:actuate="onLoad"/><draw:image xlink:href="./ObjectReplacements/Object 177" xlink:type="simple" xlink:show="embed" xlink:actuate="onLoad"/></draw:frame>(x-x<text:span text:style-name="T52">0</text:span>)<text:span text:style-name="T87">m</text:span>Q(x) mit </text:p>
      <text:p text:style-name="P46"><text:span text:style-name="T120"><text:s text:c="3"/></text:span>Q(x<text:span text:style-name="T52">0</text:span>)<text:span text:style-name="T6"></text:span>0. Das bedeutet, daß x<text:span text:style-name="T52">0</text:span> Nullstelle der Ordnung m<text:span text:style-name="T6"></text:span>n ist. </text:p>
      <text:p text:style-name="P6"><text:s text:c="3"/></text:p>
      <text:p text:style-name="Standard"><text:span text:style-name="T120"><text:s text:c="3"/></text:span>Die Eindeutigkeit der Nullstellenordnung ist leicht zu zeigen.</text:p>
      <text:p text:style-name="Standard"/>
      <text:h text:style-name="P54" text:outline-level="2"/>
      <text:h text:style-name="P55" text:outline-level="2"><text:span text:style-name="T168">S1.9.1’’’</text:span><text:span text:style-name="T153">(110</text:span><text:span text:style-name="T161">6</text:span><text:span text:style-name="T153">)</text:span> <text:span text:style-name="T156">Divisionssatz </text:span><text:span text:style-name="T157">(Division mit Rest) <text:s text:c="2"/></text:span></text:h>
      <text:p text:style-name="Standard"><draw:line text:anchor-type="char" draw:z-index="339" draw:name="Form41" draw:style-name="gr8" draw:text-style-name="P57" svg:x1="4.718cm" svg:y1="0.074cm" svg:x2="4.718cm" svg:y2="0.444cm"><text:p/></draw:line>Vor: Polynome S(z)<draw:frame draw:style-name="fr3" draw:name="Objekt179" text:anchor-type="as-char" svg:width="0.437cm" svg:height="0.467cm" draw:z-index="82"><draw:object xlink:href="./Object 179" xlink:type="simple" xlink:show="embed" xlink:actuate="onLoad"/><draw:image xlink:href="./ObjectReplacements/Object 179" xlink:type="simple" xlink:show="embed" xlink:actuate="onLoad"/></draw:frame>0 ,P(z) beliebig.</text:p>
      <text:p text:style-name="Standard">Beh: <text:span text:style-name="T6"></text:span> eindeutig bestimmte Polynome Q(z) und R(z):P=Q*S+R, <text:span text:style-name="T25"></text:span><text:span text:style-name="T167">(R)</text:span>&lt;<text:span text:style-name="T25"></text:span><text:span text:style-name="T167">(S)</text:span> S.</text:p>
      <text:p text:style-name="Standard">Bew: <draw:frame draw:style-name="fr2" draw:name="Objekt180" text:anchor-type="as-char" svg:y="-0.377cm" svg:width="0.568cm" svg:height="0.473cm" draw:z-index="83"><draw:object xlink:href="./Object 180" xlink:type="simple" xlink:show="embed" xlink:actuate="onLoad"/><draw:image xlink:href="./ObjectReplacements/Object 180" xlink:type="simple" xlink:show="embed" xlink:actuate="onLoad"/></draw:frame><text:s/>Menge aller Polynome, M:=P-<draw:frame draw:style-name="fr2" draw:name="Objekt181" text:anchor-type="as-char" svg:y="-0.377cm" svg:width="0.568cm" svg:height="0.473cm" draw:z-index="84"><draw:object xlink:href="./Object 181" xlink:type="simple" xlink:show="embed" xlink:actuate="onLoad"/><draw:image xlink:href="./ObjectReplacements/Object 181" xlink:type="simple" xlink:show="embed" xlink:actuate="onLoad"/></draw:frame>S <text:span text:style-name="T24"></text:span> <text:span text:style-name="T6"></text:span> R: <text:span text:style-name="T25"></text:span>(R)=min{<text:span text:style-name="T24"></text:span>(M)}</text:p>
      <text:p text:style-name="Standard"><text:span text:style-name="T120"><text:s text:c="5"/></text:span>Annahme <text:span text:style-name="T25"></text:span><text:span text:style-name="T167">(R)</text:span><text:span text:style-name="T6"></text:span><text:span text:style-name="T25"></text:span><text:span text:style-name="T167">(S)</text:span> <text:span text:style-name="T24"></text:span> <text:span text:style-name="T6"></text:span> Q<text:span text:style-name="T52">1</text:span>(z):<draw:frame draw:style-name="fr2" draw:name="Objekt172" text:anchor-type="as-char" svg:y="-0.804cm" svg:width="1.279cm" svg:height="1.355cm" draw:z-index="476"><draw:object xlink:href="./Object 174" xlink:type="simple" xlink:show="embed" xlink:actuate="onLoad"/><draw:image xlink:href="./ObjectReplacements/Object 174" xlink:type="simple" xlink:show="embed" xlink:actuate="onLoad"/><svg:desc>Formel</svg:desc></draw:frame>x<text:span text:style-name="T95"></text:span><text:span text:style-name="T87">(R)-</text:span><text:span text:style-name="T95"></text:span><text:span text:style-name="T87">(S)</text:span>, <draw:frame draw:style-name="fr2" draw:name="Objekt183" text:anchor-type="as-char" svg:y="-0.377cm" svg:width="0.783cm" svg:height="0.656cm" draw:z-index="85"><draw:object xlink:href="./Object 183" xlink:type="simple" xlink:show="embed" xlink:actuate="onLoad"/><draw:image xlink:href="./ObjectReplacements/Object 183" xlink:type="simple" xlink:show="embed" xlink:actuate="onLoad"/></draw:frame>,<draw:frame draw:style-name="fr2" draw:name="Objekt184" text:anchor-type="as-char" svg:y="-0.377cm" svg:width="0.748cm" svg:height="0.656cm" draw:z-index="86"><draw:object xlink:href="./Object 184" xlink:type="simple" xlink:show="embed" xlink:actuate="onLoad"/><draw:image xlink:href="./ObjectReplacements/Object 184" xlink:type="simple" xlink:show="embed" xlink:actuate="onLoad"/></draw:frame> Koeff von S,R <text:span text:style-name="T24"></text:span></text:p>
      <text:p text:style-name="Standard"><draw:line text:anchor-type="char" draw:z-index="340" draw:name="Form42" draw:style-name="gr9" draw:text-style-name="P57" svg:x1="3.493cm" svg:y1="0.665cm" svg:x2="6.492cm" svg:y2="1.512cm"><text:p/></draw:line><text:span text:style-name="T143"><text:s text:c="5"/></text:span><text:span text:style-name="T142">R</text:span><text:span text:style-name="T56">1</text:span><text:span text:style-name="T142">(z):=R-Q</text:span><text:span text:style-name="T56">1</text:span><text:span text:style-name="T142">S=P-</text:span><text:span text:style-name="T142"><draw:frame draw:style-name="fr2" draw:name="Objekt174" text:anchor-type="as-char" svg:y="-0.386cm" svg:width="1.676cm" svg:height="1.076cm" draw:z-index="477"><draw:object xlink:href="./Object 178" xlink:type="simple" xlink:show="embed" xlink:actuate="onLoad"/><draw:image xlink:href="./ObjectReplacements/Object 178" xlink:type="simple" xlink:show="embed" xlink:actuate="onLoad"/><svg:desc>Formel</svg:desc></draw:frame></text:span><text:span text:style-name="T142">S, R</text:span><text:span text:style-name="T56">1</text:span><text:span text:style-name="T6"></text:span><text:span text:style-name="T142">M: </text:span><text:span text:style-name="T25"></text:span><text:span text:style-name="T148">(</text:span><text:span text:style-name="T142">R</text:span><text:span text:style-name="T56">1</text:span><text:span text:style-name="T142">)&lt;</text:span><text:span text:style-name="T25"></text:span><text:span text:style-name="T148">(R)</text:span><text:span text:style-name="T142">, da </text:span></text:p>
      <text:p text:style-name="Standard"><text:span text:style-name="T143"><text:s text:c="5"/></text:span><text:span text:style-name="T25"></text:span><text:span text:style-name="T148">(</text:span><text:span text:style-name="T142">R</text:span><text:span text:style-name="T56">1</text:span><text:span text:style-name="T148">)</text:span><text:span text:style-name="T142">:=</text:span><text:span text:style-name="T25"></text:span><text:span text:style-name="T142">((</text:span><draw:frame draw:style-name="fr2" draw:name="Objekt186" text:anchor-type="as-char" svg:y="-0.377cm" svg:width="0.781cm" svg:height="0.656cm" draw:z-index="87"><draw:object xlink:href="./Object 186" xlink:type="simple" xlink:show="embed" xlink:actuate="onLoad"/><draw:image xlink:href="./ObjectReplacements/Object 186" xlink:type="simple" xlink:show="embed" xlink:actuate="onLoad"/></draw:frame><text:span text:style-name="T142">+…</text:span><draw:frame draw:style-name="fr2" draw:name="Objekt187" text:anchor-type="as-char" svg:y="-0.377cm" svg:width="1.196cm" svg:height="0.656cm" draw:z-index="88"><draw:object xlink:href="./Object 187" xlink:type="simple" xlink:show="embed" xlink:actuate="onLoad"/><draw:image xlink:href="./ObjectReplacements/Object 187" xlink:type="simple" xlink:show="embed" xlink:actuate="onLoad"/></draw:frame><text:span text:style-name="T142">(z)</text:span><text:span text:style-name="T95"></text:span><text:span text:style-name="T88">(R)</text:span><text:span text:style-name="T142">)-</text:span><draw:frame draw:style-name="fr2" draw:name="Objekt188" text:anchor-type="as-char" svg:y="-0.804cm" svg:width="1.279cm" svg:height="1.355cm" draw:z-index="89"><draw:object xlink:href="./Object 188" xlink:type="simple" xlink:show="embed" xlink:actuate="onLoad"/><draw:image xlink:href="./ObjectReplacements/Object 188" xlink:type="simple" xlink:show="embed" xlink:actuate="onLoad"/></draw:frame><text:span text:style-name="T142">z</text:span><text:span text:style-name="T95"></text:span><text:span text:style-name="T88">(R)-</text:span><text:span text:style-name="T95"></text:span><text:span text:style-name="T88">(S)</text:span><text:span text:style-name="T142">(</text:span><draw:frame draw:style-name="fr2" draw:name="Objekt189" text:anchor-type="as-char" svg:y="-0.377cm" svg:width="0.746cm" svg:height="0.656cm" draw:z-index="90"><draw:object xlink:href="./Object 189" xlink:type="simple" xlink:show="embed" xlink:actuate="onLoad"/><draw:image xlink:href="./ObjectReplacements/Object 189" xlink:type="simple" xlink:show="embed" xlink:actuate="onLoad"/></draw:frame><text:span text:style-name="T142">+…</text:span><draw:frame draw:style-name="fr2" draw:name="Objekt190" text:anchor-type="as-char" svg:y="-0.377cm" svg:width="1.134cm" svg:height="0.656cm" draw:z-index="91"><draw:object xlink:href="./Object 190" xlink:type="simple" xlink:show="embed" xlink:actuate="onLoad"/><draw:image xlink:href="./ObjectReplacements/Object 190" xlink:type="simple" xlink:show="embed" xlink:actuate="onLoad"/></draw:frame><text:span text:style-name="T142">(z)</text:span><text:span text:style-name="T95"></text:span><text:span text:style-name="T88">(S)</text:span><text:span text:style-name="T142">))=</text:span></text:p>
      <text:p text:style-name="Standard"><text:span text:style-name="T143"><text:s text:c="5"/></text:span><text:span text:style-name="T25"></text:span><text:span text:style-name="T148">(</text:span><draw:frame draw:style-name="fr2" draw:name="Objekt191" text:anchor-type="as-char" svg:y="-0.377cm" svg:width="0.781cm" svg:height="0.656cm" draw:z-index="92"><draw:object xlink:href="./Object 191" xlink:type="simple" xlink:show="embed" xlink:actuate="onLoad"/><draw:image xlink:href="./ObjectReplacements/Object 191" xlink:type="simple" xlink:show="embed" xlink:actuate="onLoad"/></draw:frame><text:span text:style-name="T6"></text:span><text:span text:style-name="T142">..+</text:span><draw:frame draw:style-name="fr2" draw:name="Objekt192" text:anchor-type="as-char" svg:y="-0.377cm" svg:width="1.196cm" svg:height="0.656cm" draw:z-index="93"><draw:object xlink:href="./Object 192" xlink:type="simple" xlink:show="embed" xlink:actuate="onLoad"/><draw:image xlink:href="./ObjectReplacements/Object 192" xlink:type="simple" xlink:show="embed" xlink:actuate="onLoad"/></draw:frame><text:span text:style-name="T142">(z)</text:span><text:span text:style-name="T95"></text:span><text:span text:style-name="T88">(R) R</text:span><text:span text:style-name="T142">-</text:span><draw:frame draw:style-name="fr2" draw:name="Objekt193" text:anchor-type="as-char" svg:y="-0.824cm" svg:width="1.194cm" svg:height="1.392cm" draw:z-index="94"><draw:object xlink:href="./Object 193" xlink:type="simple" xlink:show="embed" xlink:actuate="onLoad"/><draw:image xlink:href="./ObjectReplacements/Object 193" xlink:type="simple" xlink:show="embed" xlink:actuate="onLoad"/></draw:frame><text:span text:style-name="T142">z</text:span><text:span text:style-name="T95"></text:span><text:span text:style-name="T88">(R)-</text:span><text:span text:style-name="T95"></text:span><text:span text:style-name="T88">(S)</text:span><draw:frame draw:style-name="fr2" draw:name="Objekt194" text:anchor-type="as-char" svg:y="-0.377cm" svg:width="1.048cm" svg:height="0.676cm" draw:z-index="95"><draw:object xlink:href="./Object 194" xlink:type="simple" xlink:show="embed" xlink:actuate="onLoad"/><draw:image xlink:href="./ObjectReplacements/Object 194" xlink:type="simple" xlink:show="embed" xlink:actuate="onLoad"/></draw:frame><text:span text:style-name="T142">(z)</text:span><text:span text:style-name="T95"></text:span><text:span text:style-name="T88">(S)</text:span><text:span text:style-name="T142">)=</text:span></text:p>
      <text:p text:style-name="Standard"><text:span text:style-name="T143"><text:s text:c="5"/></text:span><text:span text:style-name="T25"></text:span>(<draw:frame draw:style-name="fr2" draw:name="Objekt195" text:anchor-type="as-char" svg:y="-0.377cm" svg:width="0.781cm" svg:height="0.656cm" draw:z-index="96"><draw:object xlink:href="./Object 195" xlink:type="simple" xlink:show="embed" xlink:actuate="onLoad"/><draw:image xlink:href="./ObjectReplacements/Object 195" xlink:type="simple" xlink:show="embed" xlink:actuate="onLoad"/></draw:frame><text:span text:style-name="T6"></text:span>..+<draw:frame draw:style-name="fr2" draw:name="Objekt196" text:anchor-type="as-char" svg:y="-0.377cm" svg:width="1.111cm" svg:height="0.676cm" draw:z-index="97"><draw:object xlink:href="./Object 196" xlink:type="simple" xlink:show="embed" xlink:actuate="onLoad"/><draw:image xlink:href="./ObjectReplacements/Object 196" xlink:type="simple" xlink:show="embed" xlink:actuate="onLoad"/></draw:frame>(z)<text:span text:style-name="T95"></text:span><text:span text:style-name="T87">(R)</text:span>-<draw:frame draw:style-name="fr2" draw:name="Objekt197" text:anchor-type="as-char" svg:y="-0.377cm" svg:width="1.111cm" svg:height="0.676cm" draw:z-index="98"><draw:object xlink:href="./Object 197" xlink:type="simple" xlink:show="embed" xlink:actuate="onLoad"/><draw:image xlink:href="./ObjectReplacements/Object 197" xlink:type="simple" xlink:show="embed" xlink:actuate="onLoad"/></draw:frame>(z)<text:span text:style-name="T95"></text:span><text:span text:style-name="T87">(R)</text:span>)&lt;<text:span text:style-name="T25"></text:span><text:span text:style-name="T167">(R)</text:span> <text:span text:style-name="T24"></text:span></text:p>
      <text:p text:style-name="Standard"><text:span text:style-name="T120"><text:s text:c="5"/></text:span>Widerspruch zu <text:span text:style-name="T25"></text:span><text:span text:style-name="T167">(R)</text:span>=min{<text:span text:style-name="T25"></text:span><text:span text:style-name="T167">(M)</text:span>} <text:span text:style-name="T24"></text:span> <text:span text:style-name="T25"></text:span><text:span text:style-name="T167">(R)</text:span><text:span text:style-name="T6"></text:span><text:span text:style-name="T25"></text:span><text:span text:style-name="T167">(S)</text:span> falsch <text:span text:style-name="T24"></text:span> Beh</text:p>
      <text:p text:style-name="Standard"><text:span text:style-name="T120"><text:s text:c="5"/></text:span>Eindeutigkeit:</text:p>
      <text:p text:style-name="Standard"><text:span text:style-name="T143"><text:s text:c="5"/></text:span><text:span text:style-name="T142">Annahme </text:span><text:span text:style-name="T6"></text:span><text:span text:style-name="T142"> </text:span><draw:frame draw:style-name="fr2" draw:name="Objekt198" text:anchor-type="as-char" svg:y="-0.69cm" svg:width="0.566cm" svg:height="0.785cm" draw:z-index="99"><draw:object xlink:href="./Object 198" xlink:type="simple" xlink:show="embed" xlink:actuate="onLoad"/><draw:image xlink:href="./ObjectReplacements/Object 198" xlink:type="simple" xlink:show="embed" xlink:actuate="onLoad"/></draw:frame><text:span text:style-name="T142">,</text:span><draw:frame draw:style-name="fr2" draw:name="Objekt199" text:anchor-type="as-char" svg:y="-0.69cm" svg:width="0.543cm" svg:height="0.785cm" draw:z-index="100"><draw:object xlink:href="./Object 199" xlink:type="simple" xlink:show="embed" xlink:actuate="onLoad"/><draw:image xlink:href="./ObjectReplacements/Object 199" xlink:type="simple" xlink:show="embed" xlink:actuate="onLoad"/></draw:frame><text:span text:style-name="T142">: P=</text:span><draw:frame draw:style-name="fr2" draw:name="Objekt200" text:anchor-type="as-char" svg:y="-0.69cm" svg:width="0.566cm" svg:height="0.785cm" draw:z-index="101"><draw:object xlink:href="./Object 200" xlink:type="simple" xlink:show="embed" xlink:actuate="onLoad"/><draw:image xlink:href="./ObjectReplacements/Object 200" xlink:type="simple" xlink:show="embed" xlink:actuate="onLoad"/></draw:frame><text:span text:style-name="T142">S+</text:span><draw:frame draw:style-name="fr2" draw:name="Objekt201" text:anchor-type="as-char" svg:y="-0.69cm" svg:width="0.543cm" svg:height="0.785cm" draw:z-index="102"><draw:object xlink:href="./Object 201" xlink:type="simple" xlink:show="embed" xlink:actuate="onLoad"/><draw:image xlink:href="./ObjectReplacements/Object 201" xlink:type="simple" xlink:show="embed" xlink:actuate="onLoad"/></draw:frame><text:span text:style-name="T142">, </text:span><text:span text:style-name="T25"></text:span><text:span text:style-name="T148">(</text:span><draw:frame draw:style-name="fr2" draw:name="Objekt202" text:anchor-type="as-char" svg:y="-0.69cm" svg:width="0.543cm" svg:height="0.785cm" draw:z-index="103"><draw:object xlink:href="./Object 202" xlink:type="simple" xlink:show="embed" xlink:actuate="onLoad"/><draw:image xlink:href="./ObjectReplacements/Object 202" xlink:type="simple" xlink:show="embed" xlink:actuate="onLoad"/></draw:frame><text:span text:style-name="T148">)</text:span><text:span text:style-name="T142">&lt;</text:span><text:span text:style-name="T25"></text:span><text:span text:style-name="T148">(S)</text:span><text:span text:style-name="T142"> S </text:span><text:span text:style-name="T24"></text:span><text:span text:style-name="T142"> (Q-</text:span><draw:frame draw:style-name="fr2" draw:name="Objekt203" text:anchor-type="as-char" svg:y="-0.69cm" svg:width="0.566cm" svg:height="0.785cm" draw:z-index="104"><draw:object xlink:href="./Object 203" xlink:type="simple" xlink:show="embed" xlink:actuate="onLoad"/><draw:image xlink:href="./ObjectReplacements/Object 203" xlink:type="simple" xlink:show="embed" xlink:actuate="onLoad"/></draw:frame><text:span text:style-name="T142">)S=</text:span><draw:frame draw:style-name="fr2" draw:name="Objekt204" text:anchor-type="as-char" svg:y="-0.69cm" svg:width="0.543cm" svg:height="0.785cm" draw:z-index="105"><draw:object xlink:href="./Object 204" xlink:type="simple" xlink:show="embed" xlink:actuate="onLoad"/><draw:image xlink:href="./ObjectReplacements/Object 204" xlink:type="simple" xlink:show="embed" xlink:actuate="onLoad"/></draw:frame><text:span text:style-name="T142">-R </text:span><draw:frame draw:style-name="fr2" draw:name="Objekt205" text:anchor-type="as-char" svg:y="-0.377cm" svg:width="1.588cm" svg:height="0.893cm" draw:z-index="106"><draw:object xlink:href="./Object 205" xlink:type="simple" xlink:show="embed" xlink:actuate="onLoad"/><draw:image xlink:href="./ObjectReplacements/Object 205" xlink:type="simple" xlink:show="embed" xlink:actuate="onLoad"/></draw:frame></text:p>
      <text:p text:style-name="Standard"><text:span text:style-name="T143"><text:s text:c="5"/></text:span><text:span text:style-name="T25"></text:span><text:span text:style-name="T142">(</text:span><draw:frame draw:style-name="fr2" draw:name="Objekt206" text:anchor-type="as-char" svg:y="-0.69cm" svg:width="0.543cm" svg:height="0.785cm" draw:z-index="107"><draw:object xlink:href="./Object 206" xlink:type="simple" xlink:show="embed" xlink:actuate="onLoad"/><draw:image xlink:href="./ObjectReplacements/Object 206" xlink:type="simple" xlink:show="embed" xlink:actuate="onLoad"/></draw:frame><text:span text:style-name="T142">-R</text:span><text:span text:style-name="T148">)</text:span><text:span text:style-name="T142">&lt;</text:span><text:span text:style-name="T25"></text:span><text:span text:style-name="T148">(S)</text:span><text:span text:style-name="T142">. <text:s/></text:span></text:p>
      <text:p text:style-name="P5"><text:s text:c="4"/></text:p>
      <text:p text:style-name="Standard"><text:span text:style-name="T143"><text:s text:c="5"/></text:span><text:span text:style-name="T142">Annahme Q</text:span><text:span text:style-name="T6"></text:span><draw:frame draw:style-name="fr2" draw:name="Objekt207" text:anchor-type="as-char" svg:y="-0.69cm" svg:width="0.566cm" svg:height="0.785cm" draw:z-index="108"><draw:object xlink:href="./Object 207" xlink:type="simple" xlink:show="embed" xlink:actuate="onLoad"/><draw:image xlink:href="./ObjectReplacements/Object 207" xlink:type="simple" xlink:show="embed" xlink:actuate="onLoad"/></draw:frame><text:span text:style-name="T142">: </text:span><text:span text:style-name="T25"></text:span><text:span text:style-name="T148">(</text:span><draw:frame draw:style-name="fr2" draw:name="Objekt208" text:anchor-type="as-char" svg:y="-0.69cm" svg:width="0.543cm" svg:height="0.785cm" draw:z-index="109"><draw:object xlink:href="./Object 208" xlink:type="simple" xlink:show="embed" xlink:actuate="onLoad"/><draw:image xlink:href="./ObjectReplacements/Object 208" xlink:type="simple" xlink:show="embed" xlink:actuate="onLoad"/></draw:frame><text:span text:style-name="T142">-R)=</text:span><text:span text:style-name="T148"> </text:span><text:span text:style-name="T25"></text:span><text:span text:style-name="T148">(</text:span><text:span text:style-name="T142">(Q-</text:span><draw:frame draw:style-name="fr2" draw:name="Objekt209" text:anchor-type="as-char" svg:y="-0.69cm" svg:width="0.566cm" svg:height="0.785cm" draw:z-index="110"><draw:object xlink:href="./Object 209" xlink:type="simple" xlink:show="embed" xlink:actuate="onLoad"/><draw:image xlink:href="./ObjectReplacements/Object 209" xlink:type="simple" xlink:show="embed" xlink:actuate="onLoad"/></draw:frame><text:span text:style-name="T142">)S)=</text:span><text:span text:style-name="T148"> </text:span><text:span text:style-name="T25"></text:span><text:span text:style-name="T142">(Q-</text:span><draw:frame draw:style-name="fr2" draw:name="Objekt210" text:anchor-type="as-char" svg:y="-0.69cm" svg:width="0.566cm" svg:height="0.785cm" draw:z-index="111"><draw:object xlink:href="./Object 210" xlink:type="simple" xlink:show="embed" xlink:actuate="onLoad"/><draw:image xlink:href="./ObjectReplacements/Object 210" xlink:type="simple" xlink:show="embed" xlink:actuate="onLoad"/></draw:frame><text:span text:style-name="T142">)+</text:span><text:span text:style-name="T25"></text:span><text:span text:style-name="T148">(S)</text:span><text:span text:style-name="T6"></text:span><text:span text:style-name="T25"></text:span><text:span text:style-name="T148">(</text:span><text:span text:style-name="T142">S) </text:span><text:span text:style-name="T142"><draw:frame draw:style-name="fr2" draw:name="Objekt178" text:anchor-type="as-char" svg:y="-0.377cm" svg:width="1.984cm" svg:height="1.12cm" draw:z-index="478"><draw:object xlink:href="./Object 182" xlink:type="simple" xlink:show="embed" xlink:actuate="onLoad"/><draw:image xlink:href="./ObjectReplacements/Object 182" xlink:type="simple" xlink:show="embed" xlink:actuate="onLoad"/><svg:desc>Formel</svg:desc></draw:frame></text:span><text:span text:style-name="T142"><text:s/></text:span></text:p>
      <text:p text:style-name="P46"><text:span text:style-name="T143"><text:s text:c="5"/></text:span>Widerspruch <text:span text:style-name="T24"></text:span> Q=<draw:frame draw:style-name="fr2" draw:name="Objekt212" text:anchor-type="as-char" svg:y="-0.69cm" svg:width="0.566cm" svg:height="0.785cm" draw:z-index="112"><draw:object xlink:href="./Object 212" xlink:type="simple" xlink:show="embed" xlink:actuate="onLoad"/><draw:image xlink:href="./ObjectReplacements/Object 212" xlink:type="simple" xlink:show="embed" xlink:actuate="onLoad"/></draw:frame> <text:span text:style-name="T272">˄</text:span> R=<draw:frame draw:style-name="fr2" draw:name="Objekt214" text:anchor-type="as-char" svg:y="-0.69cm" svg:width="0.543cm" svg:height="0.785cm" draw:z-index="113"><draw:object xlink:href="./Object 214" xlink:type="simple" xlink:show="embed" xlink:actuate="onLoad"/><draw:image xlink:href="./ObjectReplacements/Object 214" xlink:type="simple" xlink:show="embed" xlink:actuate="onLoad"/></draw:frame><text:line-break/><text:span text:style-name="T278">Andere Formulierung:<text:line-break/> <text:s text:c="4"/>K[x] Menge aller Polynome mit Potenzen von x.<text:line-break/> <text:s text:c="4"/>Sei f,g</text:span><text:span text:style-name="T10"></text:span><text:span text:style-name="T180">K[x], </text:span><text:span text:style-name="T182">g</text:span><text:span text:style-name="T11"></text:span><text:span text:style-name="T182">0, dann </text:span><text:span text:style-name="T278"><text:line-break/> <text:s text:c="4"/></text:span><text:span text:style-name="T10"></text:span><text:span text:style-name="T192"> </text:span><text:span text:style-name="T193">eindeutig bestimmte </text:span><text:span text:style-name="T278">q,r</text:span><text:span text:style-name="T10"></text:span><text:span text:style-name="T180">K[x] und </text:span><text:span text:style-name="T181">f=qg+r, </text:span><text:span text:style-name="T26"></text:span><text:span text:style-name="T197">(r)&lt;</text:span><text:span text:style-name="T26"></text:span><text:span text:style-name="T197">(g)</text:span></text:p>
      <text:p text:style-name="P20"><text:span text:style-name="T279">Bew: Existenz<text:line-break/> <text:s text:c="4"/>f(x)=a</text:span><text:span text:style-name="T83">0</text:span><text:span text:style-name="T280">+...+a</text:span><text:span text:style-name="T83">n</text:span><text:span text:style-name="T280">x</text:span><text:span text:style-name="T114">n</text:span>, <text:span text:style-name="T280">g(x)=b</text:span><text:span text:style-name="T83">0</text:span><text:span text:style-name="T280">+...+b</text:span><text:span text:style-name="T83">m</text:span><text:span text:style-name="T280">x</text:span><text:span text:style-name="T114">m</text:span>, <text:s/><text:span text:style-name="T280">a</text:span><text:span text:style-name="T83">n</text:span>,<text:span text:style-name="T280">b</text:span><text:span text:style-name="T83">m</text:span><text:span text:style-name="T6"></text:span>0 <text:span text:style-name="T281">(f=0 </text:span><text:span text:style-name="T30"></text:span><text:span text:style-name="T150"> q=0)<text:line-break/> <text:s text:c="4"/>Fall n&lt;m setze</text:span><text:span text:style-name="T30"> </text:span><text:span text:style-name="T202">r=f und q=0</text:span><text:span text:style-name="T253"> ...ok<text:line-break/> <text:s text:c="4"/>Fall n&gt;m setze q</text:span><text:span text:style-name="T78">1</text:span><text:span text:style-name="T281">=</text:span><text:span text:style-name="T281"><draw:frame draw:style-name="fr5" draw:name="Objekt503" text:anchor-type="as-char" svg:y="-0.684cm" svg:width="0.699cm" svg:height="1.125cm" draw:z-index="479"><draw:object xlink:href="./Object 503" xlink:type="simple" xlink:show="embed" xlink:actuate="onLoad"/><draw:image xlink:href="./ObjectReplacements/Object 503" xlink:type="simple" xlink:show="embed" xlink:actuate="onLoad"/><svg:desc>Formel</svg:desc></draw:frame></text:span><text:span text:style-name="T281">x</text:span><text:span text:style-name="T115">n-m</text:span> <text:span text:style-name="T281">Polynom, setze f</text:span><text:span text:style-name="T84">1</text:span><text:span text:style-name="T281">=f-q</text:span><text:span text:style-name="T84">1</text:span><text:span text:style-name="T281">g </text:span><text:span text:style-name="T30"></text:span><text:span text:style-name="T150"> </text:span><text:span text:style-name="T26"></text:span><text:span text:style-name="T197">(</text:span><text:span text:style-name="T128">f</text:span><text:span text:style-name="T74">1</text:span><text:span text:style-name="T197">)</text:span><text:span text:style-name="T198">&lt;</text:span><text:span text:style-name="T26"></text:span><text:span text:style-name="T197">(</text:span><text:span text:style-name="T198">f</text:span><text:span text:style-name="T197">)</text:span><text:span text:style-name="T27"></text:span><text:span text:style-name="T251"> <text:line-break/> <text:s text:c="4"/></text:span><text:span text:style-name="T198">Wiederhole bis </text:span><text:span text:style-name="T26"></text:span><text:span text:style-name="T199"> kleiner </text:span><text:span text:style-name="T26"></text:span><text:span text:style-name="T128">(</text:span><text:span text:style-name="T131">g) wird.</text:span><text:span text:style-name="T128"> </text:span><text:span text:style-name="T197"><text:line-break/> <text:s text:c="2"/></text:span></text:p>
      <text:p text:style-name="P20"><text:span text:style-name="T197"><text:s text:c="5"/></text:span><text:span text:style-name="T199">Eindeutigkeit</text:span></text:p>
      <text:p text:style-name="P21"><text:span text:style-name="T199"><text:s text:c="2"/></text:span><text:span text:style-name="T197"><text:s text:c="3"/></text:span><text:span text:style-name="T199">f=qg+r, f’=q’g+r’</text:span><text:span text:style-name="T27"></text:span><text:span text:style-name="T251"> </text:span><text:span text:style-name="T252">r-r’=q’g-qg=(q’-q)g wobei </text:span><text:span text:style-name="T26"></text:span><text:span text:style-name="T199">(r)&lt;</text:span><text:span text:style-name="T26"></text:span><text:span text:style-name="T199">(g) und </text:span><text:span text:style-name="T26"></text:span><text:span text:style-name="T199">(r’)&lt;</text:span><text:span text:style-name="T26"></text:span><text:span text:style-name="T199">(g)<text:line-break/> <text:s text:c="4"/></text:span><text:span text:style-name="T26"></text:span><text:span text:style-name="T197">(</text:span><text:span text:style-name="T200">g</text:span><text:span text:style-name="T197">)</text:span><text:span text:style-name="T200">&gt;</text:span><text:span text:style-name="T26"></text:span><text:span text:style-name="T197">(</text:span><text:span text:style-name="T200">r-r’</text:span><text:span text:style-name="T197">)</text:span><text:span text:style-name="T200">=</text:span><text:span text:style-name="T26"></text:span><text:span text:style-name="T197">(</text:span><text:span text:style-name="T200">q’-q</text:span><text:span text:style-name="T197">)</text:span><text:span text:style-name="T200">+</text:span><text:span text:style-name="T26"></text:span><text:span text:style-name="T197">(</text:span><text:span text:style-name="T200">g</text:span><text:span text:style-name="T197">)</text:span><text:span text:style-name="T200"> </text:span><text:span text:style-name="T27"></text:span><text:span text:style-name="T251"> </text:span><text:span text:style-name="T26"></text:span><text:span text:style-name="T197">(</text:span><text:span text:style-name="T200">q’-q</text:span><text:span text:style-name="T197">)</text:span><text:span text:style-name="T200">&lt;0</text:span><text:span text:style-name="T251"> </text:span><text:span text:style-name="T27"> <text:s/></text:span><text:span text:style-name="T26"></text:span><text:span text:style-name="T28">(</text:span><text:span text:style-name="T200">q’-q)=-</text:span><text:span text:style-name="T28"></text:span><text:span text:style-name="T205"> </text:span><draw:frame draw:style-name="fr2" draw:name="Objekt504" text:anchor-type="as-char" svg:y="-0.379cm" svg:width="1.395cm" svg:height="0.863cm" draw:z-index="480"><draw:object xlink:href="./Object 504" xlink:type="simple" xlink:show="embed" xlink:actuate="onLoad"/><draw:image xlink:href="./ObjectReplacements/Object 504" xlink:type="simple" xlink:show="embed" xlink:actuate="onLoad"/><svg:desc>Formel</svg:desc></draw:frame><text:span text:style-name="T27"><text:s/></text:span><text:span text:style-name="T198"><text:s/></text:span><text:span text:style-name="T201">q’-q=0 </text:span><text:span text:style-name="T27"><text:line-break/> <text:s text:c="10"/></text:span><text:span text:style-name="T200">q’=q und r’=r</text:span></text:p>
      <text:p text:style-name="Standard"/>
      <text:p text:style-name="Standard"><draw:line text:anchor-type="paragraph" draw:z-index="344" draw:name="Form1" draw:style-name="gr7" draw:text-style-name="P56" svg:x1="0.981cm" svg:y1="1.376cm" svg:x2="3.627cm" svg:y2="1.376cm"><text:p/></draw:line><text:span text:style-name="T282">Bsp: f(x)=x</text:span><text:span text:style-name="T116">5</text:span>-<text:span text:style-name="T282">1, g(x)=x</text:span><text:span text:style-name="T117">2</text:span><text:span text:style-name="T283">+2<text:line-break/> <text:s text:c="4"/>(x</text:span><text:span text:style-name="T116">5</text:span><text:span text:style-name="T283">-1):(x</text:span><text:span text:style-name="T117">2</text:span><text:span text:style-name="T283">+2)=x</text:span><text:span text:style-name="T117">3</text:span>-2x <text:span text:style-name="T284">Rest 4x-1</text:span><text:span text:style-name="T117"><text:line-break/> <text:s text:c="6"/></text:span>-<text:span text:style-name="T284">(x</text:span><text:span text:style-name="T118">5</text:span><text:span text:style-name="T284">+2x</text:span><text:span text:style-name="T118">3</text:span><text:span text:style-name="T284">)</text:span></text:p>
      <text:p text:style-name="P23"><draw:line text:anchor-type="paragraph" draw:z-index="345" draw:name="Form2" draw:style-name="gr5" draw:text-style-name="P56" svg:x1="1.739cm" svg:y1="0.942cm" svg:x2="4.367cm" svg:y2="0.942cm"><text:p/></draw:line><text:span text:style-name="T145"><text:s text:c="7"/></text:span><text:span text:style-name="T151"><text:s/>-</text:span><text:span text:style-name="T152">2x</text:span><text:span text:style-name="T90">3</text:span>-<text:span text:style-name="T284">1</text:span><text:span text:style-name="T145"><text:line-break/> <text:s text:c="6"/></text:span><text:span text:style-name="T151">-</text:span><text:span text:style-name="T152">(-2x</text:span><text:span text:style-name="T90">3</text:span>-<text:span text:style-name="T284">4x</text:span><text:span text:style-name="T152">)<text:line-break/> <text:s text:c="13"/>4x-1<text:line-break/><text:line-break/></text:span><text:span text:style-name="T145"><text:line-break/></text:span></text:p>
      <text:p text:style-name="P24"><text:span text:style-name="T145">S1.9.1’’’’</text:span><text:span text:style-name="T149">(1105)</text:span><text:span text:style-name="T142">|z|</text:span><text:span text:style-name="T6"></text:span><text:span text:style-name="T142">:=2</text:span><draw:frame draw:style-name="fr2" draw:name="Objekt215" text:anchor-type="as-char" svg:y="-0.716cm" svg:width="3.358cm" svg:height="1.194cm" draw:z-index="114"><draw:object xlink:href="./Object 215" xlink:type="simple" xlink:show="embed" xlink:actuate="onLoad"/><draw:image xlink:href="./ObjectReplacements/Object 215" xlink:type="simple" xlink:show="embed" xlink:actuate="onLoad"/></draw:frame><text:span text:style-name="T142"> &amp; |x|</text:span><text:span text:style-name="T6"></text:span><text:span text:style-name="T142">(2</text:span><draw:frame draw:style-name="fr2" draw:name="Objekt216" text:anchor-type="as-char" svg:y="-0.377cm" svg:width="0.566cm" svg:height="0.473cm" draw:z-index="115"><draw:object xlink:href="./Object 216" xlink:type="simple" xlink:show="embed" xlink:actuate="onLoad"/><draw:image xlink:href="./ObjectReplacements/Object 216" xlink:type="simple" xlink:show="embed" xlink:actuate="onLoad"/></draw:frame><text:span text:style-name="T142">/a</text:span><text:span text:style-name="T56">n</text:span><text:span text:style-name="T142">|)</text:span><text:span text:style-name="T88">1/n</text:span><text:span text:style-name="T142">, </text:span><draw:frame draw:style-name="fr2" draw:name="Objekt217" text:anchor-type="as-char" svg:y="-0.377cm" svg:width="0.566cm" svg:height="0.473cm" draw:z-index="116"><draw:object xlink:href="./Object 217" xlink:type="simple" xlink:show="embed" xlink:actuate="onLoad"/><draw:image xlink:href="./ObjectReplacements/Object 217" xlink:type="simple" xlink:show="embed" xlink:actuate="onLoad"/></draw:frame><text:span text:style-name="T6"></text:span><text:span text:style-name="T49">R</text:span><text:span text:style-name="T56">+ </text:span><text:span text:style-name="T24"></text:span><text:span text:style-name="T56"> <text:s text:c="2"/></text:span></text:p>
      <text:p text:style-name="Standard"><text:span text:style-name="T57"><text:s text:c="24"/></text:span>|P(z)|<text:span text:style-name="T6"></text:span> <draw:frame draw:style-name="fr2" draw:name="Objekt218" text:anchor-type="as-char" svg:y="-0.377cm" svg:width="0.566cm" svg:height="0.473cm" draw:z-index="117"><draw:object xlink:href="./Object 218" xlink:type="simple" xlink:show="embed" xlink:actuate="onLoad"/><draw:image xlink:href="./ObjectReplacements/Object 218" xlink:type="simple" xlink:show="embed" xlink:actuate="onLoad"/></draw:frame></text:p>
      <text:p text:style-name="Standard"><text:span text:style-name="T121">//</text:span><text:span text:style-name="T123">S1.2.1</text:span><text:span text:style-name="T121"> (406) Vor: K angeordnet, a,b</text:span><text:span text:style-name="T16"></text:span><text:span text:style-name="T121">K 7.)|a+b|</text:span><text:span text:style-name="T16"></text:span><text:span text:style-name="T121">||a|-|b||</text:span><text:span text:style-name="T16"></text:span><text:span text:style-name="T121">|a|-|b|//</text:span></text:p>
      <text:p text:style-name="P10"/>
      <text:p text:style-name="Standard">Bew:P(z):=a<text:span text:style-name="T52">n</text:span>z<text:span text:style-name="T87">n</text:span>+a<text:span text:style-name="T52">n-1</text:span>z<text:span text:style-name="T87"> n-1</text:span>+…+a<text:span text:style-name="T52">1</text:span>z+a<text:span text:style-name="T52">0</text:span>, a<text:span text:style-name="T52">n</text:span><text:span text:style-name="T6"></text:span>0 <text:span text:style-name="T24"></text:span> </text:p>
      <text:p text:style-name="Standard"><text:span text:style-name="T120"><text:s text:c="10"/></text:span>a<text:span text:style-name="T52">n</text:span>z<text:span text:style-name="T87">n</text:span>(1+b<text:span text:style-name="T52">n-1</text:span><draw:frame draw:style-name="fr2" draw:name="Objekt219" text:anchor-type="as-char" svg:y="-0.621cm" svg:width="0.543cm" svg:height="1.004cm" draw:z-index="118"><draw:object xlink:href="./Object 219" xlink:type="simple" xlink:show="embed" xlink:actuate="onLoad"/><draw:image xlink:href="./ObjectReplacements/Object 219" xlink:type="simple" xlink:show="embed" xlink:actuate="onLoad"/></draw:frame>+b<text:span text:style-name="T52">n-2</text:span><draw:frame draw:style-name="fr2" draw:name="Objekt220" text:anchor-type="as-char" svg:y="-0.621cm" svg:width="0.681cm" svg:height="1.067cm" draw:z-index="119"><draw:object xlink:href="./Object 220" xlink:type="simple" xlink:show="embed" xlink:actuate="onLoad"/><draw:image xlink:href="./ObjectReplacements/Object 220" xlink:type="simple" xlink:show="embed" xlink:actuate="onLoad"/></draw:frame>+…b<text:span text:style-name="T52">0</text:span><draw:frame draw:style-name="fr2" draw:name="Objekt221" text:anchor-type="as-char" svg:y="-0.621cm" svg:width="0.686cm" svg:height="1.067cm" draw:z-index="120"><draw:object xlink:href="./Object 221" xlink:type="simple" xlink:show="embed" xlink:actuate="onLoad"/><draw:image xlink:href="./ObjectReplacements/Object 221" xlink:type="simple" xlink:show="embed" xlink:actuate="onLoad"/></draw:frame>)=a<text:span text:style-name="T52">n</text:span>x<text:span text:style-name="T87">n</text:span>g(z), b<text:span text:style-name="T52">n-k</text:span>:=a<text:span text:style-name="T52">n-k</text:span>/a<text:span text:style-name="T52">n</text:span>.</text:p>
      <text:p text:style-name="Standard"><text:span text:style-name="T120"><text:s text:c="4"/></text:span>Sei <text:span text:style-name="T6"></text:span>:=1+|b<text:span text:style-name="T52">n-1</text:span>|+|b<text:span text:style-name="T52">n-2</text:span>|+…|b<text:span text:style-name="T52">0</text:span>|<text:span text:style-name="T6"></text:span>1 <text:span text:style-name="T24"></text:span> </text:p>
      <text:p text:style-name="Standard"><text:span text:style-name="T120"><text:s text:c="4"/></text:span>h(z):=|b<text:span text:style-name="T52">n-1</text:span><draw:frame draw:style-name="fr2" draw:name="Objekt222" text:anchor-type="as-char" svg:y="-0.621cm" svg:width="0.543cm" svg:height="1.004cm" draw:z-index="121"><draw:object xlink:href="./Object 222" xlink:type="simple" xlink:show="embed" xlink:actuate="onLoad"/><draw:image xlink:href="./ObjectReplacements/Object 222" xlink:type="simple" xlink:show="embed" xlink:actuate="onLoad"/></draw:frame>+b<text:span text:style-name="T52">n-2</text:span><draw:frame draw:style-name="fr2" draw:name="Objekt223" text:anchor-type="as-char" svg:y="-0.621cm" svg:width="0.681cm" svg:height="1.067cm" draw:z-index="122"><draw:object xlink:href="./Object 223" xlink:type="simple" xlink:show="embed" xlink:actuate="onLoad"/><draw:image xlink:href="./ObjectReplacements/Object 223" xlink:type="simple" xlink:show="embed" xlink:actuate="onLoad"/></draw:frame>+…b<text:span text:style-name="T52">0</text:span><draw:frame draw:style-name="fr2" draw:name="Objekt224" text:anchor-type="as-char" svg:y="-0.621cm" svg:width="0.686cm" svg:height="1.067cm" draw:z-index="123"><draw:object xlink:href="./Object 224" xlink:type="simple" xlink:show="embed" xlink:actuate="onLoad"/><draw:image xlink:href="./ObjectReplacements/Object 224" xlink:type="simple" xlink:show="embed" xlink:actuate="onLoad"/></draw:frame>|<text:span text:style-name="T6"></text:span>(|b<text:span text:style-name="T52">n-1</text:span>|+|b<text:span text:style-name="T52">n-2</text:span>|+…|b<text:span text:style-name="T52">0</text:span>|)<draw:frame draw:style-name="fr2" draw:name="Objekt225" text:anchor-type="as-char" svg:y="-0.621cm" svg:width="0.758cm" svg:height="1.025cm" draw:z-index="124"><draw:object xlink:href="./Object 225" xlink:type="simple" xlink:show="embed" xlink:actuate="onLoad"/><draw:image xlink:href="./ObjectReplacements/Object 225" xlink:type="simple" xlink:show="embed" xlink:actuate="onLoad"/></draw:frame><text:span text:style-name="T6"></text:span><draw:frame draw:style-name="fr2" draw:name="Objekt226" text:anchor-type="as-char" svg:y="-0.621cm" svg:width="0.758cm" svg:height="1.025cm" draw:z-index="125"><draw:object xlink:href="./Object 226" xlink:type="simple" xlink:show="embed" xlink:actuate="onLoad"/><draw:image xlink:href="./ObjectReplacements/Object 226" xlink:type="simple" xlink:show="embed" xlink:actuate="onLoad"/></draw:frame> <draw:frame draw:style-name="fr2" draw:name="Objekt227" text:anchor-type="as-char" svg:y="-0.377cm" svg:width="1.141cm" svg:height="0.88cm" draw:z-index="126"><draw:object xlink:href="./Object 227" xlink:type="simple" xlink:show="embed" xlink:actuate="onLoad"/><draw:image xlink:href="./ObjectReplacements/Object 227" xlink:type="simple" xlink:show="embed" xlink:actuate="onLoad"/></draw:frame></text:p>
      <text:p text:style-name="Standard"><text:span text:style-name="T120"><text:s text:c="4"/></text:span>h(z)<text:span text:style-name="T6"></text:span>/2<text:span text:style-name="T6"></text:span>=1/2 <text:span text:style-name="T24"></text:span> </text:p>
      <text:p text:style-name="Standard"><text:span text:style-name="T120"><text:s text:c="4"/></text:span>|g(z)|=|1+b<text:span text:style-name="T52">n-1</text:span><draw:frame draw:style-name="fr2" draw:name="Objekt228" text:anchor-type="as-char" svg:y="-0.621cm" svg:width="0.543cm" svg:height="1.004cm" draw:z-index="127"><draw:object xlink:href="./Object 228" xlink:type="simple" xlink:show="embed" xlink:actuate="onLoad"/><draw:image xlink:href="./ObjectReplacements/Object 228" xlink:type="simple" xlink:show="embed" xlink:actuate="onLoad"/></draw:frame>+b<text:span text:style-name="T52">n-2</text:span><draw:frame draw:style-name="fr2" draw:name="Objekt229" text:anchor-type="as-char" svg:y="-0.621cm" svg:width="0.681cm" svg:height="1.067cm" draw:z-index="128"><draw:object xlink:href="./Object 229" xlink:type="simple" xlink:show="embed" xlink:actuate="onLoad"/><draw:image xlink:href="./ObjectReplacements/Object 229" xlink:type="simple" xlink:show="embed" xlink:actuate="onLoad"/></draw:frame>+…b<text:span text:style-name="T52">0</text:span><draw:frame draw:style-name="fr2" draw:name="Objekt230" text:anchor-type="as-char" svg:y="-0.621cm" svg:width="0.686cm" svg:height="1.067cm" draw:z-index="129"><draw:object xlink:href="./Object 230" xlink:type="simple" xlink:show="embed" xlink:actuate="onLoad"/><draw:image xlink:href="./ObjectReplacements/Object 230" xlink:type="simple" xlink:show="embed" xlink:actuate="onLoad"/></draw:frame>|<draw:frame draw:style-name="fr2" draw:name="Objekt231" text:anchor-type="as-char" svg:y="-0.379cm" svg:width="1.559cm" svg:height="1cm" draw:z-index="130"><draw:object xlink:href="./Object 231" xlink:type="simple" xlink:show="embed" xlink:actuate="onLoad"/><draw:image xlink:href="./ObjectReplacements/Object 231" xlink:type="simple" xlink:show="embed" xlink:actuate="onLoad"/></draw:frame>1-|b<text:span text:style-name="T52">n-1</text:span><draw:frame draw:style-name="fr2" draw:name="Objekt232" text:anchor-type="as-char" svg:y="-0.621cm" svg:width="0.543cm" svg:height="1.004cm" draw:z-index="131"><draw:object xlink:href="./Object 232" xlink:type="simple" xlink:show="embed" xlink:actuate="onLoad"/><draw:image xlink:href="./ObjectReplacements/Object 232" xlink:type="simple" xlink:show="embed" xlink:actuate="onLoad"/></draw:frame>+b<text:span text:style-name="T52">n-2</text:span><draw:frame draw:style-name="fr2" draw:name="Objekt233" text:anchor-type="as-char" svg:y="-0.621cm" svg:width="0.681cm" svg:height="1.067cm" draw:z-index="132"><draw:object xlink:href="./Object 233" xlink:type="simple" xlink:show="embed" xlink:actuate="onLoad"/><draw:image xlink:href="./ObjectReplacements/Object 233" xlink:type="simple" xlink:show="embed" xlink:actuate="onLoad"/></draw:frame>+…b<text:span text:style-name="T52">0</text:span><draw:frame draw:style-name="fr2" draw:name="Objekt234" text:anchor-type="as-char" svg:y="-0.621cm" svg:width="0.686cm" svg:height="1.067cm" draw:z-index="133"><draw:object xlink:href="./Object 234" xlink:type="simple" xlink:show="embed" xlink:actuate="onLoad"/><draw:image xlink:href="./ObjectReplacements/Object 234" xlink:type="simple" xlink:show="embed" xlink:actuate="onLoad"/></draw:frame>|=1-h(z)<text:span text:style-name="T6"></text:span>1/2 <text:span text:style-name="T24"></text:span></text:p>
      <text:p text:style-name="Standard"><text:span text:style-name="T120"><text:s text:c="4"/></text:span><text:span text:style-name="T128">|P|=|a</text:span><text:span text:style-name="T65">n</text:span><text:span text:style-name="T128">x</text:span><text:span text:style-name="T96">n</text:span><text:span text:style-name="T128">g(z)|=|g(z)||a</text:span><text:span text:style-name="T65">n</text:span><text:span text:style-name="T128">x</text:span><text:span text:style-name="T96">n</text:span><text:span text:style-name="T128">|</text:span><text:span text:style-name="T6"></text:span><text:span text:style-name="T128">(1/2)|a</text:span><text:span text:style-name="T65">n</text:span><text:span text:style-name="T128">x</text:span><text:span text:style-name="T96">n</text:span><text:span text:style-name="T128">| für </text:span></text:p>
      <text:p text:style-name="Standard"><draw:line text:anchor-type="char" draw:z-index="341" draw:name="Form43" draw:style-name="gr9" draw:text-style-name="P57" svg:x1="8.978cm" svg:y1="0.053cm" svg:x2="9.719cm" svg:y2="1.27cm"><text:p/></draw:line><text:span text:style-name="T129"><text:s text:c="4"/></text:span><text:span text:style-name="T128">|z|</text:span><text:span text:style-name="T6"></text:span><text:span text:style-name="T128">2</text:span><text:span text:style-name="T6"></text:span><text:span text:style-name="T128">=</text:span><text:span text:style-name="T6"></text:span><text:span text:style-name="T128">:=2(1+|b</text:span><text:span text:style-name="T65">n-1</text:span><text:span text:style-name="T128">|+|b</text:span><text:span text:style-name="T65">n-2</text:span><text:span text:style-name="T128">|+…|b</text:span><text:span text:style-name="T65">0</text:span><text:span text:style-name="T128">|=2</text:span><draw:frame draw:style-name="fr2" draw:name="Objekt235" text:anchor-type="as-char" svg:y="-0.716cm" svg:width="4.801cm" svg:height="1.194cm" draw:z-index="134"><draw:object xlink:href="./Object 235" xlink:type="simple" xlink:show="embed" xlink:actuate="onLoad"/><draw:image xlink:href="./ObjectReplacements/Object 235" xlink:type="simple" xlink:show="embed" xlink:actuate="onLoad"/></draw:frame><text:span text:style-name="T128"> </text:span><text:span text:style-name="T24"></text:span><text:span text:style-name="T128"> </text:span></text:p>
      <text:p text:style-name="P46"><text:span text:style-name="T129"><text:s text:c="4"/></text:span><text:span text:style-name="T128">|z|</text:span><text:span text:style-name="T6"></text:span><text:span text:style-name="T128"> </text:span><text:span text:style-name="T220">˄</text:span><text:span text:style-name="T128"> |z|</text:span><text:span text:style-name="T6"></text:span><text:span text:style-name="T128">(2</text:span><draw:frame draw:style-name="fr2" draw:name="Objekt237" text:anchor-type="as-char" svg:y="-0.377cm" svg:width="0.566cm" svg:height="0.473cm" draw:z-index="135"><draw:object xlink:href="./Object 237" xlink:type="simple" xlink:show="embed" xlink:actuate="onLoad"/><draw:image xlink:href="./ObjectReplacements/Object 237" xlink:type="simple" xlink:show="embed" xlink:actuate="onLoad"/></draw:frame><text:span text:style-name="T128">/|a</text:span><text:span text:style-name="T65">n</text:span><text:span text:style-name="T128">|)</text:span><text:span text:style-name="T96">1/n</text:span><text:span text:style-name="T128"> <text:s/></text:span><text:span text:style-name="T24"></text:span><text:span text:style-name="T128"> P</text:span><text:span text:style-name="T6"></text:span><text:span text:style-name="T128">1/2*((2</text:span><draw:frame draw:style-name="fr2" draw:name="Objekt238" text:anchor-type="as-char" svg:y="-0.377cm" svg:width="0.566cm" svg:height="0.473cm" draw:z-index="136"><draw:object xlink:href="./Object 238" xlink:type="simple" xlink:show="embed" xlink:actuate="onLoad"/><draw:image xlink:href="./ObjectReplacements/Object 238" xlink:type="simple" xlink:show="embed" xlink:actuate="onLoad"/></draw:frame><text:span text:style-name="T128">/|a</text:span><text:span text:style-name="T65">n</text:span><text:span text:style-name="T128">|)</text:span><text:span text:style-name="T96">1/n</text:span><text:span text:style-name="T128">)</text:span><text:span text:style-name="T96">n</text:span><text:span text:style-name="T128">=</text:span><draw:frame draw:style-name="fr2" draw:name="Objekt239" text:anchor-type="as-char" svg:y="-0.377cm" svg:width="0.566cm" svg:height="0.473cm" draw:z-index="137"><draw:object xlink:href="./Object 239" xlink:type="simple" xlink:show="embed" xlink:actuate="onLoad"/><draw:image xlink:href="./ObjectReplacements/Object 239" xlink:type="simple" xlink:show="embed" xlink:actuate="onLoad"/></draw:frame></text:p>
      <text:p text:style-name="P12"><text:s/></text:p>
      <text:p text:style-name="P25"><text:span text:style-name="T133">P1.9.</text:span><text:span text:style-name="T134">2</text:span><text:span text:style-name="T133"> </text:span><text:span text:style-name="T136">f</text:span><text:span text:style-name="T34"></text:span><text:span text:style-name="T287">K</text:span><text:span text:style-name="T138">[z], f</text:span><text:span text:style-name="T34"></text:span><text:span text:style-name="T138">0, </text:span><text:span text:style-name="T206">λ</text:span><text:span text:style-name="T34"></text:span><text:span text:style-name="T287">K </text:span><text:span text:style-name="T211"><text:s/>Nullstelle von f </text:span><text:span text:style-name="T34"> </text:span><text:span text:style-name="T207"><text:s/><text:line-break/> <text:s text:c="6"/></text:span><text:span text:style-name="T34"> </text:span><text:span text:style-name="T212">g</text:span><text:span text:style-name="T34"></text:span><text:span text:style-name="T287">K</text:span><text:span text:style-name="T207">[z], </text:span><text:span text:style-name="T208">f(z)=(z-</text:span><text:span text:style-name="T206">λ</text:span><text:span text:style-name="T208">)</text:span><text:span text:style-name="T108">p</text:span><text:span text:style-name="T291">g(z),Vielfachheit der Nullstelle p</text:span><text:span text:style-name="T13"></text:span><text:span text:style-name="T286">N</text:span><text:span text:style-name="T184">, g(</text:span><text:span text:style-name="T206">λ</text:span><text:span text:style-name="T184">)</text:span><text:span text:style-name="T13"></text:span><text:span text:style-name="T184">0 <text:line-break/></text:span><text:span text:style-name="T185">Bew: S1.9.1‘‘‘ </text:span><text:span text:style-name="T31"> </text:span><text:span text:style-name="T185"><text:s/>f(z)=</text:span><text:span text:style-name="T208">(z-</text:span><text:span text:style-name="T206">λ</text:span><text:span text:style-name="T208">)</text:span><text:span text:style-name="T209">g</text:span><text:span text:style-name="T75">1</text:span><text:span text:style-name="T292">(z)+r(z)</text:span><text:span text:style-name="T31"> </text:span><text:span text:style-name="T185"><text:s/></text:span><text:span text:style-name="T31"></text:span><text:span text:style-name="T204">(r(z))&lt;</text:span><text:span text:style-name="T31"> </text:span><text:span text:style-name="T208">(z-</text:span><text:span text:style-name="T206">λ</text:span><text:span text:style-name="T208">)</text:span><text:span text:style-name="T210">=1 </text:span><text:span text:style-name="T31"><text:s/> </text:span><text:span text:style-name="T204">r konstant</text:span><text:span text:style-name="T31"> <text:line-break/> <text:s text:c="9"/></text:span><text:span text:style-name="T203"><text:s/></text:span><text:span text:style-name="T204">0=f(</text:span><text:span text:style-name="T206">λ</text:span><text:span text:style-name="T204">)=r(</text:span><text:span text:style-name="T206">λ</text:span><text:span text:style-name="T204">) </text:span><text:span text:style-name="T31"> <text:s/></text:span><text:span text:style-name="T204">r=0 </text:span><text:span text:style-name="T31"> </text:span><text:span text:style-name="T204">f(z)=(</text:span><text:span text:style-name="T208">z-</text:span><text:span text:style-name="T206">λ</text:span><text:span text:style-name="T204">)</text:span><text:span text:style-name="T209">g</text:span><text:span text:style-name="T75">1</text:span><text:span text:style-name="T203">(</text:span><text:span text:style-name="T204">z</text:span><text:span text:style-name="T203">)</text:span><text:span text:style-name="T184"><text:line-break/></text:span></text:p>
      <text:p text:style-name="P25"><text:span text:style-name="T184">Bsp: (x</text:span><text:span text:style-name="T101">3</text:span><text:span text:style-name="T291">-1):(x-1)=x</text:span><text:span text:style-name="T119">2</text:span>+x<text:span text:style-name="T292">+1 </text:span><text:span text:style-name="T34"> </text:span><text:span text:style-name="T213">(x-1)(</text:span><text:span text:style-name="T212">x</text:span><text:span text:style-name="T109">2</text:span><text:span text:style-name="T213">+x+1)</text:span><text:span text:style-name="T213"><draw:frame draw:style-name="fr2" draw:name="Objekt505" text:anchor-type="as-char" svg:y="-0.379cm" svg:width="0.699cm" svg:height="0.873cm" draw:z-index="481"><draw:object xlink:href="./Object 505" xlink:type="simple" xlink:show="embed" xlink:actuate="onLoad"/><draw:image xlink:href="./ObjectReplacements/Object 505" xlink:type="simple" xlink:show="embed" xlink:actuate="onLoad"/><svg:desc>Formel</svg:desc></draw:frame></text:span><text:span text:style-name="T213">0</text:span><text:span text:style-name="T119"><text:line-break/> <text:s text:c="5"/></text:span>-(<text:span text:style-name="T291">x</text:span><text:span text:style-name="T119">3</text:span>-<text:span text:style-name="T291">x</text:span><text:span text:style-name="T119">2</text:span><text:span text:style-name="T291">)</text:span></text:p>
      <text:p text:style-name="Standard"><draw:line text:anchor-type="paragraph" draw:z-index="346" draw:name="Form3" draw:style-name="gr2" draw:text-style-name="P56" svg:x1="0.822cm" svg:y1="0.032cm" svg:x2="2.78cm" svg:y2="0.032cm"><text:p/></draw:line><text:span text:style-name="T132"><text:s text:c="8"/></text:span><text:span text:style-name="T137">x</text:span><text:span text:style-name="T97">2</text:span>-<text:span text:style-name="T291">1</text:span></text:p>
      <text:p text:style-name="Standard"><text:span text:style-name="T135"><text:s text:c="6"/></text:span><text:span text:style-name="T139">-</text:span><text:span text:style-name="T140">(x</text:span><text:span text:style-name="T98">2</text:span><text:span text:style-name="T128">-</text:span><text:span text:style-name="T141">x)</text:span><text:span text:style-name="T135"> </text:span></text:p>
      <text:p text:style-name="P11"><draw:line text:anchor-type="paragraph" draw:z-index="347" draw:name="Form4" draw:style-name="gr5" draw:text-style-name="P56" svg:x1="1.774cm" svg:y1="0.046cm" svg:x2="3.538cm" svg:y2="0.046cm"><text:p/></draw:line><text:s text:c="10"/><text:span text:style-name="T160">x-1</text:span></text:p>
      <text:p text:style-name="P11"><draw:line text:anchor-type="paragraph" draw:z-index="348" draw:name="Form5" draw:style-name="gr5" draw:text-style-name="P56" svg:x1="2.092cm" svg:y1="0.43cm" svg:x2="4.367cm" svg:y2="0.43cm"><text:p/></draw:line><text:s text:c="2"/><text:span text:style-name="T158"><text:s text:c="6"/>-</text:span><text:span text:style-name="T160">(x-1)</text:span></text:p>
      <text:p text:style-name="P11"><text:s text:c="12"/><text:span text:style-name="T160">0</text:span><text:span text:style-name="T158"> </text:span></text:p>
      <text:p text:style-name="P11"/>
      <text:p text:style-name="Standard"><text:span text:style-name="T1">S1.9.2</text:span><text:span text:style-name="T4">(110</text:span><text:span text:style-name="T5">7</text:span><text:span text:style-name="T4">)</text:span>Identitätssatz für Polynome</text:p>
      <text:p text:style-name="Standard"><draw:line text:anchor-type="char" draw:z-index="325" draw:name="Form44" draw:style-name="gr10" draw:text-style-name="P57" svg:x1="13.018cm" svg:y1="4.6cm" svg:x2="14.606cm" svg:y2="0.889cm"><text:p/></draw:line>Vor:Seien Polynome P(z)=<draw:frame draw:style-name="fr5" draw:name="Objekt240" text:anchor-type="as-char" svg:y="-0.744cm" svg:width="0.863cm" svg:height="1.205cm" draw:z-index="482"><draw:object xlink:href="./Object 240" xlink:type="simple" xlink:show="embed" xlink:actuate="onLoad"/><draw:image xlink:href="./ObjectReplacements/Object 240" xlink:type="simple" xlink:show="embed" xlink:actuate="onLoad"/></draw:frame>a<text:span text:style-name="T52">k</text:span>z<text:span text:style-name="T87">k</text:span>, Q(z)=<draw:frame draw:style-name="fr5" draw:name="Objekt241" text:anchor-type="as-char" svg:y="-0.744cm" svg:width="0.863cm" svg:height="1.205cm" draw:z-index="483"><draw:object xlink:href="./Object 241" xlink:type="simple" xlink:show="embed" xlink:actuate="onLoad"/><draw:image xlink:href="./ObjectReplacements/Object 241" xlink:type="simple" xlink:show="embed" xlink:actuate="onLoad"/></draw:frame>b<text:span text:style-name="T52">k</text:span>z<text:span text:style-name="T87">k</text:span> mit n,m<text:span text:style-name="T6"></text:span><text:span text:style-name="T46">N</text:span><text:span text:style-name="T52">0</text:span>, n<text:span text:style-name="T6"></text:span>m gegeben. Für n+1 verschiedene Zahlen z<text:span text:style-name="T52">1</text:span>,....,z<text:span text:style-name="T52">n+1 </text:span><text:span text:style-name="T6"></text:span><text:span text:style-name="T46">C</text:span> gelte P(z<text:span text:style-name="T52">j</text:span>)=Q(z<text:span text:style-name="T52">j</text:span>), j=1,2,...,n+1</text:p>
      <text:p text:style-name="Standard">Beh: m=n und a<text:span text:style-name="T52">k</text:span>=b<text:span text:style-name="T52">k</text:span> <text:span text:style-name="T6"></text:span> k=0,1,2,...,n, also P(z)=Q(z), 0<text:span text:style-name="T6"></text:span>k<text:span text:style-name="T6"></text:span>n </text:p>
      <text:p text:style-name="P41"/>
      <text:h text:style-name="Heading_20_2" text:outline-level="2"><text:span text:style-name="T156">//</text:span><text:span text:style-name="T168">S1.9.</text:span><text:span text:style-name="T122">1</text:span><text:span text:style-name="T125">(1103) <text:s/></text:span><text:span text:style-name="T124">Vor:Sei P einPolynom vom </text:span><text:span text:style-name="T33"></text:span><text:span text:style-name="T154">(P)</text:span><text:span text:style-name="T19"></text:span><text:span text:style-name="T124">1.n</text:span><text:span text:style-name="T17"></text:span><text:span text:style-name="T124">N</text:span><text:span text:style-name="T61">0</text:span><text:span text:style-name="T156">//</text:span></text:h>
      <text:p text:style-name="P10">// <text:s text:c="6"/>2.)P(z) hat max n Nullst in C, außer wenn es das//</text:p>
      <text:p text:style-name="P10"><draw:line text:anchor-type="char" draw:z-index="327" draw:name="Form45" draw:style-name="gr11" draw:text-style-name="P57" svg:x1="5.08cm" svg:y1="0.404cm" svg:x2="9.525cm" svg:y2="2.944cm"><text:p/></draw:line><draw:line text:anchor-type="char" draw:z-index="326" draw:name="Form46" draw:style-name="gr11" draw:text-style-name="P57" svg:x1="6.35cm" svg:y1="0.086cm" svg:x2="6.668cm" svg:y2="2.944cm"><text:p/></draw:line>// <text:s text:c="9"/>Nullpolynom ist.//</text:p>
      <text:p text:style-name="Standard">Bew:P(z)-Q(z)=<draw:frame draw:style-name="fr4" draw:name="Objekt242" text:anchor-type="as-char" svg:width="0.863cm" svg:height="1.201cm" draw:z-index="484"><draw:object xlink:href="./Object 242" xlink:type="simple" xlink:show="embed" xlink:actuate="onLoad"/><draw:image xlink:href="./ObjectReplacements/Object 242" xlink:type="simple" xlink:show="embed" xlink:actuate="onLoad"/></draw:frame>a<text:span text:style-name="T52">k</text:span>z<text:span text:style-name="T87">k</text:span>-<draw:frame draw:style-name="fr4" draw:name="Objekt243" text:anchor-type="as-char" svg:width="0.863cm" svg:height="1.201cm" draw:z-index="485"><draw:object xlink:href="./Object 243" xlink:type="simple" xlink:show="embed" xlink:actuate="onLoad"/><draw:image xlink:href="./ObjectReplacements/Object 243" xlink:type="simple" xlink:show="embed" xlink:actuate="onLoad"/></draw:frame>b<text:span text:style-name="T52">k</text:span>z<text:span text:style-name="T87">k</text:span>. Falls n&gt;m, dann sei b<text:span text:style-name="T52">k</text:span>=0 <text:span text:style-name="T6"></text:span> k=m+1,....,n</text:p>
      <text:p text:style-name="Standard"><text:span text:style-name="T120"><text:s text:c="4"/></text:span>P(z)-Q(z)=<draw:frame draw:style-name="fr4" draw:name="Objekt244" text:anchor-type="as-char" svg:width="0.863cm" svg:height="1.201cm" draw:z-index="486"><draw:object xlink:href="./Object 244" xlink:type="simple" xlink:show="embed" xlink:actuate="onLoad"/><draw:image xlink:href="./ObjectReplacements/Object 244" xlink:type="simple" xlink:show="embed" xlink:actuate="onLoad"/></draw:frame>(a<text:span text:style-name="T52">k</text:span>-b<text:span text:style-name="T52">k</text:span>)z<text:span text:style-name="T87">k</text:span> ist Polynom mit <text:span text:style-name="T24"></text:span>(P-Q)<text:span text:style-name="T6"></text:span>n</text:p>
      <text:p text:style-name="Standard"><text:span text:style-name="T120"><text:s text:c="4"/></text:span>P(z<text:span text:style-name="T52">j</text:span>)-Q(z<text:span text:style-name="T52">j</text:span>)=0, j=1,...,n+1<draw:frame draw:style-name="fr2" draw:name="Objekt245" text:anchor-type="as-char" svg:y="-0.377cm" svg:width="1.561cm" svg:height="0.893cm" draw:z-index="138"><draw:object xlink:href="./Object 245" xlink:type="simple" xlink:show="embed" xlink:actuate="onLoad"/><draw:image xlink:href="./ObjectReplacements/Object 245" xlink:type="simple" xlink:show="embed" xlink:actuate="onLoad"/></draw:frame>P(z)-Q(z)<text:span text:style-name="T6"></text:span>0 <text:span text:style-name="T6"></text:span> P(z)=Q(z)</text:p>
      <text:p text:style-name="Standard"><text:soft-page-break/>Bem: <draw:frame draw:style-name="fr2" draw:name="Objekt246" text:anchor-type="as-char" svg:y="-0.817cm" svg:width="1.118cm" svg:height="1.369cm" draw:z-index="139"><draw:object xlink:href="./Object 246" xlink:type="simple" xlink:show="embed" xlink:actuate="onLoad"/><draw:image xlink:href="./ObjectReplacements/Object 246" xlink:type="simple" xlink:show="embed" xlink:actuate="onLoad"/></draw:frame><draw:frame draw:style-name="fr2" draw:name="Objekt247" text:anchor-type="as-char" svg:y="-0.817cm" svg:width="1.12cm" svg:height="1.369cm" draw:z-index="140"><draw:object xlink:href="./Object 247" xlink:type="simple" xlink:show="embed" xlink:actuate="onLoad"/><draw:image xlink:href="./ObjectReplacements/Object 247" xlink:type="simple" xlink:show="embed" xlink:actuate="onLoad"/></draw:frame>a<text:span text:style-name="T53"></text:span>=<draw:frame draw:style-name="fr2" draw:name="Objekt248" text:anchor-type="as-char" svg:y="-0.817cm" svg:width="1.131cm" svg:height="1.369cm" draw:z-index="141"><draw:object xlink:href="./Object 248" xlink:type="simple" xlink:show="embed" xlink:actuate="onLoad"/><draw:image xlink:href="./ObjectReplacements/Object 248" xlink:type="simple" xlink:show="embed" xlink:actuate="onLoad"/></draw:frame><draw:frame draw:style-name="fr2" draw:name="Objekt249" text:anchor-type="as-char" svg:y="-0.817cm" svg:width="1.118cm" svg:height="1.369cm" draw:z-index="142"><draw:object xlink:href="./Object 249" xlink:type="simple" xlink:show="embed" xlink:actuate="onLoad"/><draw:image xlink:href="./ObjectReplacements/Object 249" xlink:type="simple" xlink:show="embed" xlink:actuate="onLoad"/></draw:frame>a<text:span text:style-name="T53"></text:span>, <draw:frame draw:style-name="fr2" draw:name="Objekt250" text:anchor-type="as-char" svg:y="-0.744cm" svg:width="0.859cm" svg:height="1.208cm" draw:z-index="143"><draw:object xlink:href="./Object 250" xlink:type="simple" xlink:show="embed" xlink:actuate="onLoad"/><draw:image xlink:href="./ObjectReplacements/Object 250" xlink:type="simple" xlink:show="embed" xlink:actuate="onLoad"/></draw:frame><draw:frame draw:style-name="fr2" draw:name="Objekt251" text:anchor-type="as-char" svg:y="-0.744cm" svg:width="0.87cm" svg:height="1.208cm" draw:z-index="144"><draw:object xlink:href="./Object 251" xlink:type="simple" xlink:show="embed" xlink:actuate="onLoad"/><draw:image xlink:href="./ObjectReplacements/Object 251" xlink:type="simple" xlink:show="embed" xlink:actuate="onLoad"/></draw:frame>a<text:span text:style-name="T53"></text:span>=<draw:frame draw:style-name="fr2" draw:name="Objekt252" text:anchor-type="as-char" svg:y="-0.744cm" svg:width="0.87cm" svg:height="1.208cm" draw:z-index="145"><draw:object xlink:href="./Object 252" xlink:type="simple" xlink:show="embed" xlink:actuate="onLoad"/><draw:image xlink:href="./ObjectReplacements/Object 252" xlink:type="simple" xlink:show="embed" xlink:actuate="onLoad"/></draw:frame><draw:frame draw:style-name="fr2" draw:name="Objekt253" text:anchor-type="as-char" svg:y="-0.744cm" svg:width="0.878cm" svg:height="1.208cm" draw:z-index="146"><draw:object xlink:href="./Object 253" xlink:type="simple" xlink:show="embed" xlink:actuate="onLoad"/><draw:image xlink:href="./ObjectReplacements/Object 253" xlink:type="simple" xlink:show="embed" xlink:actuate="onLoad"/></draw:frame>a<text:span text:style-name="T53"></text:span><text:span text:style-name="T52"> </text:span>, 1<text:span text:style-name="T6"></text:span>n</text:p>
      <text:p text:style-name="Standard"/>
      <text:p text:style-name="Standard">Bem:Sei eine rationale Funktion R<text:span text:style-name="T6"></text:span><text:span text:style-name="T46">K</text:span>[x]. Nach dem Nullstellensatz kann das Nennerpolynom von R nur endlich viele Nullstellen haben. Also ist der natürliche Definitionsbereich von R gleich <text:span text:style-name="T46">K</text:span>\<text:span text:style-name="T46"> T</text:span>, wobei <text:span text:style-name="T46">T</text:span> eine endliche (evt sogar leere) Teilmenge von <text:span text:style-name="T46">K</text:span> ist. <text:s text:c="2"/><draw:frame draw:style-name="fr2" draw:name="Objekt182" text:anchor-type="as-char" svg:y="-0.526cm" svg:width="0.951cm" svg:height="0.884cm" draw:z-index="487"><draw:object xlink:href="./Object 185" xlink:type="simple" xlink:show="embed" xlink:actuate="onLoad"/><draw:image xlink:href="./ObjectReplacements/Object 185" xlink:type="simple" xlink:show="embed" xlink:actuate="onLoad"/><svg:desc>Formel</svg:desc></draw:frame><text:s text:c="2"/></text:p>
      <text:p text:style-name="Standard"/>
      <text:p text:style-name="Standard"><text:span text:style-name="T142">Bsp:</text:span><text:span text:style-name="T144"> </text:span><text:span text:style-name="T142">((1+z)</text:span><text:span text:style-name="T88">n</text:span><text:span text:style-name="T142">)</text:span><text:span text:style-name="T88">2</text:span><text:span text:style-name="T142">=(1+z)</text:span><text:span text:style-name="T88">2n</text:span><text:span text:style-name="T142">=</text:span><draw:frame draw:style-name="fr2" draw:name="Objekt254" text:anchor-type="as-char" svg:y="-0.744cm" svg:width="0.866cm" svg:height="1.208cm" draw:z-index="147"><draw:object xlink:href="./Object 254" xlink:type="simple" xlink:show="embed" xlink:actuate="onLoad"/><draw:image xlink:href="./ObjectReplacements/Object 254" xlink:type="simple" xlink:show="embed" xlink:actuate="onLoad"/></draw:frame><draw:frame draw:style-name="fr2" draw:name="Objekt185" text:anchor-type="as-char" svg:y="-0.526cm" svg:width="0.951cm" svg:height="0.884cm" draw:z-index="488"><draw:object xlink:href="./Object 211" xlink:type="simple" xlink:show="embed" xlink:actuate="onLoad"/><draw:image xlink:href="./ObjectReplacements/Object 211" xlink:type="simple" xlink:show="embed" xlink:actuate="onLoad"/><svg:desc>Formel</svg:desc></draw:frame><text:span text:style-name="T142">z</text:span><text:span text:style-name="T88">k</text:span><text:span text:style-name="T142">, </text:span><draw:frame draw:style-name="fr2" draw:name="Objekt256" text:anchor-type="as-char" svg:y="-0.744cm" svg:width="0.866cm" svg:height="1.208cm" draw:z-index="148"><draw:object xlink:href="./Object 256" xlink:type="simple" xlink:show="embed" xlink:actuate="onLoad"/><draw:image xlink:href="./ObjectReplacements/Object 256" xlink:type="simple" xlink:show="embed" xlink:actuate="onLoad"/></draw:frame><draw:frame draw:style-name="fr2" draw:name="Objekt211" text:anchor-type="as-char" svg:y="-0.526cm" svg:width="0.741cm" svg:height="0.884cm" draw:z-index="489"><draw:object xlink:href="./Object 213" xlink:type="simple" xlink:show="embed" xlink:actuate="onLoad"/><draw:image xlink:href="./ObjectReplacements/Object 213" xlink:type="simple" xlink:show="embed" xlink:actuate="onLoad"/><svg:desc>Formel</svg:desc></draw:frame><draw:frame draw:style-name="fr2" draw:name="Objekt213" text:anchor-type="as-char" svg:y="-0.526cm" svg:width="0.741cm" svg:height="0.884cm" draw:z-index="490"><draw:object xlink:href="./Object 236" xlink:type="simple" xlink:show="embed" xlink:actuate="onLoad"/><draw:image xlink:href="./ObjectReplacements/Object 236" xlink:type="simple" xlink:show="embed" xlink:actuate="onLoad"/><svg:desc>Formel</svg:desc></draw:frame><text:span text:style-name="T142">=</text:span><text:span text:style-name="T142"><draw:frame draw:style-name="fr2" draw:name="Objekt236" text:anchor-type="as-char" svg:y="-0.524cm" svg:width="0.951cm" svg:height="0.884cm" draw:z-index="491"><draw:object xlink:href="./Object 255" xlink:type="simple" xlink:show="embed" xlink:actuate="onLoad"/><draw:image xlink:href="./ObjectReplacements/Object 255" xlink:type="simple" xlink:show="embed" xlink:actuate="onLoad"/><svg:desc>Formel</svg:desc></draw:frame></text:span></text:p>
      <text:p text:style-name="P13"><draw:line text:anchor-type="char" draw:z-index="332" draw:name="Form47" draw:style-name="gr11" draw:text-style-name="P57" svg:x1="5.715cm" svg:y1="0.219cm" svg:x2="6.668cm" svg:y2="6.887cm"><text:p/></draw:line></text:p>
      <text:p text:style-name="Standard"><text:span text:style-name="T146">//</text:span><text:span text:style-name="T147">A1.9.2</text:span><text:span text:style-name="T146"> (1101) n,m</text:span><text:span text:style-name="T16"></text:span><text:span text:style-name="T146">N, a</text:span><text:span text:style-name="T58">0</text:span><text:span text:style-name="T146">,...,a</text:span><text:span text:style-name="T58">n</text:span><text:span text:style-name="T146">,b</text:span><text:span text:style-name="T58">0</text:span><text:span text:style-name="T146">,...,b</text:span><text:span text:style-name="T58">m</text:span><text:span text:style-name="T16"></text:span><text:span text:style-name="T146">C; a</text:span><text:span text:style-name="T58">n</text:span><text:span text:style-name="T146">,b</text:span><text:span text:style-name="T58">m</text:span><text:span text:style-name="T16"></text:span><text:span text:style-name="T146">0;//</text:span></text:p>
      <text:p text:style-name="P46"><draw:line text:anchor-type="char" draw:z-index="331" draw:name="Form48" draw:style-name="gr11" draw:text-style-name="P57" svg:x1="9.208cm" svg:y1="1.094cm" svg:x2="5.715cm" svg:y2="3.952cm"><text:p/></draw:line><draw:line text:anchor-type="char" draw:z-index="329" draw:name="Form49" draw:style-name="gr11" draw:text-style-name="P57" svg:x1="9.208cm" svg:y1="1.094cm" svg:x2="14.288cm" svg:y2="2.999cm"><text:p/></draw:line><draw:line text:anchor-type="char" draw:z-index="328" draw:name="Form50" draw:style-name="gr12" draw:text-style-name="P57" svg:x1="3.493cm" svg:y1="0.459cm" svg:x2="3.811cm" svg:y2="0.459cm"><text:p/></draw:line><text:span text:style-name="T146">//P(z)=</text:span><text:span text:style-name="T121"><draw:frame draw:style-name="fr5" draw:name="Objekt260" text:anchor-type="as-char" svg:y="-0.744cm" svg:width="0.863cm" svg:height="1.205cm" draw:z-index="492"><draw:object xlink:href="./Object 260" xlink:type="simple" xlink:show="embed" xlink:actuate="onLoad"/><draw:image xlink:href="./ObjectReplacements/Object 260" xlink:type="simple" xlink:show="embed" xlink:actuate="onLoad"/></draw:frame></text:span><text:span text:style-name="T146">a</text:span><text:span text:style-name="T58">k</text:span><text:span text:style-name="T146">z</text:span><text:span text:style-name="T89">k</text:span><text:span text:style-name="T146">; Q(z)=</text:span><text:span text:style-name="T121"><draw:frame draw:style-name="fr4" draw:name="Objekt261" text:anchor-type="as-char" svg:width="0.863cm" svg:height="1.201cm" draw:z-index="493"><draw:object xlink:href="./Object 261" xlink:type="simple" xlink:show="embed" xlink:actuate="onLoad"/><draw:image xlink:href="./ObjectReplacements/Object 261" xlink:type="simple" xlink:show="embed" xlink:actuate="onLoad"/></draw:frame></text:span><text:span text:style-name="T146">b</text:span><text:span text:style-name="T58">k</text:span><text:span text:style-name="T146">z</text:span><text:span text:style-name="T89">k </text:span><text:span text:style-name="T146">: P(z)</text:span><text:span text:style-name="T89">.</text:span><text:span text:style-name="T146">Q(z)=</text:span><text:span text:style-name="T121"><draw:frame draw:style-name="fr4" draw:name="Objekt262" text:anchor-type="as-char" svg:width="0.878cm" svg:height="1.201cm" draw:z-index="494"><draw:object xlink:href="./Object 262" xlink:type="simple" xlink:show="embed" xlink:actuate="onLoad"/><draw:image xlink:href="./ObjectReplacements/Object 262" xlink:type="simple" xlink:show="embed" xlink:actuate="onLoad"/></draw:frame></text:span><text:span text:style-name="T146">c</text:span><text:span text:style-name="T58">k</text:span><text:span text:style-name="T146">z</text:span><text:span text:style-name="T89">k </text:span><text:span text:style-name="T146">, c</text:span><text:span text:style-name="T58">k</text:span><text:span text:style-name="T146">=</text:span><text:span text:style-name="T121"><draw:frame draw:style-name="fr5" draw:name="Objekt263" text:anchor-type="as-char" svg:y="-0.713cm" svg:width="1.268cm" svg:height="1.171cm" draw:z-index="495"><draw:object xlink:href="./Object 263" xlink:type="simple" xlink:show="embed" xlink:actuate="onLoad"/><draw:image xlink:href="./ObjectReplacements/Object 263" xlink:type="simple" xlink:show="embed" xlink:actuate="onLoad"/></draw:frame></text:span><text:span text:style-name="T146">a</text:span><text:span text:style-name="T55"></text:span><text:span text:style-name="T146">b</text:span><text:span text:style-name="T55"></text:span><text:span text:style-name="T146">,// //k=0,...,n+m; a</text:span><text:span text:style-name="T58">k</text:span><text:span text:style-name="T146">=0 </text:span><text:span text:style-name="T16"></text:span><text:span text:style-name="T146"> k&gt;n </text:span><text:span text:style-name="T254">˄</text:span><text:span text:style-name="T146"> b</text:span><text:span text:style-name="T58">k</text:span><text:span text:style-name="T146">=0 </text:span><text:span text:style-name="T16"></text:span><text:span text:style-name="T146"> k&gt;m//</text:span></text:p>
      <text:p text:style-name="Standard"><text:span text:style-name="T146">//</text:span><text:span text:style-name="T147">S1.7.4</text:span><text:span text:style-name="T146"> (906)</text:span><text:span text:style-name="T16"></text:span><text:span text:style-name="T146">C </text:span><text:span text:style-name="T121"><draw:frame draw:style-name="fr3" draw:name="Objekt265" text:anchor-type="as-char" svg:width="0.437cm" svg:height="0.467cm" draw:z-index="149"><draw:object xlink:href="./Object 265" xlink:type="simple" xlink:show="embed" xlink:actuate="onLoad"/><draw:image xlink:href="./ObjectReplacements/Object 265" xlink:type="simple" xlink:show="embed" xlink:actuate="onLoad"/></draw:frame></text:span><text:span text:style-name="T146"><text:s/>n,m,k</text:span><text:span text:style-name="T16"></text:span><text:span text:style-name="T146">N</text:span><text:span text:style-name="T58">0</text:span><text:span text:style-name="T146">, j</text:span><text:span text:style-name="T16"></text:span><text:span text:style-name="T146">N: 3.) </text:span><text:span text:style-name="T121"><draw:frame draw:style-name="fr4" draw:name="Objekt266" text:anchor-type="as-char" svg:width="1.081cm" svg:height="0.512cm" draw:z-index="496"><draw:object xlink:href="./Object 266" xlink:type="simple" xlink:show="embed" xlink:actuate="onLoad"/><draw:image xlink:href="./ObjectReplacements/Object 266" xlink:type="simple" xlink:show="embed" xlink:actuate="onLoad"/></draw:frame></text:span><text:span text:style-name="T121">=</text:span><text:span text:style-name="T121"><draw:frame draw:style-name="fr4" draw:name="Objekt267" text:anchor-type="as-char" svg:width="1.466cm" svg:height="0.512cm" draw:z-index="497"><draw:object xlink:href="./Object 267" xlink:type="simple" xlink:show="embed" xlink:actuate="onLoad"/><draw:image xlink:href="./ObjectReplacements/Object 267" xlink:type="simple" xlink:show="embed" xlink:actuate="onLoad"/></draw:frame></text:span><text:span text:style-name="T121">//</text:span></text:p>
      <text:p text:style-name="Standard"><draw:line text:anchor-type="char" draw:z-index="330" draw:name="Form51" draw:style-name="gr11" draw:text-style-name="P57" svg:x1="7.938cm" svg:y1="1.155cm" svg:x2="5.715cm" svg:y2="1.473cm"><text:p/></draw:line><text:span text:style-name="T120"><text:s text:c="4"/></text:span>((1+z)<text:span text:style-name="T87">n</text:span>)<text:span text:style-name="T87">2</text:span>=(<draw:frame draw:style-name="fr2" draw:name="Objekt268" text:anchor-type="as-char" svg:y="-0.744cm" svg:width="0.845cm" svg:height="1.208cm" draw:z-index="150"><draw:object xlink:href="./Object 268" xlink:type="simple" xlink:show="embed" xlink:actuate="onLoad"/><draw:image xlink:href="./ObjectReplacements/Object 268" xlink:type="simple" xlink:show="embed" xlink:actuate="onLoad"/></draw:frame><draw:frame draw:style-name="fr2" draw:name="Objekt255" text:anchor-type="as-char" svg:y="-0.526cm" svg:width="0.739cm" svg:height="0.884cm" draw:z-index="498"><draw:object xlink:href="./Object 257" xlink:type="simple" xlink:show="embed" xlink:actuate="onLoad"/><draw:image xlink:href="./ObjectReplacements/Object 257" xlink:type="simple" xlink:show="embed" xlink:actuate="onLoad"/><svg:desc>Formel</svg:desc></draw:frame>z<text:span text:style-name="T87">j</text:span>)<text:span text:style-name="T87">2</text:span>=(<draw:frame draw:style-name="fr2" draw:name="Objekt270" text:anchor-type="as-char" svg:y="-0.744cm" svg:width="0.813cm" svg:height="1.208cm" draw:z-index="151"><draw:object xlink:href="./Object 270" xlink:type="simple" xlink:show="embed" xlink:actuate="onLoad"/><draw:image xlink:href="./ObjectReplacements/Object 270" xlink:type="simple" xlink:show="embed" xlink:actuate="onLoad"/></draw:frame><draw:frame draw:style-name="fr2" draw:name="Objekt257" text:anchor-type="as-char" svg:y="-0.526cm" svg:width="0.739cm" svg:height="0.884cm" draw:z-index="499"><draw:object xlink:href="./Object 258" xlink:type="simple" xlink:show="embed" xlink:actuate="onLoad"/><draw:image xlink:href="./ObjectReplacements/Object 258" xlink:type="simple" xlink:show="embed" xlink:actuate="onLoad"/><svg:desc>Formel</svg:desc></draw:frame>z<text:span text:style-name="T87">i</text:span>)(<draw:frame draw:style-name="fr2" draw:name="Objekt272" text:anchor-type="as-char" svg:y="-0.744cm" svg:width="0.845cm" svg:height="1.208cm" draw:z-index="152"><draw:object xlink:href="./Object 272" xlink:type="simple" xlink:show="embed" xlink:actuate="onLoad"/><draw:image xlink:href="./ObjectReplacements/Object 272" xlink:type="simple" xlink:show="embed" xlink:actuate="onLoad"/></draw:frame><draw:frame draw:style-name="fr2" draw:name="Objekt258" text:anchor-type="as-char" svg:y="-0.526cm" svg:width="0.739cm" svg:height="0.884cm" draw:z-index="500"><draw:object xlink:href="./Object 259" xlink:type="simple" xlink:show="embed" xlink:actuate="onLoad"/><draw:image xlink:href="./ObjectReplacements/Object 259" xlink:type="simple" xlink:show="embed" xlink:actuate="onLoad"/><svg:desc>Formel</svg:desc></draw:frame>z<text:span text:style-name="T87">j</text:span>)=(<draw:frame draw:style-name="fr2" draw:name="Objekt274" text:anchor-type="as-char" svg:y="-0.744cm" svg:width="0.813cm" svg:height="1.208cm" draw:z-index="153"><draw:object xlink:href="./Object 274" xlink:type="simple" xlink:show="embed" xlink:actuate="onLoad"/><draw:image xlink:href="./ObjectReplacements/Object 274" xlink:type="simple" xlink:show="embed" xlink:actuate="onLoad"/></draw:frame><draw:frame draw:style-name="fr2" draw:name="Objekt275" text:anchor-type="as-char" svg:y="-0.744cm" svg:width="0.845cm" svg:height="1.208cm" draw:z-index="154"><draw:object xlink:href="./Object 275" xlink:type="simple" xlink:show="embed" xlink:actuate="onLoad"/><draw:image xlink:href="./ObjectReplacements/Object 275" xlink:type="simple" xlink:show="embed" xlink:actuate="onLoad"/></draw:frame><draw:frame draw:style-name="fr2" draw:name="Objekt259" text:anchor-type="as-char" svg:y="-0.526cm" svg:width="0.739cm" svg:height="0.884cm" draw:z-index="501"><draw:object xlink:href="./Object 269" xlink:type="simple" xlink:show="embed" xlink:actuate="onLoad"/><draw:image xlink:href="./ObjectReplacements/Object 269" xlink:type="simple" xlink:show="embed" xlink:actuate="onLoad"/><svg:desc>Formel</svg:desc></draw:frame><draw:frame draw:style-name="fr2" draw:name="Objekt269" text:anchor-type="as-char" svg:y="-0.526cm" svg:width="0.739cm" svg:height="0.884cm" draw:z-index="502"><draw:object xlink:href="./Object 271" xlink:type="simple" xlink:show="embed" xlink:actuate="onLoad"/><draw:image xlink:href="./ObjectReplacements/Object 271" xlink:type="simple" xlink:show="embed" xlink:actuate="onLoad"/><svg:desc>Formel</svg:desc></draw:frame>z<text:span text:style-name="T87">i+j</text:span>)<draw:frame draw:style-name="fr2" draw:name="Objekt278" text:anchor-type="as-char" svg:y="-0.377cm" svg:width="1.18cm" svg:height="0.972cm" draw:z-index="155"><draw:object xlink:href="./Object 278" xlink:type="simple" xlink:show="embed" xlink:actuate="onLoad"/><draw:image xlink:href="./ObjectReplacements/Object 278" xlink:type="simple" xlink:show="embed" xlink:actuate="onLoad"/></draw:frame></text:p>
      <text:p text:style-name="Standard"><text:span text:style-name="T120"><text:s text:c="13"/></text:span><draw:frame draw:style-name="fr2" draw:name="Objekt279" text:anchor-type="as-char" svg:y="-0.744cm" svg:width="0.854cm" svg:height="1.208cm" draw:z-index="156"><draw:object xlink:href="./Object 279" xlink:type="simple" xlink:show="embed" xlink:actuate="onLoad"/><draw:image xlink:href="./ObjectReplacements/Object 279" xlink:type="simple" xlink:show="embed" xlink:actuate="onLoad"/></draw:frame><draw:frame draw:style-name="fr2" draw:name="Objekt271" text:anchor-type="as-char" svg:y="-0.432cm" svg:width="1.258cm" svg:height="1.57cm" draw:z-index="503"><draw:object xlink:href="./Object 273" xlink:type="simple" xlink:show="embed" xlink:actuate="onLoad"/><draw:image xlink:href="./ObjectReplacements/Object 273" xlink:type="simple" xlink:show="embed" xlink:actuate="onLoad"/><svg:desc>Formel</svg:desc></draw:frame><draw:frame draw:style-name="fr2" draw:name="Objekt264" text:anchor-type="as-char" svg:y="-0.526cm" svg:width="0.739cm" svg:height="0.884cm" draw:z-index="504"><draw:object xlink:href="./Object 264" xlink:type="simple" xlink:show="embed" xlink:actuate="onLoad"/><draw:image xlink:href="./ObjectReplacements/Object 264" xlink:type="simple" xlink:show="embed" xlink:actuate="onLoad"/><svg:desc>Formel</svg:desc></draw:frame><draw:frame draw:style-name="fr2" draw:name="Objekt273" text:anchor-type="as-char" svg:y="-0.526cm" svg:width="0.739cm" svg:height="0.884cm" draw:z-index="505"><draw:object xlink:href="./Object 276" xlink:type="simple" xlink:show="embed" xlink:actuate="onLoad"/><draw:image xlink:href="./ObjectReplacements/Object 276" xlink:type="simple" xlink:show="embed" xlink:actuate="onLoad"/><svg:desc>Formel</svg:desc></draw:frame>z<text:span text:style-name="T92"></text:span>=<draw:frame draw:style-name="fr2" draw:name="Objekt283" text:anchor-type="as-char" svg:y="-0.744cm" svg:width="0.854cm" svg:height="1.208cm" draw:z-index="157"><draw:object xlink:href="./Object 283" xlink:type="simple" xlink:show="embed" xlink:actuate="onLoad"/><draw:image xlink:href="./ObjectReplacements/Object 283" xlink:type="simple" xlink:show="embed" xlink:actuate="onLoad"/></draw:frame><draw:frame draw:style-name="fr2" draw:name="Objekt284" text:anchor-type="as-char" svg:y="-0.771cm" svg:width="1.236cm" svg:height="1.235cm" draw:z-index="158"><draw:object xlink:href="./Object 284" xlink:type="simple" xlink:show="embed" xlink:actuate="onLoad"/><draw:image xlink:href="./ObjectReplacements/Object 284" xlink:type="simple" xlink:show="embed" xlink:actuate="onLoad"/></draw:frame><draw:frame draw:style-name="fr2" draw:name="Objekt276" text:anchor-type="as-char" svg:y="-0.526cm" svg:width="0.739cm" svg:height="0.884cm" draw:z-index="506"><draw:object xlink:href="./Object 277" xlink:type="simple" xlink:show="embed" xlink:actuate="onLoad"/><draw:image xlink:href="./ObjectReplacements/Object 277" xlink:type="simple" xlink:show="embed" xlink:actuate="onLoad"/><svg:desc>Formel</svg:desc></draw:frame><draw:frame draw:style-name="fr2" draw:name="Objekt277" text:anchor-type="as-char" svg:y="-0.526cm" svg:width="1.134cm" svg:height="0.884cm" draw:z-index="507"><draw:object xlink:href="./Object 280" xlink:type="simple" xlink:show="embed" xlink:actuate="onLoad"/><draw:image xlink:href="./ObjectReplacements/Object 280" xlink:type="simple" xlink:show="embed" xlink:actuate="onLoad"/><svg:desc>Formel</svg:desc></draw:frame>z<text:span text:style-name="T92"></text:span> Polynome gleich <text:span text:style-name="T6"></text:span></text:p>
      <text:p text:style-name="Standard"><text:span text:style-name="T120"><text:s text:c="3"/></text:span>Koeffizientenvergleich <draw:frame draw:style-name="fr2" draw:name="Objekt280" text:anchor-type="as-char" svg:y="-0.526cm" svg:width="0.951cm" svg:height="0.884cm" draw:z-index="508"><draw:object xlink:href="./Object 281" xlink:type="simple" xlink:show="embed" xlink:actuate="onLoad"/><draw:image xlink:href="./ObjectReplacements/Object 281" xlink:type="simple" xlink:show="embed" xlink:actuate="onLoad"/><svg:desc>Formel</svg:desc></draw:frame>=<draw:frame draw:style-name="fr2" draw:name="Objekt288" text:anchor-type="as-char" svg:y="-0.744cm" svg:width="0.813cm" svg:height="1.208cm" draw:z-index="159"><draw:object xlink:href="./Object 288" xlink:type="simple" xlink:show="embed" xlink:actuate="onLoad"/><draw:image xlink:href="./ObjectReplacements/Object 288" xlink:type="simple" xlink:show="embed" xlink:actuate="onLoad"/></draw:frame><draw:frame draw:style-name="fr2" draw:name="Objekt281" text:anchor-type="as-char" svg:y="-0.526cm" svg:width="0.739cm" svg:height="0.884cm" draw:z-index="509"><draw:object xlink:href="./Object 282" xlink:type="simple" xlink:show="embed" xlink:actuate="onLoad"/><draw:image xlink:href="./ObjectReplacements/Object 282" xlink:type="simple" xlink:show="embed" xlink:actuate="onLoad"/><svg:desc>Formel</svg:desc></draw:frame><draw:frame draw:style-name="fr2" draw:name="Objekt282" text:anchor-type="as-char" svg:y="-0.526cm" svg:width="1.141cm" svg:height="0.884cm" draw:z-index="510"><draw:object xlink:href="./Object 285" xlink:type="simple" xlink:show="embed" xlink:actuate="onLoad"/><draw:image xlink:href="./ObjectReplacements/Object 285" xlink:type="simple" xlink:show="embed" xlink:actuate="onLoad"/><svg:desc>Formel</svg:desc></draw:frame> <text:span text:style-name="T6"></text:span> k<text:span text:style-name="T6"></text:span>{0,1,...,2n} <text:s/></text:p>
      <text:p text:style-name="Standard"><text:span text:style-name="T120"><text:s text:c="3"/></text:span>Setze k=#2n: <draw:frame draw:style-name="fr2" draw:name="Objekt285" text:anchor-type="as-char" svg:y="-0.526cm" svg:width="0.951cm" svg:height="0.884cm" draw:z-index="511"><draw:object xlink:href="./Object 286" xlink:type="simple" xlink:show="embed" xlink:actuate="onLoad"/><draw:image xlink:href="./ObjectReplacements/Object 286" xlink:type="simple" xlink:show="embed" xlink:actuate="onLoad"/><svg:desc>Formel</svg:desc></draw:frame>=<draw:frame draw:style-name="fr2" draw:name="Objekt292" text:anchor-type="as-char" svg:y="-0.744cm" svg:width="0.813cm" svg:height="1.208cm" draw:z-index="160"><draw:object xlink:href="./Object 292" xlink:type="simple" xlink:show="embed" xlink:actuate="onLoad"/><draw:image xlink:href="./ObjectReplacements/Object 292" xlink:type="simple" xlink:show="embed" xlink:actuate="onLoad"/></draw:frame><draw:frame draw:style-name="fr2" draw:name="Objekt286" text:anchor-type="as-char" svg:y="-0.526cm" svg:width="0.739cm" svg:height="0.884cm" draw:z-index="512"><draw:object xlink:href="./Object 287" xlink:type="simple" xlink:show="embed" xlink:actuate="onLoad"/><draw:image xlink:href="./ObjectReplacements/Object 287" xlink:type="simple" xlink:show="embed" xlink:actuate="onLoad"/><svg:desc>Formel</svg:desc></draw:frame><draw:frame draw:style-name="fr2" draw:name="Objekt295" text:anchor-type="as-char" svg:y="-0.377cm" svg:width="1.18cm" svg:height="0.972cm" draw:z-index="161"><draw:object xlink:href="./Object 295" xlink:type="simple" xlink:show="embed" xlink:actuate="onLoad"/><draw:image xlink:href="./ObjectReplacements/Object 295" xlink:type="simple" xlink:show="embed" xlink:actuate="onLoad"/></draw:frame><draw:frame draw:style-name="fr2" draw:name="Objekt290" text:anchor-type="as-char" svg:y="-0.526cm" svg:width="1.212cm" svg:height="1.577cm" draw:z-index="513"><draw:object xlink:href="./Object 291" xlink:type="simple" xlink:show="embed" xlink:actuate="onLoad"/><draw:image xlink:href="./ObjectReplacements/Object 291" xlink:type="simple" xlink:show="embed" xlink:actuate="onLoad"/><svg:desc>Formel</svg:desc></draw:frame><draw:frame draw:style-name="fr2" draw:name="Objekt296" text:anchor-type="as-char" svg:y="-0.744cm" svg:width="0.813cm" svg:height="1.208cm" draw:z-index="162"><draw:object xlink:href="./Object 296" xlink:type="simple" xlink:show="embed" xlink:actuate="onLoad"/><draw:image xlink:href="./ObjectReplacements/Object 296" xlink:type="simple" xlink:show="embed" xlink:actuate="onLoad"/></draw:frame><draw:frame draw:style-name="fr2" draw:name="Objekt287" text:anchor-type="as-char" svg:y="-0.526cm" svg:width="0.739cm" svg:height="0.884cm" draw:z-index="514"><draw:object xlink:href="./Object 289" xlink:type="simple" xlink:show="embed" xlink:actuate="onLoad"/><draw:image xlink:href="./ObjectReplacements/Object 289" xlink:type="simple" xlink:show="embed" xlink:actuate="onLoad"/><svg:desc>Formel</svg:desc></draw:frame><draw:frame draw:style-name="fr2" draw:name="Objekt289" text:anchor-type="as-char" svg:y="-0.526cm" svg:width="0.739cm" svg:height="0.884cm" draw:z-index="515"><draw:object xlink:href="./Object 290" xlink:type="simple" xlink:show="embed" xlink:actuate="onLoad"/><draw:image xlink:href="./ObjectReplacements/Object 290" xlink:type="simple" xlink:show="embed" xlink:actuate="onLoad"/><svg:desc>Formel</svg:desc></draw:frame>+<draw:frame draw:style-name="fr2" draw:name="Objekt299" text:anchor-type="as-char" svg:y="-0.744cm" svg:width="1.136cm" svg:height="1.208cm" draw:z-index="163"><draw:object xlink:href="./Object 299" xlink:type="simple" xlink:show="embed" xlink:actuate="onLoad"/><draw:image xlink:href="./ObjectReplacements/Object 299" xlink:type="simple" xlink:show="embed" xlink:actuate="onLoad"/></draw:frame><draw:frame draw:style-name="fr2" draw:name="Objekt293" text:anchor-type="as-char" svg:y="-0.526cm" svg:width="1.286cm" svg:height="1.275cm" draw:z-index="516"><draw:object xlink:href="./Object 294" xlink:type="simple" xlink:show="embed" xlink:actuate="onLoad"/><draw:image xlink:href="./ObjectReplacements/Object 294" xlink:type="simple" xlink:show="embed" xlink:actuate="onLoad"/><svg:desc>Formel</svg:desc></draw:frame>=<draw:frame draw:style-name="fr2" draw:name="Objekt301" text:anchor-type="as-char" svg:y="-0.744cm" svg:width="0.813cm" svg:height="1.208cm" draw:z-index="164"><draw:object xlink:href="./Object 301" xlink:type="simple" xlink:show="embed" xlink:actuate="onLoad"/><draw:image xlink:href="./ObjectReplacements/Object 301" xlink:type="simple" xlink:show="embed" xlink:actuate="onLoad"/></draw:frame><draw:frame draw:style-name="fr2" draw:name="Objekt294" text:anchor-type="as-char" svg:y="-0.526cm" svg:width="1.286cm" svg:height="1.275cm" draw:z-index="517"><draw:object xlink:href="./Object 297" xlink:type="simple" xlink:show="embed" xlink:actuate="onLoad"/><draw:image xlink:href="./ObjectReplacements/Object 297" xlink:type="simple" xlink:show="embed" xlink:actuate="onLoad"/><svg:desc>Formel</svg:desc></draw:frame></text:p>
      <text:p text:style-name="P18">A1.9.3</text:p>
      <text:p text:style-name="P41"><text:span text:style-name="T166">a)Beweise </text:span><text:span text:style-name="T166"><draw:frame draw:style-name="fr2" draw:name="Objekt297" text:anchor-type="as-char" svg:y="-0.45cm" svg:width="1.143cm" svg:height="0.677cm" draw:z-index="518"><draw:object xlink:href="./Object 298" xlink:type="simple" xlink:show="embed" xlink:actuate="onLoad"/><draw:image xlink:href="./ObjectReplacements/Object 298" xlink:type="simple" xlink:show="embed" xlink:actuate="onLoad"/><svg:desc>Formel</svg:desc></draw:frame></text:span><text:span text:style-name="T164">=</text:span><draw:frame draw:style-name="fr2" draw:name="Objekt305" text:anchor-type="as-char" svg:y="-0.744cm" svg:width="0.845cm" svg:height="1.208cm" draw:z-index="165"><draw:object xlink:href="./Object 305" xlink:type="simple" xlink:show="embed" xlink:actuate="onLoad"/><draw:image xlink:href="./ObjectReplacements/Object 305" xlink:type="simple" xlink:show="embed" xlink:actuate="onLoad"/></draw:frame><draw:frame draw:style-name="fr2" draw:name="Objekt298" text:anchor-type="as-char" svg:y="-0.526cm" svg:width="0.778cm" svg:height="0.884cm" draw:z-index="519"><draw:object xlink:href="./Object 300" xlink:type="simple" xlink:show="embed" xlink:actuate="onLoad"/><draw:image xlink:href="./ObjectReplacements/Object 300" xlink:type="simple" xlink:show="embed" xlink:actuate="onLoad"/><svg:desc>Formel</svg:desc></draw:frame><text:span text:style-name="T164">*</text:span><text:span text:style-name="T164"><draw:frame draw:style-name="fr2" draw:name="Objekt300" text:anchor-type="as-char" svg:y="-0.526cm" svg:width="1.244cm" svg:height="0.884cm" draw:z-index="520"><draw:object xlink:href="./Object 302" xlink:type="simple" xlink:show="embed" xlink:actuate="onLoad"/><draw:image xlink:href="./ObjectReplacements/Object 302" xlink:type="simple" xlink:show="embed" xlink:actuate="onLoad"/><svg:desc>Formel</svg:desc></draw:frame></text:span></text:p>
      <text:p text:style-name="P42"><text:span text:style-name="T164">Lös:(1+x)</text:span><text:span text:style-name="T99">p</text:span><text:span text:style-name="T164">(1+x)</text:span><text:span text:style-name="T99">q</text:span><text:span text:style-name="T164">=(1+x)</text:span><text:span text:style-name="T99">p+q</text:span><text:span text:style-name="T164"> </text:span><text:span text:style-name="T6"></text:span><text:span text:style-name="T164"> x</text:span><text:span text:style-name="T6"></text:span><text:span text:style-name="T51">R</text:span><text:span text:style-name="T169"> </text:span><text:span text:style-name="T273">˄</text:span><text:span text:style-name="T164"> :(1+x)</text:span><text:span text:style-name="T99">p</text:span><text:span text:style-name="T164">(1+x)</text:span><text:span text:style-name="T99">q</text:span><text:span text:style-name="T164">=[</text:span><draw:frame draw:style-name="fr2" draw:name="Objekt309" text:anchor-type="as-char" svg:y="-0.744cm" svg:width="0.845cm" svg:height="1.208cm" draw:z-index="166"><draw:object xlink:href="./Object 309" xlink:type="simple" xlink:show="embed" xlink:actuate="onLoad"/><draw:image xlink:href="./ObjectReplacements/Object 309" xlink:type="simple" xlink:show="embed" xlink:actuate="onLoad"/></draw:frame><draw:frame draw:style-name="fr2" draw:name="Objekt302" text:anchor-type="as-char" svg:y="-0.526cm" svg:width="0.778cm" svg:height="0.884cm" draw:z-index="521"><draw:object xlink:href="./Object 303" xlink:type="simple" xlink:show="embed" xlink:actuate="onLoad"/><draw:image xlink:href="./ObjectReplacements/Object 303" xlink:type="simple" xlink:show="embed" xlink:actuate="onLoad"/><svg:desc>Formel</svg:desc></draw:frame><text:span text:style-name="T164">x</text:span><text:span text:style-name="T99">j</text:span><text:span text:style-name="T164">][</text:span><draw:frame draw:style-name="fr2" draw:name="Objekt311" text:anchor-type="as-char" svg:y="-0.744cm" svg:width="0.866cm" svg:height="1.208cm" draw:z-index="167"><draw:object xlink:href="./Object 311" xlink:type="simple" xlink:show="embed" xlink:actuate="onLoad"/><draw:image xlink:href="./ObjectReplacements/Object 311" xlink:type="simple" xlink:show="embed" xlink:actuate="onLoad"/></draw:frame><draw:frame draw:style-name="fr2" draw:name="Objekt303" text:anchor-type="as-char" svg:y="-0.526cm" svg:width="0.746cm" svg:height="0.884cm" draw:z-index="522"><draw:object xlink:href="./Object 304" xlink:type="simple" xlink:show="embed" xlink:actuate="onLoad"/><draw:image xlink:href="./ObjectReplacements/Object 304" xlink:type="simple" xlink:show="embed" xlink:actuate="onLoad"/><svg:desc>Formel</svg:desc></draw:frame><text:span text:style-name="T164">x</text:span><text:span text:style-name="T99">k</text:span><text:span text:style-name="T164">]=</text:span></text:p>
      <text:p text:style-name="P41"><text:span text:style-name="T165"><text:s text:c="4"/></text:span>=<draw:frame draw:style-name="fr2" draw:name="Objekt313" text:anchor-type="as-char" svg:y="-0.744cm" svg:width="0.866cm" svg:height="1.208cm" draw:z-index="168"><draw:object xlink:href="./Object 313" xlink:type="simple" xlink:show="embed" xlink:actuate="onLoad"/><draw:image xlink:href="./ObjectReplacements/Object 313" xlink:type="simple" xlink:show="embed" xlink:actuate="onLoad"/></draw:frame>x<text:span text:style-name="T93"></text:span><draw:frame draw:style-name="fr2" draw:name="Objekt314" text:anchor-type="as-char" svg:y="-0.744cm" svg:width="0.845cm" svg:height="1.208cm" draw:z-index="169"><draw:object xlink:href="./Object 314" xlink:type="simple" xlink:show="embed" xlink:actuate="onLoad"/><draw:image xlink:href="./ObjectReplacements/Object 314" xlink:type="simple" xlink:show="embed" xlink:actuate="onLoad"/></draw:frame><draw:frame draw:style-name="fr2" draw:name="Objekt304" text:anchor-type="as-char" svg:y="-0.526cm" svg:width="0.746cm" svg:height="0.884cm" draw:z-index="523"><draw:object xlink:href="./Object 306" xlink:type="simple" xlink:show="embed" xlink:actuate="onLoad"/><draw:image xlink:href="./ObjectReplacements/Object 306" xlink:type="simple" xlink:show="embed" xlink:actuate="onLoad"/><svg:desc>Formel</svg:desc></draw:frame><draw:frame draw:style-name="fr2" draw:name="Objekt306" text:anchor-type="as-char" svg:y="-0.526cm" svg:width="1.244cm" svg:height="0.884cm" draw:z-index="524"><draw:object xlink:href="./Object 307" xlink:type="simple" xlink:show="embed" xlink:actuate="onLoad"/><draw:image xlink:href="./ObjectReplacements/Object 307" xlink:type="simple" xlink:show="embed" xlink:actuate="onLoad"/><svg:desc>Formel</svg:desc></draw:frame> <draw:frame draw:style-name="fr2" draw:name="Objekt317" text:anchor-type="as-char" svg:y="-0.377cm" svg:width="2.794cm" svg:height="0.866cm" draw:z-index="170"><draw:object xlink:href="./Object 317" xlink:type="simple" xlink:show="embed" xlink:actuate="onLoad"/><draw:image xlink:href="./ObjectReplacements/Object 317" xlink:type="simple" xlink:show="embed" xlink:actuate="onLoad"/></draw:frame>Beh <text:s text:c="4"/></text:p>
      <text:p text:style-name="P43"/>
      <text:p text:style-name="Standard">b)Beweise <text:span text:style-name="T6"></text:span> n,m<text:span text:style-name="T6"></text:span><text:span text:style-name="T46">N</text:span> die Gleichung <draw:frame draw:style-name="fr2" draw:name="Objekt318" text:anchor-type="as-char" svg:y="-0.744cm" svg:width="0.884cm" svg:height="1.208cm" draw:z-index="171"><draw:object xlink:href="./Object 318" xlink:type="simple" xlink:show="embed" xlink:actuate="onLoad"/><draw:image xlink:href="./ObjectReplacements/Object 318" xlink:type="simple" xlink:show="embed" xlink:actuate="onLoad"/></draw:frame><draw:frame draw:style-name="fr2" draw:name="Objekt307" text:anchor-type="as-char" svg:y="-0.526cm" svg:width="0.741cm" svg:height="0.884cm" draw:z-index="525"><draw:object xlink:href="./Object 308" xlink:type="simple" xlink:show="embed" xlink:actuate="onLoad"/><draw:image xlink:href="./ObjectReplacements/Object 308" xlink:type="simple" xlink:show="embed" xlink:actuate="onLoad"/><svg:desc>Formel</svg:desc></draw:frame>*<draw:frame draw:style-name="fr2" draw:name="Objekt308" text:anchor-type="as-char" svg:y="-0.526cm" svg:width="0.817cm" svg:height="0.884cm" draw:z-index="526"><draw:object xlink:href="./Object 310" xlink:type="simple" xlink:show="embed" xlink:actuate="onLoad"/><draw:image xlink:href="./ObjectReplacements/Object 310" xlink:type="simple" xlink:show="embed" xlink:actuate="onLoad"/><svg:desc>Formel</svg:desc></draw:frame>=<draw:frame draw:style-name="fr2" draw:name="Objekt310" text:anchor-type="as-char" svg:y="-0.526cm" svg:width="1.24cm" svg:height="0.884cm" draw:z-index="527"><draw:object xlink:href="./Object 312" xlink:type="simple" xlink:show="embed" xlink:actuate="onLoad"/><draw:image xlink:href="./ObjectReplacements/Object 312" xlink:type="simple" xlink:show="embed" xlink:actuate="onLoad"/><svg:desc>Formel</svg:desc></draw:frame></text:p>
      <text:p text:style-name="Standard"/>
      <text:p text:style-name="Standard"><text:span text:style-name="T121">//</text:span><text:span text:style-name="T123">A1.9.2</text:span><text:span text:style-name="T121"> (1101)P(z)=</text:span><text:span text:style-name="T121"><draw:frame draw:style-name="fr5" draw:name="Objekt322" text:anchor-type="as-char" svg:y="-0.744cm" svg:width="0.863cm" svg:height="1.205cm" draw:z-index="528"><draw:object xlink:href="./Object 322" xlink:type="simple" xlink:show="embed" xlink:actuate="onLoad"/><draw:image xlink:href="./ObjectReplacements/Object 322" xlink:type="simple" xlink:show="embed" xlink:actuate="onLoad"/></draw:frame></text:span><text:span text:style-name="T121">a</text:span><text:span text:style-name="T60">k</text:span><text:span text:style-name="T121">z</text:span><text:span text:style-name="T91">k</text:span><text:span text:style-name="T121">, Q(z)=</text:span><text:span text:style-name="T121"><draw:frame draw:style-name="fr5" draw:name="Objekt323" text:anchor-type="as-char" svg:y="-0.744cm" svg:width="0.863cm" svg:height="1.205cm" draw:z-index="529"><draw:object xlink:href="./Object 323" xlink:type="simple" xlink:show="embed" xlink:actuate="onLoad"/><draw:image xlink:href="./ObjectReplacements/Object 323" xlink:type="simple" xlink:show="embed" xlink:actuate="onLoad"/></draw:frame></text:span><text:span text:style-name="T121">b</text:span><text:span text:style-name="T60">k</text:span><text:span text:style-name="T121">z</text:span><text:span text:style-name="T91">k</text:span><text:span text:style-name="T121">://</text:span></text:p>
      <text:p text:style-name="Standard"><text:span text:style-name="T146">//P(z)</text:span><text:span text:style-name="T89">.</text:span><text:span text:style-name="T146">Q(z)=</text:span><text:span text:style-name="T121"><draw:frame draw:style-name="fr4" draw:name="Objekt324" text:anchor-type="as-char" svg:width="0.878cm" svg:height="1.201cm" draw:z-index="530"><draw:object xlink:href="./Object 324" xlink:type="simple" xlink:show="embed" xlink:actuate="onLoad"/><draw:image xlink:href="./ObjectReplacements/Object 324" xlink:type="simple" xlink:show="embed" xlink:actuate="onLoad"/></draw:frame></text:span><text:span text:style-name="T146">c</text:span><text:span text:style-name="T58">k</text:span><text:span text:style-name="T146">z</text:span><text:span text:style-name="T89">k</text:span><text:span text:style-name="T146">, c</text:span><text:span text:style-name="T58">k</text:span><text:span text:style-name="T146">=</text:span><text:span text:style-name="T121"><draw:frame draw:style-name="fr4" draw:name="Objekt325" text:anchor-type="as-char" svg:width="1.266cm" svg:height="1.171cm" draw:z-index="531"><draw:object xlink:href="./Object 325" xlink:type="simple" xlink:show="embed" xlink:actuate="onLoad"/><draw:image xlink:href="./ObjectReplacements/Object 325" xlink:type="simple" xlink:show="embed" xlink:actuate="onLoad"/></draw:frame></text:span><text:span text:style-name="T146">a</text:span><text:span text:style-name="T55"></text:span><text:span text:style-name="T146">b</text:span><text:span text:style-name="T55"></text:span><text:span text:style-name="T146">, k=0,...,n+m, //</text:span></text:p>
      <text:p text:style-name="Standard"><text:span text:style-name="T121">// <text:s/>a</text:span><text:span text:style-name="T60">k</text:span><text:span text:style-name="T121">=0 </text:span><text:span text:style-name="T16"></text:span><text:span text:style-name="T121"> k&gt;n und b</text:span><text:span text:style-name="T60">k</text:span><text:span text:style-name="T121">=0 </text:span><text:span text:style-name="T16"></text:span><text:span text:style-name="T121"> k&gt;m gesetzt sei.//</text:span></text:p>
      <text:p text:style-name="Standard">Bew:P(z)=(1+z)<text:span text:style-name="T87">m+n</text:span>. Dann gilt P(z)=<draw:frame draw:style-name="fr2" draw:name="Objekt326" text:anchor-type="as-char" svg:y="-0.744cm" svg:width="0.884cm" svg:height="1.208cm" draw:z-index="172"><draw:object xlink:href="./Object 326" xlink:type="simple" xlink:show="embed" xlink:actuate="onLoad"/><draw:image xlink:href="./ObjectReplacements/Object 326" xlink:type="simple" xlink:show="embed" xlink:actuate="onLoad"/></draw:frame><draw:frame draw:style-name="fr2" draw:name="Objekt312" text:anchor-type="as-char" svg:y="-0.45cm" svg:width="1.173cm" svg:height="0.677cm" draw:z-index="532"><draw:object xlink:href="./Object 315" xlink:type="simple" xlink:show="embed" xlink:actuate="onLoad"/><draw:image xlink:href="./ObjectReplacements/Object 315" xlink:type="simple" xlink:show="embed" xlink:actuate="onLoad"/><svg:desc>Formel</svg:desc></draw:frame>z<text:span text:style-name="T93"></text:span> und </text:p>
      <text:p text:style-name="Standard"><text:soft-page-break/><text:span text:style-name="T120"><text:s text:c="4"/></text:span>P(z)=(1+z)<text:span text:style-name="T87">m</text:span>(1+z)<text:span text:style-name="T87">n</text:span>=<draw:frame draw:style-name="fr2" draw:name="Objekt328" text:anchor-type="as-char" svg:y="-0.744cm" svg:width="0.845cm" svg:height="1.208cm" draw:z-index="173"><draw:object xlink:href="./Object 328" xlink:type="simple" xlink:show="embed" xlink:actuate="onLoad"/><draw:image xlink:href="./ObjectReplacements/Object 328" xlink:type="simple" xlink:show="embed" xlink:actuate="onLoad"/></draw:frame><draw:frame draw:style-name="fr2" draw:name="Objekt315" text:anchor-type="as-char" svg:y="-0.526cm" svg:width="0.817cm" svg:height="0.884cm" draw:z-index="533"><draw:object xlink:href="./Object 316" xlink:type="simple" xlink:show="embed" xlink:actuate="onLoad"/><draw:image xlink:href="./ObjectReplacements/Object 316" xlink:type="simple" xlink:show="embed" xlink:actuate="onLoad"/><svg:desc>Formel</svg:desc></draw:frame>z<text:span text:style-name="T87">j</text:span><draw:frame draw:style-name="fr2" draw:name="Objekt330" text:anchor-type="as-char" svg:y="-0.744cm" svg:width="0.866cm" svg:height="1.208cm" draw:z-index="174"><draw:object xlink:href="./Object 330" xlink:type="simple" xlink:show="embed" xlink:actuate="onLoad"/><draw:image xlink:href="./ObjectReplacements/Object 330" xlink:type="simple" xlink:show="embed" xlink:actuate="onLoad"/></draw:frame><draw:frame draw:style-name="fr2" draw:name="Objekt316" text:anchor-type="as-char" svg:y="-0.526cm" svg:width="0.741cm" svg:height="0.884cm" draw:z-index="534"><draw:object xlink:href="./Object 319" xlink:type="simple" xlink:show="embed" xlink:actuate="onLoad"/><draw:image xlink:href="./ObjectReplacements/Object 319" xlink:type="simple" xlink:show="embed" xlink:actuate="onLoad"/><svg:desc>Formel</svg:desc></draw:frame>z<text:span text:style-name="T87">k</text:span>=<draw:frame draw:style-name="fr2" draw:name="Objekt332" text:anchor-type="as-char" svg:y="-0.744cm" svg:width="0.884cm" svg:height="1.208cm" draw:z-index="175"><draw:object xlink:href="./Object 332" xlink:type="simple" xlink:show="embed" xlink:actuate="onLoad"/><draw:image xlink:href="./ObjectReplacements/Object 332" xlink:type="simple" xlink:show="embed" xlink:actuate="onLoad"/></draw:frame>z<text:span text:style-name="T93"></text:span><draw:frame draw:style-name="fr2" draw:name="Objekt333" text:anchor-type="as-char" svg:y="-0.432cm" svg:width="1.323cm" svg:height="1.57cm" draw:z-index="176"><draw:object xlink:href="./Object 333" xlink:type="simple" xlink:show="embed" xlink:actuate="onLoad"/><draw:image xlink:href="./ObjectReplacements/Object 333" xlink:type="simple" xlink:show="embed" xlink:actuate="onLoad"/></draw:frame><draw:frame draw:style-name="fr2" draw:name="Objekt320" text:anchor-type="as-char" svg:y="-0.526cm" svg:width="0.817cm" svg:height="0.884cm" draw:z-index="535"><draw:object xlink:href="./Object 321" xlink:type="simple" xlink:show="embed" xlink:actuate="onLoad"/><draw:image xlink:href="./ObjectReplacements/Object 321" xlink:type="simple" xlink:show="embed" xlink:actuate="onLoad"/><svg:desc>Formel</svg:desc></draw:frame><draw:frame draw:style-name="fr2" draw:name="Objekt319" text:anchor-type="as-char" svg:y="-0.526cm" svg:width="0.741cm" svg:height="0.884cm" draw:z-index="536"><draw:object xlink:href="./Object 320" xlink:type="simple" xlink:show="embed" xlink:actuate="onLoad"/><draw:image xlink:href="./ObjectReplacements/Object 320" xlink:type="simple" xlink:show="embed" xlink:actuate="onLoad"/><svg:desc>Formel</svg:desc></draw:frame>=<draw:frame draw:style-name="fr2" draw:name="Objekt336" text:anchor-type="as-char" svg:y="-0.744cm" svg:width="0.884cm" svg:height="1.208cm" draw:z-index="177"><draw:object xlink:href="./Object 336" xlink:type="simple" xlink:show="embed" xlink:actuate="onLoad"/><draw:image xlink:href="./ObjectReplacements/Object 336" xlink:type="simple" xlink:show="embed" xlink:actuate="onLoad"/></draw:frame>z<text:span text:style-name="T93"></text:span><draw:frame draw:style-name="fr3" draw:name="Objekt337" text:anchor-type="as-char" svg:width="0.841cm" svg:height="1.201cm" draw:z-index="178"><draw:object xlink:href="./Object 337" xlink:type="simple" xlink:show="embed" xlink:actuate="onLoad"/><draw:image xlink:href="./ObjectReplacements/Object 337" xlink:type="simple" xlink:show="embed" xlink:actuate="onLoad"/></draw:frame><draw:frame draw:style-name="fr2" draw:name="Objekt321" text:anchor-type="as-char" svg:y="-0.526cm" svg:width="0.817cm" svg:height="0.884cm" draw:z-index="537"><draw:object xlink:href="./Object 327" xlink:type="simple" xlink:show="embed" xlink:actuate="onLoad"/><draw:image xlink:href="./ObjectReplacements/Object 327" xlink:type="simple" xlink:show="embed" xlink:actuate="onLoad"/><svg:desc>Formel</svg:desc></draw:frame><draw:frame draw:style-name="fr2" draw:name="Objekt327" text:anchor-type="as-char" svg:y="-0.526cm" svg:width="1.229cm" svg:height="0.884cm" draw:z-index="538"><draw:object xlink:href="./Object 329" xlink:type="simple" xlink:show="embed" xlink:actuate="onLoad"/><draw:image xlink:href="./ObjectReplacements/Object 329" xlink:type="simple" xlink:show="embed" xlink:actuate="onLoad"/><svg:desc>Formel</svg:desc></draw:frame>. </text:p>
      <text:p text:style-name="Standard"><text:span text:style-name="T120"><text:s text:c="4"/></text:span>Nach Identitätssatz für Polynome <text:s text:c="9"/><draw:frame draw:style-name="fr2" draw:name="Objekt115" text:anchor-type="as-char" svg:y="-0.526cm" svg:width="1.194cm" svg:height="0.884cm" draw:z-index="539"><draw:object xlink:href="./Object 293" xlink:type="simple" xlink:show="embed" xlink:actuate="onLoad"/><draw:image xlink:href="./ObjectReplacements/Object 293" xlink:type="simple" xlink:show="embed" xlink:actuate="onLoad"/><svg:desc>Formel</svg:desc></draw:frame><text:s text:c="3"/></text:p>
      <text:p text:style-name="Standard"><text:span text:style-name="T120"><text:s text:c="4"/></text:span><text:span text:style-name="T120"><draw:frame draw:style-name="fr2" draw:name="Objekt329" text:anchor-type="as-char" svg:y="-0.526cm" svg:width="1.24cm" svg:height="0.884cm" draw:z-index="540"><draw:object xlink:href="./Object 331" xlink:type="simple" xlink:show="embed" xlink:actuate="onLoad"/><draw:image xlink:href="./ObjectReplacements/Object 331" xlink:type="simple" xlink:show="embed" xlink:actuate="onLoad"/><svg:desc>Formel</svg:desc></draw:frame></text:span>=<draw:frame draw:style-name="fr3" draw:name="Objekt341" text:anchor-type="as-char" svg:width="0.878cm" svg:height="1.201cm" draw:z-index="179"><draw:object xlink:href="./Object 341" xlink:type="simple" xlink:show="embed" xlink:actuate="onLoad"/><draw:image xlink:href="./ObjectReplacements/Object 341" xlink:type="simple" xlink:show="embed" xlink:actuate="onLoad"/></draw:frame><draw:frame draw:style-name="fr2" draw:name="Objekt331" text:anchor-type="as-char" svg:y="-0.526cm" svg:width="0.817cm" svg:height="0.884cm" draw:z-index="541"><draw:object xlink:href="./Object 334" xlink:type="simple" xlink:show="embed" xlink:actuate="onLoad"/><draw:image xlink:href="./ObjectReplacements/Object 334" xlink:type="simple" xlink:show="embed" xlink:actuate="onLoad"/><svg:desc>Formel</svg:desc></draw:frame><draw:frame draw:style-name="fr2" draw:name="Objekt334" text:anchor-type="as-char" svg:y="-0.526cm" svg:width="1.194cm" svg:height="0.884cm" draw:z-index="542"><draw:object xlink:href="./Object 335" xlink:type="simple" xlink:show="embed" xlink:actuate="onLoad"/><draw:image xlink:href="./ObjectReplacements/Object 335" xlink:type="simple" xlink:show="embed" xlink:actuate="onLoad"/><svg:desc>Formel</svg:desc></draw:frame>=<draw:frame draw:style-name="fr2" draw:name="Objekt344" text:anchor-type="as-char" svg:y="-0.744cm" svg:width="0.884cm" svg:height="1.208cm" draw:z-index="180"><draw:object xlink:href="./Object 344" xlink:type="simple" xlink:show="embed" xlink:actuate="onLoad"/><draw:image xlink:href="./ObjectReplacements/Object 344" xlink:type="simple" xlink:show="embed" xlink:actuate="onLoad"/></draw:frame><draw:frame draw:style-name="fr2" draw:name="Objekt335" text:anchor-type="as-char" svg:y="-0.526cm" svg:width="1.646cm" svg:height="1.353cm" draw:z-index="543"><draw:object xlink:href="./Object 338" xlink:type="simple" xlink:show="embed" xlink:actuate="onLoad"/><draw:image xlink:href="./ObjectReplacements/Object 338" xlink:type="simple" xlink:show="embed" xlink:actuate="onLoad"/><svg:desc>Formel</svg:desc></draw:frame></text:p>
      <text:p text:style-name="P1"/>
      <text:p text:style-name="Standard"><draw:line text:anchor-type="char" draw:z-index="306" draw:name="Form52" draw:style-name="gr8" draw:text-style-name="P57" svg:x1="15.558cm" svg:y1="0.026cm" svg:x2="15.24cm" svg:y2="0.661cm"><text:p/></draw:line><text:span text:style-name="T1">A1.9.4</text:span> (Polynomdivision)<text:span text:style-name="T170">Gegeben</text:span> seien Polynome <text:span text:style-name="T170">F</text:span> und <text:span text:style-name="T170">G</text:span> mit G<text:span text:style-name="T24"></text:span>0.</text:p>
      <text:p text:style-name="Standard"><text:span text:style-name="T120"><text:s text:c="3"/></text:span>Beweise, dass dann Polynome Q und R mit <text:span text:style-name="T24"></text:span>(R)&lt;<text:span text:style-name="T24"></text:span>(<text:span text:style-name="T170">G</text:span><text:span text:style-name="T172">)</text:span> existieren </text:p>
      <text:p text:style-name="Standard"><text:span text:style-name="T120"><text:s text:c="3"/></text:span>mit <text:span text:style-name="T170">F(x)</text:span>=Q(x)<text:span text:style-name="T170">G(x)</text:span>+R(x) <text:span text:style-name="T6"></text:span> x<text:span text:style-name="T6"></text:span><text:span text:style-name="T46">R</text:span>. Sind Q und R eindeutig bestimmt?</text:p>
      <text:p text:style-name="Standard"><text:span text:style-name="T120"><text:s text:c="3"/></text:span>Hinweis:Es sei <text:span text:style-name="T24"></text:span>(<text:span text:style-name="T170">G</text:span>)=m und <text:span text:style-name="T24"></text:span>(<text:span text:style-name="T170">F</text:span>)=n+1 sowie <text:span text:style-name="T170">G</text:span>(x)=<draw:frame draw:style-name="fr2" draw:name="Objekt346" text:anchor-type="as-char" svg:y="-0.744cm" svg:width="0.866cm" svg:height="1.208cm" draw:z-index="181"><draw:object xlink:href="./Object 346" xlink:type="simple" xlink:show="embed" xlink:actuate="onLoad"/><draw:image xlink:href="./ObjectReplacements/Object 346" xlink:type="simple" xlink:show="embed" xlink:actuate="onLoad"/></draw:frame>b<text:span text:style-name="T52">k</text:span>x<text:span text:style-name="T87">k</text:span> und </text:p>
      <text:p text:style-name="Standard"><text:span text:style-name="T120"><text:s text:c="3"/></text:span><text:span text:style-name="T170">F</text:span>(x)=<draw:frame draw:style-name="fr2" draw:name="Objekt347" text:anchor-type="as-char" svg:y="-0.744cm" svg:width="0.866cm" svg:height="1.208cm" draw:z-index="182"><draw:object xlink:href="./Object 347" xlink:type="simple" xlink:show="embed" xlink:actuate="onLoad"/><draw:image xlink:href="./ObjectReplacements/Object 347" xlink:type="simple" xlink:show="embed" xlink:actuate="onLoad"/></draw:frame>a<text:span text:style-name="T52">k</text:span>x<text:span text:style-name="T87">k</text:span>. O.B.d.A. sei m&gt;0. Führe eine Induktion nach n </text:p>
      <text:p text:style-name="Standard"><text:span text:style-name="T120"><text:s text:c="3"/></text:span>durch. Reduziere hierbei den Grad durch Betrachtung des </text:p>
      <text:p text:style-name="Standard"><text:span text:style-name="T129"><text:s text:c="3"/></text:span><text:span text:style-name="T128">Polynoms </text:span><draw:frame draw:style-name="fr2" draw:name="Objekt348" text:anchor-type="as-char" svg:y="-0.69cm" svg:width="0.554cm" svg:height="0.785cm" draw:z-index="183"><draw:object xlink:href="./Object 348" xlink:type="simple" xlink:show="embed" xlink:actuate="onLoad"/><draw:image xlink:href="./ObjectReplacements/Object 348" xlink:type="simple" xlink:show="embed" xlink:actuate="onLoad"/></draw:frame><text:span text:style-name="T128">(x)=</text:span><text:span text:style-name="T171">F</text:span><text:span text:style-name="T128">(x)-</text:span><draw:frame draw:style-name="fr2" draw:name="Objekt349" text:anchor-type="as-char" svg:y="-0.716cm" svg:width="1.039cm" svg:height="1.194cm" draw:z-index="184"><draw:object xlink:href="./Object 349" xlink:type="simple" xlink:show="embed" xlink:actuate="onLoad"/><draw:image xlink:href="./ObjectReplacements/Object 349" xlink:type="simple" xlink:show="embed" xlink:actuate="onLoad"/></draw:frame><text:span text:style-name="T128">x</text:span><text:span text:style-name="T96">n+1-m</text:span><text:span text:style-name="T171">G</text:span><text:span text:style-name="T128">(x).</text:span></text:p>
      <text:p text:style-name="Standard">Bew:#Vorbetrachtung:</text:p>
      <text:p text:style-name="Standard"><text:span text:style-name="T143"><text:s text:c="4"/></text:span><text:span text:style-name="T142">#(</text:span><draw:frame draw:style-name="fr2" draw:name="Objekt350" text:anchor-type="as-char" svg:y="-0.744cm" svg:width="0.866cm" svg:height="1.208cm" draw:z-index="185"><draw:object xlink:href="./Object 350" xlink:type="simple" xlink:show="embed" xlink:actuate="onLoad"/><draw:image xlink:href="./ObjectReplacements/Object 350" xlink:type="simple" xlink:show="embed" xlink:actuate="onLoad"/></draw:frame><text:span text:style-name="T142">a</text:span><text:span text:style-name="T56">k</text:span><text:span text:style-name="T142">x</text:span><text:span text:style-name="T88">k</text:span><text:span text:style-name="T142">):(</text:span><draw:frame draw:style-name="fr2" draw:name="Objekt351" text:anchor-type="as-char" svg:y="-0.744cm" svg:width="0.866cm" svg:height="1.208cm" draw:z-index="186"><draw:object xlink:href="./Object 351" xlink:type="simple" xlink:show="embed" xlink:actuate="onLoad"/><draw:image xlink:href="./ObjectReplacements/Object 351" xlink:type="simple" xlink:show="embed" xlink:actuate="onLoad"/></draw:frame><text:span text:style-name="T142">b</text:span><text:span text:style-name="T56">k</text:span><text:span text:style-name="T142">x</text:span><text:span text:style-name="T88">k</text:span><text:span text:style-name="T142">)=(a</text:span><text:span text:style-name="T56">n+1</text:span><text:span text:style-name="T142">x</text:span><text:span text:style-name="T88">n+1</text:span><text:span text:style-name="T142">+a</text:span><text:span text:style-name="T56">n</text:span><text:span text:style-name="T142">x</text:span><text:span text:style-name="T88">n</text:span><text:span text:style-name="T142">+… a</text:span><text:span text:style-name="T56">0</text:span><text:span text:style-name="T142">x</text:span><text:span text:style-name="T88">0</text:span><text:span text:style-name="T142">):(b</text:span><text:span text:style-name="T56">m</text:span><text:span text:style-name="T142">x</text:span><text:span text:style-name="T88">m</text:span><text:span text:style-name="T142">+…b</text:span><text:span text:style-name="T56">0</text:span><text:span text:style-name="T142">x</text:span><text:span text:style-name="T88">0</text:span><text:span text:style-name="T142">)=</text:span></text:p>
      <text:p text:style-name="Standard"><text:span text:style-name="T143"><text:s text:c="4"/></text:span>#<draw:frame draw:style-name="fr2" draw:name="Objekt352" text:anchor-type="as-char" svg:y="-0.716cm" svg:width="1.039cm" svg:height="1.194cm" draw:z-index="187"><draw:object xlink:href="./Object 352" xlink:type="simple" xlink:show="embed" xlink:actuate="onLoad"/><draw:image xlink:href="./ObjectReplacements/Object 352" xlink:type="simple" xlink:show="embed" xlink:actuate="onLoad"/></draw:frame>x<text:span text:style-name="T87">n+1-m</text:span>+........usw. </text:p>
      <text:p text:style-name="Standard"><text:span text:style-name="T120"><text:s text:c="4"/></text:span>#1. Rest:<draw:frame draw:style-name="fr2" draw:name="Objekt353" text:anchor-type="as-char" svg:y="-0.744cm" svg:width="0.866cm" svg:height="1.208cm" draw:z-index="188"><draw:object xlink:href="./Object 353" xlink:type="simple" xlink:show="embed" xlink:actuate="onLoad"/><draw:image xlink:href="./ObjectReplacements/Object 353" xlink:type="simple" xlink:show="embed" xlink:actuate="onLoad"/></draw:frame>a<text:span text:style-name="T52">k</text:span>x<text:span text:style-name="T87">k</text:span>-<draw:frame draw:style-name="fr2" draw:name="Objekt354" text:anchor-type="as-char" svg:y="-0.716cm" svg:width="1.039cm" svg:height="1.194cm" draw:z-index="189"><draw:object xlink:href="./Object 354" xlink:type="simple" xlink:show="embed" xlink:actuate="onLoad"/><draw:image xlink:href="./ObjectReplacements/Object 354" xlink:type="simple" xlink:show="embed" xlink:actuate="onLoad"/></draw:frame>x<text:span text:style-name="T87">n+1-m</text:span>*(b<text:span text:style-name="T52">m</text:span>x<text:span text:style-name="T87">m</text:span>+…b<text:span text:style-name="T52">0</text:span>x<text:span text:style-name="T87">0</text:span>)=</text:p>
      <text:p text:style-name="Standard"><text:span text:style-name="T120"><text:s text:c="4"/></text:span># <text:s text:c="7"/><draw:frame draw:style-name="fr2" draw:name="Objekt355" text:anchor-type="as-char" svg:y="-0.744cm" svg:width="0.866cm" svg:height="1.208cm" draw:z-index="190"><draw:object xlink:href="./Object 355" xlink:type="simple" xlink:show="embed" xlink:actuate="onLoad"/><draw:image xlink:href="./ObjectReplacements/Object 355" xlink:type="simple" xlink:show="embed" xlink:actuate="onLoad"/></draw:frame>a<text:span text:style-name="T52">k</text:span>x<text:span text:style-name="T87">k</text:span>-a<text:span text:style-name="T52">n+1</text:span>x<text:span text:style-name="T87">n+1</text:span>-<draw:frame draw:style-name="fr2" draw:name="Objekt356" text:anchor-type="as-char" svg:y="-0.716cm" svg:width="1.039cm" svg:height="1.194cm" draw:z-index="191"><draw:object xlink:href="./Object 356" xlink:type="simple" xlink:show="embed" xlink:actuate="onLoad"/><draw:image xlink:href="./ObjectReplacements/Object 356" xlink:type="simple" xlink:show="embed" xlink:actuate="onLoad"/></draw:frame>x<text:span text:style-name="T87">n+1-m</text:span>*(b<text:span text:style-name="T52">m-1</text:span>x<text:span text:style-name="T87">m-1</text:span>+…b<text:span text:style-name="T52">0</text:span>x<text:span text:style-name="T87">0</text:span>)=</text:p>
      <text:p text:style-name="Standard"><text:span text:style-name="T120"><text:s text:c="4"/></text:span># <text:s text:c="7"/><draw:frame draw:style-name="fr2" draw:name="Objekt357" text:anchor-type="as-char" svg:y="-0.744cm" svg:width="0.866cm" svg:height="1.208cm" draw:z-index="192"><draw:object xlink:href="./Object 357" xlink:type="simple" xlink:show="embed" xlink:actuate="onLoad"/><draw:image xlink:href="./ObjectReplacements/Object 357" xlink:type="simple" xlink:show="embed" xlink:actuate="onLoad"/></draw:frame>a<text:span text:style-name="T52">k</text:span>x<text:span text:style-name="T87">k</text:span>-<draw:frame draw:style-name="fr2" draw:name="Objekt358" text:anchor-type="as-char" svg:y="-0.716cm" svg:width="1.039cm" svg:height="1.194cm" draw:z-index="193"><draw:object xlink:href="./Object 358" xlink:type="simple" xlink:show="embed" xlink:actuate="onLoad"/><draw:image xlink:href="./ObjectReplacements/Object 358" xlink:type="simple" xlink:show="embed" xlink:actuate="onLoad"/></draw:frame>x<text:span text:style-name="T87">n+1-m</text:span>*(b<text:span text:style-name="T52">m-1</text:span>x<text:span text:style-name="T87">m-1</text:span>+…b<text:span text:style-name="T52">0</text:span>x<text:span text:style-name="T87">0</text:span>)</text:p>
      <text:p text:style-name="Standard"/>
      <text:p text:style-name="P39">O.B.d.A. <text:span text:style-name="T24"></text:span>(<text:span text:style-name="T170">G</text:span>)&gt;0, sonst <text:span text:style-name="T170">G</text:span>(x)<text:span text:style-name="T175"> </text:span><text:span text:style-name="T24"></text:span>c<text:span text:style-name="T6"></text:span>0 <text:span text:style-name="T6"></text:span> <text:span text:style-name="T170">F</text:span>(x)=<draw:frame draw:style-name="fr2" draw:name="Objekt338" text:anchor-type="as-char" svg:y="-0.661cm" svg:width="1.268cm" svg:height="1.57cm" draw:z-index="544"><draw:object xlink:href="./Object 339" xlink:type="simple" xlink:show="embed" xlink:actuate="onLoad"/><draw:image xlink:href="./ObjectReplacements/Object 339" xlink:type="simple" xlink:show="embed" xlink:actuate="onLoad"/><svg:desc>Formel</svg:desc></draw:frame><text:span text:style-name="T170">G</text:span>(x)+<draw:frame draw:style-name="fr2" draw:name="Objekt339" text:anchor-type="as-char" svg:y="-0.377cm" svg:width="0.852cm" svg:height="1cm" draw:z-index="545"><draw:object xlink:href="./Object 340" xlink:type="simple" xlink:show="embed" xlink:actuate="onLoad"/><draw:image xlink:href="./ObjectReplacements/Object 340" xlink:type="simple" xlink:show="embed" xlink:actuate="onLoad"/><svg:desc>Formel</svg:desc></draw:frame></text:p>
      <text:p text:style-name="Standard"><text:span text:style-name="T120"><text:s text:c="4"/></text:span>A(n): Zu jedem Polynom <text:span text:style-name="T170">F</text:span> vom <text:span text:style-name="T24"></text:span>(<text:span text:style-name="T170">F</text:span>) <text:span text:style-name="T6"></text:span>n und <text:span text:style-name="T170">G</text:span> vom <text:span text:style-name="T24"></text:span>(<text:span text:style-name="T170">G</text:span>)=m <text:s text:c="2"/></text:p>
      <text:p text:style-name="Standard"><text:span text:style-name="T120"><text:s text:c="10"/></text:span>existieren Polynome Q und R wie oben.</text:p>
      <text:p text:style-name="Standard"><text:span text:style-name="T120"><text:s text:c="4"/></text:span>Bew:von A(n) <text:span text:style-name="T6"></text:span> n<text:span text:style-name="T6"></text:span><text:span text:style-name="T46">N</text:span> mit Induktion nach n. Setze m=<text:span text:style-name="T24"></text:span>(<text:span text:style-name="T170">G</text:span>).</text:p>
      <text:p text:style-name="Standard"><draw:line text:anchor-type="char" draw:z-index="334" draw:name="Form53" draw:style-name="gr11" draw:text-style-name="P57" svg:x1="2.541cm" svg:y1="0.945cm" svg:x2="1.588cm" svg:y2="1.898cm"><text:p/></draw:line><text:span text:style-name="T120"><text:s text:c="3"/></text:span>Der „erste“ Rest #bezogen auf (<draw:frame draw:style-name="fr2" draw:name="Objekt361" text:anchor-type="as-char" svg:y="-0.744cm" svg:width="0.866cm" svg:height="1.208cm" draw:z-index="194"><draw:object xlink:href="./Object 361" xlink:type="simple" xlink:show="embed" xlink:actuate="onLoad"/><draw:image xlink:href="./ObjectReplacements/Object 361" xlink:type="simple" xlink:show="embed" xlink:actuate="onLoad"/></draw:frame>a<text:span text:style-name="T52">k</text:span>x<text:span text:style-name="T87">k</text:span>):(<draw:frame draw:style-name="fr2" draw:name="Objekt362" text:anchor-type="as-char" svg:y="-0.744cm" svg:width="0.866cm" svg:height="1.208cm" draw:z-index="195"><draw:object xlink:href="./Object 362" xlink:type="simple" xlink:show="embed" xlink:actuate="onLoad"/><draw:image xlink:href="./ObjectReplacements/Object 362" xlink:type="simple" xlink:show="embed" xlink:actuate="onLoad"/></draw:frame>b<text:span text:style-name="T52">k</text:span>x<text:span text:style-name="T87">k</text:span>)...hat noch</text:p>
      <text:p text:style-name="Standard"><text:span text:style-name="T120"><text:s text:c="20"/></text:span>#nichts mit Induktion nach n+1 zu tun</text:p>
      <text:p text:style-name="Standard"><draw:line text:anchor-type="char" draw:z-index="335" draw:name="Form54" draw:style-name="gr11" draw:text-style-name="P57" svg:x1="2.54cm" svg:y1="1.101cm" svg:x2="2.54cm" svg:y2="13.484cm"><text:p/></draw:line><text:span text:style-name="T120"><text:s text:c="3"/></text:span><draw:frame draw:style-name="fr2" draw:name="Objekt363" text:anchor-type="as-char" svg:y="-0.69cm" svg:width="0.554cm" svg:height="0.785cm" draw:z-index="196"><draw:object xlink:href="./Object 363" xlink:type="simple" xlink:show="embed" xlink:actuate="onLoad"/><draw:image xlink:href="./ObjectReplacements/Object 363" xlink:type="simple" xlink:show="embed" xlink:actuate="onLoad"/></draw:frame>(x)=F(x)-<draw:frame draw:style-name="fr2" draw:name="Objekt364" text:anchor-type="as-char" svg:y="-0.716cm" svg:width="1.039cm" svg:height="1.194cm" draw:z-index="197"><draw:object xlink:href="./Object 364" xlink:type="simple" xlink:show="embed" xlink:actuate="onLoad"/><draw:image xlink:href="./ObjectReplacements/Object 364" xlink:type="simple" xlink:show="embed" xlink:actuate="onLoad"/></draw:frame>x<text:span text:style-name="T87">n+1-m</text:span><text:span text:style-name="T170">G</text:span>(x)=<draw:frame draw:style-name="fr2" draw:name="Objekt365" text:anchor-type="as-char" svg:y="-0.744cm" svg:width="0.866cm" svg:height="1.208cm" draw:z-index="198"><draw:object xlink:href="./Object 365" xlink:type="simple" xlink:show="embed" xlink:actuate="onLoad"/><draw:image xlink:href="./ObjectReplacements/Object 365" xlink:type="simple" xlink:show="embed" xlink:actuate="onLoad"/></draw:frame>a<text:span text:style-name="T52">k</text:span>x<text:span text:style-name="T87">k</text:span>-<draw:frame draw:style-name="fr2" draw:name="Objekt366" text:anchor-type="as-char" svg:y="-0.716cm" svg:width="1.039cm" svg:height="1.194cm" draw:z-index="199"><draw:object xlink:href="./Object 366" xlink:type="simple" xlink:show="embed" xlink:actuate="onLoad"/><draw:image xlink:href="./ObjectReplacements/Object 366" xlink:type="simple" xlink:show="embed" xlink:actuate="onLoad"/></draw:frame>x<text:span text:style-name="T87">n+1-m</text:span>*(b<text:span text:style-name="T52">m-1</text:span>x<text:span text:style-name="T87">m-1</text:span>+…b<text:span text:style-name="T52">0</text:span>x<text:span text:style-name="T87">0</text:span>) <text:span text:style-name="T6"></text:span></text:p>
      <text:p text:style-name="Standard"><text:span text:style-name="T120"><text:s text:c="3"/></text:span>grad <draw:frame draw:style-name="fr2" draw:name="Objekt367" text:anchor-type="as-char" svg:y="-0.69cm" svg:width="0.554cm" svg:height="0.785cm" draw:z-index="200"><draw:object xlink:href="./Object 367" xlink:type="simple" xlink:show="embed" xlink:actuate="onLoad"/><draw:image xlink:href="./ObjectReplacements/Object 367" xlink:type="simple" xlink:show="embed" xlink:actuate="onLoad"/></draw:frame>(x)=n&lt;n+1, d.h. es gilt A<text:span text:style-name="T52">(n)</text:span> </text:p>
      <text:p text:style-name="Standard"><text:span text:style-name="T120"><text:s text:c="3"/></text:span>weiter siehe unten</text:p>
      <text:p text:style-name="Standard"># <text:s/>n<text:span text:style-name="T6"></text:span>m-1, d.h. auch </text:p>
      <text:p text:style-name="Standard"><text:span text:style-name="T120"><text:s text:c="3"/></text:span>n=m-1: Es sei <text:span text:style-name="T24"></text:span>(<text:span text:style-name="T170">F</text:span>)&lt;<text:span text:style-name="T24"></text:span>(<text:span text:style-name="T170">G</text:span>)=m. </text:p>
      <text:p text:style-name="Standard"><draw:line text:anchor-type="char" draw:z-index="343" draw:name="Form55" draw:style-name="gr8" draw:text-style-name="P57" svg:x1="5.221cm" svg:y1="0.134cm" svg:x2="5.221cm" svg:y2="0.504cm"><text:p/></draw:line><text:span text:style-name="T120"><text:s text:c="10"/></text:span>Setze Q(x)<text:span text:style-name="T24"></text:span>0 und R(x<text:span text:style-name="T175"> )</text:span><text:span text:style-name="T24"></text:span>F(x) <text:span text:style-name="T6"></text:span> </text:p>
      <text:p text:style-name="Standard"><text:span text:style-name="T120"><text:s text:c="10"/></text:span><text:span text:style-name="T24"></text:span>(R)&lt;m und F(x)=<draw:frame draw:style-name="fr2" draw:name="Objekt340" text:anchor-type="as-char" svg:y="-0.388cm" svg:width="1.198cm" svg:height="1.012cm" draw:z-index="546"><draw:object xlink:href="./Object 342" xlink:type="simple" xlink:show="embed" xlink:actuate="onLoad"/><draw:image xlink:href="./ObjectReplacements/Object 342" xlink:type="simple" xlink:show="embed" xlink:actuate="onLoad"/><svg:desc>Formel</svg:desc></draw:frame><text:span text:style-name="T170">G</text:span>(x)+R(x) <text:s text:c="2"/></text:p>
      <text:p text:style-name="Standard"><draw:line text:anchor-type="char" draw:z-index="333" draw:name="Form56" draw:style-name="gr11" draw:text-style-name="P57" svg:x1="13.97cm" svg:y1="1.175cm" svg:x2="10.16cm" svg:y2="2.763cm"><text:p/></draw:line><text:span text:style-name="T120"><text:s text:c="4"/></text:span>n<draw:frame draw:style-name="fr2" draw:name="Objekt342" text:anchor-type="as-char" svg:y="-0.383cm" svg:width="0.52cm" svg:height="0.478cm" draw:z-index="547"><draw:object xlink:href="./Object 343" xlink:type="simple" xlink:show="embed" xlink:actuate="onLoad"/><draw:image xlink:href="./ObjectReplacements/Object 343" xlink:type="simple" xlink:show="embed" xlink:actuate="onLoad"/><svg:desc>Formel</svg:desc></draw:frame>n+1:Es gelte A<text:span text:style-name="T52">(n)</text:span> für ein n<text:span text:style-name="T6"></text:span><text:span text:style-name="T46">N</text:span><text:span text:style-name="T52">0</text:span>. Weiter <text:span text:style-name="T170">G</text:span>(x)=<draw:frame draw:style-name="fr2" draw:name="Objekt370" text:anchor-type="as-char" svg:y="-0.744cm" svg:width="0.868cm" svg:height="1.208cm" draw:z-index="201"><draw:object xlink:href="./Object 370" xlink:type="simple" xlink:show="embed" xlink:actuate="onLoad"/><draw:image xlink:href="./ObjectReplacements/Object 370" xlink:type="simple" xlink:show="embed" xlink:actuate="onLoad"/></draw:frame>b<text:span text:style-name="T52">k</text:span>x<text:span text:style-name="T87">k</text:span> mit b<text:span text:style-name="T52">m</text:span><text:span text:style-name="T6"></text:span>0 </text:p>
      <text:p text:style-name="Standard"><text:span text:style-name="T120"><text:s text:c="10"/></text:span>und <text:span text:style-name="T170">F</text:span>(x)=<draw:frame draw:style-name="fr2" draw:name="Objekt371" text:anchor-type="as-char" svg:y="-0.744cm" svg:width="0.866cm" svg:height="1.208cm" draw:z-index="202"><draw:object xlink:href="./Object 371" xlink:type="simple" xlink:show="embed" xlink:actuate="onLoad"/><draw:image xlink:href="./ObjectReplacements/Object 371" xlink:type="simple" xlink:show="embed" xlink:actuate="onLoad"/></draw:frame>a<text:span text:style-name="T52">k</text:span>x<text:span text:style-name="T87">k</text:span> ein Polynom <text:span text:style-name="T24"></text:span><text:span text:style-name="T6"></text:span>n+1</text:p>
      <text:p text:style-name="Standard"><text:span text:style-name="T120"><text:s text:c="10"/></text:span>Betrachte <draw:frame draw:style-name="fr2" draw:name="Objekt372" text:anchor-type="as-char" svg:y="-0.69cm" svg:width="0.554cm" svg:height="0.785cm" draw:z-index="203"><draw:object xlink:href="./Object 372" xlink:type="simple" xlink:show="embed" xlink:actuate="onLoad"/><draw:image xlink:href="./ObjectReplacements/Object 372" xlink:type="simple" xlink:show="embed" xlink:actuate="onLoad"/></draw:frame>(x)=<text:span text:style-name="T170">F</text:span>(x)-<draw:frame draw:style-name="fr2" draw:name="Objekt373" text:anchor-type="as-char" svg:y="-0.716cm" svg:width="1.039cm" svg:height="1.194cm" draw:z-index="204"><draw:object xlink:href="./Object 373" xlink:type="simple" xlink:show="embed" xlink:actuate="onLoad"/><draw:image xlink:href="./ObjectReplacements/Object 373" xlink:type="simple" xlink:show="embed" xlink:actuate="onLoad"/></draw:frame>x<text:span text:style-name="T87">n+1-m</text:span><text:span text:style-name="T170">G</text:span>(x)= <text:s text:c="2"/></text:p>
      <text:p text:style-name="Standard"><text:span text:style-name="T120"><text:s text:c="10"/></text:span><draw:frame draw:style-name="fr2" draw:name="Objekt374" text:anchor-type="as-char" svg:y="-0.744cm" svg:width="0.866cm" svg:height="1.208cm" draw:z-index="205"><draw:object xlink:href="./Object 374" xlink:type="simple" xlink:show="embed" xlink:actuate="onLoad"/><draw:image xlink:href="./ObjectReplacements/Object 374" xlink:type="simple" xlink:show="embed" xlink:actuate="onLoad"/></draw:frame>a<text:span text:style-name="T52">n</text:span>x<text:span text:style-name="T87">k</text:span>+a<text:span text:style-name="T52">n+1</text:span>x<text:span text:style-name="T87">n+1</text:span>+<draw:frame draw:style-name="fr2" draw:name="Objekt375" text:anchor-type="as-char" svg:y="-0.716cm" svg:width="1.039cm" svg:height="1.194cm" draw:z-index="206"><draw:object xlink:href="./Object 375" xlink:type="simple" xlink:show="embed" xlink:actuate="onLoad"/><draw:image xlink:href="./ObjectReplacements/Object 375" xlink:type="simple" xlink:show="embed" xlink:actuate="onLoad"/></draw:frame>x<text:span text:style-name="T87">n+1-m</text:span>(-b<text:span text:style-name="T52">m</text:span>x<text:span text:style-name="T87">m</text:span>-<draw:frame draw:style-name="fr2" draw:name="Objekt376" text:anchor-type="as-char" svg:y="-0.744cm" svg:width="0.919cm" svg:height="1.208cm" draw:z-index="207"><draw:object xlink:href="./Object 376" xlink:type="simple" xlink:show="embed" xlink:actuate="onLoad"/><draw:image xlink:href="./ObjectReplacements/Object 376" xlink:type="simple" xlink:show="embed" xlink:actuate="onLoad"/></draw:frame>b<text:span text:style-name="T52">k</text:span>x<text:span text:style-name="T87">k</text:span>)=</text:p>
      <text:p text:style-name="Standard"><text:span text:style-name="T120"><text:s text:c="10"/></text:span><draw:frame draw:style-name="fr2" draw:name="Objekt377" text:anchor-type="as-char" svg:y="-0.744cm" svg:width="0.866cm" svg:height="1.208cm" draw:z-index="208"><draw:object xlink:href="./Object 377" xlink:type="simple" xlink:show="embed" xlink:actuate="onLoad"/><draw:image xlink:href="./ObjectReplacements/Object 377" xlink:type="simple" xlink:show="embed" xlink:actuate="onLoad"/></draw:frame>a<text:span text:style-name="T52">n</text:span>x<text:span text:style-name="T87">k</text:span>-<draw:frame draw:style-name="fr2" draw:name="Objekt378" text:anchor-type="as-char" svg:y="-0.716cm" svg:width="1.039cm" svg:height="1.194cm" draw:z-index="209"><draw:object xlink:href="./Object 378" xlink:type="simple" xlink:show="embed" xlink:actuate="onLoad"/><draw:image xlink:href="./ObjectReplacements/Object 378" xlink:type="simple" xlink:show="embed" xlink:actuate="onLoad"/></draw:frame>x<text:span text:style-name="T87">n+1-m</text:span><draw:frame draw:style-name="fr2" draw:name="Objekt379" text:anchor-type="as-char" svg:y="-0.744cm" svg:width="0.919cm" svg:height="1.208cm" draw:z-index="210"><draw:object xlink:href="./Object 379" xlink:type="simple" xlink:show="embed" xlink:actuate="onLoad"/><draw:image xlink:href="./ObjectReplacements/Object 379" xlink:type="simple" xlink:show="embed" xlink:actuate="onLoad"/></draw:frame>b<text:span text:style-name="T52">k</text:span>x<text:span text:style-name="T87">k</text:span>=<draw:frame draw:style-name="fr2" draw:name="Objekt380" text:anchor-type="as-char" svg:y="-0.744cm" svg:width="0.866cm" svg:height="1.208cm" draw:z-index="211"><draw:object xlink:href="./Object 380" xlink:type="simple" xlink:show="embed" xlink:actuate="onLoad"/><draw:image xlink:href="./ObjectReplacements/Object 380" xlink:type="simple" xlink:show="embed" xlink:actuate="onLoad"/></draw:frame>a<text:span text:style-name="T52">n</text:span>x<text:span text:style-name="T87">k</text:span>-<draw:frame draw:style-name="fr2" draw:name="Objekt381" text:anchor-type="as-char" svg:y="-0.716cm" svg:width="1.039cm" svg:height="1.194cm" draw:z-index="212"><draw:object xlink:href="./Object 381" xlink:type="simple" xlink:show="embed" xlink:actuate="onLoad"/><draw:image xlink:href="./ObjectReplacements/Object 381" xlink:type="simple" xlink:show="embed" xlink:actuate="onLoad"/></draw:frame><draw:frame draw:style-name="fr2" draw:name="Objekt382" text:anchor-type="as-char" svg:y="-0.744cm" svg:width="0.919cm" svg:height="1.208cm" draw:z-index="213"><draw:object xlink:href="./Object 382" xlink:type="simple" xlink:show="embed" xlink:actuate="onLoad"/><draw:image xlink:href="./ObjectReplacements/Object 382" xlink:type="simple" xlink:show="embed" xlink:actuate="onLoad"/></draw:frame>b<text:span text:style-name="T52">k</text:span>x<text:span text:style-name="T87">k+n+1-m</text:span> </text:p>
      <text:p text:style-name="Standard"><text:span text:style-name="T120"><text:s text:c="10"/></text:span><text:span text:style-name="T120"><draw:frame draw:style-name="fr2" draw:name="Objekt343" text:anchor-type="as-char" svg:y="-0.377cm" svg:width="4.251cm" svg:height="0.866cm" draw:z-index="548"><draw:object xlink:href="./Object 345" xlink:type="simple" xlink:show="embed" xlink:actuate="onLoad"/><draw:image xlink:href="./ObjectReplacements/Object 345" xlink:type="simple" xlink:show="embed" xlink:actuate="onLoad"/><svg:desc>Formel</svg:desc></draw:frame></text:span>grad(<draw:frame draw:style-name="fr2" draw:name="Objekt384" text:anchor-type="as-char" svg:y="-0.691cm" svg:width="0.554cm" svg:height="0.785cm" draw:z-index="214"><draw:object xlink:href="./Object 384" xlink:type="simple" xlink:show="embed" xlink:actuate="onLoad"/><draw:image xlink:href="./ObjectReplacements/Object 384" xlink:type="simple" xlink:show="embed" xlink:actuate="onLoad"/></draw:frame>)<text:span text:style-name="T6"></text:span>n <draw:frame draw:style-name="fr2" draw:name="Objekt385" text:anchor-type="as-char" svg:y="-0.377cm" svg:width="1.115cm" svg:height="0.866cm" draw:z-index="215"><draw:object xlink:href="./Object 385" xlink:type="simple" xlink:show="embed" xlink:actuate="onLoad"/><draw:image xlink:href="./ObjectReplacements/Object 385" xlink:type="simple" xlink:show="embed" xlink:actuate="onLoad"/></draw:frame></text:p>
      <text:p text:style-name="Standard"><text:span text:style-name="T120"><text:s text:c="11"/></text:span><text:span text:style-name="T6"></text:span><text:span text:style-name="T120"> </text:span>Polynom mit <draw:frame draw:style-name="fr2" draw:name="Objekt386" text:anchor-type="as-char" svg:y="-0.69cm" svg:width="0.566cm" svg:height="0.785cm" draw:z-index="216"><draw:object xlink:href="./Object 386" xlink:type="simple" xlink:show="embed" xlink:actuate="onLoad"/><draw:image xlink:href="./ObjectReplacements/Object 386" xlink:type="simple" xlink:show="embed" xlink:actuate="onLoad"/></draw:frame>,<draw:frame draw:style-name="fr2" draw:name="Objekt387" text:anchor-type="as-char" svg:y="-0.69cm" svg:width="0.543cm" svg:height="0.785cm" draw:z-index="217"><draw:object xlink:href="./Object 387" xlink:type="simple" xlink:show="embed" xlink:actuate="onLoad"/><draw:image xlink:href="./ObjectReplacements/Object 387" xlink:type="simple" xlink:show="embed" xlink:actuate="onLoad"/></draw:frame> mit <draw:frame draw:style-name="fr2" draw:name="Objekt388" text:anchor-type="as-char" svg:y="-0.69cm" svg:width="0.554cm" svg:height="0.785cm" draw:z-index="218"><draw:object xlink:href="./Object 388" xlink:type="simple" xlink:show="embed" xlink:actuate="onLoad"/><draw:image xlink:href="./ObjectReplacements/Object 388" xlink:type="simple" xlink:show="embed" xlink:actuate="onLoad"/></draw:frame>(x)=<draw:frame draw:style-name="fr2" draw:name="Objekt389" text:anchor-type="as-char" svg:y="-0.69cm" svg:width="0.566cm" svg:height="0.785cm" draw:z-index="219"><draw:object xlink:href="./Object 389" xlink:type="simple" xlink:show="embed" xlink:actuate="onLoad"/><draw:image xlink:href="./ObjectReplacements/Object 389" xlink:type="simple" xlink:show="embed" xlink:actuate="onLoad"/></draw:frame>(x)<text:span text:style-name="T170">G</text:span>(x)+<draw:frame draw:style-name="fr2" draw:name="Objekt390" text:anchor-type="as-char" svg:y="-0.69cm" svg:width="0.543cm" svg:height="0.785cm" draw:z-index="220"><draw:object xlink:href="./Object 390" xlink:type="simple" xlink:show="embed" xlink:actuate="onLoad"/><draw:image xlink:href="./ObjectReplacements/Object 390" xlink:type="simple" xlink:show="embed" xlink:actuate="onLoad"/></draw:frame>(x) und <text:span text:style-name="T24"></text:span>(<draw:frame draw:style-name="fr2" draw:name="Objekt391" text:anchor-type="as-char" svg:y="-0.69cm" svg:width="0.543cm" svg:height="0.785cm" draw:z-index="221"><draw:object xlink:href="./Object 391" xlink:type="simple" xlink:show="embed" xlink:actuate="onLoad"/><draw:image xlink:href="./ObjectReplacements/Object 391" xlink:type="simple" xlink:show="embed" xlink:actuate="onLoad"/></draw:frame>)&lt;m</text:p>
      <text:p text:style-name="Standard"><text:span text:style-name="T120"><text:s text:c="11"/></text:span><text:span text:style-name="T170">F</text:span>(x)=<draw:frame draw:style-name="fr2" draw:name="Objekt392" text:anchor-type="as-char" svg:y="-0.69cm" svg:width="0.554cm" svg:height="0.785cm" draw:z-index="222"><draw:object xlink:href="./Object 392" xlink:type="simple" xlink:show="embed" xlink:actuate="onLoad"/><draw:image xlink:href="./ObjectReplacements/Object 392" xlink:type="simple" xlink:show="embed" xlink:actuate="onLoad"/></draw:frame>(x)+<draw:frame draw:style-name="fr2" draw:name="Objekt393" text:anchor-type="as-char" svg:y="-0.716cm" svg:width="1.039cm" svg:height="1.194cm" draw:z-index="223"><draw:object xlink:href="./Object 393" xlink:type="simple" xlink:show="embed" xlink:actuate="onLoad"/><draw:image xlink:href="./ObjectReplacements/Object 393" xlink:type="simple" xlink:show="embed" xlink:actuate="onLoad"/></draw:frame>x<text:span text:style-name="T87">n+1-m</text:span><text:span text:style-name="T170">G</text:span>(x)=<draw:frame draw:style-name="fr2" draw:name="Objekt394" text:anchor-type="as-char" svg:y="-0.69cm" svg:width="0.566cm" svg:height="0.785cm" draw:z-index="224"><draw:object xlink:href="./Object 394" xlink:type="simple" xlink:show="embed" xlink:actuate="onLoad"/><draw:image xlink:href="./ObjectReplacements/Object 394" xlink:type="simple" xlink:show="embed" xlink:actuate="onLoad"/></draw:frame>(x)<text:span text:style-name="T170">G</text:span>(x)+<draw:frame draw:style-name="fr2" draw:name="Objekt395" text:anchor-type="as-char" svg:y="-0.716cm" svg:width="1.039cm" svg:height="1.194cm" draw:z-index="225"><draw:object xlink:href="./Object 395" xlink:type="simple" xlink:show="embed" xlink:actuate="onLoad"/><draw:image xlink:href="./ObjectReplacements/Object 395" xlink:type="simple" xlink:show="embed" xlink:actuate="onLoad"/></draw:frame>x<text:span text:style-name="T87">n+1-m</text:span><text:span text:style-name="T170">G</text:span>(x)+<draw:frame draw:style-name="fr2" draw:name="Objekt396" text:anchor-type="as-char" svg:y="-0.69cm" svg:width="0.543cm" svg:height="0.785cm" draw:z-index="226"><draw:object xlink:href="./Object 396" xlink:type="simple" xlink:show="embed" xlink:actuate="onLoad"/><draw:image xlink:href="./ObjectReplacements/Object 396" xlink:type="simple" xlink:show="embed" xlink:actuate="onLoad"/></draw:frame>(x)= </text:p>
      <text:p text:style-name="Standard"><text:span text:style-name="T120"><text:s text:c="11"/></text:span><text:span text:style-name="T120"><draw:frame draw:style-name="fr2" draw:name="Objekt345" text:anchor-type="as-char" svg:y="-0.716cm" svg:width="3.833cm" svg:height="1.72cm" draw:z-index="549"><draw:object xlink:href="./Object 359" xlink:type="simple" xlink:show="embed" xlink:actuate="onLoad"/><draw:image xlink:href="./ObjectReplacements/Object 359" xlink:type="simple" xlink:show="embed" xlink:actuate="onLoad"/><svg:desc>Formel</svg:desc></draw:frame></text:span><text:span text:style-name="T170">G</text:span>(x)+<draw:frame draw:style-name="fr2" draw:name="Objekt359" text:anchor-type="as-char" svg:y="-0.69cm" svg:width="1.171cm" svg:height="1.342cm" draw:z-index="550"><draw:object xlink:href="./Object 360" xlink:type="simple" xlink:show="embed" xlink:actuate="onLoad"/><draw:image xlink:href="./ObjectReplacements/Object 360" xlink:type="simple" xlink:show="embed" xlink:actuate="onLoad"/><svg:desc>Formel</svg:desc></draw:frame> <text:s/></text:p>
      <text:p text:style-name="Standard"><text:span text:style-name="T120"><text:s text:c="3"/></text:span>Eindeutigkeit: <text:s text:c="21"/></text:p>
      <text:p text:style-name="Standard"><text:span text:style-name="T120"><text:s text:c="3"/></text:span>Es gelte <text:span text:style-name="T170">F</text:span>(x)=Q<text:span text:style-name="T52">1</text:span>(x)<text:span text:style-name="T170">G</text:span>(x)+R<text:span text:style-name="T52">1</text:span>(x)=Q<text:span text:style-name="T52">2</text:span>(x)<text:span text:style-name="T170">G</text:span>(x)+R<text:span text:style-name="T52">2</text:span>(x) mit <text:span text:style-name="T24"></text:span>(R<text:span text:style-name="T52">1</text:span>)&lt;m <draw:frame draw:style-name="fr3" draw:name="Objekt399" text:anchor-type="as-char" svg:width="0.437cm" svg:height="0.467cm" draw:z-index="227"><draw:object xlink:href="./Object 399" xlink:type="simple" xlink:show="embed" xlink:actuate="onLoad"/><draw:image xlink:href="./ObjectReplacements/Object 399" xlink:type="simple" xlink:show="embed" xlink:actuate="onLoad"/></draw:frame><text:s/>grad(R<text:span text:style-name="T52">2</text:span>)&lt;m <text:s text:c="2"/></text:p>
      <text:p text:style-name="Standard"><text:span text:style-name="T129"><text:s text:c="3"/></text:span><text:span text:style-name="T6"></text:span><text:span text:style-name="T129"> </text:span><text:span text:style-name="T128">(Q</text:span><text:span text:style-name="T65">1</text:span><text:span text:style-name="T128">(x)-Q</text:span><text:span text:style-name="T65">2</text:span><text:span text:style-name="T128">(x))</text:span><text:span text:style-name="T171">G</text:span><text:span text:style-name="T128">(x)=R</text:span><text:span text:style-name="T65">1</text:span><text:span text:style-name="T128">(x)-R</text:span><text:span text:style-name="T65">2</text:span><text:span text:style-name="T128">(x)</text:span></text:p>
      <text:p text:style-name="Standard"><text:span text:style-name="T120"><text:s text:c="3"/></text:span>Annahme Q<text:span text:style-name="T52">1</text:span><text:span text:style-name="T6"></text:span>Q<text:span text:style-name="T52">2</text:span> <text:span text:style-name="T6"></text:span> <text:span text:style-name="T24"></text:span>((Q<text:span text:style-name="T52">1</text:span>(x)-Q<text:span text:style-name="T52">2</text:span>(x))<text:span text:style-name="T170">G</text:span>(x)<text:span text:style-name="T6"></text:span>m Widerspruch zu</text:p>
      <text:p text:style-name="Standard"><text:span text:style-name="T129"><text:s text:c="3"/></text:span><text:span text:style-name="T24"></text:span><text:span text:style-name="T128">(R</text:span><text:span text:style-name="T65">2</text:span><text:span text:style-name="T128">(x)-R</text:span><text:span text:style-name="T65">1</text:span><text:span text:style-name="T128">(x))</text:span><text:span text:style-name="T6"></text:span><text:span text:style-name="T128">m-1 </text:span><text:span text:style-name="T6"></text:span><text:span text:style-name="T128"> Q</text:span><text:span text:style-name="T65">1</text:span><text:span text:style-name="T128">(x)</text:span><text:span text:style-name="T176"> </text:span><text:span text:style-name="T24"></text:span><text:span text:style-name="T128">Q</text:span><text:span text:style-name="T65">2</text:span><text:span text:style-name="T128">(x) </text:span><text:span text:style-name="T6"></text:span><text:span text:style-name="T128"> R</text:span><text:span text:style-name="T65">1</text:span><text:span text:style-name="T128">(x)</text:span><text:span text:style-name="T176"> </text:span><text:span text:style-name="T24"></text:span><text:span text:style-name="T128">R</text:span><text:span text:style-name="T65">2</text:span><text:span text:style-name="T128">(x)</text:span></text:p>
      <text:h text:style-name="P49" text:outline-level="2"/>
      <text:p text:style-name="P3"/>
      <text:h text:style-name="P50" text:outline-level="2"/>
      <text:h text:style-name="P51" text:outline-level="2">A1.9.5</text:h>
      <text:p text:style-name="Standard"><text:span text:style-name="T142">S(x)=</text:span><draw:frame draw:style-name="fr2" draw:name="Objekt400" text:anchor-type="as-char" svg:y="-0.744cm" svg:width="0.866cm" svg:height="1.208cm" draw:z-index="228"><draw:object xlink:href="./Object 400" xlink:type="simple" xlink:show="embed" xlink:actuate="onLoad"/><draw:image xlink:href="./ObjectReplacements/Object 400" xlink:type="simple" xlink:show="embed" xlink:actuate="onLoad"/></draw:frame><text:span text:style-name="T142">a</text:span><text:span text:style-name="T56">k</text:span><text:span text:style-name="T142">x</text:span><text:span text:style-name="T88">k</text:span><text:span text:style-name="T142">, T(x)=</text:span><draw:frame draw:style-name="fr2" draw:name="Objekt401" text:anchor-type="as-char" svg:y="-0.744cm" svg:width="0.866cm" svg:height="1.208cm" draw:z-index="229"><draw:object xlink:href="./Object 401" xlink:type="simple" xlink:show="embed" xlink:actuate="onLoad"/><draw:image xlink:href="./ObjectReplacements/Object 401" xlink:type="simple" xlink:show="embed" xlink:actuate="onLoad"/></draw:frame><text:span text:style-name="T142">b</text:span><text:span text:style-name="T56">k</text:span><text:span text:style-name="T142">x</text:span><text:span text:style-name="T88">k</text:span><text:span text:style-name="T142">, <text:s text:c="2"/>a</text:span><text:span text:style-name="T56">m</text:span><text:span text:style-name="T6"></text:span><text:span text:style-name="T142">0, b</text:span><text:span text:style-name="T56">n</text:span><text:span text:style-name="T6"></text:span><text:span text:style-name="T142">0,</text:span></text:p>
      <text:p text:style-name="Standard"><text:span text:style-name="T142">(S*T)(x)=(</text:span><draw:frame draw:style-name="fr2" draw:name="Objekt402" text:anchor-type="as-char" svg:y="-0.744cm" svg:width="0.866cm" svg:height="1.208cm" draw:z-index="230"><draw:object xlink:href="./Object 402" xlink:type="simple" xlink:show="embed" xlink:actuate="onLoad"/><draw:image xlink:href="./ObjectReplacements/Object 402" xlink:type="simple" xlink:show="embed" xlink:actuate="onLoad"/></draw:frame><text:span text:style-name="T142">a</text:span><text:span text:style-name="T56">k</text:span><text:span text:style-name="T142">x</text:span><text:span text:style-name="T88">k</text:span><text:span text:style-name="T142">)(</text:span><draw:frame draw:style-name="fr2" draw:name="Objekt403" text:anchor-type="as-char" svg:y="-0.744cm" svg:width="0.866cm" svg:height="1.208cm" draw:z-index="231"><draw:object xlink:href="./Object 403" xlink:type="simple" xlink:show="embed" xlink:actuate="onLoad"/><draw:image xlink:href="./ObjectReplacements/Object 403" xlink:type="simple" xlink:show="embed" xlink:actuate="onLoad"/></draw:frame><text:span text:style-name="T142">b</text:span><text:span text:style-name="T56">k</text:span><text:span text:style-name="T142">x</text:span><text:span text:style-name="T88">k</text:span><text:span text:style-name="T142">)=</text:span><draw:frame draw:style-name="fr2" draw:name="Objekt404" text:anchor-type="as-char" svg:y="-0.744cm" svg:width="0.866cm" svg:height="1.208cm" draw:z-index="232"><draw:object xlink:href="./Object 404" xlink:type="simple" xlink:show="embed" xlink:actuate="onLoad"/><draw:image xlink:href="./ObjectReplacements/Object 404" xlink:type="simple" xlink:show="embed" xlink:actuate="onLoad"/></draw:frame><draw:frame draw:style-name="fr2" draw:name="Objekt405" text:anchor-type="as-char" svg:y="-0.744cm" svg:width="0.845cm" svg:height="1.208cm" draw:z-index="233"><draw:object xlink:href="./Object 405" xlink:type="simple" xlink:show="embed" xlink:actuate="onLoad"/><draw:image xlink:href="./ObjectReplacements/Object 405" xlink:type="simple" xlink:show="embed" xlink:actuate="onLoad"/></draw:frame><text:span text:style-name="T142">a</text:span><text:span text:style-name="T56">k</text:span><text:span text:style-name="T142">b</text:span><text:span text:style-name="T56">j</text:span><text:span text:style-name="T142">x</text:span><text:span text:style-name="T88">k+j</text:span><text:span text:style-name="T142">=</text:span><text:span text:style-name="T142"><draw:frame draw:style-name="fr2" draw:name="Objekt360" text:anchor-type="as-char" svg:y="-0.713cm" svg:width="1.365cm" svg:height="1.536cm" draw:z-index="551"><draw:object xlink:href="./Object 369" xlink:type="simple" xlink:show="embed" xlink:actuate="onLoad"/><draw:image xlink:href="./ObjectReplacements/Object 369" xlink:type="simple" xlink:show="embed" xlink:actuate="onLoad"/><svg:desc>Formel</svg:desc></draw:frame></text:span><draw:frame draw:style-name="fr2" draw:name="Objekt407" text:anchor-type="as-char" svg:y="-0.713cm" svg:width="1.185cm" svg:height="1.175cm" draw:z-index="234"><draw:object xlink:href="./Object 407" xlink:type="simple" xlink:show="embed" xlink:actuate="onLoad"/><draw:image xlink:href="./ObjectReplacements/Object 407" xlink:type="simple" xlink:show="embed" xlink:actuate="onLoad"/></draw:frame><text:span text:style-name="T142">a</text:span><text:span text:style-name="T56">j</text:span><text:span text:style-name="T142">b</text:span><text:span text:style-name="T56">k</text:span><text:span text:style-name="T142">x</text:span><text:span text:style-name="T88">l</text:span><text:span text:style-name="T142">, 0</text:span><text:span text:style-name="T6"></text:span><text:span text:style-name="T142">k</text:span><text:span text:style-name="T6"></text:span><text:span text:style-name="T142">m, 0</text:span><text:span text:style-name="T6"></text:span><text:span text:style-name="T142">j</text:span><text:span text:style-name="T6"></text:span><text:span text:style-name="T142">n</text:span></text:p>
      <text:p text:style-name="Standard"><text:span text:style-name="T143"><text:s text:c="10"/></text:span>Höchste Potenz m+n, <text:span text:style-name="T24"></text:span>(S*T)=<text:span text:style-name="T24"></text:span>(S)+<text:span text:style-name="T24"></text:span>(T). <text:s text:c="3"/></text:p>
      <text:p text:style-name="Standard">(S+T)(x)=<draw:frame draw:style-name="fr2" draw:name="Objekt408" text:anchor-type="as-char" svg:y="-0.744cm" svg:width="0.866cm" svg:height="1.208cm" draw:z-index="235"><draw:object xlink:href="./Object 408" xlink:type="simple" xlink:show="embed" xlink:actuate="onLoad"/><draw:image xlink:href="./ObjectReplacements/Object 408" xlink:type="simple" xlink:show="embed" xlink:actuate="onLoad"/></draw:frame>a<text:span text:style-name="T52">k</text:span>x<text:span text:style-name="T87">k</text:span>+<draw:frame draw:style-name="fr2" draw:name="Objekt409" text:anchor-type="as-char" svg:y="-0.744cm" svg:width="0.866cm" svg:height="1.208cm" draw:z-index="236"><draw:object xlink:href="./Object 409" xlink:type="simple" xlink:show="embed" xlink:actuate="onLoad"/><draw:image xlink:href="./ObjectReplacements/Object 409" xlink:type="simple" xlink:show="embed" xlink:actuate="onLoad"/></draw:frame>b<text:span text:style-name="T52">k</text:span>x<text:span text:style-name="T87">k</text:span><draw:frame draw:style-name="fr2" draw:name="Objekt410" text:anchor-type="as-char" svg:y="-0.377cm" svg:width="1.573cm" svg:height="0.972cm" draw:z-index="237"><draw:object xlink:href="./Object 410" xlink:type="simple" xlink:show="embed" xlink:actuate="onLoad"/><draw:image xlink:href="./ObjectReplacements/Object 410" xlink:type="simple" xlink:show="embed" xlink:actuate="onLoad"/></draw:frame><draw:frame draw:style-name="fr2" draw:name="Objekt411" text:anchor-type="as-char" svg:y="-0.744cm" svg:width="0.866cm" svg:height="1.208cm" draw:z-index="238"><draw:object xlink:href="./Object 411" xlink:type="simple" xlink:show="embed" xlink:actuate="onLoad"/><draw:image xlink:href="./ObjectReplacements/Object 411" xlink:type="simple" xlink:show="embed" xlink:actuate="onLoad"/></draw:frame>(a<text:span text:style-name="T52">k</text:span>+b<text:span text:style-name="T52">k</text:span>)x<text:span text:style-name="T87">k</text:span>+<draw:frame draw:style-name="fr2" draw:name="Objekt412" text:anchor-type="as-char" svg:y="-0.744cm" svg:width="1.263cm" svg:height="1.208cm" draw:z-index="239"><draw:object xlink:href="./Object 412" xlink:type="simple" xlink:show="embed" xlink:actuate="onLoad"/><draw:image xlink:href="./ObjectReplacements/Object 412" xlink:type="simple" xlink:show="embed" xlink:actuate="onLoad"/></draw:frame>b<text:span text:style-name="T52">k</text:span>x<text:span text:style-name="T87">k </text:span><text:span text:style-name="T24"></text:span> <text:span text:style-name="T24"></text:span>(S+T)=<text:span text:style-name="T128"><draw:frame draw:style-name="fr2" draw:name="Objekt368" text:anchor-type="as-char" svg:y="-0.557cm" svg:width="2.683cm" svg:height="0.898cm" draw:z-index="552"><draw:object xlink:href="./Object 368" xlink:type="simple" xlink:show="embed" xlink:actuate="onLoad"/><draw:image xlink:href="./ObjectReplacements/Object 368" xlink:type="simple" xlink:show="embed" xlink:actuate="onLoad"/><svg:desc>Formel</svg:desc></draw:frame></text:span>…</text:p>
      <text:p text:style-name="Standard"><text:span text:style-name="T120"><text:s text:c="6"/></text:span>falls a<text:span text:style-name="T52">m</text:span>+b<text:span text:style-name="T52">m</text:span>=0…&lt;…<text:span text:style-name="T24"></text:span><text:span text:style-name="T142">(S+T)</text:span><text:span text:style-name="T6"></text:span><text:span text:style-name="T142">max{</text:span><text:span text:style-name="T24"></text:span><text:span text:style-name="T142">(S),</text:span><text:span text:style-name="T24"></text:span><text:span text:style-name="T142">(T)}<text:line-break/>P(x)=</text:span><text:span text:style-name="T142"><draw:frame draw:style-name="fr2" draw:name="Objekt383" text:anchor-type="as-char" svg:y="-0.644cm" svg:width="1.469cm" svg:height="1.08cm" draw:z-index="553"><draw:object xlink:href="./Object 397" xlink:type="simple" xlink:show="embed" xlink:actuate="onLoad"/><draw:image xlink:href="./ObjectReplacements/Object 397" xlink:type="simple" xlink:show="embed" xlink:actuate="onLoad"/><svg:desc>Formel</svg:desc></draw:frame></text:span><text:span text:style-name="T142">=</text:span><text:span text:style-name="T142"><draw:frame draw:style-name="fr2" draw:name="Objekt369" text:anchor-type="as-char" svg:y="-0.644cm" svg:width="1.469cm" svg:height="1.08cm" draw:z-index="554"><draw:object xlink:href="./Object 383" xlink:type="simple" xlink:show="embed" xlink:actuate="onLoad"/><draw:image xlink:href="./ObjectReplacements/Object 383" xlink:type="simple" xlink:show="embed" xlink:actuate="onLoad"/><svg:desc>Formel</svg:desc></draw:frame></text:span><text:span text:style-name="T142">= </text:span><draw:frame draw:style-name="fr2" draw:name="Objekt416" text:anchor-type="as-char" svg:y="-0.661cm" svg:width="5.851cm" svg:height="1.044cm" draw:z-index="240"><draw:object xlink:href="./Object 416" xlink:type="simple" xlink:show="embed" xlink:actuate="onLoad"/><draw:image xlink:href="./ObjectReplacements/Object 416" xlink:type="simple" xlink:show="embed" xlink:actuate="onLoad"/></draw:frame><text:span text:style-name="T142">, </text:span></text:p>
      <text:p text:style-name="Standard"><text:span text:style-name="T143"><text:s text:c="5"/></text:span>Zähler <text:span text:style-name="T6"></text:span> Faktoren <text:span text:style-name="T24"></text:span> <text:span text:style-name="T24"></text:span>(P(x))=<text:span text:style-name="T6"></text:span></text:p>
      <text:p text:style-name="Standard">Q(x)=<draw:frame draw:style-name="fr2" draw:name="Objekt417" text:anchor-type="as-char" svg:y="-0.744cm" svg:width="0.845cm" svg:height="1.208cm" draw:z-index="241"><draw:object xlink:href="./Object 417" xlink:type="simple" xlink:show="embed" xlink:actuate="onLoad"/><draw:image xlink:href="./ObjectReplacements/Object 417" xlink:type="simple" xlink:show="embed" xlink:actuate="onLoad"/></draw:frame><text:span text:style-name="T142"><draw:frame draw:style-name="fr3" draw:name="Objekt398" text:anchor-type="as-char" svg:width="0.94cm" svg:height="1.072cm" draw:z-index="555"><draw:object xlink:href="./Object 406" xlink:type="simple" xlink:show="embed" xlink:actuate="onLoad"/><draw:image xlink:href="./ObjectReplacements/Object 406" xlink:type="simple" xlink:show="embed" xlink:actuate="onLoad"/><svg:desc>Formel</svg:desc></draw:frame></text:span> <text:span text:style-name="T142"><draw:frame draw:style-name="fr2" draw:name="Objekt419" text:anchor-type="as-char" svg:y="-0.644cm" svg:width="1.418cm" svg:height="1.08cm" draw:z-index="242"><draw:object xlink:href="./Object 419" xlink:type="simple" xlink:show="embed" xlink:actuate="onLoad"/><draw:image xlink:href="./ObjectReplacements/Object 419" xlink:type="simple" xlink:show="embed" xlink:actuate="onLoad"/></draw:frame></text:span><text:span text:style-name="T142">=</text:span><draw:frame draw:style-name="fr2" draw:name="Objekt420" text:anchor-type="as-char" svg:y="-0.744cm" svg:width="0.845cm" svg:height="1.208cm" draw:z-index="243"><draw:object xlink:href="./Object 420" xlink:type="simple" xlink:show="embed" xlink:actuate="onLoad"/><draw:image xlink:href="./ObjectReplacements/Object 420" xlink:type="simple" xlink:show="embed" xlink:actuate="onLoad"/></draw:frame><text:span text:style-name="T142"><draw:frame draw:style-name="fr2" draw:name="Objekt421" text:anchor-type="as-char" svg:y="-0.644cm" svg:width="0.947cm" svg:height="1.08cm" draw:z-index="244"><draw:object xlink:href="./Object 421" xlink:type="simple" xlink:show="embed" xlink:actuate="onLoad"/><draw:image xlink:href="./ObjectReplacements/Object 421" xlink:type="simple" xlink:show="embed" xlink:actuate="onLoad"/></draw:frame></text:span><text:span text:style-name="T142"><draw:frame draw:style-name="fr2" draw:name="Objekt422" text:anchor-type="as-char" svg:y="-0.716cm" svg:width="4.754cm" svg:height="1.194cm" draw:z-index="245"><draw:object xlink:href="./Object 422" xlink:type="simple" xlink:show="embed" xlink:actuate="onLoad"/><draw:image xlink:href="./ObjectReplacements/Object 422" xlink:type="simple" xlink:show="embed" xlink:actuate="onLoad"/></draw:frame></text:span></text:p>
      <text:p text:style-name="Standard"/>
      <text:p text:style-name="P14">a)Seien P,Q,Q<text:span text:style-name="T52">1</text:span> und R Polynome. </text:p>
      <text:p text:style-name="P14"><text:span text:style-name="T120"><text:s text:c="2"/></text:span>Zeige:(.) Aus P=Q<text:span text:style-name="T52">1</text:span>Q+R mit <text:span text:style-name="T25"></text:span><text:span text:style-name="T167">(R)</text:span>&lt;<text:span text:style-name="T25"></text:span><text:span text:style-name="T167">(Q)</text:span> folgt <text:span text:style-name="T25"></text:span><text:span text:style-name="T167">(</text:span>Q<text:span text:style-name="T52">1</text:span>)=<text:span text:style-name="T25"></text:span><text:span text:style-name="T167">(</text:span>P)-<text:span text:style-name="T25"></text:span><text:span text:style-name="T167">(</text:span>Q), </text:p>
      <text:p text:style-name="P14"><text:span text:style-name="T120"><text:s text:c="12"/></text:span>außer </text:p>
      <text:p text:style-name="P14"><text:span text:style-name="T120"><text:s text:c="7"/></text:span>(..) wenn <text:span text:style-name="T25"></text:span><text:span text:style-name="T167">(</text:span>P)&lt;<text:span text:style-name="T25"></text:span><text:span text:style-name="T167">(</text:span>Q) und dann ist Q<text:span text:style-name="T52">1</text:span> das Nullpolynom.</text:p>
      <text:p text:style-name="P15">Lös:(*)<text:span text:style-name="T167"> </text:span><text:span text:style-name="T25"></text:span><text:span text:style-name="T167">(</text:span>P)=<text:span text:style-name="T25"></text:span>(Q<text:span text:style-name="T52">1</text:span>Q+R)<text:span text:style-name="T6"></text:span>max{<text:span text:style-name="T25"></text:span>(Q<text:span text:style-name="T52">1</text:span>Q),R}=max{<text:span text:style-name="T25"></text:span><text:span text:style-name="T167">(</text:span>Q<text:span text:style-name="T52">1</text:span>)+<text:span text:style-name="T167"> </text:span><text:span text:style-name="T25"></text:span><text:span text:style-name="T167">(</text:span>Q), <text:span text:style-name="T25"></text:span><text:span text:style-name="T167">(R)</text:span>}</text:p>
      <text:p text:style-name="P15"><text:span text:style-name="T120"><text:s text:c="9"/></text:span><text:span text:style-name="T128">(.)</text:span><text:span text:style-name="T25"></text:span><text:span text:style-name="T148">(</text:span><text:span text:style-name="T142">P)</text:span><text:span text:style-name="T45"></text:span><text:span text:style-name="T25"></text:span><text:span text:style-name="T130">(</text:span><text:span text:style-name="T142">Q), Beh. </text:span>Q<text:span text:style-name="T52">1</text:span> ist nicht Nullpolynom <text:s text:c="2"/></text:p>
      <text:p text:style-name="P14"><text:span text:style-name="T120"><text:s text:c="12"/></text:span>Bew:Annahme Q<text:span text:style-name="T52">1</text:span> ist Nullpolynom <text:span text:style-name="T6"></text:span> </text:p>
      <text:p text:style-name="P15"><text:span text:style-name="T120"><text:s text:c="16"/></text:span><text:span text:style-name="T25"></text:span><text:span text:style-name="T167">(</text:span>P)=<text:span text:style-name="T25"></text:span>(Q<text:span text:style-name="T52">1</text:span>Q+R)<text:span text:style-name="T6"></text:span>max{<text:span text:style-name="T25"></text:span>(Q<text:span text:style-name="T52">1</text:span>Q),R}<draw:frame draw:style-name="fr2" draw:name="Objekt397" text:anchor-type="as-char" svg:y="-0.377cm" svg:width="1.155cm" svg:height="1.062cm" draw:z-index="556"><draw:object xlink:href="./Object 398" xlink:type="simple" xlink:show="embed" xlink:actuate="onLoad"/><draw:image xlink:href="./ObjectReplacements/Object 398" xlink:type="simple" xlink:show="embed" xlink:actuate="onLoad"/><svg:desc>Formel</svg:desc></draw:frame><text:span text:style-name="T25"></text:span>(R) <draw:frame draw:style-name="fr2" draw:name="Objekt427" text:anchor-type="as-char" svg:y="-0.379cm" svg:width="0.607cm" svg:height="0.866cm" draw:z-index="246"><draw:object xlink:href="./Object 427" xlink:type="simple" xlink:show="embed" xlink:actuate="onLoad"/><draw:image xlink:href="./ObjectReplacements/Object 427" xlink:type="simple" xlink:show="embed" xlink:actuate="onLoad"/></draw:frame><text:s/></text:p>
      <text:p text:style-name="P15"><text:span text:style-name="T120"><text:s text:c="16"/></text:span><text:span text:style-name="T25"></text:span><text:span text:style-name="T167">(</text:span>P)<text:span text:style-name="T6"></text:span><text:span text:style-name="T25"></text:span><text:span text:style-name="T167">(R)</text:span>&lt;<text:span text:style-name="T25"></text:span><text:span text:style-name="T167">(</text:span>Q) <text:span text:style-name="T6"></text:span> Widerspruch zur Vor. <text:span text:style-name="T25"></text:span><text:span text:style-name="T130">(</text:span><text:span text:style-name="T128">P)</text:span><text:span text:style-name="T24"></text:span><text:span text:style-name="T25"></text:span><text:span text:style-name="T130">(</text:span><text:span text:style-name="T128">Q)</text:span></text:p>
      <text:p text:style-name="P14"><draw:line text:anchor-type="char" draw:z-index="337" draw:name="Form57" draw:style-name="gr11" draw:text-style-name="P57" svg:x1="11.113cm" svg:y1="0.473cm" svg:x2="7.938cm" svg:y2="0.791cm"><text:p/></draw:line><draw:line text:anchor-type="char" draw:z-index="336" draw:name="Form58" draw:style-name="gr11" draw:text-style-name="P57" svg:x1="5.715cm" svg:y1="0.473cm" svg:x2="7.303cm" svg:y2="0.791cm"><text:p/></draw:line><text:span text:style-name="T129"><text:s text:c="16"/></text:span><text:span text:style-name="T25"></text:span><text:span text:style-name="T128">(Q</text:span><text:span text:style-name="T65">1</text:span><text:span text:style-name="T128">Q)=</text:span><text:span text:style-name="T25"></text:span><text:span text:style-name="T130">(</text:span><text:span text:style-name="T128">Q</text:span><text:span text:style-name="T65">1</text:span><text:span text:style-name="T128">)+</text:span><text:span text:style-name="T25"></text:span><text:span text:style-name="T130">(</text:span><text:span text:style-name="T128">Q)</text:span><text:span text:style-name="T6"></text:span><text:span text:style-name="T25"></text:span><text:span text:style-name="T130">(</text:span><text:span text:style-name="T128">Q)</text:span><text:span text:style-name="T6"></text:span><text:span text:style-name="T25"></text:span><text:span text:style-name="T128">(R) </text:span><text:span text:style-name="T6"></text:span></text:p>
      <text:p text:style-name="P14"><text:span text:style-name="T129"><text:s text:c="16"/></text:span>in (*) gilt „=“, also <text:span text:style-name="T25"></text:span><text:span text:style-name="T167">(</text:span>P)=<text:span text:style-name="T25"></text:span><text:span text:style-name="T167">(</text:span>Q<text:span text:style-name="T52">1</text:span>)+<text:span text:style-name="T25"></text:span><text:span text:style-name="T167">(</text:span>Q) <text:span text:style-name="T6"></text:span></text:p>
      <text:p text:style-name="P14"><text:span text:style-name="T129"><text:s text:c="16"/></text:span><text:span text:style-name="T25"></text:span><text:span text:style-name="T130">(</text:span><text:span text:style-name="T128">Q</text:span><text:span text:style-name="T65">1</text:span><text:span text:style-name="T128">)=</text:span><text:span text:style-name="T25"></text:span><text:span text:style-name="T130">(</text:span><text:span text:style-name="T128">P)-</text:span><text:span text:style-name="T25"></text:span><text:span text:style-name="T130">(</text:span><text:span text:style-name="T128">Q)</text:span></text:p>
      <text:p text:style-name="P14"><draw:line text:anchor-type="char" draw:z-index="338" draw:name="Form59" draw:style-name="gr10" draw:text-style-name="P57" svg:x1="4.763cm" svg:y1="0.474cm" svg:x2="6.668cm" svg:y2="1.744cm"><text:p/></draw:line><text:span text:style-name="T129"><text:s text:c="7"/></text:span>(..)<text:span text:style-name="T25"></text:span><text:span text:style-name="T130">(</text:span>P)&lt;<text:span text:style-name="T25"></text:span><text:span text:style-name="T130">(</text:span>Q). Annahme: Q<text:span text:style-name="T52">1</text:span> ist nicht Nullpolynom <text:span text:style-name="T6"></text:span></text:p>
      <text:p text:style-name="P14"><text:span text:style-name="T129"><text:s text:c="11"/></text:span><text:span text:style-name="T25"></text:span><text:span text:style-name="T128">(Q</text:span><text:span text:style-name="T65">1</text:span><text:span text:style-name="T128">Q)=</text:span><text:span text:style-name="T25"></text:span><text:span text:style-name="T130">(</text:span><text:span text:style-name="T128">Q</text:span><text:span text:style-name="T65">1</text:span><text:span text:style-name="T128">)+</text:span><text:span text:style-name="T25"></text:span><text:span text:style-name="T130">(</text:span><text:span text:style-name="T128">Q)</text:span><draw:frame draw:style-name="fr3" draw:name="Objekt430" text:anchor-type="as-char" svg:width="0.395cm" svg:height="0.467cm" draw:z-index="247"><draw:object xlink:href="./Object 430" xlink:type="simple" xlink:show="embed" xlink:actuate="onLoad"/><draw:image xlink:href="./ObjectReplacements/Object 430" xlink:type="simple" xlink:show="embed" xlink:actuate="onLoad"/></draw:frame><text:span text:style-name="T25"></text:span><text:span text:style-name="T130">(</text:span><text:span text:style-name="T128">Q)&gt;</text:span><text:span text:style-name="T25"></text:span><text:span text:style-name="T128">(R) </text:span><text:span text:style-name="T6"></text:span></text:p>
      <text:p text:style-name="P15"><text:span text:style-name="T129"><text:s text:c="11"/></text:span><text:span text:style-name="T25"></text:span><text:span text:style-name="T130">(</text:span><text:span text:style-name="T128">P)=max{</text:span><text:span text:style-name="T25"></text:span><text:span text:style-name="T130">(</text:span><text:span text:style-name="T128">Q</text:span><text:span text:style-name="T65">1</text:span><text:span text:style-name="T128">)+</text:span><text:span text:style-name="T25"></text:span><text:span text:style-name="T130">(</text:span><text:span text:style-name="T128">Q),</text:span><text:span text:style-name="T130"> </text:span><text:span text:style-name="T25"></text:span><text:span text:style-name="T128">(R)}=</text:span><text:span text:style-name="T25"></text:span><text:span text:style-name="T130">(</text:span><text:span text:style-name="T128">Q</text:span><text:span text:style-name="T65">1</text:span><text:span text:style-name="T128">)+</text:span><text:span text:style-name="T25"></text:span><text:span text:style-name="T130">(</text:span><text:span text:style-name="T128">Q)</text:span><text:span text:style-name="T24"></text:span><text:span text:style-name="T25"></text:span><text:span text:style-name="T130">(</text:span><text:span text:style-name="T128">Q) </text:span></text:p>
      <text:p text:style-name="P14"><text:span text:style-name="T129"><text:s text:c="11"/></text:span>Widerspruch zur Vor <text:span text:style-name="T6"></text:span> Q<text:span text:style-name="T52">1</text:span> Nullpolynom</text:p>
      <text:p text:style-name="P14"/>
      <text:p text:style-name="P14">b)Finde Polynome Q<text:span text:style-name="T52">1</text:span> und R mit x<text:span text:style-name="T87">5</text:span>-2x²=Q<text:span text:style-name="T52">1</text:span>(x)(x-1)²+R(x) <text:span text:style-name="T6"></text:span> x<text:span text:style-name="T6"></text:span><text:span text:style-name="T46">R</text:span>, und </text:p>
      <text:p text:style-name="P14"><text:span text:style-name="T120"><text:s text:c="2"/></text:span><text:span text:style-name="T25"></text:span>(R)&lt;2.</text:p>
      <text:p text:style-name="P14">Lös:(x<text:span text:style-name="T87">5</text:span>-2x²):(x²-2x+1)=x³+2x²+3x+2 Rest x-2 <text:span text:style-name="T6"></text:span> </text:p>
      <text:p text:style-name="P14"><text:span text:style-name="T143"><text:s text:c="4"/></text:span><text:span text:style-name="T142">(x</text:span><text:span text:style-name="T88">5</text:span><text:span text:style-name="T142">-2x²)=(x³+2x²+3x+2)(x-1)²+(x-2)</text:span></text:p>
      <text:p text:style-name="P14"><text:span text:style-name="T129"><text:s text:c="4"/></text:span><text:span text:style-name="T128">(</text:span><text:span text:style-name="T25"></text:span><text:span text:style-name="T130">(</text:span><text:span text:style-name="T128">P)=5&gt;</text:span><text:span text:style-name="T25"></text:span><text:span text:style-name="T130">(</text:span><text:span text:style-name="T128">Q)=3 </text:span><text:span text:style-name="T6"></text:span><text:span text:style-name="T128"> </text:span><text:span text:style-name="T25"></text:span><text:span text:style-name="T130">(</text:span><text:span text:style-name="T128">Q</text:span><text:span text:style-name="T65">1</text:span><text:span text:style-name="T128">)=5-2=3),</text:span></text:p>
      <text:p text:style-name="P14"><text:span text:style-name="T129"><text:s text:c="4"/></text:span><text:span text:style-name="T128">(x</text:span><text:span text:style-name="T96">5</text:span><text:span text:style-name="T128">-2x²)=(a</text:span><text:span text:style-name="T65">0</text:span><text:span text:style-name="T128">+a</text:span><text:span text:style-name="T65">1</text:span><text:span text:style-name="T128">x+a</text:span><text:span text:style-name="T65">2</text:span><text:span text:style-name="T128">x²+a</text:span><text:span text:style-name="T65">3</text:span><text:span text:style-name="T128">x³)(x²-2x+1)+b</text:span><text:span text:style-name="T65">0</text:span><text:span text:style-name="T128">+b</text:span><text:span text:style-name="T65">1</text:span><text:span text:style-name="T128">x=....</text:span></text:p>
      <text:p text:style-name="P14"><text:span text:style-name="T129"><text:s text:c="4"/></text:span><text:span text:style-name="T128">a</text:span><text:span text:style-name="T65">3</text:span><text:span text:style-name="T128">x</text:span><text:span text:style-name="T96">5</text:span><text:span text:style-name="T128">+(a</text:span><text:span text:style-name="T65">2</text:span><text:span text:style-name="T128">-2a</text:span><text:span text:style-name="T65">3</text:span><text:span text:style-name="T128">)x</text:span><text:span text:style-name="T96">4</text:span><text:span text:style-name="T128">+(a</text:span><text:span text:style-name="T65">1</text:span><text:span text:style-name="T128">-2a</text:span><text:span text:style-name="T65">2</text:span><text:span text:style-name="T128">+a</text:span><text:span text:style-name="T65">3</text:span><text:span text:style-name="T128">)x³+(a</text:span><text:span text:style-name="T65">0</text:span><text:span text:style-name="T128">-2a</text:span><text:span text:style-name="T65">1</text:span><text:span text:style-name="T128">+a</text:span><text:span text:style-name="T65">2</text:span><text:span text:style-name="T128">)x²+(-2a</text:span><text:span text:style-name="T65">0</text:span><text:span text:style-name="T128">+a</text:span><text:span text:style-name="T65">1</text:span><text:span text:style-name="T128">+b</text:span><text:span text:style-name="T65">1</text:span><text:span text:style-name="T128">)x+(a</text:span><text:span text:style-name="T65">0</text:span><text:span text:style-name="T128">+b</text:span><text:span text:style-name="T65">0</text:span><text:span text:style-name="T128">)</text:span></text:p>
      <text:p text:style-name="P14"><text:span text:style-name="T129"><text:s text:c="4"/></text:span><text:span text:style-name="T128">a</text:span><text:span text:style-name="T65">3</text:span><text:span text:style-name="T128">=1, a</text:span><text:span text:style-name="T65">2</text:span><text:span text:style-name="T128">-2a</text:span><text:span text:style-name="T65">3</text:span><text:span text:style-name="T128">=0,a</text:span><text:span text:style-name="T65">2</text:span><text:span text:style-name="T128">=2, a</text:span><text:span text:style-name="T65">1</text:span><text:span text:style-name="T128">—4+1=0, a</text:span><text:span text:style-name="T65">1</text:span><text:span text:style-name="T128">=3, a</text:span><text:span text:style-name="T65">0</text:span><text:span text:style-name="T128">-6+2=2, a</text:span><text:span text:style-name="T65">0</text:span><text:span text:style-name="T128">=6, -12+2+b</text:span><text:span text:style-name="T65">1</text:span><text:span text:style-name="T128">=0, </text:span></text:p>
      <text:p text:style-name="P14"><text:span text:style-name="T129"><text:s text:c="4"/></text:span><text:span text:style-name="T128">b</text:span><text:span text:style-name="T65">1</text:span><text:span text:style-name="T128">=9, 6+b</text:span><text:span text:style-name="T65">0</text:span><text:span text:style-name="T128">=0, b</text:span><text:span text:style-name="T65">0</text:span><text:span text:style-name="T128">=-6)</text:span></text:p>
      <text:p text:style-name="P11"/>
      <text:p text:style-name="Standard"><text:span text:style-name="T1">A1.9.6</text:span> Zeige: Sind P,Q<text:span text:style-name="T6"></text:span><text:span text:style-name="T46"> K</text:span><text:span text:style-name="T52">n</text:span>[x], so ist PQ<text:span text:style-name="T6"></text:span><text:span text:style-name="T46"> K</text:span>[x] und es gilt </text:p>
      <text:p text:style-name="Standard"><text:span text:style-name="T120"><text:s text:c="3"/></text:span><text:span text:style-name="T25"></text:span>(PQ)=<text:span text:style-name="T25"></text:span><text:span text:style-name="T167">(</text:span>P)+<text:span text:style-name="T25"></text:span><text:span text:style-name="T167">(</text:span>Q), auch falls eines der Polynome (oder beide) </text:p>
      <text:p text:style-name="Standard"><text:span text:style-name="T120"><text:s text:c="3"/></text:span>das Nullpolynom ist(sind)</text:p>
      <text:p text:style-name="Standard"/>
      <text:p text:style-name="Standard"><text:span text:style-name="T1">A1.9.7</text:span> Zeige, daß die Menge <text:span text:style-name="T46">K</text:span>(x) der rationalen Funktionen mit <text:s/></text:p>
      <text:p text:style-name="Standard"><text:span text:style-name="T120"><text:s text:c="3"/></text:span>Koeffizienten in <text:span text:style-name="T46">K</text:span> ein Körper ist.</text:p>
      <text:p text:style-name="Standard"><text:soft-page-break/><text:span text:style-name="T1">A1.9.8</text:span> Beweise für <text:span text:style-name="T6"></text:span><text:span text:style-name="T46">N</text:span> und <text:span text:style-name="T6"></text:span>,<text:span text:style-name="T6"></text:span><text:span text:style-name="T46">C</text:span> die Identität </text:p>
      <text:p text:style-name="Standard"><text:span text:style-name="T120"><text:s text:c="3"/></text:span>(*)<draw:frame draw:style-name="fr2" draw:name="Objekt432" text:anchor-type="as-char" svg:y="-0.744cm" svg:width="0.845cm" svg:height="1.208cm" draw:z-index="248"><draw:object xlink:href="./Object 432" xlink:type="simple" xlink:show="embed" xlink:actuate="onLoad"/><draw:image xlink:href="./ObjectReplacements/Object 432" xlink:type="simple" xlink:show="embed" xlink:actuate="onLoad"/></draw:frame><draw:frame draw:style-name="fr2" draw:name="Objekt413" text:anchor-type="as-char" svg:y="-0.379cm" svg:width="0.744cm" svg:height="0.677cm" draw:z-index="557"><draw:object xlink:href="./Object 414" xlink:type="simple" xlink:show="embed" xlink:actuate="onLoad"/><draw:image xlink:href="./ObjectReplacements/Object 414" xlink:type="simple" xlink:show="embed" xlink:actuate="onLoad"/><svg:desc>Formel</svg:desc></draw:frame><draw:frame draw:style-name="fr2" draw:name="Objekt414" text:anchor-type="as-char" svg:y="-0.501cm" svg:width="1.215cm" svg:height="0.838cm" draw:z-index="558"><draw:object xlink:href="./Object 415" xlink:type="simple" xlink:show="embed" xlink:actuate="onLoad"/><draw:image xlink:href="./ObjectReplacements/Object 415" xlink:type="simple" xlink:show="embed" xlink:actuate="onLoad"/><svg:desc>Formel</svg:desc></draw:frame>=<draw:frame draw:style-name="fr2" draw:name="Objekt415" text:anchor-type="as-char" svg:y="-0.425cm" svg:width="1.238cm" svg:height="0.631cm" draw:z-index="559"><draw:object xlink:href="./Object 418" xlink:type="simple" xlink:show="embed" xlink:actuate="onLoad"/><draw:image xlink:href="./ObjectReplacements/Object 418" xlink:type="simple" xlink:show="embed" xlink:actuate="onLoad"/><svg:desc>Formel</svg:desc></draw:frame>. Siehe auch A1.9.3. <text:s text:c="6"/></text:p>
      <text:p text:style-name="Standard"><text:span text:style-name="T120"><text:s text:c="3"/></text:span>Anleitung: Nimm zunächst <text:span text:style-name="T6"></text:span>=p<text:span text:style-name="T6"></text:span><text:span text:style-name="T46">N</text:span> an. Zeige, dass dann P(x)=<draw:frame draw:style-name="fr2" draw:name="Objekt424" text:anchor-type="as-char" svg:y="-0.45cm" svg:width="1.178cm" svg:height="0.677cm" draw:z-index="560"><draw:object xlink:href="./Object 425" xlink:type="simple" xlink:show="embed" xlink:actuate="onLoad"/><draw:image xlink:href="./ObjectReplacements/Object 425" xlink:type="simple" xlink:show="embed" xlink:actuate="onLoad"/><svg:desc>Formel</svg:desc></draw:frame> </text:p>
      <text:p text:style-name="P47"><text:span text:style-name="T120"><text:s text:c="3"/></text:span>und Q(x)=<draw:frame draw:style-name="fr2" draw:name="Objekt437" text:anchor-type="as-char" svg:y="-0.744cm" svg:width="0.845cm" svg:height="1.208cm" draw:z-index="249"><draw:object xlink:href="./Object 437" xlink:type="simple" xlink:show="embed" xlink:actuate="onLoad"/><draw:image xlink:href="./ObjectReplacements/Object 437" xlink:type="simple" xlink:show="embed" xlink:actuate="onLoad"/></draw:frame><draw:frame draw:style-name="fr2" draw:name="Objekt418" text:anchor-type="as-char" svg:y="-0.379cm" svg:width="0.744cm" svg:height="0.677cm" draw:z-index="561"><draw:object xlink:href="./Object 423" xlink:type="simple" xlink:show="embed" xlink:actuate="onLoad"/><draw:image xlink:href="./ObjectReplacements/Object 423" xlink:type="simple" xlink:show="embed" xlink:actuate="onLoad"/><svg:desc>Formel</svg:desc></draw:frame><draw:frame draw:style-name="fr2" draw:name="Objekt423" text:anchor-type="as-char" svg:y="-0.526cm" svg:width="1.229cm" svg:height="0.884cm" draw:z-index="562"><draw:object xlink:href="./Object 424" xlink:type="simple" xlink:show="embed" xlink:actuate="onLoad"/><draw:image xlink:href="./ObjectReplacements/Object 424" xlink:type="simple" xlink:show="embed" xlink:actuate="onLoad"/><svg:desc>Formel</svg:desc></draw:frame> Polynome vom Grad <text:span text:style-name="T6"> </text:span> sind. Folgere aus Aufgabe </text:p>
      <text:p text:style-name="Standard"><text:span text:style-name="T120"><text:s text:c="3"/></text:span>Polynomdivision, dass P(x)=Q(x) gilt <text:span text:style-name="T6"></text:span> x<text:span text:style-name="T6"></text:span><text:span text:style-name="T46">N</text:span>. Wende dann den </text:p>
      <text:p text:style-name="Standard"><text:span text:style-name="T120"><text:s text:c="3"/></text:span>Idenditätssatz für Polynome an. Schließe dann analog, dass die </text:p>
      <text:p text:style-name="Standard"><text:span text:style-name="T120"><text:s text:c="3"/></text:span>Gleichung auch für <text:span text:style-name="T6"></text:span><text:span text:style-name="T46">C</text:span> gilt.</text:p>
      <text:p text:style-name="Standard"><text:span text:style-name="T121">//</text:span><text:span text:style-name="T123">A1.7.9</text:span><text:span text:style-name="T121"> (910)Zeige für p,q,</text:span><text:span text:style-name="T16"></text:span><text:span text:style-name="T121">N</text:span><text:span text:style-name="T60">0</text:span><text:span text:style-name="T121"> die Formel </text:span><text:span text:style-name="T121"><draw:frame draw:style-name="fr2" draw:name="Objekt426" text:anchor-type="as-char" svg:y="-0.557cm" svg:width="1.252cm" svg:height="0.898cm" draw:z-index="563"><draw:object xlink:href="./Object 428" xlink:type="simple" xlink:show="embed" xlink:actuate="onLoad"/><draw:image xlink:href="./ObjectReplacements/Object 428" xlink:type="simple" xlink:show="embed" xlink:actuate="onLoad"/><svg:desc>Formel</svg:desc></draw:frame></text:span><text:span text:style-name="T121">=</text:span><text:span text:style-name="T121"><draw:frame draw:style-name="fr2" draw:name="Objekt425" text:anchor-type="as-char" svg:y="-0.617cm" svg:width="2.267cm" svg:height="0.958cm" draw:z-index="564"><draw:object xlink:href="./Object 426" xlink:type="simple" xlink:show="embed" xlink:actuate="onLoad"/><draw:image xlink:href="./ObjectReplacements/Object 426" xlink:type="simple" xlink:show="embed" xlink:actuate="onLoad"/><svg:desc>Formel</svg:desc></draw:frame></text:span><text:span text:style-name="T121">.//</text:span></text:p>
      <text:p text:style-name="Standard"><text:span text:style-name="T121">//</text:span><text:span text:style-name="T123">A1.9.3</text:span><text:span text:style-name="T121"> (1107)Beweise </text:span><text:span text:style-name="T16"></text:span><text:span text:style-name="T121"> n,mnk</text:span><text:span text:style-name="T16"></text:span><text:span text:style-name="T121">N die Gleichung </text:span><text:span text:style-name="T121"><draw:frame draw:style-name="fr2" draw:name="Objekt443" text:anchor-type="as-char" svg:y="-0.744cm" svg:width="0.884cm" svg:height="1.208cm" draw:z-index="250"><draw:object xlink:href="./Object 443" xlink:type="simple" xlink:show="embed" xlink:actuate="onLoad"/><draw:image xlink:href="./ObjectReplacements/Object 443" xlink:type="simple" xlink:show="embed" xlink:actuate="onLoad"/></draw:frame></text:span><text:span text:style-name="T121"><draw:frame draw:style-name="fr2" draw:name="Objekt428" text:anchor-type="as-char" svg:y="-0.526cm" svg:width="0.741cm" svg:height="0.884cm" draw:z-index="565"><draw:object xlink:href="./Object 429" xlink:type="simple" xlink:show="embed" xlink:actuate="onLoad"/><draw:image xlink:href="./ObjectReplacements/Object 429" xlink:type="simple" xlink:show="embed" xlink:actuate="onLoad"/><svg:desc>Formel</svg:desc></draw:frame></text:span><text:span text:style-name="T121">*</text:span><text:span text:style-name="T121"><draw:frame draw:style-name="fr2" draw:name="Objekt429" text:anchor-type="as-char" svg:y="-0.526cm" svg:width="0.817cm" svg:height="0.884cm" draw:z-index="566"><draw:object xlink:href="./Object 431" xlink:type="simple" xlink:show="embed" xlink:actuate="onLoad"/><draw:image xlink:href="./ObjectReplacements/Object 431" xlink:type="simple" xlink:show="embed" xlink:actuate="onLoad"/><svg:desc>Formel</svg:desc></draw:frame></text:span><text:span text:style-name="T121">=</text:span><text:span text:style-name="T121"><draw:frame draw:style-name="fr2" draw:name="Objekt431" text:anchor-type="as-char" svg:y="-0.526cm" svg:width="1.24cm" svg:height="0.884cm" draw:z-index="567"><draw:object xlink:href="./Object 433" xlink:type="simple" xlink:show="embed" xlink:actuate="onLoad"/><draw:image xlink:href="./ObjectReplacements/Object 433" xlink:type="simple" xlink:show="embed" xlink:actuate="onLoad"/><svg:desc>Formel</svg:desc></draw:frame></text:span><text:span text:style-name="T121">//</text:span></text:p>
      <text:p text:style-name="Standard"><text:span text:style-name="T121">//Bew:P(z)=(1+z)</text:span><text:span text:style-name="T91">m+n</text:span><text:span text:style-name="T121">. ....Nach Identitätssatz für Polynome// <text:s/></text:span></text:p>
      <text:p text:style-name="Standard"><text:span text:style-name="T121">// <text:s text:c="3"/></text:span><text:span text:style-name="T121"><draw:frame draw:style-name="fr2" draw:name="Objekt433" text:anchor-type="as-char" svg:y="-0.526cm" svg:width="1.24cm" svg:height="0.884cm" draw:z-index="568"><draw:object xlink:href="./Object 434" xlink:type="simple" xlink:show="embed" xlink:actuate="onLoad"/><draw:image xlink:href="./ObjectReplacements/Object 434" xlink:type="simple" xlink:show="embed" xlink:actuate="onLoad"/><svg:desc>Formel</svg:desc></draw:frame></text:span><text:span text:style-name="T121">=</text:span><text:span text:style-name="T121"><draw:frame draw:style-name="fr2" draw:name="Objekt448" text:anchor-type="as-char" svg:y="-0.744cm" svg:width="0.884cm" svg:height="1.208cm" draw:z-index="251"><draw:object xlink:href="./Object 448" xlink:type="simple" xlink:show="embed" xlink:actuate="onLoad"/><draw:image xlink:href="./ObjectReplacements/Object 448" xlink:type="simple" xlink:show="embed" xlink:actuate="onLoad"/></draw:frame></text:span><text:span text:style-name="T121"><draw:frame draw:style-name="fr2" draw:name="Objekt434" text:anchor-type="as-char" svg:y="-0.526cm" svg:width="0.817cm" svg:height="0.884cm" draw:z-index="569"><draw:object xlink:href="./Object 435" xlink:type="simple" xlink:show="embed" xlink:actuate="onLoad"/><draw:image xlink:href="./ObjectReplacements/Object 435" xlink:type="simple" xlink:show="embed" xlink:actuate="onLoad"/><svg:desc>Formel</svg:desc></draw:frame></text:span><text:span text:style-name="T121"><draw:frame draw:style-name="fr2" draw:name="Objekt435" text:anchor-type="as-char" svg:y="-0.526cm" svg:width="1.194cm" svg:height="0.884cm" draw:z-index="570"><draw:object xlink:href="./Object 436" xlink:type="simple" xlink:show="embed" xlink:actuate="onLoad"/><draw:image xlink:href="./ObjectReplacements/Object 436" xlink:type="simple" xlink:show="embed" xlink:actuate="onLoad"/><svg:desc>Formel</svg:desc></draw:frame></text:span><text:span text:style-name="T121">=</text:span><text:span text:style-name="T121"><draw:frame draw:style-name="fr2" draw:name="Objekt451" text:anchor-type="as-char" svg:y="-0.744cm" svg:width="0.884cm" svg:height="1.208cm" draw:z-index="252"><draw:object xlink:href="./Object 451" xlink:type="simple" xlink:show="embed" xlink:actuate="onLoad"/><draw:image xlink:href="./ObjectReplacements/Object 451" xlink:type="simple" xlink:show="embed" xlink:actuate="onLoad"/></draw:frame></text:span><text:span text:style-name="T121"><draw:frame draw:style-name="fr2" draw:name="Objekt406" text:anchor-type="as-char" svg:y="-0.526cm" svg:width="1.365cm" svg:height="1.275cm" draw:z-index="571"><draw:object xlink:href="./Object 413" xlink:type="simple" xlink:show="embed" xlink:actuate="onLoad"/><draw:image xlink:href="./ObjectReplacements/Object 413" xlink:type="simple" xlink:show="embed" xlink:actuate="onLoad"/><svg:desc>Formel</svg:desc></draw:frame></text:span><text:span text:style-name="T121">// <text:s text:c="3"/></text:span></text:p>
      <text:p text:style-name="Standard">Bew:(*)A1.7.9, A1.9.3: <draw:frame draw:style-name="fr2" draw:name="Objekt453" text:anchor-type="as-char" svg:y="-0.744cm" svg:width="0.845cm" svg:height="1.208cm" draw:z-index="253"><draw:object xlink:href="./Object 453" xlink:type="simple" xlink:show="embed" xlink:actuate="onLoad"/><draw:image xlink:href="./ObjectReplacements/Object 453" xlink:type="simple" xlink:show="embed" xlink:actuate="onLoad"/></draw:frame><draw:frame draw:style-name="fr2" draw:name="Objekt438" text:anchor-type="as-char" svg:y="-0.379cm" svg:width="0.744cm" svg:height="0.677cm" draw:z-index="572"><draw:object xlink:href="./Object 439" xlink:type="simple" xlink:show="embed" xlink:actuate="onLoad"/><draw:image xlink:href="./ObjectReplacements/Object 439" xlink:type="simple" xlink:show="embed" xlink:actuate="onLoad"/><svg:desc>Formel</svg:desc></draw:frame><draw:frame draw:style-name="fr2" draw:name="Objekt439" text:anchor-type="as-char" svg:y="-0.501cm" svg:width="1.215cm" svg:height="0.838cm" draw:z-index="573"><draw:object xlink:href="./Object 440" xlink:type="simple" xlink:show="embed" xlink:actuate="onLoad"/><draw:image xlink:href="./ObjectReplacements/Object 440" xlink:type="simple" xlink:show="embed" xlink:actuate="onLoad"/><svg:desc>Formel</svg:desc></draw:frame>=<draw:frame draw:style-name="fr2" draw:name="Objekt440" text:anchor-type="as-char" svg:y="-0.425cm" svg:width="1.238cm" svg:height="0.631cm" draw:z-index="574"><draw:object xlink:href="./Object 441" xlink:type="simple" xlink:show="embed" xlink:actuate="onLoad"/><draw:image xlink:href="./ObjectReplacements/Object 441" xlink:type="simple" xlink:show="embed" xlink:actuate="onLoad"/><svg:desc>Formel</svg:desc></draw:frame> <text:span text:style-name="T6"></text:span> <text:span text:style-name="T6"></text:span>,<text:span text:style-name="T6"></text:span><text:span text:style-name="T46">N</text:span> (nicht <text:span text:style-name="T6"></text:span><text:span text:style-name="T46">C</text:span>!)</text:p>
      <text:p text:style-name="Standard"><text:span text:style-name="T120"><text:s text:c="4"/></text:span>Zunächst <text:span text:style-name="T6"></text:span>=p<text:span text:style-name="T6"></text:span><text:span text:style-name="T46">N</text:span>.</text:p>
      <text:p text:style-name="P47"><text:span text:style-name="T120"><text:s text:c="3"/></text:span>Setze P(x)=<draw:frame draw:style-name="fr2" draw:name="Objekt441" text:anchor-type="as-char" svg:y="-0.45cm" svg:width="1.178cm" svg:height="0.677cm" draw:z-index="575"><draw:object xlink:href="./Object 442" xlink:type="simple" xlink:show="embed" xlink:actuate="onLoad"/><draw:image xlink:href="./ObjectReplacements/Object 442" xlink:type="simple" xlink:show="embed" xlink:actuate="onLoad"/><svg:desc>Formel</svg:desc></draw:frame>=<draw:frame draw:style-name="fr2" draw:name="Objekt442" text:anchor-type="as-char" svg:y="-1.161cm" svg:width="5.932cm" svg:height="1.543cm" draw:z-index="576"><draw:object xlink:href="./Object 444" xlink:type="simple" xlink:show="embed" xlink:actuate="onLoad"/><draw:image xlink:href="./ObjectReplacements/Object 444" xlink:type="simple" xlink:show="embed" xlink:actuate="onLoad"/><svg:desc>Formel</svg:desc></draw:frame> <text:span text:style-name="T6"></text:span> <text:span text:style-name="T25"></text:span><text:span text:style-name="T167">(</text:span>P)<text:span text:style-name="T6"></text:span></text:p>
      <text:p text:style-name="P47"><text:span text:style-name="T120"><text:s text:c="9"/></text:span><text:span text:style-name="T128">Q(x)=</text:span><draw:frame draw:style-name="fr2" draw:name="Objekt460" text:anchor-type="as-char" svg:y="-0.744cm" svg:width="0.845cm" svg:height="1.208cm" draw:z-index="254"><draw:object xlink:href="./Object 460" xlink:type="simple" xlink:show="embed" xlink:actuate="onLoad"/><draw:image xlink:href="./ObjectReplacements/Object 460" xlink:type="simple" xlink:show="embed" xlink:actuate="onLoad"/></draw:frame><draw:frame draw:style-name="fr2" draw:name="Objekt444" text:anchor-type="as-char" svg:y="-0.379cm" svg:width="0.744cm" svg:height="0.677cm" draw:z-index="577"><draw:object xlink:href="./Object 445" xlink:type="simple" xlink:show="embed" xlink:actuate="onLoad"/><draw:image xlink:href="./ObjectReplacements/Object 445" xlink:type="simple" xlink:show="embed" xlink:actuate="onLoad"/><svg:desc>Formel</svg:desc></draw:frame><draw:frame draw:style-name="fr2" draw:name="Objekt445" text:anchor-type="as-char" svg:y="-0.526cm" svg:width="1.229cm" svg:height="0.884cm" draw:z-index="578"><draw:object xlink:href="./Object 446" xlink:type="simple" xlink:show="embed" xlink:actuate="onLoad"/><draw:image xlink:href="./ObjectReplacements/Object 446" xlink:type="simple" xlink:show="embed" xlink:actuate="onLoad"/><svg:desc>Formel</svg:desc></draw:frame><text:span text:style-name="T128">=</text:span><draw:frame draw:style-name="fr2" draw:name="Objekt463" text:anchor-type="as-char" svg:y="-0.744cm" svg:width="0.845cm" svg:height="1.208cm" draw:z-index="255"><draw:object xlink:href="./Object 463" xlink:type="simple" xlink:show="embed" xlink:actuate="onLoad"/><draw:image xlink:href="./ObjectReplacements/Object 463" xlink:type="simple" xlink:show="embed" xlink:actuate="onLoad"/></draw:frame><draw:frame draw:style-name="fr2" draw:name="Objekt446" text:anchor-type="as-char" svg:y="-0.379cm" svg:width="0.744cm" svg:height="0.677cm" draw:z-index="579"><draw:object xlink:href="./Object 447" xlink:type="simple" xlink:show="embed" xlink:actuate="onLoad"/><draw:image xlink:href="./ObjectReplacements/Object 447" xlink:type="simple" xlink:show="embed" xlink:actuate="onLoad"/><svg:desc>Formel</svg:desc></draw:frame><draw:frame draw:style-name="fr2" draw:name="Objekt447" text:anchor-type="as-char" svg:y="-0.661cm" svg:width="5.046cm" svg:height="1.083cm" draw:z-index="580"><draw:object xlink:href="./Object 449" xlink:type="simple" xlink:show="embed" xlink:actuate="onLoad"/><draw:image xlink:href="./ObjectReplacements/Object 449" xlink:type="simple" xlink:show="embed" xlink:actuate="onLoad"/><svg:desc>Formel</svg:desc></draw:frame><text:span text:style-name="T128"> </text:span><text:span text:style-name="T6"></text:span><text:span text:style-name="T128"> </text:span><text:span text:style-name="T25"></text:span><text:span text:style-name="T130">(</text:span><text:span text:style-name="T128">Q)</text:span><text:span text:style-name="T24"></text:span><text:span text:style-name="T6"></text:span></text:p>
      <text:p text:style-name="Standard"><draw:line text:anchor-type="char" draw:z-index="307" draw:name="Form60" draw:style-name="gr11" draw:text-style-name="P57" svg:x1="6.35cm" svg:y1="0.415cm" svg:x2="9.525cm" svg:y2="0.733cm"><text:p/></draw:line><text:span text:style-name="T129"><text:s text:c="3"/></text:span>Es gilt P(x)=Q(x) <text:span text:style-name="T6"></text:span> x<text:span text:style-name="T6"></text:span><text:span text:style-name="T46">N</text:span> wegen (*). </text:p>
      <text:p text:style-name="Standard"><text:span text:style-name="T120"><text:s text:c="3"/></text:span>P(x) und Q(x) stimmen an mehr als <text:span text:style-name="T6"></text:span>+1 Stellen überein... <text:s/></text:p>
      <text:p text:style-name="Standard"><text:span text:style-name="T120"><text:s text:c="3"/></text:span>Idenditätssatz Polynome <text:span text:style-name="T6"></text:span> P(x)=Q(x) <text:span text:style-name="T6"></text:span> x<text:span text:style-name="T6"></text:span><text:span text:style-name="T46">C </text:span><text:span text:style-name="T6"></text:span> </text:p>
      <text:p text:style-name="Standard"><draw:line text:anchor-type="char" draw:z-index="342" draw:name="Form61" draw:style-name="gr9" draw:text-style-name="P57" svg:x1="8.052cm" svg:y1="0.889cm" svg:x2="14.085cm" svg:y2="1.577cm"><text:p/></draw:line><text:span text:style-name="T120"><text:s text:c="3"/></text:span><draw:frame draw:style-name="fr2" draw:name="Objekt467" text:anchor-type="as-char" svg:y="-0.744cm" svg:width="0.845cm" svg:height="1.208cm" draw:z-index="256"><draw:object xlink:href="./Object 467" xlink:type="simple" xlink:show="embed" xlink:actuate="onLoad"/><draw:image xlink:href="./ObjectReplacements/Object 467" xlink:type="simple" xlink:show="embed" xlink:actuate="onLoad"/></draw:frame><draw:frame draw:style-name="fr2" draw:name="Objekt449" text:anchor-type="as-char" svg:y="-0.379cm" svg:width="0.744cm" svg:height="0.677cm" draw:z-index="581"><draw:object xlink:href="./Object 450" xlink:type="simple" xlink:show="embed" xlink:actuate="onLoad"/><draw:image xlink:href="./ObjectReplacements/Object 450" xlink:type="simple" xlink:show="embed" xlink:actuate="onLoad"/><svg:desc>Formel</svg:desc></draw:frame><draw:frame draw:style-name="fr2" draw:name="Objekt450" text:anchor-type="as-char" svg:y="-0.501cm" svg:width="1.215cm" svg:height="0.838cm" draw:z-index="582"><draw:object xlink:href="./Object 452" xlink:type="simple" xlink:show="embed" xlink:actuate="onLoad"/><draw:image xlink:href="./ObjectReplacements/Object 452" xlink:type="simple" xlink:show="embed" xlink:actuate="onLoad"/><svg:desc>Formel</svg:desc></draw:frame>=<draw:frame draw:style-name="fr2" draw:name="Objekt452" text:anchor-type="as-char" svg:y="-0.425cm" svg:width="1.238cm" svg:height="0.631cm" draw:z-index="583"><draw:object xlink:href="./Object 454" xlink:type="simple" xlink:show="embed" xlink:actuate="onLoad"/><draw:image xlink:href="./ObjectReplacements/Object 454" xlink:type="simple" xlink:show="embed" xlink:actuate="onLoad"/><svg:desc>Formel</svg:desc></draw:frame><text:span text:style-name="T6"></text:span> <text:span text:style-name="T6"></text:span><text:span text:style-name="T46">N</text:span>, <text:span text:style-name="T6"></text:span><text:span text:style-name="T46">C</text:span> (**)</text:p>
      <text:p text:style-name="Standard"><text:span text:style-name="T120"><text:s text:c="3"/></text:span><draw:frame draw:style-name="fr2" draw:name="Objekt471" text:anchor-type="as-char" svg:y="-0.69cm" svg:width="0.54cm" svg:height="0.785cm" draw:z-index="257"><draw:object xlink:href="./Object 471" xlink:type="simple" xlink:show="embed" xlink:actuate="onLoad"/><draw:image xlink:href="./ObjectReplacements/Object 471" xlink:type="simple" xlink:show="embed" xlink:actuate="onLoad"/></draw:frame>(x)=<draw:frame draw:style-name="fr2" draw:name="Objekt454" text:anchor-type="as-char" svg:y="-0.425cm" svg:width="1.238cm" svg:height="0.631cm" draw:z-index="584"><draw:object xlink:href="./Object 455" xlink:type="simple" xlink:show="embed" xlink:actuate="onLoad"/><draw:image xlink:href="./ObjectReplacements/Object 455" xlink:type="simple" xlink:show="embed" xlink:actuate="onLoad"/><svg:desc>Formel</svg:desc></draw:frame>, <draw:frame draw:style-name="fr2" draw:name="Objekt473" text:anchor-type="as-char" svg:y="-0.691cm" svg:width="0.566cm" svg:height="0.785cm" draw:z-index="258"><draw:object xlink:href="./Object 473" xlink:type="simple" xlink:show="embed" xlink:actuate="onLoad"/><draw:image xlink:href="./ObjectReplacements/Object 473" xlink:type="simple" xlink:show="embed" xlink:actuate="onLoad"/></draw:frame>(x)=<draw:frame draw:style-name="fr2" draw:name="Objekt474" text:anchor-type="as-char" svg:y="-0.744cm" svg:width="0.838cm" svg:height="1.208cm" draw:z-index="259"><draw:object xlink:href="./Object 474" xlink:type="simple" xlink:show="embed" xlink:actuate="onLoad"/><draw:image xlink:href="./ObjectReplacements/Object 474" xlink:type="simple" xlink:show="embed" xlink:actuate="onLoad"/></draw:frame><draw:frame draw:style-name="fr2" draw:name="Objekt455" text:anchor-type="as-char" svg:y="-0.526cm" svg:width="0.748cm" svg:height="0.884cm" draw:z-index="585"><draw:object xlink:href="./Object 456" xlink:type="simple" xlink:show="embed" xlink:actuate="onLoad"/><draw:image xlink:href="./ObjectReplacements/Object 456" xlink:type="simple" xlink:show="embed" xlink:actuate="onLoad"/><svg:desc>Formel</svg:desc></draw:frame><draw:frame draw:style-name="fr2" draw:name="Objekt457" text:anchor-type="as-char" svg:y="-0.501cm" svg:width="1.215cm" svg:height="0.838cm" draw:z-index="586"><draw:object xlink:href="./Object 458" xlink:type="simple" xlink:show="embed" xlink:actuate="onLoad"/><draw:image xlink:href="./ObjectReplacements/Object 458" xlink:type="simple" xlink:show="embed" xlink:actuate="onLoad"/><svg:desc>Formel</svg:desc></draw:frame>, <draw:frame draw:style-name="fr2" draw:name="Objekt477" text:anchor-type="as-char" svg:y="-0.69cm" svg:width="0.54cm" svg:height="0.785cm" draw:z-index="260"><draw:object xlink:href="./Object 477" xlink:type="simple" xlink:show="embed" xlink:actuate="onLoad"/><draw:image xlink:href="./ObjectReplacements/Object 477" xlink:type="simple" xlink:show="embed" xlink:actuate="onLoad"/></draw:frame>(x)=<draw:frame draw:style-name="fr2" draw:name="Objekt478" text:anchor-type="as-char" svg:y="-0.69cm" svg:width="0.566cm" svg:height="0.785cm" draw:z-index="261"><draw:object xlink:href="./Object 478" xlink:type="simple" xlink:show="embed" xlink:actuate="onLoad"/><draw:image xlink:href="./ObjectReplacements/Object 478" xlink:type="simple" xlink:show="embed" xlink:actuate="onLoad"/></draw:frame>(x) <text:span text:style-name="T6"></text:span> x<text:span text:style-name="T6"></text:span><text:span text:style-name="T46">N </text:span>wegen (**).</text:p>
      <text:p text:style-name="Standard"><text:span text:style-name="T120"><text:s text:c="3"/></text:span>Idenditätssatz: <draw:frame draw:style-name="fr2" draw:name="Objekt479" text:anchor-type="as-char" svg:y="-0.69cm" svg:width="0.54cm" svg:height="0.785cm" draw:z-index="262"><draw:object xlink:href="./Object 479" xlink:type="simple" xlink:show="embed" xlink:actuate="onLoad"/><draw:image xlink:href="./ObjectReplacements/Object 479" xlink:type="simple" xlink:show="embed" xlink:actuate="onLoad"/></draw:frame><text:s/>(x)= <draw:frame draw:style-name="fr3" draw:name="Objekt480" text:anchor-type="as-char" svg:width="0.563cm" svg:height="0.78cm" draw:z-index="263"><draw:object xlink:href="./Object 480" xlink:type="simple" xlink:show="embed" xlink:actuate="onLoad"/><draw:image xlink:href="./ObjectReplacements/Object 480" xlink:type="simple" xlink:show="embed" xlink:actuate="onLoad"/></draw:frame>(x) <text:span text:style-name="T6"></text:span> x<text:span text:style-name="T6"></text:span><text:span text:style-name="T46">C.</text:span> </text:p>
      <text:p text:style-name="Standard">???????????????????????????????????????????????????????</text:p>
      <text:p text:style-name="P1"/>
      <text:p text:style-name="P1"/>
      <text:p text:style-name="P39"><text:span text:style-name="T1">A1.9.9 </text:span>Algebraische Zahlen. Eine Zahl <text:span text:style-name="T6"></text:span> heißt algebraische Zahl, wenn </text:p>
      <text:p text:style-name="Standard"><text:span text:style-name="T120"><text:s text:c="2"/></text:span><text:span text:style-name="T6"></text:span><text:span text:style-name="T120"> </text:span>Nullstelle eines Polynoms mit ganzzahligen Koeffizienten ist, </text:p>
      <text:p text:style-name="Standard"><text:span text:style-name="T120"><text:s text:c="2"/></text:span>wenn also a<text:span text:style-name="T52">0</text:span>,...,a<text:span text:style-name="T52">n</text:span><text:span text:style-name="T6"></text:span><text:span text:style-name="T46">Z</text:span>(a<text:span text:style-name="T52">n</text:span><text:span text:style-name="T6"></text:span>0) existieren mit a<text:span text:style-name="T52">0</text:span>+a<text:span text:style-name="T52">1</text:span><text:span text:style-name="T6"></text:span>+...+a<text:span text:style-name="T52">n</text:span><text:span text:style-name="T6"></text:span><text:span text:style-name="T87">n</text:span>=0. </text:p>
      <text:p text:style-name="Standard"><text:span text:style-name="T120"><text:s text:c="2"/></text:span>Insbesondere ist jede rationale Zahl p/q als Lösung der Gleichung </text:p>
      <text:p text:style-name="Standard"><text:span text:style-name="T120"><text:s text:c="2"/></text:span>p-qx=0 #<draw:frame draw:style-name="fr2" draw:name="Objekt481" text:anchor-type="as-char" svg:y="-0.377cm" svg:width="0.54cm" svg:height="1.062cm" draw:z-index="264"><draw:object xlink:href="./Object 481" xlink:type="simple" xlink:show="embed" xlink:actuate="onLoad"/><draw:image xlink:href="./ObjectReplacements/Object 481" xlink:type="simple" xlink:show="embed" xlink:actuate="onLoad"/></draw:frame><draw:frame draw:style-name="fr2" draw:name="Objekt482" text:anchor-type="as-char" svg:y="-0.377cm" svg:width="0.834cm" svg:height="1.062cm" draw:z-index="265"><draw:object xlink:href="./Object 482" xlink:type="simple" xlink:show="embed" xlink:actuate="onLoad"/><draw:image xlink:href="./ObjectReplacements/Object 482" xlink:type="simple" xlink:show="embed" xlink:actuate="onLoad"/></draw:frame><draw:frame draw:style-name="fr2" draw:name="Objekt483" text:anchor-type="as-char" svg:y="-0.377cm" svg:width="0.506cm" svg:height="0.972cm" draw:z-index="266"><draw:object xlink:href="./Object 483" xlink:type="simple" xlink:show="embed" xlink:actuate="onLoad"/><draw:image xlink:href="./ObjectReplacements/Object 483" xlink:type="simple" xlink:show="embed" xlink:actuate="onLoad"/></draw:frame>=0# eine algebraische Zahl. </text:p>
      <text:p text:style-name="Standard">a)Zeige, dass die Menge der Polynome mit <text:span text:style-name="T163">ganzzahligen </text:span></text:p>
      <text:p text:style-name="Standard"><text:span text:style-name="T120"><text:s text:c="2"/></text:span>Koeffizienten abzählbar ist.</text:p>
      <text:p text:style-name="Standard">Lös:Z.z. M={P(x)=a<text:span text:style-name="T52">0</text:span>+a<text:span text:style-name="T52">1</text:span>x+...+a<text:span text:style-name="T52">n</text:span>x<text:span text:style-name="T87">n</text:span>, n<text:span text:style-name="T6"></text:span><text:span text:style-name="T46">N</text:span>, a<text:span text:style-name="T52">j</text:span><text:span text:style-name="T6"></text:span><text:span text:style-name="T46">Z</text:span>:j=1...n} abzählbar</text:p>
      <text:p text:style-name="Standard"><text:span text:style-name="T143"><text:s text:c="3"/></text:span><text:span text:style-name="T142">Bew:M=</text:span><text:span text:style-name="T142"><draw:frame draw:style-name="fr2" draw:name="Objekt459" text:anchor-type="as-char" svg:y="-0.379cm" svg:width="0.884cm" svg:height="0.785cm" draw:z-index="587"><draw:object xlink:href="./Object 461" xlink:type="simple" xlink:show="embed" xlink:actuate="onLoad"/><draw:image xlink:href="./ObjectReplacements/Object 461" xlink:type="simple" xlink:show="embed" xlink:actuate="onLoad"/><svg:desc>Formel</svg:desc></draw:frame></text:span><text:span text:style-name="T142">M</text:span><text:span text:style-name="T56">n</text:span><text:span text:style-name="T142">=</text:span><text:span text:style-name="T142"><draw:frame draw:style-name="fr2" draw:name="Objekt461" text:anchor-type="as-char" svg:y="-0.379cm" svg:width="0.884cm" svg:height="0.785cm" draw:z-index="588"><draw:object xlink:href="./Object 462" xlink:type="simple" xlink:show="embed" xlink:actuate="onLoad"/><draw:image xlink:href="./ObjectReplacements/Object 462" xlink:type="simple" xlink:show="embed" xlink:actuate="onLoad"/><svg:desc>Formel</svg:desc></draw:frame></text:span><text:span text:style-name="T142">{P(x)=a</text:span><text:span text:style-name="T56">0</text:span><text:span text:style-name="T142">+a</text:span><text:span text:style-name="T56">1</text:span><text:span text:style-name="T142">x+...+a</text:span><text:span text:style-name="T56">n</text:span><text:span text:style-name="T142">x</text:span><text:span text:style-name="T88">n</text:span><text:span text:style-name="T142">, a</text:span><text:span text:style-name="T56">j</text:span><text:span text:style-name="T6"></text:span><text:span text:style-name="T49">Z</text:span><text:span text:style-name="T142">:1...n} </text:span></text:p>
      <text:p text:style-name="P47"><text:span text:style-name="T143"><text:s text:c="6"/></text:span>(M<text:span text:style-name="T52">n</text:span> Polynome vom Grad<text:span text:style-name="T6"></text:span>n)</text:p>
      <text:p text:style-name="Standard"><text:span text:style-name="T120"><text:s text:c="7"/></text:span>Beh:M<text:span text:style-name="T52">n</text:span> höchstens abzählbar <text:span text:style-name="T6"></text:span> M höchstens abzählbar</text:p>
      <text:p text:style-name="Standard"><text:span text:style-name="T120"><text:s text:c="7"/></text:span>Bew:Sei n<text:span text:style-name="T6"></text:span><text:span text:style-name="T46">N</text:span> fest, setze j={0,1,2...,n} endlich und A<text:span text:style-name="T52">j</text:span>=<text:span text:style-name="T46">Z</text:span><text:span text:style-name="T6"></text:span>. </text:p>
      <text:p text:style-name="Standard"><text:span text:style-name="T165"><text:s text:c="10"/>? </text:span><text:span text:style-name="T164">A=</text:span><draw:frame draw:style-name="fr3" draw:name="Objekt487" text:anchor-type="as-char" svg:width="0.757cm" svg:height="1.09cm" draw:z-index="267"><draw:object xlink:href="./Object 487" xlink:type="simple" xlink:show="embed" xlink:actuate="onLoad"/><draw:image xlink:href="./ObjectReplacements/Object 487" xlink:type="simple" xlink:show="embed" xlink:actuate="onLoad"/></draw:frame><text:span text:style-name="T164">A</text:span><text:span text:style-name="T66">j</text:span><text:span text:style-name="T164">=</text:span><text:span text:style-name="T51">Z</text:span><text:span text:style-name="T6"></text:span><text:span text:style-name="T51"> Z</text:span><text:span text:style-name="T6"></text:span><text:span text:style-name="T164">..</text:span><text:span text:style-name="T51"> </text:span><text:span text:style-name="T46">Z</text:span> (n+1 mal). <text:s/></text:p>
      <text:p text:style-name="Standard"><text:span text:style-name="T120"><text:s text:c="11"/></text:span><text:span text:style-name="T6"></text:span><text:span text:style-name="T143"> </text:span><text:span text:style-name="T142">P</text:span><text:span text:style-name="T6"></text:span><text:span text:style-name="T142">M</text:span><text:span text:style-name="T56">n</text:span><text:span text:style-name="T142">, P(x)=a</text:span><text:span text:style-name="T56">0</text:span><text:span text:style-name="T142">+a</text:span><text:span text:style-name="T56">1</text:span><text:span text:style-name="T142">x+...+a</text:span><text:span text:style-name="T56">n</text:span><text:span text:style-name="T142">x</text:span><text:span text:style-name="T88">n</text:span><text:span text:style-name="T142"> a</text:span><text:span text:style-name="T6"></text:span><text:span text:style-name="T49">Z <text:s/></text:span><text:span text:style-name="T142">ist durch f:J</text:span><text:span text:style-name="T6"></text:span><text:span text:style-name="T142">A, f(j)=a</text:span><text:span text:style-name="T56">j</text:span><text:span text:style-name="T142"> </text:span></text:p>
      <text:p text:style-name="Standard"><text:span text:style-name="T143"><text:s text:c="11"/></text:span>eine Abb definiert und umgekehrt für f:J<text:span text:style-name="T6"></text:span>A f(j)<text:span text:style-name="T6"></text:span><text:span text:style-name="T46">Z</text:span> ist ein </text:p>
      <text:p text:style-name="Standard"><text:span text:style-name="T120"><text:s text:c="11"/></text:span>Polynom definiert d.h. M<text:span text:style-name="T52">n</text:span>=<draw:frame draw:style-name="fr3" draw:name="Objekt488" text:anchor-type="as-char" svg:width="0.609cm" svg:height="0.78cm" draw:z-index="268"><draw:object xlink:href="./Object 488" xlink:type="simple" xlink:show="embed" xlink:actuate="onLoad"/><draw:image xlink:href="./ObjectReplacements/Object 488" xlink:type="simple" xlink:show="embed" xlink:actuate="onLoad"/></draw:frame><text:span text:style-name="T46">Z</text:span>=<draw:frame draw:style-name="fr3" draw:name="Objekt489" text:anchor-type="as-char" svg:width="0.757cm" svg:height="1.09cm" draw:z-index="269"><draw:object xlink:href="./Object 489" xlink:type="simple" xlink:show="embed" xlink:actuate="onLoad"/><draw:image xlink:href="./ObjectReplacements/Object 489" xlink:type="simple" xlink:show="embed" xlink:actuate="onLoad"/></draw:frame><text:span text:style-name="T46">Z</text:span> kart Prod endlich. </text:p>
      <text:p text:style-name="Standard"><text:span text:style-name="T120"><text:s text:c="11"/></text:span><text:span text:style-name="T46">Z</text:span> höchstens abzählbar <text:span text:style-name="T6"></text:span> M<text:span text:style-name="T52">n</text:span> höchstens abzählbar</text:p>
      <text:p text:style-name="Standard"/>
      <text:p text:style-name="Standard">b)Zeige, dass die Menge der algebraischen Zahlen abzählbar ist.</text:p>
      <text:p text:style-name="Standard">Lös:Z.z. A={<text:span text:style-name="T6"></text:span> ist algebraische Zahl} ist <text:s/>höchstens abzählbar.</text:p>
      <text:p text:style-name="Standard"><text:span text:style-name="T120"><text:s text:c="3"/></text:span>Bew:A={<text:span text:style-name="T6"></text:span><text:span text:style-name="T46">C</text:span>:P(<text:span text:style-name="T6"></text:span>)=0 für ein P<text:span text:style-name="T6"></text:span>M} = <text:s text:c="12"/></text:p>
      <text:p text:style-name="Standard"><text:span text:style-name="T120"><text:s text:c="7"/></text:span><text:span text:style-name="T120"><draw:frame draw:style-name="fr2" draw:name="Objekt462" text:anchor-type="as-char" svg:y="-0.379cm" svg:width="0.85cm" svg:height="0.785cm" draw:z-index="589"><draw:object xlink:href="./Object 464" xlink:type="simple" xlink:show="embed" xlink:actuate="onLoad"/><draw:image xlink:href="./ObjectReplacements/Object 464" xlink:type="simple" xlink:show="embed" xlink:actuate="onLoad"/><svg:desc>Formel</svg:desc></draw:frame></text:span>{<text:span text:style-name="T6"></text:span><text:span text:style-name="T46">C</text:span>:P(<text:span text:style-name="T6"></text:span>)=0 für ein P<text:span text:style-name="T6"></text:span>M<text:span text:style-name="T52">n</text:span>}=<draw:frame draw:style-name="fr2" draw:name="Objekt464" text:anchor-type="as-char" svg:y="-0.379cm" svg:width="0.85cm" svg:height="0.785cm" draw:z-index="590"><draw:object xlink:href="./Object 465" xlink:type="simple" xlink:show="embed" xlink:actuate="onLoad"/><draw:image xlink:href="./ObjectReplacements/Object 465" xlink:type="simple" xlink:show="embed" xlink:actuate="onLoad"/><svg:desc>Formel</svg:desc></draw:frame>A<text:span text:style-name="T52">n</text:span>. <text:s/></text:p>
      <text:p text:style-name="P47"><text:span text:style-name="T120"><text:s text:c="7"/></text:span>Es gilt:P<text:span text:style-name="T6"></text:span>M<text:span text:style-name="T52">n</text:span>, (<text:span text:style-name="T24"></text:span>)P<text:span text:style-name="T6"></text:span>n <text:span text:style-name="T6"></text:span> es gibt max n Nullstellen. </text:p>
      <text:p text:style-name="Standard"><text:span text:style-name="T120"><text:s text:c="7"/></text:span>Beh:A<text:span text:style-name="T52">n</text:span> ist höchstens abzählbar <text:span text:style-name="T6"></text:span> A ist höchstens abzählbar.</text:p>
      <text:p text:style-name="Standard"><text:span text:style-name="T120"><text:s text:c="7"/></text:span>Bew:A<text:span text:style-name="T52">n</text:span>=<draw:frame draw:style-name="fr2" draw:name="Objekt458" text:anchor-type="as-char" svg:y="-0.379cm" svg:width="1.088cm" svg:height="0.873cm" draw:z-index="591"><draw:object xlink:href="./Object 459" xlink:type="simple" xlink:show="embed" xlink:actuate="onLoad"/><draw:image xlink:href="./ObjectReplacements/Object 459" xlink:type="simple" xlink:show="embed" xlink:actuate="onLoad"/><svg:desc>Formel</svg:desc></draw:frame>{<text:span text:style-name="T142"><draw:frame draw:style-name="fr2" draw:name="Objekt465" text:anchor-type="as-char" svg:y="-0.379cm" svg:width="2.371cm" svg:height="0.998cm" draw:z-index="592"><draw:object xlink:href="./Object 466" xlink:type="simple" xlink:show="embed" xlink:actuate="onLoad"/><draw:image xlink:href="./ObjectReplacements/Object 466" xlink:type="simple" xlink:show="embed" xlink:actuate="onLoad"/><svg:desc>Formel</svg:desc></draw:frame></text:span>}, M<text:span text:style-name="T52">n</text:span> abzählbar <text:span text:style-name="T6"></text:span> A<text:span text:style-name="T52">n</text:span>=<draw:frame draw:style-name="fr2" draw:name="Objekt466" text:anchor-type="as-char" svg:y="-0.379cm" svg:width="0.995cm" svg:height="0.873cm" draw:z-index="593"><draw:object xlink:href="./Object 468" xlink:type="simple" xlink:show="embed" xlink:actuate="onLoad"/><draw:image xlink:href="./ObjectReplacements/Object 468" xlink:type="simple" xlink:show="embed" xlink:actuate="onLoad"/><svg:desc>Formel</svg:desc></draw:frame>N<text:span text:style-name="T52">p</text:span> </text:p>
      <text:p text:style-name="Standard"><text:span text:style-name="T120"><text:s text:c="48"/></text:span>höchstens abzählba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dia New" svg:font-family="'Cordia New', 'Microsoft Sans Serif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, 'Times New Roman'" style:font-pitch="variable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Wingdings" svg:font-family="Wingdings" style:font-pitch="variable" style:font-charset="x-symbol"/>
  </office:font-face-decls>
  <office:styles>
    <draw:marker draw:name="Line" svg:viewBox="0 0 2239 2244" svg:d="M1125 0l-45 9-38 25-21 30-1009 2010-11 34-1 34 12 41 27 32 23 15 23 9 26 4 37-5 31-15 23-21 15-23 905-1804 899 1804 10 17 12 14 15 13 15 9 21 8 30 4 20-2 15-4 17-7 16-10 12-10 13-15 12-21 7-22 3-27-2-20-11-30-998-2012-24-33-36-23z"/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17cm" draw:distance="0.017cm"/>
    <draw:stroke-dash draw:name="Dashed_20__28_var_29__20_2" draw:display-name="Dashed (var) 2" draw:style="rect" draw:dots2="1" draw:dots2-length="0.105cm" draw:distance="0.079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285"><draw:text-box fo:min-height="0.058cm" fo:min-width="0.041cm"><text:p text:style-name="Footer"><text:span text:style-name="Page_20_Number"><text:page-number text:select-page="current">110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matheusw</meta:initial-creator>
    <meta:creation-date>2017-01-03T19:31:00</meta:creation-date>
    <dc:date>2023-12-29T15:41:28.029000000</dc:date>
    <meta:print-date>2008-10-06T15:06:00</meta:print-date>
    <meta:editing-cycles>29</meta:editing-cycles>
    <meta:generator>LibreOffice/7.6.4.1$Windows_X86_64 LibreOffice_project/e19e193f88cd6c0525a17fb7a176ed8e6a3e2aa1</meta:generator>
    <meta:editing-duration>P1DT1H47M34S</meta:editing-duration>
    <meta:document-statistic meta:table-count="0" meta:image-count="0" meta:object-count="505" meta:page-count="16" meta:paragraph-count="354" meta:word-count="3230" meta:character-count="20181" meta:non-whitespace-character-count="15199"/>
  </office:meta>
</office:document-meta>
</file>

<file path=Object 1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00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row>
                    <mi>k</mi>
                    <mo stretchy="false">−</mo>
                    <mi>ν</mi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0{ left ( matrix {n{} ## k-%nu}  right )} {}</annotation>
  </semantics>
</math>
</file>

<file path=Object 1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0} }  cSup { size 8{2n} }  {} } {}</annotation>
  </semantics>
</math>
</file>

<file path=Object 1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103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n>2</mn>
                    <mi>n</mi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form="postfix" stretchy="true">)</mo>
        </mrow>
      </mstyle>
      <mrow/>
    </mrow>
    <annotation encoding="StarMath 5.0"> size 10{ left ( matrix {2n{} ## n}  right )} {}</annotation>
  </semantics>
</math>
</file>

<file path=Object 104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i>ν</mi>
                </mtd>
              </mtr>
            </mtable>
          </mrow>
          <mo fence="true" form="postfix" stretchy="true">)</mo>
        </mrow>
      </mstyle>
      <mrow/>
    </mrow>
    <annotation encoding="StarMath 5.0"> size 10{ left ( matrix {n{} ## %nu}  right )} {}</annotation>
  </semantics>
</math>
</file>

<file path=Object 10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</mrow>
          </mstyle>
        </munder>
      </mstyle>
      <mrow/>
    </mrow>
    <annotation encoding="StarMath 5.0"> size 12{ { drarrow } underbrace { size 8{S1 "." 7 "." 4} } } {}</annotation>
  </semantics>
</math>
</file>

<file path=Object 106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row>
                    <mi>k</mi>
                    <mo stretchy="false">−</mo>
                    <mi>ν</mi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0{ left ( matrix {n{} ## k-%nu}  right )} {}</annotation>
  </semantics>
</math>
</file>

<file path=Object 1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108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i>ν</mi>
                </mtd>
              </mtr>
            </mtable>
          </mrow>
          <mo fence="true" form="postfix" stretchy="true">)</mo>
        </mrow>
      </mstyle>
      <mrow/>
    </mrow>
    <annotation encoding="StarMath 5.0"> size 10{ left ( matrix {n{} ## %nu}  right )} {}</annotation>
  </semantics>
</math>
</file>

<file path=Object 109/content.xml><?xml version="1.0" encoding="utf-8"?>
<math xmlns="http://www.w3.org/1998/Math/MathML" display="block">
  <semantics>
    <mrow>
      <mstyle mathsize="10pt">
        <munder>
          <munder>
            <mrow>
              <mo fence="true" form="prefix" stretchy="true">(</mo>
              <mrow>
                <mtable>
                  <mtr>
                    <mtd>
                      <mi>n</mi>
                    </mtd>
                  </mtr>
                  <mtr>
                    <mtd>
                      <mrow>
                        <mi>n</mi>
                        <mo stretchy="false">−</mo>
                        <mi>ν</mi>
                      </mrow>
                    </mtd>
                  </mtr>
                </mtable>
              </mrow>
              <mo fence="true" form="postfix" stretchy="true">)</mo>
            </mrow>
            <mo stretchy="true">⏟</mo>
          </munder>
          <mstyle mathsize="8pt">
            <mrow>
              <munder>
                <mrow>
                  <mrow/>
                  <mo stretchy="false">=</mo>
                  <mrow/>
                </mrow>
                <mstyle mathsize="6pt">
                  <mtext>S1.7.4  3.)</mtext>
                </mstyle>
              </munder>
              <mrow>
                <mo fence="true" form="prefix" stretchy="true">(</mo>
                <mrow>
                  <mtable>
                    <mtr>
                      <mtd>
                        <mrow>
                          <mi>n</mi>
                          <mrow/>
                        </mrow>
                      </mtd>
                    </mtr>
                    <mtr>
                      <mtd>
                        <mi>ν</mi>
                      </mtd>
                    </mtr>
                  </mtable>
                </mrow>
                <mo fence="true" form="postfix" stretchy="true">)</mo>
              </mrow>
            </mrow>
          </mstyle>
        </munder>
      </mstyle>
      <mrow/>
    </mrow>
    <annotation encoding="StarMath 5.0"> size 10{ { left ( stack { n # n-%nu} right )} underbrace { size 8{ { {}={}}  cSub { size 6{"S1.7.4  3.)" } }  left ( matrix {n {} ## ν}  right )} } } {}</annotation>
  </semantics>
</math>
</file>

<file path=Object 11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k</mi>
              <mo stretchy="false">=</mo>
              <mi>n</mi>
            </mrow>
          </mstyle>
        </munder>
      </mstyle>
      <mrow/>
    </mrow>
    <annotation encoding="StarMath 5.0"> size 12{ { drarrow } underbrace { size 8{k=n} } } {}</annotation>
  </semantics>
</math>
</file>

<file path=Object 1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12/content.xml><?xml version="1.0" encoding="utf-8"?>
<math xmlns="http://www.w3.org/1998/Math/MathML" display="block">
  <semantics>
    <msup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  <mn>2</mn>
    </msup>
    <annotation encoding="StarMath 5.0">left ( stack {n #k}  right )^2</annotation>
  </semantics>
</math>
</file>

<file path=Object 11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ub>
                <mi>a</mi>
                <mstyle mathsize="6pt">
                  <mn>0</mn>
                </mstyle>
              </msub>
              <mrow>
                <msup>
                  <mi>z</mi>
                  <mstyle mathsize="6pt">
                    <mn>0</mn>
                  </mstyle>
                </msup>
                <mo stretchy="false">−</mo>
                <msub>
                  <mi>a</mi>
                  <mstyle mathsize="6pt">
                    <mn>0</mn>
                  </mstyle>
                </msub>
              </mrow>
              <mrow>
                <msubsup>
                  <mi>z</mi>
                  <mstyle mathsize="6pt">
                    <mn>0</mn>
                  </mstyle>
                  <mstyle mathsize="6pt">
                    <mn>0</mn>
                  </mstyle>
                </msubsup>
                <mo stretchy="false">=</mo>
                <mn>0</mn>
              </mrow>
            </mrow>
          </mstyle>
        </munder>
      </mstyle>
      <mrow/>
    </mrow>
    <annotation encoding="StarMath 5.0"> size 12{ { {}={}} underbrace { size 8{a rSub { size 6{0} } z rSup { size 6{0} }  - a rSub { size 6{0} } z rSub { size 6{0} }  rSup { size 6{0} } =0} } } {}</annotation>
  </semantics>
</math>
</file>

<file path=Object 1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1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k</mi>
              <mo stretchy="false">=</mo>
              <mrow>
                <mi>ℓ</mi>
                <mo stretchy="false">+</mo>
                <mn>1</mn>
              </mrow>
            </mrow>
          </mstyle>
        </munder>
      </mstyle>
      <mrow/>
    </mrow>
    <annotation encoding="StarMath 5.0"> size 12{ { {}={}} underbrace { size 8{k=ℓ+1} } } {}</annotation>
  </semantics>
</math>
</file>

<file path=Object 1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2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table>
              <mtr>
                <mtd>
                  <mrow>
                    <mrow>
                      <mn>0</mn>
                      <mo stretchy="false">≤</mo>
                      <mi>ν</mi>
                      <mo stretchy="false">≤</mo>
                      <mi>ℓ</mi>
                    </mrow>
                    <mrow/>
                  </mrow>
                </mtd>
              </mtr>
              <mtr>
                <mtd>
                  <mrow>
                    <mn>0</mn>
                    <mo stretchy="false">≤</mo>
                    <mi>ℓ</mi>
                    <mo stretchy="false">≤</mo>
                    <mrow>
                      <mi>n</mi>
                      <mo stretchy="false">−</mo>
                      <mn>1</mn>
                    </mrow>
                  </mrow>
                </mtd>
              </mtr>
            </mtable>
          </mstyle>
        </munder>
      </mstyle>
      <mrow/>
    </mrow>
    <annotation encoding="StarMath 5.0"> size 12{ { {}={}} underbrace { size 8{ matrix {
0 &lt;= ν &lt;= ℓ {} ##
0 &lt;= ℓ &lt;= n - 1
} } } } {}</annotation>
  </semantics>
</math>
</file>

<file path=Object 1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2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table>
              <mtr>
                <mtd>
                  <mrow>
                    <mrow>
                      <mn>0</mn>
                      <mo stretchy="false">≤</mo>
                      <mi>ν</mi>
                      <mo stretchy="false">≤</mo>
                      <mi>ℓ</mi>
                    </mrow>
                    <mrow/>
                  </mrow>
                </mtd>
              </mtr>
              <mtr>
                <mtd>
                  <mrow>
                    <mn>0</mn>
                    <mo stretchy="false">≤</mo>
                    <mi>ℓ</mi>
                    <mo stretchy="false">≤</mo>
                    <mrow>
                      <mi>n</mi>
                      <mo stretchy="false">−</mo>
                      <mn>1</mn>
                    </mrow>
                  </mrow>
                </mtd>
              </mtr>
            </mtable>
          </mstyle>
        </munder>
      </mstyle>
      <mrow/>
    </mrow>
    <annotation encoding="StarMath 5.0"> size 12{ { {}={}} underbrace { size 8{ matrix {
0 &lt;= ν &lt;= ℓ {} ##
0 &lt;= ℓ &lt;= n - 1
} } } } {}</annotation>
  </semantics>
</math>
</file>

<file path=Object 1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ℓ=0} }  cSup { size 8{n - 1} }  {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2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7 "." 2`2 "."  \) } } } {}</annotation>
  </semantics>
</math>
</file>

<file path=Object 1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ℓ=0} }  cSup { size 8{n - 1} }  {} } {}</annotation>
  </semantics>
</math>
</file>

<file path=Object 1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ℓ</mi>
            </mstyle>
          </munderover>
          <mrow/>
        </mrow>
      </mstyle>
      <mrow/>
    </mrow>
    <annotation encoding="StarMath 5.0"> size 12{ Sum cSub { size 8{ν=0} }  cSup { size 8{ℓ} }  {} } {}</annotation>
  </semantics>
</math>
</file>

<file path=Object 127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i>j</mi>
                  </mrow>
                </mstyle>
                <mstyle mathsize="8pt">
                  <mi>n</mi>
                </mstyle>
              </munderover>
              <mrow>
                <mrow>
                  <mo fence="true" form="prefix" stretchy="true">(</mo>
                  <mrow>
                    <mtable>
                      <mtr>
                        <mtd>
                          <mrow>
                            <mi>k</mi>
                            <mrow/>
                          </mrow>
                        </mtd>
                      </mtr>
                      <mtr>
                        <mtd>
                          <mi>j</mi>
                        </mtd>
                      </mtr>
                    </mtable>
                  </mrow>
                  <mo fence="true" form="postfix" stretchy="true">)</mo>
                </mrow>
                <msub>
                  <mi>a</mi>
                  <mstyle mathsize="8pt">
                    <mi>k</mi>
                  </mstyle>
                </msub>
                <msubsup>
                  <mi>x</mi>
                  <mstyle mathsize="8pt">
                    <mn>0</mn>
                  </mstyle>
                  <mstyle mathsize="8pt">
                    <mrow>
                      <mi>k</mi>
                      <mo stretchy="false">−</mo>
                      <mi>j</mi>
                    </mrow>
                  </mstyle>
                </msubsup>
              </mrow>
            </mrow>
            <mo stretchy="true">⏟</mo>
          </munder>
          <mstyle mathsize="8pt">
            <msub>
              <mi>b</mi>
              <mstyle mathsize="6pt">
                <mi>j</mi>
              </mstyle>
            </msub>
          </mstyle>
        </munder>
      </mstyle>
      <mrow/>
    </mrow>
    <annotation encoding="StarMath 5.0"> size 12{ { Sum cSub { size 8{k=j} }  cSup { size 8{n} }  { left ( matrix {
k {} ##
j
}  right )a rSub { size 8{k} } x rSub { size 8{0} }  rSup { size 8{k - j} } } } underbrace { size 8{b rSub { size 6{j} } } } } {}</annotation>
  </semantics>
</math>
</file>

<file path=Object 1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 - 1} }  {} } {}</annotation>
  </semantics>
</math>
</file>

<file path=Object 1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i>ν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ℓ=ν} }  cSup { size 8{n - 1} }  {} } {}</annotation>
  </semantics>
</math>
</file>

<file path=Object 13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table>
                <mtr>
                  <mtd>
                    <mrow>
                      <mrow>
                        <mn>0</mn>
                        <mo stretchy="false">≤</mo>
                        <mi>ν</mi>
                        <mo stretchy="false">≤</mo>
                        <mrow>
                          <mi>n</mi>
                          <mo stretchy="false">+</mo>
                          <mi>m</mi>
                        </mrow>
                      </mrow>
                      <mrow/>
                    </mrow>
                  </mtd>
                </mtr>
                <mtr>
                  <mtd>
                    <mrow>
                      <mrow>
                        <mn>0</mn>
                        <mo stretchy="false">≤</mo>
                        <mi>μ</mi>
                        <mo stretchy="false">≤</mo>
                        <mrow>
                          <mi>n</mi>
                          <mo stretchy="false">+</mo>
                          <mi>m</mi>
                        </mrow>
                      </mrow>
                      <mrow/>
                    </mrow>
                  </mtd>
                </mtr>
                <mtr>
                  <mtd>
                    <mrow>
                      <mrow>
                        <mi>ν</mi>
                        <mo stretchy="false">+</mo>
                        <mi>μ</mi>
                      </mrow>
                      <mo stretchy="false">=</mo>
                      <mi>k</mi>
                    </mrow>
                  </mtd>
                </mtr>
              </mtable>
            </mstyle>
          </munder>
          <mrow/>
        </mrow>
      </mstyle>
      <mrow/>
    </mrow>
    <annotation encoding="StarMath 5.0"> size 12{ Sum cSub { size 8{ matrix {
0 &lt;= ν &lt;= n+m {} ##
0 &lt;= μ &lt;= n+m {} ##
ν+μ=k
} } }  {} } {}</annotation>
  </semantics>
</math>
</file>

<file path=Object 1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-1} }  {} } {}</annotation>
  </semantics>
</math>
</file>

<file path=Object 1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equiv } {}</annotation>
  </semantics>
</math>
</file>

<file path=Object 133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k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form="postfix" stretchy="true">)</mo>
        </mrow>
      </mstyle>
      <mrow/>
    </mrow>
    <annotation encoding="StarMath 5.0"> size 10{ left ( matrix {k {} ## j}  right )} {}</annotation>
  </semantics>
</math>
</file>

<file path=Object 13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1 "."  \) } } } {}</annotation>
  </semantics>
</math>
</file>

<file path=Object 1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n>0</mn>
            </mstyle>
            <mstyle mathsize="8pt">
              <mi>n</mi>
            </mstyle>
          </munderover>
          <mrow/>
        </mrow>
      </mstyle>
      <mrow/>
    </mrow>
    <annotation encoding="StarMath 5.0"> size 12{ Sum cSub { size 8{0} }  cSup { size 8{n} }  {} } {}</annotation>
  </semantics>
</math>
</file>

<file path=Object 1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n>0</mn>
            </mstyle>
            <mstyle mathsize="8pt">
              <mi>n</mi>
            </mstyle>
          </munderover>
          <mrow/>
        </mrow>
      </mstyle>
      <mrow/>
    </mrow>
    <annotation encoding="StarMath 5.0"> size 12{ Sum cSub { size 8{0} }  cSup { size 8{n} }  {} } {}</annotation>
  </semantics>
</math>
</file>

<file path=Object 1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j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j} }  cSup { size 8{n} }  {} } {}</annotation>
  </semantics>
</math>
</file>

<file path=Object 138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i>j</mi>
                  <mo stretchy="false">=</mo>
                  <mn>0</mn>
                </mrow>
              </mstyle>
              <mstyle mathsize="8pt">
                <mi>k</mi>
              </mstyle>
            </munderover>
            <mrow>
              <mo fence="true" stretchy="true">(</mo>
              <mrow>
                <mtable>
                  <mtr>
                    <mtd>
                      <mrow>
                        <mi>k</mi>
                        <mrow/>
                      </mrow>
                    </mtd>
                  </mtr>
                  <mtr>
                    <mtd>
                      <mi>j</mi>
                    </mtd>
                  </mtr>
                </mtable>
              </mrow>
              <mo fence="true" stretchy="true">)</mo>
            </mrow>
          </mrow>
          <msubsup>
            <mi>x</mi>
            <mstyle mathsize="8pt">
              <mn>0</mn>
            </mstyle>
            <mstyle mathsize="8pt">
              <mrow>
                <mi>k</mi>
                <mo stretchy="false">−</mo>
                <mi>j</mi>
              </mrow>
            </mstyle>
          </msubsup>
        </mrow>
      </mstyle>
      <mrow/>
    </mrow>
    <annotation encoding="StarMath 5.0"> size 12{ Sum cSub { size 8{j=0} }  cSup { size 8{k} }  { left ( matrix {
k {} ##
j
}  right )} x rSub { size 8{0} }  rSup { size 8{k-j} } } {}</annotation>
  </semantics>
</math>
</file>

<file path=Object 1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k</mi>
            </mstyle>
          </munderover>
          <mrow>
            <mo fence="true" form="prefix" stretchy="true">(</mo>
            <mrow>
              <mtable>
                <mtr>
                  <mtd>
                    <mrow>
                      <mi>k</mi>
                      <mrow/>
                    </mrow>
                  </mtd>
                </mtr>
                <mtr>
                  <mtd>
                    <mi>j</mi>
                  </mtd>
                </mtr>
              </mtable>
            </mrow>
            <mo fence="true" form="postfix" stretchy="true">)</mo>
          </mrow>
        </mrow>
      </mstyle>
      <mrow/>
    </mrow>
    <annotation encoding="StarMath 5.0"> size 12{ Sum cSub { size 8{j=0} }  cSup { size 8{k} }  { left ( matrix {
k {} ##
j
}  right )} } {}</annotation>
  </semantics>
</math>
</file>

<file path=Object 14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1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4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Bin</mtext>
              </mstyle>
              <mspace width="0.5em"/>
              <mstyle mathvariant="italic">
                <mtext>Formel</mtext>
              </mstyle>
            </mrow>
          </mstyle>
        </munder>
      </mstyle>
      <mrow/>
    </mrow>
    <annotation encoding="StarMath 5.0"> size 12{ { {}={}} underbrace { size 8{ ital "Bin"` ital "Formel"} } } {}</annotation>
  </semantics>
</math>
</file>

<file path=Object 1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43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>
              <mi>k</mi>
              <mo stretchy="false">−</mo>
              <mi>j</mi>
            </mrow>
          </mstyle>
        </msubsup>
      </mstyle>
      <mrow/>
    </mrow>
    <annotation encoding="StarMath 5.0"> size 12{ {} rSub { size 8{0} }  rSup { size 8{k-j} } } {}</annotation>
  </semantics>
</math>
</file>

<file path=Object 144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k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form="postfix" stretchy="true">)</mo>
        </mrow>
      </mstyle>
      <mrow/>
    </mrow>
    <annotation encoding="StarMath 5.0"> size 10{ left ( matrix {k {} ## j}  right )} {}</annotation>
  </semantics>
</math>
</file>

<file path=Object 14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0</mn>
              <mo stretchy="false">≤</mo>
              <mi>j</mi>
              <mo stretchy="false">≤</mo>
              <mi>k</mi>
              <mo stretchy="false">≤</mo>
              <mi>n</mi>
            </mrow>
          </mstyle>
        </munder>
      </mstyle>
      <mrow/>
    </mrow>
    <annotation encoding="StarMath 5.0"> size 12{ { {}={}} underbrace { size 8{0 &lt;= j &lt;= k &lt;= n} } } {}</annotation>
  </semantics>
</math>
</file>

<file path=Object 1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147/content.xml><?xml version="1.0" encoding="utf-8"?>
<math xmlns="http://www.w3.org/1998/Math/MathML" display="block">
  <semantics>
    <mrow>
      <mstyle mathsize="12pt">
        <munder>
          <munder>
            <msup>
              <mi>x</mi>
              <mstyle mathsize="8pt">
                <mi>j</mi>
              </mstyle>
            </msup>
            <mo stretchy="true">⏟</mo>
          </munder>
          <mstyle mathsize="8pt">
            <mrow>
              <mstyle mathvariant="italic">
                <mtext>unabh</mtext>
              </mstyle>
              <mspace width="0.5em"/>
              <mstyle mathvariant="italic">
                <mtext>von</mtext>
              </mstyle>
              <mspace width="0.5em"/>
              <mi>k</mi>
            </mrow>
          </mstyle>
        </munder>
      </mstyle>
      <mrow/>
    </mrow>
    <annotation encoding="StarMath 5.0"> size 12{ {x rSup { size 8{j} } } underbrace { size 8{ ital "unabh"` ital "von"`k} } } {}</annotation>
  </semantics>
</math>
</file>

<file path=Object 148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k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form="postfix" stretchy="true">)</mo>
        </mrow>
      </mstyle>
      <mrow/>
    </mrow>
    <annotation encoding="StarMath 5.0"> size 10{ left ( matrix {k {} ## j}  right )} {}</annotation>
  </semantics>
</math>
</file>

<file path=Object 1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0} }  cSup { size 8{k} }  {} } {}</annotation>
  </semantics>
</math>
</file>

<file path=Object 154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k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form="postfix" stretchy="true">)</mo>
        </mrow>
      </mstyle>
      <mrow/>
    </mrow>
    <annotation encoding="StarMath 5.0"> size 10{ left ( matrix {k {} ## j}  right )} {}</annotation>
  </semantics>
</math>
</file>

<file path=Object 1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1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j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j} }  cSup { size 8{n} }  {} } {}</annotation>
  </semantics>
</math>
</file>

<file path=Object 157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k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form="postfix" stretchy="true">)</mo>
        </mrow>
      </mstyle>
      <mrow/>
    </mrow>
    <annotation encoding="StarMath 5.0"> size 10{ left ( matrix {k {} ## j}  right )} {}</annotation>
  </semantics>
</math>
</file>

<file path=Object 1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j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j} }  cSup { size 8{n} }  {} } {}</annotation>
  </semantics>
</math>
</file>

<file path=Object 159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k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form="postfix" stretchy="true">)</mo>
        </mrow>
      </mstyle>
      <mrow/>
    </mrow>
    <annotation encoding="StarMath 5.0"> size 10{ left ( matrix {k {} ## j}  right )} {}</annotation>
  </semantics>
</math>
</file>

<file path=Object 16/content.xml><?xml version="1.0" encoding="utf-8"?>
<math xmlns="http://www.w3.org/1998/Math/MathML" display="block">
  <semantics>
    <mrow>
      <mstyle mathsize="12pt">
        <mfrac>
          <mrow>
            <mo stretchy="false">|</mo>
            <msub>
              <mi>c</mi>
              <mstyle mathsize="8pt">
                <mn>0</mn>
              </mstyle>
            </msub>
            <mrow>
              <mo stretchy="false">|</mo>
              <mo stretchy="false">+</mo>
              <mo stretchy="false">|</mo>
            </mrow>
            <msub>
              <mi>c</mi>
              <mstyle mathsize="8pt">
                <mn>1</mn>
              </mstyle>
            </msub>
            <mrow>
              <mo stretchy="false">|</mo>
              <mo stretchy="false">+</mo>
              <mtext>.</mtext>
            </mrow>
            <mtext>.</mtext>
            <mtext>.</mtext>
            <mo stretchy="false">|</mo>
            <msub>
              <mi>c</mi>
              <mstyle mathsize="8pt">
                <mi>n</mi>
              </mstyle>
            </msub>
            <mo stretchy="false">|</mo>
          </mrow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 \lline c rSub { size 8{0} }  \lline + \lline c rSub { size 8{1} }  \lline + "."  "."  "."  \lline c rSub { size 8{n} }  \lline }  over  { \lline c rSub { size 8{n} }  \lline } } } {}</annotation>
  </semantics>
</math>
</file>

<file path=Object 1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n} }  cSup { size 8{n} }  {} } {}</annotation>
  </semantics>
</math>
</file>

<file path=Object 161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form="postfix" stretchy="true">)</mo>
        </mrow>
      </mstyle>
      <mrow/>
    </mrow>
    <annotation encoding="StarMath 5.0"> size 10{ left ( matrix {n {} ## n}  right )} {}</annotation>
  </semantics>
</math>
</file>

<file path=Object 162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k</mi>
                    <mrow/>
                  </mrow>
                </mtd>
              </mtr>
              <mtr>
                <mtd>
                  <mrow>
                    <mi>n</mi>
                    <mo stretchy="false">−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0{ left ( matrix {k {} ## n-1}  right )} {}</annotation>
  </semantics>
</math>
</file>

<file path=Object 1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−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n - 1} }  cSup { size 8{n} }  {} } {}</annotation>
  </semantics>
</math>
</file>

<file path=Object 164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row>
                      <mi>n</mi>
                      <mo stretchy="false">−</mo>
                      <mn>1</mn>
                    </mrow>
                    <mrow/>
                  </mrow>
                </mtd>
              </mtr>
              <mtr>
                <mtd>
                  <mrow>
                    <mi>n</mi>
                    <mo stretchy="false">−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0{ left ( matrix {n-1 {} ## n-1}  right )} {}</annotation>
  </semantics>
</math>
</file>

<file path=Object 165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row>
                    <mi>n</mi>
                    <mo stretchy="false">−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0{ left ( matrix {n {} ## n-1}  right )} {}</annotation>
  </semantics>
</math>
</file>

<file path=Object 166/content.xml><?xml version="1.0" encoding="utf-8"?>
<math xmlns="http://www.w3.org/1998/Math/MathML" display="block">
  <semantics>
    <mrow>
      <mstyle mathsize="12pt">
        <mover>
          <mover>
            <msub>
              <mi>b</mi>
              <mstyle mathsize="8pt">
                <mi>n</mi>
              </mstyle>
            </msub>
            <mo stretchy="true">⏞</mo>
          </mover>
          <mstyle mathsize="8pt">
            <msub>
              <mi>a</mi>
              <mstyle mathsize="6pt">
                <mi>n</mi>
              </mstyle>
            </msub>
          </mstyle>
        </mover>
      </mstyle>
      <mrow/>
    </mrow>
    <annotation encoding="StarMath 5.0"> size 12{ {b rSub { size 8{n} } } overbrace { size 8{a rSub { size 6{n} } } } } {}</annotation>
  </semantics>
</math>
</file>

<file path=Object 167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j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form="postfix" stretchy="true">)</mo>
        </mrow>
      </mstyle>
      <mrow/>
    </mrow>
    <annotation encoding="StarMath 5.0"> size 10{ left ( matrix {j {} ## j}  right )} {}</annotation>
  </semantics>
</math>
</file>

<file path=Object 168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k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form="postfix" stretchy="true">)</mo>
        </mrow>
      </mstyle>
      <mrow/>
    </mrow>
    <annotation encoding="StarMath 5.0"> size 10{ left ( matrix {k {} ## j}  right )} {}</annotation>
  </semantics>
</math>
</file>

<file path=Object 1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j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j+1} }  cSup { size 8{n} }  {} } {}</annotation>
  </semantics>
</math>
</file>

<file path=Object 17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170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k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form="postfix" stretchy="true">)</mo>
        </mrow>
      </mstyle>
      <mrow/>
    </mrow>
    <annotation encoding="StarMath 5.0"> size 10{ left ( matrix {k {} ## j}  right )} {}</annotation>
  </semantics>
</math>
</file>

<file path=Object 1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under>
                  <munder>
                    <mrow>
                      <mi>j</mi>
                      <mo stretchy="false">+</mo>
                      <mn>1</mn>
                    </mrow>
                    <mo stretchy="true">⏟</mo>
                  </munder>
                  <mstyle mathsize="6pt">
                    <mtext>&gt;j</mtext>
                  </mstyle>
                </munder>
              </mrow>
            </mstyle>
            <mi>n</mi>
          </munderover>
          <mrow/>
        </mrow>
      </mstyle>
      <mrow/>
    </mrow>
    <annotation encoding="StarMath 5.0"> size 12{ Sum cSub { size 8{k= {j+1} underbrace { size 6{"&gt;j"} } } }  cSup {n}  {} } {}</annotation>
  </semantics>
</math>
</file>

<file path=Object 17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w>
                <msup>
                  <mn>0</mn>
                  <mstyle mathsize="6pt">
                    <mn>0</mn>
                  </mstyle>
                </msup>
                <mo stretchy="false">=</mo>
                <mn>1</mn>
              </mrow>
              <mrow>
                <msup>
                  <mn>,0</mn>
                  <mstyle mathsize="6pt">
                    <mi>k</mi>
                  </mstyle>
                </msup>
                <mo stretchy="false">=</mo>
                <mn>0</mn>
              </mrow>
            </mrow>
          </mstyle>
        </munder>
      </mstyle>
      <mrow/>
    </mrow>
    <annotation encoding="StarMath 5.0"> size 12{ { {}={}} underbrace { size 8{0 rSup { size 6{0} } =1,0 rSup { size 6{k} } =0} } } {}</annotation>
  </semantics>
</math>
</file>

<file path=Object 1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74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sub>
                <mi>R</mi>
                <mstyle mathsize="6pt">
                  <mrow>
                    <mtext>deg</mtext>
                    <mspace width="0.5em"/>
                    <mi>R</mi>
                  </mrow>
                </mstyle>
              </msub>
            </mstyle>
          </msub>
          <msub>
            <mi>a</mi>
            <msub>
              <mi>S</mi>
              <mstyle mathsize="6pt">
                <mrow>
                  <mtext>deg</mtext>
                  <mspace width="0.5em"/>
                  <mi>S</mi>
                </mrow>
              </mstyle>
            </msub>
          </msub>
        </mfrac>
      </mstyle>
      <mrow/>
    </mrow>
    <annotation encoding="StarMath 5.0"> size 12{ {  {a rSub { size 8{R rSub { size 6{"deg"`R} } } } }  over  {a rSub {S rSub { size 6{"deg"`S} } } } } } {}</annotation>
  </semantics>
</math>
</file>

<file path=Object 1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} }  cSup { size 8{n} }  {} } {}</annotation>
  </semantics>
</math>
</file>

<file path=Object 1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7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9</mn>
              <mtext>.</mtext>
              <mn>1</mn>
            </mrow>
          </mstyle>
        </munder>
      </mstyle>
      <mrow/>
    </mrow>
    <annotation encoding="StarMath 5.0"> size 12{ { {}={}} underbrace { size 8{S1 "." 9 "." 1} } } {}</annotation>
  </semantics>
</math>
</file>

<file path=Object 178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Q</mi>
                <mo stretchy="false">+</mo>
                <msub>
                  <mi>Q</mi>
                  <mstyle mathsize="8pt">
                    <mn>1</mn>
                  </mstyle>
                </msub>
              </mrow>
              <mo stretchy="false">)</mo>
            </mrow>
            <mo stretchy="true">⏟</mo>
          </munder>
          <mstyle mathsize="8pt">
            <mrow>
              <mi mathvariant="normal">∈</mi>
              <mover accent="true">
                <mi>Q</mi>
                <mo>¯</mo>
              </mover>
            </mrow>
          </mstyle>
        </munder>
      </mstyle>
      <mrow/>
    </mrow>
    <annotation encoding="StarMath 5.0"> size 12{ { \( Q+Q rSub { size 8{1} }  \) } underbrace { size 8{ func ∈  {overline  {Q}} } } } {}</annotation>
  </semantics>
</math>
</file>

<file path=Object 17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equiv } {}</annotation>
  </semantics>
</math>
</file>

<file path=Object 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80/content.xml><?xml version="1.0" encoding="utf-8"?>
<math xmlns="http://www.w3.org/1998/Math/MathML" display="block">
  <semantics>
    <mrow>
      <mstyle mathsize="12pt">
        <mover accent="true">
          <mi>Q</mi>
          <mo>¯</mo>
        </mover>
      </mstyle>
      <mrow/>
    </mrow>
    <annotation encoding="StarMath 5.0"> size 12{ {overline  {Q}} } {}</annotation>
  </semantics>
</math>
</file>

<file path=Object 181/content.xml><?xml version="1.0" encoding="utf-8"?>
<math xmlns="http://www.w3.org/1998/Math/MathML" display="block">
  <semantics>
    <mrow>
      <mstyle mathsize="12pt">
        <mover accent="true">
          <mi>Q</mi>
          <mo>¯</mo>
        </mover>
      </mstyle>
      <mrow/>
    </mrow>
    <annotation encoding="StarMath 5.0"> size 12{ {overline  {Q}} } {}</annotation>
  </semantics>
</math>
</file>

<file path=Object 18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γ</mi>
              <mo stretchy="false">(</mo>
              <mrow>
                <mover>
                  <mi>R</mi>
                  <mstyle mathsize="6pt">
                    <mtext>~</mtext>
                  </mstyle>
                </mover>
                <mo stretchy="false">−</mo>
                <mi>R</mi>
              </mrow>
              <mrow>
                <mo stretchy="false">)</mo>
                <mo stretchy="false">&lt;</mo>
                <mi>γ</mi>
              </mrow>
              <mo stretchy="false">(</mo>
              <mi>s</mi>
              <mo stretchy="false">)</mo>
            </mrow>
          </mstyle>
        </munder>
      </mstyle>
      <mrow/>
    </mrow>
    <annotation encoding="StarMath 5.0"> size 12{ { drarrow } underbrace { size 8{γ \(  {R}  cSup { size 6{ "~" } }  - R \) &lt;γ \( s \) } } } {}</annotation>
  </semantics>
</math>
</file>

<file path=Object 18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R</mi>
              <mstyle mathsize="6pt">
                <mi>k</mi>
              </mstyle>
            </msub>
          </mstyle>
        </msub>
      </mstyle>
      <mrow/>
    </mrow>
    <annotation encoding="StarMath 5.0"> size 12{a rSub { size 8{R rSub { size 6{k} } } } } {}</annotation>
  </semantics>
</math>
</file>

<file path=Object 18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S</mi>
              <mstyle mathsize="6pt">
                <mi>k</mi>
              </mstyle>
            </msub>
          </mstyle>
        </msub>
      </mstyle>
      <mrow/>
    </mrow>
    <annotation encoding="StarMath 5.0"> size 12{a rSub { size 8{S rSub { size 6{k} } } } } {}</annotation>
  </semantics>
</math>
</file>

<file path=Object 18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n>2</mn>
                  <mi>n</mi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2n # k}  right)} </annotation>
  </semantics>
</math>
</file>

<file path=Object 186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R</mi>
              <mstyle mathsize="6pt">
                <mn>0</mn>
              </mstyle>
            </msub>
          </mstyle>
        </msub>
      </mstyle>
      <mrow/>
    </mrow>
    <annotation encoding="StarMath 5.0"> size 12{a rSub { size 8{R rSub { size 6{0} } } } } {}</annotation>
  </semantics>
</math>
</file>

<file path=Object 187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R</mi>
              <mstyle mathsize="6pt">
                <mrow>
                  <mtext>deg</mtext>
                  <mspace width="0.5em"/>
                  <mi>R</mi>
                </mrow>
              </mstyle>
            </msub>
          </mstyle>
        </msub>
      </mstyle>
      <mrow/>
    </mrow>
    <annotation encoding="StarMath 5.0"> size 12{a rSub { size 8{R rSub { size 6{"deg"`R} } } } } {}</annotation>
  </semantics>
</math>
</file>

<file path=Object 188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sub>
                <mi>R</mi>
                <mstyle mathsize="6pt">
                  <mrow>
                    <mtext>deg</mtext>
                    <mspace width="0.5em"/>
                    <mi>R</mi>
                  </mrow>
                </mstyle>
              </msub>
            </mstyle>
          </msub>
          <msub>
            <mi>a</mi>
            <msub>
              <mi>S</mi>
              <mstyle mathsize="6pt">
                <mrow>
                  <mtext>deg</mtext>
                  <mspace width="0.5em"/>
                  <mi>S</mi>
                </mrow>
              </mstyle>
            </msub>
          </msub>
        </mfrac>
      </mstyle>
      <mrow/>
    </mrow>
    <annotation encoding="StarMath 5.0"> size 12{ {  {a rSub { size 8{R rSub { size 6{"deg"`R} } } } }  over  {a rSub {S rSub { size 6{"deg"`S} } } } } } {}</annotation>
  </semantics>
</math>
</file>

<file path=Object 189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S</mi>
              <mstyle mathsize="6pt">
                <mn>0</mn>
              </mstyle>
            </msub>
          </mstyle>
        </msub>
      </mstyle>
      <mrow/>
    </mrow>
    <annotation encoding="StarMath 5.0"> size 12{a rSub { size 8{S rSub { size 6{0} } } } } {}</annotation>
  </semantics>
</math>
</file>

<file path=Object 1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|</mo>
              <mi>a</mi>
              <mrow>
                <mo stretchy="false">|</mo>
                <mo stretchy="false">&lt;</mo>
                <mn>1</mn>
              </mrow>
            </mrow>
          </mstyle>
        </munder>
      </mstyle>
      <mrow/>
    </mrow>
    <annotation encoding="StarMath 5.0"> size 12{ { drarrow } underbrace { size 8{ \lline a \lline &lt;1} } } {}</annotation>
  </semantics>
</math>
</file>

<file path=Object 190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S</mi>
              <mstyle mathsize="6pt">
                <mrow>
                  <mtext>deg</mtext>
                  <mspace width="0.5em"/>
                  <mi>S</mi>
                </mrow>
              </mstyle>
            </msub>
          </mstyle>
        </msub>
      </mstyle>
      <mrow/>
    </mrow>
    <annotation encoding="StarMath 5.0"> size 12{a rSub { size 8{S rSub { size 6{"deg"`S} } } } } {}</annotation>
  </semantics>
</math>
</file>

<file path=Object 191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R</mi>
              <mstyle mathsize="6pt">
                <mn>0</mn>
              </mstyle>
            </msub>
          </mstyle>
        </msub>
      </mstyle>
      <mrow/>
    </mrow>
    <annotation encoding="StarMath 5.0"> size 12{a rSub { size 8{R rSub { size 6{0} } } } } {}</annotation>
  </semantics>
</math>
</file>

<file path=Object 192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R</mi>
              <mstyle mathsize="6pt">
                <mrow>
                  <mtext>deg</mtext>
                  <mspace width="0.5em"/>
                  <mi>R</mi>
                </mrow>
              </mstyle>
            </msub>
          </mstyle>
        </msub>
      </mstyle>
      <mrow/>
    </mrow>
    <annotation encoding="StarMath 5.0"> size 12{a rSub { size 8{R rSub { size 6{"deg"`R} } } } } {}</annotation>
  </semantics>
</math>
</file>

<file path=Object 193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sub>
                <mi>R</mi>
                <mstyle mathsize="6pt">
                  <mrow>
                    <mi>γ</mi>
                    <mo stretchy="false">(</mo>
                    <mi>R</mi>
                    <mo stretchy="false">)</mo>
                  </mrow>
                </mstyle>
              </msub>
            </mstyle>
          </msub>
          <msub>
            <mi>a</mi>
            <msub>
              <mi>S</mi>
              <mstyle mathsize="6pt">
                <mrow>
                  <mi>γ</mi>
                  <mo stretchy="false">(</mo>
                  <mi>S</mi>
                  <mo stretchy="false">)</mo>
                </mrow>
              </mstyle>
            </msub>
          </msub>
        </mfrac>
      </mstyle>
      <mrow/>
    </mrow>
    <annotation encoding="StarMath 5.0"> size 12{ {  {a rSub { size 8{R rSub { size 6{γ \( R \) } } } } }  over  {a rSub {S rSub { size 6{γ \( S \) } } } } } } {}</annotation>
  </semantics>
</math>
</file>

<file path=Object 19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S</mi>
              <mstyle mathsize="6pt">
                <mrow>
                  <mi>γ</mi>
                  <mo stretchy="false">(</mo>
                  <mi>S</mi>
                  <mo stretchy="false">)</mo>
                </mrow>
              </mstyle>
            </msub>
          </mstyle>
        </msub>
      </mstyle>
      <mrow/>
    </mrow>
    <annotation encoding="StarMath 5.0"> size 12{a rSub { size 8{S rSub { size 6{γ \( S \) } } } } } {}</annotation>
  </semantics>
</math>
</file>

<file path=Object 195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R</mi>
              <mstyle mathsize="6pt">
                <mn>0</mn>
              </mstyle>
            </msub>
          </mstyle>
        </msub>
      </mstyle>
      <mrow/>
    </mrow>
    <annotation encoding="StarMath 5.0"> size 12{a rSub { size 8{R rSub { size 6{0} } } } } {}</annotation>
  </semantics>
</math>
</file>

<file path=Object 196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R</mi>
              <mstyle mathsize="6pt">
                <mrow>
                  <mi>γ</mi>
                  <mo stretchy="false">(</mo>
                  <mi>R</mi>
                  <mo stretchy="false">)</mo>
                </mrow>
              </mstyle>
            </msub>
          </mstyle>
        </msub>
      </mstyle>
      <mrow/>
    </mrow>
    <annotation encoding="StarMath 5.0"> size 12{a rSub { size 8{R rSub { size 6{γ \( R \) } } } } } {}</annotation>
  </semantics>
</math>
</file>

<file path=Object 197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R</mi>
              <mstyle mathsize="6pt">
                <mrow>
                  <mi>γ</mi>
                  <mo stretchy="false">(</mo>
                  <mi>R</mi>
                  <mo stretchy="false">)</mo>
                </mrow>
              </mstyle>
            </msub>
          </mstyle>
        </msub>
      </mstyle>
      <mrow/>
    </mrow>
    <annotation encoding="StarMath 5.0"> size 12{a rSub { size 8{R rSub { size 6{γ \( R \) } } } } } {}</annotation>
  </semantics>
</math>
</file>

<file path=Object 198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199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text>k=0</mtext>
            </mstyle>
            <mstyle mathsize="8pt">
              <mi>n</mi>
            </mstyle>
          </munderover>
          <mrow/>
        </mrow>
      </mstyle>
      <mrow/>
    </mrow>
    <annotation encoding="StarMath 5.0"> size 12{ Sum cSub { size 8{"k=0"} }  cSup { size 8{n} }  {} } {}
 </annotation>
  </semantics>
</math>
</file>

<file path=Object 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200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201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202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203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204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20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γ</mi>
              <mo stretchy="false">(</mo>
              <mi>R</mi>
              <mrow>
                <mo stretchy="false">)</mo>
                <mo stretchy="false">&lt;</mo>
                <mi>γ</mi>
              </mrow>
              <mo stretchy="false">(</mo>
              <mi>S</mi>
              <mo stretchy="false">)</mo>
            </mrow>
          </mstyle>
        </munder>
      </mstyle>
      <mrow/>
    </mrow>
    <annotation encoding="StarMath 5.0"> size 12{ { drarrow } underbrace { size 8{γ \( R \) &lt;γ \( S \) } } } {}</annotation>
  </semantics>
</math>
</file>

<file path=Object 206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207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208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209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210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21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n>2</mn>
                  <mi>n</mi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2n # k}  right)} </annotation>
  </semantics>
</math>
</file>

<file path=Object 212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21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214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215/content.xml><?xml version="1.0" encoding="utf-8"?>
<math xmlns="http://www.w3.org/1998/Math/MathML" display="block">
  <semantics>
    <mrow>
      <mstyle mathsize="12pt">
        <mfrac>
          <mrow>
            <mo stretchy="false">|</mo>
            <msub>
              <mi>a</mi>
              <mstyle mathsize="8pt">
                <mn>0</mn>
              </mstyle>
            </msub>
            <mrow>
              <mo stretchy="false">|</mo>
              <mo stretchy="false">+</mo>
              <mo stretchy="false">|</mo>
            </mrow>
            <msub>
              <mi>a</mi>
              <mstyle mathsize="8pt">
                <mn>1</mn>
              </mstyle>
            </msub>
            <mrow>
              <mo stretchy="false">|</mo>
              <mo stretchy="false">+</mo>
              <mtext>.</mtext>
            </mrow>
            <mtext>.</mtext>
            <mrow>
              <mtext>.</mtext>
              <mo stretchy="false">+</mo>
              <mo stretchy="false">|</mo>
            </mrow>
            <msub>
              <mi>a</mi>
              <mstyle mathsize="8pt">
                <mi>n</mi>
              </mstyle>
            </msub>
            <mo stretchy="false">|</mo>
          </mrow>
          <mrow>
            <mo stretchy="false">|</mo>
            <msub>
              <mi>a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 \lline a rSub { size 8{0} }  \lline + \lline a rSub { size 8{1} }  \lline + "."  "."  "." + \lline a rSub { size 8{n} }  \lline }  over  { \lline a rSub { size 8{n} }  \lline } } } {}</annotation>
  </semantics>
</math>
</file>

<file path=Object 216/content.xml><?xml version="1.0" encoding="utf-8"?>
<math xmlns="http://www.w3.org/1998/Math/MathML" display="block">
  <semantics>
    <mrow>
      <mstyle mathsize="12pt">
        <munder accentunder="true">
          <mi>G</mi>
          <mo>̲</mo>
        </munder>
      </mstyle>
      <mrow/>
    </mrow>
    <annotation encoding="StarMath 5.0"> size 12{ {underline  {G}} } {}</annotation>
  </semantics>
</math>
</file>

<file path=Object 217/content.xml><?xml version="1.0" encoding="utf-8"?>
<math xmlns="http://www.w3.org/1998/Math/MathML" display="block">
  <semantics>
    <mrow>
      <mstyle mathsize="12pt">
        <munder accentunder="true">
          <mi>G</mi>
          <mo>̲</mo>
        </munder>
      </mstyle>
      <mrow/>
    </mrow>
    <annotation encoding="StarMath 5.0"> size 12{ {underline  {G}} } {}</annotation>
  </semantics>
</math>
</file>

<file path=Object 218/content.xml><?xml version="1.0" encoding="utf-8"?>
<math xmlns="http://www.w3.org/1998/Math/MathML" display="block">
  <semantics>
    <mrow>
      <mstyle mathsize="12pt">
        <munder accentunder="true">
          <mi>G</mi>
          <mo>̲</mo>
        </munder>
      </mstyle>
      <mrow/>
    </mrow>
    <annotation encoding="StarMath 5.0"> size 12{ {underline  {G}} } {}</annotation>
  </semantics>
</math>
</file>

<file path=Object 219/content.xml><?xml version="1.0" encoding="utf-8"?>
<math xmlns="http://www.w3.org/1998/Math/MathML" display="block">
  <semantics>
    <mrow>
      <mstyle mathsize="12pt">
        <mfrac>
          <mn>1</mn>
          <mi>z</mi>
        </mfrac>
      </mstyle>
      <mrow/>
    </mrow>
    <annotation encoding="StarMath 5.0"> size 12{ {  {1}  over  {z} } } {}</annotation>
  </semantics>
</math>
</file>

<file path=Object 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220/content.xml><?xml version="1.0" encoding="utf-8"?>
<math xmlns="http://www.w3.org/1998/Math/MathML" display="block">
  <semantics>
    <mrow>
      <mstyle mathsize="12pt">
        <mfrac>
          <mn>1</mn>
          <msup>
            <mi>z</mi>
            <mstyle mathsize="8pt">
              <mn>2</mn>
            </mstyle>
          </msup>
        </mfrac>
      </mstyle>
      <mrow/>
    </mrow>
    <annotation encoding="StarMath 5.0"> size 12{ {  {1}  over  {z rSup { size 8{2} } } } } {}</annotation>
  </semantics>
</math>
</file>

<file path=Object 221/content.xml><?xml version="1.0" encoding="utf-8"?>
<math xmlns="http://www.w3.org/1998/Math/MathML" display="block">
  <semantics>
    <mrow>
      <mstyle mathsize="12pt">
        <mfrac>
          <mn>1</mn>
          <msup>
            <mi>z</mi>
            <mstyle mathsize="8pt">
              <mi>n</mi>
            </mstyle>
          </msup>
        </mfrac>
      </mstyle>
      <mrow/>
    </mrow>
    <annotation encoding="StarMath 5.0"> size 12{ {  {1}  over  {z rSup { size 8{n} } } } } {}</annotation>
  </semantics>
</math>
</file>

<file path=Object 222/content.xml><?xml version="1.0" encoding="utf-8"?>
<math xmlns="http://www.w3.org/1998/Math/MathML" display="block">
  <semantics>
    <mrow>
      <mstyle mathsize="12pt">
        <mfrac>
          <mn>1</mn>
          <mi>z</mi>
        </mfrac>
      </mstyle>
      <mrow/>
    </mrow>
    <annotation encoding="StarMath 5.0"> size 12{ {  {1}  over  {z} } } {}</annotation>
  </semantics>
</math>
</file>

<file path=Object 223/content.xml><?xml version="1.0" encoding="utf-8"?>
<math xmlns="http://www.w3.org/1998/Math/MathML" display="block">
  <semantics>
    <mrow>
      <mstyle mathsize="12pt">
        <mfrac>
          <mn>1</mn>
          <msup>
            <mi>z</mi>
            <mstyle mathsize="8pt">
              <mn>2</mn>
            </mstyle>
          </msup>
        </mfrac>
      </mstyle>
      <mrow/>
    </mrow>
    <annotation encoding="StarMath 5.0"> size 12{ {  {1}  over  {z rSup { size 8{2} } } } } {}</annotation>
  </semantics>
</math>
</file>

<file path=Object 224/content.xml><?xml version="1.0" encoding="utf-8"?>
<math xmlns="http://www.w3.org/1998/Math/MathML" display="block">
  <semantics>
    <mrow>
      <mstyle mathsize="12pt">
        <mfrac>
          <mn>1</mn>
          <msup>
            <mi>z</mi>
            <mstyle mathsize="8pt">
              <mi>n</mi>
            </mstyle>
          </msup>
        </mfrac>
      </mstyle>
      <mrow/>
    </mrow>
    <annotation encoding="StarMath 5.0"> size 12{ {  {1}  over  {z rSup { size 8{n} } } } } {}</annotation>
  </semantics>
</math>
</file>

<file path=Object 225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i>z</mi>
            <mo stretchy="false">|</mo>
          </mrow>
        </mfrac>
      </mstyle>
      <mrow/>
    </mrow>
    <annotation encoding="StarMath 5.0"> size 12{ {  {1}  over  { \lline z \lline } } } {}</annotation>
  </semantics>
</math>
</file>

<file path=Object 226/content.xml><?xml version="1.0" encoding="utf-8"?>
<math xmlns="http://www.w3.org/1998/Math/MathML" display="block">
  <semantics>
    <mrow>
      <mstyle mathsize="12pt">
        <mfrac>
          <mi>β</mi>
          <mrow>
            <mo stretchy="false">|</mo>
            <mi>z</mi>
            <mo stretchy="false">|</mo>
          </mrow>
        </mfrac>
      </mstyle>
      <mrow/>
    </mrow>
    <annotation encoding="StarMath 5.0"> size 12{ {  {β}  over  { \lline z \lline } } } {}</annotation>
  </semantics>
</math>
</file>

<file path=Object 22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|</mo>
              <mi>z</mi>
              <mrow>
                <mo stretchy="false">|</mo>
                <mo stretchy="false">≥</mo>
                <mn>2</mn>
              </mrow>
              <mi>β</mi>
            </mrow>
          </mstyle>
        </munder>
      </mstyle>
      <mrow/>
    </mrow>
    <annotation encoding="StarMath 5.0"> size 12{ { drarrow } underbrace { size 8{ \lline z \lline  &gt;= 2β} } } {}</annotation>
  </semantics>
</math>
</file>

<file path=Object 228/content.xml><?xml version="1.0" encoding="utf-8"?>
<math xmlns="http://www.w3.org/1998/Math/MathML" display="block">
  <semantics>
    <mrow>
      <mstyle mathsize="12pt">
        <mfrac>
          <mn>1</mn>
          <mi>z</mi>
        </mfrac>
      </mstyle>
      <mrow/>
    </mrow>
    <annotation encoding="StarMath 5.0"> size 12{ {  {1}  over  {z} } } {}</annotation>
  </semantics>
</math>
</file>

<file path=Object 229/content.xml><?xml version="1.0" encoding="utf-8"?>
<math xmlns="http://www.w3.org/1998/Math/MathML" display="block">
  <semantics>
    <mrow>
      <mstyle mathsize="12pt">
        <mfrac>
          <mn>1</mn>
          <msup>
            <mi>z</mi>
            <mstyle mathsize="8pt">
              <mn>2</mn>
            </mstyle>
          </msup>
        </mfrac>
      </mstyle>
      <mrow/>
    </mrow>
    <annotation encoding="StarMath 5.0"> size 12{ {  {1}  over  {z rSup { size 8{2} } } } } {}</annotation>
  </semantics>
</math>
</file>

<file path=Object 23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  <mo stretchy="false">|</mo>
            <mi>a</mi>
            <msup>
              <mo stretchy="false">|</mo>
              <mstyle mathsize="8pt">
                <mrow>
                  <mi>n</mi>
                  <mo stretchy="false">−</mo>
                  <mn>1</mn>
                </mrow>
              </mstyle>
            </msup>
          </mrow>
        </mfrac>
      </mstyle>
      <mrow/>
    </mrow>
    <annotation encoding="StarMath 5.0"> size 12{ {  {1}  over  { \lline c rSub { size 8{n} }  \lline  \lline a \lline  rSup { size 8{n - 1} } } } } {}</annotation>
  </semantics>
</math>
</file>

<file path=Object 230/content.xml><?xml version="1.0" encoding="utf-8"?>
<math xmlns="http://www.w3.org/1998/Math/MathML" display="block">
  <semantics>
    <mrow>
      <mstyle mathsize="12pt">
        <mfrac>
          <mn>1</mn>
          <msup>
            <mi>z</mi>
            <mstyle mathsize="8pt">
              <mi>n</mi>
            </mstyle>
          </msup>
        </mfrac>
      </mstyle>
      <mrow/>
    </mrow>
    <annotation encoding="StarMath 5.0"> size 12{ {  {1}  over  {z rSup { size 8{n} } } } } {}</annotation>
  </semantics>
</math>
</file>

<file path=Object 23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  <mspace width="0.5em"/>
              <mn>7</mn>
              <mtext>.</mtext>
              <mo stretchy="false">)</mo>
            </mrow>
          </mstyle>
        </munder>
      </mstyle>
      <mrow/>
    </mrow>
    <annotation encoding="StarMath 5.0"> size 12{ {{} ge {}} underbrace { size 8{S1 "." 2 "." 1`7 "."  \) } } } {}</annotation>
  </semantics>
</math>
</file>

<file path=Object 232/content.xml><?xml version="1.0" encoding="utf-8"?>
<math xmlns="http://www.w3.org/1998/Math/MathML" display="block">
  <semantics>
    <mrow>
      <mstyle mathsize="12pt">
        <mfrac>
          <mn>1</mn>
          <mi>z</mi>
        </mfrac>
      </mstyle>
      <mrow/>
    </mrow>
    <annotation encoding="StarMath 5.0"> size 12{ {  {1}  over  {z} } } {}</annotation>
  </semantics>
</math>
</file>

<file path=Object 233/content.xml><?xml version="1.0" encoding="utf-8"?>
<math xmlns="http://www.w3.org/1998/Math/MathML" display="block">
  <semantics>
    <mrow>
      <mstyle mathsize="12pt">
        <mfrac>
          <mn>1</mn>
          <msup>
            <mi>z</mi>
            <mstyle mathsize="8pt">
              <mn>2</mn>
            </mstyle>
          </msup>
        </mfrac>
      </mstyle>
      <mrow/>
    </mrow>
    <annotation encoding="StarMath 5.0"> size 12{ {  {1}  over  {z rSup { size 8{2} } } } } {}</annotation>
  </semantics>
</math>
</file>

<file path=Object 234/content.xml><?xml version="1.0" encoding="utf-8"?>
<math xmlns="http://www.w3.org/1998/Math/MathML" display="block">
  <semantics>
    <mrow>
      <mstyle mathsize="12pt">
        <mfrac>
          <mn>1</mn>
          <msup>
            <mi>z</mi>
            <mstyle mathsize="8pt">
              <mi>n</mi>
            </mstyle>
          </msup>
        </mfrac>
      </mstyle>
      <mrow/>
    </mrow>
    <annotation encoding="StarMath 5.0"> size 12{ {  {1}  over  {z rSup { size 8{n} } } } } {}</annotation>
  </semantics>
</math>
</file>

<file path=Object 235/content.xml><?xml version="1.0" encoding="utf-8"?>
<math xmlns="http://www.w3.org/1998/Math/MathML" display="block">
  <semantics>
    <mrow>
      <mstyle mathsize="12pt">
        <mfrac>
          <mrow>
            <mrow>
              <msub>
                <mi>a</mi>
                <mstyle mathsize="8pt">
                  <mi>n</mi>
                </mstyle>
              </msub>
              <mo stretchy="false">+</mo>
              <msub>
                <mi>a</mi>
                <mstyle mathsize="8pt">
                  <mrow>
                    <mi>n</mi>
                    <mo stretchy="false">−</mo>
                    <mn>1</mn>
                  </mrow>
                </mstyle>
              </msub>
              <mo stretchy="false">+</mo>
              <msub>
                <mi>a</mi>
                <mstyle mathsize="8pt">
                  <mrow>
                    <mi>n</mi>
                    <mo stretchy="false">−</mo>
                    <mn>2</mn>
                  </mrow>
                </mstyle>
              </msub>
              <mo stretchy="false">+</mo>
              <mtext>.</mtext>
            </mrow>
            <mtext>.</mtext>
            <mrow>
              <mtext>.</mtext>
              <mo stretchy="false">+</mo>
              <msub>
                <mi>a</mi>
                <mstyle mathsize="8pt">
                  <mn>1</mn>
                </mstyle>
              </msub>
              <mo stretchy="false">+</mo>
              <msub>
                <mi>a</mi>
                <mstyle mathsize="8pt">
                  <mn>0</mn>
                </mstyle>
              </msub>
            </mrow>
          </mrow>
          <mrow>
            <mo stretchy="false">|</mo>
            <msub>
              <mi>a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a rSub { size 8{n} } +a rSub { size 8{n - 1} } +a rSub { size 8{n - 2} } + "."  "."  "." +a rSub { size 8{1} } +a rSub { size 8{0} } }  over  { \lline a rSub { size 8{n} }  \lline } } } {}</annotation>
  </semantics>
</math>
</file>

<file path=Object 23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237/content.xml><?xml version="1.0" encoding="utf-8"?>
<math xmlns="http://www.w3.org/1998/Math/MathML" display="block">
  <semantics>
    <mrow>
      <mstyle mathsize="12pt">
        <munder accentunder="true">
          <mi>G</mi>
          <mo>̲</mo>
        </munder>
      </mstyle>
      <mrow/>
    </mrow>
    <annotation encoding="StarMath 5.0"> size 12{ {underline  {G}} } {}</annotation>
  </semantics>
</math>
</file>

<file path=Object 238/content.xml><?xml version="1.0" encoding="utf-8"?>
<math xmlns="http://www.w3.org/1998/Math/MathML" display="block">
  <semantics>
    <mrow>
      <mstyle mathsize="12pt">
        <munder accentunder="true">
          <mi>G</mi>
          <mo>̲</mo>
        </munder>
      </mstyle>
      <mrow/>
    </mrow>
    <annotation encoding="StarMath 5.0"> size 12{ {underline  {G}} } {}</annotation>
  </semantics>
</math>
</file>

<file path=Object 239/content.xml><?xml version="1.0" encoding="utf-8"?>
<math xmlns="http://www.w3.org/1998/Math/MathML" display="block">
  <semantics>
    <mrow>
      <mstyle mathsize="12pt">
        <munder accentunder="true">
          <mi>G</mi>
          <mo>̲</mo>
        </munder>
      </mstyle>
      <mrow/>
    </mrow>
    <annotation encoding="StarMath 5.0"> size 12{ {underline  {G}} } {}</annotation>
  </semantics>
</math>
</file>

<file path=Object 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2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2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2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4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9</mn>
              <mtext>.</mtext>
              <mn>1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1 "." 9 "." 1`2 "."  \) } } } {}</annotation>
  </semantics>
</math>
</file>

<file path=Object 2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i>m</mi>
                </mrow>
                <msub>
                  <mspace width="1em"/>
                  <mstyle mathsize="6pt">
                    <mn>1</mn>
                  </mstyle>
                </msub>
              </mrow>
            </mstyle>
            <mrow>
              <mi>n</mi>
              <msub>
                <mspace width="0.5em"/>
                <mstyle mathsize="6pt">
                  <mn>1</mn>
                </mstyle>
              </msub>
            </mrow>
          </munderover>
          <mrow/>
        </mrow>
      </mstyle>
      <mrow/>
    </mrow>
    <annotation encoding="StarMath 5.0"> size 12{ Sum cSub { size 8{ν=m`` rSub { size 6{1} } } }  cSup {n` rSub { size 6{1} } }  {} } {}</annotation>
  </semantics>
</math>
</file>

<file path=Object 2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i>m</mi>
                </mrow>
                <msub>
                  <mspace width="1em"/>
                  <mstyle mathsize="6pt">
                    <mn>2</mn>
                  </mstyle>
                </msub>
              </mrow>
            </mstyle>
            <mrow>
              <mi>n</mi>
              <msub>
                <mspace width="0.5em"/>
                <mstyle mathsize="6pt">
                  <mn>2</mn>
                </mstyle>
              </msub>
            </mrow>
          </munderover>
          <mrow/>
        </mrow>
      </mstyle>
      <mrow/>
    </mrow>
    <annotation encoding="StarMath 5.0"> size 12{ Sum cSub { size 8{ν=m`` rSub { size 6{2} } } }  cSup {n` rSub { size 6{2} } }  {} } {}</annotation>
  </semantics>
</math>
</file>

<file path=Object 2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μ</mi>
                  <mo stretchy="false">=</mo>
                  <mi>m</mi>
                </mrow>
                <msub>
                  <mspace width="1em"/>
                  <mstyle mathsize="6pt">
                    <mn>2</mn>
                  </mstyle>
                </msub>
              </mrow>
            </mstyle>
            <mrow>
              <mi>n</mi>
              <msub>
                <mspace width="0.5em"/>
                <mstyle mathsize="6pt">
                  <mn>2</mn>
                </mstyle>
              </msub>
            </mrow>
          </munderover>
          <mrow/>
        </mrow>
      </mstyle>
      <mrow/>
    </mrow>
    <annotation encoding="StarMath 5.0"> size 12{ Sum cSub { size 8{μ=m`` rSub { size 6{2} } } }  cSup {n` rSub { size 6{2} } }  {} } {}</annotation>
  </semantics>
</math>
</file>

<file path=Object 2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i>m</mi>
                </mrow>
                <msub>
                  <mspace width="1em"/>
                  <mstyle mathsize="6pt">
                    <mn>1</mn>
                  </mstyle>
                </msub>
              </mrow>
            </mstyle>
            <mrow>
              <mi>n</mi>
              <msub>
                <mspace width="0.5em"/>
                <mstyle mathsize="6pt">
                  <mn>1</mn>
                </mstyle>
              </msub>
            </mrow>
          </munderover>
          <mrow/>
        </mrow>
      </mstyle>
      <mrow/>
    </mrow>
    <annotation encoding="StarMath 5.0"> size 12{ Sum cSub { size 8{ν=m`` rSub { size 6{1} } } }  cSup {n` rSub { size 6{1} } }  {} } {}</annotation>
  </semantics>
</math>
</file>

<file path=Object 25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  <mo stretchy="false">|</mo>
            <mi>a</mi>
            <msup>
              <mo stretchy="false">|</mo>
              <mstyle mathsize="8pt">
                <mrow>
                  <mi>n</mi>
                  <mo stretchy="false">−</mo>
                  <mn>1</mn>
                </mrow>
              </mstyle>
            </msup>
          </mrow>
        </mfrac>
      </mstyle>
      <mrow/>
    </mrow>
    <annotation encoding="StarMath 5.0"> size 12{ {  {1}  over  { \lline c rSub { size 8{n} }  \lline  \lline a \lline  rSup { size 8{n - 1} } } } } {}</annotation>
  </semantics>
</math>
</file>

<file path=Object 2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space width="0.5em"/>
              </mrow>
            </mstyle>
          </munderover>
          <mrow/>
        </mrow>
      </mstyle>
      <mrow/>
    </mrow>
    <annotation encoding="StarMath 5.0"> size 12{ Sum cSub { size 8{ν=1} }  cSup { size 8{n`} }  {} } {}</annotation>
  </semantics>
</math>
</file>

<file path=Object 2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μ=1} }  cSup { size 8{ν} }  {} } {}</annotation>
  </semantics>
</math>
</file>

<file path=Object 2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1</mn>
              </mrow>
            </mstyle>
            <mstyle mathsize="8pt">
              <mrow>
                <mi>n</mi>
                <mspace width="0.5em"/>
              </mrow>
            </mstyle>
          </munderover>
          <mrow/>
        </mrow>
      </mstyle>
      <mrow/>
    </mrow>
    <annotation encoding="StarMath 5.0"> size 12{ Sum cSub { size 8{μ=1} }  cSup { size 8{n`} }  {} } {}</annotation>
  </semantics>
</math>
</file>

<file path=Object 2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μ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μ} }  cSup { size 8{n} }  {} } {}</annotation>
  </semantics>
</math>
</file>

<file path=Object 2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0} }  cSup { size 8{2n} }  {} } {}</annotation>
  </semantics>
</math>
</file>

<file path=Object 25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n>2</mn>
                  <mi>n</mi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2n # k}  right)} </annotation>
  </semantics>
</math>
</file>

<file path=Object 2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0} }  cSup { size 8{2n} }  {} } {}</annotation>
  </semantics>
</math>
</file>

<file path=Object 25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n # j}  right)} </annotation>
  </semantics>
</math>
</file>

<file path=Object 25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n # j}  right)} </annotation>
  </semantics>
</math>
</file>

<file path=Object 25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n # j}  right)} </annotation>
  </semantics>
</math>
</file>

<file path=Object 26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2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2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2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+</mo>
                  <mi>m</mi>
                </mrow>
                <mo stretchy="false">=</mo>
                <mi>k</mi>
              </mrow>
            </mstyle>
            <mrow/>
          </munderover>
          <mrow/>
        </mrow>
      </mstyle>
      <mrow/>
    </mrow>
    <annotation encoding="StarMath 5.0"> size 12{ Sum cSub { size 8{ν+m=k} }  cSup {}  {} } {}</annotation>
  </semantics>
</math>
</file>

<file path=Object 26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n # j}  right)} </annotation>
  </semantics>
</math>
</file>

<file path=Object 2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6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m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m} }  rSup { size 8{n} }  right )} {}</annotation>
  </semantics>
</math>
</file>

<file path=Object 26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−</mo>
                    <mi>m</mi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n-m} }  rSup { size 8{n} }  right )} {}</annotation>
  </semantics>
</math>
</file>

<file path=Object 2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26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n # j}  right)} </annotation>
  </semantics>
</math>
</file>

<file path=Object 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2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i=0} }  cSup { size 8{n} }  {} } {}</annotation>
  </semantics>
</math>
</file>

<file path=Object 27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n # j}  right)} </annotation>
  </semantics>
</math>
</file>

<file path=Object 2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273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table>
                <mtr>
                  <mtd>
                    <mrow>
                      <mrow>
                        <mn>0</mn>
                        <mo stretchy="false">≤</mo>
                        <mi>i</mi>
                        <mo stretchy="false">≤</mo>
                        <mi>n</mi>
                      </mrow>
                      <mrow/>
                    </mrow>
                  </mtd>
                </mtr>
                <mtr>
                  <mtd>
                    <mrow>
                      <mrow>
                        <mn>0</mn>
                        <mo stretchy="false">≤</mo>
                        <mi>j</mi>
                        <mo stretchy="false">≤</mo>
                        <mi>n</mi>
                      </mrow>
                      <mrow/>
                    </mrow>
                  </mtd>
                </mtr>
                <mtr>
                  <mtd>
                    <mrow>
                      <mrow>
                        <mi>i</mi>
                        <mo stretchy="false">+</mo>
                        <mi>j</mi>
                      </mrow>
                      <mo stretchy="false">=</mo>
                      <mi>l</mi>
                    </mrow>
                  </mtd>
                </mtr>
              </mtable>
            </mstyle>
          </munder>
          <mrow/>
        </mrow>
      </mstyle>
      <mrow/>
    </mrow>
    <annotation encoding="StarMath 5.0"> size 12{ Sum cSub { size 8{ matrix {
0 &lt;= i &lt;= n {} ##
0 &lt;= j &lt;= n {} ##
i+j=l
} } }  {} } {}</annotation>
  </semantics>
</math>
</file>

<file path=Object 2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i=0} }  cSup { size 8{n} }  {}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27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n # j}  right)} </annotation>
  </semantics>
</math>
</file>

<file path=Object 27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i</mi>
              </mtd>
            </mtr>
          </mtable>
        </mrow>
        <mo fence="true" form="postfix" stretchy="true">)</mo>
      </mrow>
    </mstyle>
    <annotation encoding="StarMath 5.0"> size 10{ left ( stack {n # i}  right)} </annotation>
  </semantics>
</math>
</file>

<file path=Object 27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1</mn>
              <mtext>.</mtext>
              <mn>9</mn>
              <mtext>.</mtext>
              <mn>2</mn>
            </mrow>
          </mstyle>
        </munder>
      </mstyle>
      <mrow/>
    </mrow>
    <annotation encoding="StarMath 5.0"> size 12{ { {}={}} underbrace { size 8{A1 "." 9 "." 2} } } {}</annotation>
  </semantics>
</math>
</file>

<file path=Object 2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ℓ=0} }  cSup { size 8{2n} }  {} } {}</annotation>
  </semantics>
</math>
</file>

<file path=Object 2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style mathsize="8pt">
            <mrow>
              <mo stretchy="false">|</mo>
              <mi>a</mi>
              <mrow>
                <mo stretchy="false">|</mo>
                <mo stretchy="false">≥</mo>
                <mn>1</mn>
              </mrow>
              <mi>,</mi>
              <mspace width="0.5em"/>
              <mrow>
                <mi>k</mi>
                <mo stretchy="false">−</mo>
                <mo stretchy="false">(</mo>
              </mrow>
              <mrow>
                <mi>n</mi>
                <mo stretchy="false">−</mo>
                <mn>1</mn>
              </mrow>
              <mrow>
                <mo stretchy="false">)</mo>
                <mo stretchy="false">≤</mo>
                <mn>0</mn>
              </mrow>
            </mrow>
          </mstyle>
        </munder>
      </mstyle>
      <mrow/>
    </mrow>
    <annotation encoding="StarMath 5.0"> size 12{ {{} ge {}} underbrace { size 8{ \lline a \lline  &gt;= 1,`k -  \( n - 1 \)  &lt;= 0} } } {}</annotation>
  </semantics>
</math>
</file>

<file path=Object 28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row>
                  <mi>l</mi>
                  <mo stretchy="false">−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 ( stack {n # l-1}  right)} </annotation>
  </semantics>
</math>
</file>

<file path=Object 28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n>2</mn>
                  <mi>n</mi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2n # k}  right)} </annotation>
  </semantics>
</math>
</file>

<file path=Object 28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i</mi>
              </mtd>
            </mtr>
          </mtable>
        </mrow>
        <mo fence="true" form="postfix" stretchy="true">)</mo>
      </mrow>
    </mstyle>
    <annotation encoding="StarMath 5.0"> size 10{ left ( stack {n # i}  right)} </annotation>
  </semantics>
</math>
</file>

<file path=Object 2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ℓ=0} }  cSup { size 8{2n} }  {} } {}</annotation>
  </semantics>
</math>
</file>

<file path=Object 2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row>
                <mi>ℓ</mi>
                <mo stretchy="false">(</mo>
                <mrow>
                  <mi>j</mi>
                  <mo stretchy="false">=</mo>
                  <mn>0</mn>
                </mrow>
                <mo stretchy="false">)</mo>
              </mrow>
            </mstyle>
          </munderover>
          <mrow/>
        </mrow>
      </mstyle>
      <mrow/>
    </mrow>
    <annotation encoding="StarMath 5.0"> size 12{ Sum cSub { size 8{i=0} }  cSup { size 8{ℓ \( j=0 \) } }  {} } {}</annotation>
  </semantics>
</math>
</file>

<file path=Object 28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n>2</mn>
                  <mi>n</mi>
                </mrow>
              </mtd>
            </mtr>
            <mtr>
              <mtd>
                <mrow>
                  <mi>k</mi>
                  <mo stretchy="false">−</mo>
                  <mi>i</mi>
                </mrow>
              </mtd>
            </mtr>
          </mtable>
        </mrow>
        <mo fence="true" form="postfix" stretchy="true">)</mo>
      </mrow>
    </mstyle>
    <annotation encoding="StarMath 5.0"> size 10{ left ( stack {2n # k-i}  right)} </annotation>
  </semantics>
</math>
</file>

<file path=Object 28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n>2</mn>
                  <mi>n</mi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2n # k}  right)} </annotation>
  </semantics>
</math>
</file>

<file path=Object 28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i</mi>
              </mtd>
            </mtr>
          </mtable>
        </mrow>
        <mo fence="true" form="postfix" stretchy="true">)</mo>
      </mrow>
    </mstyle>
    <annotation encoding="StarMath 5.0"> size 10{ left ( stack {n # i}  right)} </annotation>
  </semantics>
</math>
</file>

<file path=Object 2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i=0} }  cSup { size 8{k} }  {} } {}</annotation>
  </semantics>
</math>
</file>

<file path=Object 28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i</mi>
              </mtd>
            </mtr>
          </mtable>
        </mrow>
        <mo fence="true" form="postfix" stretchy="true">)</mo>
      </mrow>
    </mstyle>
    <annotation encoding="StarMath 5.0"> size 10{ left ( stack {n # i}  right)} </annotation>
  </semantics>
</math>
</file>

<file path=Object 29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29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i</mi>
              </mtd>
            </mtr>
          </mtable>
        </mrow>
        <mo fence="true" form="postfix" stretchy="true">)</mo>
      </mrow>
    </mstyle>
    <annotation encoding="StarMath 5.0"> size 10{ left ( stack {n # i}  right)} </annotation>
  </semantics>
</math>
</file>

<file path=Object 291/content.xml><?xml version="1.0" encoding="utf-8"?>
<math xmlns="http://www.w3.org/1998/Math/MathML" display="block">
  <semantics>
    <mstyle mathsize="10pt">
      <munder>
        <munder>
          <mrow>
            <mo fence="true" form="prefix" stretchy="true">(</mo>
            <mrow>
              <mtable>
                <mtr>
                  <mtd>
                    <mi>n</mi>
                  </mtd>
                </mtr>
                <mtr>
                  <mtd>
                    <mrow>
                      <mi>k</mi>
                      <mo stretchy="false">−</mo>
                      <mn>1</mn>
                    </mrow>
                  </mtd>
                </mtr>
              </mtable>
            </mrow>
            <mo fence="true" form="postfix" stretchy="true">)</mo>
          </mrow>
          <mo stretchy="true">⏟</mo>
        </munder>
        <mstyle mathsize="6pt">
          <mrow>
            <mrow/>
            <mo stretchy="false">=</mo>
            <mrow>
              <mo fence="true" form="prefix" stretchy="true">(</mo>
              <mrow>
                <mtable>
                  <mtr>
                    <mtd>
                      <mrow>
                        <mi>n</mi>
                        <mrow/>
                      </mrow>
                    </mtd>
                  </mtr>
                  <mtr>
                    <mtd>
                      <mi>i</mi>
                    </mtd>
                  </mtr>
                </mtable>
              </mrow>
              <mo fence="true" form="postfix" stretchy="true">)</mo>
            </mrow>
          </mrow>
        </mstyle>
      </munder>
    </mstyle>
    <annotation encoding="StarMath 5.0"> size 10{ { left ( stack {n #k-1}  right )} underbrace { size 6{ {}= left ( matrix {n {} ## i}  right )} } } </annotation>
  </semantics>
</math>
</file>

<file path=Object 2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i=0} }  cSup { size 8{2n} }  {} } {}</annotation>
  </semantics>
</math>
</file>

<file path=Object 29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row>
                  <mi>n</mi>
                  <mo stretchy="false">−</mo>
                  <mi>j</mi>
                </mrow>
              </mtd>
            </mtr>
          </mtable>
        </mrow>
        <mo fence="true" form="postfix" stretchy="true">)</mo>
      </mrow>
    </mstyle>
    <annotation encoding="StarMath 5.0"> size 10{ left ( stack {n # n-j}  right)} </annotation>
  </semantics>
</math>
</file>

<file path=Object 294/content.xml><?xml version="1.0" encoding="utf-8"?>
<math xmlns="http://www.w3.org/1998/Math/MathML" display="block">
  <semantics>
    <mrow>
      <mstyle mathsize="10pt">
        <munder>
          <munder>
            <mrow>
              <mrow>
                <mo fence="true" form="prefix" stretchy="true">(</mo>
                <mrow>
                  <mtable>
                    <mtr>
                      <mtd>
                        <mi>n</mi>
                      </mtd>
                    </mtr>
                    <mtr>
                      <mtd>
                        <mi>i</mi>
                      </mtd>
                    </mtr>
                  </mtable>
                </mrow>
                <mo fence="true" form="postfix" stretchy="true">)</mo>
              </mrow>
              <mrow>
                <mo fence="true" form="prefix" stretchy="true">(</mo>
                <mrow>
                  <mtable>
                    <mtr>
                      <mtd>
                        <mi>n</mi>
                      </mtd>
                    </mtr>
                    <mtr>
                      <mtd>
                        <mi>i</mi>
                      </mtd>
                    </mtr>
                  </mtable>
                </mrow>
                <mo fence="true" form="postfix" stretchy="true">)</mo>
              </mrow>
            </mrow>
            <mo stretchy="true">⏟</mo>
          </munder>
          <mstyle mathsize="6pt">
            <mrow>
              <mrow/>
              <mo stretchy="false">=</mo>
              <mn>0</mn>
            </mrow>
          </mstyle>
        </munder>
      </mstyle>
      <mrow/>
    </mrow>
    <annotation encoding="StarMath 5.0"> size 10{ { left ( stack {n #i} right) left ( stack {n # i}   right )} underbrace { size 6{ {}=0} } } {}</annotation>
  </semantics>
</math>
</file>

<file path=Object 29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1</mn>
              <mtext>.</mtext>
              <mn>9</mn>
              <mtext>.</mtext>
              <mn>2</mn>
            </mrow>
          </mstyle>
        </munder>
      </mstyle>
      <mrow/>
    </mrow>
    <annotation encoding="StarMath 5.0"> size 12{ { {}={}} underbrace { size 8{A1 "." 9 "." 2} } } {}</annotation>
  </semantics>
</math>
</file>

<file path=Object 2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i=0} }  cSup { size 8{n} }  {} } {}</annotation>
  </semantics>
</math>
</file>

<file path=Object 297/content.xml><?xml version="1.0" encoding="utf-8"?>
<math xmlns="http://www.w3.org/1998/Math/MathML" display="block">
  <semantics>
    <mrow>
      <mstyle mathsize="10pt">
        <munder>
          <munder>
            <mrow>
              <mrow>
                <mo fence="true" form="prefix" stretchy="true">(</mo>
                <mrow>
                  <mtable>
                    <mtr>
                      <mtd>
                        <mi>n</mi>
                      </mtd>
                    </mtr>
                    <mtr>
                      <mtd>
                        <mi>i</mi>
                      </mtd>
                    </mtr>
                  </mtable>
                </mrow>
                <mo fence="true" form="postfix" stretchy="true">)</mo>
              </mrow>
              <mrow>
                <mo fence="true" form="prefix" stretchy="true">(</mo>
                <mrow>
                  <mtable>
                    <mtr>
                      <mtd>
                        <mi>n</mi>
                      </mtd>
                    </mtr>
                    <mtr>
                      <mtd>
                        <mi>i</mi>
                      </mtd>
                    </mtr>
                  </mtable>
                </mrow>
                <mo fence="true" form="postfix" stretchy="true">)</mo>
              </mrow>
            </mrow>
            <mo stretchy="true">⏟</mo>
          </munder>
          <mstyle mathsize="6pt">
            <mrow>
              <mrow/>
              <mo stretchy="false">=</mo>
              <mn>0</mn>
            </mrow>
          </mstyle>
        </munder>
      </mstyle>
      <mrow/>
    </mrow>
    <annotation encoding="StarMath 5.0"> size 10{ { left ( stack {n #i} right) left ( stack {n # i}   right )} underbrace { size 6{ {}=0} } } {}</annotation>
  </semantics>
</math>
</file>

<file path=Object 29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p</mi>
                  <mo stretchy="false">+</mo>
                  <mi>q</mi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p+q # %nu}  right)} </annotation>
  </semantics>
</math>
</file>

<file path=Object 2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i=n+1} }  cSup { size 8{2n} }  {} } {}</annotation>
  </semantics>
</math>
</file>

<file path=Object 3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30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p # j}  right)} </annotation>
  </semantics>
</math>
</file>

<file path=Object 3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i=0} }  cSup { size 8{2n} }  {} } {}</annotation>
  </semantics>
</math>
</file>

<file path=Object 30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row>
                  <mi>ν</mi>
                  <mo stretchy="false">−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 ( stack {q # %nu-1}  right)} </annotation>
  </semantics>
</math>
</file>

<file path=Object 30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p # j}  right)} </annotation>
  </semantics>
</math>
</file>

<file path=Object 30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q # j}  right)} </annotation>
  </semantics>
</math>
</file>

<file path=Object 3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30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q # j}  right)} </annotation>
  </semantics>
</math>
</file>

<file path=Object 30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row>
                  <mi>ν</mi>
                  <mo stretchy="false">−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 ( stack {q # %nu-1}  right)} </annotation>
  </semantics>
</math>
</file>

<file path=Object 30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3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j=0} }  cSup { size 8{p} }  {} } {}</annotation>
  </semantics>
</math>
</file>

<file path=Object 31/content.xml><?xml version="1.0" encoding="utf-8"?>
<math xmlns="http://www.w3.org/1998/Math/MathML" display="block">
  <semantics>
    <mrow>
      <mstyle mathsize="12pt">
        <mfrac>
          <mn>1</mn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1}  over  { \lline c rSub { size 8{n} }  \lline } } } {}</annotation>
  </semantics>
</math>
</file>

<file path=Object 31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m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m # k}  right)} </annotation>
  </semantics>
</math>
</file>

<file path=Object 3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q</mi>
            </mstyle>
          </munderover>
          <mrow/>
        </mrow>
      </mstyle>
      <mrow/>
    </mrow>
    <annotation encoding="StarMath 5.0"> size 12{ Sum cSub { size 8{k=0} }  cSup { size 8{q} }  {} } {}</annotation>
  </semantics>
</math>
</file>

<file path=Object 31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m</mi>
                  <mo stretchy="false">+</mo>
                  <mi>n</mi>
                </mrow>
              </mtd>
            </mtr>
            <mtr>
              <mtd>
                <mi>n</mi>
              </mtd>
            </mtr>
          </mtable>
        </mrow>
        <mo fence="true" form="postfix" stretchy="true">)</mo>
      </mrow>
    </mstyle>
    <annotation encoding="StarMath 5.0"> size 10{ left ( stack {m+n # n}  right)} </annotation>
  </semantics>
</math>
</file>

<file path=Object 3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p</mi>
                <mo stretchy="false">+</mo>
                <mi>q</mi>
              </mrow>
            </mstyle>
          </munderover>
          <mrow/>
        </mrow>
      </mstyle>
      <mrow/>
    </mrow>
    <annotation encoding="StarMath 5.0"> size 12{ Sum cSub { size 8{ν=0} }  cSup { size 8{p+q} }  {} } {}</annotation>
  </semantics>
</math>
</file>

<file path=Object 3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31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m</mi>
                  <mo stretchy="false">+</mo>
                  <mi>n</mi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m+n # %nu}  right)} </annotation>
  </semantics>
</math>
</file>

<file path=Object 31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m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m #j}  right)} </annotation>
  </semantics>
</math>
</file>

<file path=Object 31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Koeffizientenvergleich</mtext>
            </mstyle>
          </mstyle>
        </munder>
      </mstyle>
      <mrow/>
    </mrow>
    <annotation encoding="StarMath 5.0"> size 12{ { drarrow } underbrace { size 8{ ital "Koeffizientenvergleich"} } } {}</annotation>
  </semantics>
</math>
</file>

<file path=Object 3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31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k}  right)} </annotation>
  </semantics>
</math>
</file>

<file path=Object 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2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k}  right)} </annotation>
  </semantics>
</math>
</file>

<file path=Object 32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m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m # j}  right)} 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3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3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+</mo>
                  <mi>m</mi>
                </mrow>
                <mo stretchy="false">=</mo>
                <mi>k</mi>
              </mrow>
            </mstyle>
            <mrow/>
          </munderover>
          <mrow/>
        </mrow>
      </mstyle>
      <mrow/>
    </mrow>
    <annotation encoding="StarMath 5.0"> size 12{ Sum cSub { size 8{ν+m=k} }  cSup {}  {} } {}</annotation>
  </semantics>
</math>
</file>

<file path=Object 3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ν=0} }  cSup { size 8{n+m} }  {} } {}</annotation>
  </semantics>
</math>
</file>

<file path=Object 32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m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m # j}  right)} </annotation>
  </semantics>
</math>
</file>

<file path=Object 3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j=0} }  cSup { size 8{m} }  {} } {}</annotation>
  </semantics>
</math>
</file>

<file path=Object 32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row>
                  <mi>ν</mi>
                  <mo stretchy="false">−</mo>
                  <mi>j</mi>
                </mrow>
              </mtd>
            </mtr>
          </mtable>
        </mrow>
        <mo fence="true" form="postfix" stretchy="true">)</mo>
      </mrow>
    </mstyle>
    <annotation encoding="StarMath 5.0"> size 10{ left ( stack {n # %nu-j}  right)} </annotation>
  </semantics>
</math>
</file>

<file path=Object 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3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m</mi>
                  <mo stretchy="false">+</mo>
                  <mi>n</mi>
                </mrow>
              </mtd>
            </mtr>
            <mtr>
              <mtd>
                <mi>n</mi>
              </mtd>
            </mtr>
          </mtable>
        </mrow>
        <mo fence="true" form="postfix" stretchy="true">)</mo>
      </mrow>
    </mstyle>
    <annotation encoding="StarMath 5.0"> size 10{ left ( stack {m+n # n}  right)} </annotation>
  </semantics>
</math>
</file>

<file path=Object 3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ν=0} }  cSup { size 8{n+m} }  {} } {}</annotation>
  </semantics>
</math>
</file>

<file path=Object 333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table>
                <mtr>
                  <mtd>
                    <mrow>
                      <mrow>
                        <mn>0</mn>
                        <mo stretchy="false">≤</mo>
                        <mi>j</mi>
                        <mo stretchy="false">≤</mo>
                        <mi>m</mi>
                      </mrow>
                      <mrow/>
                    </mrow>
                  </mtd>
                </mtr>
                <mtr>
                  <mtd>
                    <mrow>
                      <mrow>
                        <mn>0</mn>
                        <mo stretchy="false">≤</mo>
                        <mi>k</mi>
                        <mo stretchy="false">≤</mo>
                        <mi>n</mi>
                      </mrow>
                      <mrow/>
                    </mrow>
                  </mtd>
                </mtr>
                <mtr>
                  <mtd>
                    <mrow>
                      <mrow>
                        <mi>j</mi>
                        <mo stretchy="false">+</mo>
                        <mi>k</mi>
                      </mrow>
                      <mo stretchy="false">=</mo>
                      <mi>ν</mi>
                    </mrow>
                  </mtd>
                </mtr>
              </mtable>
            </mstyle>
          </munder>
          <mrow/>
        </mrow>
      </mstyle>
      <mrow/>
    </mrow>
    <annotation encoding="StarMath 5.0"> size 12{ Sum cSub { size 8{ matrix {
0 &lt;= j &lt;= m {} ##
0 &lt;= k &lt;= n {} ##
j+k=ν
} } }  {} } {}</annotation>
  </semantics>
</math>
</file>

<file path=Object 33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m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m # j}  right)} </annotation>
  </semantics>
</math>
</file>

<file path=Object 33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row>
                  <mi>n</mi>
                  <mo stretchy="false">−</mo>
                  <mi>j</mi>
                </mrow>
              </mtd>
            </mtr>
          </mtable>
        </mrow>
        <mo fence="true" form="postfix" stretchy="true">)</mo>
      </mrow>
    </mstyle>
    <annotation encoding="StarMath 5.0"> size 10{ left ( stack {n # n-j}  right)} </annotation>
  </semantics>
</math>
</file>

<file path=Object 3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ν=0} }  cSup { size 8{n+m} }  {} } {}</annotation>
  </semantics>
</math>
</file>

<file path=Object 3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j=0} }  cSup { size 8{m} }  {} } {}</annotation>
  </semantics>
</math>
</file>

<file path=Object 338/content.xml><?xml version="1.0" encoding="utf-8"?>
<math xmlns="http://www.w3.org/1998/Math/MathML" display="block">
  <semantics>
    <mrow>
      <mstyle mathsize="10pt">
        <munder>
          <munder>
            <mrow>
              <mrow>
                <mo fence="true" form="prefix" stretchy="true">(</mo>
                <mrow>
                  <mtable>
                    <mtr>
                      <mtd>
                        <mi>m</mi>
                      </mtd>
                    </mtr>
                    <mtr>
                      <mtd>
                        <mi>j</mi>
                      </mtd>
                    </mtr>
                  </mtable>
                </mrow>
                <mo fence="true" form="postfix" stretchy="true">)</mo>
              </mrow>
              <mrow>
                <mo fence="true" form="prefix" stretchy="true">(</mo>
                <mrow>
                  <mtable>
                    <mtr>
                      <mtd>
                        <mi>n</mi>
                      </mtd>
                    </mtr>
                    <mtr>
                      <mtd>
                        <mi>j</mi>
                      </mtd>
                    </mtr>
                  </mtable>
                </mrow>
                <mo fence="true" form="postfix" stretchy="true">)</mo>
              </mrow>
            </mrow>
            <mo stretchy="true">⏟</mo>
          </munder>
          <mstyle mathsize="8pt">
            <mrow>
              <mtext>0 für</mtext>
              <mrow>
                <mi>j</mi>
                <mo stretchy="false">&gt;</mo>
                <mi>m</mi>
              </mrow>
              <mi>,</mi>
              <mi>n</mi>
            </mrow>
          </mstyle>
        </munder>
      </mstyle>
      <mrow/>
    </mrow>
    <annotation encoding="StarMath 5.0"> size 10{ { left (stack {m #j} right ) left ( stack {n #j }  right )} underbrace { size 8{  "0 für"j&gt;m,n} } } {}</annotation>
  </semantics>
</math>
</file>

<file path=Object 339/content.xml><?xml version="1.0" encoding="utf-8"?>
<math xmlns="http://www.w3.org/1998/Math/MathML" display="block">
  <semantics>
    <mrow>
      <mstyle mathsize="12pt">
        <munder>
          <munder>
            <mfrac>
              <mrow>
                <mi>F</mi>
                <mo stretchy="false">(</mo>
                <mi>x</mi>
                <mo stretchy="false">)</mo>
              </mrow>
              <mi>c</mi>
            </mfrac>
            <mo stretchy="true">⏟</mo>
          </munder>
          <mstyle mathsize="8pt">
            <mrow>
              <mrow>
                <mrow/>
                <mo stretchy="false">=</mo>
                <mi>Q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 {  {F \( x \) }  over  {c} } } underbrace { size 8{ {}=Q \( x \) } } } {}</annotation>
  </semantics>
</math>
</file>

<file path=Object 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340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row>
              <mi>R</mi>
              <mo stretchy="false">(</mo>
              <mi>x</mi>
              <mo stretchy="false">)</mo>
            </mrow>
          </mstyle>
        </munder>
      </mstyle>
      <mrow/>
    </mrow>
    <annotation encoding="StarMath 5.0"> size 12{ {0} underbrace { size 8{R \( x \) } } } {}</annotation>
  </semantics>
</math>
</file>

<file path=Object 3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m</mi>
                <mo stretchy="false">+</mo>
                <mi>n</mi>
              </mrow>
            </mstyle>
          </munderover>
          <mrow/>
        </mrow>
      </mstyle>
      <mrow/>
    </mrow>
    <annotation encoding="StarMath 5.0"> size 12{ Sum cSub { size 8{j=0} }  cSup { size 8{m+n} }  {} } {}</annotation>
  </semantics>
</math>
</file>

<file path=Object 342/content.xml><?xml version="1.0" encoding="utf-8"?>
<math xmlns="http://www.w3.org/1998/Math/MathML" display="block">
  <semantics>
    <mrow>
      <mstyle mathsize="12pt">
        <munder>
          <munder>
            <mrow>
              <mi>Q</mi>
              <mo stretchy="false">(</mo>
              <mi>x</mi>
              <mo stretchy="false">)</mo>
            </mrow>
            <mo stretchy="true">⏟</mo>
          </munder>
          <mstyle mathsize="8pt">
            <mtext>=0</mtext>
          </mstyle>
        </munder>
      </mstyle>
      <mrow/>
    </mrow>
    <annotation encoding="StarMath 5.0"> size 12{ {Q \( x \) } underbrace { size 8{ "=0"} } } {}</annotation>
  </semantics>
</math>
</file>

<file path=Object 343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3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m</mi>
                <mo stretchy="false">+</mo>
                <mi>n</mi>
              </mrow>
            </mstyle>
          </munderover>
          <mrow/>
        </mrow>
      </mstyle>
      <mrow/>
    </mrow>
    <annotation encoding="StarMath 5.0"> size 12{ Sum cSub { size 8{j=0} }  cSup { size 8{m+n} }  {} } {}</annotation>
  </semantics>
</math>
</file>

<file path=Object 34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>k</mi>
                <mo stretchy="false">≤</mo>
                <mrow>
                  <mi>m</mi>
                  <mo stretchy="false">−</mo>
                  <mn>1</mn>
                </mrow>
              </mrow>
              <mi>;</mi>
              <mspace width="0.5em"/>
              <mrow>
                <mrow>
                  <mi>n</mi>
                  <mo stretchy="false">+</mo>
                  <mn>1</mn>
                  <mo stretchy="false">−</mo>
                  <mi>m</mi>
                </mrow>
                <mo stretchy="false">≤</mo>
                <mrow>
                  <mi>k</mi>
                  <mo stretchy="false">+</mo>
                  <mi>n</mi>
                  <mo stretchy="false">+</mo>
                  <mn>1</mn>
                  <mo stretchy="false">−</mo>
                  <mi>m</mi>
                </mrow>
                <mo stretchy="false">≤</mo>
                <mi>n</mi>
              </mrow>
            </mrow>
          </mstyle>
        </munder>
      </mstyle>
      <mrow/>
    </mrow>
    <annotation encoding="StarMath 5.0"> size 12{ { drarrow } underbrace { size 8{k &lt;= m - 1;`n+1 - m &lt;= k+n+1 - m &lt;= n} } } {}</annotation>
  </semantics>
</math>
</file>

<file path=Object 3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3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48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49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3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352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54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56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58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59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over>
                <mi>Q</mi>
                <mstyle mathsize="8pt">
                  <mtext>~</mtext>
                </mstyle>
              </mover>
              <mo stretchy="false">(</mo>
              <mi>x</mi>
              <mrow>
                <mo stretchy="false">)</mo>
                <mo stretchy="false">+</mo>
                <mfrac>
                  <msub>
                    <mi>a</mi>
                    <mstyle mathsize="8pt">
                      <mrow>
                        <mi>n</mi>
                        <mo stretchy="false">+</mo>
                        <mn>1</mn>
                      </mrow>
                    </mstyle>
                  </msub>
                  <msub>
                    <mi>b</mi>
                    <mstyle mathsize="8pt">
                      <mi>m</mi>
                    </mstyle>
                  </msub>
                </mfrac>
              </mrow>
              <msup>
                <mi>x</mi>
                <mstyle mathsize="8pt">
                  <mrow>
                    <mi>n</mi>
                    <mo stretchy="false">+</mo>
                    <mn>1</mn>
                    <mo stretchy="false">−</mo>
                    <mi>m</mi>
                  </mrow>
                </mstyle>
              </msup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>Q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 \(  {Q}  cSup { size 8{ "~" } }  \( x \) + {  {a rSub { size 8{n+1} } }  over  {b rSub { size 8{m} } } } x rSup { size 8{n+1 - m} }  \) } underbrace { size 8{ {}=Q \( x \) } } } {}</annotation>
  </semantics>
</math>
</file>

<file path=Object 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+</mo>
                  <mi>m</mi>
                </mrow>
                <mo stretchy="false">=</mo>
                <mi>k</mi>
              </mrow>
            </mstyle>
            <mrow/>
          </munderover>
          <mrow/>
        </mrow>
      </mstyle>
      <mrow/>
    </mrow>
    <annotation encoding="StarMath 5.0"> size 12{ Sum cSub { size 8{ν+m=k} }  cSup {}  {} } {}</annotation>
  </semantics>
</math>
</file>

<file path=Object 360/content.xml><?xml version="1.0" encoding="utf-8"?>
<math xmlns="http://www.w3.org/1998/Math/MathML" display="block">
  <semantics>
    <mrow>
      <mstyle mathsize="12pt">
        <munder>
          <munder>
            <mrow>
              <mover>
                <mi>R</mi>
                <mstyle mathsize="8pt">
                  <mtext>~</mtext>
                </mstyle>
              </mover>
              <mo stretchy="false">(</mo>
              <mi>x</mi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>R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 {R}  cSup { size 8{ "~" } }  \( x \) } underbrace { size 8{ {}=R \( x \) } } } {}</annotation>
  </semantics>
</math>
</file>

<file path=Object 3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363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64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66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67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68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i>n</mi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m</mi>
                      <mo stretchy="false">&lt;</mo>
                      <mi>n</mi>
                    </mrow>
                    <mrow/>
                  </mrow>
                </mtd>
              </mtr>
              <mtr>
                <mtd>
                  <mrow>
                    <mrow>
                      <mrow/>
                      <mo stretchy="false">≥</mo>
                      <mi>m</mi>
                    </mrow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m</mi>
                      <mo stretchy="false">=</mo>
                      <mi>n</mi>
                    </mrow>
                  </mrow>
                </mtd>
              </mtr>
            </mtable>
          </mrow>
        </mrow>
      </mstyle>
      <mrow/>
    </mrow>
    <annotation encoding="StarMath 5.0"> size 10{ left lbrace  matrix {n,` ital "falls"`m&lt;n {} ##{} ge m,` ital "falls"`m=n}  right none } {}</annotation>
  </semantics>
</math>
</file>

<file path=Object 3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under>
                    <munder>
                      <mi>l</mi>
                      <mo stretchy="true">⏟</mo>
                    </munder>
                    <mstyle mathsize="6pt">
                      <mrow>
                        <mrow>
                          <mrow/>
                          <mo stretchy="false">=</mo>
                          <mspace width="1em"/>
                        </mrow>
                        <mrow>
                          <mi>k</mi>
                          <mo stretchy="false">+</mo>
                          <mi>j</mi>
                        </mrow>
                      </mrow>
                    </mstyle>
                  </munder>
                  <mo stretchy="false">=</mo>
                  <mspace width="0.5em"/>
                </mrow>
                <mn>0</mn>
              </mrow>
            </mstyle>
            <mrow>
              <mi>m</mi>
              <mrow>
                <mspace width="0.5em"/>
                <mo stretchy="false">+</mo>
                <mspace width="0.5em"/>
              </mrow>
              <mi>n</mi>
            </mrow>
          </munderover>
          <mrow/>
        </mrow>
      </mstyle>
      <mrow/>
    </mrow>
    <annotation encoding="StarMath 5.0"> size 12{ Sum cSub { size 8{ {l} underbrace { size 6{ {}=``k+j} } =`0} }  cSup {m`+`n}  {} } {}</annotation>
  </semantics>
</math>
</file>

<file path=Object 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3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ν</mi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ν} }  cSup { size 8{m} }  {} } {}</annotation>
  </semantics>
</math>
</file>

<file path=Object 3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372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73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75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m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m - 1} }  {} } {}</annotation>
  </semantics>
</math>
</file>

<file path=Object 3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78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m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m - 1} }  {} } {}</annotation>
  </semantics>
</math>
</file>

<file path=Object 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m=0} }  cSup { size 8{m} }  {} } {}</annotation>
  </semantics>
</math>
</file>

<file path=Object 3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81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m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m - 1} }  {} } {}</annotation>
  </semantics>
</math>
</file>

<file path=Object 383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i>x</mi>
                      <mo stretchy="false">+</mo>
                      <mi>α</mi>
                    </mrow>
                    <mrow/>
                  </mrow>
                </mtd>
              </mtr>
              <mtr>
                <mtd>
                  <mi>ν</mi>
                </mtd>
              </mtr>
            </mtable>
          </mrow>
          <mo fence="true" stretchy="true">)</mo>
        </mrow>
      </mstyle>
      <mrow/>
    </mrow>
    <annotation encoding="StarMath 5.0"> size 12{ left ( matrix {
x+α {} ##
ν
}  right )} {}</annotation>
  </semantics>
</math>
</file>

<file path=Object 384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8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 drarrow } underbrace { size 8{ ital "IndHyp"} } } {}</annotation>
  </semantics>
</math>
</file>

<file path=Object 386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387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388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89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39/content.xml><?xml version="1.0" encoding="utf-8"?>
<math xmlns="http://www.w3.org/1998/Math/MathML" display="block">
  <semantics>
    <mrow>
      <mstyle mathsize="12pt">
        <munder>
          <munder>
            <mrow>
              <msup>
                <mi>z</mi>
                <mstyle mathsize="8pt">
                  <mi>ν</mi>
                </mstyle>
              </msup>
              <msup>
                <mi>z</mi>
                <mstyle mathsize="8pt">
                  <mi>m</mi>
                </mstyle>
              </msup>
            </mrow>
            <mo stretchy="true">⏟</mo>
          </munder>
          <mstyle mathsize="8pt">
            <msup>
              <mi>z</mi>
              <mstyle mathsize="6pt">
                <mrow>
                  <mi>ν</mi>
                  <mo stretchy="false">+</mo>
                  <mi>m</mi>
                </mrow>
              </mstyle>
            </msup>
          </mstyle>
        </munder>
      </mstyle>
      <mrow/>
    </mrow>
    <annotation encoding="StarMath 5.0"> size 12{ {z rSup { size 8{ν} } z rSup { size 8{m} } } underbrace { size 8{z rSup { size 6{ν+m} } } } } {}</annotation>
  </semantics>
</math>
</file>

<file path=Object 390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391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392/content.xml><?xml version="1.0" encoding="utf-8"?>
<math xmlns="http://www.w3.org/1998/Math/MathML" display="block">
  <semantics>
    <mrow>
      <mstyle mathsize="12pt">
        <mover>
          <mi>F</mi>
          <mstyle mathsize="8pt">
            <mtext>~</mtext>
          </mstyle>
        </mover>
      </mstyle>
      <mrow/>
    </mrow>
    <annotation encoding="StarMath 5.0"> size 12{ {F}  cSup { size 8{ "~" } } } {}</annotation>
  </semantics>
</math>
</file>

<file path=Object 393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94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395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m</mi>
            </mstyle>
          </msub>
        </mfrac>
      </mstyle>
      <mrow/>
    </mrow>
    <annotation encoding="StarMath 5.0"> size 12{ {  {a rSub { size 8{n+1} } }  over  {b rSub { size 8{m} } } } } {}</annotation>
  </semantics>
</math>
</file>

<file path=Object 396/content.xml><?xml version="1.0" encoding="utf-8"?>
<math xmlns="http://www.w3.org/1998/Math/MathML" display="block">
  <semantics>
    <mrow>
      <mstyle mathsize="12pt">
        <mover>
          <mi>R</mi>
          <mstyle mathsize="8pt">
            <mtext>~</mtext>
          </mstyle>
        </mover>
      </mstyle>
      <mrow/>
    </mrow>
    <annotation encoding="StarMath 5.0"> size 12{ {R}  cSup { size 8{ "~" } } } {}</annotation>
  </semantics>
</math>
</file>

<file path=Object 397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i>α</mi>
                      <mo stretchy="false">+</mo>
                      <mi>x</mi>
                    </mrow>
                    <mrow/>
                  </mrow>
                </mtd>
              </mtr>
              <mtr>
                <mtd>
                  <mi>ν</mi>
                </mtd>
              </mtr>
            </mtable>
          </mrow>
          <mo fence="true" stretchy="true">)</mo>
        </mrow>
      </mstyle>
      <mrow/>
    </mrow>
    <annotation encoding="StarMath 5.0"> size 12{ left ( matrix {
α+x {} ##
ν
}  right )} {}</annotation>
  </semantics>
</math>
</file>

<file path=Object 39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sub>
                  <mtext>QQ</mtext>
                  <mstyle mathsize="6pt">
                    <mn>1</mn>
                  </mstyle>
                </msub>
              </mstyle>
              <mo stretchy="false">=</mo>
              <mn>0</mn>
            </mrow>
          </mstyle>
        </munder>
      </mstyle>
      <mrow/>
    </mrow>
    <annotation encoding="StarMath 5.0"> size 12{ { {}={}} underbrace { size 8{ ital "QQ" rSub { size 6{1} } =0} } } {}</annotation>
  </semantics>
</math>
</file>

<file path=Object 39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text>*</mtext>
          </mstyle>
        </munder>
      </mstyle>
      <mrow/>
    </mrow>
    <annotation encoding="StarMath 5.0"> size 12{ { {}={}} underbrace { size 8{"*"} } } {}</annotation>
  </semantics>
</math>
</file>

<file path=Object 4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4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4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4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406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 {} ##
j
}  right )} {}</annotation>
  </semantics>
</math>
</file>

<file path=Object 4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row>
                  <mrow>
                    <mspace width="0.5em"/>
                    <mo stretchy="false">+</mo>
                    <mi>j</mi>
                  </mrow>
                  <mo stretchy="false">=</mo>
                  <mi>l</mi>
                </mrow>
              </mrow>
            </mstyle>
            <mrow/>
          </munderover>
          <mrow/>
        </mrow>
      </mstyle>
      <mrow/>
    </mrow>
    <annotation encoding="StarMath 5.0"> size 12{ Sum cSub { size 8{k`+j=l} }  cSup {}  {} } {}</annotation>
  </semantics>
</math>
</file>

<file path=Object 4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4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41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oBdA</mtext>
              </mstyle>
              <mspace width="0.5em"/>
              <mrow>
                <mi>m</mi>
                <mo stretchy="false">≤</mo>
                <mi>n</mi>
              </mrow>
            </mrow>
          </mstyle>
        </munder>
      </mstyle>
      <mrow/>
    </mrow>
    <annotation encoding="StarMath 5.0"> size 12{ { {}={}} underbrace { size 8{ ital "oBdA"`m &lt;= n} } } {}</annotation>
  </semantics>
</math>
</file>

<file path=Object 4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4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+1} }  cSup { size 8{n} }  {} } {}</annotation>
  </semantics>
</math>
</file>

<file path=Object 413/content.xml><?xml version="1.0" encoding="utf-8"?>
<math xmlns="http://www.w3.org/1998/Math/MathML" display="block">
  <semantics>
    <mrow>
      <mstyle mathsize="10pt">
        <munder>
          <munder>
            <mrow>
              <mrow>
                <mo fence="true" form="prefix" stretchy="true">(</mo>
                <mrow>
                  <mtable>
                    <mtr>
                      <mtd>
                        <mi>m</mi>
                      </mtd>
                    </mtr>
                    <mtr>
                      <mtd>
                        <mi>j</mi>
                      </mtd>
                    </mtr>
                  </mtable>
                </mrow>
                <mo fence="true" form="postfix" stretchy="true">)</mo>
              </mrow>
              <mrow>
                <mo fence="true" form="prefix" stretchy="true">(</mo>
                <mrow>
                  <mtable>
                    <mtr>
                      <mtd>
                        <mi>n</mi>
                      </mtd>
                    </mtr>
                    <mtr>
                      <mtd>
                        <mi>j</mi>
                      </mtd>
                    </mtr>
                  </mtable>
                </mrow>
                <mo fence="true" form="postfix" stretchy="true">)</mo>
              </mrow>
            </mrow>
            <mo stretchy="true">⏟</mo>
          </munder>
          <mstyle mathsize="6pt">
            <mrow>
              <mn>0</mn>
              <mtext>für</mtext>
              <mrow>
                <mi>j</mi>
                <mo stretchy="false">&gt;</mo>
                <mi>m</mi>
              </mrow>
              <mi>,</mi>
              <mi>n</mi>
            </mrow>
          </mstyle>
        </munder>
      </mstyle>
      <mrow/>
    </mrow>
    <annotation encoding="StarMath 5.0"> size 10{ { left ( stack {m # j }  right ) left ( stack {n #j }  right )} underbrace { size 6{0 "für"j&gt;m,n} } } {}</annotation>
  </semantics>
</math>
</file>

<file path=Object 41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%alpha # j}  right)} </annotation>
  </semantics>
</math>
</file>

<file path=Object 41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β</mi>
              </mtd>
            </mtr>
            <mtr>
              <mtd>
                <mrow>
                  <mi>ν</mi>
                  <mo stretchy="false">−</mo>
                  <mi>j</mi>
                </mrow>
              </mtd>
            </mtr>
          </mtable>
        </mrow>
        <mo fence="true" form="postfix" stretchy="true">)</mo>
      </mrow>
    </mstyle>
    <annotation encoding="StarMath 5.0"> size 10{ left ( stack {%beta # %nu-j}  right)} </annotation>
  </semantics>
</math>
</file>

<file path=Object 416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+</mo>
              <mi>α</mi>
            </mrow>
            <mo stretchy="false">)</mo>
            <mo stretchy="false">(</mo>
            <mrow>
              <mi>x</mi>
              <mo stretchy="false">+</mo>
              <mi>α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x</mi>
              <mo stretchy="false">+</mo>
              <mi>α</mi>
              <mo stretchy="false">−</mo>
              <mi>ν</mi>
              <mo stretchy="false">+</mo>
              <mn>1</mn>
            </mrow>
            <mo stretchy="false">)</mo>
          </mrow>
          <mrow>
            <mi>ν</mi>
            <mi>!</mi>
          </mrow>
        </mfrac>
      </mstyle>
      <mrow/>
    </mrow>
    <annotation encoding="StarMath 5.0"> size 12{ {  { \( x+α \)  \( x+α - 1 \)  "."  "."  "."  \( x+α - ν+1 \) }  over  {ν!} } } {}</annotation>
  </semantics>
</math>
</file>

<file path=Object 4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1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α</mi>
                  <mo stretchy="false">+</mo>
                  <mi>β</mi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%alpha+%beta # %nu}  right)} </annotation>
  </semantics>
</math>
</file>

<file path=Object 419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x</mi>
                    <mrow/>
                  </mrow>
                </mtd>
              </mtr>
              <mtr>
                <mtd>
                  <mrow>
                    <mi>ν</mi>
                    <mo stretchy="false">−</mo>
                    <mi>j</mi>
                  </mrow>
                </mtd>
              </mtr>
            </mtable>
          </mrow>
          <mo fence="true" stretchy="true">)</mo>
        </mrow>
      </mstyle>
      <mrow/>
    </mrow>
    <annotation encoding="StarMath 5.0"> size 12{ left ( matrix {
x {} ##
ν - j
}  right )} {}</annotation>
  </semantics>
</math>
</file>

<file path=Object 42/content.xml><?xml version="1.0" encoding="utf-8"?>
<math xmlns="http://www.w3.org/1998/Math/MathML" display="block">
  <semantics>
    <mstyle mathsize="10pt">
      <munder>
        <munder>
          <msub>
            <mi>b</mi>
            <mstyle mathsize="6pt">
              <mrow>
                <mi>n</mi>
                <mo stretchy="false">+</mo>
                <mi>m</mi>
                <mo stretchy="false">−</mo>
                <mi>ν</mi>
              </mrow>
            </mstyle>
          </msub>
          <mo stretchy="true">⏟</mo>
        </munder>
        <mstyle mathsize="6pt">
          <mrow>
            <mrow>
              <mrow/>
              <mo stretchy="false">=</mo>
              <mn>0</mn>
            </mrow>
            <mtext> für</mtext>
            <mrow>
              <mrow>
                <mi>n</mi>
                <mo stretchy="false">+</mo>
                <mi>m</mi>
                <mo stretchy="false">−</mo>
                <mi>ν</mi>
              </mrow>
              <mo stretchy="false">&gt;</mo>
              <mi>m</mi>
            </mrow>
            <mtext>  </mtext>
            <mi>d</mi>
            <mn>.</mn>
            <mi>h</mi>
            <mn>.</mn>
            <mrow>
              <mi>ν</mi>
              <mo stretchy="false">&lt;</mo>
              <mi>n</mi>
            </mrow>
          </mrow>
        </mstyle>
      </munder>
    </mstyle>
    <annotation encoding="StarMath 5.0"> size 10{ {b rSub { size 6{n+m - ν} } } underbrace { size 6{ {}=0 " für"n+m - ν&gt;m"  " d.h . ν&lt;n} } } </annotation>
  </semantics>
</math>
</file>

<file path=Object 4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21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 {} ##
j
}  right )} {}</annotation>
  </semantics>
</math>
</file>

<file path=Object 422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i>x</mi>
                <mo stretchy="false">(</mo>
                <mrow>
                  <mi>x</mi>
                  <mo stretchy="false">−</mo>
                  <mn>1</mn>
                </mrow>
                <mo stretchy="false">)</mo>
                <mtext>.</mtext>
                <mtext>.</mtext>
                <mtext>.</mtext>
                <mo stretchy="false">(</mo>
                <mrow>
                  <mi>x</mi>
                  <mo stretchy="false">−</mo>
                  <mi>ν</mi>
                  <mo stretchy="false">+</mo>
                  <mi>j</mi>
                  <mo stretchy="false">+</mo>
                  <mn>1</mn>
                </mrow>
                <mo stretchy="false">)</mo>
              </mrow>
              <mrow>
                <mo stretchy="false">(</mo>
                <mrow>
                  <mi>ν</mi>
                  <mo stretchy="false">−</mo>
                  <mi>j</mi>
                </mrow>
                <mo stretchy="false">)</mo>
                <mi>!</mi>
              </mrow>
            </mfrac>
          </mrow>
          <mo fence="true" stretchy="true">)</mo>
        </mrow>
      </mstyle>
      <mrow/>
    </mrow>
    <annotation encoding="StarMath 5.0"> size 12{ left ( {  {x \( x - 1 \)  "."  "."  "."  \( x - ν+j+1 \) }  over  { \( ν - j \) !} }  right )} {}</annotation>
  </semantics>
</math>
</file>

<file path=Object 42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%alpha # j}  right)} </annotation>
  </semantics>
</math>
</file>

<file path=Object 42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x</mi>
              </mtd>
            </mtr>
            <mtr>
              <mtd>
                <mrow>
                  <mi>ν</mi>
                  <mo stretchy="false">−</mo>
                  <mi>j</mi>
                </mrow>
              </mtd>
            </mtr>
          </mtable>
        </mrow>
        <mo fence="true" form="postfix" stretchy="true">)</mo>
      </mrow>
    </mstyle>
    <annotation encoding="StarMath 5.0"> size 10{ left ( stack {x # %nu-j}  right)} </annotation>
  </semantics>
</math>
</file>

<file path=Object 42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α</mi>
                  <mo stretchy="false">+</mo>
                  <mi>x</mi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%alpha+x # %nu}  right)} </annotation>
  </semantics>
</math>
</file>

<file path=Object 426/content.xml><?xml version="1.0" encoding="utf-8"?>
<math xmlns="http://www.w3.org/1998/Math/MathML" display="block">
  <semantics>
    <mrow>
      <mstyle mathsize="10pt">
        <mrow>
          <mrow>
            <munderover>
              <mo stretchy="false">∑</mo>
              <mstyle mathsize="6pt">
                <mrow>
                  <mi>j</mi>
                  <mo stretchy="false">=</mo>
                  <mn>0</mn>
                </mrow>
              </mstyle>
              <mstyle mathsize="6pt">
                <mi>ν</mi>
              </mstyle>
            </munderover>
            <mrow>
              <mo fence="true" form="prefix" stretchy="true">(</mo>
              <mrow>
                <mtable>
                  <mtr>
                    <mtd>
                      <mrow>
                        <mi>p</mi>
                        <mrow/>
                      </mrow>
                    </mtd>
                  </mtr>
                  <mtr>
                    <mtd>
                      <mi>j</mi>
                    </mtd>
                  </mtr>
                </mtable>
              </mrow>
              <mo fence="true" form="postfix" stretchy="true">)</mo>
            </mrow>
          </mrow>
          <mrow>
            <mo fence="true" form="prefix" stretchy="true">(</mo>
            <mrow>
              <mtable>
                <mtr>
                  <mtd>
                    <mrow>
                      <mi>q</mi>
                      <mrow/>
                    </mrow>
                  </mtd>
                </mtr>
                <mtr>
                  <mtd>
                    <mrow>
                      <mi>ν</mi>
                      <mo stretchy="false">−</mo>
                      <mi>j</mi>
                    </mrow>
                  </mtd>
                </mtr>
              </mtable>
            </mrow>
            <mo fence="true" form="postfix" stretchy="true">)</mo>
          </mrow>
        </mrow>
      </mstyle>
      <mrow/>
    </mrow>
    <annotation encoding="StarMath 5.0"> size 10{ Sum cSub { size 6{j=0} }  cSup { size 6{ν} }  { left ( matrix {p {} ## j}  right )}  left ( matrix {q {} ## ν-j}  right )} {}</annotation>
  </semantics>
</math>
</file>

<file path=Object 42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*</mtext>
          </mstyle>
        </munder>
      </mstyle>
      <mrow/>
    </mrow>
    <annotation encoding="StarMath 5.0"> size 12{ { drarrow } underbrace { size 8{"*"} } } {}</annotation>
  </semantics>
</math>
</file>

<file path=Object 42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row>
                    <mi>p</mi>
                    <mo stretchy="false">+</mo>
                    <mi>q</mi>
                  </mrow>
                  <mrow/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matrix {p+q {} ## ν}  right )} </annotation>
  </semantics>
</math>
</file>

<file path=Object 42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430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3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m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m # k}  right)} </annotation>
  </semantics>
</math>
</file>

<file path=Object 4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3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m</mi>
                  <mo stretchy="false">+</mo>
                  <mi>n</mi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m+n # k}  right)} </annotation>
  </semantics>
</math>
</file>

<file path=Object 43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m</mi>
                  <mo stretchy="false">+</mo>
                  <mi>n</mi>
                </mrow>
              </mtd>
            </mtr>
            <mtr>
              <mtd>
                <mi>n</mi>
              </mtd>
            </mtr>
          </mtable>
        </mrow>
        <mo fence="true" form="postfix" stretchy="true">)</mo>
      </mrow>
    </mstyle>
    <annotation encoding="StarMath 5.0"> size 10{ left ( stack {m+n # n}  right)} </annotation>
  </semantics>
</math>
</file>

<file path=Object 43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m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m # j}  right)} </annotation>
  </semantics>
</math>
</file>

<file path=Object 43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row>
                  <mi>n</mi>
                  <mo stretchy="false">−</mo>
                  <mi>j</mi>
                </mrow>
              </mtd>
            </mtr>
          </mtable>
        </mrow>
        <mo fence="true" form="postfix" stretchy="true">)</mo>
      </mrow>
    </mstyle>
    <annotation encoding="StarMath 5.0"> size 10{ left ( stack {n # n-j}  right)} </annotation>
  </semantics>
</math>
</file>

<file path=Object 4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3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%alpha # j}  right)} </annotation>
  </semantics>
</math>
</file>

<file path=Object 44/content.xml><?xml version="1.0" encoding="utf-8"?>
<math xmlns="http://www.w3.org/1998/Math/MathML" display="block">
  <semantics>
    <mrow>
      <mstyle mathsize="12pt">
        <munder>
          <munder>
            <msub>
              <mi>b</mi>
              <mstyle mathsize="8pt">
                <mrow>
                  <mn>5</mn>
                  <mo stretchy="false">−</mo>
                  <mn>0</mn>
                </mrow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space width="0.5em"/>
              <mstyle mathvariant="italic">
                <mtext>da</mtext>
              </mstyle>
              <mspace width="0.5em"/>
              <mrow>
                <mn>5</mn>
                <mo stretchy="false">&gt;</mo>
                <mn>2</mn>
              </mrow>
            </mrow>
          </mstyle>
        </munder>
      </mstyle>
      <mrow/>
    </mrow>
    <annotation encoding="StarMath 5.0"> size 12{ {b rSub { size 8{5 - 0} } } underbrace { size 8{ {}=0` ital "da"`5&gt;2} } } {}</annotation>
  </semantics>
</math>
</file>

<file path=Object 44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β</mi>
              </mtd>
            </mtr>
            <mtr>
              <mtd>
                <mrow>
                  <mi>ν</mi>
                  <mo stretchy="false">−</mo>
                  <mi>j</mi>
                </mrow>
              </mtd>
            </mtr>
          </mtable>
        </mrow>
        <mo fence="true" form="postfix" stretchy="true">)</mo>
      </mrow>
    </mstyle>
    <annotation encoding="StarMath 5.0"> size 10{ left ( stack {%beta # %nu-j}  right)} </annotation>
  </semantics>
</math>
</file>

<file path=Object 44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α</mi>
                  <mo stretchy="false">+</mo>
                  <mi>β</mi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%alpha + %beta # %nu}  right)} </annotation>
  </semantics>
</math>
</file>

<file path=Object 44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α</mi>
                  <mo stretchy="false">+</mo>
                  <mi>x</mi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%alpha + x # %nu}  right)} </annotation>
  </semantics>
</math>
</file>

<file path=Object 4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444/content.xml><?xml version="1.0" encoding="utf-8"?>
<math xmlns="http://www.w3.org/1998/Math/MathML" display="block">
  <semantics>
    <mrow>
      <mstyle mathsize="12pt">
        <mfrac>
          <mover>
            <mover>
              <mrow>
                <mo stretchy="false">(</mo>
                <mrow>
                  <mi>α</mi>
                  <mo stretchy="false">+</mo>
                  <mi>x</mi>
                </mrow>
                <mo stretchy="false">)</mo>
                <mo stretchy="false">(</mo>
                <mrow>
                  <mi>α</mi>
                  <mo stretchy="false">+</mo>
                  <mi>x</mi>
                  <mo stretchy="false">−</mo>
                  <mn>1</mn>
                </mrow>
                <mo stretchy="false">)</mo>
                <mtext>.</mtext>
                <mtext>.</mtext>
                <mtext>.</mtext>
                <mo stretchy="false">(</mo>
                <mrow>
                  <mi>α</mi>
                  <mo stretchy="false">+</mo>
                  <mi>x</mi>
                  <mo stretchy="false">−</mo>
                  <mi>ν</mi>
                  <mo stretchy="false">+</mo>
                  <mn>1</mn>
                </mrow>
                <mo stretchy="false">)</mo>
              </mrow>
              <mo stretchy="true">⏞</mo>
            </mover>
            <mstyle mathsize="8pt">
              <mrow>
                <mi>ν</mi>
                <mspace width="0.5em"/>
                <mstyle mathvariant="italic">
                  <mtext>Terme</mtext>
                </mstyle>
              </mrow>
            </mstyle>
          </mover>
          <mrow>
            <mi>ν</mi>
            <mi>!</mi>
          </mrow>
        </mfrac>
      </mstyle>
      <mrow/>
    </mrow>
    <annotation encoding="StarMath 5.0"> size 12{ {  { { \( α+x \)  \( α+x - 1 \)  "."  "."  "."  \( α+x - ν+1 \) } overbrace { size 8{ν` ital "Terme"} } }  over  {ν!} } } {}</annotation>
  </semantics>
</math>
</file>

<file path=Object 44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%alpha # j}  right)} </annotation>
  </semantics>
</math>
</file>

<file path=Object 44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x</mi>
              </mtd>
            </mtr>
            <mtr>
              <mtd>
                <mrow>
                  <mi>ν</mi>
                  <mo stretchy="false">−</mo>
                  <mi>j</mi>
                </mrow>
              </mtd>
            </mtr>
          </mtable>
        </mrow>
        <mo fence="true" form="postfix" stretchy="true">)</mo>
      </mrow>
    </mstyle>
    <annotation encoding="StarMath 5.0"> size 10{ left ( stack { x # %nu-j}  right)} </annotation>
  </semantics>
</math>
</file>

<file path=Object 44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%alpha # j}  right)} </annotation>
  </semantics>
</math>
</file>

<file path=Object 4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m</mi>
                <mo stretchy="false">+</mo>
                <mi>n</mi>
              </mrow>
            </mstyle>
          </munderover>
          <mrow/>
        </mrow>
      </mstyle>
      <mrow/>
    </mrow>
    <annotation encoding="StarMath 5.0"> size 12{ Sum cSub { size 8{j=0} }  cSup { size 8{m+n} }  {} } {}</annotation>
  </semantics>
</math>
</file>

<file path=Object 449/content.xml><?xml version="1.0" encoding="utf-8"?>
<math xmlns="http://www.w3.org/1998/Math/MathML" display="block">
  <semantics>
    <mrow>
      <mstyle mathsize="12pt">
        <mfrac>
          <mrow>
            <mi>x</mi>
            <mo stretchy="false">(</mo>
            <mrow>
              <mi>x</mi>
              <mo stretchy="false">−</mo>
              <mn>1</mn>
            </mrow>
            <mo stretchy="false">)</mo>
            <mo stretchy="false">(</mo>
            <mrow>
              <mi>x</mi>
              <mo stretchy="false">−</mo>
              <mn>2</mn>
            </mrow>
            <mo stretchy="false">)</mo>
            <mtext>.</mtext>
            <mtext>.</mtext>
            <mtext>.</mtext>
            <mo stretchy="false">(</mo>
            <mrow>
              <mi>x</mi>
              <mo stretchy="false">−</mo>
              <mi>ν</mi>
              <mo stretchy="false">+</mo>
              <mn>1</mn>
            </mrow>
            <mo stretchy="false">)</mo>
          </mrow>
          <mrow>
            <mo stretchy="false">(</mo>
            <mrow>
              <mi>ν</mi>
              <mo stretchy="false">−</mo>
              <mi>j</mi>
            </mrow>
            <mo stretchy="false">)</mo>
            <mi>!</mi>
          </mrow>
        </mfrac>
      </mstyle>
      <mrow/>
    </mrow>
    <annotation encoding="StarMath 5.0"> size 12{ {  {x \( x - 1 \)  \( x - 2 \)  "."  "."  "."  \( x - ν+1 \) }  over  { \( ν - j \) !} } } {}</annotation>
  </semantics>
</math>
</file>

<file path=Object 45/content.xml><?xml version="1.0" encoding="utf-8"?>
<math xmlns="http://www.w3.org/1998/Math/MathML" display="block">
  <semantics>
    <mrow>
      <mstyle mathsize="12pt">
        <mover>
          <mover>
            <msub>
              <mi>b</mi>
              <mstyle mathsize="8pt">
                <mrow>
                  <mi>μ</mi>
                  <mo stretchy="false">=</mo>
                  <mn>4</mn>
                  <mo stretchy="false">&gt;</mo>
                  <mi>m</mi>
                  <mo stretchy="false">=</mo>
                  <mn>2</mn>
                </mrow>
              </mstyle>
            </msub>
            <mo stretchy="true">⏞</mo>
          </mover>
          <mstyle mathsize="8pt">
            <mrow>
              <mrow/>
              <mo stretchy="false">=</mo>
              <mn>0</mn>
            </mrow>
          </mstyle>
        </mover>
      </mstyle>
      <mrow/>
    </mrow>
    <annotation encoding="StarMath 5.0"> size 12{ {b rSub { size 8{μ=4&gt;m=2} } } overbrace { size 8{ {}=0} } } {}</annotation>
  </semantics>
</math>
</file>

<file path=Object 45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%alpha # j}  right)} </annotation>
  </semantics>
</math>
</file>

<file path=Object 4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m</mi>
                <mo stretchy="false">+</mo>
                <mi>n</mi>
              </mrow>
            </mstyle>
          </munderover>
          <mrow/>
        </mrow>
      </mstyle>
      <mrow/>
    </mrow>
    <annotation encoding="StarMath 5.0"> size 12{ Sum cSub { size 8{j=0} }  cSup { size 8{m+n} }  {} } {}</annotation>
  </semantics>
</math>
</file>

<file path=Object 45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β</mi>
              </mtd>
            </mtr>
            <mtr>
              <mtd>
                <mrow>
                  <mi>ν</mi>
                  <mo stretchy="false">−</mo>
                  <mi>j</mi>
                </mrow>
              </mtd>
            </mtr>
          </mtable>
        </mrow>
        <mo fence="true" form="postfix" stretchy="true">)</mo>
      </mrow>
    </mstyle>
    <annotation encoding="StarMath 5.0"> size 10{ left ( stack {%beta # %nu-j}  right)} </annotation>
  </semantics>
</math>
</file>

<file path=Object 4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5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α</mi>
                  <mo stretchy="false">+</mo>
                  <mi>β</mi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%alpha + %beta # %nu}  right)} </annotation>
  </semantics>
</math>
</file>

<file path=Object 45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α</mi>
                  <mo stretchy="false">+</mo>
                  <mi>β</mi>
                </mrow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%alpha + %beta # %nu}  right)} </annotation>
  </semantics>
</math>
</file>

<file path=Object 45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x</mi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 x # j}  right)} </annotation>
  </semantics>
</math>
</file>

<file path=Object 45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β</mi>
              </mtd>
            </mtr>
            <mtr>
              <mtd>
                <mrow>
                  <mi>ν</mi>
                  <mo stretchy="false">−</mo>
                  <mi>j</mi>
                </mrow>
              </mtd>
            </mtr>
          </mtable>
        </mrow>
        <mo fence="true" form="postfix" stretchy="true">)</mo>
      </mrow>
    </mstyle>
    <annotation encoding="StarMath 5.0"> size 10{ left ( stack {%beta # %nu-j}  right)} </annotation>
  </semantics>
</math>
</file>

<file path=Object 459/content.xml><?xml version="1.0" encoding="utf-8"?>
<math xmlns="http://www.w3.org/1998/Math/MathML" display="block">
  <semantics>
    <mrow>
      <mstyle mathsize="12pt">
        <munder>
          <mrow>
            <mrow/>
            <mo stretchy="false">∪</mo>
            <mrow/>
          </mrow>
          <mstyle mathsize="8pt">
            <mrow>
              <mi>P</mi>
              <mi mathvariant="normal">∈</mi>
              <msub>
                <mi>M</mi>
                <mstyle mathsize="6pt">
                  <mi>n</mi>
                </mstyle>
              </msub>
            </mrow>
          </mstyle>
        </munder>
      </mstyle>
      <mrow/>
    </mrow>
    <annotation encoding="StarMath 5.0"> size 12{ {{} union {}}  cSub { size 8{P func ∈ M rSub { size 6{n} } } } } {}</annotation>
  </semantics>
</math>
</file>

<file path=Object 46/content.xml><?xml version="1.0" encoding="utf-8"?>
<math xmlns="http://www.w3.org/1998/Math/MathML" display="block">
  <semantics>
    <mrow>
      <mstyle mathsize="12pt">
        <mover>
          <mover>
            <msub>
              <mi>b</mi>
              <mstyle mathsize="8pt">
                <mrow>
                  <mi>μ</mi>
                  <mo stretchy="false">=</mo>
                  <mn>3</mn>
                  <mo stretchy="false">&gt;</mo>
                  <mi>m</mi>
                  <mo stretchy="false">=</mo>
                  <mn>2</mn>
                </mrow>
              </mstyle>
            </msub>
            <mo stretchy="true">⏞</mo>
          </mover>
          <mstyle mathsize="8pt">
            <mrow>
              <mrow/>
              <mo stretchy="false">=</mo>
              <mn>0</mn>
            </mrow>
          </mstyle>
        </mover>
      </mstyle>
      <mrow/>
    </mrow>
    <annotation encoding="StarMath 5.0"> size 12{ {b rSub { size 8{μ=3&gt;m=2} } } overbrace { size 8{ {}=0} } } {}</annotation>
  </semantics>
</math>
</file>

<file path=Object 4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61/content.xml><?xml version="1.0" encoding="utf-8"?>
<math xmlns="http://www.w3.org/1998/Math/MathML" display="block">
  <semantics>
    <mrow>
      <mstyle mathsize="12pt">
        <munder>
          <mrow>
            <mrow/>
            <mo stretchy="false">∪</mo>
            <mrow/>
          </mrow>
          <mstyle mathsize="8pt">
            <mrow>
              <mi>n</mi>
              <mi mathvariant="normal">∈</mi>
              <mi>Ν</mi>
            </mrow>
          </mstyle>
        </munder>
      </mstyle>
      <mrow/>
    </mrow>
    <annotation encoding="StarMath 5.0"> size 12{ {{} union {}}  cSub { size 8{n func ∈ Ν} } } {}</annotation>
  </semantics>
</math>
</file>

<file path=Object 462/content.xml><?xml version="1.0" encoding="utf-8"?>
<math xmlns="http://www.w3.org/1998/Math/MathML" display="block">
  <semantics>
    <mrow>
      <mstyle mathsize="12pt">
        <munder>
          <mrow>
            <mrow/>
            <mo stretchy="false">∪</mo>
            <mrow/>
          </mrow>
          <mstyle mathsize="8pt">
            <mrow>
              <mi>n</mi>
              <mi mathvariant="normal">∈</mi>
              <mi>Ν</mi>
            </mrow>
          </mstyle>
        </munder>
      </mstyle>
      <mrow/>
    </mrow>
    <annotation encoding="StarMath 5.0"> size 12{ {{} union {}}  cSub { size 8{n func ∈ Ν} } } {}</annotation>
  </semantics>
</math>
</file>

<file path=Object 4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64/content.xml><?xml version="1.0" encoding="utf-8"?>
<math xmlns="http://www.w3.org/1998/Math/MathML" display="block">
  <semantics>
    <mrow>
      <mstyle mathsize="12pt">
        <munder>
          <mi>È</mi>
          <mstyle mathsize="8pt">
            <mrow>
              <mi>n</mi>
              <mo stretchy="false">∈</mo>
              <mi>N</mi>
            </mrow>
          </mstyle>
        </munder>
      </mstyle>
      <mrow/>
    </mrow>
    <annotation encoding="StarMath 5.0"> size 12{ {È}  cSub { size 8{n in N} } } {}</annotation>
  </semantics>
</math>
</file>

<file path=Object 465/content.xml><?xml version="1.0" encoding="utf-8"?>
<math xmlns="http://www.w3.org/1998/Math/MathML" display="block">
  <semantics>
    <mrow>
      <mstyle mathsize="12pt">
        <munder>
          <mi>È</mi>
          <mstyle mathsize="8pt">
            <mrow>
              <mi>n</mi>
              <mo stretchy="false">∈</mo>
              <mi>N</mi>
            </mrow>
          </mstyle>
        </munder>
      </mstyle>
      <mrow/>
    </mrow>
    <annotation encoding="StarMath 5.0"> size 12{ {È}  cSub { size 8{n in N} } } {}</annotation>
  </semantics>
</math>
</file>

<file path=Object 466/content.xml><?xml version="1.0" encoding="utf-8"?>
<math xmlns="http://www.w3.org/1998/Math/MathML" display="block">
  <semantics>
    <mrow>
      <mstyle mathsize="10pt">
        <munder>
          <munder>
            <mrow>
              <mi>ξ</mi>
              <mi mathvariant="normal">∈</mi>
              <mi>C</mi>
              <mi mathvariant="normal">:</mi>
              <mi>p</mi>
              <mo stretchy="false">(</mo>
              <mi>ξ</mi>
              <mrow>
                <mo stretchy="false">)</mo>
                <mo stretchy="false">=</mo>
                <mn>0</mn>
              </mrow>
            </mrow>
            <mo stretchy="true">⏟</mo>
          </munder>
          <mstyle mathsize="6pt">
            <msub>
              <mi>N</mi>
              <mstyle mathsize="6pt">
                <mtext>p max n Elemente</mtext>
              </mstyle>
            </msub>
          </mstyle>
        </munder>
      </mstyle>
      <mrow/>
    </mrow>
    <annotation encoding="StarMath 5.0"> size 10{ {ξ func ∈ C:p \( ξ \) =0} underbrace { size 6{N rSub { size 6{"p max n Elemente"} } } } } {}</annotation>
  </semantics>
</math>
</file>

<file path=Object 4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0} }  cSup { size 8{ν} }  {} } {}</annotation>
  </semantics>
</math>
</file>

<file path=Object 468/content.xml><?xml version="1.0" encoding="utf-8"?>
<math xmlns="http://www.w3.org/1998/Math/MathML" display="block">
  <semantics>
    <mstyle mathsize="12pt">
      <munder>
        <mi>È</mi>
        <mstyle mathsize="8pt">
          <mrow>
            <mi>p</mi>
            <mo stretchy="false">∈</mo>
            <msub>
              <mi>M</mi>
              <mstyle mathsize="6pt">
                <mi>n</mi>
              </mstyle>
            </msub>
          </mrow>
        </mstyle>
      </munder>
    </mstyle>
    <annotation encoding="StarMath 5.0"> size 12{ {È}  cSub { size 8{p in M rSub { size 6{n} } } } } </annotation>
  </semantics>
</math>
</file>

<file path=Object 47/content.xml><?xml version="1.0" encoding="utf-8"?>
<math xmlns="http://www.w3.org/1998/Math/MathML" display="block">
  <semantics>
    <mrow>
      <mstyle mathsize="12pt">
        <mover>
          <mover>
            <msub>
              <mi>a</mi>
              <mstyle mathsize="8pt">
                <mrow>
                  <mi>ν</mi>
                  <mo stretchy="false">=</mo>
                  <mn>3</mn>
                  <mo stretchy="false">&gt;</mo>
                  <mi>n</mi>
                  <mo stretchy="false">=</mo>
                  <mn>3</mn>
                </mrow>
              </mstyle>
            </msub>
            <mo stretchy="true">⏞</mo>
          </mover>
          <mstyle mathsize="8pt">
            <mrow>
              <mrow/>
              <mo stretchy="false">=</mo>
              <mn>0</mn>
            </mrow>
          </mstyle>
        </mover>
      </mstyle>
      <mrow/>
    </mrow>
    <annotation encoding="StarMath 5.0"> size 12{ {a rSub { size 8{ν=3&gt;n=3} } } overbrace { size 8{ {}=0} } } {}</annotation>
  </semantics>
</math>
</file>

<file path=Object 471/content.xml><?xml version="1.0" encoding="utf-8"?>
<math xmlns="http://www.w3.org/1998/Math/MathML" display="block">
  <semantics>
    <mrow>
      <mstyle mathsize="12pt">
        <mover>
          <mi>P</mi>
          <mstyle mathsize="8pt">
            <mtext>~</mtext>
          </mstyle>
        </mover>
      </mstyle>
      <mrow/>
    </mrow>
    <annotation encoding="StarMath 5.0"> size 12{ {P}  cSup { size 8{ "~" } } } {}</annotation>
  </semantics>
</math>
</file>

<file path=Object 473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4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j=1} }  cSup { size 8{ν} }  {} } {}</annotation>
  </semantics>
</math>
</file>

<file path=Object 477/content.xml><?xml version="1.0" encoding="utf-8"?>
<math xmlns="http://www.w3.org/1998/Math/MathML" display="block">
  <semantics>
    <mrow>
      <mstyle mathsize="12pt">
        <mover>
          <mi>P</mi>
          <mstyle mathsize="8pt">
            <mtext>~</mtext>
          </mstyle>
        </mover>
      </mstyle>
      <mrow/>
    </mrow>
    <annotation encoding="StarMath 5.0"> size 12{ {P}  cSup { size 8{ "~" } } } {}</annotation>
  </semantics>
</math>
</file>

<file path=Object 478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479/content.xml><?xml version="1.0" encoding="utf-8"?>
<math xmlns="http://www.w3.org/1998/Math/MathML" display="block">
  <semantics>
    <mrow>
      <mstyle mathsize="12pt">
        <mover>
          <mi>P</mi>
          <mstyle mathsize="8pt">
            <mtext>~</mtext>
          </mstyle>
        </mover>
      </mstyle>
      <mrow/>
    </mrow>
    <annotation encoding="StarMath 5.0"> size 12{ {P}  cSup { size 8{ "~" } } } {}</annotation>
  </semantics>
</math>
</file>

<file path=Object 4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80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481/content.xml><?xml version="1.0" encoding="utf-8"?>
<math xmlns="http://www.w3.org/1998/Math/MathML" display="block">
  <semantics>
    <mrow>
      <mstyle mathsize="12pt">
        <munder>
          <munder>
            <mi>p</mi>
            <mo stretchy="true">⏟</mo>
          </munder>
          <mstyle mathsize="8pt">
            <msub>
              <mi>a</mi>
              <mstyle mathsize="6pt">
                <mn>0</mn>
              </mstyle>
            </msub>
          </mstyle>
        </munder>
      </mstyle>
      <mrow/>
    </mrow>
    <annotation encoding="StarMath 5.0"> size 12{ {p} underbrace { size 8{a rSub { size 6{0} } } } } {}</annotation>
  </semantics>
</math>
</file>

<file path=Object 482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i>q</mi>
            </mrow>
            <mo stretchy="true">⏟</mo>
          </munder>
          <mstyle mathsize="8pt">
            <msub>
              <mi>a</mi>
              <mstyle mathsize="6pt">
                <mn>1</mn>
              </mstyle>
            </msub>
          </mstyle>
        </munder>
      </mstyle>
      <mrow/>
    </mrow>
    <annotation encoding="StarMath 5.0"> size 12{ { - q} underbrace { size 8{a rSub { size 6{1} } } } } {}</annotation>
  </semantics>
</math>
</file>

<file path=Object 483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i>ζ</mi>
          </mstyle>
        </munder>
      </mstyle>
      <mrow/>
    </mrow>
    <annotation encoding="StarMath 5.0"> size 12{ {x} underbrace { size 8{ζ} } } {}</annotation>
  </semantics>
</math>
</file>

<file path=Object 487/content.xml><?xml version="1.0" encoding="utf-8"?>
<math xmlns="http://www.w3.org/1998/Math/MathML" display="block">
  <semantics>
    <mrow>
      <mstyle mathsize="12pt">
        <munderover>
          <mi>È</mi>
          <mstyle mathsize="8pt">
            <mrow>
              <mi>j</mi>
              <mo stretchy="false">=</mo>
              <mn>0</mn>
            </mrow>
          </mstyle>
          <mstyle mathsize="8pt">
            <mi>n</mi>
          </mstyle>
        </munderover>
      </mstyle>
      <mrow/>
    </mrow>
    <annotation encoding="StarMath 5.0"> size 12{ {È}  cSub { size 8{j=0} }  cSup { size 8{n} } } {}</annotation>
  </semantics>
</math>
</file>

<file path=Object 488/content.xml><?xml version="1.0" encoding="utf-8"?>
<math xmlns="http://www.w3.org/1998/Math/MathML" display="block">
  <semantics>
    <mrow>
      <mstyle mathsize="12pt">
        <munder>
          <mi>X</mi>
          <mstyle mathsize="8pt">
            <mi mathvariant="italic">jÎJ</mi>
          </mstyle>
        </munder>
      </mstyle>
      <mrow/>
    </mrow>
    <annotation encoding="StarMath 5.0"> size 12{ {X}  cSub { size 8{jÎJ} } } {}</annotation>
  </semantics>
</math>
</file>

<file path=Object 489/content.xml><?xml version="1.0" encoding="utf-8"?>
<math xmlns="http://www.w3.org/1998/Math/MathML" display="block">
  <semantics>
    <mrow>
      <mstyle mathsize="12pt">
        <munderover>
          <mi>X</mi>
          <mstyle mathsize="8pt">
            <mrow>
              <mi>j</mi>
              <mo stretchy="false">=</mo>
              <mn>0</mn>
            </mrow>
          </mstyle>
          <mstyle mathsize="8pt">
            <mi>n</mi>
          </mstyle>
        </munderover>
      </mstyle>
      <mrow/>
    </mrow>
    <annotation encoding="StarMath 5.0"> size 12{ {X}  cSub { size 8{j=0} }  cSup { size 8{n} } } {}</annotation>
  </semantics>
</math>
</file>

<file path=Object 4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i>ν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l=%nu} }  cSup { size 8{n-1} }  {} } {}</annotation>
  </semantics>
</math>
</file>

<file path=Object 4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i>ν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l=%nu} }  cSup { size 8{n-1} }  {} } {}</annotation>
  </semantics>
</math>
</file>

<file path=Object 4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5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5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5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0} }  cSup { size 8{k} }  {} } {}</annotation>
  </semantics>
</math>
</file>

<file path=Object 5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503/content.xml><?xml version="1.0" encoding="utf-8"?>
<math xmlns="http://www.w3.org/1998/Math/MathML" display="block">
  <semantics>
    <mfrac>
      <msub>
        <mi>a</mi>
        <mi>n</mi>
      </msub>
      <msub>
        <mi>b</mi>
        <mi>m</mi>
      </msub>
    </mfrac>
    <annotation encoding="StarMath 5.0">   {a_n}  over  {b_m}  </annotation>
  </semantics>
</math>
</file>

<file path=Object 50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D1.9.1 4.)</mtext>
          </mstyle>
        </munder>
      </mstyle>
      <mrow/>
    </mrow>
    <annotation encoding="StarMath 5.0"> size 12{ { drarrow } underbrace { size 8{"D1.9.1 4.)" } } } {}</annotation>
  </semantics>
</math>
</file>

<file path=Object 505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x=1</mtext>
          </mstyle>
        </munder>
      </mstyle>
      <mrow/>
    </mrow>
    <annotation encoding="StarMath 5.0"> size 12{ { "=" } underbrace { size 8{"x=1"} } } {}</annotation>
  </semantics>
</math>
</file>

<file path=Object 506/content.xml><?xml version="1.0" encoding="utf-8"?>
<math xmlns="http://www.w3.org/1998/Math/MathML" display="block">
  <semantics>
    <mrow>
      <mstyle mathsize="12pt">
        <mover accent="true">
          <mi>K</mi>
          <mo>¯</mo>
        </mover>
      </mstyle>
      <mrow/>
    </mrow>
    <annotation encoding="StarMath 5.0"> size 12{ {overline  {K}} } {}</annotation>
  </semantics>
</math>
</file>

<file path=Object 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ν=0} }  cSup { size 8{n+m} }  {} } {}</annotation>
  </semantics>
</math>
</file>

<file path=Object 510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11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12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13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14/content.xml><?xml version="1.0" encoding="utf-8"?>
<math xmlns="http://www.w3.org/1998/Math/MathML" display="block">
  <semantics>
    <mrow>
      <mstyle mathsize="12pt">
        <munder>
          <munder>
            <mrow>
              <mi>r</mi>
              <mrow>
                <mo fence="true" stretchy="false">(</mo>
                <mrow>
                  <mi>x</mi>
                </mrow>
                <mo fence="true" stretchy="false">)</mo>
              </mrow>
            </mrow>
            <mo stretchy="true">⏟</mo>
          </munder>
          <mstyle mathsize="8pt">
            <mi mathvariant="italic">Polynom</mi>
          </mstyle>
        </munder>
      </mstyle>
      <mrow/>
    </mrow>
    <annotation encoding="StarMath 5.0"> size 12{ { r(x) } underbrace { size 8{Polynom} } } {}</annotation>
  </semantics>
</math>
</file>

<file path=Object 515/content.xml><?xml version="1.0" encoding="utf-8"?>
<math xmlns="http://www.w3.org/1998/Math/MathML" display="block">
  <semantics>
    <mrow>
      <mstyle mathsize="12pt">
        <mover accent="true">
          <mi>K</mi>
          <mo>¯</mo>
        </mover>
      </mstyle>
      <mrow/>
    </mrow>
    <annotation encoding="StarMath 5.0"> size 12{ {overline  {K}} } {}</annotation>
  </semantics>
</math>
</file>

<file path=Object 516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17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18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19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ν</mi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text>for</mtext>
              <mrow>
                <mi>ν</mi>
                <mo stretchy="false">&gt;</mo>
                <mi>n</mi>
              </mrow>
            </mrow>
          </mstyle>
        </munder>
      </mstyle>
      <mrow/>
    </mrow>
    <annotation encoding="StarMath 5.0"> size 12{ {a rSub { size 8{ν} } } underbrace { size 8{ {}=0"for"ν&gt;n} } } {}</annotation>
  </semantics>
</math>
</file>

<file path=Object 5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0} }  cSup { size 8{k} }  {} } {}</annotation>
  </semantics>
</math>
</file>

<file path=Object 521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i mathvariant="italic">Abbildungen</mi>
          </mstyle>
        </munder>
      </mstyle>
      <mrow/>
    </mrow>
    <annotation encoding="StarMath 5.0"> size 12{ {a } underbrace { size 8{Abbildungen } } } {}</annotation>
  </semantics>
</math>
</file>

<file path=Object 522/content.xml><?xml version="1.0" encoding="utf-8"?>
<math xmlns="http://www.w3.org/1998/Math/MathML" display="block">
  <semantics>
    <mrow>
      <mstyle mathsize="12pt">
        <munder>
          <munder>
            <mi>K</mi>
            <mo stretchy="true">⏟</mo>
          </munder>
          <mstyle mathsize="8pt">
            <mi mathvariant="italic">Körper</mi>
          </mstyle>
        </munder>
      </mstyle>
      <mrow/>
    </mrow>
    <annotation encoding="StarMath 5.0"> size 12{ {K } underbrace { size 8{Körper } } } {}</annotation>
  </semantics>
</math>
</file>

<file path=Object 523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i mathvariant="italic">Abbildungen</mi>
          </mstyle>
        </munder>
      </mstyle>
      <mrow/>
    </mrow>
    <annotation encoding="StarMath 5.0"> size 12{ {a } underbrace { size 8{Abbildungen } } } {}</annotation>
  </semantics>
</math>
</file>

<file path=Object 5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0} }  cSup { size 8{k} }  {} } {}</annotation>
  </semantics>
</math>
</file>

<file path=Object 53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n>2</mn>
                    <mi>n</mi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0{ left ( matrix {2n{} ## k}  right )} {}</annotation>
  </semantics>
</math>
</file>

<file path=Object 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ν=0} }  cSup { size 8{0} }  {} } {}</annotation>
  </semantics>
</math>
</file>

<file path=Object 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ν=0} }  cSup { size 8{1} }  {} } {}</annotation>
  </semantics>
</math>
</file>

<file path=Object 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n>2</mn>
            </mstyle>
          </munderover>
          <mrow/>
        </mrow>
      </mstyle>
      <mrow/>
    </mrow>
    <annotation encoding="StarMath 5.0"> size 12{ Sum cSub { size 8{ν=0} }  cSup { size 8{2} }  {} } {}</annotation>
  </semantics>
</math>
</file>

<file path=Object 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n>5</mn>
            </mstyle>
          </munderover>
          <mrow/>
        </mrow>
      </mstyle>
      <mrow/>
    </mrow>
    <annotation encoding="StarMath 5.0"> size 12{ Sum cSub { size 8{ν=0} }  cSup { size 8{5} }  {} } {}</annotation>
  </semantics>
</math>
</file>

<file path=Object 58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form="postfix" stretchy="true">)</mo>
        </mrow>
      </mstyle>
      <mrow/>
    </mrow>
    <annotation encoding="StarMath 5.0"> size 10{ left ( matrix {%alpha {} ## n}  right )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sub>
              <mi>b</mi>
              <mstyle mathsize="8pt">
                <mrow>
                  <mn>5</mn>
                  <mo stretchy="false">−</mo>
                  <mn>1</mn>
                </mrow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space width="0.5em"/>
              <mstyle mathvariant="italic">
                <mtext>da</mtext>
              </mstyle>
              <mspace width="0.5em"/>
              <mrow>
                <mn>4</mn>
                <mo stretchy="false">&gt;</mo>
                <mn>2</mn>
              </mrow>
            </mrow>
          </mstyle>
        </munder>
      </mstyle>
      <mrow/>
    </mrow>
    <annotation encoding="StarMath 5.0"> size 12{ {b rSub { size 8{5 - 1} } } underbrace { size 8{ {}=0` ital "da"`4&gt;2} } } {}</annotation>
  </semantics>
</math>
</file>

<file path=Object 6/content.xml><?xml version="1.0" encoding="utf-8"?>
<math xmlns="http://www.w3.org/1998/Math/MathML" display="block">
  <semantics>
    <mrow>
      <mstyle mathsize="12pt">
        <mfrac>
          <mrow>
            <mi>P</mi>
            <mo stretchy="false">(</mo>
            <mi>z</mi>
            <mo stretchy="false">)</mo>
          </mrow>
          <mrow>
            <mi>Q</mi>
            <mo stretchy="false">(</mo>
            <mi>z</mi>
            <mo stretchy="false">)</mo>
          </mrow>
        </mfrac>
      </mstyle>
      <mrow/>
    </mrow>
    <annotation encoding="StarMath 5.0"> size 12{ {  {P \( z \) }  over  {Q \( z \) } }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sub>
              <mi>b</mi>
              <mstyle mathsize="8pt">
                <mrow>
                  <mn>5</mn>
                  <mo stretchy="false">−</mo>
                  <mn>2</mn>
                </mrow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space width="0.5em"/>
              <mstyle mathvariant="italic">
                <mtext>da</mtext>
              </mstyle>
              <mspace width="0.5em"/>
              <mrow>
                <mn>3</mn>
                <mo stretchy="false">&gt;</mo>
                <mn>2</mn>
              </mrow>
            </mrow>
          </mstyle>
        </munder>
      </mstyle>
      <mrow/>
    </mrow>
    <annotation encoding="StarMath 5.0"> size 12{ {b rSub { size 8{5 - 2} } } underbrace { size 8{ {}=0` ital "da"`3&gt;2} } } {}</annotation>
  </semantics>
</math>
</file>

<file path=Object 61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n>4</mn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space width="0.5em"/>
              <mstyle mathvariant="italic">
                <mtext>da</mtext>
              </mstyle>
              <mspace width="0.5em"/>
              <mrow>
                <mn>4</mn>
                <mo stretchy="false">&gt;</mo>
                <mn>3</mn>
              </mrow>
            </mrow>
          </mstyle>
        </munder>
      </mstyle>
      <mrow/>
    </mrow>
    <annotation encoding="StarMath 5.0"> size 12{ {a rSub { size 8{4} } } underbrace { size 8{ {}=0` ital "da"`4&gt;3} } } {}</annotation>
  </semantics>
</math>
</file>

<file path=Object 62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n>5</mn>
              </mstyle>
            </msub>
            <mo stretchy="true">⏟</mo>
          </munder>
          <mstyle mathsize="8pt">
            <mrow>
              <mrow>
                <mrow/>
                <mo stretchy="false">=</mo>
                <mn>0</mn>
              </mrow>
              <mspace width="0.5em"/>
              <mstyle mathvariant="italic">
                <mtext>da</mtext>
              </mstyle>
              <mspace width="0.5em"/>
              <mrow>
                <mn>5</mn>
                <mo stretchy="false">&gt;</mo>
                <mn>3</mn>
              </mrow>
            </mrow>
          </mstyle>
        </munder>
      </mstyle>
      <mrow/>
    </mrow>
    <annotation encoding="StarMath 5.0"> size 12{ {a rSub { size 8{5} } } underbrace { size 8{ {}=0` ital "da"`5&gt;3} } } {}</annotation>
  </semantics>
</math>
</file>

<file path=Object 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n>4</mn>
            </mstyle>
          </munderover>
          <mrow/>
        </mrow>
      </mstyle>
      <mrow/>
    </mrow>
    <annotation encoding="StarMath 5.0"> size 12{ Sum cSub { size 8{ν=0} }  cSup { size 8{4} }  {} } {}</annotation>
  </semantics>
</math>
</file>

<file path=Object 64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row>
                    <mi>n</mi>
                    <mo stretchy="false">+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0{ left ( matrix {%alpha {} ## n+1}  right )} {}</annotation>
  </semantics>
</math>
</file>

<file path=Object 65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row>
                      <mi>α</mi>
                      <mo stretchy="false">+</mo>
                      <mn>1</mn>
                    </mrow>
                    <mrow/>
                  </mrow>
                </mtd>
              </mtr>
              <mtr>
                <mtd>
                  <mrow>
                    <mi>n</mi>
                    <mo stretchy="false">+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0{ left ( matrix {%alpha+1 {} ## n+1}  right )} {}</annotation>
  </semantics>
</math>
</file>

<file path=Object 66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form="postfix" stretchy="true">)</mo>
        </mrow>
      </mstyle>
      <mrow/>
    </mrow>
    <annotation encoding="StarMath 5.0"> size 10{ left ( matrix {%alpha {} ## n}  right )} {}</annotation>
  </semantics>
</math>
</file>

<file path=Object 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8/content.xml><?xml version="1.0" encoding="utf-8"?>
<math xmlns="http://www.w3.org/1998/Math/MathML" display="block">
  <semantics>
    <msup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  <mn>2</mn>
    </msup>
    <annotation encoding="StarMath 5.0">left ( stack {n #k}  right )^2</annotation>
  </semantics>
</math>
</file>

<file path=Object 69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n>2</mn>
                    <mi>n</mi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form="postfix" stretchy="true">)</mo>
        </mrow>
      </mstyle>
      <mrow/>
    </mrow>
    <annotation encoding="StarMath 5.0"> size 10{ left ( matrix {2n{} ## n}  right )} {}</annotation>
  </semantics>
</math>
</file>

<file path=Object 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μ</mi>
            </mstyle>
          </munderover>
          <mrow/>
        </mrow>
      </mstyle>
      <mrow/>
    </mrow>
    <annotation encoding="StarMath 5.0"> size 12{ Sum cSub { size 8{j=1} }  cSup { size 8{μ} }  {} } {}</annotation>
  </semantics>
</math>
</file>

<file path=Object 7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71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row>
                    <mi>n</mi>
                    <mo stretchy="false">−</mo>
                    <mi>m</mi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0{ left ( matrix {n{} ## n-m}  right )} {}</annotation>
  </semantics>
</math>
</file>

<file path=Object 72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i>m</mi>
                </mtd>
              </mtr>
            </mtable>
          </mrow>
          <mo fence="true" form="postfix" stretchy="true">)</mo>
        </mrow>
      </mstyle>
      <mrow/>
    </mrow>
    <annotation encoding="StarMath 5.0"> size 10{ left ( matrix {n{} ## m}  right )} {}</annotation>
  </semantics>
</math>
</file>

<file path=Object 73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n>2</mn>
                    <mi>n</mi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0{ left ( matrix {2n{} ## k}  right )} {}</annotation>
  </semantics>
</math>
</file>

<file path=Object 74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0{ left ( matrix {n{} ## k}  right )} {}</annotation>
  </semantics>
</math>
</file>

<file path=Object 75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0{ left ( matrix {n{} ## k}  right )} {}</annotation>
  </semantics>
</math>
</file>

<file path=Object 7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{}={}} underbrace { size 8{2 "."  \) } } } {}</annotation>
  </semantics>
</math>
</file>

<file path=Object 77/content.xml><?xml version="1.0" encoding="utf-8"?>
<math xmlns="http://www.w3.org/1998/Math/MathML" display="block">
  <semantics>
    <mrow>
      <mstyle mathsize="12pt">
        <mfrac>
          <mrow>
            <mi>n</mi>
            <mi>!</mi>
          </mrow>
          <mrow>
            <mo stretchy="false">(</mo>
            <mrow>
              <mi>n</mi>
              <mo stretchy="false">−</mo>
              <mi>m</mi>
            </mrow>
            <mo stretchy="false">)</mo>
            <mi>!</mi>
            <mo stretchy="false">(</mo>
            <mrow>
              <mi>n</mi>
              <mo stretchy="false">−</mo>
              <mi>m</mi>
              <mo stretchy="false">−</mo>
              <mi>n</mi>
            </mrow>
            <mo stretchy="false">)</mo>
            <mi>!</mi>
          </mrow>
        </mfrac>
      </mstyle>
      <mrow/>
    </mrow>
    <annotation encoding="StarMath 5.0"> size 12{ {  {n!}  over  { \( n - m \) ! \( n - m - n \) !} } } {}</annotation>
  </semantics>
</math>
</file>

<file path=Object 78/content.xml><?xml version="1.0" encoding="utf-8"?>
<math xmlns="http://www.w3.org/1998/Math/MathML" display="block">
  <semantics>
    <mrow>
      <mstyle mathsize="12pt">
        <mfrac>
          <mrow>
            <mi>n</mi>
            <mi>!</mi>
          </mrow>
          <mrow>
            <mi>m</mi>
            <mi>!</mi>
            <mo stretchy="false">(</mo>
            <mrow>
              <mi>n</mi>
              <mo stretchy="false">−</mo>
              <mi>m</mi>
            </mrow>
            <mo stretchy="false">)</mo>
            <mi>!</mi>
          </mrow>
        </mfrac>
      </mstyle>
      <mrow/>
    </mrow>
    <annotation encoding="StarMath 5.0"> size 12{ {  {n!}  over  {m! \( n - m \) !} } } {}</annotation>
  </semantics>
</math>
</file>

<file path=Object 7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{}={}} underbrace { size 8{2 "."  \) } } } {}</annotation>
  </semantics>
</math>
</file>

<file path=Object 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μ</mi>
            </mstyle>
          </munderover>
          <mrow/>
        </mrow>
      </mstyle>
      <mrow/>
    </mrow>
    <annotation encoding="StarMath 5.0"> size 12{ Sum cSub { size 8{j=1} }  cSup { size 8{μ} }  {} } {}</annotation>
  </semantics>
</math>
</file>

<file path=Object 8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Binominalsatz</mtext>
            </mstyle>
          </mstyle>
        </munder>
      </mstyle>
      <mrow/>
    </mrow>
    <annotation encoding="StarMath 5.0"> size 12{ { {}={}} underbrace { size 8{ ital "Binominalsatz"} } } {}</annotation>
  </semantics>
</math>
</file>

<file path=Object 81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 {} ##
j
}  right )} {}</annotation>
  </semantics>
</math>
</file>

<file path=Object 82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row>
                    <mi>j</mi>
                    <mo stretchy="false">−</mo>
                    <mn>1</mn>
                  </mrow>
                </mtd>
              </mtr>
            </mtable>
          </mrow>
          <mo fence="true" stretchy="true">)</mo>
        </mrow>
      </mstyle>
      <mrow/>
    </mrow>
    <annotation encoding="StarMath 5.0"> size 12{ left ( matrix {
α {} ##
j-1
}  right )} {}</annotation>
  </semantics>
</math>
</file>

<file path=Object 83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i>α</mi>
                      <mo stretchy="false">+</mo>
                      <mn>1</mn>
                    </mrow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+1 {} ##
j
}  right )} {}</annotation>
  </semantics>
</math>
</file>

<file path=Object 84/content.xml><?xml version="1.0" encoding="utf-8"?>
<math xmlns="http://www.w3.org/1998/Math/MathML" display="block">
  <semantics>
    <mstyle mathsize="10pt">
      <munder>
        <munder>
          <mrow>
            <mo fence="true" form="prefix" stretchy="true">(</mo>
            <mrow>
              <mtable>
                <mtr>
                  <mtd>
                    <mi>n</mi>
                  </mtd>
                </mtr>
                <mtr>
                  <mtd>
                    <mi>k</mi>
                  </mtd>
                </mtr>
              </mtable>
            </mrow>
            <mo fence="true" form="postfix" stretchy="true">)</mo>
          </mrow>
          <mo stretchy="true">⏟</mo>
        </munder>
        <mstyle mathsize="8pt">
          <msub>
            <mi>a</mi>
            <mi>k</mi>
          </msub>
        </mstyle>
      </munder>
    </mstyle>
    <annotation encoding="StarMath 5.0"> size 10{ left ( stack {n #k} right ) underbrace size 8 a_k}</annotation>
  </semantics>
</math>
</file>

<file path=Object 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86/content.xml><?xml version="1.0" encoding="utf-8"?>
<math xmlns="http://www.w3.org/1998/Math/MathML" display="block">
  <semantics>
    <mstyle mathsize="10pt">
      <munder>
        <munder>
          <mrow>
            <mo fence="true" form="prefix" stretchy="true">(</mo>
            <mrow>
              <mtable>
                <mtr>
                  <mtd>
                    <mi>n</mi>
                  </mtd>
                </mtr>
                <mtr>
                  <mtd>
                    <mi>k</mi>
                  </mtd>
                </mtr>
              </mtable>
            </mrow>
            <mo fence="true" form="postfix" stretchy="true">)</mo>
          </mrow>
          <mo stretchy="true">⏟</mo>
        </munder>
        <mstyle mathsize="8pt">
          <msub>
            <mi>a</mi>
            <mi>k</mi>
          </msub>
        </mstyle>
      </munder>
    </mstyle>
    <annotation encoding="StarMath 5.0"> size 10{ left ( stack {n #k} right ) underbrace size 8 a_k}</annotation>
  </semantics>
</math>
</file>

<file path=Object 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88/content.xml><?xml version="1.0" encoding="utf-8"?>
<math xmlns="http://www.w3.org/1998/Math/MathML" display="block">
  <semantics>
    <mrow>
      <mstyle mathsize="10pt">
        <munder>
          <munder>
            <mrow>
              <mo fence="true" form="prefix" stretchy="true">(</mo>
              <mrow>
                <mtable>
                  <mtr>
                    <mtd>
                      <mi>n</mi>
                    </mtd>
                  </mtr>
                  <mtr>
                    <mtd>
                      <mrow>
                        <mi>n</mi>
                        <mo stretchy="false">−</mo>
                        <mi>ν</mi>
                      </mrow>
                    </mtd>
                  </mtr>
                </mtable>
              </mrow>
              <mo fence="true" form="postfix" stretchy="true">)</mo>
            </mrow>
            <mo stretchy="true">⏟</mo>
          </munder>
          <mstyle mathsize="8pt">
            <mrow>
              <munder>
                <mrow>
                  <mrow/>
                  <mo stretchy="false">=</mo>
                  <mrow/>
                </mrow>
                <mstyle mathsize="6pt">
                  <mtext>S1.7.4  3.)</mtext>
                </mstyle>
              </munder>
              <mrow>
                <mo fence="true" form="prefix" stretchy="true">(</mo>
                <mrow>
                  <mtable>
                    <mtr>
                      <mtd>
                        <mrow>
                          <mi>n</mi>
                          <mrow/>
                        </mrow>
                      </mtd>
                    </mtr>
                    <mtr>
                      <mtd>
                        <mi>ν</mi>
                      </mtd>
                    </mtr>
                  </mtable>
                </mrow>
                <mo fence="true" form="postfix" stretchy="true">)</mo>
              </mrow>
            </mrow>
          </mstyle>
        </munder>
      </mstyle>
      <mrow/>
    </mrow>
    <annotation encoding="StarMath 5.0"> size 10{ { left ( stack { n # n-%nu} right )} underbrace { size 8{ { {}={}}  cSub { size 6{"S1.7.4  3.)" } }  left ( matrix {n {} ## ν}  right )} } } {}</annotation>
  </semantics>
</math>
</file>

<file path=Object 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0} }  cSup { size 8{2n} }  {} } {}</annotation>
  </semantics>
</math>
</file>

<file path=Object 9/content.xml><?xml version="1.0" encoding="utf-8"?>
<math xmlns="http://www.w3.org/1998/Math/MathML" display="block">
  <semantics>
    <mrow>
      <mstyle mathsize="12pt">
        <mfrac>
          <mrow>
            <mo stretchy="false">|</mo>
            <msub>
              <mi>c</mi>
              <mstyle mathsize="8pt">
                <mn>0</mn>
              </mstyle>
            </msub>
            <mrow>
              <mo stretchy="false">|</mo>
              <mo stretchy="false">+</mo>
              <mo stretchy="false">|</mo>
            </mrow>
            <msub>
              <mi>c</mi>
              <mstyle mathsize="8pt">
                <mn>1</mn>
              </mstyle>
            </msub>
            <mrow>
              <mo stretchy="false">|</mo>
              <mo stretchy="false">+</mo>
              <mtext>.</mtext>
            </mrow>
            <mtext>.</mtext>
            <mtext>.</mtext>
            <mo stretchy="false">|</mo>
            <msub>
              <mi>c</mi>
              <mstyle mathsize="8pt">
                <mi>n</mi>
              </mstyle>
            </msub>
            <mo stretchy="false">|</mo>
          </mrow>
          <mrow>
            <mo stretchy="false">|</mo>
            <msub>
              <mi>c</mi>
              <mstyle mathsize="8pt">
                <mi>n</mi>
              </mstyle>
            </msub>
            <mo stretchy="false">|</mo>
          </mrow>
        </mfrac>
      </mstyle>
      <mrow/>
    </mrow>
    <annotation encoding="StarMath 5.0"> size 12{ {  { \lline c rSub { size 8{0} }  \lline + \lline c rSub { size 8{1} }  \lline + "."  "."  "."  \lline c rSub { size 8{n} }  \lline }  over  { \lline c rSub { size 8{n} }  \lline } } } {}</annotation>
  </semantics>
</math>
</file>

<file path=Object 90/content.xml><?xml version="1.0" encoding="utf-8"?>
<math xmlns="http://www.w3.org/1998/Math/MathML" display="block">
  <semantics>
    <mstyle mathsize="10pt">
      <munder>
        <munder>
          <mrow>
            <mo fence="true" form="prefix" stretchy="true">(</mo>
            <mrow>
              <mtable>
                <mtr>
                  <mtd>
                    <mi>n</mi>
                  </mtd>
                </mtr>
                <mtr>
                  <mtd>
                    <mi>k</mi>
                  </mtd>
                </mtr>
              </mtable>
            </mrow>
            <mo fence="true" form="postfix" stretchy="true">)</mo>
          </mrow>
          <mo stretchy="true">⏟</mo>
        </munder>
        <mstyle mathsize="8pt">
          <msub>
            <mi>b</mi>
            <mi>k</mi>
          </msub>
        </mstyle>
      </munder>
    </mstyle>
    <annotation encoding="StarMath 5.0"> size 10{ left ( stack {n #k} right ) underbrace size 8 b_k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Binominalsatz</mtext>
            </mstyle>
          </mstyle>
        </munder>
      </mstyle>
      <mrow/>
    </mrow>
    <annotation encoding="StarMath 5.0"> size 12{ { {}={}} underbrace { size 8{ ital "Binominalsatz"} } } {}</annotation>
  </semantics>
</math>
</file>

<file path=Object 92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row>
                    <mi>k</mi>
                    <mo stretchy="false">−</mo>
                    <mi>ν</mi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0{ left ( matrix {n{} ## k-%nu}  right )} {}</annotation>
  </semantics>
</math>
</file>

<file path=Object 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94/content.xml><?xml version="1.0" encoding="utf-8"?>
<math xmlns="http://www.w3.org/1998/Math/MathML" display="block">
  <semantics>
    <msup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  <mn>2</mn>
    </msup>
    <annotation encoding="StarMath 5.0">left ( stack {n #k}  right )^2</annotation>
  </semantics>
</math>
</file>

<file path=Object 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96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n>2</mn>
                    <mi>n</mi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form="postfix" stretchy="true">)</mo>
        </mrow>
      </mstyle>
      <mrow/>
    </mrow>
    <annotation encoding="StarMath 5.0"> size 10{ left ( matrix {2n{} ## n}  right )} {}</annotation>
  </semantics>
</math>
</file>

<file path=Object 9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1</mn>
              <mtext>.</mtext>
              <mn>9</mn>
              <mtext>.</mtext>
              <mn>2</mn>
            </mrow>
          </mstyle>
        </munder>
      </mstyle>
      <mrow/>
    </mrow>
    <annotation encoding="StarMath 5.0"> size 12{ { {}={}} underbrace { size 8{A1 "." 9 "." 2} } } {}</annotation>
  </semantics>
</math>
</file>

<file path=Object 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99/content.xml><?xml version="1.0" encoding="utf-8"?>
<math xmlns="http://www.w3.org/1998/Math/MathML" display="block">
  <semantics>
    <mrow>
      <mstyle mathsize="10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i>ν</mi>
                </mtd>
              </mtr>
            </mtable>
          </mrow>
          <mo fence="true" form="postfix" stretchy="true">)</mo>
        </mrow>
      </mstyle>
      <mrow/>
    </mrow>
    <annotation encoding="StarMath 5.0"> size 10{ left ( matrix {n{} ## %nu}  right )} {}</annotation>
  </semantics>
</math>
</file>