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"/>
  <manifest:file-entry manifest:full-path="ObjectReplacements/Object 55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application/x-openoffice-gdimetafile;windows_formatname=&quot;GDIMetaFile&quot;"/>
  <manifest:file-entry manifest:full-path="ObjectReplacements/Object 56" manifest:media-type=""/>
  <manifest:file-entry manifest:full-path="ObjectReplacements/Object 34" manifest:media-type=""/>
  <manifest:file-entry manifest:full-path="ObjectReplacements/Object 1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"/>
  <manifest:file-entry manifest:full-path="ObjectReplacements/Object 15" manifest:media-type="application/x-openoffice-gdimetafile;windows_formatname=&quot;GDIMetaFile&quot;"/>
  <manifest:file-entry manifest:full-path="ObjectReplacements/Object 38" manifest:media-type=""/>
  <manifest:file-entry manifest:full-path="ObjectReplacements/Object 1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"/>
  <manifest:file-entry manifest:full-path="ObjectReplacements/Object 26" manifest:media-type="application/x-openoffice-gdimetafile;windows_formatname=&quot;GDIMetaFile&quot;"/>
  <manifest:file-entry manifest:full-path="ObjectReplacements/Object 49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"/>
  <manifest:file-entry manifest:full-path="ObjectReplacements/Object 8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70" manifest:media-type="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9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89" manifest:media-type=""/>
  <manifest:file-entry manifest:full-path="ObjectReplacements/Object 73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07" manifest:media-type=""/>
  <manifest:file-entry manifest:full-path="ObjectReplacements/Object 467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11" manifest:media-type=""/>
  <manifest:file-entry manifest:full-path="ObjectReplacements/Object 109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324" manifest:media-type=""/>
  <manifest:file-entry manifest:full-path="ObjectReplacements/Object 446" manifest:media-type="application/x-openoffice-gdimetafile;windows_formatname=&quot;GDIMetaFile&quot;"/>
  <manifest:file-entry manifest:full-path="ObjectReplacements/Object 325" manifest:media-type=""/>
  <manifest:file-entry manifest:full-path="ObjectReplacements/Object 447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337" manifest:media-type=""/>
  <manifest:file-entry manifest:full-path="ObjectReplacements/Object 448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341" manifest:media-type=""/>
  <manifest:file-entry manifest:full-path="ObjectReplacements/Object 455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399" manifest:media-type="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406" manifest:media-type=""/>
  <manifest:file-entry manifest:full-path="ObjectReplacements/Object 420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430" manifest:media-type=""/>
  <manifest:file-entry manifest:full-path="ObjectReplacements/Object 414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9/content.xml" manifest:media-type="text/xml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439/settings.xml" manifest:media-type="text/xml"/>
  <manifest:file-entry manifest:full-path="Object 439/Configurations2/" manifest:media-type="application/vnd.sun.xml.ui.configuration"/>
  <manifest:file-entry manifest:full-path="Object 439/content.xml" manifest:media-type="text/xml"/>
  <manifest:file-entry manifest:full-path="Object 439/" manifest:version="1.3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3" manifest:media-type="application/vnd.oasis.opendocument.formula"/>
  <manifest:file-entry manifest:full-path="Object 343/content.xml" manifest:media-type="text/xml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342/Configurations2/" manifest:media-type="application/vnd.sun.xml.ui.configuration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468/Configurations2/" manifest:media-type="application/vnd.sun.xml.ui.configuration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466/Configurations2/" manifest:media-type="application/vnd.sun.xml.ui.configuration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3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3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104/content.xml" manifest:media-type="text/xml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3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3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426/Configurations2/" manifest:media-type="application/vnd.sun.xml.ui.configuration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300/Configurations2/" manifest:media-type="application/vnd.sun.xml.ui.configuration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423/Configurations2/" manifest:media-type="application/vnd.sun.xml.ui.configuration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302/settings.xml" manifest:media-type="text/xml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" manifest:version="1.3" manifest:media-type="application/vnd.oasis.opendocument.formula"/>
  <manifest:file-entry manifest:full-path="Object 424/Configurations2/" manifest:media-type="application/vnd.sun.xml.ui.configuration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425/Configurations2/" manifest:media-type="application/vnd.sun.xml.ui.configuration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434/Configurations2/" manifest:media-type="application/vnd.sun.xml.ui.configuration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3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435/Configurations2/" manifest:media-type="application/vnd.sun.xml.ui.configuration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3" manifest:media-type="application/vnd.oasis.opendocument.formula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431/Configurations2/" manifest:media-type="application/vnd.sun.xml.ui.configuration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3" manifest:media-type="application/vnd.oasis.opendocument.formula"/>
  <manifest:file-entry manifest:full-path="Object 310/content.xml" manifest:media-type="text/xml"/>
  <manifest:file-entry manifest:full-path="Object 310/Configurations2/" manifest:media-type="application/vnd.sun.xml.ui.configuration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433/Configurations2/" manifest:media-type="application/vnd.sun.xml.ui.configuration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3" manifest:media-type="application/vnd.oasis.opendocument.formula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445/content.xml" manifest:media-type="text/xml"/>
  <manifest:file-entry manifest:full-path="Object 445/Configurations2/" manifest:media-type="application/vnd.sun.xml.ui.configuration"/>
  <manifest:file-entry manifest:full-path="Object 445/settings.xml" manifest:media-type="text/xml"/>
  <manifest:file-entry manifest:full-path="Object 445/" manifest:version="1.3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Configurations2/" manifest:media-type="application/vnd.sun.xml.ui.configuration"/>
  <manifest:file-entry manifest:full-path="Object 447/Configurations2/" manifest:media-type="application/vnd.sun.xml.ui.configuration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3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436/Configurations2/" manifest:media-type="application/vnd.sun.xml.ui.configuration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3" manifest:media-type="application/vnd.oasis.opendocument.formula"/>
  <manifest:file-entry manifest:full-path="Object 315/Configurations2/" manifest:media-type="application/vnd.sun.xml.ui.configuration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316/Configurations2/" manifest:media-type="application/vnd.sun.xml.ui.configuration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442/Configurations2/" manifest:media-type="application/vnd.sun.xml.ui.configuration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321/content.xml" manifest:media-type="text/xml"/>
  <manifest:file-entry manifest:full-path="Object 321/Configurations2/" manifest:media-type="application/vnd.sun.xml.ui.configuration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441/Configurations2/" manifest:media-type="application/vnd.sun.xml.ui.configuration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3" manifest:media-type="application/vnd.oasis.opendocument.formula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458/Configurations2/" manifest:media-type="application/vnd.sun.xml.ui.configuration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3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327/Configurations2/" manifest:media-type="application/vnd.sun.xml.ui.configuration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452/Configurations2/" manifest:media-type="application/vnd.sun.xml.ui.configuration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3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455/Configurations2/" manifest:media-type="application/vnd.sun.xml.ui.configuration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334/settings.xml" manifest:media-type="text/xml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" manifest:version="1.3" manifest:media-type="application/vnd.oasis.opendocument.formula"/>
  <manifest:file-entry manifest:full-path="Object 456/content.xml" manifest:media-type="text/xml"/>
  <manifest:file-entry manifest:full-path="Object 456/Configurations2/" manifest:media-type="application/vnd.sun.xml.ui.configuration"/>
  <manifest:file-entry manifest:full-path="Object 456/settings.xml" manifest:media-type="text/xml"/>
  <manifest:file-entry manifest:full-path="Object 456/" manifest:version="1.3" manifest:media-type="application/vnd.oasis.opendocument.formula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338/Configurations2/" manifest:media-type="application/vnd.sun.xml.ui.configuration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3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3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3" manifest:media-type="application/vnd.oasis.opendocument.formula"/>
  <manifest:file-entry manifest:full-path="Object 340/Configurations2/" manifest:media-type="application/vnd.sun.xml.ui.configuration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3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3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398/settings.xml" manifest:media-type="text/xml"/>
  <manifest:file-entry manifest:full-path="Object 398/Configurations2/" manifest:media-type="application/vnd.sun.xml.ui.configuration"/>
  <manifest:file-entry manifest:full-path="Object 398/content.xml" manifest:media-type="text/xml"/>
  <manifest:file-entry manifest:full-path="Object 398/" manifest:version="1.3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14/settings.xml" manifest:media-type="text/xml"/>
  <manifest:file-entry manifest:full-path="Object 414/Configurations2/" manifest:media-type="application/vnd.sun.xml.ui.configuration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415/Configurations2/" manifest:media-type="application/vnd.sun.xml.ui.configuration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418/Configurations2/" manifest:media-type="application/vnd.sun.xml.ui.configuration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3" manifest:media-type="application/vnd.oasis.opendocument.formula"/>
  <manifest:file-entry manifest:full-path="Object 413/Configurations2/" manifest:media-type="application/vnd.sun.xml.ui.configuration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440/Configurations2/" manifest:media-type="application/vnd.sun.xml.ui.configuration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3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50/Configurations2/" manifest:media-type="application/vnd.sun.xml.ui.configuration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3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, 'Microsoft Sans Serif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break-before="page"/>
      <style:text-properties fo:font-weight="bold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text-properties style:font-name-asian="Courier New"/>
    </style:style>
    <style:style style:name="P6" style:family="paragraph" style:parent-style-name="Standard">
      <style:text-properties style:text-position="super 58%" fo:language="en" fo:country="GB"/>
    </style:style>
    <style:style style:name="P7" style:family="paragraph" style:parent-style-name="Standard">
      <style:text-properties fo:language="fr" fo:country="FR" fo:font-weight="bold" style:font-weight-asian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6fc364"/>
    </style:style>
    <style:style style:name="P10" style:family="paragraph" style:parent-style-name="Standard">
      <style:text-properties fo:language="it" fo:country="IT" fo:font-weight="bold" style:font-weight-asian="bold"/>
    </style:style>
    <style:style style:name="P11" style:family="paragraph" style:parent-style-name="Standard">
      <style:paragraph-properties fo:margin-left="1.032cm" fo:margin-right="0cm" fo:text-indent="0cm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officeooo:paragraph-rsid="006fc364"/>
    </style:style>
    <style:style style:name="P15" style:family="paragraph" style:parent-style-name="Footer">
      <style:paragraph-properties>
        <style:tab-stops/>
      </style:paragraph-properties>
      <style:text-properties style:font-weight-complex="bold"/>
    </style:style>
    <style:style style:name="P16" style:family="paragraph" style:parent-style-name="Standard">
      <style:text-properties officeooo:paragraph-rsid="006f94da"/>
    </style:style>
    <style:style style:name="P17" style:family="paragraph" style:parent-style-name="Standard">
      <style:text-properties officeooo:paragraph-rsid="006fc364"/>
    </style:style>
    <style:style style:name="P18" style:family="paragraph" style:parent-style-name="Heading_20_2">
      <style:text-properties fo:language="en" fo:country="GB"/>
    </style:style>
    <style:style style:name="P19" style:family="paragraph" style:parent-style-name="Heading_20_2" style:list-style-name="">
      <style:paragraph-properties fo:orphans="2" fo:widows="2" style:text-autospace="none" style:punctuation-wrap="simple" style:vertical-align="baseline"/>
      <style:text-properties fo:language="en" fo:country="GB"/>
    </style:style>
    <style:style style:name="P20" style:family="paragraph" style:parent-style-name="Heading_20_2">
      <style:paragraph-properties fo:break-before="page"/>
      <style:text-properties fo:language="en" fo:country="GB"/>
    </style:style>
    <style:style style:name="P21" style:family="paragraph" style:parent-style-name="Standard" style:master-page-name="Standard">
      <style:paragraph-properties style:page-number="1100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Symbol" fo:font-style="italic" style:font-name-asian="Symbol" style:font-style-asian="italic" style:font-name-complex="Symbol"/>
    </style:style>
    <style:style style:name="T4" style:family="text">
      <style:text-properties style:font-name="Symbol" fo:language="fr" fo:country="FR" style:font-name-asian="Symbol" style:font-name-complex="Symbol"/>
    </style:style>
    <style:style style:name="T5" style:family="text">
      <style:text-properties style:font-name="Symbol" fo:language="fr" fo:country="FR" style:font-name-asian="Symbol" style:font-name-complex="Symbol" style:font-style-complex="italic"/>
    </style:style>
    <style:style style:name="T6" style:family="text">
      <style:text-properties style:font-name="Symbol" fo:language="en" fo:country="GB" style:font-name-asian="Symbol" style:font-name-complex="Symbol"/>
    </style:style>
    <style:style style:name="T7" style:family="text">
      <style:text-properties style:font-name="Imprint MT Shadow" style:font-name-complex="Imprint MT Shadow"/>
    </style:style>
    <style:style style:name="T8" style:family="text">
      <style:text-properties style:font-name="Imprint MT Shadow" fo:language="en" fo:country="GB" style:font-name-complex="Imprint MT Shadow"/>
    </style:style>
    <style:style style:name="T9" style:family="text">
      <style:text-properties style:font-name="Imprint MT Shadow" fo:language="it" fo:country="IT" style:font-name-complex="Imprint MT Shadow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Symbol" style:font-name-asian="Symbol" style:font-name-complex="Symbol"/>
    </style:style>
    <style:style style:name="T12" style:family="text">
      <style:text-properties style:text-position="sub 58%" style:font-name="Symbol" fo:font-style="italic" style:font-name-asian="Symbol" style:font-style-asian="italic" style:font-name-complex="Symbol"/>
    </style:style>
    <style:style style:name="T13" style:family="text">
      <style:text-properties style:text-position="sub 58%" fo:language="en" fo:country="GB"/>
    </style:style>
    <style:style style:name="T14" style:family="text">
      <style:text-properties style:text-position="sub 58%" fo:language="en" fo:country="GB" style:font-name-asian="Courier New"/>
    </style:style>
    <style:style style:name="T15" style:family="text">
      <style:text-properties style:text-position="sub 58%" fo:language="en" fo:country="GB" fo:font-style="italic" style:font-style-asian="italic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language="fr" fo:country="FR"/>
    </style:style>
    <style:style style:name="T18" style:family="text">
      <style:text-properties style:text-position="sub 58%" fo:language="it" fo:country="IT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en" fo:country="GB"/>
    </style:style>
    <style:style style:name="T21" style:family="text">
      <style:text-properties style:text-position="super 58%" fo:language="en" fo:country="GB" fo:font-style="italic" style:font-style-asian="italic"/>
    </style:style>
    <style:style style:name="T22" style:family="text">
      <style:text-properties style:text-position="super 58%" fo:font-style="italic" style:font-style-asian="italic"/>
    </style:style>
    <style:style style:name="T23" style:family="text">
      <style:text-properties style:text-position="super 58%" style:font-name="Symbol" style:font-name-asian="Symbol" style:font-name-complex="Symbol"/>
    </style:style>
    <style:style style:name="T24" style:family="text">
      <style:text-properties style:text-position="super 58%" fo:language="fr" fo:country="FR"/>
    </style:style>
    <style:style style:name="T25" style:family="text">
      <style:text-properties style:text-position="super 58%" fo:language="it" fo:country="IT"/>
    </style:style>
    <style:style style:name="T26" style:family="text">
      <style:text-properties style:font-name-asian="Courier New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fo:font-weight="bold" style:font-style-asian="italic" style:font-weight-asian="bold" style:font-weight-complex="bold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"/>
    </style:style>
    <style:style style:name="T31" style:family="text">
      <style:text-properties fo:language="fr" fo:country="FR" style:font-style-complex="italic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font-name-asian="Courier New"/>
    </style:style>
    <style:style style:name="T34" style:family="text">
      <style:text-properties fo:language="en" fo:country="GB" fo:font-style="italic" style:font-style-asian="italic"/>
    </style:style>
    <style:style style:name="T35" style:family="text">
      <style:text-properties fo:language="en" fo:country="GB" fo:font-style="italic" fo:font-weight="bold" style:font-style-asian="italic" style:font-weight-asian="bold" style:font-weight-complex="bold"/>
    </style:style>
    <style:style style:name="T36" style:family="text">
      <style:text-properties fo:language="en" fo:country="GB" style:font-style-complex="itali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it" fo:country="IT"/>
    </style:style>
    <style:style style:name="T39" style:family="text">
      <style:text-properties fo:language="it" fo:country="IT" style:font-name-asian="Courier New"/>
    </style:style>
    <style:style style:name="T40" style:family="text">
      <style:text-properties fo:language="it" fo:country="IT" style:font-weight-complex="bold"/>
    </style:style>
    <style:style style:name="T41" style:family="text">
      <style:text-properties style:font-style-complex="italic"/>
    </style:style>
    <style:style style:name="T42" style:family="text">
      <style:text-properties style:font-name="Cordia New" fo:language="it" fo:country="IT" style:font-name-complex="Cordia New"/>
    </style:style>
    <style:style style:name="T43" style:family="text">
      <style:text-properties fo:color="#ff0000" loext:opacity="100%"/>
    </style:style>
    <style:style style:name="T44" style:family="text">
      <style:text-properties fo:color="#ff0000" loext:opacity="100%" fo:language="fr" fo:country="FR"/>
    </style:style>
    <style:style style:name="T45" style:family="text">
      <style:text-properties fo:color="#000000" loext:opacity="100%"/>
    </style:style>
    <style:style style:name="T46" style:family="text">
      <style:text-properties style:font-name="TypoUpright BT" style:font-name-complex="TypoUpright BT"/>
    </style:style>
    <style:style style:name="T47" style:family="text">
      <style:text-properties style:font-name="TypoUpright BT" fo:language="fr" fo:country="FR" style:font-name-complex="TypoUpright BT"/>
    </style:style>
    <style:style style:name="T48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49" style:family="text">
      <style:text-properties style:font-name="Courier New1" fo:language="it" fo:country="IT" officeooo:rsid="006ccda5" style:font-name-asian="Courier New" style:font-name-complex="Courier Ne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1" svg:stroke-width="0.018cm" svg:stroke-color="#000000" draw:stroke-linejoin="miter" svg:stroke-linecap="square" draw:fill="solid" draw:fill-color="#ffffff" draw:textarea-horizontal-align="left" draw:textarea-vertical-align="top" draw:auto-grow-height="false" fo:min-height="0.972cm" fo:min-width="3.669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1.9.1 </text:span><text:s/>Gegeben sei ein Polynom f:<text:span text:style-name="T7"> R</text:span><text:span text:style-name="T2"></text:span><text:span text:style-name="T7">R</text:span>, f(x)=<draw:frame draw:style-name="fr2" draw:name="Objekt10" text:anchor-type="as-char" svg:y="-0.744cm" svg:width="0.866cm" svg:height="1.208cm" draw:z-index="1"><draw:object xlink:href="./Object 10" xlink:type="simple" xlink:show="embed" xlink:actuate="onLoad"/><draw:image xlink:href="./ObjectReplacements/Object 10" xlink:type="simple" xlink:show="embed" xlink:actuate="onLoad"/></draw:frame>c<text:span text:style-name="T10">k</text:span>x<text:span text:style-name="T19">k</text:span> mit c<text:span text:style-name="T10">n</text:span><text:span text:style-name="T2"></text:span>0. </text:p>
      <text:p text:style-name="Standard"><text:span text:style-name="T26"><text:s text:c="3"/></text:span>Es sei a<text:span text:style-name="T2"></text:span><text:span text:style-name="T7">R</text:span> eine Nullstelle von f, d.h. es gelte f(a)=0. </text:p>
      <text:p text:style-name="Standard"><text:span text:style-name="T26"><text:s text:c="3"/></text:span>Beweise, <text:s/>dass |a|&lt;<draw:frame draw:style-name="fr2" draw:name="Objekt11" text:anchor-type="as-char" svg:y="-0.621cm" svg:width="0.912cm" svg:height="1.099cm" draw:z-index="2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as-char" svg:y="-0.744cm" svg:width="0.866cm" svg:height="1.208cm" draw:z-index="3"><draw:object xlink:href="./Object 12" xlink:type="simple" xlink:show="embed" xlink:actuate="onLoad"/><draw:image xlink:href="./ObjectReplacements/Object 12" xlink:type="simple" xlink:show="embed" xlink:actuate="onLoad"/></draw:frame>|c<text:span text:style-name="T10">k</text:span>|. <text:s text:c="4"/></text:p>
      <text:p text:style-name="Standard"><draw:line text:anchor-type="char" draw:z-index="185" draw:name="Form1" draw:style-name="gr5" draw:text-style-name="P22" svg:x1="10.795cm" svg:y1="1.568cm" svg:x2="3.81cm" svg:y2="0.933cm"><text:p/></draw:line>Bew:|a|&lt;1: |a|&lt;1<text:span text:style-name="T2"></text:span><text:span text:style-name="T2"><draw:frame draw:style-name="fr2" draw:name="Objekt9" text:anchor-type="as-char" svg:y="-0.716cm" svg:width="3.071cm" svg:height="1.194cm" draw:z-index="207"><draw:object xlink:href="./Object 9" xlink:type="simple" xlink:show="embed" xlink:actuate="onLoad"/><draw:image xlink:href="./ObjectReplacements/Object 9" xlink:type="simple" xlink:show="embed" xlink:actuate="onLoad"/><svg:desc>Formel</svg:desc></draw:frame></text:span>=<draw:frame draw:style-name="fr2" draw:name="Objekt14" text:anchor-type="as-char" svg:y="-0.621cm" svg:width="0.912cm" svg:height="1.099cm" draw:z-index="4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kt15" text:anchor-type="as-char" svg:y="-0.744cm" svg:width="0.866cm" svg:height="1.208cm" draw:z-index="5"><draw:object xlink:href="./Object 15" xlink:type="simple" xlink:show="embed" xlink:actuate="onLoad"/><draw:image xlink:href="./ObjectReplacements/Object 15" xlink:type="simple" xlink:show="embed" xlink:actuate="onLoad"/></draw:frame>|c<text:span text:style-name="T10">k</text:span>|.</text:p>
      <text:p text:style-name="Standard"><text:span text:style-name="T26"><text:s text:c="10"/></text:span>#<draw:frame draw:style-name="fr2" draw:name="Objekt16" text:anchor-type="as-char" svg:y="-0.716cm" svg:width="3.071cm" svg:height="1.194cm" draw:z-index="6"><draw:object xlink:href="./Object 16" xlink:type="simple" xlink:show="embed" xlink:actuate="onLoad"/><draw:image xlink:href="./ObjectReplacements/Object 16" xlink:type="simple" xlink:show="embed" xlink:actuate="onLoad"/></draw:frame>=<draw:frame draw:style-name="fr2" draw:name="Objekt17" text:anchor-type="as-char" svg:y="-0.621cm" svg:width="0.912cm" svg:height="1.099cm" draw:z-index="7"><draw:object xlink:href="./Object 17" xlink:type="simple" xlink:show="embed" xlink:actuate="onLoad"/><draw:image xlink:href="./ObjectReplacements/Object 17" xlink:type="simple" xlink:show="embed" xlink:actuate="onLoad"/></draw:frame><draw:frame draw:style-name="fr2" draw:name="Objekt18" text:anchor-type="as-char" svg:y="-0.744cm" svg:width="0.866cm" svg:height="1.208cm" draw:z-index="8"><draw:object xlink:href="./Object 18" xlink:type="simple" xlink:show="embed" xlink:actuate="onLoad"/><draw:image xlink:href="./ObjectReplacements/Object 18" xlink:type="simple" xlink:show="embed" xlink:actuate="onLoad"/></draw:frame>|c<text:span text:style-name="T10">k</text:span>|<text:span text:style-name="T2"></text:span>1 <draw:frame draw:style-name="fr2" draw:name="Objekt19" text:anchor-type="as-char" svg:y="-0.377cm" svg:width="0.91cm" svg:height="0.88cm" draw:z-index="9"><draw:object xlink:href="./Object 19" xlink:type="simple" xlink:show="embed" xlink:actuate="onLoad"/><draw:image xlink:href="./ObjectReplacements/Object 19" xlink:type="simple" xlink:show="embed" xlink:actuate="onLoad"/></draw:frame><text:s/>weiter wie oben</text:p>
      <text:p text:style-name="Standard"><text:span text:style-name="T26"><text:s text:c="4"/></text:span><text:span text:style-name="T32">|a|</text:span><text:span text:style-name="T2"></text:span><text:span text:style-name="T32">1: f(a)=0 </text:span><text:span text:style-name="T2"></text:span><text:span text:style-name="T32"> c</text:span><text:span text:style-name="T13">0</text:span><text:span text:style-name="T32">+c</text:span><text:span text:style-name="T13">1</text:span><text:span text:style-name="T32">a+…c</text:span><text:span text:style-name="T13">n-1</text:span><text:span text:style-name="T32">a</text:span><text:span text:style-name="T20">n-1</text:span><text:span text:style-name="T32">+c</text:span><text:span text:style-name="T13">n</text:span><text:span text:style-name="T32">a</text:span><text:span text:style-name="T20">n</text:span><text:span text:style-name="T32">=0 </text:span><text:span text:style-name="T2"></text:span><text:span text:style-name="T32"> </text:span></text:p>
      <text:p text:style-name="Standard"><text:span text:style-name="T33"><text:s text:c="15"/></text:span><text:span text:style-name="T32">c</text:span><text:span text:style-name="T13">n</text:span><text:span text:style-name="T32">a</text:span><text:span text:style-name="T20">n </text:span><text:span text:style-name="T32">=-c</text:span><text:span text:style-name="T13">0</text:span><text:span text:style-name="T32">-c</text:span><text:span text:style-name="T13">1</text:span><text:span text:style-name="T32">a-…c</text:span><text:span text:style-name="T13">n-1</text:span><text:span text:style-name="T32">a</text:span><text:span text:style-name="T20">n-1</text:span><text:span text:style-name="T32">=-</text:span><draw:frame draw:style-name="fr2" draw:name="Objekt20" text:anchor-type="as-char" svg:y="-0.744cm" svg:width="0.866cm" svg:height="1.208cm" draw:z-index="10"><draw:object xlink:href="./Object 20" xlink:type="simple" xlink:show="embed" xlink:actuate="onLoad"/><draw:image xlink:href="./ObjectReplacements/Object 20" xlink:type="simple" xlink:show="embed" xlink:actuate="onLoad"/></draw:frame><text:span text:style-name="T32">c</text:span><text:span text:style-name="T13">k</text:span><text:span text:style-name="T32">a</text:span><text:span text:style-name="T20">k</text:span><text:span text:style-name="T32"> </text:span><text:span text:style-name="T2"></text:span><text:span text:style-name="T32"> </text:span></text:p>
      <text:p text:style-name="Standard"><text:span text:style-name="T33"><text:s text:c="10"/></text:span><text:span text:style-name="T32">|c</text:span><text:span text:style-name="T13">n</text:span><text:span text:style-name="T32">||a|</text:span><text:span text:style-name="T20">n</text:span><text:span text:style-name="T32">=|</text:span><draw:frame draw:style-name="fr2" draw:name="Objekt21" text:anchor-type="as-char" svg:y="-0.744cm" svg:width="0.866cm" svg:height="1.208cm" draw:z-index="11"><draw:object xlink:href="./Object 21" xlink:type="simple" xlink:show="embed" xlink:actuate="onLoad"/><draw:image xlink:href="./ObjectReplacements/Object 21" xlink:type="simple" xlink:show="embed" xlink:actuate="onLoad"/></draw:frame><text:span text:style-name="T32">c</text:span><text:span text:style-name="T13">k</text:span><text:span text:style-name="T32">a</text:span><text:span text:style-name="T20">k</text:span><text:span text:style-name="T32">|</text:span><text:span text:style-name="T2"></text:span><draw:frame draw:style-name="fr2" draw:name="Objekt22" text:anchor-type="as-char" svg:y="-0.744cm" svg:width="0.866cm" svg:height="1.208cm" draw:z-index="12"><draw:object xlink:href="./Object 22" xlink:type="simple" xlink:show="embed" xlink:actuate="onLoad"/><draw:image xlink:href="./ObjectReplacements/Object 22" xlink:type="simple" xlink:show="embed" xlink:actuate="onLoad"/></draw:frame><text:span text:style-name="T32">|c</text:span><text:span text:style-name="T13">k</text:span><text:span text:style-name="T32">||a</text:span><text:span text:style-name="T20">k</text:span><text:span text:style-name="T32">| </text:span><text:span text:style-name="T2"></text:span><text:span text:style-name="T32"> </text:span></text:p>
      <text:p text:style-name="Standard"><text:span text:style-name="T33"><text:s text:c="10"/></text:span><text:span text:style-name="T32">|c</text:span><text:span text:style-name="T13">n</text:span><text:span text:style-name="T32">||a|</text:span><text:span text:style-name="T20">n</text:span><text:span text:style-name="T32"> *</text:span><draw:frame draw:style-name="fr2" draw:name="Objekt23" text:anchor-type="as-char" svg:y="-0.621cm" svg:width="1.916cm" svg:height="1.162cm" draw:z-index="13"><draw:object xlink:href="./Object 23" xlink:type="simple" xlink:show="embed" xlink:actuate="onLoad"/><draw:image xlink:href="./ObjectReplacements/Object 23" xlink:type="simple" xlink:show="embed" xlink:actuate="onLoad"/></draw:frame><text:span text:style-name="T2"></text:span><text:span text:style-name="T20"> </text:span><draw:frame draw:style-name="fr2" draw:name="Objekt24" text:anchor-type="as-char" svg:y="-0.744cm" svg:width="0.866cm" svg:height="1.208cm" draw:z-index="14"><draw:object xlink:href="./Object 24" xlink:type="simple" xlink:show="embed" xlink:actuate="onLoad"/><draw:image xlink:href="./ObjectReplacements/Object 24" xlink:type="simple" xlink:show="embed" xlink:actuate="onLoad"/></draw:frame><text:span text:style-name="T32">|c</text:span><text:span text:style-name="T13">k</text:span><text:span text:style-name="T32">||a</text:span><text:span text:style-name="T20">k</text:span><text:span text:style-name="T32">| *</text:span><draw:frame draw:style-name="fr2" draw:name="Objekt25" text:anchor-type="as-char" svg:y="-0.621cm" svg:width="1.916cm" svg:height="1.162cm" draw:z-index="15"><draw:object xlink:href="./Object 25" xlink:type="simple" xlink:show="embed" xlink:actuate="onLoad"/><draw:image xlink:href="./ObjectReplacements/Object 25" xlink:type="simple" xlink:show="embed" xlink:actuate="onLoad"/></draw:frame><text:span text:style-name="T32"> </text:span><text:span text:style-name="T2"></text:span><text:span text:style-name="T32"> </text:span></text:p>
      <text:p text:style-name="Standard"><text:span text:style-name="T33"><text:s text:c="10"/></text:span><text:span text:style-name="T32">|a|</text:span><text:span text:style-name="T2"></text:span><draw:frame draw:style-name="fr2" draw:name="Objekt26" text:anchor-type="as-char" svg:y="-0.621cm" svg:width="0.912cm" svg:height="1.099cm" draw:z-index="16"><draw:object xlink:href="./Object 26" xlink:type="simple" xlink:show="embed" xlink:actuate="onLoad"/><draw:image xlink:href="./ObjectReplacements/Object 26" xlink:type="simple" xlink:show="embed" xlink:actuate="onLoad"/></draw:frame><draw:frame draw:style-name="fr2" draw:name="Objekt27" text:anchor-type="as-char" svg:y="-0.744cm" svg:width="0.866cm" svg:height="1.208cm" draw:z-index="17"><draw:object xlink:href="./Object 27" xlink:type="simple" xlink:show="embed" xlink:actuate="onLoad"/><draw:image xlink:href="./ObjectReplacements/Object 27" xlink:type="simple" xlink:show="embed" xlink:actuate="onLoad"/></draw:frame><text:span text:style-name="T32">|c</text:span><text:span text:style-name="T13">k</text:span><text:span text:style-name="T32">||a|</text:span><text:span text:style-name="T20">k-(n-1)</text:span><draw:frame draw:style-name="fr2" draw:name="Objekt28" text:anchor-type="as-char" svg:y="-0.379cm" svg:width="2.658cm" svg:height="1cm" draw:z-index="18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kt29" text:anchor-type="as-char" svg:y="-0.621cm" svg:width="0.912cm" svg:height="1.099cm" draw:z-index="19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bjekt30" text:anchor-type="as-char" svg:y="-0.744cm" svg:width="0.866cm" svg:height="1.208cm" draw:z-index="20"><draw:object xlink:href="./Object 30" xlink:type="simple" xlink:show="embed" xlink:actuate="onLoad"/><draw:image xlink:href="./ObjectReplacements/Object 30" xlink:type="simple" xlink:show="embed" xlink:actuate="onLoad"/></draw:frame><text:span text:style-name="T32">|c</text:span><text:span text:style-name="T13">k</text:span><text:span text:style-name="T32">|&lt;</text:span><draw:frame draw:style-name="fr2" draw:name="Objekt31" text:anchor-type="as-char" svg:y="-0.621cm" svg:width="0.912cm" svg:height="1.099cm" draw:z-index="21"><draw:object xlink:href="./Object 31" xlink:type="simple" xlink:show="embed" xlink:actuate="onLoad"/><draw:image xlink:href="./ObjectReplacements/Object 31" xlink:type="simple" xlink:show="embed" xlink:actuate="onLoad"/></draw:frame><draw:frame draw:style-name="fr2" draw:name="Objekt32" text:anchor-type="as-char" svg:y="-0.744cm" svg:width="0.866cm" svg:height="1.208cm" draw:z-index="22"><draw:object xlink:href="./Object 32" xlink:type="simple" xlink:show="embed" xlink:actuate="onLoad"/><draw:image xlink:href="./ObjectReplacements/Object 32" xlink:type="simple" xlink:show="embed" xlink:actuate="onLoad"/></draw:frame><text:span text:style-name="T32">|c</text:span><text:span text:style-name="T13">k</text:span><text:span text:style-name="T32">|</text:span></text:p>
      <text:p text:style-name="P4"/>
      <text:p text:style-name="P4"/>
      <text:p text:style-name="P2">A1.9.2 </text:p>
      <text:p text:style-name="Standard"><text:span text:style-name="T1">a)</text:span>Es seien n,m<text:span text:style-name="T2"></text:span><text:span text:style-name="T7">N</text:span>, a<text:span text:style-name="T10">0</text:span>,...,a<text:span text:style-name="T10">n</text:span>,b<text:span text:style-name="T10">0</text:span>,...,b<text:span text:style-name="T10">m</text:span><text:span text:style-name="T2"></text:span><text:span text:style-name="T7"> C</text:span> mit a<text:span text:style-name="T10">n</text:span>,b<text:span text:style-name="T10">m</text:span><text:span text:style-name="T2"></text:span>0. Zeige, dass <text:s/></text:p>
      <text:p text:style-name="Standard"><text:span text:style-name="T26"><text:s text:c="2"/></text:span>für die Polynome P(z)=<draw:frame draw:style-name="fr4" draw:name="Objekt33" text:anchor-type="as-char" svg:width="0.863cm" svg:height="1.201cm" draw:z-index="208"><draw:object xlink:href="./Object 33" xlink:type="simple" xlink:show="embed" xlink:actuate="onLoad"/><draw:image xlink:href="./ObjectReplacements/Object 33" xlink:type="simple" xlink:show="embed" xlink:actuate="onLoad"/></draw:frame>a<text:span text:style-name="T10">k</text:span>z<text:span text:style-name="T19">k </text:span>und Q(z)=<draw:frame draw:style-name="fr4" draw:name="Objekt34" text:anchor-type="as-char" svg:width="0.863cm" svg:height="1.201cm" draw:z-index="209"><draw:object xlink:href="./Object 34" xlink:type="simple" xlink:show="embed" xlink:actuate="onLoad"/><draw:image xlink:href="./ObjectReplacements/Object 34" xlink:type="simple" xlink:show="embed" xlink:actuate="onLoad"/></draw:frame>b<text:span text:style-name="T10">k</text:span>z<text:span text:style-name="T19">k </text:span>gilt:</text:p>
      <text:p text:style-name="Standard"><text:span text:style-name="T26"><text:s text:c="2"/></text:span>P<text:span text:style-name="T19">.</text:span>Q ist ein Polynom vom Grad n+m, genauer:</text:p>
      <text:p text:style-name="Standard"><text:span text:style-name="T26"><text:s text:c="2"/></text:span>P(z)<text:span text:style-name="T19">.</text:span>Q(z)=<draw:frame draw:style-name="fr4" draw:name="Objekt35" text:anchor-type="as-char" svg:width="0.878cm" svg:height="1.201cm" draw:z-index="210"><draw:object xlink:href="./Object 35" xlink:type="simple" xlink:show="embed" xlink:actuate="onLoad"/><draw:image xlink:href="./ObjectReplacements/Object 35" xlink:type="simple" xlink:show="embed" xlink:actuate="onLoad"/></draw:frame>c<text:span text:style-name="T10">k</text:span>z<text:span text:style-name="T19">k </text:span>mit c<text:span text:style-name="T10">k</text:span>=<draw:frame draw:style-name="fr4" draw:name="Objekt36" text:anchor-type="as-char" svg:width="1.266cm" svg:height="1.171cm" draw:z-index="211"><draw:object xlink:href="./Object 36" xlink:type="simple" xlink:show="embed" xlink:actuate="onLoad"/><draw:image xlink:href="./ObjectReplacements/Object 36" xlink:type="simple" xlink:show="embed" xlink:actuate="onLoad"/></draw:frame>a<text:span text:style-name="T11"></text:span>b<text:span text:style-name="T11"></text:span>, k=0,...,n+m, wobei </text:p>
      <text:p text:style-name="Standard"><text:span text:style-name="T26"><text:s text:c="2"/></text:span>a<text:span text:style-name="T10">k</text:span>=0 <text:span text:style-name="T2"></text:span> k&gt;n und b<text:span text:style-name="T10">k</text:span>=0 <text:span text:style-name="T2"></text:span> k&gt;m gesetzt sei. <text:s text:c="2"/></text:p>
      <text:p text:style-name="Standard"><draw:line text:anchor-type="char" draw:z-index="181" draw:name="Form2" draw:style-name="gr5" draw:text-style-name="P22" svg:x1="7.303cm" svg:y1="1.108cm" svg:x2="1.27cm" svg:y2="2.061cm"><text:p/></draw:line>Bew:P(z)*Q(z)= <draw:frame draw:style-name="fr4" draw:name="Objekt37" text:anchor-type="as-char" svg:width="0.863cm" svg:height="1.201cm" draw:z-index="212"><draw:object xlink:href="./Object 37" xlink:type="simple" xlink:show="embed" xlink:actuate="onLoad"/><draw:image xlink:href="./ObjectReplacements/Object 37" xlink:type="simple" xlink:show="embed" xlink:actuate="onLoad"/></draw:frame><draw:frame draw:style-name="fr4" draw:name="Objekt38" text:anchor-type="as-char" svg:width="0.923cm" svg:height="1.201cm" draw:z-index="213"><draw:object xlink:href="./Object 38" xlink:type="simple" xlink:show="embed" xlink:actuate="onLoad"/><draw:image xlink:href="./ObjectReplacements/Object 38" xlink:type="simple" xlink:show="embed" xlink:actuate="onLoad"/></draw:frame>a<text:span text:style-name="T11"></text:span>b<text:span text:style-name="T11"></text:span><draw:frame draw:style-name="fr5" draw:name="Objekt39" text:anchor-type="as-char" svg:y="-0.443cm" svg:width="1.081cm" svg:height="1.101cm" draw:z-index="214"><draw:object xlink:href="./Object 39" xlink:type="simple" xlink:show="embed" xlink:actuate="onLoad"/><draw:image xlink:href="./ObjectReplacements/Object 39" xlink:type="simple" xlink:show="embed" xlink:actuate="onLoad"/></draw:frame><text:span text:style-name="T19"><draw:frame draw:style-name="fr5" draw:name="Objekt40" text:anchor-type="as-char" svg:y="-0.377cm" svg:width="0.623cm" svg:height="0.968cm" draw:z-index="215"><draw:object xlink:href="./Object 40" xlink:type="simple" xlink:show="embed" xlink:actuate="onLoad"/><draw:image xlink:href="./ObjectReplacements/Object 40" xlink:type="simple" xlink:show="embed" xlink:actuate="onLoad"/></draw:frame></text:span><draw:frame draw:style-name="fr5" draw:name="Objekt41" text:anchor-type="as-char" svg:y="-0.744cm" svg:width="0.88cm" svg:height="1.205cm" draw:z-index="216"><draw:object xlink:href="./Object 41" xlink:type="simple" xlink:show="embed" xlink:actuate="onLoad"/><draw:image xlink:href="./ObjectReplacements/Object 41" xlink:type="simple" xlink:show="embed" xlink:actuate="onLoad"/></draw:frame><draw:frame draw:style-name="fr2" draw:name="Objekt13" text:anchor-type="as-char" svg:y="-0.432cm" svg:width="1.695cm" svg:height="1.57cm" draw:z-index="217"><draw:object xlink:href="./Object 13" xlink:type="simple" xlink:show="embed" xlink:actuate="onLoad"/><draw:image xlink:href="./ObjectReplacements/Object 13" xlink:type="simple" xlink:show="embed" xlink:actuate="onLoad"/><svg:desc>Formel</svg:desc></draw:frame> a<text:span text:style-name="T11"></text:span>b<text:span text:style-name="T11"></text:span>z<text:span text:style-name="T19">k</text:span>=<draw:frame draw:style-name="fr5" draw:name="Objekt43" text:anchor-type="as-char" svg:y="-0.744cm" svg:width="0.88cm" svg:height="1.205cm" draw:z-index="218"><draw:object xlink:href="./Object 43" xlink:type="simple" xlink:show="embed" xlink:actuate="onLoad"/><draw:image xlink:href="./ObjectReplacements/Object 43" xlink:type="simple" xlink:show="embed" xlink:actuate="onLoad"/></draw:frame>c<text:span text:style-name="T10">k</text:span>z<text:span text:style-name="T19">k</text:span><text:span text:style-name="T2"></text:span> P*Q ist ein <text:s text:c="4"/></text:p>
      <text:p text:style-name="Standard"><text:span text:style-name="T26"><text:s text:c="4"/></text:span>Polynom.</text:p>
      <text:p text:style-name="P11">beachte a<text:span text:style-name="T11"></text:span>=0 für <text:span text:style-name="T2"></text:span>&gt;n, b<text:span text:style-name="T11"></text:span>=0 für <text:span text:style-name="T2"></text:span>&gt;m. Rechts stehen mehr </text:p>
      <text:p text:style-name="P11">Summanden als links, aber Summe ist gleich. </text:p>
      <text:p text:style-name="Standard"><text:span text:style-name="T26"><text:s text:c="4"/></text:span>Genauere Erläuterung der Umsummation am Bsp n=3, m=2, </text:p>
      <text:p text:style-name="Standard"><draw:line text:anchor-type="char" draw:z-index="165" draw:name="Form3" draw:style-name="gr6" draw:text-style-name="P22" svg:x1="1.657cm" svg:y1="0.249cm" svg:x2="1.588cm" svg:y2="5.116cm"><text:p/></draw:line><text:span text:style-name="T26"><text:s/></text:span><text:span text:style-name="T32">n+m</text:span><text:span text:style-name="T2"></text:span><text:span text:style-name="T32"> <text:s text:c="29"/>m n <text:s text:c="2"/>0 <text:s text:c="2"/>1 <text:s text:c="2"/>2 <text:s text:c="2"/>3 <text:s text:c="3"/>4 <text:s text:c="3"/>5</text:span></text:p>
      <text:p text:style-name="Standard"><draw:line text:anchor-type="char" draw:z-index="186" draw:name="Form4" draw:style-name="gr5" draw:text-style-name="P22" svg:x1="1.27cm" svg:y1="0.118cm" svg:x2="1.588cm" svg:y2="0.753cm"><text:p/></draw:line><draw:line text:anchor-type="char" draw:z-index="177" draw:name="Form5" draw:style-name="gr7" draw:text-style-name="P22" svg:x1="1.588cm" svg:y1="0.753cm" svg:x2="4.446cm" svg:y2="3.611cm"><text:p/></draw:line><text:span text:style-name="T33"><text:s text:c="4"/></text:span><text:span text:style-name="T32">5 <text:s text:c="30"/>5 <text:s text:c="3"/>a</text:span><text:span text:style-name="T13">0</text:span><text:span text:style-name="T32">b</text:span><text:span text:style-name="T13">5 <text:s text:c="27"/></text:span></text:p>
      <text:p text:style-name="Standard"><text:span text:style-name="T14"><text:s text:c="78"/></text:span><text:span text:style-name="T32">b</text:span><text:span text:style-name="T13">3</text:span><text:span text:style-name="T32">...b</text:span><text:span text:style-name="T13">5</text:span><text:span text:style-name="T32">=0</text:span></text:p>
      <text:p text:style-name="Standard"><draw:line text:anchor-type="char" draw:z-index="176" draw:name="Form8" draw:style-name="gr7" draw:text-style-name="P22" svg:x1="1.588cm" svg:y1="0.429cm" svg:x2="3.811cm" svg:y2="2.969cm"><text:p/></draw:line><draw:line text:anchor-type="char" draw:z-index="170" draw:name="Form9" draw:style-name="gr7" draw:text-style-name="P22" svg:x1="1.588cm" svg:y1="0.429cm" svg:x2="1.854cm" svg:y2="0.431cm"><text:p/></draw:line><text:span text:style-name="T33"><text:s text:c="4"/></text:span><text:span text:style-name="T32">4 <text:s text:c="3"/>k=5=</text:span><text:span text:style-name="T2"></text:span><text:span text:style-name="T32">+</text:span><text:span text:style-name="T2"></text:span><text:span text:style-name="T32"> </text:span><text:span text:style-name="T2"></text:span><text:span text:style-name="T32"> </text:span><text:span text:style-name="T2"></text:span><text:span text:style-name="T32">=-</text:span><text:span text:style-name="T2"></text:span><text:span text:style-name="T32">+5 <text:s text:c="10"/>4 <text:s text:c="3"/>a</text:span><text:span text:style-name="T13">0</text:span><text:span text:style-name="T32">b</text:span><text:span text:style-name="T13">4</text:span><text:span text:style-name="T32"> a</text:span><text:span text:style-name="T13">1</text:span><text:span text:style-name="T32">b</text:span><text:span text:style-name="T13">4 </text:span><text:span text:style-name="T32"><text:s text:c="16"/></text:span></text:p>
      <text:p text:style-name="Standard"><text:span text:style-name="T33"><text:s text:c="58"/></text:span><text:span text:style-name="T32">a</text:span><text:span text:style-name="T13">4</text:span><text:span text:style-name="T32">...a</text:span><text:span text:style-name="T13">5</text:span><text:span text:style-name="T32">=0</text:span></text:p>
      <text:p text:style-name="Standard"><draw:line text:anchor-type="char" draw:z-index="175" draw:name="Form10" draw:style-name="gr7" draw:text-style-name="P22" svg:x1="1.588cm" svg:y1="0.032cm" svg:x2="3.176cm" svg:y2="1.806cm"><text:p/></draw:line><draw:line text:anchor-type="char" draw:z-index="180" draw:name="Form11" draw:style-name="gr6" draw:text-style-name="P22" svg:x1="1.947cm" svg:y1="1.402cm" svg:x2="7.272cm" svg:y2="0.363cm"><text:p/></draw:line><draw:line text:anchor-type="char" draw:z-index="179" draw:name="Form12" draw:style-name="gr6" draw:text-style-name="P22" svg:x1="2.265cm" svg:y1="1.27cm" svg:x2="5.892cm" svg:y2="0.263cm"><text:p/></draw:line><draw:line text:anchor-type="char" draw:z-index="178" draw:name="Form13" draw:style-name="gr6" draw:text-style-name="P22" svg:x1="2.477cm" svg:y1="0.952cm" svg:x2="4.463cm" svg:y2="0.236cm"><text:p/></draw:line><draw:line text:anchor-type="char" draw:z-index="169" draw:name="Form14" draw:style-name="gr7" draw:text-style-name="P22" svg:x1="1.445cm" svg:y1="0.21cm" svg:x2="1.685cm" svg:y2="0.212cm"><text:p/></draw:line><text:span text:style-name="T33"><text:s text:c="4"/></text:span><text:span text:style-name="T32">3 <text:s text:c="3"/>k=4 <text:s text:c="5"/>k=3 <text:s text:c="2"/>k=2 <text:s text:c="2"/>k=1 <text:s text:c="2"/>3 <text:s text:c="3"/>a</text:span><text:span text:style-name="T13">0</text:span><text:span text:style-name="T32">b</text:span><text:span text:style-name="T13">3</text:span><text:span text:style-name="T32"> a</text:span><text:span text:style-name="T13">1</text:span><text:span text:style-name="T32">b</text:span><text:span text:style-name="T13">3</text:span><text:span text:style-name="T32"> a</text:span><text:span text:style-name="T13">2</text:span><text:span text:style-name="T32">b</text:span><text:span text:style-name="T13">3</text:span></text:p>
      <text:p text:style-name="Standard"><draw:line text:anchor-type="char" draw:z-index="197" draw:name="Form15" draw:style-name="gr5" draw:text-style-name="P22" svg:x1="13.653cm" svg:y1="0.505cm" svg:x2="13.335cm" svg:y2="0.187cm"><text:p/></draw:line><draw:line text:anchor-type="char" draw:z-index="195" draw:name="Form16" draw:style-name="gr5" draw:text-style-name="P22" svg:x1="12.701cm" svg:y1="0.505cm" svg:x2="12.383cm" svg:y2="0.187cm"><text:p/></draw:line><draw:custom-shape text:anchor-type="char" draw:z-index="0" draw:name="Form17" draw:style-name="gr9" draw:text-style-name="P23" svg:width="4.552cm" svg:height="1.431cm" svg:x="10.16cm" svg:y="0.074cm"><text:p/><draw:enhanced-geometry svg:viewBox="0 0 21600 21600" draw:type="rectangle" draw:enhanced-path="M 0 0 L 21600 0 21600 21600 0 21600 0 0 Z N"/></draw:custom-shape><draw:line text:anchor-type="char" draw:z-index="174" draw:name="Form18" draw:style-name="gr7" draw:text-style-name="P22" svg:x1="1.603cm" svg:y1="0.212cm" svg:x2="2.716cm" svg:y2="1.219cm"><text:p/></draw:line><draw:line text:anchor-type="char" draw:z-index="168" draw:name="Form19" draw:style-name="gr7" draw:text-style-name="P22" svg:x1="1.418cm" svg:y1="0.212cm" svg:x2="1.658cm" svg:y2="0.214cm"><text:p/></draw:line><text:span text:style-name="T33"><text:s text:c="4"/></text:span><text:span text:style-name="T32">2 x x x x <text:s text:c="22"/>2 <text:s text:c="3"/>a</text:span><text:span text:style-name="T13">0</text:span><text:span text:style-name="T32">b</text:span><text:span text:style-name="T13">2</text:span><text:span text:style-name="T32"> a</text:span><text:span text:style-name="T13">1</text:span><text:span text:style-name="T32">b</text:span><text:span text:style-name="T13">2</text:span><text:span text:style-name="T32"> a</text:span><text:span text:style-name="T13">2</text:span><text:span text:style-name="T32">b</text:span><text:span text:style-name="T13">2</text:span><text:span text:style-name="T32"> a</text:span><text:span text:style-name="T13">3</text:span><text:span text:style-name="T32">b</text:span><text:span text:style-name="T13">2</text:span></text:p>
      <text:p text:style-name="Standard"><draw:line text:anchor-type="char" draw:z-index="198" draw:name="Form20" draw:style-name="gr5" draw:text-style-name="P22" svg:x1="15.875cm" svg:y1="1.295cm" svg:x2="14.605cm" svg:y2="0.025cm"><text:p/></draw:line><draw:line text:anchor-type="char" draw:z-index="196" draw:name="Form21" draw:style-name="gr5" draw:text-style-name="P22" svg:x1="15.24cm" svg:y1="1.612cm" svg:x2="14.605cm" svg:y2="0.342cm"><text:p/></draw:line><draw:line text:anchor-type="char" draw:z-index="194" draw:name="Form22" draw:style-name="gr5" draw:text-style-name="P22" svg:x1="13.653cm" svg:y1="0.66cm" svg:x2="13.335cm" svg:y2="0.342cm"><text:p/></draw:line><draw:line text:anchor-type="char" draw:z-index="191" draw:name="Form23" draw:style-name="gr5" draw:text-style-name="P22" svg:x1="12.7cm" svg:y1="0.66cm" svg:x2="12.065cm" svg:y2="0.342cm"><text:p/></draw:line><draw:line text:anchor-type="char" draw:z-index="192" draw:name="Form24" draw:style-name="gr5" draw:text-style-name="P22" svg:x1="11.748cm" svg:y1="0.343cm" svg:x2="11.113cm" svg:y2="0.025cm"><text:p/></draw:line><draw:line text:anchor-type="char" draw:z-index="189" draw:name="Form25" draw:style-name="gr5" draw:text-style-name="P22" svg:x1="11.431cm" svg:y1="0.66cm" svg:x2="11.113cm" svg:y2="0.342cm"><text:p/></draw:line><draw:line text:anchor-type="char" draw:z-index="173" draw:name="Form26" draw:style-name="gr7" draw:text-style-name="P22" svg:x1="1.63cm" svg:y1="0.266cm" svg:x2="2.161cm" svg:y2="0.718cm"><text:p/></draw:line><draw:line text:anchor-type="char" draw:z-index="167" draw:name="Form27" draw:style-name="gr7" draw:text-style-name="P22" svg:x1="1.445cm" svg:y1="0.24cm" svg:x2="1.685cm" svg:y2="0.242cm"><text:p/></draw:line><text:span text:style-name="T33"><text:s text:c="4"/></text:span><text:span text:style-name="T32">1 x x x x <text:s text:c="22"/>1 <text:s text:c="3"/>a</text:span><text:span text:style-name="T13">0</text:span><text:span text:style-name="T32">b</text:span><text:span text:style-name="T13">1</text:span><text:span text:style-name="T32"> a</text:span><text:span text:style-name="T13">1</text:span><text:span text:style-name="T32">b</text:span><text:span text:style-name="T13">1</text:span><text:span text:style-name="T32"> a</text:span><text:span text:style-name="T13">2</text:span><text:span text:style-name="T32">b</text:span><text:span text:style-name="T13">1</text:span><text:span text:style-name="T32"> a</text:span><text:span text:style-name="T13">3</text:span><text:span text:style-name="T32">b</text:span><text:span text:style-name="T13">1</text:span><text:span text:style-name="T32"> a</text:span><text:span text:style-name="T13">4</text:span><text:span text:style-name="T32">b</text:span><text:span text:style-name="T13">1</text:span></text:p>
      <text:p text:style-name="Standard"><draw:line text:anchor-type="char" draw:z-index="171" draw:name="Form28" draw:style-name="gr7" draw:text-style-name="P22" svg:x1="3.81cm" svg:y1="0.18cm" svg:x2="3.812cm" svg:y2="0.393cm"><text:p/></draw:line><draw:line text:anchor-type="char" draw:z-index="172" draw:name="Form29" draw:style-name="gr7" draw:text-style-name="P22" svg:x1="4.445cm" svg:y1="0.18cm" svg:x2="4.447cm" svg:y2="0.446cm"><text:p/></draw:line><draw:line text:anchor-type="char" draw:z-index="182" draw:name="Form30" draw:style-name="gr5" draw:text-style-name="P22" svg:x1="1.27cm" svg:y1="0.729cm" svg:x2="1.588cm" svg:y2="0.411cm"><text:p/></draw:line><draw:line text:anchor-type="char" draw:z-index="166" draw:name="Form31" draw:style-name="gr8" draw:text-style-name="P22" svg:x1="1.286cm" svg:y1="0.266cm" svg:x2="5.944cm" svg:y2="0.268cm"><text:p/></draw:line><text:span text:style-name="T33"><text:s text:c="6"/></text:span><text:span text:style-name="T32">x x x x <text:s text:c="22"/>0 <text:s text:c="3"/>a</text:span><text:span text:style-name="T13">0</text:span><text:span text:style-name="T32">b</text:span><text:span text:style-name="T13">0</text:span><text:span text:style-name="T32"> a</text:span><text:span text:style-name="T13">1</text:span><text:span text:style-name="T32">b</text:span><text:span text:style-name="T13">0</text:span><text:span text:style-name="T32"> a</text:span><text:span text:style-name="T13">2</text:span><text:span text:style-name="T32">b</text:span><text:span text:style-name="T13">0</text:span><text:span text:style-name="T32"> a</text:span><text:span text:style-name="T13">3</text:span><text:span text:style-name="T32">b</text:span><text:span text:style-name="T13">0</text:span><text:span text:style-name="T32"> a</text:span><text:span text:style-name="T13">4</text:span><text:span text:style-name="T32">b</text:span><text:span text:style-name="T13">0</text:span><text:span text:style-name="T32"> a</text:span><text:span text:style-name="T13">5</text:span><text:span text:style-name="T32">b</text:span><text:span text:style-name="T13">0</text:span><text:span text:style-name="T32"> </text:span></text:p>
      <text:p text:style-name="Standard"><draw:line text:anchor-type="char" draw:z-index="193" draw:name="Form32" draw:style-name="gr5" draw:text-style-name="P22" svg:x1="13.97cm" svg:y1="0.653cm" svg:x2="13.97cm" svg:y2="0.018cm"><text:p/></draw:line><draw:line text:anchor-type="char" draw:z-index="190" draw:name="Form33" draw:style-name="gr5" draw:text-style-name="P22" svg:x1="13.018cm" svg:y1="0.653cm" svg:x2="13.018cm" svg:y2="0.018cm"><text:p/></draw:line><draw:line text:anchor-type="char" draw:z-index="188" draw:name="Form34" draw:style-name="gr5" draw:text-style-name="P22" svg:x1="12.065cm" svg:y1="0.653cm" svg:x2="12.065cm" svg:y2="0.018cm"><text:p/></draw:line><draw:line text:anchor-type="char" draw:z-index="187" draw:name="Form35" draw:style-name="gr5" draw:text-style-name="P22" svg:x1="10.795cm" svg:y1="0.653cm" svg:x2="10.795cm" svg:y2="0.018cm"><text:p/></draw:line><text:span text:style-name="T26"><text:s text:c="3"/></text:span>k=0 <text:s/>1 2 3 4 5=n+m <text:s text:c="2"/><text:span text:style-name="T2"></text:span> <text:s text:c="9"/></text:p>
      <text:p text:style-name="Standard"><text:span text:style-name="T26"><text:s text:c="36"/></text:span>k= <text:s text:c="3"/>0 <text:s text:c="3"/>1 <text:s text:c="2"/>2 <text:s text:c="2"/>3 <text:s text:c="2"/>4 <text:s text:c="2"/>5</text:p>
      <text:p text:style-name="P3"/>
      <text:p text:style-name="Standard"><text:span text:style-name="T26"><text:s text:c="3"/></text:span>Bei der linken Summe wird über alle Gitterpunkte im Rechteck </text:p>
      <text:p text:style-name="P16"><text:span text:style-name="T26"><text:s text:c="3"/></text:span>0<text:span text:style-name="T2"></text:span>n, 0<text:span text:style-name="T2"></text:span>m summiert, während bei der rechten Summe über alle </text:p>
      <text:p text:style-name="Standard"><text:span text:style-name="T26"><text:s text:c="3"/></text:span>Gitterpunkte im Dreieck 0<draw:frame draw:style-name="fr4" draw:name="Objekt48" text:anchor-type="as-char" svg:width="0.48cm" svg:height="0.467cm" draw:z-index="219"><draw:object xlink:href="./Object 48" xlink:type="simple" xlink:show="embed" xlink:actuate="onLoad"/><draw:image xlink:href="./ObjectReplacements/Object 48" xlink:type="simple" xlink:show="embed" xlink:actuate="onLoad"/></draw:frame><text:span text:style-name="T2"></text:span>+<text:span text:style-name="T2"></text:span><draw:frame draw:style-name="fr4" draw:name="Objekt49" text:anchor-type="as-char" svg:width="0.48cm" svg:height="0.467cm" draw:z-index="220"><draw:object xlink:href="./Object 49" xlink:type="simple" xlink:show="embed" xlink:actuate="onLoad"/><draw:image xlink:href="./ObjectReplacements/Object 49" xlink:type="simple" xlink:show="embed" xlink:actuate="onLoad"/></draw:frame>n+m summiert wird. Man beachte, dass </text:p>
      <text:p text:style-name="Standard"><text:span text:style-name="T26"><text:s text:c="3"/></text:span>in den Punkten des Dreiecks ohne das Rechteck (diese Punkte hat </text:p>
      <text:p text:style-name="Standard"><text:span text:style-name="T26"><text:s text:c="3"/></text:span>man hinzugenommen) der Wert a<text:span text:style-name="T11"></text:span>b<text:span text:style-name="T11"></text:span>=0 ist!</text:p>
      <text:p text:style-name="Standard"><text:span text:style-name="T26"><text:s text:c="3"/></text:span>Bem:c<text:span text:style-name="T10">k</text:span> läßt sich auch in der Form c<text:span text:style-name="T10">k</text:span>=<draw:frame draw:style-name="fr4" draw:name="Objekt50" text:anchor-type="as-char" svg:width="0.863cm" svg:height="1.201cm" draw:z-index="221"><draw:object xlink:href="./Object 50" xlink:type="simple" xlink:show="embed" xlink:actuate="onLoad"/><draw:image xlink:href="./ObjectReplacements/Object 50" xlink:type="simple" xlink:show="embed" xlink:actuate="onLoad"/></draw:frame>a<text:span text:style-name="T11"></text:span>b<text:span text:style-name="T10">k-</text:span><text:span text:style-name="T11"></text:span> schreiben. </text:p>
      <text:p text:style-name="Standard"><text:span text:style-name="T26"><text:s text:c="6"/></text:span>a<text:span text:style-name="T10">n</text:span><text:span text:style-name="T2"></text:span>0, b<text:span text:style-name="T10">m</text:span><text:span text:style-name="T2"></text:span>0 <text:span text:style-name="T2"></text:span> c<text:span text:style-name="T10">m+n</text:span>=<draw:frame draw:style-name="fr4" draw:name="Objekt51" text:anchor-type="as-char" svg:width="0.878cm" svg:height="1.201cm" draw:z-index="222"><draw:object xlink:href="./Object 51" xlink:type="simple" xlink:show="embed" xlink:actuate="onLoad"/><draw:image xlink:href="./ObjectReplacements/Object 51" xlink:type="simple" xlink:show="embed" xlink:actuate="onLoad"/></draw:frame><draw:frame draw:style-name="fr5" draw:name="Objekt52" text:anchor-type="as-char" svg:y="-0.377cm" svg:width="1.522cm" svg:height="1.064cm" draw:z-index="223"><draw:object xlink:href="./Object 52" xlink:type="simple" xlink:show="embed" xlink:actuate="onLoad"/><draw:image xlink:href="./ObjectReplacements/Object 52" xlink:type="simple" xlink:show="embed" xlink:actuate="onLoad"/></draw:frame>*<draw:frame draw:style-name="fr2" draw:name="Objekt42" text:anchor-type="as-char" svg:y="-0.318cm" svg:width="2.796cm" svg:height="0.838cm" draw:z-index="224"><draw:object xlink:href="./Object 42" xlink:type="simple" xlink:show="embed" xlink:actuate="onLoad"/><draw:image xlink:href="./ObjectReplacements/Object 42" xlink:type="simple" xlink:show="embed" xlink:actuate="onLoad"/><svg:desc>Formel</svg:desc></draw:frame>=a<text:span text:style-name="T10">n</text:span>b<text:span text:style-name="T10">m</text:span><text:span text:style-name="T2"></text:span>0 <text:s text:c="25"/></text:p>
      <text:p text:style-name="Standard"><text:span text:style-name="T26"><text:s text:c="6"/></text:span>(alle Summanden =0 für <text:span text:style-name="T2"></text:span>&gt;n). Also grad(PQ)=n+m</text:p>
      <text:p text:style-name="Standard"><text:span text:style-name="T26"><text:s text:c="7"/></text:span>#Im Bsp oben n=3, m=2 <text:s text:c="15"/></text:p>
      <text:p text:style-name="Standard"><text:span text:style-name="T26"><text:s text:c="7"/></text:span>#c<text:span text:style-name="T10">0</text:span>=<draw:frame draw:style-name="fr2" draw:name="Objekt54" text:anchor-type="as-char" svg:y="-0.744cm" svg:width="0.866cm" svg:height="1.208cm" draw:z-index="23"><draw:object xlink:href="./Object 54" xlink:type="simple" xlink:show="embed" xlink:actuate="onLoad"/><draw:image xlink:href="./ObjectReplacements/Object 54" xlink:type="simple" xlink:show="embed" xlink:actuate="onLoad"/></draw:frame>a<text:span text:style-name="T11"></text:span>b<text:span text:style-name="T10">k-</text:span><text:span text:style-name="T11"></text:span>=a<text:span text:style-name="T10">0</text:span>b<text:span text:style-name="T10">0-0</text:span>, c<text:span text:style-name="T10">1</text:span>=<draw:frame draw:style-name="fr2" draw:name="Objekt55" text:anchor-type="as-char" svg:y="-0.744cm" svg:width="0.866cm" svg:height="1.208cm" draw:z-index="24"><draw:object xlink:href="./Object 55" xlink:type="simple" xlink:show="embed" xlink:actuate="onLoad"/><draw:image xlink:href="./ObjectReplacements/Object 55" xlink:type="simple" xlink:show="embed" xlink:actuate="onLoad"/></draw:frame>a<text:span text:style-name="T11"></text:span>b<text:span text:style-name="T10">k-</text:span><text:span text:style-name="T11"></text:span>=a<text:span text:style-name="T10">0</text:span>b<text:span text:style-name="T10">1-0</text:span>+a<text:span text:style-name="T10">1</text:span>b<text:span text:style-name="T10">1-1</text:span>, <text:s text:c="2"/></text:p>
      <text:p text:style-name="Standard"><text:span text:style-name="T26"><text:s text:c="7"/></text:span>#c<text:span text:style-name="T10">2</text:span>=<draw:frame draw:style-name="fr3" draw:name="Objekt56" text:anchor-type="as-char" svg:width="0.863cm" svg:height="1.201cm" draw:z-index="25"><draw:object xlink:href="./Object 56" xlink:type="simple" xlink:show="embed" xlink:actuate="onLoad"/><draw:image xlink:href="./ObjectReplacements/Object 56" xlink:type="simple" xlink:show="embed" xlink:actuate="onLoad"/></draw:frame>a<text:span text:style-name="T11"></text:span>b<text:span text:style-name="T10">k-</text:span><text:span text:style-name="T11"></text:span>=a<text:span text:style-name="T10">0</text:span>b<text:span text:style-name="T10">2-0</text:span>+a<text:span text:style-name="T10">1</text:span>b<text:span text:style-name="T10">2-1</text:span>+a<text:span text:style-name="T10">2</text:span>b<text:span text:style-name="T10">2-2</text:span> … </text:p>
      <text:p text:style-name="Standard"><text:span text:style-name="T26"><text:s text:c="7"/></text:span>#c<text:span text:style-name="T10">5</text:span>=<draw:frame draw:style-name="fr2" draw:name="Objekt57" text:anchor-type="as-char" svg:y="-0.744cm" svg:width="0.866cm" svg:height="1.208cm" draw:z-index="26"><draw:object xlink:href="./Object 57" xlink:type="simple" xlink:show="embed" xlink:actuate="onLoad"/><draw:image xlink:href="./ObjectReplacements/Object 57" xlink:type="simple" xlink:show="embed" xlink:actuate="onLoad"/></draw:frame>a<text:span text:style-name="T11"></text:span>b<text:span text:style-name="T10">k-</text:span><text:span text:style-name="T11"></text:span>=a<text:span text:style-name="T10">0</text:span><text:span text:style-name="T13"><draw:frame draw:style-name="fr2" draw:name="Objekt44" text:anchor-type="as-char" svg:y="-0.377cm" svg:width="1.573cm" svg:height="1.067cm" draw:z-index="225"><draw:object xlink:href="./Object 44" xlink:type="simple" xlink:show="embed" xlink:actuate="onLoad"/><draw:image xlink:href="./ObjectReplacements/Object 44" xlink:type="simple" xlink:show="embed" xlink:actuate="onLoad"/><svg:desc>Formel</svg:desc></draw:frame></text:span>+a<text:span text:style-name="T10">1</text:span><text:span text:style-name="T13"><draw:frame draw:style-name="fr2" draw:name="Objekt59" text:anchor-type="as-char" svg:y="-0.377cm" svg:width="1.589cm" svg:height="1.067cm" draw:z-index="27"><draw:object xlink:href="./Object 59" xlink:type="simple" xlink:show="embed" xlink:actuate="onLoad"/><draw:image xlink:href="./ObjectReplacements/Object 59" xlink:type="simple" xlink:show="embed" xlink:actuate="onLoad"/></draw:frame></text:span>+a<text:span text:style-name="T10">2</text:span><text:span text:style-name="T13"><draw:frame draw:style-name="fr2" draw:name="Objekt60" text:anchor-type="as-char" svg:y="-0.377cm" svg:width="1.573cm" svg:height="1.067cm" draw:z-index="28"><draw:object xlink:href="./Object 60" xlink:type="simple" xlink:show="embed" xlink:actuate="onLoad"/><draw:image xlink:href="./ObjectReplacements/Object 60" xlink:type="simple" xlink:show="embed" xlink:actuate="onLoad"/></draw:frame></text:span>+a<text:span text:style-name="T10">3</text:span>b<text:span text:style-name="T10">5-3</text:span>+<text:span text:style-name="T13"><draw:frame draw:style-name="fr2" draw:name="Objekt61" text:anchor-type="as-char" svg:y="-0.377cm" svg:width="1.591cm" svg:height="1.067cm" draw:z-index="29"><draw:object xlink:href="./Object 61" xlink:type="simple" xlink:show="embed" xlink:actuate="onLoad"/><draw:image xlink:href="./ObjectReplacements/Object 61" xlink:type="simple" xlink:show="embed" xlink:actuate="onLoad"/></draw:frame></text:span>b<text:span text:style-name="T10">5-4</text:span>+<text:span text:style-name="T13"><draw:frame draw:style-name="fr2" draw:name="Objekt62" text:anchor-type="as-char" svg:y="-0.377cm" svg:width="1.575cm" svg:height="1.067cm" draw:z-index="30"><draw:object xlink:href="./Object 62" xlink:type="simple" xlink:show="embed" xlink:actuate="onLoad"/><draw:image xlink:href="./ObjectReplacements/Object 62" xlink:type="simple" xlink:show="embed" xlink:actuate="onLoad"/></draw:frame></text:span>b<text:span text:style-name="T10">5-5</text:span>=a<text:span text:style-name="T10">3</text:span>b<text:span text:style-name="T10">2</text:span></text:p>
      <text:p text:style-name="P5"><text:s text:c="10"/></text:p>
      <text:p text:style-name="Standard"><text:span text:style-name="T26"><text:s text:c="7"/></text:span>#Im Bsp n=3, m=2: für k=4 ist </text:p>
      <text:p text:style-name="Standard"><text:span text:style-name="T33"><text:s text:c="7"/></text:span><text:span text:style-name="T32">#c</text:span><text:span text:style-name="T13">4</text:span><text:span text:style-name="T32">=</text:span><draw:frame draw:style-name="fr2" draw:name="Objekt63" text:anchor-type="as-char" svg:y="-0.744cm" svg:width="0.866cm" svg:height="1.208cm" draw:z-index="31"><draw:object xlink:href="./Object 63" xlink:type="simple" xlink:show="embed" xlink:actuate="onLoad"/><draw:image xlink:href="./ObjectReplacements/Object 63" xlink:type="simple" xlink:show="embed" xlink:actuate="onLoad"/></draw:frame><text:span text:style-name="T32">a</text:span><text:span text:style-name="T11"></text:span><text:span text:style-name="T32">b</text:span><text:span text:style-name="T13">k-</text:span><text:span text:style-name="T11"></text:span><text:span text:style-name="T32"> =a</text:span><text:span text:style-name="T13">0</text:span><text:span text:style-name="T13"><draw:frame draw:style-name="fr2" draw:name="Objekt45" text:anchor-type="as-char" svg:y="-0.878cm" svg:width="1.836cm" svg:height="1.067cm" draw:z-index="226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32">+a</text:span><text:span text:style-name="T13">1</text:span><text:span text:style-name="T13"><draw:frame draw:style-name="fr2" draw:name="Objekt46" text:anchor-type="as-char" svg:y="-0.878cm" svg:width="1.82cm" svg:height="1.067cm" draw:z-index="227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32">+a</text:span><text:span text:style-name="T13">2</text:span><text:span text:style-name="T32">b</text:span><text:span text:style-name="T13">2</text:span><text:span text:style-name="T32">+a</text:span><text:span text:style-name="T13">3</text:span><text:span text:style-name="T32">b</text:span><text:span text:style-name="T13">1</text:span><text:span text:style-name="T32">+</text:span><text:span text:style-name="T13"><draw:frame draw:style-name="fr2" draw:name="Objekt47" text:anchor-type="as-char" svg:y="-0.878cm" svg:width="1.746cm" svg:height="1.067cm" draw:z-index="228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32">b</text:span><text:span text:style-name="T13">0</text:span><text:span text:style-name="T32">=a</text:span><text:span text:style-name="T13">2</text:span><text:span text:style-name="T32">b</text:span><text:span text:style-name="T13">2</text:span><text:span text:style-name="T32">+a</text:span><text:span text:style-name="T13">3</text:span><text:span text:style-name="T32">b</text:span><text:span text:style-name="T13">1</text:span></text:p>
      <text:p text:style-name="Standard"><text:soft-page-break/><text:span text:style-name="T32">b) </text:span><draw:frame draw:style-name="fr2" draw:name="Objekt67" text:anchor-type="as-char" svg:y="-0.744cm" svg:width="0.866cm" svg:height="1.208cm" draw:z-index="32"><draw:object xlink:href="./Object 67" xlink:type="simple" xlink:show="embed" xlink:actuate="onLoad"/><draw:image xlink:href="./ObjectReplacements/Object 67" xlink:type="simple" xlink:show="embed" xlink:actuate="onLoad"/></draw:frame><draw:frame draw:style-name="fr2" draw:name="Objekt68" text:anchor-type="as-char" svg:y="-0.677cm" svg:width="0.954cm" svg:height="1.131cm" draw:z-index="33"><draw:object xlink:href="./Object 68" xlink:type="simple" xlink:show="embed" xlink:actuate="onLoad"/><draw:image xlink:href="./ObjectReplacements/Object 68" xlink:type="simple" xlink:show="embed" xlink:actuate="onLoad"/></draw:frame><text:span text:style-name="T32">=</text:span><text:span text:style-name="T32"><draw:frame draw:style-name="fr2" draw:name="Objekt69" text:anchor-type="as-char" svg:y="-0.557cm" svg:width="1.009cm" svg:height="0.898cm" draw:z-index="229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32">, Hinweis:(1+x)</text:span><text:span text:style-name="T20">n</text:span><text:span text:style-name="T32">(1+x)</text:span><text:span text:style-name="T20">n</text:span><text:span text:style-name="T32">=(1+x)</text:span><text:span text:style-name="T20">2n</text:span></text:p>
      <text:p text:style-name="P6"/>
      <text:p text:style-name="Standard"><text:span text:style-name="T34">//</text:span><text:span text:style-name="T35">S1.7.4</text:span><text:span text:style-name="T34"> (906) </text:span><text:span text:style-name="T3"></text:span><text:span text:style-name="T34">C </text:span><text:span text:style-name="T27"><draw:frame draw:style-name="fr3" draw:name="Objekt70" text:anchor-type="as-char" svg:width="0.437cm" svg:height="0.467cm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34"><text:s/>n,m,k</text:span><text:span text:style-name="T3"></text:span><text:span text:style-name="T34">N</text:span><text:span text:style-name="T15">0</text:span><text:span text:style-name="T34">, j</text:span><text:span text:style-name="T3"></text:span><text:span text:style-name="T34">N:// <text:s text:c="5"/></text:span><text:span text:style-name="T34"><draw:frame draw:style-name="fr2" draw:name="Objekt904" text:anchor-type="as-char" svg:y="-0.557cm" svg:width="1.009cm" svg:height="0.898cm" draw:z-index="230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34"><text:s/></text:span><text:span text:style-name="T34"><draw:frame draw:style-name="fr2" draw:name="Objekt80" text:anchor-type="as-char" svg:y="-0.526cm" svg:width="0.741cm" svg:height="1.395cm" draw:z-index="231"><draw:object xlink:href="./Object 84" xlink:type="simple" xlink:show="embed" xlink:actuate="onLoad"/><draw:image xlink:href="./ObjectReplacements/Object 84" xlink:type="simple" xlink:show="embed" xlink:actuate="onLoad"/><svg:desc>Formel</svg:desc></draw:frame></text:span></text:p>
      <text:p text:style-name="Standard"><text:span text:style-name="T27">//1.)</text:span><text:span text:style-name="T27"><draw:frame draw:style-name="fr2" draw:name="Objekt53" text:anchor-type="as-char" svg:y="-0.557cm" svg:width="0.871cm" svg:height="0.898cm" draw:z-index="232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27">+</text:span><text:span text:style-name="T27"><draw:frame draw:style-name="fr2" draw:name="Objekt58" text:anchor-type="as-char" svg:y="-0.557cm" svg:width="1.18cm" svg:height="0.898cm" draw:z-index="233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27">=</text:span><text:span text:style-name="T27"><draw:frame draw:style-name="fr2" draw:name="Objekt64" text:anchor-type="as-char" svg:y="-0.557cm" svg:width="1.289cm" svg:height="0.898cm" draw:z-index="234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27">//</text:span></text:p>
      <text:p text:style-name="Standard"><text:span text:style-name="T27">//3.) </text:span><text:span text:style-name="T27"><draw:frame draw:style-name="fr2" draw:name="Objekt65" text:anchor-type="as-char" svg:y="-0.557cm" svg:width="0.871cm" svg:height="0.898cm" draw:z-index="235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27">=</text:span><text:span text:style-name="T27"><draw:frame draw:style-name="fr2" draw:name="Objekt66" text:anchor-type="as-char" svg:y="-0.557cm" svg:width="1.318cm" svg:height="0.898cm" draw:z-index="236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27"><draw:frame draw:style-name="fr2" draw:name="Objekt76" text:anchor-type="as-char" svg:y="-0.377cm" svg:width="0.626cm" svg:height="1cm" draw:z-index="35"><draw:object xlink:href="./Object 76" xlink:type="simple" xlink:show="embed" xlink:actuate="onLoad"/><draw:image xlink:href="./ObjectReplacements/Object 76" xlink:type="simple" xlink:show="embed" xlink:actuate="onLoad"/></draw:frame></text:span><text:span text:style-name="T27"><draw:frame draw:style-name="fr2" draw:name="Objekt77" text:anchor-type="as-char" svg:y="-0.621cm" svg:width="3.769cm" svg:height="1.044cm" draw:z-index="36"><draw:object xlink:href="./Object 77" xlink:type="simple" xlink:show="embed" xlink:actuate="onLoad"/><draw:image xlink:href="./ObjectReplacements/Object 77" xlink:type="simple" xlink:show="embed" xlink:actuate="onLoad"/></draw:frame></text:span><text:span text:style-name="T27">=</text:span><text:span text:style-name="T27"><draw:frame draw:style-name="fr2" draw:name="Objekt78" text:anchor-type="as-char" svg:y="-0.621cm" svg:width="2.286cm" svg:height="1.044cm" draw:z-index="37"><draw:object xlink:href="./Object 78" xlink:type="simple" xlink:show="embed" xlink:actuate="onLoad"/><draw:image xlink:href="./ObjectReplacements/Object 78" xlink:type="simple" xlink:show="embed" xlink:actuate="onLoad"/></draw:frame></text:span><text:span text:style-name="T27"><draw:frame draw:style-name="fr2" draw:name="Objekt79" text:anchor-type="as-char" svg:y="-0.377cm" svg:width="0.626cm" svg:height="1cm" draw:z-index="38"><draw:object xlink:href="./Object 79" xlink:type="simple" xlink:show="embed" xlink:actuate="onLoad"/><draw:image xlink:href="./ObjectReplacements/Object 79" xlink:type="simple" xlink:show="embed" xlink:actuate="onLoad"/></draw:frame></text:span><text:span text:style-name="T27"><draw:frame draw:style-name="fr2" draw:name="Objekt71" text:anchor-type="as-char" svg:y="-0.557cm" svg:width="0.84cm" svg:height="0.898cm" draw:z-index="237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span text:style-name="T27"> falls n</text:span><text:span text:style-name="T3"></text:span><text:span text:style-name="T27">m//</text:span></text:p>
      <text:p text:style-name="Standard"><text:span text:style-name="T27">//5.) </text:span><text:span text:style-name="T27"><draw:frame draw:style-name="fr4" draw:name="Objekt81" text:anchor-type="as-char" svg:width="0.94cm" svg:height="1.072cm" draw:z-index="238"><draw:object xlink:href="./Object 81" xlink:type="simple" xlink:show="embed" xlink:actuate="onLoad"/><draw:image xlink:href="./ObjectReplacements/Object 81" xlink:type="simple" xlink:show="embed" xlink:actuate="onLoad"/></draw:frame></text:span><text:span text:style-name="T34">+</text:span><text:span text:style-name="T27"><draw:frame draw:style-name="fr4" draw:name="Objekt82" text:anchor-type="as-char" svg:width="1.399cm" svg:height="1.072cm" draw:z-index="239"><draw:object xlink:href="./Object 82" xlink:type="simple" xlink:show="embed" xlink:actuate="onLoad"/><draw:image xlink:href="./ObjectReplacements/Object 82" xlink:type="simple" xlink:show="embed" xlink:actuate="onLoad"/></draw:frame></text:span><text:span text:style-name="T34">=</text:span><text:span text:style-name="T27"><draw:frame draw:style-name="fr4" draw:name="Objekt83" text:anchor-type="as-char" svg:width="1.443cm" svg:height="1.072cm" draw:z-index="240"><draw:object xlink:href="./Object 83" xlink:type="simple" xlink:show="embed" xlink:actuate="onLoad"/><draw:image xlink:href="./ObjectReplacements/Object 83" xlink:type="simple" xlink:show="embed" xlink:actuate="onLoad"/></draw:frame></text:span><text:span text:style-name="T34">// <text:s text:c="5"/></text:span><text:span text:style-name="T34"><draw:frame draw:style-name="fr2" draw:name="Objekt90" text:anchor-type="as-char" svg:y="-0.557cm" svg:width="1.277cm" svg:height="0.898cm" draw:z-index="241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34"><text:s text:c="2"/></text:span><text:span text:style-name="T34"><draw:frame draw:style-name="fr2" draw:name="Objekt86" text:anchor-type="as-char" svg:y="-0.526cm" svg:width="1.575cm" svg:height="1.762cm" draw:z-index="242"><draw:object xlink:href="./Object 88" xlink:type="simple" xlink:show="embed" xlink:actuate="onLoad"/><draw:image xlink:href="./ObjectReplacements/Object 88" xlink:type="simple" xlink:show="embed" xlink:actuate="onLoad"/><svg:desc>Formel</svg:desc></draw:frame></text:span></text:p>
      <text:p text:style-name="P16"><text:span text:style-name="T34">//6.)</text:span><text:span text:style-name="T3"></text:span><text:span text:style-name="T34"> a,b,z</text:span><text:span text:style-name="T3"></text:span><text:span text:style-name="T34">C </text:span><text:span text:style-name="T48">˄</text:span><text:span text:style-name="T34"> n</text:span><text:span text:style-name="T3"></text:span><text:span text:style-name="T34">N</text:span><text:span text:style-name="T15">0</text:span><text:span text:style-name="T34">:(a+b)</text:span><text:span text:style-name="T21">n </text:span><text:span text:style-name="T34">=</text:span><text:span text:style-name="T27"><draw:frame draw:style-name="fr5" draw:name="Objekt85" text:anchor-type="as-char" svg:y="-0.744cm" svg:width="0.863cm" svg:height="1.205cm" draw:z-index="243"><draw:object xlink:href="./Object 85" xlink:type="simple" xlink:show="embed" xlink:actuate="onLoad"/><draw:image xlink:href="./ObjectReplacements/Object 85" xlink:type="simple" xlink:show="embed" xlink:actuate="onLoad"/></draw:frame></text:span><text:span text:style-name="T27"><draw:frame draw:style-name="fr2" draw:name="Objekt73" text:anchor-type="as-char" svg:y="-0.557cm" svg:width="0.797cm" svg:height="0.898cm" draw:z-index="244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34">a</text:span><text:span text:style-name="T21">k</text:span><text:span text:style-name="T34">b</text:span><text:span text:style-name="T21">n-k</text:span><text:span text:style-name="T34">=</text:span><text:span text:style-name="T27"><draw:frame draw:style-name="fr5" draw:name="Objekt87" text:anchor-type="as-char" svg:y="-0.744cm" svg:width="0.863cm" svg:height="1.205cm" draw:z-index="245"><draw:object xlink:href="./Object 87" xlink:type="simple" xlink:show="embed" xlink:actuate="onLoad"/><draw:image xlink:href="./ObjectReplacements/Object 87" xlink:type="simple" xlink:show="embed" xlink:actuate="onLoad"/></draw:frame></text:span><text:span text:style-name="T27"><draw:frame draw:style-name="fr2" draw:name="Objekt74" text:anchor-type="as-char" svg:y="-0.557cm" svg:width="0.797cm" svg:height="0.898cm" draw:z-index="246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34">b</text:span><text:span text:style-name="T21">n-k</text:span><text:span text:style-name="T34">a</text:span><text:span text:style-name="T21">k</text:span></text:p>
      <text:p text:style-name="Standard"><text:span text:style-name="T32">Bew: </text:span><draw:frame draw:style-name="fr3" draw:name="Objekt89" text:anchor-type="as-char" svg:width="0.863cm" svg:height="1.201cm" draw:z-index="39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72" text:anchor-type="as-char" svg:y="-0.557cm" svg:width="1.009cm" svg:height="0.898cm" draw:z-index="247"><draw:object xlink:href="./Object 73" xlink:type="simple" xlink:show="embed" xlink:actuate="onLoad"/><draw:image xlink:href="./ObjectReplacements/Object 73" xlink:type="simple" xlink:show="embed" xlink:actuate="onLoad"/><svg:desc>Formel</svg:desc></draw:frame><text:span text:style-name="T32">x</text:span><text:span text:style-name="T20">k</text:span><draw:frame draw:style-name="fr2" draw:name="Objekt91" text:anchor-type="as-char" svg:y="-0.379cm" svg:width="1.882cm" svg:height="0.972cm" draw:z-index="40"><draw:object xlink:href="./Object 91" xlink:type="simple" xlink:show="embed" xlink:actuate="onLoad"/><draw:image xlink:href="./ObjectReplacements/Object 91" xlink:type="simple" xlink:show="embed" xlink:actuate="onLoad"/></draw:frame><text:span text:style-name="T32">(x+1)</text:span><text:span text:style-name="T20">2n</text:span><text:span text:style-name="T32">=(x+1)</text:span><text:span text:style-name="T20">n</text:span><text:span text:style-name="T32">(x+1)</text:span><text:span text:style-name="T20">n</text:span><text:span text:style-name="T20"><draw:frame draw:style-name="fr2" draw:name="Objekt75" text:anchor-type="as-char" svg:y="-0.379cm" svg:width="1.882cm" svg:height="0.972cm" draw:z-index="248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32"> [</text:span><draw:frame draw:style-name="fr2" draw:name="Objekt93" text:anchor-type="as-char" svg:y="-0.744cm" svg:width="0.866cm" svg:height="1.208cm" draw:z-index="41"><draw:object xlink:href="./Object 93" xlink:type="simple" xlink:show="embed" xlink:actuate="onLoad"/><draw:image xlink:href="./ObjectReplacements/Object 93" xlink:type="simple" xlink:show="embed" xlink:actuate="onLoad"/></draw:frame><draw:frame draw:style-name="fr2" draw:name="Objekt84" text:anchor-type="as-char" svg:y="-0.526cm" svg:width="0.741cm" svg:height="1.395cm" draw:z-index="249"><draw:object xlink:href="./Object 86" xlink:type="simple" xlink:show="embed" xlink:actuate="onLoad"/><draw:image xlink:href="./ObjectReplacements/Object 86" xlink:type="simple" xlink:show="embed" xlink:actuate="onLoad"/><svg:desc>Formel</svg:desc></draw:frame><text:span text:style-name="T32">x</text:span><text:span text:style-name="T20">k</text:span><text:span text:style-name="T32">)][</text:span><draw:frame draw:style-name="fr2" draw:name="Objekt95" text:anchor-type="as-char" svg:y="-0.744cm" svg:width="0.866cm" svg:height="1.208cm" draw:z-index="42"><draw:object xlink:href="./Object 95" xlink:type="simple" xlink:show="embed" xlink:actuate="onLoad"/><draw:image xlink:href="./ObjectReplacements/Object 95" xlink:type="simple" xlink:show="embed" xlink:actuate="onLoad"/></draw:frame><draw:frame draw:style-name="fr2" draw:name="Objekt88" text:anchor-type="as-char" svg:y="-0.526cm" svg:width="0.741cm" svg:height="1.395cm" draw:z-index="250"><draw:object xlink:href="./Object 90" xlink:type="simple" xlink:show="embed" xlink:actuate="onLoad"/><draw:image xlink:href="./ObjectReplacements/Object 90" xlink:type="simple" xlink:show="embed" xlink:actuate="onLoad"/><svg:desc>Formel</svg:desc></draw:frame><text:span text:style-name="T32">x</text:span><text:span text:style-name="T20">k</text:span><text:span text:style-name="T32">)]</text:span><draw:frame draw:style-name="fr2" draw:name="Objekt97" text:anchor-type="as-char" svg:y="-0.377cm" svg:width="1.18cm" svg:height="0.972cm" draw:z-index="43"><draw:object xlink:href="./Object 97" xlink:type="simple" xlink:show="embed" xlink:actuate="onLoad"/><draw:image xlink:href="./ObjectReplacements/Object 97" xlink:type="simple" xlink:show="embed" xlink:actuate="onLoad"/></draw:frame></text:p>
      <text:p text:style-name="Standard"><text:span text:style-name="T33"><text:s text:c="6"/></text:span><draw:frame draw:style-name="fr2" draw:name="Objekt98" text:anchor-type="as-char" svg:y="-0.744cm" svg:width="0.866cm" svg:height="1.208cm" draw:z-index="44"><draw:object xlink:href="./Object 98" xlink:type="simple" xlink:show="embed" xlink:actuate="onLoad"/><draw:image xlink:href="./ObjectReplacements/Object 98" xlink:type="simple" xlink:show="embed" xlink:actuate="onLoad"/></draw:frame><draw:frame draw:style-name="fr2" draw:name="Objekt92" text:anchor-type="as-char" svg:y="-0.677cm" svg:width="0.954cm" svg:height="1.131cm" draw:z-index="251"><draw:object xlink:href="./Object 94" xlink:type="simple" xlink:show="embed" xlink:actuate="onLoad"/><draw:image xlink:href="./ObjectReplacements/Object 94" xlink:type="simple" xlink:show="embed" xlink:actuate="onLoad"/><svg:desc>Formel</svg:desc></draw:frame>=<draw:frame draw:style-name="fr2" draw:name="Objekt94" text:anchor-type="as-char" svg:y="-0.557cm" svg:width="1.009cm" svg:height="0.898cm" draw:z-index="252"><draw:object xlink:href="./Object 96" xlink:type="simple" xlink:show="embed" xlink:actuate="onLoad"/><draw:image xlink:href="./ObjectReplacements/Object 96" xlink:type="simple" xlink:show="embed" xlink:actuate="onLoad"/><svg:desc>Formel</svg:desc></draw:frame>, <draw:frame draw:style-name="fr2" draw:name="Objekt101" text:anchor-type="as-char" svg:y="-0.744cm" svg:width="0.866cm" svg:height="1.208cm" draw:z-index="45"><draw:object xlink:href="./Object 101" xlink:type="simple" xlink:show="embed" xlink:actuate="onLoad"/><draw:image xlink:href="./ObjectReplacements/Object 101" xlink:type="simple" xlink:show="embed" xlink:actuate="onLoad"/></draw:frame>[<draw:frame draw:style-name="fr2" draw:name="Objekt102" text:anchor-type="as-char" svg:y="-0.744cm" svg:width="0.866cm" svg:height="1.208cm" draw:z-index="46"><draw:object xlink:href="./Object 102" xlink:type="simple" xlink:show="embed" xlink:actuate="onLoad"/><draw:image xlink:href="./ObjectReplacements/Object 102" xlink:type="simple" xlink:show="embed" xlink:actuate="onLoad"/></draw:frame><draw:frame draw:style-name="fr2" draw:name="Objekt96" text:anchor-type="as-char" svg:y="-0.483cm" svg:width="0.741cm" svg:height="0.693cm" draw:z-index="253"><draw:object xlink:href="./Object 99" xlink:type="simple" xlink:show="embed" xlink:actuate="onLoad"/><draw:image xlink:href="./ObjectReplacements/Object 99" xlink:type="simple" xlink:show="embed" xlink:actuate="onLoad"/><svg:desc>Formel</svg:desc></draw:frame><draw:frame draw:style-name="fr2" draw:name="Objekt99" text:anchor-type="as-char" svg:y="-0.557cm" svg:width="1.277cm" svg:height="0.898cm" draw:z-index="254"><draw:object xlink:href="./Object 100" xlink:type="simple" xlink:show="embed" xlink:actuate="onLoad"/><draw:image xlink:href="./ObjectReplacements/Object 100" xlink:type="simple" xlink:show="embed" xlink:actuate="onLoad"/><svg:desc>Formel</svg:desc></draw:frame>x<text:span text:style-name="T19">k </text:span><text:span text:style-name="T2"></text:span> x<text:span text:style-name="T2"></text:span><text:span text:style-name="T7">C </text:span><draw:frame draw:style-name="fr2" draw:name="Objekt105" text:anchor-type="as-char" svg:y="-0.377cm" svg:width="1.141cm" svg:height="0.866cm" draw:z-index="47"><draw:object xlink:href="./Object 105" xlink:type="simple" xlink:show="embed" xlink:actuate="onLoad"/><draw:image xlink:href="./ObjectReplacements/Object 105" xlink:type="simple" xlink:show="embed" xlink:actuate="onLoad"/></draw:frame><draw:frame draw:style-name="fr2" draw:name="Objekt100" text:anchor-type="as-char" svg:y="-0.557cm" svg:width="1.009cm" svg:height="0.898cm" draw:z-index="255"><draw:object xlink:href="./Object 103" xlink:type="simple" xlink:show="embed" xlink:actuate="onLoad"/><draw:image xlink:href="./ObjectReplacements/Object 103" xlink:type="simple" xlink:show="embed" xlink:actuate="onLoad"/><svg:desc>Formel</svg:desc></draw:frame>=<draw:frame draw:style-name="fr3" draw:name="Objekt107" text:anchor-type="as-char" svg:width="0.863cm" svg:height="1.201cm" draw:z-index="48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3" text:anchor-type="as-char" svg:y="-0.483cm" svg:width="0.741cm" svg:height="0.693cm" draw:z-index="256"><draw:object xlink:href="./Object 104" xlink:type="simple" xlink:show="embed" xlink:actuate="onLoad"/><draw:image xlink:href="./ObjectReplacements/Object 104" xlink:type="simple" xlink:show="embed" xlink:actuate="onLoad"/><svg:desc>Formel</svg:desc></draw:frame><draw:frame draw:style-name="fr2" draw:name="Objekt104" text:anchor-type="as-char" svg:y="-0.557cm" svg:width="1.277cm" svg:height="0.898cm" draw:z-index="257"><draw:object xlink:href="./Object 106" xlink:type="simple" xlink:show="embed" xlink:actuate="onLoad"/><draw:image xlink:href="./ObjectReplacements/Object 106" xlink:type="simple" xlink:show="embed" xlink:actuate="onLoad"/><svg:desc>Formel</svg:desc></draw:frame> <text:span text:style-name="T2"></text:span> k=0,1,…2n <draw:frame draw:style-name="fr2" draw:name="Objekt110" text:anchor-type="as-char" svg:y="-0.377cm" svg:width="0.781cm" svg:height="0.866cm" draw:z-index="49"><draw:object xlink:href="./Object 110" xlink:type="simple" xlink:show="embed" xlink:actuate="onLoad"/><draw:image xlink:href="./ObjectReplacements/Object 110" xlink:type="simple" xlink:show="embed" xlink:actuate="onLoad"/></draw:frame><text:s text:c="4"/></text:p>
      <text:p text:style-name="Standard"><text:span text:style-name="T26"><text:s text:c="6"/></text:span>=<draw:frame draw:style-name="fr3" draw:name="Objekt111" text:anchor-type="as-char" svg:width="0.863cm" svg:height="1.201cm" draw:z-index="50"><draw:object xlink:href="./Object 111" xlink:type="simple" xlink:show="embed" xlink:actuate="onLoad"/><draw:image xlink:href="./ObjectReplacements/Object 111" xlink:type="simple" xlink:show="embed" xlink:actuate="onLoad"/></draw:frame><draw:frame draw:style-name="fr2" draw:name="Objekt106" text:anchor-type="as-char" svg:y="-0.483cm" svg:width="0.741cm" svg:height="0.693cm" draw:z-index="258"><draw:object xlink:href="./Object 108" xlink:type="simple" xlink:show="embed" xlink:actuate="onLoad"/><draw:image xlink:href="./ObjectReplacements/Object 108" xlink:type="simple" xlink:show="embed" xlink:actuate="onLoad"/><svg:desc>Formel</svg:desc></draw:frame><draw:frame draw:style-name="fr2" draw:name="Objekt108" text:anchor-type="as-char" svg:y="-0.526cm" svg:width="1.575cm" svg:height="1.762cm" draw:z-index="259"><draw:object xlink:href="./Object 109" xlink:type="simple" xlink:show="embed" xlink:actuate="onLoad"/><draw:image xlink:href="./ObjectReplacements/Object 109" xlink:type="simple" xlink:show="embed" xlink:actuate="onLoad"/><svg:desc>Formel</svg:desc></draw:frame>=<draw:frame draw:style-name="fr2" draw:name="Objekt114" text:anchor-type="as-char" svg:y="-0.744cm" svg:width="0.866cm" svg:height="1.208cm" draw:z-index="51"><draw:object xlink:href="./Object 114" xlink:type="simple" xlink:show="embed" xlink:actuate="onLoad"/><draw:image xlink:href="./ObjectReplacements/Object 114" xlink:type="simple" xlink:show="embed" xlink:actuate="onLoad"/></draw:frame><draw:frame draw:style-name="fr2" draw:name="Objekt109" text:anchor-type="as-char" svg:y="-0.677cm" svg:width="0.954cm" svg:height="1.131cm" draw:z-index="260"><draw:object xlink:href="./Object 112" xlink:type="simple" xlink:show="embed" xlink:actuate="onLoad"/><draw:image xlink:href="./ObjectReplacements/Object 112" xlink:type="simple" xlink:show="embed" xlink:actuate="onLoad"/><svg:desc>Formel</svg:desc></draw:frame></text:p>
      <text:p text:style-name="P16"><text:span text:style-name="T34"/></text:p>
      <text:p text:style-name="P10">A1.9.3</text:p>
      <text:p text:style-name="P13"><text:span text:style-name="T40">a)Beweise </text:span><text:span text:style-name="T40"><draw:frame draw:style-name="fr2" draw:name="Objekt297" text:anchor-type="as-char" svg:y="-0.45cm" svg:width="1.143cm" svg:height="0.677cm" draw:z-index="261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38">=</text:span><draw:frame draw:style-name="fr2" draw:name="Objekt305" text:anchor-type="as-char" svg:y="-0.744cm" svg:width="0.845cm" svg:height="1.208cm" draw:z-index="52"><draw:object xlink:href="./Object 305" xlink:type="simple" xlink:show="embed" xlink:actuate="onLoad"/><draw:image xlink:href="./ObjectReplacements/Object 305" xlink:type="simple" xlink:show="embed" xlink:actuate="onLoad"/></draw:frame><draw:frame draw:style-name="fr2" draw:name="Objekt298" text:anchor-type="as-char" svg:y="-0.526cm" svg:width="0.778cm" svg:height="0.884cm" draw:z-index="262"><draw:object xlink:href="./Object 300" xlink:type="simple" xlink:show="embed" xlink:actuate="onLoad"/><draw:image xlink:href="./ObjectReplacements/Object 300" xlink:type="simple" xlink:show="embed" xlink:actuate="onLoad"/><svg:desc>Formel</svg:desc></draw:frame><text:span text:style-name="T38">*</text:span><text:span text:style-name="T38"><draw:frame draw:style-name="fr2" draw:name="Objekt300" text:anchor-type="as-char" svg:y="-0.526cm" svg:width="1.244cm" svg:height="0.884cm" draw:z-index="263"><draw:object xlink:href="./Object 302" xlink:type="simple" xlink:show="embed" xlink:actuate="onLoad"/><draw:image xlink:href="./ObjectReplacements/Object 302" xlink:type="simple" xlink:show="embed" xlink:actuate="onLoad"/><svg:desc>Formel</svg:desc></draw:frame></text:span></text:p>
      <text:p text:style-name="P14"><text:span text:style-name="T38">Lös:(1+x)</text:span><text:span text:style-name="T25">p</text:span><text:span text:style-name="T38">(1+x)</text:span><text:span text:style-name="T25">q</text:span><text:span text:style-name="T38">=(1+x)</text:span><text:span text:style-name="T25">p+q</text:span><text:span text:style-name="T38"> </text:span><text:span text:style-name="T2"></text:span><text:span text:style-name="T38"> x</text:span><text:span text:style-name="T2"></text:span><text:span text:style-name="T9">R</text:span><text:span text:style-name="T42"> </text:span><text:span text:style-name="T49">˄</text:span><text:span text:style-name="T38"> :(1+x)</text:span><text:span text:style-name="T25">p</text:span><text:span text:style-name="T38">(1+x)</text:span><text:span text:style-name="T25">q</text:span><text:span text:style-name="T38">=[</text:span><draw:frame draw:style-name="fr2" draw:name="Objekt309" text:anchor-type="as-char" svg:y="-0.744cm" svg:width="0.845cm" svg:height="1.208cm" draw:z-index="53"><draw:object xlink:href="./Object 309" xlink:type="simple" xlink:show="embed" xlink:actuate="onLoad"/><draw:image xlink:href="./ObjectReplacements/Object 309" xlink:type="simple" xlink:show="embed" xlink:actuate="onLoad"/></draw:frame><draw:frame draw:style-name="fr2" draw:name="Objekt302" text:anchor-type="as-char" svg:y="-0.526cm" svg:width="0.778cm" svg:height="0.884cm" draw:z-index="264"><draw:object xlink:href="./Object 303" xlink:type="simple" xlink:show="embed" xlink:actuate="onLoad"/><draw:image xlink:href="./ObjectReplacements/Object 303" xlink:type="simple" xlink:show="embed" xlink:actuate="onLoad"/><svg:desc>Formel</svg:desc></draw:frame><text:span text:style-name="T38">x</text:span><text:span text:style-name="T25">j</text:span><text:span text:style-name="T38">][</text:span><draw:frame draw:style-name="fr2" draw:name="Objekt311" text:anchor-type="as-char" svg:y="-0.744cm" svg:width="0.866cm" svg:height="1.208cm" draw:z-index="54"><draw:object xlink:href="./Object 311" xlink:type="simple" xlink:show="embed" xlink:actuate="onLoad"/><draw:image xlink:href="./ObjectReplacements/Object 311" xlink:type="simple" xlink:show="embed" xlink:actuate="onLoad"/></draw:frame><draw:frame draw:style-name="fr2" draw:name="Objekt303" text:anchor-type="as-char" svg:y="-0.526cm" svg:width="0.746cm" svg:height="0.884cm" draw:z-index="265"><draw:object xlink:href="./Object 304" xlink:type="simple" xlink:show="embed" xlink:actuate="onLoad"/><draw:image xlink:href="./ObjectReplacements/Object 304" xlink:type="simple" xlink:show="embed" xlink:actuate="onLoad"/><svg:desc>Formel</svg:desc></draw:frame><text:span text:style-name="T38">x</text:span><text:span text:style-name="T25">k</text:span><text:span text:style-name="T38">]=</text:span></text:p>
      <text:p text:style-name="P13"><text:span text:style-name="T39"><text:s text:c="4"/></text:span>=<draw:frame draw:style-name="fr2" draw:name="Objekt313" text:anchor-type="as-char" svg:y="-0.744cm" svg:width="0.866cm" svg:height="1.208cm" draw:z-index="55"><draw:object xlink:href="./Object 313" xlink:type="simple" xlink:show="embed" xlink:actuate="onLoad"/><draw:image xlink:href="./ObjectReplacements/Object 313" xlink:type="simple" xlink:show="embed" xlink:actuate="onLoad"/></draw:frame>x<text:span text:style-name="T23"></text:span><draw:frame draw:style-name="fr2" draw:name="Objekt314" text:anchor-type="as-char" svg:y="-0.744cm" svg:width="0.845cm" svg:height="1.208cm" draw:z-index="56"><draw:object xlink:href="./Object 314" xlink:type="simple" xlink:show="embed" xlink:actuate="onLoad"/><draw:image xlink:href="./ObjectReplacements/Object 314" xlink:type="simple" xlink:show="embed" xlink:actuate="onLoad"/></draw:frame><draw:frame draw:style-name="fr2" draw:name="Objekt304" text:anchor-type="as-char" svg:y="-0.526cm" svg:width="0.746cm" svg:height="0.884cm" draw:z-index="266"><draw:object xlink:href="./Object 306" xlink:type="simple" xlink:show="embed" xlink:actuate="onLoad"/><draw:image xlink:href="./ObjectReplacements/Object 306" xlink:type="simple" xlink:show="embed" xlink:actuate="onLoad"/><svg:desc>Formel</svg:desc></draw:frame><draw:frame draw:style-name="fr2" draw:name="Objekt306" text:anchor-type="as-char" svg:y="-0.526cm" svg:width="1.244cm" svg:height="0.884cm" draw:z-index="267"><draw:object xlink:href="./Object 307" xlink:type="simple" xlink:show="embed" xlink:actuate="onLoad"/><draw:image xlink:href="./ObjectReplacements/Object 307" xlink:type="simple" xlink:show="embed" xlink:actuate="onLoad"/><svg:desc>Formel</svg:desc></draw:frame> <draw:frame draw:style-name="fr2" draw:name="Objekt317" text:anchor-type="as-char" svg:y="-0.377cm" svg:width="2.794cm" svg:height="0.866cm" draw:z-index="57"><draw:object xlink:href="./Object 317" xlink:type="simple" xlink:show="embed" xlink:actuate="onLoad"/><draw:image xlink:href="./ObjectReplacements/Object 317" xlink:type="simple" xlink:show="embed" xlink:actuate="onLoad"/></draw:frame>Beh <text:s text:c="4"/></text:p>
      <text:p text:style-name="P15"/>
      <text:p text:style-name="Standard">b)Beweise <text:span text:style-name="T2"></text:span> n,m<text:span text:style-name="T2"></text:span><text:span text:style-name="T7">N</text:span> die Gleichung <draw:frame draw:style-name="fr2" draw:name="Objekt318" text:anchor-type="as-char" svg:y="-0.744cm" svg:width="0.884cm" svg:height="1.208cm" draw:z-index="58"><draw:object xlink:href="./Object 318" xlink:type="simple" xlink:show="embed" xlink:actuate="onLoad"/><draw:image xlink:href="./ObjectReplacements/Object 318" xlink:type="simple" xlink:show="embed" xlink:actuate="onLoad"/></draw:frame><draw:frame draw:style-name="fr2" draw:name="Objekt307" text:anchor-type="as-char" svg:y="-0.526cm" svg:width="0.741cm" svg:height="0.884cm" draw:z-index="268"><draw:object xlink:href="./Object 308" xlink:type="simple" xlink:show="embed" xlink:actuate="onLoad"/><draw:image xlink:href="./ObjectReplacements/Object 308" xlink:type="simple" xlink:show="embed" xlink:actuate="onLoad"/><svg:desc>Formel</svg:desc></draw:frame>*<draw:frame draw:style-name="fr2" draw:name="Objekt308" text:anchor-type="as-char" svg:y="-0.526cm" svg:width="0.817cm" svg:height="0.884cm" draw:z-index="269"><draw:object xlink:href="./Object 310" xlink:type="simple" xlink:show="embed" xlink:actuate="onLoad"/><draw:image xlink:href="./ObjectReplacements/Object 310" xlink:type="simple" xlink:show="embed" xlink:actuate="onLoad"/><svg:desc>Formel</svg:desc></draw:frame>=<draw:frame draw:style-name="fr2" draw:name="Objekt310" text:anchor-type="as-char" svg:y="-0.526cm" svg:width="1.24cm" svg:height="0.884cm" draw:z-index="270"><draw:object xlink:href="./Object 312" xlink:type="simple" xlink:show="embed" xlink:actuate="onLoad"/><draw:image xlink:href="./ObjectReplacements/Object 312" xlink:type="simple" xlink:show="embed" xlink:actuate="onLoad"/><svg:desc>Formel</svg:desc></draw:frame></text:p>
      <text:p text:style-name="Standard"/>
      <text:p text:style-name="Standard"><text:span text:style-name="T27">//</text:span><text:span text:style-name="T28">A1.9.2</text:span><text:span text:style-name="T27"> (1101)P(z)=</text:span><text:span text:style-name="T27"><draw:frame draw:style-name="fr5" draw:name="Objekt322" text:anchor-type="as-char" svg:y="-0.744cm" svg:width="0.863cm" svg:height="1.205cm" draw:z-index="271"><draw:object xlink:href="./Object 322" xlink:type="simple" xlink:show="embed" xlink:actuate="onLoad"/><draw:image xlink:href="./ObjectReplacements/Object 322" xlink:type="simple" xlink:show="embed" xlink:actuate="onLoad"/></draw:frame></text:span><text:span text:style-name="T27">a</text:span><text:span text:style-name="T16">k</text:span><text:span text:style-name="T27">z</text:span><text:span text:style-name="T22">k</text:span><text:span text:style-name="T27">, Q(z)=</text:span><text:span text:style-name="T27"><draw:frame draw:style-name="fr5" draw:name="Objekt323" text:anchor-type="as-char" svg:y="-0.744cm" svg:width="0.863cm" svg:height="1.205cm" draw:z-index="272"><draw:object xlink:href="./Object 323" xlink:type="simple" xlink:show="embed" xlink:actuate="onLoad"/><draw:image xlink:href="./ObjectReplacements/Object 323" xlink:type="simple" xlink:show="embed" xlink:actuate="onLoad"/></draw:frame></text:span><text:span text:style-name="T27">b</text:span><text:span text:style-name="T16">k</text:span><text:span text:style-name="T27">z</text:span><text:span text:style-name="T22">k</text:span><text:span text:style-name="T27">://</text:span></text:p>
      <text:p text:style-name="Standard"><text:span text:style-name="T34">//P(z)</text:span><text:span text:style-name="T21">.</text:span><text:span text:style-name="T34">Q(z)=</text:span><text:span text:style-name="T27"><draw:frame draw:style-name="fr4" draw:name="Objekt324" text:anchor-type="as-char" svg:width="0.878cm" svg:height="1.201cm" draw:z-index="273"><draw:object xlink:href="./Object 324" xlink:type="simple" xlink:show="embed" xlink:actuate="onLoad"/><draw:image xlink:href="./ObjectReplacements/Object 324" xlink:type="simple" xlink:show="embed" xlink:actuate="onLoad"/></draw:frame></text:span><text:span text:style-name="T34">c</text:span><text:span text:style-name="T15">k</text:span><text:span text:style-name="T34">z</text:span><text:span text:style-name="T21">k</text:span><text:span text:style-name="T34">, c</text:span><text:span text:style-name="T15">k</text:span><text:span text:style-name="T34">=</text:span><text:span text:style-name="T27"><draw:frame draw:style-name="fr4" draw:name="Objekt325" text:anchor-type="as-char" svg:width="1.266cm" svg:height="1.171cm" draw:z-index="274"><draw:object xlink:href="./Object 325" xlink:type="simple" xlink:show="embed" xlink:actuate="onLoad"/><draw:image xlink:href="./ObjectReplacements/Object 325" xlink:type="simple" xlink:show="embed" xlink:actuate="onLoad"/></draw:frame></text:span><text:span text:style-name="T34">a</text:span><text:span text:style-name="T12"></text:span><text:span text:style-name="T34">b</text:span><text:span text:style-name="T12"></text:span><text:span text:style-name="T34">, k=0,...,n+m, //</text:span></text:p>
      <text:p text:style-name="Standard"><text:span text:style-name="T27">// <text:s/>a</text:span><text:span text:style-name="T16">k</text:span><text:span text:style-name="T27">=0 </text:span><text:span text:style-name="T3"></text:span><text:span text:style-name="T27"> k&gt;n und b</text:span><text:span text:style-name="T16">k</text:span><text:span text:style-name="T27">=0 </text:span><text:span text:style-name="T3"></text:span><text:span text:style-name="T27"> k&gt;m gesetzt sei.//</text:span></text:p>
      <text:p text:style-name="Standard">Bew:P(z)=(1+z)<text:span text:style-name="T19">m+n</text:span>. Dann gilt P(z)=<draw:frame draw:style-name="fr2" draw:name="Objekt326" text:anchor-type="as-char" svg:y="-0.744cm" svg:width="0.884cm" svg:height="1.208cm" draw:z-index="59"><draw:object xlink:href="./Object 326" xlink:type="simple" xlink:show="embed" xlink:actuate="onLoad"/><draw:image xlink:href="./ObjectReplacements/Object 326" xlink:type="simple" xlink:show="embed" xlink:actuate="onLoad"/></draw:frame><draw:frame draw:style-name="fr2" draw:name="Objekt312" text:anchor-type="as-char" svg:y="-0.45cm" svg:width="1.173cm" svg:height="0.677cm" draw:z-index="275"><draw:object xlink:href="./Object 315" xlink:type="simple" xlink:show="embed" xlink:actuate="onLoad"/><draw:image xlink:href="./ObjectReplacements/Object 315" xlink:type="simple" xlink:show="embed" xlink:actuate="onLoad"/><svg:desc>Formel</svg:desc></draw:frame>z<text:span text:style-name="T23"></text:span> und </text:p>
      <text:p text:style-name="Standard"><text:span text:style-name="T26"><text:s text:c="4"/></text:span>P(z)=(1+z)<text:span text:style-name="T19">m</text:span>(1+z)<text:span text:style-name="T19">n</text:span>=<draw:frame draw:style-name="fr2" draw:name="Objekt328" text:anchor-type="as-char" svg:y="-0.744cm" svg:width="0.845cm" svg:height="1.208cm" draw:z-index="60"><draw:object xlink:href="./Object 328" xlink:type="simple" xlink:show="embed" xlink:actuate="onLoad"/><draw:image xlink:href="./ObjectReplacements/Object 328" xlink:type="simple" xlink:show="embed" xlink:actuate="onLoad"/></draw:frame><draw:frame draw:style-name="fr2" draw:name="Objekt315" text:anchor-type="as-char" svg:y="-0.526cm" svg:width="0.817cm" svg:height="0.884cm" draw:z-index="276"><draw:object xlink:href="./Object 316" xlink:type="simple" xlink:show="embed" xlink:actuate="onLoad"/><draw:image xlink:href="./ObjectReplacements/Object 316" xlink:type="simple" xlink:show="embed" xlink:actuate="onLoad"/><svg:desc>Formel</svg:desc></draw:frame>z<text:span text:style-name="T19">j</text:span><draw:frame draw:style-name="fr2" draw:name="Objekt330" text:anchor-type="as-char" svg:y="-0.744cm" svg:width="0.866cm" svg:height="1.208cm" draw:z-index="61"><draw:object xlink:href="./Object 330" xlink:type="simple" xlink:show="embed" xlink:actuate="onLoad"/><draw:image xlink:href="./ObjectReplacements/Object 330" xlink:type="simple" xlink:show="embed" xlink:actuate="onLoad"/></draw:frame><draw:frame draw:style-name="fr2" draw:name="Objekt316" text:anchor-type="as-char" svg:y="-0.526cm" svg:width="0.741cm" svg:height="0.884cm" draw:z-index="277"><draw:object xlink:href="./Object 319" xlink:type="simple" xlink:show="embed" xlink:actuate="onLoad"/><draw:image xlink:href="./ObjectReplacements/Object 319" xlink:type="simple" xlink:show="embed" xlink:actuate="onLoad"/><svg:desc>Formel</svg:desc></draw:frame>z<text:span text:style-name="T19">k</text:span>=<draw:frame draw:style-name="fr2" draw:name="Objekt332" text:anchor-type="as-char" svg:y="-0.744cm" svg:width="0.884cm" svg:height="1.208cm" draw:z-index="62"><draw:object xlink:href="./Object 332" xlink:type="simple" xlink:show="embed" xlink:actuate="onLoad"/><draw:image xlink:href="./ObjectReplacements/Object 332" xlink:type="simple" xlink:show="embed" xlink:actuate="onLoad"/></draw:frame>z<text:span text:style-name="T23"></text:span><draw:frame draw:style-name="fr2" draw:name="Objekt333" text:anchor-type="as-char" svg:y="-0.432cm" svg:width="1.323cm" svg:height="1.57cm" draw:z-index="63"><draw:object xlink:href="./Object 333" xlink:type="simple" xlink:show="embed" xlink:actuate="onLoad"/><draw:image xlink:href="./ObjectReplacements/Object 333" xlink:type="simple" xlink:show="embed" xlink:actuate="onLoad"/></draw:frame><draw:frame draw:style-name="fr2" draw:name="Objekt320" text:anchor-type="as-char" svg:y="-0.526cm" svg:width="0.817cm" svg:height="0.884cm" draw:z-index="278"><draw:object xlink:href="./Object 321" xlink:type="simple" xlink:show="embed" xlink:actuate="onLoad"/><draw:image xlink:href="./ObjectReplacements/Object 321" xlink:type="simple" xlink:show="embed" xlink:actuate="onLoad"/><svg:desc>Formel</svg:desc></draw:frame><draw:frame draw:style-name="fr2" draw:name="Objekt319" text:anchor-type="as-char" svg:y="-0.526cm" svg:width="0.741cm" svg:height="0.884cm" draw:z-index="279"><draw:object xlink:href="./Object 320" xlink:type="simple" xlink:show="embed" xlink:actuate="onLoad"/><draw:image xlink:href="./ObjectReplacements/Object 320" xlink:type="simple" xlink:show="embed" xlink:actuate="onLoad"/><svg:desc>Formel</svg:desc></draw:frame>=<draw:frame draw:style-name="fr2" draw:name="Objekt336" text:anchor-type="as-char" svg:y="-0.744cm" svg:width="0.884cm" svg:height="1.208cm" draw:z-index="64"><draw:object xlink:href="./Object 336" xlink:type="simple" xlink:show="embed" xlink:actuate="onLoad"/><draw:image xlink:href="./ObjectReplacements/Object 336" xlink:type="simple" xlink:show="embed" xlink:actuate="onLoad"/></draw:frame>z<text:span text:style-name="T23"></text:span><draw:frame draw:style-name="fr3" draw:name="Objekt337" text:anchor-type="as-char" svg:width="0.841cm" svg:height="1.201cm" draw:z-index="65"><draw:object xlink:href="./Object 337" xlink:type="simple" xlink:show="embed" xlink:actuate="onLoad"/><draw:image xlink:href="./ObjectReplacements/Object 337" xlink:type="simple" xlink:show="embed" xlink:actuate="onLoad"/></draw:frame><draw:frame draw:style-name="fr2" draw:name="Objekt321" text:anchor-type="as-char" svg:y="-0.526cm" svg:width="0.817cm" svg:height="0.884cm" draw:z-index="280"><draw:object xlink:href="./Object 327" xlink:type="simple" xlink:show="embed" xlink:actuate="onLoad"/><draw:image xlink:href="./ObjectReplacements/Object 327" xlink:type="simple" xlink:show="embed" xlink:actuate="onLoad"/><svg:desc>Formel</svg:desc></draw:frame><draw:frame draw:style-name="fr2" draw:name="Objekt327" text:anchor-type="as-char" svg:y="-0.526cm" svg:width="1.229cm" svg:height="0.884cm" draw:z-index="281"><draw:object xlink:href="./Object 329" xlink:type="simple" xlink:show="embed" xlink:actuate="onLoad"/><draw:image xlink:href="./ObjectReplacements/Object 329" xlink:type="simple" xlink:show="embed" xlink:actuate="onLoad"/><svg:desc>Formel</svg:desc></draw:frame>. </text:p>
      <text:p text:style-name="Standard"><text:soft-page-break/><text:span text:style-name="T26"><text:s text:c="4"/></text:span>Nach Identitätssatz für Polynome <text:s text:c="9"/><draw:frame draw:style-name="fr2" draw:name="Objekt115" text:anchor-type="as-char" svg:y="-0.526cm" svg:width="1.194cm" svg:height="0.884cm" draw:z-index="282"><draw:object xlink:href="./Object 293" xlink:type="simple" xlink:show="embed" xlink:actuate="onLoad"/><draw:image xlink:href="./ObjectReplacements/Object 293" xlink:type="simple" xlink:show="embed" xlink:actuate="onLoad"/><svg:desc>Formel</svg:desc></draw:frame><text:s text:c="3"/></text:p>
      <text:p text:style-name="Standard"><text:span text:style-name="T26"><text:s text:c="4"/></text:span><text:span text:style-name="T26"><draw:frame draw:style-name="fr2" draw:name="Objekt329" text:anchor-type="as-char" svg:y="-0.526cm" svg:width="1.24cm" svg:height="0.884cm" draw:z-index="283"><draw:object xlink:href="./Object 331" xlink:type="simple" xlink:show="embed" xlink:actuate="onLoad"/><draw:image xlink:href="./ObjectReplacements/Object 331" xlink:type="simple" xlink:show="embed" xlink:actuate="onLoad"/><svg:desc>Formel</svg:desc></draw:frame></text:span>=<draw:frame draw:style-name="fr3" draw:name="Objekt341" text:anchor-type="as-char" svg:width="0.878cm" svg:height="1.201cm" draw:z-index="66"><draw:object xlink:href="./Object 341" xlink:type="simple" xlink:show="embed" xlink:actuate="onLoad"/><draw:image xlink:href="./ObjectReplacements/Object 341" xlink:type="simple" xlink:show="embed" xlink:actuate="onLoad"/></draw:frame><draw:frame draw:style-name="fr2" draw:name="Objekt331" text:anchor-type="as-char" svg:y="-0.526cm" svg:width="0.817cm" svg:height="0.884cm" draw:z-index="284"><draw:object xlink:href="./Object 334" xlink:type="simple" xlink:show="embed" xlink:actuate="onLoad"/><draw:image xlink:href="./ObjectReplacements/Object 334" xlink:type="simple" xlink:show="embed" xlink:actuate="onLoad"/><svg:desc>Formel</svg:desc></draw:frame><draw:frame draw:style-name="fr2" draw:name="Objekt334" text:anchor-type="as-char" svg:y="-0.526cm" svg:width="1.194cm" svg:height="0.884cm" draw:z-index="285"><draw:object xlink:href="./Object 335" xlink:type="simple" xlink:show="embed" xlink:actuate="onLoad"/><draw:image xlink:href="./ObjectReplacements/Object 335" xlink:type="simple" xlink:show="embed" xlink:actuate="onLoad"/><svg:desc>Formel</svg:desc></draw:frame>=<draw:frame draw:style-name="fr2" draw:name="Objekt344" text:anchor-type="as-char" svg:y="-0.744cm" svg:width="0.884cm" svg:height="1.208cm" draw:z-index="67"><draw:object xlink:href="./Object 344" xlink:type="simple" xlink:show="embed" xlink:actuate="onLoad"/><draw:image xlink:href="./ObjectReplacements/Object 344" xlink:type="simple" xlink:show="embed" xlink:actuate="onLoad"/></draw:frame><draw:frame draw:style-name="fr2" draw:name="Objekt335" text:anchor-type="as-char" svg:y="-0.526cm" svg:width="1.646cm" svg:height="1.353cm" draw:z-index="286"><draw:object xlink:href="./Object 338" xlink:type="simple" xlink:show="embed" xlink:actuate="onLoad"/><draw:image xlink:href="./ObjectReplacements/Object 338" xlink:type="simple" xlink:show="embed" xlink:actuate="onLoad"/><svg:desc>Formel</svg:desc></draw:frame></text:p>
      <text:p text:style-name="P1"/>
      <text:p text:style-name="Standard"><draw:line text:anchor-type="char" draw:z-index="183" draw:name="Form52" draw:style-name="gr1" draw:text-style-name="P22" svg:x1="15.558cm" svg:y1="0.026cm" svg:x2="15.24cm" svg:y2="0.661cm"><text:p/></draw:line><text:span text:style-name="T1">A1.9.4</text:span> (Polynomdivision)<text:span text:style-name="T43">Gegeben</text:span> seien Polynome <text:span text:style-name="T43">F</text:span> und <text:span text:style-name="T43">G</text:span> mit G<text:span text:style-name="T4"></text:span>0.</text:p>
      <text:p text:style-name="Standard"><text:span text:style-name="T26"><text:s text:c="3"/></text:span>Beweise, dass dann Polynome Q und R mit <text:span text:style-name="T4"></text:span>(R)&lt;<text:span text:style-name="T4"></text:span>(<text:span text:style-name="T43">G</text:span><text:span text:style-name="T45">)</text:span> existieren </text:p>
      <text:p text:style-name="Standard"><text:span text:style-name="T26"><text:s text:c="3"/></text:span>mit <text:span text:style-name="T43">F(x)</text:span>=Q(x)<text:span text:style-name="T43">G(x)</text:span>+R(x) <text:span text:style-name="T2"></text:span> x<text:span text:style-name="T2"></text:span><text:span text:style-name="T7">R</text:span>. Sind Q und R eindeutig bestimmt?</text:p>
      <text:p text:style-name="Standard"><text:span text:style-name="T26"><text:s text:c="3"/></text:span>Hinweis:Es sei <text:span text:style-name="T4"></text:span>(<text:span text:style-name="T43">G</text:span>)=m und <text:span text:style-name="T4"></text:span>(<text:span text:style-name="T43">F</text:span>)=n+1 sowie <text:span text:style-name="T43">G</text:span>(x)=<draw:frame draw:style-name="fr2" draw:name="Objekt346" text:anchor-type="as-char" svg:y="-0.744cm" svg:width="0.866cm" svg:height="1.208cm" draw:z-index="68"><draw:object xlink:href="./Object 346" xlink:type="simple" xlink:show="embed" xlink:actuate="onLoad"/><draw:image xlink:href="./ObjectReplacements/Object 346" xlink:type="simple" xlink:show="embed" xlink:actuate="onLoad"/></draw:frame>b<text:span text:style-name="T10">k</text:span>x<text:span text:style-name="T19">k</text:span> und </text:p>
      <text:p text:style-name="Standard"><text:span text:style-name="T26"><text:s text:c="3"/></text:span><text:span text:style-name="T43">F</text:span>(x)=<draw:frame draw:style-name="fr2" draw:name="Objekt347" text:anchor-type="as-char" svg:y="-0.744cm" svg:width="0.866cm" svg:height="1.208cm" draw:z-index="69"><draw:object xlink:href="./Object 347" xlink:type="simple" xlink:show="embed" xlink:actuate="onLoad"/><draw:image xlink:href="./ObjectReplacements/Object 347" xlink:type="simple" xlink:show="embed" xlink:actuate="onLoad"/></draw:frame>a<text:span text:style-name="T10">k</text:span>x<text:span text:style-name="T19">k</text:span>. O.B.d.A. sei m&gt;0. Führe eine Induktion nach n </text:p>
      <text:p text:style-name="Standard"><text:span text:style-name="T26"><text:s text:c="3"/></text:span>durch. Reduziere hierbei den Grad durch Betrachtung des </text:p>
      <text:p text:style-name="Standard"><text:span text:style-name="T30"><text:s text:c="3"/></text:span><text:span text:style-name="T29">Polynoms </text:span><draw:frame draw:style-name="fr2" draw:name="Objekt348" text:anchor-type="as-char" svg:y="-0.69cm" svg:width="0.554cm" svg:height="0.785cm" draw:z-index="70"><draw:object xlink:href="./Object 348" xlink:type="simple" xlink:show="embed" xlink:actuate="onLoad"/><draw:image xlink:href="./ObjectReplacements/Object 348" xlink:type="simple" xlink:show="embed" xlink:actuate="onLoad"/></draw:frame><text:span text:style-name="T29">(x)=</text:span><text:span text:style-name="T44">F</text:span><text:span text:style-name="T29">(x)-</text:span><draw:frame draw:style-name="fr2" draw:name="Objekt349" text:anchor-type="as-char" svg:y="-0.716cm" svg:width="1.039cm" svg:height="1.194cm" draw:z-index="71"><draw:object xlink:href="./Object 349" xlink:type="simple" xlink:show="embed" xlink:actuate="onLoad"/><draw:image xlink:href="./ObjectReplacements/Object 349" xlink:type="simple" xlink:show="embed" xlink:actuate="onLoad"/></draw:frame><text:span text:style-name="T29">x</text:span><text:span text:style-name="T24">n+1-m</text:span><text:span text:style-name="T44">G</text:span><text:span text:style-name="T29">(x).</text:span></text:p>
      <text:p text:style-name="Standard">Bew:#Vorbetrachtung:</text:p>
      <text:p text:style-name="Standard"><text:span text:style-name="T33"><text:s text:c="4"/></text:span><text:span text:style-name="T32">#(</text:span><draw:frame draw:style-name="fr2" draw:name="Objekt350" text:anchor-type="as-char" svg:y="-0.744cm" svg:width="0.866cm" svg:height="1.208cm" draw:z-index="72"><draw:object xlink:href="./Object 350" xlink:type="simple" xlink:show="embed" xlink:actuate="onLoad"/><draw:image xlink:href="./ObjectReplacements/Object 350" xlink:type="simple" xlink:show="embed" xlink:actuate="onLoad"/></draw:frame><text:span text:style-name="T32">a</text:span><text:span text:style-name="T13">k</text:span><text:span text:style-name="T32">x</text:span><text:span text:style-name="T20">k</text:span><text:span text:style-name="T32">):(</text:span><draw:frame draw:style-name="fr2" draw:name="Objekt351" text:anchor-type="as-char" svg:y="-0.744cm" svg:width="0.866cm" svg:height="1.208cm" draw:z-index="73"><draw:object xlink:href="./Object 351" xlink:type="simple" xlink:show="embed" xlink:actuate="onLoad"/><draw:image xlink:href="./ObjectReplacements/Object 351" xlink:type="simple" xlink:show="embed" xlink:actuate="onLoad"/></draw:frame><text:span text:style-name="T32">b</text:span><text:span text:style-name="T13">k</text:span><text:span text:style-name="T32">x</text:span><text:span text:style-name="T20">k</text:span><text:span text:style-name="T32">)=(a</text:span><text:span text:style-name="T13">n+1</text:span><text:span text:style-name="T32">x</text:span><text:span text:style-name="T20">n+1</text:span><text:span text:style-name="T32">+a</text:span><text:span text:style-name="T13">n</text:span><text:span text:style-name="T32">x</text:span><text:span text:style-name="T20">n</text:span><text:span text:style-name="T32">+… a</text:span><text:span text:style-name="T13">0</text:span><text:span text:style-name="T32">x</text:span><text:span text:style-name="T20">0</text:span><text:span text:style-name="T32">):(b</text:span><text:span text:style-name="T13">m</text:span><text:span text:style-name="T32">x</text:span><text:span text:style-name="T20">m</text:span><text:span text:style-name="T32">+…b</text:span><text:span text:style-name="T13">0</text:span><text:span text:style-name="T32">x</text:span><text:span text:style-name="T20">0</text:span><text:span text:style-name="T32">)=</text:span></text:p>
      <text:p text:style-name="Standard"><text:span text:style-name="T33"><text:s text:c="4"/></text:span>#<draw:frame draw:style-name="fr2" draw:name="Objekt352" text:anchor-type="as-char" svg:y="-0.716cm" svg:width="1.039cm" svg:height="1.194cm" draw:z-index="74"><draw:object xlink:href="./Object 352" xlink:type="simple" xlink:show="embed" xlink:actuate="onLoad"/><draw:image xlink:href="./ObjectReplacements/Object 352" xlink:type="simple" xlink:show="embed" xlink:actuate="onLoad"/></draw:frame>x<text:span text:style-name="T19">n+1-m</text:span>+........usw. </text:p>
      <text:p text:style-name="Standard"><text:span text:style-name="T26"><text:s text:c="4"/></text:span>#1. Rest:<draw:frame draw:style-name="fr2" draw:name="Objekt353" text:anchor-type="as-char" svg:y="-0.744cm" svg:width="0.866cm" svg:height="1.208cm" draw:z-index="75"><draw:object xlink:href="./Object 353" xlink:type="simple" xlink:show="embed" xlink:actuate="onLoad"/><draw:image xlink:href="./ObjectReplacements/Object 353" xlink:type="simple" xlink:show="embed" xlink:actuate="onLoad"/></draw:frame>a<text:span text:style-name="T10">k</text:span>x<text:span text:style-name="T19">k</text:span>-<draw:frame draw:style-name="fr2" draw:name="Objekt354" text:anchor-type="as-char" svg:y="-0.716cm" svg:width="1.039cm" svg:height="1.194cm" draw:z-index="76"><draw:object xlink:href="./Object 354" xlink:type="simple" xlink:show="embed" xlink:actuate="onLoad"/><draw:image xlink:href="./ObjectReplacements/Object 354" xlink:type="simple" xlink:show="embed" xlink:actuate="onLoad"/></draw:frame>x<text:span text:style-name="T19">n+1-m</text:span>*(b<text:span text:style-name="T10">m</text:span>x<text:span text:style-name="T19">m</text:span>+…b<text:span text:style-name="T10">0</text:span>x<text:span text:style-name="T19">0</text:span>)=</text:p>
      <text:p text:style-name="Standard"><text:span text:style-name="T26"><text:s text:c="4"/></text:span># <text:s text:c="7"/><draw:frame draw:style-name="fr2" draw:name="Objekt355" text:anchor-type="as-char" svg:y="-0.744cm" svg:width="0.866cm" svg:height="1.208cm" draw:z-index="77"><draw:object xlink:href="./Object 355" xlink:type="simple" xlink:show="embed" xlink:actuate="onLoad"/><draw:image xlink:href="./ObjectReplacements/Object 355" xlink:type="simple" xlink:show="embed" xlink:actuate="onLoad"/></draw:frame>a<text:span text:style-name="T10">k</text:span>x<text:span text:style-name="T19">k</text:span>-a<text:span text:style-name="T10">n+1</text:span>x<text:span text:style-name="T19">n+1</text:span>-<draw:frame draw:style-name="fr2" draw:name="Objekt356" text:anchor-type="as-char" svg:y="-0.716cm" svg:width="1.039cm" svg:height="1.194cm" draw:z-index="78"><draw:object xlink:href="./Object 356" xlink:type="simple" xlink:show="embed" xlink:actuate="onLoad"/><draw:image xlink:href="./ObjectReplacements/Object 356" xlink:type="simple" xlink:show="embed" xlink:actuate="onLoad"/></draw:frame>x<text:span text:style-name="T19">n+1-m</text:span>*(b<text:span text:style-name="T10">m-1</text:span>x<text:span text:style-name="T19">m-1</text:span>+…b<text:span text:style-name="T10">0</text:span>x<text:span text:style-name="T19">0</text:span>)=</text:p>
      <text:p text:style-name="Standard"><text:span text:style-name="T26"><text:s text:c="4"/></text:span># <text:s text:c="7"/><draw:frame draw:style-name="fr2" draw:name="Objekt357" text:anchor-type="as-char" svg:y="-0.744cm" svg:width="0.866cm" svg:height="1.208cm" draw:z-index="79"><draw:object xlink:href="./Object 357" xlink:type="simple" xlink:show="embed" xlink:actuate="onLoad"/><draw:image xlink:href="./ObjectReplacements/Object 357" xlink:type="simple" xlink:show="embed" xlink:actuate="onLoad"/></draw:frame>a<text:span text:style-name="T10">k</text:span>x<text:span text:style-name="T19">k</text:span>-<draw:frame draw:style-name="fr2" draw:name="Objekt358" text:anchor-type="as-char" svg:y="-0.716cm" svg:width="1.039cm" svg:height="1.194cm" draw:z-index="80"><draw:object xlink:href="./Object 358" xlink:type="simple" xlink:show="embed" xlink:actuate="onLoad"/><draw:image xlink:href="./ObjectReplacements/Object 358" xlink:type="simple" xlink:show="embed" xlink:actuate="onLoad"/></draw:frame>x<text:span text:style-name="T19">n+1-m</text:span>*(b<text:span text:style-name="T10">m-1</text:span>x<text:span text:style-name="T19">m-1</text:span>+…b<text:span text:style-name="T10">0</text:span>x<text:span text:style-name="T19">0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.B.d.A. <text:span text:style-name="T4"></text:span>(<text:span text:style-name="T43">G</text:span>)&gt;0, sonst <text:span text:style-name="T43">G</text:span>(x)<text:span text:style-name="T46"> </text:span><text:span text:style-name="T4"></text:span>c<text:span text:style-name="T2"></text:span>0 <text:span text:style-name="T2"></text:span> <text:span text:style-name="T43">F</text:span>(x)=<draw:frame draw:style-name="fr2" draw:name="Objekt338" text:anchor-type="as-char" svg:y="-0.661cm" svg:width="1.268cm" svg:height="1.57cm" draw:z-index="287"><draw:object xlink:href="./Object 339" xlink:type="simple" xlink:show="embed" xlink:actuate="onLoad"/><draw:image xlink:href="./ObjectReplacements/Object 339" xlink:type="simple" xlink:show="embed" xlink:actuate="onLoad"/><svg:desc>Formel</svg:desc></draw:frame><text:span text:style-name="T43">G</text:span>(x)+<draw:frame draw:style-name="fr2" draw:name="Objekt339" text:anchor-type="as-char" svg:y="-0.377cm" svg:width="0.852cm" svg:height="1cm" draw:z-index="288"><draw:object xlink:href="./Object 340" xlink:type="simple" xlink:show="embed" xlink:actuate="onLoad"/><draw:image xlink:href="./ObjectReplacements/Object 340" xlink:type="simple" xlink:show="embed" xlink:actuate="onLoad"/><svg:desc>Formel</svg:desc></draw:frame></text:p>
      <text:p text:style-name="Standard"><text:span text:style-name="T26"><text:s text:c="4"/></text:span>A(n): Zu jedem Polynom <text:span text:style-name="T43">F</text:span> vom <text:span text:style-name="T4"></text:span>(<text:span text:style-name="T43">F</text:span>) <text:span text:style-name="T2"></text:span>n und <text:span text:style-name="T43">G</text:span> vom <text:span text:style-name="T4"></text:span>(<text:span text:style-name="T43">G</text:span>)=m <text:s text:c="2"/></text:p>
      <text:p text:style-name="Standard"><text:span text:style-name="T26"><text:s text:c="10"/></text:span>existieren Polynome Q und R wie oben.</text:p>
      <text:p text:style-name="Standard"><text:span text:style-name="T26"><text:s text:c="4"/></text:span>Bew:von A(n) <text:span text:style-name="T2"></text:span> n<text:span text:style-name="T2"></text:span><text:span text:style-name="T7">N</text:span> mit Induktion nach n. Setze m=<text:span text:style-name="T4"></text:span>(<text:span text:style-name="T43">G</text:span>).</text:p>
      <text:p text:style-name="Standard"><draw:line text:anchor-type="char" draw:z-index="200" draw:name="Form53" draw:style-name="gr4" draw:text-style-name="P22" svg:x1="2.541cm" svg:y1="0.945cm" svg:x2="1.588cm" svg:y2="1.898cm"><text:p/></draw:line><text:span text:style-name="T26"><text:s text:c="3"/></text:span>Der „erste“ Rest #bezogen auf (<draw:frame draw:style-name="fr2" draw:name="Objekt361" text:anchor-type="as-char" svg:y="-0.744cm" svg:width="0.866cm" svg:height="1.208cm" draw:z-index="81"><draw:object xlink:href="./Object 361" xlink:type="simple" xlink:show="embed" xlink:actuate="onLoad"/><draw:image xlink:href="./ObjectReplacements/Object 361" xlink:type="simple" xlink:show="embed" xlink:actuate="onLoad"/></draw:frame>a<text:span text:style-name="T10">k</text:span>x<text:span text:style-name="T19">k</text:span>):(<draw:frame draw:style-name="fr2" draw:name="Objekt362" text:anchor-type="as-char" svg:y="-0.744cm" svg:width="0.866cm" svg:height="1.208cm" draw:z-index="82"><draw:object xlink:href="./Object 362" xlink:type="simple" xlink:show="embed" xlink:actuate="onLoad"/><draw:image xlink:href="./ObjectReplacements/Object 362" xlink:type="simple" xlink:show="embed" xlink:actuate="onLoad"/></draw:frame>b<text:span text:style-name="T10">k</text:span>x<text:span text:style-name="T19">k</text:span>)...hat noch</text:p>
      <text:p text:style-name="Standard"><text:span text:style-name="T26"><text:s text:c="20"/></text:span>#nichts mit Induktion nach n+1 zu tun</text:p>
      <text:p text:style-name="Standard"><draw:line text:anchor-type="char" draw:z-index="201" draw:name="Form54" draw:style-name="gr4" draw:text-style-name="P22" svg:x1="2.54cm" svg:y1="1.101cm" svg:x2="2.54cm" svg:y2="13.484cm"><text:p/></draw:line><text:span text:style-name="T26"><text:s text:c="3"/></text:span><draw:frame draw:style-name="fr2" draw:name="Objekt363" text:anchor-type="as-char" svg:y="-0.69cm" svg:width="0.554cm" svg:height="0.785cm" draw:z-index="83"><draw:object xlink:href="./Object 363" xlink:type="simple" xlink:show="embed" xlink:actuate="onLoad"/><draw:image xlink:href="./ObjectReplacements/Object 363" xlink:type="simple" xlink:show="embed" xlink:actuate="onLoad"/></draw:frame>(x)=F(x)-<draw:frame draw:style-name="fr2" draw:name="Objekt364" text:anchor-type="as-char" svg:y="-0.716cm" svg:width="1.039cm" svg:height="1.194cm" draw:z-index="84"><draw:object xlink:href="./Object 364" xlink:type="simple" xlink:show="embed" xlink:actuate="onLoad"/><draw:image xlink:href="./ObjectReplacements/Object 364" xlink:type="simple" xlink:show="embed" xlink:actuate="onLoad"/></draw:frame>x<text:span text:style-name="T19">n+1-m</text:span><text:span text:style-name="T43">G</text:span>(x)=<draw:frame draw:style-name="fr2" draw:name="Objekt365" text:anchor-type="as-char" svg:y="-0.744cm" svg:width="0.866cm" svg:height="1.208cm" draw:z-index="85"><draw:object xlink:href="./Object 365" xlink:type="simple" xlink:show="embed" xlink:actuate="onLoad"/><draw:image xlink:href="./ObjectReplacements/Object 365" xlink:type="simple" xlink:show="embed" xlink:actuate="onLoad"/></draw:frame>a<text:span text:style-name="T10">k</text:span>x<text:span text:style-name="T19">k</text:span>-<draw:frame draw:style-name="fr2" draw:name="Objekt366" text:anchor-type="as-char" svg:y="-0.716cm" svg:width="1.039cm" svg:height="1.194cm" draw:z-index="86"><draw:object xlink:href="./Object 366" xlink:type="simple" xlink:show="embed" xlink:actuate="onLoad"/><draw:image xlink:href="./ObjectReplacements/Object 366" xlink:type="simple" xlink:show="embed" xlink:actuate="onLoad"/></draw:frame>x<text:span text:style-name="T19">n+1-m</text:span>*(b<text:span text:style-name="T10">m-1</text:span>x<text:span text:style-name="T19">m-1</text:span>+…b<text:span text:style-name="T10">0</text:span>x<text:span text:style-name="T19">0</text:span>) <text:span text:style-name="T2"></text:span></text:p>
      <text:p text:style-name="Standard"><text:span text:style-name="T26"><text:s text:c="3"/></text:span>grad <draw:frame draw:style-name="fr2" draw:name="Objekt367" text:anchor-type="as-char" svg:y="-0.69cm" svg:width="0.554cm" svg:height="0.785cm" draw:z-index="87"><draw:object xlink:href="./Object 367" xlink:type="simple" xlink:show="embed" xlink:actuate="onLoad"/><draw:image xlink:href="./ObjectReplacements/Object 367" xlink:type="simple" xlink:show="embed" xlink:actuate="onLoad"/></draw:frame>(x)=n&lt;n+1, d.h. es gilt A<text:span text:style-name="T10">(n)</text:span> </text:p>
      <text:p text:style-name="Standard"><text:span text:style-name="T26"><text:s text:c="3"/></text:span>weiter siehe unten</text:p>
      <text:p text:style-name="Standard"># <text:s/>n<text:span text:style-name="T2"></text:span>m-1, d.h. auch </text:p>
      <text:p text:style-name="Standard"><text:span text:style-name="T26"><text:s text:c="3"/></text:span>n=m-1: Es sei <text:span text:style-name="T4"></text:span>(<text:span text:style-name="T43">F</text:span>)&lt;<text:span text:style-name="T4"></text:span>(<text:span text:style-name="T43">G</text:span>)=m. </text:p>
      <text:p text:style-name="Standard"><draw:line text:anchor-type="char" draw:z-index="206" draw:name="Form55" draw:style-name="gr1" draw:text-style-name="P22" svg:x1="5.221cm" svg:y1="0.134cm" svg:x2="5.221cm" svg:y2="0.504cm"><text:p/></draw:line><text:span text:style-name="T26"><text:s text:c="10"/></text:span>Setze Q(x)<text:span text:style-name="T4"></text:span>0 und R(x<text:span text:style-name="T46"> )</text:span><text:span text:style-name="T4"></text:span>F(x) <text:span text:style-name="T2"></text:span> </text:p>
      <text:p text:style-name="Standard"><text:span text:style-name="T26"><text:s text:c="10"/></text:span><text:span text:style-name="T4"></text:span>(R)&lt;m und F(x)=<draw:frame draw:style-name="fr2" draw:name="Objekt340" text:anchor-type="as-char" svg:y="-0.388cm" svg:width="1.198cm" svg:height="1.012cm" draw:z-index="289"><draw:object xlink:href="./Object 342" xlink:type="simple" xlink:show="embed" xlink:actuate="onLoad"/><draw:image xlink:href="./ObjectReplacements/Object 342" xlink:type="simple" xlink:show="embed" xlink:actuate="onLoad"/><svg:desc>Formel</svg:desc></draw:frame><text:span text:style-name="T43">G</text:span>(x)+R(x) <text:s text:c="2"/></text:p>
      <text:p text:style-name="Standard"><draw:line text:anchor-type="char" draw:z-index="199" draw:name="Form56" draw:style-name="gr4" draw:text-style-name="P22" svg:x1="13.97cm" svg:y1="1.175cm" svg:x2="10.16cm" svg:y2="2.763cm"><text:p/></draw:line><text:span text:style-name="T26"><text:s text:c="4"/></text:span>n<draw:frame draw:style-name="fr2" draw:name="Objekt342" text:anchor-type="as-char" svg:y="-0.383cm" svg:width="0.52cm" svg:height="0.478cm" draw:z-index="290"><draw:object xlink:href="./Object 343" xlink:type="simple" xlink:show="embed" xlink:actuate="onLoad"/><draw:image xlink:href="./ObjectReplacements/Object 343" xlink:type="simple" xlink:show="embed" xlink:actuate="onLoad"/><svg:desc>Formel</svg:desc></draw:frame>n+1:Es gelte A<text:span text:style-name="T10">(n)</text:span> für ein n<text:span text:style-name="T2"></text:span><text:span text:style-name="T7">N</text:span><text:span text:style-name="T10">0</text:span>. Weiter <text:span text:style-name="T43">G</text:span>(x)=<draw:frame draw:style-name="fr2" draw:name="Objekt370" text:anchor-type="as-char" svg:y="-0.744cm" svg:width="0.868cm" svg:height="1.208cm" draw:z-index="88"><draw:object xlink:href="./Object 370" xlink:type="simple" xlink:show="embed" xlink:actuate="onLoad"/><draw:image xlink:href="./ObjectReplacements/Object 370" xlink:type="simple" xlink:show="embed" xlink:actuate="onLoad"/></draw:frame>b<text:span text:style-name="T10">k</text:span>x<text:span text:style-name="T19">k</text:span> mit b<text:span text:style-name="T10">m</text:span><text:span text:style-name="T2"></text:span>0 </text:p>
      <text:p text:style-name="Standard"><text:span text:style-name="T26"><text:s text:c="10"/></text:span>und <text:span text:style-name="T43">F</text:span>(x)=<draw:frame draw:style-name="fr2" draw:name="Objekt371" text:anchor-type="as-char" svg:y="-0.744cm" svg:width="0.866cm" svg:height="1.208cm" draw:z-index="89"><draw:object xlink:href="./Object 371" xlink:type="simple" xlink:show="embed" xlink:actuate="onLoad"/><draw:image xlink:href="./ObjectReplacements/Object 371" xlink:type="simple" xlink:show="embed" xlink:actuate="onLoad"/></draw:frame>a<text:span text:style-name="T10">k</text:span>x<text:span text:style-name="T19">k</text:span> ein Polynom <text:span text:style-name="T4"></text:span><text:span text:style-name="T2"></text:span>n+1</text:p>
      <text:p text:style-name="Standard"><text:span text:style-name="T26"><text:s text:c="10"/></text:span>Betrachte <draw:frame draw:style-name="fr2" draw:name="Objekt372" text:anchor-type="as-char" svg:y="-0.69cm" svg:width="0.554cm" svg:height="0.785cm" draw:z-index="90"><draw:object xlink:href="./Object 372" xlink:type="simple" xlink:show="embed" xlink:actuate="onLoad"/><draw:image xlink:href="./ObjectReplacements/Object 372" xlink:type="simple" xlink:show="embed" xlink:actuate="onLoad"/></draw:frame>(x)=<text:span text:style-name="T43">F</text:span>(x)-<draw:frame draw:style-name="fr2" draw:name="Objekt373" text:anchor-type="as-char" svg:y="-0.716cm" svg:width="1.039cm" svg:height="1.194cm" draw:z-index="91"><draw:object xlink:href="./Object 373" xlink:type="simple" xlink:show="embed" xlink:actuate="onLoad"/><draw:image xlink:href="./ObjectReplacements/Object 373" xlink:type="simple" xlink:show="embed" xlink:actuate="onLoad"/></draw:frame>x<text:span text:style-name="T19">n+1-m</text:span><text:span text:style-name="T43">G</text:span>(x)= <text:s text:c="2"/></text:p>
      <text:p text:style-name="Standard"><text:span text:style-name="T26"><text:s text:c="10"/></text:span><draw:frame draw:style-name="fr2" draw:name="Objekt374" text:anchor-type="as-char" svg:y="-0.744cm" svg:width="0.866cm" svg:height="1.208cm" draw:z-index="92"><draw:object xlink:href="./Object 374" xlink:type="simple" xlink:show="embed" xlink:actuate="onLoad"/><draw:image xlink:href="./ObjectReplacements/Object 374" xlink:type="simple" xlink:show="embed" xlink:actuate="onLoad"/></draw:frame>a<text:span text:style-name="T10">n</text:span>x<text:span text:style-name="T19">k</text:span>+a<text:span text:style-name="T10">n+1</text:span>x<text:span text:style-name="T19">n+1</text:span>+<draw:frame draw:style-name="fr2" draw:name="Objekt375" text:anchor-type="as-char" svg:y="-0.716cm" svg:width="1.039cm" svg:height="1.194cm" draw:z-index="93"><draw:object xlink:href="./Object 375" xlink:type="simple" xlink:show="embed" xlink:actuate="onLoad"/><draw:image xlink:href="./ObjectReplacements/Object 375" xlink:type="simple" xlink:show="embed" xlink:actuate="onLoad"/></draw:frame>x<text:span text:style-name="T19">n+1-m</text:span>(-b<text:span text:style-name="T10">m</text:span>x<text:span text:style-name="T19">m</text:span>-<draw:frame draw:style-name="fr2" draw:name="Objekt376" text:anchor-type="as-char" svg:y="-0.744cm" svg:width="0.919cm" svg:height="1.208cm" draw:z-index="94"><draw:object xlink:href="./Object 376" xlink:type="simple" xlink:show="embed" xlink:actuate="onLoad"/><draw:image xlink:href="./ObjectReplacements/Object 376" xlink:type="simple" xlink:show="embed" xlink:actuate="onLoad"/></draw:frame>b<text:span text:style-name="T10">k</text:span>x<text:span text:style-name="T19">k</text:span>)=</text:p>
      <text:p text:style-name="Standard"><text:span text:style-name="T26"><text:s text:c="10"/></text:span><draw:frame draw:style-name="fr2" draw:name="Objekt377" text:anchor-type="as-char" svg:y="-0.744cm" svg:width="0.866cm" svg:height="1.208cm" draw:z-index="95"><draw:object xlink:href="./Object 377" xlink:type="simple" xlink:show="embed" xlink:actuate="onLoad"/><draw:image xlink:href="./ObjectReplacements/Object 377" xlink:type="simple" xlink:show="embed" xlink:actuate="onLoad"/></draw:frame>a<text:span text:style-name="T10">n</text:span>x<text:span text:style-name="T19">k</text:span>-<draw:frame draw:style-name="fr2" draw:name="Objekt378" text:anchor-type="as-char" svg:y="-0.716cm" svg:width="1.039cm" svg:height="1.194cm" draw:z-index="96"><draw:object xlink:href="./Object 378" xlink:type="simple" xlink:show="embed" xlink:actuate="onLoad"/><draw:image xlink:href="./ObjectReplacements/Object 378" xlink:type="simple" xlink:show="embed" xlink:actuate="onLoad"/></draw:frame>x<text:span text:style-name="T19">n+1-m</text:span><draw:frame draw:style-name="fr2" draw:name="Objekt379" text:anchor-type="as-char" svg:y="-0.744cm" svg:width="0.919cm" svg:height="1.208cm" draw:z-index="97"><draw:object xlink:href="./Object 379" xlink:type="simple" xlink:show="embed" xlink:actuate="onLoad"/><draw:image xlink:href="./ObjectReplacements/Object 379" xlink:type="simple" xlink:show="embed" xlink:actuate="onLoad"/></draw:frame>b<text:span text:style-name="T10">k</text:span>x<text:span text:style-name="T19">k</text:span>=<draw:frame draw:style-name="fr2" draw:name="Objekt380" text:anchor-type="as-char" svg:y="-0.744cm" svg:width="0.866cm" svg:height="1.208cm" draw:z-index="98"><draw:object xlink:href="./Object 380" xlink:type="simple" xlink:show="embed" xlink:actuate="onLoad"/><draw:image xlink:href="./ObjectReplacements/Object 380" xlink:type="simple" xlink:show="embed" xlink:actuate="onLoad"/></draw:frame>a<text:span text:style-name="T10">n</text:span>x<text:span text:style-name="T19">k</text:span>-<draw:frame draw:style-name="fr2" draw:name="Objekt381" text:anchor-type="as-char" svg:y="-0.716cm" svg:width="1.039cm" svg:height="1.194cm" draw:z-index="99"><draw:object xlink:href="./Object 381" xlink:type="simple" xlink:show="embed" xlink:actuate="onLoad"/><draw:image xlink:href="./ObjectReplacements/Object 381" xlink:type="simple" xlink:show="embed" xlink:actuate="onLoad"/></draw:frame><draw:frame draw:style-name="fr2" draw:name="Objekt382" text:anchor-type="as-char" svg:y="-0.744cm" svg:width="0.919cm" svg:height="1.208cm" draw:z-index="100"><draw:object xlink:href="./Object 382" xlink:type="simple" xlink:show="embed" xlink:actuate="onLoad"/><draw:image xlink:href="./ObjectReplacements/Object 382" xlink:type="simple" xlink:show="embed" xlink:actuate="onLoad"/></draw:frame>b<text:span text:style-name="T10">k</text:span>x<text:span text:style-name="T19">k+n+1-m</text:span> </text:p>
      <text:p text:style-name="Standard"><text:span text:style-name="T26"><text:s text:c="10"/></text:span><text:span text:style-name="T26"><draw:frame draw:style-name="fr2" draw:name="Objekt343" text:anchor-type="as-char" svg:y="-0.377cm" svg:width="4.251cm" svg:height="0.866cm" draw:z-index="291"><draw:object xlink:href="./Object 345" xlink:type="simple" xlink:show="embed" xlink:actuate="onLoad"/><draw:image xlink:href="./ObjectReplacements/Object 345" xlink:type="simple" xlink:show="embed" xlink:actuate="onLoad"/><svg:desc>Formel</svg:desc></draw:frame></text:span>grad(<draw:frame draw:style-name="fr2" draw:name="Objekt384" text:anchor-type="as-char" svg:y="-0.691cm" svg:width="0.554cm" svg:height="0.785cm" draw:z-index="101"><draw:object xlink:href="./Object 384" xlink:type="simple" xlink:show="embed" xlink:actuate="onLoad"/><draw:image xlink:href="./ObjectReplacements/Object 384" xlink:type="simple" xlink:show="embed" xlink:actuate="onLoad"/></draw:frame>)<text:span text:style-name="T2"></text:span>n <draw:frame draw:style-name="fr2" draw:name="Objekt385" text:anchor-type="as-char" svg:y="-0.377cm" svg:width="1.115cm" svg:height="0.866cm" draw:z-index="102"><draw:object xlink:href="./Object 385" xlink:type="simple" xlink:show="embed" xlink:actuate="onLoad"/><draw:image xlink:href="./ObjectReplacements/Object 385" xlink:type="simple" xlink:show="embed" xlink:actuate="onLoad"/></draw:frame></text:p>
      <text:p text:style-name="Standard"><text:span text:style-name="T26"><text:s text:c="11"/></text:span><text:span text:style-name="T2"></text:span><text:span text:style-name="T26"> </text:span>Polynom mit <draw:frame draw:style-name="fr2" draw:name="Objekt386" text:anchor-type="as-char" svg:y="-0.69cm" svg:width="0.566cm" svg:height="0.785cm" draw:z-index="103"><draw:object xlink:href="./Object 386" xlink:type="simple" xlink:show="embed" xlink:actuate="onLoad"/><draw:image xlink:href="./ObjectReplacements/Object 386" xlink:type="simple" xlink:show="embed" xlink:actuate="onLoad"/></draw:frame>,<draw:frame draw:style-name="fr2" draw:name="Objekt387" text:anchor-type="as-char" svg:y="-0.69cm" svg:width="0.543cm" svg:height="0.785cm" draw:z-index="104"><draw:object xlink:href="./Object 387" xlink:type="simple" xlink:show="embed" xlink:actuate="onLoad"/><draw:image xlink:href="./ObjectReplacements/Object 387" xlink:type="simple" xlink:show="embed" xlink:actuate="onLoad"/></draw:frame> mit <draw:frame draw:style-name="fr2" draw:name="Objekt388" text:anchor-type="as-char" svg:y="-0.69cm" svg:width="0.554cm" svg:height="0.785cm" draw:z-index="105"><draw:object xlink:href="./Object 388" xlink:type="simple" xlink:show="embed" xlink:actuate="onLoad"/><draw:image xlink:href="./ObjectReplacements/Object 388" xlink:type="simple" xlink:show="embed" xlink:actuate="onLoad"/></draw:frame>(x)=<draw:frame draw:style-name="fr2" draw:name="Objekt389" text:anchor-type="as-char" svg:y="-0.69cm" svg:width="0.566cm" svg:height="0.785cm" draw:z-index="106"><draw:object xlink:href="./Object 389" xlink:type="simple" xlink:show="embed" xlink:actuate="onLoad"/><draw:image xlink:href="./ObjectReplacements/Object 389" xlink:type="simple" xlink:show="embed" xlink:actuate="onLoad"/></draw:frame>(x)<text:span text:style-name="T43">G</text:span>(x)+<draw:frame draw:style-name="fr2" draw:name="Objekt390" text:anchor-type="as-char" svg:y="-0.69cm" svg:width="0.543cm" svg:height="0.785cm" draw:z-index="107"><draw:object xlink:href="./Object 390" xlink:type="simple" xlink:show="embed" xlink:actuate="onLoad"/><draw:image xlink:href="./ObjectReplacements/Object 390" xlink:type="simple" xlink:show="embed" xlink:actuate="onLoad"/></draw:frame>(x) und <text:span text:style-name="T4"></text:span>(<draw:frame draw:style-name="fr2" draw:name="Objekt391" text:anchor-type="as-char" svg:y="-0.69cm" svg:width="0.543cm" svg:height="0.785cm" draw:z-index="108"><draw:object xlink:href="./Object 391" xlink:type="simple" xlink:show="embed" xlink:actuate="onLoad"/><draw:image xlink:href="./ObjectReplacements/Object 391" xlink:type="simple" xlink:show="embed" xlink:actuate="onLoad"/></draw:frame>)&lt;m</text:p>
      <text:p text:style-name="Standard"><text:span text:style-name="T26"><text:s text:c="11"/></text:span><text:span text:style-name="T43">F</text:span>(x)=<draw:frame draw:style-name="fr2" draw:name="Objekt392" text:anchor-type="as-char" svg:y="-0.69cm" svg:width="0.554cm" svg:height="0.785cm" draw:z-index="109"><draw:object xlink:href="./Object 392" xlink:type="simple" xlink:show="embed" xlink:actuate="onLoad"/><draw:image xlink:href="./ObjectReplacements/Object 392" xlink:type="simple" xlink:show="embed" xlink:actuate="onLoad"/></draw:frame>(x)+<draw:frame draw:style-name="fr2" draw:name="Objekt393" text:anchor-type="as-char" svg:y="-0.716cm" svg:width="1.039cm" svg:height="1.194cm" draw:z-index="110"><draw:object xlink:href="./Object 393" xlink:type="simple" xlink:show="embed" xlink:actuate="onLoad"/><draw:image xlink:href="./ObjectReplacements/Object 393" xlink:type="simple" xlink:show="embed" xlink:actuate="onLoad"/></draw:frame>x<text:span text:style-name="T19">n+1-m</text:span><text:span text:style-name="T43">G</text:span>(x)=<draw:frame draw:style-name="fr2" draw:name="Objekt394" text:anchor-type="as-char" svg:y="-0.69cm" svg:width="0.566cm" svg:height="0.785cm" draw:z-index="111"><draw:object xlink:href="./Object 394" xlink:type="simple" xlink:show="embed" xlink:actuate="onLoad"/><draw:image xlink:href="./ObjectReplacements/Object 394" xlink:type="simple" xlink:show="embed" xlink:actuate="onLoad"/></draw:frame>(x)<text:span text:style-name="T43">G</text:span>(x)+<draw:frame draw:style-name="fr2" draw:name="Objekt395" text:anchor-type="as-char" svg:y="-0.716cm" svg:width="1.039cm" svg:height="1.194cm" draw:z-index="112"><draw:object xlink:href="./Object 395" xlink:type="simple" xlink:show="embed" xlink:actuate="onLoad"/><draw:image xlink:href="./ObjectReplacements/Object 395" xlink:type="simple" xlink:show="embed" xlink:actuate="onLoad"/></draw:frame>x<text:span text:style-name="T19">n+1-m</text:span><text:span text:style-name="T43">G</text:span>(x)+<draw:frame draw:style-name="fr2" draw:name="Objekt396" text:anchor-type="as-char" svg:y="-0.69cm" svg:width="0.543cm" svg:height="0.785cm" draw:z-index="113"><draw:object xlink:href="./Object 396" xlink:type="simple" xlink:show="embed" xlink:actuate="onLoad"/><draw:image xlink:href="./ObjectReplacements/Object 396" xlink:type="simple" xlink:show="embed" xlink:actuate="onLoad"/></draw:frame>(x)= </text:p>
      <text:p text:style-name="Standard"><text:span text:style-name="T26"><text:s text:c="11"/></text:span><text:span text:style-name="T26"><draw:frame draw:style-name="fr2" draw:name="Objekt345" text:anchor-type="as-char" svg:y="-0.716cm" svg:width="3.833cm" svg:height="1.72cm" draw:z-index="292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43">G</text:span>(x)+<draw:frame draw:style-name="fr2" draw:name="Objekt359" text:anchor-type="as-char" svg:y="-0.69cm" svg:width="1.171cm" svg:height="1.342cm" draw:z-index="293"><draw:object xlink:href="./Object 360" xlink:type="simple" xlink:show="embed" xlink:actuate="onLoad"/><draw:image xlink:href="./ObjectReplacements/Object 360" xlink:type="simple" xlink:show="embed" xlink:actuate="onLoad"/><svg:desc>Formel</svg:desc></draw:frame> <text:s/></text:p>
      <text:p text:style-name="Standard"><text:span text:style-name="T26"><text:s text:c="3"/></text:span>Eindeutigkeit: <text:s text:c="21"/></text:p>
      <text:p text:style-name="Standard"><text:span text:style-name="T26"><text:s text:c="3"/></text:span>Es gelte <text:span text:style-name="T43">F</text:span>(x)=Q<text:span text:style-name="T10">1</text:span>(x)<text:span text:style-name="T43">G</text:span>(x)+R<text:span text:style-name="T10">1</text:span>(x)=Q<text:span text:style-name="T10">2</text:span>(x)<text:span text:style-name="T43">G</text:span>(x)+R<text:span text:style-name="T10">2</text:span>(x) mit <text:span text:style-name="T4"></text:span>(R<text:span text:style-name="T10">1</text:span>)&lt;m <draw:frame draw:style-name="fr3" draw:name="Objekt399" text:anchor-type="as-char" svg:width="0.437cm" svg:height="0.467cm" draw:z-index="114"><draw:object xlink:href="./Object 399" xlink:type="simple" xlink:show="embed" xlink:actuate="onLoad"/><draw:image xlink:href="./ObjectReplacements/Object 399" xlink:type="simple" xlink:show="embed" xlink:actuate="onLoad"/></draw:frame><text:s/>grad(R<text:span text:style-name="T10">2</text:span>)&lt;m <text:s text:c="2"/></text:p>
      <text:p text:style-name="Standard"><text:span text:style-name="T30"><text:s text:c="3"/></text:span><text:span text:style-name="T2"></text:span><text:span text:style-name="T30"> </text:span><text:span text:style-name="T29">(Q</text:span><text:span text:style-name="T17">1</text:span><text:span text:style-name="T29">(x)-Q</text:span><text:span text:style-name="T17">2</text:span><text:span text:style-name="T29">(x))</text:span><text:span text:style-name="T44">G</text:span><text:span text:style-name="T29">(x)=R</text:span><text:span text:style-name="T17">1</text:span><text:span text:style-name="T29">(x)-R</text:span><text:span text:style-name="T17">2</text:span><text:span text:style-name="T29">(x)</text:span></text:p>
      <text:p text:style-name="Standard"><text:span text:style-name="T26"><text:s text:c="3"/></text:span>Annahme Q<text:span text:style-name="T10">1</text:span><text:span text:style-name="T2"></text:span>Q<text:span text:style-name="T10">2</text:span> <text:span text:style-name="T2"></text:span> <text:span text:style-name="T4"></text:span>((Q<text:span text:style-name="T10">1</text:span>(x)-Q<text:span text:style-name="T10">2</text:span>(x))<text:span text:style-name="T43">G</text:span>(x)<text:span text:style-name="T2"></text:span>m Widerspruch zu</text:p>
      <text:p text:style-name="Standard"><text:span text:style-name="T30"><text:s text:c="3"/></text:span><text:span text:style-name="T4"></text:span><text:span text:style-name="T29">(R</text:span><text:span text:style-name="T17">2</text:span><text:span text:style-name="T29">(x)-R</text:span><text:span text:style-name="T17">1</text:span><text:span text:style-name="T29">(x))</text:span><text:span text:style-name="T2"></text:span><text:span text:style-name="T29">m-1 </text:span><text:span text:style-name="T2"></text:span><text:span text:style-name="T29"> Q</text:span><text:span text:style-name="T17">1</text:span><text:span text:style-name="T29">(x)</text:span><text:span text:style-name="T47"> </text:span><text:span text:style-name="T4"></text:span><text:span text:style-name="T29">Q</text:span><text:span text:style-name="T17">2</text:span><text:span text:style-name="T29">(x) </text:span><text:span text:style-name="T2"></text:span><text:span text:style-name="T29"> R</text:span><text:span text:style-name="T17">1</text:span><text:span text:style-name="T29">(x)</text:span><text:span text:style-name="T47"> </text:span><text:span text:style-name="T4"></text:span><text:span text:style-name="T29">R</text:span><text:span text:style-name="T17">2</text:span><text:span text:style-name="T29">(x)</text:span></text:p>
      <text:h text:style-name="P18" text:outline-level="2"/>
      <text:p text:style-name="P3"/>
      <text:h text:style-name="P19" text:outline-level="2"/>
      <text:h text:style-name="P20" text:outline-level="2">A1.9.5</text:h>
      <text:p text:style-name="Standard"><text:span text:style-name="T32">S(x)=</text:span><draw:frame draw:style-name="fr2" draw:name="Objekt400" text:anchor-type="as-char" svg:y="-0.744cm" svg:width="0.866cm" svg:height="1.208cm" draw:z-index="115"><draw:object xlink:href="./Object 400" xlink:type="simple" xlink:show="embed" xlink:actuate="onLoad"/><draw:image xlink:href="./ObjectReplacements/Object 400" xlink:type="simple" xlink:show="embed" xlink:actuate="onLoad"/></draw:frame><text:span text:style-name="T32">a</text:span><text:span text:style-name="T13">k</text:span><text:span text:style-name="T32">x</text:span><text:span text:style-name="T20">k</text:span><text:span text:style-name="T32">, T(x)=</text:span><draw:frame draw:style-name="fr2" draw:name="Objekt401" text:anchor-type="as-char" svg:y="-0.744cm" svg:width="0.866cm" svg:height="1.208cm" draw:z-index="116"><draw:object xlink:href="./Object 401" xlink:type="simple" xlink:show="embed" xlink:actuate="onLoad"/><draw:image xlink:href="./ObjectReplacements/Object 401" xlink:type="simple" xlink:show="embed" xlink:actuate="onLoad"/></draw:frame><text:span text:style-name="T32">b</text:span><text:span text:style-name="T13">k</text:span><text:span text:style-name="T32">x</text:span><text:span text:style-name="T20">k</text:span><text:span text:style-name="T32">, <text:s text:c="2"/>a</text:span><text:span text:style-name="T13">m</text:span><text:span text:style-name="T2"></text:span><text:span text:style-name="T32">0, b</text:span><text:span text:style-name="T13">n</text:span><text:span text:style-name="T2"></text:span><text:span text:style-name="T32">0,</text:span></text:p>
      <text:p text:style-name="Standard"><text:span text:style-name="T32">(S*T)(x)=(</text:span><draw:frame draw:style-name="fr2" draw:name="Objekt402" text:anchor-type="as-char" svg:y="-0.744cm" svg:width="0.866cm" svg:height="1.208cm" draw:z-index="117"><draw:object xlink:href="./Object 402" xlink:type="simple" xlink:show="embed" xlink:actuate="onLoad"/><draw:image xlink:href="./ObjectReplacements/Object 402" xlink:type="simple" xlink:show="embed" xlink:actuate="onLoad"/></draw:frame><text:span text:style-name="T32">a</text:span><text:span text:style-name="T13">k</text:span><text:span text:style-name="T32">x</text:span><text:span text:style-name="T20">k</text:span><text:span text:style-name="T32">)(</text:span><draw:frame draw:style-name="fr2" draw:name="Objekt403" text:anchor-type="as-char" svg:y="-0.744cm" svg:width="0.866cm" svg:height="1.208cm" draw:z-index="118"><draw:object xlink:href="./Object 403" xlink:type="simple" xlink:show="embed" xlink:actuate="onLoad"/><draw:image xlink:href="./ObjectReplacements/Object 403" xlink:type="simple" xlink:show="embed" xlink:actuate="onLoad"/></draw:frame><text:span text:style-name="T32">b</text:span><text:span text:style-name="T13">k</text:span><text:span text:style-name="T32">x</text:span><text:span text:style-name="T20">k</text:span><text:span text:style-name="T32">)=</text:span><draw:frame draw:style-name="fr2" draw:name="Objekt404" text:anchor-type="as-char" svg:y="-0.744cm" svg:width="0.866cm" svg:height="1.208cm" draw:z-index="119"><draw:object xlink:href="./Object 404" xlink:type="simple" xlink:show="embed" xlink:actuate="onLoad"/><draw:image xlink:href="./ObjectReplacements/Object 404" xlink:type="simple" xlink:show="embed" xlink:actuate="onLoad"/></draw:frame><draw:frame draw:style-name="fr2" draw:name="Objekt405" text:anchor-type="as-char" svg:y="-0.744cm" svg:width="0.845cm" svg:height="1.208cm" draw:z-index="120"><draw:object xlink:href="./Object 405" xlink:type="simple" xlink:show="embed" xlink:actuate="onLoad"/><draw:image xlink:href="./ObjectReplacements/Object 405" xlink:type="simple" xlink:show="embed" xlink:actuate="onLoad"/></draw:frame><text:span text:style-name="T32">a</text:span><text:span text:style-name="T13">k</text:span><text:span text:style-name="T32">b</text:span><text:span text:style-name="T13">j</text:span><text:span text:style-name="T32">x</text:span><text:span text:style-name="T20">k+j</text:span><text:span text:style-name="T32">=</text:span><text:span text:style-name="T32"><draw:frame draw:style-name="fr2" draw:name="Objekt360" text:anchor-type="as-char" svg:y="-0.713cm" svg:width="1.365cm" svg:height="1.536cm" draw:z-index="294"><draw:object xlink:href="./Object 369" xlink:type="simple" xlink:show="embed" xlink:actuate="onLoad"/><draw:image xlink:href="./ObjectReplacements/Object 369" xlink:type="simple" xlink:show="embed" xlink:actuate="onLoad"/><svg:desc>Formel</svg:desc></draw:frame></text:span><draw:frame draw:style-name="fr2" draw:name="Objekt407" text:anchor-type="as-char" svg:y="-0.713cm" svg:width="1.185cm" svg:height="1.175cm" draw:z-index="121"><draw:object xlink:href="./Object 407" xlink:type="simple" xlink:show="embed" xlink:actuate="onLoad"/><draw:image xlink:href="./ObjectReplacements/Object 407" xlink:type="simple" xlink:show="embed" xlink:actuate="onLoad"/></draw:frame><text:span text:style-name="T32">a</text:span><text:span text:style-name="T13">j</text:span><text:span text:style-name="T32">b</text:span><text:span text:style-name="T13">k</text:span><text:span text:style-name="T32">x</text:span><text:span text:style-name="T20">l</text:span><text:span text:style-name="T32">, 0</text:span><text:span text:style-name="T2"></text:span><text:span text:style-name="T32">k</text:span><text:span text:style-name="T2"></text:span><text:span text:style-name="T32">m, 0</text:span><text:span text:style-name="T2"></text:span><text:span text:style-name="T32">j</text:span><text:span text:style-name="T2"></text:span><text:span text:style-name="T32">n</text:span></text:p>
      <text:p text:style-name="Standard"><text:span text:style-name="T33"><text:s text:c="10"/></text:span>Höchste Potenz m+n, <text:span text:style-name="T4"></text:span>(S*T)=<text:span text:style-name="T4"></text:span>(S)+<text:span text:style-name="T4"></text:span>(T). <text:s text:c="3"/></text:p>
      <text:p text:style-name="Standard">(S+T)(x)=<draw:frame draw:style-name="fr2" draw:name="Objekt408" text:anchor-type="as-char" svg:y="-0.744cm" svg:width="0.866cm" svg:height="1.208cm" draw:z-index="122"><draw:object xlink:href="./Object 408" xlink:type="simple" xlink:show="embed" xlink:actuate="onLoad"/><draw:image xlink:href="./ObjectReplacements/Object 408" xlink:type="simple" xlink:show="embed" xlink:actuate="onLoad"/></draw:frame>a<text:span text:style-name="T10">k</text:span>x<text:span text:style-name="T19">k</text:span>+<draw:frame draw:style-name="fr2" draw:name="Objekt409" text:anchor-type="as-char" svg:y="-0.744cm" svg:width="0.866cm" svg:height="1.208cm" draw:z-index="123"><draw:object xlink:href="./Object 409" xlink:type="simple" xlink:show="embed" xlink:actuate="onLoad"/><draw:image xlink:href="./ObjectReplacements/Object 409" xlink:type="simple" xlink:show="embed" xlink:actuate="onLoad"/></draw:frame>b<text:span text:style-name="T10">k</text:span>x<text:span text:style-name="T19">k</text:span><draw:frame draw:style-name="fr2" draw:name="Objekt410" text:anchor-type="as-char" svg:y="-0.377cm" svg:width="1.573cm" svg:height="0.972cm" draw:z-index="124"><draw:object xlink:href="./Object 410" xlink:type="simple" xlink:show="embed" xlink:actuate="onLoad"/><draw:image xlink:href="./ObjectReplacements/Object 410" xlink:type="simple" xlink:show="embed" xlink:actuate="onLoad"/></draw:frame><draw:frame draw:style-name="fr2" draw:name="Objekt411" text:anchor-type="as-char" svg:y="-0.744cm" svg:width="0.866cm" svg:height="1.208cm" draw:z-index="125"><draw:object xlink:href="./Object 411" xlink:type="simple" xlink:show="embed" xlink:actuate="onLoad"/><draw:image xlink:href="./ObjectReplacements/Object 411" xlink:type="simple" xlink:show="embed" xlink:actuate="onLoad"/></draw:frame>(a<text:span text:style-name="T10">k</text:span>+b<text:span text:style-name="T10">k</text:span>)x<text:span text:style-name="T19">k</text:span>+<draw:frame draw:style-name="fr2" draw:name="Objekt412" text:anchor-type="as-char" svg:y="-0.744cm" svg:width="1.263cm" svg:height="1.208cm" draw:z-index="126"><draw:object xlink:href="./Object 412" xlink:type="simple" xlink:show="embed" xlink:actuate="onLoad"/><draw:image xlink:href="./ObjectReplacements/Object 412" xlink:type="simple" xlink:show="embed" xlink:actuate="onLoad"/></draw:frame>b<text:span text:style-name="T10">k</text:span>x<text:span text:style-name="T19">k </text:span><text:span text:style-name="T4"></text:span> <text:span text:style-name="T4"></text:span>(S+T)=<text:span text:style-name="T29"><draw:frame draw:style-name="fr2" draw:name="Objekt368" text:anchor-type="as-char" svg:y="-0.557cm" svg:width="2.683cm" svg:height="0.898cm" draw:z-index="295"><draw:object xlink:href="./Object 368" xlink:type="simple" xlink:show="embed" xlink:actuate="onLoad"/><draw:image xlink:href="./ObjectReplacements/Object 368" xlink:type="simple" xlink:show="embed" xlink:actuate="onLoad"/><svg:desc>Formel</svg:desc></draw:frame></text:span>…</text:p>
      <text:p text:style-name="Standard"><text:span text:style-name="T26"><text:s text:c="6"/></text:span>falls a<text:span text:style-name="T10">m</text:span>+b<text:span text:style-name="T10">m</text:span>=0…&lt;…<text:span text:style-name="T4"></text:span><text:span text:style-name="T32">(S+T)</text:span><text:span text:style-name="T2"></text:span><text:span text:style-name="T32">max{</text:span><text:span text:style-name="T4"></text:span><text:span text:style-name="T32">(S),</text:span><text:span text:style-name="T4"></text:span><text:span text:style-name="T32">(T)}<text:line-break/>P(x)=</text:span><text:span text:style-name="T32"><draw:frame draw:style-name="fr2" draw:name="Objekt383" text:anchor-type="as-char" svg:y="-0.644cm" svg:width="1.469cm" svg:height="1.08cm" draw:z-index="296"><draw:object xlink:href="./Object 397" xlink:type="simple" xlink:show="embed" xlink:actuate="onLoad"/><draw:image xlink:href="./ObjectReplacements/Object 397" xlink:type="simple" xlink:show="embed" xlink:actuate="onLoad"/><svg:desc>Formel</svg:desc></draw:frame></text:span><text:span text:style-name="T32">=</text:span><text:span text:style-name="T32"><draw:frame draw:style-name="fr2" draw:name="Objekt369" text:anchor-type="as-char" svg:y="-0.644cm" svg:width="1.469cm" svg:height="1.08cm" draw:z-index="297"><draw:object xlink:href="./Object 383" xlink:type="simple" xlink:show="embed" xlink:actuate="onLoad"/><draw:image xlink:href="./ObjectReplacements/Object 383" xlink:type="simple" xlink:show="embed" xlink:actuate="onLoad"/><svg:desc>Formel</svg:desc></draw:frame></text:span><text:span text:style-name="T32">= </text:span><draw:frame draw:style-name="fr2" draw:name="Objekt416" text:anchor-type="as-char" svg:y="-0.661cm" svg:width="5.851cm" svg:height="1.044cm" draw:z-index="127"><draw:object xlink:href="./Object 416" xlink:type="simple" xlink:show="embed" xlink:actuate="onLoad"/><draw:image xlink:href="./ObjectReplacements/Object 416" xlink:type="simple" xlink:show="embed" xlink:actuate="onLoad"/></draw:frame><text:span text:style-name="T32">, </text:span></text:p>
      <text:p text:style-name="Standard"><text:span text:style-name="T33"><text:s text:c="5"/></text:span>Zähler <text:span text:style-name="T2"></text:span> Faktoren <text:span text:style-name="T4"></text:span> <text:span text:style-name="T4"></text:span>(P(x))=<text:span text:style-name="T2"></text:span></text:p>
      <text:p text:style-name="Standard">Q(x)=<draw:frame draw:style-name="fr2" draw:name="Objekt417" text:anchor-type="as-char" svg:y="-0.744cm" svg:width="0.845cm" svg:height="1.208cm" draw:z-index="128"><draw:object xlink:href="./Object 417" xlink:type="simple" xlink:show="embed" xlink:actuate="onLoad"/><draw:image xlink:href="./ObjectReplacements/Object 417" xlink:type="simple" xlink:show="embed" xlink:actuate="onLoad"/></draw:frame><text:span text:style-name="T32"><draw:frame draw:style-name="fr3" draw:name="Objekt398" text:anchor-type="as-char" svg:width="0.94cm" svg:height="1.072cm" draw:z-index="298"><draw:object xlink:href="./Object 406" xlink:type="simple" xlink:show="embed" xlink:actuate="onLoad"/><draw:image xlink:href="./ObjectReplacements/Object 406" xlink:type="simple" xlink:show="embed" xlink:actuate="onLoad"/><svg:desc>Formel</svg:desc></draw:frame></text:span> <text:span text:style-name="T32"><draw:frame draw:style-name="fr2" draw:name="Objekt419" text:anchor-type="as-char" svg:y="-0.644cm" svg:width="1.418cm" svg:height="1.08cm" draw:z-index="129"><draw:object xlink:href="./Object 419" xlink:type="simple" xlink:show="embed" xlink:actuate="onLoad"/><draw:image xlink:href="./ObjectReplacements/Object 419" xlink:type="simple" xlink:show="embed" xlink:actuate="onLoad"/></draw:frame></text:span><text:span text:style-name="T32">=</text:span><draw:frame draw:style-name="fr2" draw:name="Objekt420" text:anchor-type="as-char" svg:y="-0.744cm" svg:width="0.845cm" svg:height="1.208cm" draw:z-index="130"><draw:object xlink:href="./Object 420" xlink:type="simple" xlink:show="embed" xlink:actuate="onLoad"/><draw:image xlink:href="./ObjectReplacements/Object 420" xlink:type="simple" xlink:show="embed" xlink:actuate="onLoad"/></draw:frame><text:span text:style-name="T32"><draw:frame draw:style-name="fr2" draw:name="Objekt421" text:anchor-type="as-char" svg:y="-0.644cm" svg:width="0.947cm" svg:height="1.08cm" draw:z-index="131"><draw:object xlink:href="./Object 421" xlink:type="simple" xlink:show="embed" xlink:actuate="onLoad"/><draw:image xlink:href="./ObjectReplacements/Object 421" xlink:type="simple" xlink:show="embed" xlink:actuate="onLoad"/></draw:frame></text:span><text:span text:style-name="T32"><draw:frame draw:style-name="fr2" draw:name="Objekt422" text:anchor-type="as-char" svg:y="-0.716cm" svg:width="4.754cm" svg:height="1.194cm" draw:z-index="132"><draw:object xlink:href="./Object 422" xlink:type="simple" xlink:show="embed" xlink:actuate="onLoad"/><draw:image xlink:href="./ObjectReplacements/Object 422" xlink:type="simple" xlink:show="embed" xlink:actuate="onLoad"/></draw:frame></text:span></text:p>
      <text:p text:style-name="Standard"/>
      <text:p text:style-name="P8">a)Seien P,Q,Q<text:span text:style-name="T10">1</text:span> und R Polynome. </text:p>
      <text:p text:style-name="P8"><text:span text:style-name="T26"><text:s text:c="2"/></text:span>Zeige:(.) Aus P=Q<text:span text:style-name="T10">1</text:span>Q+R mit <text:span text:style-name="T5"></text:span><text:span text:style-name="T41">(R)</text:span>&lt;<text:span text:style-name="T5"></text:span><text:span text:style-name="T41">(Q)</text:span> folgt <text:span text:style-name="T5"></text:span><text:span text:style-name="T41">(</text:span>Q<text:span text:style-name="T10">1</text:span>)=<text:span text:style-name="T5"></text:span><text:span text:style-name="T41">(</text:span>P)-<text:span text:style-name="T5"></text:span><text:span text:style-name="T41">(</text:span>Q), </text:p>
      <text:p text:style-name="P8"><text:span text:style-name="T26"><text:s text:c="12"/></text:span>außer </text:p>
      <text:p text:style-name="P8"><text:span text:style-name="T26"><text:s text:c="7"/></text:span>(..) wenn <text:span text:style-name="T5"></text:span><text:span text:style-name="T41">(</text:span>P)&lt;<text:span text:style-name="T5"></text:span><text:span text:style-name="T41">(</text:span>Q) und dann ist Q<text:span text:style-name="T10">1</text:span> das Nullpolynom.</text:p>
      <text:p text:style-name="P9">Lös:(*)<text:span text:style-name="T41"> </text:span><text:span text:style-name="T5"></text:span><text:span text:style-name="T41">(</text:span>P)=<text:span text:style-name="T5"></text:span>(Q<text:span text:style-name="T10">1</text:span>Q+R)<text:span text:style-name="T2"></text:span>max{<text:span text:style-name="T5"></text:span>(Q<text:span text:style-name="T10">1</text:span>Q),R}=max{<text:span text:style-name="T5"></text:span><text:span text:style-name="T41">(</text:span>Q<text:span text:style-name="T10">1</text:span>)+<text:span text:style-name="T41"> </text:span><text:span text:style-name="T5"></text:span><text:span text:style-name="T41">(</text:span>Q), <text:span text:style-name="T5"></text:span><text:span text:style-name="T41">(R)</text:span>}</text:p>
      <text:p text:style-name="P9"><text:span text:style-name="T26"><text:s text:c="9"/></text:span><text:span text:style-name="T29">(.)</text:span><text:span text:style-name="T5"></text:span><text:span text:style-name="T36">(</text:span><text:span text:style-name="T32">P)</text:span><text:span text:style-name="T6"></text:span><text:span text:style-name="T5"></text:span><text:span text:style-name="T31">(</text:span><text:span text:style-name="T32">Q), Beh. </text:span>Q<text:span text:style-name="T10">1</text:span> ist nicht Nullpolynom <text:s text:c="2"/></text:p>
      <text:p text:style-name="P8"><text:span text:style-name="T26"><text:s text:c="12"/></text:span>Bew:Annahme Q<text:span text:style-name="T10">1</text:span> ist Nullpolynom <text:span text:style-name="T2"></text:span> </text:p>
      <text:p text:style-name="P9"><text:span text:style-name="T26"><text:s text:c="16"/></text:span><text:span text:style-name="T5"></text:span><text:span text:style-name="T41">(</text:span>P)=<text:span text:style-name="T5"></text:span>(Q<text:span text:style-name="T10">1</text:span>Q+R)<text:span text:style-name="T2"></text:span>max{<text:span text:style-name="T5"></text:span>(Q<text:span text:style-name="T10">1</text:span>Q),R}<draw:frame draw:style-name="fr2" draw:name="Objekt397" text:anchor-type="as-char" svg:y="-0.377cm" svg:width="1.155cm" svg:height="1.062cm" draw:z-index="299"><draw:object xlink:href="./Object 398" xlink:type="simple" xlink:show="embed" xlink:actuate="onLoad"/><draw:image xlink:href="./ObjectReplacements/Object 398" xlink:type="simple" xlink:show="embed" xlink:actuate="onLoad"/><svg:desc>Formel</svg:desc></draw:frame><text:span text:style-name="T5"></text:span>(R) <draw:frame draw:style-name="fr2" draw:name="Objekt427" text:anchor-type="as-char" svg:y="-0.379cm" svg:width="0.607cm" svg:height="0.866cm" draw:z-index="133"><draw:object xlink:href="./Object 427" xlink:type="simple" xlink:show="embed" xlink:actuate="onLoad"/><draw:image xlink:href="./ObjectReplacements/Object 427" xlink:type="simple" xlink:show="embed" xlink:actuate="onLoad"/></draw:frame><text:s/></text:p>
      <text:p text:style-name="P9"><text:span text:style-name="T26"><text:s text:c="16"/></text:span><text:span text:style-name="T5"></text:span><text:span text:style-name="T41">(</text:span>P)<text:span text:style-name="T2"></text:span><text:span text:style-name="T5"></text:span><text:span text:style-name="T41">(R)</text:span>&lt;<text:span text:style-name="T5"></text:span><text:span text:style-name="T41">(</text:span>Q) <text:span text:style-name="T2"></text:span> Widerspruch zur Vor. <text:span text:style-name="T5"></text:span><text:span text:style-name="T31">(</text:span><text:span text:style-name="T29">P)</text:span><text:span text:style-name="T4"></text:span><text:span text:style-name="T5"></text:span><text:span text:style-name="T31">(</text:span><text:span text:style-name="T29">Q)</text:span></text:p>
      <text:p text:style-name="P8"><draw:line text:anchor-type="char" draw:z-index="203" draw:name="Form57" draw:style-name="gr4" draw:text-style-name="P22" svg:x1="11.113cm" svg:y1="0.473cm" svg:x2="7.938cm" svg:y2="0.791cm"><text:p/></draw:line><draw:line text:anchor-type="char" draw:z-index="202" draw:name="Form58" draw:style-name="gr4" draw:text-style-name="P22" svg:x1="5.715cm" svg:y1="0.473cm" svg:x2="7.303cm" svg:y2="0.791cm"><text:p/></draw:line><text:span text:style-name="T30"><text:s text:c="16"/></text:span><text:span text:style-name="T5"></text:span><text:span text:style-name="T29">(Q</text:span><text:span text:style-name="T17">1</text:span><text:span text:style-name="T29">Q)=</text:span><text:span text:style-name="T5"></text:span><text:span text:style-name="T31">(</text:span><text:span text:style-name="T29">Q</text:span><text:span text:style-name="T17">1</text:span><text:span text:style-name="T29">)+</text:span><text:span text:style-name="T5"></text:span><text:span text:style-name="T31">(</text:span><text:span text:style-name="T29">Q)</text:span><text:span text:style-name="T2"></text:span><text:span text:style-name="T5"></text:span><text:span text:style-name="T31">(</text:span><text:span text:style-name="T29">Q)</text:span><text:span text:style-name="T2"></text:span><text:span text:style-name="T5"></text:span><text:span text:style-name="T29">(R) </text:span><text:span text:style-name="T2"></text:span></text:p>
      <text:p text:style-name="P8"><text:span text:style-name="T30"><text:s text:c="16"/></text:span>in (*) gilt „=“, also <text:span text:style-name="T5"></text:span><text:span text:style-name="T41">(</text:span>P)=<text:span text:style-name="T5"></text:span><text:span text:style-name="T41">(</text:span>Q<text:span text:style-name="T10">1</text:span>)+<text:span text:style-name="T5"></text:span><text:span text:style-name="T41">(</text:span>Q) <text:span text:style-name="T2"></text:span></text:p>
      <text:p text:style-name="P8"><text:span text:style-name="T30"><text:s text:c="16"/></text:span><text:span text:style-name="T5"></text:span><text:span text:style-name="T31">(</text:span><text:span text:style-name="T29">Q</text:span><text:span text:style-name="T17">1</text:span><text:span text:style-name="T29">)=</text:span><text:span text:style-name="T5"></text:span><text:span text:style-name="T31">(</text:span><text:span text:style-name="T29">P)-</text:span><text:span text:style-name="T5"></text:span><text:span text:style-name="T31">(</text:span><text:span text:style-name="T29">Q)</text:span></text:p>
      <text:p text:style-name="P8"><draw:line text:anchor-type="char" draw:z-index="204" draw:name="Form59" draw:style-name="gr3" draw:text-style-name="P22" svg:x1="4.763cm" svg:y1="0.474cm" svg:x2="6.668cm" svg:y2="1.744cm"><text:p/></draw:line><text:span text:style-name="T30"><text:s text:c="7"/></text:span>(..)<text:span text:style-name="T5"></text:span><text:span text:style-name="T31">(</text:span>P)&lt;<text:span text:style-name="T5"></text:span><text:span text:style-name="T31">(</text:span>Q). Annahme: Q<text:span text:style-name="T10">1</text:span> ist nicht Nullpolynom <text:span text:style-name="T2"></text:span></text:p>
      <text:p text:style-name="P8"><text:span text:style-name="T30"><text:s text:c="11"/></text:span><text:span text:style-name="T5"></text:span><text:span text:style-name="T29">(Q</text:span><text:span text:style-name="T17">1</text:span><text:span text:style-name="T29">Q)=</text:span><text:span text:style-name="T5"></text:span><text:span text:style-name="T31">(</text:span><text:span text:style-name="T29">Q</text:span><text:span text:style-name="T17">1</text:span><text:span text:style-name="T29">)+</text:span><text:span text:style-name="T5"></text:span><text:span text:style-name="T31">(</text:span><text:span text:style-name="T29">Q)</text:span><draw:frame draw:style-name="fr3" draw:name="Objekt430" text:anchor-type="as-char" svg:width="0.395cm" svg:height="0.467cm" draw:z-index="134"><draw:object xlink:href="./Object 430" xlink:type="simple" xlink:show="embed" xlink:actuate="onLoad"/><draw:image xlink:href="./ObjectReplacements/Object 430" xlink:type="simple" xlink:show="embed" xlink:actuate="onLoad"/></draw:frame><text:span text:style-name="T5"></text:span><text:span text:style-name="T31">(</text:span><text:span text:style-name="T29">Q)&gt;</text:span><text:span text:style-name="T5"></text:span><text:span text:style-name="T29">(R) </text:span><text:span text:style-name="T2"></text:span></text:p>
      <text:p text:style-name="P9"><text:span text:style-name="T30"><text:s text:c="11"/></text:span><text:span text:style-name="T5"></text:span><text:span text:style-name="T31">(</text:span><text:span text:style-name="T29">P)=max{</text:span><text:span text:style-name="T5"></text:span><text:span text:style-name="T31">(</text:span><text:span text:style-name="T29">Q</text:span><text:span text:style-name="T17">1</text:span><text:span text:style-name="T29">)+</text:span><text:span text:style-name="T5"></text:span><text:span text:style-name="T31">(</text:span><text:span text:style-name="T29">Q),</text:span><text:span text:style-name="T31"> </text:span><text:span text:style-name="T5"></text:span><text:span text:style-name="T29">(R)}=</text:span><text:span text:style-name="T5"></text:span><text:span text:style-name="T31">(</text:span><text:span text:style-name="T29">Q</text:span><text:span text:style-name="T17">1</text:span><text:span text:style-name="T29">)+</text:span><text:span text:style-name="T5"></text:span><text:span text:style-name="T31">(</text:span><text:span text:style-name="T29">Q)</text:span><text:span text:style-name="T4"></text:span><text:span text:style-name="T5"></text:span><text:span text:style-name="T31">(</text:span><text:span text:style-name="T29">Q) </text:span></text:p>
      <text:p text:style-name="P8"><text:span text:style-name="T30"><text:s text:c="11"/></text:span>Widerspruch zur Vor <text:span text:style-name="T2"></text:span> Q<text:span text:style-name="T10">1</text:span> Nullpolynom</text:p>
      <text:p text:style-name="P8"/>
      <text:p text:style-name="P8">b)Finde Polynome Q<text:span text:style-name="T10">1</text:span> und R mit x<text:span text:style-name="T19">5</text:span>-2x²=Q<text:span text:style-name="T10">1</text:span>(x)(x-1)²+R(x) <text:span text:style-name="T2"></text:span> x<text:span text:style-name="T2"></text:span><text:span text:style-name="T7">R</text:span>, und </text:p>
      <text:p text:style-name="P8"><text:span text:style-name="T26"><text:s text:c="2"/></text:span><text:span text:style-name="T5"></text:span>(R)&lt;2.</text:p>
      <text:p text:style-name="P8">Lös:(x<text:span text:style-name="T19">5</text:span>-2x²):(x²-2x+1)=x³+2x²+3x+2 Rest x-2 <text:span text:style-name="T2"></text:span> </text:p>
      <text:p text:style-name="P8"><text:span text:style-name="T33"><text:s text:c="4"/></text:span><text:span text:style-name="T32">(x</text:span><text:span text:style-name="T20">5</text:span><text:span text:style-name="T32">-2x²)=(x³+2x²+3x+2)(x-1)²+(x-2)</text:span></text:p>
      <text:p text:style-name="P8"><text:span text:style-name="T30"><text:s text:c="4"/></text:span><text:span text:style-name="T29">(</text:span><text:span text:style-name="T5"></text:span><text:span text:style-name="T31">(</text:span><text:span text:style-name="T29">P)=5&gt;</text:span><text:span text:style-name="T5"></text:span><text:span text:style-name="T31">(</text:span><text:span text:style-name="T29">Q)=3 </text:span><text:span text:style-name="T2"></text:span><text:span text:style-name="T29"> </text:span><text:span text:style-name="T5"></text:span><text:span text:style-name="T31">(</text:span><text:span text:style-name="T29">Q</text:span><text:span text:style-name="T17">1</text:span><text:span text:style-name="T29">)=5-2=3),</text:span></text:p>
      <text:p text:style-name="P8"><text:span text:style-name="T30"><text:s text:c="4"/></text:span><text:span text:style-name="T29">(x</text:span><text:span text:style-name="T24">5</text:span><text:span text:style-name="T29">-2x²)=(a</text:span><text:span text:style-name="T17">0</text:span><text:span text:style-name="T29">+a</text:span><text:span text:style-name="T17">1</text:span><text:span text:style-name="T29">x+a</text:span><text:span text:style-name="T17">2</text:span><text:span text:style-name="T29">x²+a</text:span><text:span text:style-name="T17">3</text:span><text:span text:style-name="T29">x³)(x²-2x+1)+b</text:span><text:span text:style-name="T17">0</text:span><text:span text:style-name="T29">+b</text:span><text:span text:style-name="T17">1</text:span><text:span text:style-name="T29">x=....</text:span></text:p>
      <text:p text:style-name="P8"><text:span text:style-name="T30"><text:s text:c="4"/></text:span><text:span text:style-name="T29">a</text:span><text:span text:style-name="T17">3</text:span><text:span text:style-name="T29">x</text:span><text:span text:style-name="T24">5</text:span><text:span text:style-name="T29">+(a</text:span><text:span text:style-name="T17">2</text:span><text:span text:style-name="T29">-2a</text:span><text:span text:style-name="T17">3</text:span><text:span text:style-name="T29">)x</text:span><text:span text:style-name="T24">4</text:span><text:span text:style-name="T29">+(a</text:span><text:span text:style-name="T17">1</text:span><text:span text:style-name="T29">-2a</text:span><text:span text:style-name="T17">2</text:span><text:span text:style-name="T29">+a</text:span><text:span text:style-name="T17">3</text:span><text:span text:style-name="T29">)x³+(a</text:span><text:span text:style-name="T17">0</text:span><text:span text:style-name="T29">-2a</text:span><text:span text:style-name="T17">1</text:span><text:span text:style-name="T29">+a</text:span><text:span text:style-name="T17">2</text:span><text:span text:style-name="T29">)x²+(-2a</text:span><text:span text:style-name="T17">0</text:span><text:span text:style-name="T29">+a</text:span><text:span text:style-name="T17">1</text:span><text:span text:style-name="T29">+b</text:span><text:span text:style-name="T17">1</text:span><text:span text:style-name="T29">)x+(a</text:span><text:span text:style-name="T17">0</text:span><text:span text:style-name="T29">+b</text:span><text:span text:style-name="T17">0</text:span><text:span text:style-name="T29">)</text:span></text:p>
      <text:p text:style-name="P8"><text:span text:style-name="T30"><text:s text:c="4"/></text:span><text:span text:style-name="T29">a</text:span><text:span text:style-name="T17">3</text:span><text:span text:style-name="T29">=1, a</text:span><text:span text:style-name="T17">2</text:span><text:span text:style-name="T29">-2a</text:span><text:span text:style-name="T17">3</text:span><text:span text:style-name="T29">=0,a</text:span><text:span text:style-name="T17">2</text:span><text:span text:style-name="T29">=2, a</text:span><text:span text:style-name="T17">1</text:span><text:span text:style-name="T29">—4+1=0, a</text:span><text:span text:style-name="T17">1</text:span><text:span text:style-name="T29">=3, a</text:span><text:span text:style-name="T17">0</text:span><text:span text:style-name="T29">-6+2=2, a</text:span><text:span text:style-name="T17">0</text:span><text:span text:style-name="T29">=6, -12+2+b</text:span><text:span text:style-name="T17">1</text:span><text:span text:style-name="T29">=0, </text:span></text:p>
      <text:p text:style-name="P8"><text:span text:style-name="T30"><text:s text:c="4"/></text:span><text:span text:style-name="T29">b</text:span><text:span text:style-name="T17">1</text:span><text:span text:style-name="T29">=9, 6+b</text:span><text:span text:style-name="T17">0</text:span><text:span text:style-name="T29">=0, b</text:span><text:span text:style-name="T17">0</text:span><text:span text:style-name="T29">=-6)</text:span></text:p>
      <text:p text:style-name="P7"/>
      <text:p text:style-name="Standard"><text:span text:style-name="T1">A1.9.6</text:span> Zeige: Sind P,Q<text:span text:style-name="T2"></text:span><text:span text:style-name="T7"> K</text:span><text:span text:style-name="T10">n</text:span>[x], so ist PQ<text:span text:style-name="T2"></text:span><text:span text:style-name="T7"> K</text:span>[x] und es gilt </text:p>
      <text:p text:style-name="Standard"><text:span text:style-name="T26"><text:s text:c="3"/></text:span><text:span text:style-name="T5"></text:span>(PQ)=<text:span text:style-name="T5"></text:span><text:span text:style-name="T41">(</text:span>P)+<text:span text:style-name="T5"></text:span><text:span text:style-name="T41">(</text:span>Q), auch falls eines der Polynome (oder beide) </text:p>
      <text:p text:style-name="Standard"><text:span text:style-name="T26"><text:s text:c="3"/></text:span>das Nullpolynom ist(sind)</text:p>
      <text:p text:style-name="Standard"/>
      <text:p text:style-name="Standard"><text:span text:style-name="T1">A1.9.7</text:span> Zeige, daß die Menge <text:span text:style-name="T7">K</text:span>(x) der rationalen Funktionen mit <text:s/></text:p>
      <text:p text:style-name="Standard"><text:span text:style-name="T26"><text:s text:c="3"/></text:span>Koeffizienten in <text:span text:style-name="T7">K</text:span> ein Körper ist.</text:p>
      <text:p text:style-name="Standard"><text:soft-page-break/><text:span text:style-name="T1">A1.9.8</text:span> Beweise für <text:span text:style-name="T2"></text:span><text:span text:style-name="T7">N</text:span> und <text:span text:style-name="T2"></text:span>,<text:span text:style-name="T2"></text:span><text:span text:style-name="T7">C</text:span> die Identität </text:p>
      <text:p text:style-name="Standard"><text:span text:style-name="T26"><text:s text:c="3"/></text:span>(*)<draw:frame draw:style-name="fr2" draw:name="Objekt432" text:anchor-type="as-char" svg:y="-0.744cm" svg:width="0.845cm" svg:height="1.208cm" draw:z-index="135"><draw:object xlink:href="./Object 432" xlink:type="simple" xlink:show="embed" xlink:actuate="onLoad"/><draw:image xlink:href="./ObjectReplacements/Object 432" xlink:type="simple" xlink:show="embed" xlink:actuate="onLoad"/></draw:frame><draw:frame draw:style-name="fr2" draw:name="Objekt413" text:anchor-type="as-char" svg:y="-0.379cm" svg:width="0.744cm" svg:height="0.677cm" draw:z-index="300"><draw:object xlink:href="./Object 414" xlink:type="simple" xlink:show="embed" xlink:actuate="onLoad"/><draw:image xlink:href="./ObjectReplacements/Object 414" xlink:type="simple" xlink:show="embed" xlink:actuate="onLoad"/><svg:desc>Formel</svg:desc></draw:frame><draw:frame draw:style-name="fr2" draw:name="Objekt414" text:anchor-type="as-char" svg:y="-0.501cm" svg:width="1.215cm" svg:height="0.838cm" draw:z-index="301"><draw:object xlink:href="./Object 415" xlink:type="simple" xlink:show="embed" xlink:actuate="onLoad"/><draw:image xlink:href="./ObjectReplacements/Object 415" xlink:type="simple" xlink:show="embed" xlink:actuate="onLoad"/><svg:desc>Formel</svg:desc></draw:frame>=<draw:frame draw:style-name="fr2" draw:name="Objekt415" text:anchor-type="as-char" svg:y="-0.425cm" svg:width="1.238cm" svg:height="0.631cm" draw:z-index="302"><draw:object xlink:href="./Object 418" xlink:type="simple" xlink:show="embed" xlink:actuate="onLoad"/><draw:image xlink:href="./ObjectReplacements/Object 418" xlink:type="simple" xlink:show="embed" xlink:actuate="onLoad"/><svg:desc>Formel</svg:desc></draw:frame>. Siehe auch A1.9.3. <text:s text:c="6"/></text:p>
      <text:p text:style-name="Standard"><text:span text:style-name="T26"><text:s text:c="3"/></text:span>Anleitung: Nimm zunächst <text:span text:style-name="T2"></text:span>=p<text:span text:style-name="T2"></text:span><text:span text:style-name="T7">N</text:span> an. Zeige, dass dann P(x)=<draw:frame draw:style-name="fr2" draw:name="Objekt424" text:anchor-type="as-char" svg:y="-0.45cm" svg:width="1.178cm" svg:height="0.677cm" draw:z-index="303"><draw:object xlink:href="./Object 425" xlink:type="simple" xlink:show="embed" xlink:actuate="onLoad"/><draw:image xlink:href="./ObjectReplacements/Object 425" xlink:type="simple" xlink:show="embed" xlink:actuate="onLoad"/><svg:desc>Formel</svg:desc></draw:frame> </text:p>
      <text:p text:style-name="P17"><text:span text:style-name="T26"><text:s text:c="3"/></text:span>und Q(x)=<draw:frame draw:style-name="fr2" draw:name="Objekt437" text:anchor-type="as-char" svg:y="-0.744cm" svg:width="0.845cm" svg:height="1.208cm" draw:z-index="136"><draw:object xlink:href="./Object 437" xlink:type="simple" xlink:show="embed" xlink:actuate="onLoad"/><draw:image xlink:href="./ObjectReplacements/Object 437" xlink:type="simple" xlink:show="embed" xlink:actuate="onLoad"/></draw:frame><draw:frame draw:style-name="fr2" draw:name="Objekt418" text:anchor-type="as-char" svg:y="-0.379cm" svg:width="0.744cm" svg:height="0.677cm" draw:z-index="304"><draw:object xlink:href="./Object 423" xlink:type="simple" xlink:show="embed" xlink:actuate="onLoad"/><draw:image xlink:href="./ObjectReplacements/Object 423" xlink:type="simple" xlink:show="embed" xlink:actuate="onLoad"/><svg:desc>Formel</svg:desc></draw:frame><draw:frame draw:style-name="fr2" draw:name="Objekt423" text:anchor-type="as-char" svg:y="-0.526cm" svg:width="1.229cm" svg:height="0.884cm" draw:z-index="305"><draw:object xlink:href="./Object 424" xlink:type="simple" xlink:show="embed" xlink:actuate="onLoad"/><draw:image xlink:href="./ObjectReplacements/Object 424" xlink:type="simple" xlink:show="embed" xlink:actuate="onLoad"/><svg:desc>Formel</svg:desc></draw:frame> Polynome vom Grad <text:span text:style-name="T2"> </text:span> sind. Folgere aus Aufgabe </text:p>
      <text:p text:style-name="Standard"><text:span text:style-name="T26"><text:s text:c="3"/></text:span>Polynomdivision, dass P(x)=Q(x) gilt <text:span text:style-name="T2"></text:span> x<text:span text:style-name="T2"></text:span><text:span text:style-name="T7">N</text:span>. Wende dann den </text:p>
      <text:p text:style-name="Standard"><text:span text:style-name="T26"><text:s text:c="3"/></text:span>Idenditätssatz für Polynome an. Schließe dann analog, dass die </text:p>
      <text:p text:style-name="Standard"><text:span text:style-name="T26"><text:s text:c="3"/></text:span>Gleichung auch für <text:span text:style-name="T2"></text:span><text:span text:style-name="T7">C</text:span> gilt.</text:p>
      <text:p text:style-name="Standard"><text:span text:style-name="T27">//</text:span><text:span text:style-name="T28">A1.7.9</text:span><text:span text:style-name="T27"> (910)Zeige für p,q,</text:span><text:span text:style-name="T3"></text:span><text:span text:style-name="T27">N</text:span><text:span text:style-name="T16">0</text:span><text:span text:style-name="T27"> die Formel </text:span><text:span text:style-name="T27"><draw:frame draw:style-name="fr2" draw:name="Objekt426" text:anchor-type="as-char" svg:y="-0.557cm" svg:width="1.252cm" svg:height="0.898cm" draw:z-index="306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27">=</text:span><text:span text:style-name="T27"><draw:frame draw:style-name="fr2" draw:name="Objekt425" text:anchor-type="as-char" svg:y="-0.617cm" svg:width="2.267cm" svg:height="0.958cm" draw:z-index="307"><draw:object xlink:href="./Object 426" xlink:type="simple" xlink:show="embed" xlink:actuate="onLoad"/><draw:image xlink:href="./ObjectReplacements/Object 426" xlink:type="simple" xlink:show="embed" xlink:actuate="onLoad"/><svg:desc>Formel</svg:desc></draw:frame></text:span><text:span text:style-name="T27">.//</text:span></text:p>
      <text:p text:style-name="Standard"><text:span text:style-name="T27">//</text:span><text:span text:style-name="T28">A1.9.3</text:span><text:span text:style-name="T27"> (1107)Beweise </text:span><text:span text:style-name="T3"></text:span><text:span text:style-name="T27"> n,mnk</text:span><text:span text:style-name="T3"></text:span><text:span text:style-name="T27">N die Gleichung </text:span><text:span text:style-name="T27"><draw:frame draw:style-name="fr2" draw:name="Objekt443" text:anchor-type="as-char" svg:y="-0.744cm" svg:width="0.884cm" svg:height="1.208cm" draw:z-index="137"><draw:object xlink:href="./Object 443" xlink:type="simple" xlink:show="embed" xlink:actuate="onLoad"/><draw:image xlink:href="./ObjectReplacements/Object 443" xlink:type="simple" xlink:show="embed" xlink:actuate="onLoad"/></draw:frame></text:span><text:span text:style-name="T27"><draw:frame draw:style-name="fr2" draw:name="Objekt428" text:anchor-type="as-char" svg:y="-0.526cm" svg:width="0.741cm" svg:height="0.884cm" draw:z-index="308"><draw:object xlink:href="./Object 429" xlink:type="simple" xlink:show="embed" xlink:actuate="onLoad"/><draw:image xlink:href="./ObjectReplacements/Object 429" xlink:type="simple" xlink:show="embed" xlink:actuate="onLoad"/><svg:desc>Formel</svg:desc></draw:frame></text:span><text:span text:style-name="T27">*</text:span><text:span text:style-name="T27"><draw:frame draw:style-name="fr2" draw:name="Objekt429" text:anchor-type="as-char" svg:y="-0.526cm" svg:width="0.817cm" svg:height="0.884cm" draw:z-index="309"><draw:object xlink:href="./Object 431" xlink:type="simple" xlink:show="embed" xlink:actuate="onLoad"/><draw:image xlink:href="./ObjectReplacements/Object 431" xlink:type="simple" xlink:show="embed" xlink:actuate="onLoad"/><svg:desc>Formel</svg:desc></draw:frame></text:span><text:span text:style-name="T27">=</text:span><text:span text:style-name="T27"><draw:frame draw:style-name="fr2" draw:name="Objekt431" text:anchor-type="as-char" svg:y="-0.526cm" svg:width="1.24cm" svg:height="0.884cm" draw:z-index="310"><draw:object xlink:href="./Object 433" xlink:type="simple" xlink:show="embed" xlink:actuate="onLoad"/><draw:image xlink:href="./ObjectReplacements/Object 433" xlink:type="simple" xlink:show="embed" xlink:actuate="onLoad"/><svg:desc>Formel</svg:desc></draw:frame></text:span><text:span text:style-name="T27">//</text:span></text:p>
      <text:p text:style-name="Standard"><text:span text:style-name="T27">//Bew:P(z)=(1+z)</text:span><text:span text:style-name="T22">m+n</text:span><text:span text:style-name="T27">. ....Nach Identitätssatz für Polynome// <text:s/></text:span></text:p>
      <text:p text:style-name="Standard"><text:span text:style-name="T27">// <text:s text:c="3"/></text:span><text:span text:style-name="T27"><draw:frame draw:style-name="fr2" draw:name="Objekt433" text:anchor-type="as-char" svg:y="-0.526cm" svg:width="1.24cm" svg:height="0.884cm" draw:z-index="311"><draw:object xlink:href="./Object 434" xlink:type="simple" xlink:show="embed" xlink:actuate="onLoad"/><draw:image xlink:href="./ObjectReplacements/Object 434" xlink:type="simple" xlink:show="embed" xlink:actuate="onLoad"/><svg:desc>Formel</svg:desc></draw:frame></text:span><text:span text:style-name="T27">=</text:span><text:span text:style-name="T27"><draw:frame draw:style-name="fr2" draw:name="Objekt448" text:anchor-type="as-char" svg:y="-0.744cm" svg:width="0.884cm" svg:height="1.208cm" draw:z-index="138"><draw:object xlink:href="./Object 448" xlink:type="simple" xlink:show="embed" xlink:actuate="onLoad"/><draw:image xlink:href="./ObjectReplacements/Object 448" xlink:type="simple" xlink:show="embed" xlink:actuate="onLoad"/></draw:frame></text:span><text:span text:style-name="T27"><draw:frame draw:style-name="fr2" draw:name="Objekt434" text:anchor-type="as-char" svg:y="-0.526cm" svg:width="0.817cm" svg:height="0.884cm" draw:z-index="312"><draw:object xlink:href="./Object 435" xlink:type="simple" xlink:show="embed" xlink:actuate="onLoad"/><draw:image xlink:href="./ObjectReplacements/Object 435" xlink:type="simple" xlink:show="embed" xlink:actuate="onLoad"/><svg:desc>Formel</svg:desc></draw:frame></text:span><text:span text:style-name="T27"><draw:frame draw:style-name="fr2" draw:name="Objekt435" text:anchor-type="as-char" svg:y="-0.526cm" svg:width="1.194cm" svg:height="0.884cm" draw:z-index="313"><draw:object xlink:href="./Object 436" xlink:type="simple" xlink:show="embed" xlink:actuate="onLoad"/><draw:image xlink:href="./ObjectReplacements/Object 436" xlink:type="simple" xlink:show="embed" xlink:actuate="onLoad"/><svg:desc>Formel</svg:desc></draw:frame></text:span><text:span text:style-name="T27">=</text:span><text:span text:style-name="T27"><draw:frame draw:style-name="fr2" draw:name="Objekt451" text:anchor-type="as-char" svg:y="-0.744cm" svg:width="0.884cm" svg:height="1.208cm" draw:z-index="139"><draw:object xlink:href="./Object 451" xlink:type="simple" xlink:show="embed" xlink:actuate="onLoad"/><draw:image xlink:href="./ObjectReplacements/Object 451" xlink:type="simple" xlink:show="embed" xlink:actuate="onLoad"/></draw:frame></text:span><text:span text:style-name="T27"><draw:frame draw:style-name="fr2" draw:name="Objekt406" text:anchor-type="as-char" svg:y="-0.526cm" svg:width="1.365cm" svg:height="1.275cm" draw:z-index="314"><draw:object xlink:href="./Object 413" xlink:type="simple" xlink:show="embed" xlink:actuate="onLoad"/><draw:image xlink:href="./ObjectReplacements/Object 413" xlink:type="simple" xlink:show="embed" xlink:actuate="onLoad"/><svg:desc>Formel</svg:desc></draw:frame></text:span><text:span text:style-name="T27">// <text:s text:c="3"/></text:span></text:p>
      <text:p text:style-name="Standard">Bew:(*)A1.7.9, A1.9.3: <draw:frame draw:style-name="fr2" draw:name="Objekt453" text:anchor-type="as-char" svg:y="-0.744cm" svg:width="0.845cm" svg:height="1.208cm" draw:z-index="140"><draw:object xlink:href="./Object 453" xlink:type="simple" xlink:show="embed" xlink:actuate="onLoad"/><draw:image xlink:href="./ObjectReplacements/Object 453" xlink:type="simple" xlink:show="embed" xlink:actuate="onLoad"/></draw:frame><draw:frame draw:style-name="fr2" draw:name="Objekt438" text:anchor-type="as-char" svg:y="-0.379cm" svg:width="0.744cm" svg:height="0.677cm" draw:z-index="315"><draw:object xlink:href="./Object 439" xlink:type="simple" xlink:show="embed" xlink:actuate="onLoad"/><draw:image xlink:href="./ObjectReplacements/Object 439" xlink:type="simple" xlink:show="embed" xlink:actuate="onLoad"/><svg:desc>Formel</svg:desc></draw:frame><draw:frame draw:style-name="fr2" draw:name="Objekt439" text:anchor-type="as-char" svg:y="-0.501cm" svg:width="1.215cm" svg:height="0.838cm" draw:z-index="316"><draw:object xlink:href="./Object 440" xlink:type="simple" xlink:show="embed" xlink:actuate="onLoad"/><draw:image xlink:href="./ObjectReplacements/Object 440" xlink:type="simple" xlink:show="embed" xlink:actuate="onLoad"/><svg:desc>Formel</svg:desc></draw:frame>=<draw:frame draw:style-name="fr2" draw:name="Objekt440" text:anchor-type="as-char" svg:y="-0.425cm" svg:width="1.238cm" svg:height="0.631cm" draw:z-index="317"><draw:object xlink:href="./Object 441" xlink:type="simple" xlink:show="embed" xlink:actuate="onLoad"/><draw:image xlink:href="./ObjectReplacements/Object 441" xlink:type="simple" xlink:show="embed" xlink:actuate="onLoad"/><svg:desc>Formel</svg:desc></draw:frame> <text:span text:style-name="T2"></text:span> <text:span text:style-name="T2"></text:span>,<text:span text:style-name="T2"></text:span><text:span text:style-name="T7">N</text:span> (nicht <text:span text:style-name="T2"></text:span><text:span text:style-name="T7">C</text:span>!)</text:p>
      <text:p text:style-name="Standard"><text:span text:style-name="T26"><text:s text:c="4"/></text:span>Zunächst <text:span text:style-name="T2"></text:span>=p<text:span text:style-name="T2"></text:span><text:span text:style-name="T7">N</text:span>.</text:p>
      <text:p text:style-name="P17"><text:span text:style-name="T26"><text:s text:c="3"/></text:span>Setze P(x)=<draw:frame draw:style-name="fr2" draw:name="Objekt441" text:anchor-type="as-char" svg:y="-0.45cm" svg:width="1.178cm" svg:height="0.677cm" draw:z-index="318"><draw:object xlink:href="./Object 442" xlink:type="simple" xlink:show="embed" xlink:actuate="onLoad"/><draw:image xlink:href="./ObjectReplacements/Object 442" xlink:type="simple" xlink:show="embed" xlink:actuate="onLoad"/><svg:desc>Formel</svg:desc></draw:frame>=<draw:frame draw:style-name="fr2" draw:name="Objekt442" text:anchor-type="as-char" svg:y="-1.161cm" svg:width="5.932cm" svg:height="1.543cm" draw:z-index="319"><draw:object xlink:href="./Object 444" xlink:type="simple" xlink:show="embed" xlink:actuate="onLoad"/><draw:image xlink:href="./ObjectReplacements/Object 444" xlink:type="simple" xlink:show="embed" xlink:actuate="onLoad"/><svg:desc>Formel</svg:desc></draw:frame> <text:span text:style-name="T2"></text:span> <text:span text:style-name="T5"></text:span><text:span text:style-name="T41">(</text:span>P)<text:span text:style-name="T2"></text:span></text:p>
      <text:p text:style-name="P17"><text:span text:style-name="T26"><text:s text:c="9"/></text:span><text:span text:style-name="T29">Q(x)=</text:span><draw:frame draw:style-name="fr2" draw:name="Objekt460" text:anchor-type="as-char" svg:y="-0.744cm" svg:width="0.845cm" svg:height="1.208cm" draw:z-index="141"><draw:object xlink:href="./Object 460" xlink:type="simple" xlink:show="embed" xlink:actuate="onLoad"/><draw:image xlink:href="./ObjectReplacements/Object 460" xlink:type="simple" xlink:show="embed" xlink:actuate="onLoad"/></draw:frame><draw:frame draw:style-name="fr2" draw:name="Objekt444" text:anchor-type="as-char" svg:y="-0.379cm" svg:width="0.744cm" svg:height="0.677cm" draw:z-index="320"><draw:object xlink:href="./Object 445" xlink:type="simple" xlink:show="embed" xlink:actuate="onLoad"/><draw:image xlink:href="./ObjectReplacements/Object 445" xlink:type="simple" xlink:show="embed" xlink:actuate="onLoad"/><svg:desc>Formel</svg:desc></draw:frame><draw:frame draw:style-name="fr2" draw:name="Objekt445" text:anchor-type="as-char" svg:y="-0.526cm" svg:width="1.229cm" svg:height="0.884cm" draw:z-index="321"><draw:object xlink:href="./Object 446" xlink:type="simple" xlink:show="embed" xlink:actuate="onLoad"/><draw:image xlink:href="./ObjectReplacements/Object 446" xlink:type="simple" xlink:show="embed" xlink:actuate="onLoad"/><svg:desc>Formel</svg:desc></draw:frame><text:span text:style-name="T29">=</text:span><draw:frame draw:style-name="fr2" draw:name="Objekt463" text:anchor-type="as-char" svg:y="-0.744cm" svg:width="0.845cm" svg:height="1.208cm" draw:z-index="142"><draw:object xlink:href="./Object 463" xlink:type="simple" xlink:show="embed" xlink:actuate="onLoad"/><draw:image xlink:href="./ObjectReplacements/Object 463" xlink:type="simple" xlink:show="embed" xlink:actuate="onLoad"/></draw:frame><draw:frame draw:style-name="fr2" draw:name="Objekt446" text:anchor-type="as-char" svg:y="-0.379cm" svg:width="0.744cm" svg:height="0.677cm" draw:z-index="322"><draw:object xlink:href="./Object 447" xlink:type="simple" xlink:show="embed" xlink:actuate="onLoad"/><draw:image xlink:href="./ObjectReplacements/Object 447" xlink:type="simple" xlink:show="embed" xlink:actuate="onLoad"/><svg:desc>Formel</svg:desc></draw:frame><draw:frame draw:style-name="fr2" draw:name="Objekt447" text:anchor-type="as-char" svg:y="-0.661cm" svg:width="5.046cm" svg:height="1.083cm" draw:z-index="323"><draw:object xlink:href="./Object 449" xlink:type="simple" xlink:show="embed" xlink:actuate="onLoad"/><draw:image xlink:href="./ObjectReplacements/Object 449" xlink:type="simple" xlink:show="embed" xlink:actuate="onLoad"/><svg:desc>Formel</svg:desc></draw:frame><text:span text:style-name="T29"> </text:span><text:span text:style-name="T2"></text:span><text:span text:style-name="T29"> </text:span><text:span text:style-name="T5"></text:span><text:span text:style-name="T31">(</text:span><text:span text:style-name="T29">Q)</text:span><text:span text:style-name="T4"></text:span><text:span text:style-name="T2"></text:span></text:p>
      <text:p text:style-name="Standard"><draw:line text:anchor-type="char" draw:z-index="184" draw:name="Form60" draw:style-name="gr4" draw:text-style-name="P22" svg:x1="6.35cm" svg:y1="0.415cm" svg:x2="9.525cm" svg:y2="0.733cm"><text:p/></draw:line><text:span text:style-name="T30"><text:s text:c="3"/></text:span>Es gilt P(x)=Q(x) <text:span text:style-name="T2"></text:span> x<text:span text:style-name="T2"></text:span><text:span text:style-name="T7">N</text:span> wegen (*). </text:p>
      <text:p text:style-name="Standard"><text:span text:style-name="T26"><text:s text:c="3"/></text:span>P(x) und Q(x) stimmen an mehr als <text:span text:style-name="T2"></text:span>+1 Stellen überein... <text:s/></text:p>
      <text:p text:style-name="Standard"><text:span text:style-name="T26"><text:s text:c="3"/></text:span>Idenditätssatz Polynome <text:span text:style-name="T2"></text:span> P(x)=Q(x) <text:span text:style-name="T2"></text:span> x<text:span text:style-name="T2"></text:span><text:span text:style-name="T7">C </text:span><text:span text:style-name="T2"></text:span> </text:p>
      <text:p text:style-name="Standard"><draw:line text:anchor-type="char" draw:z-index="205" draw:name="Form61" draw:style-name="gr2" draw:text-style-name="P22" svg:x1="8.052cm" svg:y1="0.889cm" svg:x2="14.085cm" svg:y2="1.577cm"><text:p/></draw:line><text:span text:style-name="T26"><text:s text:c="3"/></text:span><draw:frame draw:style-name="fr2" draw:name="Objekt467" text:anchor-type="as-char" svg:y="-0.744cm" svg:width="0.845cm" svg:height="1.208cm" draw:z-index="143"><draw:object xlink:href="./Object 467" xlink:type="simple" xlink:show="embed" xlink:actuate="onLoad"/><draw:image xlink:href="./ObjectReplacements/Object 467" xlink:type="simple" xlink:show="embed" xlink:actuate="onLoad"/></draw:frame><draw:frame draw:style-name="fr2" draw:name="Objekt449" text:anchor-type="as-char" svg:y="-0.379cm" svg:width="0.744cm" svg:height="0.677cm" draw:z-index="324"><draw:object xlink:href="./Object 450" xlink:type="simple" xlink:show="embed" xlink:actuate="onLoad"/><draw:image xlink:href="./ObjectReplacements/Object 450" xlink:type="simple" xlink:show="embed" xlink:actuate="onLoad"/><svg:desc>Formel</svg:desc></draw:frame><draw:frame draw:style-name="fr2" draw:name="Objekt450" text:anchor-type="as-char" svg:y="-0.501cm" svg:width="1.215cm" svg:height="0.838cm" draw:z-index="325"><draw:object xlink:href="./Object 452" xlink:type="simple" xlink:show="embed" xlink:actuate="onLoad"/><draw:image xlink:href="./ObjectReplacements/Object 452" xlink:type="simple" xlink:show="embed" xlink:actuate="onLoad"/><svg:desc>Formel</svg:desc></draw:frame>=<draw:frame draw:style-name="fr2" draw:name="Objekt452" text:anchor-type="as-char" svg:y="-0.425cm" svg:width="1.238cm" svg:height="0.631cm" draw:z-index="326"><draw:object xlink:href="./Object 454" xlink:type="simple" xlink:show="embed" xlink:actuate="onLoad"/><draw:image xlink:href="./ObjectReplacements/Object 454" xlink:type="simple" xlink:show="embed" xlink:actuate="onLoad"/><svg:desc>Formel</svg:desc></draw:frame><text:span text:style-name="T2"></text:span> <text:span text:style-name="T2"></text:span><text:span text:style-name="T7">N</text:span>, <text:span text:style-name="T2"></text:span><text:span text:style-name="T7">C</text:span> (**)</text:p>
      <text:p text:style-name="Standard"><text:span text:style-name="T26"><text:s text:c="3"/></text:span><draw:frame draw:style-name="fr2" draw:name="Objekt471" text:anchor-type="as-char" svg:y="-0.69cm" svg:width="0.54cm" svg:height="0.785cm" draw:z-index="144"><draw:object xlink:href="./Object 471" xlink:type="simple" xlink:show="embed" xlink:actuate="onLoad"/><draw:image xlink:href="./ObjectReplacements/Object 471" xlink:type="simple" xlink:show="embed" xlink:actuate="onLoad"/></draw:frame>(x)=<draw:frame draw:style-name="fr2" draw:name="Objekt454" text:anchor-type="as-char" svg:y="-0.425cm" svg:width="1.238cm" svg:height="0.631cm" draw:z-index="327"><draw:object xlink:href="./Object 455" xlink:type="simple" xlink:show="embed" xlink:actuate="onLoad"/><draw:image xlink:href="./ObjectReplacements/Object 455" xlink:type="simple" xlink:show="embed" xlink:actuate="onLoad"/><svg:desc>Formel</svg:desc></draw:frame>, <draw:frame draw:style-name="fr2" draw:name="Objekt473" text:anchor-type="as-char" svg:y="-0.691cm" svg:width="0.566cm" svg:height="0.785cm" draw:z-index="145"><draw:object xlink:href="./Object 473" xlink:type="simple" xlink:show="embed" xlink:actuate="onLoad"/><draw:image xlink:href="./ObjectReplacements/Object 473" xlink:type="simple" xlink:show="embed" xlink:actuate="onLoad"/></draw:frame>(x)=<draw:frame draw:style-name="fr2" draw:name="Objekt474" text:anchor-type="as-char" svg:y="-0.744cm" svg:width="0.838cm" svg:height="1.208cm" draw:z-index="146"><draw:object xlink:href="./Object 474" xlink:type="simple" xlink:show="embed" xlink:actuate="onLoad"/><draw:image xlink:href="./ObjectReplacements/Object 474" xlink:type="simple" xlink:show="embed" xlink:actuate="onLoad"/></draw:frame><draw:frame draw:style-name="fr2" draw:name="Objekt455" text:anchor-type="as-char" svg:y="-0.526cm" svg:width="0.748cm" svg:height="0.884cm" draw:z-index="328"><draw:object xlink:href="./Object 456" xlink:type="simple" xlink:show="embed" xlink:actuate="onLoad"/><draw:image xlink:href="./ObjectReplacements/Object 456" xlink:type="simple" xlink:show="embed" xlink:actuate="onLoad"/><svg:desc>Formel</svg:desc></draw:frame><draw:frame draw:style-name="fr2" draw:name="Objekt457" text:anchor-type="as-char" svg:y="-0.501cm" svg:width="1.215cm" svg:height="0.838cm" draw:z-index="329"><draw:object xlink:href="./Object 458" xlink:type="simple" xlink:show="embed" xlink:actuate="onLoad"/><draw:image xlink:href="./ObjectReplacements/Object 458" xlink:type="simple" xlink:show="embed" xlink:actuate="onLoad"/><svg:desc>Formel</svg:desc></draw:frame>, <draw:frame draw:style-name="fr2" draw:name="Objekt477" text:anchor-type="as-char" svg:y="-0.69cm" svg:width="0.54cm" svg:height="0.785cm" draw:z-index="147"><draw:object xlink:href="./Object 477" xlink:type="simple" xlink:show="embed" xlink:actuate="onLoad"/><draw:image xlink:href="./ObjectReplacements/Object 477" xlink:type="simple" xlink:show="embed" xlink:actuate="onLoad"/></draw:frame>(x)=<draw:frame draw:style-name="fr2" draw:name="Objekt478" text:anchor-type="as-char" svg:y="-0.69cm" svg:width="0.566cm" svg:height="0.785cm" draw:z-index="148"><draw:object xlink:href="./Object 478" xlink:type="simple" xlink:show="embed" xlink:actuate="onLoad"/><draw:image xlink:href="./ObjectReplacements/Object 478" xlink:type="simple" xlink:show="embed" xlink:actuate="onLoad"/></draw:frame>(x) <text:span text:style-name="T2"></text:span> x<text:span text:style-name="T2"></text:span><text:span text:style-name="T7">N </text:span>wegen (**).</text:p>
      <text:p text:style-name="Standard"><text:span text:style-name="T26"><text:s text:c="3"/></text:span>Idenditätssatz: <draw:frame draw:style-name="fr2" draw:name="Objekt479" text:anchor-type="as-char" svg:y="-0.69cm" svg:width="0.54cm" svg:height="0.785cm" draw:z-index="149"><draw:object xlink:href="./Object 479" xlink:type="simple" xlink:show="embed" xlink:actuate="onLoad"/><draw:image xlink:href="./ObjectReplacements/Object 479" xlink:type="simple" xlink:show="embed" xlink:actuate="onLoad"/></draw:frame><text:s/>(x)= <draw:frame draw:style-name="fr3" draw:name="Objekt480" text:anchor-type="as-char" svg:width="0.563cm" svg:height="0.78cm" draw:z-index="150"><draw:object xlink:href="./Object 480" xlink:type="simple" xlink:show="embed" xlink:actuate="onLoad"/><draw:image xlink:href="./ObjectReplacements/Object 480" xlink:type="simple" xlink:show="embed" xlink:actuate="onLoad"/></draw:frame>(x) <text:span text:style-name="T2"></text:span> x<text:span text:style-name="T2"></text:span><text:span text:style-name="T7">C.</text:span> </text:p>
      <text:p text:style-name="Standard">???????????????????????????????????????????????????????</text:p>
      <text:p text:style-name="P1"/>
      <text:p text:style-name="P1"/>
      <text:p text:style-name="P12"><text:span text:style-name="T1">A1.9.9 </text:span>Algebraische Zahlen. Eine Zahl <text:span text:style-name="T2"></text:span> heißt algebraische Zahl, wenn </text:p>
      <text:p text:style-name="Standard"><text:span text:style-name="T26"><text:s text:c="2"/></text:span><text:span text:style-name="T2"></text:span><text:span text:style-name="T26"> </text:span>Nullstelle eines Polynoms mit ganzzahligen Koeffizienten ist, </text:p>
      <text:p text:style-name="Standard"><text:span text:style-name="T26"><text:s text:c="2"/></text:span>wenn also a<text:span text:style-name="T10">0</text:span>,...,a<text:span text:style-name="T10">n</text:span><text:span text:style-name="T2"></text:span><text:span text:style-name="T7">Z</text:span>(a<text:span text:style-name="T10">n</text:span><text:span text:style-name="T2"></text:span>0) existieren mit a<text:span text:style-name="T10">0</text:span>+a<text:span text:style-name="T10">1</text:span><text:span text:style-name="T2"></text:span>+...+a<text:span text:style-name="T10">n</text:span><text:span text:style-name="T2"></text:span><text:span text:style-name="T19">n</text:span>=0. </text:p>
      <text:p text:style-name="Standard"><text:span text:style-name="T26"><text:s text:c="2"/></text:span>Insbesondere ist jede rationale Zahl p/q als Lösung der Gleichung </text:p>
      <text:p text:style-name="Standard"><text:span text:style-name="T26"><text:s text:c="2"/></text:span>p-qx=0 #<draw:frame draw:style-name="fr2" draw:name="Objekt481" text:anchor-type="as-char" svg:y="-0.377cm" svg:width="0.54cm" svg:height="1.062cm" draw:z-index="151"><draw:object xlink:href="./Object 481" xlink:type="simple" xlink:show="embed" xlink:actuate="onLoad"/><draw:image xlink:href="./ObjectReplacements/Object 481" xlink:type="simple" xlink:show="embed" xlink:actuate="onLoad"/></draw:frame><draw:frame draw:style-name="fr2" draw:name="Objekt482" text:anchor-type="as-char" svg:y="-0.377cm" svg:width="0.834cm" svg:height="1.062cm" draw:z-index="152"><draw:object xlink:href="./Object 482" xlink:type="simple" xlink:show="embed" xlink:actuate="onLoad"/><draw:image xlink:href="./ObjectReplacements/Object 482" xlink:type="simple" xlink:show="embed" xlink:actuate="onLoad"/></draw:frame><draw:frame draw:style-name="fr2" draw:name="Objekt483" text:anchor-type="as-char" svg:y="-0.377cm" svg:width="0.506cm" svg:height="0.972cm" draw:z-index="153"><draw:object xlink:href="./Object 483" xlink:type="simple" xlink:show="embed" xlink:actuate="onLoad"/><draw:image xlink:href="./ObjectReplacements/Object 483" xlink:type="simple" xlink:show="embed" xlink:actuate="onLoad"/></draw:frame>=0# eine algebraische Zahl. </text:p>
      <text:p text:style-name="Standard">a)Zeige, dass die Menge der Polynome mit <text:span text:style-name="T37">ganzzahligen </text:span></text:p>
      <text:p text:style-name="Standard"><text:span text:style-name="T26"><text:s text:c="2"/></text:span>Koeffizienten abzählbar ist.</text:p>
      <text:p text:style-name="Standard">Lös:Z.z. M={P(x)=a<text:span text:style-name="T10">0</text:span>+a<text:span text:style-name="T10">1</text:span>x+...+a<text:span text:style-name="T10">n</text:span>x<text:span text:style-name="T19">n</text:span>, n<text:span text:style-name="T2"></text:span><text:span text:style-name="T7">N</text:span>, a<text:span text:style-name="T10">j</text:span><text:span text:style-name="T2"></text:span><text:span text:style-name="T7">Z</text:span>:j=1...n} abzählbar</text:p>
      <text:p text:style-name="Standard"><text:span text:style-name="T33"><text:s text:c="3"/></text:span><text:span text:style-name="T32">Bew:M=</text:span><text:span text:style-name="T32"><draw:frame draw:style-name="fr2" draw:name="Objekt459" text:anchor-type="as-char" svg:y="-0.379cm" svg:width="0.884cm" svg:height="0.785cm" draw:z-index="330"><draw:object xlink:href="./Object 461" xlink:type="simple" xlink:show="embed" xlink:actuate="onLoad"/><draw:image xlink:href="./ObjectReplacements/Object 461" xlink:type="simple" xlink:show="embed" xlink:actuate="onLoad"/><svg:desc>Formel</svg:desc></draw:frame></text:span><text:span text:style-name="T32">M</text:span><text:span text:style-name="T13">n</text:span><text:span text:style-name="T32">=</text:span><text:span text:style-name="T32"><draw:frame draw:style-name="fr2" draw:name="Objekt461" text:anchor-type="as-char" svg:y="-0.379cm" svg:width="0.884cm" svg:height="0.785cm" draw:z-index="331"><draw:object xlink:href="./Object 462" xlink:type="simple" xlink:show="embed" xlink:actuate="onLoad"/><draw:image xlink:href="./ObjectReplacements/Object 462" xlink:type="simple" xlink:show="embed" xlink:actuate="onLoad"/><svg:desc>Formel</svg:desc></draw:frame></text:span><text:span text:style-name="T32">{P(x)=a</text:span><text:span text:style-name="T13">0</text:span><text:span text:style-name="T32">+a</text:span><text:span text:style-name="T13">1</text:span><text:span text:style-name="T32">x+...+a</text:span><text:span text:style-name="T13">n</text:span><text:span text:style-name="T32">x</text:span><text:span text:style-name="T20">n</text:span><text:span text:style-name="T32">, a</text:span><text:span text:style-name="T13">j</text:span><text:span text:style-name="T2"></text:span><text:span text:style-name="T8">Z</text:span><text:span text:style-name="T32">:1...n} </text:span></text:p>
      <text:p text:style-name="P17"><text:span text:style-name="T33"><text:s text:c="6"/></text:span>(M<text:span text:style-name="T10">n</text:span> Polynome vom Grad<text:span text:style-name="T2"></text:span>n)</text:p>
      <text:p text:style-name="Standard"><text:span text:style-name="T26"><text:s text:c="7"/></text:span>Beh:M<text:span text:style-name="T10">n</text:span> höchstens abzählbar <text:span text:style-name="T2"></text:span> M höchstens abzählbar</text:p>
      <text:p text:style-name="Standard"><text:span text:style-name="T26"><text:s text:c="7"/></text:span>Bew:Sei n<text:span text:style-name="T2"></text:span><text:span text:style-name="T7">N</text:span> fest, setze j={0,1,2...,n} endlich und A<text:span text:style-name="T10">j</text:span>=<text:span text:style-name="T7">Z</text:span><text:span text:style-name="T2"></text:span>. </text:p>
      <text:p text:style-name="Standard"><text:span text:style-name="T39"><text:s text:c="10"/>? </text:span><text:span text:style-name="T38">A=</text:span><draw:frame draw:style-name="fr3" draw:name="Objekt487" text:anchor-type="as-char" svg:width="0.757cm" svg:height="1.09cm" draw:z-index="154"><draw:object xlink:href="./Object 487" xlink:type="simple" xlink:show="embed" xlink:actuate="onLoad"/><draw:image xlink:href="./ObjectReplacements/Object 487" xlink:type="simple" xlink:show="embed" xlink:actuate="onLoad"/></draw:frame><text:span text:style-name="T38">A</text:span><text:span text:style-name="T18">j</text:span><text:span text:style-name="T38">=</text:span><text:span text:style-name="T9">Z</text:span><text:span text:style-name="T2"></text:span><text:span text:style-name="T9"> Z</text:span><text:span text:style-name="T2"></text:span><text:span text:style-name="T38">..</text:span><text:span text:style-name="T9"> </text:span><text:span text:style-name="T7">Z</text:span> (n+1 mal). <text:s/></text:p>
      <text:p text:style-name="Standard"><text:span text:style-name="T26"><text:s text:c="11"/></text:span><text:span text:style-name="T2"></text:span><text:span text:style-name="T33"> </text:span><text:span text:style-name="T32">P</text:span><text:span text:style-name="T2"></text:span><text:span text:style-name="T32">M</text:span><text:span text:style-name="T13">n</text:span><text:span text:style-name="T32">, P(x)=a</text:span><text:span text:style-name="T13">0</text:span><text:span text:style-name="T32">+a</text:span><text:span text:style-name="T13">1</text:span><text:span text:style-name="T32">x+...+a</text:span><text:span text:style-name="T13">n</text:span><text:span text:style-name="T32">x</text:span><text:span text:style-name="T20">n</text:span><text:span text:style-name="T32"> a</text:span><text:span text:style-name="T2"></text:span><text:span text:style-name="T8">Z <text:s/></text:span><text:span text:style-name="T32">ist durch f:J</text:span><text:span text:style-name="T2"></text:span><text:span text:style-name="T32">A, f(j)=a</text:span><text:span text:style-name="T13">j</text:span><text:span text:style-name="T32"> </text:span></text:p>
      <text:p text:style-name="Standard"><text:span text:style-name="T33"><text:s text:c="11"/></text:span>eine Abb definiert und umgekehrt für f:J<text:span text:style-name="T2"></text:span>A f(j)<text:span text:style-name="T2"></text:span><text:span text:style-name="T7">Z</text:span> ist ein </text:p>
      <text:p text:style-name="Standard"><text:span text:style-name="T26"><text:s text:c="11"/></text:span>Polynom definiert d.h. M<text:span text:style-name="T10">n</text:span>=<draw:frame draw:style-name="fr3" draw:name="Objekt488" text:anchor-type="as-char" svg:width="0.609cm" svg:height="0.78cm" draw:z-index="155"><draw:object xlink:href="./Object 488" xlink:type="simple" xlink:show="embed" xlink:actuate="onLoad"/><draw:image xlink:href="./ObjectReplacements/Object 488" xlink:type="simple" xlink:show="embed" xlink:actuate="onLoad"/></draw:frame><text:span text:style-name="T7">Z</text:span>=<draw:frame draw:style-name="fr3" draw:name="Objekt489" text:anchor-type="as-char" svg:width="0.757cm" svg:height="1.09cm" draw:z-index="156"><draw:object xlink:href="./Object 489" xlink:type="simple" xlink:show="embed" xlink:actuate="onLoad"/><draw:image xlink:href="./ObjectReplacements/Object 489" xlink:type="simple" xlink:show="embed" xlink:actuate="onLoad"/></draw:frame><text:span text:style-name="T7">Z</text:span> kart Prod endlich. </text:p>
      <text:p text:style-name="Standard"><text:span text:style-name="T26"><text:s text:c="11"/></text:span><text:span text:style-name="T7">Z</text:span> höchstens abzählbar <text:span text:style-name="T2"></text:span> M<text:span text:style-name="T10">n</text:span> höchstens abzählbar</text:p>
      <text:p text:style-name="Standard"/>
      <text:p text:style-name="Standard">b)Zeige, dass die Menge der algebraischen Zahlen abzählbar ist.</text:p>
      <text:p text:style-name="Standard">Lös:Z.z. A={<text:span text:style-name="T2"></text:span> ist algebraische Zahl} ist <text:s/>höchstens abzählbar.</text:p>
      <text:p text:style-name="Standard"><text:span text:style-name="T26"><text:s text:c="3"/></text:span>Bew:A={<text:span text:style-name="T2"></text:span><text:span text:style-name="T7">C</text:span>:P(<text:span text:style-name="T2"></text:span>)=0 für ein P<text:span text:style-name="T2"></text:span>M} = <text:s text:c="12"/></text:p>
      <text:p text:style-name="Standard"><text:span text:style-name="T26"><text:s text:c="7"/></text:span><text:span text:style-name="T26"><draw:frame draw:style-name="fr2" draw:name="Objekt462" text:anchor-type="as-char" svg:y="-0.379cm" svg:width="0.85cm" svg:height="0.785cm" draw:z-index="332"><draw:object xlink:href="./Object 464" xlink:type="simple" xlink:show="embed" xlink:actuate="onLoad"/><draw:image xlink:href="./ObjectReplacements/Object 464" xlink:type="simple" xlink:show="embed" xlink:actuate="onLoad"/><svg:desc>Formel</svg:desc></draw:frame></text:span>{<text:span text:style-name="T2"></text:span><text:span text:style-name="T7">C</text:span>:P(<text:span text:style-name="T2"></text:span>)=0 für ein P<text:span text:style-name="T2"></text:span>M<text:span text:style-name="T10">n</text:span>}=<draw:frame draw:style-name="fr2" draw:name="Objekt464" text:anchor-type="as-char" svg:y="-0.379cm" svg:width="0.85cm" svg:height="0.785cm" draw:z-index="333"><draw:object xlink:href="./Object 465" xlink:type="simple" xlink:show="embed" xlink:actuate="onLoad"/><draw:image xlink:href="./ObjectReplacements/Object 465" xlink:type="simple" xlink:show="embed" xlink:actuate="onLoad"/><svg:desc>Formel</svg:desc></draw:frame>A<text:span text:style-name="T10">n</text:span>. <text:s/></text:p>
      <text:p text:style-name="P17"><text:span text:style-name="T26"><text:s text:c="7"/></text:span>Es gilt:P<text:span text:style-name="T2"></text:span>M<text:span text:style-name="T10">n</text:span>, (<text:span text:style-name="T4"></text:span>)P<text:span text:style-name="T2"></text:span>n <text:span text:style-name="T2"></text:span> es gibt max n Nullstellen. </text:p>
      <text:p text:style-name="Standard"><text:span text:style-name="T26"><text:s text:c="7"/></text:span>Beh:A<text:span text:style-name="T10">n</text:span> ist höchstens abzählbar <text:span text:style-name="T2"></text:span> A ist höchstens abzählbar.</text:p>
      <text:p text:style-name="Standard"><text:span text:style-name="T26"><text:s text:c="7"/></text:span>Bew:A<text:span text:style-name="T10">n</text:span>=<draw:frame draw:style-name="fr2" draw:name="Objekt458" text:anchor-type="as-char" svg:y="-0.379cm" svg:width="1.088cm" svg:height="0.873cm" draw:z-index="334"><draw:object xlink:href="./Object 459" xlink:type="simple" xlink:show="embed" xlink:actuate="onLoad"/><draw:image xlink:href="./ObjectReplacements/Object 459" xlink:type="simple" xlink:show="embed" xlink:actuate="onLoad"/><svg:desc>Formel</svg:desc></draw:frame>{<text:span text:style-name="T32"><draw:frame draw:style-name="fr2" draw:name="Objekt465" text:anchor-type="as-char" svg:y="-0.379cm" svg:width="2.371cm" svg:height="0.998cm" draw:z-index="335"><draw:object xlink:href="./Object 466" xlink:type="simple" xlink:show="embed" xlink:actuate="onLoad"/><draw:image xlink:href="./ObjectReplacements/Object 466" xlink:type="simple" xlink:show="embed" xlink:actuate="onLoad"/><svg:desc>Formel</svg:desc></draw:frame></text:span>}, M<text:span text:style-name="T10">n</text:span> abzählbar <text:span text:style-name="T2"></text:span> A<text:span text:style-name="T10">n</text:span>=<draw:frame draw:style-name="fr2" draw:name="Objekt466" text:anchor-type="as-char" svg:y="-0.379cm" svg:width="0.995cm" svg:height="0.873cm" draw:z-index="336"><draw:object xlink:href="./Object 468" xlink:type="simple" xlink:show="embed" xlink:actuate="onLoad"/><draw:image xlink:href="./ObjectReplacements/Object 468" xlink:type="simple" xlink:show="embed" xlink:actuate="onLoad"/><svg:desc>Formel</svg:desc></draw:frame>N<text:span text:style-name="T10">p</text:span> </text:p>
      <text:p text:style-name="Standard"><text:span text:style-name="T26"><text:s text:c="48"/></text:span>höchstens abzählba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, 'Microsoft Sans Serif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7cm" draw:distance="0.017cm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64"><draw:text-box fo:min-height="0.058cm" fo:min-width="0.041cm"><text:p text:style-name="Footer"><text:span text:style-name="Page_20_Number"><text:page-number text:select-page="current">110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7-01-03T19:31:00</meta:creation-date>
    <dc:date>2023-12-29T14:13:56.435000000</dc:date>
    <meta:print-date>2008-10-06T15:06:00</meta:print-date>
    <meta:editing-cycles>31</meta:editing-cycles>
    <meta:generator>LibreOffice/7.6.4.1$Windows_X86_64 LibreOffice_project/e19e193f88cd6c0525a17fb7a176ed8e6a3e2aa1</meta:generator>
    <meta:editing-duration>P1DT41M22S</meta:editing-duration>
    <meta:document-statistic meta:table-count="0" meta:image-count="0" meta:object-count="286" meta:page-count="8" meta:paragraph-count="194" meta:word-count="1457" meta:character-count="8848" meta:non-whitespace-character-count="6456"/>
  </office:meta>
</office:document-meta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0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i>ν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-%nu}  right )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3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n}  right )} {}</annotation>
  </semantics>
</math>
</file>

<file path=Object 10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%nu}  right )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drarrow } underbrace { size 8{S1 "." 7 "." 4} } } {}</annotation>
  </semantics>
</math>
</file>

<file path=Object 10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i>ν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-%nu}  right )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8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%nu}  right )} {}</annotation>
  </semantics>
</math>
</file>

<file path=Object 109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true">(</mo>
              <mrow>
                <mtable>
                  <mtr>
                    <mtd>
                      <mi>n</mi>
                    </mtd>
                  </mtr>
                  <mtr>
                    <mtd>
                      <mrow>
                        <mi>n</mi>
                        <mo stretchy="false">−</mo>
                        <mi>ν</mi>
                      </mrow>
                    </mtd>
                  </mtr>
                </mtable>
              </mrow>
              <mo fence="true" form="postfix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text>S1.7.4  3.)</mtext>
                </mstyle>
              </munder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form="postfix" stretchy="true">)</mo>
              </mrow>
            </mrow>
          </mstyle>
        </munder>
      </mstyle>
      <mrow/>
    </mrow>
    <annotation encoding="StarMath 5.0"> size 10{ { left ( stack { n # n-%nu} right )} underbrace { size 8{ { {}={}}  cSub { size 6{"S1.7.4  3.)" } }  left ( matrix {n {} ## ν}  right )} } 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k</mi>
              <mo stretchy="false">=</mo>
              <mi>n</mi>
            </mrow>
          </mstyle>
        </munder>
      </mstyle>
      <mrow/>
    </mrow>
    <annotation encoding="StarMath 5.0"> size 12{ { drarrow } underbrace { size 8{k=n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2/content.xml><?xml version="1.0" encoding="utf-8"?>
<math xmlns="http://www.w3.org/1998/Math/MathML" display="block">
  <semantics>
    <msup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  <mn>2</mn>
    </msup>
    <annotation encoding="StarMath 5.0">left ( stack {n #k}  right )^2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ν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μ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i>ν</mi>
                        <mo stretchy="false">+</mo>
                        <mi>μ</mi>
                      </mrow>
                      <mo stretchy="false">=</mo>
                      <mi>k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ν &lt;= n+m {} ##
0 &lt;= μ &lt;= n+m {} ##
ν+μ=k
} } }  {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6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17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 drarrow } underbrace { size 8{ \lline a \lline &lt;1} 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3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6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≥</mo>
                <mn>1</mn>
              </mrow>
              <mi>,</mi>
              <mspace width="0.5em"/>
              <mrow>
                <mi>k</mi>
                <mo stretchy="false">−</mo>
                <mo stretchy="false">(</mo>
              </mrow>
              <mrow>
                <mi>n</mi>
                <mo stretchy="false">−</mo>
                <mn>1</mn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{} ge {}} underbrace { size 8{ \lline a \lline  &gt;= 1,`k -  \( n - 1 \)  &lt;= 0} } } {}</annotation>
  </semantics>
</math>
</file>

<file path=Object 29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29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n-j}  right)} </annotation>
  </semantics>
</math>
</file>

<file path=Object 29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i>q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q # %nu}  right)} 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0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p # j}  right)} </annotation>
  </semantics>
</math>
</file>

<file path=Object 30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ν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q # %nu-1}  right)} </annotation>
  </semantics>
</math>
</file>

<file path=Object 30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p # j}  right)} </annotation>
  </semantics>
</math>
</file>

<file path=Object 30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q # j}  right)} 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0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q # j}  right)} </annotation>
  </semantics>
</math>
</file>

<file path=Object 30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ν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q # %nu-1}  right)} </annotation>
  </semantics>
</math>
</file>

<file path=Object 30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0} }  cSup { size 8{p} }  {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31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# k}  right)} 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k=0} }  cSup { size 8{q} }  {} } {}</annotation>
  </semantics>
</math>
</file>

<file path=Object 31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m+n # n}  right)} 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p</mi>
                <mo stretchy="false">+</mo>
                <mi>q</mi>
              </mrow>
            </mstyle>
          </munderover>
          <mrow/>
        </mrow>
      </mstyle>
      <mrow/>
    </mrow>
    <annotation encoding="StarMath 5.0"> size 12{ Sum cSub { size 8{ν=0} }  cSup { size 8{p+q} } 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m+n # %nu}  right)} </annotation>
  </semantics>
</math>
</file>

<file path=Object 31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j}  right)} 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Koeffizientenvergleich</mtext>
            </mstyle>
          </mstyle>
        </munder>
      </mstyle>
      <mrow/>
    </mrow>
    <annotation encoding="StarMath 5.0"> size 12{ { drarrow } underbrace { size 8{ ital "Koeffizientenvergleich"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1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k}  right)} 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k}  right)} </annotation>
  </semantics>
</math>
</file>

<file path=Object 32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2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%nu-j}  right)} 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m+n # n}  right)} 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j</mi>
                        <mo stretchy="false">≤</mo>
                        <mi>m</mi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k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i>j</mi>
                        <mo stretchy="false">+</mo>
                        <mi>k</mi>
                      </mrow>
                      <mo stretchy="false">=</mo>
                      <mi>ν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j &lt;= m {} ##
0 &lt;= k &lt;= n {} ##
j+k=ν
} } }  {} } {}</annotation>
  </semantics>
</math>
</file>

<file path=Object 3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3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n-j}  right)} 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38/content.xml><?xml version="1.0" encoding="utf-8"?>
<math xmlns="http://www.w3.org/1998/Math/MathML" display="block">
  <semantics>
    <mrow>
      <mstyle mathsize="10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i>m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style mathsize="8pt">
            <mrow>
              <mtext>0 für</mtext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0{ { left (stack {m #j} right ) left ( stack {n #j }  right )} underbrace { size 8{  "0 für"j&gt;m,n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frac>
              <mrow>
                <mi>F</mi>
                <mo stretchy="false">(</mo>
                <mi>x</mi>
                <mo stretchy="false">)</mo>
              </mrow>
              <mi>c</mi>
            </mfrac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  {F \( x \) }  over  {c} } } underbrace { size 8{ {}=Q \( x \) } 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i>R</mi>
              <mo stretchy="false">(</mo>
              <mi>x</mi>
              <mo stretchy="false">)</mo>
            </mrow>
          </mstyle>
        </munder>
      </mstyle>
      <mrow/>
    </mrow>
    <annotation encoding="StarMath 5.0"> size 12{ {0} underbrace { size 8{R \( x \) } 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2/content.xml><?xml version="1.0" encoding="utf-8"?>
<math xmlns="http://www.w3.org/1998/Math/MathML" display="block">
  <semantics>
    <mrow>
      <mstyle mathsize="12pt">
        <munder>
          <munder>
            <mrow>
              <mi>Q</mi>
              <mo stretchy="false">(</mo>
              <mi>x</mi>
              <mo stretchy="false">)</mo>
            </mrow>
            <mo stretchy="true">⏟</mo>
          </munder>
          <mstyle mathsize="8pt">
            <mtext>=0</mtext>
          </mstyle>
        </munder>
      </mstyle>
      <mrow/>
    </mrow>
    <annotation encoding="StarMath 5.0"> size 12{ {Q \( x \) } underbrace { size 8{ "=0"} } } {}</annotation>
  </semantics>
</math>
</file>

<file path=Object 34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k</mi>
                <mo stretchy="false">≤</mo>
                <mrow>
                  <mi>m</mi>
                  <mo stretchy="false">−</mo>
                  <mn>1</mn>
                </mrow>
              </mrow>
              <mi>;</mi>
              <mspace width="0.5em"/>
              <mrow>
                <mrow>
                  <mi>n</mi>
                  <mo stretchy="false">+</mo>
                  <mn>1</mn>
                  <mo stretchy="false">−</mo>
                  <mi>m</mi>
                </mrow>
                <mo stretchy="false">≤</mo>
                <mrow>
                  <mi>k</mi>
                  <mo stretchy="false">+</mo>
                  <mi>n</mi>
                  <mo stretchy="false">+</mo>
                  <mn>1</mn>
                  <mo stretchy="false">−</mo>
                  <mi>m</mi>
                </mrow>
                <mo stretchy="false">≤</mo>
                <mi>n</mi>
              </mrow>
            </mrow>
          </mstyle>
        </munder>
      </mstyle>
      <mrow/>
    </mrow>
    <annotation encoding="StarMath 5.0"> size 12{ { drarrow } underbrace { size 8{k &lt;= m - 1;`n+1 - m &lt;= k+n+1 - m &lt;= n} } 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4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4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5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ver>
                <mi>Q</mi>
                <mstyle mathsize="8pt">
                  <mtext>~</mtext>
                </mstyle>
              </mover>
              <mo stretchy="false">(</mo>
              <mi>x</mi>
              <mrow>
                <mo stretchy="false">)</mo>
                <mo stretchy="false">+</mo>
                <mfrac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sub>
                    <mi>b</mi>
                    <mstyle mathsize="8pt">
                      <mi>m</mi>
                    </mstyle>
                  </msub>
                </mfrac>
              </mrow>
              <msup>
                <mi>x</mi>
                <mstyle mathsize="8pt">
                  <mrow>
                    <mi>n</mi>
                    <mo stretchy="false">+</mo>
                    <mn>1</mn>
                    <mo stretchy="false">−</mo>
                    <mi>m</mi>
                  </mrow>
                </mstyle>
              </msup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\(  {Q}  cSup { size 8{ "~" } }  \( x \) + {  {a rSub { size 8{n+1} } }  over  {b rSub { size 8{m} } } } x rSup { size 8{n+1 - m} }  \) } underbrace { size 8{ {}=Q \( x \) 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row>
              <mover>
                <mi>R</mi>
                <mstyle mathsize="8pt">
                  <mtext>~</mtext>
                </mstyle>
              </mover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R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R}  cSup { size 8{ "~" } }  \( x \) } underbrace { size 8{ {}=R \( x \) } 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63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7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8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i>n</mi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&lt;</mo>
                      <mi>n</mi>
                    </mrow>
                    <mrow/>
                  </mrow>
                </mtd>
              </mtr>
              <mtr>
                <mtd>
                  <mrow>
                    <mrow>
                      <mrow/>
                      <mo stretchy="false">≥</mo>
                      <mi>m</mi>
                    </mrow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=</mo>
                      <mi>n</mi>
                    </mrow>
                  </mrow>
                </mtd>
              </mtr>
            </mtable>
          </mrow>
        </mrow>
      </mstyle>
      <mrow/>
    </mrow>
    <annotation encoding="StarMath 5.0"> size 10{ left lbrace  matrix {n,` ital "falls"`m&lt;n {} ##{} ge m,` ital "falls"`m=n}  right none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under>
                    <munder>
                      <mi>l</mi>
                      <mo stretchy="true">⏟</mo>
                    </munder>
                    <mstyle mathsize="6pt">
                      <mrow>
                        <mrow>
                          <mrow/>
                          <mo stretchy="false">=</mo>
                          <mspace width="1em"/>
                        </mrow>
                        <mrow>
                          <mi>k</mi>
                          <mo stretchy="false">+</mo>
                          <mi>j</mi>
                        </mrow>
                      </mrow>
                    </mstyle>
                  </munder>
                  <mo stretchy="false">=</mo>
                  <mspace width="0.5em"/>
                </mrow>
                <mn>0</mn>
              </mrow>
            </mstyle>
            <mrow>
              <mi>m</mi>
              <mrow>
                <mspace width="0.5em"/>
                <mo stretchy="false">+</mo>
                <mspace width="0.5em"/>
              </mrow>
              <mi>n</mi>
            </mrow>
          </munderover>
          <mrow/>
        </mrow>
      </mstyle>
      <mrow/>
    </mrow>
    <annotation encoding="StarMath 5.0"> size 12{ Sum cSub { size 8{ {l} underbrace { size 6{ {}=``k+j} } =`0} }  cSup {m`+`n}  {}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ν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ν} }  cSup { size 8{m} }  {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7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7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m=0} }  cSup { size 8{m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x</mi>
                      <mo stretchy="false">+</mo>
                      <mi>α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x+α {} ##
ν
}  right )} {}</annotation>
  </semantics>
</math>
</file>

<file path=Object 384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drarrow } underbrace { size 8{ ital "IndHyp"} } } {}</annotation>
  </semantics>
</math>
</file>

<file path=Object 38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87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8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9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sup>
                <mi>z</mi>
                <mstyle mathsize="8pt">
                  <mi>ν</mi>
                </mstyle>
              </msup>
              <msup>
                <mi>z</mi>
                <mstyle mathsize="8pt">
                  <mi>m</mi>
                </mstyle>
              </msup>
            </mrow>
            <mo stretchy="true">⏟</mo>
          </munder>
          <mstyle mathsize="8pt">
            <msup>
              <mi>z</mi>
              <mstyle mathsize="6pt">
                <mrow>
                  <mi>ν</mi>
                  <mo stretchy="false">+</mo>
                  <mi>m</mi>
                </mrow>
              </mstyle>
            </msup>
          </mstyle>
        </munder>
      </mstyle>
      <mrow/>
    </mrow>
    <annotation encoding="StarMath 5.0"> size 12{ {z rSup { size 8{ν} } z rSup { size 8{m} } } underbrace { size 8{z rSup { size 6{ν+m} } } } } {}</annotation>
  </semantics>
</math>
</file>

<file path=Object 390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1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9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4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6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i>x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α+x {} ##
ν
}  right )} {}</annotation>
  </semantics>
</math>
</file>

<file path=Object 3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sub>
                  <mtext>QQ</mtext>
                  <mstyle mathsize="6pt">
                    <mn>1</mn>
                  </mstyle>
                </msub>
              </mstyle>
              <mo stretchy="false">=</mo>
              <mn>0</mn>
            </mrow>
          </mstyle>
        </munder>
      </mstyle>
      <mrow/>
    </mrow>
    <annotation encoding="StarMath 5.0"> size 12{ { {}={}} underbrace { size 8{ ital "QQ" rSub { size 6{1} } =0} } } {}</annotation>
  </semantics>
</math>
</file>

<file path=Object 3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</mtext>
          </mstyle>
        </munder>
      </mstyle>
      <mrow/>
    </mrow>
    <annotation encoding="StarMath 5.0"> size 12{ { {}={}} underbrace { size 8{"*"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0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row>
                  <mrow>
                    <mspace width="0.5em"/>
                    <mo stretchy="false">+</mo>
                    <mi>j</mi>
                  </mrow>
                  <mo stretchy="false">=</mo>
                  <mi>l</mi>
                </mrow>
              </mrow>
            </mstyle>
            <mrow/>
          </munderover>
          <mrow/>
        </mrow>
      </mstyle>
      <mrow/>
    </mrow>
    <annotation encoding="StarMath 5.0"> size 12{ Sum cSub { size 8{k`+j=l} }  cSup {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oBdA</mtext>
              </mstyle>
              <mspace width="0.5em"/>
              <mrow>
                <mi>m</mi>
                <mo stretchy="false">≤</mo>
                <mi>n</mi>
              </mrow>
            </mrow>
          </mstyle>
        </munder>
      </mstyle>
      <mrow/>
    </mrow>
    <annotation encoding="StarMath 5.0"> size 12{ { {}={}} underbrace { size 8{ ital "oBdA"`m &lt;= n} } 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413/content.xml><?xml version="1.0" encoding="utf-8"?>
<math xmlns="http://www.w3.org/1998/Math/MathML" display="block">
  <semantics>
    <mrow>
      <mstyle mathsize="10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i>m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style mathsize="6pt">
            <mrow>
              <mn>0</mn>
              <mtext>für</mtext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0{ { left ( stack {m # j }  right ) left ( stack {n #j }  right )} underbrace { size 6{0 "für"j&gt;m,n} } } {}</annotation>
  </semantics>
</math>
</file>

<file path=Object 41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+</mo>
              <mi>α</mi>
            </mrow>
            <mo stretchy="false">)</mo>
            <mo stretchy="false">(</mo>
            <mrow>
              <mi>x</mi>
              <mo stretchy="false">+</mo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+</mo>
              <mi>α</mi>
              <mo stretchy="false">−</mo>
              <mi>ν</mi>
              <mo stretchy="false">+</mo>
              <mn>1</mn>
            </mrow>
            <mo stretchy="false">)</mo>
          </mrow>
          <mrow>
            <mi>ν</mi>
            <mi>!</mi>
          </mrow>
        </mfrac>
      </mstyle>
      <mrow/>
    </mrow>
    <annotation encoding="StarMath 5.0"> size 12{ {  { \( x+α \)  \( x+α - 1 \)  "."  "."  "."  \( x+α - ν+1 \) }  over  {ν!} 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1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+%beta # %nu}  right)} </annotation>
  </semantics>
</math>
</file>

<file path=Object 41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x</mi>
                    <mrow/>
                  </mrow>
                </mtd>
              </mtr>
              <mtr>
                <mtd>
                  <mrow>
                    <mi>ν</mi>
                    <mo stretchy="false">−</mo>
                    <mi>j</mi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x {} ##
ν - j
}  right )} {}</annotation>
  </semantics>
</math>
</file>

<file path=Object 42/content.xml><?xml version="1.0" encoding="utf-8"?>
<math xmlns="http://www.w3.org/1998/Math/MathML" display="block">
  <semantics>
    <mstyle mathsize="10pt">
      <munder>
        <munder>
          <msub>
            <mi>b</mi>
            <mstyle mathsize="6pt">
              <mrow>
                <mi>n</mi>
                <mo stretchy="false">+</mo>
                <mi>m</mi>
                <mo stretchy="false">−</mo>
                <mi>ν</mi>
              </mrow>
            </mstyle>
          </msub>
          <mo stretchy="true">⏟</mo>
        </munder>
        <mstyle mathsize="6pt">
          <mrow>
            <mrow>
              <mrow/>
              <mo stretchy="false">=</mo>
              <mn>0</mn>
            </mrow>
            <mtext> für</mtext>
            <mrow>
              <mrow>
                <mi>n</mi>
                <mo stretchy="false">+</mo>
                <mi>m</mi>
                <mo stretchy="false">−</mo>
                <mi>ν</mi>
              </mrow>
              <mo stretchy="false">&gt;</mo>
              <mi>m</mi>
            </mrow>
            <mtext>  </mtext>
            <mi>d</mi>
            <mn>.</mn>
            <mi>h</mi>
            <mn>.</mn>
            <mrow>
              <mi>ν</mi>
              <mo stretchy="false">&lt;</mo>
              <mi>n</mi>
            </mrow>
          </mrow>
        </mstyle>
      </munder>
    </mstyle>
    <annotation encoding="StarMath 5.0"> size 10{ {b rSub { size 6{n+m - ν} } } underbrace { size 6{ {}=0 " für"n+m - ν&gt;m"  " d.h . ν&lt;n} } } 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22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i>x</mi>
                <mo stretchy="false">(</mo>
                <mrow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x</mi>
                  <mo stretchy="false">−</mo>
                  <mi>ν</mi>
                  <mo stretchy="false">+</mo>
                  <mi>j</mi>
                  <mo stretchy="false">+</mo>
                  <mn>1</mn>
                </mrow>
                <mo stretchy="false">)</mo>
              </mrow>
              <mrow>
                <mo stretchy="false">(</mo>
                <mrow>
                  <mi>ν</mi>
                  <mo stretchy="false">−</mo>
                  <mi>j</mi>
                </mrow>
                <mo stretchy="false">)</mo>
                <mi>!</mi>
              </mrow>
            </mfrac>
          </mrow>
          <mo fence="true" stretchy="true">)</mo>
        </mrow>
      </mstyle>
      <mrow/>
    </mrow>
    <annotation encoding="StarMath 5.0"> size 12{ left ( {  {x \( x - 1 \)  "."  "."  "."  \( x - ν+j+1 \) }  over  { \( ν - j \) !} }  right )} {}</annotation>
  </semantics>
</math>
</file>

<file path=Object 42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2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x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x # %nu-j}  right)} </annotation>
  </semantics>
</math>
</file>

<file path=Object 42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x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+x # %nu}  right)} </annotation>
  </semantics>
</math>
</file>

<file path=Object 426/content.xml><?xml version="1.0" encoding="utf-8"?>
<math xmlns="http://www.w3.org/1998/Math/MathML" display="block">
  <semantics>
    <mrow>
      <mstyle mathsize="10pt">
        <mrow>
          <mrow>
            <munderover>
              <mo stretchy="false">∑</mo>
              <mstyle mathsize="6pt">
                <mrow>
                  <mi>j</mi>
                  <mo stretchy="false">=</mo>
                  <mn>0</mn>
                </mrow>
              </mstyle>
              <mstyle mathsize="6pt">
                <mi>ν</mi>
              </mstyle>
            </munderover>
            <mrow>
              <mo fence="true" form="prefix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form="postfix" stretchy="true">)</mo>
            </mrow>
          </mrow>
          <mrow>
            <mo fence="true" form="prefix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form="postfix" stretchy="true">)</mo>
          </mrow>
        </mrow>
      </mstyle>
      <mrow/>
    </mrow>
    <annotation encoding="StarMath 5.0"> size 10{ Sum cSub { size 6{j=0} }  cSup { size 6{ν} }  { left ( matrix {p {} ## j}  right )}  left ( matrix {q {} ## ν-j}  right )} {}</annotation>
  </semantics>
</math>
</file>

<file path=Object 4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*</mtext>
          </mstyle>
        </munder>
      </mstyle>
      <mrow/>
    </mrow>
    <annotation encoding="StarMath 5.0"> size 12{ { drarrow } underbrace { size 8{"*"} } } {}</annotation>
  </semantics>
</math>
</file>

<file path=Object 42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row>
                    <mi>p</mi>
                    <mo stretchy="false">+</mo>
                    <mi>q</mi>
                  </mrow>
                  <mrow/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matrix {p+q {} ## ν}  right )} </annotation>
  </semantics>
</math>
</file>

<file path=Object 4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# k}  right)} 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+n # k}  right)} </annotation>
  </semantics>
</math>
</file>

<file path=Object 4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m+n # n}  right)} </annotation>
  </semantics>
</math>
</file>

<file path=Object 4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43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n-j}  right)} 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0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2</mn>
              </mrow>
            </mrow>
          </mstyle>
        </munder>
      </mstyle>
      <mrow/>
    </mrow>
    <annotation encoding="StarMath 5.0"> size 12{ {b rSub { size 8{5 - 0} } } underbrace { size 8{ {}=0` ital "da"`5&gt;2} } } {}</annotation>
  </semantics>
</math>
</file>

<file path=Object 4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4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%beta # %nu}  right)} </annotation>
  </semantics>
</math>
</file>

<file path=Object 4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x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x # %nu}  right)} 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44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(</mo>
                <mrow>
                  <mi>α</mi>
                  <mo stretchy="false">+</mo>
                  <mi>x</mi>
                </mrow>
                <mo stretchy="false">)</mo>
                <mo stretchy="false">(</mo>
                <mrow>
                  <mi>α</mi>
                  <mo stretchy="false">+</mo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α</mi>
                  <mo stretchy="false">+</mo>
                  <mi>x</mi>
                  <mo stretchy="false">−</mo>
                  <mi>ν</mi>
                  <mo stretchy="false">+</mo>
                  <mn>1</mn>
                </mrow>
                <mo stretchy="false">)</mo>
              </mrow>
              <mo stretchy="true">⏞</mo>
            </mover>
            <mstyle mathsize="8pt">
              <mrow>
                <mi>ν</mi>
                <mspace width="0.5em"/>
                <mstyle mathvariant="italic">
                  <mtext>Terme</mtext>
                </mstyle>
              </mrow>
            </mstyle>
          </mover>
          <mrow>
            <mi>ν</mi>
            <mi>!</mi>
          </mrow>
        </mfrac>
      </mstyle>
      <mrow/>
    </mrow>
    <annotation encoding="StarMath 5.0"> size 12{ {  { { \( α+x \)  \( α+x - 1 \)  "."  "."  "."  \( α+x - ν+1 \) } overbrace { size 8{ν` ital "Terme"} } }  over  {ν!} } } {}</annotation>
  </semantics>
</math>
</file>

<file path=Object 44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4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x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 x # %nu-j}  right)} </annotation>
  </semantics>
</math>
</file>

<file path=Object 44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49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  <mtext>.</mtext>
            <mtext>.</mtext>
            <mtext>.</mtext>
            <mo stretchy="false">(</mo>
            <mrow>
              <mi>x</mi>
              <mo stretchy="false">−</mo>
              <mi>ν</mi>
              <mo stretchy="false">+</mo>
              <mn>1</mn>
            </mrow>
            <mo stretchy="false">)</mo>
          </mrow>
          <mrow>
            <mo stretchy="false">(</mo>
            <mrow>
              <mi>ν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x \( x - 1 \)  \( x - 2 \)  "."  "."  "."  \( x - ν+1 \) }  over  { \( ν - j \) !} } } {}</annotation>
  </semantics>
</math>
</file>

<file path=Object 45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4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4&gt;m=2} } } overbrace { size 8{ {}=0} } } {}</annotation>
  </semantics>
</math>
</file>

<file path=Object 45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5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5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%beta # %nu}  right)} </annotation>
  </semantics>
</math>
</file>

<file path=Object 45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%beta # %nu}  right)} </annotation>
  </semantics>
</math>
</file>

<file path=Object 45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x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 x # j}  right)} </annotation>
  </semantics>
</math>
</file>

<file path=Object 45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59/content.xml><?xml version="1.0" encoding="utf-8"?>
<math xmlns="http://www.w3.org/1998/Math/MathML" display="block">
  <semantics>
    <mrow>
      <mstyle mathsize="12pt">
        <munder>
          <mrow>
            <mrow/>
            <mo stretchy="false">∪</mo>
            <mrow/>
          </mrow>
          <mstyle mathsize="8pt">
            <mrow>
              <mi>P</mi>
              <mi mathvariant="normal">∈</mi>
              <msub>
                <mi>M</mi>
                <mstyle mathsize="6pt">
                  <mi>n</mi>
                </mstyle>
              </msub>
            </mrow>
          </mstyle>
        </munder>
      </mstyle>
      <mrow/>
    </mrow>
    <annotation encoding="StarMath 5.0"> size 12{ {{} union {}}  cSub { size 8{P func ∈ M rSub { size 6{n} } } } } {}</annotation>
  </semantics>
</math>
</file>

<file path=Object 46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3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3&gt;m=2} } } overbrace { size 8{ {}=0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1/content.xml><?xml version="1.0" encoding="utf-8"?>
<math xmlns="http://www.w3.org/1998/Math/MathML" display="block">
  <semantics>
    <mrow>
      <mstyle mathsize="12pt">
        <munder>
          <mrow>
            <mrow/>
            <mo stretchy="false">∪</mo>
            <mrow/>
          </mrow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{} union {}}  cSub { size 8{n func ∈ Ν} } } {}</annotation>
  </semantics>
</math>
</file>

<file path=Object 462/content.xml><?xml version="1.0" encoding="utf-8"?>
<math xmlns="http://www.w3.org/1998/Math/MathML" display="block">
  <semantics>
    <mrow>
      <mstyle mathsize="12pt">
        <munder>
          <mrow>
            <mrow/>
            <mo stretchy="false">∪</mo>
            <mrow/>
          </mrow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{} union {}}  cSub { size 8{n func ∈ Ν} 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4/content.xml><?xml version="1.0" encoding="utf-8"?>
<math xmlns="http://www.w3.org/1998/Math/MathML" display="block">
  <semantics>
    <mrow>
      <mstyle mathsize="12pt">
        <munder>
          <mi>È</mi>
          <mstyle mathsize="8pt">
            <mrow>
              <mi>n</mi>
              <mo stretchy="false">∈</mo>
              <mi>N</mi>
            </mrow>
          </mstyle>
        </munder>
      </mstyle>
      <mrow/>
    </mrow>
    <annotation encoding="StarMath 5.0"> size 12{ {È}  cSub { size 8{n in N} } } {}</annotation>
  </semantics>
</math>
</file>

<file path=Object 465/content.xml><?xml version="1.0" encoding="utf-8"?>
<math xmlns="http://www.w3.org/1998/Math/MathML" display="block">
  <semantics>
    <mrow>
      <mstyle mathsize="12pt">
        <munder>
          <mi>È</mi>
          <mstyle mathsize="8pt">
            <mrow>
              <mi>n</mi>
              <mo stretchy="false">∈</mo>
              <mi>N</mi>
            </mrow>
          </mstyle>
        </munder>
      </mstyle>
      <mrow/>
    </mrow>
    <annotation encoding="StarMath 5.0"> size 12{ {È}  cSub { size 8{n in N} } } {}</annotation>
  </semantics>
</math>
</file>

<file path=Object 466/content.xml><?xml version="1.0" encoding="utf-8"?>
<math xmlns="http://www.w3.org/1998/Math/MathML" display="block">
  <semantics>
    <mrow>
      <mstyle mathsize="10pt">
        <munder>
          <munder>
            <mrow>
              <mi>ξ</mi>
              <mi mathvariant="normal">∈</mi>
              <mi>C</mi>
              <mi mathvariant="normal">:</mi>
              <mi>p</mi>
              <mo stretchy="false">(</mo>
              <mi>ξ</mi>
              <mrow>
                <mo stretchy="false">)</mo>
                <mo stretchy="false">=</mo>
                <mn>0</mn>
              </mrow>
            </mrow>
            <mo stretchy="true">⏟</mo>
          </munder>
          <mstyle mathsize="6pt">
            <msub>
              <mi>N</mi>
              <mstyle mathsize="6pt">
                <mtext>p max n Elemente</mtext>
              </mstyle>
            </msub>
          </mstyle>
        </munder>
      </mstyle>
      <mrow/>
    </mrow>
    <annotation encoding="StarMath 5.0"> size 10{ {ξ func ∈ C:p \( ξ \) =0} underbrace { size 6{N rSub { size 6{"p max n Elemente"} } } } 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8/content.xml><?xml version="1.0" encoding="utf-8"?>
<math xmlns="http://www.w3.org/1998/Math/MathML" display="block">
  <semantics>
    <mstyle mathsize="12pt">
      <munder>
        <mi>È</mi>
        <mstyle mathsize="8pt">
          <mrow>
            <mi>p</mi>
            <mo stretchy="false">∈</mo>
            <msub>
              <mi>M</mi>
              <mstyle mathsize="6pt">
                <mi>n</mi>
              </mstyle>
            </msub>
          </mrow>
        </mstyle>
      </munder>
    </mstyle>
    <annotation encoding="StarMath 5.0"> size 12{ {È}  cSub { size 8{p in M rSub { size 6{n} } } } } </annotation>
  </semantics>
</math>
</file>

<file path=Object 47/content.xml><?xml version="1.0" encoding="utf-8"?>
<math xmlns="http://www.w3.org/1998/Math/MathML" display="block">
  <semantics>
    <mrow>
      <mstyle mathsize="12pt">
        <mover>
          <mover>
            <msub>
              <mi>a</mi>
              <mstyle mathsize="8pt">
                <mrow>
                  <mi>ν</mi>
                  <mo stretchy="false">=</mo>
                  <mn>3</mn>
                  <mo stretchy="false">&gt;</mo>
                  <mi>n</mi>
                  <mo stretchy="false">=</mo>
                  <mn>3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a rSub { size 8{ν=3&gt;n=3} } } overbrace { size 8{ {}=0} } } {}</annotation>
  </semantics>
</math>
</file>

<file path=Object 471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1} }  cSup { size 8{ν} }  {} } {}</annotation>
  </semantics>
</math>
</file>

<file path=Object 477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9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8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i>p</mi>
            <mo stretchy="true">⏟</mo>
          </munder>
          <mstyle mathsize="8pt">
            <msub>
              <mi>a</mi>
              <mstyle mathsize="6pt">
                <mn>0</mn>
              </mstyle>
            </msub>
          </mstyle>
        </munder>
      </mstyle>
      <mrow/>
    </mrow>
    <annotation encoding="StarMath 5.0"> size 12{ {p} underbrace { size 8{a rSub { size 6{0} } } } } {}</annotation>
  </semantics>
</math>
</file>

<file path=Object 48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q</mi>
            </mrow>
            <mo stretchy="true">⏟</mo>
          </munder>
          <mstyle mathsize="8pt">
            <msub>
              <mi>a</mi>
              <mstyle mathsize="6pt">
                <mn>1</mn>
              </mstyle>
            </msub>
          </mstyle>
        </munder>
      </mstyle>
      <mrow/>
    </mrow>
    <annotation encoding="StarMath 5.0"> size 12{ { - q} underbrace { size 8{a rSub { size 6{1} } 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i>ζ</mi>
          </mstyle>
        </munder>
      </mstyle>
      <mrow/>
    </mrow>
    <annotation encoding="StarMath 5.0"> size 12{ {x} underbrace { size 8{ζ} } } {}</annotation>
  </semantics>
</math>
</file>

<file path=Object 487/content.xml><?xml version="1.0" encoding="utf-8"?>
<math xmlns="http://www.w3.org/1998/Math/MathML" display="block">
  <semantics>
    <mrow>
      <mstyle mathsize="12pt">
        <munderover>
          <mi>È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È}  cSub { size 8{j=0} }  cSup { size 8{n} } } {}</annotation>
  </semantics>
</math>
</file>

<file path=Object 488/content.xml><?xml version="1.0" encoding="utf-8"?>
<math xmlns="http://www.w3.org/1998/Math/MathML" display="block">
  <semantics>
    <mrow>
      <mstyle mathsize="12pt">
        <munder>
          <mi>X</mi>
          <mstyle mathsize="8pt">
            <mi mathvariant="italic">jÎJ</mi>
          </mstyle>
        </munder>
      </mstyle>
      <mrow/>
    </mrow>
    <annotation encoding="StarMath 5.0"> size 12{ {X}  cSub { size 8{jÎJ} } } {}</annotation>
  </semantics>
</math>
</file>

<file path=Object 489/content.xml><?xml version="1.0" encoding="utf-8"?>
<math xmlns="http://www.w3.org/1998/Math/MathML" display="block">
  <semantics>
    <mrow>
      <mstyle mathsize="12pt">
        <munderover>
          <mi>X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X}  cSub { size 8{j=0} }  cSup { size 8{n} } } {}</annotation>
  </semantics>
</math>
</file>

<file path=Object 4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text>for</mtext>
              <mrow>
                <mi>ν</mi>
                <mo stretchy="false">&gt;</mo>
                <mi>n</mi>
              </mrow>
            </mrow>
          </mstyle>
        </munder>
      </mstyle>
      <mrow/>
    </mrow>
    <annotation encoding="StarMath 5.0"> size 12{ {a rSub { size 8{ν} } } underbrace { size 8{ {}=0"for"ν&gt;n} } } {}</annotation>
  </semantics>
</math>
</file>

<file path=Object 53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k}  right )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0} }  cSup { size 8{0} }  {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0} }  cSup { size 8{1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ν=0} }  cSup { size 8{2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5</mn>
            </mstyle>
          </munderover>
          <mrow/>
        </mrow>
      </mstyle>
      <mrow/>
    </mrow>
    <annotation encoding="StarMath 5.0"> size 12{ Sum cSub { size 8{ν=0} }  cSup { size 8{5} }  {} } {}</annotation>
  </semantics>
</math>
</file>

<file path=Object 58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 {} ## n}  right )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1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2</mn>
              </mrow>
            </mrow>
          </mstyle>
        </munder>
      </mstyle>
      <mrow/>
    </mrow>
    <annotation encoding="StarMath 5.0"> size 12{ {b rSub { size 8{5 - 1} } } underbrace { size 8{ {}=0` ital "da"`4&gt;2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2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3</mn>
                <mo stretchy="false">&gt;</mo>
                <mn>2</mn>
              </mrow>
            </mrow>
          </mstyle>
        </munder>
      </mstyle>
      <mrow/>
    </mrow>
    <annotation encoding="StarMath 5.0"> size 12{ {b rSub { size 8{5 - 2} } } underbrace { size 8{ {}=0` ital "da"`3&gt;2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4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3</mn>
              </mrow>
            </mrow>
          </mstyle>
        </munder>
      </mstyle>
      <mrow/>
    </mrow>
    <annotation encoding="StarMath 5.0"> size 12{ {a rSub { size 8{4} } } underbrace { size 8{ {}=0` ital "da"`4&gt;3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5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3</mn>
              </mrow>
            </mrow>
          </mstyle>
        </munder>
      </mstyle>
      <mrow/>
    </mrow>
    <annotation encoding="StarMath 5.0"> size 12{ {a rSub { size 8{5} } } underbrace { size 8{ {}=0` ital "da"`5&gt;3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4</mn>
            </mstyle>
          </munderover>
          <mrow/>
        </mrow>
      </mstyle>
      <mrow/>
    </mrow>
    <annotation encoding="StarMath 5.0"> size 12{ Sum cSub { size 8{ν=0} }  cSup { size 8{4} }  {} } {}</annotation>
  </semantics>
</math>
</file>

<file path=Object 6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n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 {} ## n+1}  right )} {}</annotation>
  </semantics>
</math>
</file>

<file path=Object 65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n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+1 {} ## n+1}  right )} {}</annotation>
  </semantics>
</math>
</file>

<file path=Object 6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 {} ## n}  right )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8/content.xml><?xml version="1.0" encoding="utf-8"?>
<math xmlns="http://www.w3.org/1998/Math/MathML" display="block">
  <semantics>
    <msup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  <mn>2</mn>
    </msup>
    <annotation encoding="StarMath 5.0">left ( stack {n #k}  right )^2</annotation>
  </semantics>
</math>
</file>

<file path=Object 69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n}  right )} {}</annotation>
  </semantics>
</math>
</file>

<file path=Object 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71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n</mi>
                    <mo stretchy="false">−</mo>
                    <mi>m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n-m}  right )} {}</annotation>
  </semantics>
</math>
</file>

<file path=Object 72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m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m}  right )} {}</annotation>
  </semantics>
</math>
</file>

<file path=Object 73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k}  right )} {}</annotation>
  </semantics>
</math>
</file>

<file path=Object 7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}  right )} {}</annotation>
  </semantics>
</math>
</file>

<file path=Object 75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}  right )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7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i>n</mi>
              <mo stretchy="false">−</mo>
              <mi>m</mi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n!}  over  { \( n - m \) ! \( n - m - n \) !} 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m</mi>
            <mi>!</mi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!}  over  {m! \( n - m \) !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Binominalsatz</mtext>
            </mstyle>
          </mstyle>
        </munder>
      </mstyle>
      <mrow/>
    </mrow>
    <annotation encoding="StarMath 5.0"> size 12{ { {}={}} underbrace { size 8{ ital "Binominalsatz"} } } {}</annotation>
  </semantics>
</math>
</file>

<file path=Object 8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8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-1
}  right )} {}</annotation>
  </semantics>
</math>
</file>

<file path=Object 8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+1 {} ##
j
}  right )} {}</annotation>
  </semantics>
</math>
</file>

<file path=Object 84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  <mo stretchy="true">⏟</mo>
        </munder>
        <mstyle mathsize="8pt">
          <msub>
            <mi>a</mi>
            <mi>k</mi>
          </msub>
        </mstyle>
      </munder>
    </mstyle>
    <annotation encoding="StarMath 5.0"> size 10{ left ( stack {n #k} right ) underbrace size 8 a_k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6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  <mo stretchy="true">⏟</mo>
        </munder>
        <mstyle mathsize="8pt">
          <msub>
            <mi>a</mi>
            <mi>k</mi>
          </msub>
        </mstyle>
      </munder>
    </mstyle>
    <annotation encoding="StarMath 5.0"> size 10{ left ( stack {n #k} right ) underbrace size 8 a_k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8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true">(</mo>
              <mrow>
                <mtable>
                  <mtr>
                    <mtd>
                      <mi>n</mi>
                    </mtd>
                  </mtr>
                  <mtr>
                    <mtd>
                      <mrow>
                        <mi>n</mi>
                        <mo stretchy="false">−</mo>
                        <mi>ν</mi>
                      </mrow>
                    </mtd>
                  </mtr>
                </mtable>
              </mrow>
              <mo fence="true" form="postfix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text>S1.7.4  3.)</mtext>
                </mstyle>
              </munder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form="postfix" stretchy="true">)</mo>
              </mrow>
            </mrow>
          </mstyle>
        </munder>
      </mstyle>
      <mrow/>
    </mrow>
    <annotation encoding="StarMath 5.0"> size 10{ { left ( stack { n # n-%nu} right )} underbrace { size 8{ { {}={}}  cSub { size 6{"S1.7.4  3.)" } }  left ( matrix {n {} ## ν}  right )} 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9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90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  <mo stretchy="true">⏟</mo>
        </munder>
        <mstyle mathsize="8pt">
          <msub>
            <mi>b</mi>
            <mi>k</mi>
          </msub>
        </mstyle>
      </munder>
    </mstyle>
    <annotation encoding="StarMath 5.0"> size 10{ left ( stack {n #k} right ) underbrace size 8 b_k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Binominalsatz</mtext>
            </mstyle>
          </mstyle>
        </munder>
      </mstyle>
      <mrow/>
    </mrow>
    <annotation encoding="StarMath 5.0"> size 12{ { {}={}} underbrace { size 8{ ital "Binominalsatz"} } } {}</annotation>
  </semantics>
</math>
</file>

<file path=Object 92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i>ν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-%nu}  right )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4/content.xml><?xml version="1.0" encoding="utf-8"?>
<math xmlns="http://www.w3.org/1998/Math/MathML" display="block">
  <semantics>
    <msup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  <mn>2</mn>
    </msup>
    <annotation encoding="StarMath 5.0">left ( stack {n #k}  right )^2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n}  right )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9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%nu}  right )} {}</annotation>
  </semantics>
</math>
</file>