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53" manifest:media-type="application/x-openoffice-gdimetafile;windows_formatname=&quot;GDIMetaFile&quot;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77" manifest:media-type=""/>
  <manifest:file-entry manifest:full-path="ObjectReplacements/Object 220" manifest:media-type=""/>
  <manifest:file-entry manifest:full-path="ObjectReplacements/Object 278" manifest:media-type=""/>
  <manifest:file-entry manifest:full-path="ObjectReplacements/Object 221" manifest:media-type=""/>
  <manifest:file-entry manifest:full-path="ObjectReplacements/Object 279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250" manifest:media-type=""/>
  <manifest:file-entry manifest:full-path="ObjectReplacements/Object 251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260" manifest:media-type=""/>
  <manifest:file-entry manifest:full-path="ObjectReplacements/Object 261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7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270" manifest:media-type=""/>
  <manifest:file-entry manifest:full-path="ObjectReplacements/Object 271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80" manifest:media-type=""/>
  <manifest:file-entry manifest:full-path="ObjectReplacements/Object 281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284" manifest:media-type=""/>
  <manifest:file-entry manifest:full-path="ObjectReplacements/Object 285" manifest:media-type=""/>
  <manifest:file-entry manifest:full-path="ObjectReplacements/Object 286" manifest:media-type=""/>
  <manifest:file-entry manifest:full-path="ObjectReplacements/Object 287" manifest:media-type=""/>
  <manifest:file-entry manifest:full-path="ObjectReplacements/Object 288" manifest:media-type=""/>
  <manifest:file-entry manifest:full-path="ObjectReplacements/Object 289" manifest:media-type=""/>
  <manifest:file-entry manifest:full-path="ObjectReplacements/Object 290" manifest:media-type=""/>
  <manifest:file-entry manifest:full-path="ObjectReplacements/Object 291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294" manifest:media-type=""/>
  <manifest:file-entry manifest:full-path="ObjectReplacements/Object 295" manifest:media-type=""/>
  <manifest:file-entry manifest:full-path="ObjectReplacements/Object 296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17" manifest:media-type=""/>
  <manifest:file-entry manifest:full-path="ObjectReplacements/Object 318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application/x-openoffice-gdimetafile;windows_formatname=&quot;GDIMetaFile&quot;"/>
  <manifest:file-entry manifest:full-path="ObjectReplacements/Object 181" manifest:media-type=""/>
  <manifest:file-entry manifest:full-path="ObjectReplacements/Object 338" manifest:media-type="application/x-openoffice-gdimetafile;windows_formatname=&quot;GDIMetaFile&quot;"/>
  <manifest:file-entry manifest:full-path="ObjectReplacements/Object 182" manifest:media-type=""/>
  <manifest:file-entry manifest:full-path="ObjectReplacements/Object 339" manifest:media-type="application/x-openoffice-gdimetafile;windows_formatname=&quot;GDIMetaFile&quot;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application/x-openoffice-gdimetafile;windows_formatname=&quot;GDIMetaFile&quot;"/>
  <manifest:file-entry manifest:full-path="ObjectReplacements/Object 191" manifest:media-type=""/>
  <manifest:file-entry manifest:full-path="ObjectReplacements/Object 348" manifest:media-type="application/x-openoffice-gdimetafile;windows_formatname=&quot;GDIMetaFile&quot;"/>
  <manifest:file-entry manifest:full-path="ObjectReplacements/Object 192" manifest:media-type=""/>
  <manifest:file-entry manifest:full-path="ObjectReplacements/Object 349" manifest:media-type="application/x-openoffice-gdimetafile;windows_formatname=&quot;GDIMetaFile&quot;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list-style-name="">
      <style:paragraph-properties fo:orphans="2" fo:widows="2" style:text-autospace="none" style:punctuation-wrap="simple" style:vertical-align="baseline"/>
      <style:text-properties fo:language="en" fo:country="GB"/>
    </style:style>
    <style:style style:name="P2" style:family="paragraph" style:parent-style-name="Heading_20_2">
      <style:text-properties fo:language="it" fo:country="IT"/>
    </style:style>
    <style:style style:name="P3" style:family="paragraph" style:parent-style-name="Heading_20_2">
      <style:paragraph-properties fo:break-before="page"/>
      <style:text-properties fo:language="en" fo:country="GB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Footer">
      <style:paragraph-properties>
        <style:tab-stops/>
      </style:paragraph-properties>
      <style:text-properties fo:language="fr" fo:country="FR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text-properties fo:language="fr" fo:country="FR" style:font-name-asian="Courier New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text-properties fo:language="en" fo:country="GB" style:font-name-asian="Courier New"/>
    </style:style>
    <style:style style:name="P12" style:family="paragraph" style:parent-style-name="Standard">
      <style:text-properties style:font-name="Times New Roman" fo:font-size="10pt" fo:language="none" fo:country="none" style:font-size-asian="10pt" style:language-asian="none" style:country-asian="none" style:font-name-complex="Times New Roman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name-asian="Courier New" style:font-weight-asian="bold"/>
    </style:style>
    <style:style style:name="P15" style:family="paragraph" style:parent-style-name="Standard">
      <style:text-properties fo:language="it" fo:country="IT"/>
    </style:style>
    <style:style style:name="P16" style:family="paragraph" style:parent-style-name="Standard">
      <style:text-properties fo:language="it" fo:country="IT" style:font-name-asian="Courier New"/>
    </style:style>
    <style:style style:name="P17" style:family="paragraph" style:parent-style-name="Standard">
      <style:text-properties fo:language="it" fo:country="IT" fo:font-weight="bold" style:font-weight-asian="bold"/>
    </style:style>
    <style:style style:name="P18" style:family="paragraph" style:parent-style-name="Standard">
      <style:text-properties style:font-name-complex="Courier New"/>
    </style:style>
    <style:style style:name="P19" style:family="paragraph" style:parent-style-name="Standard">
      <style:paragraph-properties fo:margin-left="1.799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-complex="Courier New"/>
    </style:style>
    <style:style style:name="P22" style:family="paragraph" style:parent-style-name="Standard" style:master-page-name="Standard">
      <style:paragraph-properties style:page-number="800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break-before="page"/>
      <style:text-properties fo:font-weight="bold" style:font-weight-asian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Imprint MT Shadow" style:font-name-complex="Imprint MT Shadow"/>
    </style:style>
    <style:style style:name="T8" style:family="text">
      <style:text-properties style:font-name="Imprint MT Shadow" fo:language="fr" fo:country="FR" style:font-name-complex="Imprint MT Shadow"/>
    </style:style>
    <style:style style:name="T9" style:family="text">
      <style:text-properties style:font-name="Imprint MT Shadow" style:font-name-asian="Imprint MT Shadow" style:font-name-complex="Imprint MT Shadow"/>
    </style:style>
    <style:style style:name="T10" style:family="text">
      <style:text-properties style:font-name="Imprint MT Shadow" fo:language="it" fo:country="IT" style:font-name-complex="Imprint MT Shadow"/>
    </style:style>
    <style:style style:name="T11" style:family="text">
      <style:text-properties style:font-name="Imprint MT Shadow" fo:language="en" fo:country="GB" style:font-name-complex="Imprint MT Shadow"/>
    </style:style>
    <style:style style:name="T12" style:family="text">
      <style:text-properties style:font-name="Imprint MT Shadow" style:font-name-complex="Courier New"/>
    </style:style>
    <style:style style:name="T13" style:family="text">
      <style:text-properties style:text-position="super 58%"/>
    </style:style>
    <style:style style:name="T14" style:family="text">
      <style:text-properties style:text-position="super 58%" fo:language="fr" fo:country="FR"/>
    </style:style>
    <style:style style:name="T15" style:family="text">
      <style:text-properties style:text-position="super 58%" fo:language="fr" fo:country="FR" style:font-name-asian="Courier New"/>
    </style:style>
    <style:style style:name="T16" style:family="text">
      <style:text-properties style:text-position="super 58%" fo:language="it" fo:country="IT"/>
    </style:style>
    <style:style style:name="T17" style:family="text">
      <style:text-properties style:text-position="super 58%" fo:language="it" fo:country="IT" style:font-name-asian="Courier New"/>
    </style:style>
    <style:style style:name="T18" style:family="text">
      <style:text-properties style:text-position="super 58%" style:font-name-asian="Courier New"/>
    </style:style>
    <style:style style:name="T19" style:family="text">
      <style:text-properties style:text-position="super 58%" fo:language="en" fo:country="GB"/>
    </style:style>
    <style:style style:name="T20" style:family="text">
      <style:text-properties style:text-position="super 58%" fo:language="en" fo:country="GB" style:font-name-asian="Courier New"/>
    </style:style>
    <style:style style:name="T21" style:family="text">
      <style:text-properties style:text-position="super 58%" style:font-name="Symbol" style:font-name-asian="Symbol" style:font-name-complex="Symbol"/>
    </style:style>
    <style:style style:name="T22" style:family="text">
      <style:text-properties style:text-position="super 58%" style:font-name="Symbol" fo:language="fr" fo:country="FR" style:font-name-asian="Symbol" style:font-name-complex="Symbol"/>
    </style:style>
    <style:style style:name="T23" style:family="text">
      <style:text-properties style:text-position="super 58%" style:font-name-complex="Courier New"/>
    </style:style>
    <style:style style:name="T24" style:family="text">
      <style:text-properties fo:font-style="italic" style:font-style-asian="italic"/>
    </style:style>
    <style:style style:name="T25" style:family="text">
      <style:text-properties style:text-position="sub 58%"/>
    </style:style>
    <style:style style:name="T26" style:family="text">
      <style:text-properties style:text-position="sub 58%" fo:font-style="italic" style:font-style-asian="italic"/>
    </style:style>
    <style:style style:name="T27" style:family="text">
      <style:text-properties style:text-position="sub 58%" fo:language="fr" fo:country="FR"/>
    </style:style>
    <style:style style:name="T28" style:family="text">
      <style:text-properties style:text-position="sub 58%" style:font-name="Imprint MT Shadow" style:font-name-complex="Imprint MT Shadow"/>
    </style:style>
    <style:style style:name="T29" style:family="text">
      <style:text-properties style:text-position="sub 58%" fo:language="en" fo:country="GB"/>
    </style:style>
    <style:style style:name="T30" style:family="text">
      <style:text-properties style:text-position="sub 58%" style:font-name-asian="Courier New"/>
    </style:style>
    <style:style style:name="T31" style:family="text">
      <style:text-properties style:text-position="sub 58%" fo:language="it" fo:country="IT"/>
    </style:style>
    <style:style style:name="T32" style:family="text">
      <style:text-properties style:font-name="Symbol" style:font-name-asian="Symbol" style:font-name-complex="Symbol"/>
    </style:style>
    <style:style style:name="T33" style:family="text">
      <style:text-properties style:font-name="Symbol" fo:font-style="italic" style:font-name-asian="Symbol" style:font-style-asian="italic" style:font-name-complex="Symbol"/>
    </style:style>
    <style:style style:name="T34" style:family="text">
      <style:text-properties style:font-name="Symbol" fo:language="fr" fo:country="FR" style:font-name-asian="Symbol" style:font-name-complex="Symbol"/>
    </style:style>
    <style:style style:name="T35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36" style:family="text">
      <style:text-properties fo:language="fr" fo:country="FR"/>
    </style:style>
    <style:style style:name="T37" style:family="text">
      <style:text-properties fo:language="fr" fo:country="FR" style:font-name-asian="Courier New"/>
    </style:style>
    <style:style style:name="T38" style:family="text">
      <style:text-properties fo:language="fr" fo:country="FR" fo:font-weight="bold" style:font-weight-asian="bold"/>
    </style:style>
    <style:style style:name="T39" style:family="text">
      <style:text-properties style:font-name-asian="Courier New"/>
    </style:style>
    <style:style style:name="T40" style:family="text">
      <style:text-properties fo:language="it" fo:country="IT"/>
    </style:style>
    <style:style style:name="T41" style:family="text">
      <style:text-properties fo:language="it" fo:country="IT" style:font-name-asian="Courier New"/>
    </style:style>
    <style:style style:name="T42" style:family="text">
      <style:text-properties fo:language="it" fo:country="IT" fo:font-weight="bold" style:font-weight-asian="bold"/>
    </style:style>
    <style:style style:name="T43" style:family="text">
      <style:text-properties fo:language="en" fo:country="GB"/>
    </style:style>
    <style:style style:name="T44" style:family="text">
      <style:text-properties fo:language="en" fo:country="GB" style:font-name-asian="Courier New"/>
    </style:style>
    <style:style style:name="T45" style:family="text">
      <style:text-properties fo:font-weight="normal" style:font-weight-asian="normal" style:font-weight-complex="bold"/>
    </style:style>
    <style:style style:name="T46" style:family="text">
      <style:text-properties style:font-name-complex="Courier New"/>
    </style:style>
    <style:style style:name="T4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.346cm" fo:min-width="3.03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oft-page-break/><text:span text:style-name="T1">A1.6.1</text:span> Z.z.: In |z<text:span text:style-name="T25">1</text:span>+z<text:span text:style-name="T25">2</text:span>|<text:span text:style-name="T32"></text:span>|z<text:span text:style-name="T25">1</text:span>|+|z<text:span text:style-name="T25">2</text:span>| gilt das „=“ wenn </text:p>
      <text:p text:style-name="Standard"><text:span text:style-name="T39"><text:s text:c="5"/></text:span>Re(z<text:span text:style-name="T25">1</text:span><draw:frame draw:style-name="fr2" draw:name="Objekt137" text:anchor-type="as-char" svg:width="0.593cm" svg:height="0.563cm" draw:z-index="181"><draw:object xlink:href="./Object 137" xlink:type="simple" xlink:show="embed" xlink:actuate="onLoad"/><draw:image xlink:href="./ObjectReplacements/Object 137" xlink:type="simple" xlink:show="embed" xlink:actuate="onLoad"/></draw:frame>)&gt;0 und Im(z<text:span text:style-name="T25">1</text:span><draw:frame draw:style-name="fr2" draw:name="Objekt138" text:anchor-type="as-char" svg:width="0.593cm" svg:height="0.563cm" draw:z-index="182"><draw:object xlink:href="./Object 138" xlink:type="simple" xlink:show="embed" xlink:actuate="onLoad"/><draw:image xlink:href="./ObjectReplacements/Object 138" xlink:type="simple" xlink:show="embed" xlink:actuate="onLoad"/></draw:frame>)=0</text:p>
      <text:p text:style-name="Standard"><draw:line text:anchor-type="char" draw:z-index="172" draw:style-name="gr6" draw:text-style-name="P25" svg:x1="3.713cm" svg:y1="0.016cm" svg:x2="11.957cm" svg:y2="1.826cm"><text:p/></draw:line>Bew:|z<text:span text:style-name="T25">1</text:span>+z<text:span text:style-name="T25">2</text:span>|<text:span text:style-name="T13">2</text:span>=(z<text:span text:style-name="T25">1</text:span>+z<text:span text:style-name="T25">2</text:span>)(<draw:frame draw:style-name="fr3" draw:name="Objekt139" text:anchor-type="as-char" svg:width="1.229cm" svg:height="0.563cm" draw:z-index="0"><draw:object xlink:href="./Object 139" xlink:type="simple" xlink:show="embed" xlink:actuate="onLoad"/><draw:image xlink:href="./ObjectReplacements/Object 139" xlink:type="simple" xlink:show="embed" xlink:actuate="onLoad"/></draw:frame>)=|z<text:span text:style-name="T25">1</text:span>|<text:span text:style-name="T13">2</text:span>+|z<text:span text:style-name="T25">2</text:span>|<text:span text:style-name="T13">2</text:span>+z<text:span text:style-name="T25">1</text:span><draw:frame draw:style-name="fr2" draw:name="Objekt140" text:anchor-type="as-char" svg:width="0.593cm" svg:height="0.563cm" draw:z-index="183"><draw:object xlink:href="./Object 140" xlink:type="simple" xlink:show="embed" xlink:actuate="onLoad"/><draw:image xlink:href="./ObjectReplacements/Object 140" xlink:type="simple" xlink:show="embed" xlink:actuate="onLoad"/></draw:frame>+<draw:frame draw:style-name="fr3" draw:name="Objekt141" text:anchor-type="as-char" svg:width="0.589cm" svg:height="0.563cm" draw:z-index="1"><draw:object xlink:href="./Object 141" xlink:type="simple" xlink:show="embed" xlink:actuate="onLoad"/><draw:image xlink:href="./ObjectReplacements/Object 141" xlink:type="simple" xlink:show="embed" xlink:actuate="onLoad"/></draw:frame>z<text:span text:style-name="T25">2</text:span>=</text:p>
      <text:p text:style-name="Standard"><text:span text:style-name="T39"><text:s text:c="4"/></text:span>|z<text:span text:style-name="T25">1</text:span>|<text:span text:style-name="T13">2</text:span>+|z<text:span text:style-name="T25">2</text:span>|<text:span text:style-name="T13">2</text:span>+2Re(z<text:span text:style-name="T25">1</text:span><draw:frame draw:style-name="fr2" draw:name="Objekt142" text:anchor-type="as-char" svg:width="0.593cm" svg:height="0.563cm" draw:z-index="184"><draw:object xlink:href="./Object 142" xlink:type="simple" xlink:show="embed" xlink:actuate="onLoad"/><draw:image xlink:href="./ObjectReplacements/Object 142" xlink:type="simple" xlink:show="embed" xlink:actuate="onLoad"/></draw:frame>)<draw:frame draw:style-name="fr3" draw:name="Objekt143" text:anchor-type="as-char" svg:width="0.504cm" svg:height="0.855cm" draw:z-index="2"><draw:object xlink:href="./Object 143" xlink:type="simple" xlink:show="embed" xlink:actuate="onLoad"/><draw:image xlink:href="./ObjectReplacements/Object 143" xlink:type="simple" xlink:show="embed" xlink:actuate="onLoad"/></draw:frame>|z<text:span text:style-name="T25">1</text:span>|<text:span text:style-name="T13">2</text:span>+|z<text:span text:style-name="T25">2</text:span>|<text:span text:style-name="T13">2</text:span>+2|z<text:span text:style-name="T25">1</text:span><draw:frame draw:style-name="fr2" draw:name="Objekt144" text:anchor-type="as-char" svg:width="0.593cm" svg:height="0.563cm" draw:z-index="185"><draw:object xlink:href="./Object 144" xlink:type="simple" xlink:show="embed" xlink:actuate="onLoad"/><draw:image xlink:href="./ObjectReplacements/Object 144" xlink:type="simple" xlink:show="embed" xlink:actuate="onLoad"/></draw:frame>|=||z<text:span text:style-name="T25">1</text:span>|+|z<text:span text:style-name="T25">2</text:span>||<text:span text:style-name="T13">2</text:span></text:p>
      <text:p text:style-name="Standard"><text:span text:style-name="T39"><text:s text:c="4"/></text:span>*“<text:span text:style-name="T32"></text:span>“|z<text:span text:style-name="T25">1</text:span><draw:frame draw:style-name="fr2" draw:name="Objekt145" text:anchor-type="as-char" svg:width="0.593cm" svg:height="0.563cm" draw:z-index="186"><draw:object xlink:href="./Object 145" xlink:type="simple" xlink:show="embed" xlink:actuate="onLoad"/><draw:image xlink:href="./ObjectReplacements/Object 145" xlink:type="simple" xlink:show="embed" xlink:actuate="onLoad"/></draw:frame>|=<draw:frame draw:style-name="fr3" draw:name="Objekt146" text:anchor-type="as-char" svg:width="4.302cm" svg:height="1.224cm" draw:z-index="3"><draw:object xlink:href="./Object 146" xlink:type="simple" xlink:show="embed" xlink:actuate="onLoad"/><draw:image xlink:href="./ObjectReplacements/Object 146" xlink:type="simple" xlink:show="embed" xlink:actuate="onLoad"/></draw:frame> =|Re(z<text:span text:style-name="T25">1</text:span><draw:frame draw:style-name="fr2" draw:name="Objekt147" text:anchor-type="as-char" svg:width="0.593cm" svg:height="0.563cm" draw:z-index="187"><draw:object xlink:href="./Object 147" xlink:type="simple" xlink:show="embed" xlink:actuate="onLoad"/><draw:image xlink:href="./ObjectReplacements/Object 147" xlink:type="simple" xlink:show="embed" xlink:actuate="onLoad"/></draw:frame>)|=Re(z<text:span text:style-name="T25">1</text:span><draw:frame draw:style-name="fr2" draw:name="Objekt148" text:anchor-type="as-char" svg:width="0.593cm" svg:height="0.563cm" draw:z-index="188"><draw:object xlink:href="./Object 148" xlink:type="simple" xlink:show="embed" xlink:actuate="onLoad"/><draw:image xlink:href="./ObjectReplacements/Object 148" xlink:type="simple" xlink:show="embed" xlink:actuate="onLoad"/></draw:frame>)</text:p>
      <text:p text:style-name="Standard"><text:span text:style-name="T39"><text:s text:c="4"/></text:span>*“<text:span text:style-name="T32"></text:span>“Re(z<text:span text:style-name="T25">1</text:span><draw:frame draw:style-name="fr2" draw:name="Objekt149" text:anchor-type="as-char" svg:width="0.593cm" svg:height="0.563cm" draw:z-index="189"><draw:object xlink:href="./Object 149" xlink:type="simple" xlink:show="embed" xlink:actuate="onLoad"/><draw:image xlink:href="./ObjectReplacements/Object 149" xlink:type="simple" xlink:show="embed" xlink:actuate="onLoad"/></draw:frame>)=|z<text:span text:style-name="T25">1</text:span><draw:frame draw:style-name="fr2" draw:name="Objekt150" text:anchor-type="as-char" svg:width="0.593cm" svg:height="0.563cm" draw:z-index="190"><draw:object xlink:href="./Object 150" xlink:type="simple" xlink:show="embed" xlink:actuate="onLoad"/><draw:image xlink:href="./ObjectReplacements/Object 150" xlink:type="simple" xlink:show="embed" xlink:actuate="onLoad"/></draw:frame>|=<draw:frame draw:style-name="fr3" draw:name="Objekt151" text:anchor-type="as-char" svg:width="4.678cm" svg:height="1.325cm" draw:z-index="4"><draw:object xlink:href="./Object 151" xlink:type="simple" xlink:show="embed" xlink:actuate="onLoad"/><draw:image xlink:href="./ObjectReplacements/Object 151" xlink:type="simple" xlink:show="embed" xlink:actuate="onLoad"/></draw:frame></text:p>
      <text:p text:style-name="P13"/>
      <text:p text:style-name="P13"><text:span text:style-name="T2"/></text:p>
      <text:p text:style-name="Standard"><text:span text:style-name="T1">A1.6.2</text:span> Berechne Betrag, Real- und Imaginärteil folgender komplexer</text:p>
      <text:p text:style-name="Standard"><text:span text:style-name="T39"><text:s text:c="3"/></text:span>Zahlen (für ein z=x+iy<text:span text:style-name="T32"></text:span><text:span text:style-name="T7">C</text:span>, für welches der Nenner verschwindet)</text:p>
      <text:p text:style-name="Standard"><text:span text:style-name="T39"><text:s text:c="3"/></text:span>z<text:span text:style-name="T13">2</text:span>, <text:s/>1/z, <draw:frame draw:style-name="fr2" draw:name="Objekt163" text:anchor-type="as-char" svg:width="1.095cm" svg:height="0.998cm" draw:z-index="191"><draw:object xlink:href="./Object 163" xlink:type="simple" xlink:show="embed" xlink:actuate="onLoad"/><draw:image xlink:href="./ObjectReplacements/Object 163" xlink:type="simple" xlink:show="embed" xlink:actuate="onLoad"/></draw:frame></text:p>
      <text:p text:style-name="P13"/>
      <text:p text:style-name="Standard"><text:span text:style-name="T1">A1.6.3</text:span> Zeige: Für <text:span text:style-name="T7">K</text:span>=<text:span text:style-name="T7">C</text:span> kann es keine Teilmenge <text:span text:style-name="T7">K</text:span><text:span text:style-name="T25">+</text:span> geben, welche die </text:p>
      <text:p text:style-name="Standard"><text:span text:style-name="T39"><text:s text:c="2"/></text:span>Axiome (O1)-(o3) erfüllt, d.h. <text:span text:style-name="T7">C</text:span> kann nicht zu einem geordneten </text:p>
      <text:p text:style-name="Standard"><text:span text:style-name="T39"><text:s text:c="2"/></text:span>Körper gemacht werden.</text:p>
      <text:p text:style-name="Standard"><text:span text:style-name="T1">A1.6.4</text:span> Zeige:Ist z<text:span text:style-name="T32"></text:span><text:span text:style-name="T7">C</text:span>, und |z|=0, so folgt z=0 (also Re z=Im z=0)</text:p>
      <text:p text:style-name="Standard"/>
      <text:p text:style-name="Standard"><text:span text:style-name="T38">A1.6.5</text:span><text:span text:style-name="T36"> Zeige für x</text:span><text:span text:style-name="T27">1</text:span><text:span text:style-name="T36">,x</text:span><text:span text:style-name="T27">2</text:span><text:span text:style-name="T36">,y</text:span><text:span text:style-name="T27">1</text:span><text:span text:style-name="T36">,y</text:span><text:span text:style-name="T27">2</text:span><text:span text:style-name="T32"></text:span><text:span text:style-name="T8">R</text:span><text:span text:style-name="T36">:</text:span></text:p>
      <text:p text:style-name="Standard"><draw:line text:anchor-type="char" draw:z-index="153" draw:style-name="gr1" draw:text-style-name="P25" svg:x1="9.138cm" svg:y1="2.789cm" svg:x2="9.045cm" svg:y2="0.466cm"><text:p/></draw:line><text:span text:style-name="T37"><text:s text:c="3"/></text:span><text:span text:style-name="T36">a)(x</text:span><text:span text:style-name="T27">1</text:span><text:span text:style-name="T36">x</text:span><text:span text:style-name="T27">2</text:span><text:span text:style-name="T36">+y</text:span><text:span text:style-name="T27">1</text:span><text:span text:style-name="T36">y</text:span><text:span text:style-name="T27">2</text:span><text:span text:style-name="T36">)</text:span><text:span text:style-name="T14">2</text:span><text:span text:style-name="T36">=(x</text:span><text:span text:style-name="T27">1</text:span><text:span text:style-name="T14">2</text:span><text:span text:style-name="T36">+y</text:span><text:span text:style-name="T27">1</text:span><text:span text:style-name="T14">2</text:span><text:span text:style-name="T36">)(x</text:span><text:span text:style-name="T27">2</text:span><text:span text:style-name="T14">2</text:span><text:span text:style-name="T36">+y</text:span><text:span text:style-name="T27">2</text:span><text:span text:style-name="T14">2</text:span><text:span text:style-name="T36">)-(x</text:span><text:span text:style-name="T27">1</text:span><text:span text:style-name="T36">y</text:span><text:span text:style-name="T27">2</text:span><text:span text:style-name="T36">-x</text:span><text:span text:style-name="T27">2</text:span><text:span text:style-name="T36">y</text:span><text:span text:style-name="T27">1</text:span><text:span text:style-name="T36">)</text:span><text:span text:style-name="T14">2</text:span><text:span text:style-name="T32"></text:span><text:span text:style-name="T36">(x</text:span><text:span text:style-name="T27">1</text:span><text:span text:style-name="T14">2</text:span><text:span text:style-name="T36">+y</text:span><text:span text:style-name="T27">1</text:span><text:span text:style-name="T14">2</text:span><text:span text:style-name="T36">)(x</text:span><text:span text:style-name="T27">2</text:span><text:span text:style-name="T14">2</text:span><text:span text:style-name="T36">+y</text:span><text:span text:style-name="T27">2</text:span><text:span text:style-name="T14">2</text:span><text:span text:style-name="T36">)</text:span></text:p>
      <text:p text:style-name="Standard"><draw:line text:anchor-type="char" draw:z-index="152" draw:style-name="gr1" draw:text-style-name="P25" svg:x1="5.63cm" svg:y1="0.409cm" svg:x2="4.316cm" svg:y2="1.972cm"><text:p/></draw:line><text:span text:style-name="T36">Lös:(x</text:span><text:span text:style-name="T27">1</text:span><text:span text:style-name="T36">x</text:span><text:span text:style-name="T27">2</text:span><text:span text:style-name="T36">+y</text:span><text:span text:style-name="T27">1</text:span><text:span text:style-name="T36">y</text:span><text:span text:style-name="T27">2</text:span><text:span text:style-name="T36">)</text:span><text:span text:style-name="T14">2</text:span><text:span text:style-name="T36">=x</text:span><text:span text:style-name="T27">1</text:span><text:span text:style-name="T14">2</text:span><text:span text:style-name="T36">x</text:span><text:span text:style-name="T27">2</text:span><text:span text:style-name="T14">2</text:span><text:span text:style-name="T36">+2x</text:span><text:span text:style-name="T27">1</text:span><text:span text:style-name="T36">x</text:span><text:span text:style-name="T27">2</text:span><text:span text:style-name="T36">y</text:span><text:span text:style-name="T27">1</text:span><text:span text:style-name="T36">y</text:span><text:span text:style-name="T27">2</text:span><text:span text:style-name="T36">+y</text:span><text:span text:style-name="T27">1</text:span><text:span text:style-name="T14">2</text:span><text:span text:style-name="T36">y</text:span><text:span text:style-name="T27">2</text:span><text:span text:style-name="T14">2</text:span><text:span text:style-name="T36">,</text:span></text:p>
      <text:p text:style-name="P7"/>
      <text:p text:style-name="Standard"><text:span text:style-name="T37"><text:s text:c="4"/></text:span><text:span text:style-name="T36">(x</text:span><text:span text:style-name="T27">1</text:span><text:span text:style-name="T14">2</text:span><text:span text:style-name="T36">+y</text:span><text:span text:style-name="T27">1</text:span><text:span text:style-name="T14">2</text:span><text:span text:style-name="T36">)(x</text:span><text:span text:style-name="T27">2</text:span><text:span text:style-name="T14">2</text:span><text:span text:style-name="T36">+y</text:span><text:span text:style-name="T27">2</text:span><text:span text:style-name="T14">2</text:span><text:span text:style-name="T36">)-(x</text:span><text:span text:style-name="T27">1</text:span><text:span text:style-name="T36">y</text:span><text:span text:style-name="T27">2</text:span><text:span text:style-name="T36">-x</text:span><text:span text:style-name="T27">2</text:span><text:span text:style-name="T36">y</text:span><text:span text:style-name="T27">1</text:span><text:span text:style-name="T36">)</text:span><text:span text:style-name="T14">2</text:span><text:span text:style-name="T36">=</text:span></text:p>
      <text:p text:style-name="Standard"><text:span text:style-name="T37"><text:s text:c="4"/></text:span><text:span text:style-name="T36">x</text:span><text:span text:style-name="T27">1</text:span><text:span text:style-name="T14">2</text:span><text:span text:style-name="T36">x</text:span><text:span text:style-name="T27">2</text:span><text:span text:style-name="T14">2</text:span><text:span text:style-name="T36">+x</text:span><text:span text:style-name="T27">1</text:span><text:span text:style-name="T14">2</text:span><text:span text:style-name="T36">y</text:span><text:span text:style-name="T27">2</text:span><text:span text:style-name="T14">2</text:span><text:span text:style-name="T36">+y</text:span><text:span text:style-name="T27">1</text:span><text:span text:style-name="T14">2</text:span><text:span text:style-name="T36">x</text:span><text:span text:style-name="T27">2</text:span><text:span text:style-name="T14">2</text:span><text:span text:style-name="T36">+y</text:span><text:span text:style-name="T27">1</text:span><text:span text:style-name="T14">2</text:span><text:span text:style-name="T36">y</text:span><text:span text:style-name="T27">2</text:span><text:span text:style-name="T14">2</text:span><text:span text:style-name="T36">-(x</text:span><text:span text:style-name="T27">1</text:span><text:span text:style-name="T14">2</text:span><text:span text:style-name="T36">y</text:span><text:span text:style-name="T27">2</text:span><text:span text:style-name="T14">2</text:span><text:span text:style-name="T36">-2x</text:span><text:span text:style-name="T27">1</text:span><text:span text:style-name="T36">y</text:span><text:span text:style-name="T27">2</text:span><text:span text:style-name="T36">x</text:span><text:span text:style-name="T27">2</text:span><text:span text:style-name="T36">y</text:span><text:span text:style-name="T27">1</text:span><text:span text:style-name="T36">+x</text:span><text:span text:style-name="T27">2</text:span><text:span text:style-name="T14">2</text:span><text:span text:style-name="T36">y</text:span><text:span text:style-name="T27">1</text:span><text:span text:style-name="T14">2</text:span><text:span text:style-name="T36">)= </text:span></text:p>
      <text:p text:style-name="Standard"><text:span text:style-name="T37"><text:s text:c="4"/></text:span><text:span text:style-name="T36">x</text:span><text:span text:style-name="T27">1</text:span><text:span text:style-name="T14">2</text:span><text:span text:style-name="T36">x</text:span><text:span text:style-name="T27">2</text:span><text:span text:style-name="T14">2</text:span><text:span text:style-name="T36">+y</text:span><text:span text:style-name="T27">1</text:span><text:span text:style-name="T14">2</text:span><text:span text:style-name="T36">y</text:span><text:span text:style-name="T27">2</text:span><text:span text:style-name="T14">2</text:span><text:span text:style-name="T36">+2x</text:span><text:span text:style-name="T27">1</text:span><text:span text:style-name="T36">y</text:span><text:span text:style-name="T27">2</text:span><text:span text:style-name="T36">x</text:span><text:span text:style-name="T27">2</text:span><text:span text:style-name="T36">y</text:span><text:span text:style-name="T27">1</text:span><text:span text:style-name="T36">=(x</text:span><text:span text:style-name="T27">1</text:span><text:span text:style-name="T36">x</text:span><text:span text:style-name="T27">2</text:span><text:span text:style-name="T36">+y</text:span><text:span text:style-name="T27">1</text:span><text:span text:style-name="T36">y</text:span><text:span text:style-name="T27">2</text:span><text:span text:style-name="T36">)</text:span><text:span text:style-name="T14">2</text:span><draw:frame draw:style-name="fr3" draw:name="Objekt164" text:anchor-type="as-char" svg:width="2.353cm" svg:height="1.124cm" draw:z-index="5"><draw:object xlink:href="./Object 164" xlink:type="simple" xlink:show="embed" xlink:actuate="onLoad"/><draw:image xlink:href="./ObjectReplacements/Object 164" xlink:type="simple" xlink:show="embed" xlink:actuate="onLoad"/></draw:frame><text:span text:style-name="T36"> (x</text:span><text:span text:style-name="T27">1</text:span><text:span text:style-name="T14">2</text:span><text:span text:style-name="T36">+y</text:span><text:span text:style-name="T27">1</text:span><text:span text:style-name="T14">2</text:span><text:span text:style-name="T36">)(x</text:span><text:span text:style-name="T27">2</text:span><text:span text:style-name="T14">2</text:span><text:span text:style-name="T36">+y</text:span><text:span text:style-name="T27">2</text:span><text:span text:style-name="T14">2</text:span><text:span text:style-name="T36">)</text:span></text:p>
      <text:p text:style-name="P8"><text:s text:c="4"/></text:p>
      <text:p text:style-name="Standard"><text:span text:style-name="T37"><text:s text:c="3"/></text:span>b)Benutze a) um zu zeigen, daß |z<text:span text:style-name="T25">1</text:span>+z<text:span text:style-name="T25">2</text:span>|<text:span text:style-name="T32"></text:span>|z<text:span text:style-name="T25">1</text:span>|+|z<text:span text:style-name="T25">2</text:span>| <text:span text:style-name="T32"></text:span> z<text:span text:style-name="T25">1</text:span>,z<text:span text:style-name="T25">2</text:span><text:span text:style-name="T32"></text:span><text:span text:style-name="T7">C</text:span></text:p>
      <text:p text:style-name="Standard"><text:span text:style-name="T39"><text:s text:c="5"/></text:span>Anleitung:Quadriere beide Seiten</text:p>
      <text:p text:style-name="Standard"><text:span text:style-name="T36">Lös:|z</text:span><text:span text:style-name="T27">1</text:span><text:span text:style-name="T36">+z</text:span><text:span text:style-name="T27">2</text:span><text:span text:style-name="T36">|</text:span><text:span text:style-name="T14">2</text:span><text:span text:style-name="T36">=|x</text:span><text:span text:style-name="T27">1</text:span><text:span text:style-name="T36">+iy</text:span><text:span text:style-name="T27">1</text:span><text:span text:style-name="T36">+x</text:span><text:span text:style-name="T27">2</text:span><text:span text:style-name="T36">+iy</text:span><text:span text:style-name="T27">2</text:span><text:span text:style-name="T36">|</text:span><text:span text:style-name="T14">2</text:span><text:span text:style-name="T36">=|x</text:span><text:span text:style-name="T27">1</text:span><text:span text:style-name="T36">+x</text:span><text:span text:style-name="T27">2</text:span><text:span text:style-name="T36">+i(y</text:span><text:span text:style-name="T27">1</text:span><text:span text:style-name="T36">+y</text:span><text:span text:style-name="T27">2</text:span><text:span text:style-name="T36">)|</text:span><text:span text:style-name="T14">2</text:span><text:span text:style-name="T36">=(x</text:span><text:span text:style-name="T27">1</text:span><text:span text:style-name="T36">+x</text:span><text:span text:style-name="T27">2</text:span><text:span text:style-name="T36">)</text:span><text:span text:style-name="T14">2</text:span><text:span text:style-name="T36">+(y</text:span><text:span text:style-name="T27">1</text:span><text:span text:style-name="T36">+y</text:span><text:span text:style-name="T27">2</text:span><text:span text:style-name="T36">)</text:span><text:span text:style-name="T14">2</text:span><text:span text:style-name="T36">= </text:span></text:p>
      <text:p text:style-name="Standard"><text:span text:style-name="T37"><text:s text:c="3"/></text:span><text:span text:style-name="T36">x</text:span><text:span text:style-name="T27">1</text:span><text:span text:style-name="T14">2</text:span><text:span text:style-name="T36">+2x</text:span><text:span text:style-name="T27">1</text:span><text:span text:style-name="T36">x</text:span><text:span text:style-name="T27">2</text:span><text:span text:style-name="T36">+x</text:span><text:span text:style-name="T27">2</text:span><text:span text:style-name="T14">2</text:span><text:span text:style-name="T36">+y</text:span><text:span text:style-name="T27">1</text:span><text:span text:style-name="T14">2</text:span><text:span text:style-name="T36">+2y</text:span><text:span text:style-name="T27">1</text:span><text:span text:style-name="T36">y</text:span><text:span text:style-name="T27">2</text:span><text:span text:style-name="T36">+y</text:span><text:span text:style-name="T27">2</text:span><text:span text:style-name="T14">2</text:span><text:span text:style-name="T36">=x</text:span><text:span text:style-name="T27">1</text:span><text:span text:style-name="T14">2</text:span><text:span text:style-name="T36">+y</text:span><text:span text:style-name="T27">1</text:span><text:span text:style-name="T14">2</text:span><text:span text:style-name="T36">+2(x</text:span><text:span text:style-name="T27">1</text:span><text:span text:style-name="T36">x</text:span><text:span text:style-name="T27">2</text:span><text:span text:style-name="T36">+y</text:span><text:span text:style-name="T27">1</text:span><text:span text:style-name="T36">y</text:span><text:span text:style-name="T27">2</text:span><text:span text:style-name="T36">)+x</text:span><text:span text:style-name="T27">2</text:span><text:span text:style-name="T14">2</text:span><text:span text:style-name="T36">+y</text:span><text:span text:style-name="T27">2</text:span><text:span text:style-name="T14">2</text:span></text:p>
      <text:p text:style-name="Standard"><draw:line text:anchor-type="char" draw:z-index="154" draw:style-name="gr1" draw:text-style-name="P25" svg:x1="2.111cm" svg:y1="0.034cm" svg:x2="4.014cm" svg:y2="0.971cm"><text:p/></draw:line><draw:line text:anchor-type="char" draw:z-index="155" draw:style-name="gr1" draw:text-style-name="P25" svg:x1="5.128cm" svg:y1="0.034cm" svg:x2="5.027cm" svg:y2="1.442cm"><text:p/></draw:line><text:span text:style-name="T37"><text:s text:c="3"/></text:span><text:span text:style-name="T36">(|z</text:span><text:span text:style-name="T27">1</text:span><text:span text:style-name="T36">|+|z</text:span><text:span text:style-name="T27">2</text:span><text:span text:style-name="T36">|)</text:span><text:span text:style-name="T14">2</text:span><text:span text:style-name="T36">=|z</text:span><text:span text:style-name="T27">1</text:span><text:span text:style-name="T36">|</text:span><text:span text:style-name="T14">2</text:span><text:span text:style-name="T36">+2</text:span><draw:frame draw:style-name="fr3" draw:name="Objekt165" text:anchor-type="as-char" svg:width="1.464cm" svg:height="1.06cm" draw:z-index="6"><draw:object xlink:href="./Object 165" xlink:type="simple" xlink:show="embed" xlink:actuate="onLoad"/><draw:image xlink:href="./ObjectReplacements/Object 165" xlink:type="simple" xlink:show="embed" xlink:actuate="onLoad"/></draw:frame><text:span text:style-name="T36">+|z</text:span><text:span text:style-name="T27">2</text:span><text:span text:style-name="T36">|</text:span><text:span text:style-name="T14">2</text:span><text:span text:style-name="T36">=x</text:span><text:span text:style-name="T27">1</text:span><text:span text:style-name="T14">2</text:span><text:span text:style-name="T36">+y</text:span><text:span text:style-name="T27">1</text:span><text:span text:style-name="T14">2</text:span><text:span text:style-name="T36">+2</text:span><draw:frame draw:style-name="fr3" draw:name="Objekt166" text:anchor-type="as-char" svg:width="1.595cm" svg:height="1.171cm" draw:z-index="7"><draw:object xlink:href="./Object 166" xlink:type="simple" xlink:show="embed" xlink:actuate="onLoad"/><draw:image xlink:href="./ObjectReplacements/Object 166" xlink:type="simple" xlink:show="embed" xlink:actuate="onLoad"/></draw:frame><draw:frame draw:style-name="fr3" draw:name="Objekt167" text:anchor-type="as-char" svg:width="1.595cm" svg:height="1.171cm" draw:z-index="8"><draw:object xlink:href="./Object 167" xlink:type="simple" xlink:show="embed" xlink:actuate="onLoad"/><draw:image xlink:href="./ObjectReplacements/Object 167" xlink:type="simple" xlink:show="embed" xlink:actuate="onLoad"/></draw:frame><text:span text:style-name="T36"> +x</text:span><text:span text:style-name="T27">2</text:span><text:span text:style-name="T14">2</text:span><text:span text:style-name="T36">+y</text:span><text:span text:style-name="T27">2</text:span><text:span text:style-name="T14">2</text:span><text:span text:style-name="T36">.</text:span></text:p>
      <text:p text:style-name="Standard"><draw:line text:anchor-type="char" draw:z-index="156" draw:style-name="gr2" draw:text-style-name="P25" svg:x1="5.831cm" svg:y1="0.649cm" svg:x2="13.171cm" svg:y2="1.654cm"><text:p/></draw:line><text:span text:style-name="T37"><text:s text:c="3"/></text:span><text:span text:style-name="T36">Bleibt z.z. x</text:span><text:span text:style-name="T27">1</text:span><text:span text:style-name="T36">x</text:span><text:span text:style-name="T27">2</text:span><text:span text:style-name="T36">+y</text:span><text:span text:style-name="T27">1</text:span><text:span text:style-name="T36">y</text:span><text:span text:style-name="T27">2</text:span><text:span text:style-name="T32"></text:span><draw:frame draw:style-name="fr3" draw:name="Objekt168" text:anchor-type="as-char" svg:width="3.358cm" svg:height="0.674cm" draw:z-index="9"><draw:object xlink:href="./Object 168" xlink:type="simple" xlink:show="embed" xlink:actuate="onLoad"/><draw:image xlink:href="./ObjectReplacements/Object 168" xlink:type="simple" xlink:show="embed" xlink:actuate="onLoad"/></draw:frame><text:span text:style-name="T36">. </text:span></text:p>
      <text:p text:style-name="Standard"><text:span text:style-name="T37"><text:s text:c="3"/></text:span><text:span text:style-name="T36">Annahme x</text:span><text:span text:style-name="T27">1</text:span><text:span text:style-name="T36">x</text:span><text:span text:style-name="T27">2</text:span><text:span text:style-name="T36">+y</text:span><text:span text:style-name="T27">1</text:span><text:span text:style-name="T36">y</text:span><text:span text:style-name="T27">2</text:span><text:span text:style-name="T36">&gt;</text:span><draw:frame draw:style-name="fr3" draw:name="Objekt169" text:anchor-type="as-char" svg:width="3.358cm" svg:height="0.674cm" draw:z-index="10"><draw:object xlink:href="./Object 169" xlink:type="simple" xlink:show="embed" xlink:actuate="onLoad"/><draw:image xlink:href="./ObjectReplacements/Object 169" xlink:type="simple" xlink:show="embed" xlink:actuate="onLoad"/></draw:frame><text:span text:style-name="T32"></text:span><text:span text:style-name="T36">0 </text:span><text:span text:style-name="T32"></text:span><text:span text:style-name="T36"> </text:span></text:p>
      <text:p text:style-name="Standard"><text:span text:style-name="T37"><text:s text:c="3"/></text:span>(x<text:span text:style-name="T25">1</text:span>x<text:span text:style-name="T25">2</text:span>+y<text:span text:style-name="T25">1</text:span>y<text:span text:style-name="T25">2</text:span>)<text:span text:style-name="T13">2</text:span>&gt;(x<text:span text:style-name="T25">1</text:span><text:span text:style-name="T13">2</text:span>+y<text:span text:style-name="T25">1</text:span><text:span text:style-name="T13">2</text:span>)(x<text:span text:style-name="T25">2</text:span><text:span text:style-name="T13">2</text:span>+y<text:span text:style-name="T25">2</text:span><text:span text:style-name="T13">2</text:span>) Widerspruch zu a) <text:span text:style-name="T32"></text:span> richtig</text:p>
      <text:p text:style-name="Standard"/>
      <text:p text:style-name="Standard"><text:span text:style-name="T1">A1.6.6 </text:span>Zeige für z<text:span text:style-name="T32"></text:span><text:span text:style-name="T7">C</text:span> und c<text:span text:style-name="T32"></text:span><text:span text:style-name="T7">R</text:span> gilt:</text:p>
      <text:p text:style-name="Standard"><text:span text:style-name="T39"><text:s text:c="3"/></text:span>a)Re iz=-Im z</text:p>
      <text:p text:style-name="Standard"><text:span text:style-name="T44"><text:s text:c="3"/></text:span><text:span text:style-name="T43">b)</text:span><draw:frame draw:style-name="fr3" draw:name="Objekt170" text:anchor-type="as-char" svg:width="1.154cm" svg:height="0.566cm" draw:z-index="11"><draw:object xlink:href="./Object 170" xlink:type="simple" xlink:show="embed" xlink:actuate="onLoad"/><draw:image xlink:href="./ObjectReplacements/Object 170" xlink:type="simple" xlink:show="embed" xlink:actuate="onLoad"/></draw:frame><text:span text:style-name="T43">=(</text:span><draw:frame draw:style-name="fr3" draw:name="Objekt171" text:anchor-type="as-char" svg:width="0.45cm" svg:height="0.467cm" draw:z-index="12"><draw:object xlink:href="./Object 171" xlink:type="simple" xlink:show="embed" xlink:actuate="onLoad"/><draw:image xlink:href="./ObjectReplacements/Object 171" xlink:type="simple" xlink:show="embed" xlink:actuate="onLoad"/></draw:frame><text:span text:style-name="T43">)</text:span><text:span text:style-name="T19">-1</text:span><text:span text:style-name="T43">, </text:span><draw:frame draw:style-name="fr3" draw:name="Objekt172" text:anchor-type="as-char" svg:width="1.326cm" svg:height="0.566cm" draw:z-index="13"><draw:object xlink:href="./Object 172" xlink:type="simple" xlink:show="embed" xlink:actuate="onLoad"/><draw:image xlink:href="./ObjectReplacements/Object 172" xlink:type="simple" xlink:show="embed" xlink:actuate="onLoad"/></draw:frame><text:span text:style-name="T43">=c(</text:span><draw:frame draw:style-name="fr3" draw:name="Objekt173" text:anchor-type="as-char" svg:width="0.45cm" svg:height="0.467cm" draw:z-index="14"><draw:object xlink:href="./Object 173" xlink:type="simple" xlink:show="embed" xlink:actuate="onLoad"/><draw:image xlink:href="./ObjectReplacements/Object 173" xlink:type="simple" xlink:show="embed" xlink:actuate="onLoad"/></draw:frame><text:span text:style-name="T43">)</text:span><text:span text:style-name="T19">-1</text:span></text:p>
      <text:p text:style-name="P10"/>
      <text:h text:style-name="P1" text:outline-level="2"/>
      <text:h text:style-name="P3" text:outline-level="2">A1.6.7 </text:h>
      <text:p text:style-name="Standard">a)Zeige: Für reelle Zahlen a,b,c mit a<text:span text:style-name="T32"></text:span>0 und z<text:span text:style-name="T32"></text:span><text:span text:style-name="T7">C</text:span> gilt:</text:p>
      <text:p text:style-name="Standard"><text:span text:style-name="T39"><text:s text:c="3"/></text:span>az<text:span text:style-name="T13">2</text:span>+bz+c=0 <text:span text:style-name="T32"></text:span> <draw:frame draw:style-name="fr3" draw:name="Objekt174" text:anchor-type="as-char" svg:width="5.629cm" svg:height="2.471cm" draw:z-index="15"><draw:object xlink:href="./Object 174" xlink:type="simple" xlink:show="embed" xlink:actuate="onLoad"/><draw:image xlink:href="./ObjectReplacements/Object 174" xlink:type="simple" xlink:show="embed" xlink:actuate="onLoad"/></draw:frame>,</text:p>
      <text:p text:style-name="Standard"><text:span text:style-name="T39"><text:s text:c="3"/></text:span>Anleitung: Zeige zunächst az<text:span text:style-name="T13">2</text:span>+bz+c=a(z+b/2a)<text:span text:style-name="T13">2</text:span>+c-b<text:span text:style-name="T13">2</text:span>/4a.</text:p>
      <text:p text:style-name="Standard"><text:span text:style-name="T43">Bew:0=az</text:span><text:span text:style-name="T19">2</text:span><text:span text:style-name="T43">+bz+c=a(z</text:span><text:span text:style-name="T19">2</text:span><text:span text:style-name="T43">+</text:span><text:span text:style-name="T43"><draw:frame draw:style-name="fr3" draw:name="Objekt175" text:anchor-type="as-char" svg:width="0.552cm" svg:height="0.998cm" draw:z-index="16"><draw:object xlink:href="./Object 175" xlink:type="simple" xlink:show="embed" xlink:actuate="onLoad"/><draw:image xlink:href="./ObjectReplacements/Object 175" xlink:type="simple" xlink:show="embed" xlink:actuate="onLoad"/></draw:frame></text:span><text:span text:style-name="T43">z+</text:span><text:span text:style-name="T43"><draw:frame draw:style-name="fr3" draw:name="Objekt176" text:anchor-type="as-char" svg:width="0.975cm" svg:height="1.125cm" draw:z-index="17"><draw:object xlink:href="./Object 176" xlink:type="simple" xlink:show="embed" xlink:actuate="onLoad"/><draw:image xlink:href="./ObjectReplacements/Object 176" xlink:type="simple" xlink:show="embed" xlink:actuate="onLoad"/></draw:frame></text:span><text:span text:style-name="T43">-</text:span><text:span text:style-name="T43"><draw:frame draw:style-name="fr3" draw:name="Objekt177" text:anchor-type="as-char" svg:width="0.975cm" svg:height="1.125cm" draw:z-index="18"><draw:object xlink:href="./Object 177" xlink:type="simple" xlink:show="embed" xlink:actuate="onLoad"/><draw:image xlink:href="./ObjectReplacements/Object 177" xlink:type="simple" xlink:show="embed" xlink:actuate="onLoad"/></draw:frame></text:span><text:span text:style-name="T43">)+c=a(z+</text:span><text:span text:style-name="T43"><draw:frame draw:style-name="fr3" draw:name="Objekt178" text:anchor-type="as-char" svg:width="0.808cm" svg:height="0.998cm" draw:z-index="19"><draw:object xlink:href="./Object 178" xlink:type="simple" xlink:show="embed" xlink:actuate="onLoad"/><draw:image xlink:href="./ObjectReplacements/Object 178" xlink:type="simple" xlink:show="embed" xlink:actuate="onLoad"/></draw:frame></text:span><text:span text:style-name="T43">)</text:span><text:span text:style-name="T19">2</text:span><text:span text:style-name="T43">-</text:span><text:span text:style-name="T43"><draw:frame draw:style-name="fr3" draw:name="Objekt179" text:anchor-type="as-char" svg:width="0.833cm" svg:height="1.062cm" draw:z-index="20"><draw:object xlink:href="./Object 179" xlink:type="simple" xlink:show="embed" xlink:actuate="onLoad"/><draw:image xlink:href="./ObjectReplacements/Object 179" xlink:type="simple" xlink:show="embed" xlink:actuate="onLoad"/></draw:frame></text:span><text:span text:style-name="T43">+c </text:span><text:span text:style-name="T32"></text:span><text:span text:style-name="T43"> a(z+</text:span><text:span text:style-name="T43"><draw:frame draw:style-name="fr3" draw:name="Objekt180" text:anchor-type="as-char" svg:width="0.808cm" svg:height="0.998cm" draw:z-index="21"><draw:object xlink:href="./Object 180" xlink:type="simple" xlink:show="embed" xlink:actuate="onLoad"/><draw:image xlink:href="./ObjectReplacements/Object 180" xlink:type="simple" xlink:show="embed" xlink:actuate="onLoad"/></draw:frame></text:span><text:span text:style-name="T43">)</text:span><text:span text:style-name="T19">2</text:span><text:span text:style-name="T43">=</text:span><text:span text:style-name="T43"><draw:frame draw:style-name="fr3" draw:name="Objekt181" text:anchor-type="as-char" svg:width="0.833cm" svg:height="1.062cm" draw:z-index="22"><draw:object xlink:href="./Object 181" xlink:type="simple" xlink:show="embed" xlink:actuate="onLoad"/><draw:image xlink:href="./ObjectReplacements/Object 181" xlink:type="simple" xlink:show="embed" xlink:actuate="onLoad"/></draw:frame></text:span><text:span text:style-name="T43">-c </text:span><text:span text:style-name="T32"></text:span><text:span text:style-name="T43"> </text:span></text:p>
      <text:p text:style-name="Standard"><text:span text:style-name="T44"><text:s text:c="4"/></text:span><text:span text:style-name="T43">(z+</text:span><text:span text:style-name="T43"><draw:frame draw:style-name="fr3" draw:name="Objekt182" text:anchor-type="as-char" svg:width="0.808cm" svg:height="0.998cm" draw:z-index="23"><draw:object xlink:href="./Object 182" xlink:type="simple" xlink:show="embed" xlink:actuate="onLoad"/><draw:image xlink:href="./ObjectReplacements/Object 182" xlink:type="simple" xlink:show="embed" xlink:actuate="onLoad"/></draw:frame></text:span><text:span text:style-name="T43">)</text:span><text:span text:style-name="T19">2</text:span><text:span text:style-name="T43">=</text:span><text:span text:style-name="T43"><draw:frame draw:style-name="fr3" draw:name="Objekt183" text:anchor-type="as-char" svg:width="1.752cm" svg:height="1.125cm" draw:z-index="24"><draw:object xlink:href="./Object 183" xlink:type="simple" xlink:show="embed" xlink:actuate="onLoad"/><draw:image xlink:href="./ObjectReplacements/Object 183" xlink:type="simple" xlink:show="embed" xlink:actuate="onLoad"/></draw:frame></text:span><text:span text:style-name="T43"> </text:span></text:p>
      <text:p text:style-name="Standard"><text:span text:style-name="T44"><text:s text:c="3"/></text:span><text:span text:style-name="T43">1.Fall:b</text:span><text:span text:style-name="T19">2</text:span><text:span text:style-name="T43">-4ac</text:span><draw:frame draw:style-name="fr3" draw:name="Objekt184" text:anchor-type="as-char" svg:width="0.395cm" svg:height="0.467cm" draw:z-index="25"><draw:object xlink:href="./Object 184" xlink:type="simple" xlink:show="embed" xlink:actuate="onLoad"/><draw:image xlink:href="./ObjectReplacements/Object 184" xlink:type="simple" xlink:show="embed" xlink:actuate="onLoad"/></draw:frame><text:span text:style-name="T43">0 </text:span><text:span text:style-name="T32"></text:span><text:span text:style-name="T43"> </text:span><text:span text:style-name="T43"><draw:frame draw:style-name="fr3" draw:name="Objekt185" text:anchor-type="as-char" svg:width="1.752cm" svg:height="1.125cm" draw:z-index="26"><draw:object xlink:href="./Object 185" xlink:type="simple" xlink:show="embed" xlink:actuate="onLoad"/><draw:image xlink:href="./ObjectReplacements/Object 185" xlink:type="simple" xlink:show="embed" xlink:actuate="onLoad"/></draw:frame></text:span><draw:frame draw:style-name="fr3" draw:name="Objekt186" text:anchor-type="as-char" svg:width="0.395cm" svg:height="0.467cm" draw:z-index="27"><draw:object xlink:href="./Object 186" xlink:type="simple" xlink:show="embed" xlink:actuate="onLoad"/><draw:image xlink:href="./ObjectReplacements/Object 186" xlink:type="simple" xlink:show="embed" xlink:actuate="onLoad"/></draw:frame><text:span text:style-name="T43">0 </text:span><text:span text:style-name="T32"></text:span><text:span text:style-name="T43"> z+</text:span><text:span text:style-name="T43"><draw:frame draw:style-name="fr3" draw:name="Objekt187" text:anchor-type="as-char" svg:width="0.808cm" svg:height="0.998cm" draw:z-index="28"><draw:object xlink:href="./Object 187" xlink:type="simple" xlink:show="embed" xlink:actuate="onLoad"/><draw:image xlink:href="./ObjectReplacements/Object 187" xlink:type="simple" xlink:show="embed" xlink:actuate="onLoad"/></draw:frame></text:span><text:span text:style-name="T43">=</text:span><text:span text:style-name="T32"></text:span><draw:frame draw:style-name="fr3" draw:name="Objekt188" text:anchor-type="as-char" svg:width="2.009cm" svg:height="1.226cm" draw:z-index="29"><draw:object xlink:href="./Object 188" xlink:type="simple" xlink:show="embed" xlink:actuate="onLoad"/><draw:image xlink:href="./ObjectReplacements/Object 188" xlink:type="simple" xlink:show="embed" xlink:actuate="onLoad"/></draw:frame><text:span text:style-name="T43"> </text:span><text:span text:style-name="T32"></text:span><text:span text:style-name="T43"> </text:span></text:p>
      <text:p text:style-name="Standard"><text:span text:style-name="T44"><text:s text:c="22"/></text:span><text:span text:style-name="T43">z=</text:span><text:span text:style-name="T43"><draw:frame draw:style-name="fr3" draw:name="Objekt189" text:anchor-type="as-char" svg:width="2.905cm" svg:height="1.104cm" draw:z-index="30"><draw:object xlink:href="./Object 189" xlink:type="simple" xlink:show="embed" xlink:actuate="onLoad"/><draw:image xlink:href="./ObjectReplacements/Object 189" xlink:type="simple" xlink:show="embed" xlink:actuate="onLoad"/></draw:frame></text:span></text:p>
      <text:p text:style-name="P11"><text:s text:c="3"/></text:p>
      <text:p text:style-name="Standard"><text:span text:style-name="T44"><text:s text:c="3"/></text:span><text:span text:style-name="T43">2.Fall:b</text:span><text:span text:style-name="T19">2</text:span><text:span text:style-name="T43">-4ac&lt;0 </text:span><text:span text:style-name="T32"></text:span><text:span text:style-name="T43"> z+</text:span><text:span text:style-name="T43"><draw:frame draw:style-name="fr3" draw:name="Objekt190" text:anchor-type="as-char" svg:width="0.808cm" svg:height="0.998cm" draw:z-index="31"><draw:object xlink:href="./Object 190" xlink:type="simple" xlink:show="embed" xlink:actuate="onLoad"/><draw:image xlink:href="./ObjectReplacements/Object 190" xlink:type="simple" xlink:show="embed" xlink:actuate="onLoad"/></draw:frame></text:span><text:span text:style-name="T43">=</text:span><text:span text:style-name="T32"></text:span><text:span text:style-name="T43">i</text:span><draw:frame draw:style-name="fr3" draw:name="Objekt191" text:anchor-type="as-char" svg:width="2.009cm" svg:height="1.226cm" draw:z-index="32"><draw:object xlink:href="./Object 191" xlink:type="simple" xlink:show="embed" xlink:actuate="onLoad"/><draw:image xlink:href="./ObjectReplacements/Object 191" xlink:type="simple" xlink:show="embed" xlink:actuate="onLoad"/></draw:frame><text:span text:style-name="T43"> </text:span><text:span text:style-name="T32"></text:span><text:span text:style-name="T43"> z+</text:span><text:span text:style-name="T43"><draw:frame draw:style-name="fr3" draw:name="Objekt192" text:anchor-type="as-char" svg:width="0.808cm" svg:height="0.998cm" draw:z-index="33"><draw:object xlink:href="./Object 192" xlink:type="simple" xlink:show="embed" xlink:actuate="onLoad"/><draw:image xlink:href="./ObjectReplacements/Object 192" xlink:type="simple" xlink:show="embed" xlink:actuate="onLoad"/></draw:frame></text:span><text:span text:style-name="T43">=</text:span><text:span text:style-name="T43"><draw:frame draw:style-name="fr3" draw:name="Objekt193" text:anchor-type="as-char" svg:width="2.498cm" svg:height="1.104cm" draw:z-index="34"><draw:object xlink:href="./Object 193" xlink:type="simple" xlink:show="embed" xlink:actuate="onLoad"/><draw:image xlink:href="./ObjectReplacements/Object 193" xlink:type="simple" xlink:show="embed" xlink:actuate="onLoad"/></draw:frame></text:span><text:span text:style-name="T43"> </text:span><text:span text:style-name="T32"><text:line-break/></text:span><text:span text:style-name="T44"> <text:s text:c="21"/></text:span><text:span text:style-name="T43">z=</text:span><text:span text:style-name="T43"><draw:frame draw:style-name="fr3" draw:name="Objekt194" text:anchor-type="as-char" svg:width="3.074cm" svg:height="1.104cm" draw:z-index="35"><draw:object xlink:href="./Object 194" xlink:type="simple" xlink:show="embed" xlink:actuate="onLoad"/><draw:image xlink:href="./ObjectReplacements/Object 194" xlink:type="simple" xlink:show="embed" xlink:actuate="onLoad"/></draw:frame></text:span></text:p>
      <text:p text:style-name="Standard"/>
      <text:p text:style-name="Standard">b)Zeige :Für z,<text:span text:style-name="T32"></text:span><text:span text:style-name="T7">C</text:span> mit z=x+iy,(x,y<text:span text:style-name="T32"></text:span><text:span text:style-name="T7">R</text:span>) gilt:</text:p>
      <text:p text:style-name="Standard"><text:span text:style-name="T39"><text:s text:c="3"/></text:span><text:span text:style-name="T40">z=</text:span><text:span text:style-name="T32"></text:span><text:span text:style-name="T16">2</text:span><text:span text:style-name="T40"> </text:span><text:span text:style-name="T32"></text:span><text:span text:style-name="T40"> </text:span><text:span text:style-name="T32"></text:span><text:span text:style-name="T40">=</text:span><text:span text:style-name="T32"></text:span><text:span text:style-name="T40">(</text:span><draw:frame draw:style-name="fr3" draw:name="Objekt195" text:anchor-type="as-char" svg:width="1.522cm" svg:height="1.108cm" draw:z-index="36"><draw:object xlink:href="./Object 195" xlink:type="simple" xlink:show="embed" xlink:actuate="onLoad"/><draw:image xlink:href="./ObjectReplacements/Object 195" xlink:type="simple" xlink:show="embed" xlink:actuate="onLoad"/></draw:frame><text:span text:style-name="T40">+i(sgn y)</text:span><draw:frame draw:style-name="fr3" draw:name="Objekt196" text:anchor-type="as-char" svg:width="1.842cm" svg:height="1.108cm" draw:z-index="37"><draw:object xlink:href="./Object 196" xlink:type="simple" xlink:show="embed" xlink:actuate="onLoad"/><draw:image xlink:href="./ObjectReplacements/Object 196" xlink:type="simple" xlink:show="embed" xlink:actuate="onLoad"/></draw:frame><text:span text:style-name="T40">)</text:span></text:p>
      <text:p text:style-name="Standard"><text:span text:style-name="T43">Lös:”</text:span><text:span text:style-name="T34"></text:span><text:span text:style-name="T43">” </text:span></text:p>
      <text:p text:style-name="Standard"><text:span text:style-name="T44"><text:s text:c="4"/></text:span><text:span text:style-name="T32"></text:span><text:span text:style-name="T43">:=s+it mit s,t</text:span><text:span text:style-name="T32"></text:span><text:span text:style-name="T11">R</text:span><text:span text:style-name="T43">, z=</text:span><text:span text:style-name="T32"></text:span><text:span text:style-name="T19">2</text:span><text:span text:style-name="T43"> </text:span><text:span text:style-name="T32"></text:span><text:span text:style-name="T43"> z=x+iy=(s+it)</text:span><text:span text:style-name="T19">2</text:span><text:span text:style-name="T43">=s</text:span><text:span text:style-name="T19">2</text:span><text:span text:style-name="T43">+2ist-t</text:span><text:span text:style-name="T19">2 </text:span><text:span text:style-name="T32"></text:span><text:span text:style-name="T43"> x=s</text:span><text:span text:style-name="T19">2</text:span><text:span text:style-name="T43">-t</text:span><text:span text:style-name="T19">2 </text:span></text:p>
      <text:p text:style-name="Standard"><draw:line text:anchor-type="char" draw:z-index="173" draw:style-name="gr7" draw:text-style-name="P25" svg:x1="3.717cm" svg:y1="0.286cm" svg:x2="9.143cm" svg:y2="0.593cm"><text:p/></draw:line><text:span text:style-name="T20"><text:s text:c="7"/></text:span><text:span text:style-name="T43">und y=2st </text:span></text:p>
      <text:p text:style-name="Standard"><draw:line text:anchor-type="char" draw:z-index="175" draw:style-name="gr7" draw:text-style-name="P25" svg:x1="11.76cm" svg:y1="0.436cm" svg:x2="6.934cm" svg:y2="0.637cm"><text:p/></draw:line><text:span text:style-name="T39"><text:s text:c="4"/></text:span>1.Fall:y=0 <text:span text:style-name="T32"></text:span> x=s<text:span text:style-name="T13">2</text:span>-t<text:span text:style-name="T13">2</text:span> und (s=0 oder t=0) <text:span text:style-name="T32"></text:span> x=s<text:span text:style-name="T13">2</text:span> oder x=-t<text:span text:style-name="T13">2</text:span> <text:span text:style-name="T32"></text:span> </text:p>
      <text:p text:style-name="Standard"><draw:line text:anchor-type="char" draw:z-index="178" draw:style-name="gr7" draw:text-style-name="P25" svg:x1="8.342cm" svg:y1="0.501cm" svg:x2="8.04cm" svg:y2="1.004cm"><text:p/></draw:line><draw:line text:anchor-type="char" draw:z-index="177" draw:style-name="gr7" draw:text-style-name="P25" svg:x1="2.309cm" svg:y1="0.3cm" svg:x2="2.309cm" svg:y2="1.004cm"><text:p/></draw:line><draw:line text:anchor-type="char" draw:z-index="176" draw:style-name="gr7" draw:text-style-name="P25" svg:x1="14.475cm" svg:y1="-0.002cm" svg:x2="11.961cm" svg:y2="0.099cm"><text:p/></draw:line><text:span text:style-name="T39"><text:s text:c="10"/></text:span>(x<draw:frame draw:style-name="fr3" draw:name="Objekt197" text:anchor-type="as-char" svg:width="0.395cm" svg:height="0.467cm" draw:z-index="38"><draw:object xlink:href="./Object 197" xlink:type="simple" xlink:show="embed" xlink:actuate="onLoad"/><draw:image xlink:href="./ObjectReplacements/Object 197" xlink:type="simple" xlink:show="embed" xlink:actuate="onLoad"/></draw:frame>0 und s:=<text:span text:style-name="T32"></text:span><draw:frame draw:style-name="fr3" draw:name="Objekt198" text:anchor-type="as-char" svg:width="0.732cm" svg:height="0.504cm" draw:z-index="39"><draw:object xlink:href="./Object 198" xlink:type="simple" xlink:show="embed" xlink:actuate="onLoad"/><draw:image xlink:href="./ObjectReplacements/Object 198" xlink:type="simple" xlink:show="embed" xlink:actuate="onLoad"/></draw:frame>) oder (x<draw:frame draw:style-name="fr2" draw:name="Objekt199" text:anchor-type="as-char" svg:width="0.48cm" svg:height="0.467cm" draw:z-index="192"><draw:object xlink:href="./Object 199" xlink:type="simple" xlink:show="embed" xlink:actuate="onLoad"/><draw:image xlink:href="./ObjectReplacements/Object 199" xlink:type="simple" xlink:show="embed" xlink:actuate="onLoad"/></draw:frame>0 und t:=<text:span text:style-name="T32"></text:span><draw:frame draw:style-name="fr3" draw:name="Objekt200" text:anchor-type="as-char" svg:width="0.873cm" svg:height="0.504cm" draw:z-index="40"><draw:object xlink:href="./Object 200" xlink:type="simple" xlink:show="embed" xlink:actuate="onLoad"/><draw:image xlink:href="./ObjectReplacements/Object 200" xlink:type="simple" xlink:show="embed" xlink:actuate="onLoad"/></draw:frame>) <text:span text:style-name="T32"></text:span></text:p>
      <text:p text:style-name="Standard"><text:span text:style-name="T39"><text:s text:c="10"/></text:span>(x<draw:frame draw:style-name="fr3" draw:name="Objekt201" text:anchor-type="as-char" svg:width="0.395cm" svg:height="0.467cm" draw:z-index="41"><draw:object xlink:href="./Object 201" xlink:type="simple" xlink:show="embed" xlink:actuate="onLoad"/><draw:image xlink:href="./ObjectReplacements/Object 201" xlink:type="simple" xlink:show="embed" xlink:actuate="onLoad"/></draw:frame>0 und <text:span text:style-name="T32"></text:span>=<text:span text:style-name="T32"></text:span><draw:frame draw:style-name="fr3" draw:name="Objekt202" text:anchor-type="as-char" svg:width="0.732cm" svg:height="0.504cm" draw:z-index="42"><draw:object xlink:href="./Object 202" xlink:type="simple" xlink:show="embed" xlink:actuate="onLoad"/><draw:image xlink:href="./ObjectReplacements/Object 202" xlink:type="simple" xlink:show="embed" xlink:actuate="onLoad"/></draw:frame>) oder (x<draw:frame draw:style-name="fr2" draw:name="Objekt203" text:anchor-type="as-char" svg:width="0.48cm" svg:height="0.467cm" draw:z-index="193"><draw:object xlink:href="./Object 203" xlink:type="simple" xlink:show="embed" xlink:actuate="onLoad"/><draw:image xlink:href="./ObjectReplacements/Object 203" xlink:type="simple" xlink:show="embed" xlink:actuate="onLoad"/></draw:frame>0 und <text:span text:style-name="T32"></text:span>=<text:span text:style-name="T32"></text:span>i<draw:frame draw:style-name="fr3" draw:name="Objekt204" text:anchor-type="as-char" svg:width="0.873cm" svg:height="0.504cm" draw:z-index="43"><draw:object xlink:href="./Object 204" xlink:type="simple" xlink:show="embed" xlink:actuate="onLoad"/><draw:image xlink:href="./ObjectReplacements/Object 204" xlink:type="simple" xlink:show="embed" xlink:actuate="onLoad"/></draw:frame>)</text:p>
      <text:p text:style-name="Standard"><text:span text:style-name="T39"><text:s text:c="4"/></text:span>2.Fall:y<text:span text:style-name="T32"></text:span>0 <text:span text:style-name="T32"></text:span> x=s<text:span text:style-name="T13">2</text:span>-t<text:span text:style-name="T13">2</text:span> und t=(<draw:frame draw:style-name="fr3" draw:name="Objekt205" text:anchor-type="as-char" svg:width="0.771cm" svg:height="0.998cm" draw:z-index="44"><draw:object xlink:href="./Object 205" xlink:type="simple" xlink:show="embed" xlink:actuate="onLoad"/><draw:image xlink:href="./ObjectReplacements/Object 205" xlink:type="simple" xlink:show="embed" xlink:actuate="onLoad"/></draw:frame>)<text:span text:style-name="T13">-1</text:span> <text:span text:style-name="T32"></text:span> x=s<text:span text:style-name="T13">2</text:span>-<draw:frame draw:style-name="fr3" draw:name="Objekt206" text:anchor-type="as-char" svg:width="0.94cm" svg:height="1.125cm" draw:z-index="45"><draw:object xlink:href="./Object 206" xlink:type="simple" xlink:show="embed" xlink:actuate="onLoad"/><draw:image xlink:href="./ObjectReplacements/Object 206" xlink:type="simple" xlink:show="embed" xlink:actuate="onLoad"/></draw:frame> und t=<draw:frame draw:style-name="fr3" draw:name="Objekt207" text:anchor-type="as-char" svg:width="0.771cm" svg:height="0.998cm" draw:z-index="46"><draw:object xlink:href="./Object 207" xlink:type="simple" xlink:show="embed" xlink:actuate="onLoad"/><draw:image xlink:href="./ObjectReplacements/Object 207" xlink:type="simple" xlink:show="embed" xlink:actuate="onLoad"/></draw:frame> </text:p>
      <text:p text:style-name="Standard"><text:span text:style-name="T39"><text:s text:c="11"/></text:span><text:span text:style-name="T32"></text:span><text:span text:style-name="T39"> </text:span>4s<text:span text:style-name="T13">4</text:span>-4s<text:span text:style-name="T13">2</text:span>x-y<text:span text:style-name="T13">2</text:span>=0 und t=<draw:frame draw:style-name="fr3" draw:name="Objekt208" text:anchor-type="as-char" svg:width="0.771cm" svg:height="0.998cm" draw:z-index="47"><draw:object xlink:href="./Object 208" xlink:type="simple" xlink:show="embed" xlink:actuate="onLoad"/><draw:image xlink:href="./ObjectReplacements/Object 208" xlink:type="simple" xlink:show="embed" xlink:actuate="onLoad"/></draw:frame> <draw:frame draw:style-name="fr3" draw:name="Objekt209" text:anchor-type="as-char" svg:width="0.857cm" svg:height="0.928cm" draw:z-index="48"><draw:object xlink:href="./Object 209" xlink:type="simple" xlink:show="embed" xlink:actuate="onLoad"/><draw:image xlink:href="./ObjectReplacements/Object 209" xlink:type="simple" xlink:show="embed" xlink:actuate="onLoad"/></draw:frame><text:s/>4u<text:span text:style-name="T13">2</text:span>-4uy-y<text:span text:style-name="T13">2</text:span>=0 und t=<draw:frame draw:style-name="fr3" draw:name="Objekt210" text:anchor-type="as-char" svg:width="0.771cm" svg:height="0.998cm" draw:z-index="49"><draw:object xlink:href="./Object 210" xlink:type="simple" xlink:show="embed" xlink:actuate="onLoad"/><draw:image xlink:href="./ObjectReplacements/Object 210" xlink:type="simple" xlink:show="embed" xlink:actuate="onLoad"/></draw:frame> <text:span text:style-name="T32"></text:span></text:p>
      <text:p text:style-name="Standard"><text:span text:style-name="T39"><text:s text:c="11"/></text:span>u=<text:span text:style-name="T43"><draw:frame draw:style-name="fr3" draw:name="Objekt211" text:anchor-type="as-char" svg:width="3.471cm" svg:height="1.104cm" draw:z-index="50"><draw:object xlink:href="./Object 211" xlink:type="simple" xlink:show="embed" xlink:actuate="onLoad"/><draw:image xlink:href="./ObjectReplacements/Object 211" xlink:type="simple" xlink:show="embed" xlink:actuate="onLoad"/></draw:frame></text:span>=<text:span text:style-name="T43"><draw:frame draw:style-name="fr3" draw:name="Objekt212" text:anchor-type="as-char" svg:width="1.889cm" svg:height="1.02cm" draw:z-index="51"><draw:object xlink:href="./Object 212" xlink:type="simple" xlink:show="embed" xlink:actuate="onLoad"/><draw:image xlink:href="./ObjectReplacements/Object 212" xlink:type="simple" xlink:show="embed" xlink:actuate="onLoad"/></draw:frame></text:span> </text:p>
      <text:p text:style-name="Standard"><draw:line text:anchor-type="char" draw:z-index="174" draw:style-name="gr8" draw:text-style-name="P25" svg:x1="15.376cm" svg:y1="0.492cm" svg:x2="3.311cm" svg:y2="0.794cm"><text:p/></draw:line><text:span text:style-name="T39"><text:s text:c="10"/></text:span>(- kann nicht benutzt werden, da |z|<draw:frame draw:style-name="fr3" draw:name="Objekt213" text:anchor-type="as-char" svg:width="0.395cm" svg:height="0.467cm" draw:z-index="52"><draw:object xlink:href="./Object 213" xlink:type="simple" xlink:show="embed" xlink:actuate="onLoad"/><draw:image xlink:href="./ObjectReplacements/Object 213" xlink:type="simple" xlink:show="embed" xlink:actuate="onLoad"/></draw:frame>|x|<draw:frame draw:style-name="fr3" draw:name="Objekt214" text:anchor-type="as-char" svg:width="0.395cm" svg:height="0.467cm" draw:z-index="53"><draw:object xlink:href="./Object 214" xlink:type="simple" xlink:show="embed" xlink:actuate="onLoad"/><draw:image xlink:href="./ObjectReplacements/Object 214" xlink:type="simple" xlink:show="embed" xlink:actuate="onLoad"/></draw:frame>x und s=<draw:frame draw:style-name="fr3" draw:name="Objekt215" text:anchor-type="as-char" svg:width="0.718cm" svg:height="0.504cm" draw:z-index="54"><draw:object xlink:href="./Object 215" xlink:type="simple" xlink:show="embed" xlink:actuate="onLoad"/><draw:image xlink:href="./ObjectReplacements/Object 215" xlink:type="simple" xlink:show="embed" xlink:actuate="onLoad"/></draw:frame><text:span text:style-name="T32"></text:span><text:span text:style-name="T7">R</text:span>) <text:span text:style-name="T32"></text:span> </text:p>
      <text:p text:style-name="Standard"><text:span text:style-name="T39"><text:s text:c="11"/></text:span>s<text:span text:style-name="T13">2</text:span>=u=<text:span text:style-name="T43"><draw:frame draw:style-name="fr3" draw:name="Objekt216" text:anchor-type="as-char" svg:width="1.265cm" svg:height="1.02cm" draw:z-index="55"><draw:object xlink:href="./Object 216" xlink:type="simple" xlink:show="embed" xlink:actuate="onLoad"/><draw:image xlink:href="./ObjectReplacements/Object 216" xlink:type="simple" xlink:show="embed" xlink:actuate="onLoad"/></draw:frame></text:span> und t=<draw:frame draw:style-name="fr3" draw:name="Objekt217" text:anchor-type="as-char" svg:width="0.771cm" svg:height="0.998cm" draw:z-index="56"><draw:object xlink:href="./Object 217" xlink:type="simple" xlink:show="embed" xlink:actuate="onLoad"/><draw:image xlink:href="./ObjectReplacements/Object 217" xlink:type="simple" xlink:show="embed" xlink:actuate="onLoad"/></draw:frame> <text:span text:style-name="T32"></text:span> s=<text:span text:style-name="T32"></text:span><draw:frame draw:style-name="fr3" draw:name="Objekt218" text:anchor-type="as-char" svg:width="1.651cm" svg:height="1.177cm" draw:z-index="57"><draw:object xlink:href="./Object 218" xlink:type="simple" xlink:show="embed" xlink:actuate="onLoad"/><draw:image xlink:href="./ObjectReplacements/Object 218" xlink:type="simple" xlink:show="embed" xlink:actuate="onLoad"/></draw:frame> und t=<draw:frame draw:style-name="fr3" draw:name="Objekt219" text:anchor-type="as-char" svg:width="2.648cm" svg:height="1.707cm" draw:z-index="58"><draw:object xlink:href="./Object 219" xlink:type="simple" xlink:show="embed" xlink:actuate="onLoad"/><draw:image xlink:href="./ObjectReplacements/Object 219" xlink:type="simple" xlink:show="embed" xlink:actuate="onLoad"/></draw:frame> <text:span text:style-name="T32"></text:span> </text:p>
      <text:p text:style-name="Standard"><text:span text:style-name="T39"><text:s text:c="11"/></text:span>s=<text:span text:style-name="T32"></text:span><draw:frame draw:style-name="fr3" draw:name="Objekt220" text:anchor-type="as-char" svg:width="1.508cm" svg:height="1.108cm" draw:z-index="59"><draw:object xlink:href="./Object 220" xlink:type="simple" xlink:show="embed" xlink:actuate="onLoad"/><draw:image xlink:href="./ObjectReplacements/Object 220" xlink:type="simple" xlink:show="embed" xlink:actuate="onLoad"/></draw:frame> und t=<text:span text:style-name="T32"></text:span><draw:frame draw:style-name="fr3" draw:name="Objekt221" text:anchor-type="as-char" svg:width="2.87cm" svg:height="1.827cm" draw:z-index="60"><draw:object xlink:href="./Object 221" xlink:type="simple" xlink:show="embed" xlink:actuate="onLoad"/><draw:image xlink:href="./ObjectReplacements/Object 221" xlink:type="simple" xlink:show="embed" xlink:actuate="onLoad"/></draw:frame>=<text:span text:style-name="T32"></text:span><draw:frame draw:style-name="fr3" draw:name="Objekt222" text:anchor-type="as-char" svg:width="2.87cm" svg:height="1.695cm" draw:z-index="61"><draw:object xlink:href="./Object 222" xlink:type="simple" xlink:show="embed" xlink:actuate="onLoad"/><draw:image xlink:href="./ObjectReplacements/Object 222" xlink:type="simple" xlink:show="embed" xlink:actuate="onLoad"/></draw:frame>=</text:p>
      <text:p text:style-name="Standard"><text:span text:style-name="T39"><text:s text:c="10"/></text:span><text:span text:style-name="T32"></text:span><text:span text:style-name="T36">(sign y)</text:span><draw:frame draw:style-name="fr3" draw:name="Objekt223" text:anchor-type="as-char" svg:width="2.279cm" svg:height="0.547cm" draw:z-index="62"><draw:object xlink:href="./Object 223" xlink:type="simple" xlink:show="embed" xlink:actuate="onLoad"/><draw:image xlink:href="./ObjectReplacements/Object 223" xlink:type="simple" xlink:show="embed" xlink:actuate="onLoad"/></draw:frame><text:span text:style-name="T36"> </text:span><text:span text:style-name="T32"></text:span><text:span text:style-name="T36"> </text:span><text:span text:style-name="T32"></text:span><text:span text:style-name="T36">=</text:span><text:span text:style-name="T32"></text:span><draw:frame draw:style-name="fr3" draw:name="Objekt224" text:anchor-type="as-char" svg:width="1.508cm" svg:height="1.108cm" draw:z-index="63"><draw:object xlink:href="./Object 224" xlink:type="simple" xlink:show="embed" xlink:actuate="onLoad"/><draw:image xlink:href="./ObjectReplacements/Object 224" xlink:type="simple" xlink:show="embed" xlink:actuate="onLoad"/></draw:frame><text:span text:style-name="T32"></text:span><text:span text:style-name="T36">i(sign y)</text:span><draw:frame draw:style-name="fr3" draw:name="Objekt225" text:anchor-type="as-char" svg:width="1.639cm" svg:height="1.108cm" draw:z-index="64"><draw:object xlink:href="./Object 225" xlink:type="simple" xlink:show="embed" xlink:actuate="onLoad"/><draw:image xlink:href="./ObjectReplacements/Object 225" xlink:type="simple" xlink:show="embed" xlink:actuate="onLoad"/></draw:frame></text:p>
      <text:h text:style-name="Heading_20_2" text:outline-level="2"><text:span text:style-name="T37"><text:s text:c="2"/></text:span><text:span text:style-name="T36"> </text:span>“<text:span text:style-name="T35"></text:span>“<text:span text:style-name="T39"> </text:span><text:span text:style-name="T45">ausquadrieren, nachrechnen</text:span></text:h>
      <text:p text:style-name="P5"/>
      <text:p text:style-name="Standard"><text:span text:style-name="T36"/></text:p>
      <text:p text:style-name="P23">c)Berechne alle z<text:span text:style-name="T32"></text:span><text:span text:style-name="T7">C</text:span>, für die gilt z<text:span text:style-name="T13">3</text:span>=1. Anleitung:z<text:span text:style-name="T13">3</text:span>-1=(z-1)(...)</text:p>
      <text:p text:style-name="Standard">Lös:z<text:span text:style-name="T13">3</text:span>-1=0 <text:span text:style-name="T32"></text:span> (z-1)(z²-z+1)=0 <text:span text:style-name="T32"></text:span> z=1 oder z²+z+1=0 <text:span text:style-name="T32"></text:span> z=<draw:frame draw:style-name="fr3" draw:name="Objekt226" text:anchor-type="as-char" svg:width="2.171cm" svg:height="1.035cm" draw:z-index="65"><draw:object xlink:href="./Object 226" xlink:type="simple" xlink:show="embed" xlink:actuate="onLoad"/><draw:image xlink:href="./ObjectReplacements/Object 226" xlink:type="simple" xlink:show="embed" xlink:actuate="onLoad"/></draw:frame> <text:span text:style-name="T32"></text:span></text:p>
      <text:p text:style-name="Standard"><text:span text:style-name="T39"><text:s text:c="5"/></text:span>z=<draw:frame draw:style-name="fr3" draw:name="Objekt227" text:anchor-type="as-char" svg:width="1.79cm" svg:height="1.035cm" draw:z-index="66"><draw:object xlink:href="./Object 227" xlink:type="simple" xlink:show="embed" xlink:actuate="onLoad"/><draw:image xlink:href="./ObjectReplacements/Object 227" xlink:type="simple" xlink:show="embed" xlink:actuate="onLoad"/></draw:frame> oder z=1 oder z=<draw:frame draw:style-name="fr3" draw:name="Objekt228" text:anchor-type="as-char" svg:width="1.852cm" svg:height="1.035cm" draw:z-index="67"><draw:object xlink:href="./Object 228" xlink:type="simple" xlink:show="embed" xlink:actuate="onLoad"/><draw:image xlink:href="./ObjectReplacements/Object 228" xlink:type="simple" xlink:show="embed" xlink:actuate="onLoad"/></draw:frame></text:p>
      <text:p text:style-name="Standard"/>
      <text:p text:style-name="Standard"><text:span text:style-name="T1">A1.6.8 </text:span>Man stelle die folgenden komplexen Zahlen in der Form </text:p>
      <text:p text:style-name="Standard"><text:span text:style-name="T39"><text:s text:c="3"/></text:span>x+iy mit x,y<text:span text:style-name="T32"></text:span><text:span text:style-name="T7">R</text:span> dar und berechne deren Beträge:</text:p>
      <text:p text:style-name="Standard"><text:span text:style-name="T40">a)i</text:span><text:span text:style-name="T16">n</text:span><text:span text:style-name="T40"> (n</text:span><text:span text:style-name="T32"></text:span><text:span text:style-name="T10">Z</text:span><text:span text:style-name="T40">)</text:span></text:p>
      <text:p text:style-name="Standard"><text:span text:style-name="T39"><text:s text:c="2"/></text:span>Lös:Beh:i<text:span text:style-name="T13">n</text:span>=<draw:frame draw:style-name="fr2" draw:name="Objekt229" text:anchor-type="as-char" svg:width="3.588cm" svg:height="2.178cm" draw:z-index="194"><draw:object xlink:href="./Object 229" xlink:type="simple" xlink:show="embed" xlink:actuate="onLoad"/><draw:image xlink:href="./ObjectReplacements/Object 229" xlink:type="simple" xlink:show="embed" xlink:actuate="onLoad"/></draw:frame> mit k<text:span text:style-name="T32"></text:span><text:span text:style-name="T7">Z</text:span>, und <draw:frame draw:style-name="fr2" draw:name="Objekt230" text:anchor-type="as-char" svg:width="2.97cm" svg:height="2.223cm" draw:z-index="195"><draw:object xlink:href="./Object 230" xlink:type="simple" xlink:show="embed" xlink:actuate="onLoad"/><draw:image xlink:href="./ObjectReplacements/Object 230" xlink:type="simple" xlink:show="embed" xlink:actuate="onLoad"/></draw:frame></text:p>
      <text:p text:style-name="Standard"><text:span text:style-name="T39"><text:s text:c="2"/></text:span><text:span text:style-name="T40">i</text:span><text:span text:style-name="T16">4k</text:span><text:span text:style-name="T40">=(i</text:span><text:span text:style-name="T16">4</text:span><text:span text:style-name="T40">)</text:span><text:span text:style-name="T16">k</text:span><text:span text:style-name="T40">=1</text:span><text:span text:style-name="T16">k</text:span><text:span text:style-name="T40">=1, da i</text:span><text:span text:style-name="T16">4</text:span><text:span text:style-name="T40">=(i</text:span><text:span text:style-name="T16">2</text:span><text:span text:style-name="T40">)</text:span><text:span text:style-name="T16">2</text:span><text:span text:style-name="T40">=(-1)</text:span><text:span text:style-name="T16">2</text:span><text:span text:style-name="T40">=1, <text:s text:c="2"/>i</text:span><text:span text:style-name="T16">4k+1</text:span><text:span text:style-name="T40">=i</text:span><draw:frame draw:style-name="fr4" draw:name="Objekt231" text:anchor-type="as-char" svg:width="0.437cm" svg:height="0.467cm" draw:z-index="196"><draw:object xlink:href="./Object 231" xlink:type="simple" xlink:show="embed" xlink:actuate="onLoad"/><draw:image xlink:href="./ObjectReplacements/Object 231" xlink:type="simple" xlink:show="embed" xlink:actuate="onLoad"/></draw:frame><text:span text:style-name="T40">i</text:span><text:span text:style-name="T16">4k</text:span><text:span text:style-name="T40"> =i</text:span><draw:frame draw:style-name="fr4" draw:name="Objekt232" text:anchor-type="as-char" svg:width="0.437cm" svg:height="0.467cm" draw:z-index="197"><draw:object xlink:href="./Object 232" xlink:type="simple" xlink:show="embed" xlink:actuate="onLoad"/><draw:image xlink:href="./ObjectReplacements/Object 232" xlink:type="simple" xlink:show="embed" xlink:actuate="onLoad"/></draw:frame><text:span text:style-name="T40">1=i, </text:span></text:p>
      <text:p text:style-name="Standard"><text:span text:style-name="T41"><text:s text:c="2"/></text:span><text:span text:style-name="T40">i</text:span><text:span text:style-name="T16">4k+2</text:span><text:span text:style-name="T40">=i</text:span><text:span text:style-name="T16">2</text:span><draw:frame draw:style-name="fr4" draw:name="Objekt233" text:anchor-type="as-char" svg:width="0.437cm" svg:height="0.467cm" draw:z-index="198"><draw:object xlink:href="./Object 233" xlink:type="simple" xlink:show="embed" xlink:actuate="onLoad"/><draw:image xlink:href="./ObjectReplacements/Object 233" xlink:type="simple" xlink:show="embed" xlink:actuate="onLoad"/></draw:frame><text:span text:style-name="T40">i</text:span><text:span text:style-name="T16">4k</text:span><text:span text:style-name="T40"> =(-1)</text:span><draw:frame draw:style-name="fr4" draw:name="Objekt234" text:anchor-type="as-char" svg:width="0.437cm" svg:height="0.467cm" draw:z-index="199"><draw:object xlink:href="./Object 234" xlink:type="simple" xlink:show="embed" xlink:actuate="onLoad"/><draw:image xlink:href="./ObjectReplacements/Object 234" xlink:type="simple" xlink:show="embed" xlink:actuate="onLoad"/></draw:frame><text:span text:style-name="T40">1=-1, i</text:span><text:span text:style-name="T16">4k+3</text:span><text:span text:style-name="T40">=i</text:span><text:span text:style-name="T16">3</text:span><draw:frame draw:style-name="fr4" draw:name="Objekt235" text:anchor-type="as-char" svg:width="0.437cm" svg:height="0.467cm" draw:z-index="200"><draw:object xlink:href="./Object 235" xlink:type="simple" xlink:show="embed" xlink:actuate="onLoad"/><draw:image xlink:href="./ObjectReplacements/Object 235" xlink:type="simple" xlink:show="embed" xlink:actuate="onLoad"/></draw:frame><text:span text:style-name="T40">i</text:span><text:span text:style-name="T16">4k</text:span><text:span text:style-name="T40">=i</text:span><text:span text:style-name="T16">3</text:span><draw:frame draw:style-name="fr4" draw:name="Objekt236" text:anchor-type="as-char" svg:width="0.437cm" svg:height="0.467cm" draw:z-index="201"><draw:object xlink:href="./Object 236" xlink:type="simple" xlink:show="embed" xlink:actuate="onLoad"/><draw:image xlink:href="./ObjectReplacements/Object 236" xlink:type="simple" xlink:show="embed" xlink:actuate="onLoad"/></draw:frame><text:span text:style-name="T40">1=(-1)i=-i</text:span></text:p>
      <text:p text:style-name="Standard"><text:span text:style-name="T41"><text:s text:c="2"/></text:span>Betrag:|i<text:span text:style-name="T13">n</text:span>|=1, da |1|=1, |i|=1, |-1|=1 oder man benutzt</text:p>
      <text:p text:style-name="Standard"><text:span text:style-name="T39"><text:s text:c="2"/></text:span>|z<text:span text:style-name="T13">n</text:span>|=|z|<text:span text:style-name="T13">n <text:s/></text:span><text:span text:style-name="T32"></text:span> n<text:span text:style-name="T32"></text:span><text:span text:style-name="T7">Z</text:span>, (Bew: n<text:span text:style-name="T32"></text:span>0:Induktion nach n,</text:p>
      <text:p text:style-name="Standard"><text:span text:style-name="T39"><text:s text:c="25"/></text:span>n&lt;0:|1/z<text:span text:style-name="T13">-n</text:span>|=|(1/z)<text:span text:style-name="T13">-n</text:span>|=|1/z|<text:span text:style-name="T13">-n</text:span> =|z|<text:span text:style-name="T13">n</text:span>)</text:p>
      <text:p text:style-name="Standard"/>
      <text:p text:style-name="Standard"><text:span text:style-name="T39"><text:s/></text:span><text:span text:style-name="T40">b)(1+i)</text:span><text:span text:style-name="T16">4</text:span></text:p>
      <text:p text:style-name="Standard"><text:span text:style-name="T17"><text:s/></text:span><text:span text:style-name="T41"><text:s text:c="2"/></text:span><text:span text:style-name="T40">Lös:=[(1+i)</text:span><text:span text:style-name="T16">2</text:span><text:span text:style-name="T40">]</text:span><text:span text:style-name="T16">2</text:span><text:span text:style-name="T40">=[(1+2i+i</text:span><text:span text:style-name="T16">2</text:span><text:span text:style-name="T40">]</text:span><text:span text:style-name="T16">2</text:span><text:span text:style-name="T40">=(2i)</text:span><text:span text:style-name="T16">2</text:span><text:span text:style-name="T40">=2</text:span><text:span text:style-name="T16">2</text:span><text:span text:style-name="T40">i</text:span><text:span text:style-name="T16">2</text:span><text:span text:style-name="T40">=-4=-4+0i, </text:span></text:p>
      <text:p text:style-name="Standard"><text:span text:style-name="T41"><text:s text:c="3"/></text:span><text:span text:style-name="T40">|(1+i)</text:span><text:span text:style-name="T16">4</text:span><text:span text:style-name="T40">|=|-4|=4</text:span></text:p>
      <text:p text:style-name="Standard"><text:span text:style-name="T41"/></text:p>
      <text:p text:style-name="Standard"><text:span text:style-name="T41"><text:s/></text:span><text:span text:style-name="T40">c)</text:span><draw:frame draw:style-name="fr2" draw:name="Objekt237" text:anchor-type="as-char" svg:width="1.499cm" svg:height="1.092cm" draw:z-index="202"><draw:object xlink:href="./Object 237" xlink:type="simple" xlink:show="embed" xlink:actuate="onLoad"/><draw:image xlink:href="./ObjectReplacements/Object 237" xlink:type="simple" xlink:show="embed" xlink:actuate="onLoad"/></draw:frame></text:p>
      <text:p text:style-name="Standard"><text:span text:style-name="T41"><text:s text:c="3"/></text:span><text:span text:style-name="T40">Lös:=</text:span><draw:frame draw:style-name="fr2" draw:name="Objekt238" text:anchor-type="as-char" svg:width="1.852cm" svg:height="1.062cm" draw:z-index="203"><draw:object xlink:href="./Object 238" xlink:type="simple" xlink:show="embed" xlink:actuate="onLoad"/><draw:image xlink:href="./ObjectReplacements/Object 238" xlink:type="simple" xlink:show="embed" xlink:actuate="onLoad"/></draw:frame><text:span text:style-name="T40">= </text:span><draw:frame draw:style-name="fr2" draw:name="Objekt239" text:anchor-type="as-char" svg:width="1.291cm" svg:height="0.998cm" draw:z-index="204"><draw:object xlink:href="./Object 239" xlink:type="simple" xlink:show="embed" xlink:actuate="onLoad"/><draw:image xlink:href="./ObjectReplacements/Object 239" xlink:type="simple" xlink:show="embed" xlink:actuate="onLoad"/></draw:frame><draw:frame draw:style-name="fr2" draw:name="Objekt240" text:anchor-type="as-char" svg:width="1.229cm" svg:height="0.998cm" draw:z-index="205"><draw:object xlink:href="./Object 240" xlink:type="simple" xlink:show="embed" xlink:actuate="onLoad"/><draw:image xlink:href="./ObjectReplacements/Object 240" xlink:type="simple" xlink:show="embed" xlink:actuate="onLoad"/></draw:frame><text:span text:style-name="T40">=</text:span><draw:frame draw:style-name="fr3" draw:name="Objekt241" text:anchor-type="as-char" svg:width="1.912cm" svg:height="1.092cm" draw:z-index="68"><draw:object xlink:href="./Object 241" xlink:type="simple" xlink:show="embed" xlink:actuate="onLoad"/><draw:image xlink:href="./ObjectReplacements/Object 241" xlink:type="simple" xlink:show="embed" xlink:actuate="onLoad"/></draw:frame><text:span text:style-name="T40">=</text:span><draw:frame draw:style-name="fr2" draw:name="Objekt242" text:anchor-type="as-char" svg:width="1.229cm" svg:height="0.998cm" draw:z-index="206"><draw:object xlink:href="./Object 242" xlink:type="simple" xlink:show="embed" xlink:actuate="onLoad"/><draw:image xlink:href="./ObjectReplacements/Object 242" xlink:type="simple" xlink:show="embed" xlink:actuate="onLoad"/></draw:frame><text:span text:style-name="T40">=2/25+</text:span><draw:frame draw:style-name="fr3" draw:name="Objekt243" text:anchor-type="as-char" svg:width="0.755cm" svg:height="0.998cm" draw:z-index="69"><draw:object xlink:href="./Object 243" xlink:type="simple" xlink:show="embed" xlink:actuate="onLoad"/><draw:image xlink:href="./ObjectReplacements/Object 243" xlink:type="simple" xlink:show="embed" xlink:actuate="onLoad"/></draw:frame><text:span text:style-name="T40">i</text:span></text:p>
      <text:p text:style-name="Standard"><text:span text:style-name="T41"><text:s text:c="7"/></text:span><draw:frame draw:style-name="fr2" draw:name="Objekt244" text:anchor-type="as-char" svg:width="1.73cm" svg:height="1.092cm" draw:z-index="207"><draw:object xlink:href="./Object 244" xlink:type="simple" xlink:show="embed" xlink:actuate="onLoad"/><draw:image xlink:href="./ObjectReplacements/Object 244" xlink:type="simple" xlink:show="embed" xlink:actuate="onLoad"/></draw:frame><text:span text:style-name="T40">=</text:span><draw:frame draw:style-name="fr2" draw:name="Objekt245" text:anchor-type="as-char" svg:width="1.522cm" svg:height="0.998cm" draw:z-index="208"><draw:object xlink:href="./Object 245" xlink:type="simple" xlink:show="embed" xlink:actuate="onLoad"/><draw:image xlink:href="./ObjectReplacements/Object 245" xlink:type="simple" xlink:show="embed" xlink:actuate="onLoad"/></draw:frame><text:span text:style-name="T40">=</text:span><draw:frame draw:style-name="fr2" draw:name="Objekt246" text:anchor-type="as-char" svg:width="1.471cm" svg:height="1.02cm" draw:z-index="209"><draw:object xlink:href="./Object 246" xlink:type="simple" xlink:show="embed" xlink:actuate="onLoad"/><draw:image xlink:href="./ObjectReplacements/Object 246" xlink:type="simple" xlink:show="embed" xlink:actuate="onLoad"/></draw:frame><text:span text:style-name="T40">=1/10</text:span></text:p>
      <text:p text:style-name="P16"><text:s text:c="4"/></text:p>
      <text:p text:style-name="Standard"><text:span text:style-name="T41"><text:s/></text:span><text:span text:style-name="T40">d)</text:span><draw:frame draw:style-name="fr2" draw:name="Objekt247" text:anchor-type="as-char" svg:width="1.404cm" svg:height="1.208cm" draw:z-index="210"><draw:object xlink:href="./Object 247" xlink:type="simple" xlink:show="embed" xlink:actuate="onLoad"/><draw:image xlink:href="./ObjectReplacements/Object 247" xlink:type="simple" xlink:show="embed" xlink:actuate="onLoad"/></draw:frame></text:p>
      <text:p text:style-name="Standard"><text:span text:style-name="T41"><text:s text:c="2"/></text:span><text:span text:style-name="T40">Lös:=</text:span><draw:frame draw:style-name="fr2" draw:name="Objekt248" text:anchor-type="as-char" svg:width="2.552cm" svg:height="1.215cm" draw:z-index="211"><draw:object xlink:href="./Object 248" xlink:type="simple" xlink:show="embed" xlink:actuate="onLoad"/><draw:image xlink:href="./ObjectReplacements/Object 248" xlink:type="simple" xlink:show="embed" xlink:actuate="onLoad"/></draw:frame><text:span text:style-name="T40">=</text:span><draw:frame draw:style-name="fr2" draw:name="Objekt249" text:anchor-type="as-char" svg:width="1.436cm" svg:height="1.155cm" draw:z-index="212"><draw:object xlink:href="./Object 249" xlink:type="simple" xlink:show="embed" xlink:actuate="onLoad"/><draw:image xlink:href="./ObjectReplacements/Object 249" xlink:type="simple" xlink:show="embed" xlink:actuate="onLoad"/></draw:frame><text:span text:style-name="T40">=1/8[(1+i)</text:span><text:span text:style-name="T16">4</text:span><text:span text:style-name="T40">]</text:span><text:span text:style-name="T16">2</text:span><text:span text:style-name="T40">=1/8(-4)</text:span><text:span text:style-name="T16">2</text:span><text:span text:style-name="T40">=2=2+0i</text:span></text:p>
      <text:p text:style-name="Standard"><text:span text:style-name="T41"><text:s text:c="6"/></text:span><draw:frame draw:style-name="fr2" draw:name="Objekt250" text:anchor-type="as-char" svg:width="1.633cm" svg:height="1.208cm" draw:z-index="213"><draw:object xlink:href="./Object 250" xlink:type="simple" xlink:show="embed" xlink:actuate="onLoad"/><draw:image xlink:href="./ObjectReplacements/Object 250" xlink:type="simple" xlink:show="embed" xlink:actuate="onLoad"/></draw:frame><text:span text:style-name="T40">=|2|=2</text:span></text:p>
      <text:p text:style-name="P17"/>
      <text:p text:style-name="Standard"><text:span text:style-name="T42">A1.6.9 </text:span><text:span text:style-name="T40">Zeige:</text:span></text:p>
      <text:p text:style-name="Standard"><text:span text:style-name="T40">a)Für beliebige Zahlen z,w</text:span><text:span text:style-name="T32"></text:span><text:span text:style-name="T10"> C</text:span><text:span text:style-name="T40"> gilt: |z+w|</text:span><text:span text:style-name="T16">2</text:span><text:span text:style-name="T40">+|z-w|</text:span><text:span text:style-name="T16">2</text:span><text:span text:style-name="T40">=2(|z|</text:span><text:span text:style-name="T16">2</text:span><text:span text:style-name="T40">+|w|</text:span><text:span text:style-name="T16">2</text:span><text:span text:style-name="T40">)</text:span></text:p>
      <text:p text:style-name="Standard"><text:span text:style-name="T40">Bew:|z</text:span><text:span text:style-name="T31">1</text:span><text:span text:style-name="T40">+z</text:span><text:span text:style-name="T31">2</text:span><text:span text:style-name="T40">|</text:span><text:span text:style-name="T16">2</text:span><text:span text:style-name="T40">=(z</text:span><text:span text:style-name="T31">1</text:span><text:span text:style-name="T40">+z</text:span><text:span text:style-name="T31">2</text:span><text:span text:style-name="T40">)(</text:span><draw:frame draw:style-name="fr2" draw:name="Objekt251" text:anchor-type="as-char" svg:width="1.229cm" svg:height="0.563cm" draw:z-index="214"><draw:object xlink:href="./Object 251" xlink:type="simple" xlink:show="embed" xlink:actuate="onLoad"/><draw:image xlink:href="./ObjectReplacements/Object 251" xlink:type="simple" xlink:show="embed" xlink:actuate="onLoad"/></draw:frame><text:span text:style-name="T40">)= (z</text:span><text:span text:style-name="T31">1</text:span><text:span text:style-name="T40">+z</text:span><text:span text:style-name="T31">2</text:span><text:span text:style-name="T40">)(</text:span><draw:frame draw:style-name="fr2" draw:name="Objekt252" text:anchor-type="as-char" svg:width="0.589cm" svg:height="0.563cm" draw:z-index="215"><draw:object xlink:href="./Object 252" xlink:type="simple" xlink:show="embed" xlink:actuate="onLoad"/><draw:image xlink:href="./ObjectReplacements/Object 252" xlink:type="simple" xlink:show="embed" xlink:actuate="onLoad"/></draw:frame><text:span text:style-name="T40">+</text:span><draw:frame draw:style-name="fr2" draw:name="Objekt253" text:anchor-type="as-char" svg:width="0.593cm" svg:height="0.563cm" draw:z-index="216"><draw:object xlink:href="./Object 253" xlink:type="simple" xlink:show="embed" xlink:actuate="onLoad"/><draw:image xlink:href="./ObjectReplacements/Object 253" xlink:type="simple" xlink:show="embed" xlink:actuate="onLoad"/></draw:frame><text:span text:style-name="T40">)=z</text:span><text:span text:style-name="T31">1</text:span><draw:frame draw:style-name="fr2" draw:name="Objekt254" text:anchor-type="as-char" svg:width="0.589cm" svg:height="0.563cm" draw:z-index="217"><draw:object xlink:href="./Object 254" xlink:type="simple" xlink:show="embed" xlink:actuate="onLoad"/><draw:image xlink:href="./ObjectReplacements/Object 254" xlink:type="simple" xlink:show="embed" xlink:actuate="onLoad"/></draw:frame><text:span text:style-name="T40">+z</text:span><text:span text:style-name="T31">1</text:span><draw:frame draw:style-name="fr2" draw:name="Objekt255" text:anchor-type="as-char" svg:width="0.593cm" svg:height="0.563cm" draw:z-index="218"><draw:object xlink:href="./Object 255" xlink:type="simple" xlink:show="embed" xlink:actuate="onLoad"/><draw:image xlink:href="./ObjectReplacements/Object 255" xlink:type="simple" xlink:show="embed" xlink:actuate="onLoad"/></draw:frame><text:span text:style-name="T40">+</text:span><draw:frame draw:style-name="fr2" draw:name="Objekt256" text:anchor-type="as-char" svg:width="1.004cm" svg:height="1.148cm" draw:z-index="219"><draw:object xlink:href="./Object 256" xlink:type="simple" xlink:show="embed" xlink:actuate="onLoad"/><draw:image xlink:href="./ObjectReplacements/Object 256" xlink:type="simple" xlink:show="embed" xlink:actuate="onLoad"/></draw:frame><text:span text:style-name="T40">+z</text:span><text:span text:style-name="T31">2</text:span><draw:frame draw:style-name="fr2" draw:name="Objekt257" text:anchor-type="as-char" svg:width="0.593cm" svg:height="0.563cm" draw:z-index="220"><draw:object xlink:href="./Object 257" xlink:type="simple" xlink:show="embed" xlink:actuate="onLoad"/><draw:image xlink:href="./ObjectReplacements/Object 257" xlink:type="simple" xlink:show="embed" xlink:actuate="onLoad"/></draw:frame></text:p>
      <text:p text:style-name="Standard"><text:span text:style-name="T41"><text:s text:c="4"/></text:span><text:span text:style-name="T40">=|z</text:span><text:span text:style-name="T31">1</text:span><text:span text:style-name="T40">|</text:span><text:span text:style-name="T16">2</text:span><text:span text:style-name="T40">+2Re(z</text:span><text:span text:style-name="T31">1</text:span><draw:frame draw:style-name="fr2" draw:name="Objekt258" text:anchor-type="as-char" svg:width="0.593cm" svg:height="0.563cm" draw:z-index="221"><draw:object xlink:href="./Object 258" xlink:type="simple" xlink:show="embed" xlink:actuate="onLoad"/><draw:image xlink:href="./ObjectReplacements/Object 258" xlink:type="simple" xlink:show="embed" xlink:actuate="onLoad"/></draw:frame><text:span text:style-name="T40">)+|z</text:span><text:span text:style-name="T31">2</text:span><text:span text:style-name="T40">|</text:span><text:span text:style-name="T16">2</text:span><text:span text:style-name="T40"> </text:span><text:span text:style-name="T32"></text:span><text:span text:style-name="T40"> z</text:span><text:span text:style-name="T31">1,</text:span><text:span text:style-name="T40">z</text:span><text:span text:style-name="T31">2</text:span><text:span text:style-name="T32"></text:span><text:span text:style-name="T10"> C</text:span><text:span text:style-name="T40"> </text:span><text:span text:style-name="T32"></text:span><text:span text:style-name="T40"> </text:span></text:p>
      <text:p text:style-name="Standard"><text:span text:style-name="T41"><text:s text:c="3"/></text:span><text:span text:style-name="T40">|z+w|</text:span><text:span text:style-name="T16">2</text:span><text:span text:style-name="T40">+</text:span><draw:frame draw:style-name="fr2" draw:name="Objekt259" text:anchor-type="as-char" svg:width="1.67cm" svg:height="1.139cm" draw:z-index="222"><draw:object xlink:href="./Object 259" xlink:type="simple" xlink:show="embed" xlink:actuate="onLoad"/><draw:image xlink:href="./ObjectReplacements/Object 259" xlink:type="simple" xlink:show="embed" xlink:actuate="onLoad"/></draw:frame><text:span text:style-name="T40">=(|z|</text:span><text:span text:style-name="T16">2</text:span><text:span text:style-name="T40">+2Re(z</text:span><draw:frame draw:style-name="fr2" draw:name="Objekt260" text:anchor-type="as-char" svg:width="0.554cm" svg:height="0.467cm" draw:z-index="223"><draw:object xlink:href="./Object 260" xlink:type="simple" xlink:show="embed" xlink:actuate="onLoad"/><draw:image xlink:href="./ObjectReplacements/Object 260" xlink:type="simple" xlink:show="embed" xlink:actuate="onLoad"/></draw:frame><text:span text:style-name="T40">)+|w|</text:span><text:span text:style-name="T16">2</text:span><text:span text:style-name="T40">)+(|z|</text:span><text:span text:style-name="T16">2</text:span><text:span text:style-name="T40">+2</text:span><draw:frame draw:style-name="fr2" draw:name="Objekt261" text:anchor-type="as-char" svg:width="2.327cm" svg:height="1.087cm" draw:z-index="224"><draw:object xlink:href="./Object 261" xlink:type="simple" xlink:show="embed" xlink:actuate="onLoad"/><draw:image xlink:href="./ObjectReplacements/Object 261" xlink:type="simple" xlink:show="embed" xlink:actuate="onLoad"/></draw:frame><text:span text:style-name="T40">+</text:span><draw:frame draw:style-name="fr2" draw:name="Objekt262" text:anchor-type="as-char" svg:width="1.249cm" svg:height="1.132cm" draw:z-index="225"><draw:object xlink:href="./Object 262" xlink:type="simple" xlink:show="embed" xlink:actuate="onLoad"/><draw:image xlink:href="./ObjectReplacements/Object 262" xlink:type="simple" xlink:show="embed" xlink:actuate="onLoad"/></draw:frame><text:span text:style-name="T40">)=2|z|</text:span><text:span text:style-name="T16">2</text:span><text:span text:style-name="T40">+2|w|</text:span><text:span text:style-name="T16">2</text:span><text:span text:style-name="T40">=</text:span></text:p>
      <text:p text:style-name="Standard"><text:span text:style-name="T41"><text:s text:c="4"/></text:span><text:span text:style-name="T40">2(|z|</text:span><text:span text:style-name="T16">2</text:span><text:span text:style-name="T40">+|w|</text:span><text:span text:style-name="T16">2</text:span><text:span text:style-name="T40">) </text:span><text:span text:style-name="T32"></text:span><text:span text:style-name="T40"> z</text:span><text:span text:style-name="T31">,</text:span><text:span text:style-name="T40">w</text:span><text:span text:style-name="T32"></text:span><text:span text:style-name="T10"> C</text:span></text:p>
      <text:p text:style-name="P4">Andere Formulierung:</text:p>
      <text:p text:style-name="Standard">Bew:(z+w)(<draw:frame draw:style-name="fr3" draw:name="Objekt263" text:anchor-type="as-char" svg:width="1.05cm" svg:height="0.467cm" draw:z-index="70"><draw:object xlink:href="./Object 263" xlink:type="simple" xlink:show="embed" xlink:actuate="onLoad"/><draw:image xlink:href="./ObjectReplacements/Object 263" xlink:type="simple" xlink:show="embed" xlink:actuate="onLoad"/></draw:frame>)+(z-w)(<draw:frame draw:style-name="fr3" draw:name="Objekt264" text:anchor-type="as-char" svg:width="1.111cm" svg:height="0.467cm" draw:z-index="71"><draw:object xlink:href="./Object 264" xlink:type="simple" xlink:show="embed" xlink:actuate="onLoad"/><draw:image xlink:href="./ObjectReplacements/Object 264" xlink:type="simple" xlink:show="embed" xlink:actuate="onLoad"/></draw:frame>)=(z+w)(<draw:frame draw:style-name="fr3" draw:name="Objekt265" text:anchor-type="as-char" svg:width="0.45cm" svg:height="0.467cm" draw:z-index="72"><draw:object xlink:href="./Object 265" xlink:type="simple" xlink:show="embed" xlink:actuate="onLoad"/><draw:image xlink:href="./ObjectReplacements/Object 265" xlink:type="simple" xlink:show="embed" xlink:actuate="onLoad"/></draw:frame>+<draw:frame draw:style-name="fr3" draw:name="Objekt266" text:anchor-type="as-char" svg:width="0.554cm" svg:height="0.467cm" draw:z-index="73"><draw:object xlink:href="./Object 266" xlink:type="simple" xlink:show="embed" xlink:actuate="onLoad"/><draw:image xlink:href="./ObjectReplacements/Object 266" xlink:type="simple" xlink:show="embed" xlink:actuate="onLoad"/></draw:frame>)+(z-w)(<draw:frame draw:style-name="fr3" draw:name="Objekt267" text:anchor-type="as-char" svg:width="0.45cm" svg:height="0.467cm" draw:z-index="74"><draw:object xlink:href="./Object 267" xlink:type="simple" xlink:show="embed" xlink:actuate="onLoad"/><draw:image xlink:href="./ObjectReplacements/Object 267" xlink:type="simple" xlink:show="embed" xlink:actuate="onLoad"/></draw:frame>-<draw:frame draw:style-name="fr3" draw:name="Objekt268" text:anchor-type="as-char" svg:width="0.554cm" svg:height="0.467cm" draw:z-index="75"><draw:object xlink:href="./Object 268" xlink:type="simple" xlink:show="embed" xlink:actuate="onLoad"/><draw:image xlink:href="./ObjectReplacements/Object 268" xlink:type="simple" xlink:show="embed" xlink:actuate="onLoad"/></draw:frame>)=</text:p>
      <text:p text:style-name="Standard"><text:span text:style-name="T39"><text:s text:c="4"/></text:span>z<draw:frame draw:style-name="fr3" draw:name="Objekt269" text:anchor-type="as-char" svg:width="0.45cm" svg:height="0.467cm" draw:z-index="76"><draw:object xlink:href="./Object 269" xlink:type="simple" xlink:show="embed" xlink:actuate="onLoad"/><draw:image xlink:href="./ObjectReplacements/Object 269" xlink:type="simple" xlink:show="embed" xlink:actuate="onLoad"/></draw:frame>+z<draw:frame draw:style-name="fr3" draw:name="Objekt270" text:anchor-type="as-char" svg:width="0.554cm" svg:height="0.467cm" draw:z-index="77"><draw:object xlink:href="./Object 270" xlink:type="simple" xlink:show="embed" xlink:actuate="onLoad"/><draw:image xlink:href="./ObjectReplacements/Object 270" xlink:type="simple" xlink:show="embed" xlink:actuate="onLoad"/></draw:frame>+w<draw:frame draw:style-name="fr3" draw:name="Objekt271" text:anchor-type="as-char" svg:width="0.45cm" svg:height="0.467cm" draw:z-index="78"><draw:object xlink:href="./Object 271" xlink:type="simple" xlink:show="embed" xlink:actuate="onLoad"/><draw:image xlink:href="./ObjectReplacements/Object 271" xlink:type="simple" xlink:show="embed" xlink:actuate="onLoad"/></draw:frame>+w<draw:frame draw:style-name="fr3" draw:name="Objekt272" text:anchor-type="as-char" svg:width="0.554cm" svg:height="0.467cm" draw:z-index="79"><draw:object xlink:href="./Object 272" xlink:type="simple" xlink:show="embed" xlink:actuate="onLoad"/><draw:image xlink:href="./ObjectReplacements/Object 272" xlink:type="simple" xlink:show="embed" xlink:actuate="onLoad"/></draw:frame>+z<draw:frame draw:style-name="fr3" draw:name="Objekt273" text:anchor-type="as-char" svg:width="0.45cm" svg:height="0.467cm" draw:z-index="80"><draw:object xlink:href="./Object 273" xlink:type="simple" xlink:show="embed" xlink:actuate="onLoad"/><draw:image xlink:href="./ObjectReplacements/Object 273" xlink:type="simple" xlink:show="embed" xlink:actuate="onLoad"/></draw:frame>-w<draw:frame draw:style-name="fr3" draw:name="Objekt274" text:anchor-type="as-char" svg:width="0.45cm" svg:height="0.467cm" draw:z-index="81"><draw:object xlink:href="./Object 274" xlink:type="simple" xlink:show="embed" xlink:actuate="onLoad"/><draw:image xlink:href="./ObjectReplacements/Object 274" xlink:type="simple" xlink:show="embed" xlink:actuate="onLoad"/></draw:frame>-z<draw:frame draw:style-name="fr3" draw:name="Objekt275" text:anchor-type="as-char" svg:width="0.554cm" svg:height="0.467cm" draw:z-index="82"><draw:object xlink:href="./Object 275" xlink:type="simple" xlink:show="embed" xlink:actuate="onLoad"/><draw:image xlink:href="./ObjectReplacements/Object 275" xlink:type="simple" xlink:show="embed" xlink:actuate="onLoad"/></draw:frame>+w<draw:frame draw:style-name="fr3" draw:name="Objekt276" text:anchor-type="as-char" svg:width="0.554cm" svg:height="0.467cm" draw:z-index="83"><draw:object xlink:href="./Object 276" xlink:type="simple" xlink:show="embed" xlink:actuate="onLoad"/><draw:image xlink:href="./ObjectReplacements/Object 276" xlink:type="simple" xlink:show="embed" xlink:actuate="onLoad"/></draw:frame>=2|z|<text:span text:style-name="T13">2</text:span>+2|w|<text:span text:style-name="T13">2</text:span>.</text:p>
      <text:p text:style-name="P13"/>
      <text:p text:style-name="P13"/>
      <text:p text:style-name="P24">A1.6.10</text:p>
      <text:p text:style-name="Standard">Gegeben sei die Funktion f:{z<text:span text:style-name="T32"></text:span><text:span text:style-name="T7">C</text:span>:Im(z)&gt;0}<text:span text:style-name="T32"></text:span>{z<text:span text:style-name="T32"></text:span><text:span text:style-name="T7">C</text:span>:|z|&lt;1}, f(z)=<draw:frame draw:style-name="fr3" draw:name="Objekt277" text:anchor-type="as-char" svg:width="1.011cm" svg:height="0.998cm" draw:z-index="84"><draw:object xlink:href="./Object 277" xlink:type="simple" xlink:show="embed" xlink:actuate="onLoad"/><draw:image xlink:href="./ObjectReplacements/Object 277" xlink:type="simple" xlink:show="embed" xlink:actuate="onLoad"/></draw:frame></text:p>
      <text:p text:style-name="Standard">Beweise, dass f bijektiv ist und bestimme die <draw:line text:anchor-type="char" draw:z-index="160" draw:style-name="gr4" draw:text-style-name="P25" svg:x1="1.605cm" svg:y1="2.154cm" svg:x2="3.314cm" svg:y2="0.445cm"><text:p/></draw:line><draw:line text:anchor-type="char" draw:z-index="161" draw:style-name="gr4" draw:text-style-name="P25" svg:x1="2.108cm" svg:y1="2.255cm" svg:x2="3.918cm" svg:y2="0.445cm"><text:p/></draw:line><draw:line text:anchor-type="char" draw:z-index="163" draw:style-name="gr4" draw:text-style-name="P25" svg:x1="3.515cm" svg:y1="2.154cm" svg:x2="5.325cm" svg:y2="0.445cm"><text:p/></draw:line>Umkehrfunktion.</text:p>
      <text:p text:style-name="Standard"><draw:line text:anchor-type="char" draw:z-index="162" draw:style-name="gr4" draw:text-style-name="P25" svg:x1="2.912cm" svg:y1="1.801cm" svg:x2="4.621cm" svg:y2="0.092cm"><text:p/></draw:line><draw:line text:anchor-type="char" draw:z-index="166" draw:style-name="gr4" draw:text-style-name="P25" svg:x1="8.042cm" svg:y1="0.152cm" svg:x2="8.042cm" svg:y2="3.369cm"><text:p/></draw:line><draw:custom-shape text:anchor-type="char" draw:z-index="165" draw:style-name="gr5" draw:text-style-name="P27" svg:width="3.922cm" svg:height="0.805cm" svg:x="4.02cm" svg:y="0.152cm"><text:p/><draw:enhanced-geometry svg:viewBox="0 0 2223 456" draw:type="non-primitive" draw:enhanced-path="M 0 456  C 385 228 770 0 1140 0  C 1510 0 2042 380 2223 456  N"/></draw:custom-shape><draw:line text:anchor-type="char" draw:z-index="158" draw:style-name="gr4" draw:text-style-name="P25" svg:x1="3.618cm" svg:y1="0.252cm" svg:x2="3.618cm" svg:y2="3.469cm"><text:p/></draw:line><text:span text:style-name="T39"><text:s text:c="29"/></text:span>f</text:p>
      <text:p text:style-name="P9"><draw:line text:anchor-type="char" draw:z-index="164" draw:style-name="gr4" draw:text-style-name="P25" svg:x1="4.219cm" svg:y1="1.35cm" svg:x2="5.627cm" svg:y2="0.143cm"><text:p/></draw:line></text:p>
      <text:p text:style-name="P9"><draw:line text:anchor-type="char" draw:z-index="170" draw:style-name="gr4" draw:text-style-name="P25" svg:x1="7.235cm" svg:y1="0.896cm" svg:x2="8.039cm" svg:y2="0.092cm"><text:p/></draw:line><draw:line text:anchor-type="char" draw:z-index="168" draw:style-name="gr4" draw:text-style-name="P25" svg:x1="7.336cm" svg:y1="1.197cm" svg:x2="8.442cm" svg:y2="0.192cm"><text:p/></draw:line><draw:line text:anchor-type="char" draw:z-index="169" draw:style-name="gr4" draw:text-style-name="P25" svg:x1="7.638cm" svg:y1="1.6cm" svg:x2="8.744cm" svg:y2="0.393cm"><text:p/></draw:line><draw:custom-shape text:anchor-type="char" draw:z-index="157" draw:style-name="gr3" draw:text-style-name="P26" svg:width="1.609cm" svg:height="1.609cm" svg:x="7.237cm" svg:y="0.0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line text:anchor-type="char" draw:z-index="171" draw:style-name="gr4" draw:text-style-name="P25" svg:x1="8.844cm" svg:y1="0.242cm" svg:x2="7.939cm" svg:y2="1.247cm"><text:p/></draw:line><draw:line text:anchor-type="char" draw:z-index="167" draw:style-name="gr4" draw:text-style-name="P25" svg:x1="6.533cm" svg:y1="0.422cm" svg:x2="9.951cm" svg:y2="0.422cm"><text:p/></draw:line><draw:line text:anchor-type="char" draw:z-index="159" draw:style-name="gr4" draw:text-style-name="P25" svg:x1="1.506cm" svg:y1="0.422cm" svg:x2="5.829cm" svg:y2="0.422cm"><text:p/></draw:line></text:p>
      <text:p text:style-name="Standard"/>
      <text:p text:style-name="Standard"/>
      <text:p text:style-name="Standard"/>
      <text:p text:style-name="Standard">Lös:H:={z<text:span text:style-name="T32"></text:span><text:span text:style-name="T7">C</text:span>:Im(z)&gt;0}, E:={z<text:span text:style-name="T32"></text:span><text:span text:style-name="T7">C</text:span>:|z|&lt;1}, f:H<text:span text:style-name="T32"></text:span>E, f(z)=<draw:frame draw:style-name="fr3" draw:name="Objekt278" text:anchor-type="as-char" svg:width="1.011cm" svg:height="0.998cm" draw:z-index="85"><draw:object xlink:href="./Object 278" xlink:type="simple" xlink:show="embed" xlink:actuate="onLoad"/><draw:image xlink:href="./ObjectReplacements/Object 278" xlink:type="simple" xlink:show="embed" xlink:actuate="onLoad"/></draw:frame></text:p>
      <text:p text:style-name="Standard"/>
      <text:p text:style-name="Standard"><text:span text:style-name="T39"><text:s text:c="4"/></text:span>Nebenrechnung w=<draw:frame draw:style-name="fr3" draw:name="Objekt279" text:anchor-type="as-char" svg:width="1.011cm" svg:height="0.998cm" draw:z-index="86"><draw:object xlink:href="./Object 279" xlink:type="simple" xlink:show="embed" xlink:actuate="onLoad"/><draw:image xlink:href="./ObjectReplacements/Object 279" xlink:type="simple" xlink:show="embed" xlink:actuate="onLoad"/></draw:frame>=<draw:frame draw:style-name="fr3" draw:name="Objekt280" text:anchor-type="as-char" svg:width="1.683cm" svg:height="0.998cm" draw:z-index="87"><draw:object xlink:href="./Object 280" xlink:type="simple" xlink:show="embed" xlink:actuate="onLoad"/><draw:image xlink:href="./ObjectReplacements/Object 280" xlink:type="simple" xlink:show="embed" xlink:actuate="onLoad"/></draw:frame>=1-<draw:frame draw:style-name="fr3" draw:name="Objekt281" text:anchor-type="as-char" svg:width="0.949cm" svg:height="0.998cm" draw:z-index="88"><draw:object xlink:href="./Object 281" xlink:type="simple" xlink:show="embed" xlink:actuate="onLoad"/><draw:image xlink:href="./ObjectReplacements/Object 281" xlink:type="simple" xlink:show="embed" xlink:actuate="onLoad"/></draw:frame> <text:span text:style-name="T32"></text:span> <draw:frame draw:style-name="fr3" draw:name="Objekt282" text:anchor-type="as-char" svg:width="0.949cm" svg:height="0.998cm" draw:z-index="89"><draw:object xlink:href="./Object 282" xlink:type="simple" xlink:show="embed" xlink:actuate="onLoad"/><draw:image xlink:href="./ObjectReplacements/Object 282" xlink:type="simple" xlink:show="embed" xlink:actuate="onLoad"/></draw:frame>=1-w <text:span text:style-name="T32"></text:span></text:p>
      <text:p text:style-name="Standard"><text:span text:style-name="T39"><text:s text:c="4"/></text:span><draw:frame draw:style-name="fr3" draw:name="Objekt283" text:anchor-type="as-char" svg:width="0.949cm" svg:height="0.998cm" draw:z-index="90"><draw:object xlink:href="./Object 283" xlink:type="simple" xlink:show="embed" xlink:actuate="onLoad"/><draw:image xlink:href="./ObjectReplacements/Object 283" xlink:type="simple" xlink:show="embed" xlink:actuate="onLoad"/></draw:frame><text:span text:style-name="T40">=</text:span><draw:frame draw:style-name="fr3" draw:name="Objekt284" text:anchor-type="as-char" svg:width="1.201cm" svg:height="0.998cm" draw:z-index="91"><draw:object xlink:href="./Object 284" xlink:type="simple" xlink:show="embed" xlink:actuate="onLoad"/><draw:image xlink:href="./ObjectReplacements/Object 284" xlink:type="simple" xlink:show="embed" xlink:actuate="onLoad"/></draw:frame><text:span text:style-name="T40"> </text:span><text:span text:style-name="T32"></text:span><text:span text:style-name="T40"> z=</text:span><draw:frame draw:style-name="fr3" draw:name="Objekt285" text:anchor-type="as-char" svg:width="1.201cm" svg:height="0.998cm" draw:z-index="92"><draw:object xlink:href="./Object 285" xlink:type="simple" xlink:show="embed" xlink:actuate="onLoad"/><draw:image xlink:href="./ObjectReplacements/Object 285" xlink:type="simple" xlink:show="embed" xlink:actuate="onLoad"/></draw:frame><text:span text:style-name="T40">-i=</text:span><draw:frame draw:style-name="fr3" draw:name="Objekt286" text:anchor-type="as-char" svg:width="2.436cm" svg:height="1.037cm" draw:z-index="93"><draw:object xlink:href="./Object 286" xlink:type="simple" xlink:show="embed" xlink:actuate="onLoad"/><draw:image xlink:href="./ObjectReplacements/Object 286" xlink:type="simple" xlink:show="embed" xlink:actuate="onLoad"/></draw:frame><text:span text:style-name="T40">=</text:span><draw:frame draw:style-name="fr3" draw:name="Objekt287" text:anchor-type="as-char" svg:width="1.201cm" svg:height="0.998cm" draw:z-index="94"><draw:object xlink:href="./Object 287" xlink:type="simple" xlink:show="embed" xlink:actuate="onLoad"/><draw:image xlink:href="./ObjectReplacements/Object 287" xlink:type="simple" xlink:show="embed" xlink:actuate="onLoad"/></draw:frame></text:p>
      <text:p text:style-name="P15"/>
      <text:p text:style-name="Standard"><text:span text:style-name="T41"><text:s text:c="4"/></text:span><text:span text:style-name="T40">Definiere g:E</text:span><text:span text:style-name="T32"></text:span><text:span text:style-name="T40">H, g(w)=</text:span><draw:frame draw:style-name="fr3" draw:name="Objekt288" text:anchor-type="as-char" svg:width="1.201cm" svg:height="0.998cm" draw:z-index="95"><draw:object xlink:href="./Object 288" xlink:type="simple" xlink:show="embed" xlink:actuate="onLoad"/><draw:image xlink:href="./ObjectReplacements/Object 288" xlink:type="simple" xlink:show="embed" xlink:actuate="onLoad"/></draw:frame><text:span text:style-name="T40">=i</text:span><draw:frame draw:style-name="fr3" draw:name="Objekt289" text:anchor-type="as-char" svg:width="1.201cm" svg:height="0.998cm" draw:z-index="96"><draw:object xlink:href="./Object 289" xlink:type="simple" xlink:show="embed" xlink:actuate="onLoad"/><draw:image xlink:href="./ObjectReplacements/Object 289" xlink:type="simple" xlink:show="embed" xlink:actuate="onLoad"/></draw:frame><text:span text:style-name="T40">. </text:span></text:p>
      <text:p text:style-name="Standard"><text:span text:style-name="T41"><text:s text:c="4"/></text:span>Dann gilt: <text:s/></text:p>
      <text:p text:style-name="Standard"/>
      <text:p text:style-name="Standard"><text:span text:style-name="T40">(.)f(H)</text:span><text:span text:style-name="T32"></text:span><text:span text:style-name="T40">E:</text:span></text:p>
      <text:p text:style-name="Standard"><text:span text:style-name="T41"><text:s text:c="7"/></text:span>Es sei z=(x+iy)<text:span text:style-name="T32"></text:span>H, d.h. x<text:span text:style-name="T32"></text:span><text:span text:style-name="T7">R</text:span>, y&gt;0 <text:s/><text:span text:style-name="T32"></text:span> </text:p>
      <text:p text:style-name="Standard"><text:span text:style-name="T39"><text:s text:c="7"/></text:span>|f(z)|<text:span text:style-name="T13">2</text:span>=<draw:frame draw:style-name="fr3" draw:name="Objekt290" text:anchor-type="as-char" svg:width="1.376cm" svg:height="1.062cm" draw:z-index="97"><draw:object xlink:href="./Object 290" xlink:type="simple" xlink:show="embed" xlink:actuate="onLoad"/><draw:image xlink:href="./ObjectReplacements/Object 290" xlink:type="simple" xlink:show="embed" xlink:actuate="onLoad"/></draw:frame>=<draw:frame draw:style-name="fr3" draw:name="Objekt291" text:anchor-type="as-char" svg:width="2.298cm" svg:height="1.185cm" draw:z-index="98"><draw:object xlink:href="./Object 291" xlink:type="simple" xlink:show="embed" xlink:actuate="onLoad"/><draw:image xlink:href="./ObjectReplacements/Object 291" xlink:type="simple" xlink:show="embed" xlink:actuate="onLoad"/></draw:frame>=<draw:frame draw:style-name="fr3" draw:name="Objekt292" text:anchor-type="as-char" svg:width="2.775cm" svg:height="1.125cm" draw:z-index="99"><draw:object xlink:href="./Object 292" xlink:type="simple" xlink:show="embed" xlink:actuate="onLoad"/><draw:image xlink:href="./ObjectReplacements/Object 292" xlink:type="simple" xlink:show="embed" xlink:actuate="onLoad"/></draw:frame><draw:frame draw:style-name="fr3" draw:name="Objekt293" text:anchor-type="as-char" svg:width="0.764cm" svg:height="0.9cm" draw:z-index="100"><draw:object xlink:href="./Object 293" xlink:type="simple" xlink:show="embed" xlink:actuate="onLoad"/><draw:image xlink:href="./ObjectReplacements/Object 293" xlink:type="simple" xlink:show="embed" xlink:actuate="onLoad"/></draw:frame>1 </text:p>
      <text:p text:style-name="Standard"><text:span text:style-name="T39"><text:s text:c="7"/></text:span>d.h. f(z)<text:span text:style-name="T32"></text:span>E</text:p>
      <text:p text:style-name="Standard"><text:span text:style-name="T39"><text:s text:c="3"/></text:span><text:span text:style-name="T40">(..)g(E)</text:span><text:span text:style-name="T32"></text:span><text:span text:style-name="T40">H:</text:span></text:p>
      <text:p text:style-name="Standard"><text:span text:style-name="T39"><text:s text:c="7"/></text:span>Es sei |w|&lt;1. Z.z Im(g(w))&gt;0. Es gilt:</text:p>
      <text:p text:style-name="Standard"><text:span text:style-name="T39"><text:s text:c="7"/></text:span>Im(g(w))=Im(i<draw:frame draw:style-name="fr3" draw:name="Objekt294" text:anchor-type="as-char" svg:width="1.201cm" svg:height="0.998cm" draw:z-index="101"><draw:object xlink:href="./Object 294" xlink:type="simple" xlink:show="embed" xlink:actuate="onLoad"/><draw:image xlink:href="./ObjectReplacements/Object 294" xlink:type="simple" xlink:show="embed" xlink:actuate="onLoad"/></draw:frame>)=Im(i<draw:frame draw:style-name="fr3" draw:name="Objekt295" text:anchor-type="as-char" svg:width="1.201cm" svg:height="0.998cm" draw:z-index="102"><draw:object xlink:href="./Object 295" xlink:type="simple" xlink:show="embed" xlink:actuate="onLoad"/><draw:image xlink:href="./ObjectReplacements/Object 295" xlink:type="simple" xlink:show="embed" xlink:actuate="onLoad"/></draw:frame><draw:frame draw:style-name="fr3" draw:name="Objekt296" text:anchor-type="as-char" svg:width="1.201cm" svg:height="0.998cm" draw:z-index="103"><draw:object xlink:href="./Object 296" xlink:type="simple" xlink:show="embed" xlink:actuate="onLoad"/><draw:image xlink:href="./ObjectReplacements/Object 296" xlink:type="simple" xlink:show="embed" xlink:actuate="onLoad"/></draw:frame>)<draw:frame draw:style-name="fr3" draw:name="Objekt297" text:anchor-type="as-char" svg:width="0.621cm" svg:height="0.855cm" draw:z-index="104"><draw:object xlink:href="./Object 297" xlink:type="simple" xlink:show="embed" xlink:actuate="onLoad"/><draw:image xlink:href="./ObjectReplacements/Object 297" xlink:type="simple" xlink:show="embed" xlink:actuate="onLoad"/></draw:frame>Im(i<draw:frame draw:style-name="fr3" draw:name="Objekt298" text:anchor-type="as-char" svg:width="2.819cm" svg:height="1.083cm" draw:z-index="105"><draw:object xlink:href="./Object 298" xlink:type="simple" xlink:show="embed" xlink:actuate="onLoad"/><draw:image xlink:href="./ObjectReplacements/Object 298" xlink:type="simple" xlink:show="embed" xlink:actuate="onLoad"/></draw:frame>)</text:p>
      <text:p text:style-name="Standard"><text:span text:style-name="T39"><text:s text:c="7"/></text:span>=Im(i<draw:frame draw:style-name="fr3" draw:name="Objekt299" text:anchor-type="as-char" svg:width="3.445cm" svg:height="1.177cm" draw:z-index="106"><draw:object xlink:href="./Object 299" xlink:type="simple" xlink:show="embed" xlink:actuate="onLoad"/><draw:image xlink:href="./ObjectReplacements/Object 299" xlink:type="simple" xlink:show="embed" xlink:actuate="onLoad"/></draw:frame>)=<draw:frame draw:style-name="fr3" draw:name="Objekt300" text:anchor-type="as-char" svg:width="1.565cm" svg:height="1.168cm" draw:z-index="107"><draw:object xlink:href="./Object 300" xlink:type="simple" xlink:show="embed" xlink:actuate="onLoad"/><draw:image xlink:href="./ObjectReplacements/Object 300" xlink:type="simple" xlink:show="embed" xlink:actuate="onLoad"/></draw:frame><draw:frame draw:style-name="fr3" draw:name="Objekt301" text:anchor-type="as-char" svg:width="0.963cm" svg:height="0.914cm" draw:z-index="108"><draw:object xlink:href="./Object 301" xlink:type="simple" xlink:show="embed" xlink:actuate="onLoad"/><draw:image xlink:href="./ObjectReplacements/Object 301" xlink:type="simple" xlink:show="embed" xlink:actuate="onLoad"/></draw:frame>0</text:p>
      <text:p text:style-name="P19">* w=u+iv; (1-w)(1-<draw:frame draw:style-name="fr3" draw:name="Objekt302" text:anchor-type="as-char" svg:width="0.554cm" svg:height="0.467cm" draw:z-index="109"><draw:object xlink:href="./Object 302" xlink:type="simple" xlink:show="embed" xlink:actuate="onLoad"/><draw:image xlink:href="./ObjectReplacements/Object 302" xlink:type="simple" xlink:show="embed" xlink:actuate="onLoad"/></draw:frame>)=(1-u-iv)(1-u+iv)=(1-u)<text:span text:style-name="T13">2</text:span>+v<text:span text:style-name="T13">2</text:span>=|1-u-iv|<text:span text:style-name="T13">2</text:span>=</text:p>
      <text:p text:style-name="P19">|1-w|<text:span text:style-name="T13">2</text:span></text:p>
      <text:p text:style-name="Standard"><text:span text:style-name="T39"><text:s text:c="2"/></text:span>(...)f surjektiv, da <text:span text:style-name="T32"></text:span> w<text:span text:style-name="T32"></text:span>E: <text:s/></text:p>
      <text:p text:style-name="Standard"><text:span text:style-name="T44"><text:s text:c="8"/></text:span><text:span text:style-name="T43">f(g(w))</text:span><draw:frame draw:style-name="fr3" draw:name="Objekt303" text:anchor-type="as-char" svg:width="1.931cm" svg:height="2.058cm" draw:z-index="110"><draw:object xlink:href="./Object 303" xlink:type="simple" xlink:show="embed" xlink:actuate="onLoad"/><draw:image xlink:href="./ObjectReplacements/Object 303" xlink:type="simple" xlink:show="embed" xlink:actuate="onLoad"/></draw:frame><text:span text:style-name="T43">=</text:span><draw:frame draw:style-name="fr3" draw:name="Objekt304" text:anchor-type="as-char" svg:width="1.849cm" svg:height="2.058cm" draw:z-index="111"><draw:object xlink:href="./Object 304" xlink:type="simple" xlink:show="embed" xlink:actuate="onLoad"/><draw:image xlink:href="./ObjectReplacements/Object 304" xlink:type="simple" xlink:show="embed" xlink:actuate="onLoad"/></draw:frame><text:span text:style-name="T43">=</text:span><draw:frame draw:style-name="fr3" draw:name="Objekt305" text:anchor-type="as-char" svg:width="2.387cm" svg:height="2.058cm" draw:z-index="112"><draw:object xlink:href="./Object 305" xlink:type="simple" xlink:show="embed" xlink:actuate="onLoad"/><draw:image xlink:href="./ObjectReplacements/Object 305" xlink:type="simple" xlink:show="embed" xlink:actuate="onLoad"/></draw:frame><text:span text:style-name="T43">=w</text:span></text:p>
      <text:p text:style-name="Standard"><text:span text:style-name="T44"><text:s/></text:span>(....)f ist injektiv, da aus f(z<text:span text:style-name="T25">1</text:span>)=f(z<text:span text:style-name="T25">2</text:span>) für z<text:span text:style-name="T25">1</text:span>,z<text:span text:style-name="T25">2</text:span><text:span text:style-name="T32"></text:span>H folgt </text:p>
      <text:p text:style-name="Standard"><text:span text:style-name="T39"><text:s text:c="7"/></text:span>g(f(z<text:span text:style-name="T25">1</text:span>))=g(f(z<text:span text:style-name="T25">2</text:span>)) <text:span text:style-name="T32"></text:span> z<text:span text:style-name="T25">1</text:span>=z<text:span text:style-name="T25">2</text:span>. Also ist f bijektiv mit <text:s/></text:p>
      <text:p text:style-name="Standard"><text:span text:style-name="T39"><text:s text:c="7"/></text:span>Umkehrfunktion g</text:p>
      <text:p text:style-name="Standard"/>
      <text:p text:style-name="Standard"/>
      <text:p text:style-name="P23">b)Zu jedem z<text:span text:style-name="T32"></text:span><text:span text:style-name="T7">C</text:span> existieren eine reelle Zahl r<text:span text:style-name="T32"></text:span>0 und eine komplexe </text:p>
      <text:p text:style-name="Standard"><text:span text:style-name="T39"><text:s text:c="2"/></text:span>Zahl w mit |w|=1, sodass z=rw ist. Sind r und w eindeutig bestimmt?</text:p>
      <text:p text:style-name="Standard"><draw:line text:anchor-type="char" draw:z-index="179" draw:style-name="gr7" draw:text-style-name="P25" svg:x1="9.648cm" svg:y1="2.263cm" svg:x2="5.325cm" svg:y2="0.855cm"><text:p/></draw:line><text:span text:style-name="T39"><text:s text:c="2"/></text:span>Lös:Definition r:=|z| und w:=<draw:frame draw:style-name="fr2" draw:name="Objekt306" text:anchor-type="as-char" svg:width="2.484cm" svg:height="1.071cm" draw:z-index="226"><draw:object xlink:href="./Object 306" xlink:type="simple" xlink:show="embed" xlink:actuate="onLoad"/><draw:image xlink:href="./ObjectReplacements/Object 306" xlink:type="simple" xlink:show="embed" xlink:actuate="onLoad"/></draw:frame> <text:span text:style-name="T32"></text:span> r<text:span text:style-name="T32"></text:span>0 und |w|=1, </text:p>
      <text:p text:style-name="Standard"><text:span text:style-name="T39"><text:s text:c="5"/></text:span>denn |w|=|z/r|=|z|/|r|=r/r=1 für r<text:span text:style-name="T32"></text:span>0, sowie z=rw (Existenz z)</text:p>
      <text:p text:style-name="Standard"><text:span text:style-name="T39"><text:s text:c="5"/></text:span>Eindeutigkeit: </text:p>
      <text:p text:style-name="Standard"><text:span text:style-name="T39"><text:s text:c="5"/></text:span>1.Fall z<text:span text:style-name="T32"></text:span>0: Sei r<text:span text:style-name="T25">1</text:span>w<text:span text:style-name="T25">1</text:span>=z=r<text:span text:style-name="T25">2</text:span>w<text:span text:style-name="T25">2</text:span> <text:span text:style-name="T32"></text:span> r<text:span text:style-name="T25">1</text:span>=|r<text:span text:style-name="T25">1</text:span>|=|z/w<text:span text:style-name="T25">1</text:span>|=|z|/|w<text:span text:style-name="T25">1</text:span>|=|z|, </text:p>
      <text:p text:style-name="Standard"><text:span text:style-name="T39"><text:s text:c="13"/></text:span>analog r<text:span text:style-name="T25">2</text:span>=|z| <text:span text:style-name="T32"></text:span> r<text:span text:style-name="T25">1</text:span>=r<text:span text:style-name="T25">2</text:span><text:span text:style-name="T32"></text:span>0 <text:span text:style-name="T32"></text:span> r<text:span text:style-name="T25">1</text:span>w<text:span text:style-name="T25">1</text:span>=r<text:span text:style-name="T25">1</text:span>w<text:span text:style-name="T25">2</text:span> <draw:frame draw:style-name="fr2" draw:name="Objekt307" text:anchor-type="as-char" svg:width="0.739cm" svg:height="0.947cm" draw:z-index="227"><draw:object xlink:href="./Object 307" xlink:type="simple" xlink:show="embed" xlink:actuate="onLoad"/><draw:image xlink:href="./ObjectReplacements/Object 307" xlink:type="simple" xlink:show="embed" xlink:actuate="onLoad"/></draw:frame><text:s/>w<text:span text:style-name="T25">1</text:span>=w<text:span text:style-name="T25">2</text:span>. </text:p>
      <text:p text:style-name="Standard"><text:span text:style-name="T39"><text:s text:c="13"/></text:span>Also r und w sind hier eindeutig.</text:p>
      <text:p text:style-name="Standard"><text:span text:style-name="T39"><text:s text:c="5"/></text:span>2.Fall z=0: r ist eindeutig, Beweis wie im 1.Fall.</text:p>
      <text:p text:style-name="Standard"><text:span text:style-name="T39"><text:s text:c="13"/></text:span>w ist nicht eindeutig, z.B. <draw:frame draw:style-name="fr2" draw:name="Objekt308" text:anchor-type="as-char" svg:width="0.492cm" svg:height="0.967cm" draw:z-index="228"><draw:object xlink:href="./Object 308" xlink:type="simple" xlink:show="embed" xlink:actuate="onLoad"/><draw:image xlink:href="./ObjectReplacements/Object 308" xlink:type="simple" xlink:show="embed" xlink:actuate="onLoad"/></draw:frame><text:span text:style-name="T32"></text:span><draw:frame draw:style-name="fr2" draw:name="Objekt309" text:anchor-type="as-char" svg:width="0.557cm" svg:height="1.055cm" draw:z-index="229"><draw:object xlink:href="./Object 309" xlink:type="simple" xlink:show="embed" xlink:actuate="onLoad"/><draw:image xlink:href="./ObjectReplacements/Object 309" xlink:type="simple" xlink:show="embed" xlink:actuate="onLoad"/></draw:frame>=<draw:frame draw:style-name="fr2" draw:name="Objekt310" text:anchor-type="as-char" svg:width="0.492cm" svg:height="0.967cm" draw:z-index="230"><draw:object xlink:href="./Object 310" xlink:type="simple" xlink:show="embed" xlink:actuate="onLoad"/><draw:image xlink:href="./ObjectReplacements/Object 310" xlink:type="simple" xlink:show="embed" xlink:actuate="onLoad"/></draw:frame><text:span text:style-name="T32"></text:span> <draw:frame draw:style-name="fr2" draw:name="Objekt311" text:anchor-type="as-char" svg:width="1.124cm" svg:height="1.094cm" draw:z-index="231"><draw:object xlink:href="./Object 311" xlink:type="simple" xlink:show="embed" xlink:actuate="onLoad"/><draw:image xlink:href="./ObjectReplacements/Object 311" xlink:type="simple" xlink:show="embed" xlink:actuate="onLoad"/></draw:frame></text:p>
      <text:p text:style-name="Standard"/>
      <text:p text:style-name="Standard"><text:span text:style-name="T1">A1.6.11</text:span> Man stelle die folgenden komplexen Zahlen in der Form </text:p>
      <text:p text:style-name="Standard"><text:span text:style-name="T39"><text:s text:c="3"/></text:span>x+iy mit x,y<text:span text:style-name="T32"></text:span><text:span text:style-name="T7">R</text:span> dar und berechne deren Beträge:</text:p>
      <text:p text:style-name="Standard"/>
      <text:p text:style-name="Standard">a)<draw:frame draw:style-name="fr2" draw:name="Objekt312" text:anchor-type="as-char" svg:width="9.162cm" svg:height="1.062cm" draw:z-index="232"><draw:object xlink:href="./Object 312" xlink:type="simple" xlink:show="embed" xlink:actuate="onLoad"/><draw:image xlink:href="./ObjectReplacements/Object 312" xlink:type="simple" xlink:show="embed" xlink:actuate="onLoad"/></draw:frame></text:p>
      <text:p text:style-name="Standard"><text:span text:style-name="T40">b)</text:span><draw:frame draw:style-name="fr2" draw:name="Objekt313" text:anchor-type="as-char" svg:width="1.563cm" svg:height="1.115cm" draw:z-index="233"><draw:object xlink:href="./Object 313" xlink:type="simple" xlink:show="embed" xlink:actuate="onLoad"/><draw:image xlink:href="./ObjectReplacements/Object 313" xlink:type="simple" xlink:show="embed" xlink:actuate="onLoad"/></draw:frame><text:span text:style-name="T40"> <text:s/></text:span></text:p>
      <text:p text:style-name="P15"/>
      <text:p text:style-name="Standard"><text:span text:style-name="T40">c)(1+i)</text:span><text:span text:style-name="T16">1999</text:span><text:span text:style-name="T40">.</text:span></text:p>
      <text:p text:style-name="P15"/>
      <text:h text:style-name="P2" text:outline-level="2"/>
      <text:h text:style-name="Heading_20_2" text:outline-level="2">A1.6.12</text:h>
      <text:p text:style-name="Standard">Bestimme zu folgenden komplexen Zahlen jeweils Real- und Imaginärteil </text:p>
      <text:p text:style-name="Standard">sowie deren Betrag:</text:p>
      <text:p text:style-name="Standard"><text:span text:style-name="T39"><text:s/></text:span>(.)<draw:frame draw:style-name="fr3" draw:name="Objekt314" text:anchor-type="as-char" svg:width="1.016cm" svg:height="0.998cm" draw:z-index="113"><draw:object xlink:href="./Object 314" xlink:type="simple" xlink:show="embed" xlink:actuate="onLoad"/><draw:image xlink:href="./ObjectReplacements/Object 314" xlink:type="simple" xlink:show="embed" xlink:actuate="onLoad"/></draw:frame></text:p>
      <text:p text:style-name="Standard">Lös:<draw:frame draw:style-name="fr3" draw:name="Objekt315" text:anchor-type="as-char" svg:width="1.016cm" svg:height="0.998cm" draw:z-index="114"><draw:object xlink:href="./Object 315" xlink:type="simple" xlink:show="embed" xlink:actuate="onLoad"/><draw:image xlink:href="./ObjectReplacements/Object 315" xlink:type="simple" xlink:show="embed" xlink:actuate="onLoad"/></draw:frame>=<draw:frame draw:style-name="fr3" draw:name="Objekt316" text:anchor-type="as-char" svg:width="1.016cm" svg:height="0.998cm" draw:z-index="115"><draw:object xlink:href="./Object 316" xlink:type="simple" xlink:show="embed" xlink:actuate="onLoad"/><draw:image xlink:href="./ObjectReplacements/Object 316" xlink:type="simple" xlink:show="embed" xlink:actuate="onLoad"/></draw:frame><draw:frame draw:style-name="fr3" draw:name="Objekt317" text:anchor-type="as-char" svg:width="1.274cm" svg:height="0.998cm" draw:z-index="116"><draw:object xlink:href="./Object 317" xlink:type="simple" xlink:show="embed" xlink:actuate="onLoad"/><draw:image xlink:href="./ObjectReplacements/Object 317" xlink:type="simple" xlink:show="embed" xlink:actuate="onLoad"/></draw:frame>=<draw:frame draw:style-name="fr3" draw:name="Objekt318" text:anchor-type="as-char" svg:width="1.812cm" svg:height="1.155cm" draw:z-index="117"><draw:object xlink:href="./Object 318" xlink:type="simple" xlink:show="embed" xlink:actuate="onLoad"/><draw:image xlink:href="./ObjectReplacements/Object 318" xlink:type="simple" xlink:show="embed" xlink:actuate="onLoad"/></draw:frame>=<draw:frame draw:style-name="fr3" draw:name="Objekt319" text:anchor-type="as-char" svg:width="2.484cm" svg:height="1.092cm" draw:z-index="118"><draw:object xlink:href="./Object 319" xlink:type="simple" xlink:show="embed" xlink:actuate="onLoad"/><draw:image xlink:href="./ObjectReplacements/Object 319" xlink:type="simple" xlink:show="embed" xlink:actuate="onLoad"/></draw:frame>=i <text:span text:style-name="T32"></text:span></text:p>
      <text:p text:style-name="Standard"><text:span text:style-name="T39"><text:s text:c="4"/></text:span>Re(<draw:frame draw:style-name="fr3" draw:name="Objekt320" text:anchor-type="as-char" svg:width="1.016cm" svg:height="0.998cm" draw:z-index="119"><draw:object xlink:href="./Object 320" xlink:type="simple" xlink:show="embed" xlink:actuate="onLoad"/><draw:image xlink:href="./ObjectReplacements/Object 320" xlink:type="simple" xlink:show="embed" xlink:actuate="onLoad"/></draw:frame>)=0, Im(<draw:frame draw:style-name="fr3" draw:name="Objekt321" text:anchor-type="as-char" svg:width="1.016cm" svg:height="0.998cm" draw:z-index="120"><draw:object xlink:href="./Object 321" xlink:type="simple" xlink:show="embed" xlink:actuate="onLoad"/><draw:image xlink:href="./ObjectReplacements/Object 321" xlink:type="simple" xlink:show="embed" xlink:actuate="onLoad"/></draw:frame>)=1, <draw:frame draw:style-name="fr3" draw:name="Objekt322" text:anchor-type="as-char" svg:width="1.245cm" svg:height="0.998cm" draw:z-index="121"><draw:object xlink:href="./Object 322" xlink:type="simple" xlink:show="embed" xlink:actuate="onLoad"/><draw:image xlink:href="./ObjectReplacements/Object 322" xlink:type="simple" xlink:show="embed" xlink:actuate="onLoad"/></draw:frame>=1</text:p>
      <text:p text:style-name="Standard"><text:span text:style-name="T39"><text:s/></text:span><text:span text:style-name="T40">(..)</text:span><draw:frame draw:style-name="fr3" draw:name="Objekt323" text:anchor-type="as-char" svg:width="1.304cm" svg:height="0.998cm" draw:z-index="122"><draw:object xlink:href="./Object 323" xlink:type="simple" xlink:show="embed" xlink:actuate="onLoad"/><draw:image xlink:href="./ObjectReplacements/Object 323" xlink:type="simple" xlink:show="embed" xlink:actuate="onLoad"/></draw:frame></text:p>
      <text:p text:style-name="Standard">Lös:<draw:frame draw:style-name="fr3" draw:name="Objekt324" text:anchor-type="as-char" svg:width="2.895cm" svg:height="1.101cm" draw:z-index="123"><draw:object xlink:href="./Object 324" xlink:type="simple" xlink:show="embed" xlink:actuate="onLoad"/><draw:image xlink:href="./ObjectReplacements/Object 324" xlink:type="simple" xlink:show="embed" xlink:actuate="onLoad"/></draw:frame>=<draw:frame draw:style-name="fr3" draw:name="Objekt325" text:anchor-type="as-char" svg:width="2.205cm" svg:height="1.062cm" draw:z-index="124"><draw:object xlink:href="./Object 325" xlink:type="simple" xlink:show="embed" xlink:actuate="onLoad"/><draw:image xlink:href="./ObjectReplacements/Object 325" xlink:type="simple" xlink:show="embed" xlink:actuate="onLoad"/></draw:frame>=-<draw:frame draw:style-name="fr3" draw:name="Objekt326" text:anchor-type="as-char" svg:width="0.755cm" svg:height="0.998cm" draw:z-index="125"><draw:object xlink:href="./Object 326" xlink:type="simple" xlink:show="embed" xlink:actuate="onLoad"/><draw:image xlink:href="./ObjectReplacements/Object 326" xlink:type="simple" xlink:show="embed" xlink:actuate="onLoad"/></draw:frame>+<draw:frame draw:style-name="fr3" draw:name="Objekt327" text:anchor-type="as-char" svg:width="0.755cm" svg:height="0.998cm" draw:z-index="126"><draw:object xlink:href="./Object 327" xlink:type="simple" xlink:show="embed" xlink:actuate="onLoad"/><draw:image xlink:href="./ObjectReplacements/Object 327" xlink:type="simple" xlink:show="embed" xlink:actuate="onLoad"/></draw:frame>i</text:p>
      <text:p text:style-name="Standard"><text:span text:style-name="T39"><text:s text:c="3"/></text:span>Re<draw:frame draw:style-name="fr3" draw:name="Objekt328" text:anchor-type="as-char" svg:width="1.7cm" svg:height="1.102cm" draw:z-index="127"><draw:object xlink:href="./Object 328" xlink:type="simple" xlink:show="embed" xlink:actuate="onLoad"/><draw:image xlink:href="./ObjectReplacements/Object 328" xlink:type="simple" xlink:show="embed" xlink:actuate="onLoad"/></draw:frame>=-<draw:frame draw:style-name="fr3" draw:name="Objekt329" text:anchor-type="as-char" svg:width="0.755cm" svg:height="0.998cm" draw:z-index="128"><draw:object xlink:href="./Object 329" xlink:type="simple" xlink:show="embed" xlink:actuate="onLoad"/><draw:image xlink:href="./ObjectReplacements/Object 329" xlink:type="simple" xlink:show="embed" xlink:actuate="onLoad"/></draw:frame>, Im<draw:frame draw:style-name="fr3" draw:name="Objekt330" text:anchor-type="as-char" svg:width="1.7cm" svg:height="1.102cm" draw:z-index="129"><draw:object xlink:href="./Object 330" xlink:type="simple" xlink:show="embed" xlink:actuate="onLoad"/><draw:image xlink:href="./ObjectReplacements/Object 330" xlink:type="simple" xlink:show="embed" xlink:actuate="onLoad"/></draw:frame>=<draw:frame draw:style-name="fr3" draw:name="Objekt331" text:anchor-type="as-char" svg:width="0.755cm" svg:height="0.998cm" draw:z-index="130"><draw:object xlink:href="./Object 331" xlink:type="simple" xlink:show="embed" xlink:actuate="onLoad"/><draw:image xlink:href="./ObjectReplacements/Object 331" xlink:type="simple" xlink:show="embed" xlink:actuate="onLoad"/></draw:frame>, <draw:frame draw:style-name="fr3" draw:name="Objekt332" text:anchor-type="as-char" svg:width="1.535cm" svg:height="0.998cm" draw:z-index="131"><draw:object xlink:href="./Object 332" xlink:type="simple" xlink:show="embed" xlink:actuate="onLoad"/><draw:image xlink:href="./ObjectReplacements/Object 332" xlink:type="simple" xlink:show="embed" xlink:actuate="onLoad"/></draw:frame>=<draw:frame draw:style-name="fr3" draw:name="Objekt333" text:anchor-type="as-char" svg:width="1.617cm" svg:height="1.226cm" draw:z-index="132"><draw:object xlink:href="./Object 333" xlink:type="simple" xlink:show="embed" xlink:actuate="onLoad"/><draw:image xlink:href="./ObjectReplacements/Object 333" xlink:type="simple" xlink:show="embed" xlink:actuate="onLoad"/></draw:frame>=<draw:frame draw:style-name="fr3" draw:name="Objekt334" text:anchor-type="as-char" svg:width="1.012cm" svg:height="1.035cm" draw:z-index="133"><draw:object xlink:href="./Object 334" xlink:type="simple" xlink:show="embed" xlink:actuate="onLoad"/><draw:image xlink:href="./ObjectReplacements/Object 334" xlink:type="simple" xlink:show="embed" xlink:actuate="onLoad"/></draw:frame></text:p>
      <text:p text:style-name="Standard"/>
      <text:p text:style-name="Standard"/>
      <text:p text:style-name="P23">(...)<draw:frame draw:style-name="fr3" draw:name="Objekt335" text:anchor-type="as-char" svg:width="1.498cm" svg:height="1.152cm" draw:z-index="134"><draw:object xlink:href="./Object 335" xlink:type="simple" xlink:show="embed" xlink:actuate="onLoad"/><draw:image xlink:href="./ObjectReplacements/Object 335" xlink:type="simple" xlink:show="embed" xlink:actuate="onLoad"/></draw:frame> für n<text:span text:style-name="T32"></text:span><text:span text:style-name="T7">Z</text:span>.</text:p>
      <text:p text:style-name="Standard">Lös:z=<draw:frame draw:style-name="fr3" draw:name="Objekt336" text:anchor-type="as-char" svg:width="0.954cm" svg:height="1.035cm" draw:z-index="135"><draw:object xlink:href="./Object 336" xlink:type="simple" xlink:show="embed" xlink:actuate="onLoad"/><draw:image xlink:href="./ObjectReplacements/Object 336" xlink:type="simple" xlink:show="embed" xlink:actuate="onLoad"/></draw:frame> <text:span text:style-name="T32"></text:span> |z|=<draw:frame draw:style-name="fr3" draw:name="Objekt337" text:anchor-type="as-char" svg:width="1.132cm" svg:height="1.078cm" draw:z-index="136"><draw:object xlink:href="./Object 337" xlink:type="simple" xlink:show="embed" xlink:actuate="onLoad"/><draw:image xlink:href="./ObjectReplacements/Object 337" xlink:type="simple" xlink:show="embed" xlink:actuate="onLoad"/></draw:frame>=<draw:frame draw:style-name="fr3" draw:name="Objekt338" text:anchor-type="as-char" svg:width="1.582cm" svg:height="1.141cm" draw:z-index="137"><draw:object xlink:href="./Object 338" xlink:type="simple" xlink:show="embed" xlink:actuate="onLoad"/><draw:image xlink:href="./ObjectReplacements/Object 338" xlink:type="simple" xlink:show="embed" xlink:actuate="onLoad"/></draw:frame>=1, |z<text:span text:style-name="T13">n</text:span>|=|z|<text:span text:style-name="T13">n</text:span>=1, </text:p>
      <text:p text:style-name="Standard"><text:span text:style-name="T39"><text:s text:c="4"/></text:span><text:span text:style-name="T40">z</text:span><text:span text:style-name="T16">2</text:span><text:span text:style-name="T40">=</text:span><draw:frame draw:style-name="fr3" draw:name="Objekt339" text:anchor-type="as-char" svg:width="1.341cm" svg:height="1.245cm" draw:z-index="138"><draw:object xlink:href="./Object 339" xlink:type="simple" xlink:show="embed" xlink:actuate="onLoad"/><draw:image xlink:href="./ObjectReplacements/Object 339" xlink:type="simple" xlink:show="embed" xlink:actuate="onLoad"/></draw:frame><text:span text:style-name="T40">=</text:span><draw:frame draw:style-name="fr3" draw:name="Objekt340" text:anchor-type="as-char" svg:width="1.773cm" svg:height="0.998cm" draw:z-index="139"><draw:object xlink:href="./Object 340" xlink:type="simple" xlink:show="embed" xlink:actuate="onLoad"/><draw:image xlink:href="./ObjectReplacements/Object 340" xlink:type="simple" xlink:show="embed" xlink:actuate="onLoad"/></draw:frame><text:span text:style-name="T40">=i, z</text:span><text:span text:style-name="T16">3</text:span><text:span text:style-name="T40">=iz=</text:span><draw:frame draw:style-name="fr3" draw:name="Objekt341" text:anchor-type="as-char" svg:width="1.274cm" svg:height="1.035cm" draw:z-index="140"><draw:object xlink:href="./Object 341" xlink:type="simple" xlink:show="embed" xlink:actuate="onLoad"/><draw:image xlink:href="./ObjectReplacements/Object 341" xlink:type="simple" xlink:show="embed" xlink:actuate="onLoad"/></draw:frame><text:span text:style-name="T40">, z</text:span><text:span text:style-name="T16">4</text:span><text:span text:style-name="T40">=i</text:span><text:span text:style-name="T16">2</text:span><text:span text:style-name="T40">=-1 </text:span><text:span text:style-name="T32"></text:span><text:span text:style-name="T40"> </text:span></text:p>
      <text:p text:style-name="Standard"><text:span text:style-name="T41"><text:s text:c="4"/></text:span><text:span text:style-name="T40">z</text:span><text:span text:style-name="T16">n+4</text:span><text:span text:style-name="T40">=-z</text:span><text:span text:style-name="T16">n</text:span><text:span text:style-name="T40"> </text:span><text:span text:style-name="T32"></text:span><text:span text:style-name="T40"> n</text:span><text:span text:style-name="T32"></text:span><text:span text:style-name="T10">Z</text:span><text:span text:style-name="T40">, z</text:span><text:span text:style-name="T16">8k</text:span><text:span text:style-name="T40">=(z</text:span><text:span text:style-name="T16">8</text:span><text:span text:style-name="T40">)</text:span><text:span text:style-name="T16">k</text:span><text:span text:style-name="T40">=1 </text:span><text:span text:style-name="T32"></text:span><text:span text:style-name="T40"> z</text:span><text:span text:style-name="T16">8k+</text:span><text:span text:style-name="T21"></text:span><text:span text:style-name="T40">=z</text:span><text:span text:style-name="T21"></text:span><text:span text:style-name="T40">.</text:span></text:p>
      <text:p text:style-name="Standard"><text:span text:style-name="T39"><text:s text:c="4"/></text:span>Re(z<text:span text:style-name="T13">8k</text:span>)=1, Im(z<text:span text:style-name="T13">8k</text:span>)=0, Re(z<text:span text:style-name="T13">8k+1</text:span>)=Im(z<text:span text:style-name="T13">8k+1</text:span>)=<draw:frame draw:style-name="fr3" draw:name="Objekt342" text:anchor-type="as-char" svg:width="0.797cm" svg:height="1.035cm" draw:z-index="141"><draw:object xlink:href="./Object 342" xlink:type="simple" xlink:show="embed" xlink:actuate="onLoad"/><draw:image xlink:href="./ObjectReplacements/Object 342" xlink:type="simple" xlink:show="embed" xlink:actuate="onLoad"/></draw:frame>,</text:p>
      <text:p text:style-name="Standard"><text:span text:style-name="T39"><text:s text:c="4"/></text:span>Re(z<text:span text:style-name="T13">8k+2</text:span>)=0, Im(z<text:span text:style-name="T13">8k+2</text:span>)=1, Re(z<text:span text:style-name="T13">8k+3</text:span>)=-<draw:frame draw:style-name="fr3" draw:name="Objekt343" text:anchor-type="as-char" svg:width="0.797cm" svg:height="1.035cm" draw:z-index="142"><draw:object xlink:href="./Object 343" xlink:type="simple" xlink:show="embed" xlink:actuate="onLoad"/><draw:image xlink:href="./ObjectReplacements/Object 343" xlink:type="simple" xlink:show="embed" xlink:actuate="onLoad"/></draw:frame>, Im(z<text:span text:style-name="T13">8k+3</text:span>)=<draw:frame draw:style-name="fr3" draw:name="Objekt344" text:anchor-type="as-char" svg:width="0.797cm" svg:height="1.035cm" draw:z-index="143"><draw:object xlink:href="./Object 344" xlink:type="simple" xlink:show="embed" xlink:actuate="onLoad"/><draw:image xlink:href="./ObjectReplacements/Object 344" xlink:type="simple" xlink:show="embed" xlink:actuate="onLoad"/></draw:frame> und</text:p>
      <text:p text:style-name="Standard"><text:span text:style-name="T39"><text:s text:c="4"/></text:span>Für <text:span text:style-name="T32"></text:span>=4,5,6,7:Re(z<text:span text:style-name="T13">8k+</text:span><text:span text:style-name="T21"></text:span>)=-Re(z<text:span text:style-name="T13">8k+</text:span><text:span text:style-name="T21"></text:span><text:span text:style-name="T13">-4</text:span>), Im(z<text:span text:style-name="T13">8k+</text:span><text:span text:style-name="T21"></text:span>)=-Im(z<text:span text:style-name="T13">8k+</text:span><text:span text:style-name="T21"></text:span><text:span text:style-name="T13">-4</text:span>) für k=<text:span text:style-name="T7">Z</text:span> <text:s/></text:p>
      <text:p text:style-name="Standard"/>
      <text:p text:style-name="Standard"><text:span text:style-name="T1">A1.6.13</text:span> Bestimme alle z<text:span text:style-name="T32"></text:span><text:span text:style-name="T7"> C</text:span> mit z<text:span text:style-name="T13">4</text:span>+(2-i)z<text:span text:style-name="T13">2</text:span>=2i</text:p>
      <text:p text:style-name="Standard"><text:span text:style-name="T40">Lös:z</text:span><text:span text:style-name="T16">4</text:span><text:span text:style-name="T40">+(2-i)z</text:span><text:span text:style-name="T16">2</text:span><text:span text:style-name="T40">=0 </text:span><text:span text:style-name="T32"></text:span><text:span text:style-name="T40"> z</text:span><text:span text:style-name="T16">4</text:span><text:span text:style-name="T40">+2z</text:span><text:span text:style-name="T16">2</text:span><text:span text:style-name="T40">-iz</text:span><text:span text:style-name="T16">2</text:span><text:span text:style-name="T40">-2i=0 </text:span><text:span text:style-name="T32"></text:span><text:span text:style-name="T40"> z</text:span><text:span text:style-name="T16">2</text:span><text:span text:style-name="T40">(z</text:span><text:span text:style-name="T16">2</text:span><text:span text:style-name="T40">+2)-i(z</text:span><text:span text:style-name="T16">2</text:span><text:span text:style-name="T40">+2)=0 </text:span><text:span text:style-name="T32"></text:span></text:p>
      <text:p text:style-name="Standard"><text:span text:style-name="T41"><text:s text:c="4"/></text:span>(z<text:span text:style-name="T13">2</text:span>+2)( z<text:span text:style-name="T13">2</text:span>-i)=0 <text:span text:style-name="T32"></text:span> z<text:span text:style-name="T13">2</text:span>+2=0 oder z<text:span text:style-name="T13">2</text:span>-i=0 <text:span text:style-name="T32"></text:span> z<text:span text:style-name="T13">2</text:span>=-2 oder z<text:span text:style-name="T13">2</text:span>=i <text:span text:style-name="T32"></text:span></text:p>
      <text:p text:style-name="Standard"><text:span text:style-name="T39"><text:s text:c="4"/></text:span>z<text:span text:style-name="T25">1/2</text:span>=<text:span text:style-name="T32"></text:span><draw:frame draw:style-name="fr2" draw:name="Objekt345" text:anchor-type="as-char" svg:width="0.713cm" svg:height="0.504cm" draw:z-index="234"><draw:object xlink:href="./Object 345" xlink:type="simple" xlink:show="embed" xlink:actuate="onLoad"/><draw:image xlink:href="./ObjectReplacements/Object 345" xlink:type="simple" xlink:show="embed" xlink:actuate="onLoad"/></draw:frame><draw:frame draw:style-name="fr2" draw:name="Objekt346" text:anchor-type="as-char" svg:width="0.857cm" svg:height="0.504cm" draw:z-index="235"><draw:object xlink:href="./Object 346" xlink:type="simple" xlink:show="embed" xlink:actuate="onLoad"/><draw:image xlink:href="./ObjectReplacements/Object 346" xlink:type="simple" xlink:show="embed" xlink:actuate="onLoad"/></draw:frame>, z<text:span text:style-name="T25">1/2</text:span>=<text:span text:style-name="T32"></text:span><draw:frame draw:style-name="fr2" draw:name="Objekt347" text:anchor-type="as-char" svg:width="0.713cm" svg:height="0.504cm" draw:z-index="236"><draw:object xlink:href="./Object 347" xlink:type="simple" xlink:show="embed" xlink:actuate="onLoad"/><draw:image xlink:href="./ObjectReplacements/Object 347" xlink:type="simple" xlink:show="embed" xlink:actuate="onLoad"/></draw:frame>i weil i<text:span text:style-name="T13">2</text:span>=-1 auch (-i)<text:span text:style-name="T13">2</text:span>=-1 oder </text:p>
      <text:p text:style-name="Standard"><text:span text:style-name="T39"><text:s text:c="4"/></text:span>z<text:span text:style-name="T25">3/4</text:span>=<text:span text:style-name="T32"></text:span><draw:frame draw:style-name="fr2" draw:name="Objekt348" text:anchor-type="as-char" svg:width="0.626cm" svg:height="0.504cm" draw:z-index="237"><draw:object xlink:href="./Object 348" xlink:type="simple" xlink:show="embed" xlink:actuate="onLoad"/><draw:image xlink:href="./ObjectReplacements/Object 348" xlink:type="simple" xlink:show="embed" xlink:actuate="onLoad"/></draw:frame>, z<text:span text:style-name="T25">3/4</text:span>=<text:span text:style-name="T32"></text:span><draw:frame draw:style-name="fr2" draw:name="Objekt349" text:anchor-type="as-char" svg:width="0.711cm" svg:height="0.504cm" draw:z-index="238"><draw:object xlink:href="./Object 349" xlink:type="simple" xlink:show="embed" xlink:actuate="onLoad"/><draw:image xlink:href="./ObjectReplacements/Object 349" xlink:type="simple" xlink:show="embed" xlink:actuate="onLoad"/></draw:frame><draw:frame draw:style-name="fr2" draw:name="Objekt350" text:anchor-type="as-char" svg:width="0.954cm" svg:height="1.035cm" draw:z-index="239"><draw:object xlink:href="./Object 350" xlink:type="simple" xlink:show="embed" xlink:actuate="onLoad"/><draw:image xlink:href="./ObjectReplacements/Object 350" xlink:type="simple" xlink:show="embed" xlink:actuate="onLoad"/></draw:frame>, z<text:span text:style-name="T25">3/4</text:span>=<text:span text:style-name="T32"></text:span><draw:frame draw:style-name="fr2" draw:name="Objekt351" text:anchor-type="as-char" svg:width="0.954cm" svg:height="1.035cm" draw:z-index="240"><draw:object xlink:href="./Object 351" xlink:type="simple" xlink:show="embed" xlink:actuate="onLoad"/><draw:image xlink:href="./ObjectReplacements/Object 351" xlink:type="simple" xlink:show="embed" xlink:actuate="onLoad"/></draw:frame></text:p>
      <text:p text:style-name="Standard"/>
      <text:p text:style-name="Standard"><text:span text:style-name="T2">A1.6.14 </text:span>Äquivalenzrelationen? <text:line-break/> <text:s text:c="7"/>Ggf Partion, Äquivalenzklassen, Äquvalenzklasse zu x=z=2<text:line-break/>a) z~w genau dann, wenn |z|=|w|<text:line-break/>Lös: ~ reflexiv, <text:s text:c="2"/>da |z|=|z|</text:p>
      <text:p text:style-name="P20"><text:span text:style-name="T39"><text:s text:c="2"/></text:span>~ symmetrisch, da |z|=|w| <text:span text:style-name="T34"></text:span><text:span text:style-name="T46"> |w|=|z|<text:line-break/> <text:s/>~ transitiv, <text:s text:c="2"/>da |z|=|w| &amp; |w|=|v| </text:span><text:span text:style-name="T34"></text:span><text:span text:style-name="T46"> |w|=|v|<text:line-break/> <text:s/>Äquivalenzrelation (da = Äquivalenzrelation)<text:line-break/> <text:s/>Äquivalenzklasse zu 2: {z</text:span><text:span text:style-name="T32"></text:span><text:span text:style-name="T12">C</text:span><text:span text:style-name="T46">||z|=2}<text:line-break/># Partition: {z</text:span><text:span text:style-name="T32"></text:span><text:span text:style-name="T12">C</text:span><text:span text:style-name="T46">||z|</text:span><text:span text:style-name="T32"></text:span><text:span text:style-name="T12">R</text:span><text:span text:style-name="T46">}</text:span></text:p>
      <text:p text:style-name="P18"/>
      <text:p text:style-name="Standard"><text:span text:style-name="T46">b)</text:span> z~w genau dann, wenn gilt: <text:span text:style-name="T32"></text:span><text:span text:style-name="T46"> </text:span><text:span text:style-name="T34"></text:span><text:span text:style-name="T32"></text:span><text:span text:style-name="T46">[0,2</text:span><text:span text:style-name="T32"></text:span><text:span text:style-name="T46">) mit z=w*e</text:span><text:span text:style-name="T23">j</text:span><text:span text:style-name="T22"></text:span><text:span text:style-name="T46"><text:line-break/>Lös: </text:span>~ reflexiv, <text:s text:c="2"/>da z<text:span text:style-name="T46"><draw:frame draw:style-name="fr3" draw:name="Objekt352" text:anchor-type="as-char" svg:width="1.316cm" svg:height="0.967cm" draw:z-index="144"><draw:object xlink:href="./Object 352" xlink:type="simple" xlink:show="embed" xlink:actuate="onLoad"/><draw:image xlink:href="./ObjectReplacements/Object 352" xlink:type="simple" xlink:show="embed" xlink:actuate="onLoad"/></draw:frame></text:span>z|</text:p>
      <text:p text:style-name="P20"><draw:line text:anchor-type="char" draw:z-index="180" draw:style-name="gr4" draw:text-style-name="P25" svg:x1="15.577cm" svg:y1="0.409cm" svg:x2="14.37cm" svg:y2="0.208cm"><text:p/></draw:line><text:span text:style-name="T39"><text:s text:c="2"/></text:span>~ symmetrisch <text:s/>da z=<text:span text:style-name="T46">w*e</text:span><text:span text:style-name="T23">j</text:span><text:span text:style-name="T22"></text:span><text:span text:style-name="T23"> </text:span><text:span text:style-name="T34"></text:span><text:span text:style-name="T46"> w=w*e</text:span><text:span text:style-name="T23">j</text:span><text:span text:style-name="T22"></text:span><text:span text:style-name="T46">*e</text:span><text:span text:style-name="T23">-j</text:span><text:span text:style-name="T22"></text:span>=z*<text:span text:style-name="T46">e</text:span><text:span text:style-name="T23">-j</text:span><text:span text:style-name="T22"></text:span>=z<text:span text:style-name="T46">*</text:span><text:span text:style-name="T46"><draw:frame draw:style-name="fr3" draw:name="Objekt353" text:anchor-type="as-char" svg:width="1.829cm" svg:height="0.935cm" draw:z-index="145"><draw:object xlink:href="./Object 353" xlink:type="simple" xlink:show="embed" xlink:actuate="onLoad"/><draw:image xlink:href="./ObjectReplacements/Object 353" xlink:type="simple" xlink:show="embed" xlink:actuate="onLoad"/></draw:frame></text:span><text:span text:style-name="T46">=z*e</text:span><text:span text:style-name="T23">j</text:span><text:span text:style-name="T22"></text:span><text:span text:style-name="T23">’</text:span>.<text:span text:style-name="T46"><text:line-break/> <text:s/>~ transitiv, <text:s text:c="2"/>da </text:span>z=<text:span text:style-name="T46">w*e</text:span><text:span text:style-name="T23">j</text:span><text:span text:style-name="T22"></text:span><text:span text:style-name="T23"> </text:span><text:span text:style-name="T46">&amp; w=v*e</text:span><text:span text:style-name="T23">j</text:span><text:span text:style-name="T22"></text:span><text:span text:style-name="T23"> </text:span><text:span text:style-name="T34"></text:span><text:span text:style-name="T46"> </text:span>z=<text:span text:style-name="T46">v*e</text:span><text:span text:style-name="T23">j</text:span><text:span text:style-name="T22"></text:span><text:span text:style-name="T46">e</text:span><text:span text:style-name="T23">j</text:span><text:span text:style-name="T22"></text:span><text:span text:style-name="T46">=v*e</text:span><text:span text:style-name="T23">j(</text:span><text:span text:style-name="T22"></text:span><text:span text:style-name="T23">+</text:span><text:span text:style-name="T22"></text:span><text:span text:style-name="T46">)<text:line-break/> <text:s/>Äquivalenzrelation <text:s/>Äquivalenzklasse zu 2: {z</text:span><text:span text:style-name="T32"></text:span><text:span text:style-name="T12">C</text:span><text:span text:style-name="T46">||z|=2}<text:line-break/> <text:s/># Partition: {z</text:span><text:span text:style-name="T32"></text:span><text:span text:style-name="T12">C</text:span><text:span text:style-name="T46">||z|</text:span><text:span text:style-name="T32"></text:span><text:span text:style-name="T12">R</text:span><text:span text:style-name="T46">}<text:line-break/></text:span></text:p>
      <text:p text:style-name="P2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46"><draw:text-box fo:min-height="0.058cm" fo:min-width="0cm"><text:p text:style-name="Footer"><text:span text:style-name="Page_20_Number"><text:page-number text:select-page="current">8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19</dc:title>
    <meta:initial-creator>Veile Siegfried</meta:initial-creator>
    <meta:creation-date>2017-12-20T17:40:00</meta:creation-date>
    <dc:date>2019-11-11T09:17:31.048000000</dc:date>
    <meta:print-date>2002-03-17T11:42:00</meta:print-date>
    <meta:editing-cycles>4</meta:editing-cycles>
    <meta:generator>LibreOffice/6.2.3.2$Windows_X86_64 LibreOffice_project/aecc05fe267cc68dde00352a451aa867b3b546ac</meta:generator>
    <meta:editing-duration>PT8M16S</meta:editing-duration>
    <meta:document-statistic meta:table-count="0" meta:image-count="0" meta:object-count="206" meta:page-count="7" meta:paragraph-count="153" meta:word-count="916" meta:character-count="6089" meta:non-whitespace-character-count="4876"/>
  </office:meta>
</office:document-meta>
</file>

<file path=Object 13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3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39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+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+z rSub { size 8{2} } }} } {}</annotation>
  </semantics>
</math>
</file>

<file path=Object 14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1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14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&lt;= {}} underbrace { size 8{*} } } {}</annotation>
  </semantics>
</math>
</file>

<file path=Object 14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6/content.xml><?xml version="1.0" encoding="utf-8"?>
<math xmlns="http://www.w3.org/1998/Math/MathML" display="block">
  <semantics>
    <mrow>
      <mstyle mathsize="12pt">
        <msqrt>
          <mrow>
            <msup>
              <mtext>Re</mtext>
              <mstyle mathsize="8pt">
                <mn>2</mn>
              </mstyle>
            </msup>
            <mo stretchy="false">(</mo>
            <msub>
              <mi>z</mi>
              <mstyle mathsize="8pt">
                <mn>1</mn>
              </mstyle>
            </msub>
            <mover accent="true">
              <msub>
                <mi>z</mi>
                <mstyle mathsize="8pt">
                  <mn>2</mn>
                </mstyle>
              </msub>
              <mo>¯</mo>
            </mover>
            <mrow>
              <mo stretchy="false">)</mo>
              <mo stretchy="false">+</mo>
              <munder>
                <munder>
                  <mrow>
                    <msup>
                      <mtext>Im</mtext>
                      <mstyle mathsize="8pt">
                        <mn>2</mn>
                      </mstyle>
                    </msup>
                    <mo stretchy="false">(</mo>
                    <msub>
                      <mi>z</mi>
                      <mstyle mathsize="8pt">
                        <mn>1</mn>
                      </mstyle>
                    </msub>
                    <mover accent="true">
                      <mrow>
                        <msub>
                          <mi>z</mi>
                          <mstyle mathsize="8pt">
                            <mn>2</mn>
                          </mstyle>
                        </msub>
                        <mo stretchy="false">)</mo>
                      </mrow>
                      <mo>¯</mo>
                    </mover>
                  </mrow>
                  <mo stretchy="true">⏟</mo>
                </munder>
                <mstyle mathsize="8pt">
                  <mrow>
                    <mrow/>
                    <mo stretchy="false">=</mo>
                    <mn>0</mn>
                  </mrow>
                </mstyle>
              </munder>
            </mrow>
          </mrow>
        </msqrt>
      </mstyle>
      <mrow/>
    </mrow>
    <annotation encoding="StarMath 5.0"> size 12{ sqrt {"Re" rSup { size 8{2} }  \( z rSub { size 8{1} }  {overline  {z rSub { size 8{2} } }}  \) + {"Im" rSup { size 8{2} }  \( z rSub { size 8{1} }  {overline  {z rSub { size 8{2} }  \) }} } underbrace { size 8{ {}=0} } } } {}</annotation>
  </semantics>
</math>
</file>

<file path=Object 14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49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50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151/content.xml><?xml version="1.0" encoding="utf-8"?>
<math xmlns="http://www.w3.org/1998/Math/MathML" display="block">
  <semantics>
    <mrow>
      <mstyle mathsize="12pt">
        <msqrt>
          <mrow>
            <msup>
              <mtext>Re</mtext>
              <mstyle mathsize="8pt">
                <mn>2</mn>
              </mstyle>
            </msup>
            <mo stretchy="false">(</mo>
            <msub>
              <mi>z</mi>
              <mstyle mathsize="8pt">
                <mn>1</mn>
              </mstyle>
            </msub>
            <mover accent="true">
              <msub>
                <mi>z</mi>
                <mstyle mathsize="8pt">
                  <mn>2</mn>
                </mstyle>
              </msub>
              <mo>¯</mo>
            </mover>
            <mrow>
              <mo stretchy="false">)</mo>
              <mo stretchy="false">+</mo>
              <munder>
                <munder>
                  <mrow>
                    <msup>
                      <mtext>Im</mtext>
                      <mstyle mathsize="8pt">
                        <mn>2</mn>
                      </mstyle>
                    </msup>
                    <mo stretchy="false">(</mo>
                    <msub>
                      <mi>z</mi>
                      <mstyle mathsize="8pt">
                        <mn>1</mn>
                      </mstyle>
                    </msub>
                    <mover accent="true">
                      <mrow>
                        <msub>
                          <mi>z</mi>
                          <mstyle mathsize="8pt">
                            <mn>2</mn>
                          </mstyle>
                        </msub>
                        <mo stretchy="false">)</mo>
                      </mrow>
                      <mo>¯</mo>
                    </mover>
                  </mrow>
                  <mo stretchy="true">⏟</mo>
                </munder>
                <mstyle mathsize="8pt">
                  <mrow>
                    <mrow>
                      <mrow/>
                      <mo stretchy="false">=</mo>
                      <mn>0</mn>
                    </mrow>
                    <mo stretchy="false">⇒</mo>
                    <mtext>Im</mtext>
                    <mo stretchy="false">(</mo>
                    <msub>
                      <mi>z</mi>
                      <mstyle mathsize="6pt">
                        <mn>1</mn>
                      </mstyle>
                    </msub>
                    <mover accent="true">
                      <msub>
                        <mi>z</mi>
                        <mstyle mathsize="6pt">
                          <mn>2</mn>
                        </mstyle>
                      </msub>
                      <mo>¯</mo>
                    </mover>
                    <mrow>
                      <mo stretchy="false">)</mo>
                      <mo stretchy="false">=</mo>
                      <mn>0</mn>
                    </mrow>
                  </mrow>
                </mstyle>
              </munder>
            </mrow>
          </mrow>
        </msqrt>
      </mstyle>
      <mrow/>
    </mrow>
    <annotation encoding="StarMath 5.0"> size 12{ sqrt {"Re" rSup { size 8{2} }  \( z rSub { size 8{1} }  {overline  {z rSub { size 8{2} } }}  \) + {"Im" rSup { size 8{2} }  \( z rSub { size 8{1} }  {overline  {z rSub { size 8{2} }  \) }} } underbrace { size 8{ {}=0 drarrow "Im" \( z rSub { size 6{1} }  {overline  {z rSub { size 6{2} } }}  \) =0} } 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z</mi>
          </mrow>
          <mrow>
            <mn>1</mn>
            <mo stretchy="false">−</mo>
            <mi>z</mi>
          </mrow>
        </mfrac>
      </mstyle>
      <mrow/>
    </mrow>
    <annotation encoding="StarMath 5.0"> size 12{ {  {1+z}  over  {1-z} } } {}</annotation>
  </semantics>
</math>
</file>

<file path=Object 16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o stretchy="false">(</mo>
              <msub>
                <mi>x</mi>
                <mstyle mathsize="6pt">
                  <mn>1</mn>
                </mstyle>
              </msub>
              <mrow>
                <msub>
                  <mi>y</mi>
                  <mstyle mathsize="6pt">
                    <mn>2</mn>
                  </mstyle>
                </msub>
                <mo stretchy="false">−</mo>
                <msub>
                  <mi>x</mi>
                  <mstyle mathsize="6pt">
                    <mn>2</mn>
                  </mstyle>
                </msub>
              </mrow>
              <msub>
                <mi>y</mi>
                <mstyle mathsize="6pt">
                  <mn>1</mn>
                </mstyle>
              </msub>
              <mrow>
                <msup>
                  <mo stretchy="false">)</mo>
                  <mstyle mathsize="6pt">
                    <mn>2</mn>
                  </mstyle>
                </msup>
                <mo stretchy="false">≥</mo>
                <mn>0</mn>
              </mrow>
            </mrow>
          </mstyle>
        </munder>
      </mstyle>
      <mrow/>
    </mrow>
    <annotation encoding="StarMath 5.0"> size 12{ { &lt;= {}} underbrace { size 8{ \( x rSub { size 6{1} } y rSub { size 6{2} }  - x rSub { size 6{2} } y rSub { size 6{1} }  \)  rSup { size 6{2} }  &gt;= 0} } } {}</annotation>
  </semantics>
</math>
</file>

<file path=Object 165/content.xml><?xml version="1.0" encoding="utf-8"?>
<math xmlns="http://www.w3.org/1998/Math/MathML" display="block">
  <semantics>
    <mrow>
      <mstyle mathsize="12pt">
        <munder>
          <munder>
            <mrow>
              <mo stretchy="false">|</mo>
              <msub>
                <mi>z</mi>
                <mstyle mathsize="8pt">
                  <mn>1</mn>
                </mstyle>
              </msub>
              <mo stretchy="false">|</mo>
              <mo stretchy="false">|</mo>
              <msub>
                <mi>z</mi>
                <mstyle mathsize="8pt">
                  <mn>2</mn>
                </mstyle>
              </msub>
              <mo stretchy="false">|</mo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\lline z rSub { size 8{1} }  \lline  \lline z rSub { size 8{2} }  \lline } underbrace { size 8{ &gt;= 0} } 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sqrt>
              <mrow>
                <msubsup>
                  <mi>x</mi>
                  <mstyle mathsize="8pt">
                    <mn>1</mn>
                  </mstyle>
                  <mstyle mathsize="8pt">
                    <mn>2</mn>
                  </mstyle>
                </msubsup>
                <mo stretchy="false">+</mo>
                <msubsup>
                  <mi>y</mi>
                  <mstyle mathsize="8pt">
                    <mn>1</mn>
                  </mstyle>
                  <mstyle mathsize="8pt">
                    <mn>2</mn>
                  </mstyle>
                </msubsup>
              </mrow>
            </msqrt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sqrt {x rSub { size 8{1} }  rSup { size 8{2} } +y rSub { size 8{1} }  rSup { size 8{2} } } } underbrace { size 8{ &gt;= 0} } } {}</annotation>
  </semantics>
</math>
</file>

<file path=Object 167/content.xml><?xml version="1.0" encoding="utf-8"?>
<math xmlns="http://www.w3.org/1998/Math/MathML" display="block">
  <semantics>
    <mrow>
      <mstyle mathsize="12pt">
        <munder>
          <munder>
            <msqrt>
              <mrow>
                <msubsup>
                  <mi>x</mi>
                  <mstyle mathsize="8pt">
                    <mn>2</mn>
                  </mstyle>
                  <mstyle mathsize="8pt">
                    <mn>2</mn>
                  </mstyle>
                </msubsup>
                <mo stretchy="false">+</mo>
                <msubsup>
                  <mi>y</mi>
                  <mstyle mathsize="8pt">
                    <mn>2</mn>
                  </mstyle>
                  <mstyle mathsize="8pt">
                    <mn>2</mn>
                  </mstyle>
                </msubsup>
              </mrow>
            </msqrt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 sqrt {x rSub { size 8{2} }  rSup { size 8{2} } +y rSub { size 8{2} }  rSup { size 8{2} } } } underbrace { size 8{ &gt;= 0} } } {}</annotation>
  </semantics>
</math>
</file>

<file path=Object 168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subsup>
                <mi>x</mi>
                <mstyle mathsize="8pt">
                  <mn>1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1</mn>
                </mstyle>
                <mstyle mathsize="8pt">
                  <mn>2</mn>
                </mstyle>
              </msubsup>
            </mrow>
            <mo stretchy="false">)</mo>
            <mo stretchy="false">(</mo>
            <mrow>
              <msubsup>
                <mi>x</mi>
                <mstyle mathsize="8pt">
                  <mn>2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2</mn>
                </mstyle>
                <mstyle mathsize="8pt">
                  <mn>2</mn>
                </mstyle>
              </msubsup>
            </mrow>
            <mo stretchy="false">)</mo>
          </mrow>
        </msqrt>
      </mstyle>
      <mrow/>
    </mrow>
    <annotation encoding="StarMath 5.0"> size 12{ sqrt { \( x rSub { size 8{1} }  rSup { size 8{2} } +y rSub { size 8{1} }  rSup { size 8{2} }  \)  \( x rSub { size 8{2} }  rSup { size 8{2} } +y rSub { size 8{2} }  rSup { size 8{2} }  \) } } {}</annotation>
  </semantics>
</math>
</file>

<file path=Object 169/content.xml><?xml version="1.0" encoding="utf-8"?>
<math xmlns="http://www.w3.org/1998/Math/MathML" display="block">
  <semantics>
    <mrow>
      <mstyle mathsize="12pt">
        <msqrt>
          <mrow>
            <mo stretchy="false">(</mo>
            <mrow>
              <msubsup>
                <mi>x</mi>
                <mstyle mathsize="8pt">
                  <mn>1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1</mn>
                </mstyle>
                <mstyle mathsize="8pt">
                  <mn>2</mn>
                </mstyle>
              </msubsup>
            </mrow>
            <mo stretchy="false">)</mo>
            <mo stretchy="false">(</mo>
            <mrow>
              <msubsup>
                <mi>x</mi>
                <mstyle mathsize="8pt">
                  <mn>2</mn>
                </mstyle>
                <mstyle mathsize="8pt">
                  <mn>2</mn>
                </mstyle>
              </msubsup>
              <mo stretchy="false">+</mo>
              <msubsup>
                <mi>y</mi>
                <mstyle mathsize="8pt">
                  <mn>2</mn>
                </mstyle>
                <mstyle mathsize="8pt">
                  <mn>2</mn>
                </mstyle>
              </msubsup>
            </mrow>
            <mo stretchy="false">)</mo>
          </mrow>
        </msqrt>
      </mstyle>
      <mrow/>
    </mrow>
    <annotation encoding="StarMath 5.0"> size 12{ sqrt { \( x rSub { size 8{1} }  rSup { size 8{2} } +y rSub { size 8{1} }  rSup { size 8{2} }  \)  \( x rSub { size 8{2} }  rSup { size 8{2} } +y rSub { size 8{2} }  rSup { size 8{2} }  \) } } {}</annotation>
  </semantics>
</math>
</file>

<file path=Object 170/content.xml><?xml version="1.0" encoding="utf-8"?>
<math xmlns="http://www.w3.org/1998/Math/MathML" display="block">
  <semantics>
    <mrow>
      <mstyle mathsize="12pt">
        <mover accent="true">
          <mrow>
            <mo stretchy="false">(</mo>
            <msup>
              <mi>z</mi>
              <mstyle mathsize="8pt">
                <mrow>
                  <mo stretchy="false">−</mo>
                  <mn>1</mn>
                </mrow>
              </mstyle>
            </msup>
            <mo stretchy="false">)</mo>
          </mrow>
          <mo>¯</mo>
        </mover>
      </mstyle>
      <mrow/>
    </mrow>
    <annotation encoding="StarMath 5.0"> size 12{ {overline  { \( z rSup { size 8{-1} }  \) }} } {}</annotation>
  </semantics>
</math>
</file>

<file path=Object 17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72/content.xml><?xml version="1.0" encoding="utf-8"?>
<math xmlns="http://www.w3.org/1998/Math/MathML" display="block">
  <semantics>
    <mrow>
      <mstyle mathsize="12pt">
        <mover accent="true">
          <mrow>
            <mo stretchy="false">(</mo>
            <mstyle mathvariant="italic">
              <msup>
                <mtext>cz</mtext>
                <mstyle mathsize="8pt">
                  <mrow>
                    <mo stretchy="false">−</mo>
                    <mn>1</mn>
                  </mrow>
                </mstyle>
              </msup>
            </mstyle>
            <mo stretchy="false">)</mo>
          </mrow>
          <mo>¯</mo>
        </mover>
      </mstyle>
      <mrow/>
    </mrow>
    <annotation encoding="StarMath 5.0"> size 12{ {overline  { \(  ital "cz" rSup { size 8{-1} }  \) }} } {}</annotation>
  </semantics>
</math>
</file>

<file path=Object 173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1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frac>
                      <mrow>
                        <mrow>
                          <mo stretchy="false">−</mo>
                          <mi>b</mi>
                        </mrow>
                        <mo stretchy="false">±</mo>
                        <msqrt>
                          <mrow>
                            <mrow>
                              <msup>
                                <mi>b</mi>
                                <mstyle mathsize="8pt">
                                  <mn>2</mn>
                                </mstyle>
                              </msup>
                              <mo stretchy="false">−</mo>
                              <mn>4</mn>
                            </mrow>
                            <mstyle mathvariant="italic">
                              <mtext>ac</mtext>
                            </mstyle>
                          </mrow>
                        </msqrt>
                      </mrow>
                      <mrow>
                        <mn>2</mn>
                        <mi>a</mi>
                      </mrow>
                    </mfrac>
                    <mi>,</mi>
                    <mtext>falls</mtext>
                    <mn>4</mn>
                    <mrow>
                      <mstyle mathvariant="italic">
                        <mtext>ac</mtext>
                      </mstyle>
                      <mo stretchy="false">≤</mo>
                      <msup>
                        <mi>b</mi>
                        <mstyle mathsize="8pt">
                          <mn>2</mn>
                        </mstyle>
                      </msup>
                    </mrow>
                    <mrow/>
                  </mrow>
                </mtd>
              </mtr>
              <mtr>
                <mtd>
                  <mrow>
                    <mfrac>
                      <mrow>
                        <mrow>
                          <mrow>
                            <mo stretchy="false">−</mo>
                            <mi>b</mi>
                          </mrow>
                          <mo stretchy="false">±</mo>
                          <mi>i</mi>
                        </mrow>
                        <msqrt>
                          <mrow>
                            <mn>4</mn>
                            <mrow>
                              <mstyle mathvariant="italic">
                                <mtext>ac</mtext>
                              </mstyle>
                              <mo stretchy="false">−</mo>
                              <msup>
                                <mi>b</mi>
                                <mstyle mathsize="8pt">
                                  <mn>2</mn>
                                </mstyle>
                              </msup>
                            </mrow>
                          </mrow>
                        </msqrt>
                      </mrow>
                      <mrow>
                        <mn>2</mn>
                        <mi>a</mi>
                      </mrow>
                    </mfrac>
                    <mi>,</mi>
                    <mtext>falls</mtext>
                    <mn>4</mn>
                    <mrow>
                      <mstyle mathvariant="italic">
                        <mtext>ac</mtext>
                      </mstyle>
                      <mo stretchy="false">&gt;</mo>
                      <msup>
                        <mi>b</mi>
                        <mstyle mathsize="8pt">
                          <mn>2</mn>
                        </mstyle>
                      </msup>
                    </mrow>
                  </mrow>
                </mtd>
              </mtr>
            </mtable>
          </mrow>
        </mrow>
      </mstyle>
      <mrow/>
    </mrow>
    <annotation encoding="StarMath 5.0"> size 12{ left lbrace  matrix {
 {  {-b +-  sqrt {b rSup { size 8{2} } -4 ital "ac"} }  over  {2a} } ,"falls"4 ital "ac" &lt;= b rSup { size 8{2} }  {} ##
 {  {-b +- i sqrt {4 ital "ac"-b rSup { size 8{2} } } }  over  {2a} } ,"falls"4 ital "ac"&gt;b rSup { size 8{2} } 
}  right none } {}</annotation>
  </semantics>
</math>
</file>

<file path=Object 175/content.xml><?xml version="1.0" encoding="utf-8"?>
<math xmlns="http://www.w3.org/1998/Math/MathML" display="block">
  <semantics>
    <mrow>
      <mstyle mathsize="12pt">
        <mfrac>
          <mi>b</mi>
          <mi>a</mi>
        </mfrac>
      </mstyle>
      <mrow/>
    </mrow>
    <annotation encoding="StarMath 5.0"> size 12{ {  {b}  over  {a} } } {}</annotation>
  </semantics>
</math>
</file>

<file path=Object 176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}  over  {4a rSup { size 8{2} } } } } {}</annotation>
  </semantics>
</math>
</file>

<file path=Object 177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}  over  {4a rSup { size 8{2} } } } } {}</annotation>
  </semantics>
</math>
</file>

<file path=Object 178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79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i>a</mi>
          </mrow>
        </mfrac>
      </mstyle>
      <mrow/>
    </mrow>
    <annotation encoding="StarMath 5.0"> size 12{ {  {b rSup { size 8{2} } }  over  {4a} } } {}</annotation>
  </semantics>
</math>
</file>

<file path=Object 180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81/content.xml><?xml version="1.0" encoding="utf-8"?>
<math xmlns="http://www.w3.org/1998/Math/MathML" display="block">
  <semantics>
    <mrow>
      <mstyle mathsize="12pt">
        <mfrac>
          <msup>
            <mi>b</mi>
            <mstyle mathsize="8pt">
              <mn>2</mn>
            </mstyle>
          </msup>
          <mrow>
            <mn>4</mn>
            <mi>a</mi>
          </mrow>
        </mfrac>
      </mstyle>
      <mrow/>
    </mrow>
    <annotation encoding="StarMath 5.0"> size 12{ {  {b rSup { size 8{2} } }  over  {4a} } } {}</annotation>
  </semantics>
</math>
</file>

<file path=Object 182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83/content.xml><?xml version="1.0" encoding="utf-8"?>
<math xmlns="http://www.w3.org/1998/Math/MathML" display="block">
  <semantics>
    <mrow>
      <mstyle mathsize="12pt">
        <mfrac>
          <mrow>
            <mrow>
              <msup>
                <mi>b</mi>
                <mstyle mathsize="8pt">
                  <mn>2</mn>
                </mstyle>
              </msup>
              <mo stretchy="false">−</mo>
              <mn>4</mn>
            </mrow>
            <mstyle mathvariant="italic">
              <mtext>ac</mtext>
            </mstyle>
          </mrow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-4 ital "ac"}  over  {4a rSup { size 8{2} } } } } {}</annotation>
  </semantics>
</math>
</file>

<file path=Object 18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row>
              <msup>
                <mi>b</mi>
                <mstyle mathsize="8pt">
                  <mn>2</mn>
                </mstyle>
              </msup>
              <mo stretchy="false">−</mo>
              <mn>4</mn>
            </mrow>
            <mstyle mathvariant="italic">
              <mtext>ac</mtext>
            </mstyle>
          </mrow>
          <mrow>
            <mn>4</mn>
            <msup>
              <mi>a</mi>
              <mstyle mathsize="8pt">
                <mn>2</mn>
              </mstyle>
            </msup>
          </mrow>
        </mfrac>
      </mstyle>
      <mrow/>
    </mrow>
    <annotation encoding="StarMath 5.0"> size 12{ {  {b rSup { size 8{2} } -4 ital "ac"}  over  {4a rSup { size 8{2} } } } } {}</annotation>
  </semantics>
</math>
</file>

<file path=Object 186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87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88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i>b</mi>
                  <mstyle mathsize="8pt">
                    <mn>2</mn>
                  </mstyle>
                </msup>
                <mo stretchy="false">−</mo>
                <mn>4</mn>
              </mrow>
              <mstyle mathvariant="italic">
                <mtext>ac</mtext>
              </mstyle>
            </mrow>
            <mrow>
              <mn>4</mn>
              <msup>
                <mi>a</mi>
                <mstyle mathsize="8pt">
                  <mn>2</mn>
                </mstyle>
              </msup>
            </mrow>
          </mfrac>
        </msqrt>
      </mstyle>
      <mrow/>
    </mrow>
    <annotation encoding="StarMath 5.0"> size 12{ sqrt { {  {b rSup { size 8{2} } -4 ital "ac"}  over  {4a rSup { size 8{2} } } } } } {}</annotation>
  </semantics>
</math>
</file>

<file path=Object 189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b</mi>
            </mrow>
            <mo stretchy="false">±</mo>
            <msqrt>
              <mrow>
                <mrow>
                  <msup>
                    <mi>b</mi>
                    <mstyle mathsize="8pt">
                      <mn>2</mn>
                    </mstyle>
                  </msup>
                  <mo stretchy="false">−</mo>
                  <mn>4</mn>
                </mrow>
                <mstyle mathvariant="italic">
                  <mtext>ac</mtext>
                </mstyle>
              </mrow>
            </msqrt>
          </mrow>
          <mrow>
            <mn>2</mn>
            <mi>a</mi>
          </mrow>
        </mfrac>
      </mstyle>
      <mrow/>
    </mrow>
    <annotation encoding="StarMath 5.0"> size 12{ {  {-b +-  sqrt {b rSup { size 8{2} } -4 ital "ac"} }  over  {2a} } } {}</annotation>
  </semantics>
</math>
</file>

<file path=Object 190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91/content.xml><?xml version="1.0" encoding="utf-8"?>
<math xmlns="http://www.w3.org/1998/Math/MathML" display="block">
  <semantics>
    <mrow>
      <mstyle mathsize="12pt">
        <msqrt>
          <mfrac>
            <mrow>
              <mn>4</mn>
              <mrow>
                <mstyle mathvariant="italic">
                  <mtext>ac</mtext>
                </mstyle>
                <mo stretchy="false">−</mo>
                <msup>
                  <mi>b</mi>
                  <mstyle mathsize="8pt">
                    <mn>2</mn>
                  </mstyle>
                </msup>
              </mrow>
            </mrow>
            <mrow>
              <mn>4</mn>
              <msup>
                <mi>a</mi>
                <mstyle mathsize="8pt">
                  <mn>2</mn>
                </mstyle>
              </msup>
            </mrow>
          </mfrac>
        </msqrt>
      </mstyle>
      <mrow/>
    </mrow>
    <annotation encoding="StarMath 5.0"> size 12{ sqrt { {  {4 ital "ac" - b rSup { size 8{2} } }  over  {4a rSup { size 8{2} } } } } } {}</annotation>
  </semantics>
</math>
</file>

<file path=Object 192/content.xml><?xml version="1.0" encoding="utf-8"?>
<math xmlns="http://www.w3.org/1998/Math/MathML" display="block">
  <semantics>
    <mrow>
      <mstyle mathsize="12pt">
        <mfrac>
          <mi>b</mi>
          <mrow>
            <mn>2</mn>
            <mi>a</mi>
          </mrow>
        </mfrac>
      </mstyle>
      <mrow/>
    </mrow>
    <annotation encoding="StarMath 5.0"> size 12{ {  {b}  over  {2a} } } {}</annotation>
  </semantics>
</math>
</file>

<file path=Object 193/content.xml><?xml version="1.0" encoding="utf-8"?>
<math xmlns="http://www.w3.org/1998/Math/MathML" display="block">
  <semantics>
    <mrow>
      <mstyle mathsize="12pt">
        <mfrac>
          <mrow>
            <mrow>
              <mo stretchy="false">±</mo>
              <mi>i</mi>
            </mrow>
            <msqrt>
              <mrow>
                <mn>4</mn>
                <mrow>
                  <mstyle mathvariant="italic">
                    <mtext>ac</mtext>
                  </mstyle>
                  <mo stretchy="false">−</mo>
                  <msup>
                    <mi>b</mi>
                    <mstyle mathsize="8pt">
                      <mn>2</mn>
                    </mstyle>
                  </msup>
                </mrow>
              </mrow>
            </msqrt>
          </mrow>
          <mrow>
            <mrow>
              <mo stretchy="false">±</mo>
              <mn>2</mn>
            </mrow>
            <mi>a</mi>
          </mrow>
        </mfrac>
      </mstyle>
      <mrow/>
    </mrow>
    <annotation encoding="StarMath 5.0"> size 12{ {  { +- i sqrt {4 ital "ac"-b rSup { size 8{2} } } }  over  { +- 2a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i>b</mi>
              </mrow>
              <mo stretchy="false">±</mo>
              <mi>i</mi>
            </mrow>
            <msqrt>
              <mrow>
                <mn>4</mn>
                <mrow>
                  <mstyle mathvariant="italic">
                    <mtext>ac</mtext>
                  </mstyle>
                  <mo stretchy="false">−</mo>
                  <msup>
                    <mi>b</mi>
                    <mstyle mathsize="8pt">
                      <mn>2</mn>
                    </mstyle>
                  </msup>
                </mrow>
              </mrow>
            </msqrt>
          </mrow>
          <mrow>
            <mn>2</mn>
            <mi>a</mi>
          </mrow>
        </mfrac>
      </mstyle>
      <mrow/>
    </mrow>
    <annotation encoding="StarMath 5.0"> size 12{ {  { - b +- i sqrt {4 ital "ac" - b rSup { size 8{2} } } }  over  {2a} } } {}</annotation>
  </semantics>
</math>
</file>

<file path=Object 195/content.xml><?xml version="1.0" encoding="utf-8"?>
<math xmlns="http://www.w3.org/1998/Math/MathML" display="block">
  <semantics>
    <mrow>
      <mstyle mathsize="12pt">
        <msqrt>
          <mfrac>
            <mrow>
              <mrow>
                <mi>x</mi>
                <mo stretchy="false">+</mo>
                <mo stretchy="false">|</mo>
              </mrow>
              <mi>z</mi>
              <mo stretchy="false">|</mo>
            </mrow>
            <mn>2</mn>
          </mfrac>
        </msqrt>
      </mstyle>
      <mrow/>
    </mrow>
    <annotation encoding="StarMath 5.0"> size 12{ sqrt { {  {x+ \lline z \lline }  over  {2} } } } {}</annotation>
  </semantics>
</math>
</file>

<file path=Object 196/content.xml><?xml version="1.0" encoding="utf-8"?>
<math xmlns="http://www.w3.org/1998/Math/MathML" display="block">
  <semantics>
    <mrow>
      <mstyle mathsize="12pt">
        <msqrt>
          <mfrac>
            <mrow>
              <mrow>
                <mrow>
                  <mo stretchy="false">−</mo>
                  <mi>x</mi>
                </mrow>
                <mo stretchy="false">+</mo>
                <mo stretchy="false">|</mo>
              </mrow>
              <mi>z</mi>
              <mo stretchy="false">|</mo>
            </mrow>
            <mn>2</mn>
          </mfrac>
        </msqrt>
      </mstyle>
      <mrow/>
    </mrow>
    <annotation encoding="StarMath 5.0"> size 12{ sqrt { {  {-x+ \lline z \lline }  over  {2} } } } {}</annotation>
  </semantics>
</math>
</file>

<file path=Object 19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198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99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0/content.xml><?xml version="1.0" encoding="utf-8"?>
<math xmlns="http://www.w3.org/1998/Math/MathML" display="block">
  <semantics>
    <mrow>
      <mstyle mathsize="12pt">
        <msqrt>
          <mtext>-x</mtext>
        </msqrt>
      </mstyle>
      <mrow/>
    </mrow>
    <annotation encoding="StarMath 5.0"> size 12{ sqrt {"-x"} } {}</annotation>
  </semantics>
</math>
</file>

<file path=Object 201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02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20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04/content.xml><?xml version="1.0" encoding="utf-8"?>
<math xmlns="http://www.w3.org/1998/Math/MathML" display="block">
  <semantics>
    <mrow>
      <mstyle mathsize="12pt">
        <msqrt>
          <mtext>-x</mtext>
        </msqrt>
      </mstyle>
      <mrow/>
    </mrow>
    <annotation encoding="StarMath 5.0"> size 12{ sqrt {"-x"} } {}</annotation>
  </semantics>
</math>
</file>

<file path=Object 205/content.xml><?xml version="1.0" encoding="utf-8"?>
<math xmlns="http://www.w3.org/1998/Math/MathML" display="block">
  <semantics>
    <mrow>
      <mstyle mathsize="12pt">
        <mfrac>
          <mrow>
            <mn>2</mn>
            <mi>s</mi>
          </mrow>
          <mi>y</mi>
        </mfrac>
      </mstyle>
      <mrow/>
    </mrow>
    <annotation encoding="StarMath 5.0"> size 12{ {  {2s}  over  {y} } } {}</annotation>
  </semantics>
</math>
</file>

<file path=Object 206/content.xml><?xml version="1.0" encoding="utf-8"?>
<math xmlns="http://www.w3.org/1998/Math/MathML" display="block">
  <semantics>
    <mrow>
      <mstyle mathsize="12pt">
        <mfrac>
          <msup>
            <mi>y</mi>
            <mstyle mathsize="8pt">
              <mn>2</mn>
            </mstyle>
          </msup>
          <mrow>
            <mn>4</mn>
            <msup>
              <mi>s</mi>
              <mstyle mathsize="8pt">
                <mn>2</mn>
              </mstyle>
            </msup>
          </mrow>
        </mfrac>
      </mstyle>
      <mrow/>
    </mrow>
    <annotation encoding="StarMath 5.0"> size 12{ {  {y rSup { size 8{2} } }  over  {4s rSup { size 8{2} } } } } {}</annotation>
  </semantics>
</math>
</file>

<file path=Object 207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08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u</mi>
              <mo stretchy="false">=</mo>
              <msup>
                <mi>s</mi>
                <mstyle mathsize="6pt">
                  <mn>2</mn>
                </mstyle>
              </msup>
            </mrow>
          </mstyle>
        </munder>
      </mstyle>
      <mrow/>
    </mrow>
    <annotation encoding="StarMath 5.0"> size 12{ { dlrarrow } underbrace { size 8{u=s rSup { size 6{2} } } } } {}</annotation>
  </semantics>
</math>
</file>

<file path=Object 210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11/content.xml><?xml version="1.0" encoding="utf-8"?>
<math xmlns="http://www.w3.org/1998/Math/MathML" display="block">
  <semantics>
    <mrow>
      <mstyle mathsize="12pt">
        <mfrac>
          <mrow>
            <mn>4</mn>
            <mrow>
              <mi>x</mi>
              <mo stretchy="false">±</mo>
              <msqrt>
                <mrow>
                  <mtext>16</mtext>
                  <mrow>
                    <msup>
                      <mi>x</mi>
                      <mstyle mathsize="8pt">
                        <mn>2</mn>
                      </mstyle>
                    </msup>
                    <mo stretchy="false">+</mo>
                    <mtext>16</mtext>
                  </mrow>
                  <msup>
                    <mi>y</mi>
                    <mstyle mathsize="8pt">
                      <mn>2</mn>
                    </mstyle>
                  </msup>
                </mrow>
              </msqrt>
            </mrow>
          </mrow>
          <mrow>
            <mn>2</mn>
            <mo stretchy="false">⋅</mo>
            <mn>4</mn>
          </mrow>
        </mfrac>
      </mstyle>
      <mrow/>
    </mrow>
    <annotation encoding="StarMath 5.0"> size 12{ {  {4x +-  sqrt {"16"x rSup { size 8{2} } +"16"y rSup { size 8{2} } } }  over  {2 cdot 4} } } {}</annotation>
  </semantics>
</math>
</file>

<file path=Object 212/content.xml><?xml version="1.0" encoding="utf-8"?>
<math xmlns="http://www.w3.org/1998/Math/MathML" display="block">
  <semantics>
    <mrow>
      <mstyle mathsize="12pt">
        <mfrac>
          <mrow>
            <mn>4</mn>
            <mrow>
              <mi>x</mi>
              <mo stretchy="false">±</mo>
              <mn>4</mn>
            </mrow>
            <mo stretchy="false">|</mo>
            <mi>z</mi>
            <mo stretchy="false">|</mo>
          </mrow>
          <mrow>
            <mn>2</mn>
            <mo stretchy="false">⋅</mo>
            <mn>4</mn>
          </mrow>
        </mfrac>
      </mstyle>
      <mrow/>
    </mrow>
    <annotation encoding="StarMath 5.0"> size 12{ {  {4x +- 4 \lline z \lline }  over  {2 cdot 4} } } {}</annotation>
  </semantics>
</math>
</file>

<file path=Object 21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14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15/content.xml><?xml version="1.0" encoding="utf-8"?>
<math xmlns="http://www.w3.org/1998/Math/MathML" display="block">
  <semantics>
    <mrow>
      <mstyle mathsize="12pt">
        <msqrt>
          <mi>u</mi>
        </msqrt>
      </mstyle>
      <mrow/>
    </mrow>
    <annotation encoding="StarMath 5.0"> size 12{ sqrt {u} } {}</annotation>
  </semantics>
</math>
</file>

<file path=Object 216/content.xml><?xml version="1.0" encoding="utf-8"?>
<math xmlns="http://www.w3.org/1998/Math/MathML" display="block">
  <semantics>
    <mrow>
      <mstyle mathsize="12pt">
        <mfrac>
          <mrow>
            <mrow>
              <mi>x</mi>
              <mo stretchy="false">+</mo>
              <mo stretchy="false">|</mo>
            </mrow>
            <mi>z</mi>
            <mo stretchy="false">|</mo>
          </mrow>
          <mn>2</mn>
        </mfrac>
      </mstyle>
      <mrow/>
    </mrow>
    <annotation encoding="StarMath 5.0"> size 12{ {  {x+ \lline z \lline }  over  {2} } } {}</annotation>
  </semantics>
</math>
</file>

<file path=Object 217/content.xml><?xml version="1.0" encoding="utf-8"?>
<math xmlns="http://www.w3.org/1998/Math/MathML" display="block">
  <semantics>
    <mrow>
      <mstyle mathsize="12pt">
        <mfrac>
          <mi>y</mi>
          <mrow>
            <mn>2</mn>
            <mi>s</mi>
          </mrow>
        </mfrac>
      </mstyle>
      <mrow/>
    </mrow>
    <annotation encoding="StarMath 5.0"> size 12{ {  {y}  over  {2s} } } {}</annotation>
  </semantics>
</math>
</file>

<file path=Object 218/content.xml><?xml version="1.0" encoding="utf-8"?>
<math xmlns="http://www.w3.org/1998/Math/MathML" display="block">
  <semantics>
    <mrow>
      <mstyle mathsize="12pt">
        <msqrt>
          <mfrac>
            <mrow>
              <mtext>x+</mtext>
              <mo stretchy="false">|</mo>
              <mi>z</mi>
              <msup>
                <mo stretchy="false">|</mo>
                <mstyle mathsize="8pt">
                  <mn>2</mn>
                </mstyle>
              </msup>
            </mrow>
            <mn>2</mn>
          </mfrac>
        </msqrt>
      </mstyle>
      <mrow/>
    </mrow>
    <annotation encoding="StarMath 5.0"> size 12{ sqrt { {  {"x+" \lline z \lline  rSup { size 8{2} } }  over  {2} } } } {}</annotation>
  </semantics>
</math>
</file>

<file path=Object 219/content.xml><?xml version="1.0" encoding="utf-8"?>
<math xmlns="http://www.w3.org/1998/Math/MathML" display="block">
  <semantics>
    <mrow>
      <mstyle mathsize="12pt">
        <mfrac>
          <mi>y</mi>
          <mrow>
            <mn>2</mn>
            <mrow>
              <mo stretchy="false">(</mo>
              <mo stretchy="false">±</mo>
              <msqrt>
                <mfrac>
                  <mrow>
                    <mrow>
                      <mi>x</mi>
                      <mo stretchy="false">+</mo>
                      <mo stretchy="false">|</mo>
                    </mrow>
                    <mi>z</mi>
                    <msup>
                      <mo stretchy="false">|</mo>
                      <mstyle mathsize="8pt">
                        <mn>2</mn>
                      </mstyle>
                    </msup>
                  </mrow>
                  <mn>2</mn>
                </mfrac>
              </msqrt>
            </mrow>
            <mo stretchy="false">)</mo>
          </mrow>
        </mfrac>
      </mstyle>
      <mrow/>
    </mrow>
    <annotation encoding="StarMath 5.0"> size 12{ {  {y}  over  {2 \(  +-  sqrt { {  {x+ \lline z \lline  rSup { size 8{2} } }  over  {2} } }  \) } } } {}</annotation>
  </semantics>
</math>
</file>

<file path=Object 220/content.xml><?xml version="1.0" encoding="utf-8"?>
<math xmlns="http://www.w3.org/1998/Math/MathML" display="block">
  <semantics>
    <mrow>
      <mstyle mathsize="12pt">
        <msqrt>
          <mfrac>
            <mrow>
              <mtext>x+</mtext>
              <mo stretchy="false">|</mo>
              <mi>z</mi>
              <mo stretchy="false">|</mo>
            </mrow>
            <mn>2</mn>
          </mfrac>
        </msqrt>
      </mstyle>
      <mrow/>
    </mrow>
    <annotation encoding="StarMath 5.0"> size 12{ sqrt { {  {"x+" \lline z \lline }  over  {2} } } } {}</annotation>
  </semantics>
</math>
</file>

<file path=Object 221/content.xml><?xml version="1.0" encoding="utf-8"?>
<math xmlns="http://www.w3.org/1998/Math/MathML" display="block">
  <semantics>
    <mrow>
      <mstyle mathsize="12pt">
        <mfrac>
          <mrow>
            <mi>y</mi>
            <msqrt>
              <mrow>
                <mrow>
                  <mo stretchy="false">(</mo>
                  <mo stretchy="false">−</mo>
                  <mi>x</mi>
                  <mo stretchy="false">+</mo>
                  <mo stretchy="false">|</mo>
                </mrow>
                <mi>z</mi>
                <mo stretchy="false">|</mo>
                <mrow>
                  <mo stretchy="false">)</mo>
                  <mo stretchy="false">/</mo>
                  <mn>2</mn>
                </mrow>
              </mrow>
            </msqrt>
          </mrow>
          <mrow>
            <mo stretchy="false">±</mo>
            <msqrt>
              <munder>
                <munder>
                  <mrow>
                    <mrow>
                      <mrow>
                        <mo stretchy="false">−</mo>
                        <msup>
                          <mi>x</mi>
                          <mstyle mathsize="8pt">
                            <mn>2</mn>
                          </mstyle>
                        </msup>
                      </mrow>
                      <mo stretchy="false">+</mo>
                      <mo stretchy="false">|</mo>
                    </mrow>
                    <mi>z</mi>
                    <msup>
                      <mo stretchy="false">|</mo>
                      <mstyle mathsize="8pt">
                        <mn>2</mn>
                      </mstyle>
                    </msup>
                  </mrow>
                  <mo stretchy="true">⏟</mo>
                </munder>
                <mstyle mathsize="8pt">
                  <mrow>
                    <mrow/>
                    <mo stretchy="false">=</mo>
                    <msup>
                      <mi>y</mi>
                      <mstyle mathsize="6pt">
                        <mn>2</mn>
                      </mstyle>
                    </msup>
                  </mrow>
                </mstyle>
              </munder>
            </msqrt>
          </mrow>
        </mfrac>
      </mstyle>
      <mrow/>
    </mrow>
    <annotation encoding="StarMath 5.0"> size 12{ {  {y sqrt { \(  - x+ \lline z \lline  \) /2} }  over  { +-  sqrt { { - x rSup { size 8{2} } + \lline z \lline  rSup { size 8{2} } } underbrace { size 8{ {}=y rSup { size 6{2} } } } } } } } {}</annotation>
  </semantics>
</math>
</file>

<file path=Object 222/content.xml><?xml version="1.0" encoding="utf-8"?>
<math xmlns="http://www.w3.org/1998/Math/MathML" display="block">
  <semantics>
    <mrow>
      <mstyle mathsize="12pt">
        <mfrac>
          <mrow>
            <mi>y</mi>
            <msqrt>
              <mrow>
                <mrow>
                  <mo stretchy="false">(</mo>
                  <mo stretchy="false">−</mo>
                  <mi>x</mi>
                  <mo stretchy="false">+</mo>
                  <mo stretchy="false">|</mo>
                </mrow>
                <mi>z</mi>
                <mo stretchy="false">|</mo>
                <mrow>
                  <mo stretchy="false">)</mo>
                  <mo stretchy="false">/</mo>
                  <mn>2</mn>
                </mrow>
              </mrow>
            </msqrt>
          </mrow>
          <munder>
            <munder>
              <mrow>
                <mo stretchy="false">±</mo>
                <msqrt>
                  <msup>
                    <mi>y</mi>
                    <mstyle mathsize="8pt">
                      <mn>2</mn>
                    </mstyle>
                  </msup>
                </msqrt>
              </mrow>
              <mo stretchy="true">⏟</mo>
            </munder>
            <mstyle mathsize="8pt">
              <mrow>
                <mo stretchy="false">|</mo>
                <mi>y</mi>
                <mo stretchy="false">|</mo>
              </mrow>
            </mstyle>
          </munder>
        </mfrac>
      </mstyle>
      <mrow/>
    </mrow>
    <annotation encoding="StarMath 5.0"> size 12{ {  {y sqrt { \(  - x+ \lline z \lline  \) /2} }  over  { +-  { sqrt {y rSup { size 8{2} } } } underbrace { size 8{ \lline y \lline } } } } } {}</annotation>
  </semantics>
</math>
</file>

<file path=Object 223/content.xml><?xml version="1.0" encoding="utf-8"?>
<math xmlns="http://www.w3.org/1998/Math/MathML" display="block">
  <semantics>
    <mrow>
      <mstyle mathsize="12pt">
        <msqrt>
          <mrow>
            <mo stretchy="false">(</mo>
            <mtext>-x+</mtext>
            <mo stretchy="false">|</mo>
            <mi>z</mi>
            <mo stretchy="false">|</mo>
            <mo stretchy="false">)</mo>
            <mtext>/2</mtext>
          </mrow>
        </msqrt>
      </mstyle>
      <mrow/>
    </mrow>
    <annotation encoding="StarMath 5.0"> size 12{ sqrt { \( "-x+" \lline z \lline  \) "/2"} } {}</annotation>
  </semantics>
</math>
</file>

<file path=Object 224/content.xml><?xml version="1.0" encoding="utf-8"?>
<math xmlns="http://www.w3.org/1998/Math/MathML" display="block">
  <semantics>
    <mrow>
      <mstyle mathsize="12pt">
        <msqrt>
          <mfrac>
            <mrow>
              <mtext>x+</mtext>
              <mo stretchy="false">|</mo>
              <mi>z</mi>
              <mo stretchy="false">|</mo>
            </mrow>
            <mn>2</mn>
          </mfrac>
        </msqrt>
      </mstyle>
      <mrow/>
    </mrow>
    <annotation encoding="StarMath 5.0"> size 12{ sqrt { {  {"x+" \lline z \lline }  over  {2} } } } {}</annotation>
  </semantics>
</math>
</file>

<file path=Object 225/content.xml><?xml version="1.0" encoding="utf-8"?>
<math xmlns="http://www.w3.org/1998/Math/MathML" display="block">
  <semantics>
    <mrow>
      <mstyle mathsize="12pt">
        <msqrt>
          <mfrac>
            <mrow>
              <mtext>-x+</mtext>
              <mo stretchy="false">|</mo>
              <mi>z</mi>
              <mo stretchy="false">|</mo>
            </mrow>
            <mn>2</mn>
          </mfrac>
        </msqrt>
      </mstyle>
      <mrow/>
    </mrow>
    <annotation encoding="StarMath 5.0"> size 12{ sqrt { {  {"-x+" \lline z \lline }  over  {2} 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±</mo>
              <mi>i</mi>
            </mrow>
            <msqrt>
              <mrow>
                <mo stretchy="false">−</mo>
                <mn>3</mn>
              </mrow>
            </msqrt>
          </mrow>
          <mn>2</mn>
        </mfrac>
      </mstyle>
      <mrow/>
    </mrow>
    <annotation encoding="StarMath 5.0"> size 12{ {  { - 1 +- i sqrt { - 3} 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+</mo>
              <mi>i</mi>
            </mrow>
            <msqrt>
              <mn>3</mn>
            </msqrt>
          </mrow>
          <mn>2</mn>
        </mfrac>
      </mstyle>
      <mrow/>
    </mrow>
    <annotation encoding="StarMath 5.0"> size 12{ {  {-1+i sqrt {3} }  over  {2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1</mn>
              </mrow>
              <mo stretchy="false">−</mo>
              <mi>i</mi>
            </mrow>
            <msqrt>
              <mn>3</mn>
            </msqrt>
          </mrow>
          <mn>2</mn>
        </mfrac>
      </mstyle>
      <mrow/>
    </mrow>
    <annotation encoding="StarMath 5.0"> size 12{ {  {-1-i sqrt {3} }  over  {2} }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alls</mtext>
                    <mrow>
                      <mi>n</mi>
                      <mo stretchy="false">=</mo>
                      <mn>4</mn>
                    </mrow>
                    <mi>k</mi>
                    <mrow/>
                  </mrow>
                </mtd>
              </mtr>
              <mtr>
                <mtd>
                  <mrow>
                    <mi>i</mi>
                    <mi>,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1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2</mn>
                    </mrow>
                    <mrow/>
                  </mrow>
                </mtd>
              </mtr>
              <mtr>
                <mtd>
                  <mrow>
                    <mrow>
                      <mo stretchy="false">−</mo>
                      <mi>i</mi>
                    </mrow>
                    <mi>,</mi>
                    <mtext>falls</mtext>
                    <mrow>
                      <mi>n</mi>
                      <mo stretchy="false">=</mo>
                      <mn>4</mn>
                    </mrow>
                    <mrow>
                      <mi>k</mi>
                      <mo stretchy="false">+</mo>
                      <mn>3</mn>
                    </mrow>
                  </mrow>
                </mtd>
              </mtr>
            </mtable>
          </mrow>
        </mrow>
      </mstyle>
      <mrow/>
    </mrow>
    <annotation encoding="StarMath 5.0"> size 12{ left lbrace  matrix {
1"falls"n=4k {} ##
i,"falls"n=4k+1 {} ##
-1,"falls"n=4k+2 {} ##
-i,"falls"n=4k+3
}  right none } {}</annotation>
  </semantics>
</math>
</file>

<file path=Object 230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row>
                      <mn>1</mn>
                      <mo stretchy="false">=</mo>
                      <mrow>
                        <mn>1</mn>
                        <mo stretchy="false">+</mo>
                        <mn>0</mn>
                      </mrow>
                    </mrow>
                    <mi>i</mi>
                    <mrow/>
                  </mrow>
                </mtd>
              </mtr>
              <mtr>
                <mtd>
                  <mrow>
                    <mrow>
                      <mi>i</mi>
                      <mo stretchy="false">=</mo>
                      <mrow>
                        <mn>0</mn>
                        <mo stretchy="false">+</mo>
                        <mn>1</mn>
                      </mrow>
                    </mrow>
                    <mi>i</mi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text>=-</mtext>
                    <mrow>
                      <mn>1</mn>
                      <mo stretchy="false">+</mo>
                      <mn>0</mn>
                    </mrow>
                    <mi>i</mi>
                    <mrow/>
                  </mrow>
                </mtd>
              </mtr>
              <mtr>
                <mtd>
                  <mrow>
                    <mrow>
                      <mrow>
                        <mo stretchy="false">−</mo>
                        <mi>i</mi>
                      </mrow>
                      <mo stretchy="false">=</mo>
                      <mrow>
                        <mn>0</mn>
                        <mo stretchy="false">+</mo>
                        <mo stretchy="false">(</mo>
                        <mo stretchy="false">−</mo>
                        <mn>1</mn>
                      </mrow>
                    </mrow>
                    <mo stretchy="false">)</mo>
                    <mi>i</mi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1=1+0i {} ##
i=0+1i {} ##
-1"=-"1+0i {} ##
-i=0+ \( -1 \) i
}  right )} {}</annotation>
  </semantics>
</math>
</file>

<file path=Object 2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3</mn>
              <mo stretchy="false">−</mo>
              <mi>i</mi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3-i \)  rSup { size 8{2} }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row>
            <mrow>
              <mn>9</mn>
              <mo stretchy="false">−</mo>
              <mn>6</mn>
            </mrow>
            <mrow>
              <mi>i</mi>
              <mo stretchy="false">+</mo>
              <msup>
                <mi>i</mi>
                <mstyle mathsize="8pt">
                  <mn>2</mn>
                </mstyle>
              </msup>
            </mrow>
          </mrow>
        </mfrac>
      </mstyle>
      <mrow/>
    </mrow>
    <annotation encoding="StarMath 5.0"> size 12{ {  {1}  over  {9-6i+i rSup { size 8{2} } } 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row>
              <mn>8</mn>
              <mo stretchy="false">−</mo>
              <mn>6</mn>
            </mrow>
            <mi>i</mi>
          </mrow>
        </mfrac>
      </mstyle>
      <mrow/>
    </mrow>
    <annotation encoding="StarMath 5.0"> size 12{ {  {1}  over  {8-6i} 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row>
              <mn>8</mn>
              <mo stretchy="false">+</mo>
              <mn>6</mn>
            </mrow>
            <mi>i</mi>
          </mrow>
          <mrow>
            <mrow>
              <mn>8</mn>
              <mo stretchy="false">+</mo>
              <mn>6</mn>
            </mrow>
            <mi>i</mi>
          </mrow>
        </mfrac>
      </mstyle>
      <mrow/>
    </mrow>
    <annotation encoding="StarMath 5.0"> size 12{ {  {8+6i}  over  {8+6i} 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row>
              <mn>8</mn>
              <mo stretchy="false">+</mo>
              <mn>6</mn>
            </mrow>
            <mi>i</mi>
          </mrow>
          <mrow>
            <mrow>
              <msup>
                <mn>8</mn>
                <mstyle mathsize="8pt">
                  <mn>2</mn>
                </mstyle>
              </msup>
              <mo stretchy="false">−</mo>
              <mo stretchy="false">(</mo>
            </mrow>
            <mn>6</mn>
            <mi>i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8+6i}  over  {8 rSup { size 8{2} }  -  \( 6i \)  rSup { size 8{2} } } } 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row>
              <mn>8</mn>
              <mo stretchy="false">+</mo>
              <mn>6</mn>
            </mrow>
            <mi>i</mi>
          </mrow>
          <mtext>100</mtext>
        </mfrac>
      </mstyle>
      <mrow/>
    </mrow>
    <annotation encoding="StarMath 5.0"> size 12{ {  {8+6i}  over  {"100"} } } {}</annotation>
  </semantics>
</math>
</file>

<file path=Object 243/content.xml><?xml version="1.0" encoding="utf-8"?>
<math xmlns="http://www.w3.org/1998/Math/MathML" display="block">
  <semantics>
    <mrow>
      <mstyle mathsize="12pt">
        <mfrac>
          <mn>3</mn>
          <mtext>50</mtext>
        </mfrac>
      </mstyle>
      <mrow/>
    </mrow>
    <annotation encoding="StarMath 5.0"> size 12{ {  {3}  over  {"50"} } } {}</annotation>
  </semantics>
</math>
</file>

<file path=Object 244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row>
                <mo stretchy="false">(</mo>
                <mrow>
                  <mn>3</mn>
                  <mo stretchy="false">−</mo>
                  <mi>i</mi>
                </mrow>
                <msup>
                  <mo stretchy="false">)</mo>
                  <mstyle mathsize="8pt">
                    <mn>2</mn>
                  </mstyle>
                </msup>
              </mrow>
            </mfrac>
          </mrow>
          <mo fence="true" stretchy="false">|</mo>
        </mrow>
      </mstyle>
      <mrow/>
    </mrow>
    <annotation encoding="StarMath 5.0"> size 12{ lline  {  {1}  over  { \( 3-i \)  rSup { size 8{2} } } }  rline } {}</annotation>
  </semantics>
</math>
</file>

<file path=Object 245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n>1</mn>
              <mrow>
                <mrow>
                  <mn>8</mn>
                  <mo stretchy="false">−</mo>
                  <mn>6</mn>
                </mrow>
                <mi>i</mi>
              </mrow>
            </mfrac>
          </mrow>
          <mo fence="true" stretchy="false">|</mo>
        </mrow>
      </mstyle>
      <mrow/>
    </mrow>
    <annotation encoding="StarMath 5.0"> size 12{ lline  {  {1}  over  {8-6i} }  rline } {}</annotation>
  </semantics>
</math>
</file>

<file path=Object 246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row>
                <mrow>
                  <mn>8</mn>
                  <mo stretchy="false">−</mo>
                  <mn>6</mn>
                </mrow>
                <mi>i</mi>
              </mrow>
            </mrow>
            <mo fence="true" stretchy="false">|</mo>
          </mrow>
        </mfrac>
      </mstyle>
      <mrow/>
    </mrow>
    <annotation encoding="StarMath 5.0"> size 12{ {  {1}  over  { lline 8-6i rline } } } {}</annotation>
  </semantics>
</math>
</file>

<file path=Object 247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n>1</mn>
                  <mo stretchy="false">+</mo>
                  <mi>i</mi>
                </mrow>
              </mrow>
              <mo fence="true" stretchy="true">)</mo>
            </mrow>
            <mstyle mathsize="8pt">
              <mn>5</mn>
            </mstyle>
          </msup>
          <msup>
            <mrow>
              <mo fence="true" stretchy="true">(</mo>
              <mrow>
                <mrow>
                  <mn>1</mn>
                  <mo stretchy="false">−</mo>
                  <mi>i</mi>
                </mrow>
              </mrow>
              <mo fence="true" stretchy="true">)</mo>
            </mrow>
            <mstyle mathsize="8pt">
              <mn>3</mn>
            </mstyle>
          </msup>
        </mfrac>
      </mstyle>
      <mrow/>
    </mrow>
    <annotation encoding="StarMath 5.0"> size 12{ {  { left (1+i right ) rSup { size 8{5} } }  over  { left (1-i right ) rSup { size 8{3} } } 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stretchy="true">(</mo>
                <mrow>
                  <mrow>
                    <mn>1</mn>
                    <mo stretchy="false">+</mo>
                    <mi>i</mi>
                  </mrow>
                </mrow>
                <mo fence="true" stretchy="true">)</mo>
              </mrow>
              <mstyle mathsize="8pt">
                <mn>5</mn>
              </mstyle>
            </msup>
            <mo stretchy="false">(</mo>
            <mrow>
              <mn>1</mn>
              <mo stretchy="false">+</mo>
              <mi>i</mi>
            </mrow>
            <msup>
              <mo stretchy="false">)</mo>
              <mstyle mathsize="8pt">
                <mn>3</mn>
              </mstyle>
            </msup>
          </mrow>
          <mrow>
            <msup>
              <mrow>
                <mo fence="true" stretchy="true">(</mo>
                <mrow>
                  <mrow>
                    <mn>1</mn>
                    <mo stretchy="false">−</mo>
                    <mi>i</mi>
                  </mrow>
                </mrow>
                <mo fence="true" stretchy="true">)</mo>
              </mrow>
              <mstyle mathsize="8pt">
                <mn>3</mn>
              </mstyle>
            </msup>
            <mo stretchy="false">(</mo>
            <mrow>
              <mn>1</mn>
              <mo stretchy="false">+</mo>
              <mi>i</mi>
            </mrow>
            <msup>
              <mo stretchy="false">)</mo>
              <mstyle mathsize="8pt">
                <mn>3</mn>
              </mstyle>
            </msup>
          </mrow>
        </mfrac>
      </mstyle>
      <mrow/>
    </mrow>
    <annotation encoding="StarMath 5.0"> size 12{ {  { left (1+i right ) rSup { size 8{5} }  \( 1+i \)  rSup { size 8{3} } }  over  { left (1-i right ) rSup { size 8{3} }  \( 1+i \)  rSup { size 8{3} } } } } {}</annotation>
  </semantics>
</math>
</file>

<file path=Object 24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1</mn>
              <mo stretchy="false">+</mo>
              <mi>i</mi>
            </mrow>
            <msup>
              <mo stretchy="false">)</mo>
              <mstyle mathsize="8pt">
                <mn>8</mn>
              </mstyle>
            </msup>
          </mrow>
          <msup>
            <mn>2</mn>
            <mstyle mathsize="8pt">
              <mn>3</mn>
            </mstyle>
          </msup>
        </mfrac>
      </mstyle>
      <mrow/>
    </mrow>
    <annotation encoding="StarMath 5.0"> size 12{ {  { \( 1+i \)  rSup { size 8{8} } }  over  {2 rSup { size 8{3} } } } } {}</annotation>
  </semantics>
</math>
</file>

<file path=Object 250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sup>
                <mrow>
                  <mo fence="true" stretchy="true">(</mo>
                  <mrow>
                    <mrow>
                      <mn>1</mn>
                      <mo stretchy="false">+</mo>
                      <mi>i</mi>
                    </mrow>
                  </mrow>
                  <mo fence="true" stretchy="true">)</mo>
                </mrow>
                <mstyle mathsize="8pt">
                  <mn>5</mn>
                </mstyle>
              </msup>
              <msup>
                <mrow>
                  <mo fence="true" stretchy="true">(</mo>
                  <mrow>
                    <mrow>
                      <mn>1</mn>
                      <mo stretchy="false">−</mo>
                      <mi>i</mi>
                    </mrow>
                  </mrow>
                  <mo fence="true" stretchy="true">)</mo>
                </mrow>
                <mstyle mathsize="8pt">
                  <mn>3</mn>
                </mstyle>
              </msup>
            </mfrac>
          </mrow>
          <mo fence="true" stretchy="false">|</mo>
        </mrow>
      </mstyle>
      <mrow/>
    </mrow>
    <annotation encoding="StarMath 5.0"> size 12{ lline  {  { left (1+i right ) rSup { size 8{5} } }  over  { left (1-i right ) rSup { size 8{3} } } }  rline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row>
            <msub>
              <mi>z</mi>
              <mstyle mathsize="8pt">
                <mn>1</mn>
              </mstyle>
            </msub>
            <mo stretchy="false">+</mo>
            <msub>
              <mi>z</mi>
              <mstyle mathsize="8pt">
                <mn>2</mn>
              </mstyle>
            </msub>
          </mrow>
          <mo>¯</mo>
        </mover>
      </mstyle>
      <mrow/>
    </mrow>
    <annotation encoding="StarMath 5.0"> size 12{ {overline  {z rSub { size 8{1} } +z rSub { size 8{2} } }} } {}</annotation>
  </semantics>
</math>
</file>

<file path=Object 252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253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4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1</mn>
            </mstyle>
          </msub>
          <mo>¯</mo>
        </mover>
      </mstyle>
      <mrow/>
    </mrow>
    <annotation encoding="StarMath 5.0"> size 12{ {overline  {z rSub { size 8{1} } }} } {}</annotation>
  </semantics>
</math>
</file>

<file path=Object 255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over accent="true">
              <mrow>
                <msub>
                  <mi>z</mi>
                  <mstyle mathsize="8pt">
                    <mn>1</mn>
                  </mstyle>
                </msub>
                <mover accent="true">
                  <msub>
                    <mi>z</mi>
                    <mstyle mathsize="8pt">
                      <mn>2</mn>
                    </mstyle>
                  </msub>
                  <mo>¯</mo>
                </mover>
              </mrow>
              <mo>¯</mo>
            </mover>
            <mo stretchy="true">⏟</mo>
          </munder>
          <mstyle mathsize="8pt">
            <mrow>
              <mrow>
                <mrow/>
                <mo stretchy="false">=</mo>
                <mover accent="true">
                  <msub>
                    <mi>z</mi>
                    <mstyle mathsize="6pt">
                      <mn>1</mn>
                    </mstyle>
                  </msub>
                  <mo>¯</mo>
                </mover>
              </mrow>
              <msub>
                <mi>z</mi>
                <mstyle mathsize="6pt">
                  <mn>2</mn>
                </mstyle>
              </msub>
            </mrow>
          </mstyle>
        </munder>
      </mstyle>
      <mrow/>
    </mrow>
    <annotation encoding="StarMath 5.0"> size 12{ { {overline  {z rSub { size 8{1} }  {overline  {z rSub { size 8{2} } }} }} } underbrace { size 8{ {}= {overline  {z rSub { size 6{1} } }} z rSub { size 6{2} } } } } {}</annotation>
  </semantics>
</math>
</file>

<file path=Object 257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8/content.xml><?xml version="1.0" encoding="utf-8"?>
<math xmlns="http://www.w3.org/1998/Math/MathML" display="block">
  <semantics>
    <mrow>
      <mstyle mathsize="12pt">
        <mover accent="true">
          <msub>
            <mi>z</mi>
            <mstyle mathsize="8pt">
              <mn>2</mn>
            </mstyle>
          </msub>
          <mo>¯</mo>
        </mover>
      </mstyle>
      <mrow/>
    </mrow>
    <annotation encoding="StarMath 5.0"> size 12{ {overline  {z rSub { size 8{2} } }} } {}</annotation>
  </semantics>
</math>
</file>

<file path=Object 259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row>
                    <mi>z</mi>
                    <mo stretchy="false">−</mo>
                    <mi>w</mi>
                  </mrow>
                </mrow>
                <mo fence="true" stretchy="false">|</mo>
              </mrow>
              <mstyle mathsize="8pt">
                <mn>2</mn>
              </mstyle>
            </msup>
            <mo stretchy="true">⏟</mo>
          </munder>
          <mstyle mathsize="8pt">
            <mrow>
              <mrow/>
              <mo stretchy="false">=</mo>
              <msup>
                <mrow>
                  <mo fence="true" stretchy="false">|</mo>
                  <mrow>
                    <mrow>
                      <mrow>
                        <mi>z</mi>
                        <mo stretchy="false">+</mo>
                        <mo stretchy="false">(</mo>
                        <mo stretchy="false">−</mo>
                        <mi>w</mi>
                      </mrow>
                      <mo stretchy="false">)</mo>
                    </mrow>
                  </mrow>
                  <mo fence="true" stretchy="false">|</mo>
                </mrow>
                <mstyle mathsize="6pt">
                  <mn>2</mn>
                </mstyle>
              </msup>
            </mrow>
          </mstyle>
        </munder>
      </mstyle>
      <mrow/>
    </mrow>
    <annotation encoding="StarMath 5.0"> size 12{ { lline z-w rline  rSup { size 8{2} } } underbrace { size 8{ {}= lline z+ \( -w \)  rline  rSup { size 6{2} } } } } {}</annotation>
  </semantics>
</math>
</file>

<file path=Object 260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row>
              <mtext>Re</mtext>
              <mo stretchy="false">(</mo>
              <mi>z</mi>
              <mover accent="true">
                <mrow>
                  <mrow>
                    <mo stretchy="false">(</mo>
                    <mo stretchy="false">−</mo>
                    <mi>w</mi>
                  </mrow>
                  <mo stretchy="false">)</mo>
                </mrow>
                <mo>¯</mo>
              </mover>
              <mo stretchy="false">)</mo>
            </mrow>
            <mo stretchy="true">⏟</mo>
          </munder>
          <mstyle mathsize="8pt">
            <mrow>
              <mrow/>
              <mtext>=-</mtext>
              <mtext>Re</mtext>
              <mo stretchy="false">(</mo>
              <mi>z</mi>
              <mover accent="true">
                <mi>w</mi>
                <mo>¯</mo>
              </mover>
              <mo stretchy="false">)</mo>
            </mrow>
          </mstyle>
        </munder>
      </mstyle>
      <mrow/>
    </mrow>
    <annotation encoding="StarMath 5.0"> size 12{ {"Re" \( z {overline  { \( -w \) }}  \) } underbrace { size 8{ {}"=-""Re" \( z {overline  {w}}  \) } } } {}</annotation>
  </semantics>
</math>
</file>

<file path=Object 262/content.xml><?xml version="1.0" encoding="utf-8"?>
<math xmlns="http://www.w3.org/1998/Math/MathML" display="block">
  <semantics>
    <mrow>
      <mstyle mathsize="12pt">
        <munder>
          <munder>
            <msup>
              <mrow>
                <mo fence="true" stretchy="false">|</mo>
                <mrow>
                  <mrow>
                    <mo stretchy="false">−</mo>
                    <mi>w</mi>
                  </mrow>
                </mrow>
                <mo fence="true" stretchy="false">|</mo>
              </mrow>
              <mstyle mathsize="8pt">
                <mn>2</mn>
              </mstyle>
            </msup>
            <mo stretchy="true">⏟</mo>
          </munder>
          <mstyle mathsize="8pt">
            <mrow>
              <mrow/>
              <mo stretchy="false">=</mo>
              <msup>
                <mrow>
                  <mo fence="true" stretchy="false">|</mo>
                  <mrow>
                    <mi>w</mi>
                  </mrow>
                  <mo fence="true" stretchy="false">|</mo>
                </mrow>
                <mstyle mathsize="6pt">
                  <mn>2</mn>
                </mstyle>
              </msup>
            </mrow>
          </mstyle>
        </munder>
      </mstyle>
      <mrow/>
    </mrow>
    <annotation encoding="StarMath 5.0"> size 12{ { lline -w rline  rSup { size 8{2} } } underbrace { size 8{ {}= lline w rline  rSup { size 6{2} } } } } {}</annotation>
  </semantics>
</math>
</file>

<file path=Object 263/content.xml><?xml version="1.0" encoding="utf-8"?>
<math xmlns="http://www.w3.org/1998/Math/MathML" display="block">
  <semantics>
    <mrow>
      <mstyle mathsize="12pt">
        <mover accent="true">
          <mrow>
            <mi>z</mi>
            <mo stretchy="false">+</mo>
            <mi>w</mi>
          </mrow>
          <mo>¯</mo>
        </mover>
      </mstyle>
      <mrow/>
    </mrow>
    <annotation encoding="StarMath 5.0"> size 12{ {overline  {z+w}} } {}</annotation>
  </semantics>
</math>
</file>

<file path=Object 264/content.xml><?xml version="1.0" encoding="utf-8"?>
<math xmlns="http://www.w3.org/1998/Math/MathML" display="block">
  <semantics>
    <mrow>
      <mstyle mathsize="12pt">
        <mover accent="true">
          <mrow>
            <mi>z</mi>
            <mo stretchy="false">−</mo>
            <mi>w</mi>
          </mrow>
          <mo>¯</mo>
        </mover>
      </mstyle>
      <mrow/>
    </mrow>
    <annotation encoding="StarMath 5.0"> size 12{ {overline  {z - w}} } {}</annotation>
  </semantics>
</math>
</file>

<file path=Object 265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66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67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68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69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0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1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2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3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4/content.xml><?xml version="1.0" encoding="utf-8"?>
<math xmlns="http://www.w3.org/1998/Math/MathML" display="block">
  <semantics>
    <mrow>
      <mstyle mathsize="12pt">
        <mover accent="true">
          <mi>z</mi>
          <mo>¯</mo>
        </mover>
      </mstyle>
      <mrow/>
    </mrow>
    <annotation encoding="StarMath 5.0"> size 12{ {overline  {z}} } {}</annotation>
  </semantics>
</math>
</file>

<file path=Object 275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6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i>z</mi>
            <mo stretchy="false">−</mo>
            <mi>i</mi>
          </mrow>
          <mrow>
            <mi>z</mi>
            <mo stretchy="false">+</mo>
            <mi>i</mi>
          </mrow>
        </mfrac>
      </mstyle>
      <mrow/>
    </mrow>
    <annotation encoding="StarMath 5.0"> size 12{ {  {z - i}  over  {z+i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i>z</mi>
              <mo stretchy="false">+</mo>
              <mi>i</mi>
              <mo stretchy="false">−</mo>
              <mn>2</mn>
            </mrow>
            <mi>i</mi>
          </mrow>
          <mrow>
            <mi>z</mi>
            <mo stretchy="false">+</mo>
            <mi>i</mi>
          </mrow>
        </mfrac>
      </mstyle>
      <mrow/>
    </mrow>
    <annotation encoding="StarMath 5.0"> size 12{ {  {z+i - 2i}  over  {z+i} } } {}</annotation>
  </semantics>
</math>
</file>

<file path=Object 281/content.xml><?xml version="1.0" encoding="utf-8"?>
<math xmlns="http://www.w3.org/1998/Math/MathML" display="block">
  <semantics>
    <mrow>
      <mstyle mathsize="12pt">
        <mfrac>
          <mrow>
            <mn>2</mn>
            <mi>i</mi>
          </mrow>
          <mrow>
            <mi>z</mi>
            <mo stretchy="false">+</mo>
            <mi>i</mi>
          </mrow>
        </mfrac>
      </mstyle>
      <mrow/>
    </mrow>
    <annotation encoding="StarMath 5.0"> size 12{ {  {2i}  over  {z+i} } } {}</annotation>
  </semantics>
</math>
</file>

<file path=Object 282/content.xml><?xml version="1.0" encoding="utf-8"?>
<math xmlns="http://www.w3.org/1998/Math/MathML" display="block">
  <semantics>
    <mrow>
      <mstyle mathsize="12pt">
        <mfrac>
          <mrow>
            <mn>2</mn>
            <mi>i</mi>
          </mrow>
          <mrow>
            <mi>z</mi>
            <mo stretchy="false">+</mo>
            <mi>i</mi>
          </mrow>
        </mfrac>
      </mstyle>
      <mrow/>
    </mrow>
    <annotation encoding="StarMath 5.0"> size 12{ {  {2i}  over  {z+i} } } {}</annotation>
  </semantics>
</math>
</file>

<file path=Object 283/content.xml><?xml version="1.0" encoding="utf-8"?>
<math xmlns="http://www.w3.org/1998/Math/MathML" display="block">
  <semantics>
    <mrow>
      <mstyle mathsize="12pt">
        <mfrac>
          <mrow>
            <mi>z</mi>
            <mo stretchy="false">+</mo>
            <mi>i</mi>
          </mrow>
          <mrow>
            <mn>2</mn>
            <mi>i</mi>
          </mrow>
        </mfrac>
      </mstyle>
      <mrow/>
    </mrow>
    <annotation encoding="StarMath 5.0"> size 12{ {  {z+i}  over  {2i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w</mi>
          </mrow>
        </mfrac>
      </mstyle>
      <mrow/>
    </mrow>
    <annotation encoding="StarMath 5.0"> size 12{ {  {1}  over  {1 - w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n>2</mn>
            <mi>i</mi>
          </mrow>
          <mrow>
            <mn>1</mn>
            <mo stretchy="false">−</mo>
            <mi>w</mi>
          </mrow>
        </mfrac>
      </mstyle>
      <mrow/>
    </mrow>
    <annotation encoding="StarMath 5.0"> size 12{ {  {2i}  over  {1 - w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n>2</mn>
            <mrow>
              <mi>i</mi>
              <mo stretchy="false">−</mo>
              <mi>i</mi>
            </mrow>
            <mo stretchy="false">(</mo>
            <mrow>
              <mn>1</mn>
              <mo stretchy="false">−</mo>
              <mi>w</mi>
            </mrow>
            <mo stretchy="false">)</mo>
          </mrow>
          <mrow>
            <mn>1</mn>
            <mo stretchy="false">−</mo>
            <mi>w</mi>
          </mrow>
        </mfrac>
      </mstyle>
      <mrow/>
    </mrow>
    <annotation encoding="StarMath 5.0"> size 12{ {  {2i - i \( 1 - w \) }  over  {1 - w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i>i</mi>
            <mo stretchy="false">+</mo>
            <mstyle mathvariant="italic">
              <mtext>iw</mtext>
            </mstyle>
          </mrow>
          <mrow>
            <mn>1</mn>
            <mo stretchy="false">−</mo>
            <mi>w</mi>
          </mrow>
        </mfrac>
      </mstyle>
      <mrow/>
    </mrow>
    <annotation encoding="StarMath 5.0"> size 12{ {  {i+ ital "iw"}  over  {1 - w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i>i</mi>
            <mo stretchy="false">+</mo>
            <mstyle mathvariant="italic">
              <mtext>iw</mtext>
            </mstyle>
          </mrow>
          <mrow>
            <mn>1</mn>
            <mo stretchy="false">−</mo>
            <mi>w</mi>
          </mrow>
        </mfrac>
      </mstyle>
      <mrow/>
    </mrow>
    <annotation encoding="StarMath 5.0"> size 12{ {  {i+ ital "iw"}  over  {1 - w} } } {}</annotation>
  </semantics>
</math>
</file>

<file path=Object 28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290/content.xml><?xml version="1.0" encoding="utf-8"?>
<math xmlns="http://www.w3.org/1998/Math/MathML" display="block">
  <semantics>
    <mrow>
      <mstyle mathsize="12pt">
        <msup>
          <mrow>
            <mo fence="true" stretchy="false">|</mo>
            <mrow>
              <mfrac>
                <mrow>
                  <mi>z</mi>
                  <mo stretchy="false">−</mo>
                  <mi>i</mi>
                </mrow>
                <mrow>
                  <mi>z</mi>
                  <mo stretchy="false">+</mo>
                  <mi>i</mi>
                </mrow>
              </mfrac>
            </mrow>
            <mo fence="true" stretchy="false">|</mo>
          </mrow>
          <mstyle mathsize="8pt">
            <mn>2</mn>
          </mstyle>
        </msup>
      </mstyle>
      <mrow/>
    </mrow>
    <annotation encoding="StarMath 5.0"> size 12{ lline  {  {z - i}  over  {z+i} }  rline  rSup { size 8{2} } } {}</annotation>
  </semantics>
</math>
</file>

<file path=Object 291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o stretchy="false">(</mo>
            </mrow>
            <mrow>
              <mi>y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  <mrow>
            <mrow>
              <msup>
                <mi>x</mi>
                <mstyle mathsize="8pt">
                  <mn>2</mn>
                </mstyle>
              </msup>
              <mo stretchy="false">+</mo>
              <mo stretchy="false">(</mo>
            </mrow>
            <mrow>
              <mi>y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x rSup { size 8{2} } + \( y - 1 \)  rSup { size 8{2} } }  over  {x rSup { size 8{2} } + \( y+1 \)  rSup { size 8{2} } } } } {}</annotation>
  </semantics>
</math>
</file>

<file path=Object 292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+</mo>
              <mn>1</mn>
              <mo stretchy="false">−</mo>
              <mn>2</mn>
            </mrow>
            <mi>y</mi>
          </mrow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+</mo>
              <mn>1</mn>
              <mo stretchy="false">+</mo>
              <mn>2</mn>
            </mrow>
            <mi>y</mi>
          </mrow>
        </mfrac>
      </mstyle>
      <mrow/>
    </mrow>
    <annotation encoding="StarMath 5.0"> size 12{ {  {x rSup { size 8{2} } +y rSup { size 8{2} } +1 - 2y}  over  {x rSup { size 8{2} } +y rSup { size 8{2} } +1+2y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y</mi>
              <mo stretchy="false">&gt;</mo>
              <mn>0</mn>
            </mrow>
          </mstyle>
        </munder>
      </mstyle>
      <mrow/>
    </mrow>
    <annotation encoding="StarMath 5.0"> size 12{ {&lt;} underbrace { size 8{y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295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w</mi>
          </mrow>
          <mrow>
            <mn>1</mn>
            <mo stretchy="false">−</mo>
            <mi>w</mi>
          </mrow>
        </mfrac>
      </mstyle>
      <mrow/>
    </mrow>
    <annotation encoding="StarMath 5.0"> size 12{ {  {1+w}  over  {1 - w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 accent="true">
              <mi>w</mi>
              <mo>¯</mo>
            </mover>
          </mrow>
          <mrow>
            <mn>1</mn>
            <mo stretchy="false">−</mo>
            <mover accent="true">
              <mi>w</mi>
              <mo>¯</mo>
            </mover>
          </mrow>
        </mfrac>
      </mstyle>
      <mrow/>
    </mrow>
    <annotation encoding="StarMath 5.0"> size 12{ {  {1 -  {overline  {w}} }  over  {1 -  {overline  {w}} } } } {}</annotation>
  </semantics>
</math>
</file>

<file path=Object 29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/>
          </mstyle>
        </munder>
      </mstyle>
      <mrow/>
    </mrow>
    <annotation encoding="StarMath 5.0"> size 12{ { {}={}} underbrace { size 8{*} 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i>w</mi>
            </mrow>
            <mrow>
              <mover accent="true">
                <mi>w</mi>
                <mo>¯</mo>
              </mover>
              <mo stretchy="false">+</mo>
              <mi>w</mi>
              <mo stretchy="false">−</mo>
              <mover accent="true">
                <mi>w</mi>
                <mo>¯</mo>
              </mover>
            </mrow>
          </mrow>
          <mrow>
            <mo stretchy="false">|</mo>
            <mrow>
              <mn>1</mn>
              <mo stretchy="false">−</mo>
              <mi>w</mi>
            </mrow>
            <msup>
              <mo stretchy="false">|</mo>
              <mstyle mathsize="8pt">
                <mn>2</mn>
              </mstyle>
            </msup>
          </mrow>
        </mfrac>
      </mstyle>
      <mrow/>
    </mrow>
    <annotation encoding="StarMath 5.0"> size 12{ {  {1 - w {overline  {w}} +w -  {overline  {w}} }  over  { \lline 1 - w \lline  rSup { size 8{2} } 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|</mo>
            </mrow>
            <mi>w</mi>
            <mrow>
              <msup>
                <mo stretchy="false">|</mo>
                <mstyle mathsize="8pt">
                  <mn>2</mn>
                </mstyle>
              </msup>
              <mo stretchy="false">+</mo>
              <mn>2</mn>
            </mrow>
            <mi>i</mi>
            <mtext>Im</mtext>
            <mo stretchy="false">(</mo>
            <mi>w</mi>
            <mo stretchy="false">)</mo>
          </mrow>
          <mrow>
            <mo stretchy="false">|</mo>
            <mrow>
              <mn>1</mn>
              <mo stretchy="false">−</mo>
              <mi>w</mi>
            </mrow>
            <msup>
              <mo stretchy="false">|</mo>
              <mstyle mathsize="8pt">
                <mn>2</mn>
              </mstyle>
            </msup>
          </mrow>
        </mfrac>
      </mstyle>
      <mrow/>
    </mrow>
    <annotation encoding="StarMath 5.0"> size 12{ {  {1 -  \lline w \lline  rSup { size 8{2} } +2i"Im" \( w \) }  over  { \lline 1 - w \lline  rSup { size 8{2} } } } } {}</annotation>
  </semantics>
</math>
</file>

<file path=Object 30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|</mo>
            </mrow>
            <mi>w</mi>
            <msup>
              <mo stretchy="false">|</mo>
              <mstyle mathsize="8pt">
                <mn>2</mn>
              </mstyle>
            </msup>
          </mrow>
          <mrow>
            <mo stretchy="false">|</mo>
            <mrow>
              <mn>1</mn>
              <mo stretchy="false">−</mo>
              <mi>w</mi>
            </mrow>
            <msup>
              <mo stretchy="false">|</mo>
              <mstyle mathsize="8pt">
                <mn>2</mn>
              </mstyle>
            </msup>
          </mrow>
        </mfrac>
      </mstyle>
      <mrow/>
    </mrow>
    <annotation encoding="StarMath 5.0"> size 12{ {  {1 -  \lline w \lline  rSup { size 8{2} } }  over  { \lline 1 - w \lline  rSup { size 8{2} } } } } {}</annotation>
  </semantics>
</math>
</file>

<file path=Object 301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|</mo>
              <mi>w</mi>
              <mrow>
                <mo stretchy="false">|</mo>
                <mo stretchy="false">&lt;</mo>
                <mn>1</mn>
              </mrow>
            </mrow>
          </mstyle>
        </munder>
      </mstyle>
      <mrow/>
    </mrow>
    <annotation encoding="StarMath 5.0"> size 12{ {&gt;} underbrace { size 8{ \lline w \lline &lt;1} } } {}</annotation>
  </semantics>
</math>
</file>

<file path=Object 302/content.xml><?xml version="1.0" encoding="utf-8"?>
<math xmlns="http://www.w3.org/1998/Math/MathML" display="block">
  <semantics>
    <mrow>
      <mstyle mathsize="12pt">
        <mover accent="true">
          <mi>w</mi>
          <mo>¯</mo>
        </mover>
      </mstyle>
      <mrow/>
    </mrow>
    <annotation encoding="StarMath 5.0"> size 12{ {overline  {w}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i>i</mi>
            <mrow>
              <mfrac>
                <mrow>
                  <mn>1</mn>
                  <mo stretchy="false">+</mo>
                  <mi>w</mi>
                </mrow>
                <mrow>
                  <mn>1</mn>
                  <mo stretchy="false">−</mo>
                  <mi>w</mi>
                </mrow>
              </mfrac>
              <mo stretchy="false">−</mo>
              <mi>i</mi>
            </mrow>
          </mrow>
          <mrow>
            <mi>i</mi>
            <mrow>
              <mfrac>
                <mrow>
                  <mn>1</mn>
                  <mo stretchy="false">+</mo>
                  <mi>w</mi>
                </mrow>
                <mrow>
                  <mn>1</mn>
                  <mo stretchy="false">−</mo>
                  <mi>w</mi>
                </mrow>
              </mfrac>
              <mo stretchy="false">+</mo>
              <mi>i</mi>
            </mrow>
          </mrow>
        </mfrac>
      </mstyle>
      <mrow/>
    </mrow>
    <annotation encoding="StarMath 5.0"> size 12{ {  {i {  {1+w}  over  {1 - w} }  - i}  over  {i {  {1+w}  over  {1 - w} } +i} } } {}</annotation>
  </semantics>
</math>
</file>

<file path=Object 304/content.xml><?xml version="1.0" encoding="utf-8"?>
<math xmlns="http://www.w3.org/1998/Math/MathML" display="block">
  <semantics>
    <mrow>
      <mstyle mathsize="12pt">
        <mfrac>
          <mrow>
            <mfrac>
              <mrow>
                <mn>1</mn>
                <mo stretchy="false">+</mo>
                <mi>w</mi>
              </mrow>
              <mrow>
                <mn>1</mn>
                <mo stretchy="false">−</mo>
                <mi>w</mi>
              </mrow>
            </mfrac>
            <mo stretchy="false">−</mo>
            <mn>1</mn>
          </mrow>
          <mrow>
            <mfrac>
              <mrow>
                <mn>1</mn>
                <mo stretchy="false">+</mo>
                <mi>w</mi>
              </mrow>
              <mrow>
                <mn>1</mn>
                <mo stretchy="false">−</mo>
                <mi>w</mi>
              </mrow>
            </mfrac>
            <mo stretchy="false">+</mo>
            <mn>1</mn>
          </mrow>
        </mfrac>
      </mstyle>
      <mrow/>
    </mrow>
    <annotation encoding="StarMath 5.0"> size 12{ {  { {  {1+w}  over  {1 - w} }  - 1}  over  { {  {1+w}  over  {1 - w} } +1} } } {}</annotation>
  </semantics>
</math>
</file>

<file path=Object 305/content.xml><?xml version="1.0" encoding="utf-8"?>
<math xmlns="http://www.w3.org/1998/Math/MathML" display="block">
  <semantics>
    <mrow>
      <mstyle mathsize="12pt">
        <mfrac>
          <mfrac>
            <mrow>
              <mn>1</mn>
              <mo stretchy="false">+</mo>
              <mi>w</mi>
              <mo stretchy="false">−</mo>
              <mn>1</mn>
              <mo stretchy="false">+</mo>
              <mi>w</mi>
            </mrow>
            <mrow>
              <mn>1</mn>
              <mo stretchy="false">−</mo>
              <mi>w</mi>
            </mrow>
          </mfrac>
          <mfrac>
            <mrow>
              <mn>1</mn>
              <mo stretchy="false">+</mo>
              <mi>w</mi>
              <mo stretchy="false">+</mo>
              <mn>1</mn>
              <mo stretchy="false">−</mo>
              <mi>w</mi>
            </mrow>
            <mrow>
              <mn>1</mn>
              <mo stretchy="false">−</mo>
              <mi>w</mi>
            </mrow>
          </mfrac>
        </mfrac>
      </mstyle>
      <mrow/>
    </mrow>
    <annotation encoding="StarMath 5.0"> size 12{ {  { {  {1+w - 1+w}  over  {1 - w} } }  over  { {  {1+w+1 - w}  over  {1 - w} } } } } {}</annotation>
  </semantics>
</math>
</file>

<file path=Object 30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z</mi>
                      <mo stretchy="false">/</mo>
                      <mi>r</mi>
                    </mrow>
                    <mtext>falls</mtext>
                    <mi>r</mi>
                    <mn>¹0</mn>
                    <mrow/>
                  </mrow>
                </mtd>
              </mtr>
              <mtr>
                <mtd>
                  <mrow>
                    <mn>1</mn>
                    <mtext>falls</mtext>
                    <mrow>
                      <mi>r</mi>
                      <mo stretchy="false">=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z/r"falls"r¹0 {} ##
1"falls"r=0
}  right none } {}</annotation>
  </semantics>
</math>
</file>

<file path=Object 3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r</mi>
                <mstyle mathsize="6pt">
                  <mn>1</mn>
                </mstyle>
              </msub>
              <mn>¹0</mn>
            </mrow>
          </mstyle>
        </munder>
      </mstyle>
      <mrow/>
    </mrow>
    <annotation encoding="StarMath 5.0"> size 12{ { drarrow } underbrace { size 8{r rSub { size 6{1} } ¹0} } } {}</annotation>
  </semantics>
</math>
</file>

<file path=Object 308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i>r</mi>
          </mstyle>
        </munder>
      </mstyle>
      <mrow/>
    </mrow>
    <annotation encoding="StarMath 5.0"> size 12{ {0} underbrace { size 8{r} } } {}</annotation>
  </semantics>
</math>
</file>

<file path=Object 309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sub>
              <mi>w</mi>
              <mstyle mathsize="6pt">
                <mn>1</mn>
              </mstyle>
            </msub>
          </mstyle>
        </munder>
      </mstyle>
      <mrow/>
    </mrow>
    <annotation encoding="StarMath 5.0"> size 12{ {1} underbrace { size 8{w rSub { size 6{1} } } }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i>r</mi>
          </mstyle>
        </munder>
      </mstyle>
      <mrow/>
    </mrow>
    <annotation encoding="StarMath 5.0"> size 12{ {0} underbrace { size 8{r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n>1</mn>
              </mrow>
              <mo stretchy="false">)</mo>
            </mrow>
            <mo stretchy="true">⏟</mo>
          </munder>
          <mstyle mathsize="8pt">
            <msub>
              <mi>w</mi>
              <mstyle mathsize="6pt">
                <mn>2</mn>
              </mstyle>
            </msub>
          </mstyle>
        </munder>
      </mstyle>
      <mrow/>
    </mrow>
    <annotation encoding="StarMath 5.0"> size 12{ { \( -1 \) } underbrace { size 8{w rSub { size 6{2} } } } } {}</annotation>
  </semantics>
</math>
</file>

<file path=Object 312/content.xml><?xml version="1.0" encoding="utf-8"?>
<math xmlns="http://www.w3.org/1998/Math/MathML" display="block">
  <semantics>
    <mrow>
      <mstyle mathsize="12pt">
        <mfrac>
          <mrow>
            <mi>i</mi>
            <mo stretchy="false">+</mo>
            <msup>
              <mi>i</mi>
              <mstyle mathsize="8pt">
                <mn>2</mn>
              </mstyle>
            </msup>
            <mo stretchy="false">+</mo>
            <msup>
              <mi>i</mi>
              <mstyle mathsize="8pt">
                <mn>3</mn>
              </mstyle>
            </msup>
            <mo stretchy="false">+</mo>
            <msup>
              <mi>i</mi>
              <mstyle mathsize="8pt">
                <mn>4</mn>
              </mstyle>
            </msup>
            <mo stretchy="false">+</mo>
            <msup>
              <mi>i</mi>
              <mstyle mathsize="8pt">
                <mn>5</mn>
              </mstyle>
            </msup>
            <mo stretchy="false">+</mo>
            <msup>
              <mi>i</mi>
              <mstyle mathsize="8pt">
                <mn>6</mn>
              </mstyle>
            </msup>
            <mo stretchy="false">+</mo>
            <msup>
              <mi>i</mi>
              <mstyle mathsize="8pt">
                <mn>7</mn>
              </mstyle>
            </msup>
            <mo stretchy="false">+</mo>
            <msup>
              <mi>i</mi>
              <mstyle mathsize="8pt">
                <mn>8</mn>
              </mstyle>
            </msup>
            <mo stretchy="false">+</mo>
            <msup>
              <mi>i</mi>
              <mstyle mathsize="8pt">
                <mn>9</mn>
              </mstyle>
            </msup>
            <mo stretchy="false">+</mo>
            <msup>
              <mi>i</mi>
              <mstyle mathsize="8pt">
                <mtext>10</mtext>
              </mstyle>
            </msup>
            <mo stretchy="false">+</mo>
            <msup>
              <mi>i</mi>
              <mstyle mathsize="8pt">
                <mtext>11</mtext>
              </mstyle>
            </msup>
            <mo stretchy="false">+</mo>
            <msup>
              <mi>i</mi>
              <mstyle mathsize="8pt">
                <mtext>12</mtext>
              </mstyle>
            </msup>
            <mo stretchy="false">+</mo>
            <msup>
              <mi>i</mi>
              <mstyle mathsize="8pt">
                <mtext>13</mtext>
              </mstyle>
            </msup>
            <mo stretchy="false">+</mo>
            <msup>
              <mi>i</mi>
              <mstyle mathsize="8pt">
                <mtext>14</mtext>
              </mstyle>
            </msup>
            <mo stretchy="false">+</mo>
            <msup>
              <mi>i</mi>
              <mstyle mathsize="8pt">
                <mtext>15</mtext>
              </mstyle>
            </msup>
          </mrow>
          <mrow>
            <mn>1</mn>
            <mo stretchy="false">+</mo>
            <mi>i</mi>
          </mrow>
        </mfrac>
      </mstyle>
      <mrow/>
    </mrow>
    <annotation encoding="StarMath 5.0"> size 12{ {  {i+i rSup { size 8{2} } +i rSup { size 8{3} } +i rSup { size 8{4} } +i rSup { size 8{5} } +i rSup { size 8{6} } +i rSup { size 8{7} } +i rSup { size 8{8} } +i rSup { size 8{9} } +i rSup { size 8{"10"} } +i rSup { size 8{"11"} } +i rSup { size 8{"12"} } +i rSup { size 8{"13"} } +i rSup { size 8{"14"} } +i rSup { size 8{"15"} } }  over  {1+i} } } {}</annotation>
  </semantics>
</math>
</file>

<file path=Object 31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2</mn>
                  <mo stretchy="false">+</mo>
                  <mi>i</mi>
                </mrow>
                <mrow>
                  <mn>3</mn>
                  <mo stretchy="false">−</mo>
                  <mi>i</mi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2+i}  over  {3-i} }  right ) rSup { size 8{2} } } {}</annotation>
  </semantics>
</math>
</file>

<file path=Object 314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15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16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1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i</mi>
            </mrow>
            <mo stretchy="false">+</mo>
            <mn>1</mn>
          </mrow>
          <mrow>
            <mrow>
              <mo stretchy="false">−</mo>
              <mi>i</mi>
            </mrow>
            <mo stretchy="false">+</mo>
            <mn>1</mn>
          </mrow>
        </mfrac>
      </mstyle>
      <mrow/>
    </mrow>
    <annotation encoding="StarMath 5.0"> size 12{ {  { - i+1}  over  { - i+1} } } {}</annotation>
  </semantics>
</math>
</file>

<file path=Object 318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o stretchy="false">(</mo>
            </mrow>
            <mrow>
              <mn>1</mn>
              <mo stretchy="false">−</mo>
              <mi>i</mi>
            </mrow>
            <msup>
              <mo stretchy="false">)</mo>
              <mstyle mathsize="8pt">
                <mn>2</mn>
              </mstyle>
            </msup>
          </mrow>
          <mrow>
            <msup>
              <mn>1</mn>
              <mstyle mathsize="8pt">
                <mn>2</mn>
              </mstyle>
            </msup>
            <mo stretchy="false">+</mo>
            <msup>
              <mn>1</mn>
              <mstyle mathsize="8pt">
                <mn>2</mn>
              </mstyle>
            </msup>
          </mrow>
        </mfrac>
      </mstyle>
      <mrow/>
    </mrow>
    <annotation encoding="StarMath 5.0"> size 12{ {  { -  \( 1 - i \)  rSup { size 8{2} } }  over  {1 rSup { size 8{2} } +1 rSup { size 8{2} } } } } {}</annotation>
  </semantics>
</math>
</file>

<file path=Object 319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o stretchy="false">(</mo>
            </mrow>
            <mrow>
              <mn>1</mn>
              <mo stretchy="false">−</mo>
              <mn>2</mn>
            </mrow>
            <mrow>
              <mi>i</mi>
              <mo stretchy="false">+</mo>
              <msup>
                <mi>i</mi>
                <mstyle mathsize="8pt">
                  <mn>2</mn>
                </mstyle>
              </msup>
            </mrow>
            <mo stretchy="false">)</mo>
          </mrow>
          <mn>2</mn>
        </mfrac>
      </mstyle>
      <mrow/>
    </mrow>
    <annotation encoding="StarMath 5.0"> size 12{ {  { -  \( 1 - 2i+i rSup { size 8{2} }  \) }  over  {2}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21/content.xml><?xml version="1.0" encoding="utf-8"?>
<math xmlns="http://www.w3.org/1998/Math/MathML" display="block">
  <semantics>
    <mrow>
      <mstyle mathsize="12pt">
        <mfrac>
          <mrow>
            <mi>i</mi>
            <mo stretchy="false">−</mo>
            <mn>1</mn>
          </mrow>
          <mrow>
            <mi>i</mi>
            <mo stretchy="false">+</mo>
            <mn>1</mn>
          </mrow>
        </mfrac>
      </mstyle>
      <mrow/>
    </mrow>
    <annotation encoding="StarMath 5.0"> size 12{ {  {i - 1}  over  {i+1} } } {}</annotation>
  </semantics>
</math>
</file>

<file path=Object 32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i>i</mi>
                <mo stretchy="false">−</mo>
                <mn>1</mn>
              </mrow>
              <mrow>
                <mi>i</mi>
                <mo stretchy="false">+</mo>
                <mn>1</mn>
              </mrow>
            </mfrac>
          </mrow>
          <mo fence="true" stretchy="false">|</mo>
        </mrow>
      </mstyle>
      <mrow/>
    </mrow>
    <annotation encoding="StarMath 5.0"> size 12{ lline  {  {i - 1}  over  {i+1} }  rline } {}</annotation>
  </semantics>
</math>
</file>

<file path=Object 323/content.xml><?xml version="1.0" encoding="utf-8"?>
<math xmlns="http://www.w3.org/1998/Math/MathML" display="block">
  <semantics>
    <mrow>
      <mstyle mathsize="12pt">
        <mfrac>
          <mrow>
            <mrow>
              <mn>3</mn>
              <mo stretchy="false">−</mo>
              <mn>4</mn>
            </mrow>
            <mi>i</mi>
          </mrow>
          <mrow>
            <mrow>
              <mn>1</mn>
              <mo stretchy="false">−</mo>
              <mn>3</mn>
            </mrow>
            <mi>i</mi>
          </mrow>
        </mfrac>
      </mstyle>
      <mrow/>
    </mrow>
    <annotation encoding="StarMath 5.0"> size 12{ {  {3 - 4i}  over  {1 - 3i} } } {}</annotation>
  </semantics>
</math>
</file>

<file path=Object 324/content.xml><?xml version="1.0" encoding="utf-8"?>
<math xmlns="http://www.w3.org/1998/Math/MathML" display="block">
  <semantics>
    <mrow>
      <mstyle mathsize="12pt">
        <mrow>
          <mfrac>
            <mrow>
              <mo fence="true" stretchy="true">(</mo>
              <mrow>
                <mrow>
                  <mrow>
                    <mn>3</mn>
                    <mo stretchy="false">−</mo>
                    <mn>4</mn>
                  </mrow>
                  <mi>i</mi>
                </mrow>
              </mrow>
              <mo fence="true" stretchy="true">)</mo>
            </mrow>
            <mrow>
              <mo fence="true" stretchy="true">(</mo>
              <mrow>
                <mrow>
                  <mrow>
                    <mn>1</mn>
                    <mo stretchy="false">−</mo>
                    <mn>3</mn>
                  </mrow>
                  <mi>i</mi>
                </mrow>
              </mrow>
              <mo fence="true" stretchy="true">)</mo>
            </mrow>
          </mfrac>
          <mfrac>
            <mrow>
              <mo stretchy="false">(</mo>
              <mrow>
                <mn>1</mn>
                <mo stretchy="false">+</mo>
                <mn>3</mn>
              </mrow>
              <mi>i</mi>
              <mo stretchy="false">)</mo>
            </mrow>
            <mrow>
              <mo stretchy="false">(</mo>
              <mrow>
                <mn>1</mn>
                <mo stretchy="false">+</mo>
                <mn>3</mn>
              </mrow>
              <mi>i</mi>
              <mo stretchy="false">)</mo>
            </mrow>
          </mfrac>
        </mrow>
      </mstyle>
      <mrow/>
    </mrow>
    <annotation encoding="StarMath 5.0"> size 12{ {  { left (3 - 4i right )}  over  { left (1 - 3i right )} }  {  { \( 1+3i \) }  over  { \( 1+3i \) } 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row>
              <mn>3</mn>
              <mo stretchy="false">−</mo>
              <mtext>12</mtext>
              <mo stretchy="false">+</mo>
              <mtext>13</mtext>
            </mrow>
            <mi>i</mi>
          </mrow>
          <mrow>
            <msup>
              <mn>1</mn>
              <mstyle mathsize="8pt">
                <mn>2</mn>
              </mstyle>
            </msup>
            <mo stretchy="false">−</mo>
            <msup>
              <mn>3</mn>
              <mstyle mathsize="8pt">
                <mn>2</mn>
              </mstyle>
            </msup>
          </mrow>
        </mfrac>
      </mstyle>
      <mrow/>
    </mrow>
    <annotation encoding="StarMath 5.0"> size 12{ {  {3 - "12"+"13"i}  over  {1 rSup { size 8{2} }  - 3 rSup { size 8{2} } } } } {}</annotation>
  </semantics>
</math>
</file>

<file path=Object 326/content.xml><?xml version="1.0" encoding="utf-8"?>
<math xmlns="http://www.w3.org/1998/Math/MathML" display="block">
  <semantics>
    <mrow>
      <mstyle mathsize="12pt">
        <mfrac>
          <mn>9</mn>
          <mtext>10</mtext>
        </mfrac>
      </mstyle>
      <mrow/>
    </mrow>
    <annotation encoding="StarMath 5.0"> size 12{ {  {9}  over  {"10"} } } {}</annotation>
  </semantics>
</math>
</file>

<file path=Object 327/content.xml><?xml version="1.0" encoding="utf-8"?>
<math xmlns="http://www.w3.org/1998/Math/MathML" display="block">
  <semantics>
    <mrow>
      <mstyle mathsize="12pt">
        <mfrac>
          <mtext>13</mtext>
          <mtext>10</mtext>
        </mfrac>
      </mstyle>
      <mrow/>
    </mrow>
    <annotation encoding="StarMath 5.0"> size 12{ {  {"13"}  over  {"10"} } } {}</annotation>
  </semantics>
</math>
</file>

<file path=Object 328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row>
                  <mn>3</mn>
                  <mo stretchy="false">−</mo>
                  <mn>4</mn>
                </mrow>
                <mi>i</mi>
              </mrow>
              <mrow>
                <mrow>
                  <mn>1</mn>
                  <mo stretchy="false">−</mo>
                  <mn>3</mn>
                </mrow>
                <mi>i</mi>
              </mrow>
            </mfrac>
          </mrow>
          <mo fence="true" stretchy="true">)</mo>
        </mrow>
      </mstyle>
      <mrow/>
    </mrow>
    <annotation encoding="StarMath 5.0"> size 12{ left ( {  {3 - 4i}  over  {1 - 3i} }  right )} {}</annotation>
  </semantics>
</math>
</file>

<file path=Object 329/content.xml><?xml version="1.0" encoding="utf-8"?>
<math xmlns="http://www.w3.org/1998/Math/MathML" display="block">
  <semantics>
    <mrow>
      <mstyle mathsize="12pt">
        <mfrac>
          <mn>9</mn>
          <mtext>10</mtext>
        </mfrac>
      </mstyle>
      <mrow/>
    </mrow>
    <annotation encoding="StarMath 5.0"> size 12{ {  {9}  over  {"10"} } } {}</annotation>
  </semantics>
</math>
</file>

<file path=Object 330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row>
                  <mn>3</mn>
                  <mo stretchy="false">−</mo>
                  <mn>4</mn>
                </mrow>
                <mi>i</mi>
              </mrow>
              <mrow>
                <mrow>
                  <mn>1</mn>
                  <mo stretchy="false">−</mo>
                  <mn>3</mn>
                </mrow>
                <mi>i</mi>
              </mrow>
            </mfrac>
          </mrow>
          <mo fence="true" stretchy="true">)</mo>
        </mrow>
      </mstyle>
      <mrow/>
    </mrow>
    <annotation encoding="StarMath 5.0"> size 12{ left ( {  {3 - 4i}  over  {1 - 3i} }  right )} {}</annotation>
  </semantics>
</math>
</file>

<file path=Object 331/content.xml><?xml version="1.0" encoding="utf-8"?>
<math xmlns="http://www.w3.org/1998/Math/MathML" display="block">
  <semantics>
    <mrow>
      <mstyle mathsize="12pt">
        <mfrac>
          <mtext>13</mtext>
          <mtext>10</mtext>
        </mfrac>
      </mstyle>
      <mrow/>
    </mrow>
    <annotation encoding="StarMath 5.0"> size 12{ {  {"13"}  over  {"10"} } } {}</annotation>
  </semantics>
</math>
</file>

<file path=Object 332/content.xml><?xml version="1.0" encoding="utf-8"?>
<math xmlns="http://www.w3.org/1998/Math/MathML" display="block">
  <semantics>
    <mrow>
      <mstyle mathsize="12pt">
        <mrow>
          <mo fence="true" stretchy="false">|</mo>
          <mrow>
            <mfrac>
              <mrow>
                <mrow>
                  <mn>3</mn>
                  <mo stretchy="false">−</mo>
                  <mn>4</mn>
                </mrow>
                <mi>i</mi>
              </mrow>
              <mrow>
                <mrow>
                  <mn>1</mn>
                  <mo stretchy="false">−</mo>
                  <mn>3</mn>
                </mrow>
                <mi>i</mi>
              </mrow>
            </mfrac>
          </mrow>
          <mo fence="true" stretchy="false">|</mo>
        </mrow>
      </mstyle>
      <mrow/>
    </mrow>
    <annotation encoding="StarMath 5.0"> size 12{ lline  {  {3 - 4i}  over  {1 - 3i} }  rline } {}</annotation>
  </semantics>
</math>
</file>

<file path=Object 333/content.xml><?xml version="1.0" encoding="utf-8"?>
<math xmlns="http://www.w3.org/1998/Math/MathML" display="block">
  <semantics>
    <mrow>
      <mstyle mathsize="12pt">
        <msqrt>
          <mfrac>
            <mrow>
              <msup>
                <mn>3</mn>
                <mstyle mathsize="8pt">
                  <mn>2</mn>
                </mstyle>
              </msup>
              <mo stretchy="false">+</mo>
              <msup>
                <mn>4</mn>
                <mstyle mathsize="8pt">
                  <mn>2</mn>
                </mstyle>
              </msup>
            </mrow>
            <mrow>
              <msup>
                <mn>1</mn>
                <mstyle mathsize="8pt">
                  <mn>2</mn>
                </mstyle>
              </msup>
              <mo stretchy="false">+</mo>
              <msup>
                <mn>3</mn>
                <mstyle mathsize="8pt">
                  <mn>2</mn>
                </mstyle>
              </msup>
            </mrow>
          </mfrac>
        </msqrt>
      </mstyle>
      <mrow/>
    </mrow>
    <annotation encoding="StarMath 5.0"> size 12{ sqrt { {  {3 rSup { size 8{2} } +4 rSup { size 8{2} } }  over  {1 rSup { size 8{2} } +3 rSup { size 8{2} } } } } } {}</annotation>
  </semantics>
</math>
</file>

<file path=Object 334/content.xml><?xml version="1.0" encoding="utf-8"?>
<math xmlns="http://www.w3.org/1998/Math/MathML" display="block">
  <semantics>
    <mrow>
      <mstyle mathsize="12pt">
        <mfrac>
          <mn>5</mn>
          <msqrt>
            <mtext>10</mtext>
          </msqrt>
        </mfrac>
      </mstyle>
      <mrow/>
    </mrow>
    <annotation encoding="StarMath 5.0"> size 12{ {  {5}  over  { sqrt {"10"} } } } {}</annotation>
  </semantics>
</math>
</file>

<file path=Object 33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n>1</mn>
                  <mo stretchy="false">+</mo>
                  <mi>i</mi>
                </mrow>
                <msqrt>
                  <mn>2</mn>
                </msqrt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1+i}  over  { sqrt {2} } }  right ) rSup { size 8{n} } 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337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row>
                <mn>1</mn>
                <mo stretchy="false">+</mo>
                <mi>i</mi>
              </mrow>
            </mrow>
            <mo fence="true" stretchy="false">|</mo>
          </mrow>
          <mrow>
            <mo fence="true" stretchy="false">|</mo>
            <mrow>
              <msqrt>
                <mn>2</mn>
              </msqrt>
            </mrow>
            <mo fence="true" stretchy="false">|</mo>
          </mrow>
        </mfrac>
      </mstyle>
      <mrow/>
    </mrow>
    <annotation encoding="StarMath 5.0"> size 12{ {  { lline 1+i rline }  over  { lline  sqrt {2}  rline } } } {}</annotation>
  </semantics>
</math>
</file>

<file path=Object 338/content.xml><?xml version="1.0" encoding="utf-8"?>
<math xmlns="http://www.w3.org/1998/Math/MathML" display="block">
  <semantics>
    <mrow>
      <mstyle mathsize="12pt">
        <mfrac>
          <msqrt>
            <mrow>
              <msup>
                <mn>1</mn>
                <mstyle mathsize="8pt">
                  <mn>2</mn>
                </mstyle>
              </msup>
              <mo stretchy="false">+</mo>
              <msup>
                <mn>1</mn>
                <mstyle mathsize="8pt">
                  <mn>2</mn>
                </mstyle>
              </msup>
            </mrow>
          </msqrt>
          <msqrt>
            <mn>2</mn>
          </msqrt>
        </mfrac>
      </mstyle>
      <mrow/>
    </mrow>
    <annotation encoding="StarMath 5.0"> size 12{ {  { sqrt {1 rSup { size 8{2} } +1 rSup { size 8{2} } } }  over  { sqrt {2} } } } {}</annotation>
  </semantics>
</math>
</file>

<file path=Object 339/content.xml><?xml version="1.0" encoding="utf-8"?>
<math xmlns="http://www.w3.org/1998/Math/MathML" display="block">
  <semantics>
    <mrow>
      <mstyle mathsize="12pt">
        <mfrac>
          <msup>
            <mrow>
              <mo fence="true" stretchy="true">(</mo>
              <mrow>
                <mrow>
                  <mn>1</mn>
                  <mo stretchy="false">+</mo>
                  <mi>i</mi>
                </mrow>
              </mrow>
              <mo fence="true" stretchy="true">)</mo>
            </mrow>
            <mstyle mathsize="8pt">
              <mn>2</mn>
            </mstyle>
          </msup>
          <msup>
            <mrow>
              <mo fence="true" stretchy="true">(</mo>
              <mrow>
                <msqrt>
                  <mn>2</mn>
                </msqrt>
              </mrow>
              <mo fence="true" stretchy="true">)</mo>
            </mrow>
            <mstyle mathsize="8pt">
              <mn>2</mn>
            </mstyle>
          </msup>
        </mfrac>
      </mstyle>
      <mrow/>
    </mrow>
    <annotation encoding="StarMath 5.0"> size 12{ {  { left (1+i right ) rSup { size 8{2} } }  over  { left ( sqrt {2}  right ) rSup { size 8{2} } } } 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i</mi>
              <mo stretchy="false">−</mo>
              <mn>1</mn>
            </mrow>
          </mrow>
          <mn>2</mn>
        </mfrac>
      </mstyle>
      <mrow/>
    </mrow>
    <annotation encoding="StarMath 5.0"> size 12{ {  {1+2i - 1}  over  {2} } } {}</annotation>
  </semantics>
</math>
</file>

<file path=Object 341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1</mn>
            </mrow>
            <mo stretchy="false">+</mo>
            <mi>i</mi>
          </mrow>
          <msqrt>
            <mn>2</mn>
          </msqrt>
        </mfrac>
      </mstyle>
      <mrow/>
    </mrow>
    <annotation encoding="StarMath 5.0"> size 12{ {  { - 1+i}  over  { sqrt {2} 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343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344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345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346/content.xml><?xml version="1.0" encoding="utf-8"?>
<math xmlns="http://www.w3.org/1998/Math/MathML" display="block">
  <semantics>
    <mrow>
      <mstyle mathsize="12pt">
        <msqrt>
          <mtext>-1</mtext>
        </msqrt>
      </mstyle>
      <mrow/>
    </mrow>
    <annotation encoding="StarMath 5.0"> size 12{ sqrt {"-1"} } {}</annotation>
  </semantics>
</math>
</file>

<file path=Object 34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348/content.xml><?xml version="1.0" encoding="utf-8"?>
<math xmlns="http://www.w3.org/1998/Math/MathML" display="block">
  <semantics>
    <mrow>
      <mstyle mathsize="12pt">
        <msqrt>
          <mi>i</mi>
        </msqrt>
      </mstyle>
      <mrow/>
    </mrow>
    <annotation encoding="StarMath 5.0"> size 12{ sqrt {i} } {}</annotation>
  </semantics>
</math>
</file>

<file path=Object 349/content.xml><?xml version="1.0" encoding="utf-8"?>
<math xmlns="http://www.w3.org/1998/Math/MathML" display="block">
  <semantics>
    <mrow>
      <mstyle mathsize="12pt">
        <msqrt>
          <mn>1</mn>
        </msqrt>
      </mstyle>
      <mrow/>
    </mrow>
    <annotation encoding="StarMath 5.0"> size 12{ sqrt {1} } {}</annotation>
  </semantics>
</math>
</file>

<file path=Object 350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i>i</mi>
          </mrow>
          <msqrt>
            <mn>2</mn>
          </msqrt>
        </mfrac>
      </mstyle>
      <mrow/>
    </mrow>
    <annotation encoding="StarMath 5.0"> size 12{ {  {1+i}  over  { sqrt {2} } } } {}</annotation>
  </semantics>
</math>
</file>

<file path=Object 3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für</mtext>
              </mstyle>
              <mspace width="1em"/>
              <mrow>
                <mi>Φ</mi>
                <mo stretchy="false">=</mo>
                <mn>0</mn>
              </mrow>
            </mrow>
          </mstyle>
        </munder>
      </mstyle>
      <mrow/>
    </mrow>
    <annotation encoding="StarMath 5.0"> size 12{ { {}={}} underbrace { size 8{ ital "für"``Φ=0} } } {}</annotation>
  </semantics>
</math>
</file>

<file path=Object 35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j</mi>
              <mover>
                <mover>
                  <mrow>
                    <mo stretchy="false">(</mo>
                    <mn>2</mn>
                    <mrow>
                      <mi>π</mi>
                      <mo stretchy="false">−</mo>
                      <mi>Φ</mi>
                    </mrow>
                    <mo stretchy="false">)</mo>
                  </mrow>
                  <mo stretchy="true">⏞</mo>
                </mover>
                <mstyle mathsize="6pt">
                  <mrow>
                    <mrow>
                      <mrow/>
                      <mo stretchy="false">=</mo>
                      <mi>Φ</mi>
                    </mrow>
                    <mi>'</mi>
                    <mi mathvariant="normal">∈</mi>
                    <mo stretchy="false">[</mo>
                    <mn>0</mn>
                    <mn>,2</mn>
                    <mi>π</mi>
                    <mo stretchy="false">)</mo>
                  </mrow>
                </mstyle>
              </mover>
            </mrow>
          </mstyle>
        </msup>
      </mstyle>
      <mrow/>
    </mrow>
    <annotation encoding="StarMath 5.0"> size 12{e rSup { size 8{j { \( 2π - Φ \) } overbrace { size 6{ {}=Φ' func ∈  \[ 0,2π \) } } } } } {}</annotation>
  </semantics>
</math>
</file>