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3" manifest:media-type="application/vnd.oasis.opendocument.formula"/>
  <manifest:file-entry manifest:full-path="Object 65" manifest:media-type="application/vnd.sun.star.oleobject"/>
  <manifest:file-entry manifest:full-path="ObjectReplacements/Object 221" manifest:media-type="application/x-openoffice-gdimetafile;windows_formatname=&quot;GDIMetaFile&quot;"/>
  <manifest:file-entry manifest:full-path="ObjectReplacements/Object 100" manifest:media-type=""/>
  <manifest:file-entry manifest:full-path="ObjectReplacements/Object 101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224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225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228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55" manifest:media-type=""/>
  <manifest:file-entry manifest:full-path="ObjectReplacements/Object 33" manifest:media-type="application/x-openoffice-gdimetafile;windows_formatname=&quot;GDIMetaFile&quot;"/>
  <manifest:file-entry manifest:full-path="ObjectReplacements/Object 54" manifest:media-type=""/>
  <manifest:file-entry manifest:full-path="ObjectReplacements/Object 32" manifest:media-type="application/x-openoffice-gdimetafile;windows_formatname=&quot;GDIMetaFile&quot;"/>
  <manifest:file-entry manifest:full-path="ObjectReplacements/Object 229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56" manifest:media-type=""/>
  <manifest:file-entry manifest:full-path="ObjectReplacements/Object 3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90" manifest:media-type="application/x-openoffice-gdimetafile;windows_formatname=&quot;GDIMetaFile&quot;"/>
  <manifest:file-entry manifest:full-path="ObjectReplacements/Object 18" manifest:media-type=""/>
  <manifest:file-entry manifest:full-path="ObjectReplacements/Object 19" manifest:media-type=""/>
  <manifest:file-entry manifest:full-path="ObjectReplacements/Object 64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0" manifest:media-type=""/>
  <manifest:file-entry manifest:full-path="ObjectReplacements/Object 65" manifest:media-type=""/>
  <manifest:file-entry manifest:full-path="ObjectReplacements/Object 4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58" manifest:media-type=""/>
  <manifest:file-entry manifest:full-path="ObjectReplacements/Object 3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7" manifest:media-type=""/>
  <manifest:file-entry manifest:full-path="ObjectReplacements/Object 3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7" manifest:media-type=""/>
  <manifest:file-entry manifest:full-path="ObjectReplacements/Object 25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7" manifest:media-type=""/>
  <manifest:file-entry manifest:full-path="ObjectReplacements/Object 3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9" manifest:media-type=""/>
  <manifest:file-entry manifest:full-path="ObjectReplacements/Object 3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52" manifest:media-type=""/>
  <manifest:file-entry manifest:full-path="ObjectReplacements/Object 30" manifest:media-type="application/x-openoffice-gdimetafile;windows_formatname=&quot;GDIMetaFile&quot;"/>
  <manifest:file-entry manifest:full-path="ObjectReplacements/Object 53" manifest:media-type=""/>
  <manifest:file-entry manifest:full-path="ObjectReplacements/Object 31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62" manifest:media-type=""/>
  <manifest:file-entry manifest:full-path="ObjectReplacements/Object 40" manifest:media-type="application/x-openoffice-gdimetafile;windows_formatname=&quot;GDIMetaFile&quot;"/>
  <manifest:file-entry manifest:full-path="ObjectReplacements/Object 60" manifest:media-type=""/>
  <manifest:file-entry manifest:full-path="ObjectReplacements/Object 61" manifest:media-type=""/>
  <manifest:file-entry manifest:full-path="ObjectReplacements/Object 51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71" manifest:media-type=""/>
  <manifest:file-entry manifest:full-path="ObjectReplacements/Object 67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2" manifest:media-type=""/>
  <manifest:file-entry manifest:full-path="ObjectReplacements/Object 68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9" manifest:media-type=""/>
  <manifest:file-entry manifest:full-path="ObjectReplacements/Object 85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96" manifest:media-type=""/>
  <manifest:file-entry manifest:full-path="ObjectReplacements/Object 93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94" manifest:media-type=""/>
  <manifest:file-entry manifest:full-path="ObjectReplacements/Object 98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13" manifest:media-type=""/>
  <manifest:file-entry manifest:full-path="ObjectReplacements/Object 110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19" manifest:media-type=""/>
  <manifest:file-entry manifest:full-path="ObjectReplacements/Object 116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20" manifest:media-type=""/>
  <manifest:file-entry manifest:full-path="ObjectReplacements/Object 243" manifest:media-type="application/x-openoffice-gdimetafile;windows_formatname=&quot;GDIMetaFile&quot;"/>
  <manifest:file-entry manifest:full-path="ObjectReplacements/Object 242" manifest:media-type=""/>
  <manifest:file-entry manifest:full-path="ObjectReplacements/Object 248" manifest:media-type="application/x-openoffice-gdimetafile;windows_formatname=&quot;GDIMetaFile&quot;"/>
  <manifest:file-entry manifest:full-path="ObjectReplacements/Object 246" manifest:media-type="application/x-openoffice-gdimetafile;windows_formatname=&quot;GDIMetaFile&quot;"/>
  <manifest:file-entry manifest:full-path="ObjectReplacements/Object 249" manifest:media-type="application/x-openoffice-gdimetafile;windows_formatname=&quot;GDIMetaFile&quot;"/>
  <manifest:file-entry manifest:full-path="ObjectReplacements/Object 247" manifest:media-type="application/x-openoffice-gdimetafile;windows_formatname=&quot;GDIMetaFile&quot;"/>
  <manifest:file-entry manifest:full-path="ObjectReplacements/Object 244" manifest:media-type="application/x-openoffice-gdimetafile;windows_formatname=&quot;GDIMetaFile&quot;"/>
  <manifest:file-entry manifest:full-path="ObjectReplacements/Object 254" manifest:media-type="application/x-openoffice-gdimetafile;windows_formatname=&quot;GDIMetaFile&quot;"/>
  <manifest:file-entry manifest:full-path="ObjectReplacements/Object 251" manifest:media-type="application/x-openoffice-gdimetafile;windows_formatname=&quot;GDIMetaFile&quot;"/>
  <manifest:file-entry manifest:full-path="ObjectReplacements/Object 255" manifest:media-type="application/x-openoffice-gdimetafile;windows_formatname=&quot;GDIMetaFile&quot;"/>
  <manifest:file-entry manifest:full-path="ObjectReplacements/Object 245" manifest:media-type="application/x-openoffice-gdimetafile;windows_formatname=&quot;GDIMetaFile&quot;"/>
  <manifest:file-entry manifest:full-path="ObjectReplacements/Object 258" manifest:media-type=""/>
  <manifest:file-entry manifest:full-path="ObjectReplacements/Object 252" manifest:media-type="application/x-openoffice-gdimetafile;windows_formatname=&quot;GDIMetaFile&quot;"/>
  <manifest:file-entry manifest:full-path="ObjectReplacements/Object 256" manifest:media-type="application/x-openoffice-gdimetafile;windows_formatname=&quot;GDIMetaFile&quot;"/>
  <manifest:file-entry manifest:full-path="ObjectReplacements/Object 253" manifest:media-type=""/>
  <manifest:file-entry manifest:full-path="ObjectReplacements/Object 257" manifest:media-type="application/x-openoffice-gdimetafile;windows_formatname=&quot;GDIMetaFile&quot;"/>
  <manifest:file-entry manifest:full-path="ObjectReplacements/Object 259" manifest:media-type="application/x-openoffice-gdimetafile;windows_formatname=&quot;GDIMetaFile&quot;"/>
  <manifest:file-entry manifest:full-path="ObjectReplacements/Object 261" manifest:media-type="application/x-openoffice-gdimetafile;windows_formatname=&quot;GDIMetaFile&quot;"/>
  <manifest:file-entry manifest:full-path="ObjectReplacements/Object 262" manifest:media-type="application/x-openoffice-gdimetafile;windows_formatname=&quot;GDIMetaFile&quot;"/>
  <manifest:file-entry manifest:full-path="ObjectReplacements/Object 263" manifest:media-type=""/>
  <manifest:file-entry manifest:full-path="ObjectReplacements/Object 264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268" manifest:media-type="application/x-openoffice-gdimetafile;windows_formatname=&quot;GDIMetaFile&quot;"/>
  <manifest:file-entry manifest:full-path="ObjectReplacements/Object 265" manifest:media-type="application/x-openoffice-gdimetafile;windows_formatname=&quot;GDIMetaFile&quot;"/>
  <manifest:file-entry manifest:full-path="ObjectReplacements/Object 266" manifest:media-type="application/x-openoffice-gdimetafile;windows_formatname=&quot;GDIMetaFile&quot;"/>
  <manifest:file-entry manifest:full-path="ObjectReplacements/Object 267" manifest:media-type=""/>
  <manifest:file-entry manifest:full-path="ObjectReplacements/Object 269" manifest:media-type=""/>
  <manifest:file-entry manifest:full-path="ObjectReplacements/Object 271" manifest:media-type="application/x-openoffice-gdimetafile;windows_formatname=&quot;GDIMetaFile&quot;"/>
  <manifest:file-entry manifest:full-path="ObjectReplacements/Object 273" manifest:media-type="application/x-openoffice-gdimetafile;windows_formatname=&quot;GDIMetaFile&quot;"/>
  <manifest:file-entry manifest:full-path="ObjectReplacements/Object 274" manifest:media-type=""/>
  <manifest:file-entry manifest:full-path="ObjectReplacements/Object 275" manifest:media-type=""/>
  <manifest:file-entry manifest:full-path="ObjectReplacements/Object 276" manifest:media-type=""/>
  <manifest:file-entry manifest:full-path="ObjectReplacements/Object 272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270" manifest:media-type=""/>
  <manifest:file-entry manifest:full-path="ObjectReplacements/Object 250" manifest:media-type="application/x-openoffice-gdimetafile;windows_formatname=&quot;GDIMetaFile&quot;"/>
  <manifest:file-entry manifest:full-path="ObjectReplacements/Object 260" manifest:media-type="application/x-openoffice-gdimetafile;windows_formatname=&quot;GDIMetaFile&quot;"/>
  <manifest:file-entry manifest:full-path="Object 221/settings.xml" manifest:media-type="text/xml"/>
  <manifest:file-entry manifest:full-path="Object 221/Configurations2/" manifest:media-type="application/vnd.sun.xml.ui.configuration"/>
  <manifest:file-entry manifest:full-path="Object 221/content.xml" manifest:media-type="text/xml"/>
  <manifest:file-entry manifest:full-path="Object 221/" manifest:version="1.3" manifest:media-type="application/vnd.oasis.opendocument.formula"/>
  <manifest:file-entry manifest:full-path="Object 100" manifest:media-type="application/vnd.sun.star.oleobject"/>
  <manifest:file-entry manifest:full-path="Object 101/content.xml" manifest:media-type="text/xml"/>
  <manifest:file-entry manifest:full-path="Object 101/Configurations2/" manifest:media-type="application/vnd.sun.xml.ui.configuration"/>
  <manifest:file-entry manifest:full-path="Object 101/settings.xml" manifest:media-type="text/xml"/>
  <manifest:file-entry manifest:full-path="Object 101/" manifest:version="1.3" manifest:media-type="application/vnd.oasis.opendocument.formula"/>
  <manifest:file-entry manifest:full-path="Object 102/Configurations2/" manifest:media-type="application/vnd.sun.xml.ui.configuration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3" manifest:media-type="application/vnd.oasis.opendocument.formula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3" manifest:media-type="application/vnd.oasis.opendocument.formula"/>
  <manifest:file-entry manifest:full-path="Object 224/Configurations2/" manifest:media-type="application/vnd.sun.xml.ui.configuration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3" manifest:media-type="application/vnd.oasis.opendocument.formula"/>
  <manifest:file-entry manifest:full-path="Object 225/Configurations2/" manifest:media-type="application/vnd.sun.xml.ui.configuration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3" manifest:media-type="application/vnd.oasis.opendocument.formula"/>
  <manifest:file-entry manifest:full-path="Object 104/Configurations2/" manifest:media-type="application/vnd.sun.xml.ui.configuration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3" manifest:media-type="application/vnd.oasis.opendocument.formula"/>
  <manifest:file-entry manifest:full-path="Object 105/Configurations2/" manifest:media-type="application/vnd.sun.xml.ui.configuration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3" manifest:media-type="application/vnd.oasis.opendocument.formula"/>
  <manifest:file-entry manifest:full-path="Object 106/Configurations2/" manifest:media-type="application/vnd.sun.xml.ui.configuration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3" manifest:media-type="application/vnd.oasis.opendocument.formula"/>
  <manifest:file-entry manifest:full-path="Object 228/Configurations2/" manifest:media-type="application/vnd.sun.xml.ui.configuration"/>
  <manifest:file-entry manifest:full-path="Object 228/content.xml" manifest:media-type="text/xml"/>
  <manifest:file-entry manifest:full-path="Object 228/settings.xml" manifest:media-type="text/xml"/>
  <manifest:file-entry manifest:full-path="Object 228/" manifest:version="1.3" manifest:media-type="application/vnd.oasis.opendocument.formula"/>
  <manifest:file-entry manifest:full-path="Object 107/Configurations2/" manifest:media-type="application/vnd.sun.xml.ui.configuration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3" manifest:media-type="application/vnd.oasis.opendocument.formula"/>
  <manifest:file-entry manifest:full-path="Object 55" manifest:media-type="application/vnd.sun.star.oleobject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3" manifest:media-type="application/vnd.oasis.opendocument.formula"/>
  <manifest:file-entry manifest:full-path="Object 54" manifest:media-type="application/vnd.sun.star.oleobject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29/Configurations2/" manifest:media-type="application/vnd.sun.xml.ui.configuration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3" manifest:media-type="application/vnd.oasis.opendocument.formula"/>
  <manifest:file-entry manifest:full-path="Object 108/Configurations2/" manifest:media-type="application/vnd.sun.xml.ui.configuration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3" manifest:media-type="application/vnd.oasis.opendocument.formula"/>
  <manifest:file-entry manifest:full-path="Object 56" manifest:media-type="application/vnd.sun.star.oleobject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 290/Configurations2/accelerator/current.xml" manifest:media-type=""/>
  <manifest:file-entry manifest:full-path="Object 290/Configurations2/" manifest:media-type="application/vnd.sun.xml.ui.configuration"/>
  <manifest:file-entry manifest:full-path="Object 290/content.xml" manifest:media-type="text/xml"/>
  <manifest:file-entry manifest:full-path="Object 290/settings.xml" manifest:media-type="text/xml"/>
  <manifest:file-entry manifest:full-path="Object 290/" manifest:version="1.3" manifest:media-type="application/vnd.oasis.opendocument.formula"/>
  <manifest:file-entry manifest:full-path="Object 18" manifest:media-type="application/vnd.sun.star.oleobject"/>
  <manifest:file-entry manifest:full-path="Object 19" manifest:media-type="application/vnd.sun.star.oleobject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3" manifest:media-type="application/vnd.oasis.opendocument.formula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3" manifest:media-type="application/vnd.oasis.opendocument.formula"/>
  <manifest:file-entry manifest:full-path="Object 20" manifest:media-type="application/vnd.sun.star.oleobject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3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58" manifest:media-type="application/vnd.sun.star.oleobject"/>
  <manifest:file-entry manifest:full-path="Object 36/settings.xml" manifest:media-type="text/xml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57" manifest:media-type="application/vnd.sun.star.oleobject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47" manifest:media-type="application/vnd.sun.star.oleobject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27" manifest:media-type="application/vnd.sun.star.oleobject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59" manifest:media-type="application/vnd.sun.star.oleobject"/>
  <manifest:file-entry manifest:full-path="Object 37/settings.xml" manifest:media-type="text/xml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" manifest:version="1.3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48/content.xml" manifest:media-type="text/xml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52" manifest:media-type="application/vnd.sun.star.oleobject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3" manifest:media-type="application/vnd.oasis.opendocument.formula"/>
  <manifest:file-entry manifest:full-path="Object 53" manifest:media-type="application/vnd.sun.star.oleobject"/>
  <manifest:file-entry manifest:full-path="Object 31/content.xml" manifest:media-type="text/xml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63/Configurations2/" manifest:media-type="application/vnd.sun.xml.ui.configuration"/>
  <manifest:file-entry manifest:full-path="Object 63/content.xml" manifest:media-type="text/xml"/>
  <manifest:file-entry manifest:full-path="Object 63/settings.xml" manifest:media-type="text/xml"/>
  <manifest:file-entry manifest:full-path="Object 63/" manifest:version="1.3" manifest:media-type="application/vnd.oasis.opendocument.formula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Object 62" manifest:media-type="application/vnd.sun.star.oleobject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3" manifest:media-type="application/vnd.oasis.opendocument.formula"/>
  <manifest:file-entry manifest:full-path="Object 60" manifest:media-type="application/vnd.sun.star.oleobject"/>
  <manifest:file-entry manifest:full-path="Object 61" manifest:media-type="application/vnd.sun.star.oleobject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3" manifest:media-type="application/vnd.oasis.opendocument.formula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3" manifest:media-type="application/vnd.oasis.opendocument.formula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3" manifest:media-type="application/vnd.oasis.opendocument.formula"/>
  <manifest:file-entry manifest:full-path="Object 71" manifest:media-type="application/vnd.sun.star.oleobject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3" manifest:media-type="application/vnd.oasis.opendocument.formula"/>
  <manifest:file-entry manifest:full-path="content.xml" manifest:media-type="text/xml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settings.xml" manifest:media-type="text/xml"/>
  <manifest:file-entry manifest:full-path="Object 70/" manifest:version="1.3" manifest:media-type="application/vnd.oasis.opendocument.formula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3" manifest:media-type="application/vnd.oasis.opendocument.formula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content.xml" manifest:media-type="text/xml"/>
  <manifest:file-entry manifest:full-path="Object 68/" manifest:version="1.3" manifest:media-type="application/vnd.oasis.opendocument.formula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settings.xml" manifest:media-type="text/xml"/>
  <manifest:file-entry manifest:full-path="Object 74/" manifest:version="1.3" manifest:media-type="application/vnd.oasis.opendocument.formula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3" manifest:media-type="application/vnd.oasis.opendocument.formula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settings.xml" manifest:media-type="text/xml"/>
  <manifest:file-entry manifest:full-path="Object 73/" manifest:version="1.3" manifest:media-type="application/vnd.oasis.opendocument.formula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settings.xml" manifest:media-type="text/xml"/>
  <manifest:file-entry manifest:full-path="Object 75/" manifest:version="1.3" manifest:media-type="application/vnd.oasis.opendocument.formula"/>
  <manifest:file-entry manifest:full-path="Object 76/Configurations2/" manifest:media-type="application/vnd.sun.xml.ui.configuration"/>
  <manifest:file-entry manifest:full-path="Object 76/settings.xml" manifest:media-type="text/xml"/>
  <manifest:file-entry manifest:full-path="Object 76/content.xml" manifest:media-type="text/xml"/>
  <manifest:file-entry manifest:full-path="Object 76/" manifest:version="1.3" manifest:media-type="application/vnd.oasis.opendocument.formula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settings.xml" manifest:media-type="text/xml"/>
  <manifest:file-entry manifest:full-path="Object 77/" manifest:version="1.3" manifest:media-type="application/vnd.oasis.opendocument.formula"/>
  <manifest:file-entry manifest:full-path="Object 78/Configurations2/" manifest:media-type="application/vnd.sun.xml.ui.configuration"/>
  <manifest:file-entry manifest:full-path="Object 78/settings.xml" manifest:media-type="text/xml"/>
  <manifest:file-entry manifest:full-path="Object 78/content.xml" manifest:media-type="text/xml"/>
  <manifest:file-entry manifest:full-path="Object 78/" manifest:version="1.3" manifest:media-type="application/vnd.oasis.opendocument.formula"/>
  <manifest:file-entry manifest:full-path="Object 79/Configurations2/" manifest:media-type="application/vnd.sun.xml.ui.configuration"/>
  <manifest:file-entry manifest:full-path="Object 79/settings.xml" manifest:media-type="text/xml"/>
  <manifest:file-entry manifest:full-path="Object 79/content.xml" manifest:media-type="text/xml"/>
  <manifest:file-entry manifest:full-path="Object 79/" manifest:version="1.3" manifest:media-type="application/vnd.oasis.opendocument.formula"/>
  <manifest:file-entry manifest:full-path="Object 81/Configurations2/" manifest:media-type="application/vnd.sun.xml.ui.configuration"/>
  <manifest:file-entry manifest:full-path="Object 81/content.xml" manifest:media-type="text/xml"/>
  <manifest:file-entry manifest:full-path="Object 81/settings.xml" manifest:media-type="text/xml"/>
  <manifest:file-entry manifest:full-path="Object 81/" manifest:version="1.3" manifest:media-type="application/vnd.oasis.opendocument.formula"/>
  <manifest:file-entry manifest:full-path="Object 82/Configurations2/" manifest:media-type="application/vnd.sun.xml.ui.configuration"/>
  <manifest:file-entry manifest:full-path="Object 82/settings.xml" manifest:media-type="text/xml"/>
  <manifest:file-entry manifest:full-path="Object 82/content.xml" manifest:media-type="text/xml"/>
  <manifest:file-entry manifest:full-path="Object 82/" manifest:version="1.3" manifest:media-type="application/vnd.oasis.opendocument.formula"/>
  <manifest:file-entry manifest:full-path="Object 83/Configurations2/" manifest:media-type="application/vnd.sun.xml.ui.configuration"/>
  <manifest:file-entry manifest:full-path="Object 83/settings.xml" manifest:media-type="text/xml"/>
  <manifest:file-entry manifest:full-path="Object 83/content.xml" manifest:media-type="text/xml"/>
  <manifest:file-entry manifest:full-path="Object 83/" manifest:version="1.3" manifest:media-type="application/vnd.oasis.opendocument.formula"/>
  <manifest:file-entry manifest:full-path="Object 80/Configurations2/" manifest:media-type="application/vnd.sun.xml.ui.configuration"/>
  <manifest:file-entry manifest:full-path="Object 80/content.xml" manifest:media-type="text/xml"/>
  <manifest:file-entry manifest:full-path="Object 80/settings.xml" manifest:media-type="text/xml"/>
  <manifest:file-entry manifest:full-path="Object 80/" manifest:version="1.3" manifest:media-type="application/vnd.oasis.opendocument.formula"/>
  <manifest:file-entry manifest:full-path="Object 84/Configurations2/" manifest:media-type="application/vnd.sun.xml.ui.configuration"/>
  <manifest:file-entry manifest:full-path="Object 84/settings.xml" manifest:media-type="text/xml"/>
  <manifest:file-entry manifest:full-path="Object 84/content.xml" manifest:media-type="text/xml"/>
  <manifest:file-entry manifest:full-path="Object 84/" manifest:version="1.3" manifest:media-type="application/vnd.oasis.opendocument.formula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settings.xml" manifest:media-type="text/xml"/>
  <manifest:file-entry manifest:full-path="Object 86/" manifest:version="1.3" manifest:media-type="application/vnd.oasis.opendocument.formula"/>
  <manifest:file-entry manifest:full-path="Object 89" manifest:media-type="application/vnd.sun.star.oleobject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settings.xml" manifest:media-type="text/xml"/>
  <manifest:file-entry manifest:full-path="Object 85/" manifest:version="1.3" manifest:media-type="application/vnd.oasis.opendocument.formula"/>
  <manifest:file-entry manifest:full-path="Object 87/content.xml" manifest:media-type="text/xml"/>
  <manifest:file-entry manifest:full-path="Object 87/Configurations2/" manifest:media-type="application/vnd.sun.xml.ui.configuration"/>
  <manifest:file-entry manifest:full-path="Object 87/settings.xml" manifest:media-type="text/xml"/>
  <manifest:file-entry manifest:full-path="Object 87/" manifest:version="1.3" manifest:media-type="application/vnd.oasis.opendocument.formula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content.xml" manifest:media-type="text/xml"/>
  <manifest:file-entry manifest:full-path="Object 88/" manifest:version="1.3" manifest:media-type="application/vnd.oasis.opendocument.formula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content.xml" manifest:media-type="text/xml"/>
  <manifest:file-entry manifest:full-path="Object 90/settings.xml" manifest:media-type="text/xml"/>
  <manifest:file-entry manifest:full-path="Object 90/" manifest:version="1.3" manifest:media-type="application/vnd.oasis.opendocument.formula"/>
  <manifest:file-entry manifest:full-path="Object 208/Configurations2/" manifest:media-type="application/vnd.sun.xml.ui.configuration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3" manifest:media-type="application/vnd.oasis.opendocument.formula"/>
  <manifest:file-entry manifest:full-path="Object 91/Configurations2/" manifest:media-type="application/vnd.sun.xml.ui.configuration"/>
  <manifest:file-entry manifest:full-path="Object 91/content.xml" manifest:media-type="text/xml"/>
  <manifest:file-entry manifest:full-path="Object 91/settings.xml" manifest:media-type="text/xml"/>
  <manifest:file-entry manifest:full-path="Object 91/" manifest:version="1.3" manifest:media-type="application/vnd.oasis.opendocument.formula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settings.xml" manifest:media-type="text/xml"/>
  <manifest:file-entry manifest:full-path="Object 92/" manifest:version="1.3" manifest:media-type="application/vnd.oasis.opendocument.formula"/>
  <manifest:file-entry manifest:full-path="Object 96" manifest:media-type="application/vnd.sun.star.oleobject"/>
  <manifest:file-entry manifest:full-path="Object 93/Configurations2/" manifest:media-type="application/vnd.sun.xml.ui.configuration"/>
  <manifest:file-entry manifest:full-path="Object 93/content.xml" manifest:media-type="text/xml"/>
  <manifest:file-entry manifest:full-path="Object 93/settings.xml" manifest:media-type="text/xml"/>
  <manifest:file-entry manifest:full-path="Object 93/" manifest:version="1.3" manifest:media-type="application/vnd.oasis.opendocument.formula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settings.xml" manifest:media-type="text/xml"/>
  <manifest:file-entry manifest:full-path="Object 95/" manifest:version="1.3" manifest:media-type="application/vnd.oasis.opendocument.formula"/>
  <manifest:file-entry manifest:full-path="Object 94/Configurations2/" manifest:media-type="application/vnd.sun.xml.ui.configuration"/>
  <manifest:file-entry manifest:full-path="Object 94/content.xml" manifest:media-type="text/xml"/>
  <manifest:file-entry manifest:full-path="Object 94/settings.xml" manifest:media-type="text/xml"/>
  <manifest:file-entry manifest:full-path="Object 94/" manifest:version="1.3" manifest:media-type="application/vnd.oasis.opendocument.formula"/>
  <manifest:file-entry manifest:full-path="Object 98/Configurations2/" manifest:media-type="application/vnd.sun.xml.ui.configuration"/>
  <manifest:file-entry manifest:full-path="Object 98/content.xml" manifest:media-type="text/xml"/>
  <manifest:file-entry manifest:full-path="Object 98/settings.xml" manifest:media-type="text/xml"/>
  <manifest:file-entry manifest:full-path="Object 98/" manifest:version="1.3" manifest:media-type="application/vnd.oasis.opendocument.formula"/>
  <manifest:file-entry manifest:full-path="Object 97/Configurations2/" manifest:media-type="application/vnd.sun.xml.ui.configuration"/>
  <manifest:file-entry manifest:full-path="Object 97/content.xml" manifest:media-type="text/xml"/>
  <manifest:file-entry manifest:full-path="Object 97/settings.xml" manifest:media-type="text/xml"/>
  <manifest:file-entry manifest:full-path="Object 97/" manifest:version="1.3" manifest:media-type="application/vnd.oasis.opendocument.formula"/>
  <manifest:file-entry manifest:full-path="Object 99/Configurations2/" manifest:media-type="application/vnd.sun.xml.ui.configuration"/>
  <manifest:file-entry manifest:full-path="Object 99/content.xml" manifest:media-type="text/xml"/>
  <manifest:file-entry manifest:full-path="Object 99/settings.xml" manifest:media-type="text/xml"/>
  <manifest:file-entry manifest:full-path="Object 99/" manifest:version="1.3" manifest:media-type="application/vnd.oasis.opendocument.formula"/>
  <manifest:file-entry manifest:full-path="Object 109/Configurations2/accelerator/current.xml" manifest:media-type=""/>
  <manifest:file-entry manifest:full-path="Object 109/Configurations2/" manifest:media-type="application/vnd.sun.xml.ui.configuration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3" manifest:media-type="application/vnd.oasis.opendocument.formula"/>
  <manifest:file-entry manifest:full-path="Object 113" manifest:media-type="application/vnd.sun.star.oleobject"/>
  <manifest:file-entry manifest:full-path="Object 110/Configurations2/accelerator/current.xml" manifest:media-type=""/>
  <manifest:file-entry manifest:full-path="Object 110/Configurations2/" manifest:media-type="application/vnd.sun.xml.ui.configuration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3" manifest:media-type="application/vnd.oasis.opendocument.formula"/>
  <manifest:file-entry manifest:full-path="Object 111/settings.xml" manifest:media-type="text/xml"/>
  <manifest:file-entry manifest:full-path="Object 111/Configurations2/" manifest:media-type="application/vnd.sun.xml.ui.configuration"/>
  <manifest:file-entry manifest:full-path="Object 111/content.xml" manifest:media-type="text/xml"/>
  <manifest:file-entry manifest:full-path="Object 111/" manifest:version="1.3" manifest:media-type="application/vnd.oasis.opendocument.formula"/>
  <manifest:file-entry manifest:full-path="Object 112/Configurations2/" manifest:media-type="application/vnd.sun.xml.ui.configuration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3" manifest:media-type="application/vnd.oasis.opendocument.formula"/>
  <manifest:file-entry manifest:full-path="Object 114/Configurations2/" manifest:media-type="application/vnd.sun.xml.ui.configuration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3" manifest:media-type="application/vnd.oasis.opendocument.formula"/>
  <manifest:file-entry manifest:full-path="Object 115/Configurations2/" manifest:media-type="application/vnd.sun.xml.ui.configuration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3" manifest:media-type="application/vnd.oasis.opendocument.formula"/>
  <manifest:file-entry manifest:full-path="Object 119" manifest:media-type="application/vnd.sun.star.oleobject"/>
  <manifest:file-entry manifest:full-path="Object 116/settings.xml" manifest:media-type="text/xml"/>
  <manifest:file-entry manifest:full-path="Object 116/Configurations2/" manifest:media-type="application/vnd.sun.xml.ui.configuration"/>
  <manifest:file-entry manifest:full-path="Object 116/content.xml" manifest:media-type="text/xml"/>
  <manifest:file-entry manifest:full-path="Object 116/" manifest:version="1.3" manifest:media-type="application/vnd.oasis.opendocument.formula"/>
  <manifest:file-entry manifest:full-path="Object 117/Configurations2/" manifest:media-type="application/vnd.sun.xml.ui.configuration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3" manifest:media-type="application/vnd.oasis.opendocument.formula"/>
  <manifest:file-entry manifest:full-path="Object 118/content.xml" manifest:media-type="text/xml"/>
  <manifest:file-entry manifest:full-path="Object 118/Configurations2/" manifest:media-type="application/vnd.sun.xml.ui.configuration"/>
  <manifest:file-entry manifest:full-path="Object 118/settings.xml" manifest:media-type="text/xml"/>
  <manifest:file-entry manifest:full-path="Object 118/" manifest:version="1.3" manifest:media-type="application/vnd.oasis.opendocument.formula"/>
  <manifest:file-entry manifest:full-path="Object 120/settings.xml" manifest:media-type="text/xml"/>
  <manifest:file-entry manifest:full-path="Object 120/Configurations2/" manifest:media-type="application/vnd.sun.xml.ui.configuration"/>
  <manifest:file-entry manifest:full-path="Object 120/content.xml" manifest:media-type="text/xml"/>
  <manifest:file-entry manifest:full-path="Object 120/" manifest:version="1.3" manifest:media-type="application/vnd.oasis.opendocument.formula"/>
  <manifest:file-entry manifest:full-path="Object 243/settings.xml" manifest:media-type="text/xml"/>
  <manifest:file-entry manifest:full-path="Object 243/Configurations2/" manifest:media-type="application/vnd.sun.xml.ui.configuration"/>
  <manifest:file-entry manifest:full-path="Object 243/content.xml" manifest:media-type="text/xml"/>
  <manifest:file-entry manifest:full-path="Object 243/" manifest:version="1.3" manifest:media-type="application/vnd.oasis.opendocument.formula"/>
  <manifest:file-entry manifest:full-path="Object 242/Configurations2/" manifest:media-type="application/vnd.sun.xml.ui.configuration"/>
  <manifest:file-entry manifest:full-path="Object 242/content.xml" manifest:media-type="text/xml"/>
  <manifest:file-entry manifest:full-path="Object 242/settings.xml" manifest:media-type="text/xml"/>
  <manifest:file-entry manifest:full-path="Object 242/" manifest:version="1.3" manifest:media-type="application/vnd.oasis.opendocument.formula"/>
  <manifest:file-entry manifest:full-path="Object 248/settings.xml" manifest:media-type="text/xml"/>
  <manifest:file-entry manifest:full-path="Object 248/Configurations2/" manifest:media-type="application/vnd.sun.xml.ui.configuration"/>
  <manifest:file-entry manifest:full-path="Object 248/content.xml" manifest:media-type="text/xml"/>
  <manifest:file-entry manifest:full-path="Object 248/" manifest:version="1.3" manifest:media-type="application/vnd.oasis.opendocument.formula"/>
  <manifest:file-entry manifest:full-path="Object 246/Configurations2/" manifest:media-type="application/vnd.sun.xml.ui.configuration"/>
  <manifest:file-entry manifest:full-path="Object 246/settings.xml" manifest:media-type="text/xml"/>
  <manifest:file-entry manifest:full-path="Object 246/content.xml" manifest:media-type="text/xml"/>
  <manifest:file-entry manifest:full-path="Object 246/" manifest:version="1.3" manifest:media-type="application/vnd.oasis.opendocument.formula"/>
  <manifest:file-entry manifest:full-path="Object 249/Configurations2/" manifest:media-type="application/vnd.sun.xml.ui.configuration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3" manifest:media-type="application/vnd.oasis.opendocument.formula"/>
  <manifest:file-entry manifest:full-path="Object 247/Configurations2/" manifest:media-type="application/vnd.sun.xml.ui.configuration"/>
  <manifest:file-entry manifest:full-path="Object 247/content.xml" manifest:media-type="text/xml"/>
  <manifest:file-entry manifest:full-path="Object 247/settings.xml" manifest:media-type="text/xml"/>
  <manifest:file-entry manifest:full-path="Object 247/" manifest:version="1.3" manifest:media-type="application/vnd.oasis.opendocument.formula"/>
  <manifest:file-entry manifest:full-path="Object 244/Configurations2/" manifest:media-type="application/vnd.sun.xml.ui.configuration"/>
  <manifest:file-entry manifest:full-path="Object 244/content.xml" manifest:media-type="text/xml"/>
  <manifest:file-entry manifest:full-path="Object 244/settings.xml" manifest:media-type="text/xml"/>
  <manifest:file-entry manifest:full-path="Object 244/" manifest:version="1.3" manifest:media-type="application/vnd.oasis.opendocument.formula"/>
  <manifest:file-entry manifest:full-path="Object 254/Configurations2/" manifest:media-type="application/vnd.sun.xml.ui.configuration"/>
  <manifest:file-entry manifest:full-path="Object 254/settings.xml" manifest:media-type="text/xml"/>
  <manifest:file-entry manifest:full-path="Object 254/content.xml" manifest:media-type="text/xml"/>
  <manifest:file-entry manifest:full-path="Object 254/" manifest:version="1.3" manifest:media-type="application/vnd.oasis.opendocument.formula"/>
  <manifest:file-entry manifest:full-path="Object 251/Configurations2/" manifest:media-type="application/vnd.sun.xml.ui.configuration"/>
  <manifest:file-entry manifest:full-path="Object 251/content.xml" manifest:media-type="text/xml"/>
  <manifest:file-entry manifest:full-path="Object 251/settings.xml" manifest:media-type="text/xml"/>
  <manifest:file-entry manifest:full-path="Object 251/" manifest:version="1.3" manifest:media-type="application/vnd.oasis.opendocument.formula"/>
  <manifest:file-entry manifest:full-path="Object 255/Configurations2/" manifest:media-type="application/vnd.sun.xml.ui.configuration"/>
  <manifest:file-entry manifest:full-path="Object 255/content.xml" manifest:media-type="text/xml"/>
  <manifest:file-entry manifest:full-path="Object 255/settings.xml" manifest:media-type="text/xml"/>
  <manifest:file-entry manifest:full-path="Object 255/" manifest:version="1.3" manifest:media-type="application/vnd.oasis.opendocument.formula"/>
  <manifest:file-entry manifest:full-path="Object 245/Configurations2/" manifest:media-type="application/vnd.sun.xml.ui.configuration"/>
  <manifest:file-entry manifest:full-path="Object 245/settings.xml" manifest:media-type="text/xml"/>
  <manifest:file-entry manifest:full-path="Object 245/content.xml" manifest:media-type="text/xml"/>
  <manifest:file-entry manifest:full-path="Object 245/" manifest:version="1.3" manifest:media-type="application/vnd.oasis.opendocument.formula"/>
  <manifest:file-entry manifest:full-path="Object 258/content.xml" manifest:media-type="text/xml"/>
  <manifest:file-entry manifest:full-path="Object 258/Configurations2/" manifest:media-type="application/vnd.sun.xml.ui.configuration"/>
  <manifest:file-entry manifest:full-path="Object 258/settings.xml" manifest:media-type="text/xml"/>
  <manifest:file-entry manifest:full-path="Object 258/" manifest:version="1.3" manifest:media-type="application/vnd.oasis.opendocument.formula"/>
  <manifest:file-entry manifest:full-path="Object 252/Configurations2/" manifest:media-type="application/vnd.sun.xml.ui.configuration"/>
  <manifest:file-entry manifest:full-path="Object 252/content.xml" manifest:media-type="text/xml"/>
  <manifest:file-entry manifest:full-path="Object 252/settings.xml" manifest:media-type="text/xml"/>
  <manifest:file-entry manifest:full-path="Object 252/" manifest:version="1.3" manifest:media-type="application/vnd.oasis.opendocument.formula"/>
  <manifest:file-entry manifest:full-path="Object 256/Configurations2/" manifest:media-type="application/vnd.sun.xml.ui.configuration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3" manifest:media-type="application/vnd.oasis.opendocument.formula"/>
  <manifest:file-entry manifest:full-path="Object 253/Configurations2/" manifest:media-type="application/vnd.sun.xml.ui.configuration"/>
  <manifest:file-entry manifest:full-path="Object 253/content.xml" manifest:media-type="text/xml"/>
  <manifest:file-entry manifest:full-path="Object 253/settings.xml" manifest:media-type="text/xml"/>
  <manifest:file-entry manifest:full-path="Object 253/" manifest:version="1.3" manifest:media-type="application/vnd.oasis.opendocument.formula"/>
  <manifest:file-entry manifest:full-path="Object 257/Configurations2/" manifest:media-type="application/vnd.sun.xml.ui.configuration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3" manifest:media-type="application/vnd.oasis.opendocument.formula"/>
  <manifest:file-entry manifest:full-path="Object 259/settings.xml" manifest:media-type="text/xml"/>
  <manifest:file-entry manifest:full-path="Object 259/Configurations2/" manifest:media-type="application/vnd.sun.xml.ui.configuration"/>
  <manifest:file-entry manifest:full-path="Object 259/content.xml" manifest:media-type="text/xml"/>
  <manifest:file-entry manifest:full-path="Object 259/" manifest:version="1.3" manifest:media-type="application/vnd.oasis.opendocument.formula"/>
  <manifest:file-entry manifest:full-path="Object 261/Configurations2/" manifest:media-type="application/vnd.sun.xml.ui.configuration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3" manifest:media-type="application/vnd.oasis.opendocument.formula"/>
  <manifest:file-entry manifest:full-path="Object 262/Configurations2/" manifest:media-type="application/vnd.sun.xml.ui.configuration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3" manifest:media-type="application/vnd.oasis.opendocument.formula"/>
  <manifest:file-entry manifest:full-path="Object 263/Configurations2/" manifest:media-type="application/vnd.sun.xml.ui.configuration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3" manifest:media-type="application/vnd.oasis.opendocument.formula"/>
  <manifest:file-entry manifest:full-path="Object 264/Configurations2/" manifest:media-type="application/vnd.sun.xml.ui.configuration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3" manifest:media-type="application/vnd.oasis.opendocument.formula"/>
  <manifest:file-entry manifest:full-path="Object 143/settings.xml" manifest:media-type="text/xml"/>
  <manifest:file-entry manifest:full-path="Object 143/Configurations2/" manifest:media-type="application/vnd.sun.xml.ui.configuration"/>
  <manifest:file-entry manifest:full-path="Object 143/content.xml" manifest:media-type="text/xml"/>
  <manifest:file-entry manifest:full-path="Object 143/" manifest:version="1.3" manifest:media-type="application/vnd.oasis.opendocument.formula"/>
  <manifest:file-entry manifest:full-path="Object 268/Configurations2/" manifest:media-type="application/vnd.sun.xml.ui.configuration"/>
  <manifest:file-entry manifest:full-path="Object 268/settings.xml" manifest:media-type="text/xml"/>
  <manifest:file-entry manifest:full-path="Object 268/content.xml" manifest:media-type="text/xml"/>
  <manifest:file-entry manifest:full-path="Object 268/" manifest:version="1.3" manifest:media-type="application/vnd.oasis.opendocument.formula"/>
  <manifest:file-entry manifest:full-path="Object 265/Configurations2/" manifest:media-type="application/vnd.sun.xml.ui.configuration"/>
  <manifest:file-entry manifest:full-path="Object 265/settings.xml" manifest:media-type="text/xml"/>
  <manifest:file-entry manifest:full-path="Object 265/content.xml" manifest:media-type="text/xml"/>
  <manifest:file-entry manifest:full-path="Object 265/" manifest:version="1.3" manifest:media-type="application/vnd.oasis.opendocument.formula"/>
  <manifest:file-entry manifest:full-path="Object 266/Configurations2/" manifest:media-type="application/vnd.sun.xml.ui.configuration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3" manifest:media-type="application/vnd.oasis.opendocument.formula"/>
  <manifest:file-entry manifest:full-path="Object 267" manifest:media-type="application/vnd.sun.star.oleobject"/>
  <manifest:file-entry manifest:full-path="Object 269" manifest:media-type="application/vnd.sun.star.oleobject"/>
  <manifest:file-entry manifest:full-path="Object 271/Configurations2/" manifest:media-type="application/vnd.sun.xml.ui.configuration"/>
  <manifest:file-entry manifest:full-path="Object 271/settings.xml" manifest:media-type="text/xml"/>
  <manifest:file-entry manifest:full-path="Object 271/content.xml" manifest:media-type="text/xml"/>
  <manifest:file-entry manifest:full-path="Object 271/" manifest:version="1.3" manifest:media-type="application/vnd.oasis.opendocument.formula"/>
  <manifest:file-entry manifest:full-path="Object 273/Configurations2/" manifest:media-type="application/vnd.sun.xml.ui.configuration"/>
  <manifest:file-entry manifest:full-path="Object 273/settings.xml" manifest:media-type="text/xml"/>
  <manifest:file-entry manifest:full-path="Object 273/content.xml" manifest:media-type="text/xml"/>
  <manifest:file-entry manifest:full-path="Object 273/" manifest:version="1.3" manifest:media-type="application/vnd.oasis.opendocument.formula"/>
  <manifest:file-entry manifest:full-path="Object 274" manifest:media-type="application/vnd.sun.star.oleobject"/>
  <manifest:file-entry manifest:full-path="Object 275" manifest:media-type="application/vnd.sun.star.oleobject"/>
  <manifest:file-entry manifest:full-path="Object 276" manifest:media-type="application/vnd.sun.star.oleobject"/>
  <manifest:file-entry manifest:full-path="Object 272/Configurations2/" manifest:media-type="application/vnd.sun.xml.ui.configuration"/>
  <manifest:file-entry manifest:full-path="Object 272/content.xml" manifest:media-type="text/xml"/>
  <manifest:file-entry manifest:full-path="Object 272/settings.xml" manifest:media-type="text/xml"/>
  <manifest:file-entry manifest:full-path="Object 272/" manifest:version="1.3" manifest:media-type="application/vnd.oasis.opendocument.formula"/>
  <manifest:file-entry manifest:full-path="Object 166/Configurations2/" manifest:media-type="application/vnd.sun.xml.ui.configuration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3" manifest:media-type="application/vnd.oasis.opendocument.formula"/>
  <manifest:file-entry manifest:full-path="Object 165/content.xml" manifest:media-type="text/xml"/>
  <manifest:file-entry manifest:full-path="Object 165/Configurations2/" manifest:media-type="application/vnd.sun.xml.ui.configuration"/>
  <manifest:file-entry manifest:full-path="Object 165/settings.xml" manifest:media-type="text/xml"/>
  <manifest:file-entry manifest:full-path="Object 165/" manifest:version="1.3" manifest:media-type="application/vnd.oasis.opendocument.formula"/>
  <manifest:file-entry manifest:full-path="Object 167/Configurations2/" manifest:media-type="application/vnd.sun.xml.ui.configuration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3" manifest:media-type="application/vnd.oasis.opendocument.formula"/>
  <manifest:file-entry manifest:full-path="Object 270" manifest:media-type="application/vnd.sun.star.oleobject"/>
  <manifest:file-entry manifest:full-path="Object 250/Configurations2/" manifest:media-type="application/vnd.sun.xml.ui.configuration"/>
  <manifest:file-entry manifest:full-path="Object 250/content.xml" manifest:media-type="text/xml"/>
  <manifest:file-entry manifest:full-path="Object 250/settings.xml" manifest:media-type="text/xml"/>
  <manifest:file-entry manifest:full-path="Object 250/" manifest:version="1.3" manifest:media-type="application/vnd.oasis.opendocument.formula"/>
  <manifest:file-entry manifest:full-path="Object 260/Configurations2/" manifest:media-type="application/vnd.sun.xml.ui.configuration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, Gabriola" style:font-family-generic="decorative" style:font-pitch="variable"/>
    <style:font-face style:name="MT Extra" svg:font-family="'MT Extra'" style:font-family-generic="roman" style:font-pitch="variable" style:font-charset="x-symbo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style:text-autospace="ideograph-alpha" style:punctuation-wrap="hanging" style:vertical-align="auto">
        <style:tab-stops/>
      </style:paragraph-properties>
    </style:style>
    <style:style style:name="P2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fo:language="de" fo:country="D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style:font-name="Symbol"/>
    </style:style>
    <style:style style:name="P7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8" style:family="paragraph" style:parent-style-name="Standard">
      <style:text-properties fo:language="en" fo:country="GB"/>
    </style:style>
    <style:style style:name="P9" style:family="paragraph" style:parent-style-name="Standard">
      <style:text-properties fo:language="en" fo:country="GB" fo:font-weight="bold" style:font-weight-asian="bold" style:font-weight-complex="bold"/>
    </style:style>
    <style:style style:name="P10" style:family="paragraph" style:parent-style-name="Standard">
      <style:text-properties style:text-position="sub 58%"/>
    </style:style>
    <style:style style:name="P11" style:family="paragraph" style:parent-style-name="Standard">
      <style:paragraph-properties fo:break-before="page"/>
      <style:text-properties style:text-position="sub 58%"/>
    </style:style>
    <style:style style:name="P12" style:family="paragraph" style:parent-style-name="Standard">
      <style:text-properties fo:language="it" fo:country="IT"/>
    </style:style>
    <style:style style:name="P13" style:family="paragraph" style:parent-style-name="Standard">
      <style:text-properties fo:language="fr" fo:country="FR"/>
    </style:style>
    <style:style style:name="P14" style:family="paragraph" style:parent-style-name="Standard">
      <style:text-properties style:font-name-complex="Courier New"/>
    </style:style>
    <style:style style:name="P15" style:family="paragraph" style:parent-style-name="Standard">
      <style:text-properties officeooo:paragraph-rsid="000682a5"/>
    </style:style>
    <style:style style:name="P16" style:family="paragraph" style:parent-style-name="Standard">
      <style:text-properties style:font-name="Imprint MT Shadow" officeooo:paragraph-rsid="00088b39" style:font-name-complex="Imprint MT Shadow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>
      <style:text-properties officeooo:paragraph-rsid="001786b1"/>
    </style:style>
    <style:style style:name="P19" style:family="paragraph" style:parent-style-name="Standard">
      <style:text-properties officeooo:paragraph-rsid="001950d3"/>
    </style:style>
    <style:style style:name="P20" style:family="paragraph" style:parent-style-name="Standard">
      <style:text-properties officeooo:paragraph-rsid="001cb989"/>
    </style:style>
    <style:style style:name="P21" style:family="paragraph" style:parent-style-name="Standard">
      <style:text-properties officeooo:paragraph-rsid="001e349b"/>
    </style:style>
    <style:style style:name="P22" style:family="paragraph" style:parent-style-name="Standard">
      <style:text-properties officeooo:paragraph-rsid="001fe2ab"/>
    </style:style>
    <style:style style:name="P23" style:family="paragraph" style:parent-style-name="Standard">
      <style:text-properties officeooo:paragraph-rsid="0021d061"/>
    </style:style>
    <style:style style:name="P24" style:family="paragraph" style:parent-style-name="Heading_20_1">
      <style:paragraph-properties style:text-autospace="ideograph-alpha" style:punctuation-wrap="hanging" style:vertical-align="auto"/>
    </style:style>
    <style:style style:name="P25" style:family="paragraph" style:parent-style-name="Heading_20_1">
      <style:paragraph-properties style:text-autospace="ideograph-alpha" style:punctuation-wrap="hanging" style:vertical-align="auto"/>
      <style:text-properties style:font-name-complex="Courier New"/>
    </style:style>
    <style:style style:name="P26" style:family="paragraph" style:parent-style-name="Heading_20_2">
      <style:text-properties fo:font-style="normal" style:font-style-asian="normal"/>
    </style:style>
    <style:style style:name="P27" style:family="paragraph" style:parent-style-name="Standard" style:list-style-name=""/>
    <style:style style:name="P28" style:family="paragraph" style:parent-style-name="Standard" style:list-style-name="">
      <style:text-properties officeooo:paragraph-rsid="00088b39"/>
    </style:style>
    <style:style style:name="P29" style:family="paragraph" style:parent-style-name="Standard" style:list-style-name="">
      <style:paragraph-properties fo:break-before="page"/>
    </style:style>
    <style:style style:name="P30" style:family="paragraph" style:parent-style-name="Standard" style:list-style-name="" style:master-page-name="Standard">
      <style:paragraph-properties style:page-number="238"/>
    </style:style>
    <style:style style:name="P31" style:family="paragraph" style:parent-style-name="Standard" style:list-style-name="">
      <style:text-properties officeooo:paragraph-rsid="0024e63b"/>
    </style:style>
    <style:style style:name="P32" style:family="paragraph" style:parent-style-name="Standard" style:list-style-name="">
      <style:text-properties fo:font-weight="bold" style:font-weight-asian="bold"/>
    </style:style>
    <style:style style:name="P33" style:family="paragraph" style:parent-style-name="Standard" style:list-style-name="">
      <style:paragraph-properties fo:break-before="page"/>
      <style:text-properties fo:font-weight="bold" style:font-weight-asian="bold"/>
    </style:style>
    <style:style style:name="P34" style:family="paragraph" style:parent-style-name="Standard" style:list-style-name="">
      <style:text-properties fo:language="en" fo:country="GB"/>
    </style:style>
    <style:style style:name="P35" style:family="paragraph" style:parent-style-name="Standard" style:list-style-name="">
      <style:text-properties style:font-weight-complex="bold"/>
    </style:style>
    <style:style style:name="P36" style:family="paragraph" style:parent-style-name="Standard">
      <style:text-properties officeooo:paragraph-rsid="0022d3bf"/>
    </style:style>
    <style:style style:name="P37" style:family="paragraph" style:parent-style-name="Standard">
      <style:text-properties officeooo:paragraph-rsid="0002b5e7"/>
    </style:style>
    <style:style style:name="P38" style:family="paragraph">
      <style:paragraph-properties fo:text-align="center"/>
    </style:style>
    <style:style style:name="P39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normal" style:font-weight-asian="normal" style:font-weight-complex="bold"/>
    </style:style>
    <style:style style:name="T2" style:family="text">
      <style:text-properties fo:font-weight="normal" officeooo:rsid="000e49e1" style:font-weight-asian="normal" style:font-weight-complex="bold"/>
    </style:style>
    <style:style style:name="T3" style:family="text">
      <style:text-properties fo:font-weight="normal" style:font-weight-asian="normal" style:font-size-complex="12pt"/>
    </style:style>
    <style:style style:name="T4" style:family="text">
      <style:text-properties style:font-weight-complex="bold"/>
    </style:style>
    <style:style style:name="T5" style:family="text">
      <style:text-properties style:font-name="Symbol"/>
    </style:style>
    <style:style style:name="T6" style:family="text">
      <style:text-properties style:font-name="Symbol" fo:language="de" fo:country="DE"/>
    </style:style>
    <style:style style:name="T7" style:family="text">
      <style:text-properties style:font-name="Symbol" fo:language="de" fo:country="DE" style:font-style-complex="italic"/>
    </style:style>
    <style:style style:name="T8" style:family="text">
      <style:text-properties style:font-name="Symbol" fo:language="de" fo:country="DE" style:font-size-complex="12pt"/>
    </style:style>
    <style:style style:name="T9" style:family="text">
      <style:text-properties style:font-name="Symbol" fo:font-style="italic" style:font-style-asian="italic"/>
    </style:style>
    <style:style style:name="T10" style:family="text">
      <style:text-properties style:font-name="Symbol" style:font-size-complex="12pt"/>
    </style:style>
    <style:style style:name="T11" style:family="text">
      <style:text-properties style:font-name="Symbol" fo:font-weight="normal" style:font-weight-asian="normal"/>
    </style:style>
    <style:style style:name="T12" style:family="text">
      <style:text-properties style:font-name="Symbol" fo:font-weight="normal" style:font-weight-asian="normal" style:font-size-complex="12pt"/>
    </style:style>
    <style:style style:name="T13" style:family="text">
      <style:text-properties style:font-name="Symbol" fo:font-weight="normal" style:font-weight-asian="normal" style:font-weight-complex="bold"/>
    </style:style>
    <style:style style:name="T14" style:family="text">
      <style:text-properties style:font-name="Symbol" fo:language="fr" fo:country="FR"/>
    </style:style>
    <style:style style:name="T15" style:family="text">
      <style:text-properties style:font-name="Symbol" fo:language="fr" fo:country="FR" fo:font-weight="normal" officeooo:rsid="0002b5e7" style:font-name-asian="Symbol" style:font-weight-asian="normal" style:font-name-complex="Symbol" style:font-weight-complex="normal"/>
    </style:style>
    <style:style style:name="T16" style:family="text">
      <style:text-properties style:font-name="Symbol" fo:language="fr" fo:country="FR" fo:font-weight="normal" officeooo:rsid="0005f57d" style:font-name-asian="Symbol" style:font-weight-asian="normal" style:font-name-complex="Symbol" style:font-weight-complex="normal"/>
    </style:style>
    <style:style style:name="T17" style:family="text">
      <style:text-properties style:font-name="Symbol" fo:language="fr" fo:country="FR" fo:font-style="italic" style:font-name-asian="Symbol" style:font-style-asian="italic" style:font-name-complex="Symbol"/>
    </style:style>
    <style:style style:name="T18" style:family="text">
      <style:text-properties style:font-name="Symbol" fo:language="fr" fo:country="FR" style:font-name-asian="Symbol" style:font-name-complex="Symbol"/>
    </style:style>
    <style:style style:name="T19" style:family="text">
      <style:text-properties style:font-name="Symbol" fo:font-weight="bold" style:font-weight-asian="bold"/>
    </style:style>
    <style:style style:name="T20" style:family="text">
      <style:text-properties style:font-name="Symbol" fo:language="en" fo:country="GB" fo:font-weight="normal" style:font-name-asian="Symbol" style:font-weight-asian="normal" style:font-name-complex="Symbol" style:font-weight-complex="normal"/>
    </style:style>
    <style:style style:name="T21" style:family="text">
      <style:text-properties style:font-name="Symbol" fo:language="en" fo:country="GB" fo:font-weight="normal" officeooo:rsid="0002b5e7" style:font-name-asian="Symbol" style:font-weight-asian="normal" style:font-name-complex="Symbol" style:font-weight-complex="normal"/>
    </style:style>
    <style:style style:name="T22" style:family="text">
      <style:text-properties style:font-name="Symbol" fo:language="en" fo:country="GB" fo:font-weight="normal" officeooo:rsid="0002c1e7" style:font-name-asian="Symbol" style:font-weight-asian="normal" style:font-name-complex="Symbol" style:font-weight-complex="normal"/>
    </style:style>
    <style:style style:name="T23" style:family="text">
      <style:text-properties style:font-name="Symbol" fo:language="en" fo:country="GB" fo:font-weight="normal" officeooo:rsid="0005f57d" style:font-name-asian="Symbol" style:font-weight-asian="normal" style:font-name-complex="Symbol" style:font-weight-complex="normal"/>
    </style:style>
    <style:style style:name="T24" style:family="text">
      <style:text-properties style:font-name="Symbol" fo:language="en" fo:country="GB" fo:font-weight="normal" officeooo:rsid="000160b4" style:font-name-asian="Symbol" style:font-weight-asian="normal" style:font-name-complex="Symbol" style:font-weight-complex="normal"/>
    </style:style>
    <style:style style:name="T25" style:family="text">
      <style:text-properties style:font-name="Symbol" fo:language="en" fo:country="GB" fo:font-weight="normal" officeooo:rsid="000682a5" style:font-name-asian="Symbol" style:font-weight-asian="normal" style:font-name-complex="Symbol" style:font-weight-complex="normal"/>
    </style:style>
    <style:style style:name="T26" style:family="text">
      <style:text-properties style:font-name="Symbol" style:font-name-asian="Symbol" style:font-name-complex="Symbol"/>
    </style:style>
    <style:style style:name="T27" style:family="text">
      <style:text-properties style:font-name="Imprint MT Shadow" style:font-name-complex="Imprint MT Shadow"/>
    </style:style>
    <style:style style:name="T28" style:family="text">
      <style:text-properties style:font-name="Imprint MT Shadow" fo:language="en" fo:country="GB" style:font-name-complex="Imprint MT Shadow"/>
    </style:style>
    <style:style style:name="T29" style:family="text">
      <style:text-properties style:font-name="Imprint MT Shadow" fo:language="en" fo:country="GB" fo:font-weight="normal" style:font-weight-asian="normal" style:font-name-complex="Imprint MT Shadow" style:font-weight-complex="bold"/>
    </style:style>
    <style:style style:name="T30" style:family="text">
      <style:text-properties style:font-name="Imprint MT Shadow" fo:language="it" fo:country="IT" style:font-name-complex="Imprint MT Shadow"/>
    </style:style>
    <style:style style:name="T31" style:family="text">
      <style:text-properties style:font-name="Imprint MT Shadow" fo:language="fr" fo:country="FR" style:font-name-complex="Imprint MT Shadow"/>
    </style:style>
    <style:style style:name="T32" style:family="text">
      <style:text-properties style:font-name="Imprint MT Shadow" style:font-name-complex="Courier New"/>
    </style:style>
    <style:style style:name="T33" style:family="text">
      <style:text-properties style:text-position="sub 58%"/>
    </style:style>
    <style:style style:name="T34" style:family="text">
      <style:text-properties style:text-position="sub 58%" fo:language="fr" fo:country="FR"/>
    </style:style>
    <style:style style:name="T35" style:family="text">
      <style:text-properties style:text-position="sub 58%" fo:language="de" fo:country="DE"/>
    </style:style>
    <style:style style:name="T36" style:family="text">
      <style:text-properties style:text-position="sub 58%" fo:language="en" fo:country="GB"/>
    </style:style>
    <style:style style:name="T37" style:family="text">
      <style:text-properties style:text-position="sub 58%" style:font-name="MT Extra" fo:language="fr" fo:country="FR" style:font-name-complex="MT Extra"/>
    </style:style>
    <style:style style:name="T38" style:family="text">
      <style:text-properties style:text-position="sub 58%" fo:language="it" fo:country="IT"/>
    </style:style>
    <style:style style:name="T39" style:family="text">
      <style:text-properties style:text-position="sub 58%" style:font-name="Symbol"/>
    </style:style>
    <style:style style:name="T40" style:family="text">
      <style:text-properties style:text-position="sub 58%" style:font-name="Symbol" style:font-name-asian="Symbol" style:font-name-complex="Symbol"/>
    </style:style>
    <style:style style:name="T41" style:family="text">
      <style:text-properties style:text-position="sub 58%" style:font-name="Imprint MT Shadow" style:font-name-complex="Imprint MT Shadow"/>
    </style:style>
    <style:style style:name="T42" style:family="text">
      <style:text-properties style:text-position="sub 58%" officeooo:rsid="001786b1"/>
    </style:style>
    <style:style style:name="T43" style:family="text">
      <style:text-properties style:text-position="sub 58%" officeooo:rsid="0021d061"/>
    </style:style>
    <style:style style:name="T44" style:family="text">
      <style:text-properties style:text-position="sub 58%" officeooo:rsid="0022d3bf"/>
    </style:style>
    <style:style style:name="T45" style:family="text">
      <style:text-properties style:text-position="super 58%"/>
    </style:style>
    <style:style style:name="T46" style:family="text">
      <style:text-properties style:text-position="super 58%" fo:language="it" fo:country="IT"/>
    </style:style>
    <style:style style:name="T47" style:family="text">
      <style:text-properties style:text-position="super 58%" fo:font-style="italic" style:font-style-asian="italic"/>
    </style:style>
    <style:style style:name="T48" style:family="text">
      <style:text-properties style:text-position="super 58%" fo:font-weight="normal" style:font-weight-asian="normal" style:font-size-complex="12pt"/>
    </style:style>
    <style:style style:name="T49" style:family="text">
      <style:text-properties style:text-position="super 58%" fo:language="fr" fo:country="FR"/>
    </style:style>
    <style:style style:name="T50" style:family="text">
      <style:text-properties style:text-position="super 58%" style:font-name="Symbol"/>
    </style:style>
    <style:style style:name="T51" style:family="text">
      <style:text-properties style:text-position="super 58%" style:font-name="Symbol" fo:language="fr" fo:country="FR" style:font-name-asian="Symbol" style:font-name-complex="Symbol"/>
    </style:style>
    <style:style style:name="T52" style:family="text">
      <style:text-properties style:text-position="super 58%" style:font-name-complex="Courier New"/>
    </style:style>
    <style:style style:name="T53" style:family="text">
      <style:text-properties fo:font-size="13pt" style:font-size-asian="13pt"/>
    </style:style>
    <style:style style:name="T54" style:family="text">
      <style:text-properties fo:font-size="13pt" fo:language="en" fo:country="GB" style:font-size-asian="13pt"/>
    </style:style>
    <style:style style:name="T55" style:family="text">
      <style:text-properties fo:font-weight="bold" style:font-weight-asian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style:font-weight-asian="bold" style:font-size-complex="12pt" style:font-weight-complex="bold"/>
    </style:style>
    <style:style style:name="T58" style:family="text">
      <style:text-properties fo:font-style="normal" style:font-style-asian="normal"/>
    </style:style>
    <style:style style:name="T59" style:family="text">
      <style:text-properties fo:language="de" fo:country="DE"/>
    </style:style>
    <style:style style:name="T60" style:family="text">
      <style:text-properties fo:language="de" fo:country="DE" style:font-style-complex="italic"/>
    </style:style>
    <style:style style:name="T61" style:family="text">
      <style:text-properties fo:language="de" fo:country="DE" style:font-size-complex="12pt"/>
    </style:style>
    <style:style style:name="T62" style:family="text">
      <style:text-properties fo:language="de" fo:country="DE" style:font-name-complex="Courier New"/>
    </style:style>
    <style:style style:name="T63" style:family="text">
      <style:text-properties fo:language="fr" fo:country="FR"/>
    </style:style>
    <style:style style:name="T64" style:family="text">
      <style:text-properties fo:language="fr" fo:country="FR" style:text-underline-style="solid" style:text-underline-width="auto" style:text-underline-color="font-color"/>
    </style:style>
    <style:style style:name="T65" style:family="text">
      <style:text-properties fo:language="en" fo:country="GB"/>
    </style:style>
    <style:style style:name="T66" style:family="text">
      <style:text-properties fo:language="en" fo:country="GB" style:font-weight-complex="bold"/>
    </style:style>
    <style:style style:name="T67" style:family="text">
      <style:text-properties fo:language="en" fo:country="GB" fo:font-weight="normal" style:font-weight-asian="normal"/>
    </style:style>
    <style:style style:name="T68" style:family="text">
      <style:text-properties fo:language="en" fo:country="GB" fo:font-weight="normal" style:font-weight-asian="normal" style:font-weight-complex="bold"/>
    </style:style>
    <style:style style:name="T69" style:family="text">
      <style:text-properties fo:language="en" fo:country="GB" fo:font-weight="normal" officeooo:rsid="000f4499" style:font-weight-asian="normal" style:font-weight-complex="bold"/>
    </style:style>
    <style:style style:name="T70" style:family="text">
      <style:text-properties fo:language="en" fo:country="GB" style:font-name-complex="Courier New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fo:language="en" fo:country="GB" fo:font-weight="bold" officeooo:rsid="0013f05b" style:font-weight-asian="bold" style:font-weight-complex="bold"/>
    </style:style>
    <style:style style:name="T73" style:family="text">
      <style:text-properties fo:font-style="italic" style:font-style-asian="italic"/>
    </style:style>
    <style:style style:name="T74" style:family="text">
      <style:text-properties fo:font-style="italic" fo:font-weight="bold" style:font-style-asian="italic" style:font-weight-asian="bold" style:font-weight-complex="bold"/>
    </style:style>
    <style:style style:name="T75" style:family="text">
      <style:text-properties style:font-name="MT Extra" fo:language="fr" fo:country="FR" style:font-name-complex="MT Extra"/>
    </style:style>
    <style:style style:name="T76" style:family="text">
      <style:text-properties fo:language="it" fo:country="IT"/>
    </style:style>
    <style:style style:name="T77" style:family="text">
      <style:text-properties fo:language="it" fo:country="IT" style:font-name-complex="Courier New"/>
    </style:style>
    <style:style style:name="T78" style:family="text">
      <style:text-properties style:font-size-complex="12pt"/>
    </style:style>
    <style:style style:name="T79" style:family="text">
      <style:text-properties fo:font-size="8pt" style:font-size-asian="8pt"/>
    </style:style>
    <style:style style:name="T80" style:family="text">
      <style:text-properties fo:color="#ff0000" loext:opacity="100%"/>
    </style:style>
    <style:style style:name="T81" style:family="text">
      <style:text-properties fo:color="#ff0000" loext:opacity="100%" style:text-position="sub 58%"/>
    </style:style>
    <style:style style:name="T82" style:family="text">
      <style:text-properties fo:color="#ff0000" loext:opacity="100%" style:font-name="Symbol"/>
    </style:style>
    <style:style style:name="T83" style:family="text">
      <style:text-properties style:text-underline-style="solid" style:text-underline-width="auto" style:text-underline-color="font-color"/>
    </style:style>
    <style:style style:name="T84" style:family="text">
      <style:text-properties style:font-name-complex="Courier New"/>
    </style:style>
    <style:style style:name="T85" style:family="text">
      <style:text-properties style:font-name="Courier New1" fo:language="en" fo:country="GB" fo:font-weight="bold" style:font-weight-asian="bold" style:font-weight-complex="bold"/>
    </style:style>
    <style:style style:name="T86" style:family="text">
      <style:text-properties style:font-name="Courier New1" fo:language="en" fo:country="GB" fo:font-weight="bold" officeooo:rsid="0002b5e7" style:font-weight-asian="bold" style:font-weight-complex="bold"/>
    </style:style>
    <style:style style:name="T87" style:family="text">
      <style:text-properties style:font-name="Courier New1" fo:language="en" fo:country="GB" fo:font-weight="normal" style:font-weight-asian="normal" style:font-weight-complex="normal"/>
    </style:style>
    <style:style style:name="T88" style:family="text">
      <style:text-properties style:font-name="Courier New1" fo:language="en" fo:country="GB" fo:font-weight="normal" style:font-name-asian="Symbol" style:font-weight-asian="normal" style:font-name-complex="Symbol" style:font-weight-complex="normal"/>
    </style:style>
    <style:style style:name="T89" style:family="text">
      <style:text-properties style:font-name="Courier New1" fo:language="en" fo:country="GB" fo:font-weight="normal" officeooo:rsid="000160b4" style:font-name-asian="Symbol" style:font-weight-asian="normal" style:font-name-complex="Symbol" style:font-weight-complex="normal"/>
    </style:style>
    <style:style style:name="T90" style:family="text">
      <style:text-properties style:font-name="Courier New1" fo:language="en" fo:country="GB" fo:font-weight="normal" officeooo:rsid="0002b5e7" style:font-name-asian="Symbol" style:font-weight-asian="normal" style:font-name-complex="Symbol" style:font-weight-complex="normal"/>
    </style:style>
    <style:style style:name="T91" style:family="text">
      <style:text-properties style:font-name="Courier New1" fo:language="en" fo:country="GB" fo:font-weight="normal" officeooo:rsid="0002c1e7" style:font-name-asian="Symbol" style:font-weight-asian="normal" style:font-name-complex="Symbol" style:font-weight-complex="normal"/>
    </style:style>
    <style:style style:name="T92" style:family="text">
      <style:text-properties style:font-name="Courier New1" fo:language="en" fo:country="GB" fo:font-weight="normal" officeooo:rsid="0005f57d" style:font-name-asian="Symbol" style:font-weight-asian="normal" style:font-name-complex="Symbol" style:font-weight-complex="normal"/>
    </style:style>
    <style:style style:name="T93" style:family="text">
      <style:text-properties style:font-name="Courier New1" fo:language="en" fo:country="GB" fo:font-weight="normal" officeooo:rsid="000682a5" style:font-name-asian="Symbol" style:font-weight-asian="normal" style:font-name-complex="Symbol" style:font-weight-complex="normal"/>
    </style:style>
    <style:style style:name="T94" style:family="text">
      <style:text-properties style:font-name="Courier New1" fo:language="fr" fo:country="FR" fo:font-weight="normal" officeooo:rsid="0002b5e7" style:font-name-asian="Symbol" style:font-weight-asian="normal" style:font-name-complex="Symbol" style:font-weight-complex="normal"/>
    </style:style>
    <style:style style:name="T95" style:family="text">
      <style:text-properties style:font-name="Courier New1" fo:language="fr" fo:country="FR" fo:font-weight="normal" officeooo:rsid="0002c1e7" style:font-name-asian="Symbol" style:font-weight-asian="normal" style:font-name-complex="Symbol" style:font-weight-complex="normal"/>
    </style:style>
    <style:style style:name="T96" style:family="text">
      <style:text-properties style:font-name="Courier New1" fo:language="fr" fo:country="FR" fo:font-weight="normal" officeooo:rsid="0005f57d" style:font-name-asian="Symbol" style:font-weight-asian="normal" style:font-name-complex="Symbol" style:font-weight-complex="normal"/>
    </style:style>
    <style:style style:name="T97" style:family="text">
      <style:text-properties style:font-name="Courier New1" fo:language="fr" fo:country="FR" fo:font-weight="normal" officeooo:rsid="000682a5" style:font-name-asian="Symbol" style:font-weight-asian="normal" style:font-name-complex="Symbol" style:font-weight-complex="normal"/>
    </style:style>
    <style:style style:name="T98" style:family="text">
      <style:text-properties style:font-name="Courier New1" fo:language="fr" fo:country="FR" officeooo:rsid="006ccda5" style:font-name-asian="Courier New" style:font-name-complex="Courier New"/>
    </style:style>
    <style:style style:name="T99" style:family="text">
      <style:text-properties officeooo:rsid="000e49e1"/>
    </style:style>
    <style:style style:name="T100" style:family="text">
      <style:text-properties officeooo:rsid="000f4499"/>
    </style:style>
    <style:style style:name="T101" style:family="text">
      <style:text-properties officeooo:rsid="0014246b"/>
    </style:style>
    <style:style style:name="T102" style:family="text">
      <style:text-properties style:text-position="0% 100%"/>
    </style:style>
    <style:style style:name="T103" style:family="text">
      <style:text-properties style:text-position="0% 100%" officeooo:rsid="001786b1"/>
    </style:style>
    <style:style style:name="T104" style:family="text">
      <style:text-properties style:text-position="0% 100%" style:font-name="Symbol" fo:language="fr" fo:country="FR" style:font-name-asian="Symbol" style:font-name-complex="Symbol"/>
    </style:style>
    <style:style style:name="T105" style:family="text">
      <style:text-properties officeooo:rsid="0021d061"/>
    </style:style>
    <style:style style:name="T106" style:family="text">
      <style:text-properties officeooo:rsid="0022d3bf"/>
    </style:style>
    <style:style style:name="fr1" style:family="graphic" style:parent-style-name="OLE">
      <style:graphic-properties fo:margin-left="0cm" fo:margin-right="0cm" style:vertical-pos="from-top" fo:padding="0.002cm" fo:border="none" draw:ole-draw-aspect="1"/>
    </style:style>
    <style:style style:name="fr2" style:family="graphic" style:parent-style-name="OLE">
      <style:graphic-properties style:vertical-pos="from-top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OLE">
      <style:graphic-properties fo:margin-left="0cm" fo:margin-right="0cm" style:vertical-pos="middle" style:vertical-rel="text" fo:padding="0.026cm" fo:border="none" draw:visible-area-left="0cm" draw:visible-area-top="0cm" draw:visible-area-width="0.331cm" draw:visible-area-height="0.331cm" draw:ole-draw-aspect="1"/>
    </style:style>
    <style:style style:name="fr5" style:family="graphic" style:parent-style-name="OLE">
      <style:graphic-properties fo:margin-left="0cm" fo:margin-right="0cm" style:vertical-pos="middle" style:vertical-rel="text" fo:padding="0.026cm" fo:border="none" draw:visible-area-left="0cm" draw:visible-area-top="0cm" draw:visible-area-width="0.26cm" draw:visible-area-height="0.649cm" draw:ole-draw-aspect="1"/>
    </style:style>
    <style:style style:name="fr6" style:family="graphic" style:parent-style-name="OLE">
      <style:graphic-properties style:vertical-pos="top" style:vertical-rel="baseline" draw:visible-area-left="0cm" draw:visible-area-top="0cm" draw:visible-area-width="0.72cm" draw:visible-area-height="0.931cm" draw:ole-draw-aspect="1"/>
    </style:style>
    <style:style style:name="fr7" style:family="graphic" style:parent-style-name="OLE">
      <style:graphic-properties style:vertical-pos="middle" style:vertical-rel="text" draw:visible-area-left="0cm" draw:visible-area-top="0cm" draw:visible-area-width="0.319cm" draw:visible-area-height="0.319cm" draw:ole-draw-aspect="1"/>
    </style:style>
    <style:style style:name="fr8" style:family="graphic" style:parent-style-name="OLE">
      <style:graphic-properties style:vertical-pos="middle" style:vertical-rel="text" draw:visible-area-left="0cm" draw:visible-area-top="0cm" draw:visible-area-width="1.249cm" draw:visible-area-height="0.931cm" draw:ole-draw-aspect="1"/>
    </style:style>
    <style:style style:name="fr9" style:family="graphic" style:parent-style-name="OLE">
      <style:graphic-properties style:vertical-pos="middle" style:vertical-rel="text" draw:visible-area-left="0cm" draw:visible-area-top="0cm" draw:visible-area-width="0.578cm" draw:visible-area-height="0.437cm" draw:ole-draw-aspect="1"/>
    </style:style>
    <style:style style:name="fr10" style:family="graphic" style:parent-style-name="OLE">
      <style:graphic-properties style:vertical-pos="middle" style:vertical-rel="text" draw:visible-area-left="0cm" draw:visible-area-top="0cm" draw:visible-area-width="1.213cm" draw:visible-area-height="0.967cm" draw:ole-draw-aspect="1"/>
    </style:style>
    <style:style style:name="fr11" style:family="graphic" style:parent-style-name="OLE">
      <style:graphic-properties style:vertical-pos="middle" style:vertical-rel="text" draw:visible-area-left="0cm" draw:visible-area-top="0cm" draw:visible-area-width="4.53cm" draw:visible-area-height="1.319cm" draw:ole-draw-aspect="1"/>
    </style:style>
    <style:style style:name="fr12" style:family="graphic" style:parent-style-name="OLE">
      <style:graphic-properties style:vertical-pos="middle" style:vertical-rel="text" draw:visible-area-left="0cm" draw:visible-area-top="0cm" draw:visible-area-width="0.684cm" draw:visible-area-height="0.649cm" draw:ole-draw-aspect="1"/>
    </style:style>
    <style:style style:name="fr13" style:family="graphic" style:parent-style-name="OLE">
      <style:graphic-properties style:vertical-pos="middle" style:vertical-rel="text" draw:visible-area-left="0cm" draw:visible-area-top="0cm" draw:visible-area-width="0.72cm" draw:visible-area-height="0.649cm" draw:ole-draw-aspect="1"/>
    </style:style>
    <style:style style:name="fr14" style:family="graphic" style:parent-style-name="OLE">
      <style:graphic-properties style:vertical-pos="middle" style:vertical-rel="text" draw:visible-area-left="0cm" draw:visible-area-top="0cm" draw:visible-area-width="0.894cm" draw:visible-area-height="0.649cm" draw:ole-draw-aspect="1"/>
    </style:style>
    <style:style style:name="fr15" style:family="graphic" style:parent-style-name="OLE">
      <style:graphic-properties style:vertical-pos="middle" style:vertical-rel="text" draw:visible-area-left="0cm" draw:visible-area-top="0cm" draw:visible-area-width="0.861cm" draw:visible-area-height="0.649cm" draw:ole-draw-aspect="1"/>
    </style:style>
    <style:style style:name="fr16" style:family="graphic" style:parent-style-name="OLE">
      <style:graphic-properties style:vertical-pos="middle" style:vertical-rel="text" draw:visible-area-left="0cm" draw:visible-area-top="0cm" draw:visible-area-width="0.578cm" draw:visible-area-height="0.649cm" draw:ole-draw-aspect="1"/>
    </style:style>
    <style:style style:name="fr17" style:family="graphic" style:parent-style-name="OLE">
      <style:graphic-properties style:vertical-pos="middle" style:vertical-rel="text" draw:visible-area-left="0cm" draw:visible-area-top="0cm" draw:visible-area-width="0.614cm" draw:visible-area-height="0.649cm" draw:ole-draw-aspect="1"/>
    </style:style>
    <style:style style:name="fr18" style:family="graphic" style:parent-style-name="OLE">
      <style:graphic-properties fo:margin-left="0cm" fo:margin-right="0cm" style:vertical-pos="middle" style:vertical-rel="text" fo:padding="0.026cm" fo:border="none" draw:visible-area-left="0cm" draw:visible-area-top="0cm" draw:visible-area-width="0.578cm" draw:visible-area-height="0.437cm" draw:ole-draw-aspect="1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ashed_20__28_var_29__20_3" svg:stroke-width="0.026cm" svg:stroke-color="#00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ashed_20__28_var_29__20_3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marker-start="msArrowEnd_20_1" draw:marker-start-width="0.141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dash" draw:stroke-dash="Dashed_20__28_var_29__20_2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dash" draw:stroke-dash="Dashed_20__28_var_29__20_3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1"><text:span text:style-name="T55">A1.5.14</text:span> Zeige:Eine nach oben beschränkte Teilmenge M der natürlichen </text:h>
      <text:h text:style-name="P31" text:outline-level="1"><text:s text:c="2"/>Zahlen ist endlich<text:line-break/></text:h>
      <text:h text:style-name="P27" text:outline-level="1"><text:span text:style-name="T55">A1.5.15</text:span> Zeige:Ist f:<text:span text:style-name="T27"> N</text:span><text:span text:style-name="T5"></text:span>A surjektiv, so ist A höchstens abzählbar.</text:h>
      <text:p text:style-name="Standard">*Lös:f:<text:span text:style-name="T27"> N</text:span><text:span text:style-name="T5"></text:span>A surjektiv <text:span text:style-name="T5"></text:span> <text:span text:style-name="T5"></text:span> a<text:span text:style-name="T5"></text:span>A existiert mindestens ein n<text:span text:style-name="T5"></text:span><text:span text:style-name="T27">N</text:span> <text:span text:style-name="T5"></text:span></text:p>
      <text:p text:style-name="Standard"><text:s text:c="4"/>1.Fall:<text:span text:style-name="T5"></text:span> a<text:span text:style-name="T5"></text:span>A existiert genau ein n<text:span text:style-name="T5"></text:span><text:span text:style-name="T27">N</text:span>:n<text:span text:style-name="T63"><draw:frame draw:style-name="fr18" draw:name="Objekt18" text:anchor-type="as-char" svg:width="0.564cm" svg:height="0.423cm" draw:z-index="0"><draw:object-ole xlink:href="./Object 18" xlink:type="simple" xlink:show="embed" xlink:actuate="onLoad"/><draw:image xlink:href="./ObjectReplacements/Object 18" xlink:type="simple" xlink:show="embed" xlink:actuate="onLoad"/></draw:frame></text:span>f(n)=a <text:span text:style-name="T5"></text:span> f bij <text:span text:style-name="T5"></text:span></text:p>
      <text:p text:style-name="Standard"><text:s text:c="11"/>A abzählbar <text:span text:style-name="T5"></text:span>.</text:p>
      <text:p text:style-name="Standard"><text:s text:c="4"/>2.Fall:<text:span text:style-name="T5"></text:span> a<text:span text:style-name="T33">n+1</text:span><text:span text:style-name="T5"></text:span>A mit g:{k<text:span text:style-name="T33">n+1</text:span>,k<text:span text:style-name="T33">n+1</text:span>+1,…k<text:span text:style-name="T33">n+1</text:span>+<text:span text:style-name="T75"></text:span><text:span text:style-name="T33">n+1</text:span>}<text:span text:style-name="T5"></text:span>a<text:span text:style-name="T33">n+1 </text:span>???, </text:p>
      <text:p text:style-name="Standard"><text:s text:c="10"/>n<text:span text:style-name="T5"></text:span><text:span text:style-name="T27">N</text:span><text:span text:style-name="T33">0</text:span>, k,<text:span text:style-name="T75"></text:span><text:span text:style-name="T5"></text:span><text:span text:style-name="T27">N</text:span>, n,<text:span text:style-name="T75"></text:span>,k<text:span text:style-name="T5"></text:span>, k, k<text:span text:style-name="T33">n+1</text:span>=k<text:span text:style-name="T33">n</text:span>+<text:span text:style-name="T75"></text:span><text:span text:style-name="T33">n</text:span>+1 <text:s/>??? <text:span text:style-name="T5"></text:span></text:p>
      <text:h text:style-name="P27" text:outline-level="1"><text:s text:c="10"/>n<text:span text:style-name="T63"><draw:frame draw:style-name="fr18" draw:name="Objekt19" text:anchor-type="as-char" svg:width="0.564cm" svg:height="0.423cm" draw:z-index="1"><draw:object-ole xlink:href="./Object 19" xlink:type="simple" xlink:show="embed" xlink:actuate="onLoad"/><draw:image xlink:href="./ObjectReplacements/Object 19" xlink:type="simple" xlink:show="embed" xlink:actuate="onLoad"/></draw:frame></text:span>f(n)=a<text:span text:style-name="T33">n</text:span>, n<text:span text:style-name="T5"></text:span><text:span text:style-name="T27"> N</text:span>,n<text:span text:style-name="T5"></text:span> <text:span text:style-name="T5"></text:span> abzählbar <text:span text:style-name="T5"></text:span> <text:span text:style-name="T5"></text:span> höchstens abzählbar.</text:h>
      <text:h text:style-name="P27" text:outline-level="1"/>
      <text:p text:style-name="Standard"><text:span text:style-name="T55">A1.5.16 </text:span>Es sei F die Menge aller 0-1 Folgen aus <text:span text:style-name="T27">R</text:span>, d.h. <text:s text:c="2"/></text:p>
      <text:p text:style-name="Standard"><text:s text:c="3"/>F=<text:span text:style-name="T5"></text:span>(a<text:span text:style-name="T33">n</text:span><text:span text:style-name="T53">)</text:span><draw:frame draw:style-name="fr17" draw:name="Objekt20" text:anchor-type="as-char" svg:width="0.6cm" svg:height="0.635cm" draw:z-index="82"><draw:object-ole xlink:href="./Object 20" xlink:type="simple" xlink:show="embed" xlink:actuate="onLoad"/><draw:image xlink:href="./ObjectReplacements/Object 20" xlink:type="simple" xlink:show="embed" xlink:actuate="onLoad"/></draw:frame>:a<text:span text:style-name="T33">n</text:span><text:span text:style-name="T5"></text:span>0,1<text:span text:style-name="T5"></text:span> <text:span text:style-name="T5"></text:span> n<text:span text:style-name="T5"></text:span><text:span text:style-name="T27">N</text:span><text:span text:style-name="T5"></text:span>. Zeige, dass F überabzählbar ist.</text:p>
      <text:p text:style-name="Standard">Lös: Annahme F ist nicht überabzählbar, d.h. F ist höchstens abzählbar. </text:p>
      <text:p text:style-name="Standard"><text:s text:c="3"/>|F|=<text:span text:style-name="T5"></text:span>, denn <text:span text:style-name="T5"></text:span> (<text:span text:style-name="T5"></text:span><text:span text:style-name="T33">nm</text:span><text:span text:style-name="T53">)</text:span><text:span text:style-name="T53"><draw:frame draw:style-name="fr2" draw:name="Objekt24" text:anchor-type="as-char" svg:y="-0.377cm" svg:width="0.635cm" svg:height="0.506cm" draw:z-index="83"><draw:object xlink:href="./Object 21" xlink:type="simple" xlink:show="embed" xlink:actuate="onLoad"/><draw:image xlink:href="./ObjectReplacements/Object 21" xlink:type="simple" xlink:show="embed" xlink:actuate="onLoad"/><svg:desc>Formel</svg:desc></draw:frame></text:span><text:span text:style-name="T5"></text:span>F <text:span text:style-name="T5"></text:span> m<text:span text:style-name="T5"></text:span><text:span text:style-name="T27">N</text:span>, wobei <text:span text:style-name="T5"></text:span><text:span text:style-name="T33">nm</text:span>=<draw:frame draw:style-name="fr1" draw:name="Objekt23" text:anchor-type="as-char" svg:y="-0.644cm" svg:width="2.409cm" svg:height="1.076cm" draw:z-index="84"><draw:object xlink:href="./Object 22" xlink:type="simple" xlink:show="embed" xlink:actuate="onLoad"/><draw:image xlink:href="./ObjectReplacements/Object 22" xlink:type="simple" xlink:show="embed" xlink:actuate="onLoad"/><svg:desc>Formel</svg:desc></draw:frame> <draw:frame draw:style-name="fr1" draw:name="Objekt21" text:anchor-type="as-char" svg:y="-0.379cm" svg:width="0.75cm" svg:height="0.758cm" draw:z-index="85"><draw:object xlink:href="./Object 23" xlink:type="simple" xlink:show="embed" xlink:actuate="onLoad"/><draw:image xlink:href="./ObjectReplacements/Object 23" xlink:type="simple" xlink:show="embed" xlink:actuate="onLoad"/><svg:desc>Formel</svg:desc></draw:frame><text:s text:c="5"/></text:p>
      <text:p text:style-name="Standard"><text:s text:c="3"/>F ist abzählbar, d.h. lässt sich in folgender Form <text:s/></text:p>
      <text:p text:style-name="Standard"><text:s text:c="3"/>schreiben: F=<text:span text:style-name="T5"></text:span><text:span text:style-name="T5"><draw:frame draw:style-name="fr1" draw:name="Objekt444" text:anchor-type="as-char" svg:y="-0.37cm" svg:width="1.069cm" svg:height="1.032cm" draw:z-index="86"><draw:object xlink:href="./Object 14" xlink:type="simple" xlink:show="embed" xlink:actuate="onLoad"/><draw:image xlink:href="./ObjectReplacements/Object 14" xlink:type="simple" xlink:show="embed" xlink:actuate="onLoad"/><svg:desc>Formel</svg:desc></draw:frame></text:span>:m<text:span text:style-name="T5"></text:span><text:span text:style-name="T27">N</text:span><text:span text:style-name="T5"></text:span> <text:s text:c="13"/></text:p>
      <text:p text:style-name="Standard"><text:s text:c="3"/><text:span text:style-name="T76">Sei a</text:span><text:span text:style-name="T46">(m)</text:span><text:span text:style-name="T76">=:(a</text:span><text:span text:style-name="T38">mn</text:span><text:span text:style-name="T76">)</text:span><text:span text:style-name="T76"><draw:frame draw:style-name="fr2" draw:name="Objekt12" text:anchor-type="as-char" svg:y="-0.377cm" svg:width="0.635cm" svg:height="0.506cm" draw:z-index="87"><draw:object xlink:href="./Object 13" xlink:type="simple" xlink:show="embed" xlink:actuate="onLoad"/><draw:image xlink:href="./ObjectReplacements/Object 13" xlink:type="simple" xlink:show="embed" xlink:actuate="onLoad"/><svg:desc>Formel</svg:desc></draw:frame></text:span><text:span text:style-name="T76">, m</text:span><text:span text:style-name="T5"></text:span><text:span text:style-name="T30">N</text:span></text:p>
      <text:h text:style-name="P27" text:outline-level="1"><text:span text:style-name="T76"><text:s text:c="3"/></text:span>Definiere a<text:span text:style-name="T33">n</text:span>=<draw:frame draw:style-name="fr1" draw:name="Objekt16" text:anchor-type="as-char" svg:y="-0.683cm" svg:width="2.582cm" svg:height="1.217cm" draw:z-index="88"><draw:object xlink:href="./Object 25" xlink:type="simple" xlink:show="embed" xlink:actuate="onLoad"/><draw:image xlink:href="./ObjectReplacements/Object 25" xlink:type="simple" xlink:show="embed" xlink:actuate="onLoad"/><svg:desc>Formel</svg:desc></draw:frame> <text:span text:style-name="T5"></text:span> a<text:span text:style-name="T33">n</text:span><text:span text:style-name="T5"></text:span>a<text:span text:style-name="T33">mn</text:span> <text:span text:style-name="T5"></text:span> n<text:span text:style-name="T5"></text:span><text:span text:style-name="T27">N </text:span>und<text:span text:style-name="T27"> <text:s/></text:span>a:=(a<text:span text:style-name="T33">mn</text:span>)<draw:frame draw:style-name="fr16" draw:name="Objekt27" text:anchor-type="as-char" svg:width="0.564cm" svg:height="0.635cm" draw:z-index="89"><draw:object-ole xlink:href="./Object 27" xlink:type="simple" xlink:show="embed" xlink:actuate="onLoad"/><draw:image xlink:href="./ObjectReplacements/Object 27" xlink:type="simple" xlink:show="embed" xlink:actuate="onLoad"/></draw:frame><draw:frame draw:style-name="fr1" draw:name="Objekt14" text:anchor-type="as-char" svg:y="-0.379cm" svg:width="2.252cm" svg:height="0.908cm" draw:z-index="90"><draw:object xlink:href="./Object 16" xlink:type="simple" xlink:show="embed" xlink:actuate="onLoad"/><draw:image xlink:href="./ObjectReplacements/Object 16" xlink:type="simple" xlink:show="embed" xlink:actuate="onLoad"/><svg:desc>Formel</svg:desc></draw:frame> </text:h>
      <text:h text:style-name="P27" text:outline-level="1"><text:s text:c="3"/>a<text:span text:style-name="T5"></text:span>F <text:span text:style-name="T5"></text:span> <text:span text:style-name="T5"></text:span> m<text:span text:style-name="T33">0</text:span><text:span text:style-name="T5"></text:span><text:span text:style-name="T27">N</text:span> a=(a<text:span text:style-name="T33">n</text:span>)<draw:frame draw:style-name="fr2" draw:name="Objekt13" text:anchor-type="as-char" svg:y="-0.377cm" svg:width="0.635cm" svg:height="0.506cm" draw:z-index="91"><draw:object xlink:href="./Object 15" xlink:type="simple" xlink:show="embed" xlink:actuate="onLoad"/><draw:image xlink:href="./ObjectReplacements/Object 15" xlink:type="simple" xlink:show="embed" xlink:actuate="onLoad"/><svg:desc>Formel</svg:desc></draw:frame>=<draw:frame draw:style-name="fr3" draw:name="Objekt22" text:anchor-type="as-char" svg:y="-0.45cm" svg:width="0.676cm" svg:height="0.542cm" draw:z-index="92"><draw:object xlink:href="./Object 26" xlink:type="simple" xlink:show="embed" xlink:actuate="onLoad"/><draw:image xlink:href="./ObjectReplacements/Object 26" xlink:type="simple" xlink:show="embed" xlink:actuate="onLoad"/><svg:desc>Formel</svg:desc></draw:frame>=(<draw:frame draw:style-name="fr1" draw:name="Objekt25" text:anchor-type="as-char" svg:y="-0.379cm" svg:width="0.91cm" svg:height="0.635cm" draw:z-index="93"><draw:object xlink:href="./Object 28" xlink:type="simple" xlink:show="embed" xlink:actuate="onLoad"/><draw:image xlink:href="./ObjectReplacements/Object 28" xlink:type="simple" xlink:show="embed" xlink:actuate="onLoad"/><svg:desc>Formel</svg:desc></draw:frame>)<draw:frame draw:style-name="fr2" draw:name="Objekt15" text:anchor-type="as-char" svg:y="-0.377cm" svg:width="0.635cm" svg:height="0.506cm" draw:z-index="94"><draw:object xlink:href="./Object 24" xlink:type="simple" xlink:show="embed" xlink:actuate="onLoad"/><draw:image xlink:href="./ObjectReplacements/Object 24" xlink:type="simple" xlink:show="embed" xlink:actuate="onLoad"/><svg:desc>Formel</svg:desc></draw:frame>, insbesondere <draw:frame draw:style-name="fr1" draw:name="Objekt26" text:anchor-type="as-char" svg:y="-0.379cm" svg:width="0.702cm" svg:height="0.635cm" draw:z-index="95"><draw:object xlink:href="./Object 29" xlink:type="simple" xlink:show="embed" xlink:actuate="onLoad"/><draw:image xlink:href="./ObjectReplacements/Object 29" xlink:type="simple" xlink:show="embed" xlink:actuate="onLoad"/><svg:desc>Formel</svg:desc></draw:frame>=<draw:frame draw:style-name="fr1" draw:name="Objekt28" text:anchor-type="as-char" svg:y="-0.379cm" svg:width="0.933cm" svg:height="0.542cm" draw:z-index="96"><draw:object xlink:href="./Object 30" xlink:type="simple" xlink:show="embed" xlink:actuate="onLoad"/><draw:image xlink:href="./ObjectReplacements/Object 30" xlink:type="simple" xlink:show="embed" xlink:actuate="onLoad"/><svg:desc>Formel</svg:desc></draw:frame>für ein m<text:span text:style-name="T33">0</text:span><text:span text:style-name="T5"></text:span><text:span text:style-name="T27">N</text:span> </text:h>
      <text:h text:style-name="P27" text:outline-level="1"><text:s text:c="3"/><text:span text:style-name="T5"></text:span> <text:span text:style-name="T5"></text:span> Widerspruch zur Def von <draw:frame draw:style-name="fr1" draw:name="Objekt29" text:anchor-type="as-char" svg:y="-0.379cm" svg:width="0.702cm" svg:height="0.635cm" draw:z-index="97"><draw:object xlink:href="./Object 31" xlink:type="simple" xlink:show="embed" xlink:actuate="onLoad"/><draw:image xlink:href="./ObjectReplacements/Object 31" xlink:type="simple" xlink:show="embed" xlink:actuate="onLoad"/><svg:desc>Formel</svg:desc></draw:frame><text:s/><text:span text:style-name="T5"></text:span> doch überabzählbar</text:h>
      <text:p text:style-name="Standard"/>
      <text:h text:style-name="P27" text:outline-level="1">Bem:Wie wir später sehen werden, folgt aus obigem Satz, daß die Menge </text:h>
      <text:h text:style-name="P27" text:outline-level="1"><text:s text:c="3"/>der reellen Zahlen in einem beliebig kleinen Intervall [a,b] mit a&lt;b </text:h>
      <text:h text:style-name="P27" text:outline-level="1"><text:s text:c="3"/>immer überabzählbar ist. Da ein solches Intervall nur abzählbar viele </text:h>
      <text:h text:style-name="P27" text:outline-level="1"><text:s text:c="3"/>rationale Zahlen enthält, ist sogar die Menge der irrationalen Zahlen </text:h>
      <text:h text:style-name="P27" text:outline-level="1"><text:s text:c="3"/>in [a,b] überabzählbar.</text:h>
      <text:p text:style-name="Standard"/>
      <text:h text:style-name="P27" text:outline-level="1"><text:span text:style-name="T55">A1.5.17</text:span> Zeige:Eine beschränkte Teilmenge M der ganzen Zahlen ist endlich</text:h>
      <text:p text:style-name="Standard">*Lös:Sei n<text:span text:style-name="T5"></text:span><text:span text:style-name="T27">N</text:span>. <text:span text:style-name="T27">Z</text:span>:<text:span text:style-name="T27"> N</text:span><text:span text:style-name="T5"></text:span>{0}<text:span text:style-name="T5"></text:span>{-n<text:span text:style-name="T5"></text:span><text:span text:style-name="T27">N</text:span>}. </text:p>
      <text:p text:style-name="Standard"><text:s text:c="5"/>M=P<text:span text:style-name="T5"></text:span>{0}<text:span text:style-name="T5"></text:span>L={m<text:span text:style-name="T33">+</text:span><text:span text:style-name="T5"></text:span><text:span text:style-name="T27">N</text:span>|m<text:span text:style-name="T33">+</text:span>=f(n)<text:span text:style-name="T5"></text:span><text:span text:style-name="T5"><draw:frame draw:style-name="fr1" draw:name="Objekt31" text:anchor-type="as-char" svg:y="-0.379cm" svg:width="0.508cm" svg:height="0.473cm" draw:z-index="98"><draw:object xlink:href="./Object 33" xlink:type="simple" xlink:show="embed" xlink:actuate="onLoad"/><draw:image xlink:href="./ObjectReplacements/Object 33" xlink:type="simple" xlink:show="embed" xlink:actuate="onLoad"/><svg:desc>Formel</svg:desc></draw:frame></text:span>}<text:span text:style-name="T5"></text:span>{0}<text:span text:style-name="T5"></text:span>{-m<text:span text:style-name="T33">-</text:span><text:span text:style-name="T5"></text:span><text:span text:style-name="T27">N</text:span>|m<text:span text:style-name="T33">-</text:span>=f(n)<text:span text:style-name="T5"></text:span><text:span text:style-name="T5"><draw:frame draw:style-name="fr1" draw:name="Objekt30" text:anchor-type="as-char" svg:y="-0.383cm" svg:width="0.563cm" svg:height="0.478cm" draw:z-index="99"><draw:object xlink:href="./Object 32" xlink:type="simple" xlink:show="embed" xlink:actuate="onLoad"/><draw:image xlink:href="./ObjectReplacements/Object 32" xlink:type="simple" xlink:show="embed" xlink:actuate="onLoad"/><svg:desc>Formel</svg:desc></draw:frame></text:span>}<text:span text:style-name="T5"></text:span><text:span text:style-name="T27">Z</text:span></text:p>
      <text:p text:style-name="Standard"><text:span text:style-name="T27"><text:s text:c="10"/></text:span><text:s/><text:span text:style-name="T5"></text:span> M durch <draw:frame draw:style-name="fr1" draw:name="Objekt32" text:anchor-type="as-char" svg:y="-0.379cm" svg:width="0.508cm" svg:height="0.473cm" draw:z-index="100"><draw:object xlink:href="./Object 34" xlink:type="simple" xlink:show="embed" xlink:actuate="onLoad"/><draw:image xlink:href="./ObjectReplacements/Object 34" xlink:type="simple" xlink:show="embed" xlink:actuate="onLoad"/><svg:desc>Formel</svg:desc></draw:frame><text:s/>und <draw:frame draw:style-name="fr1" draw:name="Objekt37" text:anchor-type="as-char" svg:y="-0.383cm" svg:width="0.563cm" svg:height="0.478cm" draw:z-index="101"><draw:object xlink:href="./Object 37" xlink:type="simple" xlink:show="embed" xlink:actuate="onLoad"/><draw:image xlink:href="./ObjectReplacements/Object 37" xlink:type="simple" xlink:show="embed" xlink:actuate="onLoad"/><svg:desc>Formel</svg:desc></draw:frame><text:s/>beschränkt <text:span text:style-name="T5"></text:span> <text:span text:style-name="T5"></text:span> Abb {n<text:span text:style-name="T5"></text:span><text:span text:style-name="T27">N</text:span>|1<text:span text:style-name="T5"></text:span>n<text:span text:style-name="T5"></text:span><text:span text:style-name="T5"><draw:frame draw:style-name="fr1" draw:name="Objekt33" text:anchor-type="as-char" svg:y="-0.379cm" svg:width="0.508cm" svg:height="0.473cm" draw:z-index="102"><draw:object xlink:href="./Object 35" xlink:type="simple" xlink:show="embed" xlink:actuate="onLoad"/><draw:image xlink:href="./ObjectReplacements/Object 35" xlink:type="simple" xlink:show="embed" xlink:actuate="onLoad"/><svg:desc>Formel</svg:desc></draw:frame></text:span>}<text:span text:style-name="T5"></text:span>P </text:p>
      <text:p text:style-name="Standard"><text:s text:c="5"/>mit n<text:span text:style-name="T63"><draw:frame draw:style-name="fr1" draw:name="Objekt41" text:anchor-type="as-char" svg:y="-0.383cm" svg:width="0.52cm" svg:height="0.478cm" draw:z-index="103"><draw:object xlink:href="./Object 41" xlink:type="simple" xlink:show="embed" xlink:actuate="onLoad"/><draw:image xlink:href="./ObjectReplacements/Object 41" xlink:type="simple" xlink:show="embed" xlink:actuate="onLoad"/><svg:desc>Formel</svg:desc></draw:frame></text:span>f(n)=m<text:span text:style-name="T33">+</text:span> <text:span text:style-name="T5"></text:span> n<text:span text:style-name="T5"></text:span>m<text:span text:style-name="T33">+</text:span> d.h. bijektiv <text:span text:style-name="T5"></text:span> |1,2,...n|<text:span text:style-name="T5"></text:span><text:span text:style-name="T5"><draw:frame draw:style-name="fr1" draw:name="Objekt34" text:anchor-type="as-char" svg:y="-0.379cm" svg:width="0.508cm" svg:height="0.473cm" draw:z-index="104"><draw:object xlink:href="./Object 36" xlink:type="simple" xlink:show="embed" xlink:actuate="onLoad"/><draw:image xlink:href="./ObjectReplacements/Object 36" xlink:type="simple" xlink:show="embed" xlink:actuate="onLoad"/><svg:desc>Formel</svg:desc></draw:frame></text:span> <text:span text:style-name="T5"></text:span> |P|=k<text:span text:style-name="T5"></text:span><text:span text:style-name="T5"><draw:frame draw:style-name="fr1" draw:name="Objekt35" text:anchor-type="as-char" svg:y="-0.379cm" svg:width="0.508cm" svg:height="0.473cm" draw:z-index="105"><draw:object xlink:href="./Object 38" xlink:type="simple" xlink:show="embed" xlink:actuate="onLoad"/><draw:image xlink:href="./ObjectReplacements/Object 38" xlink:type="simple" xlink:show="embed" xlink:actuate="onLoad"/><svg:desc>Formel</svg:desc></draw:frame></text:span>, </text:p>
      <text:p text:style-name="Standard"><text:s text:c="5"/>f(n)=f(k+1)=0 bijektiv <text:span text:style-name="T5"></text:span> </text:p>
      <text:p text:style-name="Standard"><text:s text:c="5"/><text:span text:style-name="T5"></text:span> Abb {n<text:span text:style-name="T5"></text:span><text:span text:style-name="T27">N</text:span>|k+1<text:span text:style-name="T5"></text:span>n<text:span text:style-name="T5"></text:span><text:span text:style-name="T5"><draw:frame draw:style-name="fr1" draw:name="Objekt36" text:anchor-type="as-char" svg:y="-0.379cm" svg:width="0.508cm" svg:height="0.473cm" draw:z-index="106"><draw:object xlink:href="./Object 40" xlink:type="simple" xlink:show="embed" xlink:actuate="onLoad"/><draw:image xlink:href="./ObjectReplacements/Object 40" xlink:type="simple" xlink:show="embed" xlink:actuate="onLoad"/><svg:desc>Formel</svg:desc></draw:frame></text:span>}<text:span text:style-name="T5"></text:span>L mit n<text:span text:style-name="T63"><draw:frame draw:style-name="fr1" draw:name="Objekt43" text:anchor-type="as-char" svg:y="-0.383cm" svg:width="0.52cm" svg:height="0.478cm" draw:z-index="107"><draw:object xlink:href="./Object 45" xlink:type="simple" xlink:show="embed" xlink:actuate="onLoad"/><draw:image xlink:href="./ObjectReplacements/Object 45" xlink:type="simple" xlink:show="embed" xlink:actuate="onLoad"/><svg:desc>Formel</svg:desc></draw:frame></text:span>f(n)=m<text:span text:style-name="T33">-</text:span> <text:span text:style-name="T5"></text:span> n<text:span text:style-name="T5"></text:span>m<text:span text:style-name="T33">-</text:span> d.h. bijektiv <text:span text:style-name="T5"></text:span> </text:p>
      <text:p text:style-name="Standard"><text:s text:c="5"/>|k+2,k+3,...,k+n|<text:span text:style-name="T5"></text:span><text:span text:style-name="T5"><draw:frame draw:style-name="fr1" draw:name="Objekt39" text:anchor-type="as-char" svg:y="-0.383cm" svg:width="0.563cm" svg:height="0.478cm" draw:z-index="108"><draw:object xlink:href="./Object 39" xlink:type="simple" xlink:show="embed" xlink:actuate="onLoad"/><draw:image xlink:href="./ObjectReplacements/Object 39" xlink:type="simple" xlink:show="embed" xlink:actuate="onLoad"/><svg:desc>Formel</svg:desc></draw:frame></text:span> <text:span text:style-name="T5"></text:span></text:p>
      <text:p text:style-name="Standard"><text:s text:c="5"/><text:span text:style-name="T5"></text:span> bij Abb f:{1,2,...(k+n)<text:span text:style-name="T5"></text:span>(<draw:frame draw:style-name="fr1" draw:name="Objekt38" text:anchor-type="as-char" svg:y="-0.379cm" svg:width="0.508cm" svg:height="0.473cm" draw:z-index="109"><draw:object xlink:href="./Object 42" xlink:type="simple" xlink:show="embed" xlink:actuate="onLoad"/><draw:image xlink:href="./ObjectReplacements/Object 42" xlink:type="simple" xlink:show="embed" xlink:actuate="onLoad"/><svg:desc>Formel</svg:desc></draw:frame>+1+<draw:frame draw:style-name="fr1" draw:name="Objekt44" text:anchor-type="as-char" svg:y="-0.383cm" svg:width="0.563cm" svg:height="0.478cm" draw:z-index="110"><draw:object xlink:href="./Object 46" xlink:type="simple" xlink:show="embed" xlink:actuate="onLoad"/><draw:image xlink:href="./ObjectReplacements/Object 46" xlink:type="simple" xlink:show="embed" xlink:actuate="onLoad"/><svg:desc>Formel</svg:desc></draw:frame>)}<text:span text:style-name="T5"></text:span>P<text:span text:style-name="T5"></text:span>{0}<text:span text:style-name="T5"></text:span>L=M mit |M|<text:span text:style-name="T5"></text:span><text:span text:style-name="T5"><draw:frame draw:style-name="fr1" draw:name="Objekt40" text:anchor-type="as-char" svg:y="-0.379cm" svg:width="0.508cm" svg:height="0.473cm" draw:z-index="111"><draw:object xlink:href="./Object 43" xlink:type="simple" xlink:show="embed" xlink:actuate="onLoad"/><draw:image xlink:href="./ObjectReplacements/Object 43" xlink:type="simple" xlink:show="embed" xlink:actuate="onLoad"/><svg:desc>Formel</svg:desc></draw:frame></text:span>+1+<draw:frame draw:style-name="fr1" draw:name="Objekt42" text:anchor-type="as-char" svg:y="-0.383cm" svg:width="0.563cm" svg:height="0.478cm" draw:z-index="112"><draw:object xlink:href="./Object 44" xlink:type="simple" xlink:show="embed" xlink:actuate="onLoad"/><draw:image xlink:href="./ObjectReplacements/Object 44" xlink:type="simple" xlink:show="embed" xlink:actuate="onLoad"/><svg:desc>Formel</svg:desc></draw:frame>)<text:span text:style-name="T5"></text:span></text:p>
      <text:p text:style-name="P3"/>
      <text:p text:style-name="Standard"><text:span text:style-name="T55">A1.5.18</text:span> Es seien a,b<text:span text:style-name="T5"></text:span><text:span text:style-name="T27">R</text:span> mit a&lt;b und f:(a,b<text:span text:style-name="T5"></text:span><text:span text:style-name="T27"> R</text:span> injektiv. Zeige, dass </text:p>
      <text:p text:style-name="Standard"><text:s text:c="4"/>f((a,b<text:span text:style-name="T5"></text:span>) überabzählbar ist.</text:p>
      <text:p text:style-name="P3"/>
      <text:h text:style-name="P29" text:outline-level="1"><text:span text:style-name="T55">A1.5.19 </text:span>Zeige:Die abzählbare Vereinigung abzählbarer Mengen ist </text:h>
      <text:h text:style-name="P27" text:outline-level="1"><text:s text:c="3"/>abzählbar, d.h. ist I eine abzählbare Indexmenge und M<text:span text:style-name="T33">i</text:span> abzählbar für </text:h>
      <text:h text:style-name="P27" text:outline-level="1"><text:s text:c="3"/>alle i<text:span text:style-name="T5"></text:span>I, so ist <draw:frame draw:style-name="fr2" draw:name="Objekt46" text:anchor-type="as-char" svg:y="-0.316cm" svg:width="0.529cm" svg:height="0.624cm" draw:z-index="113"><draw:object xlink:href="./Object 48" xlink:type="simple" xlink:show="embed" xlink:actuate="onLoad"/><draw:image xlink:href="./ObjectReplacements/Object 48" xlink:type="simple" xlink:show="embed" xlink:actuate="onLoad"/><svg:desc>Formel</svg:desc></draw:frame><text:s/><text:span text:style-name="T103">M</text:span><text:span text:style-name="T42">i <text:s text:c="2"/></text:span><text:span text:style-name="T102">abzählbar</text:span>. <text:s text:c="3"/></text:h>
      <text:p text:style-name="Standard">Bew:I abzählbar <text:span text:style-name="T5"></text:span> I läßt sich in der Form I=<text:span text:style-name="T5"></text:span>i<text:span text:style-name="T39"></text:span>|<text:span text:style-name="T5"></text:span><text:span text:style-name="T27">N</text:span><text:span text:style-name="T5"></text:span> schreiben <text:s/></text:p>
      <text:h text:style-name="P27" text:outline-level="1"><text:s text:c="3"/>(mit paarweise verschiedenen i<text:span text:style-name="T39"></text:span>). <draw:frame draw:style-name="fr13" draw:name="Objekt52" text:anchor-type="as-char" svg:width="0.706cm" svg:height="0.635cm" draw:z-index="114"><draw:object-ole xlink:href="./Object 52" xlink:type="simple" xlink:show="embed" xlink:actuate="onLoad"/><draw:image xlink:href="./ObjectReplacements/Object 52" xlink:type="simple" xlink:show="embed" xlink:actuate="onLoad"/></draw:frame><text:s/>abzählbar <text:span text:style-name="T5"></text:span></text:h>
      <text:p text:style-name="Standard"><text:s text:c="3"/><draw:frame draw:style-name="fr13" draw:name="Objekt53" text:anchor-type="as-char" svg:width="0.706cm" svg:height="0.635cm" draw:z-index="115"><draw:object-ole xlink:href="./Object 53" xlink:type="simple" xlink:show="embed" xlink:actuate="onLoad"/><draw:image xlink:href="./ObjectReplacements/Object 53" xlink:type="simple" xlink:show="embed" xlink:actuate="onLoad"/></draw:frame>=<text:span text:style-name="T5"></text:span>m<text:span text:style-name="T39"></text:span>:<text:span text:style-name="T5"></text:span><text:span text:style-name="T27">N</text:span><text:span text:style-name="T5"></text:span> (mit <draw:frame draw:style-name="fr15" draw:name="Objekt54" text:anchor-type="as-char" svg:width="0.847cm" svg:height="0.635cm" draw:z-index="116"><draw:object-ole xlink:href="./Object 54" xlink:type="simple" xlink:show="embed" xlink:actuate="onLoad"/><draw:image xlink:href="./ObjectReplacements/Object 54" xlink:type="simple" xlink:show="embed" xlink:actuate="onLoad"/></draw:frame><text:span text:style-name="T5"></text:span><draw:frame draw:style-name="fr14" draw:name="Objekt55" text:anchor-type="as-char" svg:width="0.88cm" svg:height="0.635cm" draw:z-index="117"><draw:object-ole xlink:href="./Object 55" xlink:type="simple" xlink:show="embed" xlink:actuate="onLoad"/><draw:image xlink:href="./ObjectReplacements/Object 55" xlink:type="simple" xlink:show="embed" xlink:actuate="onLoad"/></draw:frame><text:span text:style-name="T5"></text:span> <text:span text:style-name="T5"></text:span><text:span text:style-name="T33">1</text:span><text:span text:style-name="T5"></text:span><text:span text:style-name="T33">2</text:span>), <text:span text:style-name="T5"></text:span> <text:span text:style-name="T5"></text:span><text:span text:style-name="T27">N</text:span>. (jedes M<text:span text:style-name="T33">i</text:span>, i<text:span text:style-name="T5"></text:span>I lässt sich </text:p>
      <text:p text:style-name="Standard"><text:s text:c="4"/>als <draw:frame draw:style-name="fr13" draw:name="Objekt56" text:anchor-type="as-char" svg:width="0.706cm" svg:height="0.635cm" draw:z-index="118"><draw:object-ole xlink:href="./Object 56" xlink:type="simple" xlink:show="embed" xlink:actuate="onLoad"/><draw:image xlink:href="./ObjectReplacements/Object 56" xlink:type="simple" xlink:show="embed" xlink:actuate="onLoad"/></draw:frame>,<text:span text:style-name="T5"></text:span><text:span text:style-name="T27">N</text:span> schreiben).Betrachte folgendes Schema:</text:p>
      <text:p text:style-name="Standard"><draw:line text:anchor-type="char" draw:z-index="39" draw:name="Form27" draw:style-name="gr8" draw:text-style-name="P39" svg:x1="1.603cm" svg:y1="0.187cm" svg:x2="1.605cm" svg:y2="3.768cm"><text:p/></draw:line><draw:line text:anchor-type="char" draw:z-index="32" draw:name="Form28" draw:style-name="gr8" draw:text-style-name="P39" svg:x1="1.736cm" svg:y1="0.266cm" svg:x2="1.738cm" svg:y2="2.974cm"><text:p/></draw:line><draw:line text:anchor-type="char" draw:z-index="26" draw:name="Form29" draw:style-name="gr8" draw:text-style-name="P39" svg:x1="1.815cm" svg:y1="0.319cm" svg:x2="1.817cm" svg:y2="2.418cm"><text:p/></draw:line><draw:line text:anchor-type="char" draw:z-index="24" draw:name="Form30" draw:style-name="gr5" draw:text-style-name="P39" svg:x1="3.641cm" svg:y1="0.48cm" svg:x2="3.907cm" svg:y2="0.325cm"><text:p/></draw:line><draw:line text:anchor-type="char" draw:z-index="31" draw:name="Form31" draw:style-name="gr8" draw:text-style-name="P39" svg:x1="5.071cm" svg:y1="0.24cm" svg:x2="1.709cm" svg:y2="0.242cm"><text:p/></draw:line><draw:line text:anchor-type="char" draw:z-index="30" draw:name="Form32" draw:style-name="gr5" draw:text-style-name="P39" svg:x1="4.62cm" svg:y1="0.533cm" svg:x2="5.072cm" svg:y2="0.272cm"><text:p/></draw:line><draw:line text:anchor-type="char" draw:z-index="21" draw:name="Form33" draw:style-name="gr8" draw:text-style-name="P39" svg:x1="1.894cm" svg:y1="0.425cm" svg:x2="1.896cm" svg:y2="1.538cm"><text:p/></draw:line><draw:line text:anchor-type="char" draw:z-index="20" draw:name="Form34" draw:style-name="gr8" draw:text-style-name="P39" svg:x1="2.69cm" svg:y1="0.425cm" svg:x2="1.842cm" svg:y2="0.427cm"><text:p/></draw:line><draw:line text:anchor-type="char" draw:z-index="25" draw:name="Form35" draw:style-name="gr8" draw:text-style-name="P39" svg:x1="3.881cm" svg:y1="0.293cm" svg:x2="1.842cm" svg:y2="0.295cm"><text:p/></draw:line><draw:line text:anchor-type="char" draw:z-index="38" draw:name="Form36" draw:style-name="gr8" draw:text-style-name="P39" svg:x1="6.447cm" svg:y1="0.187cm" svg:x2="1.603cm" svg:y2="0.189cm"><text:p/></draw:line><draw:line text:anchor-type="char" draw:z-index="37" draw:name="Form37" draw:style-name="gr5" draw:text-style-name="P39" svg:x1="5.995cm" svg:y1="0.532cm" svg:x2="6.447cm" svg:y2="0.213cm"><text:p/></draw:line><text:s text:c="33"/>oder</text:p>
      <text:p text:style-name="Standard"><draw:line text:anchor-type="char" draw:z-index="60" draw:name="Form38" draw:style-name="gr5" draw:text-style-name="P39" svg:x1="12.874cm" svg:y1="0.427cm" svg:x2="12.158cm" svg:y2="0.773cm"><text:p/></draw:line><draw:line text:anchor-type="char" draw:z-index="59" draw:name="Form39" draw:style-name="gr5" draw:text-style-name="P39" svg:x1="12.176cm" svg:y1="0.296cm" svg:x2="12.628cm" svg:y2="0.298cm"><text:p/></draw:line><draw:line text:anchor-type="char" draw:z-index="58" draw:name="Form40" draw:style-name="gr5" draw:text-style-name="P39" svg:x1="10.811cm" svg:y1="0.825cm" svg:x2="11.596cm" svg:y2="0.453cm"><text:p/></draw:line><draw:line text:anchor-type="char" draw:z-index="18" draw:name="Form41" draw:style-name="gr5" draw:text-style-name="P39" svg:x1="1.207cm" svg:y1="0.939cm" svg:x2="2.214cm" svg:y2="0.533cm"><text:p/></draw:line><draw:line text:anchor-type="char" draw:z-index="67" draw:name="Form42" draw:style-name="gr7" draw:text-style-name="P39" svg:x1="12.875cm" svg:y1="1.037cm" svg:x2="13.565cm" svg:y2="0.533cm"><text:p/></draw:line><draw:line text:anchor-type="char" draw:z-index="55" draw:name="Form43" draw:style-name="gr5" draw:text-style-name="P39" svg:x1="10.178cm" svg:y1="0.427cm" svg:x2="9.594cm" svg:y2="0.799cm"><text:p/></draw:line><draw:line text:anchor-type="char" draw:z-index="54" draw:name="Form44" draw:style-name="gr5" draw:text-style-name="P39" svg:x1="9.779cm" svg:y1="0.295cm" svg:x2="10.098cm" svg:y2="0.297cm"><text:p/></draw:line><draw:line text:anchor-type="char" draw:z-index="44" draw:name="Form45" draw:style-name="gr5" draw:text-style-name="P39" svg:x1="6.128cm" svg:y1="0.746cm" svg:x2="6.712cm" svg:y2="0.427cm"><text:p/></draw:line><draw:line text:anchor-type="char" draw:z-index="29" draw:name="Form46" draw:style-name="gr5" draw:text-style-name="P39" svg:x1="3.641cm" svg:y1="0.826cm" svg:x2="4.26cm" svg:y2="0.427cm"><text:p/></draw:line><draw:line text:anchor-type="char" draw:z-index="23" draw:name="Form47" draw:style-name="gr5" draw:text-style-name="P39" svg:x1="2.715cm" svg:y1="0.799cm" svg:x2="3.219cm" svg:y2="0.492cm"><text:p/></draw:line><draw:line text:anchor-type="char" draw:z-index="19" draw:name="Form48" draw:style-name="gr5" draw:text-style-name="P39" svg:x1="2.609cm" svg:y1="0.111cm" svg:x2="2.796cm" svg:y2="0.002cm"><text:p/></draw:line><draw:line text:anchor-type="char" draw:z-index="36" draw:name="Form49" draw:style-name="gr5" draw:text-style-name="P39" svg:x1="5.096cm" svg:y1="0.561cm" svg:x2="5.574cm" svg:y2="0.284cm"><text:p/></draw:line><text:s text:c="9"/>m<text:span text:style-name="T33">11</text:span> <text:s/>m<text:span text:style-name="T33">12</text:span> <text:s/>m<text:span text:style-name="T33">13 </text:span><text:s text:c="2"/>m<text:span text:style-name="T33">14</text:span>.. <text:s text:c="3"/><draw:frame draw:style-name="fr12" draw:name="Objekt57" text:anchor-type="as-char" svg:width="0.67cm" svg:height="0.635cm" draw:z-index="119"><draw:object-ole xlink:href="./Object 57" xlink:type="simple" xlink:show="embed" xlink:actuate="onLoad"/><draw:image xlink:href="./ObjectReplacements/Object 57" xlink:type="simple" xlink:show="embed" xlink:actuate="onLoad"/></draw:frame><text:s text:c="3"/>m<text:span text:style-name="T33">11</text:span> <text:s/>m<text:span text:style-name="T33">12</text:span> <text:s/>m<text:span text:style-name="T33">13 </text:span><text:s text:c="2"/>m<text:span text:style-name="T33">4</text:span>..</text:p>
      <text:p text:style-name="Standard"><draw:line text:anchor-type="char" draw:z-index="61" draw:name="Form50" draw:style-name="gr5" draw:text-style-name="P39" svg:x1="11.596cm" svg:y1="0.487cm" svg:x2="10.811cm" svg:y2="0.88cm"><text:p/></draw:line><draw:line text:anchor-type="char" draw:z-index="57" draw:name="Form51" draw:style-name="gr5" draw:text-style-name="P39" svg:x1="9.673cm" svg:y1="0.852cm" svg:x2="10.405cm" svg:y2="0.487cm"><text:p/></draw:line><draw:line text:anchor-type="char" draw:z-index="56" draw:name="Form52" draw:style-name="gr5" draw:text-style-name="P39" svg:x1="9.409cm" svg:y1="0.487cm" svg:x2="9.411cm" svg:y2="0.727cm"><text:p/></draw:line><draw:line text:anchor-type="char" draw:z-index="66" draw:name="Form53" draw:style-name="gr5" draw:text-style-name="P39" svg:x1="11.922cm" svg:y1="0.905cm" svg:x2="12.426cm" svg:y2="0.586cm"><text:p/></draw:line><draw:line text:anchor-type="char" draw:z-index="48" draw:name="Form54" draw:style-name="gr5" draw:text-style-name="P39" svg:x1="6.313cm" svg:y1="0.746cm" svg:x2="6.773cm" svg:y2="0.48cm"><text:p/></draw:line><draw:line text:anchor-type="char" draw:z-index="28" draw:name="Form55" draw:style-name="gr5" draw:text-style-name="P39" svg:x1="2.768cm" svg:y1="0.773cm" svg:x2="3.272cm" svg:y2="0.427cm"><text:p/></draw:line><draw:line text:anchor-type="char" draw:z-index="22" draw:name="Form56" draw:style-name="gr5" draw:text-style-name="P39" svg:x1="1.947cm" svg:y1="0.428cm" svg:x2="2.266cm" svg:y2="0.243cm"><text:p/></draw:line><draw:line text:anchor-type="char" draw:z-index="43" draw:name="Form57" draw:style-name="gr5" draw:text-style-name="P39" svg:x1="5.096cm" svg:y1="0.614cm" svg:x2="5.602cm" svg:y2="0.321cm"><text:p/></draw:line><draw:line text:anchor-type="char" draw:z-index="35" draw:name="Form58" draw:style-name="gr5" draw:text-style-name="P39" svg:x1="4.038cm" svg:y1="0.64cm" svg:x2="4.384cm" svg:y2="0.439cm"><text:p/></draw:line><text:span text:style-name="T65"><text:s text:c="2"/>Start <text:s/>m</text:span><text:span text:style-name="T36">21</text:span><text:span text:style-name="T65"> <text:s/>m</text:span><text:span text:style-name="T36">22 <text:s text:c="2"/></text:span><text:span text:style-name="T65">m</text:span><text:span text:style-name="T36">23</text:span><text:span text:style-name="T65"> <text:s text:c="2"/>m</text:span><text:span text:style-name="T36">24</text:span><text:span text:style-name="T65">.. <text:s text:c="3"/></text:span><draw:frame draw:style-name="fr12" draw:name="Objekt58" text:anchor-type="as-char" svg:width="0.67cm" svg:height="0.635cm" draw:z-index="120"><draw:object-ole xlink:href="./Object 58" xlink:type="simple" xlink:show="embed" xlink:actuate="onLoad"/><draw:image xlink:href="./ObjectReplacements/Object 58" xlink:type="simple" xlink:show="embed" xlink:actuate="onLoad"/></draw:frame><text:span text:style-name="T65"><text:s text:c="3"/>m</text:span><text:span text:style-name="T36">21</text:span><text:span text:style-name="T65"> <text:s/>m</text:span><text:span text:style-name="T36">22 <text:s text:c="2"/></text:span><text:span text:style-name="T65">m</text:span><text:span text:style-name="T36">23</text:span></text:p>
      <text:p text:style-name="Standard"><draw:line text:anchor-type="char" draw:z-index="62" draw:name="Form59" draw:style-name="gr5" draw:text-style-name="P39" svg:x1="10.523cm" svg:y1="0.506cm" svg:x2="9.992cm" svg:y2="0.905cm"><text:p/></draw:line><draw:line text:anchor-type="char" draw:z-index="27" draw:name="Form60" draw:style-name="gr5" draw:text-style-name="P39" svg:x1="1.842cm" svg:y1="0.674cm" svg:x2="2.294cm" svg:y2="0.427cm"><text:p/></draw:line><draw:line text:anchor-type="char" draw:z-index="65" draw:name="Form61" draw:style-name="gr5" draw:text-style-name="P39" svg:x1="10.599cm" svg:y1="1.037cm" svg:x2="11.315cm" svg:y2="0.506cm"><text:p/></draw:line><draw:line text:anchor-type="char" draw:z-index="42" draw:name="Form62" draw:style-name="gr5" draw:text-style-name="P39" svg:x1="3.852cm" svg:y1="0.825cm" svg:x2="4.399cm" svg:y2="0.455cm"><text:p/></draw:line><draw:line text:anchor-type="char" draw:z-index="47" draw:name="Form63" draw:style-name="gr5" draw:text-style-name="P39" svg:x1="5.069cm" svg:y1="0.695cm" svg:x2="5.626cm" svg:y2="0.372cm"><text:p/></draw:line><draw:line text:anchor-type="char" draw:z-index="51" draw:name="Form64" draw:style-name="gr5" draw:text-style-name="P39" svg:x1="6.419cm" svg:y1="0.642cm" svg:x2="6.834cm" svg:y2="0.402cm"><text:p/></draw:line><draw:line text:anchor-type="char" draw:z-index="34" draw:name="Form65" draw:style-name="gr5" draw:text-style-name="P39" svg:x1="2.9cm" svg:y1="0.589cm" svg:x2="3.299cm" svg:y2="0.323cm"><text:p/></draw:line><text:span text:style-name="T65"><text:s text:c="9"/>m</text:span><text:span text:style-name="T36">31 <text:s/></text:span><text:span text:style-name="T65"><text:s/>m</text:span><text:span text:style-name="T36">32 <text:s text:c="2"/></text:span><text:span text:style-name="T65">m</text:span><text:span text:style-name="T36">33</text:span><text:span text:style-name="T65"> <text:s text:c="2"/>m</text:span><text:span text:style-name="T36">34</text:span><text:span text:style-name="T65">.. <text:s text:c="3"/></text:span><draw:frame draw:style-name="fr12" draw:name="Objekt59" text:anchor-type="as-char" svg:width="0.67cm" svg:height="0.635cm" draw:z-index="121"><draw:object-ole xlink:href="./Object 59" xlink:type="simple" xlink:show="embed" xlink:actuate="onLoad"/><draw:image xlink:href="./ObjectReplacements/Object 59" xlink:type="simple" xlink:show="embed" xlink:actuate="onLoad"/></draw:frame><text:span text:style-name="T65"><text:s text:c="3"/>m</text:span><text:span text:style-name="T36">31 <text:s/></text:span><text:span text:style-name="T65"><text:s/>m</text:span><text:span text:style-name="T36">32</text:span><text:span text:style-name="T65">..</text:span></text:p>
      <text:p text:style-name="Standard"><draw:line text:anchor-type="char" draw:z-index="33" draw:name="Form66" draw:style-name="gr5" draw:text-style-name="P39" svg:x1="1.736cm" svg:y1="0.621cm" svg:x2="2.214cm" svg:y2="0.323cm"><text:p/></draw:line><draw:line text:anchor-type="char" draw:z-index="63" draw:name="Form67" draw:style-name="gr5" draw:text-style-name="P39" svg:x1="9.303cm" svg:y1="0.533cm" svg:x2="9.305cm" svg:y2="1.117cm"><text:p/></draw:line><draw:line text:anchor-type="char" draw:z-index="41" draw:name="Form68" draw:style-name="gr5" draw:text-style-name="P39" svg:x1="2.926cm" svg:y1="0.67cm" svg:x2="3.325cm" svg:y2="0.439cm"><text:p/></draw:line><draw:line text:anchor-type="char" draw:z-index="46" draw:name="Form69" draw:style-name="gr5" draw:text-style-name="P39" svg:x1="3.985cm" svg:y1="0.644cm" svg:x2="4.308cm" svg:y2="0.457cm"><text:p/></draw:line><draw:line text:anchor-type="char" draw:z-index="53" draw:name="Form70" draw:style-name="gr5" draw:text-style-name="P39" svg:x1="6.63cm" svg:y1="0.564cm" svg:x2="6.999cm" svg:y2="0.351cm"><text:p/></draw:line><draw:line text:anchor-type="char" draw:z-index="50" draw:name="Form71" draw:style-name="gr5" draw:text-style-name="P39" svg:x1="5.149cm" svg:y1="0.67cm" svg:x2="5.609cm" svg:y2="0.404cm"><text:p/></draw:line><text:span text:style-name="T65"><text:s text:c="9"/>m</text:span><text:span text:style-name="T36">41</text:span><text:span text:style-name="T65"> <text:s/>m</text:span><text:span text:style-name="T36">42</text:span><text:span text:style-name="T65"> <text:s/>m</text:span><text:span text:style-name="T36">43 <text:s text:c="2"/></text:span><text:span text:style-name="T65"><text:s/>m</text:span><text:span text:style-name="T36">44</text:span><text:span text:style-name="T65">.. <text:s text:c="3"/></text:span><draw:frame draw:style-name="fr12" draw:name="Objekt60" text:anchor-type="as-char" svg:width="0.67cm" svg:height="0.635cm" draw:z-index="122"><draw:object-ole xlink:href="./Object 60" xlink:type="simple" xlink:show="embed" xlink:actuate="onLoad"/><draw:image xlink:href="./ObjectReplacements/Object 60" xlink:type="simple" xlink:show="embed" xlink:actuate="onLoad"/></draw:frame><text:span text:style-name="T65"><text:s text:c="3"/>m</text:span><text:span text:style-name="T36">41</text:span></text:p>
      <text:p text:style-name="Standard"><draw:line text:anchor-type="char" draw:z-index="64" draw:name="Form72" draw:style-name="gr5" draw:text-style-name="P39" svg:x1="9.409cm" svg:y1="0.534cm" svg:x2="9.993cm" svg:y2="0.03cm"><text:p/></draw:line><draw:line text:anchor-type="char" draw:z-index="49" draw:name="Form73" draw:style-name="gr5" draw:text-style-name="P39" svg:x1="4.064cm" svg:y1="0.752cm" svg:x2="4.383cm" svg:y2="0.427cm"><text:p/></draw:line><draw:line text:anchor-type="char" draw:z-index="45" draw:name="Form74" draw:style-name="gr5" draw:text-style-name="P39" svg:x1="3.085cm" svg:y1="0.592cm" svg:x2="3.351cm" svg:y2="0.437cm"><text:p/></draw:line><draw:line text:anchor-type="char" draw:z-index="40" draw:name="Form75" draw:style-name="gr5" draw:text-style-name="P39" svg:x1="1.63cm" svg:y1="0.75cm" svg:x2="2.161cm" svg:y2="0.443cm"><text:p/></draw:line><text:span text:style-name="T65"><text:s text:c="9"/>m</text:span><text:span text:style-name="T36">51</text:span><text:span text:style-name="T65"> <text:s/>m</text:span><text:span text:style-name="T36">52 <text:s/></text:span><text:span text:style-name="T65"><text:s/>m</text:span><text:span text:style-name="T36">53 <text:s/></text:span><text:span text:style-name="T65"><text:s text:c="2"/>m</text:span><text:span text:style-name="T36">54</text:span><text:span text:style-name="T65">.. <text:s text:c="2"/>.</text:span></text:p>
      <text:p text:style-name="Standard"><draw:line text:anchor-type="char" draw:z-index="52" draw:name="Form76" draw:style-name="gr5" draw:text-style-name="P39" svg:x1="5.572cm" svg:y1="0.196cm" svg:x2="5.891cm" svg:y2="0.011cm"><text:p/></draw:line><text:s text:c="10"/>. <text:s text:c="2"/>. <text:s text:c="2"/>. <text:s text:c="4"/>. <text:s text:c="10"/>oder ähnliches</text:p>
      <text:p text:style-name="Standard"><text:s text:c="10"/>. <text:s text:c="2"/>. <text:s text:c="2"/>. <text:s text:c="4"/>.</text:p>
      <text:p text:style-name="Standard"><text:s text:c="2"/>Durchlaufe obiges Schema in Pfeilrichtung und ordne den m<text:span text:style-name="T39"></text:span> fortlaufend </text:p>
      <text:p text:style-name="Standard"><text:s text:c="2"/>die Nummer 1,2,3..zu, wobei man schon aufgetretene m<text:span text:style-name="T39"></text:span>’s überspringt, <text:s/></text:p>
      <text:p text:style-name="Standard"><text:s text:c="2"/>d.h. 1<draw:frame draw:style-name="fr9" draw:name="Objekt61" text:anchor-type="as-char" svg:width="0.564cm" svg:height="0.423cm" draw:z-index="123"><draw:object-ole xlink:href="./Object 61" xlink:type="simple" xlink:show="embed" xlink:actuate="onLoad"/><draw:image xlink:href="./ObjectReplacements/Object 61" xlink:type="simple" xlink:show="embed" xlink:actuate="onLoad"/></draw:frame>m<text:span text:style-name="T33">11</text:span>, 2<draw:frame draw:style-name="fr9" draw:name="Objekt62" text:anchor-type="as-char" svg:width="0.564cm" svg:height="0.423cm" draw:z-index="124"><draw:object-ole xlink:href="./Object 62" xlink:type="simple" xlink:show="embed" xlink:actuate="onLoad"/><draw:image xlink:href="./ObjectReplacements/Object 62" xlink:type="simple" xlink:show="embed" xlink:actuate="onLoad"/></draw:frame><draw:frame draw:style-name="fr11" draw:name="Objekt45" text:anchor-type="as-char" svg:width="4.516cm" svg:height="1.305cm" draw:z-index="125"><draw:object-ole xlink:href="./Object 47" xlink:type="simple" xlink:show="embed" xlink:actuate="onLoad"/><draw:image xlink:href="./ObjectReplacements/Object 47" xlink:type="simple" xlink:show="embed" xlink:actuate="onLoad"/><svg:desc>OLE-Objekt</svg:desc></draw:frame>(beachte: m<text:span text:style-name="T33">12</text:span><text:span text:style-name="T5"></text:span>m<text:span text:style-name="T33">11</text:span>, da m<text:span text:style-name="T33">11</text:span>,m<text:span text:style-name="T33">12</text:span><text:span text:style-name="T5"></text:span>M<text:span text:style-name="T33">i1</text:span>) usw</text:p>
      <text:p text:style-name="Standard"/>
      <text:p text:style-name="Standard"><text:s text:c="3"/>Man beachte, da<text:span text:style-name="T101">ss</text:span> dieses Verfahren nicht abbricht, da <draw:frame draw:style-name="fr1" draw:name="Objekt50" text:anchor-type="as-char" svg:y="-0.379cm" svg:width="0.788cm" svg:height="0.522cm" draw:z-index="126"><draw:object xlink:href="./Object 63" xlink:type="simple" xlink:show="embed" xlink:actuate="onLoad"/><draw:image xlink:href="./ObjectReplacements/Object 63" xlink:type="simple" xlink:show="embed" xlink:actuate="onLoad"/><svg:desc>Formel</svg:desc></draw:frame><text:span text:style-name="T5"></text:span><draw:frame draw:style-name="fr10" draw:name="Objekt65" text:anchor-type="as-char" svg:width="1.199cm" svg:height="0.953cm" draw:z-index="127"><draw:object-ole xlink:href="./Object 65" xlink:type="simple" xlink:show="embed" xlink:actuate="onLoad"/><draw:image xlink:href="./ObjectReplacements/Object 65" xlink:type="simple" xlink:show="embed" xlink:actuate="onLoad"/></draw:frame>und </text:p>
      <text:p text:style-name="Standard"><text:s text:c="3"/><draw:frame draw:style-name="fr1" draw:name="Objekt49" text:anchor-type="as-char" svg:y="-0.379cm" svg:width="0.788cm" svg:height="0.522cm" draw:z-index="128"><draw:object xlink:href="./Object 51" xlink:type="simple" xlink:show="embed" xlink:actuate="onLoad"/><draw:image xlink:href="./ObjectReplacements/Object 51" xlink:type="simple" xlink:show="embed" xlink:actuate="onLoad"/><svg:desc>Formel</svg:desc></draw:frame><text:s/>eine unendliche Menge ist. <text:s/></text:p>
      <text:p text:style-name="Standard"><text:s text:c="3"/>Dadurch erhält man eine bijektive Abb <text:span text:style-name="T27">N</text:span><text:span text:style-name="T5"></text:span><text:span text:style-name="T5"><draw:frame draw:style-name="fr2" draw:name="Objekt47" text:anchor-type="as-char" svg:y="-0.316cm" svg:width="0.686cm" svg:height="0.624cm" draw:z-index="129"><draw:object xlink:href="./Object 49" xlink:type="simple" xlink:show="embed" xlink:actuate="onLoad"/><draw:image xlink:href="./ObjectReplacements/Object 49" xlink:type="simple" xlink:show="embed" xlink:actuate="onLoad"/><svg:desc>Formel</svg:desc></draw:frame></text:span><draw:frame draw:style-name="fr1" draw:name="Objekt51" text:anchor-type="as-char" svg:y="-0.379cm" svg:width="0.788cm" svg:height="0.522cm" draw:z-index="130"><draw:object xlink:href="./Object 64" xlink:type="simple" xlink:show="embed" xlink:actuate="onLoad"/><draw:image xlink:href="./ObjectReplacements/Object 64" xlink:type="simple" xlink:show="embed" xlink:actuate="onLoad"/><svg:desc>Formel</svg:desc></draw:frame>=<draw:frame draw:style-name="fr2" draw:name="Objekt48" text:anchor-type="as-char" svg:y="-0.316cm" svg:width="0.529cm" svg:height="0.624cm" draw:z-index="131"><draw:object xlink:href="./Object 50" xlink:type="simple" xlink:show="embed" xlink:actuate="onLoad"/><draw:image xlink:href="./ObjectReplacements/Object 50" xlink:type="simple" xlink:show="embed" xlink:actuate="onLoad"/><svg:desc>Formel</svg:desc></draw:frame>M<text:span text:style-name="T33">i</text:span>, also ist <draw:frame draw:style-name="fr2" draw:name="Objekt63" text:anchor-type="as-char" svg:y="-0.316cm" svg:width="0.529cm" svg:height="0.624cm" draw:z-index="132"><draw:object xlink:href="./Object 66" xlink:type="simple" xlink:show="embed" xlink:actuate="onLoad"/><draw:image xlink:href="./ObjectReplacements/Object 66" xlink:type="simple" xlink:show="embed" xlink:actuate="onLoad"/><svg:desc>Formel</svg:desc></draw:frame>M<text:span text:style-name="T33">i </text:span></text:p>
      <text:p text:style-name="Standard"><text:span text:style-name="T33"><text:s text:c="4"/></text:span>abzählbar.</text:p>
      <text:p text:style-name="Standard"/>
      <text:p text:style-name="Standard"><text:s text:c="3"/>Bem:Ein exakter mathematischer Beweis obiger Aussage ist relativ </text:p>
      <text:p text:style-name="Standard"><text:s text:c="7"/>aufwendig! Man benötigt z.B. folgende Aussagen:</text:p>
      <text:p text:style-name="Standard"><text:s text:c="7"/>(.)f:X<text:span text:style-name="T5"></text:span>Y surjektiv, wobei X abzählbar <text:span text:style-name="T5"></text:span> Y höchstens abzählbar</text:p>
      <text:p text:style-name="Standard"><draw:line text:anchor-type="char" draw:z-index="79" draw:name="Form77" draw:style-name="gr3" draw:text-style-name="P39" svg:x1="6.985cm" svg:y1="1.352cm" svg:x2="5.08cm" svg:y2="0.399cm"><text:p/></draw:line><text:s text:c="6"/>(..)<text:span text:style-name="T5"></text:span> bijektive Abb <text:span text:style-name="T27">N</text:span><text:span text:style-name="T5"></text:span><text:span text:style-name="T27"> N</text:span>x<text:span text:style-name="T27">N</text:span> (z.B.g<text:span text:style-name="T45">-1</text:span>, wobei g:<text:span text:style-name="T27"> N</text:span>x<text:span text:style-name="T27">N</text:span><text:span text:style-name="T5"></text:span><text:span text:style-name="T27">N</text:span> </text:p>
      <text:p text:style-name="Standard"><text:s text:c="10"/>g(n,m):=1/2((n+m)(n+m+1)+m)</text:p>
      <text:p text:style-name="Standard"><text:s text:c="10"/>Es reicht eine surjektive Abb. <text:span text:style-name="T27">N</text:span><text:span text:style-name="T5"></text:span><text:span text:style-name="T27">N</text:span>x<text:span text:style-name="T27"> N</text:span> z.B. die </text:p>
      <text:p text:style-name="Standard"><text:s text:c="10"/>linksinverse der injektiven Abb<text:span text:style-name="T27"> <text:s/>N</text:span>x<text:span text:style-name="T27">N</text:span><text:span text:style-name="T5"></text:span><text:span text:style-name="T27"> N</text:span>,(n,m)<draw:frame draw:style-name="fr9" draw:name="Objekt71" text:anchor-type="as-char" svg:width="0.564cm" svg:height="0.423cm" draw:z-index="133"><draw:object-ole xlink:href="./Object 71" xlink:type="simple" xlink:show="embed" xlink:actuate="onLoad"/><draw:image xlink:href="./ObjectReplacements/Object 71" xlink:type="simple" xlink:show="embed" xlink:actuate="onLoad"/></draw:frame>2<text:span text:style-name="T45">n</text:span>3<text:span text:style-name="T45">m</text:span> </text:p>
      <text:p text:style-name="Standard"/>
      <text:p text:style-name="P17"><text:span text:style-name="T55">A1.5.20</text:span> Geg sei die Menge aller schließlich konstanten Folgen mit </text:p>
      <text:p text:style-name="Standard"><text:s text:c="4"/>rationalen Gliedern, d.h. </text:p>
      <text:p text:style-name="Standard"><text:s text:c="4"/>M={f:<text:span text:style-name="T27"> N</text:span><text:span text:style-name="T5"></text:span><text:span text:style-name="T27"> Q</text:span>: Es existiert ein n<text:span text:style-name="T33">0</text:span> mit f(n)=f(n<text:span text:style-name="T33">0</text:span>) <text:span text:style-name="T5"></text:span> n<text:span text:style-name="T5"></text:span>n<text:span text:style-name="T33">0</text:span>}. </text:p>
      <text:p text:style-name="Standard"><text:s text:c="4"/>Zeige, dass M abzählbar ist. <text:s text:c="2"/></text:p>
      <text:p text:style-name="Standard">Bew:Def <text:span text:style-name="T65"><draw:frame draw:style-name="fr1" draw:name="Objekt64" text:anchor-type="as-char" svg:y="-0.379cm" svg:width="0.993cm" svg:height="0.557cm" draw:z-index="134"><draw:object xlink:href="./Object 67" xlink:type="simple" xlink:show="embed" xlink:actuate="onLoad"/><draw:image xlink:href="./ObjectReplacements/Object 67" xlink:type="simple" xlink:show="embed" xlink:actuate="onLoad"/><svg:desc>Formel</svg:desc></draw:frame></text:span>={f:<text:span text:style-name="T27">N</text:span><text:span text:style-name="T5"></text:span><text:span text:style-name="T27"> Q</text:span> mit f(n)=q <text:span text:style-name="T5"></text:span> n<text:span text:style-name="T5"></text:span>n<text:span text:style-name="T33">0</text:span>} <text:span text:style-name="T5"></text:span> M=<draw:frame draw:style-name="fr1" draw:name="Objekt68" text:anchor-type="as-char" svg:y="-0.379cm" svg:width="0.778cm" svg:height="0.598cm" draw:z-index="135"><draw:object xlink:href="./Object 70" xlink:type="simple" xlink:show="embed" xlink:actuate="onLoad"/><draw:image xlink:href="./ObjectReplacements/Object 70" xlink:type="simple" xlink:show="embed" xlink:actuate="onLoad"/><svg:desc>Formel</svg:desc></draw:frame><draw:frame draw:style-name="fr1" draw:name="Objekt69" text:anchor-type="as-char" svg:y="-0.379cm" svg:width="0.993cm" svg:height="0.557cm" draw:z-index="136"><draw:object xlink:href="./Object 72" xlink:type="simple" xlink:show="embed" xlink:actuate="onLoad"/><draw:image xlink:href="./ObjectReplacements/Object 72" xlink:type="simple" xlink:show="embed" xlink:actuate="onLoad"/><svg:desc>Formel</svg:desc></draw:frame> <text:s text:c="2"/></text:p>
      <text:p text:style-name="Standard"><text:s text:c="4"/>Wir zeigen:<text:span text:style-name="T65"><draw:frame draw:style-name="fr1" draw:name="Objekt66" text:anchor-type="as-char" svg:y="-0.379cm" svg:width="0.993cm" svg:height="0.557cm" draw:z-index="137"><draw:object xlink:href="./Object 68" xlink:type="simple" xlink:show="embed" xlink:actuate="onLoad"/><draw:image xlink:href="./ObjectReplacements/Object 68" xlink:type="simple" xlink:show="embed" xlink:actuate="onLoad"/><svg:desc>Formel</svg:desc></draw:frame></text:span> ist abzählbar <text:span text:style-name="T5"></text:span> q<text:span text:style-name="T5"></text:span><text:span text:style-name="T27">Q</text:span>, n<text:span text:style-name="T33">0</text:span><text:span text:style-name="T5"></text:span><text:span text:style-name="T27">N</text:span><text:span text:style-name="T33">0</text:span>, insbesondere </text:p>
      <text:p text:style-name="Standard"><text:s text:c="4"/>M<text:span text:style-name="T33">q,1</text:span>={f:<text:span text:style-name="T27"> N</text:span><text:span text:style-name="T5"></text:span><text:span text:style-name="T27"> Q</text:span>:f(n)=q <text:span text:style-name="T5"></text:span> n<text:span text:style-name="T5"></text:span><text:span text:style-name="T27"> N</text:span>} <text:span text:style-name="T5"></text:span> | M<text:span text:style-name="T33">q,1</text:span>|=1. <draw:frame draw:style-name="fr3" draw:name="Objekt72" text:anchor-type="as-char" svg:y="-0.445cm" svg:width="0.87cm" svg:height="0.534cm" draw:z-index="138"><draw:object xlink:href="./Object 74" xlink:type="simple" xlink:show="embed" xlink:actuate="onLoad"/><draw:image xlink:href="./ObjectReplacements/Object 74" xlink:type="simple" xlink:show="embed" xlink:actuate="onLoad"/><svg:desc>Formel</svg:desc></draw:frame></text:p>
      <text:p text:style-name="Standard"><text:s text:c="4"/>Wenn n<text:span text:style-name="T33">0</text:span><text:span text:style-name="T5"></text:span>1, dann ist <text:span text:style-name="T65"><draw:frame draw:style-name="fr1" draw:name="Objekt67" text:anchor-type="as-char" svg:y="-0.379cm" svg:width="0.993cm" svg:height="0.557cm" draw:z-index="139"><draw:object xlink:href="./Object 69" xlink:type="simple" xlink:show="embed" xlink:actuate="onLoad"/><draw:image xlink:href="./ObjectReplacements/Object 69" xlink:type="simple" xlink:show="embed" xlink:actuate="onLoad"/><svg:desc>Formel</svg:desc></draw:frame></text:span>={f:<text:span text:style-name="T27">N</text:span><text:span text:style-name="T5"></text:span><text:span text:style-name="T27"> Q</text:span>:f(n)=q <text:span text:style-name="T5"></text:span> n<text:span text:style-name="T5"></text:span>n<text:span text:style-name="T33">0</text:span>}=</text:p>
      <text:p text:style-name="Standard"><text:s text:c="4"/>{(f(1),f(2),...f(n<text:span text:style-name="T33">0-1</text:span>),q,q,q,...):f(1)....f(n<text:span text:style-name="T33">0-1</text:span>)<text:span text:style-name="T5"></text:span><text:span text:style-name="T27">Q</text:span>}, <text:s text:c="4"/></text:p>
      <text:p text:style-name="Standard"><text:s text:c="4"/>Mit anderen Worten:</text:p>
      <text:p text:style-name="Standard"><text:s text:c="4"/>T:<text:span text:style-name="T65"><draw:frame draw:style-name="fr1" draw:name="Objekt70" text:anchor-type="as-char" svg:y="-0.379cm" svg:width="0.993cm" svg:height="0.557cm" draw:z-index="140"><draw:object xlink:href="./Object 73" xlink:type="simple" xlink:show="embed" xlink:actuate="onLoad"/><draw:image xlink:href="./ObjectReplacements/Object 73" xlink:type="simple" xlink:show="embed" xlink:actuate="onLoad"/><svg:desc>Formel</svg:desc></draw:frame></text:span><text:span text:style-name="T5"></text:span><text:span text:style-name="T5"><draw:frame draw:style-name="fr3" draw:name="Objekt73" text:anchor-type="as-char" svg:y="-0.445cm" svg:width="0.87cm" svg:height="0.534cm" draw:z-index="141"><draw:object xlink:href="./Object 75" xlink:type="simple" xlink:show="embed" xlink:actuate="onLoad"/><draw:image xlink:href="./ObjectReplacements/Object 75" xlink:type="simple" xlink:show="embed" xlink:actuate="onLoad"/><svg:desc>Formel</svg:desc></draw:frame></text:span>,T(f)=(f(1),....f(n<text:span text:style-name="T33">0-1</text:span>))ist bijektiv und <text:span text:style-name="T27"><text:s text:c="2"/>Q</text:span><text:span text:style-name="T45">n</text:span> ist abzählbar </text:p>
      <text:p text:style-name="Standard"><text:s text:c="4"/><text:span text:style-name="T5"></text:span> n<text:span text:style-name="T5"></text:span><text:span text:style-name="T27"> N</text:span> (<text:span text:style-name="T27"> Q</text:span><text:span text:style-name="T45">2</text:span>=<text:span text:style-name="T27"> Q</text:span>x<text:span text:style-name="T27">Q</text:span> <text:span text:style-name="T5"></text:span> <text:span text:style-name="T27"><text:s/>Q</text:span><text:span text:style-name="T45">n</text:span>=<text:span text:style-name="T27"> Q</text:span><text:span text:style-name="T45">n-1</text:span>x<text:span text:style-name="T27">Q</text:span> ist abzählbar) <text:span text:style-name="T5"></text:span> <text:s/>M=<draw:frame draw:style-name="fr1" draw:name="Objekt76" text:anchor-type="as-char" svg:y="-0.379cm" svg:width="0.852cm" svg:height="0.683cm" draw:z-index="142"><draw:object xlink:href="./Object 76" xlink:type="simple" xlink:show="embed" xlink:actuate="onLoad"/><draw:image xlink:href="./ObjectReplacements/Object 76" xlink:type="simple" xlink:show="embed" xlink:actuate="onLoad"/><svg:desc>Formel</svg:desc></draw:frame><draw:frame draw:style-name="fr1" draw:name="Objekt75" text:anchor-type="as-char" svg:y="-0.379cm" svg:width="0.993cm" svg:height="0.557cm" draw:z-index="143"><draw:object xlink:href="./Object 77" xlink:type="simple" xlink:show="embed" xlink:actuate="onLoad"/><draw:image xlink:href="./ObjectReplacements/Object 77" xlink:type="simple" xlink:show="embed" xlink:actuate="onLoad"/><svg:desc>Formel</svg:desc></draw:frame>ist </text:p>
      <text:p text:style-name="Standard"><text:s text:c="4"/>abzählbar als abzählbare Vereinigung abzählbarer Mengen</text:p>
      <text:p text:style-name="P3"/>
      <text:p text:style-name="P17"><text:span text:style-name="T55">A1.5.21 </text:span>Es seien <text:span text:style-name="T5"></text:span> m<text:span text:style-name="T33">1</text:span>,m<text:span text:style-name="T33">2</text:span><text:span text:style-name="T5"></text:span><text:span text:style-name="T27">N</text:span> und f:<text:span text:style-name="T5"></text:span>1,...,m<text:span text:style-name="T33">1</text:span><text:span text:style-name="T5"></text:span>1,...,m<text:span text:style-name="T33">2</text:span><text:span text:style-name="T5"></text:span> bijektiv.</text:p>
      <text:p text:style-name="Standard"><text:s text:c="3"/>Zeige:m<text:span text:style-name="T33">1</text:span>=m<text:span text:style-name="T33">2</text:span>. (Zur Erinnerung:<text:span text:style-name="T5"></text:span>1,...,m<text:span text:style-name="T5"></text:span>:=<text:span text:style-name="T5"></text:span>n<text:span text:style-name="T5"></text:span><text:span text:style-name="T27">N</text:span><text:span text:style-name="T5"></text:span>1<text:span text:style-name="T5"></text:span>n<text:span text:style-name="T5"></text:span>m<text:span text:style-name="T5"></text:span>)</text:p>
      <text:p text:style-name="Standard"/>
      <text:p text:style-name="P19"><text:span text:style-name="T73">//</text:span><text:span text:style-name="T74">D0.2.5</text:span><text:span text:style-name="T73"> (202)Bem 2.)f:X</text:span><text:span text:style-name="T9"></text:span><text:span text:style-name="T73">Y &amp; g:Y</text:span><text:span text:style-name="T9"></text:span><text:span text:style-name="T73">Z bij </text:span><text:span text:style-name="T17"></text:span><text:span text:style-name="T73"> g</text:span><text:span text:style-name="T73"><draw:frame draw:style-name="fr3" draw:name="Objekt74" text:anchor-type="as-char" svg:y="-0.377cm" svg:width="0.452cm" svg:height="0.469cm" draw:z-index="144"><draw:object xlink:href="./Object 78" xlink:type="simple" xlink:show="embed" xlink:actuate="onLoad"/><draw:image xlink:href="./ObjectReplacements/Object 78" xlink:type="simple" xlink:show="embed" xlink:actuate="onLoad"/><svg:desc>Formel</svg:desc></draw:frame></text:span><text:span text:style-name="T73">f:X</text:span><text:span text:style-name="T9"></text:span><text:span text:style-name="T73">Z bij und//</text:span></text:p>
      <text:p text:style-name="Standard"><text:span text:style-name="T73">// <text:s text:c="5"/>(g</text:span><text:span text:style-name="T73"><draw:frame draw:style-name="fr3" draw:name="Objekt77" text:anchor-type="as-char" svg:y="-0.383cm" svg:width="0.45cm" svg:height="0.474cm" draw:z-index="145"><draw:object xlink:href="./Object 79" xlink:type="simple" xlink:show="embed" xlink:actuate="onLoad"/><draw:image xlink:href="./ObjectReplacements/Object 79" xlink:type="simple" xlink:show="embed" xlink:actuate="onLoad"/><svg:desc>Formel</svg:desc></draw:frame></text:span><text:span text:style-name="T73">f)</text:span><text:span text:style-name="T47">-1</text:span><text:span text:style-name="T73">:Z</text:span><text:span text:style-name="T9"></text:span><text:span text:style-name="T73">X:(g</text:span><text:span text:style-name="T73"><draw:frame draw:style-name="fr3" draw:name="Objekt78" text:anchor-type="as-char" svg:y="-0.383cm" svg:width="0.45cm" svg:height="0.474cm" draw:z-index="146"><draw:object xlink:href="./Object 81" xlink:type="simple" xlink:show="embed" xlink:actuate="onLoad"/><draw:image xlink:href="./ObjectReplacements/Object 81" xlink:type="simple" xlink:show="embed" xlink:actuate="onLoad"/><svg:desc>Formel</svg:desc></draw:frame></text:span><text:span text:style-name="T73">f)</text:span><text:span text:style-name="T47">-1</text:span><text:span text:style-name="T73">=f</text:span><text:span text:style-name="T47">-1</text:span><text:span text:style-name="T47"><draw:frame draw:style-name="fr3" draw:name="Objekt79" text:anchor-type="as-char" svg:y="-0.383cm" svg:width="0.45cm" svg:height="0.474cm" draw:z-index="147"><draw:object xlink:href="./Object 82" xlink:type="simple" xlink:show="embed" xlink:actuate="onLoad"/><draw:image xlink:href="./ObjectReplacements/Object 82" xlink:type="simple" xlink:show="embed" xlink:actuate="onLoad"/><svg:desc>Formel</svg:desc></draw:frame></text:span><text:span text:style-name="T73">g</text:span><text:span text:style-name="T47">-1</text:span><text:span text:style-name="T73"> //</text:span></text:p>
      <text:h text:style-name="P27" text:outline-level="1"><draw:line text:anchor-type="char" draw:z-index="68" draw:name="Form78" draw:style-name="gr2" draw:text-style-name="P39" svg:x1="4.869cm" svg:y1="0.402cm" svg:x2="4.657cm" svg:y2="1.037cm"><text:p/></draw:line><text:span text:style-name="T73">//</text:span><text:span text:style-name="T74">S1.5.2</text:span><text:span text:style-name="T73"> /702/703) Rechenregeln in N: </text:span><text:span text:style-name="T9"></text:span><text:span text:style-name="T73">m,n</text:span><text:span text:style-name="T9"></text:span><text:span text:style-name="T27">N</text:span><text:span text:style-name="T73"> gilt//</text:span></text:h>
      <text:p text:style-name="Standard"><text:span text:style-name="T73">//6.)m&gt;n </text:span><text:span text:style-name="T9"></text:span><text:span text:style-name="T73"> m</text:span><text:span text:style-name="T9"></text:span><text:span text:style-name="T73">n+1 </text:span><text:span text:style-name="T9"></text:span><text:span text:style-name="T73"> </text:span><text:span text:style-name="T5"></text:span><text:span text:style-name="T73"> natürliche Zahl zwischen n und n+1//</text:span></text:p>
      <text:p text:style-name="Standard"><text:span text:style-name="T73">// <text:s/>(n</text:span><text:span text:style-name="T9"></text:span><text:span text:style-name="T73">m </text:span><text:span text:style-name="T9"></text:span><text:span text:style-name="T73"> |n-m|</text:span><text:span text:style-name="T9"></text:span><text:span text:style-name="T73">1)/</text:span></text:p>
      <text:p text:style-name="Standard">Bew:Wird durch Induktion nach m<text:span text:style-name="T33">1</text:span><text:span text:style-name="T5"></text:span><text:span text:style-name="T27">N</text:span> bewiesen. <text:s/></text:p>
      <text:p text:style-name="Standard"><text:s text:c="4"/>A(m<text:span text:style-name="T33">1</text:span>):m<text:span text:style-name="T33">2</text:span><text:span text:style-name="T5"></text:span><text:span text:style-name="T27">N</text:span> und f:<text:span text:style-name="T5"></text:span>1,...,m<text:span text:style-name="T33">1</text:span><text:span text:style-name="T5"></text:span>1,...,m<text:span text:style-name="T33">2</text:span><text:span text:style-name="T5"></text:span> bijektiv <text:span text:style-name="T5"></text:span> m<text:span text:style-name="T33">1</text:span>=m<text:span text:style-name="T33">2</text:span>)</text:p>
      <text:p text:style-name="Standard"><text:s text:c="4"/>m<text:span text:style-name="T33">1</text:span>=1: <text:s text:c="3"/>Sei m<text:span text:style-name="T33">2</text:span><text:span text:style-name="T5"></text:span><text:span text:style-name="T27">N</text:span> und f: <text:span text:style-name="T5"></text:span>1<text:span text:style-name="T5"></text:span>1,...,m<text:span text:style-name="T33">2</text:span><text:span text:style-name="T5"></text:span> bijektiv </text:p>
      <text:p text:style-name="Standard"><text:s text:c="13"/><text:span text:style-name="T5"></text:span> n<text:span text:style-name="T5"></text:span>1,...,m<text:span text:style-name="T33">2</text:span><text:span text:style-name="T5"></text:span> gilt :f(1)=n, da f surjektiv,</text:p>
      <text:p text:style-name="Standard"><text:s text:c="13"/>(für n<text:span text:style-name="T5"></text:span>1,...,m<text:span text:style-name="T33">2</text:span><text:span text:style-name="T5"></text:span> <text:span text:style-name="T5"></text:span> k<text:span text:style-name="T5"></text:span>1<text:span text:style-name="T5"></text:span> mit f(k)=n, d.h. f(1)=n)</text:p>
      <text:p text:style-name="Standard"><text:s text:c="13"/>insbesondere 1=f(1)=m<text:span text:style-name="T33">2 </text:span>(da 1 und m<text:span text:style-name="T33">2</text:span><text:span text:style-name="T5"></text:span>1,...,m<text:span text:style-name="T33">2</text:span><text:span text:style-name="T5"></text:span>), also </text:p>
      <text:p text:style-name="Standard"><text:s text:c="13"/>m<text:span text:style-name="T33">1</text:span>=1=m<text:span text:style-name="T33">2</text:span> d.h. A(1) ist wahr <text:s text:c="7"/></text:p>
      <text:p text:style-name="Standard"><text:s text:c="3"/>m<text:span text:style-name="T33">1</text:span><text:span text:style-name="T33"><draw:frame draw:style-name="fr1" draw:name="Objekt81" text:anchor-type="as-char" svg:y="-0.379cm" svg:width="0.919cm" svg:height="0.923cm" draw:z-index="148"><draw:object xlink:href="./Object 83" xlink:type="simple" xlink:show="embed" xlink:actuate="onLoad"/><draw:image xlink:href="./ObjectReplacements/Object 83" xlink:type="simple" xlink:show="embed" xlink:actuate="onLoad"/><svg:desc>Formel</svg:desc></draw:frame></text:span>m<text:span text:style-name="T33">1</text:span>+1:(Induktionsschluß:A(m<text:span text:style-name="T33">1</text:span>) <text:span text:style-name="T5"></text:span> A(m<text:span text:style-name="T33">1</text:span>+1)) </text:p>
      <text:p text:style-name="Standard"><text:s text:c="11"/>Es sei m<text:span text:style-name="T33">2</text:span><text:span text:style-name="T5"></text:span><text:span text:style-name="T27">N</text:span> und f:<draw:frame draw:style-name="fr1" draw:name="Objekt80" text:anchor-type="as-char" svg:y="-0.379cm" svg:width="1.655cm" svg:height="0.931cm" draw:z-index="149"><draw:object xlink:href="./Object 80" xlink:type="simple" xlink:show="embed" xlink:actuate="onLoad"/><draw:image xlink:href="./ObjectReplacements/Object 80" xlink:type="simple" xlink:show="embed" xlink:actuate="onLoad"/><svg:desc>Formel</svg:desc></draw:frame><text:span text:style-name="T5"></text:span><text:span text:style-name="T5"><draw:frame draw:style-name="fr1" draw:name="Objekt82" text:anchor-type="as-char" svg:y="-0.318cm" svg:width="1.614cm" svg:height="0.868cm" draw:z-index="150"><draw:object xlink:href="./Object 84" xlink:type="simple" xlink:show="embed" xlink:actuate="onLoad"/><draw:image xlink:href="./ObjectReplacements/Object 84" xlink:type="simple" xlink:show="embed" xlink:actuate="onLoad"/><svg:desc>Formel</svg:desc></draw:frame></text:span>bijektiv, <text:s text:c="2"/></text:p>
      <text:p text:style-name="Standard"><text:s text:c="11"/>Z.z. m<text:span text:style-name="T33">1</text:span>+1=m<text:span text:style-name="T33">2</text:span></text:p>
      <text:p text:style-name="Standard"><text:s text:c="11"/>m<text:span text:style-name="T33">2</text:span><text:span text:style-name="T5"></text:span>M<text:span text:style-name="T33">2</text:span> <draw:frame draw:style-name="fr1" draw:name="Objekt84" text:anchor-type="as-char" svg:y="-0.379cm" svg:width="1.408cm" svg:height="0.866cm" draw:z-index="151"><draw:object xlink:href="./Object 86" xlink:type="simple" xlink:show="embed" xlink:actuate="onLoad"/><draw:image xlink:href="./ObjectReplacements/Object 86" xlink:type="simple" xlink:show="embed" xlink:actuate="onLoad"/><svg:desc>Formel</svg:desc></draw:frame><text:span text:style-name="T5"></text:span> n<text:span text:style-name="T33">0</text:span><text:span text:style-name="T5"></text:span>M<text:span text:style-name="T33">1</text:span>:f(n<text:span text:style-name="T33">0</text:span>)=m<text:span text:style-name="T33">2</text:span> <text:span text:style-name="T5"></text:span> </text:p>
      <text:p text:style-name="Standard"><draw:line text:anchor-type="char" draw:z-index="10" draw:name="Form79" draw:style-name="gr9" draw:text-style-name="P39" svg:x1="8.192cm" svg:y1="0.982cm" svg:x2="8.686cm" svg:y2="1.328cm"><text:p/></draw:line><text:s text:c="11"/>f<draw:frame draw:style-name="fr8" draw:name="Objekt89" text:anchor-type="as-char" svg:width="1.235cm" svg:height="0.917cm" draw:z-index="152"><draw:object-ole xlink:href="./Object 89" xlink:type="simple" xlink:show="embed" xlink:actuate="onLoad"/><draw:image xlink:href="./ObjectReplacements/Object 89" xlink:type="simple" xlink:show="embed" xlink:actuate="onLoad"/></draw:frame>:M<text:span text:style-name="T33">1</text:span>\<text:span text:style-name="T5"></text:span>n<text:span text:style-name="T33">0</text:span><text:span text:style-name="T5"></text:span><text:span text:style-name="T5"><draw:frame draw:style-name="fr1" draw:name="Objekt83" text:anchor-type="as-char" svg:y="-0.316cm" svg:width="1.718cm" svg:height="0.958cm" draw:z-index="153"><draw:object xlink:href="./Object 85" xlink:type="simple" xlink:show="embed" xlink:actuate="onLoad"/><draw:image xlink:href="./ObjectReplacements/Object 85" xlink:type="simple" xlink:show="embed" xlink:actuate="onLoad"/><svg:desc>Formel</svg:desc></draw:frame></text:span>bijektiv (wie man leicht </text:p>
      <text:p text:style-name="Standard"><text:s text:c="11"/>nachprüft) <text:s text:c="10"/>(Bew: M<text:span text:style-name="T33">2</text:span>\<text:span text:style-name="T5"></text:span>m<text:span text:style-name="T33">2</text:span><text:span text:style-name="T5"></text:span>=<text:span text:style-name="T5"></text:span>n<text:span text:style-name="T5"></text:span><text:span text:style-name="T27">N</text:span>:1<text:span text:style-name="T5"></text:span>n<text:span text:style-name="T5"></text:span>m<text:span text:style-name="T33">2</text:span> und</text:p>
      <text:p text:style-name="Standard"><text:s text:c="28"/>n<text:span text:style-name="T5"></text:span>m<text:span text:style-name="T33">2</text:span><text:span text:style-name="T5"></text:span><text:span text:style-name="T5"><draw:frame draw:style-name="fr1" draw:name="Objekt85" text:anchor-type="as-char" svg:y="-0.229cm" svg:width="0.991cm" svg:height="0.714cm" draw:z-index="154"><draw:object xlink:href="./Object 87" xlink:type="simple" xlink:show="embed" xlink:actuate="onLoad"/><draw:image xlink:href="./ObjectReplacements/Object 87" xlink:type="simple" xlink:show="embed" xlink:actuate="onLoad"/><svg:desc>Formel</svg:desc></draw:frame></text:span><text:span text:style-name="T5"></text:span>n<text:span text:style-name="T5"></text:span><text:span text:style-name="T27">N</text:span>:1<text:span text:style-name="T5"></text:span>n<text:span text:style-name="T5"></text:span>m<text:span text:style-name="T33">2</text:span>-1<text:span text:style-name="T5"></text:span>=<text:span text:style-name="T5"></text:span>1,...,m<text:span text:style-name="T33">2</text:span>-1<text:span text:style-name="T5"></text:span>)</text:p>
      <text:h text:style-name="P27" text:outline-level="1"><text:s text:c="10"/>Definiere g:M\<text:span text:style-name="T5"></text:span>n<text:span text:style-name="T33">0</text:span><text:span text:style-name="T5"></text:span>1,..,m<text:span text:style-name="T33">1</text:span><text:span text:style-name="T5"></text:span> durch <text:s/></text:h>
      <text:p text:style-name="Standard"><text:s text:c="10"/>g(n)=<draw:frame draw:style-name="fr1" draw:name="Objekt86" text:anchor-type="as-char" svg:y="-0.683cm" svg:width="4.069cm" svg:height="1.217cm" draw:z-index="155"><draw:object xlink:href="./Object 88" xlink:type="simple" xlink:show="embed" xlink:actuate="onLoad"/><draw:image xlink:href="./ObjectReplacements/Object 88" xlink:type="simple" xlink:show="embed" xlink:actuate="onLoad"/><svg:desc>Formel</svg:desc></draw:frame>(beachte: g ist <text:s text:c="2"/></text:p>
      <text:p text:style-name="Standard"><text:s text:c="10"/>wohldefiniert, da g(n)<text:span text:style-name="T5"></text:span>1,..,m<text:span text:style-name="T33">1</text:span><text:span text:style-name="T5"></text:span> <text:span text:style-name="T5"></text:span> n<text:span text:style-name="T5"></text:span>M<text:span text:style-name="T33">1</text:span>\<text:span text:style-name="T5"></text:span>n<text:span text:style-name="T33">0</text:span><text:span text:style-name="T5"></text:span>).</text:p>
      <text:p text:style-name="Standard"><text:s text:c="10"/>Dann ist g <text:s/>bijektiv, wie man leicht nachrechnet:</text:p>
      <text:p text:style-name="Standard"><text:s text:c="10"/>g surjektiv:Sei m<text:span text:style-name="T5"></text:span>1,..,m<text:span text:style-name="T33">1</text:span><text:span text:style-name="T5"></text:span> bel.. </text:p>
      <text:p text:style-name="Standard"><text:s text:c="11"/>Def n:=<draw:frame draw:style-name="fr1" draw:name="Objekt87" text:anchor-type="as-char" svg:y="-0.683cm" svg:width="4.089cm" svg:height="1.217cm" draw:z-index="156"><draw:object xlink:href="./Object 90" xlink:type="simple" xlink:show="embed" xlink:actuate="onLoad"/><draw:image xlink:href="./ObjectReplacements/Object 90" xlink:type="simple" xlink:show="embed" xlink:actuate="onLoad"/><svg:desc>Formel</svg:desc></draw:frame> <text:span text:style-name="T5"></text:span>g(n)=m und n<text:span text:style-name="T5"></text:span>M\<text:span text:style-name="T5"></text:span>n<text:span text:style-name="T33">0</text:span><text:span text:style-name="T5"></text:span></text:p>
      <text:p text:style-name="Standard"><text:s text:c="11"/>g injektiv: Seien g(n<text:span text:style-name="T33">1</text:span>)=g(n<text:span text:style-name="T33">2</text:span>) <text:span text:style-name="T5"></text:span> n<text:span text:style-name="T33">1</text:span>=n<text:span text:style-name="T33">2</text:span> oder n<text:span text:style-name="T33">1</text:span>-1=n<text:span text:style-name="T33">2</text:span>-1 <text:span text:style-name="T5"></text:span> n<text:span text:style-name="T33">1</text:span>=n<text:span text:style-name="T33">2</text:span></text:p>
      <text:p text:style-name="Standard"><text:s text:c="11"/><text:span text:style-name="T5"></text:span> g<text:span text:style-name="T45">-1</text:span>:<text:span text:style-name="T5"></text:span>1,..,m<text:span text:style-name="T33">1</text:span><text:span text:style-name="T5"></text:span>M<text:span text:style-name="T33">1</text:span>\<text:span text:style-name="T5"></text:span>n<text:span text:style-name="T33">0</text:span><text:span text:style-name="T5"></text:span> bijektiv <draw:frame draw:style-name="fr1" draw:name="Objekt88" text:anchor-type="as-char" svg:y="-0.229cm" svg:width="1.776cm" svg:height="0.714cm" draw:z-index="157"><draw:object xlink:href="./Object 91" xlink:type="simple" xlink:show="embed" xlink:actuate="onLoad"/><draw:image xlink:href="./ObjectReplacements/Object 91" xlink:type="simple" xlink:show="embed" xlink:actuate="onLoad"/><svg:desc>Formel</svg:desc></draw:frame><text:s/></text:p>
      <text:p text:style-name="Standard"><text:s text:c="11"/>f<draw:frame draw:style-name="fr1" draw:name="Objekt91" text:anchor-type="as-char" svg:y="-0.358cm" svg:width="1.344cm" svg:height="0.587cm" draw:z-index="158"><draw:object xlink:href="./Object 92" xlink:type="simple" xlink:show="embed" xlink:actuate="onLoad"/><draw:image xlink:href="./ObjectReplacements/Object 92" xlink:type="simple" xlink:show="embed" xlink:actuate="onLoad"/><svg:desc>Formel</svg:desc></draw:frame><draw:frame draw:style-name="fr7" draw:name="Objekt96" text:anchor-type="as-char" svg:width="0.305cm" svg:height="0.305cm" draw:z-index="159"><draw:object-ole xlink:href="./Object 96" xlink:type="simple" xlink:show="embed" xlink:actuate="onLoad"/><draw:image xlink:href="./ObjectReplacements/Object 96" xlink:type="simple" xlink:show="embed" xlink:actuate="onLoad"/></draw:frame>g<text:span text:style-name="T45">-1</text:span>=<text:span text:style-name="T5"></text:span>1,..,m<text:span text:style-name="T33">1</text:span><text:span text:style-name="T5"></text:span>1,..,m<text:span text:style-name="T33">2</text:span>-1<text:span text:style-name="T5"></text:span> bijektiv <text:s text:c="3"/></text:p>
      <text:p text:style-name="Standard"><text:s text:c="10"/>Kombination bijektiver Abb ist bij.</text:p>
      <text:p text:style-name="Standard"><text:s text:c="10"/><draw:frame draw:style-name="fr1" draw:name="Objekt90" text:anchor-type="as-char" svg:y="-0.229cm" svg:width="1.071cm" svg:height="0.714cm" draw:z-index="160"><draw:object xlink:href="./Object 93" xlink:type="simple" xlink:show="embed" xlink:actuate="onLoad"/><draw:image xlink:href="./ObjectReplacements/Object 93" xlink:type="simple" xlink:show="embed" xlink:actuate="onLoad"/><svg:desc>Formel</svg:desc></draw:frame>m<text:span text:style-name="T33">1</text:span>=m<text:span text:style-name="T33">2</text:span>-1 </text:p>
      <text:p text:style-name="Standard"><text:s text:c="11"/><text:span text:style-name="T5"></text:span> m<text:span text:style-name="T33">1</text:span>+1=m<text:span text:style-name="T33">2</text:span></text:p>
      <text:p text:style-name="P11"/>
      <text:p text:style-name="Standard"><draw:line text:anchor-type="char" draw:z-index="12" draw:name="Form80" draw:style-name="gr6" draw:text-style-name="P39" svg:x1="1.365cm" svg:y1="0.7cm" svg:x2="1.367cm" svg:y2="2.025cm"><text:p/></draw:line><draw:line text:anchor-type="char" draw:z-index="11" draw:name="Form81" draw:style-name="gr5" draw:text-style-name="P39" svg:x1="0.519cm" svg:y1="0.684cm" svg:x2="0.521cm" svg:y2="2.009cm"><text:p/></draw:line><text:span text:style-name="T33"><text:s text:c="13"/></text:span>1 <text:s/>2 . . . n<text:span text:style-name="T33">0</text:span>-1 n<text:span text:style-name="T33">0</text:span> n<text:span text:style-name="T33">0</text:span>+1 . . . m<text:span text:style-name="T33">1</text:span> <draw:frame draw:style-name="fr1" draw:name="Objekt93" text:anchor-type="as-char" svg:y="-0.288cm" svg:width="0.538cm" svg:height="0.788cm" draw:z-index="161"><draw:object xlink:href="./Object 95" xlink:type="simple" xlink:show="embed" xlink:actuate="onLoad"/><draw:image xlink:href="./ObjectReplacements/Object 95" xlink:type="simple" xlink:show="embed" xlink:actuate="onLoad"/><svg:desc>Formel</svg:desc></draw:frame><text:s text:c="4"/>1 <text:s/>2 . . m<text:span text:style-name="T33">2</text:span>-1 <text:s/>m<text:span text:style-name="T33">2</text:span></text:p>
      <text:p text:style-name="Standard"><draw:line text:anchor-type="char" draw:z-index="17" draw:name="Form82" draw:style-name="gr5" draw:text-style-name="P39" svg:x1="9.489cm" svg:y1="0.034cm" svg:x2="8.35cm" svg:y2="1.173cm"><text:p/></draw:line><draw:line text:anchor-type="char" draw:z-index="16" draw:name="Form83" draw:style-name="gr5" draw:text-style-name="P39" svg:x1="7.215cm" svg:y1="0.086cm" svg:x2="6.511cm" svg:y2="1.305cm"><text:p/></draw:line><draw:line text:anchor-type="char" draw:z-index="15" draw:name="Form84" draw:style-name="gr5" draw:text-style-name="P39" svg:x1="5.413cm" svg:y1="0.219cm" svg:x2="5.415cm" svg:y2="1.253cm"><text:p/></draw:line><draw:line text:anchor-type="char" draw:z-index="14" draw:name="Form85" draw:style-name="gr5" draw:text-style-name="P39" svg:x1="2.926cm" svg:y1="0.06cm" svg:x2="2.928cm" svg:y2="1.226cm"><text:p/></draw:line><draw:line text:anchor-type="char" draw:z-index="13" draw:name="Form86" draw:style-name="gr5" draw:text-style-name="P39" svg:x1="2.159cm" svg:y1="0.086cm" svg:x2="2.161cm" svg:y2="1.173cm"><text:p/></draw:line><text:s/>g g<text:span text:style-name="T45">-1</text:span></text:p>
      <text:p text:style-name="Standard"><text:s text:c="8"/>1 <text:s/>2 <text:s text:c="6"/>n<text:span text:style-name="T33">0</text:span>-1 n<text:span text:style-name="T33">0 <text:s text:c="8"/></text:span><text:s/>m<text:span text:style-name="T33">1 <text:s text:c="8"/></text:span><text:span text:style-name="T33"><draw:frame draw:style-name="fr1" draw:name="Objekt92" text:anchor-type="as-char" svg:y="-0.298cm" svg:width="1.476cm" svg:height="0.787cm" draw:z-index="162"><draw:object xlink:href="./Object 94" xlink:type="simple" xlink:show="embed" xlink:actuate="onLoad"/><draw:image xlink:href="./ObjectReplacements/Object 94" xlink:type="simple" xlink:show="embed" xlink:actuate="onLoad"/><svg:desc>Formel</svg:desc></draw:frame></text:span>1,2 . . m<text:span text:style-name="T33">2</text:span>-1 <text:s text:c="4"/></text:p>
      <text:p text:style-name="P10"><text:s text:c="2"/></text:p>
      <text:p text:style-name="P2">*Einige eigene Ergänzungen und Änderungen. Fehlerfrei? <text:s text:c="2"/></text:p>
      <text:p text:style-name="Standard"><text:s text:c="3"/>m<text:span text:style-name="T33">1</text:span><text:span text:style-name="T33"><draw:frame draw:style-name="fr6" draw:name="Objekt100" text:anchor-type="as-char" svg:width="0.706cm" svg:height="0.917cm" draw:z-index="163"><draw:object-ole xlink:href="./Object 100" xlink:type="simple" xlink:show="embed" xlink:actuate="onLoad"/><draw:image xlink:href="./ObjectReplacements/Object 100" xlink:type="simple" xlink:show="embed" xlink:actuate="onLoad"/></draw:frame></text:span>m<text:span text:style-name="T33">1</text:span>+1=<draw:frame draw:style-name="fr1" draw:name="Objekt95" text:anchor-type="as-char" svg:y="-0.379cm" svg:width="0.614cm" svg:height="0.51cm" draw:z-index="164"><draw:object xlink:href="./Object 98" xlink:type="simple" xlink:show="embed" xlink:actuate="onLoad"/><draw:image xlink:href="./ObjectReplacements/Object 98" xlink:type="simple" xlink:show="embed" xlink:actuate="onLoad"/><svg:desc>Formel</svg:desc></draw:frame>:(Induktionsschluß:A(m<text:span text:style-name="T33">1</text:span>) <text:span text:style-name="T5"></text:span> A(m<text:span text:style-name="T33">1</text:span>+1)) <text:s text:c="2"/></text:p>
      <text:p text:style-name="Standard"><text:s text:c="11"/>Es sei m<text:span text:style-name="T33">2</text:span><text:span text:style-name="T5"></text:span><text:span text:style-name="T27">N</text:span> und f: <draw:frame draw:style-name="fr1" draw:name="Objekt101" text:anchor-type="as-char" svg:y="-0.379cm" svg:width="0.7cm" svg:height="0.51cm" draw:z-index="165"><draw:object xlink:href="./Object 102" xlink:type="simple" xlink:show="embed" xlink:actuate="onLoad"/><draw:image xlink:href="./ObjectReplacements/Object 102" xlink:type="simple" xlink:show="embed" xlink:actuate="onLoad"/><svg:desc>Formel</svg:desc></draw:frame>:=<draw:frame draw:style-name="fr1" draw:name="Objekt94" text:anchor-type="as-char" svg:y="-0.318cm" svg:width="1.568cm" svg:height="0.868cm" draw:z-index="166"><draw:object xlink:href="./Object 97" xlink:type="simple" xlink:show="embed" xlink:actuate="onLoad"/><draw:image xlink:href="./ObjectReplacements/Object 97" xlink:type="simple" xlink:show="embed" xlink:actuate="onLoad"/><svg:desc>Formel</svg:desc></draw:frame><text:span text:style-name="T5"></text:span><text:span text:style-name="T5"><draw:frame draw:style-name="fr1" draw:name="Objekt97" text:anchor-type="as-char" svg:y="-0.318cm" svg:width="1.524cm" svg:height="0.868cm" draw:z-index="167"><draw:object xlink:href="./Object 99" xlink:type="simple" xlink:show="embed" xlink:actuate="onLoad"/><draw:image xlink:href="./ObjectReplacements/Object 99" xlink:type="simple" xlink:show="embed" xlink:actuate="onLoad"/><svg:desc>Formel</svg:desc></draw:frame></text:span>bijektiv <text:s text:c="2"/></text:p>
      <text:h text:style-name="P27" text:outline-level="1"><text:s text:c="11"/>Z.z. m<text:span text:style-name="T33">1</text:span>+1=m<text:span text:style-name="T33">2</text:span></text:h>
      <text:p text:style-name="Standard"><draw:line text:anchor-type="char" draw:z-index="77" draw:name="Form87" draw:style-name="gr4" draw:text-style-name="P39" svg:x1="6.773cm" svg:y1="0.688cm" svg:x2="6.773cm" svg:y2="3.863cm"><text:p/></draw:line><text:s text:c="11"/>m<text:span text:style-name="T33">2</text:span><text:span text:style-name="T5"></text:span>M<text:span text:style-name="T33">2</text:span> <draw:frame draw:style-name="fr1" draw:name="Objekt98" text:anchor-type="as-char" svg:y="-0.379cm" svg:width="1.408cm" svg:height="0.866cm" draw:z-index="168"><draw:object xlink:href="./Object 101" xlink:type="simple" xlink:show="embed" xlink:actuate="onLoad"/><draw:image xlink:href="./ObjectReplacements/Object 101" xlink:type="simple" xlink:show="embed" xlink:actuate="onLoad"/><svg:desc>Formel</svg:desc></draw:frame><text:span text:style-name="T5"></text:span> n<text:span text:style-name="T33">0</text:span><text:span text:style-name="T5"></text:span><text:span text:style-name="T5"><draw:frame draw:style-name="fr1" draw:name="Objekt99" text:anchor-type="as-char" svg:y="-0.379cm" svg:width="0.7cm" svg:height="0.51cm" draw:z-index="169"><draw:object xlink:href="./Object 103" xlink:type="simple" xlink:show="embed" xlink:actuate="onLoad"/><draw:image xlink:href="./ObjectReplacements/Object 103" xlink:type="simple" xlink:show="embed" xlink:actuate="onLoad"/><svg:desc>Formel</svg:desc></draw:frame></text:span>:f(n<text:span text:style-name="T33">0</text:span>)=m<text:span text:style-name="T33">2</text:span> <text:span text:style-name="T5"></text:span> </text:p>
      <text:p text:style-name="Standard"><draw:line text:anchor-type="char" draw:z-index="69" draw:name="Form88" draw:style-name="gr5" draw:text-style-name="P39" svg:x1="8.192cm" svg:y1="0.982cm" svg:x2="8.538cm" svg:y2="1.328cm"><text:p/></draw:line><text:s text:c="11"/>f<draw:frame draw:style-name="fr1" draw:name="Objekt104" text:anchor-type="as-char" svg:y="-0.298cm" svg:width="1.145cm" svg:height="0.46cm" draw:z-index="170"><draw:object xlink:href="./Object 106" xlink:type="simple" xlink:show="embed" xlink:actuate="onLoad"/><draw:image xlink:href="./ObjectReplacements/Object 106" xlink:type="simple" xlink:show="embed" xlink:actuate="onLoad"/><svg:desc>Formel</svg:desc></draw:frame>: <draw:frame draw:style-name="fr1" draw:name="Objekt102" text:anchor-type="as-char" svg:y="-0.379cm" svg:width="0.7cm" svg:height="0.51cm" draw:z-index="171"><draw:object xlink:href="./Object 104" xlink:type="simple" xlink:show="embed" xlink:actuate="onLoad"/><draw:image xlink:href="./ObjectReplacements/Object 104" xlink:type="simple" xlink:show="embed" xlink:actuate="onLoad"/><svg:desc>Formel</svg:desc></draw:frame>\<text:span text:style-name="T5"></text:span>n<text:span text:style-name="T33">0</text:span><text:span text:style-name="T5"></text:span><text:span text:style-name="T5"><draw:frame draw:style-name="fr1" draw:name="Objekt105" text:anchor-type="as-char" svg:y="-0.316cm" svg:width="1.718cm" svg:height="0.958cm" draw:z-index="172"><draw:object xlink:href="./Object 107" xlink:type="simple" xlink:show="embed" xlink:actuate="onLoad"/><draw:image xlink:href="./ObjectReplacements/Object 107" xlink:type="simple" xlink:show="embed" xlink:actuate="onLoad"/><svg:desc>Formel</svg:desc></draw:frame></text:span>bijektiv (wie man leicht </text:p>
      <text:p text:style-name="Standard"><text:s text:c="11"/>nachprüft) <text:s text:c="10"/>(Bew: M<text:span text:style-name="T33">2</text:span>\<text:span text:style-name="T5"></text:span>m<text:span text:style-name="T33">2</text:span><text:span text:style-name="T5"></text:span>=<text:span text:style-name="T5"></text:span>n<text:span text:style-name="T5"></text:span><text:span text:style-name="T27">N</text:span>:1<text:span text:style-name="T5"></text:span>n<text:span text:style-name="T5"></text:span>m<text:span text:style-name="T33">2</text:span> und</text:p>
      <text:p text:style-name="Standard"><text:s text:c="28"/>n<text:span text:style-name="T5"></text:span>m<text:span text:style-name="T33">2</text:span><text:span text:style-name="T5"></text:span><text:span text:style-name="T5"><draw:frame draw:style-name="fr1" draw:name="Objekt106" text:anchor-type="as-char" svg:y="-0.379cm" svg:width="1.346cm" svg:height="0.866cm" draw:z-index="173"><draw:object xlink:href="./Object 108" xlink:type="simple" xlink:show="embed" xlink:actuate="onLoad"/><draw:image xlink:href="./ObjectReplacements/Object 108" xlink:type="simple" xlink:show="embed" xlink:actuate="onLoad"/><svg:desc>Formel</svg:desc></draw:frame></text:span><text:span text:style-name="T5"></text:span>n<text:span text:style-name="T5"></text:span><text:span text:style-name="T27">N</text:span>:1<text:span text:style-name="T5"></text:span>n<text:span text:style-name="T5"></text:span>m<text:span text:style-name="T33">2</text:span>-1<text:span text:style-name="T5"></text:span>=<text:span text:style-name="T5"></text:span>1,...,m<text:span text:style-name="T33">2</text:span>-1<text:span text:style-name="T5"></text:span>)</text:p>
      <text:h text:style-name="P27" text:outline-level="1"><text:s text:c="11"/>Definiere g:<draw:frame draw:style-name="fr1" draw:name="Objekt103" text:anchor-type="as-char" svg:y="-0.379cm" svg:width="0.7cm" svg:height="0.51cm" draw:z-index="174"><draw:object xlink:href="./Object 105" xlink:type="simple" xlink:show="embed" xlink:actuate="onLoad"/><draw:image xlink:href="./ObjectReplacements/Object 105" xlink:type="simple" xlink:show="embed" xlink:actuate="onLoad"/><svg:desc>Formel</svg:desc></draw:frame>\<text:span text:style-name="T5"></text:span>n<text:span text:style-name="T33">0</text:span><text:span text:style-name="T5"></text:span>1,..,m<text:span text:style-name="T33">1</text:span><text:span text:style-name="T5"></text:span> durch <text:s text:c="2"/></text:h>
      <text:h text:style-name="P27" text:outline-level="1"/>
      <text:h text:style-name="P27" text:outline-level="1"><text:s/></text:h>
      <text:p text:style-name="Standard"><draw:line text:anchor-type="char" draw:z-index="78" draw:name="Form89" draw:style-name="gr4" draw:text-style-name="P39" svg:x1="7.196cm" svg:y1="3.448cm" svg:x2="3.598cm" svg:y2="0.908cm"><text:p/></draw:line><text:s text:c="10"/>g(n)=<draw:frame draw:style-name="fr1" draw:name="Objekt107" text:anchor-type="as-char" svg:y="-0.683cm" svg:width="4.466cm" svg:height="1.217cm" draw:z-index="175"><draw:object xlink:href="./Object 109" xlink:type="simple" xlink:show="embed" xlink:actuate="onLoad"/><draw:image xlink:href="./ObjectReplacements/Object 109" xlink:type="simple" xlink:show="embed" xlink:actuate="onLoad"/><svg:desc>Formel</svg:desc></draw:frame>(beachte: g ist <text:s/></text:p>
      <text:p text:style-name="Standard"><text:s text:c="10"/>wohldefiniert, da g(n)<text:span text:style-name="T5"></text:span>1,..,m<text:span text:style-name="T33">1</text:span><text:span text:style-name="T5"></text:span> <text:span text:style-name="T5"></text:span> n<text:span text:style-name="T5"></text:span>M<draw:frame draw:style-name="fr5" draw:name="Objekt113" text:anchor-type="as-char" svg:width="0.245cm" svg:height="0.635cm" draw:z-index="2"><draw:object-ole xlink:href="./Object 113" xlink:type="simple" xlink:show="embed" xlink:actuate="onLoad"/><draw:image xlink:href="./ObjectReplacements/Object 113" xlink:type="simple" xlink:show="embed" xlink:actuate="onLoad"/></draw:frame>\<text:span text:style-name="T5"></text:span>n<text:span text:style-name="T33">0</text:span><text:span text:style-name="T5"></text:span>).</text:p>
      <text:p text:style-name="Standard"><text:s text:c="10"/>Dann ist g <text:s/>bijektiv, wie man leicht nachrechnet</text:p>
      <text:p text:style-name="Standard"><text:s text:c="14"/>g surjektiv:Sei m<text:span text:style-name="T5"></text:span>1,..,m<text:span text:style-name="T33">1</text:span><text:span text:style-name="T5"></text:span> bel..</text:p>
      <text:p text:style-name="Standard"><text:s text:c="26"/>Def n:=<draw:frame draw:style-name="fr1" draw:name="Objekt108" text:anchor-type="as-char" svg:y="-0.683cm" svg:width="4.089cm" svg:height="1.217cm" draw:z-index="176"><draw:object xlink:href="./Object 110" xlink:type="simple" xlink:show="embed" xlink:actuate="onLoad"/><draw:image xlink:href="./ObjectReplacements/Object 110" xlink:type="simple" xlink:show="embed" xlink:actuate="onLoad"/><svg:desc>Formel</svg:desc></draw:frame> <text:span text:style-name="T5"></text:span>g(n)=m <text:s/>und </text:p>
      <text:p text:style-name="Standard"><text:s text:c="26"/>n<text:span text:style-name="T5"></text:span><text:span text:style-name="T5"><draw:frame draw:style-name="fr1" draw:name="Objekt109" text:anchor-type="as-char" svg:y="-0.379cm" svg:width="0.7cm" svg:height="0.51cm" draw:z-index="177"><draw:object xlink:href="./Object 111" xlink:type="simple" xlink:show="embed" xlink:actuate="onLoad"/><draw:image xlink:href="./ObjectReplacements/Object 111" xlink:type="simple" xlink:show="embed" xlink:actuate="onLoad"/><svg:desc>Formel</svg:desc></draw:frame></text:span>\<text:span text:style-name="T5"></text:span>n<text:span text:style-name="T33">0</text:span><text:span text:style-name="T5"></text:span></text:p>
      <text:p text:style-name="Standard"><text:s text:c="15"/>g injektiv:Seien g(n<text:span text:style-name="T33">1</text:span>)=g(n<text:span text:style-name="T33">2</text:span>) <text:span text:style-name="T5"></text:span> n<text:span text:style-name="T33">1</text:span>=n<text:span text:style-name="T33">2</text:span> oder n<text:span text:style-name="T33">1</text:span>-1=n<text:span text:style-name="T33">2</text:span>-1<text:span text:style-name="T5"></text:span> </text:p>
      <text:p text:style-name="Standard"><text:s text:c="26"/>n<text:span text:style-name="T33">1</text:span>=n<text:span text:style-name="T33">2</text:span></text:p>
      <text:p text:style-name="Standard"><text:s text:c="11"/><text:span text:style-name="T5"></text:span> g<text:span text:style-name="T45">-1</text:span>:<text:span text:style-name="T5"></text:span>1,..,m<text:span text:style-name="T33">1</text:span><text:span text:style-name="T5"></text:span>M<text:span text:style-name="T33">1</text:span>\<text:span text:style-name="T5"></text:span>n<text:span text:style-name="T33">0</text:span><text:span text:style-name="T5"></text:span> bijektiv <draw:frame draw:style-name="fr1" draw:name="Objekt110" text:anchor-type="as-char" svg:y="-0.379cm" svg:width="1.836cm" svg:height="0.866cm" draw:z-index="178"><draw:object xlink:href="./Object 112" xlink:type="simple" xlink:show="embed" xlink:actuate="onLoad"/><draw:image xlink:href="./ObjectReplacements/Object 112" xlink:type="simple" xlink:show="embed" xlink:actuate="onLoad"/><svg:desc>Formel</svg:desc></draw:frame><text:s/></text:p>
      <text:p text:style-name="Standard"><text:s text:c="11"/>f<draw:frame draw:style-name="fr1" draw:name="Objekt111" text:anchor-type="as-char" svg:y="-0.298cm" svg:width="1.002cm" svg:height="0.46cm" draw:z-index="179"><draw:object xlink:href="./Object 114" xlink:type="simple" xlink:show="embed" xlink:actuate="onLoad"/><draw:image xlink:href="./ObjectReplacements/Object 114" xlink:type="simple" xlink:show="embed" xlink:actuate="onLoad"/><svg:desc>Formel</svg:desc></draw:frame><draw:frame draw:style-name="fr3" draw:name="Objekt112" text:anchor-type="as-char" svg:y="-0.383cm" svg:width="0.45cm" svg:height="0.474cm" draw:z-index="180"><draw:object xlink:href="./Object 115" xlink:type="simple" xlink:show="embed" xlink:actuate="onLoad"/><draw:image xlink:href="./ObjectReplacements/Object 115" xlink:type="simple" xlink:show="embed" xlink:actuate="onLoad"/><svg:desc>Formel</svg:desc></draw:frame>g<text:span text:style-name="T45">-1</text:span>=<text:span text:style-name="T5"></text:span>1,..,m<text:span text:style-name="T33">1</text:span><text:span text:style-name="T5"></text:span>1,..,m<draw:frame draw:style-name="fr5" draw:name="Objekt119" text:anchor-type="as-char" svg:width="0.245cm" svg:height="0.635cm" draw:z-index="3"><draw:object-ole xlink:href="./Object 119" xlink:type="simple" xlink:show="embed" xlink:actuate="onLoad"/><draw:image xlink:href="./ObjectReplacements/Object 119" xlink:type="simple" xlink:show="embed" xlink:actuate="onLoad"/></draw:frame><text:span text:style-name="T5"></text:span>\n<text:span text:style-name="T33">0</text:span><text:span text:style-name="T5"></text:span>1,..,m<text:span text:style-name="T33">2</text:span>-1<text:span text:style-name="T5"></text:span> bijektiv <text:s text:c="2"/></text:p>
      <text:p text:style-name="Standard"><text:s text:c="10"/>Kombination bijektiver Abb ist bij. <text:s text:c="6"/></text:p>
      <text:p text:style-name="Standard"><text:s text:c="10"/><draw:frame draw:style-name="fr1" draw:name="Objekt114" text:anchor-type="as-char" svg:y="-0.379cm" svg:width="1.117cm" svg:height="0.866cm" draw:z-index="181"><draw:object xlink:href="./Object 116" xlink:type="simple" xlink:show="embed" xlink:actuate="onLoad"/><draw:image xlink:href="./ObjectReplacements/Object 116" xlink:type="simple" xlink:show="embed" xlink:actuate="onLoad"/><svg:desc>Formel</svg:desc></draw:frame>m<text:span text:style-name="T33">1</text:span>=m<text:span text:style-name="T33">2</text:span>-1 </text:p>
      <text:p text:style-name="Standard"><draw:line text:anchor-type="char" draw:z-index="71" draw:name="Form90" draw:style-name="gr6" draw:text-style-name="P39" svg:x1="1.365cm" svg:y1="0.7cm" svg:x2="1.367cm" svg:y2="2.025cm"><text:p/></draw:line><draw:line text:anchor-type="char" draw:z-index="70" draw:name="Form91" draw:style-name="gr5" draw:text-style-name="P39" svg:x1="0.519cm" svg:y1="0.684cm" svg:x2="0.521cm" svg:y2="2.009cm"><text:p/></draw:line><text:span text:style-name="T33"><text:s text:c="13"/></text:span>1 <text:s/>2 . . . n<text:span text:style-name="T33">0</text:span>-1 n<text:span text:style-name="T33">0</text:span> n<text:span text:style-name="T33">0</text:span>+1 . . . <draw:frame draw:style-name="fr1" draw:name="Objekt115" text:anchor-type="as-char" svg:y="-0.379cm" svg:width="0.614cm" svg:height="0.51cm" draw:z-index="182"><draw:object xlink:href="./Object 117" xlink:type="simple" xlink:show="embed" xlink:actuate="onLoad"/><draw:image xlink:href="./ObjectReplacements/Object 117" xlink:type="simple" xlink:show="embed" xlink:actuate="onLoad"/><svg:desc>Formel</svg:desc></draw:frame>=m<text:span text:style-name="T33">1</text:span>+1 <text:s/><draw:frame draw:style-name="fr1" draw:name="Objekt116" text:anchor-type="as-char" svg:y="-0.379cm" svg:width="0.58cm" svg:height="0.88cm" draw:z-index="183"><draw:object xlink:href="./Object 118" xlink:type="simple" xlink:show="embed" xlink:actuate="onLoad"/><draw:image xlink:href="./ObjectReplacements/Object 118" xlink:type="simple" xlink:show="embed" xlink:actuate="onLoad"/><svg:desc>Formel</svg:desc></draw:frame><text:s text:c="4"/>1 <text:s/>2 . . m<text:span text:style-name="T33">2</text:span>-1 <text:s/>m<text:span text:style-name="T33">2</text:span></text:p>
      <text:p text:style-name="Standard"><draw:line text:anchor-type="char" draw:z-index="76" draw:name="Form92" draw:style-name="gr5" draw:text-style-name="P39" svg:x1="9.489cm" svg:y1="0.034cm" svg:x2="8.35cm" svg:y2="1.173cm"><text:p/></draw:line><draw:line text:anchor-type="char" draw:z-index="75" draw:name="Form93" draw:style-name="gr5" draw:text-style-name="P39" svg:x1="7.215cm" svg:y1="0.086cm" svg:x2="6.511cm" svg:y2="1.305cm"><text:p/></draw:line><draw:line text:anchor-type="char" draw:z-index="74" draw:name="Form94" draw:style-name="gr5" draw:text-style-name="P39" svg:x1="5.413cm" svg:y1="0.219cm" svg:x2="5.415cm" svg:y2="1.253cm"><text:p/></draw:line><draw:line text:anchor-type="char" draw:z-index="73" draw:name="Form95" draw:style-name="gr5" draw:text-style-name="P39" svg:x1="2.926cm" svg:y1="0.06cm" svg:x2="2.928cm" svg:y2="1.226cm"><text:p/></draw:line><draw:line text:anchor-type="char" draw:z-index="72" draw:name="Form96" draw:style-name="gr5" draw:text-style-name="P39" svg:x1="2.159cm" svg:y1="0.086cm" svg:x2="2.161cm" svg:y2="1.173cm"><text:p/></draw:line><text:s/>g g<text:span text:style-name="T45">-1</text:span></text:p>
      <text:p text:style-name="Standard"><text:s text:c="8"/>1 <text:s/>2 <text:s text:c="6"/>n<text:span text:style-name="T33">0</text:span>-1 n<text:span text:style-name="T33">0 <text:s text:c="8"/></text:span><text:s/>m<text:span text:style-name="T33">1 <text:s text:c="16"/></text:span><text:span text:style-name="T33"><draw:frame draw:style-name="fr1" draw:name="Objekt117" text:anchor-type="as-char" svg:y="-0.298cm" svg:width="1.476cm" svg:height="0.787cm" draw:z-index="184"><draw:object xlink:href="./Object 120" xlink:type="simple" xlink:show="embed" xlink:actuate="onLoad"/><draw:image xlink:href="./ObjectReplacements/Object 120" xlink:type="simple" xlink:show="embed" xlink:actuate="onLoad"/><svg:desc>Formel</svg:desc></draw:frame></text:span>1 <text:s/>2 . . m<text:span text:style-name="T33">2</text:span>-1 <text:s text:c="4"/></text:p>
      <text:p text:style-name="P10"/>
      <text:h text:style-name="P33" text:outline-level="1"/>
      <text:h text:style-name="P27" text:outline-level="1"><text:span text:style-name="T55">A1.5.22</text:span> Zeige, daß folgende zusätzliche Rechenregeln gelten</text:h>
      <text:p text:style-name="Standard"><text:s text:c="3"/>a)<text:span text:style-name="T5"></text:span> x<text:span text:style-name="T5"></text:span><text:span text:style-name="T27">R</text:span>:-<text:span text:style-name="T5"></text:span>+x=-<text:span text:style-name="T5"></text:span></text:p>
      <text:p text:style-name="Standard"><text:s text:c="3"/>b)<text:span text:style-name="T5"></text:span> x<text:span text:style-name="T5"></text:span><text:span text:style-name="T27">R</text:span><text:span text:style-name="T33">+</text:span>:x(-<text:span text:style-name="T5"></text:span><text:span text:style-name="T53">)</text:span>=-<text:span text:style-name="T5"></text:span>,(-x)<text:span text:style-name="T5"></text:span>=-<text:span text:style-name="T5"></text:span>,(-x)(-<text:span text:style-name="T5"></text:span>)=<text:span text:style-name="T5"></text:span></text:p>
      <text:p text:style-name="Standard"><text:s text:c="3"/>c)-<text:span text:style-name="T5"></text:span>+(-<text:span text:style-name="T5"></text:span>)=-<text:span text:style-name="T5"></text:span>,(-<text:span text:style-name="T5"></text:span>)<text:span text:style-name="T5"></text:span>=-<text:span text:style-name="T5"></text:span>, (-<text:span text:style-name="T5"></text:span>)(-<text:span text:style-name="T5"></text:span>)=<text:span text:style-name="T5"></text:span></text:p>
      <text:p text:style-name="Standard"/>
      <text:p text:style-name="Standard"><text:span text:style-name="T55">A1.5.23</text:span> Zeige, dass es nicht möglich ist, die Ausdrücke <text:s/><text:span text:style-name="T5"></text:span>+(-<text:span text:style-name="T5"></text:span>) <text:s text:c="2"/></text:p>
      <text:p text:style-name="Standard"><text:s text:c="3"/>und 0*<text:span text:style-name="T5"></text:span> so zu definieren, daß <draw:frame draw:style-name="fr1" draw:name="Objekt141" text:anchor-type="as-char" svg:y="-0.377cm" svg:width="0.543cm" svg:height="0.473cm" draw:z-index="185"><draw:object xlink:href="./Object 143" xlink:type="simple" xlink:show="embed" xlink:actuate="onLoad"/><draw:image xlink:href="./ObjectReplacements/Object 143" xlink:type="simple" xlink:show="embed" xlink:actuate="onLoad"/><svg:desc>Formel</svg:desc></draw:frame><text:s/>zu einem Körper wird.</text:p>
      <text:h text:style-name="P31" text:outline-level="1"><text:span text:style-name="T55"><text:s/></text:span></text:h>
      <text:h text:style-name="P27" text:outline-level="1"><text:span text:style-name="T55">A1.5.24 </text:span>Bestimme,falls existent, sup M, max M, inf M, und min <text:s text:c="2"/></text:h>
      <text:p text:style-name="Standard"><text:s text:c="3"/>M für folgende Mengen:</text:p>
      <text:p text:style-name="Standard"><text:span text:style-name="T76">a)M=</text:span><text:span text:style-name="T5"></text:span><text:span text:style-name="T5"><draw:frame draw:style-name="fr2" draw:name="Objekt164" text:anchor-type="as-char" svg:y="-0.621cm" svg:width="0.6cm" svg:height="1cm" draw:z-index="186"><draw:object xlink:href="./Object 166" xlink:type="simple" xlink:show="embed" xlink:actuate="onLoad"/><draw:image xlink:href="./ObjectReplacements/Object 166" xlink:type="simple" xlink:show="embed" xlink:actuate="onLoad"/><svg:desc>Formel</svg:desc></draw:frame></text:span><text:span text:style-name="T76">-</text:span><text:span text:style-name="T76"><draw:frame draw:style-name="fr2" draw:name="Objekt163" text:anchor-type="as-char" svg:y="-0.626cm" svg:width="0.504cm" svg:height="1.012cm" draw:z-index="187"><draw:object xlink:href="./Object 165" xlink:type="simple" xlink:show="embed" xlink:actuate="onLoad"/><draw:image xlink:href="./ObjectReplacements/Object 165" xlink:type="simple" xlink:show="embed" xlink:actuate="onLoad"/><svg:desc>Formel</svg:desc></draw:frame></text:span><text:span text:style-name="T76">:n,m</text:span><text:span text:style-name="T5"></text:span><text:span text:style-name="T30">N</text:span><text:span text:style-name="T5"></text:span><text:span text:style-name="T76"> <text:s/>b)M=</text:span><text:span text:style-name="T5"></text:span><text:span text:style-name="T76">x</text:span><text:span text:style-name="T46">2</text:span><text:span text:style-name="T76">-10x-24:x</text:span><text:span text:style-name="T5"></text:span><text:span text:style-name="T76">(1,3</text:span><text:span text:style-name="T5"></text:span><text:span text:style-name="T76"> <text:s/>c)M=</text:span><text:span text:style-name="T5"></text:span><text:span text:style-name="T76">1,</text:span><text:span text:style-name="T76"><draw:frame draw:style-name="fr2" draw:name="Objekt165" text:anchor-type="as-char" svg:y="-0.416cm" svg:width="0.714cm" svg:height="0.506cm" draw:z-index="188"><draw:object xlink:href="./Object 167" xlink:type="simple" xlink:show="embed" xlink:actuate="onLoad"/><draw:image xlink:href="./ObjectReplacements/Object 167" xlink:type="simple" xlink:show="embed" xlink:actuate="onLoad"/><svg:desc>Formel</svg:desc></draw:frame></text:span><text:span text:style-name="T5"></text:span><text:span text:style-name="T76"> (</text:span><text:span text:style-name="T30"> R</text:span><text:span text:style-name="T76">\</text:span><text:span text:style-name="T30">Q</text:span><text:span text:style-name="T76">).</text:span></text:p>
      <text:h text:style-name="P27" text:outline-level="1"><text:span text:style-name="T55">A1.5.25</text:span> Zeige:<text:span text:style-name="T5"></text:span> <text:span text:style-name="T14"></text:span>&gt;0 <text:span text:style-name="T5"></text:span> n<text:span text:style-name="T33">0</text:span><text:span text:style-name="T5"></text:span><text:span text:style-name="T27">N</text:span> <text:span text:style-name="T5"></text:span> n<text:span text:style-name="T5"></text:span>n<text:span text:style-name="T33">0</text:span>: 1/n&lt;<text:span text:style-name="T14"></text:span></text:h>
      <text:p text:style-name="Standard"><text:s/></text:p>
      <text:h text:style-name="P27" text:outline-level="1"><text:span text:style-name="T55">A1.5.26</text:span> Zeige:<text:span text:style-name="T5"></text:span> <text:span text:style-name="T14"></text:span>&gt;0 <text:span text:style-name="T5"></text:span> n<text:span text:style-name="T33">0</text:span><text:span text:style-name="T5"></text:span><text:span text:style-name="T27">N</text:span> <text:span text:style-name="T5"></text:span> n<text:span text:style-name="T5"></text:span>n<text:span text:style-name="T33">0</text:span>: (n<text:span text:style-name="T45">2</text:span>-5)<text:span text:style-name="T45">-1</text:span>&lt;<text:span text:style-name="T14"></text:span></text:h>
      <text:p text:style-name="Standard"><text:s/></text:p>
      <text:h text:style-name="P27" text:outline-level="1"><text:span text:style-name="T55">A1.5.27</text:span> Zeige:Ist z<text:span text:style-name="T5"></text:span><text:span text:style-name="T27">C</text:span> und |z|<text:span text:style-name="T5"></text:span>1/n <text:span text:style-name="T5"></text:span> n<text:span text:style-name="T5"></text:span><text:span text:style-name="T27">N</text:span>, so folgt z=0</text:h>
      <text:h text:style-name="P32" text:outline-level="1"/>
      <text:h text:style-name="P31" text:outline-level="1"><text:span text:style-name="T55">A1.5.28</text:span> Zeige: <text:span text:style-name="T27">Q</text:span> ist ein geordneter Körper. <text:s/></text:h>
      <text:h text:style-name="P31" text:outline-level="1"><text:span text:style-name="T55"/></text:h>
      <text:h text:style-name="P31" text:outline-level="1"><text:span text:style-name="T55">A1.5.29</text:span> Zeige: Die Menge der rationalen Zahlen r mit 0&lt;r<text:span text:style-name="T45">2</text:span><text:span text:style-name="T5"></text:span>2 ist nicht </text:h>
      <text:h text:style-name="P27" text:outline-level="1"><text:s text:c="3"/>leer, nach oben beschränkt und besitzt (in <text:span text:style-name="T27">Q</text:span>) kein Supremum. </text:h>
      <text:h text:style-name="P27" text:outline-level="1"><text:s text:c="3"/>Schließe hieraus:</text:h>
      <text:p text:style-name="Standard"><text:s text:c="3"/>a) Der Körper <text:span text:style-name="T27">Q</text:span> ist nicht vollständig.</text:p>
      <text:p text:style-name="Standard"><text:s text:c="3"/>b) Es gibt mindestens eine positive irrationale Zahl.</text:p>
      <text:p text:style-name="Standard"/>
      <text:h text:style-name="P27" text:outline-level="1"><text:span text:style-name="T55">A1.5.30</text:span> Zeige: Jedes offene Intervall in <text:span text:style-name="T27">R</text:span> enthält </text:h>
      <text:p text:style-name="Standard"><text:s text:c="3"/>unendlich viele rationale, aber auch irrationale Zahlen.</text:p>
      <text:h text:style-name="P32" text:outline-level="1"/>
      <text:p text:style-name="Standard"><text:span text:style-name="T55">A1.5.31 </text:span>Finde die Dual- und die Hexadezimaldarstellunge(d.h. die </text:p>
      <text:p text:style-name="Standard"><text:s text:c="3"/>g-adischen Darstellungen mit g=2 und g=16) der Zahlen</text:p>
      <text:p text:style-name="Standard"><text:s text:c="3"/>n=24, n=123, n=315 . Benutze dabei für g=16 die Bezeichnungen </text:p>
      <text:p text:style-name="Standard"><text:s text:c="3"/>A,B,C,D,E,F für die Ziffern 10,11,12,13,14,15.</text:p>
      <text:p text:style-name="Standard">Lös:g=2,</text:p>
      <text:p text:style-name="Standard"><text:s text:c="4"/>g<text:span text:style-name="T45">0</text:span>=1,g<text:span text:style-name="T45">1</text:span>=2, g<text:span text:style-name="T45">2</text:span>=4, g<text:span text:style-name="T45">3</text:span>=8, g<text:span text:style-name="T45">4</text:span>=16, g<text:span text:style-name="T45">5</text:span>=32, g<text:span text:style-name="T45">6</text:span>=64, g<text:span text:style-name="T45">7</text:span>=128, g<text:span text:style-name="T45">8</text:span>=256</text:p>
      <text:p text:style-name="Standard"><text:s text:c="4"/>n=24:24:16=1R8, 8:8=1R0</text:p>
      <text:p text:style-name="Standard"><text:s text:c="9"/>=1*16+1*8+0*4+0*2+0*1 <text:span text:style-name="T5"></text:span> 11000<text:span text:style-name="T33">2</text:span>.</text:p>
      <text:p text:style-name="Standard"><text:s text:c="4"/>n=123:123:64=<text:span text:style-name="T83">1</text:span>R59:32=<text:span text:style-name="T83">1</text:span>R27:16=<text:span text:style-name="T83">1</text:span>R11:8=<text:span text:style-name="T83">1</text:span>R3:2=<text:span text:style-name="T83">1</text:span>R<text:span text:style-name="T83">1</text:span></text:p>
      <text:p text:style-name="Standard"><text:s text:c="13"/>=1*64+1*32+1*16+1*8+0*4+1*2+1*2<text:span text:style-name="T45">0</text:span> <text:span text:style-name="T5"></text:span> 1111011<text:span text:style-name="T33">2</text:span>.</text:p>
      <text:p text:style-name="Standard"><text:s text:c="4"/>n=315:315:2=157R1 <text:span text:style-name="T5"></text:span> z<text:span text:style-name="T33">0</text:span>=1 <text:s text:c="6"/>9:2=4R1 <text:span text:style-name="T5"></text:span> z<text:span text:style-name="T33">5</text:span>=1</text:p>
      <text:p text:style-name="Standard"><text:s text:c="9"/>157:2=78R1 <text:s/><text:span text:style-name="T5"></text:span> z<text:span text:style-name="T33">1</text:span>=1 <text:s text:c="6"/>4:2=2R0 <text:span text:style-name="T5"></text:span> z<text:span text:style-name="T33">6</text:span>=0</text:p>
      <text:p text:style-name="Standard"><text:s text:c="10"/>78=2=39R0 <text:s/><text:span text:style-name="T5"></text:span> z<text:span text:style-name="T33">2</text:span>=0 <text:s text:c="6"/>2:2=1R0 <text:span text:style-name="T5"></text:span> z<text:span text:style-name="T33">7</text:span>=0</text:p>
      <text:p text:style-name="Standard"><text:s text:c="10"/>39:2=19R1 <text:s/><text:span text:style-name="T5"></text:span> z<text:span text:style-name="T33">3</text:span>=1 <text:s text:c="6"/>1&lt;2 <text:s text:c="4"/><text:span text:style-name="T5"></text:span> z<text:span text:style-name="T33">8</text:span>=1</text:p>
      <text:p text:style-name="Standard"><text:s text:c="10"/>19:2=9R1 <text:s text:c="2"/><text:span text:style-name="T5"></text:span> z<text:span text:style-name="T33">4</text:span>=1</text:p>
      <text:p text:style-name="Standard"><text:s text:c="4"/>=100111011<text:span text:style-name="T33">2</text:span>.</text:p>
      <text:p text:style-name="Standard"><text:s text:c="4"/>g=16,</text:p>
      <text:p text:style-name="Standard"><text:s text:c="4"/>n=24: 24:16=1R8 <text:span text:style-name="T5"></text:span> 18<text:span text:style-name="T33">16</text:span>.</text:p>
      <text:p text:style-name="Standard"><text:s text:c="4"/>n=315:315:16=19R<text:span text:style-name="T83">11</text:span> <text:span text:style-name="T5"></text:span> z<text:span text:style-name="T33">0</text:span>=B</text:p>
      <text:p text:style-name="Standard"><text:soft-page-break/><text:s text:c="11"/>19:16= <text:span text:style-name="T83">1</text:span>R<text:span text:style-name="T83">3</text:span><text:span text:style-name="T5"></text:span> <text:s text:c="2"/>z<text:span text:style-name="T33">1</text:span>=3</text:p>
      <text:p text:style-name="Standard"><text:s text:c="10"/>=13B<text:span text:style-name="T33">16</text:span>.</text:p>
      <text:p text:style-name="Standard">*Andere Formulierung: <text:s/></text:p>
      <text:p text:style-name="Standard"><text:span text:style-name="T76">g=2 <text:s/>z</text:span><text:span text:style-name="T76"><draw:frame draw:style-name="fr1" draw:name="Objekt222" text:anchor-type="as-char" svg:y="-0.379cm" svg:width="0.711cm" svg:height="0.656cm" draw:z-index="189"><draw:object xlink:href="./Object 224" xlink:type="simple" xlink:show="embed" xlink:actuate="onLoad"/><draw:image xlink:href="./ObjectReplacements/Object 224" xlink:type="simple" xlink:show="embed" xlink:actuate="onLoad"/><svg:desc>Formel</svg:desc></draw:frame></text:span><text:span text:style-name="T5"></text:span><text:span text:style-name="T76">{0,1}, p</text:span><text:span text:style-name="T5"></text:span><text:span text:style-name="T30">N</text:span><text:span text:style-name="T38">0</text:span><text:span text:style-name="T76">, z</text:span><text:span text:style-name="T76"><draw:frame draw:style-name="fr1" draw:name="Objekt219" text:anchor-type="as-char" svg:y="-0.379cm" svg:width="0.82cm" svg:height="0.656cm" draw:z-index="190"><draw:object xlink:href="./Object 221" xlink:type="simple" xlink:show="embed" xlink:actuate="onLoad"/><draw:image xlink:href="./ObjectReplacements/Object 221" xlink:type="simple" xlink:show="embed" xlink:actuate="onLoad"/><svg:desc>Formel</svg:desc></draw:frame></text:span><text:span text:style-name="T5"></text:span><text:span text:style-name="T76">{0,1,...9A,B,...,E,F}, </text:span></text:p>
      <text:p text:style-name="Standard"><text:span text:style-name="T76"><text:s text:c="4"/></text:span>n=z<text:span text:style-name="T33">0</text:span>+z<text:span text:style-name="T33">1</text:span>g+...z<text:span text:style-name="T33">p</text:span>g<text:span text:style-name="T45">p</text:span></text:p>
      <text:p text:style-name="Standard"><text:s text:c="4"/>24=2<text:span text:style-name="T45">?</text:span> <text:span text:style-name="T5"></text:span> 2<text:span text:style-name="T45">4</text:span>+<draw:frame draw:style-name="fr1" draw:name="Objekt223" text:anchor-type="as-char" svg:y="-0.379cm" svg:width="0.704cm" svg:height="0.82cm" draw:z-index="191"><draw:object xlink:href="./Object 225" xlink:type="simple" xlink:show="embed" xlink:actuate="onLoad"/><draw:image xlink:href="./ObjectReplacements/Object 225" xlink:type="simple" xlink:show="embed" xlink:actuate="onLoad"/><svg:desc>Formel</svg:desc></draw:frame>=0+0*2<text:span text:style-name="T45">1</text:span>+0*2²+1*2³+1*2<text:span text:style-name="T45">4</text:span>=11000 (binär)</text:p>
      <text:p text:style-name="Standard"><text:s text:c="6"/>=16<text:span text:style-name="T45">?</text:span> <text:span text:style-name="T5"></text:span> 16<text:span text:style-name="T45">1</text:span>+8=8+1*16=18 (hex) <text:s/></text:p>
      <text:p text:style-name="Standard"><text:s text:c="4"/>123=2<text:span text:style-name="T45">?</text:span> <text:span text:style-name="T5"></text:span> <draw:frame draw:style-name="fr1" draw:name="Objekt224" text:anchor-type="as-char" svg:y="-0.379cm" svg:width="0.633cm" svg:height="0.877cm" draw:z-index="192"><draw:object xlink:href="./Object 228" xlink:type="simple" xlink:show="embed" xlink:actuate="onLoad"/><draw:image xlink:href="./ObjectReplacements/Object 228" xlink:type="simple" xlink:show="embed" xlink:actuate="onLoad"/><svg:desc>Formel</svg:desc></draw:frame>+<draw:frame draw:style-name="fr1" draw:name="Objekt205" text:anchor-type="as-char" svg:y="-0.379cm" svg:width="1.834cm" svg:height="3.032cm" draw:z-index="193"><draw:object xlink:href="./Object 208" xlink:type="simple" xlink:show="embed" xlink:actuate="onLoad"/><draw:image xlink:href="./ObjectReplacements/Object 208" xlink:type="simple" xlink:show="embed" xlink:actuate="onLoad"/><svg:desc>Formel</svg:desc></draw:frame>=1+1*2<text:span text:style-name="T45">1</text:span>+1*2³+1*2<text:span text:style-name="T45">4</text:span>+1*2<text:span text:style-name="T45">5</text:span>+1*2<text:span text:style-name="T45">6</text:span>=111111 (bin)</text:p>
      <text:p text:style-name="Standard"><text:s text:c="5"/>123=16<text:span text:style-name="T45">?</text:span> <text:span text:style-name="T5"></text:span> <draw:frame draw:style-name="fr2" draw:name="Objekt225" text:anchor-type="as-char" svg:y="-0.453cm" svg:width="1.134cm" svg:height="0.667cm" draw:z-index="194"><draw:object xlink:href="./Object 229" xlink:type="simple" xlink:show="embed" xlink:actuate="onLoad"/><draw:image xlink:href="./ObjectReplacements/Object 229" xlink:type="simple" xlink:show="embed" xlink:actuate="onLoad"/><svg:desc>Formel</svg:desc></draw:frame>=B+7*16=1B (hex) <text:s/></text:p>
      <text:p text:style-name="P3"/>
      <text:p text:style-name="Standard"><text:span text:style-name="T55">A1.5.32</text:span> Es seien a,b<text:span text:style-name="T5"></text:span><text:span text:style-name="T27">R</text:span> mit a&lt;b und f:(a,b<text:span text:style-name="T5"></text:span><text:span text:style-name="T27">R</text:span> injektiv. Zeige, <text:s text:c="3"/></text:p>
      <text:p text:style-name="Standard"><text:s text:c="6"/>daß f((a,b<text:span text:style-name="T5"></text:span>) überabzählbar ist.</text:p>
      <text:p text:style-name="Standard"/>
      <text:h text:style-name="P27" text:outline-level="1"><text:span text:style-name="T55">A1.5.33 </text:span>Untersuche, welche der oben eingeführten Intervalle </text:h>
      <text:p text:style-name="Standard"><text:s text:c="3"/>nach oben (unten) beschränkt sind</text:p>
      <text:p text:style-name="Standard"/>
      <text:h text:style-name="P27" text:outline-level="1"><text:span text:style-name="T55">A1.5.34 </text:span>Bestimme,falls existent, sup(inf), max(min) der oben </text:h>
      <text:p text:style-name="Standard"><text:s text:c="3"/>eingeführten Intervalle.</text:p>
      <text:h text:style-name="P25" text:outline-level="1"><text:span text:style-name="T68"/></text:h>
      <text:p text:style-name="P37"><draw:line text:anchor-type="paragraph" draw:z-index="81" draw:name="Form1" draw:style-name="gr1" draw:text-style-name="P38" svg:x1="5.189cm" svg:y1="1.319cm" svg:x2="9.422cm" svg:y2="1.319cm"><text:p/></draw:line><text:span text:style-name="T85">A1.5.35 <text:line-break/></text:span><text:span text:style-name="T86">a) </text:span><text:span text:style-name="T87">A</text:span><text:span text:style-name="T20"></text:span><text:span text:style-name="T88">B, </text:span><text:span text:style-name="T20"></text:span><text:span text:style-name="T88"> </text:span><text:span text:style-name="T89">min A und min B </text:span><text:span text:style-name="T15"> </text:span><text:span text:style-name="T94">min A</text:span><text:span text:style-name="T15"></text:span><text:span text:style-name="T94">min B<text:line-break/> <text:s text:c="2"/>Bew: Bspskizze: <text:s text:c="2"/>[ <text:s/>[ <text:s text:c="4"/>) <text:s text:c="4"/>] a=min A: a</text:span><text:span text:style-name="T15"></text:span><text:span text:style-name="T94">A &amp; A</text:span><text:span text:style-name="T21"></text:span><text:span text:style-name="T90">B </text:span><text:span text:style-name="T15"> </text:span><text:span text:style-name="T94">a</text:span><text:span text:style-name="T15"></text:span><text:span text:style-name="T94">B </text:span><text:span text:style-name="T15"> </text:span><text:span text:style-name="T94">a</text:span><text:span text:style-name="T15"></text:span><text:span text:style-name="T94">min B</text:span></text:p>
      <text:p text:style-name="P15"><text:span text:style-name="T94">b) </text:span><text:span text:style-name="T90">A</text:span><text:span text:style-name="T21"></text:span><text:span text:style-name="T90">B, </text:span><text:span text:style-name="T21"> </text:span><text:span text:style-name="T90">inf A &amp; inf B </text:span><text:span text:style-name="T15"> <text:s/></text:span><text:span text:style-name="T94">inf A</text:span><text:span text:style-name="T15"></text:span><text:span text:style-name="T94">inf B<text:line-break/> <text:s text:c="2"/></text:span><text:span text:style-name="T95">Bew: a:=inf A, B:=inf B</text:span><text:span text:style-name="T71"> </text:span><text:span text:style-name="T15"> </text:span><text:span text:style-name="T95">b</text:span><text:span text:style-name="T20"></text:span><text:span text:style-name="T91">x </text:span><text:span text:style-name="T22"> </text:span><text:span text:style-name="T91">x</text:span><text:span text:style-name="T15"></text:span><text:span text:style-name="T95">B</text:span><text:span text:style-name="T71"> </text:span><text:span text:style-name="T71"><draw:frame draw:style-name="fr1" draw:name="Objekt291" text:anchor-type="as-char" svg:y="-0.379cm" svg:width="4.895cm" svg:height="0.783cm" draw:z-index="195"><draw:object xlink:href="./Object 290" xlink:type="simple" xlink:show="embed" xlink:actuate="onLoad"/><draw:image xlink:href="./ObjectReplacements/Object 290" xlink:type="simple" xlink:show="embed" xlink:actuate="onLoad"/><svg:desc>Formel</svg:desc></draw:frame></text:span><text:span text:style-name="T15"> <text:line-break/> <text:s text:c="6"/></text:span><text:span text:style-name="T92">b untere Schranke von A </text:span><text:span text:style-name="T15"> <text:s/></text:span><text:span text:style-name="T95">b</text:span><text:span text:style-name="T21"></text:span><text:span text:style-name="T92">a <text:s text:c="2"/><text:line-break/>c) </text:span><text:span text:style-name="T23"></text:span><text:span text:style-name="T92"> </text:span><text:span text:style-name="T89">m</text:span><text:span text:style-name="T92">ax</text:span><text:span text:style-name="T89"> A und m</text:span><text:span text:style-name="T92">ax</text:span><text:span text:style-name="T89"> B </text:span><text:span text:style-name="T15"> <text:s/></text:span><text:span text:style-name="T23"></text:span><text:span text:style-name="T92"> </text:span><text:span text:style-name="T89">m</text:span><text:span text:style-name="T92">ax</text:span><text:span text:style-name="T89"> </text:span><text:span text:style-name="T92">(</text:span><text:span text:style-name="T89">A</text:span><text:span text:style-name="T24"></text:span><text:span text:style-name="T89">B</text:span><text:span text:style-name="T92">) &amp; max</text:span><text:span text:style-name="T89"> </text:span><text:span text:style-name="T15"> <text:s/></text:span><text:span text:style-name="T96">max</text:span><text:span text:style-name="T92">(</text:span><text:span text:style-name="T89">A</text:span><text:span text:style-name="T24"></text:span><text:span text:style-name="T89">B</text:span><text:span text:style-name="T92">)= max{max A, max B} <text:line-break/> <text:s text:c="2"/>Bew: Sei x</text:span><text:span text:style-name="T15"></text:span><text:span text:style-name="T96">A</text:span><text:span text:style-name="T24"></text:span><text:span text:style-name="T89">B </text:span><text:span text:style-name="T15"></text:span><text:span text:style-name="T16"> </text:span><text:span text:style-name="T96">x</text:span><text:span text:style-name="T15"></text:span><text:span text:style-name="T96">A</text:span><text:span text:style-name="T94"> </text:span><text:span text:style-name="T15"> <text:s/></text:span><text:span text:style-name="T96">x</text:span><text:span text:style-name="T15"></text:span><text:span text:style-name="T94">B </text:span><text:span text:style-name="T15"> <text:s/></text:span><text:span text:style-name="T96">x</text:span><text:span text:style-name="T21"></text:span><text:span text:style-name="T92"> </text:span><text:span text:style-name="T96">ma</text:span><text:span text:style-name="T97">x A </text:span><text:span text:style-name="T15"> <text:s/></text:span><text:span text:style-name="T96">x</text:span><text:span text:style-name="T21"></text:span><text:span text:style-name="T96">ma</text:span><text:span text:style-name="T97">x B </text:span><text:span text:style-name="T15"> <text:s/><text:line-break/> <text:s text:c="6"/></text:span><text:span text:style-name="T97">x</text:span><text:span text:style-name="T21"></text:span><text:span text:style-name="T93">max</text:span><text:span text:style-name="T25">{</text:span><text:span text:style-name="T93">maxA,maxB</text:span><text:span text:style-name="T25">} </text:span><text:span text:style-name="T22"> </text:span><text:span text:style-name="T91">x</text:span><text:span text:style-name="T15"></text:span><text:span text:style-name="T97">A</text:span><text:span text:style-name="T24"></text:span><text:span text:style-name="T97">B, da max{maxA, maxB}</text:span><text:span text:style-name="T15"></text:span><text:span text:style-name="T97">A</text:span><text:span text:style-name="T24"></text:span><text:span text:style-name="T97">B <text:line-break/> <text:s text:c="2"/>ist max{maxA, maxB}=max(A</text:span><text:span text:style-name="T24"></text:span><text:span text:style-name="T97">B)</text:span><text:span text:style-name="T94"> </text:span></text:p>
      <text:p text:style-name="P9"/>
      <text:p text:style-name="Standard"><text:span text:style-name="T71"/></text:p>
      <text:p text:style-name="Standard"><text:span text:style-name="T71"/></text:p>
      <text:p text:style-name="Standard"><text:span text:style-name="T71"/></text:p>
      <text:p text:style-name="Standard"><text:span text:style-name="T71"/></text:p>
      <text:p text:style-name="Standard"><text:span text:style-name="T71"/></text:p>
      <text:p text:style-name="Standard"><text:span text:style-name="T71"/></text:p>
      <text:p text:style-name="Standard"><text:span text:style-name="T71"/></text:p>
      <text:p text:style-name="Standard"><text:span text:style-name="T71"/></text:p>
      <text:p text:style-name="Standard"><text:span text:style-name="T71"/></text:p>
      <text:p text:style-name="Standard"><text:span text:style-name="T71"/></text:p>
      <text:p text:style-name="Standard"><text:span text:style-name="T71"/></text:p>
      <text:p text:style-name="Standard"><text:span text:style-name="T71"/></text:p>
      <text:p text:style-name="Standard"><text:span text:style-name="T71"/></text:p>
      <text:p text:style-name="Standard"><text:span text:style-name="T71"/></text:p>
      <text:p text:style-name="Standard"><text:span text:style-name="T71"/></text:p>
      <text:p text:style-name="Standard"><text:soft-page-break/><text:span text:style-name="T71">A1.5.3</text:span><text:span text:style-name="T72">6</text:span><text:span text:style-name="T71"> </text:span><text:span text:style-name="T65">Max, Min, Sup, Inf?</text:span></text:p>
      <text:p text:style-name="Standard"><text:span text:style-name="T65">a) A=</text:span><text:span text:style-name="T65"><draw:frame draw:style-name="fr2" draw:name="Objekt241" text:anchor-type="as-char" svg:y="-0.316cm" svg:width="0.651cm" svg:height="0.624cm" draw:z-index="197"><draw:object xlink:href="./Object 243" xlink:type="simple" xlink:show="embed" xlink:actuate="onLoad"/><draw:image xlink:href="./ObjectReplacements/Object 243" xlink:type="simple" xlink:show="embed" xlink:actuate="onLoad"/><svg:desc>Formel</svg:desc></draw:frame></text:span><text:span text:style-name="T65">[0,</text:span><text:span text:style-name="T70"><draw:frame draw:style-name="fr2" draw:name="Objekt242" text:anchor-type="as-char" svg:y="-0.626cm" svg:width="0.504cm" svg:height="1.012cm" draw:z-index="198"><draw:object xlink:href="./Object 244" xlink:type="simple" xlink:show="embed" xlink:actuate="onLoad"/><draw:image xlink:href="./ObjectReplacements/Object 244" xlink:type="simple" xlink:show="embed" xlink:actuate="onLoad"/><svg:desc>Formel</svg:desc></draw:frame></text:span><text:span text:style-name="T65">] <text:s text:c="3"/><text:line-break/>Lös:</text:span><text:span text:style-name="T65"><draw:frame draw:style-name="fr2" draw:name="Objekt244" text:anchor-type="as-char" svg:y="-0.536cm" svg:width="0.531cm" svg:height="0.833cm" draw:z-index="200"><draw:object xlink:href="./Object 247" xlink:type="simple" xlink:show="embed" xlink:actuate="onLoad"/><draw:image xlink:href="./ObjectReplacements/Object 247" xlink:type="simple" xlink:show="embed" xlink:actuate="onLoad"/><svg:desc>Formel</svg:desc></draw:frame></text:span><text:span text:style-name="T65"> </text:span><text:span text:style-name="T65"><draw:frame draw:style-name="fr1" draw:name="Objekt245" text:anchor-type="as-char" svg:y="-0.379cm" svg:width="0.799cm" svg:height="0.926cm" draw:z-index="201"><draw:object xlink:href="./Object 246" xlink:type="simple" xlink:show="embed" xlink:actuate="onLoad"/><draw:image xlink:href="./ObjectReplacements/Object 246" xlink:type="simple" xlink:show="embed" xlink:actuate="onLoad"/><svg:desc>Formel</svg:desc></draw:frame></text:span><text:span text:style-name="T84"><draw:frame draw:style-name="fr2" draw:name="Objekt243" text:anchor-type="as-char" svg:y="-0.626cm" svg:width="0.504cm" svg:height="1.012cm" draw:z-index="199"><draw:object xlink:href="./Object 245" xlink:type="simple" xlink:show="embed" xlink:actuate="onLoad"/><draw:image xlink:href="./ObjectReplacements/Object 245" xlink:type="simple" xlink:show="embed" xlink:actuate="onLoad"/><svg:desc>Formel</svg:desc></draw:frame></text:span><text:span text:style-name="T70"><text:s/></text:span><text:span text:style-name="T14"></text:span><text:span text:style-name="T70"> </text:span><text:span text:style-name="T65">[0,</text:span><text:span text:style-name="T70"><draw:frame draw:style-name="fr2" draw:name="Objekt246" text:anchor-type="as-char" svg:y="-0.536cm" svg:width="0.531cm" svg:height="0.833cm" draw:z-index="202"><draw:object xlink:href="./Object 248" xlink:type="simple" xlink:show="embed" xlink:actuate="onLoad"/><draw:image xlink:href="./ObjectReplacements/Object 248" xlink:type="simple" xlink:show="embed" xlink:actuate="onLoad"/><svg:desc>Formel</svg:desc></draw:frame></text:span><text:span text:style-name="T65">]</text:span><text:span text:style-name="T5"></text:span><text:span text:style-name="T70">[0,</text:span><text:span text:style-name="T70"><draw:frame draw:style-name="fr2" draw:name="Objekt247" text:anchor-type="as-char" svg:y="-0.626cm" svg:width="0.504cm" svg:height="1.012cm" draw:z-index="203"><draw:object xlink:href="./Object 249" xlink:type="simple" xlink:show="embed" xlink:actuate="onLoad"/><draw:image xlink:href="./ObjectReplacements/Object 249" xlink:type="simple" xlink:show="embed" xlink:actuate="onLoad"/><svg:desc>Formel</svg:desc></draw:frame></text:span><text:span text:style-name="T70">] </text:span><text:span text:style-name="T14"></text:span><text:span text:style-name="T65"> [0,</text:span><text:span text:style-name="T70"><draw:frame draw:style-name="fr2" draw:name="Objekt248" text:anchor-type="as-char" svg:y="-0.626cm" svg:width="0.504cm" svg:height="1.012cm" draw:z-index="204"><draw:object xlink:href="./Object 250" xlink:type="simple" xlink:show="embed" xlink:actuate="onLoad"/><draw:image xlink:href="./ObjectReplacements/Object 250" xlink:type="simple" xlink:show="embed" xlink:actuate="onLoad"/><svg:desc>Formel</svg:desc></draw:frame></text:span><text:span text:style-name="T65">]</text:span><text:span text:style-name="T5"></text:span><text:span text:style-name="T65">[0,</text:span><text:span text:style-name="T70"><draw:frame draw:style-name="fr2" draw:name="Objekt249" text:anchor-type="as-char" svg:y="-0.621cm" svg:width="0.496cm" svg:height="1cm" draw:z-index="205"><draw:object xlink:href="./Object 251" xlink:type="simple" xlink:show="embed" xlink:actuate="onLoad"/><draw:image xlink:href="./ObjectReplacements/Object 251" xlink:type="simple" xlink:show="embed" xlink:actuate="onLoad"/><svg:desc>Formel</svg:desc></draw:frame></text:span><text:span text:style-name="T65">]=[0,1]</text:span><text:span text:style-name="T70"> </text:span><text:span text:style-name="T5"></text:span><text:span text:style-name="T70"> n </text:span><text:span text:style-name="T14"></text:span><text:span text:style-name="T70"> A=[0,1]</text:span></text:p>
      <text:p text:style-name="Standard"><text:span text:style-name="T71"><text:s text:c="5"/>0</text:span><text:span text:style-name="T5"></text:span><text:span text:style-name="T70">A &amp; </text:span><text:span text:style-name="T5"></text:span><text:span text:style-name="T70"> x</text:span><text:span text:style-name="T5"></text:span><text:span text:style-name="T70">A: x</text:span><text:span text:style-name="T5"></text:span><text:span text:style-name="T70">[0,1] </text:span><text:span text:style-name="T14"></text:span><text:span text:style-name="T70"> 0</text:span><text:span text:style-name="T5"></text:span><text:span text:style-name="T70">x</text:span><text:span text:style-name="T5"></text:span><text:span text:style-name="T70">1 </text:span><text:span text:style-name="T14"></text:span><text:span text:style-name="T70"> min A=0</text:span></text:p>
      <text:p text:style-name="Standard"><text:span text:style-name="T70"><text:s text:c="30"/>0</text:span><text:span text:style-name="T5"></text:span><text:span text:style-name="T70">x </text:span><text:span text:style-name="T5"></text:span><text:span text:style-name="T70"> x</text:span><text:span text:style-name="T5"></text:span><text:span text:style-name="T70">A </text:span><text:span text:style-name="T14"></text:span><text:span text:style-name="T70"> inf A=0</text:span></text:p>
      <text:p text:style-name="Standard"><text:span text:style-name="T71"><text:s text:c="5"/>1</text:span><text:span text:style-name="T5"></text:span><text:span text:style-name="T70">A &amp; </text:span><text:span text:style-name="T5"></text:span><text:span text:style-name="T70"> x</text:span><text:span text:style-name="T5"></text:span><text:span text:style-name="T70">A: x</text:span><text:span text:style-name="T5"></text:span><text:span text:style-name="T70">[0,1] </text:span><text:span text:style-name="T14"></text:span><text:span text:style-name="T70"> 0 x</text:span><text:span text:style-name="T5"></text:span><text:span text:style-name="T70">1 </text:span><text:span text:style-name="T14"></text:span><text:span text:style-name="T70"> max A=1</text:span></text:p>
      <text:p text:style-name="Standard"><text:span text:style-name="T70"><text:s text:c="30"/>x</text:span><text:span text:style-name="T5"></text:span><text:span text:style-name="T70">1 </text:span><text:span text:style-name="T5"></text:span><text:span text:style-name="T70"> x</text:span><text:span text:style-name="T5"></text:span><text:span text:style-name="T70">A </text:span><text:span text:style-name="T14"></text:span><text:span text:style-name="T70"> sup A=1</text:span></text:p>
      <text:p text:style-name="Standard"><text:span text:style-name="T84">b) B=</text:span><draw:frame draw:style-name="fr3" draw:name="Objekt240" text:anchor-type="as-char" svg:y="-0.316cm" svg:width="0.45cm" svg:height="0.624cm" draw:z-index="196"><draw:object xlink:href="./Object 242" xlink:type="simple" xlink:show="embed" xlink:actuate="onLoad"/><draw:image xlink:href="./ObjectReplacements/Object 242" xlink:type="simple" xlink:show="embed" xlink:actuate="onLoad"/><svg:desc>Formel</svg:desc></draw:frame>[0,<text:span text:style-name="T84"><draw:frame draw:style-name="fr2" draw:name="Objekt250" text:anchor-type="as-char" svg:y="-0.626cm" svg:width="0.504cm" svg:height="1.012cm" draw:z-index="206"><draw:object xlink:href="./Object 252" xlink:type="simple" xlink:show="embed" xlink:actuate="onLoad"/><draw:image xlink:href="./ObjectReplacements/Object 252" xlink:type="simple" xlink:show="embed" xlink:actuate="onLoad"/><svg:desc>Formel</svg:desc></draw:frame></text:span>] <text:s text:c="2"/><text:line-break/>Lös: <text:s/>0<text:span text:style-name="T5"></text:span>[0,<text:span text:style-name="T84"><draw:frame draw:style-name="fr3" draw:name="Objekt251" text:anchor-type="as-char" svg:y="-0.316cm" svg:width="0.45cm" svg:height="0.624cm" draw:z-index="207"><draw:object xlink:href="./Object 253" xlink:type="simple" xlink:show="embed" xlink:actuate="onLoad"/><draw:image xlink:href="./ObjectReplacements/Object 253" xlink:type="simple" xlink:show="embed" xlink:actuate="onLoad"/><svg:desc>Formel</svg:desc></draw:frame></text:span>]<text:span text:style-name="T84"> </text:span><text:span text:style-name="T14"></text:span><text:span text:style-name="T84"> 0</text:span><text:span text:style-name="T5"></text:span><text:span text:style-name="T84">B </text:span><text:span text:style-name="T5"></text:span><text:span text:style-name="T84"> n </text:span></text:p>
      <text:p text:style-name="Standard"><text:span text:style-name="T84"><text:s text:c="6"/></text:span><text:span text:style-name="T84"><draw:frame draw:style-name="fr4" draw:name="Objekt267" text:anchor-type="as-char" svg:width="0.228cm" svg:height="0.318cm" draw:z-index="4"><draw:object-ole xlink:href="./Object 267" xlink:type="simple" xlink:show="embed" xlink:actuate="onLoad"/><draw:image xlink:href="./ObjectReplacements/Object 267" xlink:type="simple" xlink:show="embed" xlink:actuate="onLoad"/></draw:frame></text:span><text:span text:style-name="T84"><text:s text:c="2"/>x&lt;0: x</text:span><text:span text:style-name="T14"></text:span>[0,<text:span text:style-name="T84"><draw:frame draw:style-name="fr2" draw:name="Objekt252" text:anchor-type="as-char" svg:y="-0.621cm" svg:width="0.496cm" svg:height="1cm" draw:z-index="208"><draw:object xlink:href="./Object 254" xlink:type="simple" xlink:show="embed" xlink:actuate="onLoad"/><draw:image xlink:href="./ObjectReplacements/Object 254" xlink:type="simple" xlink:show="embed" xlink:actuate="onLoad"/><svg:desc>Formel</svg:desc></draw:frame></text:span>]<text:span text:style-name="T84"> </text:span><text:span text:style-name="T14"></text:span><text:span text:style-name="T84"> x</text:span><text:span text:style-name="T14"></text:span><text:span text:style-name="T84">B <text:s text:c="2"/></text:span></text:p>
      <text:p text:style-name="Standard"><text:span text:style-name="T84"><text:s text:c="6"/></text:span><text:span text:style-name="T84"><draw:frame draw:style-name="fr4" draw:name="Objekt269" text:anchor-type="as-char" svg:width="0.228cm" svg:height="0.318cm" draw:z-index="5"><draw:object-ole xlink:href="./Object 269" xlink:type="simple" xlink:show="embed" xlink:actuate="onLoad"/><draw:image xlink:href="./ObjectReplacements/Object 269" xlink:type="simple" xlink:show="embed" xlink:actuate="onLoad"/></draw:frame></text:span><text:span text:style-name="T84"><draw:frame draw:style-name="fr4" draw:name="Objekt270" text:anchor-type="as-char" svg:width="0.228cm" svg:height="0.318cm" draw:z-index="6"><draw:object-ole xlink:href="./Object 270" xlink:type="simple" xlink:show="embed" xlink:actuate="onLoad"/><draw:image xlink:href="./ObjectReplacements/Object 270" xlink:type="simple" xlink:show="embed" xlink:actuate="onLoad"/></draw:frame></text:span><text:span text:style-name="T84"><text:s/>x&gt;0: </text:span><text:span text:style-name="T84"><draw:frame draw:style-name="fr1" draw:name="Objekt253" text:anchor-type="as-char" svg:y="-0.379cm" svg:width="1.591cm" svg:height="0.758cm" draw:z-index="209"><draw:object xlink:href="./Object 255" xlink:type="simple" xlink:show="embed" xlink:actuate="onLoad"/><draw:image xlink:href="./ObjectReplacements/Object 255" xlink:type="simple" xlink:show="embed" xlink:actuate="onLoad"/><svg:desc>Formel</svg:desc></draw:frame></text:span><text:span text:style-name="T5"></text:span><text:span text:style-name="T84"> n</text:span><text:span text:style-name="T5"></text:span><text:span text:style-name="T27">N</text:span><text:span text:style-name="T84">: n&gt;x</text:span><text:span text:style-name="T52">-1 </text:span><text:span text:style-name="T14"></text:span><text:span text:style-name="T84"> x&gt;</text:span><text:span text:style-name="T84"><draw:frame draw:style-name="fr2" draw:name="Objekt254" text:anchor-type="as-char" svg:y="-0.626cm" svg:width="0.504cm" svg:height="1.012cm" draw:z-index="210"><draw:object xlink:href="./Object 256" xlink:type="simple" xlink:show="embed" xlink:actuate="onLoad"/><draw:image xlink:href="./ObjectReplacements/Object 256" xlink:type="simple" xlink:show="embed" xlink:actuate="onLoad"/><svg:desc>Formel</svg:desc></draw:frame></text:span><text:span text:style-name="T84"> </text:span><text:span text:style-name="T14"></text:span><text:span text:style-name="T84"> </text:span><text:span text:style-name="T5"></text:span><text:span text:style-name="T84"> n</text:span><text:span text:style-name="T5"></text:span><text:span text:style-name="T27">N</text:span><text:span text:style-name="T84">: x</text:span><text:span text:style-name="T14"></text:span>[0,<text:span text:style-name="T84"><draw:frame draw:style-name="fr2" draw:name="Objekt255" text:anchor-type="as-char" svg:y="-0.626cm" svg:width="0.504cm" svg:height="1.012cm" draw:z-index="211"><draw:object xlink:href="./Object 257" xlink:type="simple" xlink:show="embed" xlink:actuate="onLoad"/><draw:image xlink:href="./ObjectReplacements/Object 257" xlink:type="simple" xlink:show="embed" xlink:actuate="onLoad"/><svg:desc>Formel</svg:desc></draw:frame></text:span>]<text:span text:style-name="T84"> </text:span><text:span text:style-name="T14"></text:span><text:span text:style-name="T84"> x</text:span><text:span text:style-name="T14"></text:span><text:span text:style-name="T84">B</text:span></text:p>
      <text:p text:style-name="Standard"><text:span text:style-name="T84"><text:s text:c="6"/></text:span><text:span text:style-name="T84"><draw:frame draw:style-name="fr4" draw:name="Objekt274" text:anchor-type="as-char" svg:width="0.228cm" svg:height="0.318cm" draw:z-index="7"><draw:object-ole xlink:href="./Object 274" xlink:type="simple" xlink:show="embed" xlink:actuate="onLoad"/><draw:image xlink:href="./ObjectReplacements/Object 274" xlink:type="simple" xlink:show="embed" xlink:actuate="onLoad"/></draw:frame></text:span><text:span text:style-name="T84"><text:s/>&amp; </text:span><text:span text:style-name="T84"><draw:frame draw:style-name="fr4" draw:name="Objekt275" text:anchor-type="as-char" svg:width="0.228cm" svg:height="0.318cm" draw:z-index="8"><draw:object-ole xlink:href="./Object 275" xlink:type="simple" xlink:show="embed" xlink:actuate="onLoad"/><draw:image xlink:href="./ObjectReplacements/Object 275" xlink:type="simple" xlink:show="embed" xlink:actuate="onLoad"/></draw:frame></text:span><text:span text:style-name="T84"><draw:frame draw:style-name="fr4" draw:name="Objekt276" text:anchor-type="as-char" svg:width="0.228cm" svg:height="0.318cm" draw:z-index="9"><draw:object-ole xlink:href="./Object 276" xlink:type="simple" xlink:show="embed" xlink:actuate="onLoad"/><draw:image xlink:href="./ObjectReplacements/Object 276" xlink:type="simple" xlink:show="embed" xlink:actuate="onLoad"/></draw:frame></text:span><text:span text:style-name="T84"><text:s/></text:span><text:span text:style-name="T14"></text:span><text:span text:style-name="T84"> B={0}, da x&gt;0 oder x&lt;0 oder x=0 in </text:span><text:span text:style-name="T27">R <text:s/></text:span><text:span text:style-name="T14"></text:span></text:p>
      <text:p text:style-name="P14"><text:s text:c="6"/>min B=inf B=max b=sup B</text:p>
      <text:p text:style-name="Standard"><text:s/></text:p>
      <text:p text:style-name="Standard">c) <text:span text:style-name="T84">C=</text:span><text:span text:style-name="T70"><draw:frame draw:style-name="fr3" draw:name="Objekt256" text:anchor-type="as-char" svg:y="-0.316cm" svg:width="0.45cm" svg:height="0.624cm" draw:z-index="212"><draw:object xlink:href="./Object 258" xlink:type="simple" xlink:show="embed" xlink:actuate="onLoad"/><draw:image xlink:href="./ObjectReplacements/Object 258" xlink:type="simple" xlink:show="embed" xlink:actuate="onLoad"/><svg:desc>Formel</svg:desc></draw:frame></text:span>(0,<draw:frame draw:style-name="fr2" draw:name="Objekt257" text:anchor-type="as-char" svg:y="-0.626cm" svg:width="0.504cm" svg:height="1.012cm" draw:z-index="213"><draw:object xlink:href="./Object 259" xlink:type="simple" xlink:show="embed" xlink:actuate="onLoad"/><draw:image xlink:href="./ObjectReplacements/Object 259" xlink:type="simple" xlink:show="embed" xlink:actuate="onLoad"/><svg:desc>Formel</svg:desc></draw:frame><text:span text:style-name="T84">)</text:span> </text:p>
      <text:p text:style-name="Standard">Lös: (0,<draw:frame draw:style-name="fr2" draw:name="Objekt258" text:anchor-type="as-char" svg:y="-0.626cm" svg:width="0.504cm" svg:height="1.012cm" draw:z-index="214"><draw:object xlink:href="./Object 260" xlink:type="simple" xlink:show="embed" xlink:actuate="onLoad"/><draw:image xlink:href="./ObjectReplacements/Object 260" xlink:type="simple" xlink:show="embed" xlink:actuate="onLoad"/><svg:desc>Formel</svg:desc></draw:frame><text:span text:style-name="T84">)</text:span><text:span text:style-name="T5"></text:span><text:span text:style-name="T84">[0,</text:span><text:span text:style-name="T84"><draw:frame draw:style-name="fr2" draw:name="Objekt259" text:anchor-type="as-char" svg:y="-0.626cm" svg:width="0.504cm" svg:height="1.012cm" draw:z-index="215"><draw:object xlink:href="./Object 261" xlink:type="simple" xlink:show="embed" xlink:actuate="onLoad"/><draw:image xlink:href="./ObjectReplacements/Object 261" xlink:type="simple" xlink:show="embed" xlink:actuate="onLoad"/><svg:desc>Formel</svg:desc></draw:frame></text:span><text:span text:style-name="T84">] </text:span><text:span text:style-name="T5"></text:span><text:span text:style-name="T84"> n</text:span><text:span text:style-name="T5"></text:span><text:span text:style-name="T27">N</text:span><text:span text:style-name="T84"> </text:span><text:span text:style-name="T14"></text:span><text:span text:style-name="T84"> C</text:span><text:span text:style-name="T5"></text:span><text:span text:style-name="T84">B={0}</text:span></text:p>
      <text:p text:style-name="Standard"><text:span text:style-name="T84"><text:s text:c="5"/>0</text:span><text:span text:style-name="T14"></text:span>(0,<draw:frame draw:style-name="fr2" draw:name="Objekt260" text:anchor-type="as-char" svg:y="-0.626cm" svg:width="0.504cm" svg:height="1.012cm" draw:z-index="216"><draw:object xlink:href="./Object 262" xlink:type="simple" xlink:show="embed" xlink:actuate="onLoad"/><draw:image xlink:href="./ObjectReplacements/Object 262" xlink:type="simple" xlink:show="embed" xlink:actuate="onLoad"/><svg:desc>Formel</svg:desc></draw:frame><text:span text:style-name="T84">) </text:span><text:span text:style-name="T14"></text:span><text:span text:style-name="T84"> 0</text:span><text:span text:style-name="T14"></text:span>C <text:span text:style-name="T14"></text:span><text:span text:style-name="T84"> C=</text:span><text:span text:style-name="T5"></text:span><text:span text:style-name="T84"> </text:span><text:span text:style-name="T14"></text:span><text:span text:style-name="T84"> </text:span></text:p>
      <text:p text:style-name="Standard"><draw:line text:anchor-type="char" draw:z-index="80" draw:name="Form124" draw:style-name="gr2" draw:text-style-name="P39" svg:x1="2.54cm" svg:y1="0.984cm" svg:x2="2.117cm" svg:y2="1.302cm"><text:p/></draw:line><text:span text:style-name="T5"></text:span><text:span text:style-name="T84"> x</text:span><text:span text:style-name="T5"></text:span><text:span text:style-name="T32">R</text:span><text:span text:style-name="T84">:x ist obere Schranke von C, x-1 ist ebenfalls obere Schranke von C <text:line-break/> <text:s text:c="5"/></text:span><text:span text:style-name="T14"></text:span><text:span text:style-name="T84"> </text:span><text:span text:style-name="T5"></text:span><text:span text:style-name="T84"> </text:span><text:span text:style-name="T84"><draw:frame draw:style-name="fr1" draw:name="Objekt262" text:anchor-type="as-char" svg:y="-0.379cm" svg:width="0.49cm" svg:height="0.473cm" draw:z-index="217"><draw:object xlink:href="./Object 264" xlink:type="simple" xlink:show="embed" xlink:actuate="onLoad"/><draw:image xlink:href="./ObjectReplacements/Object 264" xlink:type="simple" xlink:show="embed" xlink:actuate="onLoad"/><svg:desc>Formel</svg:desc></draw:frame></text:span><text:span text:style-name="T84">: </text:span><text:span text:style-name="T84"><draw:frame draw:style-name="fr1" draw:name="Objekt263" text:anchor-type="as-char" svg:y="-0.379cm" svg:width="0.49cm" svg:height="0.473cm" draw:z-index="218"><draw:object xlink:href="./Object 265" xlink:type="simple" xlink:show="embed" xlink:actuate="onLoad"/><draw:image xlink:href="./ObjectReplacements/Object 265" xlink:type="simple" xlink:show="embed" xlink:actuate="onLoad"/><svg:desc>Formel</svg:desc></draw:frame></text:span><text:span text:style-name="T84"><text:s/>kleinste obere Schranke von C </text:span><text:span text:style-name="T14"></text:span><text:span text:style-name="T84"><text:line-break/> <text:s text:c="5"/>kein sup, analog kein inf </text:span><text:span text:style-name="T14"></text:span><text:span text:style-name="T84"> kein max, kein min<text:line-break/></text:span></text:p>
      <text:h text:style-name="P27" text:outline-level="1"><text:span text:style-name="T84">d) D=</text:span><text:span text:style-name="T70"><draw:frame draw:style-name="fr3" draw:name="Objekt261" text:anchor-type="as-char" svg:y="-0.316cm" svg:width="0.45cm" svg:height="0.624cm" draw:z-index="219"><draw:object xlink:href="./Object 263" xlink:type="simple" xlink:show="embed" xlink:actuate="onLoad"/><draw:image xlink:href="./ObjectReplacements/Object 263" xlink:type="simple" xlink:show="embed" xlink:actuate="onLoad"/><svg:desc>Formel</svg:desc></draw:frame></text:span>(-<text:span text:style-name="T84"><draw:frame draw:style-name="fr2" draw:name="Objekt264" text:anchor-type="as-char" svg:y="-0.626cm" svg:width="0.504cm" svg:height="1.012cm" draw:z-index="220"><draw:object xlink:href="./Object 266" xlink:type="simple" xlink:show="embed" xlink:actuate="onLoad"/><draw:image xlink:href="./ObjectReplacements/Object 266" xlink:type="simple" xlink:show="embed" xlink:actuate="onLoad"/><svg:desc>Formel</svg:desc></draw:frame></text:span>,<draw:frame draw:style-name="fr2" draw:name="Objekt265" text:anchor-type="as-char" svg:y="-0.626cm" svg:width="0.504cm" svg:height="1.012cm" draw:z-index="221"><draw:object xlink:href="./Object 268" xlink:type="simple" xlink:show="embed" xlink:actuate="onLoad"/><draw:image xlink:href="./ObjectReplacements/Object 268" xlink:type="simple" xlink:show="embed" xlink:actuate="onLoad"/><svg:desc>Formel</svg:desc></draw:frame><text:span text:style-name="T84">)</text:span><text:span text:style-name="T55"> </text:span></text:h>
      <text:h text:style-name="P35" text:outline-level="1"/>
      <text:h text:style-name="P27" text:outline-level="1"><text:span text:style-name="T4">//</text:span><text:span text:style-name="T55">S1.5.18</text:span>(763)<text:span text:style-name="T55"> </text:span>Intervallschachtelungsprozess <text:s text:c="2"/></text:h>
      <text:h text:style-name="P27" text:outline-level="1">// <text:s text:c="2"/>Vor:Seien I<text:span text:style-name="T33">n</text:span>=<text:span text:style-name="T5"></text:span>a<text:span text:style-name="T33">n</text:span>,b<text:span text:style-name="T33">n</text:span><text:span text:style-name="T5"></text:span>, a<text:span text:style-name="T33">n</text:span><text:span text:style-name="T5"></text:span>b<text:span text:style-name="T33">n</text:span> mit I<text:span text:style-name="T33">n+1</text:span><text:span text:style-name="T5"></text:span>I<text:span text:style-name="T33">n</text:span>, <text:span text:style-name="T5"></text:span> n<text:span text:style-name="T5"></text:span><text:span text:style-name="T27">N</text:span> </text:h>
      <text:p text:style-name="Standard">// <text:s text:c="2"/>Beh:<text:span text:style-name="T5"></text:span> mindestens ein x<text:span text:style-name="T5"></text:span><text:span text:style-name="T27">R</text:span>: x<text:span text:style-name="T5"></text:span><text:span text:style-name="T5"><draw:frame draw:style-name="fr1" draw:name="Objekt266" text:anchor-type="as-char" svg:y="-0.425cm" svg:width="0.674cm" svg:height="0.737cm" draw:z-index="222"><draw:object xlink:href="./Object 271" xlink:type="simple" xlink:show="embed" xlink:actuate="onLoad"/><draw:image xlink:href="./ObjectReplacements/Object 271" xlink:type="simple" xlink:show="embed" xlink:actuate="onLoad"/><svg:desc>Formel</svg:desc></draw:frame></text:span>I<text:span text:style-name="T33">n</text:span>, d.h. a<text:span text:style-name="T33">n</text:span><text:span text:style-name="T5"></text:span>x<text:span text:style-name="T5"></text:span>b<text:span text:style-name="T33">n</text:span> <text:span text:style-name="T5"></text:span> n<text:span text:style-name="T5"></text:span><text:span text:style-name="T27">N</text:span></text:p>
      <text:p text:style-name="P1"><text:span text:style-name="T62">Lös: D ist Intervallschachtelung</text:span><text:span text:style-name="T62"><draw:frame draw:style-name="fr1" draw:name="Objekt268" text:anchor-type="as-char" svg:y="-0.379cm" svg:width="0.944cm" svg:height="0.758cm" draw:z-index="223"><draw:object xlink:href="./Object 272" xlink:type="simple" xlink:show="embed" xlink:actuate="onLoad"/><draw:image xlink:href="./ObjectReplacements/Object 272" xlink:type="simple" xlink:show="embed" xlink:actuate="onLoad"/><svg:desc>Formel</svg:desc></draw:frame></text:span><text:span text:style-name="T62">|D|=1 </text:span><text:span text:style-name="T62"><draw:frame draw:style-name="fr1" draw:name="Objekt271" text:anchor-type="as-char" svg:y="-0.379cm" svg:width="0.545cm" svg:height="0.758cm" draw:z-index="224"><draw:object xlink:href="./Object 273" xlink:type="simple" xlink:show="embed" xlink:actuate="onLoad"/><draw:image xlink:href="./ObjectReplacements/Object 273" xlink:type="simple" xlink:show="embed" xlink:actuate="onLoad"/><svg:desc>Formel</svg:desc></draw:frame></text:span><text:span text:style-name="T62"><text:s/>D={0} </text:span><text:span text:style-name="T14"></text:span><text:span text:style-name="T62"><text:line-break/> supD=inf D=max D=min D=0 <text:s text:c="3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, Gabriola" style:font-family-generic="decorative" style:font-pitch="variable"/>
    <style:font-face style:name="MT Extra" svg:font-family="'MT Extra'" style:font-family-generic="roman" style:font-pitch="variable" style:font-charset="x-symbo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marker draw:name="msArrowEnd_20_1" draw:display-name="msArrowEnd 1" svg:viewBox="0 0 80 80" svg:d="M40 0l40 80h-80z"/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stroke-dash draw:name="Dashed_20__28_var_29__20_1" draw:display-name="Dashed (var) 1" draw:style="rect" draw:dots1="1" draw:dots1-length="0.026cm" draw:distance="0.026cm"/>
    <draw:stroke-dash draw:name="Dashed_20__28_var_29__20_2" draw:display-name="Dashed (var) 2" draw:style="rect" draw:dots1="1" draw:dots1-length="0.017cm" draw:distance="0.017cm"/>
    <draw:stroke-dash draw:name="Dashed_20__28_var_29__20_3" draw:display-name="Dashed (var) 3" draw:style="rect" draw:dots2="1" draw:dots2-length="0.105cm" draw:distance="0.079cm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de" fo:country="D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" style:num-format="1" text:start-value="5">
        <style:list-level-properties text:list-level-position-and-space-mode="label-alignment">
          <style:list-level-label-alignment text:label-followed-by="listtab" text:list-tab-stop-position="1.296cm" fo:text-indent="-1.032cm" fo:margin-left="1.296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1</dc:title>
    <meta:initial-creator>sigi</meta:initial-creator>
    <meta:creation-date>2018-12-23T14:54:00</meta:creation-date>
    <dc:date>2023-12-24T12:27:21.218000000</dc:date>
    <meta:print-date>2008-01-24T19:54:00</meta:print-date>
    <meta:editing-cycles>23</meta:editing-cycles>
    <meta:generator>LibreOffice/7.6.4.1$Windows_X86_64 LibreOffice_project/e19e193f88cd6c0525a17fb7a176ed8e6a3e2aa1</meta:generator>
    <meta:editing-duration>PT21H56M55S</meta:editing-duration>
    <meta:document-statistic meta:table-count="0" meta:image-count="0" meta:object-count="153" meta:page-count="8" meta:paragraph-count="219" meta:word-count="2107" meta:character-count="10610" meta:non-whitespace-character-count="7649"/>
    <meta:user-defined meta:name="MicrosoftWorksTaskID">0</meta:user-defined>
  </office:meta>
</office:document-meta>
</file>

<file path=Object 10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f</mi>
              <mi mathvariant="italic">surjektiv</mi>
            </mrow>
          </mstyle>
        </munder>
      </mstyle>
      <mrow/>
    </mrow>
    <annotation encoding="StarMath 5.0"> size 12{ { drarrow } underbrace { size 8{f surjektiv } } } {}</annotation>
  </semantics>
</math>
</file>

<file path=Object 102/content.xml><?xml version="1.0" encoding="utf-8"?>
<math xmlns="http://www.w3.org/1998/Math/MathML" display="block">
  <semantics>
    <mrow>
      <mstyle mathsize="10pt">
        <msubsup>
          <mi>M</mi>
          <mstyle mathsize="6pt">
            <mn>1</mn>
          </mstyle>
          <mstyle mathsize="6pt">
            <mi>'</mi>
          </mstyle>
        </msubsup>
      </mstyle>
      <mrow/>
    </mrow>
    <annotation encoding="StarMath 5.0"> size 10{M rSub { size 6{1} }  rSup { size 6{'} } } {}</annotation>
  </semantics>
</math>
</file>

<file path=Object 103/content.xml><?xml version="1.0" encoding="utf-8"?>
<math xmlns="http://www.w3.org/1998/Math/MathML" display="block">
  <semantics>
    <mrow>
      <mstyle mathsize="10pt">
        <msubsup>
          <mi>M</mi>
          <mstyle mathsize="6pt">
            <mn>1</mn>
          </mstyle>
          <mstyle mathsize="6pt">
            <mi>'</mi>
          </mstyle>
        </msubsup>
      </mstyle>
      <mrow/>
    </mrow>
    <annotation encoding="StarMath 5.0"> size 10{M rSub { size 6{1} }  rSup { size 6{'} } } {}</annotation>
  </semantics>
</math>
</file>

<file path=Object 104/content.xml><?xml version="1.0" encoding="utf-8"?>
<math xmlns="http://www.w3.org/1998/Math/MathML" display="block">
  <semantics>
    <mrow>
      <mstyle mathsize="10pt">
        <msubsup>
          <mi>M</mi>
          <mstyle mathsize="6pt">
            <mn>1</mn>
          </mstyle>
          <mstyle mathsize="6pt">
            <mi>'</mi>
          </mstyle>
        </msubsup>
      </mstyle>
      <mrow/>
    </mrow>
    <annotation encoding="StarMath 5.0"> size 10{M rSub { size 6{1} }  rSup { size 6{'} } } {}</annotation>
  </semantics>
</math>
</file>

<file path=Object 105/content.xml><?xml version="1.0" encoding="utf-8"?>
<math xmlns="http://www.w3.org/1998/Math/MathML" display="block">
  <semantics>
    <mrow>
      <mstyle mathsize="10pt">
        <msubsup>
          <mi>M</mi>
          <mstyle mathsize="6pt">
            <mn>1</mn>
          </mstyle>
          <mstyle mathsize="6pt">
            <mi>'</mi>
          </mstyle>
        </msubsup>
      </mstyle>
      <mrow/>
    </mrow>
    <annotation encoding="StarMath 5.0"> size 10{M rSub { size 6{1} }  rSup { size 6{'} } } {}</annotation>
  </semantics>
</math>
</file>

<file path=Object 106/content.xml><?xml version="1.0" encoding="utf-8"?>
<math xmlns="http://www.w3.org/1998/Math/MathML" display="block">
  <semantics>
    <mstyle mathsize="10pt">
      <msub>
        <mo stretchy="false">|</mo>
        <mstyle mathsize="6pt">
          <mrow>
            <msub>
              <mi>M</mi>
              <mn>1</mn>
            </msub>
            <mrow>
              <mi>'</mi>
              <mo stretchy="false">/</mo>
              <msub>
                <mtext>{n</mtext>
                <mn>0</mn>
              </msub>
            </mrow>
            <mtext>}</mtext>
          </mrow>
        </mstyle>
      </msub>
    </mstyle>
    <annotation encoding="StarMath 5.0"> size 10{{ {\ lline } rSub { size 6{M_1' slash "{n"_0 "}"  }}} }  </annotation>
  </semantics>
</math>
</file>

<file path=Object 107/content.xml><?xml version="1.0" encoding="utf-8"?>
<math xmlns="http://www.w3.org/1998/Math/MathML" display="block">
  <semantics>
    <mstyle mathsize="10pt">
      <munder>
        <munder>
          <mrow>
            <msub>
              <mi>M</mi>
              <mn>2</mn>
            </msub>
            <mtext>\ {</mtext>
            <msub>
              <mi>m</mi>
              <mn>2</mn>
            </msub>
            <mtext>}</mtext>
          </mrow>
          <mo stretchy="true">⏟</mo>
        </munder>
        <mstyle mathsize="8pt">
          <mrow>
            <mtext>={1,...,</mtext>
            <msub>
              <mi>m</mi>
              <mn>2</mn>
            </msub>
            <mtext>-1}</mtext>
          </mrow>
        </mstyle>
      </munder>
    </mstyle>
    <annotation encoding="StarMath 5.0"> size 10{ {{M_2 "\ {"{m_2}"}" } underbrace { size 8{"={1,...,"m_2 "-1}"} } } }</annotation>
  </semantics>
</math>
</file>

<file path=Object 10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S1.5.2 6.)</mtext>
          </mstyle>
        </munder>
      </mstyle>
      <mrow/>
    </mrow>
    <annotation encoding="StarMath 5.0"> size 12{ { drarrow } underbrace { size 8{"S1.5.2 6.)"  } } } {}</annotation>
  </semantics>
</math>
</file>

<file path=Object 109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i>n</mi>
                    <mi>,</mi>
                    <mi mathvariant="italic">falls</mi>
                    <mrow>
                      <mn>1</mn>
                      <mo stretchy="false">≤</mo>
                      <mi>n</mi>
                      <mo stretchy="false">≤</mo>
                      <msub>
                        <mi>n</mi>
                        <mn>0</mn>
                      </msub>
                    </mrow>
                    <mtext>-1</mtext>
                  </mrow>
                </mtd>
              </mtr>
              <mtr>
                <mtd>
                  <mrow>
                    <mrow>
                      <mi>n</mi>
                      <mo stretchy="false">−</mo>
                      <mn>1</mn>
                    </mrow>
                    <mi>,</mi>
                    <mi mathvariant="italic">falls</mi>
                    <mrow>
                      <mrow>
                        <msub>
                          <mi>n</mi>
                          <mn>0</mn>
                        </msub>
                        <mo stretchy="false">+</mo>
                        <mn>1</mn>
                      </mrow>
                      <mo stretchy="false">≤</mo>
                      <mi>n</mi>
                      <mo stretchy="false">≤</mo>
                      <msub>
                        <mi>m</mi>
                        <mn>1</mn>
                      </msub>
                    </mrow>
                  </mrow>
                </mtd>
              </mtr>
            </mtable>
          </mrow>
        </mrow>
      </mstyle>
      <mrow/>
    </mrow>
    <annotation encoding="StarMath 5.0"> size 12{ left lbrace  matrix { n, falls  1 le n le n_0 "-1" ## n-1, falls n_0 +1 le n le m_1
   }  right none } {}



</annotation>
  </semantics>
</math>
</file>

<file path=Object 110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i>m</mi>
                    <mi>,</mi>
                    <mi mathvariant="italic">falls</mi>
                    <mrow>
                      <mn>1</mn>
                      <mo stretchy="false">≤</mo>
                      <mi>m</mi>
                      <mo stretchy="false">≤</mo>
                      <msub>
                        <mi>n</mi>
                        <mn>0</mn>
                      </msub>
                    </mrow>
                    <mtext>-1</mtext>
                  </mrow>
                </mtd>
              </mtr>
              <mtr>
                <mtd>
                  <mrow>
                    <mrow>
                      <mi>m</mi>
                      <mo stretchy="false">+</mo>
                      <mn>1</mn>
                    </mrow>
                    <mi>,</mi>
                    <mi mathvariant="italic">falls</mi>
                    <mrow>
                      <msub>
                        <mi>n</mi>
                        <mn>0</mn>
                      </msub>
                      <mo stretchy="false">≤</mo>
                      <mi>m</mi>
                      <mo stretchy="false">≤</mo>
                      <msub>
                        <mi>m</mi>
                        <mn>1</mn>
                      </msub>
                    </mrow>
                  </mrow>
                </mtd>
              </mtr>
            </mtable>
          </mrow>
        </mrow>
      </mstyle>
      <mrow/>
    </mrow>
    <annotation encoding="StarMath 5.0"> size 12{ left lbrace  matrix { m, falls  1 le m le n_0 "-1" ## m+1, falls n_0 le m le m_1
   }  right none } {}



</annotation>
  </semantics>
</math>
</file>

<file path=Object 111/content.xml><?xml version="1.0" encoding="utf-8"?>
<math xmlns="http://www.w3.org/1998/Math/MathML" display="block">
  <semantics>
    <mrow>
      <mstyle mathsize="10pt">
        <msubsup>
          <mi>M</mi>
          <mstyle mathsize="6pt">
            <mn>1</mn>
          </mstyle>
          <mstyle mathsize="6pt">
            <mi>'</mi>
          </mstyle>
        </msubsup>
      </mstyle>
      <mrow/>
    </mrow>
    <annotation encoding="StarMath 5.0"> size 10{M rSub { size 6{1} }  rSup { size 6{'} } } {}</annotation>
  </semantics>
</math>
</file>

<file path=Object 11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D0.2.5 Bem 2</mtext>
          </mstyle>
        </munder>
      </mstyle>
      <mrow/>
    </mrow>
    <annotation encoding="StarMath 5.0"> size 12{ { drarrow } underbrace { size 8{"D0.2.5 Bem 2"  } } } {}</annotation>
  </semantics>
</math>
</file>

<file path=Object 114/content.xml><?xml version="1.0" encoding="utf-8"?>
<math xmlns="http://www.w3.org/1998/Math/MathML" display="block">
  <semantics>
    <mstyle mathsize="10pt">
      <msub>
        <mo stretchy="false">|</mo>
        <mstyle mathsize="6pt">
          <mrow>
            <mrow>
              <mi>M</mi>
              <mo stretchy="false">/</mo>
              <msub>
                <mtext>{n</mtext>
                <mn>0</mn>
              </msub>
            </mrow>
            <mtext>}</mtext>
          </mrow>
        </mstyle>
      </msub>
    </mstyle>
    <annotation encoding="StarMath 5.0"> size 10{{ {\ lline } rSub { size 6{M slash "{n"_0 "}"  }}} }  </annotation>
  </semantics>
</math>
</file>

<file path=Object 115/content.xml><?xml version="1.0" encoding="utf-8"?>
<math xmlns="http://www.w3.org/1998/Math/MathML" display="block">
  <semantics>
    <mrow>
      <mrow/>
      <mo stretchy="false">∘</mo>
      <mrow/>
    </mrow>
    <annotation encoding="StarMath 5.0">{} circ {}

</annotation>
  </semantics>
</math>
</file>

<file path=Object 11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IndHyp</mtext>
          </mstyle>
        </munder>
      </mstyle>
      <mrow/>
    </mrow>
    <annotation encoding="StarMath 5.0"> size 12{ { drarrow } underbrace { size 8{"IndHyp"  } } } {}</annotation>
  </semantics>
</math>
</file>

<file path=Object 117/content.xml><?xml version="1.0" encoding="utf-8"?>
<math xmlns="http://www.w3.org/1998/Math/MathML" display="block">
  <semantics>
    <mrow>
      <mstyle mathsize="10pt">
        <msubsup>
          <mi>m</mi>
          <mstyle mathsize="6pt">
            <mn>1</mn>
          </mstyle>
          <mstyle mathsize="6pt">
            <mi>'</mi>
          </mstyle>
        </msubsup>
      </mstyle>
      <mrow/>
    </mrow>
    <annotation encoding="StarMath 5.0"> size 10{m rSub { size 6{1} }  rSup { size 6{'} } } {}</annotation>
  </semantics>
</math>
</file>

<file path=Object 11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i>f</mi>
          </mstyle>
        </munder>
      </mstyle>
      <mrow/>
    </mrow>
    <annotation encoding="StarMath 5.0"> size 12{ { rightarrow } underbrace { size 8{f } } } {}</annotation>
  </semantics>
</math>
</file>

<file path=Object 120/content.xml><?xml version="1.0" encoding="utf-8"?>
<math xmlns="http://www.w3.org/1998/Math/MathML" display="block">
  <semantics>
    <mstyle mathsize="10pt">
      <munder>
        <munder>
          <msub>
            <mo stretchy="false">|</mo>
            <mstyle mathsize="6pt">
              <mrow>
                <mrow>
                  <msub>
                    <mi>M</mi>
                    <mn>1</mn>
                  </msub>
                  <mo stretchy="false">/</mo>
                  <msub>
                    <mtext>{n</mtext>
                    <mn>0</mn>
                  </msub>
                </mrow>
                <mtext>}</mtext>
                <mo stretchy="false">∘</mo>
                <msup>
                  <mi>g</mi>
                  <mrow>
                    <mo stretchy="false">−</mo>
                    <mn>1</mn>
                  </mrow>
                </msup>
              </mrow>
            </mstyle>
          </msub>
          <mo stretchy="true">⏟</mo>
        </munder>
        <mo stretchy="false">→</mo>
      </munder>
    </mstyle>
    <annotation encoding="StarMath 5.0"> size 10{{ {\ lline } rSub { size 6{M_1 slash "{n"_0 "}" circ g^-1 }}} underbrace rightarrow}  </annotation>
  </semantics>
</math>
</file>

<file path=Object 13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infinity} } } {}</annotation>
  </semantics>
</math>
</file>

<file path=Object 14/content.xml><?xml version="1.0" encoding="utf-8"?>
<math xmlns="http://www.w3.org/1998/Math/MathML" display="block">
  <semantics>
    <mstyle mathsize="10pt">
      <munder>
        <munder>
          <msup>
            <mi>a</mi>
            <mrow>
              <mo fence="true" form="prefix" stretchy="false">(</mo>
              <mrow>
                <mi>m</mi>
              </mrow>
              <mo fence="true" form="postfix" stretchy="false">)</mo>
            </mrow>
          </msup>
          <mo stretchy="true">⏟</mo>
        </munder>
        <mstyle mathsize="8pt">
          <mrow>
            <mrow>
              <mo fence="true" form="prefix" stretchy="false">(</mo>
              <mrow>
                <msub>
                  <mi>a</mi>
                  <mi>n</mi>
                </msub>
              </mrow>
              <mo fence="true" form="postfix" stretchy="false">)</mo>
            </mrow>
            <mstyle mathsize="6pt">
              <msubsup>
                <mrow/>
                <mstyle mathsize="6pt">
                  <mrow>
                    <mi>n</mi>
                    <mo stretchy="false">=</mo>
                    <mn>1</mn>
                  </mrow>
                </mstyle>
                <mstyle mathsize="8pt">
                  <mi mathvariant="normal">∞</mi>
                </mstyle>
              </msubsup>
            </mstyle>
          </mrow>
        </mstyle>
      </munder>
    </mstyle>
    <annotation encoding="StarMath 5.0"> size 10{ { {a}^(m) } underbrace { size 8{(a_n)size 6{ {} rSub { size 6{n=1} }  rSup { size 8{infinity} } }} } }  </annotation>
  </semantics>
</math>
</file>

<file path=Object 143/content.xml><?xml version="1.0" encoding="utf-8"?>
<math xmlns="http://www.w3.org/1998/Math/MathML" display="block">
  <semantics>
    <mrow>
      <mstyle mathsize="12pt">
        <mover accent="true">
          <mi>R</mi>
          <mo>¯</mo>
        </mover>
      </mstyle>
      <mrow/>
    </mrow>
    <annotation encoding="StarMath 5.0"> size 12{ {overline  {R}} } {}</annotation>
  </semantics>
</math>
</file>

<file path=Object 15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infinity} } } {}</annotation>
  </semantics>
</math>
</file>

<file path=Object 1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row>
                <msub>
                  <mi>a</mi>
                  <mi>n</mi>
                </msub>
                <mo stretchy="false">∈</mo>
                <mtext>{0,1}</mtext>
              </mrow>
              <mo stretchy="false">∀</mo>
              <mrow>
                <mi>n</mi>
                <mo stretchy="false">∈</mo>
                <mi>N</mi>
              </mrow>
            </mrow>
          </mstyle>
        </munder>
      </mstyle>
      <mrow/>
    </mrow>
    <annotation encoding="StarMath 5.0"> size 12{ { drarrow } underbrace { size 8{a_n in "{0,1}" forall n in N} } } {}</annotation>
  </semantics>
</math>
</file>

<file path=Object 165/content.xml><?xml version="1.0" encoding="utf-8"?>
<math xmlns="http://www.w3.org/1998/Math/MathML" display="block">
  <semantics>
    <mfrac>
      <mn>1</mn>
      <mi>n</mi>
    </mfrac>
    <annotation encoding="StarMath 5.0">   {1}  over  { n}  </annotation>
  </semantics>
</math>
</file>

<file path=Object 166/content.xml><?xml version="1.0" encoding="utf-8"?>
<math xmlns="http://www.w3.org/1998/Math/MathML" display="block">
  <semantics>
    <mfrac>
      <mn>1</mn>
      <mi>m</mi>
    </mfrac>
    <annotation encoding="StarMath 5.0">   {1}  over  { m}  </annotation>
  </semantics>
</math>
</file>

<file path=Object 167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208/content.xml><?xml version="1.0" encoding="utf-8"?>
<math xmlns="http://www.w3.org/1998/Math/MathML" display="block">
  <semantics>
    <mstyle mathsize="12pt">
      <munder>
        <munder>
          <mn>59</mn>
          <mo stretchy="true">⏟</mo>
        </munder>
        <mstyle mathsize="10pt">
          <mrow>
            <munder>
              <munder>
                <mn>32</mn>
                <mo stretchy="true">⏟</mo>
              </munder>
              <msup>
                <mn>2</mn>
                <mn>5</mn>
              </msup>
            </munder>
            <mo stretchy="false">+</mo>
            <munder>
              <munder>
                <mn>27</mn>
                <mo stretchy="true">⏟</mo>
              </munder>
              <mrow>
                <munder>
                  <munder>
                    <mn>16</mn>
                    <mo stretchy="true">⏟</mo>
                  </munder>
                  <mstyle mathsize="4pt">
                    <msup>
                      <mn>2</mn>
                      <mn>4</mn>
                    </msup>
                  </mstyle>
                </munder>
                <mo stretchy="false">+</mo>
                <munder>
                  <munder>
                    <mn>11</mn>
                    <mo stretchy="true">⏟</mo>
                  </munder>
                  <mstyle mathsize="10pt">
                    <munder>
                      <munder>
                        <mrow>
                          <munder>
                            <munder>
                              <mn>8</mn>
                              <mo stretchy="true">⏟</mo>
                            </munder>
                            <msup>
                              <mn>2</mn>
                              <mn>3</mn>
                            </msup>
                          </munder>
                          <mo stretchy="false">+</mo>
                          <mn>3</mn>
                        </mrow>
                        <mo stretchy="true">⏟</mo>
                      </munder>
                      <mrow>
                        <munder>
                          <munder>
                            <mn>2</mn>
                            <mo stretchy="true">⏟</mo>
                          </munder>
                          <msup>
                            <mn>2</mn>
                            <mn>1</mn>
                          </msup>
                        </munder>
                        <mo stretchy="false">+</mo>
                        <munder>
                          <munder>
                            <mn>1</mn>
                            <mo stretchy="true">⏟</mo>
                          </munder>
                          <msup>
                            <mn>2</mn>
                            <mn>0</mn>
                          </msup>
                        </munder>
                      </mrow>
                    </munder>
                  </mstyle>
                </munder>
              </mrow>
            </munder>
          </mrow>
        </mstyle>
      </munder>
    </mstyle>
    <annotation encoding="StarMath 5.0"> size 12{ { 59 } underbrace { size 10{32 underbrace 2^5+27 underbrace {16 underbrace size 4 {2^4}+11 underbrace size 10{{8 underbrace {2^3}+3} underbrace {2 underbrace {2^1}+1 underbrace 2^0}}}} } } </annotation>
  </semantics>
</math>
</file>

<file path=Object 21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infinity} } } {}</annotation>
  </semantics>
</math>
</file>

<file path=Object 22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n>0</mn>
                    <mi mathvariant="italic">falls</mi>
                    <mrow>
                      <mi>n</mi>
                      <mo stretchy="false">=</mo>
                      <mi>m</mi>
                    </mrow>
                  </mrow>
                </mtd>
              </mtr>
              <mtr>
                <mtd>
                  <mrow>
                    <mn>1</mn>
                    <mi mathvariant="italic">falls</mi>
                    <mrow>
                      <mi>n</mi>
                      <mo stretchy="false">≠</mo>
                      <mi>m</mi>
                    </mrow>
                  </mrow>
                </mtd>
              </mtr>
            </mtable>
          </mrow>
        </mrow>
      </mstyle>
      <mrow/>
    </mrow>
    <annotation encoding="StarMath 5.0"> size 12{ left lbrace  matrix { 0 falls n=m   ##  {1 falls n neq m}  }  right none } {}



</annotation>
  </semantics>
</math>
</file>

<file path=Object 221/content.xml><?xml version="1.0" encoding="utf-8"?>
<math xmlns="http://www.w3.org/1998/Math/MathML" display="block">
  <semantics>
    <mrow>
      <mstyle mathsize="12pt">
        <msub>
          <mi>z</mi>
          <mstyle mathsize="8pt">
            <msub>
              <mi>k</mi>
              <mstyle mathsize="6pt">
                <mn>16</mn>
              </mstyle>
            </msub>
          </mstyle>
        </msub>
      </mstyle>
      <mrow/>
    </mrow>
    <annotation encoding="StarMath 5.0"> size 12{z rSub { size 8{k rSub { size 6{16} } } } } {}</annotation>
  </semantics>
</math>
</file>

<file path=Object 224/content.xml><?xml version="1.0" encoding="utf-8"?>
<math xmlns="http://www.w3.org/1998/Math/MathML" display="block">
  <semantics>
    <mrow>
      <mstyle mathsize="12pt">
        <msub>
          <mi>z</mi>
          <mstyle mathsize="8pt">
            <msub>
              <mi>k</mi>
              <mstyle mathsize="6pt">
                <mn>2</mn>
              </mstyle>
            </msub>
          </mstyle>
        </msub>
      </mstyle>
      <mrow/>
    </mrow>
    <annotation encoding="StarMath 5.0"> size 12{z rSub { size 8{k rSub { size 6{2} } } } } {}</annotation>
  </semantics>
</math>
</file>

<file path=Object 225/content.xml><?xml version="1.0" encoding="utf-8"?>
<math xmlns="http://www.w3.org/1998/Math/MathML" display="block">
  <semantics>
    <mrow>
      <mstyle mathsize="10pt">
        <munder>
          <munder>
            <mi mathvariant="normal">Δ</mi>
            <mo stretchy="true">⏟</mo>
          </munder>
          <mstyle mathsize="6pt">
            <mrow>
              <mn>8</mn>
              <mo stretchy="false">=</mo>
              <msup>
                <mn>2</mn>
                <mn>3</mn>
              </msup>
            </mrow>
          </mstyle>
        </munder>
      </mstyle>
      <mrow/>
    </mrow>
    <annotation encoding="StarMath 5.0"> size 10{ { %DELTA } underbrace { size 6{8=2^3 } } } {}</annotation>
  </semantics>
</math>
</file>

<file path=Object 228/content.xml><?xml version="1.0" encoding="utf-8"?>
<math xmlns="http://www.w3.org/1998/Math/MathML" display="block">
  <semantics>
    <mrow>
      <mstyle mathsize="10pt">
        <munder>
          <munder>
            <mn>64</mn>
            <mo stretchy="true">⏟</mo>
          </munder>
          <mstyle mathsize="6pt">
            <msup>
              <mn>2</mn>
              <mn>6</mn>
            </msup>
          </mstyle>
        </munder>
      </mstyle>
      <mrow/>
    </mrow>
    <annotation encoding="StarMath 5.0"> size 10{ {64 } underbrace { size 6{2^6 } } } {}</annotation>
  </semantics>
</math>
</file>

<file path=Object 229/content.xml><?xml version="1.0" encoding="utf-8"?>
<math xmlns="http://www.w3.org/1998/Math/MathML" display="block">
  <semantics>
    <mstyle mathsize="8pt">
      <mfrac>
        <mrow>
          <mn>7</mn>
          <mo stretchy="false">∗</mo>
          <mn>16</mn>
        </mrow>
        <mrow>
          <mn>112</mn>
          <mo stretchy="false">+</mo>
          <mn>11</mn>
        </mrow>
      </mfrac>
    </mstyle>
    <annotation encoding="StarMath 5.0">  size8{ {7*16}  over  {112+11}  }</annotation>
  </semantics>
</math>
</file>

<file path=Object 23/content.xml><?xml version="1.0" encoding="utf-8"?>
<math xmlns="http://www.w3.org/1998/Math/MathML" display="block">
  <semantics>
    <mrow>
      <mstyle mathsize="10pt">
        <munder>
          <munder>
            <mo stretchy="false">⇒</mo>
            <mo stretchy="true">⏟</mo>
          </munder>
          <mstyle mathsize="6pt">
            <mrow>
              <mtext>|F|=</mtext>
              <mi mathvariant="normal">∞</mi>
            </mrow>
          </mstyle>
        </munder>
      </mstyle>
      <mrow/>
    </mrow>
    <annotation encoding="StarMath 5.0"> size 10{ { drarrow } underbrace { size 6{"|F|=" infty } } } {}</annotation>
  </semantics>
</math>
</file>

<file path=Object 24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infinity} } } {}</annotation>
  </semantics>
</math>
</file>

<file path=Object 242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n</mi>
          <mo stretchy="false">∈</mo>
          <mi>N</mi>
        </mrow>
      </munder>
    </mstyle>
    <annotation encoding="StarMath 5.0">size 10{ {{} intersection {}} csub {n in N} }</annotation>
  </semantics>
</math>
</file>

<file path=Object 243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n</mi>
          <mo stretchy="false">∈</mo>
          <mi>N</mi>
        </mrow>
      </munder>
    </mstyle>
    <annotation encoding="StarMath 5.0">size 10{  {{} union {} } cSub {n in N}}</annotation>
  </semantics>
</math>
</file>

<file path=Object 244/content.xml><?xml version="1.0" encoding="utf-8"?>
<math xmlns="http://www.w3.org/1998/Math/MathML" display="block">
  <semantics>
    <mfrac>
      <mn>1</mn>
      <mi>n</mi>
    </mfrac>
    <annotation encoding="StarMath 5.0">   {1}  over  { n}  </annotation>
  </semantics>
</math>
</file>

<file path=Object 245/content.xml><?xml version="1.0" encoding="utf-8"?>
<math xmlns="http://www.w3.org/1998/Math/MathML" display="block">
  <semantics>
    <mfrac>
      <mn>1</mn>
      <mi>n</mi>
    </mfrac>
    <annotation encoding="StarMath 5.0">   {1}  over  { n}  </annotation>
  </semantics>
</math>
</file>

<file path=Object 246/content.xml><?xml version="1.0" encoding="utf-8"?>
<math xmlns="http://www.w3.org/1998/Math/MathML" display="block">
  <semantics>
    <mrow>
      <mstyle mathsize="10pt">
        <munder>
          <munder>
            <mtext>&lt;</mtext>
            <mo stretchy="true">⏟</mo>
          </munder>
          <mstyle mathsize="8pt">
            <mrow>
              <mi>m</mi>
              <mo stretchy="false">&gt;</mo>
              <mi>n</mi>
            </mrow>
          </mstyle>
        </munder>
      </mstyle>
      <mrow/>
    </mrow>
    <annotation encoding="StarMath 5.0"> size 10{ { "&lt;" } underbrace { size 8{m&gt;n } } } {}</annotation>
  </semantics>
</math>
</file>

<file path=Object 247/content.xml><?xml version="1.0" encoding="utf-8"?>
<math xmlns="http://www.w3.org/1998/Math/MathML" display="block">
  <semantics>
    <mstyle mathsize="10pt">
      <mfrac>
        <mn>1</mn>
        <mi>m</mi>
      </mfrac>
    </mstyle>
    <annotation encoding="StarMath 5.0">size 10{   {1}  over  { m} } </annotation>
  </semantics>
</math>
</file>

<file path=Object 248/content.xml><?xml version="1.0" encoding="utf-8"?>
<math xmlns="http://www.w3.org/1998/Math/MathML" display="block">
  <semantics>
    <mstyle mathsize="10pt">
      <mfrac>
        <mn>1</mn>
        <mi>m</mi>
      </mfrac>
    </mstyle>
    <annotation encoding="StarMath 5.0">size 10{   {1}  over  { m} } </annotation>
  </semantics>
</math>
</file>

<file path=Object 249/content.xml><?xml version="1.0" encoding="utf-8"?>
<math xmlns="http://www.w3.org/1998/Math/MathML" display="block">
  <semantics>
    <mfrac>
      <mn>1</mn>
      <mi>n</mi>
    </mfrac>
    <annotation encoding="StarMath 5.0">   {1}  over  { n}  </annotation>
  </semantics>
</math>
</file>

<file path=Object 25/content.xml><?xml version="1.0" encoding="utf-8"?>
<math xmlns="http://www.w3.org/1998/Math/MathML" display="block">
  <semantics>
    <mstyle mathsize="12pt">
      <mrow>
        <mo fence="true" form="prefix" stretchy="true">{</mo>
        <mrow>
          <mtable>
            <mtr>
              <mtd>
                <mrow>
                  <mn>0</mn>
                  <mi mathvariant="italic">falls</mi>
                  <mrow>
                    <msub>
                      <mi>a</mi>
                      <mi mathvariant="italic">mn</mi>
                    </msub>
                    <mo stretchy="false">=</mo>
                    <mn>1</mn>
                  </mrow>
                </mrow>
              </mtd>
            </mtr>
            <mtr>
              <mtd>
                <mrow>
                  <mn>1</mn>
                  <mi mathvariant="italic">falls</mi>
                  <mrow>
                    <msub>
                      <mi>a</mi>
                      <mi mathvariant="italic">mn</mi>
                    </msub>
                    <mo stretchy="false">=</mo>
                    <mn>0</mn>
                  </mrow>
                </mrow>
              </mtd>
            </mtr>
          </mtable>
        </mrow>
      </mrow>
    </mstyle>
    <annotation encoding="StarMath 5.0"> size 12{ left lbrace  matrix { 0 falls a_mn=1   ##  {1 falls a_mn=0}  }  right none } 



</annotation>
  </semantics>
</math>
</file>

<file path=Object 250/content.xml><?xml version="1.0" encoding="utf-8"?>
<math xmlns="http://www.w3.org/1998/Math/MathML" display="block">
  <semantics>
    <mfrac>
      <mn>1</mn>
      <mi>n</mi>
    </mfrac>
    <annotation encoding="StarMath 5.0">   {1}  over  { n}  </annotation>
  </semantics>
</math>
</file>

<file path=Object 251/content.xml><?xml version="1.0" encoding="utf-8"?>
<math xmlns="http://www.w3.org/1998/Math/MathML" display="block">
  <semantics>
    <mfrac>
      <mn>1</mn>
      <mn>1</mn>
    </mfrac>
    <annotation encoding="StarMath 5.0">   {1}  over  { 1}  </annotation>
  </semantics>
</math>
</file>

<file path=Object 252/content.xml><?xml version="1.0" encoding="utf-8"?>
<math xmlns="http://www.w3.org/1998/Math/MathML" display="block">
  <semantics>
    <mfrac>
      <mn>1</mn>
      <mi>n</mi>
    </mfrac>
    <annotation encoding="StarMath 5.0">   {1}  over  { n}  </annotation>
  </semantics>
</math>
</file>

<file path=Object 253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n</mi>
          <mo stretchy="false">∈</mo>
          <mi>N</mi>
        </mrow>
      </munder>
    </mstyle>
    <annotation encoding="StarMath 5.0">size 10{ {{} intersection {}} csub {n in N} }</annotation>
  </semantics>
</math>
</file>

<file path=Object 254/content.xml><?xml version="1.0" encoding="utf-8"?>
<math xmlns="http://www.w3.org/1998/Math/MathML" display="block">
  <semantics>
    <mfrac>
      <mn>1</mn>
      <mn>1</mn>
    </mfrac>
    <annotation encoding="StarMath 5.0">   {1}  over  { 1}  </annotation>
  </semantics>
</math>
</file>

<file path=Object 255/content.xml><?xml version="1.0" encoding="utf-8"?>
<math xmlns="http://www.w3.org/1998/Math/MathML" display="block">
  <semantics>
    <mrow>
      <mstyle mathsize="10pt">
        <munder>
          <munder>
            <mo stretchy="false">⇒</mo>
            <mo stretchy="true">⏟</mo>
          </munder>
          <mstyle mathsize="6pt">
            <mtext>N unbeschränkt</mtext>
          </mstyle>
        </munder>
      </mstyle>
      <mrow/>
    </mrow>
    <annotation encoding="StarMath 5.0"> size 10{ { drarrow } underbrace { size 6{"N unbeschränkt" } } } {}</annotation>
  </semantics>
</math>
</file>

<file path=Object 256/content.xml><?xml version="1.0" encoding="utf-8"?>
<math xmlns="http://www.w3.org/1998/Math/MathML" display="block">
  <semantics>
    <mfrac>
      <mn>1</mn>
      <mi>n</mi>
    </mfrac>
    <annotation encoding="StarMath 5.0">   {1}  over  { n}  </annotation>
  </semantics>
</math>
</file>

<file path=Object 257/content.xml><?xml version="1.0" encoding="utf-8"?>
<math xmlns="http://www.w3.org/1998/Math/MathML" display="block">
  <semantics>
    <mfrac>
      <mn>1</mn>
      <mi>n</mi>
    </mfrac>
    <annotation encoding="StarMath 5.0">   {1}  over  { n}  </annotation>
  </semantics>
</math>
</file>

<file path=Object 258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n</mi>
          <mo stretchy="false">∈</mo>
          <mi>N</mi>
        </mrow>
      </munder>
    </mstyle>
    <annotation encoding="StarMath 5.0">size 10{ {{} intersection {}} csub {n in N} }</annotation>
  </semantics>
</math>
</file>

<file path=Object 259/content.xml><?xml version="1.0" encoding="utf-8"?>
<math xmlns="http://www.w3.org/1998/Math/MathML" display="block">
  <semantics>
    <mfrac>
      <mn>1</mn>
      <mi>n</mi>
    </mfrac>
    <annotation encoding="StarMath 5.0">   {1}  over  { n}  </annotation>
  </semantics>
</math>
</file>

<file path=Object 26/content.xml><?xml version="1.0" encoding="utf-8"?>
<math xmlns="http://www.w3.org/1998/Math/MathML" display="block">
  <semantics>
    <msup>
      <mi>a</mi>
      <mrow>
        <mo fence="true" form="prefix" stretchy="false">(</mo>
        <mrow>
          <msub>
            <mi>m</mi>
            <mn>0</mn>
          </msub>
        </mrow>
        <mo fence="true" form="postfix" stretchy="false">)</mo>
      </mrow>
    </msup>
    <annotation encoding="StarMath 5.0">a^(m_0 ) </annotation>
  </semantics>
</math>
</file>

<file path=Object 260/content.xml><?xml version="1.0" encoding="utf-8"?>
<math xmlns="http://www.w3.org/1998/Math/MathML" display="block">
  <semantics>
    <mfrac>
      <mn>1</mn>
      <mi>n</mi>
    </mfrac>
    <annotation encoding="StarMath 5.0">   {1}  over  { n}  </annotation>
  </semantics>
</math>
</file>

<file path=Object 261/content.xml><?xml version="1.0" encoding="utf-8"?>
<math xmlns="http://www.w3.org/1998/Math/MathML" display="block">
  <semantics>
    <mfrac>
      <mn>1</mn>
      <mi>n</mi>
    </mfrac>
    <annotation encoding="StarMath 5.0">   {1}  over  { n}  </annotation>
  </semantics>
</math>
</file>

<file path=Object 262/content.xml><?xml version="1.0" encoding="utf-8"?>
<math xmlns="http://www.w3.org/1998/Math/MathML" display="block">
  <semantics>
    <mfrac>
      <mn>1</mn>
      <mi>n</mi>
    </mfrac>
    <annotation encoding="StarMath 5.0">   {1}  over  { n}  </annotation>
  </semantics>
</math>
</file>

<file path=Object 263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n</mi>
          <mo stretchy="false">∈</mo>
          <mi>N</mi>
        </mrow>
      </munder>
    </mstyle>
    <annotation encoding="StarMath 5.0">size 10{ {{} intersection {}} csub {n in N} }</annotation>
  </semantics>
</math>
</file>

<file path=Object 264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65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66/content.xml><?xml version="1.0" encoding="utf-8"?>
<math xmlns="http://www.w3.org/1998/Math/MathML" display="block">
  <semantics>
    <mfrac>
      <mn>1</mn>
      <mi>n</mi>
    </mfrac>
    <annotation encoding="StarMath 5.0">   {1}  over  { n}  </annotation>
  </semantics>
</math>
</file>

<file path=Object 268/content.xml><?xml version="1.0" encoding="utf-8"?>
<math xmlns="http://www.w3.org/1998/Math/MathML" display="block">
  <semantics>
    <mfrac>
      <mn>1</mn>
      <mi>n</mi>
    </mfrac>
    <annotation encoding="StarMath 5.0">   {1}  over  { n}  </annotation>
  </semantics>
</math>
</file>

<file path=Object 271/content.xml><?xml version="1.0" encoding="utf-8"?>
<math xmlns="http://www.w3.org/1998/Math/MathML" display="block">
  <semantics>
    <mrow>
      <mstyle mathsize="10pt">
        <mrow>
          <munderover>
            <mrow>
              <mrow/>
              <mo stretchy="false">∩</mo>
              <mrow/>
            </mrow>
            <mstyle mathsize="6pt">
              <mrow>
                <mi>n</mi>
                <mo stretchy="false">=</mo>
                <mn>1</mn>
              </mrow>
            </mstyle>
            <mstyle mathsize="6pt">
              <mi mathvariant="normal">∞</mi>
            </mstyle>
          </munderover>
          <mrow/>
        </mrow>
      </mstyle>
      <mrow/>
    </mrow>
    <annotation encoding="StarMath 5.0"> size 10{{{} intersection {}} cSub { size 6{n=1} }  cSup { size 6{infinity } }  {} } {}</annotation>
  </semantics>
</math>
</file>

<file path=Object 272/content.xml><?xml version="1.0" encoding="utf-8"?>
<math xmlns="http://www.w3.org/1998/Math/MathML" display="block">
  <semantics>
    <mrow>
      <mstyle mathsize="10pt">
        <munder>
          <munder>
            <mo stretchy="false">⇒</mo>
            <mo stretchy="true">⏟</mo>
          </munder>
          <mstyle mathsize="6pt">
            <mrow>
              <mi>S</mi>
              <mn>1.5</mn>
              <mn>.18</mn>
            </mrow>
          </mstyle>
        </munder>
      </mstyle>
      <mrow/>
    </mrow>
    <annotation encoding="StarMath 5.0"> size 10{ { drarrow } underbrace { size 6{S1.5.18 } } } {}</annotation>
  </semantics>
</math>
</file>

<file path=Object 273/content.xml><?xml version="1.0" encoding="utf-8"?>
<math xmlns="http://www.w3.org/1998/Math/MathML" display="block">
  <semantics>
    <mrow>
      <mstyle mathsize="10pt">
        <munder>
          <munder>
            <mo stretchy="false">⇒</mo>
            <mo stretchy="true">⏟</mo>
          </munder>
          <mstyle mathsize="6pt">
            <mi>B</mi>
          </mstyle>
        </munder>
      </mstyle>
      <mrow/>
    </mrow>
    <annotation encoding="StarMath 5.0"> size 10{ { drarrow } underbrace { size 6{B } } } {}</annotation>
  </semantics>
</math>
</file>

<file path=Object 28/content.xml><?xml version="1.0" encoding="utf-8"?>
<math xmlns="http://www.w3.org/1998/Math/MathML" display="block">
  <semantics>
    <mrow>
      <mstyle mathsize="10pt">
        <msub>
          <mi>a</mi>
          <mstyle mathsize="6pt">
            <mrow>
              <mi>n</mi>
              <mi>,</mi>
              <msub>
                <mi>m</mi>
                <mstyle mathsize="6pt">
                  <mn>0</mn>
                </mstyle>
              </msub>
            </mrow>
          </mstyle>
        </msub>
      </mstyle>
      <mrow/>
    </mrow>
    <annotation encoding="StarMath 5.0"> size 10{a rSub { size 6{n,m rSub { size 6{0} } } } } {}</annotation>
  </semantics>
</math>
</file>

<file path=Object 29/content.xml><?xml version="1.0" encoding="utf-8"?>
<math xmlns="http://www.w3.org/1998/Math/MathML" display="block">
  <semantics>
    <mrow>
      <mstyle mathsize="10pt">
        <msub>
          <mi>a</mi>
          <mstyle mathsize="6pt">
            <msub>
              <mi>m</mi>
              <mstyle mathsize="6pt">
                <mn>0</mn>
              </mstyle>
            </msub>
          </mstyle>
        </msub>
      </mstyle>
      <mrow/>
    </mrow>
    <annotation encoding="StarMath 5.0"> size 10{a rSub { size 6{m rSub { size 6{0} } } } } {}</annotation>
  </semantics>
</math>
</file>

<file path=Object 290/content.xml><?xml version="1.0" encoding="utf-8"?>
<math xmlns="http://www.w3.org/1998/Math/MathML" display="block">
  <semantics>
    <mrow>
      <mstyle mathsize="12pt">
        <munder>
          <mrow>
            <mrow/>
            <mrow>
              <mi>b</mi>
              <mo stretchy="false">⩽</mo>
              <mi>x</mi>
            </mrow>
            <mo stretchy="false">∀</mo>
            <mrow>
              <mi>x</mi>
              <mo stretchy="false">∈</mo>
              <mi>B</mi>
            </mrow>
            <mo stretchy="false">⇒</mo>
            <mrow>
              <mi>b</mi>
              <mo stretchy="false">⩽</mo>
              <mi>x</mi>
            </mrow>
            <mo stretchy="false">∀</mo>
            <mrow>
              <mi>x</mi>
              <mo stretchy="false">∈</mo>
              <mi>A</mi>
            </mrow>
            <mrow/>
          </mrow>
          <mstyle mathsize="8pt">
            <mrow>
              <mi>A</mi>
              <mo stretchy="false">⊂</mo>
              <mi>B</mi>
            </mrow>
          </mstyle>
        </munder>
      </mstyle>
      <mrow/>
    </mrow>
    <annotation encoding="StarMath 5.0"> size 12{ { {}  b leslant x forall    x in B   drarrow b leslant x forall x in A 
  {}}  cSub { size 8{ A subset B } } } {}</annotation>
  </semantics>
</math>
</file>

<file path=Object 30/content.xml><?xml version="1.0" encoding="utf-8"?>
<math xmlns="http://www.w3.org/1998/Math/MathML" display="block">
  <semantics>
    <mrow>
      <mstyle mathsize="10pt">
        <msub>
          <mi>a</mi>
          <mstyle mathsize="6pt">
            <mrow>
              <msub>
                <mi>m</mi>
                <mn>0</mn>
              </msub>
              <mi>,</mi>
              <msub>
                <mi>n</mi>
                <mn>0</mn>
              </msub>
            </mrow>
          </mstyle>
        </msub>
      </mstyle>
      <mrow/>
    </mrow>
    <annotation encoding="StarMath 5.0"> size 10{a rSub { size 6{m_0,n rSub {0}  } } } {}</annotation>
  </semantics>
</math>
</file>

<file path=Object 31/content.xml><?xml version="1.0" encoding="utf-8"?>
<math xmlns="http://www.w3.org/1998/Math/MathML" display="block">
  <semantics>
    <mrow>
      <mstyle mathsize="10pt">
        <msub>
          <mi>a</mi>
          <mstyle mathsize="6pt">
            <msub>
              <mi>m</mi>
              <mstyle mathsize="6pt">
                <mn>0</mn>
              </mstyle>
            </msub>
          </mstyle>
        </msub>
      </mstyle>
      <mrow/>
    </mrow>
    <annotation encoding="StarMath 5.0"> size 10{a rSub { size 6{m rSub { size 6{0} } } } } {}</annotation>
  </semantics>
</math>
</file>

<file path=Object 32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33/content.xml><?xml version="1.0" encoding="utf-8"?>
<math xmlns="http://www.w3.org/1998/Math/MathML" display="block">
  <semantics>
    <mrow>
      <mstyle mathsize="10pt">
        <mover accent="true">
          <mi>m</mi>
          <mo>¯</mo>
        </mover>
      </mstyle>
      <mrow/>
    </mrow>
    <annotation encoding="StarMath 5.0"> size 10{ {overline  {m}} } {}</annotation>
  </semantics>
</math>
</file>

<file path=Object 34/content.xml><?xml version="1.0" encoding="utf-8"?>
<math xmlns="http://www.w3.org/1998/Math/MathML" display="block">
  <semantics>
    <mrow>
      <mstyle mathsize="10pt">
        <mover accent="true">
          <mi>m</mi>
          <mo>¯</mo>
        </mover>
      </mstyle>
      <mrow/>
    </mrow>
    <annotation encoding="StarMath 5.0"> size 10{ {overline  {m}} } {}</annotation>
  </semantics>
</math>
</file>

<file path=Object 35/content.xml><?xml version="1.0" encoding="utf-8"?>
<math xmlns="http://www.w3.org/1998/Math/MathML" display="block">
  <semantics>
    <mrow>
      <mstyle mathsize="10pt">
        <mover accent="true">
          <mi>m</mi>
          <mo>¯</mo>
        </mover>
      </mstyle>
      <mrow/>
    </mrow>
    <annotation encoding="StarMath 5.0"> size 10{ {overline  {m}} } {}</annotation>
  </semantics>
</math>
</file>

<file path=Object 36/content.xml><?xml version="1.0" encoding="utf-8"?>
<math xmlns="http://www.w3.org/1998/Math/MathML" display="block">
  <semantics>
    <mrow>
      <mstyle mathsize="10pt">
        <mover accent="true">
          <mi>m</mi>
          <mo>¯</mo>
        </mover>
      </mstyle>
      <mrow/>
    </mrow>
    <annotation encoding="StarMath 5.0"> size 10{ {overline  {m}} } {}</annotation>
  </semantics>
</math>
</file>

<file path=Object 37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38/content.xml><?xml version="1.0" encoding="utf-8"?>
<math xmlns="http://www.w3.org/1998/Math/MathML" display="block">
  <semantics>
    <mrow>
      <mstyle mathsize="10pt">
        <mover accent="true">
          <mi>m</mi>
          <mo>¯</mo>
        </mover>
      </mstyle>
      <mrow/>
    </mrow>
    <annotation encoding="StarMath 5.0"> size 10{ {overline  {m}} } {}</annotation>
  </semantics>
</math>
</file>

<file path=Object 39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40/content.xml><?xml version="1.0" encoding="utf-8"?>
<math xmlns="http://www.w3.org/1998/Math/MathML" display="block">
  <semantics>
    <mrow>
      <mstyle mathsize="10pt">
        <mover accent="true">
          <mi>m</mi>
          <mo>¯</mo>
        </mover>
      </mstyle>
      <mrow/>
    </mrow>
    <annotation encoding="StarMath 5.0"> size 10{ {overline  {m}} } {}</annotation>
  </semantics>
</math>
</file>

<file path=Object 41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42/content.xml><?xml version="1.0" encoding="utf-8"?>
<math xmlns="http://www.w3.org/1998/Math/MathML" display="block">
  <semantics>
    <mrow>
      <mstyle mathsize="10pt">
        <mover accent="true">
          <mi>m</mi>
          <mo>¯</mo>
        </mover>
      </mstyle>
      <mrow/>
    </mrow>
    <annotation encoding="StarMath 5.0"> size 10{ {overline  {m}} } {}</annotation>
  </semantics>
</math>
</file>

<file path=Object 43/content.xml><?xml version="1.0" encoding="utf-8"?>
<math xmlns="http://www.w3.org/1998/Math/MathML" display="block">
  <semantics>
    <mrow>
      <mstyle mathsize="10pt">
        <mover accent="true">
          <mi>m</mi>
          <mo>¯</mo>
        </mover>
      </mstyle>
      <mrow/>
    </mrow>
    <annotation encoding="StarMath 5.0"> size 10{ {overline  {m}} } {}</annotation>
  </semantics>
</math>
</file>

<file path=Object 44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45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46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48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i</mi>
          <mo stretchy="false">∈</mo>
          <mi>I</mi>
        </mrow>
      </munder>
    </mstyle>
    <annotation encoding="StarMath 5.0">size 10{  {{} union {} } cSub {i in I}}</annotation>
  </semantics>
</math>
</file>

<file path=Object 49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ν</mi>
          <mo stretchy="false">∈</mo>
          <mi>N</mi>
        </mrow>
      </munder>
    </mstyle>
    <annotation encoding="StarMath 5.0">size 10{  {{} union {} } cSub {%nu in N}}</annotation>
  </semantics>
</math>
</file>

<file path=Object 50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i</mi>
          <mo stretchy="false">∈</mo>
          <mi>I</mi>
        </mrow>
      </munder>
    </mstyle>
    <annotation encoding="StarMath 5.0">size 10{  {{} union {} } cSub {i in I}}</annotation>
  </semantics>
</math>
</file>

<file path=Object 51/content.xml><?xml version="1.0" encoding="utf-8"?>
<math xmlns="http://www.w3.org/1998/Math/MathML" display="block">
  <semantics>
    <mrow>
      <mstyle mathsize="10pt">
        <msub>
          <mi>M</mi>
          <mstyle mathsize="6pt">
            <msub>
              <mi>i</mi>
              <mstyle mathsize="6pt">
                <mi>ν</mi>
              </mstyle>
            </msub>
          </mstyle>
        </msub>
      </mstyle>
      <mrow/>
    </mrow>
    <annotation encoding="StarMath 5.0"> size 10{M rSub { size 6{i rSub { size 6{%nu} } } } } {}</annotation>
  </semantics>
</math>
</file>

<file path=Object 63/content.xml><?xml version="1.0" encoding="utf-8"?>
<math xmlns="http://www.w3.org/1998/Math/MathML" display="block">
  <semantics>
    <mrow>
      <mstyle mathsize="10pt">
        <msub>
          <mi>M</mi>
          <mstyle mathsize="6pt">
            <msub>
              <mi>i</mi>
              <mstyle mathsize="6pt">
                <mi>ν</mi>
              </mstyle>
            </msub>
          </mstyle>
        </msub>
      </mstyle>
      <mrow/>
    </mrow>
    <annotation encoding="StarMath 5.0"> size 10{M rSub { size 6{i rSub { size 6{%nu} } } } } {}</annotation>
  </semantics>
</math>
</file>

<file path=Object 64/content.xml><?xml version="1.0" encoding="utf-8"?>
<math xmlns="http://www.w3.org/1998/Math/MathML" display="block">
  <semantics>
    <mrow>
      <mstyle mathsize="10pt">
        <msub>
          <mi>M</mi>
          <mstyle mathsize="6pt">
            <msub>
              <mi>i</mi>
              <mstyle mathsize="6pt">
                <mi>ν</mi>
              </mstyle>
            </msub>
          </mstyle>
        </msub>
      </mstyle>
      <mrow/>
    </mrow>
    <annotation encoding="StarMath 5.0"> size 10{M rSub { size 6{i rSub { size 6{%nu} } } } } {}</annotation>
  </semantics>
</math>
</file>

<file path=Object 66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i</mi>
          <mo stretchy="false">∈</mo>
          <mi>I</mi>
        </mrow>
      </munder>
    </mstyle>
    <annotation encoding="StarMath 5.0">size 10{  {{} union {} } cSub {i in I}}</annotation>
  </semantics>
</math>
</file>

<file path=Object 67/content.xml><?xml version="1.0" encoding="utf-8"?>
<math xmlns="http://www.w3.org/1998/Math/MathML" display="block">
  <semantics>
    <mrow>
      <mstyle mathsize="10pt">
        <msub>
          <mi>M</mi>
          <mstyle mathsize="6pt">
            <mrow>
              <mi>q</mi>
              <mi>,</mi>
              <msub>
                <mi>n</mi>
                <mstyle mathsize="4pt">
                  <mn>0</mn>
                </mstyle>
              </msub>
            </mrow>
          </mstyle>
        </msub>
      </mstyle>
      <mrow/>
    </mrow>
    <annotation encoding="StarMath 5.0"> size 10{M rSub { size 6{q,n rSub { size 4{0} } } } } {}</annotation>
  </semantics>
</math>
</file>

<file path=Object 68/content.xml><?xml version="1.0" encoding="utf-8"?>
<math xmlns="http://www.w3.org/1998/Math/MathML" display="block">
  <semantics>
    <mrow>
      <mstyle mathsize="10pt">
        <msub>
          <mi>M</mi>
          <mstyle mathsize="6pt">
            <mrow>
              <mi>q</mi>
              <mi>,</mi>
              <msub>
                <mi>n</mi>
                <mstyle mathsize="4pt">
                  <mn>0</mn>
                </mstyle>
              </msub>
            </mrow>
          </mstyle>
        </msub>
      </mstyle>
      <mrow/>
    </mrow>
    <annotation encoding="StarMath 5.0"> size 10{M rSub { size 6{q,n rSub { size 4{0} } } } } {}</annotation>
  </semantics>
</math>
</file>

<file path=Object 69/content.xml><?xml version="1.0" encoding="utf-8"?>
<math xmlns="http://www.w3.org/1998/Math/MathML" display="block">
  <semantics>
    <mrow>
      <mstyle mathsize="10pt">
        <msub>
          <mi>M</mi>
          <mstyle mathsize="6pt">
            <mrow>
              <mi>q</mi>
              <mi>,</mi>
              <msub>
                <mi>n</mi>
                <mstyle mathsize="4pt">
                  <mn>0</mn>
                </mstyle>
              </msub>
            </mrow>
          </mstyle>
        </msub>
      </mstyle>
      <mrow/>
    </mrow>
    <annotation encoding="StarMath 5.0"> size 10{M rSub { size 6{q,n rSub { size 4{0} } } } } {}</annotation>
  </semantics>
</math>
</file>

<file path=Object 70/content.xml><?xml version="1.0" encoding="utf-8"?>
<math xmlns="http://www.w3.org/1998/Math/MathML" display="block">
  <semantics>
    <mrow>
      <mstyle mathsize="8pt">
        <mrow>
          <mrow>
            <mrow/>
            <mo stretchy="false">∪</mo>
            <munderover>
              <mrow/>
              <mstyle mathsize="4pt">
                <mrow>
                  <mi>k</mi>
                  <mo stretchy="false">=</mo>
                  <mn>1</mn>
                </mrow>
              </mstyle>
              <mstyle mathsize="4pt">
                <mi mathvariant="normal">∞</mi>
              </mstyle>
            </munderover>
          </mrow>
          <mrow/>
        </mrow>
      </mstyle>
      <mrow/>
    </mrow>
    <annotation encoding="StarMath 5.0"> size 8{{} union {} cSub { size 4{k=1} }  cSup { size 4{infinity} }  {} } {}</annotation>
  </semantics>
</math>
</file>

<file path=Object 72/content.xml><?xml version="1.0" encoding="utf-8"?>
<math xmlns="http://www.w3.org/1998/Math/MathML" display="block">
  <semantics>
    <mrow>
      <mstyle mathsize="10pt">
        <msub>
          <mi>M</mi>
          <mstyle mathsize="6pt">
            <mrow>
              <mi>q</mi>
              <mi>,</mi>
              <msub>
                <mi>n</mi>
                <mstyle mathsize="4pt">
                  <mn>0</mn>
                </mstyle>
              </msub>
            </mrow>
          </mstyle>
        </msub>
      </mstyle>
      <mrow/>
    </mrow>
    <annotation encoding="StarMath 5.0"> size 10{M rSub { size 6{q,n rSub { size 4{0} } } } } {}</annotation>
  </semantics>
</math>
</file>

<file path=Object 73/content.xml><?xml version="1.0" encoding="utf-8"?>
<math xmlns="http://www.w3.org/1998/Math/MathML" display="block">
  <semantics>
    <mrow>
      <mstyle mathsize="10pt">
        <msub>
          <mi>M</mi>
          <mstyle mathsize="6pt">
            <mrow>
              <mi>q</mi>
              <mi>,</mi>
              <msub>
                <mi>n</mi>
                <mstyle mathsize="4pt">
                  <mn>0</mn>
                </mstyle>
              </msub>
            </mrow>
          </mstyle>
        </msub>
      </mstyle>
      <mrow/>
    </mrow>
    <annotation encoding="StarMath 5.0"> size 10{M rSub { size 6{q,n rSub { size 4{0} } } } } {}</annotation>
  </semantics>
</math>
</file>

<file path=Object 74/content.xml><?xml version="1.0" encoding="utf-8"?>
<math xmlns="http://www.w3.org/1998/Math/MathML" display="block">
  <semantics>
    <msup>
      <mi>Q</mi>
      <mrow>
        <msub>
          <mi>n</mi>
          <mn>0</mn>
        </msub>
        <mo stretchy="false">−</mo>
        <mn>1</mn>
      </mrow>
    </msup>
    <annotation encoding="StarMath 5.0">Q^{n_0-1} </annotation>
  </semantics>
</math>
</file>

<file path=Object 75/content.xml><?xml version="1.0" encoding="utf-8"?>
<math xmlns="http://www.w3.org/1998/Math/MathML" display="block">
  <semantics>
    <msup>
      <mi>Q</mi>
      <mrow>
        <msub>
          <mi>n</mi>
          <mn>0</mn>
        </msub>
        <mo stretchy="false">−</mo>
        <mn>1</mn>
      </mrow>
    </msup>
    <annotation encoding="StarMath 5.0">Q^{n_0-1} </annotation>
  </semantics>
</math>
</file>

<file path=Object 76/content.xml><?xml version="1.0" encoding="utf-8"?>
<math xmlns="http://www.w3.org/1998/Math/MathML" display="block">
  <semantics>
    <mrow>
      <mstyle mathsize="8pt">
        <mrow>
          <mrow>
            <mrow/>
            <mo stretchy="false">∪</mo>
            <munderover>
              <mrow/>
              <mstyle mathsize="4pt">
                <mrow>
                  <msub>
                    <mi>n</mi>
                    <mn>0</mn>
                  </msub>
                  <mo stretchy="false">=</mo>
                  <mn>1</mn>
                </mrow>
              </mstyle>
              <mstyle mathsize="4pt">
                <mi mathvariant="normal">∞</mi>
              </mstyle>
            </munderover>
          </mrow>
          <mrow/>
        </mrow>
      </mstyle>
      <mrow/>
    </mrow>
    <annotation encoding="StarMath 5.0"> size 8{{} union {} cSub { size 4{n_0=1} }  cSup { size 4{infinity} }  {} } {}</annotation>
  </semantics>
</math>
</file>

<file path=Object 77/content.xml><?xml version="1.0" encoding="utf-8"?>
<math xmlns="http://www.w3.org/1998/Math/MathML" display="block">
  <semantics>
    <mrow>
      <mstyle mathsize="10pt">
        <msub>
          <mi>M</mi>
          <mstyle mathsize="6pt">
            <mrow>
              <mi>q</mi>
              <mi>,</mi>
              <msub>
                <mi>n</mi>
                <mstyle mathsize="4pt">
                  <mn>0</mn>
                </mstyle>
              </msub>
            </mrow>
          </mstyle>
        </msub>
      </mstyle>
      <mrow/>
    </mrow>
    <annotation encoding="StarMath 5.0"> size 10{M rSub { size 6{q,n rSub { size 4{0} } } } } {}</annotation>
  </semantics>
</math>
</file>

<file path=Object 78/content.xml><?xml version="1.0" encoding="utf-8"?>
<math xmlns="http://www.w3.org/1998/Math/MathML" display="block">
  <semantics>
    <mrow>
      <mrow/>
      <mo stretchy="false">∘</mo>
      <mrow/>
    </mrow>
    <annotation encoding="StarMath 5.0">{} circ {}

</annotation>
  </semantics>
</math>
</file>

<file path=Object 79/content.xml><?xml version="1.0" encoding="utf-8"?>
<math xmlns="http://www.w3.org/1998/Math/MathML" display="block">
  <semantics>
    <mrow>
      <mrow/>
      <mo stretchy="false">∘</mo>
      <mrow/>
    </mrow>
    <annotation encoding="StarMath 5.0">{} circ {}

</annotation>
  </semantics>
</math>
</file>

<file path=Object 80/content.xml><?xml version="1.0" encoding="utf-8"?>
<math xmlns="http://www.w3.org/1998/Math/MathML" display="block">
  <semantics>
    <mrow>
      <mstyle mathsize="10pt">
        <munder>
          <munder>
            <mrow>
              <mtext>{1,...,</mtext>
              <msub>
                <mi>m</mi>
                <mn>1</mn>
              </msub>
              <mtext>}</mtext>
            </mrow>
            <mo stretchy="true">⏟</mo>
          </munder>
          <mstyle mathsize="6pt">
            <mrow>
              <mtext>=:</mtext>
              <msub>
                <mi>M</mi>
                <mn>1</mn>
              </msub>
            </mrow>
          </mstyle>
        </munder>
      </mstyle>
      <mrow/>
    </mrow>
    <annotation encoding="StarMath 5.0"> size 10{ { "{1,...," m_1"}" } underbrace { size 6{"=:"M_1  } } } {}</annotation>
  </semantics>
</math>
</file>

<file path=Object 81/content.xml><?xml version="1.0" encoding="utf-8"?>
<math xmlns="http://www.w3.org/1998/Math/MathML" display="block">
  <semantics>
    <mrow>
      <mrow/>
      <mo stretchy="false">∘</mo>
      <mrow/>
    </mrow>
    <annotation encoding="StarMath 5.0">{} circ {}

</annotation>
  </semantics>
</math>
</file>

<file path=Object 82/content.xml><?xml version="1.0" encoding="utf-8"?>
<math xmlns="http://www.w3.org/1998/Math/MathML" display="block">
  <semantics>
    <mrow>
      <mrow/>
      <mo stretchy="false">∘</mo>
      <mrow/>
    </mrow>
    <annotation encoding="StarMath 5.0">{} circ {}

</annotation>
  </semantics>
</math>
</file>

<file path=Object 8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sub>
                <mi>m</mi>
                <mn>1</mn>
              </msub>
              <mo stretchy="false">≥</mo>
              <mn>1</mn>
            </mrow>
          </mstyle>
        </munder>
      </mstyle>
      <mrow/>
    </mrow>
    <annotation encoding="StarMath 5.0"> size 12{ { rightarrow } underbrace { size 8{m_1 ge 1} } } {}</annotation>
  </semantics>
</math>
</file>

<file path=Object 84/content.xml><?xml version="1.0" encoding="utf-8"?>
<math xmlns="http://www.w3.org/1998/Math/MathML" display="block">
  <semantics>
    <mstyle mathsize="10pt">
      <munder>
        <munder>
          <mrow>
            <mtext>{1,...,</mtext>
            <msub>
              <mi>m</mi>
              <mn>2</mn>
            </msub>
            <mtext>}</mtext>
          </mrow>
          <mo stretchy="true">⏟</mo>
        </munder>
        <mstyle mathsize="6pt">
          <mrow>
            <mtext>=:</mtext>
            <msub>
              <mi>M</mi>
              <mn>2</mn>
            </msub>
          </mrow>
        </mstyle>
      </munder>
    </mstyle>
    <annotation encoding="StarMath 5.0"> size 10{ { "{1,...," m_2"}" } underbrace { size 6{"=:"M_2  } } }</annotation>
  </semantics>
</math>
</file>

<file path=Object 85/content.xml><?xml version="1.0" encoding="utf-8"?>
<math xmlns="http://www.w3.org/1998/Math/MathML" display="block">
  <semantics>
    <mstyle mathsize="10pt">
      <munder>
        <munder>
          <mrow>
            <msub>
              <mi>M</mi>
              <mn>2</mn>
            </msub>
            <mtext>\ {</mtext>
            <msub>
              <mi>m</mi>
              <mn>2</mn>
            </msub>
            <mtext>}</mtext>
          </mrow>
          <mo stretchy="true">⏟</mo>
        </munder>
        <mstyle mathsize="8pt">
          <mrow>
            <mtext>={1,...,</mtext>
            <msub>
              <mi>m</mi>
              <mn>2</mn>
            </msub>
            <mtext>-1}</mtext>
          </mrow>
        </mstyle>
      </munder>
    </mstyle>
    <annotation encoding="StarMath 5.0"> size 10{ {{M_2 "\ {"{m_2}"}" } underbrace { size 8{"={1,...,"m_2 "-1}"} } } }</annotation>
  </semantics>
</math>
</file>

<file path=Object 8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f</mi>
              <mi mathvariant="italic">surjektiv</mi>
            </mrow>
          </mstyle>
        </munder>
      </mstyle>
      <mrow/>
    </mrow>
    <annotation encoding="StarMath 5.0"> size 12{ { drarrow } underbrace { size 8{f surjektiv } } } {}</annotation>
  </semantics>
</math>
</file>

<file path=Object 87/content.xml><?xml version="1.0" encoding="utf-8"?>
<math xmlns="http://www.w3.org/1998/Math/MathML" display="block">
  <semantics>
    <mstyle mathsize="12pt">
      <munder>
        <munder>
          <mo stretchy="false">⇒</mo>
          <mo stretchy="true">⏟</mo>
        </munder>
        <mstyle mathsize="8pt">
          <mrow>
            <mi>S</mi>
            <mn>1.5</mn>
            <mn>.2</mn>
          </mrow>
        </mstyle>
      </munder>
    </mstyle>
    <annotation encoding="StarMath 5.0"> size 12{ { drarrow } underbrace { size 8{S1.5.2 } } } </annotation>
  </semantics>
</math>
</file>

<file path=Object 88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i>n</mi>
                    <mi>,</mi>
                    <mi mathvariant="italic">falls</mi>
                    <mrow>
                      <mn>1</mn>
                      <mo stretchy="false">≤</mo>
                      <mi>n</mi>
                      <mo stretchy="false">≤</mo>
                      <msub>
                        <mi>n</mi>
                        <mn>0</mn>
                      </msub>
                    </mrow>
                    <mtext>-1</mtext>
                  </mrow>
                </mtd>
              </mtr>
              <mtr>
                <mtd>
                  <mrow>
                    <mrow>
                      <mi>n</mi>
                      <mo stretchy="false">−</mo>
                      <mn>1</mn>
                    </mrow>
                    <mi>,</mi>
                    <mrow>
                      <mrow>
                        <mi mathvariant="italic">falls</mi>
                        <mo stretchy="false">+</mo>
                        <mn>1</mn>
                      </mrow>
                      <mo stretchy="false">≤</mo>
                      <mi>n</mi>
                      <mo stretchy="false">≤</mo>
                      <msub>
                        <mi>m</mi>
                        <mn>1</mn>
                      </msub>
                    </mrow>
                  </mrow>
                </mtd>
              </mtr>
            </mtable>
          </mrow>
        </mrow>
      </mstyle>
      <mrow/>
    </mrow>
    <annotation encoding="StarMath 5.0"> size 12{ left lbrace  matrix { n, falls  1 le n le n_0 "-1" ## n-1, falls +1 le n le m_1
   }  right none } {}



</annotation>
  </semantics>
</math>
</file>

<file path=Object 90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i>m</mi>
                    <mi>,</mi>
                    <mi mathvariant="italic">falls</mi>
                    <mrow>
                      <mn>1</mn>
                      <mo stretchy="false">≤</mo>
                      <mi>m</mi>
                      <mo stretchy="false">≤</mo>
                      <msub>
                        <mi>n</mi>
                        <mn>0</mn>
                      </msub>
                    </mrow>
                    <mtext>-1</mtext>
                  </mrow>
                </mtd>
              </mtr>
              <mtr>
                <mtd>
                  <mrow>
                    <mrow>
                      <mi>m</mi>
                      <mo stretchy="false">+</mo>
                      <mn>1</mn>
                    </mrow>
                    <mi>,</mi>
                    <mi mathvariant="italic">falls</mi>
                    <mrow>
                      <msub>
                        <mi>n</mi>
                        <mn>0</mn>
                      </msub>
                      <mo stretchy="false">≤</mo>
                      <mi>m</mi>
                      <mo stretchy="false">≤</mo>
                      <msub>
                        <mi>m</mi>
                        <mn>1</mn>
                      </msub>
                    </mrow>
                  </mrow>
                </mtd>
              </mtr>
            </mtable>
          </mrow>
        </mrow>
      </mstyle>
      <mrow/>
    </mrow>
    <annotation encoding="StarMath 5.0"> size 12{ left lbrace  matrix { m, falls  1 le m le n_0 "-1" ## m+1, falls n_0 le m le m_1
   }  right none } {}



</annotation>
  </semantics>
</math>
</file>

<file path=Object 91/content.xml><?xml version="1.0" encoding="utf-8"?>
<math xmlns="http://www.w3.org/1998/Math/MathML" display="block">
  <semantics>
    <mstyle mathsize="12pt">
      <munder>
        <munder>
          <mo stretchy="false">⇒</mo>
          <mo stretchy="true">⏟</mo>
        </munder>
        <mstyle mathsize="8pt">
          <mrow>
            <mi>D</mi>
            <mn>0.2</mn>
            <mn>.5</mn>
            <mi mathvariant="italic">Bem</mi>
            <mn>2</mn>
          </mrow>
        </mstyle>
      </munder>
    </mstyle>
    <annotation encoding="StarMath 5.0"> size 12{ { drarrow } underbrace { size 8{D0.2.5 Bem 2 } } } </annotation>
  </semantics>
</math>
</file>

<file path=Object 92/content.xml><?xml version="1.0" encoding="utf-8"?>
<math xmlns="http://www.w3.org/1998/Math/MathML" display="block">
  <semantics>
    <mstyle mathsize="12pt">
      <msub>
        <mo stretchy="false">|</mo>
        <mstyle mathsize="8pt">
          <mrow>
            <mrow>
              <msub>
                <mi>M</mi>
                <mn>1</mn>
              </msub>
              <mo stretchy="false">/</mo>
              <msub>
                <mtext>{n</mtext>
                <mn>0</mn>
              </msub>
            </mrow>
            <mtext>}</mtext>
          </mrow>
        </mstyle>
      </msub>
    </mstyle>
    <annotation encoding="StarMath 5.0"> size 12{ {\ lline } rSub { size 8{M_1 slash "{n"_0 "}" }}}  </annotation>
  </semantics>
</math>
</file>

<file path=Object 93/content.xml><?xml version="1.0" encoding="utf-8"?>
<math xmlns="http://www.w3.org/1998/Math/MathML" display="block">
  <semantics>
    <mstyle mathsize="12pt">
      <munder>
        <munder>
          <mo stretchy="false">⇒</mo>
          <mo stretchy="true">⏟</mo>
        </munder>
        <mstyle mathsize="8pt">
          <mi mathvariant="italic">IndHyp</mi>
        </mstyle>
      </munder>
    </mstyle>
    <annotation encoding="StarMath 5.0"> size 12{ { drarrow } underbrace { size 8{IndHyp } } } </annotation>
  </semantics>
</math>
</file>

<file path=Object 94/content.xml><?xml version="1.0" encoding="utf-8"?>
<math xmlns="http://www.w3.org/1998/Math/MathML" display="block">
  <semantics>
    <mstyle mathsize="10pt">
      <munder>
        <munder>
          <msub>
            <mo stretchy="false">|</mo>
            <mstyle mathsize="6pt">
              <mrow>
                <mrow>
                  <msub>
                    <mi>M</mi>
                    <mn>1</mn>
                  </msub>
                  <mo stretchy="false">/</mo>
                  <msub>
                    <mtext>{n</mtext>
                    <mn>0</mn>
                  </msub>
                </mrow>
                <mtext>}</mtext>
                <mo stretchy="false">∘</mo>
                <msup>
                  <mi>g</mi>
                  <mrow>
                    <mo stretchy="false">−</mo>
                    <mn>1</mn>
                  </mrow>
                </msup>
              </mrow>
            </mstyle>
          </msub>
          <mo stretchy="true">⏟</mo>
        </munder>
        <mo stretchy="false">→</mo>
      </munder>
    </mstyle>
    <annotation encoding="StarMath 5.0"> size 10{{ {\ lline } rSub { size 6{M_1 slash "{n"_0 "}" circ g^-1 }}} underbrace rightarrow}  </annotation>
  </semantics>
</math>
</file>

<file path=Object 95/content.xml><?xml version="1.0" encoding="utf-8"?>
<math xmlns="http://www.w3.org/1998/Math/MathML" display="block">
  <semantics>
    <mstyle mathsize="12pt">
      <munder>
        <munder>
          <mo stretchy="false">→</mo>
          <mo stretchy="true">⏟</mo>
        </munder>
        <mstyle mathsize="8pt">
          <mi>f</mi>
        </mstyle>
      </munder>
    </mstyle>
    <annotation encoding="StarMath 5.0"> size 12{ { rightarrow } underbrace { size 8{f } } } </annotation>
  </semantics>
</math>
</file>

<file path=Object 97/content.xml><?xml version="1.0" encoding="utf-8"?>
<math xmlns="http://www.w3.org/1998/Math/MathML" display="block">
  <semantics>
    <mstyle mathsize="10pt">
      <munder>
        <munder>
          <mrow>
            <mtext>1,...</mtext>
            <mrow>
              <msub>
                <mi>m</mi>
                <mn>1</mn>
              </msub>
              <mo stretchy="false">+</mo>
              <mn>1</mn>
            </mrow>
          </mrow>
          <mo stretchy="true">⏟</mo>
        </munder>
        <mstyle mathsize="6pt">
          <mrow>
            <mtext>=:</mtext>
            <msub>
              <mi>M</mi>
              <mn>1</mn>
            </msub>
            <mi>'</mi>
          </mrow>
        </mstyle>
      </munder>
    </mstyle>
    <annotation encoding="StarMath 5.0"> size 10{ {{ {"1,..."{m_1}+1} } underbrace { size 6{"=:"M_1'} } } }</annotation>
  </semantics>
</math>
</file>

<file path=Object 98/content.xml><?xml version="1.0" encoding="utf-8"?>
<math xmlns="http://www.w3.org/1998/Math/MathML" display="block">
  <semantics>
    <mrow>
      <mstyle mathsize="10pt">
        <msubsup>
          <mi>m</mi>
          <mstyle mathsize="6pt">
            <mn>1</mn>
          </mstyle>
          <mstyle mathsize="6pt">
            <mi>'</mi>
          </mstyle>
        </msubsup>
      </mstyle>
      <mrow/>
    </mrow>
    <annotation encoding="StarMath 5.0"> size 10{m rSub { size 6{1} }  rSup { size 6{'} } } {}</annotation>
  </semantics>
</math>
</file>

<file path=Object 99/content.xml><?xml version="1.0" encoding="utf-8"?>
<math xmlns="http://www.w3.org/1998/Math/MathML" display="block">
  <semantics>
    <mstyle mathsize="10pt">
      <munder>
        <munder>
          <mrow>
            <mtext>{1,...</mtext>
            <msub>
              <mi>m</mi>
              <mn>2</mn>
            </msub>
            <mtext>}</mtext>
          </mrow>
          <mo stretchy="true">⏟</mo>
        </munder>
        <mstyle mathsize="6pt">
          <mrow>
            <mtext>=:</mtext>
            <msub>
              <mi>M</mi>
              <mn>2</mn>
            </msub>
          </mrow>
        </mstyle>
      </munder>
    </mstyle>
    <annotation encoding="StarMath 5.0"> size 10{ {{ {"{1,..."{m_2}"}"} } underbrace { size 6{"=:"M_2} } } }</annotation>
  </semantics>
</math>
</file>