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3" manifest:media-type="application/vnd.oasis.opendocument.formula"/>
  <manifest:file-entry manifest:full-path="ObjectReplacements/Object 100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54" manifest:media-type=""/>
  <manifest:file-entry manifest:full-path="ObjectReplacements/Object 32" manifest:media-type="application/x-openoffice-gdimetafile;windows_formatname=&quot;GDIMetaFile&quot;"/>
  <manifest:file-entry manifest:full-path="ObjectReplacements/Object 55" manifest:media-type=""/>
  <manifest:file-entry manifest:full-path="ObjectReplacements/Object 33" manifest:media-type="application/x-openoffice-gdimetafile;windows_formatname=&quot;GDIMetaFile&quot;"/>
  <manifest:file-entry manifest:full-path="ObjectReplacements/Object 56" manifest:media-type=""/>
  <manifest:file-entry manifest:full-path="ObjectReplacements/Object 34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8" manifest:media-type=""/>
  <manifest:file-entry manifest:full-path="ObjectReplacements/Object 36" manifest:media-type="application/x-openoffice-gdimetafile;windows_formatname=&quot;GDIMetaFile&quot;"/>
  <manifest:file-entry manifest:full-path="ObjectReplacements/Object 59" manifest:media-type="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90" manifest:media-type="application/x-openoffice-gdimetafile;windows_formatname=&quot;GDIMetaFile&quot;"/>
  <manifest:file-entry manifest:full-path="ObjectReplacements/Object 291" manifest:media-type="application/x-openoffice-gdimetafile;windows_formatname=&quot;GDIMetaFile&quot;"/>
  <manifest:file-entry manifest:full-path="ObjectReplacements/Object 42" manifest:media-type=""/>
  <manifest:file-entry manifest:full-path="ObjectReplacements/Object 64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65" manifest:media-type=""/>
  <manifest:file-entry manifest:full-path="ObjectReplacements/Object 44" manifest:media-type="application/x-openoffice-gdimetafile;windows_formatname=&quot;GDIMetaFile&quot;"/>
  <manifest:file-entry manifest:full-path="ObjectReplacements/Object 66" manifest:media-type=""/>
  <manifest:file-entry manifest:full-path="ObjectReplacements/Object 45" manifest:media-type="application/x-openoffice-gdimetafile;windows_formatname=&quot;GDIMetaFile&quot;"/>
  <manifest:file-entry manifest:full-path="ObjectReplacements/Object 67" manifest:media-type=""/>
  <manifest:file-entry manifest:full-path="ObjectReplacements/Object 120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4" manifest:media-type=""/>
  <manifest:file-entry manifest:full-path="ObjectReplacements/Object 68" manifest:media-type=""/>
  <manifest:file-entry manifest:full-path="ObjectReplacements/Object 47" manifest:media-type=""/>
  <manifest:file-entry manifest:full-path="ObjectReplacements/Object 25" manifest:media-type=""/>
  <manifest:file-entry manifest:full-path="ObjectReplacements/Object 69" manifest:media-type=""/>
  <manifest:file-entry manifest:full-path="ObjectReplacements/Object 4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49" manifest:media-type="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52" manifest:media-type=""/>
  <manifest:file-entry manifest:full-path="ObjectReplacements/Object 30" manifest:media-type="application/x-openoffice-gdimetafile;windows_formatname=&quot;GDIMetaFile&quot;"/>
  <manifest:file-entry manifest:full-path="ObjectReplacements/Object 74" manifest:media-type=""/>
  <manifest:file-entry manifest:full-path="ObjectReplacements/Object 53" manifest:media-type=""/>
  <manifest:file-entry manifest:full-path="ObjectReplacements/Object 31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62" manifest:media-type=""/>
  <manifest:file-entry manifest:full-path="ObjectReplacements/Object 40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50" manifest:media-type=""/>
  <manifest:file-entry manifest:full-path="ObjectReplacements/Object 72" manifest:media-type=""/>
  <manifest:file-entry manifest:full-path="ObjectReplacements/Object 51" manifest:media-type=""/>
  <manifest:file-entry manifest:full-path="ObjectReplacements/Object 73" manifest:media-type=""/>
  <manifest:file-entry manifest:full-path="ObjectReplacements/Object 60" manifest:media-type=""/>
  <manifest:file-entry manifest:full-path="ObjectReplacements/Object 61" manifest:media-type=""/>
  <manifest:file-entry manifest:full-path="ObjectReplacements/Object 70" manifest:media-type="application/x-openoffice-gdimetafile;windows_formatname=&quot;GDIMetaFile&quot;"/>
  <manifest:file-entry manifest:full-path="ObjectReplacements/Object 71" manifest:media-type=""/>
  <manifest:file-entry manifest:full-path="ObjectReplacements/Object 76" manifest:media-type=""/>
  <manifest:file-entry manifest:full-path="ObjectReplacements/Object 77" manifest:media-type=""/>
  <manifest:file-entry manifest:full-path="ObjectReplacements/Object 78" manifest:media-type=""/>
  <manifest:file-entry manifest:full-path="ObjectReplacements/Object 79" manifest:media-type=""/>
  <manifest:file-entry manifest:full-path="ObjectReplacements/Object 80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6" manifest:media-type=""/>
  <manifest:file-entry manifest:full-path="ObjectReplacements/Object 87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255" manifest:media-type=""/>
  <manifest:file-entry manifest:full-path="ObjectReplacements/Object 134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257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258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267" manifest:media-type=""/>
  <manifest:file-entry manifest:full-path="ObjectReplacements/Object 146" manifest:media-type=""/>
  <manifest:file-entry manifest:full-path="ObjectReplacements/Object 149" manifest:media-type=""/>
  <manifest:file-entry manifest:full-path="ObjectReplacements/Object 151" manifest:media-type=""/>
  <manifest:file-entry manifest:full-path="ObjectReplacements/Object 274" manifest:media-type=""/>
  <manifest:file-entry manifest:full-path="ObjectReplacements/Object 153" manifest:media-type=""/>
  <manifest:file-entry manifest:full-path="ObjectReplacements/Object 156" manifest:media-type=""/>
  <manifest:file-entry manifest:full-path="ObjectReplacements/Object 115" manifest:media-type="application/x-openoffice-gdimetafile;windows_formatname=&quot;GDIMetaFile&quot;"/>
  <manifest:file-entry manifest:full-path="ObjectReplacements/Object 286" manifest:media-type="application/x-openoffice-gdimetafile;windows_formatname=&quot;GDIMetaFile&quot;"/>
  <manifest:file-entry manifest:full-path="ObjectReplacements/Object 287" manifest:media-type="application/x-openoffice-gdimetafile;windows_formatname=&quot;GDIMetaFile&quot;"/>
  <manifest:file-entry manifest:full-path="ObjectReplacements/Object 288" manifest:media-type="application/x-openoffice-gdimetafile;windows_formatname=&quot;GDIMetaFile&quot;"/>
  <manifest:file-entry manifest:full-path="ObjectReplacements/Object 289" manifest:media-type="application/x-openoffice-gdimetafile;windows_formatname=&quot;GDIMetaFile&quot;"/>
  <manifest:file-entry manifest:full-path="ObjectReplacements/Object 292" manifest:media-type="application/x-openoffice-gdimetafile;windows_formatname=&quot;GDIMetaFile&quot;"/>
  <manifest:file-entry manifest:full-path="ObjectReplacements/Object 293" manifest:media-type="application/x-openoffice-gdimetafile;windows_formatname=&quot;GDIMetaFile&quot;"/>
  <manifest:file-entry manifest:full-path="ObjectReplacements/Object 294" manifest:media-type="application/x-openoffice-gdimetafile;windows_formatname=&quot;GDIMetaFile&quot;"/>
  <manifest:file-entry manifest:full-path="ObjectReplacements/Object 295" manifest:media-type="application/x-openoffice-gdimetafile;windows_formatname=&quot;GDIMetaFile&quot;"/>
  <manifest:file-entry manifest:full-path="ObjectReplacements/Object 296" manifest:media-type="application/x-openoffice-gdimetafile;windows_formatname=&quot;GDIMetaFile&quot;"/>
  <manifest:file-entry manifest:full-path="ObjectReplacements/Object 297" manifest:media-type="application/x-openoffice-gdimetafile;windows_formatname=&quot;GDIMetaFile&quot;"/>
  <manifest:file-entry manifest:full-path="ObjectReplacements/Object 298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264" manifest:media-type=""/>
  <manifest:file-entry manifest:full-path="ObjectReplacements/Object 143" manifest:media-type="application/x-openoffice-gdimetafile;windows_formatname=&quot;GDIMetaFile&quot;"/>
  <manifest:file-entry manifest:full-path="ObjectReplacements/Object 265" manifest:media-type=""/>
  <manifest:file-entry manifest:full-path="ObjectReplacements/Object 144" manifest:media-type="application/x-openoffice-gdimetafile;windows_formatname=&quot;GDIMetaFile&quot;"/>
  <manifest:file-entry manifest:full-path="ObjectReplacements/Object 266" manifest:media-type=""/>
  <manifest:file-entry manifest:full-path="ObjectReplacements/Object 145" manifest:media-type="application/x-openoffice-gdimetafile;windows_formatname=&quot;GDIMetaFile&quot;"/>
  <manifest:file-entry manifest:full-path="ObjectReplacements/Object 268" manifest:media-type=""/>
  <manifest:file-entry manifest:full-path="ObjectReplacements/Object 147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273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275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276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302" manifest:media-type=""/>
  <manifest:file-entry manifest:full-path="ObjectReplacements/Object 303" manifest:media-type="application/x-openoffice-gdimetafile;windows_formatname=&quot;GDIMetaFile&quot;"/>
  <manifest:file-entry manifest:full-path="ObjectReplacements/Object 304" manifest:media-type="application/x-openoffice-gdimetafile;windows_formatname=&quot;GDIMetaFile&quot;"/>
  <manifest:file-entry manifest:full-path="ObjectReplacements/Object 305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3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3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3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3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3" manifest:media-type="application/vnd.oasis.opendocument.formula"/>
  <manifest:file-entry manifest:full-path="Object 290/settings.xml" manifest:media-type="text/xml"/>
  <manifest:file-entry manifest:full-path="Object 290/content.xml" manifest:media-type="text/xml"/>
  <manifest:file-entry manifest:full-path="Object 290/" manifest:version="1.2" manifest:media-type="application/vnd.oasis.opendocument.formula"/>
  <manifest:file-entry manifest:full-path="Object 291/settings.xml" manifest:media-type="text/xml"/>
  <manifest:file-entry manifest:full-path="Object 291/content.xml" manifest:media-type="text/xml"/>
  <manifest:file-entry manifest:full-path="Object 291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3" manifest:media-type="application/vnd.oasis.opendocument.formula"/>
  <manifest:file-entry manifest:full-path="Object 44/content.xml" manifest:media-type="text/xml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content.xml" manifest:media-type="text/xml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3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3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3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3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3" manifest:media-type="application/vnd.oasis.opendocument.formula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3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3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settings.xml" manifest:media-type="text/xml"/>
  <manifest:file-entry manifest:full-path="Object 70/" manifest:version="1.3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75/Configurations2/" manifest:media-type="application/vnd.sun.xml.ui.configuration"/>
  <manifest:file-entry manifest:full-path="Object 75/content.xml" manifest:media-type="text/xml"/>
  <manifest:file-entry manifest:full-path="Object 75/settings.xml" manifest:media-type="text/xml"/>
  <manifest:file-entry manifest:full-path="Object 75/" manifest:version="1.3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80/Configurations2/" manifest:media-type="application/vnd.sun.xml.ui.configuration"/>
  <manifest:file-entry manifest:full-path="Object 80/settings.xml" manifest:media-type="text/xml"/>
  <manifest:file-entry manifest:full-path="Object 80/content.xml" manifest:media-type="text/xml"/>
  <manifest:file-entry manifest:full-path="Object 80/" manifest:version="1.3" manifest:media-type="application/vnd.oasis.opendocument.formula"/>
  <manifest:file-entry manifest:full-path="Object 81/Configurations2/" manifest:media-type="application/vnd.sun.xml.ui.configuration"/>
  <manifest:file-entry manifest:full-path="Object 81/content.xml" manifest:media-type="text/xml"/>
  <manifest:file-entry manifest:full-path="Object 81/settings.xml" manifest:media-type="text/xml"/>
  <manifest:file-entry manifest:full-path="Object 81/" manifest:version="1.3" manifest:media-type="application/vnd.oasis.opendocument.formula"/>
  <manifest:file-entry manifest:full-path="Object 82/Configurations2/" manifest:media-type="application/vnd.sun.xml.ui.configuration"/>
  <manifest:file-entry manifest:full-path="Object 82/content.xml" manifest:media-type="text/xml"/>
  <manifest:file-entry manifest:full-path="Object 82/settings.xml" manifest:media-type="text/xml"/>
  <manifest:file-entry manifest:full-path="Object 82/" manifest:version="1.3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3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3" manifest:media-type="application/vnd.oasis.opendocument.formula"/>
  <manifest:file-entry manifest:full-path="Object 85/settings.xml" manifest:media-type="text/xml"/>
  <manifest:file-entry manifest:full-path="Object 85/Configurations2/" manifest:media-type="application/vnd.sun.xml.ui.configuration"/>
  <manifest:file-entry manifest:full-path="Object 85/content.xml" manifest:media-type="text/xml"/>
  <manifest:file-entry manifest:full-path="Object 85/" manifest:version="1.3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3" manifest:media-type="application/vnd.oasis.opendocument.formula"/>
  <manifest:file-entry manifest:full-path="Object 89/content.xml" manifest:media-type="text/xml"/>
  <manifest:file-entry manifest:full-path="Object 89/Configurations2/" manifest:media-type="application/vnd.sun.xml.ui.configuration"/>
  <manifest:file-entry manifest:full-path="Object 89/settings.xml" manifest:media-type="text/xml"/>
  <manifest:file-entry manifest:full-path="Object 89/" manifest:version="1.3" manifest:media-type="application/vnd.oasis.opendocument.formula"/>
  <manifest:file-entry manifest:full-path="Object 90/settings.xml" manifest:media-type="text/xml"/>
  <manifest:file-entry manifest:full-path="Object 90/Configurations2/" manifest:media-type="application/vnd.sun.xml.ui.configuration"/>
  <manifest:file-entry manifest:full-path="Object 90/content.xml" manifest:media-type="text/xml"/>
  <manifest:file-entry manifest:full-path="Object 90/" manifest:version="1.3" manifest:media-type="application/vnd.oasis.opendocument.formula"/>
  <manifest:file-entry manifest:full-path="Object 91/Configurations2/" manifest:media-type="application/vnd.sun.xml.ui.configuration"/>
  <manifest:file-entry manifest:full-path="Object 91/content.xml" manifest:media-type="text/xml"/>
  <manifest:file-entry manifest:full-path="Object 91/settings.xml" manifest:media-type="text/xml"/>
  <manifest:file-entry manifest:full-path="Object 91/" manifest:version="1.3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3" manifest:media-type="application/vnd.oasis.opendocument.formula"/>
  <manifest:file-entry manifest:full-path="Object 96/Configurations2/" manifest:media-type="application/vnd.sun.xml.ui.configuration"/>
  <manifest:file-entry manifest:full-path="Object 96/content.xml" manifest:media-type="text/xml"/>
  <manifest:file-entry manifest:full-path="Object 96/settings.xml" manifest:media-type="text/xml"/>
  <manifest:file-entry manifest:full-path="Object 96/" manifest:version="1.3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132/content.xml" manifest:media-type="text/xml"/>
  <manifest:file-entry manifest:full-path="Object 132/settings.xml" manifest:media-type="text/xml"/>
  <manifest:file-entry manifest:full-path="Object 132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255/content.xml" manifest:media-type="text/xml"/>
  <manifest:file-entry manifest:full-path="Object 255/settings.xml" manifest:media-type="text/xml"/>
  <manifest:file-entry manifest:full-path="Object 255/" manifest:version="1.2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135/content.xml" manifest:media-type="text/xml"/>
  <manifest:file-entry manifest:full-path="Object 135/settings.xml" manifest:media-type="text/xml"/>
  <manifest:file-entry manifest:full-path="Object 135/" manifest:version="1.2" manifest:media-type="application/vnd.oasis.opendocument.formula"/>
  <manifest:file-entry manifest:full-path="Object 257/content.xml" manifest:media-type="text/xml"/>
  <manifest:file-entry manifest:full-path="Object 257/settings.xml" manifest:media-type="text/xml"/>
  <manifest:file-entry manifest:full-path="Object 257/" manifest:version="1.3" manifest:media-type="application/vnd.oasis.opendocument.formula"/>
  <manifest:file-entry manifest:full-path="Object 136/content.xml" manifest:media-type="text/xml"/>
  <manifest:file-entry manifest:full-path="Object 136/settings.xml" manifest:media-type="text/xml"/>
  <manifest:file-entry manifest:full-path="Object 136/" manifest:version="1.2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3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3" manifest:media-type="application/vnd.oasis.opendocument.formula"/>
  <manifest:file-entry manifest:full-path="Object 267/content.xml" manifest:media-type="text/xml"/>
  <manifest:file-entry manifest:full-path="Object 267/settings.xml" manifest:media-type="text/xml"/>
  <manifest:file-entry manifest:full-path="Object 267/" manifest:version="1.2" manifest:media-type="application/vnd.oasis.opendocument.formula"/>
  <manifest:file-entry manifest:full-path="Object 146/content.xml" manifest:media-type="text/xml"/>
  <manifest:file-entry manifest:full-path="Object 146/settings.xml" manifest:media-type="text/xml"/>
  <manifest:file-entry manifest:full-path="Object 146/" manifest:version="1.2" manifest:media-type="application/vnd.oasis.opendocument.formula"/>
  <manifest:file-entry manifest:full-path="Object 149/settings.xml" manifest:media-type="text/xml"/>
  <manifest:file-entry manifest:full-path="Object 149/content.xml" manifest:media-type="text/xml"/>
  <manifest:file-entry manifest:full-path="Object 149/" manifest:version="1.2" manifest:media-type="application/vnd.oasis.opendocument.formula"/>
  <manifest:file-entry manifest:full-path="manifest.rdf" manifest:media-type="application/rdf+xml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2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3" manifest:media-type="application/vnd.oasis.opendocument.formula"/>
  <manifest:file-entry manifest:full-path="Object 286/content.xml" manifest:media-type="text/xml"/>
  <manifest:file-entry manifest:full-path="Object 286/settings.xml" manifest:media-type="text/xml"/>
  <manifest:file-entry manifest:full-path="Object 286/" manifest:version="1.2" manifest:media-type="application/vnd.oasis.opendocument.formula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2" manifest:media-type="application/vnd.oasis.opendocument.formula"/>
  <manifest:file-entry manifest:full-path="Object 288/settings.xml" manifest:media-type="text/xml"/>
  <manifest:file-entry manifest:full-path="Object 288/content.xml" manifest:media-type="text/xml"/>
  <manifest:file-entry manifest:full-path="Object 288/" manifest:version="1.2" manifest:media-type="application/vnd.oasis.opendocument.formula"/>
  <manifest:file-entry manifest:full-path="Object 289/content.xml" manifest:media-type="text/xml"/>
  <manifest:file-entry manifest:full-path="Object 289/settings.xml" manifest:media-type="text/xml"/>
  <manifest:file-entry manifest:full-path="Object 289/" manifest:version="1.2" manifest:media-type="application/vnd.oasis.opendocument.formula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2" manifest:media-type="application/vnd.oasis.opendocument.formula"/>
  <manifest:file-entry manifest:full-path="Object 293/Configurations2/" manifest:media-type="application/vnd.sun.xml.ui.configuration"/>
  <manifest:file-entry manifest:full-path="Object 293/settings.xml" manifest:media-type="text/xml"/>
  <manifest:file-entry manifest:full-path="Object 293/content.xml" manifest:media-type="text/xml"/>
  <manifest:file-entry manifest:full-path="Object 293/" manifest:version="1.2" manifest:media-type="application/vnd.oasis.opendocument.formula"/>
  <manifest:file-entry manifest:full-path="Object 294/settings.xml" manifest:media-type="text/xml"/>
  <manifest:file-entry manifest:full-path="Object 294/content.xml" manifest:media-type="text/xml"/>
  <manifest:file-entry manifest:full-path="Object 294/" manifest:version="1.2" manifest:media-type="application/vnd.oasis.opendocument.formula"/>
  <manifest:file-entry manifest:full-path="Object 295/settings.xml" manifest:media-type="text/xml"/>
  <manifest:file-entry manifest:full-path="Object 295/content.xml" manifest:media-type="text/xml"/>
  <manifest:file-entry manifest:full-path="Object 295/" manifest:version="1.2" manifest:media-type="application/vnd.oasis.opendocument.formula"/>
  <manifest:file-entry manifest:full-path="Object 296/settings.xml" manifest:media-type="text/xml"/>
  <manifest:file-entry manifest:full-path="Object 296/content.xml" manifest:media-type="text/xml"/>
  <manifest:file-entry manifest:full-path="Object 296/" manifest:version="1.2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2" manifest:media-type="application/vnd.oasis.opendocument.formula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2" manifest:media-type="application/vnd.oasis.opendocument.formula"/>
  <manifest:file-entry manifest:full-path="Object 121/Configurations2/" manifest:media-type="application/vnd.sun.xml.ui.configuration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3" manifest:media-type="application/vnd.oasis.opendocument.formula"/>
  <manifest:file-entry manifest:full-path="Object 124/Configurations2/" manifest:media-type="application/vnd.sun.xml.ui.configuration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3" manifest:media-type="application/vnd.oasis.opendocument.formula"/>
  <manifest:file-entry manifest:full-path="Object 119/settings.xml" manifest:media-type="text/xml"/>
  <manifest:file-entry manifest:full-path="Object 119/Configurations2/" manifest:media-type="application/vnd.sun.xml.ui.configuration"/>
  <manifest:file-entry manifest:full-path="Object 119/content.xml" manifest:media-type="text/xml"/>
  <manifest:file-entry manifest:full-path="Object 119/" manifest:version="1.3" manifest:media-type="application/vnd.oasis.opendocument.formula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2" manifest:media-type="application/vnd.oasis.opendocument.formula"/>
  <manifest:file-entry manifest:full-path="Object 143/Configurations2/" manifest:media-type="application/vnd.sun.xml.ui.configuration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3" manifest:media-type="application/vnd.oasis.opendocument.formula"/>
  <manifest:file-entry manifest:full-path="Object 265/settings.xml" manifest:media-type="text/xml"/>
  <manifest:file-entry manifest:full-path="Object 265/content.xml" manifest:media-type="text/xml"/>
  <manifest:file-entry manifest:full-path="Object 265/" manifest:version="1.2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3" manifest:media-type="application/vnd.oasis.opendocument.formula"/>
  <manifest:file-entry manifest:full-path="Object 266/settings.xml" manifest:media-type="text/xml"/>
  <manifest:file-entry manifest:full-path="Object 266/content.xml" manifest:media-type="text/xml"/>
  <manifest:file-entry manifest:full-path="Object 266/" manifest:version="1.2" manifest:media-type="application/vnd.oasis.opendocument.formula"/>
  <manifest:file-entry manifest:full-path="Object 145/settings.xml" manifest:media-type="text/xml"/>
  <manifest:file-entry manifest:full-path="Object 145/content.xml" manifest:media-type="text/xml"/>
  <manifest:file-entry manifest:full-path="Object 145/" manifest:version="1.2" manifest:media-type="application/vnd.oasis.opendocument.formula"/>
  <manifest:file-entry manifest:full-path="Object 268/settings.xml" manifest:media-type="text/xml"/>
  <manifest:file-entry manifest:full-path="Object 268/content.xml" manifest:media-type="text/xml"/>
  <manifest:file-entry manifest:full-path="Object 268/" manifest:version="1.2" manifest:media-type="application/vnd.oasis.opendocument.formula"/>
  <manifest:file-entry manifest:full-path="Object 147/content.xml" manifest:media-type="text/xml"/>
  <manifest:file-entry manifest:full-path="Object 147/Configurations2/" manifest:media-type="application/vnd.sun.xml.ui.configuration"/>
  <manifest:file-entry manifest:full-path="Object 147/settings.xml" manifest:media-type="text/xml"/>
  <manifest:file-entry manifest:full-path="Object 147/" manifest:version="1.3" manifest:media-type="application/vnd.oasis.opendocument.formula"/>
  <manifest:file-entry manifest:full-path="Object 150/settings.xml" manifest:media-type="text/xml"/>
  <manifest:file-entry manifest:full-path="Object 150/Configurations2/" manifest:media-type="application/vnd.sun.xml.ui.configuration"/>
  <manifest:file-entry manifest:full-path="Object 150/content.xml" manifest:media-type="text/xml"/>
  <manifest:file-entry manifest:full-path="Object 150/" manifest:version="1.3" manifest:media-type="application/vnd.oasis.opendocument.formula"/>
  <manifest:file-entry manifest:full-path="Object 148/Configurations2/" manifest:media-type="application/vnd.sun.xml.ui.configuration"/>
  <manifest:file-entry manifest:full-path="Object 148/content.xml" manifest:media-type="text/xml"/>
  <manifest:file-entry manifest:full-path="Object 148/settings.xml" manifest:media-type="text/xml"/>
  <manifest:file-entry manifest:full-path="Object 148/" manifest:version="1.3" manifest:media-type="application/vnd.oasis.opendocument.formula"/>
  <manifest:file-entry manifest:full-path="Object 273/content.xml" manifest:media-type="text/xml"/>
  <manifest:file-entry manifest:full-path="Object 273/settings.xml" manifest:media-type="text/xml"/>
  <manifest:file-entry manifest:full-path="Object 273/" manifest:version="1.3" manifest:media-type="application/vnd.oasis.opendocument.formula"/>
  <manifest:file-entry manifest:full-path="Object 152/Configurations2/" manifest:media-type="application/vnd.sun.xml.ui.configuration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3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3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3" manifest:media-type="application/vnd.oasis.opendocument.formula"/>
  <manifest:file-entry manifest:full-path="Object 154/Configurations2/" manifest:media-type="application/vnd.sun.xml.ui.configuration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3" manifest:media-type="application/vnd.oasis.opendocument.formula"/>
  <manifest:file-entry manifest:full-path="Object 276/settings.xml" manifest:media-type="text/xml"/>
  <manifest:file-entry manifest:full-path="Object 276/content.xml" manifest:media-type="text/xml"/>
  <manifest:file-entry manifest:full-path="Object 276/" manifest:version="1.3" manifest:media-type="application/vnd.oasis.opendocument.formula"/>
  <manifest:file-entry manifest:full-path="Object 155/Configurations2/" manifest:media-type="application/vnd.sun.xml.ui.configuration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3" manifest:media-type="application/vnd.oasis.opendocument.formula"/>
  <manifest:file-entry manifest:full-path="Object 157/Configurations2/" manifest:media-type="application/vnd.sun.xml.ui.configuration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3" manifest:media-type="application/vnd.oasis.opendocument.formula"/>
  <manifest:file-entry manifest:full-path="Object 159/Configurations2/" manifest:media-type="application/vnd.sun.xml.ui.configuration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3" manifest:media-type="application/vnd.oasis.opendocument.formula"/>
  <manifest:file-entry manifest:full-path="Object 160/Configurations2/" manifest:media-type="application/vnd.sun.xml.ui.configuration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3" manifest:media-type="application/vnd.oasis.opendocument.formula"/>
  <manifest:file-entry manifest:full-path="Object 302/content.xml" manifest:media-type="text/xml"/>
  <manifest:file-entry manifest:full-path="Object 302/settings.xml" manifest:media-type="text/xml"/>
  <manifest:file-entry manifest:full-path="Object 302/" manifest:version="1.2" manifest:media-type="application/vnd.oasis.opendocument.formula"/>
  <manifest:file-entry manifest:full-path="Object 303/Configurations2/" manifest:media-type="application/vnd.sun.xml.ui.configuration"/>
  <manifest:file-entry manifest:full-path="Object 303/settings.xml" manifest:media-type="text/xml"/>
  <manifest:file-entry manifest:full-path="Object 303/content.xml" manifest:media-type="text/xml"/>
  <manifest:file-entry manifest:full-path="Object 303/" manifest:version="1.2" manifest:media-type="application/vnd.oasis.opendocument.formula"/>
  <manifest:file-entry manifest:full-path="Object 304/content.xml" manifest:media-type="text/xml"/>
  <manifest:file-entry manifest:full-path="Object 304/Configurations2/" manifest:media-type="application/vnd.sun.xml.ui.configuration"/>
  <manifest:file-entry manifest:full-path="Object 304/settings.xml" manifest:media-type="text/xml"/>
  <manifest:file-entry manifest:full-path="Object 304/" manifest:version="1.2" manifest:media-type="application/vnd.oasis.opendocument.formula"/>
  <manifest:file-entry manifest:full-path="Object 305/Configurations2/" manifest:media-type="application/vnd.sun.xml.ui.configuration"/>
  <manifest:file-entry manifest:full-path="Object 305/content.xml" manifest:media-type="text/xml"/>
  <manifest:file-entry manifest:full-path="Object 305/settings.xml" manifest:media-type="text/xml"/>
  <manifest:file-entry manifest:full-path="Object 305/" manifest:version="1.2" manifest:media-type="application/vnd.oasis.opendocument.formula"/>
  <manifest:file-entry manifest:full-path="Object 161/settings.xml" manifest:media-type="text/xml"/>
  <manifest:file-entry manifest:full-path="Object 161/Configurations2/" manifest:media-type="application/vnd.sun.xml.ui.configuration"/>
  <manifest:file-entry manifest:full-path="Object 161/content.xml" manifest:media-type="text/xml"/>
  <manifest:file-entry manifest:full-path="Object 161/" manifest:version="1.3" manifest:media-type="application/vnd.oasis.opendocument.formula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ighlight LET" svg:font-family="'Highlight LET', 'Times New Roman'" style:font-pitch="variable"/>
    <style:font-face style:name="Imprint MT Shadow" svg:font-family="'Imprint MT Shadow', Gabriola" style:font-family-generic="decorative" style:font-pitch="variable"/>
    <style:font-face style:name="Imprint MT Shadow1" svg:font-family="'Imprint MT Shadow', 'GoudyHandtooled BT'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style:font-size-complex="12pt"/>
    </style:style>
    <style:style style:name="P3" style:family="paragraph" style:parent-style-name="Standard">
      <style:text-properties fo:language="en" fo:country="GB"/>
    </style:style>
    <style:style style:name="P4" style:family="paragraph" style:parent-style-name="Standard">
      <style:text-properties fo:language="en" fo:country="GB" fo:font-weight="bold" style:font-weight-asian="bold"/>
    </style:style>
    <style:style style:name="P5" style:family="paragraph" style:parent-style-name="Standard">
      <style:text-properties fo:language="en" fo:country="GB" fo:font-style="italic" style:font-style-asian="italic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fo:font-style="italic" style:font-style-asian="italic"/>
    </style:style>
    <style:style style:name="P8" style:family="paragraph" style:parent-style-name="Standard">
      <style:text-properties fo:font-style="italic" style:font-name-asian="Courier New" style:font-style-asian="italic"/>
    </style:style>
    <style:style style:name="P9" style:family="paragraph" style:parent-style-name="Standard">
      <style:text-properties fo:language="it" fo:country="IT"/>
    </style:style>
    <style:style style:name="P10" style:family="paragraph" style:parent-style-name="Standard">
      <style:text-properties fo:language="it" fo:country="IT" fo:font-style="italic" style:font-style-asian="italic"/>
    </style:style>
    <style:style style:name="P11" style:family="paragraph" style:parent-style-name="Standard">
      <style:text-properties fo:language="it" fo:country="IT" fo:font-style="italic" style:text-underline-style="solid" style:text-underline-width="auto" style:text-underline-color="font-color" style:font-style-asian="italic"/>
    </style:style>
    <style:style style:name="P12" style:family="paragraph" style:parent-style-name="Standard">
      <style:paragraph-properties>
        <style:tab-stops>
          <style:tab-stop style:position="18cm" style:type="right"/>
        </style:tab-stops>
      </style:paragraph-properties>
    </style:style>
    <style:style style:name="P13" style:family="paragraph" style:parent-style-name="Standard">
      <style:text-properties style:font-name="Imprint MT Shadow1" fo:font-style="italic" style:font-style-asian="italic" style:font-name-complex="Imprint MT Shadow1"/>
    </style:style>
    <style:style style:name="P14" style:family="paragraph" style:parent-style-name="Standard">
      <style:text-properties style:font-name="Imprint MT Shadow1" fo:language="fr" fo:country="FR" style:font-name-complex="Imprint MT Shadow1"/>
    </style:style>
    <style:style style:name="P15" style:family="paragraph" style:parent-style-name="Standard">
      <style:text-properties fo:language="fr" fo:country="FR"/>
    </style:style>
    <style:style style:name="P16" style:family="paragraph" style:parent-style-name="Standard">
      <style:text-properties officeooo:paragraph-rsid="000b0685"/>
    </style:style>
    <style:style style:name="P17" style:family="paragraph" style:parent-style-name="Standard">
      <style:paragraph-properties fo:margin-top="0.423cm" fo:margin-bottom="0cm" style:contextual-spacing="false"/>
    </style:style>
    <style:style style:name="P18" style:family="paragraph" style:parent-style-name="Standard">
      <style:paragraph-properties fo:break-before="page"/>
    </style:style>
    <style:style style:name="P19" style:family="paragraph" style:parent-style-name="Standard">
      <style:text-properties officeooo:paragraph-rsid="0018f994"/>
    </style:style>
    <style:style style:name="P20" style:family="paragraph" style:parent-style-name="Standard">
      <style:text-properties officeooo:paragraph-rsid="0018a53b"/>
    </style:style>
    <style:style style:name="P21" style:family="paragraph" style:parent-style-name="Standard">
      <style:paragraph-properties fo:margin-left="0.767cm" fo:margin-right="0cm" fo:text-indent="0cm" style:auto-text-indent="false"/>
      <style:text-properties officeooo:paragraph-rsid="0018a53b"/>
    </style:style>
    <style:style style:name="P22" style:family="paragraph" style:parent-style-name="Standard">
      <style:text-properties officeooo:paragraph-rsid="00197a35"/>
    </style:style>
    <style:style style:name="P23" style:family="paragraph" style:parent-style-name="Standard">
      <style:paragraph-properties>
        <style:tab-stops>
          <style:tab-stop style:position="2.699cm"/>
        </style:tab-stops>
      </style:paragraph-properties>
      <style:text-properties officeooo:paragraph-rsid="00197a35"/>
    </style:style>
    <style:style style:name="P24" style:family="paragraph" style:parent-style-name="Standard" style:list-style-name="" style:master-page-name="Standard">
      <style:paragraph-properties style:page-number="400"/>
    </style:style>
    <style:style style:name="P25" style:family="paragraph" style:parent-style-name="Standard" style:list-style-name=""/>
    <style:style style:name="P26" style:family="paragraph" style:parent-style-name="Standard" style:list-style-name="">
      <style:paragraph-properties fo:margin-top="0.423cm" fo:margin-bottom="0cm" style:contextual-spacing="false"/>
    </style:style>
    <style:style style:name="P27" style:family="paragraph" style:parent-style-name="Standard" style:list-style-name="">
      <style:text-properties officeooo:paragraph-rsid="00153dd7"/>
    </style:style>
    <style:style style:name="P28" style:family="paragraph" style:parent-style-name="Standard" style:list-style-name="">
      <style:text-properties officeooo:paragraph-rsid="00096aa1"/>
    </style:style>
    <style:style style:name="P29" style:family="paragraph" style:parent-style-name="Standard" style:list-style-name="">
      <style:paragraph-properties fo:break-before="page"/>
      <style:text-properties fo:language="en" fo:country="GB"/>
    </style:style>
    <style:style style:name="P30" style:family="paragraph" style:parent-style-name="Standard" style:list-style-name="">
      <style:text-properties fo:font-weight="bold" style:font-weight-asian="bold"/>
    </style:style>
    <style:style style:name="P31" style:family="paragraph" style:parent-style-name="Standard" style:list-style-name="">
      <style:paragraph-properties fo:break-before="page"/>
      <style:text-properties fo:font-weight="bold" style:font-weight-asian="bold"/>
    </style:style>
    <style:style style:name="P32" style:family="paragraph" style:parent-style-name="Standard" style:list-style-name="">
      <style:text-properties fo:font-style="italic" style:font-style-asian="italic"/>
    </style:style>
    <style:style style:name="P33" style:family="paragraph" style:parent-style-name="Standard" style:list-style-name="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</style:style>
    <style:style style:name="P34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6aa1" style:font-weight-asian="bold" style:font-weight-complex="bold"/>
    </style:style>
    <style:style style:name="T4" style:family="text">
      <style:text-properties fo:font-weight="bold" style:font-name-asian="Courier New" style:font-weight-asian="bold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fo:font-weight="bold" style:font-name-asian="Courier New" style:font-size-asian="14pt" style:font-weight-asian="bold"/>
    </style:style>
    <style:style style:name="T7" style:family="text">
      <style:text-properties fo:font-size="14pt" style:font-size-asian="14pt" style:font-weight-complex="bold"/>
    </style:style>
    <style:style style:name="T8" style:family="text">
      <style:text-properties style:font-name-asian="Courier New"/>
    </style:style>
    <style:style style:name="T9" style:family="text">
      <style:text-properties style:font-weight-complex="bold"/>
    </style:style>
    <style:style style:name="T10" style:family="text">
      <style:text-properties officeooo:rsid="00135e8e" style:font-weight-complex="bold"/>
    </style:style>
    <style:style style:name="T11" style:family="text">
      <style:text-properties officeooo:rsid="00137e0c" style:font-weight-complex="bold"/>
    </style:style>
    <style:style style:name="T12" style:family="text">
      <style:text-properties style:font-name="Imprint MT Shadow1" style:font-name-complex="Imprint MT Shadow1"/>
    </style:style>
    <style:style style:name="T13" style:family="text">
      <style:text-properties style:font-name="Imprint MT Shadow1" fo:language="en" fo:country="GB" style:font-name-complex="Imprint MT Shadow1"/>
    </style:style>
    <style:style style:name="T14" style:family="text">
      <style:text-properties style:font-name="Imprint MT Shadow1" fo:language="it" fo:country="IT" style:font-name-complex="Imprint MT Shadow1"/>
    </style:style>
    <style:style style:name="T15" style:family="text">
      <style:text-properties style:font-name="Imprint MT Shadow1" fo:language="fr" fo:country="FR" style:font-name-complex="Imprint MT Shadow1"/>
    </style:style>
    <style:style style:name="T16" style:family="text">
      <style:text-properties style:font-name="Symbol" style:font-name-asian="Symbol" style:font-name-complex="Symbol"/>
    </style:style>
    <style:style style:name="T17" style:family="text">
      <style:text-properties style:font-name="Symbol" officeooo:rsid="00096aa1" style:font-name-asian="Symbol" style:font-name-complex="Symbol"/>
    </style:style>
    <style:style style:name="T18" style:family="text">
      <style:text-properties style:font-name="Symbol" fo:language="fr" fo:country="FR" style:font-name-asian="Symbol" style:font-name-complex="Symbol"/>
    </style:style>
    <style:style style:name="T19" style:family="text">
      <style:text-properties style:font-name="Symbol" fo:language="fr" fo:country="FR" officeooo:rsid="00096aa1" style:font-name-asian="Symbol" style:font-name-complex="Symbol"/>
    </style:style>
    <style:style style:name="T20" style:family="text">
      <style:text-properties style:font-name="Symbol" fo:language="fr" fo:country="FR" officeooo:rsid="000a40b7" style:font-name-asian="Symbol" style:font-name-complex="Symbol"/>
    </style:style>
    <style:style style:name="T21" style:family="text">
      <style:text-properties style:font-name="Symbol" fo:language="fr" fo:country="FR" officeooo:rsid="000b0685" style:font-name-asian="Symbol" style:font-name-complex="Symbol"/>
    </style:style>
    <style:style style:name="T22" style:family="text">
      <style:text-properties style:font-name="Symbol" fo:language="fr" fo:country="FR" fo:font-style="italic" style:font-name-asian="Symbol" style:font-style-asian="italic" style:font-name-complex="Symbol"/>
    </style:style>
    <style:style style:name="T23" style:family="text">
      <style:text-properties style:font-name="Symbol" fo:language="fr" fo:country="FR" officeooo:rsid="00096aa1" style:font-name-asian="Courier New" style:font-name-complex="Courier New"/>
    </style:style>
    <style:style style:name="T24" style:family="text">
      <style:text-properties style:font-name="Symbol" fo:font-style="italic" style:font-name-asian="Symbol" style:font-style-asian="italic" style:font-name-complex="Symbol"/>
    </style:style>
    <style:style style:name="T25" style:family="text">
      <style:text-properties style:font-name="Symbol" fo:language="en" fo:country="GB" style:font-name-asian="Symbol" style:font-name-complex="Symbol"/>
    </style:style>
    <style:style style:name="T26" style:family="text">
      <style:text-properties fo:language="en" fo:country="GB"/>
    </style:style>
    <style:style style:name="T27" style:family="text">
      <style:text-properties fo:language="en" fo:country="GB" style:font-name-asian="Courier New"/>
    </style:style>
    <style:style style:name="T28" style:family="text">
      <style:text-properties fo:language="en" fo:country="GB" fo:font-weight="bold" style:font-weight-asian="bold"/>
    </style:style>
    <style:style style:name="T29" style:family="text">
      <style:text-properties fo:language="en" fo:country="GB" fo:font-style="italic" style:font-style-asian="italic"/>
    </style:style>
    <style:style style:name="T30" style:family="text">
      <style:text-properties fo:language="en" fo:country="GB" fo:font-style="italic" fo:font-weight="bold" style:font-style-asian="italic" style:font-weight-asian="bold" style:font-weight-complex="bold"/>
    </style:style>
    <style:style style:name="T31" style:family="text">
      <style:text-properties fo:language="en" fo:country="GB" style:font-weight-complex="bold"/>
    </style:style>
    <style:style style:name="T32" style:family="text">
      <style:text-properties fo:language="en" fo:country="GB" officeooo:rsid="00137e0c" style:font-weight-complex="bold"/>
    </style:style>
    <style:style style:name="T33" style:family="text">
      <style:text-properties fo:language="it" fo:country="IT"/>
    </style:style>
    <style:style style:name="T34" style:family="text">
      <style:text-properties fo:language="it" fo:country="IT" style:font-name-asian="Courier New"/>
    </style:style>
    <style:style style:name="T35" style:family="text">
      <style:text-properties fo:language="it" fo:country="IT" fo:font-style="italic" style:font-style-asian="italic"/>
    </style:style>
    <style:style style:name="T36" style:family="text">
      <style:text-properties fo:language="it" fo:country="IT" fo:font-weight="bold" style:font-weight-asian="bold"/>
    </style:style>
    <style:style style:name="T37" style:family="text">
      <style:text-properties style:text-position="super 58%"/>
    </style:style>
    <style:style style:name="T38" style:family="text">
      <style:text-properties style:text-position="super 58%" fo:language="en" fo:country="GB"/>
    </style:style>
    <style:style style:name="T39" style:family="text">
      <style:text-properties style:text-position="super 58%" fo:language="en" fo:country="GB" style:font-name-asian="Courier New"/>
    </style:style>
    <style:style style:name="T40" style:family="text">
      <style:text-properties style:text-position="super 58%" fo:language="it" fo:country="IT"/>
    </style:style>
    <style:style style:name="T41" style:family="text">
      <style:text-properties style:text-position="super 58%" style:font-name="Highlight LET" fo:language="en" fo:country="GB" style:font-name-complex="Highlight LET"/>
    </style:style>
    <style:style style:name="T42" style:family="text">
      <style:text-properties style:text-position="super 58%" style:font-name-asian="Courier New"/>
    </style:style>
    <style:style style:name="T43" style:family="text">
      <style:text-properties style:text-position="sub 58%"/>
    </style:style>
    <style:style style:name="T44" style:family="text">
      <style:text-properties style:text-position="sub 58%" fo:language="it" fo:country="IT"/>
    </style:style>
    <style:style style:name="T45" style:family="text">
      <style:text-properties style:text-position="sub 58%" fo:language="en" fo:country="GB"/>
    </style:style>
    <style:style style:name="T46" style:family="text">
      <style:text-properties style:text-position="sub 58%" style:font-name-asian="Courier New"/>
    </style:style>
    <style:style style:name="T47" style:family="text">
      <style:text-properties style:text-position="sub 58%" style:font-name-asian="Courier New" style:font-name-complex="Courier New"/>
    </style:style>
    <style:style style:name="T48" style:family="text">
      <style:text-properties style:text-position="sub 58%" style:font-name-complex="Courier New"/>
    </style:style>
    <style:style style:name="T49" style:family="text">
      <style:text-properties style:text-position="sub 58%" officeooo:rsid="00096aa1" style:font-name-complex="Courier New"/>
    </style:style>
    <style:style style:name="T50" style:family="text">
      <style:text-properties style:text-position="sub 58%" style:font-name="Symbol" officeooo:rsid="00096aa1" style:font-name-asian="Symbol" style:font-name-complex="Symbol"/>
    </style:style>
    <style:style style:name="T51" style:family="text">
      <style:text-properties style:text-position="sub 58%" style:font-name="Courier New1" officeooo:rsid="00096aa1" style:font-name-asian="Symbol" style:font-name-complex="Courier New"/>
    </style:style>
    <style:style style:name="T52" style:family="text">
      <style:text-properties style:text-position="sub 58%" style:font-name="Courier New1" fo:language="fr" fo:country="FR" officeooo:rsid="00096aa1" style:font-name-asian="Symbol" style:font-name-complex="Courier New"/>
    </style:style>
    <style:style style:name="T53" style:family="text">
      <style:text-properties fo:language="fr" fo:country="FR"/>
    </style:style>
    <style:style style:name="T54" style:family="text">
      <style:text-properties fo:language="fr" fo:country="FR" style:font-name-asian="Courier New"/>
    </style:style>
    <style:style style:name="T55" style:family="text">
      <style:text-properties fo:language="fr" fo:country="FR" fo:font-style="italic" style:font-style-asian="italic"/>
    </style:style>
    <style:style style:name="T56" style:family="text">
      <style:text-properties fo:font-style="italic" style:font-style-asian="italic"/>
    </style:style>
    <style:style style:name="T57" style:family="text">
      <style:text-properties fo:font-style="italic" fo:font-weight="bold" style:font-style-asian="italic" style:font-weight-asian="bold" style:font-weight-complex="bold"/>
    </style:style>
    <style:style style:name="T58" style:family="text">
      <style:text-properties style:font-name="Highlight LET" style:font-name-complex="Highlight LET"/>
    </style:style>
    <style:style style:name="T59" style:family="text">
      <style:text-properties style:font-name="Highlight LET" fo:language="en" fo:country="GB" style:font-name-complex="Highlight LET"/>
    </style:style>
    <style:style style:name="T60" style:family="text">
      <style:text-properties officeooo:rsid="00096aa1"/>
    </style:style>
    <style:style style:name="T61" style:family="text">
      <style:text-properties officeooo:rsid="00096aa1" style:font-name-complex="Courier New"/>
    </style:style>
    <style:style style:name="T62" style:family="text">
      <style:text-properties style:font-name="Imprint MT Shadow" officeooo:rsid="00096aa1" style:font-name-complex="Imprint MT Shadow"/>
    </style:style>
    <style:style style:name="T63" style:family="text">
      <style:text-properties style:font-name="Imprint MT Shadow" officeooo:rsid="00096aa1" style:font-name-asian="Symbol" style:font-name-complex="Imprint MT Shadow"/>
    </style:style>
    <style:style style:name="T64" style:family="text">
      <style:text-properties style:font-name="Imprint MT Shadow" officeooo:rsid="000a40b7" style:font-name-asian="Symbol" style:font-name-complex="Imprint MT Shadow"/>
    </style:style>
    <style:style style:name="T65" style:family="text">
      <style:text-properties style:font-name="Imprint MT Shadow" fo:language="fr" fo:country="FR" officeooo:rsid="000b0685" style:font-name-asian="Symbol" style:font-name-complex="Imprint MT Shadow"/>
    </style:style>
    <style:style style:name="T66" style:family="text">
      <style:text-properties style:font-name="Courier New1" officeooo:rsid="00096aa1" style:font-name-asian="Symbol" style:font-name-complex="Symbol"/>
    </style:style>
    <style:style style:name="T67" style:family="text">
      <style:text-properties style:font-name="Courier New1" officeooo:rsid="00096aa1" style:font-name-asian="Symbol" style:font-name-complex="Courier New"/>
    </style:style>
    <style:style style:name="T68" style:family="text">
      <style:text-properties style:font-name="Courier New1" officeooo:rsid="000a40b7" style:font-name-asian="Symbol" style:font-name-complex="Courier New"/>
    </style:style>
    <style:style style:name="T69" style:family="text">
      <style:text-properties style:font-name="Courier New1" officeooo:rsid="00096aa1" style:font-name-asian="Courier New" style:font-name-complex="Courier New"/>
    </style:style>
    <style:style style:name="T70" style:family="text">
      <style:text-properties style:font-name="Courier New1" fo:language="fr" fo:country="FR" officeooo:rsid="00096aa1" style:font-name-asian="Symbol" style:font-name-complex="Courier New"/>
    </style:style>
    <style:style style:name="T71" style:family="text">
      <style:text-properties style:font-name="Courier New1" fo:language="fr" fo:country="FR" officeooo:rsid="000a40b7" style:font-name-asian="Symbol" style:font-name-complex="Courier New"/>
    </style:style>
    <style:style style:name="T72" style:family="text">
      <style:text-properties style:font-name="Courier New1" fo:language="fr" fo:country="FR" officeooo:rsid="000b0685" style:font-name-asian="Symbol" style:font-name-complex="Courier New"/>
    </style:style>
    <style:style style:name="T73" style:family="text">
      <style:text-properties style:font-name="Courier New1" fo:language="fr" fo:country="FR" officeooo:rsid="00096aa1" style:font-name-asian="Symbol" style:font-name-complex="Symbol"/>
    </style:style>
    <style:style style:name="T74" style:family="text">
      <style:text-properties style:font-name="Courier New1" fo:language="fr" fo:country="FR" officeooo:rsid="000a40b7" style:font-name-asian="Symbol" style:font-name-complex="Symbol"/>
    </style:style>
    <style:style style:name="T75" style:family="text">
      <style:text-properties style:font-name="Courier New1" fo:language="fr" fo:country="FR" officeooo:rsid="000b0685" style:font-name-asian="Symbol" style:font-name-complex="Symbol"/>
    </style:style>
    <style:style style:name="T76" style:family="text">
      <style:text-properties style:font-name="Courier New1" fo:language="fr" fo:country="FR" officeooo:rsid="000b0685" style:font-name-asian="Courier New" style:font-name-complex="Courier New"/>
    </style:style>
    <style:style style:name="T77" style:family="text">
      <style:text-properties officeooo:rsid="0011a1b3"/>
    </style:style>
    <style:style style:name="T78" style:family="text">
      <style:text-properties officeooo:rsid="0017fac2"/>
    </style:style>
    <style:style style:name="T79" style:family="text">
      <style:text-properties style:text-position="0% 100%" style:font-name="Symbol" fo:language="en" fo:country="GB" style:font-name-asian="Symbol" style:font-name-complex="Symbo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OLE">
      <style:graphic-properties fo:margin-left="0cm" fo:margin-right="0cm" style:vertical-pos="from-top" fo:padding="0.002cm" fo:border="none" draw:ole-draw-aspect="1"/>
    </style:style>
    <style:style style:name="fr3" style:family="graphic" style:parent-style-name="OLE">
      <style:graphic-properties style:vertical-pos="from-top" draw:ole-draw-aspect="1"/>
    </style:style>
    <style:style style:name="fr4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5" style:family="graphic" style:parent-style-name="OLE">
      <style:graphic-properties style:vertical-pos="middle" style:vertical-rel="text" draw:ole-draw-aspect="1"/>
    </style:style>
    <style:style style:name="gr1" style:family="graphic">
      <style:graphic-properties draw:stroke="dash" draw:stroke-dash="Dashed_20__28_var_29__20_1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ed_20__28_var_29__20_1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><text:span text:style-name="T1">A1.2.1 </text:span>Zeige: Aus a&lt;b folgt a&lt;(a+b)/2&lt;b</text:h>
      <text:p text:style-name="Standard"/>
      <text:h text:style-name="P25" text:outline-level="1"><text:span text:style-name="T1">A1.2.2 </text:span>Zeige: Ist a<text:span text:style-name="T16"></text:span>0, und gilt <text:span text:style-name="T16"></text:span> <draw:frame draw:style-name="fr5" draw:name="Objekt24" text:anchor-type="as-char" svg:width="0.452cm" svg:height="0.467cm" draw:z-index="4"><draw:object xlink:href="./Object 24" xlink:type="simple" xlink:show="embed" xlink:actuate="onLoad"/><draw:image xlink:href="./ObjectReplacements/Object 24" xlink:type="simple" xlink:show="embed" xlink:actuate="onLoad"/></draw:frame>&gt;0:a<text:span text:style-name="T16"></text:span><draw:frame draw:style-name="fr5" draw:name="Objekt25" text:anchor-type="as-char" svg:width="0.452cm" svg:height="0.467cm" draw:z-index="5"><draw:object xlink:href="./Object 25" xlink:type="simple" xlink:show="embed" xlink:actuate="onLoad"/><draw:image xlink:href="./ObjectReplacements/Object 25" xlink:type="simple" xlink:show="embed" xlink:actuate="onLoad"/></draw:frame>, so folgt a=0</text:h>
      <text:p text:style-name="Standard"/>
      <text:h text:style-name="P25" text:outline-level="1"><text:span text:style-name="T1">A1.2.3 </text:span>a,b,c,d<text:span text:style-name="T16"></text:span>(<text:span text:style-name="T12">K </text:span>,&gt;), b,d&gt;0, <draw:frame draw:style-name="fr2" draw:name="Objekt26" text:anchor-type="as-char" svg:y="-0.621cm" svg:width="0.557cm" svg:height="1.004cm" draw:z-index="6"><draw:object xlink:href="./Object 26" xlink:type="simple" xlink:show="embed" xlink:actuate="onLoad"/><draw:image xlink:href="./ObjectReplacements/Object 26" xlink:type="simple" xlink:show="embed" xlink:actuate="onLoad"/></draw:frame>&lt;<draw:frame draw:style-name="fr2" draw:name="Objekt27" text:anchor-type="as-char" svg:y="-0.621cm" svg:width="0.573cm" svg:height="1.004cm" draw:z-index="7"><draw:object xlink:href="./Object 27" xlink:type="simple" xlink:show="embed" xlink:actuate="onLoad"/><draw:image xlink:href="./ObjectReplacements/Object 27" xlink:type="simple" xlink:show="embed" xlink:actuate="onLoad"/></draw:frame> so gilt <draw:frame draw:style-name="fr2" draw:name="Objekt28" text:anchor-type="as-char" svg:y="-0.621cm" svg:width="0.557cm" svg:height="1.004cm" draw:z-index="8"><draw:object xlink:href="./Object 28" xlink:type="simple" xlink:show="embed" xlink:actuate="onLoad"/><draw:image xlink:href="./ObjectReplacements/Object 28" xlink:type="simple" xlink:show="embed" xlink:actuate="onLoad"/></draw:frame>&lt;<draw:frame draw:style-name="fr2" draw:name="Objekt29" text:anchor-type="as-char" svg:y="-0.621cm" svg:width="1.09cm" svg:height="1.004cm" draw:z-index="9"><draw:object xlink:href="./Object 29" xlink:type="simple" xlink:show="embed" xlink:actuate="onLoad"/><draw:image xlink:href="./ObjectReplacements/Object 29" xlink:type="simple" xlink:show="embed" xlink:actuate="onLoad"/></draw:frame>&lt;<draw:frame draw:style-name="fr2" draw:name="Objekt30" text:anchor-type="as-char" svg:y="-0.621cm" svg:width="0.573cm" svg:height="1.004cm" draw:z-index="10"><draw:object xlink:href="./Object 30" xlink:type="simple" xlink:show="embed" xlink:actuate="onLoad"/><draw:image xlink:href="./ObjectReplacements/Object 30" xlink:type="simple" xlink:show="embed" xlink:actuate="onLoad"/></draw:frame></text:h>
      <text:h text:style-name="P25" text:outline-level="1">Lös:b+d&gt;0 und 1/b, 1/d, <draw:frame draw:style-name="fr2" draw:name="Objekt31" text:anchor-type="as-char" svg:y="-0.621cm" svg:width="1.09cm" svg:height="1.004cm" draw:z-index="11"><draw:object xlink:href="./Object 31" xlink:type="simple" xlink:show="embed" xlink:actuate="onLoad"/><draw:image xlink:href="./ObjectReplacements/Object 31" xlink:type="simple" xlink:show="embed" xlink:actuate="onLoad"/></draw:frame>&gt;0 <text:span text:style-name="T16"></text:span></text:h>
      <text:p text:style-name="Standard"><text:span text:style-name="T8"><text:s text:c="6"/></text:span><draw:frame draw:style-name="fr2" draw:name="Objekt32" text:anchor-type="as-char" svg:y="-0.621cm" svg:width="0.557cm" svg:height="1.004cm" draw:z-index="12"><draw:object xlink:href="./Object 32" xlink:type="simple" xlink:show="embed" xlink:actuate="onLoad"/><draw:image xlink:href="./ObjectReplacements/Object 32" xlink:type="simple" xlink:show="embed" xlink:actuate="onLoad"/></draw:frame><text:span text:style-name="T26">&lt;</text:span><draw:frame draw:style-name="fr2" draw:name="Objekt33" text:anchor-type="as-char" svg:y="-0.621cm" svg:width="1.09cm" svg:height="1.004cm" draw:z-index="13"><draw:object xlink:href="./Object 33" xlink:type="simple" xlink:show="embed" xlink:actuate="onLoad"/><draw:image xlink:href="./ObjectReplacements/Object 33" xlink:type="simple" xlink:show="embed" xlink:actuate="onLoad"/></draw:frame><text:span text:style-name="T26"> </text:span><text:span text:style-name="T16"></text:span><text:span text:style-name="T26"> a(b+d)&lt;(a+c)b </text:span><text:span text:style-name="T16"></text:span><text:span text:style-name="T26"> ab+ad&lt;ab+cb </text:span><text:span text:style-name="T16"></text:span><text:span text:style-name="T26"> ad&lt;cb </text:span><text:span text:style-name="T16"></text:span><text:span text:style-name="T26"> </text:span><draw:frame draw:style-name="fr2" draw:name="Objekt34" text:anchor-type="as-char" svg:y="-0.621cm" svg:width="0.557cm" svg:height="1.004cm" draw:z-index="14"><draw:object xlink:href="./Object 34" xlink:type="simple" xlink:show="embed" xlink:actuate="onLoad"/><draw:image xlink:href="./ObjectReplacements/Object 34" xlink:type="simple" xlink:show="embed" xlink:actuate="onLoad"/></draw:frame><text:span text:style-name="T26">&lt;</text:span><draw:frame draw:style-name="fr2" draw:name="Objekt35" text:anchor-type="as-char" svg:y="-0.621cm" svg:width="0.573cm" svg:height="1.004cm" draw:z-index="16"><draw:object xlink:href="./Object 35" xlink:type="simple" xlink:show="embed" xlink:actuate="onLoad"/><draw:image xlink:href="./ObjectReplacements/Object 35" xlink:type="simple" xlink:show="embed" xlink:actuate="onLoad"/></draw:frame><text:span text:style-name="T26"> und </text:span></text:p>
      <text:p text:style-name="Standard"><text:span text:style-name="T27"><text:s text:c="6"/></text:span><draw:frame draw:style-name="fr2" draw:name="Objekt36" text:anchor-type="as-char" svg:y="-0.621cm" svg:width="1.09cm" svg:height="1.004cm" draw:z-index="18"><draw:object xlink:href="./Object 36" xlink:type="simple" xlink:show="embed" xlink:actuate="onLoad"/><draw:image xlink:href="./ObjectReplacements/Object 36" xlink:type="simple" xlink:show="embed" xlink:actuate="onLoad"/></draw:frame>&lt;<draw:frame draw:style-name="fr2" draw:name="Objekt37" text:anchor-type="as-char" svg:y="-0.621cm" svg:width="0.573cm" svg:height="1.004cm" draw:z-index="22"><draw:object xlink:href="./Object 37" xlink:type="simple" xlink:show="embed" xlink:actuate="onLoad"/><draw:image xlink:href="./ObjectReplacements/Object 37" xlink:type="simple" xlink:show="embed" xlink:actuate="onLoad"/></draw:frame> <text:span text:style-name="T16"></text:span> (a+c)d&lt;(b+d)c <text:span text:style-name="T16"></text:span> ad&lt;bc <text:span text:style-name="T16"></text:span> <draw:frame draw:style-name="fr2" draw:name="Objekt38" text:anchor-type="as-char" svg:y="-0.621cm" svg:width="0.557cm" svg:height="1.004cm" draw:z-index="140"><draw:object xlink:href="./Object 38" xlink:type="simple" xlink:show="embed" xlink:actuate="onLoad"/><draw:image xlink:href="./ObjectReplacements/Object 38" xlink:type="simple" xlink:show="embed" xlink:actuate="onLoad"/></draw:frame>&lt;<draw:frame draw:style-name="fr2" draw:name="Objekt39" text:anchor-type="as-char" svg:y="-0.621cm" svg:width="0.573cm" svg:height="1.004cm" draw:z-index="0"><draw:object xlink:href="./Object 39" xlink:type="simple" xlink:show="embed" xlink:actuate="onLoad"/><draw:image xlink:href="./ObjectReplacements/Object 39" xlink:type="simple" xlink:show="embed" xlink:actuate="onLoad"/></draw:frame>.</text:p>
      <text:p text:style-name="Standard"><text:span text:style-name="T8"><text:s text:c="4"/></text:span>Beide Ungleichungen sind äquivalent zu <draw:frame draw:style-name="fr2" draw:name="Objekt40" text:anchor-type="as-char" svg:y="-0.621cm" svg:width="0.557cm" svg:height="1.004cm" draw:z-index="21"><draw:object xlink:href="./Object 40" xlink:type="simple" xlink:show="embed" xlink:actuate="onLoad"/><draw:image xlink:href="./ObjectReplacements/Object 40" xlink:type="simple" xlink:show="embed" xlink:actuate="onLoad"/></draw:frame>&lt;<draw:frame draw:style-name="fr2" draw:name="Objekt41" text:anchor-type="as-char" svg:y="-0.621cm" svg:width="0.573cm" svg:height="1.004cm" draw:z-index="23"><draw:object xlink:href="./Object 41" xlink:type="simple" xlink:show="embed" xlink:actuate="onLoad"/><draw:image xlink:href="./ObjectReplacements/Object 41" xlink:type="simple" xlink:show="embed" xlink:actuate="onLoad"/></draw:frame>, was nach Vor </text:p>
      <text:p text:style-name="Standard"><text:span text:style-name="T8"><text:s text:c="4"/></text:span>richtig ist. Also folgt die Beh.</text:p>
      <text:p text:style-name="P6"/>
      <text:p text:style-name="Standard"><text:span text:style-name="T29">//</text:span><text:span text:style-name="T30">A1.1.3</text:span><text:span text:style-name="T29"> (303) (K,+,*). a</text:span><text:span text:style-name="T24"></text:span><text:span text:style-name="T29">b=a+b+2, a</text:span><text:span text:style-name="T24"></text:span><text:span text:style-name="T29">b:=2a+2b+a*b+2,//</text:span></text:p>
      <text:p text:style-name="Standard"><text:span text:style-name="T29">// <text:s text:c="13"/>K* :</text:span><text:span text:style-name="T24"></text:span><text:span text:style-name="T29"> und </text:span><text:span text:style-name="T24"></text:span><text:span text:style-name="T29"> …. </text:span><text:span text:style-name="T59">0</text:span><text:span text:style-name="T29">=-2,</text:span><text:span text:style-name="T26"> </text:span><text:span text:style-name="T59">- a</text:span><text:span text:style-name="T29">=-a-4, </text:span><text:span text:style-name="T59">1</text:span><text:span text:style-name="T29">=-1,</text:span><text:span text:style-name="T59"> a</text:span><text:span text:style-name="T41">- 1</text:span><text:span text:style-name="T29">=</text:span><text:span text:style-name="T56"><draw:frame draw:style-name="fr4" draw:name="Objekt42" text:anchor-type="as-char" svg:width="1.697cm" svg:height="0.998cm" draw:z-index="25"><draw:object xlink:href="./Object 42" xlink:type="simple" xlink:show="embed" xlink:actuate="onLoad"/><draw:image xlink:href="./ObjectReplacements/Object 42" xlink:type="simple" xlink:show="embed" xlink:actuate="onLoad"/></draw:frame></text:span><text:span text:style-name="T29"> //</text:span></text:p>
      <text:p text:style-name="Standard"><text:span text:style-name="T1">A1.2.4 </text:span>Kann der Körper (<text:span text:style-name="T12">K</text:span>,<text:span text:style-name="T16"></text:span>,<text:span text:style-name="T16"></text:span>) aus A1.1.3 angeordnet werden?</text:p>
      <text:p text:style-name="Standard"><text:span text:style-name="T56">//</text:span><text:span text:style-name="T57">D1.2.1</text:span><text:span text:style-name="T56"> (400)(K,+,*) angeordnet: </text:span><text:span text:style-name="T24"></text:span><text:span text:style-name="T56"> </text:span><text:span text:style-name="T24"></text:span><text:span text:style-name="T56"> auf <text:s/>K <text:s/>R:=&lt;,Anordnungsaxiome://</text:span></text:p>
      <text:p text:style-name="Standard"><text:span text:style-name="T35">// (O3)a&lt;b </text:span><text:span text:style-name="T24"></text:span><text:span text:style-name="T35"> a+c &lt; b+c </text:span><text:span text:style-name="T24"></text:span><text:span text:style-name="T35"> c</text:span><text:span text:style-name="T24"></text:span><text:span text:style-name="T35">K, a&lt;b und 0&lt;c </text:span><text:span text:style-name="T24"></text:span><text:span text:style-name="T35"> a*c &lt; b*c <text:s/>//</text:span></text:p>
      <text:p text:style-name="P10"/>
      <text:h text:style-name="P25" text:outline-level="1">Lös:Wir verwenden die gleichen Ordnungsrelationen wie beim </text:h>
      <text:p text:style-name="Standard"><text:span text:style-name="T8"><text:s text:c="4"/></text:span>ursprünglichen Körper.(O1) und (O2) gelten unverändert weiter, </text:p>
      <text:p text:style-name="Standard"><text:span text:style-name="T8"><text:s text:c="4"/></text:span>unabhängig von den Verknüpfungen</text:p>
      <text:p text:style-name="Standard"><text:span text:style-name="T8"><text:s text:c="4"/></text:span>Zu (O3):Es seien a,b,c<text:span text:style-name="T16"></text:span><text:span text:style-name="T12">K</text:span> mit a&lt;b</text:p>
      <text:p text:style-name="Standard"><text:span text:style-name="T8"><text:s text:c="12"/></text:span>a)a<text:span text:style-name="T16"></text:span>c&lt;b<text:span text:style-name="T16"></text:span>c:</text:p>
      <text:p text:style-name="Standard"><text:span text:style-name="T8"><text:s text:c="14"/></text:span>a&lt;b <text:span text:style-name="T16"></text:span> a+c+2&lt;b+c+2 <text:span text:style-name="T16"></text:span> a<text:span text:style-name="T16"></text:span>c&lt;b<text:span text:style-name="T16"></text:span>c</text:p>
      <text:p text:style-name="Standard"><text:span text:style-name="T8"><text:s text:c="12"/></text:span>b)Wenn c&gt;<text:span text:style-name="T58">0</text:span>=-2 dann folgt a<text:span text:style-name="T16"></text:span>c&lt;b<text:span text:style-name="T16"></text:span>c:</text:p>
      <text:p text:style-name="Standard"><text:span text:style-name="T27"><text:s text:c="14"/></text:span><text:span text:style-name="T26">a&lt;b </text:span><text:span text:style-name="T16"></text:span><text:span text:style-name="T26"> a(</text:span><text:span text:style-name="T26"><draw:frame draw:style-name="fr2" draw:name="Objekt243" text:anchor-type="as-char" svg:y="-0.379cm" svg:width="0.986cm" svg:height="0.972cm" draw:z-index="141"><draw:object xlink:href="./Object 43" xlink:type="simple" xlink:show="embed" xlink:actuate="onLoad"/><draw:image xlink:href="./ObjectReplacements/Object 43" xlink:type="simple" xlink:show="embed" xlink:actuate="onLoad"/><svg:desc>Formel</svg:desc></draw:frame></text:span><text:span text:style-name="T26">)&lt;b(c+2) <text:s text:c="3"/></text:span></text:p>
      <text:p text:style-name="Standard"><text:span text:style-name="T27"><text:s text:c="14"/></text:span><text:span text:style-name="T16"></text:span><text:span text:style-name="T27"> </text:span><text:span text:style-name="T26">ac+2a&lt;bc+2b </text:span><text:span text:style-name="T16"></text:span><text:span text:style-name="T26"> ac+2a+2c+2&lt;bc+2b+2c+2 </text:span><text:span text:style-name="T16"></text:span><text:span text:style-name="T26"> </text:span></text:p>
      <text:p text:style-name="Standard"><text:span text:style-name="T27"><text:s text:c="13"/></text:span><text:span text:style-name="T26">ac+2a+2c+2&lt;bc+2b+2c+2 </text:span><text:span text:style-name="T16"></text:span><text:span text:style-name="T26"> a</text:span><text:span text:style-name="T16"></text:span><text:span text:style-name="T26">c&lt;b</text:span><text:span text:style-name="T16"></text:span><text:span text:style-name="T26">c</text:span></text:p>
      <text:p text:style-name="P4"/>
      <text:h text:style-name="P30" text:outline-level="1"/>
      <text:h text:style-name="P31" text:outline-level="1">A1.2.5</text:h>
      <text:p text:style-name="Standard">a)Kann ein Körper mit 3 Elementen angeordnet werden?</text:p>
      <text:p text:style-name="Standard"/>
      <text:p text:style-name="Standard">//<text:span text:style-name="T2">(RR&lt;)</text:span>(400) 4.)a<text:span text:style-name="T16"></text:span>0 <text:span text:style-name="T16"></text:span> a<text:span text:style-name="T37">2</text:span>:=a<text:span text:style-name="T37">.</text:span>a&gt;0, speziell 1&gt;0,-1&lt;0//</text:p>
      <text:h text:style-name="P25" text:outline-level="1"><text:span text:style-name="T56">//</text:span><text:span text:style-name="T57">D1.2.1</text:span><text:span text:style-name="T56"> (O2)(400)Aus a&lt;b und b&lt;c </text:span><text:span text:style-name="T24"></text:span><text:span text:style-name="T56"> a&lt;c //</text:span></text:h>
      <text:p text:style-name="Standard">Lös:Nein,denn:Sei <text:span text:style-name="T12">K</text:span> ein dreielementiger Körper <text:span text:style-name="T16"></text:span> </text:p>
      <text:p text:style-name="Standard"><text:span text:style-name="T8"><text:s text:c="4"/></text:span><text:span text:style-name="T12">K</text:span> hat die Gestalt <text:span text:style-name="T16"></text:span><text:span text:style-name="T58">0</text:span>,<text:span text:style-name="T58"> 1</text:span>,-<text:span text:style-name="T58">1</text:span><text:span text:style-name="T16"></text:span>, (<text:span text:style-name="T58">0</text:span> und <text:span text:style-name="T58">1 </text:span>liegen in jedem Körper, dazu </text:p>
      <text:p text:style-name="Standard"><text:span text:style-name="T8"><text:s text:c="4"/></text:span>-<text:span text:style-name="T58">0</text:span>=<text:span text:style-name="T58">0</text:span> und -<text:span text:style-name="T58">1</text:span>, wobei -<text:span text:style-name="T58">1</text:span><text:span text:style-name="T16"></text:span><text:span text:style-name="T58">1</text:span>, da sonst 2 elementiger Körper)</text:p>
      <text:p text:style-name="Standard"><text:span text:style-name="T8"><text:s text:c="4"/></text:span>(<text:span text:style-name="T58"> 1</text:span><text:span text:style-name="T16"></text:span><text:span text:style-name="T58">0</text:span>,<text:span text:style-name="T58"> 1</text:span><text:span text:style-name="T16"></text:span>-<text:span text:style-name="T58">1</text:span>). </text:p>
      <text:p text:style-name="Standard"><text:span text:style-name="T8"><text:s text:c="4"/></text:span>Es gilt hier 2:=<text:span text:style-name="T58"> 1</text:span>+<text:span text:style-name="T58">1</text:span>=-<text:span text:style-name="T58">1</text:span>, denn <text:span text:style-name="T58">1</text:span>+<text:span text:style-name="T58">0</text:span>=<text:span text:style-name="T58">1</text:span>, <text:span text:style-name="T58">1</text:span>+(-<text:span text:style-name="T58">1</text:span>)=<text:span text:style-name="T58"> 0</text:span>.</text:p>
      <text:h text:style-name="P25" text:outline-level="1"><text:span text:style-name="T8"><text:s text:c="4"/></text:span>Wäre <text:span text:style-name="T58">1</text:span>+<text:span text:style-name="T58">1</text:span>=<text:span text:style-name="T58">1</text:span>, so <text:span text:style-name="T58">1</text:span>=<text:span text:style-name="T58">0</text:span> weil auch <text:span text:style-name="T58">1</text:span>+<text:span text:style-name="T58">0</text:span>=<text:span text:style-name="T58">1</text:span> Widerspruch bzw</text:h>
      <text:p text:style-name="Standard"><text:span text:style-name="T8"><text:s text:c="9"/></text:span><text:span text:style-name="T58">1</text:span>+<text:span text:style-name="T58">1</text:span>=<text:span text:style-name="T58">0</text:span>, so <text:span text:style-name="T58">1</text:span>=-<text:span text:style-name="T58">1</text:span> da auch <text:span text:style-name="T58">1</text:span>+(-<text:span text:style-name="T58">1</text:span>)=<text:span text:style-name="T58"> 0</text:span> Widerspruch <text:span text:style-name="T16"></text:span> <text:s text:c="6"/></text:p>
      <text:p text:style-name="Standard"><text:span text:style-name="T8"><text:s/></text:span>Annahme:<text:span text:style-name="T12">K</text:span> kann angeordnet werden? <text:span text:style-name="T16"></text:span> </text:p>
      <text:p text:style-name="P12"/>
      <text:p text:style-name="P12"><draw:line text:anchor-type="char" draw:z-index="1" draw:name="Form2" draw:style-name="gr2" draw:text-style-name="P34" svg:x1="9.843cm" svg:y1="0.683cm" svg:x2="5.398cm" svg:y2="1.001cm"><text:p/></draw:line><text:span text:style-name="T8"><text:s text:c="4"/></text:span><text:span text:style-name="T58">0</text:span><text:span text:style-name="T58"><draw:frame draw:style-name="fr3" draw:name="Objekt43" text:anchor-type="as-char" svg:y="-0.377cm" svg:width="0.614cm" svg:height="0.997cm" draw:z-index="142"><draw:object xlink:href="./Object 44" xlink:type="simple" xlink:show="embed" xlink:actuate="onLoad"/><draw:image xlink:href="./ObjectReplacements/Object 44" xlink:type="simple" xlink:show="embed" xlink:actuate="onLoad"/><svg:desc>Formel</svg:desc></draw:frame></text:span><text:span text:style-name="T58">1</text:span>=<text:span text:style-name="T58">1</text:span>+<text:span text:style-name="T58">0</text:span><draw:frame draw:style-name="fr2" draw:name="Objekt45" text:anchor-type="as-char" svg:y="-0.379cm" svg:width="1.573cm" svg:height="1cm" draw:z-index="26"><draw:object xlink:href="./Object 45" xlink:type="simple" xlink:show="embed" xlink:actuate="onLoad"/><draw:image xlink:href="./ObjectReplacements/Object 45" xlink:type="simple" xlink:show="embed" xlink:actuate="onLoad"/></draw:frame><text:span text:style-name="T58">1</text:span>+<text:span text:style-name="T58">1</text:span>=2<text:span text:style-name="T16"></text:span><text:span text:style-name="T12">K</text:span>=<text:span text:style-name="T16"></text:span><text:span text:style-name="T58">0</text:span>,<text:span text:style-name="T58"> 1</text:span>,<text:span text:style-name="T58"> - 1</text:span><text:span text:style-name="T16"></text:span> <text:span text:style-name="T16"></text:span> <text:span text:style-name="T58">0</text:span>&lt;<text:span text:style-name="T58">1</text:span>&lt;<text:span text:style-name="T58">1</text:span>+<text:span text:style-name="T58">1</text:span>=2 <text:s text:c="5"/><text:tab/></text:p>
      <text:p text:style-name="Standard"><text:span text:style-name="T8"><text:s text:c="4"/></text:span>Falls 2=<text:span text:style-name="T58">0</text:span> <text:span text:style-name="T16"></text:span> <text:span text:style-name="T58">0</text:span><draw:frame draw:style-name="fr3" draw:name="Objekt46" text:anchor-type="as-char" svg:y="-0.377cm" svg:width="0.861cm" svg:height="0.997cm" draw:z-index="27"><draw:object xlink:href="./Object 46" xlink:type="simple" xlink:show="embed" xlink:actuate="onLoad"/><draw:image xlink:href="./ObjectReplacements/Object 46" xlink:type="simple" xlink:show="embed" xlink:actuate="onLoad"/></draw:frame>2=<text:span text:style-name="T58">0</text:span> Widerspruch,</text:p>
      <text:p text:style-name="Standard"><text:span text:style-name="T8"><text:s text:c="4"/></text:span>Falls 2=<text:span text:style-name="T58">1</text:span> <text:span text:style-name="T16"></text:span> <text:s/><text:span text:style-name="T58">1</text:span>&lt;2=<text:span text:style-name="T58">1</text:span> Widerspruch, </text:p>
      <text:p text:style-name="Standard"><text:span text:style-name="T8"><text:s text:c="4"/></text:span>Falls 2=-<text:span text:style-name="T58">1</text:span> <text:span text:style-name="T16"></text:span> <text:span text:style-name="T58">0</text:span>&lt;2=-<text:span text:style-name="T58">1</text:span> Widerspruch zu Regel (4) <text:span text:style-name="T16"></text:span> </text:p>
      <text:h text:style-name="P25" text:outline-level="1"><text:span text:style-name="T8"><text:s text:c="4"/></text:span>Annahme falsch, also kann <text:span text:style-name="T12">K</text:span> nicht angeordnet werden </text:h>
      <text:p text:style-name="Standard"><text:span text:style-name="T8"><text:s text:c="5"/></text:span>oder: <text:span text:style-name="T58">0</text:span>&lt;<text:span text:style-name="T58">1</text:span>=<text:span text:style-name="T58">1</text:span>+<text:span text:style-name="T58">0</text:span>&lt;<text:span text:style-name="T58">1</text:span>+<text:span text:style-name="T58">1</text:span>=-<text:span text:style-name="T58">1</text:span> <text:span text:style-name="T16"></text:span> <text:span text:style-name="T58">0</text:span>&lt;-<text:span text:style-name="T58">1</text:span> Widerspruch zu (O1), </text:p>
      <text:p text:style-name="Standard"><text:span text:style-name="T8"><text:s text:c="5"/></text:span>denn <text:span text:style-name="T58">0</text:span>&gt;-<text:span text:style-name="T58">1</text:span> (ausführlich steht hier <text:span text:style-name="T58">0</text:span>&lt;<text:span text:style-name="T58">1</text:span> und <text:span text:style-name="T58">1</text:span>&lt;-<text:span text:style-name="T58"> 1</text:span>)</text:p>
      <text:p text:style-name="Standard"/>
      <text:h text:style-name="P25" text:outline-level="1">Bem:Kein endlicher Körper kann angeordnet werden</text:h>
      <text:p text:style-name="Standard"><text:span text:style-name="T8"><text:s text:c="4"/></text:span>(Beweisidee:<text:span text:style-name="T58"> 0</text:span>&lt;<text:span text:style-name="T58">1</text:span>&lt;2&lt;3...&lt;-<text:span text:style-name="T58">1</text:span> Widerspruch)</text:p>
      <text:p text:style-name="Standard"/>
      <text:p text:style-name="Standard"/>
      <text:p text:style-name="P18">b)Beweise:Ein Körper <text:span text:style-name="T12">K</text:span> ist genau dann ein angeordneter Körper, <text:s text:c="2"/></text:p>
      <text:p text:style-name="Standard"><text:span text:style-name="T8"><text:s text:c="2"/></text:span>wenn eine Teilmenge P<text:span text:style-name="T16"></text:span><text:span text:style-name="T12">K</text:span> existiert, so dass gilt:</text:p>
      <text:p text:style-name="Standard"><text:span text:style-name="T8"><text:s text:c="2"/></text:span>(P1)Für jedes x<text:span text:style-name="T16"></text:span><text:span text:style-name="T12">K</text:span> gilt genau eine der Alternativen x=0, x<text:span text:style-name="T16"></text:span>P </text:p>
      <text:p text:style-name="Standard"><text:span text:style-name="T8"><text:s text:c="6"/></text:span>oder -x<text:span text:style-name="T16"></text:span>P.</text:p>
      <text:p text:style-name="Standard"><text:span text:style-name="T54"><text:s text:c="2"/></text:span><text:span text:style-name="T53">(P2)Aus x,y</text:span><text:span text:style-name="T16"></text:span><text:span text:style-name="T53">P folgt x+y</text:span><text:span text:style-name="T16"></text:span><text:span text:style-name="T53">P</text:span></text:p>
      <text:p text:style-name="Standard"><text:span text:style-name="T8"><text:s text:c="2"/></text:span>(P3)Aus x,y<text:span text:style-name="T16"></text:span>P folgt xy<text:span text:style-name="T16"></text:span>P</text:p>
      <text:p text:style-name="P13"/>
      <text:p text:style-name="Standard"><text:span text:style-name="T56">//</text:span><text:span text:style-name="T57">D1.2.1</text:span><text:span text:style-name="T56"> (400)(K,+,*) angeordnet: </text:span><text:span text:style-name="T24"></text:span><text:span text:style-name="T56"> </text:span><text:span text:style-name="T16"></text:span> a<text:span text:style-name="T56">uf R:=&lt;,Anordnungsaxiome://</text:span></text:p>
      <text:p text:style-name="Standard"><text:span text:style-name="T56">//(O1)</text:span><text:span text:style-name="T24"></text:span><text:span text:style-name="T56"> a,b</text:span><text:span text:style-name="T24"></text:span><text:span text:style-name="T56">K gilt genau eine der folgenden Eigenschaften://</text:span></text:p>
      <text:h text:style-name="P32" text:outline-level="1">// <text:s text:c="3"/>a&lt;b oder b&lt;a oder a=b (Trichotonie) //</text:h>
      <text:p text:style-name="Standard"><text:span text:style-name="T56">//</text:span><text:span text:style-name="T57">(RR&lt;)</text:span><text:span text:style-name="T56">(400) 2.)a&gt;b </text:span><text:span text:style-name="T24"></text:span><text:span text:style-name="T56"> -a&lt;-b, speziell a&gt;0 </text:span><text:span text:style-name="T24"></text:span><text:span text:style-name="T56"> -a&lt;0//</text:span></text:p>
      <text:p text:style-name="P7">//siehe auch D1.2.1 andere Formulierung//</text:p>
      <text:p text:style-name="Standard">Bew:“<text:span text:style-name="T16"></text:span>„ <text:span text:style-name="T12">K</text:span> angeordnet <text:span text:style-name="T16"></text:span> (P1)...(P3) <text:s/>gilt</text:p>
      <text:p text:style-name="Standard"><text:span text:style-name="T8"><text:s text:c="7"/></text:span>Def P:=<text:span text:style-name="T16"></text:span>x<text:span text:style-name="T16"></text:span><text:span text:style-name="T12">K</text:span>:x&gt;0<text:span text:style-name="T16"></text:span> <text:span text:style-name="T16"></text:span> <text:s/>P<text:span text:style-name="T16"></text:span><text:span text:style-name="T12"> K</text:span> (Menge der postiven Elemente von <text:span text:style-name="T12">K</text:span>) <text:span text:style-name="T16"></text:span> </text:p>
      <text:p text:style-name="Standard"><text:span text:style-name="T8"><text:s text:c="8"/></text:span>...Rechne P(1)...P(3) nach. </text:p>
      <text:p text:style-name="Standard"><draw:frame draw:style-name="fr4" draw:name="Objekt47" text:anchor-type="as-char" svg:width="0.437cm" svg:height="0.467cm" draw:z-index="28"><draw:object xlink:href="./Object 47" xlink:type="simple" xlink:show="embed" xlink:actuate="onLoad"/><draw:image xlink:href="./ObjectReplacements/Object 47" xlink:type="simple" xlink:show="embed" xlink:actuate="onLoad"/></draw:frame><text:span text:style-name="T8"><text:s text:c="9"/></text:span>Zu P(1):Sei x<text:span text:style-name="T16"></text:span><text:span text:style-name="T12">K</text:span> beliebig. Setze a=x und b=0 <draw:frame draw:style-name="fr3" draw:name="Objekt48" text:anchor-type="as-char" svg:y="-0.377cm" svg:width="0.762cm" svg:height="0.889cm" draw:z-index="29"><draw:object xlink:href="./Object 48" xlink:type="simple" xlink:show="embed" xlink:actuate="onLoad"/><draw:image xlink:href="./ObjectReplacements/Object 48" xlink:type="simple" xlink:show="embed" xlink:actuate="onLoad"/></draw:frame><text:s/></text:p>
      <text:p text:style-name="Standard"><text:span text:style-name="T8"><text:s text:c="14"/></text:span>Es gilt genau eine der drei Aussagen:</text:p>
      <text:p text:style-name="Standard"><text:span text:style-name="T8"><text:s text:c="14"/></text:span><draw:frame draw:style-name="fr4" draw:name="Objekt49" text:anchor-type="as-char" svg:width="0.437cm" svg:height="0.467cm" draw:z-index="30"><draw:object xlink:href="./Object 49" xlink:type="simple" xlink:show="embed" xlink:actuate="onLoad"/><draw:image xlink:href="./ObjectReplacements/Object 49" xlink:type="simple" xlink:show="embed" xlink:actuate="onLoad"/></draw:frame><text:span text:style-name="T8"><text:s/></text:span>x&lt;0 oder <text:s text:c="4"/><draw:frame draw:style-name="fr4" draw:name="Objekt50" text:anchor-type="as-char" svg:width="0.437cm" svg:height="0.467cm" draw:z-index="31"><draw:object xlink:href="./Object 50" xlink:type="simple" xlink:show="embed" xlink:actuate="onLoad"/><draw:image xlink:href="./ObjectReplacements/Object 50" xlink:type="simple" xlink:show="embed" xlink:actuate="onLoad"/></draw:frame><text:s/>0&lt;x oder <text:s text:c="8"/><draw:frame draw:style-name="fr4" draw:name="Objekt51" text:anchor-type="as-char" svg:width="0.437cm" svg:height="0.467cm" draw:z-index="32"><draw:object xlink:href="./Object 51" xlink:type="simple" xlink:show="embed" xlink:actuate="onLoad"/><draw:image xlink:href="./ObjectReplacements/Object 51" xlink:type="simple" xlink:show="embed" xlink:actuate="onLoad"/></draw:frame><text:s/>x=0, d.h. </text:p>
      <text:p text:style-name="Standard"><text:span text:style-name="T8"><text:s text:c="14"/></text:span><draw:frame draw:style-name="fr4" draw:name="Objekt52" text:anchor-type="as-char" svg:width="0.437cm" svg:height="0.467cm" draw:z-index="33"><draw:object xlink:href="./Object 52" xlink:type="simple" xlink:show="embed" xlink:actuate="onLoad"/><draw:image xlink:href="./ObjectReplacements/Object 52" xlink:type="simple" xlink:show="embed" xlink:actuate="onLoad"/></draw:frame><text:span text:style-name="T8"><text:s/></text:span>-x&gt;-0=0 oder <draw:frame draw:style-name="fr4" draw:name="Objekt53" text:anchor-type="as-char" svg:width="0.437cm" svg:height="0.467cm" draw:z-index="34"><draw:object xlink:href="./Object 53" xlink:type="simple" xlink:show="embed" xlink:actuate="onLoad"/><draw:image xlink:href="./ObjectReplacements/Object 53" xlink:type="simple" xlink:show="embed" xlink:actuate="onLoad"/></draw:frame><text:s/>x&gt;0 oder <text:s text:c="8"/><draw:frame draw:style-name="fr4" draw:name="Objekt54" text:anchor-type="as-char" svg:width="0.437cm" svg:height="0.467cm" draw:z-index="35"><draw:object xlink:href="./Object 54" xlink:type="simple" xlink:show="embed" xlink:actuate="onLoad"/><draw:image xlink:href="./ObjectReplacements/Object 54" xlink:type="simple" xlink:show="embed" xlink:actuate="onLoad"/></draw:frame><text:s/>x=0, d.h.</text:p>
      <text:p text:style-name="Standard"><text:span text:style-name="T8"><text:s text:c="14"/></text:span><draw:frame draw:style-name="fr4" draw:name="Objekt55" text:anchor-type="as-char" svg:width="0.437cm" svg:height="0.467cm" draw:z-index="36"><draw:object xlink:href="./Object 55" xlink:type="simple" xlink:show="embed" xlink:actuate="onLoad"/><draw:image xlink:href="./ObjectReplacements/Object 55" xlink:type="simple" xlink:show="embed" xlink:actuate="onLoad"/></draw:frame>x=0 oder <text:s text:c="5"/><draw:frame draw:style-name="fr4" draw:name="Objekt56" text:anchor-type="as-char" svg:width="0.437cm" svg:height="0.467cm" draw:z-index="37"><draw:object xlink:href="./Object 56" xlink:type="simple" xlink:show="embed" xlink:actuate="onLoad"/><draw:image xlink:href="./ObjectReplacements/Object 56" xlink:type="simple" xlink:show="embed" xlink:actuate="onLoad"/></draw:frame><text:s/>x&lt;0<draw:frame draw:style-name="fr2" draw:name="Objekt44" text:anchor-type="as-char" svg:y="-0.377cm" svg:width="1.055cm" svg:height="0.894cm" draw:z-index="143"><draw:object xlink:href="./Object 57" xlink:type="simple" xlink:show="embed" xlink:actuate="onLoad"/><draw:image xlink:href="./ObjectReplacements/Object 57" xlink:type="simple" xlink:show="embed" xlink:actuate="onLoad"/><svg:desc>Formel</svg:desc></draw:frame>-x&gt;0 oder <draw:frame draw:style-name="fr4" draw:name="Objekt58" text:anchor-type="as-char" svg:width="0.437cm" svg:height="0.467cm" draw:z-index="38"><draw:object xlink:href="./Object 58" xlink:type="simple" xlink:show="embed" xlink:actuate="onLoad"/><draw:image xlink:href="./ObjectReplacements/Object 58" xlink:type="simple" xlink:show="embed" xlink:actuate="onLoad"/></draw:frame>x&gt;0 d.h <text:s text:c="2"/></text:p>
      <text:p text:style-name="Standard"><text:span text:style-name="T8"><text:s text:c="14"/></text:span><draw:frame draw:style-name="fr4" draw:name="Objekt59" text:anchor-type="as-char" svg:width="0.437cm" svg:height="0.467cm" draw:z-index="39"><draw:object xlink:href="./Object 59" xlink:type="simple" xlink:show="embed" xlink:actuate="onLoad"/><draw:image xlink:href="./ObjectReplacements/Object 59" xlink:type="simple" xlink:show="embed" xlink:actuate="onLoad"/></draw:frame>x=0 oder <text:s text:c="5"/><draw:frame draw:style-name="fr4" draw:name="Objekt60" text:anchor-type="as-char" svg:width="0.437cm" svg:height="0.467cm" draw:z-index="40"><draw:object xlink:href="./Object 60" xlink:type="simple" xlink:show="embed" xlink:actuate="onLoad"/><draw:image xlink:href="./ObjectReplacements/Object 60" xlink:type="simple" xlink:show="embed" xlink:actuate="onLoad"/></draw:frame>-x&gt;0<text:span text:style-name="T16"></text:span>P oder <text:s text:c="6"/><draw:frame draw:style-name="fr4" draw:name="Objekt61" text:anchor-type="as-char" svg:width="0.437cm" svg:height="0.467cm" draw:z-index="41"><draw:object xlink:href="./Object 61" xlink:type="simple" xlink:show="embed" xlink:actuate="onLoad"/><draw:image xlink:href="./ObjectReplacements/Object 61" xlink:type="simple" xlink:show="embed" xlink:actuate="onLoad"/></draw:frame>x<text:span text:style-name="T16"></text:span>P </text:p>
      <text:p text:style-name="P8"><text:s/></text:p>
      <text:p text:style-name="Standard"><text:span text:style-name="T35">//(O3)a&lt;b </text:span><text:span text:style-name="T24"></text:span><text:span text:style-name="T35"> a+c &lt; b+c </text:span><text:span text:style-name="T24"></text:span><text:span text:style-name="T35"> c</text:span><text:span text:style-name="T24"></text:span><text:span text:style-name="T35">K <text:s text:c="6"/>a&lt;b und 0&lt;c </text:span><text:span text:style-name="T24"></text:span><text:span text:style-name="T35"> a*c &lt; b*c //</text:span></text:p>
      <text:p text:style-name="Standard"><text:span text:style-name="T55">//(O2)Aus a&lt;b und b&lt;c </text:span><text:span text:style-name="T24"></text:span><text:span text:style-name="T55"> a&lt;c (Transitivität) </text:span><text:span text:style-name="T24"></text:span><text:span text:style-name="T55"> a,b,c</text:span><text:span text:style-name="T24"></text:span><text:span text:style-name="T55">K//</text:span></text:p>
      <text:p text:style-name="Standard"><draw:frame draw:style-name="fr4" draw:name="Objekt62" text:anchor-type="as-char" svg:width="0.437cm" svg:height="0.467cm" draw:z-index="42"><draw:object xlink:href="./Object 62" xlink:type="simple" xlink:show="embed" xlink:actuate="onLoad"/><draw:image xlink:href="./ObjectReplacements/Object 62" xlink:type="simple" xlink:show="embed" xlink:actuate="onLoad"/></draw:frame><text:span text:style-name="T54"><text:s text:c="9"/></text:span><text:span text:style-name="T53">Zu P(2):Seien x,y</text:span><text:span text:style-name="T16"></text:span><text:span text:style-name="T15">P</text:span><text:span text:style-name="T53">, d.h. x&gt;0,y&gt;0 </text:span><text:span text:style-name="T16"></text:span><text:span text:style-name="T53"> x=x+0</text:span><text:span text:style-name="T53"><draw:frame draw:style-name="fr2" draw:name="Objekt57" text:anchor-type="as-char" svg:y="-0.379cm" svg:width="1.93cm" svg:height="1cm" draw:z-index="144"><draw:object xlink:href="./Object 63" xlink:type="simple" xlink:show="embed" xlink:actuate="onLoad"/><draw:image xlink:href="./ObjectReplacements/Object 63" xlink:type="simple" xlink:show="embed" xlink:actuate="onLoad"/><svg:desc>Formel</svg:desc></draw:frame></text:span><text:span text:style-name="T53"> y+x=x+y </text:span></text:p>
      <text:p text:style-name="Standard"><text:span text:style-name="T54"><text:s text:c="18"/></text:span><draw:frame draw:style-name="fr3" draw:name="Objekt64" text:anchor-type="as-char" svg:y="-0.377cm" svg:width="0.833cm" svg:height="0.889cm" draw:z-index="52"><draw:object xlink:href="./Object 64" xlink:type="simple" xlink:show="embed" xlink:actuate="onLoad"/><draw:image xlink:href="./ObjectReplacements/Object 64" xlink:type="simple" xlink:show="embed" xlink:actuate="onLoad"/></draw:frame><text:span text:style-name="T54"><text:s/></text:span><text:span text:style-name="T53">0&lt;x+y, d.h. x+y</text:span><text:span text:style-name="T16"></text:span><text:span text:style-name="T53">P <text:s text:c="9"/></text:span></text:p>
      <text:p text:style-name="P14"/>
      <text:p text:style-name="Standard"><text:span text:style-name="T56">//(</text:span><text:span text:style-name="T57">RR&lt;)</text:span><text:span text:style-name="T56">(400)(.)a,b&gt;0 d.h. a&gt;0 und b&gt;0 </text:span><text:span text:style-name="T24"></text:span><text:span text:style-name="T56"> ab&gt;0 //</text:span></text:p>
      <text:p text:style-name="Standard"><text:span text:style-name="T56">// <text:s text:c="8"/>(..)a&gt;0,b&lt;0 </text:span><text:span text:style-name="T24"></text:span><text:span text:style-name="T56"> ab&lt;0, //</text:span></text:p>
      <text:p text:style-name="Standard"><text:span text:style-name="T56">// <text:s text:c="7"/>(...) a&lt;0 und b&lt;0 </text:span><text:span text:style-name="T24"></text:span><text:span text:style-name="T56"> ab&gt;0//</text:span></text:p>
      <text:p text:style-name="Standard"><draw:frame draw:style-name="fr4" draw:name="Objekt65" text:anchor-type="as-char" svg:width="0.437cm" svg:height="0.467cm" draw:z-index="53"><draw:object xlink:href="./Object 65" xlink:type="simple" xlink:show="embed" xlink:actuate="onLoad"/><draw:image xlink:href="./ObjectReplacements/Object 65" xlink:type="simple" xlink:show="embed" xlink:actuate="onLoad"/></draw:frame><text:span text:style-name="T54"><text:s text:c="6"/></text:span><text:span text:style-name="T53">Zu (P3):Es seien x,y</text:span><text:span text:style-name="T16"></text:span><text:span text:style-name="T53">P </text:span><text:span text:style-name="T16"></text:span><text:span text:style-name="T53"> 0&lt;x und 0&lt;y </text:span><text:span text:style-name="T16"></text:span><text:span text:style-name="T53"> 0*y&lt;x*y </text:span><text:span text:style-name="T16"></text:span><text:span text:style-name="T53"> x*y</text:span><text:span text:style-name="T16"></text:span><text:span text:style-name="T53">P</text:span></text:p>
      <text:p text:style-name="P15"/>
      <text:p text:style-name="Standard"><text:span text:style-name="T54"><text:s text:c="2"/></text:span>„<text:span text:style-name="T16"></text:span>„Sei P<text:span text:style-name="T16"></text:span><text:span text:style-name="T12">K</text:span> mit (P1)-(P3) erfüllt.</text:p>
      <text:p text:style-name="Standard"><text:span text:style-name="T8"><text:s text:c="6"/></text:span>Definition Relation &lt; auf <text:span text:style-name="T12">K</text:span>: durch a&lt;b: <text:span text:style-name="T16"></text:span> b-a<text:span text:style-name="T16"></text:span>P. </text:p>
      <text:p text:style-name="Standard"><text:span text:style-name="T8"><text:s text:c="6"/></text:span>Rechne jetzt (O1)-(O3) nach:</text:p>
      <text:p text:style-name="P10">(O1) (400)a&lt;b oder b&lt;a oder a=b (Trichotonie) <text:s text:c="2"/></text:p>
      <text:p text:style-name="Standard"><text:span text:style-name="T34"><text:s/></text:span><draw:frame draw:style-name="fr4" draw:name="Objekt66" text:anchor-type="as-char" svg:width="0.437cm" svg:height="0.467cm" draw:z-index="54"><draw:object xlink:href="./Object 66" xlink:type="simple" xlink:show="embed" xlink:actuate="onLoad"/><draw:image xlink:href="./ObjectReplacements/Object 66" xlink:type="simple" xlink:show="embed" xlink:actuate="onLoad"/></draw:frame><text:span text:style-name="T8"><text:s text:c="6"/></text:span>Zu(O1):Seien a,b<text:span text:style-name="T16"></text:span><text:span text:style-name="T12">K</text:span> beliebig. Mit x:=b-a folgt aus </text:p>
      <text:p text:style-name="Standard"><text:span text:style-name="T8"><text:s text:c="15"/></text:span>(P1): Es gilt genau eine der 3 folgenden Aussagen </text:p>
      <text:p text:style-name="Standard"><draw:line text:anchor-type="char" draw:z-index="2" draw:name="Form3" draw:style-name="gr2" draw:text-style-name="P34" svg:x1="12.383cm" svg:y1="0.866cm" svg:x2="8.255cm" svg:y2="2.454cm"><text:p/></draw:line><text:span text:style-name="T8"><text:s text:c="15"/></text:span><draw:frame draw:style-name="fr4" draw:name="Objekt67" text:anchor-type="as-char" svg:width="0.437cm" svg:height="0.467cm" draw:z-index="55"><draw:object xlink:href="./Object 67" xlink:type="simple" xlink:show="embed" xlink:actuate="onLoad"/><draw:image xlink:href="./ObjectReplacements/Object 67" xlink:type="simple" xlink:show="embed" xlink:actuate="onLoad"/></draw:frame><text:span text:style-name="T8"><text:s/></text:span>x=0 oder <text:s text:c="8"/><draw:frame draw:style-name="fr4" draw:name="Objekt68" text:anchor-type="as-char" svg:width="0.437cm" svg:height="0.467cm" draw:z-index="56"><draw:object xlink:href="./Object 68" xlink:type="simple" xlink:show="embed" xlink:actuate="onLoad"/><draw:image xlink:href="./ObjectReplacements/Object 68" xlink:type="simple" xlink:show="embed" xlink:actuate="onLoad"/></draw:frame><text:s/>x<text:span text:style-name="T16"></text:span>P oder <draw:frame draw:style-name="fr4" draw:name="Objekt69" text:anchor-type="as-char" svg:width="0.437cm" svg:height="0.467cm" draw:z-index="57"><draw:object xlink:href="./Object 69" xlink:type="simple" xlink:show="embed" xlink:actuate="onLoad"/><draw:image xlink:href="./ObjectReplacements/Object 69" xlink:type="simple" xlink:show="embed" xlink:actuate="onLoad"/></draw:frame><draw:frame draw:style-name="fr3" draw:name="Objekt63" text:anchor-type="as-char" svg:y="-0.377cm" svg:width="1.235cm" svg:height="0.997cm" draw:z-index="145"><draw:object xlink:href="./Object 70" xlink:type="simple" xlink:show="embed" xlink:actuate="onLoad"/><draw:image xlink:href="./ObjectReplacements/Object 70" xlink:type="simple" xlink:show="embed" xlink:actuate="onLoad"/><svg:desc>Formel</svg:desc></draw:frame><text:span text:style-name="T16"></text:span>P, d.h.</text:p>
      <text:p text:style-name="Standard"><text:span text:style-name="T8"><text:s text:c="15"/></text:span><draw:frame draw:style-name="fr4" draw:name="Objekt71" text:anchor-type="as-char" svg:width="0.437cm" svg:height="0.467cm" draw:z-index="58"><draw:object xlink:href="./Object 71" xlink:type="simple" xlink:show="embed" xlink:actuate="onLoad"/><draw:image xlink:href="./ObjectReplacements/Object 71" xlink:type="simple" xlink:show="embed" xlink:actuate="onLoad"/></draw:frame><text:span text:style-name="T27"><text:s/></text:span><text:span text:style-name="T26">b-a=0 (a=b) oder </text:span><draw:frame draw:style-name="fr4" draw:name="Objekt72" text:anchor-type="as-char" svg:width="0.437cm" svg:height="0.467cm" draw:z-index="59"><draw:object xlink:href="./Object 72" xlink:type="simple" xlink:show="embed" xlink:actuate="onLoad"/><draw:image xlink:href="./ObjectReplacements/Object 72" xlink:type="simple" xlink:show="embed" xlink:actuate="onLoad"/></draw:frame><text:span text:style-name="T26">a&lt;b oder <text:s/></text:span><draw:frame draw:style-name="fr4" draw:name="Objekt73" text:anchor-type="as-char" svg:width="0.437cm" svg:height="0.467cm" draw:z-index="72"><draw:object xlink:href="./Object 73" xlink:type="simple" xlink:show="embed" xlink:actuate="onLoad"/><draw:image xlink:href="./ObjectReplacements/Object 73" xlink:type="simple" xlink:show="embed" xlink:actuate="onLoad"/></draw:frame><text:span text:style-name="T26">a-b</text:span><text:span text:style-name="T16"></text:span><text:span text:style-name="T26">P, d.h. </text:span></text:p>
      <text:h text:style-name="P25" text:outline-level="1"><text:span text:style-name="T27"><text:s text:c="15"/></text:span><draw:frame draw:style-name="fr4" draw:name="Objekt74" text:anchor-type="as-char" svg:width="0.437cm" svg:height="0.467cm" draw:z-index="146"><draw:object xlink:href="./Object 74" xlink:type="simple" xlink:show="embed" xlink:actuate="onLoad"/><draw:image xlink:href="./ObjectReplacements/Object 74" xlink:type="simple" xlink:show="embed" xlink:actuate="onLoad"/></draw:frame><text:span text:style-name="T26"><draw:frame draw:style-name="fr2" draw:name="Objekt70" text:anchor-type="as-char" svg:y="-0.377cm" svg:width="3.126cm" svg:height="1cm" draw:z-index="147"><draw:object xlink:href="./Object 75" xlink:type="simple" xlink:show="embed" xlink:actuate="onLoad"/><draw:image xlink:href="./ObjectReplacements/Object 75" xlink:type="simple" xlink:show="embed" xlink:actuate="onLoad"/><svg:desc>Formel</svg:desc></draw:frame></text:span>oder <text:s text:c="2"/><draw:frame draw:style-name="fr4" draw:name="Objekt76" text:anchor-type="as-char" svg:width="0.437cm" svg:height="0.467cm" draw:z-index="15"><draw:object xlink:href="./Object 76" xlink:type="simple" xlink:show="embed" xlink:actuate="onLoad"/><draw:image xlink:href="./ObjectReplacements/Object 76" xlink:type="simple" xlink:show="embed" xlink:actuate="onLoad"/></draw:frame>a&lt;b oder <text:s/><draw:frame draw:style-name="fr4" draw:name="Objekt77" text:anchor-type="as-char" svg:width="0.437cm" svg:height="0.467cm" draw:z-index="60"><draw:object xlink:href="./Object 77" xlink:type="simple" xlink:show="embed" xlink:actuate="onLoad"/><draw:image xlink:href="./ObjectReplacements/Object 77" xlink:type="simple" xlink:show="embed" xlink:actuate="onLoad"/></draw:frame>b&lt;a</text:h>
      <text:p text:style-name="Standard"><text:span text:style-name="T8"><text:s text:c="15"/></text:span>Nebenrechnung:-(b-a)=a-b, denn </text:p>
      <text:p text:style-name="Standard"><text:span text:style-name="T8"><text:s text:c="15"/></text:span><text:span text:style-name="T26">-x=-(b+(-a))=-b-(-a)=-b+(-(-a))=-b+a=a+(-b)=a-b</text:span></text:p>
      <text:p text:style-name="P3"/>
      <text:p text:style-name="P5"/>
      <text:p text:style-name="P18"><text:span text:style-name="T29">(O2)(400)Aus a&lt;b und b&lt;c </text:span><text:span text:style-name="T24"></text:span><text:span text:style-name="T29"> a&lt;c</text:span></text:p>
      <text:p text:style-name="Standard"><text:span text:style-name="T29">(A1)(300)(a</text:span><text:span text:style-name="T24"></text:span><text:span text:style-name="T29">b)</text:span><text:span text:style-name="T24"></text:span><text:span text:style-name="T29">c= a</text:span><text:span text:style-name="T24"></text:span><text:span text:style-name="T29">(b</text:span><text:span text:style-name="T24"></text:span><text:span text:style-name="T29">c) </text:span><text:span text:style-name="T24"></text:span><text:span text:style-name="T29"> a,b,c</text:span><text:span text:style-name="T24"></text:span><text:span text:style-name="T13">K</text:span><text:span text:style-name="T29">, </text:span></text:p>
      <text:p text:style-name="Standard"><text:span text:style-name="T29">(A2) <text:s text:c="6"/>a</text:span><text:span text:style-name="T24"></text:span><text:span text:style-name="T29">0= a </text:span><text:span text:style-name="T24"></text:span><text:span text:style-name="T29"> a</text:span><text:span text:style-name="T56"><draw:frame draw:style-name="fr4" draw:name="Objekt78" text:anchor-type="as-char" svg:width="0.455cm" svg:height="0.467cm" draw:z-index="61"><draw:object xlink:href="./Object 78" xlink:type="simple" xlink:show="embed" xlink:actuate="onLoad"/><draw:image xlink:href="./ObjectReplacements/Object 78" xlink:type="simple" xlink:show="embed" xlink:actuate="onLoad"/></draw:frame></text:span><text:span text:style-name="T13">K</text:span></text:p>
      <text:p text:style-name="Standard"><text:span text:style-name="T29">(A3) <text:s text:c="6"/>a</text:span><text:span text:style-name="T24"></text:span><text:span text:style-name="T29">(-a)=0</text:span></text:p>
      <text:p text:style-name="Standard"><text:span text:style-name="T29">(A4) <text:s text:c="6"/>a</text:span><text:span text:style-name="T24"></text:span><text:span text:style-name="T29">b = b</text:span><text:span text:style-name="T24"></text:span><text:span text:style-name="T29">a </text:span><text:span text:style-name="T24"></text:span><text:span text:style-name="T29"> a,b</text:span><text:span text:style-name="T24"></text:span><text:span text:style-name="T13">K</text:span><text:span text:style-name="T29"> </text:span></text:p>
      <text:p text:style-name="Standard"><draw:frame draw:style-name="fr4" draw:name="Objekt79" text:anchor-type="as-char" svg:width="0.437cm" svg:height="0.467cm" draw:z-index="62"><draw:object xlink:href="./Object 79" xlink:type="simple" xlink:show="embed" xlink:actuate="onLoad"/><draw:image xlink:href="./ObjectReplacements/Object 79" xlink:type="simple" xlink:show="embed" xlink:actuate="onLoad"/></draw:frame><text:span text:style-name="T8"><text:s text:c="6"/></text:span>Zu (O2):Seien a&lt;b und b&lt;c d.h. <text:s/><text:span text:style-name="T78"><text:s text:c="10"/></text:span></text:p>
      <text:p text:style-name="Standard"><text:span text:style-name="T8"><text:s text:c="17"/></text:span>b-a<text:span text:style-name="T16"></text:span><text:span text:style-name="T12">P</text:span> und c-b<text:span text:style-name="T16"></text:span><text:span text:style-name="T12">P</text:span>(nach Def von &lt;) <text:span text:style-name="T16"></text:span> c-a= <text:s text:c="2"/></text:p>
      <text:h text:style-name="P25" text:outline-level="1"><text:span text:style-name="T8"><text:s text:c="17"/></text:span><text:span text:style-name="T8"><draw:frame draw:style-name="fr3" draw:name="Objekt75" text:anchor-type="as-char" svg:y="-0.406cm" svg:width="1.298cm" svg:height="1.021cm" draw:z-index="148"><draw:object xlink:href="./Object 80" xlink:type="simple" xlink:show="embed" xlink:actuate="onLoad"/><draw:image xlink:href="./ObjectReplacements/Object 80" xlink:type="simple" xlink:show="embed" xlink:actuate="onLoad"/><svg:desc>Formel</svg:desc></draw:frame></text:span>+<draw:frame draw:style-name="fr3" draw:name="Objekt80" text:anchor-type="as-char" svg:y="-0.406cm" svg:width="1.312cm" svg:height="1.021cm" draw:z-index="149"><draw:object xlink:href="./Object 81" xlink:type="simple" xlink:show="embed" xlink:actuate="onLoad"/><draw:image xlink:href="./ObjectReplacements/Object 81" xlink:type="simple" xlink:show="embed" xlink:actuate="onLoad"/><svg:desc>Formel</svg:desc></draw:frame><text:span text:style-name="T16"></text:span><text:span text:style-name="T12">P</text:span> nach (P2) <draw:frame draw:style-name="fr3" draw:name="Objekt82" text:anchor-type="as-char" svg:y="-0.377cm" svg:width="0.903cm" svg:height="0.863cm" draw:z-index="150"><draw:object xlink:href="./Object 82" xlink:type="simple" xlink:show="embed" xlink:actuate="onLoad"/><draw:image xlink:href="./ObjectReplacements/Object 82" xlink:type="simple" xlink:show="embed" xlink:actuate="onLoad"/><svg:desc>Formel</svg:desc></draw:frame>a&lt;c <text:s text:c="3"/></text:h>
      <text:p text:style-name="Standard"><text:span text:style-name="T8"><text:s text:c="17"/></text:span>ausführlicher: Klammern werden weggelassen </text:p>
      <text:p text:style-name="Standard"><text:span text:style-name="T27"><text:s text:c="18"/></text:span><text:span text:style-name="T26">wegen (A1), c-a</text:span><draw:frame draw:style-name="fr3" draw:name="Objekt83" text:anchor-type="as-char" svg:y="-0.377cm" svg:width="0.864cm" svg:height="0.997cm" draw:z-index="63"><draw:object xlink:href="./Object 83" xlink:type="simple" xlink:show="embed" xlink:actuate="onLoad"/><draw:image xlink:href="./ObjectReplacements/Object 83" xlink:type="simple" xlink:show="embed" xlink:actuate="onLoad"/></draw:frame><text:span text:style-name="T26">c+0-a</text:span><draw:frame draw:style-name="fr3" draw:name="Objekt84" text:anchor-type="as-char" svg:y="-0.377cm" svg:width="1.623cm" svg:height="0.997cm" draw:z-index="64"><draw:object xlink:href="./Object 84" xlink:type="simple" xlink:show="embed" xlink:actuate="onLoad"/><draw:image xlink:href="./ObjectReplacements/Object 84" xlink:type="simple" xlink:show="embed" xlink:actuate="onLoad"/></draw:frame><draw:frame draw:style-name="fr3" draw:name="Objekt81" text:anchor-type="as-char" svg:y="-0.386cm" svg:width="1.639cm" svg:height="1.009cm" draw:z-index="151"><draw:object xlink:href="./Object 85" xlink:type="simple" xlink:show="embed" xlink:actuate="onLoad"/><draw:image xlink:href="./ObjectReplacements/Object 85" xlink:type="simple" xlink:show="embed" xlink:actuate="onLoad"/><svg:desc>Formel</svg:desc></draw:frame><text:span text:style-name="T26">+b-a)</text:span></text:p>
      <text:p text:style-name="P5"/>
      <text:p text:style-name="Standard"><text:span text:style-name="T35">//(O3)(400)(.)a&lt;b </text:span><text:span text:style-name="T24"></text:span><text:span text:style-name="T35"> a+c &lt; b+c </text:span><text:span text:style-name="T24"></text:span><text:span text:style-name="T35"> c</text:span><text:span text:style-name="T24"></text:span><text:span text:style-name="T35">K, <text:s/>(..)a&lt;b und 0&lt;c </text:span><text:span text:style-name="T24"></text:span><text:span text:style-name="T35"> a*c &lt; b*c //</text:span></text:p>
      <text:h text:style-name="P25" text:outline-level="1"><text:span text:style-name="T56">// (403)(P3)Aus x,y</text:span><text:span text:style-name="T24"></text:span><text:span text:style-name="T56">P folgt xy</text:span><text:span text:style-name="T24"></text:span><text:span text:style-name="T56">P</text:span>//</text:h>
      <text:p text:style-name="Standard"><draw:frame draw:style-name="fr4" draw:name="Objekt86" text:anchor-type="as-char" svg:width="0.437cm" svg:height="0.467cm" draw:z-index="65"><draw:object xlink:href="./Object 86" xlink:type="simple" xlink:show="embed" xlink:actuate="onLoad"/><draw:image xlink:href="./ObjectReplacements/Object 86" xlink:type="simple" xlink:show="embed" xlink:actuate="onLoad"/></draw:frame><text:span text:style-name="T8"><text:s text:c="7"/></text:span>Zu (O3):(.)Sei a&lt;b und c<text:span text:style-name="T16"></text:span><text:span text:style-name="T12">K</text:span> beliebig, d.h. b-a<text:span text:style-name="T16"></text:span>P <text:span text:style-name="T16"></text:span></text:p>
      <text:h text:style-name="P25" text:outline-level="1"><text:span text:style-name="T27"><text:s text:c="18"/></text:span><text:span text:style-name="T26">(b+c)-(a+c)</text:span><draw:frame draw:style-name="fr3" draw:name="Objekt87" text:anchor-type="as-char" svg:y="-0.377cm" svg:width="1.154cm" svg:height="0.968cm" draw:z-index="66"><draw:object xlink:href="./Object 87" xlink:type="simple" xlink:show="embed" xlink:actuate="onLoad"/><draw:image xlink:href="./ObjectReplacements/Object 87" xlink:type="simple" xlink:show="embed" xlink:actuate="onLoad"/></draw:frame><text:span text:style-name="T26">b-a</text:span><text:span text:style-name="T16"></text:span><text:span text:style-name="T26">P </text:span><draw:frame draw:style-name="fr3" draw:name="Objekt88" text:anchor-type="as-char" svg:y="-0.377cm" svg:width="0.903cm" svg:height="0.863cm" draw:z-index="67"><draw:object xlink:href="./Object 88" xlink:type="simple" xlink:show="embed" xlink:actuate="onLoad"/><draw:image xlink:href="./ObjectReplacements/Object 88" xlink:type="simple" xlink:show="embed" xlink:actuate="onLoad"/></draw:frame><text:span text:style-name="T26">a+c&lt;b+c <text:s text:c="2"/></text:span></text:h>
      <text:p text:style-name="Standard"><text:span text:style-name="T27"><text:s text:c="15"/></text:span>(..)Sei a&lt;b und c&gt;0 d.h. b-a<text:span text:style-name="T16"></text:span>P und c-0<text:span text:style-name="T16"></text:span>P <text:span text:style-name="T16"></text:span> </text:p>
      <text:p text:style-name="Standard"><text:span text:style-name="T8"><text:s text:c="19"/></text:span>bc-ac<draw:frame draw:style-name="fr2" draw:name="Objekt85" text:anchor-type="as-char" svg:y="-0.379cm" svg:width="3.397cm" svg:height="0.972cm" draw:z-index="152"><draw:object xlink:href="./Object 89" xlink:type="simple" xlink:show="embed" xlink:actuate="onLoad"/><draw:image xlink:href="./ObjectReplacements/Object 89" xlink:type="simple" xlink:show="embed" xlink:actuate="onLoad"/><svg:desc>Formel</svg:desc></draw:frame><draw:frame draw:style-name="fr3" draw:name="Objekt89" text:anchor-type="as-char" svg:y="-0.386cm" svg:width="1.326cm" svg:height="1.009cm" draw:z-index="153"><draw:object xlink:href="./Object 90" xlink:type="simple" xlink:show="embed" xlink:actuate="onLoad"/><draw:image xlink:href="./ObjectReplacements/Object 90" xlink:type="simple" xlink:show="embed" xlink:actuate="onLoad"/><svg:desc>Formel</svg:desc></draw:frame><draw:frame draw:style-name="fr3" draw:name="Objekt90" text:anchor-type="as-char" svg:y="-0.377cm" svg:width="0.661cm" svg:height="0.968cm" draw:z-index="154"><draw:object xlink:href="./Object 91" xlink:type="simple" xlink:show="embed" xlink:actuate="onLoad"/><draw:image xlink:href="./ObjectReplacements/Object 91" xlink:type="simple" xlink:show="embed" xlink:actuate="onLoad"/><svg:desc>Formel</svg:desc></draw:frame><text:span text:style-name="T16"></text:span>P(nach (P3) <text:span text:style-name="T16"></text:span> </text:p>
      <text:p text:style-name="Standard"><text:span text:style-name="T8"><text:s text:c="19"/></text:span><text:span text:style-name="T26">ac&lt;bc</text:span></text:p>
      <text:p text:style-name="Standard"><text:span text:style-name="T8"><text:s text:c="19"/></text:span>ausführlich: bc-ac=bc+(-(ac))=bc+(-a)c= <text:s/></text:p>
      <text:p text:style-name="Standard"><text:span text:style-name="T8"><text:s text:c="38"/></text:span><text:span text:style-name="T26">(b+(-a))c=(b-a)c)</text:span></text:p>
      <text:p text:style-name="P3"/>
      <text:p text:style-name="Standard">c)Zeige, dass ein angeordneter Körper unendlich viele Elemente haben <text:s/></text:p>
      <text:p text:style-name="Standard"><text:span text:style-name="T8"><text:s text:c="2"/></text:span>mu<text:span text:style-name="T77">ss</text:span>.</text:p>
      <text:p text:style-name="Standard"/>
      <text:h text:style-name="P25" text:outline-level="1"><text:span text:style-name="T1">A1.2.6 </text:span>Beweise <draw:frame draw:style-name="fr2" draw:name="Objekt92" text:anchor-type="as-char" svg:y="-0.621cm" svg:width="1.058cm" svg:height="1.004cm" draw:z-index="68"><draw:object xlink:href="./Object 92" xlink:type="simple" xlink:show="embed" xlink:actuate="onLoad"/><draw:image xlink:href="./ObjectReplacements/Object 92" xlink:type="simple" xlink:show="embed" xlink:actuate="onLoad"/></draw:frame><text:span text:style-name="T16"></text:span><draw:frame draw:style-name="fr2" draw:name="Objekt93" text:anchor-type="as-char" svg:y="-0.621cm" svg:width="1.058cm" svg:height="1.004cm" draw:z-index="69"><draw:object xlink:href="./Object 93" xlink:type="simple" xlink:show="embed" xlink:actuate="onLoad"/><draw:image xlink:href="./ObjectReplacements/Object 93" xlink:type="simple" xlink:show="embed" xlink:actuate="onLoad"/></draw:frame> für 0<text:span text:style-name="T16"></text:span>a<text:span text:style-name="T16"></text:span>b , a,b<text:span text:style-name="T16"></text:span><text:span text:style-name="T12">R</text:span>.</text:h>
      <text:p text:style-name="Standard"/>
      <text:p text:style-name="Standard"><text:span text:style-name="T35">//(O3)(400)a&lt;b </text:span><text:span text:style-name="T24"></text:span><text:span text:style-name="T35"> a+c &lt; b+c </text:span><text:span text:style-name="T24"></text:span><text:span text:style-name="T35"> c</text:span><text:span text:style-name="T24"></text:span><text:span text:style-name="T35">K, a&lt;b und 0&lt;c </text:span><text:span text:style-name="T24"></text:span><text:span text:style-name="T35"> a*c &lt; b*c//</text:span></text:p>
      <text:h text:style-name="P25" text:outline-level="1">Lös:Für a=0 oder a=b ist die Beh erfüllt <text:s/></text:h>
      <text:p text:style-name="Standard"><text:span text:style-name="T8"><text:s text:c="4"/></text:span>Es sei 0&lt;a&lt;b <draw:frame draw:style-name="fr2" draw:name="Objekt94" text:anchor-type="as-char" svg:y="-0.377cm" svg:width="0.753cm" svg:height="0.893cm" draw:z-index="70"><draw:object xlink:href="./Object 94" xlink:type="simple" xlink:show="embed" xlink:actuate="onLoad"/><draw:image xlink:href="./ObjectReplacements/Object 94" xlink:type="simple" xlink:show="embed" xlink:actuate="onLoad"/></draw:frame><text:s/>a+ab<draw:frame draw:style-name="fr2" draw:name="Objekt95" text:anchor-type="as-char" svg:y="-0.379cm" svg:width="0.753cm" svg:height="1cm" draw:z-index="71"><draw:object xlink:href="./Object 95" xlink:type="simple" xlink:show="embed" xlink:actuate="onLoad"/><draw:image xlink:href="./ObjectReplacements/Object 95" xlink:type="simple" xlink:show="embed" xlink:actuate="onLoad"/></draw:frame>b+ab <text:span text:style-name="T16"></text:span> a(1+b)&lt;b(1+a) <draw:frame draw:style-name="fr2" draw:name="Objekt91" text:anchor-type="as-char" svg:y="-0.377cm" svg:width="2.118cm" svg:height="0.866cm" draw:z-index="155"><draw:object xlink:href="./Object 96" xlink:type="simple" xlink:show="embed" xlink:actuate="onLoad"/><draw:image xlink:href="./ObjectReplacements/Object 96" xlink:type="simple" xlink:show="embed" xlink:actuate="onLoad"/><svg:desc>Formel</svg:desc></draw:frame><text:s/></text:p>
      <text:p text:style-name="Standard"><text:span text:style-name="T8"><text:s text:c="4"/></text:span><draw:frame draw:style-name="fr2" draw:name="Objekt97" text:anchor-type="as-char" svg:y="-0.621cm" svg:width="1.058cm" svg:height="1.004cm" draw:z-index="73"><draw:object xlink:href="./Object 97" xlink:type="simple" xlink:show="embed" xlink:actuate="onLoad"/><draw:image xlink:href="./ObjectReplacements/Object 97" xlink:type="simple" xlink:show="embed" xlink:actuate="onLoad"/></draw:frame><text:span text:style-name="T26">*</text:span><draw:frame draw:style-name="fr2" draw:name="Objekt98" text:anchor-type="as-char" svg:y="-0.621cm" svg:width="1.058cm" svg:height="1.004cm" draw:z-index="74"><draw:object xlink:href="./Object 98" xlink:type="simple" xlink:show="embed" xlink:actuate="onLoad"/><draw:image xlink:href="./ObjectReplacements/Object 98" xlink:type="simple" xlink:show="embed" xlink:actuate="onLoad"/></draw:frame><text:span text:style-name="T26">&gt;0 </text:span><draw:frame draw:style-name="fr2" draw:name="Objekt99" text:anchor-type="as-char" svg:y="-0.377cm" svg:width="0.753cm" svg:height="0.893cm" draw:z-index="75"><draw:object xlink:href="./Object 99" xlink:type="simple" xlink:show="embed" xlink:actuate="onLoad"/><draw:image xlink:href="./ObjectReplacements/Object 99" xlink:type="simple" xlink:show="embed" xlink:actuate="onLoad"/></draw:frame><text:span text:style-name="T26"><text:s/>a(1+b)</text:span><draw:frame draw:style-name="fr2" draw:name="Objekt100" text:anchor-type="as-char" svg:y="-0.621cm" svg:width="1.058cm" svg:height="1.004cm" draw:z-index="76"><draw:object xlink:href="./Object 100" xlink:type="simple" xlink:show="embed" xlink:actuate="onLoad"/><draw:image xlink:href="./ObjectReplacements/Object 100" xlink:type="simple" xlink:show="embed" xlink:actuate="onLoad"/></draw:frame><text:span text:style-name="T26">*</text:span><draw:frame draw:style-name="fr2" draw:name="Objekt101" text:anchor-type="as-char" svg:y="-0.621cm" svg:width="1.058cm" svg:height="1.004cm" draw:z-index="77"><draw:object xlink:href="./Object 101" xlink:type="simple" xlink:show="embed" xlink:actuate="onLoad"/><draw:image xlink:href="./ObjectReplacements/Object 101" xlink:type="simple" xlink:show="embed" xlink:actuate="onLoad"/></draw:frame><text:span text:style-name="T26">&lt;b(1+a) </text:span><draw:frame draw:style-name="fr2" draw:name="Objekt102" text:anchor-type="as-char" svg:y="-0.621cm" svg:width="1.058cm" svg:height="1.004cm" draw:z-index="78"><draw:object xlink:href="./Object 102" xlink:type="simple" xlink:show="embed" xlink:actuate="onLoad"/><draw:image xlink:href="./ObjectReplacements/Object 102" xlink:type="simple" xlink:show="embed" xlink:actuate="onLoad"/></draw:frame><text:span text:style-name="T26">*</text:span><draw:frame draw:style-name="fr2" draw:name="Objekt103" text:anchor-type="as-char" svg:y="-0.621cm" svg:width="1.058cm" svg:height="1.004cm" draw:z-index="79"><draw:object xlink:href="./Object 103" xlink:type="simple" xlink:show="embed" xlink:actuate="onLoad"/><draw:image xlink:href="./ObjectReplacements/Object 103" xlink:type="simple" xlink:show="embed" xlink:actuate="onLoad"/></draw:frame><text:span text:style-name="T26"> </text:span><text:span text:style-name="T16"></text:span><text:span text:style-name="T26"> <text:s text:c="2"/></text:span></text:p>
      <text:p text:style-name="Standard"><text:span text:style-name="T27"><text:s text:c="5"/></text:span><draw:frame draw:style-name="fr2" draw:name="Objekt104" text:anchor-type="as-char" svg:y="-0.621cm" svg:width="1.058cm" svg:height="1.004cm" draw:z-index="80"><draw:object xlink:href="./Object 104" xlink:type="simple" xlink:show="embed" xlink:actuate="onLoad"/><draw:image xlink:href="./ObjectReplacements/Object 104" xlink:type="simple" xlink:show="embed" xlink:actuate="onLoad"/></draw:frame>&lt;<draw:frame draw:style-name="fr2" draw:name="Objekt105" text:anchor-type="as-char" svg:y="-0.621cm" svg:width="1.058cm" svg:height="1.004cm" draw:z-index="81"><draw:object xlink:href="./Object 105" xlink:type="simple" xlink:show="embed" xlink:actuate="onLoad"/><draw:image xlink:href="./ObjectReplacements/Object 105" xlink:type="simple" xlink:show="embed" xlink:actuate="onLoad"/></draw:frame></text:p>
      <text:p text:style-name="Standard"/>
      <text:p text:style-name="P6"/>
      <text:p text:style-name="P6"/>
      <text:p text:style-name="P18"><text:span text:style-name="T1">A1.2.7</text:span> Seien a,b,c,d Elemente eines angeordneten Körpers. Bestimme </text:p>
      <text:p text:style-name="Standard">alle x<text:span text:style-name="T16"></text:span><text:span text:style-name="T12">K</text:span>, für die gilt:</text:p>
      <text:p text:style-name="P20"><draw:line text:anchor-type="char" draw:z-index="3" draw:name="Form4" draw:style-name="gr2" draw:text-style-name="P34" svg:x1="6.985cm" svg:y1="0.711cm" svg:x2="7.303cm" svg:y2="6.426cm"><text:p/></draw:line><text:span text:style-name="T26">a)*:</text:span><draw:frame draw:style-name="fr2" draw:name="Objekt106" text:anchor-type="as-char" svg:y="-0.621cm" svg:width="1.06cm" svg:height="1.004cm" draw:z-index="82"><draw:object xlink:href="./Object 106" xlink:type="simple" xlink:show="embed" xlink:actuate="onLoad"/><draw:image xlink:href="./ObjectReplacements/Object 106" xlink:type="simple" xlink:show="embed" xlink:actuate="onLoad"/></draw:frame><text:span text:style-name="T26">&lt;</text:span><draw:frame draw:style-name="fr2" draw:name="Objekt107" text:anchor-type="as-char" svg:y="-0.621cm" svg:width="1.067cm" svg:height="1.004cm" draw:z-index="83"><draw:object xlink:href="./Object 107" xlink:type="simple" xlink:show="embed" xlink:actuate="onLoad"/><draw:image xlink:href="./ObjectReplacements/Object 107" xlink:type="simple" xlink:show="embed" xlink:actuate="onLoad"/></draw:frame><text:span text:style-name="T16"></text:span><draw:frame draw:style-name="fr2" draw:name="Objekt109" text:anchor-type="as-char" svg:y="-0.621cm" svg:width="1.06cm" svg:height="1.004cm" draw:z-index="84"><draw:object xlink:href="./Object 109" xlink:type="simple" xlink:show="embed" xlink:actuate="onLoad"/><draw:image xlink:href="./ObjectReplacements/Object 109" xlink:type="simple" xlink:show="embed" xlink:actuate="onLoad"/></draw:frame><text:span text:style-name="T26"> (0&lt;a&lt;b, 0&lt;c, d beliebig)</text:span></text:p>
      <text:h text:style-name="P25" text:outline-level="1">Lös:1. Fall d&gt;0 <text:span text:style-name="T16"></text:span> d<text:span text:style-name="T37">-1</text:span>&gt;0</text:h>
      <text:p text:style-name="P21"><text:span text:style-name="T27"><text:s text:c="4"/></text:span><text:span text:style-name="T16"></text:span><text:span text:style-name="T27"> </text:span><text:span text:style-name="T26">0&lt;</text:span><draw:frame draw:style-name="fr2" draw:name="Objekt110" text:anchor-type="as-char" svg:y="-0.621cm" svg:width="1.06cm" svg:height="1.004cm" draw:z-index="85"><draw:object xlink:href="./Object 110" xlink:type="simple" xlink:show="embed" xlink:actuate="onLoad"/><draw:image xlink:href="./ObjectReplacements/Object 110" xlink:type="simple" xlink:show="embed" xlink:actuate="onLoad"/></draw:frame><text:span text:style-name="T26">&lt;</text:span><draw:frame draw:style-name="fr2" draw:name="Objekt111" text:anchor-type="as-char" svg:y="-0.621cm" svg:width="1.067cm" svg:height="1.004cm" draw:z-index="86"><draw:object xlink:href="./Object 111" xlink:type="simple" xlink:show="embed" xlink:actuate="onLoad"/><draw:image xlink:href="./ObjectReplacements/Object 111" xlink:type="simple" xlink:show="embed" xlink:actuate="onLoad"/></draw:frame><text:span text:style-name="T16"></text:span><draw:frame draw:style-name="fr2" draw:name="Objekt113" text:anchor-type="as-char" svg:y="-0.621cm" svg:width="1.06cm" svg:height="1.004cm" draw:z-index="87"><draw:object xlink:href="./Object 113" xlink:type="simple" xlink:show="embed" xlink:actuate="onLoad"/><draw:image xlink:href="./ObjectReplacements/Object 113" xlink:type="simple" xlink:show="embed" xlink:actuate="onLoad"/></draw:frame><draw:frame draw:style-name="fr2" draw:name="Objekt96" text:anchor-type="as-char" svg:y="-0.377cm" svg:width="3.346cm" svg:height="1.222cm" draw:z-index="157"><draw:object xlink:href="./Object 114" xlink:type="simple" xlink:show="embed" xlink:actuate="onLoad"/><draw:image xlink:href="./ObjectReplacements/Object 114" xlink:type="simple" xlink:show="embed" xlink:actuate="onLoad"/><svg:desc>Formel</svg:desc></draw:frame><text:span text:style-name="T26"> a+c</text:span><text:span text:style-name="T25"></text:span><text:span text:style-name="T26">x+c&lt;b+c </text:span><text:span text:style-name="T16"></text:span></text:p>
      <text:p text:style-name="P21"><text:span text:style-name="T27"><text:s text:c="4"/></text:span><text:span text:style-name="T26">a</text:span><text:span text:style-name="T25"></text:span><text:span text:style-name="T26">x&lt;b(*) </text:span><text:span text:style-name="T16"></text:span><text:span text:style-name="T26"> a</text:span><text:span text:style-name="T25"></text:span><text:span text:style-name="T26">x&lt;b (notwendig)</text:span></text:p>
      <text:p text:style-name="P20"><text:span text:style-name="T8"><text:s text:c="7"/></text:span>a<text:span text:style-name="T16"></text:span>x&lt;b <text:span text:style-name="T16"></text:span> (*) hinreichend <text:s text:c="15"/></text:p>
      <text:p text:style-name="P20"><text:span text:style-name="T8"><text:s text:c="4"/></text:span>2. Fall d=0 (*) 0&lt;0<text:span text:style-name="T16"></text:span>0 nie erfüllt für x<text:span text:style-name="T16"></text:span><text:span text:style-name="T12">K</text:span>.</text:p>
      <text:h text:style-name="P25" text:outline-level="1"><text:span text:style-name="T8"><text:s text:c="4"/></text:span>3. Fall d&lt;0</text:h>
      <text:p text:style-name="P20"><text:span text:style-name="T8"><text:s text:c="7"/></text:span>(*)<text:span text:style-name="T16"></text:span> <draw:frame draw:style-name="fr2" draw:name="Objekt120" text:anchor-type="as-char" svg:y="-0.621cm" svg:width="1.06cm" svg:height="1.004cm" draw:z-index="88"><draw:object xlink:href="./Object 120" xlink:type="simple" xlink:show="embed" xlink:actuate="onLoad"/><draw:image xlink:href="./ObjectReplacements/Object 120" xlink:type="simple" xlink:show="embed" xlink:actuate="onLoad"/></draw:frame><text:span text:style-name="T16"></text:span><draw:frame draw:style-name="fr2" draw:name="Objekt122" text:anchor-type="as-char" svg:y="-0.621cm" svg:width="1.067cm" svg:height="1.004cm" draw:z-index="89"><draw:object xlink:href="./Object 122" xlink:type="simple" xlink:show="embed" xlink:actuate="onLoad"/><draw:image xlink:href="./ObjectReplacements/Object 122" xlink:type="simple" xlink:show="embed" xlink:actuate="onLoad"/></draw:frame>&lt;<draw:frame draw:style-name="fr2" draw:name="Objekt123" text:anchor-type="as-char" svg:y="-0.621cm" svg:width="1.06cm" svg:height="1.004cm" draw:z-index="90"><draw:object xlink:href="./Object 123" xlink:type="simple" xlink:show="embed" xlink:actuate="onLoad"/><draw:image xlink:href="./ObjectReplacements/Object 123" xlink:type="simple" xlink:show="embed" xlink:actuate="onLoad"/></draw:frame> <text:span text:style-name="T16"></text:span> b&lt;x<text:span text:style-name="T16"></text:span>a notwendig, nicht </text:p>
      <text:p text:style-name="Standard"><text:span text:style-name="T8"><text:s text:c="8"/></text:span>hinreichend, da a&lt;b nie erfüllt.</text:p>
      <text:p text:style-name="Standard"/>
      <text:p text:style-name="Standard">b)Ist b,d&gt;0 und <draw:frame draw:style-name="fr2" draw:name="Objekt125" text:anchor-type="as-char" svg:y="-0.621cm" svg:width="0.557cm" svg:height="1.004cm" draw:z-index="91"><draw:object xlink:href="./Object 125" xlink:type="simple" xlink:show="embed" xlink:actuate="onLoad"/><draw:image xlink:href="./ObjectReplacements/Object 125" xlink:type="simple" xlink:show="embed" xlink:actuate="onLoad"/></draw:frame>&lt;<draw:frame draw:style-name="fr2" draw:name="Objekt126" text:anchor-type="as-char" svg:y="-0.621cm" svg:width="0.573cm" svg:height="1.004cm" draw:z-index="92"><draw:object xlink:href="./Object 126" xlink:type="simple" xlink:show="embed" xlink:actuate="onLoad"/><draw:image xlink:href="./ObjectReplacements/Object 126" xlink:type="simple" xlink:show="embed" xlink:actuate="onLoad"/></draw:frame>, so gilt <draw:frame draw:style-name="fr2" draw:name="Objekt127" text:anchor-type="as-char" svg:y="-0.621cm" svg:width="0.557cm" svg:height="1.004cm" draw:z-index="93"><draw:object xlink:href="./Object 127" xlink:type="simple" xlink:show="embed" xlink:actuate="onLoad"/><draw:image xlink:href="./ObjectReplacements/Object 127" xlink:type="simple" xlink:show="embed" xlink:actuate="onLoad"/></draw:frame>&lt;<draw:frame draw:style-name="fr2" draw:name="Objekt128" text:anchor-type="as-char" svg:y="-0.621cm" svg:width="1.09cm" svg:height="1.004cm" draw:z-index="94"><draw:object xlink:href="./Object 128" xlink:type="simple" xlink:show="embed" xlink:actuate="onLoad"/><draw:image xlink:href="./ObjectReplacements/Object 128" xlink:type="simple" xlink:show="embed" xlink:actuate="onLoad"/></draw:frame>&lt;<draw:frame draw:style-name="fr2" draw:name="Objekt129" text:anchor-type="as-char" svg:y="-0.621cm" svg:width="0.573cm" svg:height="1.004cm" draw:z-index="95"><draw:object xlink:href="./Object 129" xlink:type="simple" xlink:show="embed" xlink:actuate="onLoad"/><draw:image xlink:href="./ObjectReplacements/Object 129" xlink:type="simple" xlink:show="embed" xlink:actuate="onLoad"/></draw:frame></text:p>
      <text:p text:style-name="Standard">Bew:Es ist b+d&gt;0 und <draw:frame draw:style-name="fr2" draw:name="Objekt130" text:anchor-type="as-char" svg:y="-0.621cm" svg:width="0.557cm" svg:height="1.004cm" draw:z-index="96"><draw:object xlink:href="./Object 130" xlink:type="simple" xlink:show="embed" xlink:actuate="onLoad"/><draw:image xlink:href="./ObjectReplacements/Object 130" xlink:type="simple" xlink:show="embed" xlink:actuate="onLoad"/></draw:frame>,<draw:frame draw:style-name="fr2" draw:name="Objekt131" text:anchor-type="as-char" svg:y="-0.621cm" svg:width="0.728cm" svg:height="1.004cm" draw:z-index="97"><draw:object xlink:href="./Object 131" xlink:type="simple" xlink:show="embed" xlink:actuate="onLoad"/><draw:image xlink:href="./ObjectReplacements/Object 131" xlink:type="simple" xlink:show="embed" xlink:actuate="onLoad"/></draw:frame><draw:frame draw:style-name="fr2" draw:name="Objekt132" text:anchor-type="as-char" svg:y="-0.621cm" svg:width="1.09cm" svg:height="1.004cm" draw:z-index="98"><draw:object xlink:href="./Object 132" xlink:type="simple" xlink:show="embed" xlink:actuate="onLoad"/><draw:image xlink:href="./ObjectReplacements/Object 132" xlink:type="simple" xlink:show="embed" xlink:actuate="onLoad"/></draw:frame>&gt;0 <text:span text:style-name="T16"></text:span></text:p>
      <text:p text:style-name="Standard"><text:span text:style-name="T8"><text:s text:c="4"/></text:span><draw:frame draw:style-name="fr2" draw:name="Objekt133" text:anchor-type="as-char" svg:y="-0.621cm" svg:width="0.557cm" svg:height="1.004cm" draw:z-index="99"><draw:object xlink:href="./Object 133" xlink:type="simple" xlink:show="embed" xlink:actuate="onLoad"/><draw:image xlink:href="./ObjectReplacements/Object 133" xlink:type="simple" xlink:show="embed" xlink:actuate="onLoad"/></draw:frame><text:span text:style-name="T26">&lt;</text:span><draw:frame draw:style-name="fr2" draw:name="Objekt134" text:anchor-type="as-char" svg:y="-0.621cm" svg:width="1.09cm" svg:height="1.004cm" draw:z-index="100"><draw:object xlink:href="./Object 134" xlink:type="simple" xlink:show="embed" xlink:actuate="onLoad"/><draw:image xlink:href="./ObjectReplacements/Object 134" xlink:type="simple" xlink:show="embed" xlink:actuate="onLoad"/></draw:frame><text:span text:style-name="T26"> </text:span><text:span text:style-name="T16"></text:span><text:span text:style-name="T26"> a(b+d)&lt;(a+c)b </text:span><text:span text:style-name="T16"></text:span><text:span text:style-name="T26"> ab+ad&lt;ab+cb </text:span><text:span text:style-name="T16"></text:span><text:span text:style-name="T26"> ad&lt;cb </text:span><text:span text:style-name="T16"></text:span><text:span text:style-name="T26"> </text:span><draw:frame draw:style-name="fr2" draw:name="Objekt135" text:anchor-type="as-char" svg:y="-0.621cm" svg:width="0.557cm" svg:height="1.004cm" draw:z-index="101"><draw:object xlink:href="./Object 135" xlink:type="simple" xlink:show="embed" xlink:actuate="onLoad"/><draw:image xlink:href="./ObjectReplacements/Object 135" xlink:type="simple" xlink:show="embed" xlink:actuate="onLoad"/></draw:frame><text:span text:style-name="T26">&lt;</text:span><draw:frame draw:style-name="fr2" draw:name="Objekt136" text:anchor-type="as-char" svg:y="-0.621cm" svg:width="0.573cm" svg:height="1.004cm" draw:z-index="102"><draw:object xlink:href="./Object 136" xlink:type="simple" xlink:show="embed" xlink:actuate="onLoad"/><draw:image xlink:href="./ObjectReplacements/Object 136" xlink:type="simple" xlink:show="embed" xlink:actuate="onLoad"/></draw:frame><text:span text:style-name="T26"> und</text:span></text:p>
      <text:p text:style-name="Standard"><text:span text:style-name="T27"><text:s text:c="4"/></text:span><draw:frame draw:style-name="fr2" draw:name="Objekt137" text:anchor-type="as-char" svg:y="-0.621cm" svg:width="1.09cm" svg:height="1.004cm" draw:z-index="103"><draw:object xlink:href="./Object 137" xlink:type="simple" xlink:show="embed" xlink:actuate="onLoad"/><draw:image xlink:href="./ObjectReplacements/Object 137" xlink:type="simple" xlink:show="embed" xlink:actuate="onLoad"/></draw:frame>&lt;<draw:frame draw:style-name="fr2" draw:name="Objekt138" text:anchor-type="as-char" svg:y="-0.621cm" svg:width="0.573cm" svg:height="1.004cm" draw:z-index="104"><draw:object xlink:href="./Object 138" xlink:type="simple" xlink:show="embed" xlink:actuate="onLoad"/><draw:image xlink:href="./ObjectReplacements/Object 138" xlink:type="simple" xlink:show="embed" xlink:actuate="onLoad"/></draw:frame> <text:span text:style-name="T16"></text:span> (a+c)d&lt;(b+d)c <text:span text:style-name="T16"></text:span> ad&lt;bc <text:span text:style-name="T16"></text:span> <draw:frame draw:style-name="fr2" draw:name="Objekt139" text:anchor-type="as-char" svg:y="-0.621cm" svg:width="0.557cm" svg:height="1.004cm" draw:z-index="105"><draw:object xlink:href="./Object 139" xlink:type="simple" xlink:show="embed" xlink:actuate="onLoad"/><draw:image xlink:href="./ObjectReplacements/Object 139" xlink:type="simple" xlink:show="embed" xlink:actuate="onLoad"/></draw:frame>&lt;<draw:frame draw:style-name="fr2" draw:name="Objekt140" text:anchor-type="as-char" svg:y="-0.621cm" svg:width="0.573cm" svg:height="1.004cm" draw:z-index="106"><draw:object xlink:href="./Object 140" xlink:type="simple" xlink:show="embed" xlink:actuate="onLoad"/><draw:image xlink:href="./ObjectReplacements/Object 140" xlink:type="simple" xlink:show="embed" xlink:actuate="onLoad"/></draw:frame>. </text:p>
      <text:p text:style-name="Standard"><text:span text:style-name="T8"><text:s text:c="4"/></text:span>Beide Ungleichungen sind äquivalent zu <draw:frame draw:style-name="fr2" draw:name="Objekt141" text:anchor-type="as-char" svg:y="-0.621cm" svg:width="0.557cm" svg:height="1.004cm" draw:z-index="107"><draw:object xlink:href="./Object 141" xlink:type="simple" xlink:show="embed" xlink:actuate="onLoad"/><draw:image xlink:href="./ObjectReplacements/Object 141" xlink:type="simple" xlink:show="embed" xlink:actuate="onLoad"/></draw:frame>&lt;<draw:frame draw:style-name="fr2" draw:name="Objekt142" text:anchor-type="as-char" svg:y="-0.621cm" svg:width="0.573cm" svg:height="1.004cm" draw:z-index="108"><draw:object xlink:href="./Object 142" xlink:type="simple" xlink:show="embed" xlink:actuate="onLoad"/><draw:image xlink:href="./ObjectReplacements/Object 142" xlink:type="simple" xlink:show="embed" xlink:actuate="onLoad"/></draw:frame>, was nach Vor </text:p>
      <text:p text:style-name="Standard"><text:span text:style-name="T8"><text:s text:c="4"/></text:span>richtig ist. Also folgt die Beh.</text:p>
      <text:p text:style-name="Standard"/>
      <text:p text:style-name="P20"><text:span text:style-name="T26">c)*:x</text:span><text:span text:style-name="T38">2</text:span><text:span text:style-name="T26">+(a-b)x-ab</text:span><text:span text:style-name="T25"></text:span><text:span text:style-name="T26">0 (a,b</text:span><text:span text:style-name="T25"></text:span><text:span text:style-name="T26">0) <text:s text:c="4"/></text:span><text:span text:style-name="T26"><draw:frame draw:style-name="fr2" draw:name="Objekt112" text:anchor-type="as-char" svg:y="-0.228cm" svg:width="2.157cm" svg:height="0.716cm" draw:z-index="158"><draw:object xlink:href="./Object 112" xlink:type="simple" xlink:show="embed" xlink:actuate="onLoad"/><draw:image xlink:href="./ObjectReplacements/Object 112" xlink:type="simple" xlink:show="embed" xlink:actuate="onLoad"/><svg:desc>Formel</svg:desc></draw:frame></text:span><text:span text:style-name="T26"><text:s text:c="4"/></text:span></text:p>
      <text:p text:style-name="P20"><text:span text:style-name="T26">Lös:* </text:span><text:span text:style-name="T16"></text:span><text:span text:style-name="T26">(x+a)(x-b)</text:span><text:span text:style-name="T25"></text:span><text:span text:style-name="T26">0 </text:span><text:span text:style-name="T16"></text:span><text:span text:style-name="T26"> </text:span></text:p>
      <text:p text:style-name="P20"><text:span text:style-name="T8"><text:s text:c="4"/></text:span><draw:frame draw:style-name="fr4" draw:name="Objekt146" text:anchor-type="as-char" svg:width="0.437cm" svg:height="0.467cm" draw:z-index="109"><draw:object xlink:href="./Object 146" xlink:type="simple" xlink:show="embed" xlink:actuate="onLoad"/><draw:image xlink:href="./ObjectReplacements/Object 146" xlink:type="simple" xlink:show="embed" xlink:actuate="onLoad"/></draw:frame><text:span text:style-name="T8"><text:s/></text:span>[(x+a)<text:span text:style-name="T16"></text:span>0 und (x-b)<text:span text:style-name="T16"></text:span>0] oder <draw:frame draw:style-name="fr4" draw:name="Objekt149" text:anchor-type="as-char" svg:width="0.437cm" svg:height="0.467cm" draw:z-index="110"><draw:object xlink:href="./Object 149" xlink:type="simple" xlink:show="embed" xlink:actuate="onLoad"/><draw:image xlink:href="./ObjectReplacements/Object 149" xlink:type="simple" xlink:show="embed" xlink:actuate="onLoad"/></draw:frame><text:s/>[(x+a)<text:span text:style-name="T16"></text:span>0 und (x-b)<draw:frame draw:style-name="fr5" draw:name="Objekt151" text:anchor-type="as-char" svg:width="0.48cm" svg:height="0.467cm" draw:z-index="111"><draw:object xlink:href="./Object 151" xlink:type="simple" xlink:show="embed" xlink:actuate="onLoad"/><draw:image xlink:href="./ObjectReplacements/Object 151" xlink:type="simple" xlink:show="embed" xlink:actuate="onLoad"/></draw:frame>0]<draw:frame draw:style-name="fr2" draw:name="Objekt108" text:anchor-type="as-char" svg:y="-0.379cm" svg:width="2.201cm" svg:height="0.868cm" draw:z-index="159"><draw:object xlink:href="./Object 108" xlink:type="simple" xlink:show="embed" xlink:actuate="onLoad"/><draw:image xlink:href="./ObjectReplacements/Object 108" xlink:type="simple" xlink:show="embed" xlink:actuate="onLoad"/><svg:desc>Formel</svg:desc></draw:frame></text:p>
      <text:p text:style-name="P20"><text:span text:style-name="T8"><text:s text:c="4"/></text:span><draw:frame draw:style-name="fr4" draw:name="Objekt153" text:anchor-type="as-char" svg:width="0.437cm" svg:height="0.467cm" draw:z-index="112"><draw:object xlink:href="./Object 153" xlink:type="simple" xlink:show="embed" xlink:actuate="onLoad"/><draw:image xlink:href="./ObjectReplacements/Object 153" xlink:type="simple" xlink:show="embed" xlink:actuate="onLoad"/></draw:frame><text:span text:style-name="T8"><text:s/></text:span>(x<text:span text:style-name="T16"></text:span>-a und x<text:span text:style-name="T16"></text:span>b) oder <draw:frame draw:style-name="fr4" draw:name="Objekt156" text:anchor-type="as-char" svg:width="0.437cm" svg:height="0.467cm" draw:z-index="113"><draw:object xlink:href="./Object 156" xlink:type="simple" xlink:show="embed" xlink:actuate="onLoad"/><draw:image xlink:href="./ObjectReplacements/Object 156" xlink:type="simple" xlink:show="embed" xlink:actuate="onLoad"/></draw:frame><text:s/>(x<text:span text:style-name="T16"></text:span>-a und x<text:span text:style-name="T16"></text:span>b) <draw:frame draw:style-name="fr2" draw:name="Objekt114" text:anchor-type="as-char" svg:y="-0.228cm" svg:width="2.157cm" svg:height="0.716cm" draw:z-index="160"><draw:object xlink:href="./Object 115" xlink:type="simple" xlink:show="embed" xlink:actuate="onLoad"/><draw:image xlink:href="./ObjectReplacements/Object 115" xlink:type="simple" xlink:show="embed" xlink:actuate="onLoad"/><svg:desc>Formel</svg:desc></draw:frame>x<text:span text:style-name="T16"></text:span>b oder x<text:span text:style-name="T16"></text:span>-a</text:p>
      <text:h text:style-name="P25" text:outline-level="1"><text:span text:style-name="T36"/></text:h>
      <text:h text:style-name="P25" text:outline-level="1"><text:span text:style-name="T1">A1.2.8 </text:span>Zeige: Für a&lt;b&lt;0 ist |a|&gt;|b|&gt;0</text:h>
      <text:p text:style-name="P6"/>
      <text:p text:style-name="Standard"><text:span text:style-name="T1">A1.2.9 </text:span>Es seien a,b,c Elemente eines angeordneten Körpers <text:span text:style-name="T12">K</text:span>. Zeige:</text:p>
      <text:p text:style-name="Standard">a)aus a&lt;b und b<text:span text:style-name="T16"></text:span>c folgt a&lt;c</text:p>
      <text:p text:style-name="Standard"/>
      <text:p text:style-name="Standard"><text:span text:style-name="T56">//</text:span><text:span text:style-name="T57">D1.2.1</text:span><text:span text:style-name="T56"> (400)(K,+,*) angeordnet: </text:span><text:span text:style-name="T24"></text:span><text:span text:style-name="T56"> </text:span><text:span text:style-name="T16"></text:span> a<text:span text:style-name="T56">uf R:=&lt;,Anordnungsaxiome://</text:span></text:p>
      <text:h text:style-name="P25" text:outline-level="1"><text:span text:style-name="T35">//(O2)Aus a&lt;b und b&lt;c </text:span><text:span text:style-name="T24"></text:span><text:span text:style-name="T35"> a&lt;c </text:span><text:span text:style-name="T24"></text:span><text:span text:style-name="T35"> a,b,c</text:span><text:span text:style-name="T24"></text:span><text:span text:style-name="T35">K//</text:span></text:h>
      <text:p text:style-name="Standard"><text:span text:style-name="T34"><text:s text:c="2"/></text:span><text:span text:style-name="T26">Bew:1.Fall b=c, a&lt;b=c d.h. a&lt;c</text:span></text:p>
      <text:h text:style-name="P25" text:outline-level="1"><text:span text:style-name="T27"><text:s text:c="6"/></text:span><text:span text:style-name="T26">2.Fall b</text:span><text:span text:style-name="T16"></text:span><text:span text:style-name="T26">c </text:span><text:span text:style-name="T16"></text:span><text:span text:style-name="T26"> b&lt;c </text:span><text:span text:style-name="T26"><draw:frame draw:style-name="fr3" draw:name="Objekt118" text:anchor-type="as-char" svg:y="-0.377cm" svg:width="1.374cm" svg:height="0.889cm" draw:z-index="162"><draw:object xlink:href="./Object 119" xlink:type="simple" xlink:show="embed" xlink:actuate="onLoad"/><draw:image xlink:href="./ObjectReplacements/Object 119" xlink:type="simple" xlink:show="embed" xlink:actuate="onLoad"/><svg:desc>Formel</svg:desc></draw:frame></text:span><text:span text:style-name="T26">a&lt;c <text:s text:c="6"/></text:span></text:h>
      <text:p text:style-name="Standard"><text:line-break/><text:line-break/><text:line-break/><text:line-break/><text:line-break/><text:line-break/><text:line-break/><text:soft-page-break/><text:line-break/>b)|a+b|=|a|+|b| gilt genau dann, wenn a,b<text:span text:style-name="T16"></text:span>0 oder a,b<text:span text:style-name="T16"></text:span>0.</text:p>
      <text:p text:style-name="Standard"><text:span text:style-name="T8"><text:s text:c="2"/></text:span>Bew:“<text:span text:style-name="T16"></text:span>„Sei |a+b|=|a|+|b|..</text:p>
      <text:h text:style-name="P25" text:outline-level="1"><draw:line text:anchor-type="char" draw:z-index="19" draw:name="Form5" draw:style-name="gr2" draw:text-style-name="P34" svg:x1="3.493cm" svg:y1="0.496cm" svg:x2="5.081cm" svg:y2="1.766cm"><text:p/></draw:line><draw:line text:anchor-type="char" draw:z-index="17" draw:name="Form6" draw:style-name="gr2" draw:text-style-name="P34" svg:x1="3.493cm" svg:y1="0.496cm" svg:x2="13.018cm" svg:y2="3.671cm"><text:p/></draw:line><text:span text:style-name="T8"><text:s text:c="9"/></text:span>Annahme (a&lt;0 oder b&lt;0) und (a&gt;0 oder b&gt;0) <text:span text:style-name="T16"></text:span></text:h>
      <text:p text:style-name="Standard"><text:span text:style-name="T8"><text:s text:c="8"/></text:span>(a&lt;0 und b&gt;0) oder (a&gt;0 und b&lt;0). </text:p>
      <text:p text:style-name="Standard"><text:span text:style-name="T8"><text:s text:c="9"/></text:span>O.B.d.A.: a&lt;0 und b&gt;0(sonst vertausche a und b)</text:p>
      <text:p text:style-name="Standard"><text:span text:style-name="T8"><text:s text:c="8"/></text:span>-a+b<draw:frame draw:style-name="fr3" draw:name="Objekt119" text:anchor-type="as-char" svg:y="-0.377cm" svg:width="1.499cm" svg:height="0.968cm" draw:z-index="163"><draw:object xlink:href="./Object 121" xlink:type="simple" xlink:show="embed" xlink:actuate="onLoad"/><draw:image xlink:href="./ObjectReplacements/Object 121" xlink:type="simple" xlink:show="embed" xlink:actuate="onLoad"/><svg:desc>Formel</svg:desc></draw:frame>|a|+|b|=|a+b|=<draw:frame draw:style-name="fr3" draw:name="Objekt121" text:anchor-type="as-char" svg:y="-0.649cm" svg:width="4.09cm" svg:height="1.117cm" draw:z-index="164"><draw:object xlink:href="./Object 124" xlink:type="simple" xlink:show="embed" xlink:actuate="onLoad"/><draw:image xlink:href="./ObjectReplacements/Object 124" xlink:type="simple" xlink:show="embed" xlink:actuate="onLoad"/><svg:desc>Formel</svg:desc></draw:frame> <text:span text:style-name="T16"></text:span> </text:p>
      <text:p text:style-name="Standard"><text:span text:style-name="T8"><text:s text:c="8"/></text:span>-a=a oder b=-b <text:span text:style-name="T16"></text:span> 2a=0 oder 2b=0 <draw:frame draw:style-name="fr5" draw:name="Objekt255" text:anchor-type="as-char" svg:width="0.616cm" svg:height="0.859cm" draw:z-index="115"><draw:object xlink:href="./Object 255" xlink:type="simple" xlink:show="embed" xlink:actuate="onLoad"/><draw:image xlink:href="./ObjectReplacements/Object 255" xlink:type="simple" xlink:show="embed" xlink:actuate="onLoad"/></draw:frame><text:s/></text:p>
      <text:p text:style-name="Standard"><text:span text:style-name="T8"><text:s text:c="8"/></text:span><text:span text:style-name="T8"><draw:frame draw:style-name="fr3" draw:name="Objekt124" text:anchor-type="as-char" svg:y="-0.377cm" svg:width="2.727cm" svg:height="0.968cm" draw:z-index="165"><draw:object xlink:href="./Object 143" xlink:type="simple" xlink:show="embed" xlink:actuate="onLoad"/><draw:image xlink:href="./ObjectReplacements/Object 143" xlink:type="simple" xlink:show="embed" xlink:actuate="onLoad"/><svg:desc>Formel</svg:desc></draw:frame></text:span><text:span text:style-name="T8"><text:s/></text:span>Widerspruch, also Annahme <text:s text:c="2"/>falsch, </text:p>
      <text:p text:style-name="Standard"><text:span text:style-name="T8"><text:s text:c="8"/></text:span><text:span text:style-name="T26">d.h. a,b</text:span><text:span text:style-name="T16"></text:span><text:span text:style-name="T26">0 oder a,b</text:span><text:span text:style-name="T16"></text:span><text:span text:style-name="T26">0 <text:s text:c="2"/></text:span></text:p>
      <text:p text:style-name="Standard"><text:span text:style-name="T27"><text:s text:c="5"/></text:span>„<text:span text:style-name="T16"></text:span>„Sei a,b<text:span text:style-name="T16"></text:span>0 oder a,b<text:span text:style-name="T16"></text:span>0. </text:p>
      <text:h text:style-name="P25" text:outline-level="1"><text:span text:style-name="T27"><text:s text:c="9"/></text:span><text:span text:style-name="T26">1.Fall:a,b</text:span><text:span text:style-name="T16"></text:span><text:span text:style-name="T26">0 </text:span><text:span text:style-name="T16"></text:span><text:span text:style-name="T26"> a+b</text:span><text:span text:style-name="T16"></text:span><text:span text:style-name="T26">0 </text:span><text:span text:style-name="T16"></text:span><text:span text:style-name="T26"> |a+b|</text:span><draw:frame draw:style-name="fr3" draw:name="Objekt257" text:anchor-type="as-char" svg:y="-0.377cm" svg:width="0.714cm" svg:height="0.968cm" draw:z-index="116"><draw:object xlink:href="./Object 257" xlink:type="simple" xlink:show="embed" xlink:actuate="onLoad"/><draw:image xlink:href="./ObjectReplacements/Object 257" xlink:type="simple" xlink:show="embed" xlink:actuate="onLoad"/></draw:frame><text:span text:style-name="T26">a+b=|a|+|b| <text:s text:c="2"/></text:span><text:span text:style-name="T26"><draw:frame draw:style-name="fr3" draw:name="Objekt143" text:anchor-type="as-char" svg:y="-0.386cm" svg:width="2.3cm" svg:height="1.035cm" draw:z-index="166"><draw:object xlink:href="./Object 144" xlink:type="simple" xlink:show="embed" xlink:actuate="onLoad"/><draw:image xlink:href="./ObjectReplacements/Object 144" xlink:type="simple" xlink:show="embed" xlink:actuate="onLoad"/><svg:desc>Formel</svg:desc></draw:frame></text:span><text:span text:style-name="T26"><text:s/></text:span></text:h>
      <text:p text:style-name="Standard"><text:span text:style-name="T27"><text:s text:c="9"/></text:span><text:span text:style-name="T26">2.Fall:a,b</text:span><text:span text:style-name="T16"></text:span><text:span text:style-name="T26">0 </text:span><text:span text:style-name="T16"></text:span><text:span text:style-name="T26"> a+b</text:span><text:span text:style-name="T16"></text:span><text:span text:style-name="T26">0</text:span></text:p>
      <text:h text:style-name="P25" text:outline-level="1"><text:span text:style-name="T27"><text:s text:c="15"/></text:span><text:span text:style-name="T26">Bew:-a</text:span><text:span text:style-name="T16"></text:span><text:span text:style-name="T26">0,-b</text:span><text:span text:style-name="T16"></text:span><text:span text:style-name="T26">0 </text:span><draw:frame draw:style-name="fr3" draw:name="Objekt258" text:anchor-type="as-char" svg:y="-0.377cm" svg:width="1.159cm" svg:height="0.863cm" draw:z-index="117"><draw:object xlink:href="./Object 258" xlink:type="simple" xlink:show="embed" xlink:actuate="onLoad"/><draw:image xlink:href="./ObjectReplacements/Object 258" xlink:type="simple" xlink:show="embed" xlink:actuate="onLoad"/></draw:frame><draw:frame draw:style-name="fr3" draw:name="Objekt144" text:anchor-type="as-char" svg:y="-0.386cm" svg:width="2.3cm" svg:height="1.035cm" draw:z-index="167"><draw:object xlink:href="./Object 145" xlink:type="simple" xlink:show="embed" xlink:actuate="onLoad"/><draw:image xlink:href="./ObjectReplacements/Object 145" xlink:type="simple" xlink:show="embed" xlink:actuate="onLoad"/><svg:desc>Formel</svg:desc></draw:frame><text:span text:style-name="T16"></text:span><text:span text:style-name="T26">0 </text:span><text:span text:style-name="T16"></text:span><text:span text:style-name="T26"> a+b</text:span><text:span text:style-name="T16"></text:span><text:span text:style-name="T26">0</text:span></text:h>
      <text:p text:style-name="Standard"><text:span text:style-name="T27"><text:s text:c="14"/></text:span><text:span text:style-name="T26">|a+b|</text:span><text:span text:style-name="T26"><draw:frame draw:style-name="fr2" draw:name="Objekt145" text:anchor-type="as-char" svg:y="-0.377cm" svg:width="1.36cm" svg:height="1cm" draw:z-index="168"><draw:object xlink:href="./Object 147" xlink:type="simple" xlink:show="embed" xlink:actuate="onLoad"/><draw:image xlink:href="./ObjectReplacements/Object 147" xlink:type="simple" xlink:show="embed" xlink:actuate="onLoad"/><svg:desc>Formel</svg:desc></draw:frame></text:span><text:span text:style-name="T26">-(a+b)=-a-b=(-a)+(-b)=|a|+|b| <text:s text:c="4"/></text:span></text:p>
      <text:p text:style-name="P3"/>
      <text:p text:style-name="P3">Andere Formulierung:</text:p>
      <text:p text:style-name="Standard">Bew:„<text:span text:style-name="T16"></text:span>„Sei a<text:span text:style-name="T16"></text:span>0 und b<text:span text:style-name="T16"></text:span>0 dann gilt |a|+|b|=<draw:frame draw:style-name="fr2" draw:name="Objekt148" text:anchor-type="as-char" svg:y="-0.379cm" svg:width="1.009cm" svg:height="0.972cm" draw:z-index="169"><draw:object xlink:href="./Object 150" xlink:type="simple" xlink:show="embed" xlink:actuate="onLoad"/><draw:image xlink:href="./ObjectReplacements/Object 150" xlink:type="simple" xlink:show="embed" xlink:actuate="onLoad"/><svg:desc>Formel</svg:desc></draw:frame>=|a+b|. </text:p>
      <text:p text:style-name="Standard"><text:span text:style-name="T8"><text:s text:c="8"/></text:span>Wenn <text:s/>a<text:span text:style-name="T16"></text:span>0 und b<text:span text:style-name="T16"></text:span>0 dann |a|+|b|=<draw:frame draw:style-name="fr2" draw:name="Objekt147" text:anchor-type="as-char" svg:y="-0.379cm" svg:width="1.408cm" svg:height="0.972cm" draw:z-index="170"><draw:object xlink:href="./Object 148" xlink:type="simple" xlink:show="embed" xlink:actuate="onLoad"/><draw:image xlink:href="./ObjectReplacements/Object 148" xlink:type="simple" xlink:show="embed" xlink:actuate="onLoad"/><svg:desc>Formel</svg:desc></draw:frame>=|-a-b|=|a+b|. <text:s/></text:p>
      <text:p text:style-name="Standard"/>
      <text:p text:style-name="Standard"><text:span text:style-name="T8"><text:s text:c="4"/></text:span>“<text:span text:style-name="T16"></text:span>„|x|<text:span text:style-name="T37">2</text:span>=x<text:span text:style-name="T37">2</text:span> da x<text:span text:style-name="T37">2</text:span>=(-x)<text:span text:style-name="T37"> 2</text:span> (siehe auch c) <text:s text:c="4"/></text:p>
      <text:p text:style-name="Standard"><text:span text:style-name="T8"><text:s text:c="8"/></text:span>Sei |a+b|=|a|+|b| <text:span text:style-name="T16"></text:span> |a+b|<text:span text:style-name="T37">2</text:span>=(|a|+|b|)<text:span text:style-name="T37">2</text:span>=|a|<text:span text:style-name="T37">2</text:span>+2<draw:frame draw:style-name="fr2" draw:name="Objekt150" text:anchor-type="as-char" svg:y="-0.377cm" svg:width="0.961cm" svg:height="0.995cm" draw:z-index="171"><draw:object xlink:href="./Object 152" xlink:type="simple" xlink:show="embed" xlink:actuate="onLoad"/><draw:image xlink:href="./ObjectReplacements/Object 152" xlink:type="simple" xlink:show="embed" xlink:actuate="onLoad"/><svg:desc>Formel</svg:desc></draw:frame>+|b|<text:span text:style-name="T37">2</text:span> <text:span text:style-name="T16"></text:span> </text:p>
      <text:p text:style-name="Standard"><text:span text:style-name="T8"><text:s text:c="8"/></text:span>2ab=2|ab| <text:span text:style-name="T16"></text:span> ab<text:span text:style-name="T16"></text:span>0 d.h. (a<text:span text:style-name="T16"></text:span>0 und b<text:span text:style-name="T16"></text:span>0) oder wenn (a<text:span text:style-name="T16"></text:span>b und b<text:span text:style-name="T16"></text:span>0)</text:p>
      <text:p text:style-name="Standard"><text:span text:style-name="T42"><text:s text:c="12"/></text:span>Hierbei wurde benutzt: x<text:span text:style-name="T37">2</text:span>=<draw:frame draw:style-name="fr5" draw:name="Objekt264" text:anchor-type="as-char" svg:width="2.342cm" svg:height="1.113cm" draw:z-index="118"><draw:object xlink:href="./Object 264" xlink:type="simple" xlink:show="embed" xlink:actuate="onLoad"/><draw:image xlink:href="./ObjectReplacements/Object 264" xlink:type="simple" xlink:show="embed" xlink:actuate="onLoad"/></draw:frame>=|x||x|=|x|<text:span text:style-name="T37">2</text:span> <text:s text:c="2"/></text:p>
      <text:p text:style-name="Standard"/>
      <text:p text:style-name="Standard">c)a<text:span text:style-name="T37">2</text:span>&lt;b<text:span text:style-name="T37">2</text:span> gilt genau dann, wenn |a|&lt;|b|</text:p>
      <text:p text:style-name="Standard"/>
      <text:p text:style-name="Standard"><text:span text:style-name="T56">//</text:span><text:span text:style-name="T57">D1.2.1</text:span><text:span text:style-name="T56"> (400)(K,+,*) angeordnet: </text:span><text:span text:style-name="T24"></text:span><text:span text:style-name="T56"> </text:span><text:span text:style-name="T16"></text:span> a<text:span text:style-name="T56">uf R:=&lt;,Anordnungsaxiome://</text:span></text:p>
      <text:h text:style-name="P25" text:outline-level="1"><text:span text:style-name="T35">// (O2)Aus a&lt;b und b&lt;c </text:span><text:span text:style-name="T24"></text:span><text:span text:style-name="T35"> a&lt;c </text:span><text:span text:style-name="T24"></text:span><text:span text:style-name="T35"> a,b,c</text:span><text:span text:style-name="T24"></text:span><text:span text:style-name="T35">K//</text:span></text:h>
      <text:p text:style-name="Standard"><text:span text:style-name="T35">// (O3)a&lt;b </text:span><text:span text:style-name="T24"></text:span><text:span text:style-name="T35"> a+c &lt; b+c </text:span><text:span text:style-name="T24"></text:span><text:span text:style-name="T35"> c</text:span><text:span text:style-name="T24"></text:span><text:span text:style-name="T35">K, a&lt;b und 0&lt;c </text:span><text:span text:style-name="T24"></text:span><text:span text:style-name="T35"> a*c &lt; b*c//</text:span></text:p>
      <text:p text:style-name="P9"/>
      <text:p text:style-name="Standard"><text:span text:style-name="T33">Bew:“</text:span><text:span text:style-name="T16"></text:span><text:span text:style-name="T33">„Sei a</text:span><text:span text:style-name="T40">2</text:span><text:span text:style-name="T33">&lt;b</text:span><text:span text:style-name="T40">2</text:span><text:span text:style-name="T33">. </text:span></text:p>
      <text:p text:style-name="Standard"><text:span text:style-name="T34"><text:s text:c="7"/></text:span>1.Möglichkeit:</text:p>
      <text:p text:style-name="Standard"><text:span text:style-name="T8"><text:s text:c="9"/></text:span>Annahme |a|<text:span text:style-name="T16"></text:span>|b| <text:span text:style-name="T16"></text:span> <text:s/><draw:frame draw:style-name="fr5" draw:name="Objekt265" text:anchor-type="as-char" svg:width="0.843cm" svg:height="1.118cm" draw:z-index="119"><draw:object xlink:href="./Object 265" xlink:type="simple" xlink:show="embed" xlink:actuate="onLoad"/><draw:image xlink:href="./ObjectReplacements/Object 265" xlink:type="simple" xlink:show="embed" xlink:actuate="onLoad"/></draw:frame>=a<text:span text:style-name="T37">2</text:span>=|a|<text:span text:style-name="T37">.</text:span>|a|<draw:frame draw:style-name="fr5" draw:name="Objekt266" text:anchor-type="as-char" svg:width="1.274cm" svg:height="0.993cm" draw:z-index="156"><draw:object xlink:href="./Object 266" xlink:type="simple" xlink:show="embed" xlink:actuate="onLoad"/><draw:image xlink:href="./ObjectReplacements/Object 266" xlink:type="simple" xlink:show="embed" xlink:actuate="onLoad"/></draw:frame>|a|<text:span text:style-name="T37">.</text:span>|b|<text:span text:style-name="T16"></text:span><draw:frame draw:style-name="fr5" draw:name="Objekt267" text:anchor-type="as-char" svg:width="1.215cm" svg:height="1.147cm" draw:z-index="161"><draw:object xlink:href="./Object 267" xlink:type="simple" xlink:show="embed" xlink:actuate="onLoad"/><draw:image xlink:href="./ObjectReplacements/Object 267" xlink:type="simple" xlink:show="embed" xlink:actuate="onLoad"/></draw:frame>= b<text:span text:style-name="T37">2 </text:span><draw:frame draw:style-name="fr5" draw:name="Objekt268" text:anchor-type="as-char" svg:width="0.857cm" svg:height="0.885cm" draw:z-index="114"><draw:object xlink:href="./Object 268" xlink:type="simple" xlink:show="embed" xlink:actuate="onLoad"/><draw:image xlink:href="./ObjectReplacements/Object 268" xlink:type="simple" xlink:show="embed" xlink:actuate="onLoad"/></draw:frame><text:s/></text:p>
      <text:p text:style-name="Standard"><text:span text:style-name="T8"><text:s text:c="9"/></text:span>a<text:span text:style-name="T37">2</text:span><text:span text:style-name="T16"></text:span>b<text:span text:style-name="T37">2</text:span> Widerspruch, also Annahme falsch d.h. |a|&lt;|b|</text:p>
      <text:p text:style-name="Standard"/>
      <text:p text:style-name="Standard"><text:span text:style-name="T56">//</text:span><text:span text:style-name="T57">(RR&lt;)</text:span><text:span text:style-name="T56">(400) 2.)a&gt;b </text:span><text:span text:style-name="T24"></text:span><text:span text:style-name="T56"> -a&lt;-b, speziell a&gt;0 </text:span><text:span text:style-name="T24"></text:span><text:span text:style-name="T56"> -a&lt;0//</text:span></text:p>
      <text:h text:style-name="P25" text:outline-level="1"><text:span text:style-name="T56">// <text:s text:c="10"/>3.)(.)a,b&gt;0 d.h. a&gt;0 und b&gt;0 </text:span><text:span text:style-name="T24"></text:span><text:span text:style-name="T56"> ab&gt;0 //</text:span></text:h>
      <text:p text:style-name="Standard"><text:span text:style-name="T56">// <text:s text:c="10"/>(..)a&gt;0,b&lt;0 </text:span><text:span text:style-name="T24"></text:span><text:span text:style-name="T56"> ab&lt;0, //</text:span></text:p>
      <text:p text:style-name="Standard"><text:span text:style-name="T56">// <text:s text:c="11"/>(...) a&lt;0 und b&lt;0 </text:span><text:span text:style-name="T24"></text:span><text:span text:style-name="T56"> ab&gt;0// <text:s text:c="5"/></text:span><text:span text:style-name="T56"><draw:frame draw:style-name="fr3" draw:name="Objekt157" text:anchor-type="as-char" svg:y="-0.377cm" svg:width="2.646cm" svg:height="0.997cm" draw:z-index="172"><draw:object xlink:href="./Object 158" xlink:type="simple" xlink:show="embed" xlink:actuate="onLoad"/><draw:image xlink:href="./ObjectReplacements/Object 158" xlink:type="simple" xlink:show="embed" xlink:actuate="onLoad"/><svg:desc>Formel</svg:desc></draw:frame></text:span><text:span text:style-name="T56"><text:s/></text:span></text:p>
      <text:p text:style-name="Standard"><text:soft-page-break/><text:span text:style-name="T56">//</text:span><text:span text:style-name="T57">D1.2.1</text:span><text:span text:style-name="T56"> (400)(K,+,*) angeordnet: </text:span><text:span text:style-name="T24"></text:span><text:span text:style-name="T56"> </text:span><text:span text:style-name="T16"></text:span> a<text:span text:style-name="T56">uf R:=&lt;,Anordnungsaxiome://</text:span></text:p>
      <text:h text:style-name="P25" text:outline-level="1"><text:span text:style-name="T35">// <text:s/>(O3)a&lt;b </text:span><text:span text:style-name="T24"></text:span><text:span text:style-name="T35"> a+c &lt; b+c </text:span><text:span text:style-name="T24"></text:span><text:span text:style-name="T35"> c</text:span><text:span text:style-name="T24"></text:span><text:span text:style-name="T35">K, a&lt;b und 0&lt;c </text:span><text:span text:style-name="T24"></text:span><text:span text:style-name="T35"> a*c &lt; b*c <text:s/>//</text:span></text:h>
      <text:p text:style-name="Standard"><text:span text:style-name="T34"><text:s text:c="7"/></text:span><text:span text:style-name="T26">2.Möglichkeit:</text:span></text:p>
      <text:p text:style-name="Standard"><text:span text:style-name="T27"><text:s text:c="8"/></text:span><text:span text:style-name="T26">(b-a)(b+a)=b</text:span><text:span text:style-name="T38">2</text:span><text:span text:style-name="T26">-a</text:span><text:span text:style-name="T38">2</text:span><text:span text:style-name="T26">&gt;0 </text:span><text:span text:style-name="T26"><draw:frame draw:style-name="fr2" draw:name="Objekt152" text:anchor-type="as-char" svg:y="-0.379cm" svg:width="0.988cm" svg:height="0.866cm" draw:z-index="173"><draw:object xlink:href="./Object 154" xlink:type="simple" xlink:show="embed" xlink:actuate="onLoad"/><draw:image xlink:href="./ObjectReplacements/Object 154" xlink:type="simple" xlink:show="embed" xlink:actuate="onLoad"/><svg:desc>Formel</svg:desc></draw:frame></text:span><text:span text:style-name="T26">b-a&gt;0 und b+a&gt;0 oder b-a&lt;0 und b+a&lt;0 </text:span><text:span text:style-name="T16"></text:span></text:p>
      <text:p text:style-name="Standard"><text:span text:style-name="T27"><text:s text:c="30"/></text:span>(b&gt;a und b&gt;-a) oder <text:span text:style-name="T26"><draw:frame draw:style-name="fr2" draw:name="Objekt154" text:anchor-type="as-char" svg:y="-0.386cm" svg:width="3.413cm" svg:height="1.012cm" draw:z-index="174"><draw:object xlink:href="./Object 155" xlink:type="simple" xlink:show="embed" xlink:actuate="onLoad"/><draw:image xlink:href="./ObjectReplacements/Object 155" xlink:type="simple" xlink:show="embed" xlink:actuate="onLoad"/><svg:desc>Formel</svg:desc></draw:frame></text:span><text:s/><text:span text:style-name="T16"></text:span> </text:p>
      <text:p text:style-name="Standard"><text:span text:style-name="T8"><text:s text:c="9"/></text:span>b&gt;|a|,insbesondere <text:s/>b&gt;0, oder</text:p>
      <text:p text:style-name="Standard"><text:span text:style-name="T8"><text:s text:c="8"/></text:span>-b&gt;|a|,insbesondere -b&gt;0, <text:s text:c="6"/><text:span text:style-name="T16"></text:span> |b|&gt;|a|</text:p>
      <text:p text:style-name="Standard"><draw:line text:anchor-type="char" draw:z-index="24" draw:name="Form7" draw:style-name="gr1" draw:text-style-name="P34" svg:x1="5.398cm" svg:y1="0.499cm" svg:x2="2.223cm" svg:y2="2.722cm"><text:p/></draw:line><text:span text:style-name="T8"><text:s text:c="3"/></text:span>„<text:span text:style-name="T16"></text:span>„Sei |a|&lt;|b| <text:span text:style-name="T16"></text:span> a<text:span text:style-name="T37">2</text:span>=|a|<text:span text:style-name="T37">2</text:span>=|a||a|<draw:frame draw:style-name="fr3" draw:name="Objekt155" text:anchor-type="as-char" svg:y="-0.377cm" svg:width="1.896cm" svg:height="0.997cm" draw:z-index="175"><draw:object xlink:href="./Object 157" xlink:type="simple" xlink:show="embed" xlink:actuate="onLoad"/><draw:image xlink:href="./ObjectReplacements/Object 157" xlink:type="simple" xlink:show="embed" xlink:actuate="onLoad"/><svg:desc>Formel</svg:desc></draw:frame>|a||b|<draw:frame draw:style-name="fr3" draw:name="Objekt158" text:anchor-type="as-char" svg:y="-0.377cm" svg:width="2.646cm" svg:height="0.997cm" draw:z-index="176"><draw:object xlink:href="./Object 159" xlink:type="simple" xlink:show="embed" xlink:actuate="onLoad"/><draw:image xlink:href="./ObjectReplacements/Object 159" xlink:type="simple" xlink:show="embed" xlink:actuate="onLoad"/><svg:desc>Formel</svg:desc></draw:frame> </text:p>
      <text:p text:style-name="Standard"><text:span text:style-name="T8"><text:s text:c="7"/></text:span>|b||b|=|b|<text:span text:style-name="T37">2</text:span>=b<text:span text:style-name="T37">2</text:span> d.h. a<text:span text:style-name="T37">2</text:span><text:span text:style-name="T16"></text:span>|a||b| und |a||b|&lt;b<text:span text:style-name="T37">2</text:span> <draw:frame draw:style-name="fr3" draw:name="Objekt273" text:anchor-type="as-char" svg:y="-0.377cm" svg:width="1.346cm" svg:height="0.863cm" draw:z-index="120"><draw:object xlink:href="./Object 273" xlink:type="simple" xlink:show="embed" xlink:actuate="onLoad"/><draw:image xlink:href="./ObjectReplacements/Object 273" xlink:type="simple" xlink:show="embed" xlink:actuate="onLoad"/></draw:frame><text:s/>a<text:span text:style-name="T37">2</text:span>&lt;b<text:span text:style-name="T37">2</text:span></text:p>
      <text:p text:style-name="Standard"><text:span text:style-name="T42"><text:s text:c="11"/></text:span>Hierbei wurde benutzt: </text:p>
      <text:p text:style-name="Standard"><text:span text:style-name="T8"><text:s text:c="7"/></text:span>x<text:span text:style-name="T37">2</text:span>=<draw:frame draw:style-name="fr5" draw:name="Objekt274" text:anchor-type="as-char" svg:width="2.342cm" svg:height="1.113cm" draw:z-index="121"><draw:object xlink:href="./Object 274" xlink:type="simple" xlink:show="embed" xlink:actuate="onLoad"/><draw:image xlink:href="./ObjectReplacements/Object 274" xlink:type="simple" xlink:show="embed" xlink:actuate="onLoad"/></draw:frame>=|x||x|=|x|<text:span text:style-name="T37">2</text:span> sowie <text:s/></text:p>
      <text:p text:style-name="Standard"><text:span text:style-name="T8"><text:s text:c="7"/></text:span><text:span text:style-name="T53">x&lt;y,0</text:span><text:span text:style-name="T16"></text:span><text:span text:style-name="T53">z </text:span><text:span text:style-name="T16"></text:span><text:span text:style-name="T53"> xz</text:span><text:span text:style-name="T16"></text:span><text:span text:style-name="T53">yz <text:s/>(Bew:1. </text:span>Fall:z=0 <text:span text:style-name="T16"></text:span> xz=0<text:span text:style-name="T16"></text:span>0=yz </text:p>
      <text:p text:style-name="Standard"><text:span text:style-name="T8"><text:s text:c="30"/></text:span>2. Fall: z<text:span text:style-name="T16"></text:span>0, d.h. z&gt;0 <draw:frame draw:style-name="fr3" draw:name="Objekt275" text:anchor-type="as-char" svg:y="-0.377cm" svg:width="0.863cm" svg:height="0.997cm" draw:z-index="122"><draw:object xlink:href="./Object 275" xlink:type="simple" xlink:show="embed" xlink:actuate="onLoad"/><draw:image xlink:href="./ObjectReplacements/Object 275" xlink:type="simple" xlink:show="embed" xlink:actuate="onLoad"/></draw:frame>xz&lt;yz <text:span text:style-name="T16"></text:span> </text:p>
      <text:p text:style-name="Standard"><text:span text:style-name="T8"><text:s text:c="39"/></text:span>xz<text:span text:style-name="T16"></text:span>yz)</text:p>
      <text:p text:style-name="Standard">d)2(a<text:span text:style-name="T37">2</text:span>+b<text:span text:style-name="T37">2</text:span>)<text:span text:style-name="T16"></text:span>(a+b)<text:span text:style-name="T37">2</text:span><text:span text:style-name="T16"></text:span>4ab</text:p>
      <text:p text:style-name="P7"/>
      <text:p text:style-name="Standard"><text:span text:style-name="T56">//D</text:span><text:span text:style-name="T57">1.1.1 </text:span><text:span text:style-name="T56">(300/301)//</text:span></text:p>
      <text:p text:style-name="Standard"><text:span text:style-name="T56">//Menge min 2 Elemente: </text:span><text:span text:style-name="T12">K</text:span><text:span text:style-name="T56"> //</text:span></text:p>
      <text:p text:style-name="Standard"><text:span text:style-name="T56">// <text:s text:c="2"/>(</text:span><text:span text:style-name="T12">K</text:span><text:span text:style-name="T56">,</text:span><text:span text:style-name="T24"></text:span><text:span text:style-name="T56">,</text:span><text:span text:style-name="T24"></text:span><text:span text:style-name="T56">): </text:span><text:span text:style-name="T24"></text:span><text:span text:style-name="T56"> </text:span><text:span text:style-name="T24"></text:span><text:span text:style-name="T56"> 2 Abbildungen <text:s/></text:span><text:span text:style-name="T24"></text:span><text:span text:style-name="T56">: </text:span><text:span text:style-name="T12">K</text:span><text:span text:style-name="T56">x</text:span><text:span text:style-name="T12">K</text:span><text:span text:style-name="T24"></text:span><text:span text:style-name="T12">K</text:span><text:span text:style-name="T56"> <text:s/>und <text:s/></text:span><text:span text:style-name="T24"></text:span><text:span text:style-name="T56">: </text:span><text:span text:style-name="T12">K</text:span><text:span text:style-name="T56">x</text:span><text:span text:style-name="T12">K</text:span><text:span text:style-name="T24"></text:span><text:span text:style-name="T12">K</text:span><text:span text:style-name="T56"> //</text:span></text:p>
      <text:h text:style-name="P25" text:outline-level="1"><text:span text:style-name="T56">//(A1) (a</text:span><text:span text:style-name="T24"></text:span><text:span text:style-name="T56">b)</text:span><text:span text:style-name="T24"></text:span><text:span text:style-name="T56">c= a</text:span><text:span text:style-name="T24"></text:span><text:span text:style-name="T56">(b</text:span><text:span text:style-name="T24"></text:span><text:span text:style-name="T56">c) </text:span><text:span text:style-name="T24"></text:span><text:span text:style-name="T56"> a,b,c</text:span><text:span text:style-name="T24"></text:span><text:span text:style-name="T12">K</text:span><text:span text:style-name="T56">//</text:span></text:h>
      <text:p text:style-name="Standard"><text:span text:style-name="T56">//</text:span><text:span text:style-name="T57">D1.2.1</text:span><text:span text:style-name="T56"> (400)(K,+,*) angeordnet: </text:span><text:span text:style-name="T24"></text:span><text:span text:style-name="T56"> </text:span><text:span text:style-name="T24"></text:span><text:span text:style-name="T56"> auf <text:s/>K <text:s/>R:=&lt;,Anordnungsaxiome://</text:span></text:p>
      <text:p text:style-name="Standard"><text:span text:style-name="T35">//(O3)a&lt;b </text:span><text:span text:style-name="T24"></text:span><text:span text:style-name="T35"> a+c &lt; b+c </text:span><text:span text:style-name="T24"></text:span><text:span text:style-name="T35"> c</text:span><text:span text:style-name="T24"></text:span><text:span text:style-name="T35">K, a&lt;b und 0&lt;c </text:span><text:span text:style-name="T24"></text:span><text:span text:style-name="T35"> a*c &lt; b*c //</text:span></text:p>
      <text:p text:style-name="P11"/>
      <text:h text:style-name="P25" text:outline-level="1"><text:span text:style-name="T27"><text:s/></text:span><text:span text:style-name="T26">Bew:(a+b)</text:span><text:span text:style-name="T38">2</text:span><text:span text:style-name="T26">-4ab=(a</text:span><text:span text:style-name="T38">2</text:span><text:span text:style-name="T26">+2ab+b</text:span><text:span text:style-name="T38">2</text:span><text:span text:style-name="T26">)-4ab</text:span><draw:frame draw:style-name="fr3" draw:name="Objekt276" text:anchor-type="as-char" svg:y="-0.377cm" svg:width="1.776cm" svg:height="0.968cm" draw:z-index="123"><draw:object xlink:href="./Object 276" xlink:type="simple" xlink:show="embed" xlink:actuate="onLoad"/><draw:image xlink:href="./ObjectReplacements/Object 276" xlink:type="simple" xlink:show="embed" xlink:actuate="onLoad"/></draw:frame><text:span text:style-name="T26">a</text:span><text:span text:style-name="T38">2</text:span><text:span text:style-name="T26">-2ab+b</text:span><text:span text:style-name="T38">2</text:span><text:span text:style-name="T26">=(a</text:span><text:span text:style-name="T38">2</text:span><text:span text:style-name="T26">+2a(-b)+(-b)</text:span><text:span text:style-name="T38">2</text:span><text:span text:style-name="T26">)=</text:span></text:h>
      <text:h text:style-name="P25" text:outline-level="1"><text:span text:style-name="T27"><text:s text:c="6"/></text:span><text:span text:style-name="T26">(a-b)</text:span><text:span text:style-name="T38">2</text:span><text:span text:style-name="T16"></text:span><text:span text:style-name="T26">0 (wg x</text:span><text:span text:style-name="T38">2</text:span><text:span text:style-name="T26">&gt;0 </text:span><text:span text:style-name="T16"></text:span><text:span text:style-name="T26"> x</text:span><text:span text:style-name="T16"></text:span><text:span text:style-name="T13">K</text:span><text:span text:style-name="T26">\</text:span><text:span text:style-name="T16"></text:span><text:span text:style-name="T26">0</text:span><text:span text:style-name="T16"></text:span><text:span text:style-name="T26">)</text:span><text:span text:style-name="T26"><draw:frame draw:style-name="fr2" draw:name="Objekt159" text:anchor-type="as-char" svg:y="-0.379cm" svg:width="2.148cm" svg:height="0.866cm" draw:z-index="177"><draw:object xlink:href="./Object 160" xlink:type="simple" xlink:show="embed" xlink:actuate="onLoad"/><draw:image xlink:href="./ObjectReplacements/Object 160" xlink:type="simple" xlink:show="embed" xlink:actuate="onLoad"/><svg:desc>Formel</svg:desc></draw:frame></text:span><text:span text:style-name="T26">(a+b)</text:span><text:span text:style-name="T38">2</text:span><text:span text:style-name="T16"></text:span><text:span text:style-name="T26">4ab <text:s text:c="3"/></text:span></text:h>
      <text:p text:style-name="P22"><text:span text:style-name="T27"><text:s text:c="7"/></text:span><text:span text:style-name="T26">0</text:span><text:span text:style-name="T25"></text:span>(<text:span text:style-name="T26">a-b)</text:span><text:span text:style-name="T38">2</text:span><text:span text:style-name="T26">=a</text:span><text:span text:style-name="T38">2</text:span><text:span text:style-name="T26">-2ab+b</text:span><text:span text:style-name="T38">2 </text:span><text:span text:style-name="T16"></text:span> <text:span text:style-name="T26">2ab</text:span><text:span text:style-name="T25"></text:span><text:span text:style-name="T26">a</text:span><text:span text:style-name="T38">2</text:span><text:span text:style-name="T26">+b</text:span><text:span text:style-name="T38">2 </text:span><text:span text:style-name="T16"></text:span><text:span text:style-name="T26"> 4ab</text:span><text:span text:style-name="T25"></text:span><text:span text:style-name="T26">a</text:span><text:span text:style-name="T38">2</text:span><text:span text:style-name="T26">+2ab+b</text:span><text:span text:style-name="T38">2</text:span><text:span text:style-name="T26">=(a+b)</text:span><text:span text:style-name="T38">2</text:span><text:span text:style-name="T79"></text:span><text:span text:style-name="T26">2(a</text:span><text:span text:style-name="T38">2</text:span><text:span text:style-name="T26">+b</text:span><text:span text:style-name="T38">2</text:span><text:span text:style-name="T26">)</text:span></text:p>
      <text:p text:style-name="P23"><text:span text:style-name="T8"><text:s text:c="7"/></text:span>weil a<text:span text:style-name="T37">2</text:span>+2ab+b<text:span text:style-name="T37">2</text:span><text:span text:style-name="T79"></text:span>2a<text:span text:style-name="T37">2</text:span>+2b<text:span text:style-name="T37">2</text:span> <text:span text:style-name="T16"></text:span> 2ab<text:span text:style-name="T16"></text:span>a<text:span text:style-name="T37">2</text:span>+b<text:span text:style-name="T37">2</text:span> <text:span text:style-name="T16"></text:span><text:tab/>0<text:span text:style-name="T16"></text:span>a<text:span text:style-name="T37">2</text:span>-2ab+b<text:span text:style-name="T37">2</text:span> <text:span text:style-name="T16"></text:span> 0<text:span text:style-name="T16"></text:span>(a-b)<text:span text:style-name="T37">2</text:span></text:p>
      <text:p text:style-name="Standard"/>
      <text:p text:style-name="Standard">Andere Formulierung für (a+b)<text:span text:style-name="T37">2</text:span><text:span text:style-name="T16"></text:span>4ab:</text:p>
      <text:p text:style-name="Standard"><text:span text:style-name="T8"><text:s text:c="5"/></text:span><text:span text:style-name="T16"></text:span><text:span text:style-name="T8"> </text:span>a<text:span text:style-name="T37">2</text:span>+2ab+b<text:span text:style-name="T37">2</text:span><text:span text:style-name="T16"></text:span>4ab <text:span text:style-name="T16"></text:span> a<text:span text:style-name="T37">2</text:span>-2ab+b<text:span text:style-name="T37">2</text:span><text:span text:style-name="T16"></text:span>0 <text:span text:style-name="T16"></text:span> (a-b)<text:span text:style-name="T37">2</text:span><text:span text:style-name="T16"></text:span>0. Die Aussage (a-b)<text:span text:style-name="T37">2</text:span><text:span text:style-name="T16"></text:span>0 </text:p>
      <text:p text:style-name="Standard"><text:span text:style-name="T8"><text:s text:c="5"/></text:span>ist aber richtig (RR im Körper) und daher auch die äquivalente </text:p>
      <text:p text:style-name="Standard"><text:span text:style-name="T8"><text:s text:c="5"/></text:span>Aussage (a+b)<text:span text:style-name="T37">2</text:span><text:span text:style-name="T16"></text:span>4ab</text:p>
      <text:p text:style-name="P3"/>
      <text:p text:style-name="Standard"><text:span text:style-name="T1">A1.2.10 </text:span>Beweise:<draw:frame draw:style-name="fr4" draw:name="Objekt286" text:anchor-type="as-char" svg:width="1.826cm" svg:height="1.02cm" draw:z-index="124"><draw:object xlink:href="./Object 286" xlink:type="simple" xlink:show="embed" xlink:actuate="onLoad"/><draw:image xlink:href="./ObjectReplacements/Object 286" xlink:type="simple" xlink:show="embed" xlink:actuate="onLoad"/></draw:frame><text:span text:style-name="T16"></text:span><draw:frame draw:style-name="fr4" draw:name="Objekt287" text:anchor-type="as-char" svg:width="1.27cm" svg:height="1.041cm" draw:z-index="125"><draw:object xlink:href="./Object 287" xlink:type="simple" xlink:show="embed" xlink:actuate="onLoad"/><draw:image xlink:href="./ObjectReplacements/Object 287" xlink:type="simple" xlink:show="embed" xlink:actuate="onLoad"/></draw:frame>+<draw:frame draw:style-name="fr4" draw:name="Objekt288" text:anchor-type="as-char" svg:width="1.304cm" svg:height="1.041cm" draw:z-index="126"><draw:object xlink:href="./Object 288" xlink:type="simple" xlink:show="embed" xlink:actuate="onLoad"/><draw:image xlink:href="./ObjectReplacements/Object 288" xlink:type="simple" xlink:show="embed" xlink:actuate="onLoad"/></draw:frame> für x,y<text:span text:style-name="T16"></text:span><text:span text:style-name="T12">R</text:span>.</text:p>
      <text:h text:style-name="P28" text:outline-level="1"><text:span text:style-name="T56">//</text:span><text:span text:style-name="T57">A1.2.6</text:span><text:span text:style-name="T56"> (404) </text:span><text:span text:style-name="T56"><draw:frame draw:style-name="fr4" draw:name="Objekt289" text:anchor-type="as-char" svg:width="1.053cm" svg:height="0.998cm" draw:z-index="127"><draw:object xlink:href="./Object 289" xlink:type="simple" xlink:show="embed" xlink:actuate="onLoad"/><draw:image xlink:href="./ObjectReplacements/Object 289" xlink:type="simple" xlink:show="embed" xlink:actuate="onLoad"/></draw:frame></text:span><text:span text:style-name="T24"></text:span><text:span text:style-name="T56"><draw:frame draw:style-name="fr4" draw:name="Objekt290" text:anchor-type="as-char" svg:width="1.053cm" svg:height="0.998cm" draw:z-index="128"><draw:object xlink:href="./Object 290" xlink:type="simple" xlink:show="embed" xlink:actuate="onLoad"/><draw:image xlink:href="./ObjectReplacements/Object 290" xlink:type="simple" xlink:show="embed" xlink:actuate="onLoad"/></draw:frame></text:span><text:span text:style-name="T56"> für 0</text:span><text:span text:style-name="T24"></text:span><text:span text:style-name="T56">a</text:span><text:span text:style-name="T24"></text:span><text:span text:style-name="T56">b , a,b</text:span><text:span text:style-name="T24"></text:span><text:span text:style-name="T56">R.//</text:span></text:h>
      <text:p text:style-name="Standard">Bew:<draw:frame draw:style-name="fr4" draw:name="Objekt291" text:anchor-type="as-char" svg:width="1.826cm" svg:height="1.02cm" draw:z-index="129"><draw:object xlink:href="./Object 291" xlink:type="simple" xlink:show="embed" xlink:actuate="onLoad"/><draw:image xlink:href="./ObjectReplacements/Object 291" xlink:type="simple" xlink:show="embed" xlink:actuate="onLoad"/></draw:frame><text:span text:style-name="T16"></text:span><draw:frame draw:style-name="fr4" draw:name="Objekt292" text:anchor-type="as-char" svg:width="1.804cm" svg:height="2.037cm" draw:z-index="130"><draw:object xlink:href="./Object 292" xlink:type="simple" xlink:show="embed" xlink:actuate="onLoad"/><draw:image xlink:href="./ObjectReplacements/Object 292" xlink:type="simple" xlink:show="embed" xlink:actuate="onLoad"/></draw:frame> <draw:frame draw:style-name="fr2" draw:name="Objekt293" text:anchor-type="as-char" svg:y="-0.379cm" svg:width="1.177cm" svg:height="0.97cm" draw:z-index="131"><draw:object xlink:href="./Object 293" xlink:type="simple" xlink:show="embed" xlink:actuate="onLoad"/><draw:image xlink:href="./ObjectReplacements/Object 293" xlink:type="simple" xlink:show="embed" xlink:actuate="onLoad"/></draw:frame><draw:frame draw:style-name="fr4" draw:name="Objekt294" text:anchor-type="as-char" svg:width="2.057cm" svg:height="2.037cm" draw:z-index="132"><draw:object xlink:href="./Object 294" xlink:type="simple" xlink:show="embed" xlink:actuate="onLoad"/><draw:image xlink:href="./ObjectReplacements/Object 294" xlink:type="simple" xlink:show="embed" xlink:actuate="onLoad"/></draw:frame>= </text:p>
      <text:p text:style-name="Standard"><text:span text:style-name="T8"><text:s text:c="5"/></text:span><draw:frame draw:style-name="fr4" draw:name="Objekt295" text:anchor-type="as-char" svg:width="2.036cm" svg:height="1.041cm" draw:z-index="133"><draw:object xlink:href="./Object 295" xlink:type="simple" xlink:show="embed" xlink:actuate="onLoad"/><draw:image xlink:href="./ObjectReplacements/Object 295" xlink:type="simple" xlink:show="embed" xlink:actuate="onLoad"/></draw:frame>+<draw:frame draw:style-name="fr4" draw:name="Objekt296" text:anchor-type="as-char" svg:width="2.036cm" svg:height="1.041cm" draw:z-index="134"><draw:object xlink:href="./Object 296" xlink:type="simple" xlink:show="embed" xlink:actuate="onLoad"/><draw:image xlink:href="./ObjectReplacements/Object 296" xlink:type="simple" xlink:show="embed" xlink:actuate="onLoad"/></draw:frame><text:span text:style-name="T16"></text:span><draw:frame draw:style-name="fr4" draw:name="Objekt297" text:anchor-type="as-char" svg:width="1.27cm" svg:height="1.041cm" draw:z-index="135"><draw:object xlink:href="./Object 297" xlink:type="simple" xlink:show="embed" xlink:actuate="onLoad"/><draw:image xlink:href="./ObjectReplacements/Object 297" xlink:type="simple" xlink:show="embed" xlink:actuate="onLoad"/></draw:frame>+<draw:frame draw:style-name="fr4" draw:name="Objekt298" text:anchor-type="as-char" svg:width="1.304cm" svg:height="1.041cm" draw:z-index="136"><draw:object xlink:href="./Object 298" xlink:type="simple" xlink:show="embed" xlink:actuate="onLoad"/><draw:image xlink:href="./ObjectReplacements/Object 298" xlink:type="simple" xlink:show="embed" xlink:actuate="onLoad"/></draw:frame></text:p>
      <text:p text:style-name="Standard"/>
      <text:p text:style-name="P16"><text:soft-page-break/><text:span text:style-name="T3">A1.2.11</text:span><text:span text:style-name="T60"> (a</text:span><text:span text:style-name="T49">n</text:span><text:span text:style-name="T60">)</text:span><text:span text:style-name="T17"></text:span><text:span text:style-name="T62">R</text:span><text:span text:style-name="T61">, a</text:span><text:span text:style-name="T49">n</text:span><text:span text:style-name="T49"><draw:frame draw:style-name="fr4" draw:name="Objekt302" text:anchor-type="as-char" svg:width="0.907cm" svg:height="0.838cm" draw:z-index="137"><draw:object xlink:href="./Object 302" xlink:type="simple" xlink:show="embed" xlink:actuate="onLoad"/><draw:image xlink:href="./ObjectReplacements/Object 302" xlink:type="simple" xlink:show="embed" xlink:actuate="onLoad"/><svg:desc>Formel</svg:desc></draw:frame></text:span>a<text:span text:style-name="T17"></text:span><text:span text:style-name="T62">R</text:span><text:span text:style-name="T61">,a</text:span><text:span text:style-name="T49">n</text:span><text:span text:style-name="T50"> </text:span><text:span text:style-name="T16"></text:span><text:span text:style-name="T66">c</text:span><text:span text:style-name="T17"></text:span><text:span text:style-name="T63">R</text:span><text:span text:style-name="T67"> </text:span><text:span text:style-name="T17"></text:span><text:span text:style-name="T69"> </text:span><text:span text:style-name="T67">n</text:span><text:span text:style-name="T17"></text:span><text:span text:style-name="T63">N</text:span><text:span text:style-name="T67">.<text:line-break/>a) Zeige a</text:span><text:span text:style-name="T17"></text:span><text:span text:style-name="T66">c<text:line-break/>Bew: Sei </text:span><text:span text:style-name="T19"></text:span><text:span text:style-name="T67">&gt;0, </text:span><text:span text:style-name="T68">N</text:span><text:span text:style-name="T17"></text:span><text:span text:style-name="T64">N</text:span><text:span text:style-name="T67">: </text:span><text:span text:style-name="T68">|</text:span><text:span text:style-name="T67">a</text:span><text:span text:style-name="T51">n</text:span><text:span text:style-name="T68">-a|&lt;</text:span><text:span text:style-name="T19"> </text:span><text:span text:style-name="T23"> </text:span><text:span text:style-name="T70">n</text:span><text:span text:style-name="T19"></text:span><text:span text:style-name="T71">N </text:span><text:span text:style-name="T20"> </text:span><text:span text:style-name="T70">a</text:span><text:span text:style-name="T52">n</text:span><text:span text:style-name="T71">-</text:span><text:span text:style-name="T19"></text:span><text:span text:style-name="T71">&lt;a&lt;</text:span><text:span text:style-name="T70">a</text:span><text:span text:style-name="T52">n</text:span><text:span text:style-name="T71">+</text:span><text:span text:style-name="T19"></text:span><text:span text:style-name="T71">&lt;c+</text:span><text:span text:style-name="T19"></text:span><text:span text:style-name="T73"><text:line-break/> <text:s text:c="4"/></text:span><text:span text:style-name="T74">Annahme a&gt;c</text:span><text:span text:style-name="T71"> </text:span><text:span text:style-name="T20"> </text:span><text:span text:style-name="T74">a&gt;c, a&lt;c+</text:span><text:span text:style-name="T19"> </text:span><text:span text:style-name="T20"> 0&lt;</text:span><text:span text:style-name="T74">a-c</text:span><text:span text:style-name="T20">&lt;</text:span><text:span text:style-name="T19">  </text:span><text:span text:style-name="T70">&gt;0<text:line-break/> <text:s text:c="4"/></text:span><text:span text:style-name="T19"></text:span><text:span text:style-name="T73">:</text:span><text:span text:style-name="T74">=</text:span><text:span text:style-name="T74"><draw:frame draw:style-name="fr3" draw:name="Objekt303" text:anchor-type="as-char" svg:y="-0.619cm" svg:width="1.117cm" svg:height="0.998cm" draw:z-index="138"><draw:object xlink:href="./Object 303" xlink:type="simple" xlink:show="embed" xlink:actuate="onLoad"/><draw:image xlink:href="./ObjectReplacements/Object 303" xlink:type="simple" xlink:show="embed" xlink:actuate="onLoad"/><svg:desc>Formel</svg:desc></draw:frame></text:span><text:span text:style-name="T71">&gt;0 </text:span><text:span text:style-name="T20"> </text:span><text:span text:style-name="T21">0&lt;</text:span><text:span text:style-name="T75">a-c</text:span><text:span text:style-name="T21">&lt;</text:span><text:span text:style-name="T21"><draw:frame draw:style-name="fr3" draw:name="Objekt304" text:anchor-type="as-char" svg:y="-0.619cm" svg:width="1.117cm" svg:height="0.998cm" draw:z-index="139"><draw:object xlink:href="./Object 304" xlink:type="simple" xlink:show="embed" xlink:actuate="onLoad"/><draw:image xlink:href="./ObjectReplacements/Object 304" xlink:type="simple" xlink:show="embed" xlink:actuate="onLoad"/><svg:desc>Formel</svg:desc></draw:frame></text:span><text:span text:style-name="T75">…...Widerspruch!<text:line-break/>b) </text:span><text:span text:style-name="T73">a</text:span><text:span text:style-name="T52">n</text:span><text:span text:style-name="T73">:=</text:span><text:span text:style-name="T75">1-</text:span><text:span text:style-name="T75"><draw:frame draw:style-name="fr3" draw:name="Objekt305" text:anchor-type="as-char" svg:y="-0.626cm" svg:width="0.549cm" svg:height="1.012cm" draw:z-index="20"><draw:object xlink:href="./Object 305" xlink:type="simple" xlink:show="embed" xlink:actuate="onLoad"/><draw:image xlink:href="./ObjectReplacements/Object 305" xlink:type="simple" xlink:show="embed" xlink:actuate="onLoad"/><svg:desc>Formel</svg:desc></draw:frame></text:span><text:span text:style-name="T75">&lt;1=c </text:span><text:span text:style-name="T21"></text:span><text:span text:style-name="T76"> </text:span><text:span text:style-name="T72">n</text:span><text:span text:style-name="T21"></text:span><text:span text:style-name="T65">N</text:span><text:span text:style-name="T72">.<text:line-break/>Lös: <text:s/></text:span><text:span text:style-name="T73">a</text:span><text:span text:style-name="T52">n</text:span><text:span text:style-name="T52"><draw:frame draw:style-name="fr2" draw:name="Objekt160" text:anchor-type="as-char" svg:y="-0.379cm" svg:width="0.871cm" svg:height="0.88cm" draw:z-index="178"><draw:object xlink:href="./Object 161" xlink:type="simple" xlink:show="embed" xlink:actuate="onLoad"/><draw:image xlink:href="./ObjectReplacements/Object 161" xlink:type="simple" xlink:show="embed" xlink:actuate="onLoad"/><svg:desc>Formel</svg:desc></draw:frame></text:span><text:span text:style-name="T53">:a </text:span><text:span text:style-name="T20"> </text:span><text:span text:style-name="T75">a=c <text:s text:c="4"/></text:span></text:p>
      <text:h text:style-name="P29" text:outline-level="1"><text:span text:style-name="T26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ighlight LET" svg:font-family="'Highlight LET', 'Times New Roman'" style:font-pitch="variable"/>
    <style:font-face style:name="Imprint MT Shadow" svg:font-family="'Imprint MT Shadow', Gabriola" style:font-family-generic="decorative" style:font-pitch="variable"/>
    <style:font-face style:name="Imprint MT Shadow1" svg:font-family="'Imprint MT Shadow', 'GoudyHandtooled BT'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marker draw:name="msArrowEnd_20_5" draw:display-name="msArrowEnd 5" svg:viewBox="0 0 120 120" svg:d="M60 0l60 120h-120z"/>
    <draw:stroke-dash draw:name="Dashed_20__28_var_29__20_1" draw:display-name="Dashed (var) 1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 style:text-autospace="none" style:punctuation-wrap="simple" style:vertical-align="baselin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Kommentartext" style:family="paragraph" style:parent-style-name="Standard">
      <style:paragraph-properties style:text-autospace="none" style:punctuation-wrap="simple" style:vertical-align="baseline"/>
      <style:text-properties fo:font-size="10pt" style:font-size-asian="10pt" style:font-size-complex="10pt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kumentstruktur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Kommentarzeichen" style:family="text" style:parent-style-name="Absatz-Standardschriftart">
      <style:text-properties fo:font-size="8pt" style:font-size-asian="8pt"/>
    </style:style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Rahmen1" text:anchor-type="paragraph" svg:y="0.002cm" draw:z-index="51"><draw:text-box fo:min-height="0.058cm" fo:min-width="0.041cm"><text:p text:style-name="Footer"><text:span text:style-name="Page_20_Number"><text:page-number text:select-page="current">40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</dc:title>
    <meta:initial-creator>matheusw</meta:initial-creator>
    <meta:creation-date>2016-06-22T20:00:00</meta:creation-date>
    <dc:date>2023-12-16T20:28:42.968000000</dc:date>
    <meta:print-date>2004-03-08T18:17:00</meta:print-date>
    <meta:editing-cycles>13</meta:editing-cycles>
    <meta:editing-duration>PT8H16M48S</meta:editing-duration>
    <meta:generator>LibreOffice/7.6.2.1$Windows_X86_64 LibreOffice_project/56f7684011345957bbf33a7ee678afaf4d2ba333</meta:generator>
    <meta:document-statistic meta:table-count="0" meta:image-count="0" meta:object-count="164" meta:page-count="9" meta:paragraph-count="207" meta:word-count="1695" meta:character-count="9360" meta:non-whitespace-character-count="6764"/>
  </office:meta>
</office:document-meta>
</file>

<file path=Object 100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a</mi>
          </mrow>
        </mfrac>
      </mstyle>
      <mrow/>
    </mrow>
    <annotation encoding="StarMath 5.0"> size 12{ {  {1}  over  {1+a} } } {}</annotation>
  </semantics>
</math>
</file>

<file path=Object 101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b</mi>
          </mrow>
        </mfrac>
      </mstyle>
      <mrow/>
    </mrow>
    <annotation encoding="StarMath 5.0"> size 12{ {  {1}  over  {1+b} } } {}</annotation>
  </semantics>
</math>
</file>

<file path=Object 102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a</mi>
          </mrow>
        </mfrac>
      </mstyle>
      <mrow/>
    </mrow>
    <annotation encoding="StarMath 5.0"> size 12{ {  {1}  over  {1+a} } } {}</annotation>
  </semantics>
</math>
</file>

<file path=Object 103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b</mi>
          </mrow>
        </mfrac>
      </mstyle>
      <mrow/>
    </mrow>
    <annotation encoding="StarMath 5.0"> size 12{ {  {1}  over  {1+b} } } {}</annotation>
  </semantics>
</math>
</file>

<file path=Object 104/content.xml><?xml version="1.0" encoding="utf-8"?>
<math xmlns="http://www.w3.org/1998/Math/MathML" display="block">
  <semantics>
    <mrow>
      <mstyle mathsize="12pt">
        <mfrac>
          <mi>a</mi>
          <mrow>
            <mn>1</mn>
            <mo stretchy="false">+</mo>
            <mi>a</mi>
          </mrow>
        </mfrac>
      </mstyle>
      <mrow/>
    </mrow>
    <annotation encoding="StarMath 5.0"> size 12{ {  {a}  over  {1+a} } } {}</annotation>
  </semantics>
</math>
</file>

<file path=Object 105/content.xml><?xml version="1.0" encoding="utf-8"?>
<math xmlns="http://www.w3.org/1998/Math/MathML" display="block">
  <semantics>
    <mrow>
      <mstyle mathsize="12pt">
        <mfrac>
          <mi>b</mi>
          <mrow>
            <mn>1</mn>
            <mo stretchy="false">+</mo>
            <mi>b</mi>
          </mrow>
        </mfrac>
      </mstyle>
      <mrow/>
    </mrow>
    <annotation encoding="StarMath 5.0"> size 12{ {  {b}  over  {1+b} } } {}</annotation>
  </semantics>
</math>
</file>

<file path=Object 106/content.xml><?xml version="1.0" encoding="utf-8"?>
<math xmlns="http://www.w3.org/1998/Math/MathML" display="block">
  <semantics>
    <mrow>
      <mstyle mathsize="12pt">
        <mfrac>
          <mi>d</mi>
          <mrow>
            <mi>b</mi>
            <mo stretchy="false">+</mo>
            <mi>c</mi>
          </mrow>
        </mfrac>
      </mstyle>
      <mrow/>
    </mrow>
    <annotation encoding="StarMath 5.0"> size 12{ {  {d}  over  {b+c} } } {}</annotation>
  </semantics>
</math>
</file>

<file path=Object 107/content.xml><?xml version="1.0" encoding="utf-8"?>
<math xmlns="http://www.w3.org/1998/Math/MathML" display="block">
  <semantics>
    <mrow>
      <mstyle mathsize="12pt">
        <mfrac>
          <mi>d</mi>
          <mrow>
            <mi>x</mi>
            <mo stretchy="false">+</mo>
            <mi>c</mi>
          </mrow>
        </mfrac>
      </mstyle>
      <mrow/>
    </mrow>
    <annotation encoding="StarMath 5.0"> size 12{ {  {d}  over  {x+c} } } {}</annotation>
  </semantics>
</math>
</file>

<file path=Object 108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row>
                <mn>0</mn>
                <mo stretchy="false">&lt;</mo>
                <mi>a</mi>
              </mrow>
              <mi>,</mi>
              <mi>b</mi>
              <mrow>
                <mrow>
                  <mi>,</mi>
                  <mo stretchy="false">−</mo>
                  <mi>a</mi>
                </mrow>
                <mo stretchy="false">&lt;</mo>
                <mn>0</mn>
                <mo stretchy="false">&lt;</mo>
                <mi>b</mi>
              </mrow>
            </mrow>
          </mstyle>
        </munder>
      </mstyle>
      <mrow/>
    </mrow>
    <annotation encoding="StarMath 5.0"> size 12{ { dlrarrow } underbrace { size 8{0&lt;a,b,  - a&lt;0&lt;b} } } {}</annotation>
  </semantics>
</math>
</file>

<file path=Object 109/content.xml><?xml version="1.0" encoding="utf-8"?>
<math xmlns="http://www.w3.org/1998/Math/MathML" display="block">
  <semantics>
    <mrow>
      <mstyle mathsize="12pt">
        <mfrac>
          <mi>d</mi>
          <mrow>
            <mi>a</mi>
            <mo stretchy="false">+</mo>
            <mi>c</mi>
          </mrow>
        </mfrac>
      </mstyle>
      <mrow/>
    </mrow>
    <annotation encoding="StarMath 5.0"> size 12{ {  {d}  over  {a+c} } } {}</annotation>
  </semantics>
</math>
</file>

<file path=Object 110/content.xml><?xml version="1.0" encoding="utf-8"?>
<math xmlns="http://www.w3.org/1998/Math/MathML" display="block">
  <semantics>
    <mrow>
      <mstyle mathsize="12pt">
        <mfrac>
          <mn>1</mn>
          <mrow>
            <mi>b</mi>
            <mo stretchy="false">+</mo>
            <mi>c</mi>
          </mrow>
        </mfrac>
      </mstyle>
      <mrow/>
    </mrow>
    <annotation encoding="StarMath 5.0"> size 12{ {  {1}  over  {b+c} } } {}</annotation>
  </semantics>
</math>
</file>

<file path=Object 111/content.xml><?xml version="1.0" encoding="utf-8"?>
<math xmlns="http://www.w3.org/1998/Math/MathML" display="block">
  <semantics>
    <mrow>
      <mstyle mathsize="12pt">
        <mfrac>
          <mn>1</mn>
          <mrow>
            <mi>x</mi>
            <mo stretchy="false">+</mo>
            <mi>c</mi>
          </mrow>
        </mfrac>
      </mstyle>
      <mrow/>
    </mrow>
    <annotation encoding="StarMath 5.0"> size 12{ {  {1}  over  {x+c} } } {}</annotation>
  </semantics>
</math>
</file>

<file path=Object 112/content.xml><?xml version="1.0" encoding="utf-8"?>
<math xmlns="http://www.w3.org/1998/Math/MathML" display="block">
  <semantics>
    <mstyle mathsize="12pt">
      <munder>
        <munder>
          <mo stretchy="false">⇔</mo>
          <mo stretchy="true">⏟</mo>
        </munder>
        <mstyle mathsize="8pt">
          <mrow>
            <mrow>
              <mn>0</mn>
              <mo stretchy="false">&lt;</mo>
              <mi>a</mi>
            </mrow>
            <mi>,</mi>
            <mi>b</mi>
            <mrow>
              <mrow>
                <mi>,</mi>
                <mo stretchy="false">−</mo>
                <mi>a</mi>
              </mrow>
              <mo stretchy="false">&lt;</mo>
              <mn>0</mn>
              <mo stretchy="false">&lt;</mo>
              <mi>b</mi>
            </mrow>
          </mrow>
        </mstyle>
      </munder>
    </mstyle>
    <annotation encoding="StarMath 5.0"> size 12{ { dlrarrow } underbrace { size 8{0&lt;a,b, - a&lt;0&lt;b} } } </annotation>
  </semantics>
</math>
</file>

<file path=Object 113/content.xml><?xml version="1.0" encoding="utf-8"?>
<math xmlns="http://www.w3.org/1998/Math/MathML" display="block">
  <semantics>
    <mrow>
      <mstyle mathsize="12pt">
        <mfrac>
          <mn>1</mn>
          <mrow>
            <mi>a</mi>
            <mo stretchy="false">+</mo>
            <mi>c</mi>
          </mrow>
        </mfrac>
      </mstyle>
      <mrow/>
    </mrow>
    <annotation encoding="StarMath 5.0"> size 12{ {  {1}  over  {a+c} } } {}</annotation>
  </semantics>
</math>
</file>

<file path=Object 114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i>b</mi>
              <mi>,</mi>
              <mrow>
                <mi>c</mi>
                <mo stretchy="false">&gt;</mo>
                <mn>0</mn>
              </mrow>
              <mo stretchy="false">⇒</mo>
              <mspace width="0.5em"/>
              <mrow>
                <mrow>
                  <mi>b</mi>
                  <mo stretchy="false">+</mo>
                  <mi>c</mi>
                </mrow>
                <mo stretchy="false">&gt;</mo>
                <mn>0</mn>
              </mrow>
              <mo stretchy="false">⇒</mo>
              <mrow>
                <mfrac>
                  <mn>1</mn>
                  <mrow>
                    <mi>b</mi>
                    <mo stretchy="false">+</mo>
                    <mi>c</mi>
                  </mrow>
                </mfrac>
                <mo stretchy="false">&gt;</mo>
                <mn>0</mn>
              </mrow>
            </mrow>
          </mstyle>
        </munder>
      </mstyle>
      <mrow/>
    </mrow>
    <annotation encoding="StarMath 5.0"> size 12{ { dlrarrow } underbrace { size 8{b,c&gt;0 drarrow `b+c&gt;0 drarrow  {  {1}  over  {b+c} } &gt;0} } } {}</annotation>
  </semantics>
</math>
</file>

<file path=Object 115/content.xml><?xml version="1.0" encoding="utf-8"?>
<math xmlns="http://www.w3.org/1998/Math/MathML" display="block">
  <semantics>
    <mstyle mathsize="12pt">
      <munder>
        <munder>
          <mo stretchy="false">⇔</mo>
          <mo stretchy="true">⏟</mo>
        </munder>
        <mstyle mathsize="8pt">
          <mrow>
            <mrow>
              <mn>0</mn>
              <mo stretchy="false">&lt;</mo>
              <mi>a</mi>
            </mrow>
            <mi>,</mi>
            <mi>b</mi>
            <mrow>
              <mrow>
                <mi>,</mi>
                <mo stretchy="false">−</mo>
                <mi>a</mi>
              </mrow>
              <mo stretchy="false">&lt;</mo>
              <mn>0</mn>
              <mo stretchy="false">&lt;</mo>
              <mi>b</mi>
            </mrow>
          </mrow>
        </mstyle>
      </munder>
    </mstyle>
    <annotation encoding="StarMath 5.0"> size 12{ { dlrarrow } underbrace { size 8{0&lt;a,b, - a&lt;0&lt;b} } } </annotation>
  </semantics>
</math>
</file>

<file path=Object 11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row>
                <mi>a</mi>
                <mo stretchy="false">&lt;</mo>
                <mi>b</mi>
              </mrow>
              <mo stretchy="false">(</mo>
              <mi>O</mi>
              <mn>2</mn>
              <mo stretchy="false">)</mo>
            </mrow>
          </mstyle>
        </munder>
      </mstyle>
      <mrow/>
    </mrow>
    <annotation encoding="StarMath 5.0"> size 12{ { drarrow } underbrace { size 8{a&lt;b \( O2 \) } } } {}</annotation>
  </semantics>
</math>
</file>

<file path=Object 120/content.xml><?xml version="1.0" encoding="utf-8"?>
<math xmlns="http://www.w3.org/1998/Math/MathML" display="block">
  <semantics>
    <mrow>
      <mstyle mathsize="12pt">
        <mfrac>
          <mn>1</mn>
          <mrow>
            <mi>a</mi>
            <mo stretchy="false">+</mo>
            <mi>c</mi>
          </mrow>
        </mfrac>
      </mstyle>
      <mrow/>
    </mrow>
    <annotation encoding="StarMath 5.0"> size 12{ {  {1}  over  {a+c} } } {}</annotation>
  </semantics>
</math>
</file>

<file path=Object 12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Def</mtext>
              <mstyle mathvariant="italic">
                <mtext>Betrag</mtext>
              </mstyle>
            </mrow>
          </mstyle>
        </munder>
      </mstyle>
      <mrow/>
    </mrow>
    <annotation encoding="StarMath 5.0"> size 12{ { {}={}} underbrace { size 8{"Def" ital "Betrag"} } } {}</annotation>
  </semantics>
</math>
</file>

<file path=Object 122/content.xml><?xml version="1.0" encoding="utf-8"?>
<math xmlns="http://www.w3.org/1998/Math/MathML" display="block">
  <semantics>
    <mrow>
      <mstyle mathsize="12pt">
        <mfrac>
          <mn>1</mn>
          <mrow>
            <mi>x</mi>
            <mo stretchy="false">+</mo>
            <mi>c</mi>
          </mrow>
        </mfrac>
      </mstyle>
      <mrow/>
    </mrow>
    <annotation encoding="StarMath 5.0"> size 12{ {  {1}  over  {x+c} } } {}</annotation>
  </semantics>
</math>
</file>

<file path=Object 123/content.xml><?xml version="1.0" encoding="utf-8"?>
<math xmlns="http://www.w3.org/1998/Math/MathML" display="block">
  <semantics>
    <mrow>
      <mstyle mathsize="12pt">
        <mfrac>
          <mn>1</mn>
          <mrow>
            <mi>b</mi>
            <mo stretchy="false">+</mo>
            <mi>c</mi>
          </mrow>
        </mfrac>
      </mstyle>
      <mrow/>
    </mrow>
    <annotation encoding="StarMath 5.0"> size 12{ {  {1}  over  {b+c} } } {}</annotation>
  </semantics>
</math>
</file>

<file path=Object 124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row>
                      <mi>a</mi>
                      <mo stretchy="false">+</mo>
                      <mi>b</mi>
                    </mrow>
                    <mtext>falls</mtext>
                    <mrow>
                      <mrow>
                        <mi>a</mi>
                        <mo stretchy="false">+</mo>
                        <mi>b</mi>
                      </mrow>
                      <mo stretchy="false">&gt;</mo>
                      <mn>0</mn>
                    </mrow>
                    <mrow/>
                  </mrow>
                </mtd>
              </mtr>
              <mtr>
                <mtd>
                  <mrow>
                    <mrow>
                      <mo stretchy="false">−</mo>
                      <mo stretchy="false">(</mo>
                    </mrow>
                    <mrow>
                      <mi>a</mi>
                      <mo stretchy="false">+</mo>
                      <mi>b</mi>
                    </mrow>
                    <mo stretchy="false">)</mo>
                    <mi>,</mi>
                    <mtext>falls</mtext>
                    <mrow>
                      <mrow>
                        <mi>a</mi>
                        <mo stretchy="false">+</mo>
                        <mi>b</mi>
                      </mrow>
                      <mo stretchy="false">&lt;</mo>
                      <mn>0</mn>
                    </mrow>
                  </mrow>
                </mtd>
              </mtr>
            </mtable>
          </mrow>
        </mrow>
      </mstyle>
      <mrow/>
    </mrow>
    <annotation encoding="StarMath 5.0"> size 12{ left lbrace  matrix {
a+b"falls"a+b&gt;0 {} ##
- \( a+b \) ,"falls"a+b&lt;0
}  right none } {}</annotation>
  </semantics>
</math>
</file>

<file path=Object 125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126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127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128/content.xml><?xml version="1.0" encoding="utf-8"?>
<math xmlns="http://www.w3.org/1998/Math/MathML" display="block">
  <semantics>
    <mrow>
      <mstyle mathsize="12pt">
        <mfrac>
          <mrow>
            <mi>a</mi>
            <mo stretchy="false">+</mo>
            <mi>c</mi>
          </mrow>
          <mrow>
            <mi>b</mi>
            <mo stretchy="false">+</mo>
            <mi>d</mi>
          </mrow>
        </mfrac>
      </mstyle>
      <mrow/>
    </mrow>
    <annotation encoding="StarMath 5.0"> size 12{ {  {a+c}  over  {b+d} } } {}</annotation>
  </semantics>
</math>
</file>

<file path=Object 129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130/content.xml><?xml version="1.0" encoding="utf-8"?>
<math xmlns="http://www.w3.org/1998/Math/MathML" display="block">
  <semantics>
    <mrow>
      <mstyle mathsize="12pt">
        <mfrac>
          <mn>1</mn>
          <mi>b</mi>
        </mfrac>
      </mstyle>
      <mrow/>
    </mrow>
    <annotation encoding="StarMath 5.0"> size 12{ {  {1}  over  {b} } } {}</annotation>
  </semantics>
</math>
</file>

<file path=Object 131/content.xml><?xml version="1.0" encoding="utf-8"?>
<math xmlns="http://www.w3.org/1998/Math/MathML" display="block">
  <semantics>
    <mrow>
      <mstyle mathsize="12pt">
        <mfrac>
          <mn>1</mn>
          <mrow>
            <mi>d</mi>
            <mi>,</mi>
          </mrow>
        </mfrac>
      </mstyle>
      <mrow/>
    </mrow>
    <annotation encoding="StarMath 5.0"> size 12{ {  {1}  over  {d,} } } {}</annotation>
  </semantics>
</math>
</file>

<file path=Object 132/content.xml><?xml version="1.0" encoding="utf-8"?>
<math xmlns="http://www.w3.org/1998/Math/MathML" display="block">
  <semantics>
    <mrow>
      <mstyle mathsize="12pt">
        <mfrac>
          <mn>1</mn>
          <mrow>
            <mi>b</mi>
            <mo stretchy="false">+</mo>
            <mi>d</mi>
          </mrow>
        </mfrac>
      </mstyle>
      <mrow/>
    </mrow>
    <annotation encoding="StarMath 5.0"> size 12{ {  {1}  over  {b+d} } } {}</annotation>
  </semantics>
</math>
</file>

<file path=Object 133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134/content.xml><?xml version="1.0" encoding="utf-8"?>
<math xmlns="http://www.w3.org/1998/Math/MathML" display="block">
  <semantics>
    <mrow>
      <mstyle mathsize="12pt">
        <mfrac>
          <mrow>
            <mi>a</mi>
            <mo stretchy="false">+</mo>
            <mi>c</mi>
          </mrow>
          <mrow>
            <mi>b</mi>
            <mo stretchy="false">+</mo>
            <mi>d</mi>
          </mrow>
        </mfrac>
      </mstyle>
      <mrow/>
    </mrow>
    <annotation encoding="StarMath 5.0"> size 12{ {  {a+c}  over  {b+d} } } {}</annotation>
  </semantics>
</math>
</file>

<file path=Object 135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136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137/content.xml><?xml version="1.0" encoding="utf-8"?>
<math xmlns="http://www.w3.org/1998/Math/MathML" display="block">
  <semantics>
    <mrow>
      <mstyle mathsize="12pt">
        <mfrac>
          <mrow>
            <mi>a</mi>
            <mo stretchy="false">+</mo>
            <mi>c</mi>
          </mrow>
          <mrow>
            <mi>b</mi>
            <mo stretchy="false">+</mo>
            <mi>d</mi>
          </mrow>
        </mfrac>
      </mstyle>
      <mrow/>
    </mrow>
    <annotation encoding="StarMath 5.0"> size 12{ {  {a+c}  over  {b+d} } } {}</annotation>
  </semantics>
</math>
</file>

<file path=Object 138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139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140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141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142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143/content.xml><?xml version="1.0" encoding="utf-8"?>
<math xmlns="http://www.w3.org/1998/Math/MathML" display="block">
  <semantics>
    <mrow>
      <mstyle mathsize="12pt">
        <munder>
          <munder>
            <mrow>
              <mrow>
                <mi>a</mi>
                <mo stretchy="false">=</mo>
                <mn>0</mn>
              </mrow>
              <mtext>oder</mtext>
              <mrow>
                <mi>b</mi>
                <mo stretchy="false">=</mo>
                <mn>0</mn>
              </mrow>
            </mrow>
            <mo stretchy="true">⏟</mo>
          </munder>
          <mstyle mathsize="8pt">
            <mtext>angeordneter Koerper</mtext>
          </mstyle>
        </munder>
      </mstyle>
      <mrow/>
    </mrow>
    <annotation encoding="StarMath 5.0"> size 12{ {a=0"oder"b=0} underbrace { size 8{"angeordneter Koerper"} } } {}</annotation>
  </semantics>
</math>
</file>

<file path=Object 144/content.xml><?xml version="1.0" encoding="utf-8"?>
<math xmlns="http://www.w3.org/1998/Math/MathML" display="block">
  <semantics>
    <mrow>
      <mstyle mathsize="12pt">
        <munder>
          <munder>
            <mrow>
              <mrow>
                <mo stretchy="false">(</mo>
                <mo stretchy="false">−</mo>
                <mi>a</mi>
              </mrow>
              <mrow>
                <mo stretchy="false">)</mo>
                <mo stretchy="false">+</mo>
                <mo stretchy="false">(</mo>
                <mo stretchy="false">−</mo>
                <mi>b</mi>
              </mrow>
              <mo stretchy="false">)</mo>
            </mrow>
            <mo stretchy="true">⏟</mo>
          </munder>
          <mstyle mathsize="8pt">
            <mrow>
              <mrow>
                <mo stretchy="false">−</mo>
                <mo stretchy="false">(</mo>
              </mrow>
              <mrow>
                <mi>a</mi>
                <mo stretchy="false">+</mo>
                <mi>b</mi>
              </mrow>
              <mo stretchy="false">)</mo>
            </mrow>
          </mstyle>
        </munder>
      </mstyle>
      <mrow/>
    </mrow>
    <annotation encoding="StarMath 5.0"> size 12{ { \( -a \) + \( -b \) } underbrace { size 8{- \( a+b \) } } } {}</annotation>
  </semantics>
</math>
</file>

<file path=Object 145/content.xml><?xml version="1.0" encoding="utf-8"?>
<math xmlns="http://www.w3.org/1998/Math/MathML" display="block">
  <semantics>
    <mrow>
      <mstyle mathsize="12pt">
        <munder>
          <munder>
            <mrow>
              <mrow>
                <mo stretchy="false">(</mo>
                <mo stretchy="false">−</mo>
                <mi>a</mi>
              </mrow>
              <mrow>
                <mo stretchy="false">)</mo>
                <mo stretchy="false">+</mo>
                <mo stretchy="false">(</mo>
                <mo stretchy="false">−</mo>
                <mi>b</mi>
              </mrow>
              <mo stretchy="false">)</mo>
            </mrow>
            <mo stretchy="true">⏟</mo>
          </munder>
          <mstyle mathsize="8pt">
            <mrow>
              <mrow>
                <mo stretchy="false">−</mo>
                <mo stretchy="false">(</mo>
              </mrow>
              <mrow>
                <mi>a</mi>
                <mo stretchy="false">+</mo>
                <mi>b</mi>
              </mrow>
              <mo stretchy="false">)</mo>
            </mrow>
          </mstyle>
        </munder>
      </mstyle>
      <mrow/>
    </mrow>
    <annotation encoding="StarMath 5.0"> size 12{ { \( -a \) + \( -b \) } underbrace { size 8{- \( a+b \) } } } {}</annotation>
  </semantics>
</math>
</file>

<file path=Object 14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4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o stretchy="false">(</mo>
              <mrow>
                <mi>a</mi>
                <mo stretchy="false">+</mo>
                <mi>b</mi>
              </mrow>
              <mrow>
                <mo stretchy="false">)</mo>
                <mo stretchy="false">≤</mo>
                <mn>0</mn>
              </mrow>
            </mrow>
          </mstyle>
        </munder>
      </mstyle>
      <mrow/>
    </mrow>
    <annotation encoding="StarMath 5.0"> size 12{ { {}={}} underbrace { size 8{ \( a+b \)  &lt;= 0} } } {}</annotation>
  </semantics>
</math>
</file>

<file path=Object 148/content.xml><?xml version="1.0" encoding="utf-8"?>
<math xmlns="http://www.w3.org/1998/Math/MathML" display="block">
  <semantics>
    <mrow>
      <mstyle mathsize="12pt">
        <munder>
          <munder>
            <mrow>
              <mrow>
                <mo stretchy="false">−</mo>
                <mi>a</mi>
              </mrow>
              <mo stretchy="false">−</mo>
              <mi>b</mi>
            </mrow>
            <mo stretchy="true">⏟</mo>
          </munder>
          <mstyle mathsize="8pt">
            <mrow>
              <mrow/>
              <mo stretchy="false">≥</mo>
              <mn>0</mn>
            </mrow>
          </mstyle>
        </munder>
      </mstyle>
      <mrow/>
    </mrow>
    <annotation encoding="StarMath 5.0"> size 12{ { - a - b} underbrace { size 8{{}  &gt;= 0} } } {}</annotation>
  </semantics>
</math>
</file>

<file path=Object 14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50/content.xml><?xml version="1.0" encoding="utf-8"?>
<math xmlns="http://www.w3.org/1998/Math/MathML" display="block">
  <semantics>
    <mrow>
      <mstyle mathsize="12pt">
        <munder>
          <munder>
            <mrow>
              <mi>a</mi>
              <mo stretchy="false">+</mo>
              <mi>b</mi>
            </mrow>
            <mo stretchy="true">⏟</mo>
          </munder>
          <mstyle mathsize="8pt">
            <mrow>
              <mrow/>
              <mo stretchy="false">≥</mo>
              <mn>0</mn>
            </mrow>
          </mstyle>
        </munder>
      </mstyle>
      <mrow/>
    </mrow>
    <annotation encoding="StarMath 5.0"> size 12{ {a+b} underbrace { size 8{ {} &gt;= 0} } } {}</annotation>
  </semantics>
</math>
</file>

<file path=Object 151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52/content.xml><?xml version="1.0" encoding="utf-8"?>
<math xmlns="http://www.w3.org/1998/Math/MathML" display="block">
  <semantics>
    <mrow>
      <mstyle mathsize="12pt">
        <munder>
          <munder>
            <mrow>
              <mo stretchy="false">|</mo>
              <mstyle mathvariant="italic">
                <mtext>ab</mtext>
              </mstyle>
              <mo stretchy="false">|</mo>
            </mrow>
            <mo stretchy="true">⏟</mo>
          </munder>
          <mstyle mathsize="8pt">
            <mstyle mathvariant="italic">
              <mtext>RR</mtext>
            </mstyle>
          </mstyle>
        </munder>
      </mstyle>
      <mrow/>
    </mrow>
    <annotation encoding="StarMath 5.0"> size 12{ { \lline  ital "ab" \lline } underbrace { size 8{ ital "RR"} } } {}</annotation>
  </semantics>
</math>
</file>

<file path=Object 15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5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style mathvariant="italic">
              <mtext>RR 3.)</mtext>
            </mstyle>
          </mstyle>
        </munder>
      </mstyle>
      <mrow/>
    </mrow>
    <annotation encoding="StarMath 5.0"> size 12{ { drarrow } underbrace { size 8{ ital "RR 3.)" } } } {}</annotation>
  </semantics>
</math>
</file>

<file path=Object 155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i>b</mi>
                <mo stretchy="false">&lt;</mo>
                <mi>a</mi>
              </mrow>
              <mspace width="1em"/>
              <mstyle mathvariant="italic">
                <mtext>und</mtext>
              </mstyle>
              <mspace width="1em"/>
              <mrow>
                <mi>b</mi>
                <mo stretchy="false">&lt;</mo>
                <mrow>
                  <mo stretchy="false">−</mo>
                  <mi>a</mi>
                </mrow>
              </mrow>
              <mo stretchy="false">)</mo>
            </mrow>
            <mo stretchy="true">⏟</mo>
          </munder>
          <mstyle mathsize="8pt">
            <mrow>
              <mrow>
                <mrow>
                  <mo stretchy="false">−</mo>
                  <mi>b</mi>
                </mrow>
                <mo stretchy="false">&gt;</mo>
                <mrow>
                  <mo stretchy="false">−</mo>
                  <mi>a</mi>
                </mrow>
              </mrow>
              <mspace width="0.5em"/>
              <mstyle mathvariant="italic">
                <mtext>und</mtext>
              </mstyle>
              <mrow>
                <mrow>
                  <mspace width="0.5em"/>
                  <mo stretchy="false">−</mo>
                  <mi>b</mi>
                </mrow>
                <mo stretchy="false">&gt;</mo>
                <mi>a</mi>
              </mrow>
            </mrow>
          </mstyle>
        </munder>
      </mstyle>
      <mrow/>
    </mrow>
    <annotation encoding="StarMath 5.0"> size 12{ { \( b&lt;a`` ital "und"``b&lt; - a \) } underbrace { size 8{ - b&gt; - a` ital "und"` - b&gt;a} } } {}</annotation>
  </semantics>
</math>
</file>

<file path=Object 15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5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≤</mo>
              <mrow/>
            </mrow>
            <mo stretchy="true">⏟</mo>
          </munder>
          <mstyle mathsize="8pt">
            <mrow>
              <mrow>
                <mo fence="true" form="prefix" stretchy="false">(</mo>
                <mrow>
                  <mrow>
                    <mi>O</mi>
                    <mn>3</mn>
                  </mrow>
                </mrow>
                <mo fence="true" form="postfix" stretchy="false">)</mo>
              </mrow>
              <mtext>da</mtext>
              <mrow>
                <mrow>
                  <mo fence="true" form="prefix" stretchy="false">|</mo>
                  <mrow>
                    <mi>a</mi>
                  </mrow>
                  <mo fence="true" form="postfix" stretchy="false">|</mo>
                </mrow>
                <mo stretchy="false">&lt;</mo>
                <mrow>
                  <mo fence="true" form="prefix" stretchy="false">|</mo>
                  <mrow>
                    <mi>b</mi>
                  </mrow>
                  <mo fence="true" form="postfix" stretchy="false">|</mo>
                </mrow>
              </mrow>
            </mrow>
          </mstyle>
        </munder>
      </mstyle>
      <mrow/>
    </mrow>
    <annotation encoding="StarMath 5.0"> size 12{ { {} &lt;= {}} underbrace { size 8{ ( O3 ) "da" lline a rline &lt; lline b rline } } } {}</annotation>
  </semantics>
</math>
</file>

<file path=Object 158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≤</mo>
              <mrow/>
            </mrow>
            <mo stretchy="true">⏟</mo>
          </munder>
          <mstyle mathsize="8pt">
            <mrow>
              <mrow>
                <mo fence="true" form="prefix" stretchy="false">(</mo>
                <mrow>
                  <mrow>
                    <mi>O</mi>
                    <mn>3</mn>
                  </mrow>
                </mrow>
                <mo fence="true" form="postfix" stretchy="false">)</mo>
              </mrow>
              <mstyle mathvariant="italic">
                <mtext>da</mtext>
              </mstyle>
              <mrow>
                <mrow>
                  <mo fence="true" form="prefix" stretchy="false">|</mo>
                  <mrow>
                    <mi>b</mi>
                  </mrow>
                  <mo fence="true" form="postfix" stretchy="false">|</mo>
                </mrow>
                <mo stretchy="false">&gt;</mo>
                <mn>0</mn>
              </mrow>
              <mi>,</mi>
              <mrow>
                <mrow>
                  <mo fence="true" form="prefix" stretchy="false">|</mo>
                  <mrow>
                    <mi>a</mi>
                  </mrow>
                  <mo fence="true" form="postfix" stretchy="false">|</mo>
                </mrow>
                <mo stretchy="false">&lt;</mo>
                <mrow>
                  <mo fence="true" form="prefix" stretchy="false">|</mo>
                  <mrow>
                    <mi>b</mi>
                  </mrow>
                  <mo fence="true" form="postfix" stretchy="false">|</mo>
                </mrow>
              </mrow>
            </mrow>
          </mstyle>
        </munder>
      </mstyle>
      <mrow/>
    </mrow>
    <annotation encoding="StarMath 5.0"> size 12{ {{} &lt;= {}} underbrace { size 8{ ( O3 )  ital "da" lline b rline &gt;0, lline a rline &lt; lline b rline } } } {}</annotation>
  </semantics>
</math>
</file>

<file path=Object 15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≤</mo>
              <mrow/>
            </mrow>
            <mo stretchy="true">⏟</mo>
          </munder>
          <mstyle mathsize="8pt">
            <mrow>
              <mrow>
                <mo fence="true" form="prefix" stretchy="false">(</mo>
                <mrow>
                  <mrow>
                    <mi>O</mi>
                    <mn>3</mn>
                  </mrow>
                </mrow>
                <mo fence="true" form="postfix" stretchy="false">)</mo>
              </mrow>
              <mstyle mathvariant="italic">
                <mtext>da</mtext>
              </mstyle>
              <mrow>
                <mrow>
                  <mo fence="true" form="prefix" stretchy="false">|</mo>
                  <mrow>
                    <mi>b</mi>
                  </mrow>
                  <mo fence="true" form="postfix" stretchy="false">|</mo>
                </mrow>
                <mo stretchy="false">&gt;</mo>
                <mn>0</mn>
              </mrow>
              <mi>,</mi>
              <mrow>
                <mrow>
                  <mo fence="true" form="prefix" stretchy="false">|</mo>
                  <mrow>
                    <mi>a</mi>
                  </mrow>
                  <mo fence="true" form="postfix" stretchy="false">|</mo>
                </mrow>
                <mo stretchy="false">&lt;</mo>
                <mrow>
                  <mo fence="true" form="prefix" stretchy="false">|</mo>
                  <mrow>
                    <mi>b</mi>
                  </mrow>
                  <mo fence="true" form="postfix" stretchy="false">|</mo>
                </mrow>
              </mrow>
            </mrow>
          </mstyle>
        </munder>
      </mstyle>
      <mrow/>
    </mrow>
    <annotation encoding="StarMath 5.0"> size 12{ {{} &lt;= {}} underbrace { size 8{ ( O3 )  ital "da" lline b rline &gt;0, lline a rline &lt; lline b rline } } } {}</annotation>
  </semantics>
</math>
</file>

<file path=Object 16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text>A1 ...  mit ( O3 )</mtext>
          </mstyle>
        </munder>
      </mstyle>
      <mrow/>
    </mrow>
    <annotation encoding="StarMath 5.0"> size 12{ { drarrow } underbrace { size 8{"A1 ...  mit ( O3 )" } } } {}</annotation>
  </semantics>
</math>
</file>

<file path=Object 16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4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5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5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n>2¹0</mn>
          </mstyle>
        </munder>
      </mstyle>
      <mrow/>
    </mrow>
    <annotation encoding="StarMath 5.0"> size 12{ { drarrow } underbrace { size 8{2¹0} } } {}</annotation>
  </semantics>
</math>
</file>

<file path=Object 25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Def</mtext>
            </mstyle>
          </mstyle>
        </munder>
      </mstyle>
      <mrow/>
    </mrow>
    <annotation encoding="StarMath 5.0"> size 12{ { {}={}} underbrace { size 8{ ital "Def"} } } {}</annotation>
  </semantics>
</math>
</file>

<file path=Object 25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1</mn>
              <mtext>.</mtext>
              <mstyle mathvariant="italic">
                <mtext>Fall</mtext>
              </mstyle>
            </mrow>
          </mstyle>
        </munder>
      </mstyle>
      <mrow/>
    </mrow>
    <annotation encoding="StarMath 5.0"> size 12{ { drarrow } underbrace { size 8{s1 "."  ital "Fall"} } } {}</annotation>
  </semantics>
</math>
</file>

<file path=Object 26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264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i>x</mi>
                      <mo stretchy="false">⋅</mo>
                      <mi>x</mi>
                    </mrow>
                    <mrow/>
                  </mrow>
                </mtd>
              </mtr>
              <mtr>
                <mtd>
                  <mrow>
                    <mrow>
                      <mo stretchy="false">(</mo>
                      <mo stretchy="false">−</mo>
                      <mi>x</mi>
                    </mrow>
                    <mrow>
                      <mrow>
                        <mo stretchy="false">)</mo>
                        <mo stretchy="false">⋅</mo>
                        <mo stretchy="false">(</mo>
                      </mrow>
                      <mo stretchy="false">−</mo>
                      <mi>x</mi>
                    </mrow>
                    <mo stretchy="false">)</mo>
                  </mrow>
                </mtd>
              </mtr>
            </mtable>
          </mrow>
        </mrow>
      </mstyle>
      <mrow/>
    </mrow>
    <annotation encoding="StarMath 5.0"> size 12{ left lbrace  matrix {
x cdot x {} ##
 \( -x \)  cdot  \( -x \) 
}  right none } {}</annotation>
  </semantics>
</math>
</file>

<file path=Object 265/content.xml><?xml version="1.0" encoding="utf-8"?>
<math xmlns="http://www.w3.org/1998/Math/MathML" display="block">
  <semantics>
    <mrow>
      <mstyle mathsize="12pt">
        <munder>
          <munder>
            <msup>
              <mrow>
                <mo fence="true" stretchy="false">|</mo>
                <mrow>
                  <mi>a</mi>
                </mrow>
                <mo fence="true" stretchy="false">|</mo>
              </mrow>
              <mstyle mathsize="8pt">
                <mn>2</mn>
              </mstyle>
            </msup>
            <mo stretchy="true">⏟</mo>
          </munder>
          <mstyle mathsize="8pt">
            <msup>
              <mi>a</mi>
              <mstyle mathsize="6pt">
                <mn>2</mn>
              </mstyle>
            </msup>
          </mstyle>
        </munder>
      </mstyle>
      <mrow/>
    </mrow>
    <annotation encoding="StarMath 5.0"> size 12{ { lline a rline  rSup { size 8{2} } } underbrace { size 8{a rSup { size 6{2} } } } } {}</annotation>
  </semantics>
</math>
</file>

<file path=Object 266/content.xml><?xml version="1.0" encoding="utf-8"?>
<math xmlns="http://www.w3.org/1998/Math/MathML" display="block">
  <semantics>
    <mrow>
      <mstyle mathsize="12pt">
        <munder>
          <munder>
            <mn>³</mn>
            <mo stretchy="true">⏟</mo>
          </munder>
          <mstyle mathsize="8pt">
            <mrow>
              <mtext>mit</mtext>
              <mo stretchy="false">(</mo>
              <mi>O</mi>
              <mn>3</mn>
              <mo stretchy="false">)</mo>
            </mrow>
          </mstyle>
        </munder>
      </mstyle>
      <mrow/>
    </mrow>
    <annotation encoding="StarMath 5.0"> size 12{ {³} underbrace { size 8{"mit" \( O3 \) } } } {}</annotation>
  </semantics>
</math>
</file>

<file path=Object 267/content.xml><?xml version="1.0" encoding="utf-8"?>
<math xmlns="http://www.w3.org/1998/Math/MathML" display="block">
  <semantics>
    <mrow>
      <mstyle mathsize="12pt">
        <munder>
          <munder>
            <mrow>
              <mrow>
                <mo fence="true" stretchy="false">|</mo>
                <mrow>
                  <mi>b</mi>
                </mrow>
                <mo fence="true" stretchy="false">|</mo>
              </mrow>
              <mrow>
                <mo fence="true" stretchy="false">|</mo>
                <mrow>
                  <mi>b</mi>
                </mrow>
                <mo fence="true" stretchy="false">|</mo>
              </mrow>
            </mrow>
            <mo stretchy="true">⏟</mo>
          </munder>
          <mstyle mathsize="8pt">
            <mrow>
              <msup>
                <mrow>
                  <mo fence="true" stretchy="false">|</mo>
                  <mrow>
                    <mi>b</mi>
                  </mrow>
                  <mo fence="true" stretchy="false">|</mo>
                </mrow>
                <mstyle mathsize="8pt">
                  <mn>2</mn>
                </mstyle>
              </msup>
              <mo stretchy="false">=</mo>
              <msup>
                <mi>b</mi>
                <mstyle mathsize="8pt">
                  <mn>2</mn>
                </mstyle>
              </msup>
            </mrow>
          </mstyle>
        </munder>
      </mstyle>
      <mrow/>
    </mrow>
    <annotation encoding="StarMath 5.0"> size 12{ { lline b rline  lline b rline } underbrace { size 8{ lline b rline  rSup { size 8{2} } =b rSup { size 8{2} } } } } {}</annotation>
  </semantics>
</math>
</file>

<file path=Object 26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i>O</mi>
              <mn>2</mn>
              <mo stretchy="false">)</mo>
            </mrow>
          </mstyle>
        </munder>
      </mstyle>
      <mrow/>
    </mrow>
    <annotation encoding="StarMath 5.0"> size 12{ { drarrow } underbrace { size 8{ \( O2 \) } } } {}</annotation>
  </semantics>
</math>
</file>

<file path=Object 27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27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text>Vgl</mtext>
              <mtext>Teil</mtext>
              <mi>a</mi>
            </mrow>
          </mstyle>
        </munder>
      </mstyle>
      <mrow/>
    </mrow>
    <annotation encoding="StarMath 5.0"> size 12{ { drarrow } underbrace { size 8{"Vgl""Teil"a} } } {}</annotation>
  </semantics>
</math>
</file>

<file path=Object 274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i>x</mi>
                      <mo stretchy="false">⋅</mo>
                      <mi>x</mi>
                    </mrow>
                    <mrow/>
                  </mrow>
                </mtd>
              </mtr>
              <mtr>
                <mtd>
                  <mrow>
                    <mrow>
                      <mo stretchy="false">(</mo>
                      <mo stretchy="false">−</mo>
                      <mi>x</mi>
                    </mrow>
                    <mrow>
                      <mrow>
                        <mo stretchy="false">)</mo>
                        <mo stretchy="false">⋅</mo>
                        <mo stretchy="false">(</mo>
                      </mrow>
                      <mo stretchy="false">−</mo>
                      <mi>x</mi>
                    </mrow>
                    <mo stretchy="false">)</mo>
                  </mrow>
                </mtd>
              </mtr>
            </mtable>
          </mrow>
        </mrow>
      </mstyle>
      <mrow/>
    </mrow>
    <annotation encoding="StarMath 5.0"> size 12{ left lbrace  matrix {
x cdot x {} ##
 \( -x \)  cdot  \( -x \) 
}  right none } {}</annotation>
  </semantics>
</math>
</file>

<file path=Object 27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o stretchy="false">(</mo>
              <mi>O</mi>
              <mn>3</mn>
              <mo stretchy="false">)</mo>
            </mrow>
          </mstyle>
        </munder>
      </mstyle>
      <mrow/>
    </mrow>
    <annotation encoding="StarMath 5.0"> size 12{ { {}={}} underbrace { size 8{ \( O3 \) } } } {}</annotation>
  </semantics>
</math>
</file>

<file path=Object 276/content.xml><?xml version="1.0" encoding="utf-8"?>
<math xmlns="http://www.w3.org/1998/Math/MathML" display="block">
  <semantics>
    <mstyle mathsize="12pt">
      <munder>
        <munder>
          <mrow>
            <mrow/>
            <mo stretchy="false">=</mo>
            <mrow/>
          </mrow>
          <mo stretchy="true">⏟</mo>
        </munder>
        <mstyle mathsize="8pt">
          <mtext>Rechenr. in K</mtext>
        </mstyle>
      </munder>
    </mstyle>
    <annotation encoding="StarMath 5.0"> size 12{ { {}={}} underbrace { size 8{"Rechenr. in K"} } } </annotation>
  </semantics>
</math>
</file>

<file path=Object 28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286/content.xml><?xml version="1.0" encoding="utf-8"?>
<math xmlns="http://www.w3.org/1998/Math/MathML" display="block">
  <semantics>
    <mrow>
      <mstyle mathsize="12pt">
        <mfrac>
          <mrow>
            <mi>x</mi>
            <mo stretchy="false">+</mo>
            <mi>y</mi>
          </mrow>
          <mrow>
            <mrow>
              <mn>1</mn>
              <mo stretchy="false">+</mo>
              <mo stretchy="false">|</mo>
            </mrow>
            <mrow>
              <mi>x</mi>
              <mo stretchy="false">+</mo>
              <mi>y</mi>
            </mrow>
            <mo stretchy="false">|</mo>
          </mrow>
        </mfrac>
      </mstyle>
      <mrow/>
    </mrow>
    <annotation encoding="StarMath 5.0"> size 12{ {  {x+y}  over  {1+ \lline x+y \lline } } } {}</annotation>
  </semantics>
</math>
</file>

<file path=Object 287/content.xml><?xml version="1.0" encoding="utf-8"?>
<math xmlns="http://www.w3.org/1998/Math/MathML" display="block">
  <semantics>
    <mrow>
      <mstyle mathsize="12pt">
        <mfrac>
          <mrow>
            <mo stretchy="false">|</mo>
            <mi>x</mi>
            <mo stretchy="false">|</mo>
          </mrow>
          <mrow>
            <mrow>
              <mn>1</mn>
              <mo stretchy="false">+</mo>
              <mo stretchy="false">|</mo>
            </mrow>
            <mi>x</mi>
            <mo stretchy="false">|</mo>
          </mrow>
        </mfrac>
      </mstyle>
      <mrow/>
    </mrow>
    <annotation encoding="StarMath 5.0"> size 12{ {  { \lline x \lline }  over  {1+ \lline x \lline } } } {}</annotation>
  </semantics>
</math>
</file>

<file path=Object 288/content.xml><?xml version="1.0" encoding="utf-8"?>
<math xmlns="http://www.w3.org/1998/Math/MathML" display="block">
  <semantics>
    <mrow>
      <mstyle mathsize="12pt">
        <mfrac>
          <mrow>
            <mo stretchy="false">|</mo>
            <mi>y</mi>
            <mo stretchy="false">|</mo>
          </mrow>
          <mrow>
            <mrow>
              <mn>1</mn>
              <mo stretchy="false">+</mo>
              <mo stretchy="false">|</mo>
            </mrow>
            <mi>y</mi>
            <mo stretchy="false">|</mo>
          </mrow>
        </mfrac>
      </mstyle>
      <mrow/>
    </mrow>
    <annotation encoding="StarMath 5.0"> size 12{ {  { \lline y \lline }  over  {1+ \lline y \lline } } } {}</annotation>
  </semantics>
</math>
</file>

<file path=Object 289/content.xml><?xml version="1.0" encoding="utf-8"?>
<math xmlns="http://www.w3.org/1998/Math/MathML" display="block">
  <semantics>
    <mrow>
      <mstyle mathsize="12pt">
        <mfrac>
          <mi>a</mi>
          <mrow>
            <mn>1</mn>
            <mo stretchy="false">+</mo>
            <mi>a</mi>
          </mrow>
        </mfrac>
      </mstyle>
      <mrow/>
    </mrow>
    <annotation encoding="StarMath 5.0"> size 12{ {  {a}  over  {1+a} } } {}</annotation>
  </semantics>
</math>
</file>

<file path=Object 29/content.xml><?xml version="1.0" encoding="utf-8"?>
<math xmlns="http://www.w3.org/1998/Math/MathML" display="block">
  <semantics>
    <mrow>
      <mstyle mathsize="12pt">
        <mfrac>
          <mrow>
            <mi>a</mi>
            <mo stretchy="false">+</mo>
            <mi>c</mi>
          </mrow>
          <mrow>
            <mi>b</mi>
            <mo stretchy="false">+</mo>
            <mi>d</mi>
          </mrow>
        </mfrac>
      </mstyle>
      <mrow/>
    </mrow>
    <annotation encoding="StarMath 5.0"> size 12{ {  {a+c}  over  {b+d} } } {}</annotation>
  </semantics>
</math>
</file>

<file path=Object 290/content.xml><?xml version="1.0" encoding="utf-8"?>
<math xmlns="http://www.w3.org/1998/Math/MathML" display="block">
  <semantics>
    <mrow>
      <mstyle mathsize="12pt">
        <mfrac>
          <mi>b</mi>
          <mrow>
            <mn>1</mn>
            <mo stretchy="false">+</mo>
            <mi>b</mi>
          </mrow>
        </mfrac>
      </mstyle>
      <mrow/>
    </mrow>
    <annotation encoding="StarMath 5.0"> size 12{ {  {b}  over  {1+b} } } {}</annotation>
  </semantics>
</math>
</file>

<file path=Object 291/content.xml><?xml version="1.0" encoding="utf-8"?>
<math xmlns="http://www.w3.org/1998/Math/MathML" display="block">
  <semantics>
    <mrow>
      <mstyle mathsize="12pt">
        <mfrac>
          <mrow>
            <mi>x</mi>
            <mo stretchy="false">+</mo>
            <mi>y</mi>
          </mrow>
          <mrow>
            <mrow>
              <mn>1</mn>
              <mo stretchy="false">+</mo>
              <mo stretchy="false">|</mo>
            </mrow>
            <mrow>
              <mi>x</mi>
              <mo stretchy="false">+</mo>
              <mi>y</mi>
            </mrow>
            <mo stretchy="false">|</mo>
          </mrow>
        </mfrac>
      </mstyle>
      <mrow/>
    </mrow>
    <annotation encoding="StarMath 5.0"> size 12{ {  {x+y}  over  {1+ \lline x+y \lline } } } {}</annotation>
  </semantics>
</math>
</file>

<file path=Object 292/content.xml><?xml version="1.0" encoding="utf-8"?>
<math xmlns="http://www.w3.org/1998/Math/MathML" display="block">
  <semantics>
    <mrow>
      <mstyle mathsize="12pt">
        <mfrac>
          <mover>
            <mover>
              <mrow>
                <mo fence="true" stretchy="false">|</mo>
                <mrow>
                  <mrow>
                    <mi>x</mi>
                    <mo stretchy="false">+</mo>
                    <mi>y</mi>
                  </mrow>
                </mrow>
                <mo fence="true" stretchy="false">|</mo>
              </mrow>
              <mo stretchy="true">⏞</mo>
            </mover>
            <mstyle mathsize="8pt">
              <mi>a</mi>
            </mstyle>
          </mover>
          <mrow>
            <mn>1</mn>
            <mo stretchy="false">+</mo>
            <munder>
              <munder>
                <mrow>
                  <mo fence="true" stretchy="false">|</mo>
                  <mrow>
                    <mrow>
                      <mi>x</mi>
                      <mo stretchy="false">+</mo>
                      <mi>y</mi>
                    </mrow>
                  </mrow>
                  <mo fence="true" stretchy="false">|</mo>
                </mrow>
                <mo stretchy="true">⏟</mo>
              </munder>
              <mstyle mathsize="8pt">
                <mi>a</mi>
              </mstyle>
            </munder>
          </mrow>
        </mfrac>
      </mstyle>
      <mrow/>
    </mrow>
    <annotation encoding="StarMath 5.0"> size 12{ {  { { lline x+y rline } overbrace { size 8{a} } }  over  {1+ { lline x+y rline } underbrace { size 8{a} } } } } {}</annotation>
  </semantics>
</math>
</file>

<file path=Object 29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≤</mo>
              <mrow/>
            </mrow>
            <mo stretchy="true">⏟</mo>
          </munder>
          <mstyle mathsize="8pt">
            <mrow>
              <mi>A</mi>
              <mn>1</mn>
              <mtext>.</mtext>
              <mn>2</mn>
              <mtext>.</mtext>
              <mn>6</mn>
            </mrow>
          </mstyle>
        </munder>
      </mstyle>
      <mrow/>
    </mrow>
    <annotation encoding="StarMath 5.0"> size 12{ { {}&lt;= {}} underbrace { size 8{A1 "." 2 "." 6} } } {}</annotation>
  </semantics>
</math>
</file>

<file path=Object 294/content.xml><?xml version="1.0" encoding="utf-8"?>
<math xmlns="http://www.w3.org/1998/Math/MathML" display="block">
  <semantics>
    <mrow>
      <mstyle mathsize="12pt">
        <mfrac>
          <mover>
            <mover>
              <mrow>
                <mo stretchy="false">|</mo>
                <mi>x</mi>
                <mrow>
                  <mo stretchy="false">|</mo>
                  <mo stretchy="false">+</mo>
                  <mo stretchy="false">|</mo>
                </mrow>
                <mi>y</mi>
                <mo stretchy="false">|</mo>
              </mrow>
              <mo stretchy="true">⏞</mo>
            </mover>
            <mstyle mathsize="8pt">
              <mi>b</mi>
            </mstyle>
          </mover>
          <mrow>
            <mn>1</mn>
            <mo stretchy="false">+</mo>
            <munder>
              <munder>
                <mrow>
                  <mo stretchy="false">|</mo>
                  <mi>x</mi>
                  <mrow>
                    <mo stretchy="false">|</mo>
                    <mo stretchy="false">+</mo>
                    <mo stretchy="false">|</mo>
                  </mrow>
                  <mi>y</mi>
                  <mo stretchy="false">|</mo>
                </mrow>
                <mo stretchy="true">⏟</mo>
              </munder>
              <mstyle mathsize="8pt">
                <mi>b</mi>
              </mstyle>
            </munder>
          </mrow>
        </mfrac>
      </mstyle>
      <mrow/>
    </mrow>
    <annotation encoding="StarMath 5.0"> size 12{ {  { { \lline x \lline + \lline y \lline } overbrace { size 8{b} } }  over  {1+ { \lline x \lline + \lline y \lline } underbrace { size 8{b} } } } } {}</annotation>
  </semantics>
</math>
</file>

<file path=Object 295/content.xml><?xml version="1.0" encoding="utf-8"?>
<math xmlns="http://www.w3.org/1998/Math/MathML" display="block">
  <semantics>
    <mrow>
      <mstyle mathsize="12pt">
        <mfrac>
          <mrow>
            <mo stretchy="false">|</mo>
            <mi>x</mi>
            <mo stretchy="false">|</mo>
          </mrow>
          <mrow>
            <mrow>
              <mn>1</mn>
              <mo stretchy="false">+</mo>
              <mo stretchy="false">|</mo>
            </mrow>
            <mi>x</mi>
            <mrow>
              <mo stretchy="false">|</mo>
              <mo stretchy="false">+</mo>
              <mo stretchy="false">|</mo>
            </mrow>
            <mi>y</mi>
            <mo stretchy="false">|</mo>
          </mrow>
        </mfrac>
      </mstyle>
      <mrow/>
    </mrow>
    <annotation encoding="StarMath 5.0"> size 12{ {  { \lline x \lline }  over  {1+ \lline x \lline + \lline y \lline } } } {}</annotation>
  </semantics>
</math>
</file>

<file path=Object 296/content.xml><?xml version="1.0" encoding="utf-8"?>
<math xmlns="http://www.w3.org/1998/Math/MathML" display="block">
  <semantics>
    <mrow>
      <mstyle mathsize="12pt">
        <mfrac>
          <mrow>
            <mo stretchy="false">|</mo>
            <mi>y</mi>
            <mo stretchy="false">|</mo>
          </mrow>
          <mrow>
            <mrow>
              <mn>1</mn>
              <mo stretchy="false">+</mo>
              <mo stretchy="false">|</mo>
            </mrow>
            <mi>x</mi>
            <mrow>
              <mo stretchy="false">|</mo>
              <mo stretchy="false">+</mo>
              <mo stretchy="false">|</mo>
            </mrow>
            <mi>y</mi>
            <mo stretchy="false">|</mo>
          </mrow>
        </mfrac>
      </mstyle>
      <mrow/>
    </mrow>
    <annotation encoding="StarMath 5.0"> size 12{ {  { \lline y \lline }  over  {1+ \lline x \lline + \lline y \lline } } } {}</annotation>
  </semantics>
</math>
</file>

<file path=Object 297/content.xml><?xml version="1.0" encoding="utf-8"?>
<math xmlns="http://www.w3.org/1998/Math/MathML" display="block">
  <semantics>
    <mrow>
      <mstyle mathsize="12pt">
        <mfrac>
          <mrow>
            <mo stretchy="false">|</mo>
            <mi>x</mi>
            <mo stretchy="false">|</mo>
          </mrow>
          <mrow>
            <mrow>
              <mn>1</mn>
              <mo stretchy="false">+</mo>
              <mo stretchy="false">|</mo>
            </mrow>
            <mi>x</mi>
            <mo stretchy="false">|</mo>
          </mrow>
        </mfrac>
      </mstyle>
      <mrow/>
    </mrow>
    <annotation encoding="StarMath 5.0"> size 12{ {  { \lline x \lline }  over  {1+ \lline x \lline } } } {}</annotation>
  </semantics>
</math>
</file>

<file path=Object 298/content.xml><?xml version="1.0" encoding="utf-8"?>
<math xmlns="http://www.w3.org/1998/Math/MathML" display="block">
  <semantics>
    <mrow>
      <mstyle mathsize="12pt">
        <mfrac>
          <mrow>
            <mo stretchy="false">|</mo>
            <mi>y</mi>
            <mo stretchy="false">|</mo>
          </mrow>
          <mrow>
            <mrow>
              <mn>1</mn>
              <mo stretchy="false">+</mo>
              <mo stretchy="false">|</mo>
            </mrow>
            <mi>y</mi>
            <mo stretchy="false">|</mo>
          </mrow>
        </mfrac>
      </mstyle>
      <mrow/>
    </mrow>
    <annotation encoding="StarMath 5.0"> size 12{ {  { \lline y \lline }  over  {1+ \lline y \lline } } } {}</annotation>
  </semantics>
</math>
</file>

<file path=Object 30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30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03/content.xml><?xml version="1.0" encoding="utf-8"?>
<math xmlns="http://www.w3.org/1998/Math/MathML" display="block">
  <semantics>
    <mrow>
      <mstyle mathsize="12pt">
        <mfrac>
          <mrow>
            <mi>a</mi>
            <mo stretchy="false">−</mo>
            <mi>c</mi>
          </mrow>
          <mn>2</mn>
        </mfrac>
      </mstyle>
      <mrow/>
    </mrow>
    <annotation encoding="StarMath 5.0"> size 12{ {  {a-c}  over  { 2} } } {}</annotation>
  </semantics>
</math>
</file>

<file path=Object 304/content.xml><?xml version="1.0" encoding="utf-8"?>
<math xmlns="http://www.w3.org/1998/Math/MathML" display="block">
  <semantics>
    <mrow>
      <mstyle mathsize="12pt">
        <mfrac>
          <mrow>
            <mi>a</mi>
            <mo stretchy="false">−</mo>
            <mi>c</mi>
          </mrow>
          <mn>2</mn>
        </mfrac>
      </mstyle>
      <mrow/>
    </mrow>
    <annotation encoding="StarMath 5.0"> size 12{ {  {a-c}  over  { 2} } } {}</annotation>
  </semantics>
</math>
</file>

<file path=Object 305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 n} } } {}</annotation>
  </semantics>
</math>
</file>

<file path=Object 31/content.xml><?xml version="1.0" encoding="utf-8"?>
<math xmlns="http://www.w3.org/1998/Math/MathML" display="block">
  <semantics>
    <mrow>
      <mstyle mathsize="12pt">
        <mfrac>
          <mn>1</mn>
          <mrow>
            <mi>b</mi>
            <mo stretchy="false">+</mo>
            <mi>d</mi>
          </mrow>
        </mfrac>
      </mstyle>
      <mrow/>
    </mrow>
    <annotation encoding="StarMath 5.0"> size 12{ {  {1}  over  {b+d} } } {}</annotation>
  </semantics>
</math>
</file>

<file path=Object 32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33/content.xml><?xml version="1.0" encoding="utf-8"?>
<math xmlns="http://www.w3.org/1998/Math/MathML" display="block">
  <semantics>
    <mrow>
      <mstyle mathsize="12pt">
        <mfrac>
          <mrow>
            <mi>a</mi>
            <mo stretchy="false">+</mo>
            <mi>c</mi>
          </mrow>
          <mrow>
            <mi>b</mi>
            <mo stretchy="false">+</mo>
            <mi>d</mi>
          </mrow>
        </mfrac>
      </mstyle>
      <mrow/>
    </mrow>
    <annotation encoding="StarMath 5.0"> size 12{ {  {a+c}  over  {b+d} } } {}</annotation>
  </semantics>
</math>
</file>

<file path=Object 34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35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36/content.xml><?xml version="1.0" encoding="utf-8"?>
<math xmlns="http://www.w3.org/1998/Math/MathML" display="block">
  <semantics>
    <mrow>
      <mstyle mathsize="12pt">
        <mfrac>
          <mrow>
            <mi>a</mi>
            <mo stretchy="false">+</mo>
            <mi>c</mi>
          </mrow>
          <mrow>
            <mi>b</mi>
            <mo stretchy="false">+</mo>
            <mi>d</mi>
          </mrow>
        </mfrac>
      </mstyle>
      <mrow/>
    </mrow>
    <annotation encoding="StarMath 5.0"> size 12{ {  {a+c}  over  {b+d} } } {}</annotation>
  </semantics>
</math>
</file>

<file path=Object 37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38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39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40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41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42/content.xml><?xml version="1.0" encoding="utf-8"?>
<math xmlns="http://www.w3.org/1998/Math/MathML" display="block">
  <semantics>
    <mrow>
      <mstyle mathsize="12pt">
        <mfrac>
          <mrow>
            <mrow>
              <mrow>
                <mo stretchy="false">−</mo>
                <mn>3</mn>
              </mrow>
              <mo stretchy="false">−</mo>
              <mn>2</mn>
            </mrow>
            <mi>a</mi>
          </mrow>
          <mrow>
            <mi>a</mi>
            <mo stretchy="false">+</mo>
            <mn>2</mn>
          </mrow>
        </mfrac>
      </mstyle>
      <mrow/>
    </mrow>
    <annotation encoding="StarMath 5.0"> size 12{ {  { - 3 - 2a}  over  {a+2} } } {}</annotation>
  </semantics>
</math>
</file>

<file path=Object 43/content.xml><?xml version="1.0" encoding="utf-8"?>
<math xmlns="http://www.w3.org/1998/Math/MathML" display="block">
  <semantics>
    <mrow>
      <mstyle mathsize="12pt">
        <munder>
          <munder>
            <mrow>
              <mi>c</mi>
              <mo stretchy="false">+</mo>
              <mn>2</mn>
            </mrow>
            <mo stretchy="true">⏟</mo>
          </munder>
          <mstyle mathsize="8pt">
            <mtext>&gt;0</mtext>
          </mstyle>
        </munder>
      </mstyle>
      <mrow/>
    </mrow>
    <annotation encoding="StarMath 5.0"> size 12{ {c+2} underbrace { size 8{"&gt;0"} } } {}</annotation>
  </semantics>
</math>
</file>

<file path=Object 44/content.xml><?xml version="1.0" encoding="utf-8"?>
<math xmlns="http://www.w3.org/1998/Math/MathML" display="block">
  <semantics>
    <mrow>
      <mstyle mathsize="12pt">
        <munder>
          <munder>
            <mtext>&lt;</mtext>
            <mo stretchy="true">⏟</mo>
          </munder>
          <mstyle mathsize="8pt">
            <mrow>
              <mn>4</mn>
              <mtext>.</mtext>
              <mo stretchy="false">)</mo>
            </mrow>
          </mstyle>
        </munder>
      </mstyle>
      <mrow/>
    </mrow>
    <annotation encoding="StarMath 5.0"> size 12{ {"&lt;"} underbrace { size 8{4 "."  \) } } } {}</annotation>
  </semantics>
</math>
</file>

<file path=Object 45/content.xml><?xml version="1.0" encoding="utf-8"?>
<math xmlns="http://www.w3.org/1998/Math/MathML" display="block">
  <semantics>
    <mrow>
      <mstyle mathsize="12pt">
        <munder>
          <munder>
            <mtext>&lt;</mtext>
            <mo stretchy="true">⏟</mo>
          </munder>
          <mstyle mathsize="8pt">
            <mrow>
              <mo stretchy="false">(</mo>
              <mi>O</mi>
              <mn>2</mn>
              <mo stretchy="false">)</mo>
              <mtext>.</mtext>
              <mtext>.</mtext>
              <mrow>
                <mn>0</mn>
                <mo stretchy="false">&lt;</mo>
                <mn>1</mn>
              </mrow>
            </mrow>
          </mstyle>
        </munder>
      </mstyle>
      <mrow/>
    </mrow>
    <annotation encoding="StarMath 5.0"> size 12{ {"&lt;"} underbrace { size 8{ \( O2 \)  "."  "." 0&lt;1} } } {}</annotation>
  </semantics>
</math>
</file>

<file path=Object 46/content.xml><?xml version="1.0" encoding="utf-8"?>
<math xmlns="http://www.w3.org/1998/Math/MathML" display="block">
  <semantics>
    <mrow>
      <mstyle mathsize="12pt">
        <munder>
          <munder>
            <mtext>&lt;</mtext>
            <mo stretchy="true">⏟</mo>
          </munder>
          <mstyle mathsize="8pt">
            <mrow>
              <mo stretchy="false">(</mo>
              <mi>O</mi>
              <mn>2</mn>
              <mo stretchy="false">)</mo>
            </mrow>
          </mstyle>
        </munder>
      </mstyle>
      <mrow/>
    </mrow>
    <annotation encoding="StarMath 5.0"> size 12{ {"&lt;"} underbrace { size 8{ \( O2 \) } } } {}</annotation>
  </semantics>
</math>
</file>

<file path=Object 4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text>01</mtext>
              <mo stretchy="false">)</mo>
            </mrow>
          </mstyle>
        </munder>
      </mstyle>
      <mrow/>
    </mrow>
    <annotation encoding="StarMath 5.0"> size 12{ { drarrow } underbrace { size 8{ \( "01" \) } } } {}</annotation>
  </semantics>
</math>
</file>

<file path=Object 4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7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style mathvariant="italic">
                <mtext>RR</mtext>
              </mstyle>
              <mspace width="0.5em"/>
              <mn>2</mn>
              <mtext>.</mtext>
              <mo stretchy="false">)</mo>
            </mrow>
          </mstyle>
        </munder>
      </mstyle>
      <mrow/>
    </mrow>
    <annotation encoding="StarMath 5.0"> size 12{ { dlrarrow } underbrace { size 8{ ital "RR"`2 "."  \) } } } {}</annotation>
  </semantics>
</math>
</file>

<file path=Object 5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3/content.xml><?xml version="1.0" encoding="utf-8"?>
<math xmlns="http://www.w3.org/1998/Math/MathML" display="block">
  <semantics>
    <mrow>
      <mstyle mathsize="12pt">
        <munder>
          <munder>
            <mtext>&lt;</mtext>
            <mo stretchy="true">⏟</mo>
          </munder>
          <mstyle mathsize="8pt">
            <mrow>
              <mo stretchy="false">(</mo>
              <mi>O</mi>
              <mn>3</mn>
              <mo stretchy="false">)</mo>
              <mi>,</mi>
              <mstyle mathvariant="italic">
                <mtext>mit</mtext>
              </mstyle>
              <mrow>
                <mn>0</mn>
                <mo stretchy="false">&lt;</mo>
                <mi>y</mi>
              </mrow>
            </mrow>
          </mstyle>
        </munder>
      </mstyle>
      <mrow/>
    </mrow>
    <annotation encoding="StarMath 5.0"> size 12{ {"&lt;"} underbrace { size 8{ \( O3 \) , ital "mit"0&lt;y} } } {}</annotation>
  </semantics>
</math>
</file>

<file path=Object 6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fence="true" form="prefix" stretchy="false">(</mo>
              <mrow>
                <mrow>
                  <mi>O</mi>
                  <mn>2</mn>
                </mrow>
              </mrow>
              <mo fence="true" form="postfix" stretchy="false">)</mo>
            </mrow>
          </mstyle>
        </munder>
      </mstyle>
      <mrow/>
    </mrow>
    <annotation encoding="StarMath 5.0"> size 12{ { drarrow } underbrace { size 8{ ( O2 ) } } } {}</annotation>
  </semantics>
</math>
</file>

<file path=Object 6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0/content.xml><?xml version="1.0" encoding="utf-8"?>
<math xmlns="http://www.w3.org/1998/Math/MathML" display="block">
  <semantics>
    <mrow>
      <mstyle mathsize="12pt">
        <munder>
          <munder>
            <mrow>
              <mo stretchy="false">−</mo>
              <mi>x</mi>
            </mrow>
            <mo stretchy="true">⏟</mo>
          </munder>
          <mstyle mathsize="8pt">
            <mrow>
              <mrow>
                <mo stretchy="false">−</mo>
                <mo stretchy="false">(</mo>
              </mrow>
              <mrow>
                <mi>b</mi>
                <mo stretchy="false">−</mo>
                <mi>a</mi>
              </mrow>
              <mo stretchy="false">)</mo>
            </mrow>
          </mstyle>
        </munder>
      </mstyle>
      <mrow/>
    </mrow>
    <annotation encoding="StarMath 5.0"> size 12{ {-x} underbrace { size 8{- \( b-a \) } } } {}</annotation>
  </semantics>
</math>
</file>

<file path=Object 7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5/content.xml><?xml version="1.0" encoding="utf-8"?>
<math xmlns="http://www.w3.org/1998/Math/MathML" display="block">
  <semantics>
    <mrow>
      <mstyle mathsize="12pt">
        <munder>
          <munder>
            <mrow>
              <mi>a</mi>
              <mo stretchy="false">=</mo>
              <mi>b</mi>
            </mrow>
            <mo stretchy="true">⏟</mo>
          </munder>
          <mstyle mathsize="8pt">
            <mrow>
              <mrow>
                <mrow>
                  <mi>b</mi>
                  <mo stretchy="false">−</mo>
                  <mi>a</mi>
                </mrow>
                <mo stretchy="false">=</mo>
                <mn>0</mn>
              </mrow>
              <mo stretchy="false">(</mo>
              <mstyle mathvariant="italic">
                <mtext>Bew</mtext>
              </mstyle>
              <mspace width="0.5em"/>
              <mstyle mathvariant="italic">
                <mtext>Körperax</mtext>
              </mstyle>
              <mo stretchy="false">)</mo>
            </mrow>
          </mstyle>
        </munder>
      </mstyle>
      <mrow/>
    </mrow>
    <annotation encoding="StarMath 5.0"> size 12{ {a=b} underbrace { size 8{b - a=0 \(  ital "Bew"` ital "Körperax" \) } } } {}</annotation>
  </semantics>
</math>
</file>

<file path=Object 7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8/content.xml><?xml version="1.0" encoding="utf-8"?>
<math xmlns="http://www.w3.org/1998/Math/MathML" display="block">
  <semantics>
    <mrow>
      <mstyle mathsize="12pt">
        <mi>Î</mi>
      </mstyle>
      <mrow/>
    </mrow>
    <annotation encoding="StarMath 5.0"> size 12{Î} {}</annotation>
  </semantics>
</math>
</file>

<file path=Object 7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80/content.xml><?xml version="1.0" encoding="utf-8"?>
<math xmlns="http://www.w3.org/1998/Math/MathML" display="block">
  <semantics>
    <mrow>
      <mstyle mathsize="12pt">
        <munder>
          <munder>
            <mrow>
              <mo fence="true" form="prefix" stretchy="true">(</mo>
              <mrow>
                <mrow>
                  <mi>c</mi>
                  <mo stretchy="false">−</mo>
                  <mi>b</mi>
                </mrow>
              </mrow>
              <mo fence="true" form="postfix" stretchy="true">)</mo>
            </mrow>
            <mo stretchy="true">⏟</mo>
          </munder>
          <mstyle mathsize="8pt">
            <mrow>
              <mtext>x:</mtext>
              <mo stretchy="false">∈</mo>
              <mi>P</mi>
            </mrow>
          </mstyle>
        </munder>
      </mstyle>
      <mrow/>
    </mrow>
    <annotation encoding="StarMath 5.0"> size 12{ { left (c-b right )} underbrace { size 8{"x:" in P} } } {}</annotation>
  </semantics>
</math>
</file>

<file path=Object 81/content.xml><?xml version="1.0" encoding="utf-8"?>
<math xmlns="http://www.w3.org/1998/Math/MathML" display="block">
  <semantics>
    <mrow>
      <mstyle mathsize="12pt">
        <munder>
          <munder>
            <mrow>
              <mo fence="true" form="prefix" stretchy="true">(</mo>
              <mrow>
                <mrow>
                  <mi>b</mi>
                  <mo stretchy="false">−</mo>
                  <mi>a</mi>
                </mrow>
              </mrow>
              <mo fence="true" form="postfix" stretchy="true">)</mo>
            </mrow>
            <mo stretchy="true">⏟</mo>
          </munder>
          <mstyle mathsize="8pt">
            <mrow>
              <mtext>=:y</mtext>
              <mo stretchy="false">∈</mo>
              <mi>P</mi>
            </mrow>
          </mstyle>
        </munder>
      </mstyle>
      <mrow/>
    </mrow>
    <annotation encoding="StarMath 5.0"> size 12{ { left (b-a right )} underbrace { size 8{ "=:y" in P} } } {}</annotation>
  </semantics>
</math>
</file>

<file path=Object 8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text>Def &lt;</mtext>
          </mstyle>
        </munder>
      </mstyle>
      <mrow/>
    </mrow>
    <annotation encoding="StarMath 5.0"> size 12{ { drarrow } underbrace { size 8{"Def &lt;"} } } {}</annotation>
  </semantics>
</math>
</file>

<file path=Object 8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o stretchy="false">(</mo>
              <mi>A</mi>
              <mn>2</mn>
              <mo stretchy="false">)</mo>
            </mrow>
          </mstyle>
        </munder>
      </mstyle>
      <mrow/>
    </mrow>
    <annotation encoding="StarMath 5.0"> size 12{ { {}={}} underbrace { size 8{ \( A2 \) } } } {}</annotation>
  </semantics>
</math>
</file>

<file path=Object 8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o stretchy="false">(</mo>
              <mi>A</mi>
              <mn>3</mn>
              <mo stretchy="false">)</mo>
              <mtext>.</mtext>
              <mo stretchy="false">(</mo>
              <mi>A</mi>
              <mn>4</mn>
              <mo stretchy="false">)</mo>
            </mrow>
          </mstyle>
        </munder>
      </mstyle>
      <mrow/>
    </mrow>
    <annotation encoding="StarMath 5.0"> size 12{ { {}={}} underbrace { size 8{ \( A3 \)  "."  \( A4 \) } } } {}</annotation>
  </semantics>
</math>
</file>

<file path=Object 85/content.xml><?xml version="1.0" encoding="utf-8"?>
<math xmlns="http://www.w3.org/1998/Math/MathML" display="block">
  <semantics>
    <mrow>
      <mstyle mathsize="12pt">
        <munder>
          <munder>
            <mrow>
              <mrow>
                <mi>c</mi>
                <mo stretchy="false">+</mo>
                <mo stretchy="false">(</mo>
                <mo stretchy="false">−</mo>
                <mi>b</mi>
              </mrow>
              <mo stretchy="false">)</mo>
            </mrow>
            <mo stretchy="true">⏟</mo>
          </munder>
          <mstyle mathsize="8pt">
            <mrow>
              <mrow/>
              <mo stretchy="false">=</mo>
              <mrow>
                <mi>c</mi>
                <mo stretchy="false">−</mo>
                <mi>b</mi>
              </mrow>
            </mrow>
          </mstyle>
        </munder>
      </mstyle>
      <mrow/>
    </mrow>
    <annotation encoding="StarMath 5.0"> size 12{ {c+ \( -b \) } underbrace { size 8{ {}=c-b} } } {}</annotation>
  </semantics>
</math>
</file>

<file path=Object 8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8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A</mi>
              <mn>2</mn>
              <mi>,</mi>
              <mi>A</mi>
              <mn>3</mn>
            </mrow>
          </mstyle>
        </munder>
      </mstyle>
      <mrow/>
    </mrow>
    <annotation encoding="StarMath 5.0"> size 12{ { {}={}} underbrace { size 8{A2,A3} } } {}</annotation>
  </semantics>
</math>
</file>

<file path=Object 8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text>Def &lt;</mtext>
          </mstyle>
        </munder>
      </mstyle>
      <mrow/>
    </mrow>
    <annotation encoding="StarMath 5.0"> size 12{ { drarrow } underbrace { size 8{"Def &lt;"} } } {}</annotation>
  </semantics>
</math>
</file>

<file path=Object 8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Körperax, ( D und Rechenr.</mtext>
            </mstyle>
          </mstyle>
        </munder>
      </mstyle>
      <mrow/>
    </mrow>
    <annotation encoding="StarMath 5.0"> size 12{ { {}={}} underbrace { size 8{ ital "Körperax, ( D und Rechenr." } } } {}</annotation>
  </semantics>
</math>
</file>

<file path=Object 90/content.xml><?xml version="1.0" encoding="utf-8"?>
<math xmlns="http://www.w3.org/1998/Math/MathML" display="block">
  <semantics>
    <mstyle mathsize="12pt">
      <munder>
        <munder>
          <mrow>
            <mo fence="true" form="prefix" stretchy="false">(</mo>
            <mrow>
              <mrow>
                <mi>b</mi>
                <mo stretchy="false">−</mo>
                <mi>a</mi>
              </mrow>
            </mrow>
            <mo fence="true" form="postfix" stretchy="false">)</mo>
          </mrow>
          <mo stretchy="true">⏟</mo>
        </munder>
        <mstyle mathsize="8pt">
          <mrow>
            <mrow/>
            <mo stretchy="false">∈</mo>
            <mi>P</mi>
          </mrow>
        </mstyle>
      </munder>
    </mstyle>
    <annotation encoding="StarMath 5.0"> size 12{ { ( b-a ) } underbrace { size 8{{} in P} } } </annotation>
  </semantics>
</math>
</file>

<file path=Object 91/content.xml><?xml version="1.0" encoding="utf-8"?>
<math xmlns="http://www.w3.org/1998/Math/MathML" display="block">
  <semantics>
    <mrow>
      <mstyle mathsize="12pt">
        <munder>
          <munder>
            <mi>c</mi>
            <mo stretchy="true">⏟</mo>
          </munder>
          <mstyle mathsize="8pt">
            <mrow>
              <mrow/>
              <mo stretchy="false">∈</mo>
              <mi>P</mi>
            </mrow>
          </mstyle>
        </munder>
      </mstyle>
      <mrow/>
    </mrow>
    <annotation encoding="StarMath 5.0"> size 12{ {c} underbrace { size 8{{} in P} } } {}</annotation>
  </semantics>
</math>
</file>

<file path=Object 92/content.xml><?xml version="1.0" encoding="utf-8"?>
<math xmlns="http://www.w3.org/1998/Math/MathML" display="block">
  <semantics>
    <mrow>
      <mstyle mathsize="12pt">
        <mfrac>
          <mi>a</mi>
          <mrow>
            <mn>1</mn>
            <mo stretchy="false">+</mo>
            <mi>a</mi>
          </mrow>
        </mfrac>
      </mstyle>
      <mrow/>
    </mrow>
    <annotation encoding="StarMath 5.0"> size 12{ {  {a}  over  {1+a} } } {}</annotation>
  </semantics>
</math>
</file>

<file path=Object 93/content.xml><?xml version="1.0" encoding="utf-8"?>
<math xmlns="http://www.w3.org/1998/Math/MathML" display="block">
  <semantics>
    <mrow>
      <mstyle mathsize="12pt">
        <mfrac>
          <mi>b</mi>
          <mrow>
            <mn>1</mn>
            <mo stretchy="false">+</mo>
            <mi>b</mi>
          </mrow>
        </mfrac>
      </mstyle>
      <mrow/>
    </mrow>
    <annotation encoding="StarMath 5.0"> size 12{ {  {b}  over  {1+b} } } {}</annotation>
  </semantics>
</math>
</file>

<file path=Object 9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i>O</mi>
              <mn>3</mn>
            </mrow>
          </mstyle>
        </munder>
      </mstyle>
      <mrow/>
    </mrow>
    <annotation encoding="StarMath 5.0"> size 12{ { drarrow } underbrace { size 8{ \( O3} } } {}</annotation>
  </semantics>
</math>
</file>

<file path=Object 95/content.xml><?xml version="1.0" encoding="utf-8"?>
<math xmlns="http://www.w3.org/1998/Math/MathML" display="block">
  <semantics>
    <mrow>
      <mstyle mathsize="12pt">
        <munder>
          <munder>
            <mtext>&lt;</mtext>
            <mo stretchy="true">⏟</mo>
          </munder>
          <mstyle mathsize="8pt">
            <mrow>
              <mo stretchy="false">(</mo>
              <mi>O</mi>
              <mn>3</mn>
            </mrow>
          </mstyle>
        </munder>
      </mstyle>
      <mrow/>
    </mrow>
    <annotation encoding="StarMath 5.0"> size 12{ {"&lt;"} underbrace { size 8{ \( O3} } } {}</annotation>
  </semantics>
</math>
</file>

<file path=Object 9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row>
                <mrow>
                  <mn>1</mn>
                  <mo stretchy="false">+</mo>
                  <mi>b</mi>
                </mrow>
                <mo stretchy="false">&gt;</mo>
                <mn>0</mn>
              </mrow>
              <mi>,</mi>
              <mspace width="1em"/>
              <mrow>
                <mrow>
                  <mn>1</mn>
                  <mo stretchy="false">+</mo>
                  <mi>a</mi>
                </mrow>
                <mo stretchy="false">&gt;</mo>
                <mn>0</mn>
              </mrow>
            </mrow>
          </mstyle>
        </munder>
      </mstyle>
      <mrow/>
    </mrow>
    <annotation encoding="StarMath 5.0"> size 12{ { drarrow } underbrace { size 8{1+b&gt;0,``1+a&gt;0} } } {}</annotation>
  </semantics>
</math>
</file>

<file path=Object 97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a</mi>
          </mrow>
        </mfrac>
      </mstyle>
      <mrow/>
    </mrow>
    <annotation encoding="StarMath 5.0"> size 12{ {  {1}  over  {1+a} } } {}</annotation>
  </semantics>
</math>
</file>

<file path=Object 98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b</mi>
          </mrow>
        </mfrac>
      </mstyle>
      <mrow/>
    </mrow>
    <annotation encoding="StarMath 5.0"> size 12{ {  {1}  over  {1+b} } } {}</annotation>
  </semantics>
</math>
</file>

<file path=Object 9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i>O</mi>
              <mn>3</mn>
            </mrow>
          </mstyle>
        </munder>
      </mstyle>
      <mrow/>
    </mrow>
    <annotation encoding="StarMath 5.0"> size 12{ { drarrow } underbrace { size 8{ \( O3} } } {}</annotation>
  </semantics>
</math>
</file>