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119" manifest:media-type=""/>
  <manifest:file-entry manifest:full-path="ObjectReplacements/Object 31" manifest:media-type=""/>
  <manifest:file-entry manifest:full-path="ObjectReplacements/Object 137" manifest:media-type=""/>
  <manifest:file-entry manifest:full-path="ObjectReplacements/Object 39" manifest:media-type=""/>
  <manifest:file-entry manifest:full-path="ObjectReplacements/Object 130" manifest:media-type=""/>
  <manifest:file-entry manifest:full-path="ObjectReplacements/Object 89" manifest:media-type=""/>
  <manifest:file-entry manifest:full-path="ObjectReplacements/Object 32" manifest:media-type=""/>
  <manifest:file-entry manifest:full-path="ObjectReplacements/Object 131" manifest:media-type=""/>
  <manifest:file-entry manifest:full-path="ObjectReplacements/Object 33" manifest:media-type=""/>
  <manifest:file-entry manifest:full-path="ObjectReplacements/Object 132" manifest:media-type=""/>
  <manifest:file-entry manifest:full-path="ObjectReplacements/Object 34" manifest:media-type=""/>
  <manifest:file-entry manifest:full-path="ObjectReplacements/Object 133" manifest:media-type=""/>
  <manifest:file-entry manifest:full-path="ObjectReplacements/Object 35" manifest:media-type=""/>
  <manifest:file-entry manifest:full-path="ObjectReplacements/Object 134" manifest:media-type=""/>
  <manifest:file-entry manifest:full-path="ObjectReplacements/Object 36" manifest:media-type=""/>
  <manifest:file-entry manifest:full-path="ObjectReplacements/Object 135" manifest:media-type=""/>
  <manifest:file-entry manifest:full-path="ObjectReplacements/Object 37" manifest:media-type=""/>
  <manifest:file-entry manifest:full-path="ObjectReplacements/Object 136" manifest:media-type=""/>
  <manifest:file-entry manifest:full-path="ObjectReplacements/Object 38" manifest:media-type=""/>
  <manifest:file-entry manifest:full-path="ObjectReplacements/Object 128" manifest:media-type=""/>
  <manifest:file-entry manifest:full-path="ObjectReplacements/Object 97" manifest:media-type=""/>
  <manifest:file-entry manifest:full-path="ObjectReplacements/Object 40" manifest:media-type=""/>
  <manifest:file-entry manifest:full-path="ObjectReplacements/Object 121" manifest:media-type=""/>
  <manifest:file-entry manifest:full-path="ObjectReplacements/Object 90" manifest:media-type=""/>
  <manifest:file-entry manifest:full-path="ObjectReplacements/Object 122" manifest:media-type=""/>
  <manifest:file-entry manifest:full-path="ObjectReplacements/Object 91" manifest:media-type=""/>
  <manifest:file-entry manifest:full-path="ObjectReplacements/Object 123" manifest:media-type=""/>
  <manifest:file-entry manifest:full-path="ObjectReplacements/Object 92" manifest:media-type=""/>
  <manifest:file-entry manifest:full-path="ObjectReplacements/Object 124" manifest:media-type=""/>
  <manifest:file-entry manifest:full-path="ObjectReplacements/Object 93" manifest:media-type=""/>
  <manifest:file-entry manifest:full-path="ObjectReplacements/Object 125" manifest:media-type=""/>
  <manifest:file-entry manifest:full-path="ObjectReplacements/Object 94" manifest:media-type=""/>
  <manifest:file-entry manifest:full-path="ObjectReplacements/Object 126" manifest:media-type=""/>
  <manifest:file-entry manifest:full-path="ObjectReplacements/Object 95" manifest:media-type=""/>
  <manifest:file-entry manifest:full-path="ObjectReplacements/Object 127" manifest:media-type=""/>
  <manifest:file-entry manifest:full-path="ObjectReplacements/Object 96" manifest:media-type=""/>
  <manifest:file-entry manifest:full-path="ObjectReplacements/Object 129" manifest:media-type=""/>
  <manifest:file-entry manifest:full-path="ObjectReplacements/Object 98" manifest:media-type=""/>
  <manifest:file-entry manifest:full-path="ObjectReplacements/Object 140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101" manifest:media-type=""/>
  <manifest:file-entry manifest:full-path="ObjectReplacements/Object 102" manifest:media-type=""/>
  <manifest:file-entry manifest:full-path="ObjectReplacements/Object 103" manifest:media-type=""/>
  <manifest:file-entry manifest:full-path="ObjectReplacements/Object 104" manifest:media-type=""/>
  <manifest:file-entry manifest:full-path="ObjectReplacements/Object 105" manifest:media-type=""/>
  <manifest:file-entry manifest:full-path="ObjectReplacements/Object 106" manifest:media-type=""/>
  <manifest:file-entry manifest:full-path="ObjectReplacements/Object 107" manifest:media-type=""/>
  <manifest:file-entry manifest:full-path="ObjectReplacements/Object 108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20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150" manifest:media-type=""/>
  <manifest:file-entry manifest:full-path="ObjectReplacements/Object 151" manifest:media-type=""/>
  <manifest:file-entry manifest:full-path="ObjectReplacements/Object 152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160" manifest:media-type=""/>
  <manifest:file-entry manifest:full-path="ObjectReplacements/Object 161" manifest:media-type=""/>
  <manifest:file-entry manifest:full-path="ObjectReplacements/Object 162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170" manifest:media-type=""/>
  <manifest:file-entry manifest:full-path="ObjectReplacements/Object 171" manifest:media-type=""/>
  <manifest:file-entry manifest:full-path="ObjectReplacements/Object 172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180" manifest:media-type=""/>
  <manifest:file-entry manifest:full-path="ObjectReplacements/Object 181" manifest:media-type=""/>
  <manifest:file-entry manifest:full-path="ObjectReplacements/Object 182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190" manifest:media-type=""/>
  <manifest:file-entry manifest:full-path="ObjectReplacements/Object 191" manifest:media-type=""/>
  <manifest:file-entry manifest:full-path="ObjectReplacements/Object 192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styles.xml" manifest:media-type="text/xml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Pictures/1000000000000003000000031A3B54A8E0388950.png" manifest:media-type="image/png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206/content.xml" manifest:media-type="text/xml"/>
  <manifest:file-entry manifest:full-path="Object 206/settings.xml" manifest:media-type="text/xml"/>
  <manifest:file-entry manifest:full-path="Object 206/" manifest:version="1.2" manifest:media-type="application/vnd.oasis.opendocument.formula"/>
  <manifest:file-entry manifest:full-path="Object 207/content.xml" manifest:media-type="text/xml"/>
  <manifest:file-entry manifest:full-path="Object 207/settings.xml" manifest:media-type="text/xml"/>
  <manifest:file-entry manifest:full-path="Object 207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Highlight LET" svg:font-family="'Highlight LET', 'Times New Roman'" style:font-pitch="variable"/>
    <style:font-face style:name="Imprint MT Shadow" svg:font-family="'Imprint MT Shadow', 'GoudyHandtooled B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'MS Mincho'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Web_29_">
      <loext:graphic-properties draw:fill="solid" draw:fill-color="#ffffff"/>
      <style:paragraph-properties fo:margin-top="0cm" fo:margin-bottom="0cm" loext:contextual-spacing="false" fo:background-color="#ffffff"/>
    </style:style>
    <style:style style:name="P2" style:family="paragraph" style:parent-style-name="Standard_20__28_Web_29_">
      <loext:graphic-properties draw:fill="solid" draw:fill-color="#ffffff"/>
      <style:paragraph-properties fo:margin-top="0cm" fo:margin-bottom="0cm" loext:contextual-spacing="false" fo:background-color="#ffffff"/>
      <style:text-properties style:font-name="Courier New" fo:font-style="italic" style:font-style-asian="italic" style:font-name-complex="Courier New" style:font-style-complex="italic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>
        <style:tab-stops/>
      </style:paragraph-properties>
      <style:text-properties fo:language="en" fo:country="GB"/>
    </style:style>
    <style:style style:name="P5" style:family="paragraph" style:parent-style-name="Footer">
      <style:paragraph-properties>
        <style:tab-stops/>
      </style:paragraph-properties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text-properties style:text-position="super 58%"/>
    </style:style>
    <style:style style:name="P11" style:family="paragraph" style:parent-style-name="Standard">
      <style:text-properties style:text-position="super 58%" style:font-name-asian="Courier New"/>
    </style:style>
    <style:style style:name="P12" style:family="paragraph" style:parent-style-name="Standard">
      <style:text-properties fo:language="it" fo:country="IT"/>
    </style:style>
    <style:style style:name="P13" style:family="paragraph" style:parent-style-name="Standard">
      <style:text-properties fo:language="it" fo:country="IT" fo:font-weight="bold" style:font-weight-asian="bold"/>
    </style:style>
    <style:style style:name="P14" style:family="paragraph" style:parent-style-name="Standard">
      <style:text-properties fo:language="it" fo:country="IT" fo:font-style="italic" style:font-style-asian="italic"/>
    </style:style>
    <style:style style:name="P15" style:family="paragraph" style:parent-style-name="Standard">
      <style:text-properties fo:language="it" fo:country="IT" fo:font-style="italic" style:font-name-asian="Courier New" style:font-style-asian="italic"/>
    </style:style>
    <style:style style:name="P16" style:family="paragraph" style:parent-style-name="Standard">
      <style:text-properties fo:language="it" fo:country="IT" style:font-name-asian="Courier New"/>
    </style:style>
    <style:style style:name="P17" style:family="paragraph" style:parent-style-name="Standard">
      <style:text-properties style:font-name-asian="Courier New"/>
    </style:style>
    <style:style style:name="P18" style:family="paragraph" style:parent-style-name="Standard">
      <style:text-properties fo:language="en" fo:country="GB"/>
    </style:style>
    <style:style style:name="P19" style:family="paragraph" style:parent-style-name="Standard">
      <style:text-properties fo:language="en" fo:country="GB" style:font-name-asian="Courier New"/>
    </style:style>
    <style:style style:name="P20" style:family="paragraph" style:parent-style-name="Standard">
      <style:text-properties fo:language="en" fo:country="GB" fo:font-style="italic" style:font-style-asian="italic"/>
    </style:style>
    <style:style style:name="P21" style:family="paragraph" style:parent-style-name="Standard">
      <style:text-properties style:font-name="Imprint MT Shadow" style:font-name-complex="Imprint MT Shadow"/>
    </style:style>
    <style:style style:name="P22" style:family="paragraph" style:parent-style-name="Standard">
      <style:text-properties style:font-name="Imprint MT Shadow" fo:language="fr" fo:country="FR" style:font-name-complex="Imprint MT Shadow"/>
    </style:style>
    <style:style style:name="P23" style:family="paragraph" style:parent-style-name="Standard">
      <style:text-properties style:font-name="Highlight LET" style:font-name-complex="Highlight LET"/>
    </style:style>
    <style:style style:name="P24" style:family="paragraph" style:parent-style-name="Standard">
      <style:text-properties style:font-name="Highlight LET" fo:font-size="10pt" fo:language="fr" fo:country="FR" style:font-size-asian="10pt" style:language-asian="none" style:country-asian="none" style:font-name-complex="Highlight LET"/>
    </style:style>
    <style:style style:name="P25" style:family="paragraph" style:parent-style-name="Standard">
      <style:paragraph-properties>
        <style:tab-stops>
          <style:tab-stop style:position="12.039cm"/>
        </style:tab-stops>
      </style:paragraph-properties>
    </style:style>
    <style:style style:name="P26" style:family="paragraph" style:parent-style-name="Standard">
      <style:text-properties fo:language="fr" fo:country="FR"/>
    </style:style>
    <style:style style:name="P27" style:family="paragraph" style:parent-style-name="Standard">
      <style:text-properties fo:font-style="italic" style:font-style-asian="italic"/>
    </style:style>
    <style:style style:name="P28" style:family="paragraph" style:parent-style-name="Standard">
      <style:paragraph-properties fo:margin-top="0.423cm" fo:margin-bottom="0cm" loext:contextual-spacing="false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Heading_20_1" style:master-page-name="Standard">
      <style:paragraph-properties style:page-number="300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5" style:family="text">
      <style:text-properties fo:font-size="16pt" style:text-underline-style="solid" style:text-underline-width="auto" style:text-underline-color="font-color" style:font-size-asian="16pt" style:font-weight-complex="bold"/>
    </style:style>
    <style:style style:name="T6" style:family="text">
      <style:text-properties fo:font-size="16pt" fo:font-weight="bold" style:font-name-asian="Courier New" style:font-size-asian="16pt" style:font-weight-asian="bold"/>
    </style:style>
    <style:style style:name="T7" style:family="text">
      <style:text-properties fo:font-size="16pt" style:font-size-asian="16pt"/>
    </style:style>
    <style:style style:name="T8" style:family="text">
      <style:text-properties fo:font-size="16pt" fo:language="it" fo:country="IT" style:text-underline-style="solid" style:text-underline-width="auto" style:text-underline-color="font-color" fo:font-weight="bold" style:font-size-asian="16pt" style:font-weight-asian="bold"/>
    </style:style>
    <style:style style:name="T9" style:family="text">
      <style:text-properties fo:font-size="16pt" fo:language="en" fo:country="GB" style:text-underline-style="solid" style:text-underline-width="auto" style:text-underline-color="font-color" fo:font-weight="bold" style:font-size-asian="16pt" style:font-weight-asian="bold"/>
    </style:style>
    <style:style style:name="T10" style:family="text"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T11" style:family="text">
      <style:text-properties style:font-weight-complex="bold"/>
    </style:style>
    <style:style style:name="T12" style:family="text">
      <style:text-properties style:font-name-asian="Courier New"/>
    </style:style>
    <style:style style:name="T13" style:family="text">
      <style:text-properties style:font-name="Imprint MT Shadow" style:font-name-complex="Imprint MT Shadow"/>
    </style:style>
    <style:style style:name="T14" style:family="text">
      <style:text-properties style:font-name="Imprint MT Shadow" style:font-name-asian="Imprint MT Shadow" style:font-name-complex="Imprint MT Shadow"/>
    </style:style>
    <style:style style:name="T15" style:family="text">
      <style:text-properties style:font-name="Imprint MT Shadow" fo:language="it" fo:country="IT" style:font-name-complex="Imprint MT Shadow"/>
    </style:style>
    <style:style style:name="T16" style:family="text">
      <style:text-properties style:font-name="Imprint MT Shadow" fo:language="en" fo:country="GB" style:font-name-complex="Imprint MT Shadow"/>
    </style:style>
    <style:style style:name="T17" style:family="text">
      <style:text-properties style:font-name="Imprint MT Shadow" fo:language="fr" fo:country="FR" style:font-name-complex="Imprint MT Shadow"/>
    </style:style>
    <style:style style:name="T18" style:family="text">
      <style:text-properties style:font-name="Imprint MT Shadow" fo:font-weight="bold" style:font-weight-asian="bold" style:font-name-complex="Imprint MT Shadow"/>
    </style:style>
    <style:style style:name="T19" style:family="text">
      <style:text-properties style:font-name="Symbol" style:font-name-asian="Symbol" style:font-name-complex="Symbol"/>
    </style:style>
    <style:style style:name="T20" style:family="text">
      <style:text-properties style:font-name="Symbol" fo:font-style="italic" style:font-name-asian="Symbol" style:font-style-asian="italic" style:font-name-complex="Symbol"/>
    </style:style>
    <style:style style:name="T21" style:family="text">
      <style:text-properties style:font-name="Symbol" style:text-underline-style="solid" style:text-underline-width="auto" style:text-underline-color="font-color" style:font-name-asian="Symbol" style:font-name-complex="Symbol"/>
    </style:style>
    <style:style style:name="T22" style:family="text">
      <style:text-properties style:font-name="Symbol" fo:text-shadow="1pt 1pt" style:text-underline-style="solid" style:text-underline-width="auto" style:text-underline-color="font-color" style:font-name-asian="Symbol" style:font-name-complex="Symbol"/>
    </style:style>
    <style:style style:name="T23" style:family="text">
      <style:text-properties style:font-name="Symbol" fo:language="fr" fo:country="FR" style:font-name-asian="Symbol" style:font-name-complex="Symbol"/>
    </style:style>
    <style:style style:name="T24" style:family="text">
      <style:text-properties style:text-position="sub 58%"/>
    </style:style>
    <style:style style:name="T25" style:family="text">
      <style:text-properties style:text-position="sub 58%" fo:language="en" fo:country="GB"/>
    </style:style>
    <style:style style:name="T26" style:family="text">
      <style:text-properties style:text-position="sub 58%" fo:language="en" fo:country="GB" style:font-name-asian="Courier New"/>
    </style:style>
    <style:style style:name="T27" style:family="text">
      <style:text-properties style:text-position="sub 58%" fo:language="fr" fo:country="FR"/>
    </style:style>
    <style:style style:name="T28" style:family="text">
      <style:text-properties style:text-position="sub 58%" fo:language="it" fo:country="IT"/>
    </style:style>
    <style:style style:name="T29" style:family="text">
      <style:text-properties style:text-position="sub 58%" fo:font-size="10pt" style:font-size-asian="10pt"/>
    </style:style>
    <style:style style:name="T30" style:family="text">
      <style:text-properties style:text-position="sub 58%" fo:font-size="10pt" fo:language="en" fo:country="GB" style:font-size-asian="10pt"/>
    </style:style>
    <style:style style:name="T31" style:family="text">
      <style:text-properties fo:font-size="10pt" style:font-size-asian="10pt"/>
    </style:style>
    <style:style style:name="T32" style:family="text">
      <style:text-properties fo:font-size="10pt" fo:language="en" fo:country="GB" style:font-size-asian="10pt"/>
    </style:style>
    <style:style style:name="T33" style:family="text">
      <style:text-properties fo:font-size="10pt" fo:language="fr" fo:country="FR" style:font-size-asian="10pt"/>
    </style:style>
    <style:style style:name="T34" style:family="text">
      <style:text-properties fo:font-size="10pt" fo:language="it" fo:country="IT" style:font-size-asian="10pt"/>
    </style:style>
    <style:style style:name="T35" style:family="text">
      <style:text-properties fo:font-size="10pt" fo:font-style="italic" style:font-size-asian="10pt" style:font-style-asian="italic"/>
    </style:style>
    <style:style style:name="T36" style:family="text">
      <style:text-properties style:text-position="super 58%"/>
    </style:style>
    <style:style style:name="T37" style:family="text">
      <style:text-properties style:text-position="super 58%" fo:language="it" fo:country="IT"/>
    </style:style>
    <style:style style:name="T38" style:family="text">
      <style:text-properties style:text-position="super 58%" style:font-name="Highlight LET" style:font-name-complex="Highlight LET"/>
    </style:style>
    <style:style style:name="T39" style:family="text">
      <style:text-properties style:text-position="super 58%" style:font-name="Highlight LET" fo:language="en" fo:country="GB" style:font-name-complex="Highlight LET"/>
    </style:style>
    <style:style style:name="T40" style:family="text">
      <style:text-properties style:text-position="super 58%" fo:language="en" fo:country="GB"/>
    </style:style>
    <style:style style:name="T41" style:family="text">
      <style:text-properties style:text-position="super 58%" fo:language="en" fo:country="GB" style:font-name-asian="Courier New"/>
    </style:style>
    <style:style style:name="T42" style:family="text">
      <style:text-properties style:text-position="super 58%" fo:language="en" fo:country="GB" fo:font-style="italic" style:font-style-asian="italic"/>
    </style:style>
    <style:style style:name="T43" style:family="text">
      <style:text-properties style:text-position="super 58%" style:font-name-asian="Courier New"/>
    </style:style>
    <style:style style:name="T44" style:family="text">
      <style:text-properties style:text-position="super 58%" fo:font-style="italic" style:font-style-asian="italic"/>
    </style:style>
    <style:style style:name="T45" style:family="text">
      <style:text-properties style:text-position="super 58%" fo:font-size="10pt" fo:language="en" fo:country="GB" style:font-size-asian="10pt"/>
    </style:style>
    <style:style style:name="T46" style:family="text">
      <style:text-properties style:text-position="super 58%" fo:language="fr" fo:country="FR"/>
    </style:style>
    <style:style style:name="T47" style:family="text">
      <style:text-properties style:font-name="Highlight LET" style:font-name-complex="Highlight LET"/>
    </style:style>
    <style:style style:name="T48" style:family="text">
      <style:text-properties style:font-name="Highlight LET" fo:language="en" fo:country="GB" style:font-name-complex="Highlight LET"/>
    </style:style>
    <style:style style:name="T49" style:family="text">
      <style:text-properties style:font-name="Highlight LET" fo:language="en" fo:country="GB" style:text-underline-style="solid" style:text-underline-width="auto" style:text-underline-color="font-color" style:font-name-complex="Highlight LET"/>
    </style:style>
    <style:style style:name="T50" style:family="text">
      <style:text-properties style:font-name="Highlight LET" fo:language="it" fo:country="IT" style:font-name-complex="Highlight LET"/>
    </style:style>
    <style:style style:name="T51" style:family="text">
      <style:text-properties style:font-name="Highlight LET" fo:language="fr" fo:country="FR" style:font-name-complex="Highlight LET"/>
    </style:style>
    <style:style style:name="T52" style:family="text">
      <style:text-properties style:font-name="Highlight LET" style:text-underline-style="solid" style:text-underline-width="auto" style:text-underline-color="font-color" style:font-name-complex="Highlight LET"/>
    </style:style>
    <style:style style:name="T53" style:family="text">
      <style:text-properties style:font-name="Highlight LET" fo:text-shadow="1pt 1pt" style:text-underline-style="solid" style:text-underline-width="auto" style:text-underline-color="font-color" style:font-name-complex="Highlight LET"/>
    </style:style>
    <style:style style:name="T54" style:family="text">
      <style:text-properties fo:language="it" fo:country="IT"/>
    </style:style>
    <style:style style:name="T55" style:family="text">
      <style:text-properties fo:language="it" fo:country="IT" style:font-name-asian="Courier New"/>
    </style:style>
    <style:style style:name="T56" style:family="text">
      <style:text-properties fo:language="it" fo:country="IT" fo:font-weight="normal" style:font-weight-asian="normal"/>
    </style:style>
    <style:style style:name="T57" style:family="text">
      <style:text-properties fo:language="it" fo:country="IT" fo:font-weight="bold" style:font-weight-asian="bold"/>
    </style:style>
    <style:style style:name="T58" style:family="text">
      <style:text-properties fo:language="it" fo:country="IT" fo:font-style="italic" style:font-style-asian="italic"/>
    </style:style>
    <style:style style:name="T59" style:family="text">
      <style:text-properties fo:language="en" fo:country="GB"/>
    </style:style>
    <style:style style:name="T60" style:family="text">
      <style:text-properties fo:language="en" fo:country="GB" style:font-name-asian="Courier New"/>
    </style:style>
    <style:style style:name="T61" style:family="text">
      <style:text-properties fo:language="en" fo:country="GB" fo:font-weight="bold" style:font-weight-asian="bold"/>
    </style:style>
    <style:style style:name="T62" style:family="text">
      <style:text-properties fo:language="en" fo:country="GB" fo:font-weight="bold" style:font-name-asian="Courier New" style:font-weight-asian="bold"/>
    </style:style>
    <style:style style:name="T63" style:family="text">
      <style:text-properties fo:language="en" fo:country="GB" fo:font-style="italic" style:font-style-asian="italic"/>
    </style:style>
    <style:style style:name="T64" style:family="text">
      <style:text-properties fo:language="en" fo:country="GB" style:text-underline-style="solid" style:text-underline-width="auto" style:text-underline-color="font-color"/>
    </style:style>
    <style:style style:name="T65" style:family="text">
      <style:text-properties fo:font-weight="normal" style:font-weight-asian="normal"/>
    </style:style>
    <style:style style:name="T66" style:family="text">
      <style:text-properties fo:font-style="italic" style:font-style-asian="italic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language="fr" fo:country="FR"/>
    </style:style>
    <style:style style:name="T69" style:family="text">
      <style:text-properties fo:language="fr" fo:country="FR" style:font-name-asian="Courier New"/>
    </style:style>
    <style:style style:name="T70" style:family="text">
      <style:text-properties fo:language="fr" fo:country="FR" fo:font-style="italic" style:font-style-asian="italic"/>
    </style:style>
    <style:style style:name="T71" style:family="text">
      <style:text-properties fo:language="fr" fo:country="FR" fo:font-weight="bold" style:font-weight-asian="bold"/>
    </style:style>
    <style:style style:name="T72" style:family="text">
      <style:text-properties fo:text-shadow="1pt 1pt" style:text-underline-style="solid" style:text-underline-width="auto" style:text-underline-color="font-color"/>
    </style:style>
    <style:style style:name="T73" style:family="text">
      <style:text-properties style:text-line-through-style="solid" style:text-line-through-type="single"/>
    </style:style>
    <style:style style:name="T74" style:family="text">
      <style:text-properties style:font-name="Courier New" fo:font-style="italic" style:font-style-asian="italic" style:font-name-complex="Courier New"/>
    </style:style>
    <style:style style:name="T75" style:family="text">
      <style:text-properties style:font-name="Courier New" fo:font-style="italic" style:font-style-asian="italic" style:font-name-complex="Courier New" style:font-style-complex="italic"/>
    </style:style>
    <style:style style:name="T76" style:family="text">
      <style:text-properties style:font-name="Courier New" fo:language="it" fo:country="IT" fo:font-style="italic" style:font-style-asian="italic" style:font-name-complex="Courier New"/>
    </style:style>
    <style:style style:name="T77" style:family="text">
      <style:text-properties style:font-name="Courier New" fo:language="it" fo:country="IT" fo:font-style="italic" style:font-style-asian="italic" style:font-name-complex="Courier New" style:font-style-complex="italic"/>
    </style:style>
    <style:style style:name="T78" style:family="text">
      <style:text-properties style:font-name="Courier New" style:font-name-complex="Courier New" style:font-style-complex="italic"/>
    </style:style>
    <style:style style:name="T7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fr5" style:family="graphic" style:parent-style-name="OLE">
      <style:graphic-properties style:vertical-pos="middle" style:vertical-rel="text" draw:ole-draw-aspect="1"/>
    </style:style>
    <style:style style:name="gr1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><text:soft-page-break/><text:span text:style-name="T54">A1.1.1 <text:s/></text:span><text:span text:style-name="T56">Ze</text:span><text:span text:style-name="T65">ige:</text:span> </text:h>
      <text:p text:style-name="Standard"><text:span text:style-name="T54">a)</text:span><text:span text:style-name="T19"></text:span><text:span text:style-name="T54"> a</text:span><text:span text:style-name="T19"></text:span><text:span text:style-name="T15">K</text:span><text:span text:style-name="T54">:a</text:span><text:span text:style-name="T19"></text:span><text:span text:style-name="T50">0</text:span><text:span text:style-name="T54">=</text:span><text:span text:style-name="T50">0</text:span></text:p>
      <text:p text:style-name="Standard">Lös: Verwendung von – siehe Konventionen.</text:p>
      <text:p text:style-name="Standard"><text:span text:style-name="T12"><text:s text:c="4"/></text:span>Sei b=a<text:span text:style-name="T19"></text:span><text:span text:style-name="T47">0</text:span> gesetzt. <text:span text:style-name="T59">Dann ist b=a</text:span><text:span text:style-name="T19"></text:span><text:span text:style-name="T59">(</text:span><text:span text:style-name="T48">0</text:span><text:span text:style-name="T19"></text:span><text:span text:style-name="T48">0</text:span><text:span text:style-name="T59">)=(a</text:span><text:span text:style-name="T19"></text:span><text:span text:style-name="T48">0</text:span><text:span text:style-name="T59">)</text:span><text:span text:style-name="T19"></text:span><text:span text:style-name="T59">(a</text:span><text:span text:style-name="T19"></text:span><text:span text:style-name="T48">0</text:span><text:span text:style-name="T59">)=b</text:span><text:span text:style-name="T19"></text:span><text:span text:style-name="T59">b </text:span><text:span text:style-name="T19"></text:span></text:p>
      <text:p text:style-name="Standard"><draw:line text:anchor-type="char" draw:z-index="132" draw:style-name="gr2" draw:text-style-name="P31" svg:x1="14.472cm" svg:y1="0.011cm" svg:x2="3.889cm" svg:y2="0.011cm"><text:p/></draw:line><text:span text:style-name="T12"><text:s text:c="4"/></text:span><text:span text:style-name="T47">0</text:span>=b-b=((b<text:span text:style-name="T19"></text:span>b)-b=b<text:span text:style-name="T19"></text:span>(b-b)=b<text:span text:style-name="T19"></text:span><text:span text:style-name="T47">0</text:span>=b</text:p>
      <text:p text:style-name="P17"><text:s text:c="4"/></text:p>
      <text:p text:style-name="Standard">b)Das additive Inverse <text:span text:style-name="T47">- a</text:span> zu einem a<text:span text:style-name="T19"></text:span><text:span text:style-name="T13">K</text:span> ist eindeutig bestimmt und es </text:p>
      <text:p text:style-name="Standard"><text:span text:style-name="T12"><text:s text:c="2"/></text:span>gilt <text:span text:style-name="T47">- a</text:span>=(-<text:span text:style-name="T47">1</text:span>)<text:span text:style-name="T19"></text:span>a, wobei –<text:span text:style-name="T47">1</text:span> das additive Inverse der Zahl <text:span text:style-name="T47">1</text:span> bedeutet.</text:p>
      <text:p text:style-name="Standard">Lös:Gelte a<text:span text:style-name="T19"></text:span>b=<text:span text:style-name="T47">0</text:span> und a<text:span text:style-name="T19"></text:span>c=<text:span text:style-name="T47">0</text:span>. Mit den Axiomen folgt dann </text:p>
      <text:p text:style-name="Standard"><text:span text:style-name="T60"><text:s text:c="4"/></text:span>b=b<text:span text:style-name="T19"></text:span><text:span text:style-name="T47">0</text:span>=b<text:span text:style-name="T19"></text:span>(a<text:span text:style-name="T19"></text:span>c)=(b<text:span text:style-name="T19"></text:span>a)<text:span text:style-name="T19"></text:span>c=(a<text:span text:style-name="T19"></text:span>b)<text:span text:style-name="T19"></text:span>c=<text:span text:style-name="T47">0</text:span><text:span text:style-name="T19"></text:span>c=c, also b=c.</text:p>
      <text:p text:style-name="Standard"><text:span text:style-name="T12"><text:s text:c="4"/></text:span>Weiter ist a+(-<text:span text:style-name="T47">1</text:span>)<text:span text:style-name="T19"></text:span>a=a<text:span text:style-name="T19"></text:span>(<text:span text:style-name="T47">1</text:span><text:span text:style-name="T19"></text:span>(-<text:span text:style-name="T47">1</text:span>))=a<text:span text:style-name="T19"></text:span><text:span text:style-name="T47">0</text:span> und nach a) ist a<text:span text:style-name="T19"></text:span><text:span text:style-name="T47">0</text:span>=<text:span text:style-name="T47">0</text:span>.</text:p>
      <text:p text:style-name="Standard"><text:span text:style-name="T12"><text:s text:c="4"/></text:span>Also ist (-<text:span text:style-name="T47">1</text:span>)<text:span text:style-name="T19"></text:span>a additives Inverses zu a.</text:p>
      <text:p text:style-name="Standard"/>
      <text:p text:style-name="Standard">c)Das multiplikative Inverse <text:span text:style-name="T47">a </text:span><text:span text:style-name="T38">- 1</text:span> zu einem a<text:span text:style-name="T19"></text:span><text:span text:style-name="T13">K</text:span>\{<text:span text:style-name="T47">0</text:span>} ist eindeutig bestimmt</text:p>
      <text:p text:style-name="Standard">Lös:Ann a<text:span text:style-name="T19"></text:span>b= <text:span text:style-name="T47">1</text:span>=a<text:span text:style-name="T19"></text:span>c <text:span text:style-name="T19"></text:span> c=c<text:span text:style-name="T19"></text:span>(a<text:span text:style-name="T19"></text:span>b)=(c<text:span text:style-name="T19"></text:span>a)<text:span text:style-name="T19"></text:span>b=(a<text:span text:style-name="T19"></text:span>c)<text:span text:style-name="T19"></text:span>b= <text:span text:style-name="T47">1</text:span><text:span text:style-name="T19"></text:span>b=b <text:span text:style-name="T19"></text:span> Beh</text:p>
      <text:p text:style-name="Standard"/>
      <text:p text:style-name="P7">A1.1.2 </text:p>
      <text:p text:style-name="Standard">Es sei <text:span text:style-name="T13">K</text:span> ein Körper und a,b<text:span text:style-name="T19"></text:span><text:span text:style-name="T13">K</text:span>. Zeige die Binomische </text:p>
      <text:p text:style-name="Standard">Formel (a<text:span text:style-name="T19"></text:span>b)<text:span text:style-name="T36">2 </text:span>= a<text:span text:style-name="T36">2</text:span><text:span text:style-name="T19"></text:span>2<text:span text:style-name="T19"></text:span>a<text:span text:style-name="T19"></text:span>b<text:span text:style-name="T19"></text:span>b<text:span text:style-name="T36">2</text:span> nur mit Hilfe der Körperaxiome. </text:p>
      <text:p text:style-name="Standard"><text:span text:style-name="T12"><text:s text:c="3"/></text:span>Hierbei ist 2: = <text:span text:style-name="T47">1</text:span><text:span text:style-name="T19"></text:span><text:span text:style-name="T47">1</text:span> und x<text:span text:style-name="T36">2 </text:span>= x<text:span text:style-name="T19"></text:span>x für x<text:span text:style-name="T19"></text:span><text:span text:style-name="T13">K</text:span></text:p>
      <text:p text:style-name="P21"/>
      <text:p text:style-name="Standard"><text:span text:style-name="T66">// D1.1.1 (300) (A1) (a</text:span><text:span text:style-name="T20"></text:span><text:span text:style-name="T66">b)</text:span><text:span text:style-name="T20"></text:span><text:span text:style-name="T66">c= a</text:span><text:span text:style-name="T20"></text:span><text:span text:style-name="T66">(b</text:span><text:span text:style-name="T20"></text:span><text:span text:style-name="T66">c) </text:span><text:span text:style-name="T20"></text:span><text:span text:style-name="T66"> a,b,c</text:span><text:span text:style-name="T20"></text:span><text:span text:style-name="T66">K,//</text:span></text:p>
      <text:p text:style-name="Standard"><text:span text:style-name="T66">//(M2) <text:s/></text:span><text:span text:style-name="T47">1</text:span><text:span text:style-name="T20"></text:span><text:span text:style-name="T47">0</text:span><text:span text:style-name="T66"> und a</text:span><text:span text:style-name="T20"></text:span><text:span text:style-name="T66"> </text:span><text:span text:style-name="T47">1</text:span><text:span text:style-name="T66">=a </text:span><text:span text:style-name="T20"></text:span><text:span text:style-name="T66"> a</text:span><text:span text:style-name="T20"></text:span><text:span text:style-name="T66">K (M4) a</text:span><text:span text:style-name="T20"></text:span><text:span text:style-name="T66">b=b</text:span><text:span text:style-name="T20"></text:span><text:span text:style-name="T66">a </text:span><text:span text:style-name="T20"></text:span><text:span text:style-name="T66"> a,b</text:span><text:span text:style-name="T20"></text:span><text:span text:style-name="T66">K //</text:span></text:p>
      <text:p text:style-name="Standard"><text:span text:style-name="T66">// (D) a</text:span><text:span text:style-name="T20"></text:span><text:span text:style-name="T66">(b</text:span><text:span text:style-name="T20"></text:span><text:span text:style-name="T66">c)=(a</text:span><text:span text:style-name="T20"></text:span><text:span text:style-name="T66">b)</text:span><text:span text:style-name="T20"></text:span><text:span text:style-name="T66">(a</text:span><text:span text:style-name="T20"></text:span><text:span text:style-name="T66">c)//</text:span></text:p>
      <text:p text:style-name="Standard"><text:span text:style-name="T59">Bew:(a</text:span><text:span text:style-name="T19"></text:span><text:span text:style-name="T59">b)</text:span><text:span text:style-name="T40">2</text:span><text:span text:style-name="T59">=(a</text:span><text:span text:style-name="T19"></text:span><text:span text:style-name="T59">b)</text:span><text:span text:style-name="T19"></text:span><text:span text:style-name="T59">(a</text:span><text:span text:style-name="T19"></text:span><text:span text:style-name="T59">b)</text:span><text:span text:style-name="T32"><draw:frame draw:style-name="fr3" draw:name="Objekt31" text:anchor-type="as-char" svg:width="0.707cm" svg:height="0.993cm" draw:z-index="0"><draw:object xlink:href="./Object 31" xlink:type="simple" xlink:show="embed" xlink:actuate="onLoad"/><draw:image xlink:href="./ObjectReplacements/Object 31" xlink:type="simple" xlink:show="embed" xlink:actuate="onLoad"/></draw:frame></text:span><text:span text:style-name="T59">(a</text:span><text:span text:style-name="T19"></text:span><text:span text:style-name="T59">b)</text:span><text:span text:style-name="T19"></text:span><text:span text:style-name="T59">a </text:span><text:span text:style-name="T19"></text:span><text:span text:style-name="T59"> (a</text:span><text:span text:style-name="T19"></text:span><text:span text:style-name="T59">b)</text:span><text:span text:style-name="T19"></text:span><text:span text:style-name="T59">b</text:span><text:span text:style-name="T32"><draw:frame draw:style-name="fr3" draw:name="Objekt32" text:anchor-type="as-char" svg:width="0.942cm" svg:height="0.993cm" draw:z-index="1"><draw:object xlink:href="./Object 32" xlink:type="simple" xlink:show="embed" xlink:actuate="onLoad"/><draw:image xlink:href="./ObjectReplacements/Object 32" xlink:type="simple" xlink:show="embed" xlink:actuate="onLoad"/></draw:frame></text:span></text:p>
      <text:p text:style-name="Standard"><text:span text:style-name="T60"><text:s text:c="3"/></text:span><text:span text:style-name="T59">a</text:span><text:span text:style-name="T19"></text:span><text:span text:style-name="T59">(a</text:span><text:span text:style-name="T19"></text:span><text:span text:style-name="T59">b) </text:span><text:span text:style-name="T19"></text:span><text:span text:style-name="T59"> b</text:span><text:span text:style-name="T19"></text:span><text:span text:style-name="T59">(a</text:span><text:span text:style-name="T19"></text:span><text:span text:style-name="T59">b)</text:span><text:span text:style-name="T32"><draw:frame draw:style-name="fr3" draw:name="Objekt33" text:anchor-type="as-char" svg:width="0.707cm" svg:height="0.993cm" draw:z-index="2"><draw:object xlink:href="./Object 33" xlink:type="simple" xlink:show="embed" xlink:actuate="onLoad"/><draw:image xlink:href="./ObjectReplacements/Object 33" xlink:type="simple" xlink:show="embed" xlink:actuate="onLoad"/></draw:frame></text:span><text:span text:style-name="T59">(a</text:span><text:span text:style-name="T19"></text:span><text:span text:style-name="T59">a</text:span><text:span text:style-name="T19"></text:span><text:span text:style-name="T59">a</text:span><text:span text:style-name="T19"></text:span><text:span text:style-name="T59">b) </text:span><text:span text:style-name="T19"></text:span><text:span text:style-name="T59"> (b</text:span><text:span text:style-name="T19"></text:span><text:span text:style-name="T59">a </text:span><text:span text:style-name="T19"></text:span><text:span text:style-name="T59"> b</text:span><text:span text:style-name="T19"></text:span><text:span text:style-name="T59">b)=</text:span></text:p>
      <text:p text:style-name="Standard"><text:span text:style-name="T60"><text:s text:c="3"/></text:span><text:span text:style-name="T59">(a</text:span><text:span text:style-name="T40">2</text:span><text:span text:style-name="T19"></text:span><text:span text:style-name="T59">a</text:span><text:span text:style-name="T19"></text:span><text:span text:style-name="T59">b) </text:span><text:span text:style-name="T19"></text:span><text:span text:style-name="T59"> (a</text:span><text:span text:style-name="T19"></text:span><text:span text:style-name="T59">b </text:span><text:span text:style-name="T19"></text:span><text:span text:style-name="T59"> b</text:span><text:span text:style-name="T40">2</text:span><text:span text:style-name="T59">)</text:span><text:span text:style-name="T32"><draw:frame draw:style-name="fr3" draw:name="Objekt34" text:anchor-type="as-char" svg:width="0.863cm" svg:height="0.993cm" draw:z-index="3"><draw:object xlink:href="./Object 34" xlink:type="simple" xlink:show="embed" xlink:actuate="onLoad"/><draw:image xlink:href="./ObjectReplacements/Object 34" xlink:type="simple" xlink:show="embed" xlink:actuate="onLoad"/></draw:frame></text:span><text:span text:style-name="T59">((a</text:span><text:span text:style-name="T40">2</text:span><text:span text:style-name="T19"></text:span><text:span text:style-name="T59">a</text:span><text:span text:style-name="T19"></text:span><text:span text:style-name="T59">b) </text:span><text:span text:style-name="T19"></text:span><text:span text:style-name="T59"> (a</text:span><text:span text:style-name="T19"></text:span><text:span text:style-name="T59">b)</text:span><text:span text:style-name="T19"></text:span><text:span text:style-name="T59"> b</text:span><text:span text:style-name="T40">2</text:span><text:span text:style-name="T59">= </text:span></text:p>
      <text:p text:style-name="Standard"><text:span text:style-name="T60"><text:s text:c="3"/></text:span><text:span text:style-name="T59">((a</text:span><text:span text:style-name="T40">2</text:span><text:span text:style-name="T19"></text:span><text:span text:style-name="T59">(a</text:span><text:span text:style-name="T19"></text:span><text:span text:style-name="T59">b</text:span><text:span text:style-name="T19"></text:span><text:span text:style-name="T59">a</text:span><text:span text:style-name="T19"></text:span><text:span text:style-name="T59">b))</text:span><text:span text:style-name="T19"></text:span><text:span text:style-name="T59"> b</text:span><text:span text:style-name="T40">2</text:span><text:span text:style-name="T32"><draw:frame draw:style-name="fr3" draw:name="Objekt35" text:anchor-type="as-char" svg:width="0.926cm" svg:height="0.993cm" draw:z-index="4"><draw:object xlink:href="./Object 35" xlink:type="simple" xlink:show="embed" xlink:actuate="onLoad"/><draw:image xlink:href="./ObjectReplacements/Object 35" xlink:type="simple" xlink:show="embed" xlink:actuate="onLoad"/></draw:frame></text:span></text:p>
      <text:p text:style-name="Standard"><text:span text:style-name="T60"><text:s text:c="3"/></text:span><text:span text:style-name="T59">(a</text:span><text:span text:style-name="T40">2 </text:span><text:span text:style-name="T19"></text:span><text:span text:style-name="T59">(</text:span><text:span text:style-name="T48">1</text:span><text:span text:style-name="T19"></text:span><text:span text:style-name="T59">(a</text:span><text:span text:style-name="T19"></text:span><text:span text:style-name="T59">b)) </text:span><text:span text:style-name="T19"></text:span><text:span text:style-name="T59"> </text:span><text:span text:style-name="T48">1</text:span><text:span text:style-name="T19"></text:span><text:span text:style-name="T59">(a</text:span><text:span text:style-name="T19"></text:span><text:span text:style-name="T59">b))</text:span><text:span text:style-name="T19"></text:span><text:span text:style-name="T59"> b</text:span><text:span text:style-name="T40">2</text:span><text:span text:style-name="T32"><draw:frame draw:style-name="fr3" draw:name="Objekt36" text:anchor-type="as-char" svg:width="0.707cm" svg:height="0.993cm" draw:z-index="5"><draw:object xlink:href="./Object 36" xlink:type="simple" xlink:show="embed" xlink:actuate="onLoad"/><draw:image xlink:href="./ObjectReplacements/Object 36" xlink:type="simple" xlink:show="embed" xlink:actuate="onLoad"/></draw:frame></text:span><text:span text:style-name="T59"> </text:span></text:p>
      <text:p text:style-name="P19"><text:s text:c="3"/></text:p>
      <text:p text:style-name="Standard"><text:span text:style-name="T60"><text:s text:c="3"/></text:span><text:span text:style-name="T59">(a</text:span><text:span text:style-name="T40">2</text:span><text:span text:style-name="T19"></text:span><text:span text:style-name="T59">(a</text:span><text:span text:style-name="T19"></text:span><text:span text:style-name="T59">b)</text:span><text:span text:style-name="T19"></text:span><text:span text:style-name="T59">(</text:span><text:span text:style-name="T48"> 1</text:span><text:span text:style-name="T19"></text:span><text:span text:style-name="T59"> </text:span><text:span text:style-name="T48">1</text:span><text:span text:style-name="T59">))</text:span><text:span text:style-name="T19"></text:span><text:span text:style-name="T59"> <text:s/>b</text:span><text:span text:style-name="T40">2</text:span><text:span text:style-name="T32"><draw:frame draw:style-name="fr3" draw:name="Objekt37" text:anchor-type="as-char" svg:width="0.942cm" svg:height="0.993cm" draw:z-index="6"><draw:object xlink:href="./Object 37" xlink:type="simple" xlink:show="embed" xlink:actuate="onLoad"/><draw:image xlink:href="./ObjectReplacements/Object 37" xlink:type="simple" xlink:show="embed" xlink:actuate="onLoad"/></draw:frame></text:span><text:span text:style-name="T59">(a</text:span><text:span text:style-name="T40">2</text:span><text:span text:style-name="T19"></text:span><text:span text:style-name="T59">2</text:span><text:span text:style-name="T19"></text:span><text:span text:style-name="T59">(a</text:span><text:span text:style-name="T19"></text:span><text:span text:style-name="T59">b))</text:span><text:span text:style-name="T19"></text:span><text:span text:style-name="T59"> b</text:span><text:span text:style-name="T40">2</text:span><text:span text:style-name="T59">= </text:span></text:p>
      <text:p text:style-name="Standard"><text:span text:style-name="T60"><text:s text:c="3"/></text:span>a<text:span text:style-name="T36">2</text:span><text:span text:style-name="T19"></text:span> 2<text:span text:style-name="T19"></text:span>a<text:span text:style-name="T19"></text:span>b <text:span text:style-name="T19"></text:span> b<text:span text:style-name="T36">2 </text:span>Klammern können wegen (A1) und (M1) weggelassen </text:p>
      <text:p text:style-name="Standard"><text:span text:style-name="T12"><text:s text:c="3"/></text:span>werden</text:p>
      <text:p text:style-name="Standard"><text:span text:style-name="T43"><text:s text:c="4"/></text:span>Genauer steckt im letzten Schritt eine Def und zwar</text:p>
      <text:p text:style-name="Standard"><text:span text:style-name="T69"><text:s text:c="3"/></text:span><text:span text:style-name="T68">x</text:span><text:span text:style-name="T19"></text:span><text:span text:style-name="T68">y</text:span><text:span text:style-name="T19"></text:span><text:span text:style-name="T68">z:=(x</text:span><text:span text:style-name="T19"></text:span><text:span text:style-name="T68">y)</text:span><text:span text:style-name="T19"></text:span><text:span text:style-name="T68">z </text:span><text:span text:style-name="T33"><draw:frame draw:style-name="fr3" draw:name="Objekt38" text:anchor-type="as-char" svg:width="0.63cm" svg:height="0.967cm" draw:z-index="7"><draw:object xlink:href="./Object 38" xlink:type="simple" xlink:show="embed" xlink:actuate="onLoad"/><draw:image xlink:href="./ObjectReplacements/Object 38" xlink:type="simple" xlink:show="embed" xlink:actuate="onLoad"/></draw:frame></text:span><text:span text:style-name="T68">x</text:span><text:span text:style-name="T19"></text:span><text:span text:style-name="T68">(y</text:span><text:span text:style-name="T19"></text:span><text:span text:style-name="T68">z)</text:span></text:p>
      <text:p text:style-name="Standard"><text:span text:style-name="T69"><text:s text:c="3"/></text:span><text:span text:style-name="T68">x</text:span><text:span text:style-name="T19"></text:span><text:span text:style-name="T68">y</text:span><text:span text:style-name="T19"></text:span><text:span text:style-name="T68">z:=(x</text:span><text:span text:style-name="T19"></text:span><text:span text:style-name="T68">y)</text:span><text:span text:style-name="T19"></text:span><text:span text:style-name="T68">z=x</text:span><text:span text:style-name="T19"></text:span><text:span text:style-name="T68">(y</text:span><text:span text:style-name="T19"></text:span><text:span text:style-name="T68">z) <text:s text:c="4"/>jeweils x,y,z</text:span><text:span text:style-name="T19"></text:span><text:span text:style-name="T17">K</text:span></text:p>
      <text:p text:style-name="P22"/>
      <text:p text:style-name="Standard"><text:span text:style-name="T71"/></text:p>
      <text:p text:style-name="P29"><text:span text:style-name="T1">A1.1.3 </text:span>Gegeben sei ein Körper (<text:span text:style-name="T13">K</text:span>,+,*). Setze man 2:=1+1. Zeige: <text:s text:c="2"/></text:p>
      <text:p text:style-name="Standard">Definiert man auf (<text:span text:style-name="T13">K</text:span>) Abbildungen <text:span text:style-name="T19"></text:span> und <text:span text:style-name="T19"></text:span> durch:</text:p>
      <text:p text:style-name="Standard">a<text:span text:style-name="T19"></text:span>b=a+b+2, a<text:span text:style-name="T19"></text:span>b:=2a+2b+a*b+2, so erhält man einen Körper K* </text:p>
      <text:p text:style-name="Standard">mit Addition <text:span text:style-name="T19"></text:span> und Multiplikation <text:span text:style-name="T19"></text:span> <text:s/></text:p>
      <text:p text:style-name="Standard">Lös:Definiere 4:=2+2=2*2=2*(1+1)=2*1+2*1=4</text:p>
      <text:p text:style-name="Standard"><text:span text:style-name="T12"><text:s text:c="4"/></text:span>Überprüfung der Körperaxiome für <text:span text:style-name="T19"></text:span> und <text:span text:style-name="T19"></text:span></text:p>
      <text:p text:style-name="Standard"><text:span text:style-name="T12"><text:s text:c="4"/></text:span>(A1)Für a,b,c<text:span text:style-name="T19"></text:span><text:span text:style-name="T13">K</text:span> gilt (a<text:span text:style-name="T19"></text:span>b)<text:span text:style-name="T19"></text:span>c=(a+b+2)<text:span text:style-name="T19"></text:span>c=a+b+2+c+2=a+b+c+4= </text:p>
      <text:p text:style-name="Standard"><text:span text:style-name="T12"><text:s text:c="8"/></text:span>a+(b+c+4)=a+(b<text:span text:style-name="T19"></text:span>c)+2=a<text:span text:style-name="T19"></text:span>(b<text:span text:style-name="T19"></text:span>c)</text:p>
      <text:p text:style-name="Standard"><text:span text:style-name="T60"><text:s text:c="4"/></text:span><text:span text:style-name="T59">(A2)Für a</text:span><text:span text:style-name="T19"></text:span><text:span text:style-name="T16">K</text:span><text:span text:style-name="T59"> gilt a</text:span><text:span text:style-name="T19"></text:span><text:span text:style-name="T48">0</text:span><text:span text:style-name="T59">=a </text:span><text:span text:style-name="T19"></text:span><text:span text:style-name="T59"> </text:span><text:span text:style-name="T48">0</text:span><text:span text:style-name="T59">+2=0 </text:span><text:span text:style-name="T19"></text:span><text:span text:style-name="T59"> </text:span><text:span text:style-name="T48">0</text:span><text:span text:style-name="T59">=-2 d.h.</text:span><text:span text:style-name="T48"> 0</text:span><text:span text:style-name="T59">=-2 ist </text:span></text:p>
      <text:p text:style-name="Standard"><text:span text:style-name="T60"><text:s text:c="8"/></text:span>eindeutiges neutrales Element bzgl a.</text:p>
      <text:p text:style-name="Standard"><text:span text:style-name="T12"><text:s text:c="4"/></text:span><text:span text:style-name="T54">(A3)Es sei a</text:span><text:span text:style-name="T19"></text:span><text:span text:style-name="T15">K</text:span><text:span text:style-name="T54">. Dann gilt </text:span><text:span text:style-name="T19"></text:span><text:span text:style-name="T54"> a</text:span><text:span text:style-name="T19"></text:span><text:span text:style-name="T54">(</text:span><text:span text:style-name="T50">- a</text:span><text:span text:style-name="T54">)=</text:span><text:span text:style-name="T50">0</text:span><text:span text:style-name="T54"> </text:span><text:span text:style-name="T19"></text:span><text:span text:style-name="T54"> a+(</text:span><text:span text:style-name="T50">- a</text:span><text:span text:style-name="T54">)+2=-2 </text:span><text:span text:style-name="T19"></text:span><text:span text:style-name="T54"> </text:span></text:p>
      <text:p text:style-name="Standard"><text:span text:style-name="T12"><text:s text:c="8"/></text:span>(<text:span text:style-name="T47">- a</text:span>)=-a-4, d.h.–a-4 ist das eindeutige additive </text:p>
      <text:p text:style-name="Standard"><text:span text:style-name="T12"><text:s text:c="8"/></text:span>Inverse zu a bzgl<text:span text:style-name="T19"></text:span> </text:p>
      <text:p text:style-name="Standard"><text:span text:style-name="T12"><text:s text:c="4"/></text:span><text:span text:style-name="T59">(A4)Für a</text:span><text:span text:style-name="T19"></text:span><text:span text:style-name="T16">K</text:span><text:span text:style-name="T59"> gilt: a</text:span><text:span text:style-name="T19"></text:span><text:span text:style-name="T59">b=a+b+2=b+a+2=b</text:span><text:span text:style-name="T19"></text:span><text:span text:style-name="T59">a</text:span></text:p>
      <text:p text:style-name="Standard"><text:span text:style-name="T60"><text:s text:c="4"/></text:span>(M1)Für a,b,c<text:span text:style-name="T19"></text:span><text:span text:style-name="T13">K</text:span> gilt:</text:p>
      <text:p text:style-name="Standard"><text:span text:style-name="T12"><text:s text:c="8"/></text:span><text:span text:style-name="T59">a</text:span><text:span text:style-name="T19"></text:span><text:span text:style-name="T59">(b</text:span><text:span text:style-name="T19"></text:span><text:span text:style-name="T59">c)=a</text:span><text:span text:style-name="T19"></text:span><text:span text:style-name="T59">(2b+2c+bc+2)= </text:span></text:p>
      <text:p text:style-name="P18"><text:span text:style-name="T12"><text:s text:c="8"/></text:span>2a+2(2b+2c+bc+2)+a(b+2c+bc+2)+2= </text:p>
      <text:p text:style-name="P18"><text:span text:style-name="T12"><text:s text:c="8"/></text:span>2a+4b+4c+2bc+4+2ab+2ac+abc+2a+2 <text:s text:c="10"/></text:p>
      <text:p text:style-name="Standard"><text:span text:style-name="T60"><text:s text:c="8"/></text:span><text:span text:style-name="T59">(a</text:span><text:span text:style-name="T19"></text:span><text:span text:style-name="T59">b)</text:span><text:span text:style-name="T19"></text:span><text:span text:style-name="T59">c=(2a+2b+ab+2)</text:span><text:span text:style-name="T19"></text:span><text:span text:style-name="T59">c= <text:s/></text:span></text:p>
      <text:p text:style-name="P18"><text:span text:style-name="T12"><text:s text:c="8"/></text:span>2(2a+2b+ab+2)+2c+(2a+2b+ab+2)c+2=</text:p>
      <text:p text:style-name="Standard"><text:span text:style-name="T60"><text:s text:c="8"/></text:span><text:span text:style-name="T59">4a+4b+2ab+4+2c+2ac+2bc+abc+2c+2</text:span><text:span text:style-name="T19"></text:span></text:p>
      <text:p text:style-name="Standard"><text:span text:style-name="T60"><text:s text:c="8"/></text:span><text:span text:style-name="T54">a</text:span><text:span text:style-name="T19"></text:span><text:span text:style-name="T54">(b</text:span><text:span text:style-name="T19"></text:span><text:span text:style-name="T54">c)=(a</text:span><text:span text:style-name="T19"></text:span><text:span text:style-name="T54">b)</text:span><text:span text:style-name="T19"></text:span><text:span text:style-name="T54">c</text:span></text:p>
      <text:p text:style-name="Standard"><text:span text:style-name="T60"><text:s text:c="5"/></text:span><text:span text:style-name="T59">(M2)</text:span><text:span text:style-name="T19"></text:span><text:span text:style-name="T59"> a</text:span><text:span text:style-name="T19"></text:span><text:span text:style-name="T48">0</text:span><text:span text:style-name="T59">=-2 gilt a</text:span><text:span text:style-name="T19"></text:span><text:span text:style-name="T48">1</text:span><text:span text:style-name="T59">=a </text:span><text:span text:style-name="T19"></text:span><text:span text:style-name="T59"> 2a+2*</text:span><text:span text:style-name="T48">1</text:span><text:span text:style-name="T59">+a*</text:span><text:span text:style-name="T48">1</text:span><text:span text:style-name="T59">+2=a </text:span><text:span text:style-name="T19"></text:span><text:span text:style-name="T59"> </text:span></text:p>
      <text:p text:style-name="Standard"><text:span text:style-name="T60"><text:s text:c="9"/></text:span><text:span text:style-name="T59">a+2*</text:span><text:span text:style-name="T48">1</text:span><text:span text:style-name="T59">+a*</text:span><text:span text:style-name="T48">1</text:span><text:span text:style-name="T59">+2=0 </text:span><text:span text:style-name="T19"></text:span><text:span text:style-name="T59"> (a+2)(</text:span><text:span text:style-name="T48"> 1</text:span><text:span text:style-name="T59">+1)=0 </text:span><text:span text:style-name="T19"></text:span><text:span text:style-name="T59"> </text:span><text:span text:style-name="T48">1</text:span><text:span text:style-name="T59">+1=0 </text:span><text:span text:style-name="T19"></text:span><text:span text:style-name="T59"> </text:span><text:span text:style-name="T48">1</text:span><text:span text:style-name="T59">=-1 </text:span></text:p>
      <text:p text:style-name="Standard"><text:span text:style-name="T60"><text:s text:c="9"/></text:span><text:span text:style-name="T59">d.h.,</text:span><text:span text:style-name="T48"> 1</text:span><text:span text:style-name="T59">=-1 ist das eindeutige <text:s/>Einselement bzgl </text:span><text:span text:style-name="T19"></text:span><text:span text:style-name="T59"> </text:span></text:p>
      <text:p text:style-name="Standard"><text:span text:style-name="T60"><text:s text:c="10"/></text:span><text:span text:style-name="T59">(Beachte </text:span><text:span text:style-name="T48">0</text:span><text:span text:style-name="T19"></text:span><text:span text:style-name="T48">1</text:span><text:span text:style-name="T59">=(-2)</text:span><text:span text:style-name="T19"></text:span><text:span text:style-name="T59">(-1)=2(-2)+2(-1)+2+2=-2=</text:span><text:span text:style-name="T48">1</text:span><text:span text:style-name="T59">)</text:span></text:p>
      <text:p text:style-name="Standard"><text:span text:style-name="T60"><text:s text:c="6"/></text:span><text:span text:style-name="T59">(M3)</text:span><text:span text:style-name="T19"></text:span><text:span text:style-name="T59"> a</text:span><text:span text:style-name="T19"></text:span><text:span text:style-name="T48">0</text:span><text:span text:style-name="T59"> gilt a</text:span><text:span text:style-name="T19"></text:span><text:span text:style-name="T48">a</text:span><text:span text:style-name="T39">- 1</text:span><text:span text:style-name="T59">=</text:span><text:span text:style-name="T48">1</text:span><text:span text:style-name="T39"> </text:span><text:span text:style-name="T19"></text:span><text:span text:style-name="T59"> 2a+2</text:span><text:span text:style-name="T48">a</text:span><text:span text:style-name="T39">- 1</text:span><text:span text:style-name="T59">+a</text:span><text:span text:style-name="T48">a</text:span><text:span text:style-name="T39">- 1</text:span><text:span text:style-name="T59">+2=-1 </text:span><text:span text:style-name="T19"></text:span><text:span text:style-name="T59"> </text:span></text:p>
      <text:p text:style-name="Standard"><text:span text:style-name="T12"><text:s text:c="10"/></text:span><text:span text:style-name="T47">a</text:span><text:span text:style-name="T38">- 1</text:span>(a+2)=-1-2-2a <text:s/><text:span text:style-name="T19"></text:span> <text:span text:style-name="T47">a</text:span><text:span text:style-name="T38">- 1</text:span>=<draw:frame draw:style-name="fr3" draw:name="Objekt39" text:anchor-type="as-char" svg:width="2.254cm" svg:height="0.998cm" draw:z-index="8"><draw:object xlink:href="./Object 39" xlink:type="simple" xlink:show="embed" xlink:actuate="onLoad"/><draw:image xlink:href="./ObjectReplacements/Object 39" xlink:type="simple" xlink:show="embed" xlink:actuate="onLoad"/></draw:frame> d.h. <draw:frame draw:style-name="fr3" draw:name="Objekt40" text:anchor-type="as-char" svg:width="1.697cm" svg:height="0.998cm" draw:z-index="9"><draw:object xlink:href="./Object 40" xlink:type="simple" xlink:show="embed" xlink:actuate="onLoad"/><draw:image xlink:href="./ObjectReplacements/Object 40" xlink:type="simple" xlink:show="embed" xlink:actuate="onLoad"/></draw:frame><text:s/></text:p>
      <text:p text:style-name="Standard"><text:span text:style-name="T12"><text:s text:c="10"/></text:span>ist das eindeutige Inverse zu a<text:span text:style-name="T19"></text:span><text:span text:style-name="T47">0</text:span> bzgl <text:span text:style-name="T19"></text:span></text:p>
      <text:p text:style-name="Standard"><text:span text:style-name="T12"><text:s text:c="6"/></text:span><text:span text:style-name="T59">(M4)Für a,b</text:span><text:span text:style-name="T19"></text:span><text:span text:style-name="T16">K</text:span><text:span text:style-name="T59"> gilt: a</text:span><text:span text:style-name="T19"></text:span><text:span text:style-name="T59">b=2a+2b+ab+2=2b+2a+ba+2=b</text:span><text:span text:style-name="T19"></text:span><text:span text:style-name="T59">a</text:span></text:p>
      <text:p text:style-name="Standard"><text:span text:style-name="T60"><text:s text:c="7"/></text:span><text:span text:style-name="T59">(D)a</text:span><text:span text:style-name="T19"></text:span><text:span text:style-name="T59">(b</text:span><text:span text:style-name="T19"></text:span><text:span text:style-name="T59">c)=a</text:span><text:span text:style-name="T19"></text:span><text:span text:style-name="T59">(b+c+2)=2a+2(b+c+2)+a(b+c+2)+2=</text:span></text:p>
      <text:p text:style-name="P18"><text:span text:style-name="T12"><text:s text:c="10"/></text:span>2a+2b+2c+4+ab+ac+2a+2 und</text:p>
      <text:p text:style-name="Standard"><text:span text:style-name="T60"><text:s text:c="10"/></text:span><text:span text:style-name="T59">(a</text:span><text:span text:style-name="T19"></text:span><text:span text:style-name="T59">b)</text:span><text:span text:style-name="T19"></text:span><text:span text:style-name="T59">(a</text:span><text:span text:style-name="T19"></text:span><text:span text:style-name="T59">c)=(2a+2b+ab+2)</text:span><text:span text:style-name="T19"></text:span><text:span text:style-name="T59">(2a+2c+ac+2)=</text:span></text:p>
      <text:p text:style-name="P18"><text:span text:style-name="T12"><text:s text:c="11"/></text:span>2a+2b+ab+2+2a+2c+ac+2+2 d.h.</text:p>
      <text:p text:style-name="Standard"><text:span text:style-name="T60"><text:s text:c="11"/></text:span><text:span text:style-name="T59">a</text:span><text:span text:style-name="T19"></text:span>(b<text:span text:style-name="T19"></text:span>c)=(a<text:span text:style-name="T19"></text:span>b)<text:span text:style-name="T19"></text:span>(a<text:span text:style-name="T19"></text:span>c)</text:p>
      <text:p text:style-name="Standard"><text:span text:style-name="T12"><text:s text:c="7"/></text:span>Facit:(K,<text:span text:style-name="T19"></text:span> ,<text:span text:style-name="T19"></text:span>) ist Körper</text:p>
      <text:p text:style-name="P13"/>
      <text:p text:style-name="Standard"><text:span text:style-name="T1">A1.1.4</text:span> Wie sieht es mit der Lösungsmenge zu RR4 für a=0 aus? </text:p>
      <text:p text:style-name="Standard"/>
      <text:p text:style-name="Standard"><text:span text:style-name="T57">A1.1.5</text:span><text:span text:style-name="T54"> Zeige, daß(-1)</text:span><text:span text:style-name="T37">2</text:span><text:span text:style-name="T54">=(-1)*(-1)=1 (-a)</text:span><text:span text:style-name="T37">2</text:span><text:span text:style-name="T54">=a</text:span><text:span text:style-name="T37">2 </text:span><text:span text:style-name="T54">gilt. </text:span></text:p>
      <text:p text:style-name="P12"/>
      <text:p text:style-name="Standard"><text:span text:style-name="T1">A1.1.6 </text:span>Seien a,b,c,d Elemente eines Körpers. Zeige</text:p>
      <text:p text:style-name="Standard"><text:span text:style-name="T60"><text:s text:c="3"/></text:span><text:span text:style-name="T59">a)</text:span><text:span text:style-name="T34"><draw:frame draw:style-name="fr3" draw:name="Objekt89" text:anchor-type="as-char" svg:width="0.767cm" svg:height="0.998cm" draw:z-index="10"><draw:object xlink:href="./Object 89" xlink:type="simple" xlink:show="embed" xlink:actuate="onLoad"/><draw:image xlink:href="./ObjectReplacements/Object 89" xlink:type="simple" xlink:show="embed" xlink:actuate="onLoad"/></draw:frame></text:span><text:span text:style-name="T59">=</text:span><text:span text:style-name="T34"><draw:frame draw:style-name="fr3" draw:name="Objekt90" text:anchor-type="as-char" svg:width="0.552cm" svg:height="0.998cm" draw:z-index="11"><draw:object xlink:href="./Object 90" xlink:type="simple" xlink:show="embed" xlink:actuate="onLoad"/><draw:image xlink:href="./ObjectReplacements/Object 90" xlink:type="simple" xlink:show="embed" xlink:actuate="onLoad"/></draw:frame></text:span><text:span text:style-name="T59">(a,c</text:span><text:span text:style-name="T19"></text:span><text:span text:style-name="T59">0)</text:span></text:p>
      <text:p text:style-name="Standard"><text:span text:style-name="T59">Lös:(ab</text:span><text:span text:style-name="T40">-1</text:span><text:span text:style-name="T59">)(cd</text:span><text:span text:style-name="T40">-1</text:span><text:span text:style-name="T59">)=(ab</text:span><text:span text:style-name="T40">-1</text:span><text:span text:style-name="T59">)(cd</text:span><text:span text:style-name="T40">-1</text:span><text:span text:style-name="T59">)</text:span><draw:frame draw:style-name="fr3" draw:name="Objekt91" text:anchor-type="as-char" svg:width="2.233cm" svg:height="1.06cm" draw:z-index="12"><draw:object xlink:href="./Object 91" xlink:type="simple" xlink:show="embed" xlink:actuate="onLoad"/><draw:image xlink:href="./ObjectReplacements/Object 91" xlink:type="simple" xlink:show="embed" xlink:actuate="onLoad"/></draw:frame><text:span text:style-name="T59">=a</text:span><draw:frame draw:style-name="fr3" draw:name="Objekt92" text:anchor-type="as-char" svg:width="1.111cm" svg:height="1.03cm" draw:z-index="13"><draw:object xlink:href="./Object 92" xlink:type="simple" xlink:show="embed" xlink:actuate="onLoad"/><draw:image xlink:href="./ObjectReplacements/Object 92" xlink:type="simple" xlink:show="embed" xlink:actuate="onLoad"/></draw:frame><text:span text:style-name="T59">c</text:span><draw:frame draw:style-name="fr3" draw:name="Objekt93" text:anchor-type="as-char" svg:width="1.145cm" svg:height="1.03cm" draw:z-index="14"><draw:object xlink:href="./Object 93" xlink:type="simple" xlink:show="embed" xlink:actuate="onLoad"/><draw:image xlink:href="./ObjectReplacements/Object 93" xlink:type="simple" xlink:show="embed" xlink:actuate="onLoad"/></draw:frame><text:span text:style-name="T59">(bd)</text:span><text:span text:style-name="T40">-1</text:span><text:span text:style-name="T59">)=(ac)(bd)</text:span><text:span text:style-name="T40">-1</text:span><text:span text:style-name="T59">.</text:span></text:p>
      <text:p text:style-name="Standard"><text:span text:style-name="T60"><text:s text:c="3"/></text:span>b)<text:span text:style-name="T34"><draw:frame draw:style-name="fr3" draw:name="Objekt94" text:anchor-type="as-char" svg:width="0.965cm" svg:height="0.998cm" draw:z-index="15"><draw:object xlink:href="./Object 94" xlink:type="simple" xlink:show="embed" xlink:actuate="onLoad"/><draw:image xlink:href="./ObjectReplacements/Object 94" xlink:type="simple" xlink:show="embed" xlink:actuate="onLoad"/></draw:frame></text:span>= <text:span text:style-name="T34"><draw:frame draw:style-name="fr3" draw:name="Objekt95" text:anchor-type="as-char" svg:width="0.78cm" svg:height="0.998cm" draw:z-index="16"><draw:object xlink:href="./Object 95" xlink:type="simple" xlink:show="embed" xlink:actuate="onLoad"/><draw:image xlink:href="./ObjectReplacements/Object 95" xlink:type="simple" xlink:show="embed" xlink:actuate="onLoad"/></draw:frame></text:span>(b,c,d<text:span text:style-name="T19"></text:span>0)</text:p>
      <text:p text:style-name="P7"/>
      <text:p text:style-name="Standard"><text:span text:style-name="T1"/></text:p>
      <text:p text:style-name="P29"><text:span text:style-name="T1">A1.1.7 </text:span>Es sei (<text:span text:style-name="T13">K</text:span>,<text:span text:style-name="T19"></text:span>,<text:span text:style-name="T19"></text:span>) ein Körper mit der Eigenschaft </text:p>
      <text:p text:style-name="Standard"><text:span text:style-name="T12"><text:s text:c="3"/></text:span><text:span text:style-name="T68">x</text:span><text:span text:style-name="T46">2</text:span><text:span text:style-name="T68">+y</text:span><text:span text:style-name="T46">2</text:span><text:span text:style-name="T19"></text:span><text:span text:style-name="T68">0 </text:span><text:span text:style-name="T19"></text:span><text:span text:style-name="T68"> (x,y)</text:span><text:span text:style-name="T19"></text:span><text:span text:style-name="T68">(0,0). </text:span>Auf <text:span text:style-name="T13">K</text:span>x<text:span text:style-name="T13">K</text:span> seien folgende Verknüpfungen <text:s text:c="4"/></text:p>
      <text:p text:style-name="Standard"><text:span text:style-name="T12"><text:s text:c="3"/></text:span>definiert :</text:p>
      <text:p text:style-name="Standard"><text:span text:style-name="T12"><text:s text:c="3"/></text:span><text:span text:style-name="T68">(x</text:span><text:span text:style-name="T27">1,</text:span><text:span text:style-name="T68">x</text:span><text:span text:style-name="T27">2</text:span><text:span text:style-name="T68">) </text:span><text:span text:style-name="T19"></text:span><text:span text:style-name="T68"> (y</text:span><text:span text:style-name="T27">1</text:span><text:span text:style-name="T68">,y</text:span><text:span text:style-name="T27">2</text:span><text:span text:style-name="T68">):= (x</text:span><text:span text:style-name="T27">1</text:span><text:span text:style-name="T68">+y</text:span><text:span text:style-name="T27">1</text:span><text:span text:style-name="T68">,x</text:span><text:span text:style-name="T27">2</text:span><text:span text:style-name="T68">+y</text:span><text:span text:style-name="T27">2</text:span><text:span text:style-name="T68">)</text:span></text:p>
      <text:p text:style-name="Standard"><text:span text:style-name="T69"><text:s text:c="3"/></text:span><text:span text:style-name="T68">(x</text:span><text:span text:style-name="T27">1</text:span><text:span text:style-name="T68">,x</text:span><text:span text:style-name="T27">2</text:span><text:span text:style-name="T68">)</text:span><text:span text:style-name="T19"></text:span><text:span text:style-name="T68">(y</text:span><text:span text:style-name="T27">1</text:span><text:span text:style-name="T68">,y</text:span><text:span text:style-name="T27">2</text:span><text:span text:style-name="T68">):= (x</text:span><text:span text:style-name="T27">1 </text:span><text:span text:style-name="T68">y</text:span><text:span text:style-name="T27">1</text:span><text:span text:style-name="T68">-x</text:span><text:span text:style-name="T27">2</text:span><text:span text:style-name="T68">y</text:span><text:span text:style-name="T27">2</text:span><text:span text:style-name="T68">, x</text:span><text:span text:style-name="T27">1</text:span><text:span text:style-name="T68">y</text:span><text:span text:style-name="T27">2</text:span><text:span text:style-name="T68">+x</text:span><text:span text:style-name="T27">2</text:span><text:span text:style-name="T68">y</text:span><text:span text:style-name="T27">1</text:span><text:span text:style-name="T68">)</text:span></text:p>
      <text:p text:style-name="Standard"><text:span text:style-name="T69"><text:s text:c="3"/></text:span>Zeige, daß (<text:span text:style-name="T13">K</text:span>x<text:span text:style-name="T13">K</text:span>,<text:span text:style-name="T19"></text:span>,<text:span text:style-name="T19"></text:span>) ein Körper ist</text:p>
      <text:p text:style-name="Standard"/>
      <text:p text:style-name="Standard">Bem:Wählt man <text:span text:style-name="T13">K</text:span>=<text:span text:style-name="T13">R </text:span>(hier gilt: x<text:span text:style-name="T36">2</text:span>+y<text:span text:style-name="T36">2</text:span>&gt;0 <text:span text:style-name="T19"></text:span> (x,y)<text:span text:style-name="T19"></text:span>(0,0)),so erhält </text:p>
      <text:p text:style-name="Standard"><text:span text:style-name="T12"><text:s text:c="4"/></text:span>man hiermit, dass <text:span text:style-name="T13">C</text:span>=<text:span text:style-name="T13"> R</text:span>x<text:span text:style-name="T13">R</text:span> ein Körper ist.</text:p>
      <text:p text:style-name="Standard"/>
      <text:p text:style-name="Standard">Bew:Prüfe alle Körperaxiome nach D1.1.1:</text:p>
      <text:p text:style-name="Standard"><text:span text:style-name="T12"><text:s text:c="4"/></text:span><text:span text:style-name="T19"></text:span><text:span text:style-name="T12"> </text:span>und <text:span text:style-name="T19"></text:span> sind Abb. (<text:span text:style-name="T13">K</text:span>x<text:span text:style-name="T13">K</text:span>)x(<text:span text:style-name="T13">K</text:span>x<text:span text:style-name="T13">K</text:span>)<text:span text:style-name="T19"></text:span> <text:span text:style-name="T13">K</text:span>x<text:span text:style-name="T13">K</text:span></text:p>
      <text:p text:style-name="Standard"><text:span text:style-name="T12"><text:s text:c="4"/></text:span>(Abgeschlossenheit bzgl <text:span text:style-name="T19"></text:span> und <text:span text:style-name="T19"></text:span>, denn </text:p>
      <text:p text:style-name="Standard"><text:span text:style-name="T12"><text:s text:c="4"/></text:span><text:span text:style-name="T68">x</text:span><text:span text:style-name="T27">1</text:span><text:span text:style-name="T68">+y</text:span><text:span text:style-name="T27">1</text:span><text:span text:style-name="T68">,x</text:span><text:span text:style-name="T27">2</text:span><text:span text:style-name="T68">+y</text:span><text:span text:style-name="T27">2</text:span><text:span text:style-name="T68">,x</text:span><text:span text:style-name="T27">1</text:span><text:span text:style-name="T68">y</text:span><text:span text:style-name="T27">1</text:span><text:span text:style-name="T68">-x</text:span><text:span text:style-name="T27">2</text:span><text:span text:style-name="T68">y</text:span><text:span text:style-name="T27">2</text:span><text:span text:style-name="T68">,x</text:span><text:span text:style-name="T27">1</text:span><text:span text:style-name="T68">y</text:span><text:span text:style-name="T27">2</text:span><text:span text:style-name="T68">+x</text:span><text:span text:style-name="T27">2</text:span><text:span text:style-name="T68">y</text:span><text:span text:style-name="T27">1 </text:span><text:span text:style-name="T19"></text:span><text:span text:style-name="T17">K</text:span><text:span text:style-name="T68"> </text:span><text:span text:style-name="T19"></text:span><text:span text:style-name="T68"> (x</text:span><text:span text:style-name="T27">1</text:span><text:span text:style-name="T68">x</text:span><text:span text:style-name="T27">2</text:span><text:span text:style-name="T68">),(y</text:span><text:span text:style-name="T27">1</text:span><text:span text:style-name="T68">,y</text:span><text:span text:style-name="T27">2</text:span><text:span text:style-name="T68">)</text:span><text:span text:style-name="T19"></text:span><text:span text:style-name="T17">K</text:span><text:span text:style-name="T68">x</text:span><text:span text:style-name="T17">K</text:span><text:span text:style-name="T68">) </text:span></text:p>
      <text:p text:style-name="Standard"><text:span text:style-name="T69"><text:s text:c="4"/></text:span><text:span text:style-name="T68">d.h. (x</text:span><text:span text:style-name="T27">1,</text:span><text:span text:style-name="T68">x</text:span><text:span text:style-name="T27">2</text:span><text:span text:style-name="T68">) </text:span><text:span text:style-name="T19"></text:span><text:span text:style-name="T68"> (y</text:span><text:span text:style-name="T27">1</text:span><text:span text:style-name="T68">,y</text:span><text:span text:style-name="T27">2</text:span><text:span text:style-name="T68">):= (x</text:span><text:span text:style-name="T27">1</text:span><text:span text:style-name="T68">+y</text:span><text:span text:style-name="T27">1</text:span><text:span text:style-name="T68">,x</text:span><text:span text:style-name="T27">2</text:span><text:span text:style-name="T68">+y</text:span><text:span text:style-name="T27">2</text:span><text:span text:style-name="T68">)</text:span><text:span text:style-name="T19"></text:span><text:span text:style-name="T68"> </text:span><text:span text:style-name="T17">K</text:span><text:span text:style-name="T68">x</text:span><text:span text:style-name="T17">K</text:span></text:p>
      <text:p text:style-name="Standard"><text:span text:style-name="T69"><text:s text:c="4"/></text:span><text:span text:style-name="T68">(x</text:span><text:span text:style-name="T27">1</text:span><text:span text:style-name="T68">,x</text:span><text:span text:style-name="T27">2</text:span><text:span text:style-name="T68">)</text:span><text:span text:style-name="T19"></text:span><text:span text:style-name="T68">(y</text:span><text:span text:style-name="T27">1</text:span><text:span text:style-name="T68">,y</text:span><text:span text:style-name="T27">2</text:span><text:span text:style-name="T68">):= (x</text:span><text:span text:style-name="T27">1</text:span><text:span text:style-name="T68">y</text:span><text:span text:style-name="T27">1</text:span><text:span text:style-name="T68">-x</text:span><text:span text:style-name="T27">2</text:span><text:span text:style-name="T68">y</text:span><text:span text:style-name="T27">2</text:span><text:span text:style-name="T68">, x</text:span><text:span text:style-name="T27">1</text:span><text:span text:style-name="T68">y</text:span><text:span text:style-name="T27">2</text:span><text:span text:style-name="T68">+x</text:span><text:span text:style-name="T27">2</text:span><text:span text:style-name="T68">y</text:span><text:span text:style-name="T27">1</text:span><text:span text:style-name="T68">)</text:span><text:span text:style-name="T19"></text:span><text:span text:style-name="T68"> </text:span><text:span text:style-name="T17">K</text:span><text:span text:style-name="T68">x</text:span><text:span text:style-name="T17">K</text:span><text:span text:style-name="T68"> <text:s text:c="2"/></text:span></text:p>
      <text:p text:style-name="Standard"><text:span text:style-name="T70">//D1.1.1 (300) (A1) (a</text:span><text:span text:style-name="T20"></text:span><text:span text:style-name="T70">b)</text:span><text:span text:style-name="T20"></text:span><text:span text:style-name="T70">c= a</text:span><text:span text:style-name="T20"></text:span><text:span text:style-name="T70">(b</text:span><text:span text:style-name="T20"></text:span><text:span text:style-name="T70">c) </text:span><text:span text:style-name="T20"></text:span><text:span text:style-name="T70"> a,b,c</text:span><text:span text:style-name="T20"></text:span><text:span text:style-name="T70">K// <text:s text:c="9"/></text:span></text:p>
      <text:p text:style-name="Standard"><text:span text:style-name="T69"><text:s text:c="4"/></text:span><text:span text:style-name="T68">(A1)bzgl </text:span><text:span text:style-name="T19"></text:span><text:span text:style-name="T68"> Assoziativgestz <text:s text:c="7"/></text:span></text:p>
      <text:p text:style-name="Standard"><text:span text:style-name="T69"><text:s text:c="4"/></text:span><text:span text:style-name="T68">Seien (a</text:span><text:span text:style-name="T27">1</text:span><text:span text:style-name="T68">,a</text:span><text:span text:style-name="T27">2</text:span><text:span text:style-name="T68">),(b</text:span><text:span text:style-name="T27">1</text:span><text:span text:style-name="T68">,b</text:span><text:span text:style-name="T27">2</text:span><text:span text:style-name="T68">),(c</text:span><text:span text:style-name="T27">1</text:span><text:span text:style-name="T68">,c</text:span><text:span text:style-name="T27">2</text:span><text:span text:style-name="T68">)</text:span><text:span text:style-name="T19"></text:span><text:span text:style-name="T68"> </text:span><text:span text:style-name="T17">K</text:span><text:span text:style-name="T68">x</text:span><text:span text:style-name="T17">K</text:span><text:span text:style-name="T68"> bel</text:span><text:span text:style-name="T19"></text:span></text:p>
      <text:p text:style-name="Standard"><text:span text:style-name="T69"><text:s text:c="4"/></text:span><text:span text:style-name="T68">((a</text:span><text:span text:style-name="T27">1</text:span><text:span text:style-name="T68">,a</text:span><text:span text:style-name="T27">2</text:span><text:span text:style-name="T68">)</text:span><text:span text:style-name="T19"></text:span><text:span text:style-name="T68">(b</text:span><text:span text:style-name="T27">1</text:span><text:span text:style-name="T68">,b</text:span><text:span text:style-name="T27">2</text:span><text:span text:style-name="T68">))</text:span><text:span text:style-name="T19"></text:span><text:span text:style-name="T68">(c</text:span><text:span text:style-name="T27">1</text:span><text:span text:style-name="T68">,c</text:span><text:span text:style-name="T27">2</text:span><text:span text:style-name="T68">)</text:span><text:span text:style-name="T33"><draw:frame draw:style-name="fr3" draw:name="Objekt96" text:anchor-type="as-char" svg:width="0.93cm" svg:height="0.967cm" draw:z-index="17"><draw:object xlink:href="./Object 96" xlink:type="simple" xlink:show="embed" xlink:actuate="onLoad"/><draw:image xlink:href="./ObjectReplacements/Object 96" xlink:type="simple" xlink:show="embed" xlink:actuate="onLoad"/></draw:frame></text:span><text:span text:style-name="T68"> <text:s/>(a</text:span><text:span text:style-name="T27">1+</text:span><text:span text:style-name="T68">b</text:span><text:span text:style-name="T27">1</text:span><text:span text:style-name="T68">,a</text:span><text:span text:style-name="T27">2</text:span><text:span text:style-name="T68">+b</text:span><text:span text:style-name="T27">2</text:span><text:span text:style-name="T68">)</text:span><text:span text:style-name="T19"></text:span><text:span text:style-name="T68">(c</text:span><text:span text:style-name="T27">1</text:span><text:span text:style-name="T68">,c</text:span><text:span text:style-name="T27">2</text:span><text:span text:style-name="T68">)</text:span><text:span text:style-name="T33"><draw:frame draw:style-name="fr3" draw:name="Objekt97" text:anchor-type="as-char" svg:width="0.93cm" svg:height="0.967cm" draw:z-index="18"><draw:object xlink:href="./Object 97" xlink:type="simple" xlink:show="embed" xlink:actuate="onLoad"/><draw:image xlink:href="./ObjectReplacements/Object 97" xlink:type="simple" xlink:show="embed" xlink:actuate="onLoad"/></draw:frame></text:span></text:p>
      <text:p text:style-name="Standard"><text:span text:style-name="T69"><text:s text:c="4"/></text:span><text:span text:style-name="T68">((a</text:span><text:span text:style-name="T27">1</text:span><text:span text:style-name="T68">+b</text:span><text:span text:style-name="T27">1</text:span><text:span text:style-name="T68">)+c</text:span><text:span text:style-name="T27">1</text:span><text:span text:style-name="T68">,(a</text:span><text:span text:style-name="T27">2</text:span><text:span text:style-name="T68">+b</text:span><text:span text:style-name="T27">2</text:span><text:span text:style-name="T68">)+c</text:span><text:span text:style-name="T27">2</text:span><text:span text:style-name="T68">)</text:span><text:span text:style-name="T33"><draw:frame draw:style-name="fr3" draw:name="Objekt98" text:anchor-type="as-char" svg:width="1.388cm" svg:height="0.993cm" draw:z-index="19"><draw:object xlink:href="./Object 98" xlink:type="simple" xlink:show="embed" xlink:actuate="onLoad"/><draw:image xlink:href="./ObjectReplacements/Object 98" xlink:type="simple" xlink:show="embed" xlink:actuate="onLoad"/></draw:frame></text:span><text:span text:style-name="T68">((a</text:span><text:span text:style-name="T27">1</text:span><text:span text:style-name="T68">+(b</text:span><text:span text:style-name="T27">1</text:span><text:span text:style-name="T68">+c</text:span><text:span text:style-name="T27">1</text:span><text:span text:style-name="T68">),a</text:span><text:span text:style-name="T27">2</text:span><text:span text:style-name="T68">+(b</text:span><text:span text:style-name="T27">2</text:span><text:span text:style-name="T68">+c</text:span><text:span text:style-name="T27">2</text:span><text:span text:style-name="T68">)) </text:span><text:span text:style-name="T33"><draw:frame draw:style-name="fr3" draw:name="Objekt99" text:anchor-type="as-char" svg:width="0.93cm" svg:height="0.967cm" draw:z-index="20"><draw:object xlink:href="./Object 99" xlink:type="simple" xlink:show="embed" xlink:actuate="onLoad"/><draw:image xlink:href="./ObjectReplacements/Object 99" xlink:type="simple" xlink:show="embed" xlink:actuate="onLoad"/></draw:frame></text:span></text:p>
      <text:p text:style-name="Standard"><text:span text:style-name="T69"><text:s text:c="4"/></text:span><text:span text:style-name="T68">(a</text:span><text:span text:style-name="T27">1</text:span><text:span text:style-name="T68">,a</text:span><text:span text:style-name="T27">2</text:span><text:span text:style-name="T68">)</text:span><text:span text:style-name="T19"></text:span><text:span text:style-name="T68">(b</text:span><text:span text:style-name="T27">1</text:span><text:span text:style-name="T68">+c</text:span><text:span text:style-name="T27">1,</text:span><text:span text:style-name="T68">b</text:span><text:span text:style-name="T27">2</text:span><text:span text:style-name="T68">+c</text:span><text:span text:style-name="T27">2</text:span><text:span text:style-name="T68">)</text:span><text:span text:style-name="T33"><draw:frame draw:style-name="fr3" draw:name="Objekt100" text:anchor-type="as-char" svg:width="0.93cm" svg:height="0.967cm" draw:z-index="21"><draw:object xlink:href="./Object 100" xlink:type="simple" xlink:show="embed" xlink:actuate="onLoad"/><draw:image xlink:href="./ObjectReplacements/Object 100" xlink:type="simple" xlink:show="embed" xlink:actuate="onLoad"/></draw:frame></text:span><text:span text:style-name="T68">(a</text:span><text:span text:style-name="T27">1</text:span><text:span text:style-name="T68">,a</text:span><text:span text:style-name="T27">2</text:span><text:span text:style-name="T68">)</text:span><text:span text:style-name="T19"></text:span><text:span text:style-name="T68">((b</text:span><text:span text:style-name="T27">1</text:span><text:span text:style-name="T68">,b</text:span><text:span text:style-name="T27">2</text:span><text:span text:style-name="T68">))</text:span><text:span text:style-name="T19"></text:span><text:span text:style-name="T68">( c</text:span><text:span text:style-name="T27">1</text:span><text:span text:style-name="T68">,c</text:span><text:span text:style-name="T27">2</text:span><text:span text:style-name="T68">))</text:span></text:p>
      <text:p text:style-name="Standard"><text:span text:style-name="T70">//D1.1.1 (300) (A2) a</text:span><text:span text:style-name="T20"></text:span><text:span text:style-name="T51">0</text:span><text:span text:style-name="T70">=a </text:span><text:span text:style-name="T20"></text:span><text:span text:style-name="T70"> a</text:span><text:span text:style-name="T66"><draw:frame draw:style-name="fr3" draw:name="Objekt101" text:anchor-type="as-char" svg:width="0.455cm" svg:height="0.467cm" draw:z-index="22"><draw:object xlink:href="./Object 101" xlink:type="simple" xlink:show="embed" xlink:actuate="onLoad"/><draw:image xlink:href="./ObjectReplacements/Object 101" xlink:type="simple" xlink:show="embed" xlink:actuate="onLoad"/></draw:frame></text:span><text:span text:style-name="T70">K//</text:span></text:p>
      <text:p text:style-name="Standard"><text:span text:style-name="T70">// <text:s/>Bem:2.) Eindeutigkeit 0: a</text:span><text:span text:style-name="T20"></text:span><text:span text:style-name="T51">0</text:span><text:span text:style-name="T70">=a, a</text:span><text:span text:style-name="T20"></text:span><text:span text:style-name="T66"><draw:frame draw:style-name="fr3" draw:name="Objekt102" text:anchor-type="as-char" svg:width="0.466cm" svg:height="0.467cm" draw:z-index="23"><draw:object xlink:href="./Object 102" xlink:type="simple" xlink:show="embed" xlink:actuate="onLoad"/><draw:image xlink:href="./ObjectReplacements/Object 102" xlink:type="simple" xlink:show="embed" xlink:actuate="onLoad"/></draw:frame></text:span><text:span text:style-name="T70">=a ….</text:span><text:span text:style-name="T66"><draw:frame draw:style-name="fr3" draw:name="Objekt103" text:anchor-type="as-char" svg:width="0.466cm" svg:height="0.467cm" draw:z-index="24"><draw:object xlink:href="./Object 103" xlink:type="simple" xlink:show="embed" xlink:actuate="onLoad"/><draw:image xlink:href="./ObjectReplacements/Object 103" xlink:type="simple" xlink:show="embed" xlink:actuate="onLoad"/></draw:frame></text:span><text:span text:style-name="T66">=</text:span><text:span text:style-name="T66"><draw:frame draw:style-name="fr3" draw:name="Objekt104" text:anchor-type="as-char" svg:width="0.466cm" svg:height="0.467cm" draw:z-index="25"><draw:object xlink:href="./Object 104" xlink:type="simple" xlink:show="embed" xlink:actuate="onLoad"/><draw:image xlink:href="./ObjectReplacements/Object 104" xlink:type="simple" xlink:show="embed" xlink:actuate="onLoad"/></draw:frame></text:span><text:span text:style-name="T20"></text:span><text:span text:style-name="T47">0</text:span><text:span text:style-name="T66">=</text:span><text:span text:style-name="T47">0</text:span><text:span text:style-name="T20"></text:span><text:span text:style-name="T66"><draw:frame draw:style-name="fr3" draw:name="Objekt105" text:anchor-type="as-char" svg:width="0.466cm" svg:height="0.467cm" draw:z-index="26"><draw:object xlink:href="./Object 105" xlink:type="simple" xlink:show="embed" xlink:actuate="onLoad"/><draw:image xlink:href="./ObjectReplacements/Object 105" xlink:type="simple" xlink:show="embed" xlink:actuate="onLoad"/></draw:frame></text:span><text:span text:style-name="T66">=</text:span><text:span text:style-name="T47">0</text:span><text:span text:style-name="T66">//</text:span></text:p>
      <text:p text:style-name="Standard"/>
      <text:p text:style-name="Standard"><text:span text:style-name="T12"><text:s text:c="4"/></text:span>(A2)(Existenz der Null) Die Null in <text:span text:style-name="T13">K</text:span>x<text:span text:style-name="T13">K</text:span> ist (0,0), denn</text:p>
      <text:p text:style-name="Standard"><text:span text:style-name="T12"><text:s text:c="8"/></text:span>Für (a<text:span text:style-name="T24">1</text:span>,a<text:span text:style-name="T24">2</text:span>)<text:span text:style-name="T19"></text:span><text:span text:style-name="T13"> K</text:span>x<text:span text:style-name="T13">K</text:span> bel gilt:(a<text:span text:style-name="T24">1</text:span>,a<text:span text:style-name="T24">2</text:span>)+(0,0)<text:span text:style-name="T31"><draw:frame draw:style-name="fr3" draw:name="Objekt106" text:anchor-type="as-char" svg:width="0.93cm" svg:height="0.967cm" draw:z-index="27"><draw:object xlink:href="./Object 106" xlink:type="simple" xlink:show="embed" xlink:actuate="onLoad"/><draw:image xlink:href="./ObjectReplacements/Object 106" xlink:type="simple" xlink:show="embed" xlink:actuate="onLoad"/></draw:frame></text:span>(a<text:span text:style-name="T24">1</text:span>+0,a<text:span text:style-name="T24">2</text:span>+0)</text:p>
      <text:p text:style-name="Standard"><text:span text:style-name="T12"><text:s text:c="8"/></text:span><text:span text:style-name="T31"><draw:frame draw:style-name="fr3" draw:name="Objekt107" text:anchor-type="as-char" svg:width="1.39cm" svg:height="0.993cm" draw:z-index="28"><draw:object xlink:href="./Object 107" xlink:type="simple" xlink:show="embed" xlink:actuate="onLoad"/><draw:image xlink:href="./ObjectReplacements/Object 107" xlink:type="simple" xlink:show="embed" xlink:actuate="onLoad"/></draw:frame></text:span>(a<text:span text:style-name="T24">1</text:span>,a<text:span text:style-name="T24">2</text:span>).</text:p>
      <text:p text:style-name="Standard"><text:span text:style-name="T12"><text:s text:c="8"/></text:span>Die Eindeutigkeit der Null folgt aus D1.1.1 Bem 2</text:p>
      <text:p text:style-name="Standard"/>
      <text:p text:style-name="Standard"><text:span text:style-name="T66">//D1.1.1 (300) (A3) a</text:span><text:span text:style-name="T20"></text:span><text:span text:style-name="T66">(</text:span><text:span text:style-name="T47">- a</text:span><text:span text:style-name="T66">)=</text:span><text:span text:style-name="T47"> 0</text:span><text:span text:style-name="T66">//</text:span></text:p>
      <text:p text:style-name="Standard"><text:span text:style-name="T66">//Bem 3.) Eindeutigkeit </text:span><text:span text:style-name="T47">- a</text:span><text:span text:style-name="T66">:a</text:span><text:span text:style-name="T20"></text:span><text:span text:style-name="T66">(</text:span><text:span text:style-name="T47">- a</text:span><text:span text:style-name="T66">)=</text:span><text:span text:style-name="T47"> 0</text:span><text:span text:style-name="T66">, a</text:span><text:span text:style-name="T20"></text:span><text:span text:style-name="T66"><draw:frame draw:style-name="fr3" draw:name="Objekt108" text:anchor-type="as-char" svg:width="0.467cm" svg:height="0.467cm" draw:z-index="29"><draw:object xlink:href="./Object 108" xlink:type="simple" xlink:show="embed" xlink:actuate="onLoad"/><draw:image xlink:href="./ObjectReplacements/Object 108" xlink:type="simple" xlink:show="embed" xlink:actuate="onLoad"/></draw:frame></text:span><text:span text:style-name="T66">=</text:span><text:span text:style-name="T47">0</text:span><text:span text:style-name="T66">…</text:span><text:span text:style-name="T66"><draw:frame draw:style-name="fr3" draw:name="Objekt109" text:anchor-type="as-char" svg:width="0.647cm" svg:height="0.78cm" draw:z-index="30"><draw:object xlink:href="./Object 109" xlink:type="simple" xlink:show="embed" xlink:actuate="onLoad"/><draw:image xlink:href="./ObjectReplacements/Object 109" xlink:type="simple" xlink:show="embed" xlink:actuate="onLoad"/></draw:frame></text:span><text:span text:style-name="T66"> (</text:span><text:span text:style-name="T47">- a</text:span><text:span text:style-name="T66">)</text:span><text:span text:style-name="T20"></text:span><text:span text:style-name="T47"> 0</text:span><text:span text:style-name="T66"> </text:span><text:span text:style-name="T66"><draw:frame draw:style-name="fr3" draw:name="Objekt110" text:anchor-type="as-char" svg:width="0.631cm" svg:height="0.78cm" draw:z-index="31"><draw:object xlink:href="./Object 110" xlink:type="simple" xlink:show="embed" xlink:actuate="onLoad"/><draw:image xlink:href="./ObjectReplacements/Object 110" xlink:type="simple" xlink:show="embed" xlink:actuate="onLoad"/></draw:frame></text:span><text:span text:style-name="T66"><text:s/></text:span><text:span text:style-name="T47">- a</text:span><text:span text:style-name="T66">//</text:span></text:p>
      <text:p text:style-name="Standard"><text:span text:style-name="T12"><text:s text:c="5"/></text:span>(A3)(Existenz des inversen Elements bzgl <text:span text:style-name="T19"></text:span>)</text:p>
      <text:p text:style-name="Standard"><text:span text:style-name="T55"><text:s text:c="8"/></text:span><text:span text:style-name="T54">Sei (a</text:span><text:span text:style-name="T28">1</text:span><text:span text:style-name="T54">,a</text:span><text:span text:style-name="T28">2</text:span><text:span text:style-name="T54">)</text:span><text:span text:style-name="T19"></text:span><text:span text:style-name="T15"> K</text:span><text:span text:style-name="T54">x</text:span><text:span text:style-name="T15">K</text:span><text:span text:style-name="T54"> bel </text:span><text:span text:style-name="T19"></text:span><text:span text:style-name="T54"> (a</text:span><text:span text:style-name="T28">1</text:span><text:span text:style-name="T54">,a</text:span><text:span text:style-name="T28">2</text:span><text:span text:style-name="T54">)</text:span><text:span text:style-name="T19"></text:span><text:span text:style-name="T54">(-a</text:span><text:span text:style-name="T28">1</text:span><text:span text:style-name="T54">,-a</text:span><text:span text:style-name="T28">2</text:span><text:span text:style-name="T54">)</text:span><text:span text:style-name="T34"><draw:frame draw:style-name="fr3" draw:name="Objekt111" text:anchor-type="as-char" svg:width="0.93cm" svg:height="0.967cm" draw:z-index="32"><draw:object xlink:href="./Object 111" xlink:type="simple" xlink:show="embed" xlink:actuate="onLoad"/><draw:image xlink:href="./ObjectReplacements/Object 111" xlink:type="simple" xlink:show="embed" xlink:actuate="onLoad"/></draw:frame></text:span></text:p>
      <text:p text:style-name="Standard"><text:span text:style-name="T55"><text:s text:c="8"/></text:span>(a<text:span text:style-name="T24">1</text:span>+(-a<text:span text:style-name="T24">1</text:span>),a<text:span text:style-name="T24">2</text:span>+(-a<text:span text:style-name="T24">2</text:span>))<text:span text:style-name="T31"><draw:frame draw:style-name="fr3" draw:name="Objekt112" text:anchor-type="as-char" svg:width="1.392cm" svg:height="0.993cm" draw:z-index="33"><draw:object xlink:href="./Object 112" xlink:type="simple" xlink:show="embed" xlink:actuate="onLoad"/><draw:image xlink:href="./ObjectReplacements/Object 112" xlink:type="simple" xlink:show="embed" xlink:actuate="onLoad"/></draw:frame></text:span>(0,0) <text:span text:style-name="T19"></text:span> (<text:span text:style-name="T31"><draw:frame draw:style-name="fr3" draw:name="Objekt113" text:anchor-type="as-char" svg:width="0.965cm" svg:height="1.06cm" draw:z-index="34"><draw:object xlink:href="./Object 113" xlink:type="simple" xlink:show="embed" xlink:actuate="onLoad"/><draw:image xlink:href="./ObjectReplacements/Object 113" xlink:type="simple" xlink:show="embed" xlink:actuate="onLoad"/></draw:frame></text:span>,<text:span text:style-name="T31"><draw:frame draw:style-name="fr3" draw:name="Objekt114" text:anchor-type="as-char" svg:width="0.967cm" svg:height="1.06cm" draw:z-index="35"><draw:object xlink:href="./Object 114" xlink:type="simple" xlink:show="embed" xlink:actuate="onLoad"/><draw:image xlink:href="./ObjectReplacements/Object 114" xlink:type="simple" xlink:show="embed" xlink:actuate="onLoad"/></draw:frame></text:span>)<text:span text:style-name="T19"></text:span><text:span text:style-name="T13">K</text:span>x<text:span text:style-name="T13">K</text:span> ist </text:p>
      <text:p text:style-name="Standard"><text:span text:style-name="T12"><text:s text:c="8"/></text:span>additiv inverses Element von (a<text:span text:style-name="T24">1</text:span>,a<text:span text:style-name="T24">2</text:span>)(insbesondere </text:p>
      <text:p text:style-name="Standard"><text:span text:style-name="T12"><text:s text:c="8"/></text:span>existiert dieses inverse Element in <text:span text:style-name="T13">K</text:span>x<text:span text:style-name="T13">K</text:span>)</text:p>
      <text:p text:style-name="Standard"><text:span text:style-name="T12"><text:s text:c="8"/></text:span>Die Eindeutigkeit des Inversen Element bzgl <text:span text:style-name="T19"></text:span> folgt </text:p>
      <text:p text:style-name="Standard"><text:span text:style-name="T12"><text:s text:c="8"/></text:span>aus D1.1.1 Bem 3</text:p>
      <text:p text:style-name="Standard"/>
      <text:p text:style-name="Standard"><text:span text:style-name="T66">//D1.1.1 (300) (A4) a</text:span><text:span text:style-name="T20"></text:span><text:span text:style-name="T66">b = b</text:span><text:span text:style-name="T20"></text:span><text:span text:style-name="T66">a </text:span><text:span text:style-name="T20"></text:span><text:span text:style-name="T66"> a,b</text:span><text:span text:style-name="T20"></text:span><text:span text:style-name="T66">K //</text:span></text:p>
      <text:p text:style-name="Standard"><text:span text:style-name="T12"><text:s text:c="5"/></text:span>(A4)(Kommutativgesetz bzgl <text:span text:style-name="T19"></text:span>)</text:p>
      <text:p text:style-name="Standard"><text:span text:style-name="T12"><text:s text:c="8"/></text:span>Seien Seien (a<text:span text:style-name="T24">1</text:span>,a<text:span text:style-name="T24">2</text:span>),(b<text:span text:style-name="T24">1</text:span>,b<text:span text:style-name="T24">2</text:span>)<text:span text:style-name="T19"></text:span><text:span text:style-name="T13"> K</text:span>x<text:span text:style-name="T13">K</text:span> bel <text:span text:style-name="T19"></text:span> (a<text:span text:style-name="T24">1</text:span>,a<text:span text:style-name="T24">2</text:span>)<text:span text:style-name="T19"></text:span>(b<text:span text:style-name="T24">1</text:span>,b<text:span text:style-name="T24">2</text:span>) </text:p>
      <text:p text:style-name="Standard"><text:soft-page-break/><text:span text:style-name="T12"><text:s text:c="7"/></text:span><text:span text:style-name="T31"><draw:frame draw:style-name="fr3" draw:name="Objekt115" text:anchor-type="as-char" svg:width="0.93cm" svg:height="0.967cm" draw:z-index="36"><draw:object xlink:href="./Object 115" xlink:type="simple" xlink:show="embed" xlink:actuate="onLoad"/><draw:image xlink:href="./ObjectReplacements/Object 115" xlink:type="simple" xlink:show="embed" xlink:actuate="onLoad"/></draw:frame></text:span>(a<text:span text:style-name="T24">1</text:span>+b<text:span text:style-name="T24">1</text:span>,a<text:span text:style-name="T24">2</text:span>+b<text:span text:style-name="T24">2</text:span>) <text:span text:style-name="T31"><draw:frame draw:style-name="fr3" draw:name="Objekt116" text:anchor-type="as-char" svg:width="1.406cm" svg:height="0.993cm" draw:z-index="37"><draw:object xlink:href="./Object 116" xlink:type="simple" xlink:show="embed" xlink:actuate="onLoad"/><draw:image xlink:href="./ObjectReplacements/Object 116" xlink:type="simple" xlink:show="embed" xlink:actuate="onLoad"/></draw:frame></text:span>(b<text:span text:style-name="T24">1</text:span>+a<text:span text:style-name="T24">1</text:span>,b<text:span text:style-name="T24">2</text:span>+a<text:span text:style-name="T24">2</text:span>)<text:span text:style-name="T31"><draw:frame draw:style-name="fr3" draw:name="Objekt117" text:anchor-type="as-char" svg:width="0.93cm" svg:height="0.967cm" draw:z-index="38"><draw:object xlink:href="./Object 117" xlink:type="simple" xlink:show="embed" xlink:actuate="onLoad"/><draw:image xlink:href="./ObjectReplacements/Object 117" xlink:type="simple" xlink:show="embed" xlink:actuate="onLoad"/></draw:frame></text:span>(b<text:span text:style-name="T24">1</text:span>,b<text:span text:style-name="T24">2</text:span>)<text:span text:style-name="T19"></text:span>(a<text:span text:style-name="T24">1</text:span>,a<text:span text:style-name="T24">2</text:span>)</text:p>
      <text:p text:style-name="Standard"/>
      <text:p text:style-name="Standard"><text:span text:style-name="T66">//D1.1.1 (300) (M1) a</text:span><text:span text:style-name="T20"></text:span><text:span text:style-name="T66">(b</text:span><text:span text:style-name="T20"></text:span><text:span text:style-name="T66">c)=(a</text:span><text:span text:style-name="T20"></text:span><text:span text:style-name="T66">b) </text:span><text:span text:style-name="T20"></text:span><text:span text:style-name="T66">c <text:s/></text:span><text:span text:style-name="T20"></text:span><text:span text:style-name="T66"> a,b,c</text:span><text:span text:style-name="T20"></text:span><text:span text:style-name="T13">K</text:span><text:span text:style-name="T66">//</text:span></text:p>
      <text:p text:style-name="Standard"><text:span text:style-name="T12"><text:s text:c="5"/></text:span>(M1)(Assoziativgesetz bzgl <text:span text:style-name="T19"></text:span>)</text:p>
      <text:p text:style-name="Standard"><text:span text:style-name="T12"><text:s text:c="8"/></text:span><text:span text:style-name="T59">Seien (a</text:span><text:span text:style-name="T25">1</text:span><text:span text:style-name="T59">,a</text:span><text:span text:style-name="T25">2</text:span><text:span text:style-name="T59">),(b</text:span><text:span text:style-name="T25">1</text:span><text:span text:style-name="T59">,b</text:span><text:span text:style-name="T25">2</text:span><text:span text:style-name="T59">),(c</text:span><text:span text:style-name="T25">1</text:span><text:span text:style-name="T59">,c</text:span><text:span text:style-name="T25">2</text:span><text:span text:style-name="T59">)</text:span><text:span text:style-name="T19"></text:span><text:span text:style-name="T59"> </text:span><text:span text:style-name="T16">K</text:span><text:span text:style-name="T59">x</text:span><text:span text:style-name="T16">K</text:span><text:span text:style-name="T59"> bel</text:span><text:span text:style-name="T19"></text:span></text:p>
      <text:p text:style-name="Standard"><text:span text:style-name="T60"><text:s text:c="8"/></text:span><text:span text:style-name="T59">((a</text:span><text:span text:style-name="T25">1</text:span><text:span text:style-name="T59">,a</text:span><text:span text:style-name="T25">2</text:span><text:span text:style-name="T59">)</text:span><text:span text:style-name="T19"></text:span><text:span text:style-name="T59">(b</text:span><text:span text:style-name="T25">1</text:span><text:span text:style-name="T59">,b</text:span><text:span text:style-name="T25">2</text:span><text:span text:style-name="T59">))</text:span><text:span text:style-name="T19"></text:span><text:span text:style-name="T59"> (c</text:span><text:span text:style-name="T25">1</text:span><text:span text:style-name="T59">,c</text:span><text:span text:style-name="T25">2</text:span><text:span text:style-name="T59">)</text:span><text:span text:style-name="T32"><draw:frame draw:style-name="fr3" draw:name="Objekt118" text:anchor-type="as-char" svg:width="0.93cm" svg:height="0.967cm" draw:z-index="39"><draw:object xlink:href="./Object 118" xlink:type="simple" xlink:show="embed" xlink:actuate="onLoad"/><draw:image xlink:href="./ObjectReplacements/Object 118" xlink:type="simple" xlink:show="embed" xlink:actuate="onLoad"/></draw:frame></text:span></text:p>
      <text:p text:style-name="Standard"><text:span text:style-name="T60"><text:s text:c="8"/></text:span><text:span text:style-name="T59">(a</text:span><text:span text:style-name="T25">1</text:span><text:span text:style-name="T59">b</text:span><text:span text:style-name="T25">1</text:span><text:span text:style-name="T59">-a</text:span><text:span text:style-name="T25">2</text:span><text:span text:style-name="T59">b</text:span><text:span text:style-name="T25">2</text:span><text:span text:style-name="T59">,a</text:span><text:span text:style-name="T25">1</text:span><text:span text:style-name="T59">b</text:span><text:span text:style-name="T25">2</text:span><text:span text:style-name="T59">+a</text:span><text:span text:style-name="T25">2</text:span><text:span text:style-name="T59">b</text:span><text:span text:style-name="T25">1</text:span><text:span text:style-name="T59">)</text:span><text:span text:style-name="T19"></text:span><text:span text:style-name="T59">(c</text:span><text:span text:style-name="T25">1</text:span><text:span text:style-name="T59">,c</text:span><text:span text:style-name="T25">2</text:span><text:span text:style-name="T59">)</text:span><text:span text:style-name="T32"><draw:frame draw:style-name="fr3" draw:name="Objekt119" text:anchor-type="as-char" svg:width="0.93cm" svg:height="0.967cm" draw:z-index="40"><draw:object xlink:href="./Object 119" xlink:type="simple" xlink:show="embed" xlink:actuate="onLoad"/><draw:image xlink:href="./ObjectReplacements/Object 119" xlink:type="simple" xlink:show="embed" xlink:actuate="onLoad"/></draw:frame></text:span></text:p>
      <text:p text:style-name="Standard"><text:span text:style-name="T60"><text:s text:c="8"/></text:span><text:span text:style-name="T59">(a</text:span><text:span text:style-name="T25">1</text:span><text:span text:style-name="T59">b</text:span><text:span text:style-name="T25">1</text:span><text:span text:style-name="T59">-a</text:span><text:span text:style-name="T25">2</text:span><text:span text:style-name="T59">b</text:span><text:span text:style-name="T25">2</text:span><text:span text:style-name="T59">)c</text:span><text:span text:style-name="T25">1</text:span><text:span text:style-name="T59">-(a</text:span><text:span text:style-name="T25">1</text:span><text:span text:style-name="T59">b</text:span><text:span text:style-name="T25">2</text:span><text:span text:style-name="T59">+a</text:span><text:span text:style-name="T25">2</text:span><text:span text:style-name="T59">b</text:span><text:span text:style-name="T25">1</text:span><text:span text:style-name="T59">)c</text:span><text:span text:style-name="T25">2 </text:span><text:span text:style-name="T59">,(a</text:span><text:span text:style-name="T25">1</text:span><text:span text:style-name="T59">b</text:span><text:span text:style-name="T25">1</text:span><text:span text:style-name="T59">-a</text:span><text:span text:style-name="T25">2</text:span><text:span text:style-name="T59">b</text:span><text:span text:style-name="T25">2</text:span><text:span text:style-name="T59">)c</text:span><text:span text:style-name="T25">2 </text:span><text:span text:style-name="T59">+(a</text:span><text:span text:style-name="T25">1</text:span><text:span text:style-name="T59">b</text:span><text:span text:style-name="T25">2</text:span><text:span text:style-name="T59">+a</text:span><text:span text:style-name="T25">2</text:span><text:span text:style-name="T59">b</text:span><text:span text:style-name="T25">1</text:span><text:span text:style-name="T59">)c</text:span><text:span text:style-name="T25">1 </text:span></text:p>
      <text:p text:style-name="Standard"><text:span text:style-name="T26"><text:s text:c="12"/></text:span><text:span text:style-name="T30"><draw:frame draw:style-name="fr4" draw:name="Objekt120" text:anchor-type="as-char" svg:width="1.998cm" svg:height="0.967cm" draw:z-index="41"><draw:object xlink:href="./Object 120" xlink:type="simple" xlink:show="embed" xlink:actuate="onLoad"/><draw:image xlink:href="./ObjectReplacements/Object 120" xlink:type="simple" xlink:show="embed" xlink:actuate="onLoad"/></draw:frame></text:span><text:span text:style-name="T59">a</text:span><text:span text:style-name="T25">1</text:span><text:span text:style-name="T59">b</text:span><text:span text:style-name="T25">1</text:span><text:span text:style-name="T59">c</text:span><text:span text:style-name="T25">1</text:span><text:span text:style-name="T59">-a</text:span><text:span text:style-name="T25">2</text:span><text:span text:style-name="T59">b</text:span><text:span text:style-name="T25">2</text:span><text:span text:style-name="T59">c</text:span><text:span text:style-name="T25">1</text:span><text:span text:style-name="T59">-a</text:span><text:span text:style-name="T25">1</text:span><text:span text:style-name="T59">b</text:span><text:span text:style-name="T25">2</text:span><text:span text:style-name="T59">c</text:span><text:span text:style-name="T25">2</text:span><text:span text:style-name="T59">-a</text:span><text:span text:style-name="T25">2</text:span><text:span text:style-name="T59">b</text:span><text:span text:style-name="T25">1</text:span><text:span text:style-name="T59">c</text:span><text:span text:style-name="T25">2</text:span><text:span text:style-name="T59">,a</text:span><text:span text:style-name="T25">1</text:span><text:span text:style-name="T59">b</text:span><text:span text:style-name="T25">1</text:span><text:span text:style-name="T59">c</text:span><text:span text:style-name="T25">2</text:span><text:span text:style-name="T59">-a</text:span><text:span text:style-name="T25">2</text:span><text:span text:style-name="T59">b</text:span><text:span text:style-name="T25">2</text:span><text:span text:style-name="T59">c</text:span><text:span text:style-name="T25">2</text:span><text:span text:style-name="T59">+a</text:span><text:span text:style-name="T25">1</text:span><text:span text:style-name="T59">b</text:span><text:span text:style-name="T25">2</text:span><text:span text:style-name="T59">c</text:span><text:span text:style-name="T25">1</text:span><text:span text:style-name="T59">+a</text:span><text:span text:style-name="T25">2</text:span><text:span text:style-name="T59">b</text:span><text:span text:style-name="T25">1</text:span><text:span text:style-name="T59">c</text:span><text:span text:style-name="T25">1</text:span><text:span text:style-name="T59">=</text:span><text:span text:style-name="T25"> </text:span></text:p>
      <text:p text:style-name="Standard"><text:span text:style-name="T26"><text:s text:c="13"/></text:span><text:span text:style-name="T59">(a</text:span><text:span text:style-name="T25">1</text:span><text:span text:style-name="T59">(b</text:span><text:span text:style-name="T25">1</text:span><text:span text:style-name="T59">c</text:span><text:span text:style-name="T25">1</text:span><text:span text:style-name="T59">-b</text:span><text:span text:style-name="T25">2</text:span><text:span text:style-name="T59">c</text:span><text:span text:style-name="T25">2</text:span><text:span text:style-name="T59">)-a</text:span><text:span text:style-name="T25">2</text:span><text:span text:style-name="T59">(b</text:span><text:span text:style-name="T25">1</text:span><text:span text:style-name="T59">c</text:span><text:span text:style-name="T25">2</text:span><text:span text:style-name="T59">+b</text:span><text:span text:style-name="T25">2</text:span><text:span text:style-name="T59">c</text:span><text:span text:style-name="T25">1</text:span><text:span text:style-name="T59">),a</text:span><text:span text:style-name="T25">1</text:span><text:span text:style-name="T59">(b</text:span><text:span text:style-name="T25">1</text:span><text:span text:style-name="T59">c</text:span><text:span text:style-name="T25">2</text:span><text:span text:style-name="T59">+b</text:span><text:span text:style-name="T25">2</text:span><text:span text:style-name="T59">c</text:span><text:span text:style-name="T25">1</text:span><text:span text:style-name="T59">)+a</text:span><text:span text:style-name="T25">2</text:span><text:span text:style-name="T59">(b</text:span><text:span text:style-name="T25">1</text:span><text:span text:style-name="T59">c</text:span><text:span text:style-name="T25">1</text:span><text:span text:style-name="T59">-b</text:span><text:span text:style-name="T25">2</text:span><text:span text:style-name="T59">c</text:span><text:span text:style-name="T25">2</text:span><text:span text:style-name="T59">) </text:span></text:p>
      <text:p text:style-name="Standard"><text:span text:style-name="T60"><text:s text:c="8"/></text:span><text:span text:style-name="T32"><draw:frame draw:style-name="fr3" draw:name="Objekt121" text:anchor-type="as-char" svg:width="0.93cm" svg:height="0.967cm" draw:z-index="42"><draw:object xlink:href="./Object 121" xlink:type="simple" xlink:show="embed" xlink:actuate="onLoad"/><draw:image xlink:href="./ObjectReplacements/Object 121" xlink:type="simple" xlink:show="embed" xlink:actuate="onLoad"/></draw:frame></text:span><text:span text:style-name="T59">(a</text:span><text:span text:style-name="T25">1</text:span><text:span text:style-name="T59">,a</text:span><text:span text:style-name="T25">2</text:span><text:span text:style-name="T59">)</text:span><text:span text:style-name="T19"></text:span><text:span text:style-name="T59">(b</text:span><text:span text:style-name="T25">1</text:span><text:span text:style-name="T59">c</text:span><text:span text:style-name="T25">1</text:span><text:span text:style-name="T59">-b</text:span><text:span text:style-name="T25">2</text:span><text:span text:style-name="T59">c</text:span><text:span text:style-name="T25">2</text:span><text:span text:style-name="T59">,b</text:span><text:span text:style-name="T25">1</text:span><text:span text:style-name="T59">c</text:span><text:span text:style-name="T25">2</text:span><text:span text:style-name="T59">+b</text:span><text:span text:style-name="T25">2</text:span><text:span text:style-name="T59">c</text:span><text:span text:style-name="T25">1</text:span><text:span text:style-name="T59">)</text:span><text:span text:style-name="T32"><draw:frame draw:style-name="fr3" draw:name="Objekt122" text:anchor-type="as-char" svg:width="0.93cm" svg:height="0.967cm" draw:z-index="43"><draw:object xlink:href="./Object 122" xlink:type="simple" xlink:show="embed" xlink:actuate="onLoad"/><draw:image xlink:href="./ObjectReplacements/Object 122" xlink:type="simple" xlink:show="embed" xlink:actuate="onLoad"/></draw:frame></text:span><text:span text:style-name="T59"> </text:span></text:p>
      <text:p text:style-name="Standard"><text:span text:style-name="T60"><text:s text:c="8"/></text:span><text:span text:style-name="T59">(a</text:span><text:span text:style-name="T25">1</text:span><text:span text:style-name="T59">,a</text:span><text:span text:style-name="T25">2</text:span><text:span text:style-name="T59">)</text:span><text:span text:style-name="T19"></text:span><text:span text:style-name="T59">((b</text:span><text:span text:style-name="T25">1</text:span><text:span text:style-name="T59">,b</text:span><text:span text:style-name="T25">2</text:span><text:span text:style-name="T59">)</text:span><text:span text:style-name="T19"></text:span><text:span text:style-name="T59">(c</text:span><text:span text:style-name="T25">1</text:span><text:span text:style-name="T59">,c</text:span><text:span text:style-name="T25">2</text:span><text:span text:style-name="T59">))</text:span></text:p>
      <text:p text:style-name="P20"/>
      <text:p text:style-name="Standard"><text:span text:style-name="T66">//D1.1.1 (300) (M2) </text:span><text:span text:style-name="T47">1</text:span><text:span text:style-name="T20"></text:span><text:span text:style-name="T47">0</text:span><text:span text:style-name="T66"> und a</text:span><text:span text:style-name="T20"></text:span><text:span text:style-name="T66"> </text:span><text:span text:style-name="T47">1</text:span><text:span text:style-name="T66">=a </text:span><text:span text:style-name="T20"></text:span><text:span text:style-name="T66"> a</text:span><text:span text:style-name="T20"></text:span><text:span text:style-name="T13">K</text:span><text:span text:style-name="T63">//</text:span></text:p>
      <text:p text:style-name="P27">//4.) in (M2) Eindeutigkeit 1 mit (M4)// </text:p>
      <text:p text:style-name="Standard"><text:span text:style-name="T66">//RR in K 6.)a</text:span><text:span text:style-name="T20"></text:span><text:span text:style-name="T66">b = </text:span><text:span text:style-name="T47">0</text:span><text:span text:style-name="T66"> </text:span><text:span text:style-name="T20"></text:span><text:span text:style-name="T66"> a=</text:span><text:span text:style-name="T47">0</text:span><text:span text:style-name="T66"> oder b=</text:span><text:span text:style-name="T47">0</text:span><text:span text:style-name="T66"> Speziell </text:span><text:span text:style-name="T20"></text:span><text:span text:style-name="T66"> </text:span><text:span text:style-name="T47">a</text:span><text:span text:style-name="T38">- 1</text:span><text:span text:style-name="T20"></text:span><text:span text:style-name="T47">0</text:span><text:span text:style-name="T66"> </text:span><text:span text:style-name="T20"></text:span><text:span text:style-name="T66"> a</text:span><text:span text:style-name="T20"></text:span><text:span text:style-name="T47">0</text:span><text:span text:style-name="T66"> </text:span><text:span text:style-name="T20"></text:span><text:span text:style-name="T66"> a</text:span><text:span text:style-name="T20"></text:span><text:span text:style-name="T47">0</text:span><text:span text:style-name="T66">//</text:span></text:p>
      <text:p text:style-name="Standard"><text:span text:style-name="T12"><text:s text:c="5"/></text:span>(M2)(Existenz der Eins) Die Eins in <text:span text:style-name="T13">K</text:span>x<text:span text:style-name="T13">K</text:span> ist (1,0), </text:p>
      <text:p text:style-name="Standard"><text:span text:style-name="T12"><text:s text:c="7"/></text:span>denn (1,0) <text:span text:style-name="T19"></text:span> <text:span text:style-name="T31"><draw:frame draw:style-name="fr3" draw:name="Objekt123" text:anchor-type="as-char" svg:width="1.284cm" svg:height="1.005cm" draw:z-index="44"><draw:object xlink:href="./Object 123" xlink:type="simple" xlink:show="embed" xlink:actuate="onLoad"/><draw:image xlink:href="./ObjectReplacements/Object 123" xlink:type="simple" xlink:show="embed" xlink:actuate="onLoad"/></draw:frame></text:span><text:s text:c="2"/>und für<text:span text:style-name="T24"> </text:span>(a<text:span text:style-name="T24">1</text:span>,a<text:span text:style-name="T24">2</text:span>)<text:span text:style-name="T19"></text:span><text:span text:style-name="T13"> K</text:span>x<text:span text:style-name="T13">K</text:span> bel gilt:</text:p>
      <text:p text:style-name="Standard"><text:span text:style-name="T12"><text:s text:c="8"/></text:span>(a<text:span text:style-name="T24">1</text:span>,a<text:span text:style-name="T24">2</text:span>)<text:span text:style-name="T19"></text:span>(1,0)<text:span text:style-name="T31"><draw:frame draw:style-name="fr3" draw:name="Objekt124" text:anchor-type="as-char" svg:width="0.93cm" svg:height="0.967cm" draw:z-index="45"><draw:object xlink:href="./Object 124" xlink:type="simple" xlink:show="embed" xlink:actuate="onLoad"/><draw:image xlink:href="./ObjectReplacements/Object 124" xlink:type="simple" xlink:show="embed" xlink:actuate="onLoad"/></draw:frame></text:span>(<text:span text:style-name="T31"><draw:frame draw:style-name="fr3" draw:name="Objekt125" text:anchor-type="as-char" svg:width="0.977cm" svg:height="1.148cm" draw:z-index="46"><draw:object xlink:href="./Object 125" xlink:type="simple" xlink:show="embed" xlink:actuate="onLoad"/><draw:image xlink:href="./ObjectReplacements/Object 125" xlink:type="simple" xlink:show="embed" xlink:actuate="onLoad"/></draw:frame></text:span>-<text:span text:style-name="T31"><draw:frame draw:style-name="fr3" draw:name="Objekt126" text:anchor-type="as-char" svg:width="0.991cm" svg:height="1.06cm" draw:z-index="47"><draw:object xlink:href="./Object 126" xlink:type="simple" xlink:show="embed" xlink:actuate="onLoad"/><draw:image xlink:href="./ObjectReplacements/Object 126" xlink:type="simple" xlink:show="embed" xlink:actuate="onLoad"/></draw:frame></text:span>,<text:span text:style-name="T31"><draw:frame draw:style-name="fr3" draw:name="Objekt127" text:anchor-type="as-char" svg:width="0.988cm" svg:height="1.06cm" draw:z-index="48"><draw:object xlink:href="./Object 127" xlink:type="simple" xlink:show="embed" xlink:actuate="onLoad"/><draw:image xlink:href="./ObjectReplacements/Object 127" xlink:type="simple" xlink:show="embed" xlink:actuate="onLoad"/></draw:frame></text:span>+ <text:span text:style-name="T31"><draw:frame draw:style-name="fr3" draw:name="Objekt128" text:anchor-type="as-char" svg:width="0.979cm" svg:height="1.148cm" draw:z-index="49"><draw:object xlink:href="./Object 128" xlink:type="simple" xlink:show="embed" xlink:actuate="onLoad"/><draw:image xlink:href="./ObjectReplacements/Object 128" xlink:type="simple" xlink:show="embed" xlink:actuate="onLoad"/></draw:frame></text:span>)=</text:p>
      <text:p text:style-name="Standard"><text:span text:style-name="T12"><text:s text:c="9"/></text:span>wg (M2) und Rechenr 6</text:p>
      <text:p text:style-name="Standard"><text:span text:style-name="T12"><text:s text:c="9"/></text:span>(a<text:span text:style-name="T24">1</text:span>-0,0+a<text:span text:style-name="T24">2</text:span>)<text:span text:style-name="T31"><draw:frame draw:style-name="fr3" draw:name="Objekt129" text:anchor-type="as-char" svg:width="1.695cm" svg:height="0.967cm" draw:z-index="50"><draw:object xlink:href="./Object 129" xlink:type="simple" xlink:show="embed" xlink:actuate="onLoad"/><draw:image xlink:href="./ObjectReplacements/Object 129" xlink:type="simple" xlink:show="embed" xlink:actuate="onLoad"/></draw:frame></text:span> (a<text:span text:style-name="T24">1</text:span>,a<text:span text:style-name="T24">2</text:span>)</text:p>
      <text:p text:style-name="Standard"><text:span text:style-name="T12"><text:s text:c="9"/></text:span>Die Eindeutigkeit der Eins folgt aus Bem4 D1.1.1</text:p>
      <text:p text:style-name="Standard"/>
      <text:p text:style-name="Standard"><text:span text:style-name="T63">//(M3)(300) </text:span><text:span text:style-name="T20"></text:span><text:span text:style-name="T63"> a</text:span><text:span text:style-name="T20"></text:span><text:span text:style-name="T63">K\</text:span><text:span text:style-name="T20"></text:span><text:span text:style-name="T48">0</text:span><text:span text:style-name="T20"></text:span><text:span text:style-name="T63">, </text:span><text:span text:style-name="T48">a</text:span><text:span text:style-name="T39">- 1</text:span><text:span text:style-name="T20"></text:span><text:span text:style-name="T63">K, a</text:span><text:span text:style-name="T20"></text:span><text:span text:style-name="T48"> a</text:span><text:span text:style-name="T39">- 1</text:span><text:span text:style-name="T63">= </text:span><text:span text:style-name="T48">1</text:span><text:span text:style-name="T63"> <text:s text:c="3"/>//</text:span></text:p>
      <text:p text:style-name="Standard"><text:span text:style-name="T60"><text:s text:c="5"/></text:span>(M3)(Existenz des inversen Elements bzgl <text:span text:style-name="T19"></text:span>)</text:p>
      <text:p text:style-name="Standard"><text:span text:style-name="T55"><text:s text:c="9"/></text:span><text:span text:style-name="T54">Sei (a</text:span><text:span text:style-name="T28">1</text:span><text:span text:style-name="T54">,a</text:span><text:span text:style-name="T28">2</text:span><text:span text:style-name="T54">)</text:span><text:span text:style-name="T19"></text:span><text:span text:style-name="T15"> K</text:span><text:span text:style-name="T54">\</text:span><text:span text:style-name="T19"></text:span><text:span text:style-name="T54">0,0</text:span><text:span text:style-name="T19"></text:span><text:span text:style-name="T54"> bel </text:span><text:span text:style-name="T19"></text:span><text:span text:style-name="T54"> </text:span></text:p>
      <text:p text:style-name="Standard"><text:span text:style-name="T12"><text:s text:c="9"/></text:span>(<text:span text:style-name="T31"><draw:frame draw:style-name="fr3" draw:name="Objekt130" text:anchor-type="as-char" svg:width="1.353cm" svg:height="1.251cm" draw:z-index="51"><draw:object xlink:href="./Object 130" xlink:type="simple" xlink:show="embed" xlink:actuate="onLoad"/><draw:image xlink:href="./ObjectReplacements/Object 130" xlink:type="simple" xlink:show="embed" xlink:actuate="onLoad"/></draw:frame></text:span>,<text:span text:style-name="T31"><draw:frame draw:style-name="fr3" draw:name="Objekt131" text:anchor-type="as-char" svg:width="1.353cm" svg:height="1.251cm" draw:z-index="52"><draw:object xlink:href="./Object 131" xlink:type="simple" xlink:show="embed" xlink:actuate="onLoad"/><draw:image xlink:href="./ObjectReplacements/Object 131" xlink:type="simple" xlink:show="embed" xlink:actuate="onLoad"/></draw:frame></text:span>) ist multiplikativ inverses Element von </text:p>
      <text:p text:style-name="Standard"><text:span text:style-name="T12"><text:s text:c="10"/></text:span><text:span text:style-name="T54">(a</text:span><text:span text:style-name="T28">1</text:span><text:span text:style-name="T54">,a</text:span><text:span text:style-name="T28">2</text:span><text:span text:style-name="T54">), denn (</text:span><text:span text:style-name="T31"><draw:frame draw:style-name="fr3" draw:name="Objekt132" text:anchor-type="as-char" svg:width="1.353cm" svg:height="1.251cm" draw:z-index="53"><draw:object xlink:href="./Object 132" xlink:type="simple" xlink:show="embed" xlink:actuate="onLoad"/><draw:image xlink:href="./ObjectReplacements/Object 132" xlink:type="simple" xlink:show="embed" xlink:actuate="onLoad"/></draw:frame></text:span><text:span text:style-name="T54">,</text:span><text:span text:style-name="T31"><draw:frame draw:style-name="fr3" draw:name="Objekt133" text:anchor-type="as-char" svg:width="1.353cm" svg:height="1.251cm" draw:z-index="54"><draw:object xlink:href="./Object 133" xlink:type="simple" xlink:show="embed" xlink:actuate="onLoad"/><draw:image xlink:href="./ObjectReplacements/Object 133" xlink:type="simple" xlink:show="embed" xlink:actuate="onLoad"/></draw:frame></text:span><text:span text:style-name="T54">)</text:span><text:span text:style-name="T19"></text:span><text:span text:style-name="T15">K</text:span><text:span text:style-name="T54">x</text:span><text:span text:style-name="T15">K</text:span><text:span text:style-name="T54"> </text:span></text:p>
      <text:p text:style-name="Standard"><text:span text:style-name="T55"><text:s text:c="10"/></text:span>(Wie findet man dieses inverse Element (b<text:span text:style-name="T24">1</text:span>,b<text:span text:style-name="T24">2</text:span>)<text:span text:style-name="T19"></text:span><text:span text:style-name="T13"> K</text:span>x<text:span text:style-name="T13">K</text:span>?</text:p>
      <text:p text:style-name="Standard"><text:span text:style-name="T12"><text:s text:c="10"/></text:span>Ansatz:(a<text:span text:style-name="T24">1</text:span>,a<text:span text:style-name="T24">2</text:span>)<text:span text:style-name="T19"></text:span>(b<text:span text:style-name="T24">1</text:span>,b<text:span text:style-name="T24">2</text:span>)=(1,0) <text:span text:style-name="T19"></text:span> a<text:span text:style-name="T24">1</text:span>b<text:span text:style-name="T24">1</text:span>-a<text:span text:style-name="T24">2</text:span>b<text:span text:style-name="T24">2</text:span>=1,a<text:span text:style-name="T24">2</text:span>b<text:span text:style-name="T24">1</text:span>-a<text:span text:style-name="T24">1</text:span>b<text:span text:style-name="T24">2</text:span>=0 </text:p>
      <text:p text:style-name="Standard"><text:span text:style-name="T12"><text:s text:c="10"/></text:span><text:span text:style-name="T19"></text:span><text:span text:style-name="T12"> </text:span>b<text:span text:style-name="T24">1</text:span>=a<text:span text:style-name="T24">1</text:span>/(a<text:span text:style-name="T24">1</text:span><text:span text:style-name="T36">2</text:span>+a<text:span text:style-name="T24">1</text:span><text:span text:style-name="T36">2</text:span>), b<text:span text:style-name="T24">2</text:span>=-a<text:span text:style-name="T24">2</text:span>/(a<text:span text:style-name="T24">1</text:span><text:span text:style-name="T36">2</text:span>+a<text:span text:style-name="T24">1</text:span><text:span text:style-name="T36">2</text:span>) .</text:p>
      <text:p text:style-name="Standard"><text:span text:style-name="T12"><text:s text:c="10"/></text:span>Beachte a<text:span text:style-name="T24">1</text:span><text:span text:style-name="T36">2</text:span>+a<text:span text:style-name="T24">1</text:span><text:span text:style-name="T36">2</text:span><text:span text:style-name="T19"></text:span>0 nach Vors)</text:p>
      <text:p text:style-name="Standard"><text:span text:style-name="T12"><text:s text:c="10"/></text:span>und (a<text:span text:style-name="T24">1</text:span>,a<text:span text:style-name="T24">2</text:span>)<text:span text:style-name="T19"></text:span>(<text:span text:style-name="T31"><draw:frame draw:style-name="fr3" draw:name="Objekt134" text:anchor-type="as-char" svg:width="1.353cm" svg:height="1.251cm" draw:z-index="55"><draw:object xlink:href="./Object 134" xlink:type="simple" xlink:show="embed" xlink:actuate="onLoad"/><draw:image xlink:href="./ObjectReplacements/Object 134" xlink:type="simple" xlink:show="embed" xlink:actuate="onLoad"/></draw:frame></text:span>,<text:span text:style-name="T31"><draw:frame draw:style-name="fr3" draw:name="Objekt135" text:anchor-type="as-char" svg:width="1.353cm" svg:height="1.251cm" draw:z-index="56"><draw:object xlink:href="./Object 135" xlink:type="simple" xlink:show="embed" xlink:actuate="onLoad"/><draw:image xlink:href="./ObjectReplacements/Object 135" xlink:type="simple" xlink:show="embed" xlink:actuate="onLoad"/></draw:frame></text:span>)<text:span text:style-name="T31"><draw:frame draw:style-name="fr3" draw:name="Objekt136" text:anchor-type="as-char" svg:width="0.93cm" svg:height="0.967cm" draw:z-index="57"><draw:object xlink:href="./Object 136" xlink:type="simple" xlink:show="embed" xlink:actuate="onLoad"/><draw:image xlink:href="./ObjectReplacements/Object 136" xlink:type="simple" xlink:show="embed" xlink:actuate="onLoad"/></draw:frame></text:span></text:p>
      <text:p text:style-name="Standard"><text:span text:style-name="T12"><text:s text:c="10"/></text:span>(a<text:span text:style-name="T24">1</text:span><text:span text:style-name="T36">.</text:span> <text:span text:style-name="T31"><draw:frame draw:style-name="fr3" draw:name="Objekt137" text:anchor-type="as-char" svg:width="1.353cm" svg:height="1.251cm" draw:z-index="58"><draw:object xlink:href="./Object 137" xlink:type="simple" xlink:show="embed" xlink:actuate="onLoad"/><draw:image xlink:href="./ObjectReplacements/Object 137" xlink:type="simple" xlink:show="embed" xlink:actuate="onLoad"/></draw:frame></text:span><text:span text:style-name="T59">-a</text:span><text:span text:style-name="T25">2</text:span><text:span text:style-name="T32"><draw:frame draw:style-name="fr3" draw:name="Objekt138" text:anchor-type="as-char" svg:width="1.353cm" svg:height="1.251cm" draw:z-index="59"><draw:object xlink:href="./Object 138" xlink:type="simple" xlink:show="embed" xlink:actuate="onLoad"/><draw:image xlink:href="./ObjectReplacements/Object 138" xlink:type="simple" xlink:show="embed" xlink:actuate="onLoad"/></draw:frame></text:span><text:span text:style-name="T59">, a</text:span><text:span text:style-name="T25">1</text:span><text:span text:style-name="T40">.</text:span><text:span text:style-name="T59"> </text:span><text:span text:style-name="T32"><draw:frame draw:style-name="fr3" draw:name="Objekt139" text:anchor-type="as-char" svg:width="1.353cm" svg:height="1.251cm" draw:z-index="60"><draw:object xlink:href="./Object 139" xlink:type="simple" xlink:show="embed" xlink:actuate="onLoad"/><draw:image xlink:href="./ObjectReplacements/Object 139" xlink:type="simple" xlink:show="embed" xlink:actuate="onLoad"/></draw:frame></text:span><text:span text:style-name="T59">+a</text:span><text:span text:style-name="T25">2</text:span><text:span text:style-name="T32"><draw:frame draw:style-name="fr3" draw:name="Objekt140" text:anchor-type="as-char" svg:width="1.353cm" svg:height="1.251cm" draw:z-index="61"><draw:object xlink:href="./Object 140" xlink:type="simple" xlink:show="embed" xlink:actuate="onLoad"/><draw:image xlink:href="./ObjectReplacements/Object 140" xlink:type="simple" xlink:show="embed" xlink:actuate="onLoad"/></draw:frame></text:span><text:span text:style-name="T59">)</text:span><text:span text:style-name="T32"><draw:frame draw:style-name="fr3" draw:name="Objekt141" text:anchor-type="as-char" svg:width="1.695cm" svg:height="0.967cm" draw:z-index="62"><draw:object xlink:href="./Object 141" xlink:type="simple" xlink:show="embed" xlink:actuate="onLoad"/><draw:image xlink:href="./ObjectReplacements/Object 141" xlink:type="simple" xlink:show="embed" xlink:actuate="onLoad"/></draw:frame></text:span></text:p>
      <text:p text:style-name="Standard"><text:span text:style-name="T60"><text:s text:c="10"/></text:span><text:span text:style-name="T59">(</text:span><text:span text:style-name="T32"><draw:frame draw:style-name="fr3" draw:name="Objekt142" text:anchor-type="as-char" svg:width="1.353cm" svg:height="1.314cm" draw:z-index="63"><draw:object xlink:href="./Object 142" xlink:type="simple" xlink:show="embed" xlink:actuate="onLoad"/><draw:image xlink:href="./ObjectReplacements/Object 142" xlink:type="simple" xlink:show="embed" xlink:actuate="onLoad"/></draw:frame></text:span><text:span text:style-name="T59">,</text:span><text:span text:style-name="T32"><draw:frame draw:style-name="fr3" draw:name="Objekt143" text:anchor-type="as-char" svg:width="2.489cm" svg:height="1.251cm" draw:z-index="64"><draw:object xlink:href="./Object 143" xlink:type="simple" xlink:show="embed" xlink:actuate="onLoad"/><draw:image xlink:href="./ObjectReplacements/Object 143" xlink:type="simple" xlink:show="embed" xlink:actuate="onLoad"/></draw:frame></text:span><text:span text:style-name="T59">)=(1,0)= Eins in </text:span><text:span text:style-name="T16">K</text:span><text:span text:style-name="T59">x</text:span><text:span text:style-name="T16">K</text:span></text:p>
      <text:p text:style-name="Standard"><text:span text:style-name="T60"><text:s text:c="10"/></text:span>Die Eindeutigkeit des multiplikativen inversen </text:p>
      <text:p text:style-name="Standard"><text:span text:style-name="T12"><text:s text:c="10"/></text:span>Elements folgt aus D1.1.1 Bem 4</text:p>
      <text:p text:style-name="Standard"><text:soft-page-break/></text:p>
      <text:p text:style-name="Standard"><text:span text:style-name="T66">//(300)(M4) a</text:span><text:span text:style-name="T20"></text:span><text:span text:style-name="T66">b=b</text:span><text:span text:style-name="T20"></text:span><text:span text:style-name="T66">a </text:span><text:span text:style-name="T20"></text:span><text:span text:style-name="T66"> a,b</text:span><text:span text:style-name="T20"></text:span><text:span text:style-name="T66">K//</text:span></text:p>
      <text:p text:style-name="Standard"><text:span text:style-name="T12"><text:s text:c="5"/></text:span>(M4)(Kommutativgesetz bzgl <text:span text:style-name="T19"></text:span>) Seien</text:p>
      <text:p text:style-name="Standard"><text:span text:style-name="T12"><text:s text:c="9"/></text:span>(a<text:span text:style-name="T24">1</text:span>,a<text:span text:style-name="T24">2</text:span>),(b<text:span text:style-name="T24">1</text:span>,b<text:span text:style-name="T24">2</text:span>)<text:span text:style-name="T19"></text:span><text:span text:style-name="T13"> K</text:span>x<text:span text:style-name="T13">K</text:span> bel <text:span text:style-name="T19"></text:span> (a<text:span text:style-name="T24">1</text:span>,a<text:span text:style-name="T24">2</text:span>)<text:span text:style-name="T19"></text:span>(b<text:span text:style-name="T24">1</text:span>,b<text:span text:style-name="T24">2</text:span>)<text:span text:style-name="T31"><draw:frame draw:style-name="fr3" draw:name="Objekt144" text:anchor-type="as-char" svg:width="0.93cm" svg:height="0.967cm" draw:z-index="65"><draw:object xlink:href="./Object 144" xlink:type="simple" xlink:show="embed" xlink:actuate="onLoad"/><draw:image xlink:href="./ObjectReplacements/Object 144" xlink:type="simple" xlink:show="embed" xlink:actuate="onLoad"/></draw:frame></text:span></text:p>
      <text:p text:style-name="Standard"><text:span text:style-name="T12"><text:s text:c="9"/></text:span>(a<text:span text:style-name="T24">1</text:span>b<text:span text:style-name="T24">1</text:span>-a<text:span text:style-name="T24">2</text:span>b<text:span text:style-name="T24">2</text:span>,a<text:span text:style-name="T24">1</text:span>b<text:span text:style-name="T24">2</text:span>+a<text:span text:style-name="T24">2</text:span>b<text:span text:style-name="T24">1</text:span>)<text:span text:style-name="T31"><draw:frame draw:style-name="fr3" draw:name="Objekt145" text:anchor-type="as-char" svg:width="0.942cm" svg:height="0.993cm" draw:z-index="66"><draw:object xlink:href="./Object 145" xlink:type="simple" xlink:show="embed" xlink:actuate="onLoad"/><draw:image xlink:href="./ObjectReplacements/Object 145" xlink:type="simple" xlink:show="embed" xlink:actuate="onLoad"/></draw:frame></text:span>(b<text:span text:style-name="T24">1</text:span>a<text:span text:style-name="T24">1</text:span>-b<text:span text:style-name="T24">2</text:span>a<text:span text:style-name="T24">2</text:span>,b<text:span text:style-name="T24">1</text:span>a<text:span text:style-name="T24">2</text:span>+b<text:span text:style-name="T24">2</text:span>a<text:span text:style-name="T24">1</text:span>)<text:span text:style-name="T31"><draw:frame draw:style-name="fr3" draw:name="Objekt146" text:anchor-type="as-char" svg:width="0.93cm" svg:height="0.967cm" draw:z-index="67"><draw:object xlink:href="./Object 146" xlink:type="simple" xlink:show="embed" xlink:actuate="onLoad"/><draw:image xlink:href="./ObjectReplacements/Object 146" xlink:type="simple" xlink:show="embed" xlink:actuate="onLoad"/></draw:frame></text:span> <text:s text:c="2"/></text:p>
      <text:p text:style-name="Standard"><text:span text:style-name="T12"><text:s text:c="9"/></text:span>(b<text:span text:style-name="T24">1</text:span>,b<text:span text:style-name="T24">2</text:span>)<text:span text:style-name="T19"></text:span>(a<text:span text:style-name="T24">1</text:span>,a<text:span text:style-name="T24">2</text:span>)</text:p>
      <text:p text:style-name="Standard"/>
      <text:p text:style-name="Standard"><text:span text:style-name="T66">//(300)(D) a</text:span><text:span text:style-name="T20"></text:span><text:span text:style-name="T66">(b</text:span><text:span text:style-name="T20"></text:span><text:span text:style-name="T66">c)=(a</text:span><text:span text:style-name="T20"></text:span><text:span text:style-name="T66">b)</text:span><text:span text:style-name="T20"></text:span><text:span text:style-name="T66">(a</text:span><text:span text:style-name="T20"></text:span><text:span text:style-name="T66">c)//</text:span></text:p>
      <text:p text:style-name="Standard"><text:span text:style-name="T12"><text:s text:c="6"/></text:span>(D)(Distributivgesetz)</text:p>
      <text:p text:style-name="Standard"><text:span text:style-name="T12"><text:s text:c="9"/></text:span>Seien (a<text:span text:style-name="T24">1</text:span>,a<text:span text:style-name="T24">2</text:span>),(b<text:span text:style-name="T24">1</text:span>,b<text:span text:style-name="T24">2</text:span>),(c<text:span text:style-name="T24">1</text:span>,c<text:span text:style-name="T24">2</text:span>)<text:span text:style-name="T19"></text:span><text:span text:style-name="T13"> K</text:span>x<text:span text:style-name="T13">K</text:span> bel <text:span text:style-name="T19"></text:span></text:p>
      <text:p text:style-name="Standard"><text:span text:style-name="T12"><text:s text:c="9"/></text:span>(a<text:span text:style-name="T24">1</text:span>,a<text:span text:style-name="T24">2</text:span>)<text:span text:style-name="T19"></text:span>((b<text:span text:style-name="T24">1</text:span>,b<text:span text:style-name="T24">2</text:span>)<text:span text:style-name="T19"></text:span>(c<text:span text:style-name="T24">1</text:span>,c<text:span text:style-name="T24">2</text:span>))<text:span text:style-name="T31"><draw:frame draw:style-name="fr3" draw:name="Objekt147" text:anchor-type="as-char" svg:width="0.93cm" svg:height="0.967cm" draw:z-index="68"><draw:object xlink:href="./Object 147" xlink:type="simple" xlink:show="embed" xlink:actuate="onLoad"/><draw:image xlink:href="./ObjectReplacements/Object 147" xlink:type="simple" xlink:show="embed" xlink:actuate="onLoad"/></draw:frame></text:span>(a<text:span text:style-name="T24">1</text:span>,a<text:span text:style-name="T24">2</text:span>)<text:span text:style-name="T19"></text:span>(b<text:span text:style-name="T24">1</text:span>+c<text:span text:style-name="T24">1</text:span>,b<text:span text:style-name="T24">2</text:span>+c<text:span text:style-name="T24">2</text:span>)<text:span text:style-name="T31"><draw:frame draw:style-name="fr3" draw:name="Objekt148" text:anchor-type="as-char" svg:width="0.93cm" svg:height="0.967cm" draw:z-index="69"><draw:object xlink:href="./Object 148" xlink:type="simple" xlink:show="embed" xlink:actuate="onLoad"/><draw:image xlink:href="./ObjectReplacements/Object 148" xlink:type="simple" xlink:show="embed" xlink:actuate="onLoad"/></draw:frame></text:span></text:p>
      <text:p text:style-name="Standard"><text:span text:style-name="T12"><text:s text:c="9"/></text:span>((a<text:span text:style-name="T24">1</text:span>(b<text:span text:style-name="T24">1</text:span>+c<text:span text:style-name="T24">1</text:span>)-(a<text:span text:style-name="T24">2</text:span>(b<text:span text:style-name="T24">2</text:span>+c<text:span text:style-name="T24">2</text:span>),a<text:span text:style-name="T24">1</text:span>(b<text:span text:style-name="T24">2</text:span>+c<text:span text:style-name="T24">2</text:span>)+a<text:span text:style-name="T24">2</text:span>(b<text:span text:style-name="T24">1</text:span>+ c<text:span text:style-name="T24">1</text:span>))=</text:p>
      <text:p text:style-name="Standard"><text:span text:style-name="T12"><text:s text:c="9"/></text:span>Rechenr., Axiome, insbes (D) in K <text:s/></text:p>
      <text:p text:style-name="Standard"><text:span text:style-name="T12"><text:s text:c="9"/></text:span>(a<text:span text:style-name="T24">1</text:span>b<text:span text:style-name="T24">1</text:span>+a<text:span text:style-name="T24">1</text:span>c<text:span text:style-name="T24">1</text:span>-a<text:span text:style-name="T24">2</text:span>b<text:span text:style-name="T24">2</text:span>-a<text:span text:style-name="T24">2</text:span>c<text:span text:style-name="T24">2</text:span>,a<text:span text:style-name="T24">1</text:span>b<text:span text:style-name="T24">2</text:span>+a<text:span text:style-name="T24">1</text:span>c<text:span text:style-name="T24">2</text:span>+a<text:span text:style-name="T24">2</text:span>b<text:span text:style-name="T24">1</text:span>+a<text:span text:style-name="T24">2</text:span>c<text:span text:style-name="T24">1</text:span>) <text:span text:style-name="T32"><draw:frame draw:style-name="fr3" draw:name="Objekt149" text:anchor-type="as-char" svg:width="1.695cm" svg:height="0.967cm" draw:z-index="70"><draw:object xlink:href="./Object 149" xlink:type="simple" xlink:show="embed" xlink:actuate="onLoad"/><draw:image xlink:href="./ObjectReplacements/Object 149" xlink:type="simple" xlink:show="embed" xlink:actuate="onLoad"/></draw:frame></text:span></text:p>
      <text:p text:style-name="Standard"><text:span text:style-name="T12"><text:s text:c="9"/></text:span>((a<text:span text:style-name="T24">1</text:span>b<text:span text:style-name="T24">1</text:span>-a<text:span text:style-name="T24">2</text:span>b<text:span text:style-name="T24">2</text:span>)+(a<text:span text:style-name="T24">1</text:span>c<text:span text:style-name="T24">1</text:span>-a<text:span text:style-name="T24">2</text:span>c<text:span text:style-name="T24">2</text:span>),(a<text:span text:style-name="T24">1</text:span>b<text:span text:style-name="T24">2</text:span>+a<text:span text:style-name="T24">2</text:span>b<text:span text:style-name="T24">1</text:span>)+(a<text:span text:style-name="T24">1</text:span>c<text:span text:style-name="T24">2</text:span>+a<text:span text:style-name="T24">2</text:span>c<text:span text:style-name="T24">1</text:span>))<text:span text:style-name="T32"><draw:frame draw:style-name="fr3" draw:name="Objekt150" text:anchor-type="as-char" svg:width="0.93cm" svg:height="0.967cm" draw:z-index="71"><draw:object xlink:href="./Object 150" xlink:type="simple" xlink:show="embed" xlink:actuate="onLoad"/><draw:image xlink:href="./ObjectReplacements/Object 150" xlink:type="simple" xlink:show="embed" xlink:actuate="onLoad"/></draw:frame></text:span></text:p>
      <text:p text:style-name="Standard"><text:span text:style-name="T12"><text:s text:c="9"/></text:span>(a<text:span text:style-name="T24">1</text:span>b<text:span text:style-name="T24">1</text:span>-a<text:span text:style-name="T24">2</text:span>b<text:span text:style-name="T24">2</text:span>,a<text:span text:style-name="T24">1</text:span>b<text:span text:style-name="T24">2</text:span>+a<text:span text:style-name="T24">2</text:span>b<text:span text:style-name="T24">1</text:span>)<text:span text:style-name="T19"></text:span>(a<text:span text:style-name="T24">1</text:span>c<text:span text:style-name="T24">1</text:span>-a<text:span text:style-name="T24">2</text:span>c<text:span text:style-name="T24">2</text:span>,a<text:span text:style-name="T24">1</text:span>c<text:span text:style-name="T24">2</text:span>+a<text:span text:style-name="T24">2</text:span>c<text:span text:style-name="T24">1</text:span>)<text:span text:style-name="T32"><draw:frame draw:style-name="fr3" draw:name="Objekt151" text:anchor-type="as-char" svg:width="0.93cm" svg:height="0.967cm" draw:z-index="72"><draw:object xlink:href="./Object 151" xlink:type="simple" xlink:show="embed" xlink:actuate="onLoad"/><draw:image xlink:href="./ObjectReplacements/Object 151" xlink:type="simple" xlink:show="embed" xlink:actuate="onLoad"/></draw:frame></text:span></text:p>
      <text:p text:style-name="Standard"><text:span text:style-name="T12"><text:s text:c="10"/></text:span>((a<text:span text:style-name="T24">1</text:span>,a<text:span text:style-name="T24">2</text:span>)<text:span text:style-name="T19"></text:span>(b<text:span text:style-name="T24">1</text:span>,b<text:span text:style-name="T24">2</text:span>))<text:span text:style-name="T19"></text:span>((a<text:span text:style-name="T24">1</text:span>,a<text:span text:style-name="T24">2</text:span>)<text:span text:style-name="T19"></text:span>(c<text:span text:style-name="T24">1</text:span>,c<text:span text:style-name="T24">2</text:span>))</text:p>
      <text:p text:style-name="Standard"><text:span text:style-name="T12"><text:s text:c="10"/></text:span>beachte: <text:span text:style-name="T19"></text:span> bindet stärker als <text:span text:style-name="T19"></text:span> (Punkt vor Strich) <text:s text:c="9"/></text:p>
      <text:p text:style-name="Standard"/>
      <text:p text:style-name="Standard">Bem:Wählt man <text:span text:style-name="T13">K</text:span>=<text:span text:style-name="T13">R</text:span>,(hier gilt: x<text:span text:style-name="T36">2</text:span>+y<text:span text:style-name="T36">2</text:span>&gt;0 <text:span text:style-name="T19"></text:span>(x,y)<text:span text:style-name="T19"></text:span>(0,0)),so erhält </text:p>
      <text:p text:style-name="Standard"><text:span text:style-name="T12"><text:s text:c="4"/></text:span>man hiermit, daß<text:span text:style-name="T13"> C= R</text:span>x<text:span text:style-name="T13">R</text:span> ein Körper ist. </text:p>
      <text:p text:style-name="Standard"><text:span text:style-name="T12"><text:s text:c="4"/></text:span>In <text:span text:style-name="T13">C= R</text:span>x<text:span text:style-name="T13">R <text:s/></text:span>schreibt man anstelle von (x<text:span text:style-name="T24">1</text:span>,x<text:span text:style-name="T24">2</text:span>):x+iy wobei </text:p>
      <text:p text:style-name="Standard"><text:span text:style-name="T12"><text:s text:c="4"/></text:span>i=(0,1)</text:p>
      <text:p text:style-name="Standard"><text:span text:style-name="T12"><text:s text:c="4"/></text:span>Anstelle von <text:span text:style-name="T19"></text:span> und <text:span text:style-name="T19"></text:span> benutzt man die Symbole + und *, also</text:p>
      <text:p text:style-name="Standard"><text:span text:style-name="T69"><text:s text:c="4"/></text:span><text:span text:style-name="T68">(x</text:span><text:span text:style-name="T27">1</text:span><text:span text:style-name="T68">+ix</text:span><text:span text:style-name="T27">2</text:span><text:span text:style-name="T68">)+(y</text:span><text:span text:style-name="T27">1</text:span><text:span text:style-name="T68">+iy</text:span><text:span text:style-name="T27">2</text:span><text:span text:style-name="T68">):= (x</text:span><text:span text:style-name="T27">1</text:span><text:span text:style-name="T68">+y</text:span><text:span text:style-name="T27">1</text:span><text:span text:style-name="T68">)+i(x</text:span><text:span text:style-name="T27">2</text:span><text:span text:style-name="T68">+y</text:span><text:span text:style-name="T27">2</text:span><text:span text:style-name="T68">) </text:span></text:p>
      <text:p text:style-name="Standard"><text:span text:style-name="T69"><text:s text:c="4"/></text:span><text:span text:style-name="T68">(x</text:span><text:span text:style-name="T27">1</text:span><text:span text:style-name="T68">+ix</text:span><text:span text:style-name="T27">2</text:span><text:span text:style-name="T68">)</text:span><text:span text:style-name="T46">.</text:span><text:span text:style-name="T68">(y</text:span><text:span text:style-name="T27">1</text:span><text:span text:style-name="T68">+iy</text:span><text:span text:style-name="T27">2</text:span><text:span text:style-name="T68">):= (x</text:span><text:span text:style-name="T27">1</text:span><text:span text:style-name="T68">y</text:span><text:span text:style-name="T27">1</text:span><text:span text:style-name="T68">-x</text:span><text:span text:style-name="T27">2</text:span><text:span text:style-name="T68">y</text:span><text:span text:style-name="T27">2</text:span><text:span text:style-name="T68">)+i(x</text:span><text:span text:style-name="T27">1</text:span><text:span text:style-name="T68">y</text:span><text:span text:style-name="T27">2</text:span><text:span text:style-name="T68">+x</text:span><text:span text:style-name="T27">2</text:span><text:span text:style-name="T68">y</text:span><text:span text:style-name="T27">1</text:span><text:span text:style-name="T68">)</text:span></text:p>
      <text:p text:style-name="Standard"><text:span text:style-name="T69"><text:s text:c="4"/></text:span>Nach A1.1.7 ist (<text:span text:style-name="T13">C</text:span>,+,*) also ein Körper, d.h. man kann wie </text:p>
      <text:p text:style-name="Standard"><text:span text:style-name="T12"><text:s text:c="4"/></text:span>gewohnt rechnen. Beachte noch:</text:p>
      <text:p text:style-name="Standard"><text:span text:style-name="T55"><text:s text:c="4"/></text:span><text:span text:style-name="T54">i=(0,1) <text:s/>i</text:span><text:span text:style-name="T37">2</text:span><text:span text:style-name="T54">=i*i=(0+1*i)*(0+1*i)</text:span><text:span text:style-name="T34"><draw:frame draw:style-name="fr3" draw:name="Objekt152" text:anchor-type="as-char" svg:width="1.602cm" svg:height="0.967cm" draw:z-index="73"><draw:object xlink:href="./Object 152" xlink:type="simple" xlink:show="embed" xlink:actuate="onLoad"/><draw:image xlink:href="./ObjectReplacements/Object 152" xlink:type="simple" xlink:show="embed" xlink:actuate="onLoad"/></draw:frame></text:span><text:span text:style-name="T54">(0</text:span><text:span text:style-name="T37">.</text:span><text:span text:style-name="T54">0-1*1)+(0*1+1*0)i=</text:span></text:p>
      <text:p text:style-name="Standard"><text:span text:style-name="T55"><text:s text:c="12"/></text:span><text:span text:style-name="T54">-1+0*i=-1 <text:s text:c="2"/>also i</text:span><text:span text:style-name="T37">2</text:span><text:span text:style-name="T54">= -1</text:span></text:p>
      <text:p text:style-name="Standard"><text:span text:style-name="T55"><text:s text:c="4"/></text:span><text:span text:style-name="T54">i</text:span><text:span text:style-name="T37">2</text:span><text:span text:style-name="T54">=(0,1)*(0,1)=(0-1,0+0)=(-1,0)=-1</text:span></text:p>
      <text:p text:style-name="P13"/>
      <text:p text:style-name="Standard"><text:span text:style-name="T57"/></text:p>
      <text:p text:style-name="P29"><text:span text:style-name="T1">A1.1.8 </text:span>Es sei (G,*) eine Gruppe und a<text:span text:style-name="T19"></text:span>G (fest). Beweise, daß die </text:p>
      <text:p text:style-name="Standard"><text:span text:style-name="T12"><text:s text:c="3"/></text:span>folgenden Abbildungen bijektiv sind, und gib jeweils die zugehörigen </text:p>
      <text:p text:style-name="Standard"><text:span text:style-name="T12"><text:s text:c="3"/></text:span>Umkehrabbildungen an:</text:p>
      <text:p text:style-name="Standard">Bem:Wir zeigen die Bijektivität von f<text:span text:style-name="T24">j </text:span>(j<text:span text:style-name="T19"></text:span>1,2,3<text:span text:style-name="T19"></text:span>) mit </text:p>
      <text:p text:style-name="Standard"><text:span text:style-name="T12"><text:s text:c="4"/></text:span>Angabe eines g<text:span text:style-name="T24">j</text:span>:G<text:span text:style-name="T19"></text:span>G mit g<text:span text:style-name="T24">j</text:span><text:span text:style-name="T31"><draw:frame draw:style-name="fr3" draw:name="Objekt153" text:anchor-type="as-char" svg:width="0.471cm" svg:height="0.467cm" draw:z-index="74"><draw:object xlink:href="./Object 153" xlink:type="simple" xlink:show="embed" xlink:actuate="onLoad"/><draw:image xlink:href="./ObjectReplacements/Object 153" xlink:type="simple" xlink:show="embed" xlink:actuate="onLoad"/></draw:frame></text:span>f<text:span text:style-name="T24">j</text:span>=id<text:span text:style-name="T24">G</text:span>=f<text:span text:style-name="T24">j</text:span><text:span text:style-name="T31"><draw:frame draw:style-name="fr3" draw:name="Objekt154" text:anchor-type="as-char" svg:width="0.471cm" svg:height="0.467cm" draw:z-index="75"><draw:object xlink:href="./Object 154" xlink:type="simple" xlink:show="embed" xlink:actuate="onLoad"/><draw:image xlink:href="./ObjectReplacements/Object 154" xlink:type="simple" xlink:show="embed" xlink:actuate="onLoad"/></draw:frame></text:span>g<text:span text:style-name="T24">j</text:span> </text:p>
      <text:p text:style-name="Standard"><text:span text:style-name="T12"><text:s text:c="4"/></text:span>Dann ist f<text:span text:style-name="T24">j</text:span><text:span text:style-name="T36">-1 </text:span>= g<text:span text:style-name="T24">j</text:span></text:p>
      <text:p text:style-name="Standard">Bem:1.)(M1),(M2),M3) bedeuten, (<text:span text:style-name="T13">K</text:span>\<text:span text:style-name="T19"></text:span>0<text:span text:style-name="T19"></text:span>,<text:span text:style-name="T19"></text:span>) ist Gruppe,</text:p>
      <text:p text:style-name="Standard"><text:span text:style-name="T12"><text:s text:c="7"/></text:span>die wegen(M4) Abel’sch ist </text:p>
      <text:p text:style-name="Standard">a)f<text:span text:style-name="T24">1</text:span>:G<text:span text:style-name="T19"></text:span>G, x<text:span text:style-name="T31"><draw:frame draw:style-name="fr3" draw:name="Objekt155" text:anchor-type="as-char" svg:width="0.467cm" svg:height="0.467cm" draw:z-index="76"><draw:object xlink:href="./Object 155" xlink:type="simple" xlink:show="embed" xlink:actuate="onLoad"/><draw:image xlink:href="./ObjectReplacements/Object 155" xlink:type="simple" xlink:show="embed" xlink:actuate="onLoad"/></draw:frame></text:span>x<text:span text:style-name="T36">-1</text:span> (x<text:span text:style-name="T36">-1</text:span> sei das inverse Element zu x in der</text:p>
      <text:p text:style-name="Standard"><text:span text:style-name="T12"><text:s text:c="2"/></text:span>Gruppe G)</text:p>
      <text:p text:style-name="Standard"><text:span text:style-name="T70">//A0.2.19 (206) X,Y</text:span><text:span text:style-name="T20"></text:span><text:span text:style-name="T70"> &amp; f:X</text:span><text:span text:style-name="T20"></text:span><text:span text:style-name="T70">Y Abb Zeige://</text:span></text:p>
      <text:p text:style-name="P5"><text:span text:style-name="T66">//</text:span>c)Beh(.)f bijektiv <text:span text:style-name="T19"></text:span> <text:span text:style-name="T19"></text:span> g: Y<text:span text:style-name="T19"></text:span>X mit g<text:span text:style-name="T31"><draw:frame draw:style-name="fr3" draw:name="Objekt156" text:anchor-type="as-char" svg:width="0.471cm" svg:height="0.467cm" draw:z-index="77"><draw:object xlink:href="./Object 156" xlink:type="simple" xlink:show="embed" xlink:actuate="onLoad"/><draw:image xlink:href="./ObjectReplacements/Object 156" xlink:type="simple" xlink:show="embed" xlink:actuate="onLoad"/></draw:frame></text:span>f=id<text:span text:style-name="T24">x </text:span><text:s text:c="2"/>f<text:span text:style-name="T31"><draw:frame draw:style-name="fr3" draw:name="Objekt157" text:anchor-type="as-char" svg:width="0.471cm" svg:height="0.467cm" draw:z-index="78"><draw:object xlink:href="./Object 157" xlink:type="simple" xlink:show="embed" xlink:actuate="onLoad"/><draw:image xlink:href="./ObjectReplacements/Object 157" xlink:type="simple" xlink:show="embed" xlink:actuate="onLoad"/></draw:frame></text:span>g=id<text:span text:style-name="T24">y</text:span><text:span text:style-name="T66">//</text:span> <text:s text:c="4"/></text:p>
      <text:p text:style-name="P5"><text:span text:style-name="T66">// <text:s text:c="4"/></text:span>(..)g eindeutig g=f<text:span text:style-name="T36">-1 </text:span><text:span text:style-name="T66">//</text:span> </text:p>
      <text:p text:style-name="P27">//D0.2.6 (203)//</text:p>
      <text:p text:style-name="Standard"><text:span text:style-name="T66">//Bem:3.)f: X</text:span><text:span text:style-name="T20"></text:span><text:span text:style-name="T66">Y bijektiv g: Y</text:span><text:span text:style-name="T20"></text:span><text:span text:style-name="T66">Z bijektiv </text:span><text:span text:style-name="T35"><draw:frame draw:style-name="fr3" draw:name="Objekt158" text:anchor-type="as-char" svg:width="0.582cm" svg:height="0.467cm" draw:z-index="79"><draw:object xlink:href="./Object 158" xlink:type="simple" xlink:show="embed" xlink:actuate="onLoad"/><draw:image xlink:href="./ObjectReplacements/Object 158" xlink:type="simple" xlink:show="embed" xlink:actuate="onLoad"/></draw:frame></text:span><text:span text:style-name="T66">//</text:span></text:p>
      <text:p text:style-name="Standard"><text:span text:style-name="T66">//g</text:span><text:span text:style-name="T35"><draw:frame draw:style-name="fr3" draw:name="Objekt159" text:anchor-type="as-char" svg:width="0.471cm" svg:height="0.467cm" draw:z-index="80"><draw:object xlink:href="./Object 159" xlink:type="simple" xlink:show="embed" xlink:actuate="onLoad"/><draw:image xlink:href="./ObjectReplacements/Object 159" xlink:type="simple" xlink:show="embed" xlink:actuate="onLoad"/></draw:frame></text:span><text:span text:style-name="T66">f: X</text:span><text:span text:style-name="T20"></text:span><text:span text:style-name="T66">Z bijektiv und (g</text:span><text:span text:style-name="T35"><draw:frame draw:style-name="fr3" draw:name="Objekt160" text:anchor-type="as-char" svg:width="0.471cm" svg:height="0.467cm" draw:z-index="81"><draw:object xlink:href="./Object 160" xlink:type="simple" xlink:show="embed" xlink:actuate="onLoad"/><draw:image xlink:href="./ObjectReplacements/Object 160" xlink:type="simple" xlink:show="embed" xlink:actuate="onLoad"/></draw:frame></text:span><text:span text:style-name="T66">f)</text:span><text:span text:style-name="T44">-1 <text:s/></text:span><text:span text:style-name="T66">= f</text:span><text:span text:style-name="T44">-1</text:span><text:span text:style-name="T35"><draw:frame draw:style-name="fr3" draw:name="Objekt161" text:anchor-type="as-char" svg:width="0.471cm" svg:height="0.467cm" draw:z-index="82"><draw:object xlink:href="./Object 161" xlink:type="simple" xlink:show="embed" xlink:actuate="onLoad"/><draw:image xlink:href="./ObjectReplacements/Object 161" xlink:type="simple" xlink:show="embed" xlink:actuate="onLoad"/></draw:frame></text:span><text:span text:style-name="T66">g</text:span><text:span text:style-name="T44">-1</text:span><text:span text:style-name="T66">//</text:span></text:p>
      <text:p text:style-name="Standard"><text:span text:style-name="T68">Lös:y=x</text:span><text:span text:style-name="T46">-1 </text:span><text:span text:style-name="T19"></text:span><text:span text:style-name="T68"> x=y</text:span><text:span text:style-name="T46">-1</text:span><text:span text:style-name="T68"> <text:s text:c="2"/>f</text:span><text:span text:style-name="T27">1</text:span><text:span text:style-name="T68">(x):=x</text:span><text:span text:style-name="T46">-1</text:span><text:span text:style-name="T68"> </text:span></text:p>
      <text:p text:style-name="Standard"><text:span text:style-name="T12"><text:s text:c="3"/></text:span>Sei g<text:span text:style-name="T24">1</text:span>:=f<text:span text:style-name="T24">1</text:span><text:span text:style-name="T36"> </text:span><text:span text:style-name="T19"></text:span> (g<text:span text:style-name="T24">1</text:span><text:span text:style-name="T31"><draw:frame draw:style-name="fr3" draw:name="Objekt162" text:anchor-type="as-char" svg:width="0.471cm" svg:height="0.467cm" draw:z-index="83"><draw:object xlink:href="./Object 162" xlink:type="simple" xlink:show="embed" xlink:actuate="onLoad"/><draw:image xlink:href="./ObjectReplacements/Object 162" xlink:type="simple" xlink:show="embed" xlink:actuate="onLoad"/></draw:frame></text:span>f<text:span text:style-name="T24">1</text:span>)(x)<text:span text:style-name="T31"><draw:frame draw:style-name="fr3" draw:name="Objekt163" text:anchor-type="as-char" svg:width="0.99cm" svg:height="1.335cm" draw:z-index="84"><draw:object xlink:href="./Object 163" xlink:type="simple" xlink:show="embed" xlink:actuate="onLoad"/><draw:image xlink:href="./ObjectReplacements/Object 163" xlink:type="simple" xlink:show="embed" xlink:actuate="onLoad"/></draw:frame></text:span>(f<text:span text:style-name="T24">1</text:span><text:span text:style-name="T31"><draw:frame draw:style-name="fr3" draw:name="Objekt164" text:anchor-type="as-char" svg:width="0.471cm" svg:height="0.467cm" draw:z-index="85"><draw:object xlink:href="./Object 164" xlink:type="simple" xlink:show="embed" xlink:actuate="onLoad"/><draw:image xlink:href="./ObjectReplacements/Object 164" xlink:type="simple" xlink:show="embed" xlink:actuate="onLoad"/></draw:frame></text:span>f<text:span text:style-name="T24">1</text:span>)(x)= f<text:span text:style-name="T24">1</text:span>(f<text:span text:style-name="T24">1</text:span>(x)=f<text:span text:style-name="T24">1</text:span>(x<text:span text:style-name="T36">-1</text:span>)=</text:p>
      <text:p text:style-name="Standard"><text:span text:style-name="T12"><text:s text:c="3"/></text:span>(x<text:span text:style-name="T36">-1</text:span>)<text:span text:style-name="T36">-1 </text:span>=x <text:span text:style-name="T19"></text:span> x<text:span text:style-name="T19"></text:span>G <text:span text:style-name="T19"></text:span> <text:s/>g<text:span text:style-name="T24">1</text:span><text:span text:style-name="T31"><draw:frame draw:style-name="fr3" draw:name="Objekt165" text:anchor-type="as-char" svg:width="0.471cm" svg:height="0.467cm" draw:z-index="86"><draw:object xlink:href="./Object 165" xlink:type="simple" xlink:show="embed" xlink:actuate="onLoad"/><draw:image xlink:href="./ObjectReplacements/Object 165" xlink:type="simple" xlink:show="embed" xlink:actuate="onLoad"/></draw:frame></text:span>f<text:span text:style-name="T24">1 </text:span>= id<text:span text:style-name="T24">G </text:span><text:s/>und f<text:span text:style-name="T24">1</text:span><text:span text:style-name="T31"><draw:frame draw:style-name="fr3" draw:name="Objekt166" text:anchor-type="as-char" svg:width="0.471cm" svg:height="0.467cm" draw:z-index="87"><draw:object xlink:href="./Object 166" xlink:type="simple" xlink:show="embed" xlink:actuate="onLoad"/><draw:image xlink:href="./ObjectReplacements/Object 166" xlink:type="simple" xlink:show="embed" xlink:actuate="onLoad"/></draw:frame></text:span>g<text:span text:style-name="T24">1</text:span><text:span text:style-name="T31"><draw:frame draw:style-name="fr3" draw:name="Objekt167" text:anchor-type="as-char" svg:width="0.99cm" svg:height="1.335cm" draw:z-index="88"><draw:object xlink:href="./Object 167" xlink:type="simple" xlink:show="embed" xlink:actuate="onLoad"/><draw:image xlink:href="./ObjectReplacements/Object 167" xlink:type="simple" xlink:show="embed" xlink:actuate="onLoad"/></draw:frame></text:span> g<text:span text:style-name="T24">1</text:span><text:span text:style-name="T31"><draw:frame draw:style-name="fr3" draw:name="Objekt168" text:anchor-type="as-char" svg:width="0.471cm" svg:height="0.467cm" draw:z-index="89"><draw:object xlink:href="./Object 168" xlink:type="simple" xlink:show="embed" xlink:actuate="onLoad"/><draw:image xlink:href="./ObjectReplacements/Object 168" xlink:type="simple" xlink:show="embed" xlink:actuate="onLoad"/></draw:frame></text:span>f<text:span text:style-name="T24">1</text:span>= id<text:span text:style-name="T24">G </text:span><text:span text:style-name="T29"><draw:frame draw:style-name="fr4" draw:name="Objekt169" text:anchor-type="as-char" svg:width="1.655cm" svg:height="0.699cm" draw:z-index="90"><draw:object xlink:href="./Object 169" xlink:type="simple" xlink:show="embed" xlink:actuate="onLoad"/><draw:image xlink:href="./ObjectReplacements/Object 169" xlink:type="simple" xlink:show="embed" xlink:actuate="onLoad"/></draw:frame></text:span><text:s/></text:p>
      <text:p text:style-name="Standard"><text:span text:style-name="T12"><text:s text:c="3"/></text:span>f<text:span text:style-name="T24">1</text:span> bijektiv und f<text:span text:style-name="T24">1</text:span><text:span text:style-name="T36">-1</text:span>=f<text:span text:style-name="T24">1</text:span>(=g<text:span text:style-name="T24">1</text:span>)</text:p>
      <text:p text:style-name="P11"><text:s/></text:p>
      <text:p text:style-name="Standard"><text:span text:style-name="T59">b)f</text:span><text:span text:style-name="T25">2</text:span><text:span text:style-name="T59">:G</text:span><text:span text:style-name="T19"></text:span><text:span text:style-name="T59">G, x</text:span><text:span text:style-name="T32"><draw:frame draw:style-name="fr3" draw:name="Objekt170" text:anchor-type="as-char" svg:width="0.467cm" svg:height="0.467cm" draw:z-index="91"><draw:object xlink:href="./Object 170" xlink:type="simple" xlink:show="embed" xlink:actuate="onLoad"/><draw:image xlink:href="./ObjectReplacements/Object 170" xlink:type="simple" xlink:show="embed" xlink:actuate="onLoad"/></draw:frame></text:span><text:span text:style-name="T59">a*x</text:span></text:p>
      <text:p text:style-name="Standard"><text:span text:style-name="T68">Lös:y=a*x </text:span><text:span text:style-name="T19"></text:span><text:span text:style-name="T68"> x=a</text:span><text:span text:style-name="T46">-1</text:span><text:span text:style-name="T68">*y</text:span></text:p>
      <text:p text:style-name="Standard"><text:span text:style-name="T69"><text:s text:c="3"/></text:span><text:span text:style-name="T54">f</text:span><text:span text:style-name="T28">2</text:span><text:span text:style-name="T54">(x):= a*x. Definiere g</text:span><text:span text:style-name="T28">2</text:span><text:span text:style-name="T54">: G</text:span><text:span text:style-name="T19"></text:span><text:span text:style-name="T54">G <text:s/>g</text:span><text:span text:style-name="T28"> 2</text:span><text:span text:style-name="T54">(x)=a</text:span><text:span text:style-name="T37">-1</text:span><text:span text:style-name="T28"> </text:span><text:span text:style-name="T54">*x</text:span><text:span text:style-name="T28"> <text:s/></text:span><text:span text:style-name="T19"></text:span></text:p>
      <text:p text:style-name="Standard"><text:span text:style-name="T60"><text:s text:c="3"/></text:span><text:span text:style-name="T59">(g</text:span><text:span text:style-name="T25">2</text:span><text:span text:style-name="T32"><draw:frame draw:style-name="fr3" draw:name="Objekt171" text:anchor-type="as-char" svg:width="0.471cm" svg:height="0.467cm" draw:z-index="92"><draw:object xlink:href="./Object 171" xlink:type="simple" xlink:show="embed" xlink:actuate="onLoad"/><draw:image xlink:href="./ObjectReplacements/Object 171" xlink:type="simple" xlink:show="embed" xlink:actuate="onLoad"/></draw:frame></text:span><text:span text:style-name="T59">f</text:span><text:span text:style-name="T25">2</text:span><text:span text:style-name="T59">)(x)=g</text:span><text:span text:style-name="T25">2</text:span><text:span text:style-name="T59">(f</text:span><text:span text:style-name="T25">2</text:span><text:span text:style-name="T59">(x))=g</text:span><text:span text:style-name="T25">2</text:span><text:span text:style-name="T59">(a*x)=a</text:span><text:span text:style-name="T40">-1</text:span><text:span text:style-name="T59">*(a*x)=</text:span><text:span text:style-name="T32"><draw:frame draw:style-name="fr3" draw:name="Objekt172" text:anchor-type="as-char" svg:width="2.683cm" svg:height="1.06cm" draw:z-index="93"><draw:object xlink:href="./Object 172" xlink:type="simple" xlink:show="embed" xlink:actuate="onLoad"/><draw:image xlink:href="./ObjectReplacements/Object 172" xlink:type="simple" xlink:show="embed" xlink:actuate="onLoad"/></draw:frame></text:span><text:span text:style-name="T59">=x </text:span><text:span text:style-name="T19"></text:span><text:span text:style-name="T59"> x</text:span><text:span text:style-name="T19"></text:span><text:span text:style-name="T59">G </text:span></text:p>
      <text:p text:style-name="Standard"><text:span text:style-name="T60"><text:s text:c="3"/></text:span><text:span text:style-name="T59">und (f</text:span><text:span text:style-name="T25">2</text:span><text:span text:style-name="T32"><draw:frame draw:style-name="fr3" draw:name="Objekt173" text:anchor-type="as-char" svg:width="0.471cm" svg:height="0.467cm" draw:z-index="94"><draw:object xlink:href="./Object 173" xlink:type="simple" xlink:show="embed" xlink:actuate="onLoad"/><draw:image xlink:href="./ObjectReplacements/Object 173" xlink:type="simple" xlink:show="embed" xlink:actuate="onLoad"/></draw:frame></text:span><text:span text:style-name="T59">g</text:span><text:span text:style-name="T25">2</text:span><text:span text:style-name="T59">)(x)=f</text:span><text:span text:style-name="T25">2</text:span><text:span text:style-name="T59">(g</text:span><text:span text:style-name="T25">2</text:span><text:span text:style-name="T59">(x))=f</text:span><text:span text:style-name="T25">2</text:span><text:span text:style-name="T59">(a</text:span><text:span text:style-name="T40">-1</text:span><text:span text:style-name="T59">*x)=a*(a</text:span><text:span text:style-name="T40">-1</text:span><text:span text:style-name="T59">x)=x </text:span><text:span text:style-name="T19"></text:span></text:p>
      <text:p text:style-name="Standard"><text:span text:style-name="T60"><text:s text:c="3"/></text:span>g<text:span text:style-name="T24">2</text:span><text:span text:style-name="T32"><draw:frame draw:style-name="fr3" draw:name="Objekt174" text:anchor-type="as-char" svg:width="0.471cm" svg:height="0.467cm" draw:z-index="95"><draw:object xlink:href="./Object 174" xlink:type="simple" xlink:show="embed" xlink:actuate="onLoad"/><draw:image xlink:href="./ObjectReplacements/Object 174" xlink:type="simple" xlink:show="embed" xlink:actuate="onLoad"/></draw:frame></text:span>f<text:span text:style-name="T24">2</text:span>=id<text:span text:style-name="T24">G</text:span>=f<text:span text:style-name="T24">2</text:span><text:span text:style-name="T32"><draw:frame draw:style-name="fr3" draw:name="Objekt175" text:anchor-type="as-char" svg:width="0.471cm" svg:height="0.467cm" draw:z-index="96"><draw:object xlink:href="./Object 175" xlink:type="simple" xlink:show="embed" xlink:actuate="onLoad"/><draw:image xlink:href="./ObjectReplacements/Object 175" xlink:type="simple" xlink:show="embed" xlink:actuate="onLoad"/></draw:frame></text:span>g<text:span text:style-name="T24">2 <text:s/></text:span><text:span text:style-name="T19"></text:span> f<text:span text:style-name="T24">2 </text:span>bijektiv und f<text:span text:style-name="T24">2</text:span><text:span text:style-name="T36">-1</text:span>=g<text:span text:style-name="T24">2</text:span></text:p>
      <text:p text:style-name="P17"><text:s text:c="9"/></text:p>
      <text:p text:style-name="Standard"><text:span text:style-name="T59">c)f</text:span><text:span text:style-name="T25">3</text:span><text:span text:style-name="T59">:G</text:span><text:span text:style-name="T19"></text:span><text:span text:style-name="T59">G, x</text:span><text:span text:style-name="T32"><draw:frame draw:style-name="fr3" draw:name="Objekt176" text:anchor-type="as-char" svg:width="0.467cm" svg:height="0.467cm" draw:z-index="97"><draw:object xlink:href="./Object 176" xlink:type="simple" xlink:show="embed" xlink:actuate="onLoad"/><draw:image xlink:href="./ObjectReplacements/Object 176" xlink:type="simple" xlink:show="embed" xlink:actuate="onLoad"/></draw:frame></text:span><text:span text:style-name="T59">x*a</text:span></text:p>
      <text:p text:style-name="Standard"><text:span text:style-name="T54">Lös:f</text:span><text:span text:style-name="T28">3</text:span><text:span text:style-name="T54">(x)=x*a Definiere g</text:span><text:span text:style-name="T28">3</text:span><text:span text:style-name="T54">:G</text:span><text:span text:style-name="T19"></text:span><text:span text:style-name="T54">G, g</text:span><text:span text:style-name="T28">3</text:span><text:span text:style-name="T54">(x)= x*a</text:span><text:span text:style-name="T37">-1 </text:span><text:span text:style-name="T54">= </text:span><text:span text:style-name="T19"></text:span><text:span text:style-name="T54"> analog a),b) </text:span></text:p>
      <text:p text:style-name="Standard"><text:span text:style-name="T12"><text:s text:c="3"/></text:span><text:span text:style-name="T19"></text:span><text:span text:style-name="T12"> </text:span>g<text:span text:style-name="T24">3</text:span><text:span text:style-name="T31"><draw:frame draw:style-name="fr3" draw:name="Objekt177" text:anchor-type="as-char" svg:width="0.471cm" svg:height="0.467cm" draw:z-index="98"><draw:object xlink:href="./Object 177" xlink:type="simple" xlink:show="embed" xlink:actuate="onLoad"/><draw:image xlink:href="./ObjectReplacements/Object 177" xlink:type="simple" xlink:show="embed" xlink:actuate="onLoad"/></draw:frame></text:span>f<text:span text:style-name="T24">3</text:span>=id<text:span text:style-name="T24">G</text:span>=f<text:span text:style-name="T24">3</text:span><text:span text:style-name="T31"><draw:frame draw:style-name="fr3" draw:name="Objekt178" text:anchor-type="as-char" svg:width="0.471cm" svg:height="0.467cm" draw:z-index="99"><draw:object xlink:href="./Object 178" xlink:type="simple" xlink:show="embed" xlink:actuate="onLoad"/><draw:image xlink:href="./ObjectReplacements/Object 178" xlink:type="simple" xlink:show="embed" xlink:actuate="onLoad"/></draw:frame></text:span>g<text:span text:style-name="T24">3</text:span><text:span text:style-name="T19"></text:span>f<text:span text:style-name="T24">3</text:span> bijektiv <text:span text:style-name="T19"></text:span> f<text:span text:style-name="T24">3</text:span><text:span text:style-name="T36">-1 </text:span>=g<text:span text:style-name="T24">3 <text:s/></text:span><text:span text:style-name="T19"></text:span></text:p>
      <text:p text:style-name="Standard"><text:span text:style-name="T12"><text:s text:c="3"/></text:span><text:span text:style-name="T59">(g</text:span><text:span text:style-name="T25">3</text:span><text:span text:style-name="T32"><draw:frame draw:style-name="fr3" draw:name="Objekt179" text:anchor-type="as-char" svg:width="0.471cm" svg:height="0.467cm" draw:z-index="100"><draw:object xlink:href="./Object 179" xlink:type="simple" xlink:show="embed" xlink:actuate="onLoad"/><draw:image xlink:href="./ObjectReplacements/Object 179" xlink:type="simple" xlink:show="embed" xlink:actuate="onLoad"/></draw:frame></text:span><text:span text:style-name="T59">f</text:span><text:span text:style-name="T25">3</text:span><text:span text:style-name="T59">)(x)=g</text:span><text:span text:style-name="T25">3</text:span><text:span text:style-name="T59">(f</text:span><text:span text:style-name="T25">3</text:span><text:span text:style-name="T59">)(x)=g</text:span><text:span text:style-name="T25">3</text:span><text:span text:style-name="T59">(x*a)=(x*a)*a</text:span><text:span text:style-name="T40">-1 </text:span><text:span text:style-name="T59">=x*(a*a</text:span><text:span text:style-name="T40">-1</text:span><text:span text:style-name="T59">)=x*1 = x </text:span></text:p>
      <text:p text:style-name="Standard"><text:span text:style-name="T60"><text:s text:c="3"/></text:span><text:span text:style-name="T19"></text:span><text:span text:style-name="T60"> </text:span><text:span text:style-name="T59">x</text:span><text:span text:style-name="T19"></text:span><text:span text:style-name="T59">G und (f</text:span><text:span text:style-name="T25">3</text:span><text:span text:style-name="T32"><draw:frame draw:style-name="fr3" draw:name="Objekt180" text:anchor-type="as-char" svg:width="0.471cm" svg:height="0.467cm" draw:z-index="101"><draw:object xlink:href="./Object 180" xlink:type="simple" xlink:show="embed" xlink:actuate="onLoad"/><draw:image xlink:href="./ObjectReplacements/Object 180" xlink:type="simple" xlink:show="embed" xlink:actuate="onLoad"/></draw:frame></text:span><text:span text:style-name="T59">g</text:span><text:span text:style-name="T25">3</text:span><text:span text:style-name="T59">)(x)=(f</text:span><text:span text:style-name="T25">3</text:span><text:span text:style-name="T59">(g</text:span><text:span text:style-name="T25">3</text:span><text:span text:style-name="T59">)(x)=f</text:span><text:span text:style-name="T25">3</text:span><text:span text:style-name="T59">(x*a</text:span><text:span text:style-name="T40">-1</text:span><text:span text:style-name="T59">)=(x*a</text:span><text:span text:style-name="T40">-1</text:span><text:span text:style-name="T59">)*a=</text:span></text:p>
      <text:p text:style-name="Standard"><text:span text:style-name="T60"><text:s text:c="3"/></text:span>x*(a*a<text:span text:style-name="T36">-1</text:span>)=x*1=x <text:span text:style-name="T19"></text:span> x<text:span text:style-name="T19"></text:span>G</text:p>
      <text:p text:style-name="P7"/>
      <text:p text:style-name="Standard"><text:span text:style-name="T1"/></text:p>
      <text:p text:style-name="P29"><text:span text:style-name="T1">A1.1.9 </text:span>Es sei <text:span text:style-name="T13">K</text:span> ein Körper und a<text:span text:style-name="T19"></text:span><text:span text:style-name="T13">K</text:span> (fest). Auf <text:span text:style-name="T13">K</text:span> seien die</text:p>
      <text:p text:style-name="Standard"><text:span text:style-name="T12"><text:s text:c="3"/></text:span>Relationen<text:span text:style-name="T1"> </text:span>|<text:span text:style-name="T1"> </text:span>und<text:span text:style-name="T1"> </text:span><text:span text:style-name="T19"></text:span> wie folgt definiert:</text:p>
      <text:p text:style-name="Standard"><text:span text:style-name="T12"><text:s text:c="3"/></text:span>x|y: <text:span text:style-name="T19"></text:span> <text:span text:style-name="T19"></text:span> c<text:span text:style-name="T19"></text:span><text:span text:style-name="T13">K</text:span> mit y=c*x</text:p>
      <text:p text:style-name="Standard"><text:span text:style-name="T12"><text:s text:c="3"/></text:span>x<text:span text:style-name="T19"></text:span>y: <text:span text:style-name="T19"></text:span> a|(x-y)</text:p>
      <text:p text:style-name="P17"><text:s text:c="2"/></text:p>
      <text:p text:style-name="Standard">a)Ist die Relation | reflexiv, symmetrisch, transitiv?</text:p>
      <text:p text:style-name="Standard">Lös:1. Möglichkeit</text:p>
      <text:p text:style-name="Standard"><text:span text:style-name="T66">//(RR) in</text:span><text:span text:style-name="T1"> </text:span><text:span text:style-name="T13">K</text:span><text:span text:style-name="T18"> </text:span><text:span text:style-name="T1">(</text:span><text:span text:style-name="T66">304) 1.)…. a</text:span><text:span text:style-name="T20"></text:span><text:span text:style-name="T66">1=1</text:span><text:span text:style-name="T20"></text:span><text:span text:style-name="T66">a=a </text:span><text:span text:style-name="T20"></text:span><text:span text:style-name="T66"> a</text:span><text:span text:style-name="T20"></text:span><text:span text:style-name="T66">K ….//</text:span></text:p>
      <text:p text:style-name="Standard"><text:span text:style-name="T66">//6.)a</text:span><text:span text:style-name="T20"></text:span><text:span text:style-name="T66">b = 0 </text:span><text:span text:style-name="T20"></text:span><text:span text:style-name="T66"> a=0 oder b=0 Speziell </text:span><text:span text:style-name="T20"></text:span><text:span text:style-name="T66"> a</text:span><text:span text:style-name="T44">-1</text:span><text:span text:style-name="T20"></text:span><text:span text:style-name="T66">0 </text:span><text:span text:style-name="T20"></text:span><text:span text:style-name="T66"> a</text:span><text:span text:style-name="T20"></text:span><text:span text:style-name="T66">0//</text:span></text:p>
      <text:p text:style-name="Standard"><text:span text:style-name="T12"><text:s text:c="3"/></text:span>(.)| ist reflexiv: x|x <text:span text:style-name="T19"></text:span> x<text:span text:style-name="T19"></text:span><text:span text:style-name="T13">K</text:span>,</text:p>
      <text:p text:style-name="Standard"><text:span text:style-name="T12"><text:s text:c="6"/></text:span>denn x<text:span text:style-name="T31"><draw:frame draw:style-name="fr3" draw:name="Objekt181" text:anchor-type="as-char" svg:width="2.078cm" svg:height="1.274cm" draw:z-index="102"><draw:object xlink:href="./Object 181" xlink:type="simple" xlink:show="embed" xlink:actuate="onLoad"/><draw:image xlink:href="./ObjectReplacements/Object 181" xlink:type="simple" xlink:show="embed" xlink:actuate="onLoad"/></draw:frame></text:span> 1*x <text:s/><text:span text:style-name="T19"></text:span> x<text:span text:style-name="T19"></text:span><text:span text:style-name="T13">K</text:span> (d.h. Wähle c=1<text:span text:style-name="T19"></text:span><text:span text:style-name="T13">K</text:span>)</text:p>
      <text:p text:style-name="Standard"><text:span text:style-name="T12"><text:s text:c="2"/></text:span>(..)| ist nicht symmetrisch:es gilt 1|0</text:p>
      <text:p text:style-name="Standard"><text:span text:style-name="T12"><text:s text:c="5"/></text:span>(denn 0 <text:span text:style-name="T31"><draw:frame draw:style-name="fr3" draw:name="Objekt182" text:anchor-type="as-char" svg:width="0.601cm" svg:height="0.806cm" draw:z-index="103"><draw:object xlink:href="./Object 182" xlink:type="simple" xlink:show="embed" xlink:actuate="onLoad"/><draw:image xlink:href="./ObjectReplacements/Object 182" xlink:type="simple" xlink:show="embed" xlink:actuate="onLoad"/></draw:frame></text:span><text:s/>0*1, wähle c=0<text:span text:style-name="T19"></text:span><text:span text:style-name="T13">K</text:span>) aber 0<text:span text:style-name="T73">|</text:span>1 (d.h. nicht (0|1),0 teilt </text:p>
      <text:p text:style-name="Standard"><text:span text:style-name="T12"><text:s text:c="6"/></text:span>nicht 1), denn falls 0|1,</text:p>
      <text:p text:style-name="Standard"><text:span text:style-name="T12"><text:s text:c="6"/></text:span>dann <text:span text:style-name="T19"></text:span> c<text:span text:style-name="T19"></text:span>K mit 1 = c*0<text:span text:style-name="T31"><draw:frame draw:style-name="fr3" draw:name="Objekt183" text:anchor-type="as-char" svg:width="0.601cm" svg:height="0.806cm" draw:z-index="104"><draw:object xlink:href="./Object 183" xlink:type="simple" xlink:show="embed" xlink:actuate="onLoad"/><draw:image xlink:href="./ObjectReplacements/Object 183" xlink:type="simple" xlink:show="embed" xlink:actuate="onLoad"/></draw:frame></text:span>0 <text:s/>Widerspruch da 1<text:span text:style-name="T19"></text:span>0</text:p>
      <text:p text:style-name="Standard"><text:span text:style-name="T12"><text:s/></text:span>(...)| ist transitiv:Es sei x|y und y|z,</text:p>
      <text:p text:style-name="Standard"><text:span text:style-name="T69"><text:s text:c="6"/></text:span><text:span text:style-name="T68">d.h. </text:span><text:span text:style-name="T19"></text:span><text:span text:style-name="T68"> c</text:span><text:span text:style-name="T27">1</text:span><text:span text:style-name="T68">c</text:span><text:span text:style-name="T27">2</text:span><text:span text:style-name="T19"></text:span><text:span text:style-name="T17">K</text:span><text:span text:style-name="T68">: y=c</text:span><text:span text:style-name="T27">1</text:span><text:span text:style-name="T68">*x und z=c</text:span><text:span text:style-name="T27">2</text:span><text:span text:style-name="T68">*y </text:span><text:span text:style-name="T19"></text:span><text:span text:style-name="T68"> </text:span></text:p>
      <text:p text:style-name="Standard"><text:span text:style-name="T12"><text:s text:c="6"/></text:span>z=c<text:span text:style-name="T24">2</text:span>*y=c<text:span text:style-name="T24">2</text:span>*(c<text:span text:style-name="T24">1</text:span>*x)<text:span text:style-name="T31"><draw:frame draw:style-name="fr3" draw:name="Objekt184" text:anchor-type="as-char" svg:width="0.924cm" svg:height="0.806cm" draw:z-index="105"><draw:object xlink:href="./Object 184" xlink:type="simple" xlink:show="embed" xlink:actuate="onLoad"/><draw:image xlink:href="./ObjectReplacements/Object 184" xlink:type="simple" xlink:show="embed" xlink:actuate="onLoad"/></draw:frame></text:span> <text:span text:style-name="T31"><draw:frame draw:style-name="fr3" draw:name="Objekt185" text:anchor-type="as-char" svg:width="1.833cm" svg:height="1.069cm" draw:z-index="106"><draw:object xlink:href="./Object 185" xlink:type="simple" xlink:show="embed" xlink:actuate="onLoad"/><draw:image xlink:href="./ObjectReplacements/Object 185" xlink:type="simple" xlink:show="embed" xlink:actuate="onLoad"/></draw:frame></text:span><text:s/>*x und c<text:span text:style-name="T24">1</text:span>c<text:span text:style-name="T24">2</text:span><text:span text:style-name="T19"></text:span><text:span text:style-name="T13">K</text:span> <text:span text:style-name="T19"></text:span> x|z</text:p>
      <text:p text:style-name="Standard"><text:span text:style-name="T12"><text:s text:c="3"/></text:span>Bem:Die obige Rechnung stimmt immer noch, wenn <text:span text:style-name="T13">K</text:span> durch </text:p>
      <text:p text:style-name="Standard"><text:span text:style-name="T12"><text:s text:c="7"/></text:span>einen kommutativen Ring ersetzt wird (z.B.<text:span text:style-name="T13">Z</text:span>)</text:p>
      <text:p text:style-name="Standard"/>
      <text:p text:style-name="Standard"><text:span text:style-name="T12"><text:s text:c="2"/></text:span>2.Möglichkeit: Wegen x|y <text:span text:style-name="T19"></text:span> x<text:span text:style-name="T19"></text:span><text:span text:style-name="T13">K</text:span>\<text:span text:style-name="T19"></text:span>0<text:span text:style-name="T19"></text:span>, <text:span text:style-name="T19"></text:span> y<text:span text:style-name="T19"></text:span><text:span text:style-name="T13">K</text:span> </text:p>
      <text:p text:style-name="Standard"><text:span text:style-name="T12"><text:s text:c="4"/></text:span>(Wähle c = <text:span text:style-name="T31"><draw:frame draw:style-name="fr3" draw:name="Objekt186" text:anchor-type="as-char" svg:width="0.593cm" svg:height="0.998cm" draw:z-index="107"><draw:object xlink:href="./Object 186" xlink:type="simple" xlink:show="embed" xlink:actuate="onLoad"/><draw:image xlink:href="./ObjectReplacements/Object 186" xlink:type="simple" xlink:show="embed" xlink:actuate="onLoad"/></draw:frame></text:span>) und (0|y<text:span text:style-name="T19"></text:span>y=0) gilt:</text:p>
      <text:p text:style-name="Standard"><text:span text:style-name="T12"><text:s text:c="4"/></text:span><text:span text:style-name="T68">x|y </text:span><text:span text:style-name="T19"></text:span><text:span text:style-name="T68"> (x=0 </text:span><text:span text:style-name="T19"></text:span><text:span text:style-name="T68"> y=0) bzw (x</text:span><text:span text:style-name="T19"></text:span><text:span text:style-name="T68">0 oder y=0)</text:span></text:p>
      <text:p text:style-name="Standard"><text:span text:style-name="T69"><text:s text:c="5"/></text:span><text:span text:style-name="T19"></text:span><text:span text:style-name="T12"> </text:span>|reflexiv (da x=0 <text:span text:style-name="T19"></text:span> y=0)</text:p>
      <text:p text:style-name="Standard"><text:span text:style-name="T12"><text:s text:c="8"/></text:span>|nicht symmetrisch (z.B. x=0 und y=1)</text:p>
      <text:p text:style-name="Standard"><text:span text:style-name="T12"><text:s text:c="8"/></text:span>|transitiv (aus x=0 <text:span text:style-name="T19"></text:span> y=0 und y=0 <text:span text:style-name="T19"></text:span> <text:s/>z=0 </text:p>
      <text:p text:style-name="Standard"><text:span text:style-name="T12"><text:s text:c="9"/></text:span>folgt x=0 <text:span text:style-name="T19"></text:span> z=0</text:p>
      <text:p text:style-name="Standard"/>
      <text:p text:style-name="Standard"/>
      <text:p text:style-name="P29">b)Zeige, daß <text:span text:style-name="T19"></text:span>: x<text:span text:style-name="T19"></text:span>y: <text:span text:style-name="T19"></text:span> a|(x-y) eine ÄR ist und bestimme alle <text:s text:c="2"/></text:p>
      <text:p text:style-name="Standard"><text:span text:style-name="T12"><text:s text:c="2"/></text:span>ÄKn. (Hinweis:Unterscheide die Fälle a=0 und a<text:span text:style-name="T19"></text:span>0)</text:p>
      <text:p text:style-name="P27"/>
      <text:p text:style-name="Standard"><text:span text:style-name="T66">//Eine Menge </text:span><text:span text:style-name="texhtml"><text:span text:style-name="T67">R</text:span></text:span><text:span text:style-name="T66"> mit zwei inneren binären Verknüpfungen „+“ und//</text:span></text:p>
      <text:p text:style-name="Standard"><text:span text:style-name="T66">//„*</text:span><text:span text:style-name="T66"><draw:frame draw:style-name="fr2" draw:name="36f8ae4c86b69d52d037a6802d91cc4a" text:anchor-type="as-char" svg:width="0.079cm" svg:height="0.079cm" draw:z-index="108"><draw:image xlink:href="Pictures/1000000000000003000000031A3B54A8E0388950.png" xlink:type="simple" xlink:show="embed" xlink:actuate="onLoad" loext:mime-type="image/png"/></draw:frame></text:span><text:span text:style-name="T66">“ auf </text:span><text:span text:style-name="texhtml"><text:span text:style-name="T67">R</text:span></text:span><text:span text:style-name="T66"> ist ein Ring, wenn gilt://<text:line-break/>//1.)</text:span><text:span text:style-name="texhtml"><text:span text:style-name="T66">(</text:span></text:span><text:span text:style-name="texhtml"><text:span text:style-name="T67">R</text:span></text:span><text:span text:style-name="texhtml"><text:span text:style-name="T66">,+)</text:span></text:span><text:span text:style-name="T66"> ist eine abelsche Gruppe, mit </text:span><text:span text:style-name="texhtml"><text:span text:style-name="T66">0</text:span></text:span><text:span text:style-name="T66"> als neutralem //</text:span></text:p>
      <text:p text:style-name="P20">// <text:s text:c="3"/>Element;//<text:line-break/>//2.)(a*b)*c=a(b*c); //</text:p>
      <text:p text:style-name="Standard"><text:span text:style-name="T63">//3.)</text:span><text:span text:style-name="T20"></text:span><text:span text:style-name="T63"> a,b,c ist a*(b+c)=a*b+a*c (a+b)*c=a*c+b*c.//</text:span></text:p>
      <text:p text:style-name="P14">//4.)kommunitativer Ring: a*b=b*a//</text:p>
      <text:p text:style-name="P15"><text:s/></text:p>
      <text:p text:style-name="P1"><draw:line text:anchor-type="char" draw:z-index="131" draw:style-name="gr1" draw:text-style-name="P31" svg:x1="11.721cm" svg:y1="2.63cm" svg:x2="6.006cm" svg:y2="0.513cm"><text:p/></draw:line><text:span text:style-name="T74">//G Menge, (G,</text:span><text:span text:style-name="T74"><draw:frame draw:style-name="fr5" draw:name="Objekt187" text:anchor-type="as-char" svg:width="0.471cm" svg:height="0.467cm" draw:z-index="133"><draw:object xlink:href="./Object 187" xlink:type="simple" xlink:show="embed" xlink:actuate="onLoad"/><draw:image xlink:href="./ObjectReplacements/Object 187" xlink:type="simple" xlink:show="embed" xlink:actuate="onLoad"/></draw:frame></text:span><text:span text:style-name="T74">), </text:span><text:span text:style-name="T74"><draw:frame draw:style-name="fr5" draw:name="Objekt188" text:anchor-type="as-char" svg:width="0.471cm" svg:height="0.467cm" draw:z-index="134"><draw:object xlink:href="./Object 188" xlink:type="simple" xlink:show="embed" xlink:actuate="onLoad"/><draw:image xlink:href="./ObjectReplacements/Object 188" xlink:type="simple" xlink:show="embed" xlink:actuate="onLoad"/></draw:frame></text:span><text:span text:style-name="T74">:GxG</text:span><text:span text:style-name="T20"></text:span><text:span text:style-name="T74">G heißt </text:span><text:span text:style-name="T75">Gruppe</text:span><text:span text:style-name="T74">, wenn folgende //</text:span></text:p>
      <text:p text:style-name="P1"><text:span text:style-name="T76">//Axiome erfüllt sind://<text:line-break/>//</text:span><text:span text:style-name="T20"></text:span><text:span text:style-name="T76"> </text:span><text:span text:style-name="texhtml"><text:span text:style-name="T77">a</text:span></text:span><text:span text:style-name="T76">,</text:span><text:span text:style-name="texhtml"><text:span text:style-name="T77">b,c</text:span></text:span><text:span text:style-name="T76"> gilt (a</text:span><text:span text:style-name="T74"><draw:frame draw:style-name="fr5" draw:name="Objekt189" text:anchor-type="as-char" svg:width="0.471cm" svg:height="0.467cm" draw:z-index="135"><draw:object xlink:href="./Object 189" xlink:type="simple" xlink:show="embed" xlink:actuate="onLoad"/><draw:image xlink:href="./ObjectReplacements/Object 189" xlink:type="simple" xlink:show="embed" xlink:actuate="onLoad"/></draw:frame></text:span><text:span text:style-name="T76">b)</text:span><text:span text:style-name="T74"><draw:frame draw:style-name="fr5" draw:name="Objekt190" text:anchor-type="as-char" svg:width="0.471cm" svg:height="0.467cm" draw:z-index="136"><draw:object xlink:href="./Object 190" xlink:type="simple" xlink:show="embed" xlink:actuate="onLoad"/><draw:image xlink:href="./ObjectReplacements/Object 190" xlink:type="simple" xlink:show="embed" xlink:actuate="onLoad"/></draw:frame></text:span><text:span text:style-name="T76">c=a</text:span><text:span text:style-name="T74"><draw:frame draw:style-name="fr5" draw:name="Objekt191" text:anchor-type="as-char" svg:width="0.471cm" svg:height="0.467cm" draw:z-index="137"><draw:object xlink:href="./Object 191" xlink:type="simple" xlink:show="embed" xlink:actuate="onLoad"/><draw:image xlink:href="./ObjectReplacements/Object 191" xlink:type="simple" xlink:show="embed" xlink:actuate="onLoad"/></draw:frame></text:span><text:span text:style-name="T76">(b</text:span><text:span text:style-name="T74"><draw:frame draw:style-name="fr5" draw:name="Objekt192" text:anchor-type="as-char" svg:width="0.471cm" svg:height="0.467cm" draw:z-index="138"><draw:object xlink:href="./Object 192" xlink:type="simple" xlink:show="embed" xlink:actuate="onLoad"/><draw:image xlink:href="./ObjectReplacements/Object 192" xlink:type="simple" xlink:show="embed" xlink:actuate="onLoad"/></draw:frame></text:span><text:span text:style-name="T76">c)//<text:line-break/>//</text:span><text:span text:style-name="T20"></text:span><text:span text:style-name="T76"> e</text:span><text:span text:style-name="T20"></text:span><text:span text:style-name="T76">G, </text:span><text:span text:style-name="T20"></text:span><text:span text:style-name="T76"> a</text:span><text:span text:style-name="T20"></text:span><text:span text:style-name="T76">G:a</text:span><text:span text:style-name="T74"><draw:frame draw:style-name="fr5" draw:name="Objekt193" text:anchor-type="as-char" svg:width="0.471cm" svg:height="0.467cm" draw:z-index="139"><draw:object xlink:href="./Object 193" xlink:type="simple" xlink:show="embed" xlink:actuate="onLoad"/><draw:image xlink:href="./ObjectReplacements/Object 193" xlink:type="simple" xlink:show="embed" xlink:actuate="onLoad"/></draw:frame></text:span><text:span text:style-name="T76">e=e</text:span><text:span text:style-name="T74"><draw:frame draw:style-name="fr5" draw:name="Objekt194" text:anchor-type="as-char" svg:width="0.471cm" svg:height="0.467cm" draw:z-index="140"><draw:object xlink:href="./Object 194" xlink:type="simple" xlink:show="embed" xlink:actuate="onLoad"/><draw:image xlink:href="./ObjectReplacements/Object 194" xlink:type="simple" xlink:show="embed" xlink:actuate="onLoad"/></draw:frame></text:span><text:span text:style-name="T76">a=a//<text:line-break/>//</text:span><text:span text:style-name="T20"></text:span><text:span text:style-name="T76"> a</text:span><text:span text:style-name="T20"></text:span><text:span text:style-name="T76">G: </text:span><text:span text:style-name="T20"></text:span><text:span text:style-name="T76"> a-1 mit a</text:span><text:span text:style-name="T74"><draw:frame draw:style-name="fr5" draw:name="Objekt195" text:anchor-type="as-char" svg:width="0.471cm" svg:height="0.467cm" draw:z-index="141"><draw:object xlink:href="./Object 195" xlink:type="simple" xlink:show="embed" xlink:actuate="onLoad"/><draw:image xlink:href="./ObjectReplacements/Object 195" xlink:type="simple" xlink:show="embed" xlink:actuate="onLoad"/></draw:frame></text:span><text:span text:style-name="T76">a-1=a-1</text:span><text:span text:style-name="T74"><draw:frame draw:style-name="fr5" draw:name="Objekt196" text:anchor-type="as-char" svg:width="0.471cm" svg:height="0.467cm" draw:z-index="142"><draw:object xlink:href="./Object 196" xlink:type="simple" xlink:show="embed" xlink:actuate="onLoad"/><draw:image xlink:href="./ObjectReplacements/Object 196" xlink:type="simple" xlink:show="embed" xlink:actuate="onLoad"/></draw:frame></text:span><text:span text:style-name="T76">a=e //</text:span></text:p>
      <text:p text:style-name="P1"><text:span text:style-name="T74">//G abelsch:zusätzlich gilt a</text:span><text:span text:style-name="T74"><draw:frame draw:style-name="fr5" draw:name="Objekt197" text:anchor-type="as-char" svg:width="0.471cm" svg:height="0.467cm" draw:z-index="143"><draw:object xlink:href="./Object 197" xlink:type="simple" xlink:show="embed" xlink:actuate="onLoad"/><draw:image xlink:href="./ObjectReplacements/Object 197" xlink:type="simple" xlink:show="embed" xlink:actuate="onLoad"/></draw:frame></text:span><text:span text:style-name="T74">b=b</text:span><text:span text:style-name="T74"><draw:frame draw:style-name="fr5" draw:name="Objekt198" text:anchor-type="as-char" svg:width="0.471cm" svg:height="0.467cm" draw:z-index="144"><draw:object xlink:href="./Object 198" xlink:type="simple" xlink:show="embed" xlink:actuate="onLoad"/><draw:image xlink:href="./ObjectReplacements/Object 198" xlink:type="simple" xlink:show="embed" xlink:actuate="onLoad"/></draw:frame></text:span><text:span text:style-name="T74">a <text:s text:c="4"/></text:span><text:span text:style-name="T75">Abgeschlossenheit//</text:span></text:p>
      <text:p text:style-name="P2"/>
      <text:p text:style-name="P27">//D1.1.1 (300)//</text:p>
      <text:p text:style-name="Standard"><text:span text:style-name="T66">//(A1) (a</text:span><text:span text:style-name="T20"></text:span><text:span text:style-name="T66">b)</text:span><text:span text:style-name="T20"></text:span><text:span text:style-name="T66">c=a</text:span><text:span text:style-name="T20"></text:span><text:span text:style-name="T66">(b</text:span><text:span text:style-name="T20"></text:span><text:span text:style-name="T66">c) </text:span><text:span text:style-name="T20"></text:span><text:span text:style-name="T66"> a,b,c</text:span><text:span text:style-name="T20"></text:span><text:span text:style-name="T13">K <text:s text:c="2"/></text:span><text:span text:style-name="T66">(A2) a</text:span><text:span text:style-name="T20"></text:span><text:span text:style-name="T66">0=a </text:span><text:span text:style-name="T20"></text:span><text:span text:style-name="T66"> a</text:span><text:span text:style-name="T66"><draw:frame draw:style-name="fr3" draw:name="Objekt199" text:anchor-type="as-char" svg:width="0.455cm" svg:height="0.467cm" draw:z-index="109"><draw:object xlink:href="./Object 199" xlink:type="simple" xlink:show="embed" xlink:actuate="onLoad"/><draw:image xlink:href="./ObjectReplacements/Object 199" xlink:type="simple" xlink:show="embed" xlink:actuate="onLoad"/></draw:frame></text:span><text:span text:style-name="T13">K</text:span><text:span text:style-name="T66">//</text:span></text:p>
      <text:p text:style-name="Standard"><text:span text:style-name="T66">//(RR) in </text:span><text:span text:style-name="T13">K</text:span><text:span text:style-name="T66"> (304)// </text:span></text:p>
      <text:p text:style-name="Standard"><text:span text:style-name="T66">//1.)a</text:span><text:span text:style-name="T20"></text:span><text:span text:style-name="T66">0=0</text:span><text:span text:style-name="T20"></text:span><text:span text:style-name="T66">a=a, a</text:span><text:span text:style-name="T20"></text:span><text:span text:style-name="T66">(-a)=(-a)</text:span><text:span text:style-name="T20"></text:span><text:span text:style-name="T66"> a=0 <text:s text:c="2"/></text:span><text:span text:style-name="T20"></text:span><text:span text:style-name="T66"> a</text:span><text:span text:style-name="T20"></text:span><text:span text:style-name="T13">K</text:span></text:p>
      <text:p text:style-name="Standard"><text:span text:style-name="T66">// <text:s text:c="2"/>a</text:span><text:span text:style-name="T20"></text:span><text:span text:style-name="T66">1=1</text:span><text:span text:style-name="T20"></text:span><text:span text:style-name="T66">a=a </text:span><text:span text:style-name="T20"></text:span><text:span text:style-name="T66"> a</text:span><text:span text:style-name="T20"></text:span><text:span text:style-name="T66">K, a</text:span><text:span text:style-name="T20"></text:span><text:span text:style-name="T66">a</text:span><text:span text:style-name="T44">-1</text:span><text:span text:style-name="T66">=a</text:span><text:span text:style-name="T44">-1 </text:span><text:span text:style-name="T20"></text:span><text:span text:style-name="T66">a </text:span><text:span text:style-name="T20"></text:span><text:span text:style-name="T66"> a</text:span><text:span text:style-name="T20"></text:span><text:span text:style-name="T66">0 <text:s text:c="16"/></text:span></text:p>
      <text:p text:style-name="Standard">Bew:1. Möglichkeit benutze nur Eigenschaften eines kommutativen Ringes </text:p>
      <text:p text:style-name="Standard"><text:span text:style-name="T12"><text:s text:c="7"/></text:span>(z.B.<text:span text:style-name="T13">Z</text:span>)</text:p>
      <text:p text:style-name="Standard"><text:span text:style-name="T68">x|y: </text:span><text:span text:style-name="T19"></text:span><text:span text:style-name="T68"> </text:span><text:span text:style-name="T19"></text:span><text:span text:style-name="T68"> c</text:span><text:span text:style-name="T19"></text:span><text:span text:style-name="T17">K</text:span><text:span text:style-name="T68"> mit y=c*x</text:span></text:p>
      <text:p text:style-name="Standard"><text:span text:style-name="T69"><text:s text:c="3"/></text:span><text:span text:style-name="T68">x</text:span><text:span text:style-name="T19"></text:span><text:span text:style-name="T68">y: </text:span><text:span text:style-name="T19"></text:span><text:span text:style-name="T68"> a|(x-y)</text:span></text:p>
      <text:p text:style-name="Standard"><text:span text:style-name="T12"><text:s text:c="4"/></text:span>(.)<text:span text:style-name="T19"></text:span> ist reflexiv:Wegen 0=0<text:span text:style-name="T19"></text:span>a (mit c=0 ) gilt a|0=x-x <text:span text:style-name="T19"></text:span> x<text:span text:style-name="T19"></text:span>x</text:p>
      <text:p text:style-name="Standard"><text:span text:style-name="T12"><text:s text:c="3"/></text:span>(..)<text:span text:style-name="T19"></text:span> ist symmetrisch: Sei x<text:span text:style-name="T19"></text:span>y <text:span text:style-name="T19"></text:span> a|x-y <text:span text:style-name="T19"></text:span> <text:span text:style-name="T31"><draw:frame draw:style-name="fr3" draw:name="Objekt200" text:anchor-type="as-char" svg:width="0.485cm" svg:height="0.467cm" draw:z-index="110"><draw:object xlink:href="./Object 200" xlink:type="simple" xlink:show="embed" xlink:actuate="onLoad"/><draw:image xlink:href="./ObjectReplacements/Object 200" xlink:type="simple" xlink:show="embed" xlink:actuate="onLoad"/></draw:frame></text:span><text:s/>c<text:span text:style-name="T19"></text:span><text:span text:style-name="T13">K</text:span>: x-y=ca <text:span text:style-name="T19"></text:span> </text:p>
      <text:p text:style-name="Standard"><text:span text:style-name="T12"><text:s text:c="7"/></text:span><text:span text:style-name="T68">y-x=-(-y)-x=-(-y+x)=-(x+(-y))=-(x-y)=-(ca)=</text:span><text:span text:style-name="T33"><draw:frame draw:style-name="fr3" draw:name="Objekt201" text:anchor-type="as-char" svg:width="1.125cm" svg:height="1.005cm" draw:z-index="111"><draw:object xlink:href="./Object 201" xlink:type="simple" xlink:show="embed" xlink:actuate="onLoad"/><draw:image xlink:href="./ObjectReplacements/Object 201" xlink:type="simple" xlink:show="embed" xlink:actuate="onLoad"/></draw:frame></text:span><text:span text:style-name="T68">a </text:span><text:span text:style-name="T19"></text:span><text:span text:style-name="T68"> a|y-x</text:span></text:p>
      <text:p text:style-name="Standard"><text:span text:style-name="T69"><text:s text:c="7"/></text:span><text:span text:style-name="T19"></text:span><text:span text:style-name="T69"> </text:span><text:span text:style-name="T68">y</text:span><text:span text:style-name="T19"></text:span><text:span text:style-name="T68">x</text:span></text:p>
      <text:p text:style-name="Standard"><text:span text:style-name="T69"><text:s text:c="2"/></text:span><text:span text:style-name="T68">(...)</text:span><text:span text:style-name="T19"></text:span><text:span text:style-name="T68"> ist transitiv: Seien x</text:span><text:span text:style-name="T19"></text:span><text:span text:style-name="T68">y und y</text:span><text:span text:style-name="T19"></text:span><text:span text:style-name="T68">z </text:span><text:span text:style-name="T19"></text:span><text:span text:style-name="T68"> a|x-y und a|y-z </text:span><text:span text:style-name="T19"></text:span></text:p>
      <text:p text:style-name="Standard"><text:span text:style-name="T69"><text:s text:c="7"/></text:span><text:span text:style-name="T19"></text:span><text:span text:style-name="T69"> </text:span><text:span text:style-name="T33"><draw:frame draw:style-name="fr3" draw:name="Objekt202" text:anchor-type="as-char" svg:width="0.485cm" svg:height="0.467cm" draw:z-index="112"><draw:object xlink:href="./Object 202" xlink:type="simple" xlink:show="embed" xlink:actuate="onLoad"/><draw:image xlink:href="./ObjectReplacements/Object 202" xlink:type="simple" xlink:show="embed" xlink:actuate="onLoad"/></draw:frame></text:span><text:span text:style-name="T69"><text:s/></text:span><text:span text:style-name="T68">c</text:span><text:span text:style-name="T27">1</text:span><text:span text:style-name="T68">,c</text:span><text:span text:style-name="T27">2</text:span><text:span text:style-name="T19"></text:span><text:span text:style-name="T17">K</text:span><text:span text:style-name="T68"> mit x-y=c</text:span><text:span text:style-name="T27">1</text:span><text:span text:style-name="T68">a und y-z=c</text:span><text:span text:style-name="T27">2</text:span><text:span text:style-name="T68">a </text:span><text:span text:style-name="T19"></text:span><text:span text:style-name="T68"> </text:span></text:p>
      <text:p text:style-name="Standard"><text:span text:style-name="T69"><text:s text:c="7"/></text:span><text:span text:style-name="T68">x-z</text:span><text:span text:style-name="T31"><draw:frame draw:style-name="fr3" draw:name="Objekt203" text:anchor-type="as-char" svg:width="0.864cm" svg:height="0.993cm" draw:z-index="113"><draw:object xlink:href="./Object 203" xlink:type="simple" xlink:show="embed" xlink:actuate="onLoad"/><draw:image xlink:href="./ObjectReplacements/Object 203" xlink:type="simple" xlink:show="embed" xlink:actuate="onLoad"/></draw:frame></text:span><text:span text:style-name="T68">(x+0)-z</text:span><text:span text:style-name="T31"><draw:frame draw:style-name="fr3" draw:name="Objekt204" text:anchor-type="as-char" svg:width="1.515cm" svg:height="0.993cm" draw:z-index="114"><draw:object xlink:href="./Object 204" xlink:type="simple" xlink:show="embed" xlink:actuate="onLoad"/><draw:image xlink:href="./ObjectReplacements/Object 204" xlink:type="simple" xlink:show="embed" xlink:actuate="onLoad"/></draw:frame></text:span><text:span text:style-name="T68">(x+((-y)+y))-z</text:span><text:span text:style-name="T33"><draw:frame draw:style-name="fr3" draw:name="Objekt205" text:anchor-type="as-char" svg:width="0.863cm" svg:height="0.993cm" draw:z-index="115"><draw:object xlink:href="./Object 205" xlink:type="simple" xlink:show="embed" xlink:actuate="onLoad"/><draw:image xlink:href="./ObjectReplacements/Object 205" xlink:type="simple" xlink:show="embed" xlink:actuate="onLoad"/></draw:frame></text:span><text:span text:style-name="T68">((x+(-y))+y)-z= </text:span></text:p>
      <text:p text:style-name="P26"><text:span text:style-name="T12"><text:s text:c="6"/></text:span>((x+(-y))+y)+(-z)=(x+(-y))+(y+(-z))= (x-y)+(y-z)= </text:p>
      <text:p text:style-name="Standard"><text:span text:style-name="T55"><text:s text:c="7"/></text:span><text:span text:style-name="T54">c</text:span><text:span text:style-name="T28">1</text:span><text:span text:style-name="T54">a+c</text:span><text:span text:style-name="T28">2</text:span><text:span text:style-name="T54">a= a(c</text:span><text:span text:style-name="T28">1</text:span><text:span text:style-name="T54">+c</text:span><text:span text:style-name="T28">2</text:span><text:span text:style-name="T54">)=</text:span><text:span text:style-name="T33"><draw:frame draw:style-name="fr3" draw:name="Objekt206" text:anchor-type="as-char" svg:width="1.602cm" svg:height="1.069cm" draw:z-index="116"><draw:object xlink:href="./Object 206" xlink:type="simple" xlink:show="embed" xlink:actuate="onLoad"/><draw:image xlink:href="./ObjectReplacements/Object 206" xlink:type="simple" xlink:show="embed" xlink:actuate="onLoad"/></draw:frame></text:span><text:span text:style-name="T54">a</text:span><text:span text:style-name="T19"></text:span><text:span text:style-name="T54"> a|x-z </text:span><text:span text:style-name="T19"></text:span><text:span text:style-name="T54"> x</text:span><text:span text:style-name="T19"></text:span><text:span text:style-name="T54">z</text:span></text:p>
      <text:p text:style-name="P16"><text:s text:c="7"/></text:p>
      <text:p text:style-name="Standard"><text:span text:style-name="T55"><text:s text:c="2"/></text:span>2. Möglichkeit</text:p>
      <text:p text:style-name="Standard"><text:span text:style-name="T12"><text:s text:c="3"/></text:span>1.Fall:a=0: x<text:span text:style-name="T19"></text:span>y <text:span text:style-name="T19"></text:span> x=y </text:p>
      <text:p text:style-name="Standard"><text:span text:style-name="T69"><text:s text:c="9"/></text:span><text:span text:style-name="T68">(denn:0|x-y </text:span><text:span text:style-name="T19"></text:span><text:span text:style-name="T68"> </text:span><text:span text:style-name="T33"><draw:frame draw:style-name="fr3" draw:name="Objekt207" text:anchor-type="as-char" svg:width="0.485cm" svg:height="0.467cm" draw:z-index="117"><draw:object xlink:href="./Object 207" xlink:type="simple" xlink:show="embed" xlink:actuate="onLoad"/><draw:image xlink:href="./ObjectReplacements/Object 207" xlink:type="simple" xlink:show="embed" xlink:actuate="onLoad"/></draw:frame></text:span><text:span text:style-name="T68"><text:s/>c</text:span><text:span text:style-name="T19"></text:span><text:span text:style-name="T17">K</text:span><text:span text:style-name="T68"> </text:span><text:span text:style-name="T33"><draw:frame draw:style-name="fr3" draw:name="Objekt208" text:anchor-type="as-char" svg:width="1.438cm" svg:height="0.993cm" draw:z-index="118"><draw:object xlink:href="./Object 208" xlink:type="simple" xlink:show="embed" xlink:actuate="onLoad"/><draw:image xlink:href="./ObjectReplacements/Object 208" xlink:type="simple" xlink:show="embed" xlink:actuate="onLoad"/></draw:frame></text:span><text:span text:style-name="T68">=c*0=0 </text:span><text:span text:style-name="T19"></text:span><text:span text:style-name="T68"> x=-(-y)=y) </text:span><text:span text:style-name="T19"></text:span><text:span text:style-name="T68"> </text:span></text:p>
      <text:p text:style-name="Standard"><text:span text:style-name="T69"><text:s text:c="10"/></text:span><text:span text:style-name="T19"></text:span><text:span text:style-name="T12"> </text:span>ist ÄR da = eine ÄR ist</text:p>
      <text:p text:style-name="Standard"><text:span text:style-name="T69"><text:s text:c="3"/></text:span><text:span text:style-name="T68">2.Fall:a</text:span><text:span text:style-name="T19"></text:span><text:span text:style-name="T68">0: x</text:span><text:span text:style-name="T19"></text:span><text:span text:style-name="T68">y </text:span><text:span text:style-name="T19"></text:span><text:span text:style-name="T68"> x,y</text:span><text:span text:style-name="T19"></text:span><text:span text:style-name="T17">K</text:span><text:span text:style-name="T68"> denn a|x-y </text:span><text:span text:style-name="T19"></text:span><text:span text:style-name="T68"> </text:span><text:span text:style-name="T33"><draw:frame draw:style-name="fr3" draw:name="Objekt209" text:anchor-type="as-char" svg:width="0.485cm" svg:height="0.467cm" draw:z-index="119"><draw:object xlink:href="./Object 209" xlink:type="simple" xlink:show="embed" xlink:actuate="onLoad"/><draw:image xlink:href="./ObjectReplacements/Object 209" xlink:type="simple" xlink:show="embed" xlink:actuate="onLoad"/></draw:frame></text:span><text:span text:style-name="T68"><text:s/>c</text:span><text:span text:style-name="T19"></text:span><text:span text:style-name="T17">K</text:span><text:span text:style-name="T68">: x-y = c*a </text:span></text:p>
      <text:p text:style-name="Standard"><text:span text:style-name="T69"><text:s text:c="10"/></text:span><text:span text:style-name="T68">wahr </text:span><text:span text:style-name="T19"></text:span><text:span text:style-name="T68"> x,y</text:span><text:span text:style-name="T19"></text:span><text:span text:style-name="T17">K</text:span><text:span text:style-name="T68"> (Wähle c= (x-y)* a</text:span><text:span text:style-name="T46">-1</text:span><text:span text:style-name="T68">, beachte a</text:span><text:span text:style-name="T19"></text:span><text:span text:style-name="T68">0) d.h. </text:span><text:span text:style-name="T19"></text:span><text:span text:style-name="T68"> ÄR</text:span></text:p>
      <text:p text:style-name="Standard"><text:span text:style-name="T69"><text:s text:c="5"/></text:span><text:span text:style-name="T68">ÄK: </text:span><text:span text:style-name="T31"><draw:frame draw:style-name="fr3" draw:name="Objekt210" text:anchor-type="as-char" svg:width="0.744cm" svg:height="0.563cm" draw:z-index="120"><draw:object xlink:href="./Object 210" xlink:type="simple" xlink:show="embed" xlink:actuate="onLoad"/><draw:image xlink:href="./ObjectReplacements/Object 210" xlink:type="simple" xlink:show="embed" xlink:actuate="onLoad"/></draw:frame></text:span><text:span text:style-name="T68">= </text:span><text:span text:style-name="T19"></text:span><text:span text:style-name="T68">y</text:span><text:span text:style-name="T19"></text:span><text:span text:style-name="T17">K</text:span><text:span text:style-name="T68"> </text:span><text:span text:style-name="T19"></text:span><text:span text:style-name="T68">y</text:span><text:span text:style-name="T19"></text:span><text:span text:style-name="T68">x</text:span><text:span text:style-name="T19"></text:span><text:span text:style-name="T68">=</text:span><text:span text:style-name="T31"><draw:frame draw:style-name="fr3" draw:name="Objekt211" text:anchor-type="as-char" svg:width="2.752cm" svg:height="1.127cm" draw:z-index="121"><draw:object xlink:href="./Object 211" xlink:type="simple" xlink:show="embed" xlink:actuate="onLoad"/><draw:image xlink:href="./ObjectReplacements/Object 211" xlink:type="simple" xlink:show="embed" xlink:actuate="onLoad"/></draw:frame></text:span></text:p>
      <text:p text:style-name="Standard"><text:span text:style-name="T69"><text:s text:c="5"/></text:span>Es macht wenig Sinn, diese x<text:span text:style-name="T19"></text:span>y Relation in <text:span text:style-name="T13">K</text:span> zu </text:p>
      <text:p text:style-name="Standard"><text:span text:style-name="T12"><text:s text:c="5"/></text:span>betrachten.</text:p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Highlight LET" svg:font-family="'Highlight LET', 'Times New Roman'" style:font-pitch="variable"/>
    <style:font-face style:name="Imprint MT Shadow" svg:font-family="'Imprint MT Shadow', 'GoudyHandtooled B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'MS Mincho'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rdia New" fo:font-family="'Cordia New'" style:font-family-generic="swiss" style:font-pitch="variable" fo:font-style="italic" style:font-style-asian="italic" style:font-name-complex="Cordia New" style:font-family-complex="'Cordia New'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loext:contextual-spacing="false" style:text-autospace="ideograph-alpha" style:punctuation-wrap="hanging" style:vertical-align="auto"/>
      <style:text-properties style:font-name="Arial Unicode MS" fo:font-family="'Arial Unicode MS', 'MS Mincho'" style:font-family-generic="swiss" style:font-pitch="variable" fo:font-size="13.5pt" fo:font-weight="bold" style:font-name-asian="Arial Unicode MS" style:font-family-asian="'Arial Unicode MS', 'MS Mincho'" style:font-family-generic-asian="swiss" style:font-pitch-asian="variable" style:font-size-asian="13.5pt" style:font-weight-asian="bold" style:font-name-complex="Arial Unicode MS" style:font-family-complex="'Arial Unicode MS', 'MS Mincho'" style:font-family-generic-complex="swiss" style:font-pitch-complex="variable" style:font-size-complex="13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Kommentartext" style:family="paragraph" style:parent-style-name="Standard">
      <style:text-properties fo:font-size="10pt" style:font-size-asian="10pt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Arial Unicode MS" fo:font-family="'Arial Unicode MS', 'MS Mincho'" style:font-family-generic="swiss" style:font-pitch="variable" style:font-name-asian="Arial Unicode MS" style:font-family-asian="'Arial Unicode MS', 'MS Mincho'" style:font-family-generic-asian="swiss" style:font-pitch-asian="variable" style:font-name-complex="Arial Unicode MS" style:font-family-complex="'Arial Unicode MS', 'MS Mincho'" style:font-family-generic-complex="swiss" style:font-pitch-complex="variable" style:font-size-complex="12pt"/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Footnote_20_Symbol" style:display-name="Footnote Symbol" style:family="text" style:parent-style-name="Absatz-Standardschriftart">
      <style:text-properties style:text-position="super 58%"/>
    </style:style>
    <style:style style:name="Page_20_Number" style:display-name="Page Number" style:family="text" style:parent-style-name="Absatz-Standardschriftart"/>
    <style:style style:name="Kommentarzeichen" style:family="text" style:parent-style-name="Absatz-Standardschriftart">
      <style:text-properties fo:font-size="8pt" style:font-size-asian="8pt"/>
    </style:style>
    <style:style style:name="Internet_20_link" style:display-name="Internet link" style:family="text" style:parent-style-name="Absatz-Standardschriftart">
      <style:text-properties fo:color="#0000ff" style:text-line-through-style="none" style:text-line-through-type="none" style:text-underline-style="none"/>
    </style:style>
    <style:style style:name="mw-headline" style:family="text" style:parent-style-name="Absatz-Standardschriftart"/>
    <style:style style:name="editsection1" style:family="text" style:parent-style-name="Absatz-Standardschriftart">
      <style:text-properties fo:font-size="11pt" style:font-size-asian="11pt" style:font-size-complex="11pt"/>
    </style:style>
    <style:style style:name="texhtml" style:family="text" style:parent-style-name="Absatz-Standardschriftart"/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5z0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27cm" fo:margin-left="2.002cm" fo:margin-right="0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hmen1" text:anchor-type="paragraph" svg:y="0.002cm" draw:z-index="130"><draw:text-box fo:min-height="0.058cm" fo:min-width="0cm"><text:p text:style-name="Footer"><text:span text:style-name="Page_20_Number"><text:page-number text:select-page="current">30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Analysis </dc:title>
    <meta:initial-creator>Veile Siegfried</meta:initial-creator>
    <meta:creation-date>2014-01-19T15:10:00</meta:creation-date>
    <dc:date>2019-11-07T18:25:04.790000000</dc:date>
    <meta:print-date>2000-10-16T10:34:00</meta:print-date>
    <meta:editing-cycles>4</meta:editing-cycles>
    <meta:editing-duration>PT10M11S</meta:editing-duration>
    <meta:generator>LibreOffice/6.2.3.2$Windows_X86_64 LibreOffice_project/aecc05fe267cc68dde00352a451aa867b3b546ac</meta:generator>
    <meta:document-statistic meta:table-count="0" meta:image-count="1" meta:object-count="133" meta:page-count="10" meta:paragraph-count="276" meta:word-count="2232" meta:character-count="11954" meta:non-whitespace-character-count="9328"/>
  </office:meta>
</office:document-meta>
</file>

<file path=Object 10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i>Å</mi>
            </mrow>
          </mstyle>
        </munder>
      </mstyle>
      <mrow/>
    </mrow>
    <annotation encoding="StarMath 5.0"> size 12{ { {}={}} underbrace { size 8{"Def"Å} } } {}</annotation>
  </semantics>
</math>
</file>

<file path=Object 101/content.xml><?xml version="1.0" encoding="utf-8"?>
<math xmlns="http://www.w3.org/1998/Math/MathML" display="block">
  <semantics>
    <mrow>
      <mstyle mathsize="12pt">
        <mi>Î</mi>
      </mstyle>
      <mrow/>
    </mrow>
    <annotation encoding="StarMath 5.0"> size 12{Î} {}</annotation>
  </semantics>
</math>
</file>

<file path=Object 102/content.xml><?xml version="1.0" encoding="utf-8"?>
<math xmlns="http://www.w3.org/1998/Math/MathML" display="block">
  <semantics>
    <mrow>
      <mstyle mathsize="12pt">
        <mover accent="true">
          <mn>0</mn>
          <mo>¯</mo>
        </mover>
      </mstyle>
      <mrow/>
    </mrow>
    <annotation encoding="StarMath 5.0"> size 12{ {overline  {0}} } {}</annotation>
  </semantics>
</math>
</file>

<file path=Object 103/content.xml><?xml version="1.0" encoding="utf-8"?>
<math xmlns="http://www.w3.org/1998/Math/MathML" display="block">
  <semantics>
    <mrow>
      <mstyle mathsize="12pt">
        <mover accent="true">
          <mn>0</mn>
          <mo>¯</mo>
        </mover>
      </mstyle>
      <mrow/>
    </mrow>
    <annotation encoding="StarMath 5.0"> size 12{ {overline  {0}} } {}</annotation>
  </semantics>
</math>
</file>

<file path=Object 104/content.xml><?xml version="1.0" encoding="utf-8"?>
<math xmlns="http://www.w3.org/1998/Math/MathML" display="block">
  <semantics>
    <mrow>
      <mstyle mathsize="12pt">
        <mover accent="true">
          <mn>0</mn>
          <mo>¯</mo>
        </mover>
      </mstyle>
      <mrow/>
    </mrow>
    <annotation encoding="StarMath 5.0"> size 12{ {overline  {0}} } {}</annotation>
  </semantics>
</math>
</file>

<file path=Object 105/content.xml><?xml version="1.0" encoding="utf-8"?>
<math xmlns="http://www.w3.org/1998/Math/MathML" display="block">
  <semantics>
    <mrow>
      <mstyle mathsize="12pt">
        <mover accent="true">
          <mn>0</mn>
          <mo>¯</mo>
        </mover>
      </mstyle>
      <mrow/>
    </mrow>
    <annotation encoding="StarMath 5.0"> size 12{ {overline  {0}} } {}</annotation>
  </semantics>
</math>
</file>

<file path=Object 10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i>Å</mi>
            </mrow>
          </mstyle>
        </munder>
      </mstyle>
      <mrow/>
    </mrow>
    <annotation encoding="StarMath 5.0"> size 12{ { {}={}} underbrace { size 8{"Def"Å} } } {}</annotation>
  </semantics>
</math>
</file>

<file path=Object 10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i>A</mi>
              <mn>2</mn>
              <mo stretchy="false">)</mo>
              <mtext>in</mtext>
              <mi>K</mi>
            </mrow>
          </mstyle>
        </munder>
      </mstyle>
      <mrow/>
    </mrow>
    <annotation encoding="StarMath 5.0"> size 12{ { {}={}} underbrace { size 8{ \( A2 \) "in"K} } } {}</annotation>
  </semantics>
</math>
</file>

<file path=Object 108/content.xml><?xml version="1.0" encoding="utf-8"?>
<math xmlns="http://www.w3.org/1998/Math/MathML" display="block">
  <semantics>
    <mrow>
      <mstyle mathsize="12pt">
        <mover accent="true">
          <mi>a</mi>
          <mo>¯</mo>
        </mover>
      </mstyle>
      <mrow/>
    </mrow>
    <annotation encoding="StarMath 5.0"> size 12{ {overline  {a}} } {}</annotation>
  </semantics>
</math>
</file>

<file path=Object 109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i>A</mi>
              <mn>4</mn>
            </mrow>
          </mstyle>
        </munder>
      </mstyle>
      <mrow/>
    </mrow>
    <annotation encoding="StarMath 5.0"> size 12{ { {}={}}  cSub { size 8{A4} } } {}</annotation>
  </semantics>
</math>
</file>

<file path=Object 110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i>A</mi>
              <mn>2</mn>
            </mrow>
          </mstyle>
        </munder>
      </mstyle>
      <mrow/>
    </mrow>
    <annotation encoding="StarMath 5.0"> size 12{ { {}={}}  cSub { size 8{A2} } } {}</annotation>
  </semantics>
</math>
</file>

<file path=Object 11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i>Å</mi>
            </mrow>
          </mstyle>
        </munder>
      </mstyle>
      <mrow/>
    </mrow>
    <annotation encoding="StarMath 5.0"> size 12{ { {}={}} underbrace { size 8{"Def"Å} } } {}</annotation>
  </semantics>
</math>
</file>

<file path=Object 11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i>A</mi>
              <mn>3</mn>
              <mo stretchy="false">)</mo>
              <mtext>in</mtext>
              <mi>K</mi>
            </mrow>
          </mstyle>
        </munder>
      </mstyle>
      <mrow/>
    </mrow>
    <annotation encoding="StarMath 5.0"> size 12{ { {}={}} underbrace { size 8{ \( A3 \) "in"K} } } {}</annotation>
  </semantics>
</math>
</file>

<file path=Object 113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sub>
                <mi>a</mi>
                <mstyle mathsize="8pt">
                  <mn>1</mn>
                </mstyle>
              </msub>
            </mrow>
            <mo stretchy="true">⏟</mo>
          </munder>
          <mstyle mathsize="8pt">
            <mi mathvariant="italic">ÎK</mi>
          </mstyle>
        </munder>
      </mstyle>
      <mrow/>
    </mrow>
    <annotation encoding="StarMath 5.0"> size 12{ {-a rSub { size 8{1} } } underbrace { size 8{ÎK} } } {}</annotation>
  </semantics>
</math>
</file>

<file path=Object 114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sub>
                <mi>a</mi>
                <mstyle mathsize="8pt">
                  <mn>2</mn>
                </mstyle>
              </msub>
            </mrow>
            <mo stretchy="true">⏟</mo>
          </munder>
          <mstyle mathsize="8pt">
            <mi mathvariant="italic">ÎK</mi>
          </mstyle>
        </munder>
      </mstyle>
      <mrow/>
    </mrow>
    <annotation encoding="StarMath 5.0"> size 12{ {-a rSub { size 8{2} } } underbrace { size 8{ÎK} } } {}</annotation>
  </semantics>
</math>
</file>

<file path=Object 11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i>Å</mi>
            </mrow>
          </mstyle>
        </munder>
      </mstyle>
      <mrow/>
    </mrow>
    <annotation encoding="StarMath 5.0"> size 12{ { {}={}} underbrace { size 8{"Def"Å} } } {}</annotation>
  </semantics>
</math>
</file>

<file path=Object 11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i>A</mi>
              <mn>4</mn>
              <mo stretchy="false">)</mo>
              <mtext>in</mtext>
              <mi>K</mi>
            </mrow>
          </mstyle>
        </munder>
      </mstyle>
      <mrow/>
    </mrow>
    <annotation encoding="StarMath 5.0"> size 12{ { {}={}} underbrace { size 8{ \( A4 \) "in"K} } } {}</annotation>
  </semantics>
</math>
</file>

<file path=Object 11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i>Å</mi>
            </mrow>
          </mstyle>
        </munder>
      </mstyle>
      <mrow/>
    </mrow>
    <annotation encoding="StarMath 5.0"> size 12{ { {}={}} underbrace { size 8{"Def"Å} } } {}</annotation>
  </semantics>
</math>
</file>

<file path=Object 11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i>Ä</mi>
            </mrow>
          </mstyle>
        </munder>
      </mstyle>
      <mrow/>
    </mrow>
    <annotation encoding="StarMath 5.0"> size 12{ { {}={}} underbrace { size 8{"Def"Ä} } } {}</annotation>
  </semantics>
</math>
</file>

<file path=Object 11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i>Ä</mi>
            </mrow>
          </mstyle>
        </munder>
      </mstyle>
      <mrow/>
    </mrow>
    <annotation encoding="StarMath 5.0"> size 12{ { {}={}} underbrace { size 8{"Def"Ä} } } {}</annotation>
  </semantics>
</math>
</file>

<file path=Object 12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KAx</mtext>
              </mstyle>
              <mi>,</mi>
              <mtext>Re</mtext>
              <mstyle mathvariant="italic">
                <mtext>chenr</mtext>
              </mstyle>
              <mtext>.</mtext>
            </mrow>
          </mstyle>
        </munder>
      </mstyle>
      <mrow/>
    </mrow>
    <annotation encoding="StarMath 5.0"> size 12{ { {}={}} underbrace { size 8{ ital "KAx","Re" ital "chenr" "." } } } {}</annotation>
  </semantics>
</math>
</file>

<file path=Object 12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i>Ä</mi>
            </mrow>
          </mstyle>
        </munder>
      </mstyle>
      <mrow/>
    </mrow>
    <annotation encoding="StarMath 5.0"> size 12{ { {}={}} underbrace { size 8{"Def"Ä} } } {}</annotation>
  </semantics>
</math>
</file>

<file path=Object 12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i>Ä</mi>
            </mrow>
          </mstyle>
        </munder>
      </mstyle>
      <mrow/>
    </mrow>
    <annotation encoding="StarMath 5.0"> size 12{ { {}={}} underbrace { size 8{"Def"Ä} } } {}</annotation>
  </semantics>
</math>
</file>

<file path=Object 123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n>0</mn>
              <mn>,0</mn>
              <mo stretchy="false">)</mo>
            </mrow>
            <mo stretchy="true">⏟</mo>
          </munder>
          <mstyle mathsize="8pt">
            <mrow>
              <mtext>Null</mtext>
              <mtext>in</mtext>
              <mi>K</mi>
            </mrow>
          </mstyle>
        </munder>
      </mstyle>
      <mrow/>
    </mrow>
    <annotation encoding="StarMath 5.0"> size 12{ { \( 0,0 \) } underbrace { size 8{"Null""in"K} } } {}</annotation>
  </semantics>
</math>
</file>

<file path=Object 12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i>Ä</mi>
            </mrow>
          </mstyle>
        </munder>
      </mstyle>
      <mrow/>
    </mrow>
    <annotation encoding="StarMath 5.0"> size 12{ { {}={}} underbrace { size 8{"Def"Ä} } } {}</annotation>
  </semantics>
</math>
</file>

<file path=Object 125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n>1</mn>
                </mstyle>
              </msub>
              <mo stretchy="false">⋅</mo>
              <mn>1</mn>
            </mrow>
            <mo stretchy="true">⏟</mo>
          </munder>
          <mstyle mathsize="8pt">
            <mrow>
              <mrow/>
              <mo stretchy="false">=</mo>
              <msub>
                <mi>a</mi>
                <mstyle mathsize="6pt">
                  <mn>1</mn>
                </mstyle>
              </msub>
            </mrow>
          </mstyle>
        </munder>
      </mstyle>
      <mrow/>
    </mrow>
    <annotation encoding="StarMath 5.0"> size 12{ {a rSub { size 8{1} }  cdot 1} underbrace { size 8{ {}=a rSub { size 6{1} } } } } {}</annotation>
  </semantics>
</math>
</file>

<file path=Object 126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n>2</mn>
                </mstyle>
              </msub>
              <mo stretchy="false">⋅</mo>
              <mn>0</mn>
            </mrow>
            <mo stretchy="true">⏟</mo>
          </munder>
          <mstyle mathsize="8pt">
            <mrow>
              <mrow/>
              <mo stretchy="false">=</mo>
              <mn>0</mn>
            </mrow>
          </mstyle>
        </munder>
      </mstyle>
      <mrow/>
    </mrow>
    <annotation encoding="StarMath 5.0"> size 12{ {a rSub { size 8{2} }  cdot 0} underbrace { size 8{ {}=0} } } {}</annotation>
  </semantics>
</math>
</file>

<file path=Object 127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n>1</mn>
                </mstyle>
              </msub>
              <mo stretchy="false">⋅</mo>
              <mn>0</mn>
            </mrow>
            <mo stretchy="true">⏟</mo>
          </munder>
          <mstyle mathsize="8pt">
            <mrow>
              <mrow/>
              <mo stretchy="false">=</mo>
              <mn>0</mn>
            </mrow>
          </mstyle>
        </munder>
      </mstyle>
      <mrow/>
    </mrow>
    <annotation encoding="StarMath 5.0"> size 12{ {a rSub { size 8{1} }  cdot 0} underbrace { size 8{ {}=0} } } {}</annotation>
  </semantics>
</math>
</file>

<file path=Object 128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n>2</mn>
                </mstyle>
              </msub>
              <mo stretchy="false">⋅</mo>
              <mn>1</mn>
            </mrow>
            <mo stretchy="true">⏟</mo>
          </munder>
          <mstyle mathsize="8pt">
            <mrow>
              <mrow/>
              <mo stretchy="false">=</mo>
              <msub>
                <mi>a</mi>
                <mstyle mathsize="6pt">
                  <mn>2</mn>
                </mstyle>
              </msub>
            </mrow>
          </mstyle>
        </munder>
      </mstyle>
      <mrow/>
    </mrow>
    <annotation encoding="StarMath 5.0"> size 12{ {a rSub { size 8{2} }  cdot 1} underbrace { size 8{ {}=a rSub { size 6{2} } } } } {}</annotation>
  </semantics>
</math>
</file>

<file path=Object 12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Re</mtext>
              <mtext>chenr</mtext>
              <mstyle mathvariant="italic">
                <mtext>inK</mtext>
              </mstyle>
            </mrow>
          </mstyle>
        </munder>
      </mstyle>
      <mrow/>
    </mrow>
    <annotation encoding="StarMath 5.0"> size 12{ { {}={}} underbrace { size 8{"Re""chenr" ital "inK"} } } {}</annotation>
  </semantics>
</math>
</file>

<file path=Object 130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n>1</mn>
            </mstyle>
          </msub>
          <mrow>
            <msubsup>
              <mi>a</mi>
              <mstyle mathsize="8pt">
                <mn>1</mn>
              </mstyle>
              <mstyle mathsize="8pt">
                <mn>2</mn>
              </mstyle>
            </msubsup>
            <mo stretchy="false">+</mo>
            <msubsup>
              <mi>a</mi>
              <mstyle mathsize="8pt">
                <mn>2</mn>
              </mstyle>
              <mstyle mathsize="8pt">
                <mn>2</mn>
              </mstyle>
            </msubsup>
          </mrow>
        </mfrac>
      </mstyle>
      <mrow/>
    </mrow>
    <annotation encoding="StarMath 5.0"> size 12{ {  {a rSub { size 8{1} } }  over  {a rSub { size 8{1} }  rSup { size 8{2} } +a rSub { size 8{2} }  rSup { size 8{2} } } } } {}</annotation>
  </semantics>
</math>
</file>

<file path=Object 131/content.xml><?xml version="1.0" encoding="utf-8"?>
<math xmlns="http://www.w3.org/1998/Math/MathML" display="block">
  <semantics>
    <mrow>
      <mstyle mathsize="12pt">
        <mfrac>
          <mrow>
            <mo stretchy="false">−</mo>
            <msub>
              <mi>a</mi>
              <mstyle mathsize="8pt">
                <mn>2</mn>
              </mstyle>
            </msub>
          </mrow>
          <mrow>
            <msubsup>
              <mi>a</mi>
              <mstyle mathsize="8pt">
                <mn>1</mn>
              </mstyle>
              <mstyle mathsize="8pt">
                <mn>2</mn>
              </mstyle>
            </msubsup>
            <mo stretchy="false">+</mo>
            <msubsup>
              <mi>a</mi>
              <mstyle mathsize="8pt">
                <mn>2</mn>
              </mstyle>
              <mstyle mathsize="8pt">
                <mn>2</mn>
              </mstyle>
            </msubsup>
          </mrow>
        </mfrac>
      </mstyle>
      <mrow/>
    </mrow>
    <annotation encoding="StarMath 5.0"> size 12{ {  {-a rSub { size 8{2} } }  over  {a rSub { size 8{1} }  rSup { size 8{2} } +a rSub { size 8{2} }  rSup { size 8{2} } } } } {}</annotation>
  </semantics>
</math>
</file>

<file path=Object 132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n>1</mn>
            </mstyle>
          </msub>
          <mrow>
            <msubsup>
              <mi>a</mi>
              <mstyle mathsize="8pt">
                <mn>1</mn>
              </mstyle>
              <mstyle mathsize="8pt">
                <mn>2</mn>
              </mstyle>
            </msubsup>
            <mo stretchy="false">+</mo>
            <msubsup>
              <mi>a</mi>
              <mstyle mathsize="8pt">
                <mn>2</mn>
              </mstyle>
              <mstyle mathsize="8pt">
                <mn>2</mn>
              </mstyle>
            </msubsup>
          </mrow>
        </mfrac>
      </mstyle>
      <mrow/>
    </mrow>
    <annotation encoding="StarMath 5.0"> size 12{ {  {a rSub { size 8{1} } }  over  {a rSub { size 8{1} }  rSup { size 8{2} } +a rSub { size 8{2} }  rSup { size 8{2} } } } } {}</annotation>
  </semantics>
</math>
</file>

<file path=Object 133/content.xml><?xml version="1.0" encoding="utf-8"?>
<math xmlns="http://www.w3.org/1998/Math/MathML" display="block">
  <semantics>
    <mrow>
      <mstyle mathsize="12pt">
        <mfrac>
          <mrow>
            <mo stretchy="false">−</mo>
            <msub>
              <mi>a</mi>
              <mstyle mathsize="8pt">
                <mn>2</mn>
              </mstyle>
            </msub>
          </mrow>
          <mrow>
            <msubsup>
              <mi>a</mi>
              <mstyle mathsize="8pt">
                <mn>1</mn>
              </mstyle>
              <mstyle mathsize="8pt">
                <mn>2</mn>
              </mstyle>
            </msubsup>
            <mo stretchy="false">+</mo>
            <msubsup>
              <mi>a</mi>
              <mstyle mathsize="8pt">
                <mn>2</mn>
              </mstyle>
              <mstyle mathsize="8pt">
                <mn>2</mn>
              </mstyle>
            </msubsup>
          </mrow>
        </mfrac>
      </mstyle>
      <mrow/>
    </mrow>
    <annotation encoding="StarMath 5.0"> size 12{ {  {-a rSub { size 8{2} } }  over  {a rSub { size 8{1} }  rSup { size 8{2} } +a rSub { size 8{2} }  rSup { size 8{2} } } } } {}</annotation>
  </semantics>
</math>
</file>

<file path=Object 134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n>1</mn>
            </mstyle>
          </msub>
          <mrow>
            <msubsup>
              <mi>a</mi>
              <mstyle mathsize="8pt">
                <mn>1</mn>
              </mstyle>
              <mstyle mathsize="8pt">
                <mn>2</mn>
              </mstyle>
            </msubsup>
            <mo stretchy="false">+</mo>
            <msubsup>
              <mi>a</mi>
              <mstyle mathsize="8pt">
                <mn>2</mn>
              </mstyle>
              <mstyle mathsize="8pt">
                <mn>2</mn>
              </mstyle>
            </msubsup>
          </mrow>
        </mfrac>
      </mstyle>
      <mrow/>
    </mrow>
    <annotation encoding="StarMath 5.0"> size 12{ {  {a rSub { size 8{1} } }  over  {a rSub { size 8{1} }  rSup { size 8{2} } +a rSub { size 8{2} }  rSup { size 8{2} } } } } {}</annotation>
  </semantics>
</math>
</file>

<file path=Object 135/content.xml><?xml version="1.0" encoding="utf-8"?>
<math xmlns="http://www.w3.org/1998/Math/MathML" display="block">
  <semantics>
    <mrow>
      <mstyle mathsize="12pt">
        <mfrac>
          <mrow>
            <mo stretchy="false">−</mo>
            <msub>
              <mi>a</mi>
              <mstyle mathsize="8pt">
                <mn>2</mn>
              </mstyle>
            </msub>
          </mrow>
          <mrow>
            <msubsup>
              <mi>a</mi>
              <mstyle mathsize="8pt">
                <mn>1</mn>
              </mstyle>
              <mstyle mathsize="8pt">
                <mn>2</mn>
              </mstyle>
            </msubsup>
            <mo stretchy="false">+</mo>
            <msubsup>
              <mi>a</mi>
              <mstyle mathsize="8pt">
                <mn>2</mn>
              </mstyle>
              <mstyle mathsize="8pt">
                <mn>2</mn>
              </mstyle>
            </msubsup>
          </mrow>
        </mfrac>
      </mstyle>
      <mrow/>
    </mrow>
    <annotation encoding="StarMath 5.0"> size 12{ {  {-a rSub { size 8{2} } }  over  {a rSub { size 8{1} }  rSup { size 8{2} } +a rSub { size 8{2} }  rSup { size 8{2} } } } } {}</annotation>
  </semantics>
</math>
</file>

<file path=Object 13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i>Ä</mi>
            </mrow>
          </mstyle>
        </munder>
      </mstyle>
      <mrow/>
    </mrow>
    <annotation encoding="StarMath 5.0"> size 12{ { {}={}} underbrace { size 8{"Def"Ä} } } {}</annotation>
  </semantics>
</math>
</file>

<file path=Object 137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n>1</mn>
            </mstyle>
          </msub>
          <mrow>
            <msubsup>
              <mi>a</mi>
              <mstyle mathsize="8pt">
                <mn>1</mn>
              </mstyle>
              <mstyle mathsize="8pt">
                <mn>2</mn>
              </mstyle>
            </msubsup>
            <mo stretchy="false">+</mo>
            <msubsup>
              <mi>a</mi>
              <mstyle mathsize="8pt">
                <mn>2</mn>
              </mstyle>
              <mstyle mathsize="8pt">
                <mn>2</mn>
              </mstyle>
            </msubsup>
          </mrow>
        </mfrac>
      </mstyle>
      <mrow/>
    </mrow>
    <annotation encoding="StarMath 5.0"> size 12{ {  {a rSub { size 8{1} } }  over  {a rSub { size 8{1} }  rSup { size 8{2} } +a rSub { size 8{2} }  rSup { size 8{2} } } } } {}</annotation>
  </semantics>
</math>
</file>

<file path=Object 138/content.xml><?xml version="1.0" encoding="utf-8"?>
<math xmlns="http://www.w3.org/1998/Math/MathML" display="block">
  <semantics>
    <mrow>
      <mstyle mathsize="12pt">
        <mfrac>
          <mrow>
            <mo stretchy="false">−</mo>
            <msub>
              <mi>a</mi>
              <mstyle mathsize="8pt">
                <mn>2</mn>
              </mstyle>
            </msub>
          </mrow>
          <mrow>
            <msubsup>
              <mi>a</mi>
              <mstyle mathsize="8pt">
                <mn>1</mn>
              </mstyle>
              <mstyle mathsize="8pt">
                <mn>2</mn>
              </mstyle>
            </msubsup>
            <mo stretchy="false">+</mo>
            <msubsup>
              <mi>a</mi>
              <mstyle mathsize="8pt">
                <mn>2</mn>
              </mstyle>
              <mstyle mathsize="8pt">
                <mn>2</mn>
              </mstyle>
            </msubsup>
          </mrow>
        </mfrac>
      </mstyle>
      <mrow/>
    </mrow>
    <annotation encoding="StarMath 5.0"> size 12{ {  {-a rSub { size 8{2} } }  over  {a rSub { size 8{1} }  rSup { size 8{2} } +a rSub { size 8{2} }  rSup { size 8{2} } } } } {}</annotation>
  </semantics>
</math>
</file>

<file path=Object 139/content.xml><?xml version="1.0" encoding="utf-8"?>
<math xmlns="http://www.w3.org/1998/Math/MathML" display="block">
  <semantics>
    <mrow>
      <mstyle mathsize="12pt">
        <mfrac>
          <mrow>
            <mo stretchy="false">−</mo>
            <msub>
              <mi>a</mi>
              <mstyle mathsize="8pt">
                <mn>2</mn>
              </mstyle>
            </msub>
          </mrow>
          <mrow>
            <msubsup>
              <mi>a</mi>
              <mstyle mathsize="8pt">
                <mn>1</mn>
              </mstyle>
              <mstyle mathsize="8pt">
                <mn>2</mn>
              </mstyle>
            </msubsup>
            <mo stretchy="false">+</mo>
            <msubsup>
              <mi>a</mi>
              <mstyle mathsize="8pt">
                <mn>2</mn>
              </mstyle>
              <mstyle mathsize="8pt">
                <mn>2</mn>
              </mstyle>
            </msubsup>
          </mrow>
        </mfrac>
      </mstyle>
      <mrow/>
    </mrow>
    <annotation encoding="StarMath 5.0"> size 12{ {  {-a rSub { size 8{2} } }  over  {a rSub { size 8{1} }  rSup { size 8{2} } +a rSub { size 8{2} }  rSup { size 8{2} } } } } {}</annotation>
  </semantics>
</math>
</file>

<file path=Object 140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n>1</mn>
            </mstyle>
          </msub>
          <mrow>
            <msubsup>
              <mi>a</mi>
              <mstyle mathsize="8pt">
                <mn>1</mn>
              </mstyle>
              <mstyle mathsize="8pt">
                <mn>2</mn>
              </mstyle>
            </msubsup>
            <mo stretchy="false">+</mo>
            <msubsup>
              <mi>a</mi>
              <mstyle mathsize="8pt">
                <mn>2</mn>
              </mstyle>
              <mstyle mathsize="8pt">
                <mn>2</mn>
              </mstyle>
            </msubsup>
          </mrow>
        </mfrac>
      </mstyle>
      <mrow/>
    </mrow>
    <annotation encoding="StarMath 5.0"> size 12{ {  {a rSub { size 8{1} } }  over  {a rSub { size 8{1} }  rSup { size 8{2} } +a rSub { size 8{2} }  rSup { size 8{2} } } } } {}</annotation>
  </semantics>
</math>
</file>

<file path=Object 14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Re</mtext>
              <mtext>chenr</mtext>
              <mstyle mathvariant="italic">
                <mtext>inK</mtext>
              </mstyle>
            </mrow>
          </mstyle>
        </munder>
      </mstyle>
      <mrow/>
    </mrow>
    <annotation encoding="StarMath 5.0"> size 12{ { {}={}} underbrace { size 8{"Re""chenr" ital "inK"} } } {}</annotation>
  </semantics>
</math>
</file>

<file path=Object 142/content.xml><?xml version="1.0" encoding="utf-8"?>
<math xmlns="http://www.w3.org/1998/Math/MathML" display="block">
  <semantics>
    <mrow>
      <mstyle mathsize="12pt">
        <mfrac>
          <mrow>
            <msubsup>
              <mi>a</mi>
              <mstyle mathsize="8pt">
                <mn>1</mn>
              </mstyle>
              <mstyle mathsize="8pt">
                <mn>2</mn>
              </mstyle>
            </msubsup>
            <mo stretchy="false">+</mo>
            <msubsup>
              <mi>a</mi>
              <mstyle mathsize="8pt">
                <mn>2</mn>
              </mstyle>
              <mstyle mathsize="8pt">
                <mn>2</mn>
              </mstyle>
            </msubsup>
          </mrow>
          <mrow>
            <msubsup>
              <mi>a</mi>
              <mstyle mathsize="8pt">
                <mn>1</mn>
              </mstyle>
              <mstyle mathsize="8pt">
                <mn>2</mn>
              </mstyle>
            </msubsup>
            <mo stretchy="false">+</mo>
            <msubsup>
              <mi>a</mi>
              <mstyle mathsize="8pt">
                <mn>2</mn>
              </mstyle>
              <mstyle mathsize="8pt">
                <mn>2</mn>
              </mstyle>
            </msubsup>
          </mrow>
        </mfrac>
      </mstyle>
      <mrow/>
    </mrow>
    <annotation encoding="StarMath 5.0"> size 12{ {  {a rSub { size 8{1} }  rSup { size 8{2} } +a rSub { size 8{2} }  rSup { size 8{2}  } }  over  {a rSub { size 8{1} }  rSup { size 8{2} } +a rSub { size 8{2} }  rSup { size 8{2} } } } } {}</annotation>
  </semantics>
</math>
</file>

<file path=Object 143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sub>
                <mi>a</mi>
                <mstyle mathsize="8pt">
                  <mn>1</mn>
                </mstyle>
              </msub>
            </mrow>
            <mrow>
              <msub>
                <mi>a</mi>
                <mstyle mathsize="8pt">
                  <mn>2</mn>
                </mstyle>
              </msub>
              <mo stretchy="false">+</mo>
              <msub>
                <mi>a</mi>
                <mstyle mathsize="8pt">
                  <mn>1</mn>
                </mstyle>
              </msub>
            </mrow>
            <msub>
              <mi>a</mi>
              <mstyle mathsize="8pt">
                <mn>2</mn>
              </mstyle>
            </msub>
          </mrow>
          <mrow>
            <msubsup>
              <mi>a</mi>
              <mstyle mathsize="8pt">
                <mn>1</mn>
              </mstyle>
              <mstyle mathsize="8pt">
                <mn>2</mn>
              </mstyle>
            </msubsup>
            <mo stretchy="false">+</mo>
            <msubsup>
              <mi>a</mi>
              <mstyle mathsize="8pt">
                <mn>2</mn>
              </mstyle>
              <mstyle mathsize="8pt">
                <mn>2</mn>
              </mstyle>
            </msubsup>
          </mrow>
        </mfrac>
      </mstyle>
      <mrow/>
    </mrow>
    <annotation encoding="StarMath 5.0"> size 12{ {  {-a rSub { size 8{1} } a rSub { size 8{2} } +a rSub { size 8{1} } a rSub { size 8{2} } }  over  {a rSub { size 8{1} }  rSup { size 8{2} } +a rSub { size 8{2} }  rSup { size 8{2} } } } } {}</annotation>
  </semantics>
</math>
</file>

<file path=Object 14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i>Ä</mi>
            </mrow>
          </mstyle>
        </munder>
      </mstyle>
      <mrow/>
    </mrow>
    <annotation encoding="StarMath 5.0"> size 12{ { {}={}} underbrace { size 8{"Def"Ä} } } {}</annotation>
  </semantics>
</math>
</file>

<file path=Object 14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i>M</mi>
              <mn>4</mn>
              <mo stretchy="false">)</mo>
            </mrow>
          </mstyle>
        </munder>
      </mstyle>
      <mrow/>
    </mrow>
    <annotation encoding="StarMath 5.0"> size 12{ { {}={}} underbrace { size 8{ \( M4 \) } } } {}</annotation>
  </semantics>
</math>
</file>

<file path=Object 14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i>Ä</mi>
            </mrow>
          </mstyle>
        </munder>
      </mstyle>
      <mrow/>
    </mrow>
    <annotation encoding="StarMath 5.0"> size 12{ { {}={}} underbrace { size 8{"Def"Ä} } } {}</annotation>
  </semantics>
</math>
</file>

<file path=Object 14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i>Å</mi>
            </mrow>
          </mstyle>
        </munder>
      </mstyle>
      <mrow/>
    </mrow>
    <annotation encoding="StarMath 5.0"> size 12{ { {}={}} underbrace { size 8{"Def"Å} } } {}</annotation>
  </semantics>
</math>
</file>

<file path=Object 14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i>Ä</mi>
            </mrow>
          </mstyle>
        </munder>
      </mstyle>
      <mrow/>
    </mrow>
    <annotation encoding="StarMath 5.0"> size 12{ { {}={}} underbrace { size 8{"Def"Ä} } } {}</annotation>
  </semantics>
</math>
</file>

<file path=Object 14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Re</mtext>
              <mtext>chenr</mtext>
              <mstyle mathvariant="italic">
                <mtext>inK</mtext>
              </mstyle>
            </mrow>
          </mstyle>
        </munder>
      </mstyle>
      <mrow/>
    </mrow>
    <annotation encoding="StarMath 5.0"> size 12{ { {}={}} underbrace { size 8{"Re""chenr" ital "inK"} } } {}</annotation>
  </semantics>
</math>
</file>

<file path=Object 15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i>Å</mi>
            </mrow>
          </mstyle>
        </munder>
      </mstyle>
      <mrow/>
    </mrow>
    <annotation encoding="StarMath 5.0"> size 12{ { {}={}} underbrace { size 8{"Def"Å} } } {}</annotation>
  </semantics>
</math>
</file>

<file path=Object 15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i>Ä</mi>
            </mrow>
          </mstyle>
        </munder>
      </mstyle>
      <mrow/>
    </mrow>
    <annotation encoding="StarMath 5.0"> size 12{ { {}={}} underbrace { size 8{"Def"Ä} } } {}</annotation>
  </semantics>
</math>
</file>

<file path=Object 152/content.xml><?xml version="1.0" encoding="utf-8"?>
<math xmlns="http://www.w3.org/1998/Math/MathML" display="block">
  <semantics>
    <mstyle mathsize="12pt">
      <mrow>
        <mrow>
          <munder>
            <munder>
              <mrow>
                <mrow/>
                <mo stretchy="false">=</mo>
                <mrow/>
              </mrow>
              <mo stretchy="true">⏟</mo>
            </munder>
            <mstyle mathsize="8pt">
              <mrow>
                <mtext>Def</mtext>
                <mrow>
                  <mtext>von</mtext>
                  <mo stretchy="false">⋅</mo>
                  <mrow/>
                </mrow>
              </mrow>
            </mstyle>
          </munder>
          <mrow/>
        </mrow>
        <mrow/>
      </mrow>
    </mstyle>
    <annotation encoding="StarMath 5.0"> size 12{ { {}={}} underbrace { size 8{"Def""von" cdot } } } {}</annotation>
  </semantics>
</math>
</file>

<file path=Object 15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5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55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156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5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58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15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6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6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6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63/content.xml><?xml version="1.0" encoding="utf-8"?>
<math xmlns="http://www.w3.org/1998/Math/MathML" display="block">
  <semantics>
    <mrow>
      <mstyle mathsize="12pt">
        <munder>
          <mstyle mathsize="24pt">
            <mrow>
              <mrow/>
              <mo stretchy="false">=</mo>
              <mrow/>
            </mrow>
          </mstyle>
          <mstyle mathsize="8pt">
            <mrow>
              <msub>
                <mi>f</mi>
                <mstyle mathsize="6pt">
                  <mn>1</mn>
                </mstyle>
              </msub>
              <mo stretchy="false">=</mo>
              <msub>
                <mi>g</mi>
                <mstyle mathsize="6pt">
                  <mn>1</mn>
                </mstyle>
              </msub>
            </mrow>
          </mstyle>
        </munder>
      </mstyle>
      <mrow/>
    </mrow>
    <annotation encoding="StarMath 5.0"> size 12{ { size 24{ {}={}} }  cSub { size 8{f rSub { size 6{1} } =g rSub { size 6{1} } } } } {}</annotation>
  </semantics>
</math>
</file>

<file path=Object 16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6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66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67/content.xml><?xml version="1.0" encoding="utf-8"?>
<math xmlns="http://www.w3.org/1998/Math/MathML" display="block">
  <semantics>
    <mrow>
      <mstyle mathsize="12pt">
        <munder>
          <mstyle mathsize="24pt">
            <mrow>
              <mrow/>
              <mo stretchy="false">=</mo>
              <mrow/>
            </mrow>
          </mstyle>
          <mstyle mathsize="8pt">
            <mrow>
              <msub>
                <mi>f</mi>
                <mstyle mathsize="6pt">
                  <mn>1</mn>
                </mstyle>
              </msub>
              <mo stretchy="false">=</mo>
              <msub>
                <mi>g</mi>
                <mstyle mathsize="6pt">
                  <mn>1</mn>
                </mstyle>
              </msub>
            </mrow>
          </mstyle>
        </munder>
      </mstyle>
      <mrow/>
    </mrow>
    <annotation encoding="StarMath 5.0"> size 12{ { size 24{ {}={}} }  cSub { size 8{f rSub { size 6{1} } =g rSub { size 6{1} } } } } {}</annotation>
  </semantics>
</math>
</file>

<file path=Object 16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69/content.xml><?xml version="1.0" encoding="utf-8"?>
<math xmlns="http://www.w3.org/1998/Math/MathML" display="block">
  <semantics>
    <mrow>
      <mstyle mathsize="12pt">
        <munder>
          <mo stretchy="false">⇒</mo>
          <mstyle mathsize="8pt">
            <mrow>
              <mi>A</mi>
              <mn>0</mn>
              <mtext>.</mtext>
              <mn>2</mn>
              <mtext>.</mtext>
              <mtext>19</mtext>
              <mspace width="0.5em"/>
              <mi>c</mi>
              <mo stretchy="false">)</mo>
            </mrow>
          </mstyle>
        </munder>
      </mstyle>
      <mrow/>
    </mrow>
    <annotation encoding="StarMath 5.0"> size 12{ { drarrow }  cSub { size 8{A0 "." 2 "." "19"`c \) } } } {}</annotation>
  </semantics>
</math>
</file>

<file path=Object 170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17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2/content.xml><?xml version="1.0" encoding="utf-8"?>
<math xmlns="http://www.w3.org/1998/Math/MathML" display="block">
  <semantics>
    <mrow>
      <mstyle mathsize="12pt">
        <mrow>
          <munder>
            <munder>
              <mrow>
                <mo stretchy="false">(</mo>
                <mrow>
                  <mi>a</mi>
                  <mo stretchy="false">∗</mo>
                  <mi></mi>
                </mrow>
                <msup>
                  <mi>a</mi>
                  <mstyle mathsize="8pt">
                    <mrow>
                      <mo stretchy="false">−</mo>
                      <mn>1</mn>
                    </mrow>
                  </mstyle>
                </msup>
              </mrow>
              <mo stretchy="true">⏟</mo>
            </munder>
            <mstyle mathsize="8pt">
              <mrow>
                <mi>e</mi>
                <mtext>.</mtext>
                <mtext>.</mtext>
                <mtext>.</mtext>
                <mn>1</mn>
              </mrow>
            </mstyle>
          </munder>
          <mrow>
            <mo stretchy="false">)</mo>
            <mo stretchy="false">∗</mo>
            <mi></mi>
          </mrow>
          <mi>x</mi>
        </mrow>
      </mstyle>
      <mrow/>
    </mrow>
    <annotation encoding="StarMath 5.0"> size 12{ { \( a * a rSup { size 8{ - 1} } } underbrace { size 8{e "."  "."  "." 1} }  \) *x} {}</annotation>
  </semantics>
</math>
</file>

<file path=Object 17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6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17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1/content.xml><?xml version="1.0" encoding="utf-8"?>
<math xmlns="http://www.w3.org/1998/Math/MathML" display="block">
  <semantics>
    <mrow>
      <mstyle mathsize="12pt">
        <munder>
          <mstyle mathsize="24pt">
            <mrow>
              <mrow/>
              <mo stretchy="false">=</mo>
              <mrow/>
            </mrow>
          </mstyle>
          <mstyle mathsize="8pt">
            <mrow>
              <mtext>Re</mtext>
              <mtext>chenregel</mtext>
              <mn>1</mn>
              <mtext>.</mtext>
              <mo stretchy="false">)</mo>
            </mrow>
          </mstyle>
        </munder>
      </mstyle>
      <mrow/>
    </mrow>
    <annotation encoding="StarMath 5.0"> size 12{ { size 24{ {}={}} }  cSub { size 8{"Re""chenregel"1 "."  \) } } } {}</annotation>
  </semantics>
</math>
</file>

<file path=Object 182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n>6</mn>
              <mtext>.</mtext>
              <mo stretchy="false">)</mo>
            </mrow>
          </mstyle>
        </munder>
      </mstyle>
      <mrow/>
    </mrow>
    <annotation encoding="StarMath 5.0"> size 12{ { {}={}}  cSub { size 8{6 "."  \) } } } {}</annotation>
  </semantics>
</math>
</file>

<file path=Object 183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n>6</mn>
              <mtext>.</mtext>
              <mo stretchy="false">)</mo>
            </mrow>
          </mstyle>
        </munder>
      </mstyle>
      <mrow/>
    </mrow>
    <annotation encoding="StarMath 5.0"> size 12{ { {}={}}  cSub { size 8{6 "."  \) } } } {}</annotation>
  </semantics>
</math>
</file>

<file path=Object 184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o stretchy="false">(</mo>
              <mi>M</mi>
              <mn>1</mn>
              <mo stretchy="false">)</mo>
            </mrow>
          </mstyle>
        </munder>
      </mstyle>
      <mrow/>
    </mrow>
    <annotation encoding="StarMath 5.0"> size 12{ { {}={}}  cSub { size 8{ \( M1 \) } } } {}</annotation>
  </semantics>
</math>
</file>

<file path=Object 185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sub>
                <mi>c</mi>
                <mstyle mathsize="8pt">
                  <mn>2</mn>
                </mstyle>
              </msub>
              <mrow>
                <mi></mi>
                <mo stretchy="false">∗</mo>
                <msub>
                  <mi>c</mi>
                  <mstyle mathsize="8pt">
                    <mn>1</mn>
                  </mstyle>
                </msub>
              </mrow>
              <mo stretchy="false">)</mo>
            </mrow>
            <mo stretchy="true">⏟</mo>
          </munder>
          <mstyle mathsize="8pt">
            <mrow>
              <mi mathvariant="normal">∈</mi>
              <mi></mi>
              <mi>K</mi>
            </mrow>
          </mstyle>
        </munder>
      </mstyle>
      <mrow/>
    </mrow>
    <annotation encoding="StarMath 5.0"> size 12{ { \( c rSub { size 8{2} } *c rSub { size 8{1} }  \) } underbrace { size 8{ func ∈ K} } } {}</annotation>
  </semantics>
</math>
</file>

<file path=Object 186/content.xml><?xml version="1.0" encoding="utf-8"?>
<math xmlns="http://www.w3.org/1998/Math/MathML" display="block">
  <semantics>
    <mrow>
      <mstyle mathsize="12pt">
        <mfrac>
          <mi>y</mi>
          <mi>x</mi>
        </mfrac>
      </mstyle>
      <mrow/>
    </mrow>
    <annotation encoding="StarMath 5.0"> size 12{ {  {y}  over  {x} } } {}</annotation>
  </semantics>
</math>
</file>

<file path=Object 18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6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9/content.xml><?xml version="1.0" encoding="utf-8"?>
<math xmlns="http://www.w3.org/1998/Math/MathML" display="block">
  <semantics>
    <mrow>
      <mstyle mathsize="12pt">
        <mi>Î</mi>
      </mstyle>
      <mrow/>
    </mrow>
    <annotation encoding="StarMath 5.0"> size 12{Î} {}</annotation>
  </semantics>
</math>
</file>

<file path=Object 200/content.xml><?xml version="1.0" encoding="utf-8"?>
<math xmlns="http://www.w3.org/1998/Math/MathML" display="block">
  <semantics>
    <mrow>
      <mstyle mathsize="12pt">
        <mi>$</mi>
      </mstyle>
      <mrow/>
    </mrow>
    <annotation encoding="StarMath 5.0"> size 12{$} {}</annotation>
  </semantics>
</math>
</file>

<file path=Object 201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(</mo>
                <mo stretchy="false">−</mo>
                <mi>c</mi>
              </mrow>
              <mo stretchy="false">)</mo>
            </mrow>
            <mo stretchy="true">⏟</mo>
          </munder>
          <mstyle mathsize="8pt">
            <mi mathvariant="italic">ÎK</mi>
          </mstyle>
        </munder>
      </mstyle>
      <mrow/>
    </mrow>
    <annotation encoding="StarMath 5.0"> size 12{ { \( -c \) } underbrace { size 8{ÎK} } } {}</annotation>
  </semantics>
</math>
</file>

<file path=Object 202/content.xml><?xml version="1.0" encoding="utf-8"?>
<math xmlns="http://www.w3.org/1998/Math/MathML" display="block">
  <semantics>
    <mrow>
      <mstyle mathsize="12pt">
        <mi>$</mi>
      </mstyle>
      <mrow/>
    </mrow>
    <annotation encoding="StarMath 5.0"> size 12{$} {}</annotation>
  </semantics>
</math>
</file>

<file path=Object 20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i>A</mi>
              <mn>2</mn>
              <mo stretchy="false">)</mo>
            </mrow>
          </mstyle>
        </munder>
      </mstyle>
      <mrow/>
    </mrow>
    <annotation encoding="StarMath 5.0"> size 12{ { {}={}} underbrace { size 8{ \( A2 \) } } } {}</annotation>
  </semantics>
</math>
</file>

<file path=Object 20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Re</mtext>
              <mtext>chenr</mtext>
              <mn>1</mn>
              <mo stretchy="false">)</mo>
            </mrow>
          </mstyle>
        </munder>
      </mstyle>
      <mrow/>
    </mrow>
    <annotation encoding="StarMath 5.0"> size 12{ { {}={}} underbrace { size 8{"Re""chenr"1 \) } } } {}</annotation>
  </semantics>
</math>
</file>

<file path=Object 20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i>A</mi>
              <mn>1</mn>
              <mo stretchy="false">)</mo>
            </mrow>
          </mstyle>
        </munder>
      </mstyle>
      <mrow/>
    </mrow>
    <annotation encoding="StarMath 5.0"> size 12{ { {}={}} underbrace { size 8{ \( A1 \) } } } {}</annotation>
  </semantics>
</math>
</file>

<file path=Object 206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sub>
                  <mi>c</mi>
                  <mstyle mathsize="8pt">
                    <mn>1</mn>
                  </mstyle>
                </msub>
                <mo stretchy="false">+</mo>
                <msub>
                  <mi>c</mi>
                  <mstyle mathsize="8pt">
                    <mn>2</mn>
                  </mstyle>
                </msub>
              </mrow>
              <mo stretchy="false">)</mo>
            </mrow>
            <mo stretchy="true">⏟</mo>
          </munder>
          <mstyle mathsize="8pt">
            <mi mathvariant="italic">ÎK</mi>
          </mstyle>
        </munder>
      </mstyle>
      <mrow/>
    </mrow>
    <annotation encoding="StarMath 5.0"> size 12{ { \( c rSub { size 8{1} } +c rSub { size 8{2} }  \) } underbrace { size 8{ÎK} } } {}</annotation>
  </semantics>
</math>
</file>

<file path=Object 207/content.xml><?xml version="1.0" encoding="utf-8"?>
<math xmlns="http://www.w3.org/1998/Math/MathML" display="block">
  <semantics>
    <mrow>
      <mstyle mathsize="12pt">
        <mi>$</mi>
      </mstyle>
      <mrow/>
    </mrow>
    <annotation encoding="StarMath 5.0"> size 12{$} {}</annotation>
  </semantics>
</math>
</file>

<file path=Object 208/content.xml><?xml version="1.0" encoding="utf-8"?>
<math xmlns="http://www.w3.org/1998/Math/MathML" display="block">
  <semantics>
    <mrow>
      <mstyle mathsize="12pt">
        <munder>
          <munder>
            <mrow>
              <mi>x</mi>
              <mo stretchy="false">−</mo>
              <mi>y</mi>
            </mrow>
            <mo stretchy="true">⏟</mo>
          </munder>
          <mstyle mathsize="8pt">
            <mrow>
              <mrow>
                <mrow/>
                <mo stretchy="false">=</mo>
                <mrow>
                  <mi>x</mi>
                  <mo stretchy="false">+</mo>
                  <mo stretchy="false">(</mo>
                  <mo stretchy="false">−</mo>
                  <mi>y</mi>
                </mrow>
              </mrow>
              <mo stretchy="false">)</mo>
            </mrow>
          </mstyle>
        </munder>
      </mstyle>
      <mrow/>
    </mrow>
    <annotation encoding="StarMath 5.0"> size 12{ {x-y} underbrace { size 8{ {}=x+ \( -y \) } } } {}</annotation>
  </semantics>
</math>
</file>

<file path=Object 209/content.xml><?xml version="1.0" encoding="utf-8"?>
<math xmlns="http://www.w3.org/1998/Math/MathML" display="block">
  <semantics>
    <mrow>
      <mstyle mathsize="12pt">
        <mi>$</mi>
      </mstyle>
      <mrow/>
    </mrow>
    <annotation encoding="StarMath 5.0"> size 12{$} {}</annotation>
  </semantics>
</math>
</file>

<file path=Object 210/content.xml><?xml version="1.0" encoding="utf-8"?>
<math xmlns="http://www.w3.org/1998/Math/MathML" display="block">
  <semantics>
    <mrow>
      <mstyle mathsize="12pt">
        <mrow>
          <mi>x</mi>
          <msub>
            <mo stretchy="false">|</mo>
            <mstyle mathsize="8pt">
              <mtext>~</mtext>
            </mstyle>
          </msub>
        </mrow>
      </mstyle>
      <mrow/>
    </mrow>
    <annotation encoding="StarMath 5.0"> size 12{x \lline  rSub { size 8{ "~" } } } {}</annotation>
  </semantics>
</math>
</file>

<file path=Object 211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o fence="true" stretchy="true">{</mo>
                      <mrow>
                        <mi>x</mi>
                      </mrow>
                      <mo fence="true" stretchy="true">}</mo>
                    </mrow>
                    <mi>,</mi>
                    <mtext>falls</mtext>
                    <mrow>
                      <mi>a</mi>
                      <mo stretchy="false">=</mo>
                      <mn>0</mn>
                    </mrow>
                    <mrow/>
                  </mrow>
                </mtd>
              </mtr>
              <mtr>
                <mtd>
                  <mrow>
                    <mi>K</mi>
                    <mi>,</mi>
                    <mtext>falls</mtext>
                    <mi>a</mi>
                    <mn>¹0</mn>
                  </mrow>
                </mtd>
              </mtr>
            </mtable>
          </mrow>
        </mrow>
      </mstyle>
      <mrow/>
    </mrow>
    <annotation encoding="StarMath 5.0"> size 12{ left lbrace  matrix {
 left lbrace x right rbrace ,"falls"a=0 {} ##
K,"falls"a¹0
}  right none } {}</annotation>
  </semantics>
</math>
</file>

<file path=Object 3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i>D</mi>
              <mo stretchy="false">)</mo>
            </mrow>
          </mstyle>
        </munder>
      </mstyle>
      <mrow/>
    </mrow>
    <annotation encoding="StarMath 5.0"> size 12{ { {}={}} underbrace { size 8{ \( D \) } } } {}</annotation>
  </semantics>
</math>
</file>

<file path=Object 3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i>M</mi>
              <mn>4</mn>
              <mo stretchy="false">)</mo>
            </mrow>
          </mstyle>
        </munder>
      </mstyle>
      <mrow/>
    </mrow>
    <annotation encoding="StarMath 5.0"> size 12{ { {}={}} underbrace { size 8{ \( M4 \) } } } {}</annotation>
  </semantics>
</math>
</file>

<file path=Object 3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i>D</mi>
              <mo stretchy="false">)</mo>
            </mrow>
          </mstyle>
        </munder>
      </mstyle>
      <mrow/>
    </mrow>
    <annotation encoding="StarMath 5.0"> size 12{ { {}={}} underbrace { size 8{ \( D \) } } } {}</annotation>
  </semantics>
</math>
</file>

<file path=Object 3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i>A</mi>
              <mn>1</mn>
              <mo stretchy="false">)</mo>
            </mrow>
          </mstyle>
        </munder>
      </mstyle>
      <mrow/>
    </mrow>
    <annotation encoding="StarMath 5.0"> size 12{ { {}={}} underbrace { size 8{ \( A1 \) } } } {}</annotation>
  </semantics>
</math>
</file>

<file path=Object 3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i>M</mi>
              <mn>2</mn>
              <mo stretchy="false">)</mo>
            </mrow>
          </mstyle>
        </munder>
      </mstyle>
      <mrow/>
    </mrow>
    <annotation encoding="StarMath 5.0"> size 12{ { {}={}} underbrace { size 8{ \( M2 \) } } } {}</annotation>
  </semantics>
</math>
</file>

<file path=Object 3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i>D</mi>
              <mo stretchy="false">)</mo>
            </mrow>
          </mstyle>
        </munder>
      </mstyle>
      <mrow/>
    </mrow>
    <annotation encoding="StarMath 5.0"> size 12{ { {}={}} underbrace { size 8{ \( D \) } } } {}</annotation>
  </semantics>
</math>
</file>

<file path=Object 3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i>M</mi>
              <mn>4</mn>
              <mo stretchy="false">)</mo>
            </mrow>
          </mstyle>
        </munder>
      </mstyle>
      <mrow/>
    </mrow>
    <annotation encoding="StarMath 5.0"> size 12{ { {}={}} underbrace { size 8{ \( M4 \) } } } {}</annotation>
  </semantics>
</math>
</file>

<file path=Object 3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A</mi>
              <mn>1</mn>
            </mrow>
          </mstyle>
        </munder>
      </mstyle>
      <mrow/>
    </mrow>
    <annotation encoding="StarMath 5.0"> size 12{ { {}={}} underbrace { size 8{A1} } } {}</annotation>
  </semantics>
</math>
</file>

<file path=Object 39/content.xml><?xml version="1.0" encoding="utf-8"?>
<math xmlns="http://www.w3.org/1998/Math/MathML" display="block">
  <semantics>
    <mrow>
      <mstyle mathsize="12pt">
        <mfrac>
          <mrow>
            <mrow>
              <mrow>
                <mo stretchy="false">−</mo>
                <mn>1</mn>
              </mrow>
              <mo stretchy="false">−</mo>
              <mn>2</mn>
              <mo stretchy="false">−</mo>
              <mn>2</mn>
            </mrow>
            <mi>a</mi>
          </mrow>
          <mrow>
            <mi>a</mi>
            <mo stretchy="false">+</mo>
            <mn>2</mn>
          </mrow>
        </mfrac>
      </mstyle>
      <mrow/>
    </mrow>
    <annotation encoding="StarMath 5.0"> size 12{ {  { - 1 - 2 - 2a}  over  {a+2} } } {}</annotation>
  </semantics>
</math>
</file>

<file path=Object 40/content.xml><?xml version="1.0" encoding="utf-8"?>
<math xmlns="http://www.w3.org/1998/Math/MathML" display="block">
  <semantics>
    <mrow>
      <mstyle mathsize="12pt">
        <mfrac>
          <mrow>
            <mrow>
              <mrow>
                <mo stretchy="false">−</mo>
                <mn>3</mn>
              </mrow>
              <mo stretchy="false">−</mo>
              <mn>2</mn>
            </mrow>
            <mi>a</mi>
          </mrow>
          <mrow>
            <mi>a</mi>
            <mo stretchy="false">+</mo>
            <mn>2</mn>
          </mrow>
        </mfrac>
      </mstyle>
      <mrow/>
    </mrow>
    <annotation encoding="StarMath 5.0"> size 12{ {  { - 3 - 2a}  over  {a+2} } } {}</annotation>
  </semantics>
</math>
</file>

<file path=Object 89/content.xml><?xml version="1.0" encoding="utf-8"?>
<math xmlns="http://www.w3.org/1998/Math/MathML" display="block">
  <semantics>
    <mrow>
      <mstyle mathsize="12pt">
        <mfrac>
          <mstyle mathvariant="italic">
            <mtext>ab</mtext>
          </mstyle>
          <mstyle mathvariant="italic">
            <mtext>ac</mtext>
          </mstyle>
        </mfrac>
      </mstyle>
      <mrow/>
    </mrow>
    <annotation encoding="StarMath 5.0"> size 12{ {  { ital "ab"}  over  { ital "ac"} } } {}</annotation>
  </semantics>
</math>
</file>

<file path=Object 90/content.xml><?xml version="1.0" encoding="utf-8"?>
<math xmlns="http://www.w3.org/1998/Math/MathML" display="block">
  <semantics>
    <mrow>
      <mstyle mathsize="12pt">
        <mfrac>
          <mi>b</mi>
          <mi>c</mi>
        </mfrac>
      </mstyle>
      <mrow/>
    </mrow>
    <annotation encoding="StarMath 5.0"> size 12{ {  {b}  over  {c} } } {}</annotation>
  </semantics>
</math>
</file>

<file path=Object 91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style mathvariant="italic">
                <mtext>bd</mtext>
              </mstyle>
              <mo stretchy="false">)</mo>
              <mo stretchy="false">(</mo>
              <mstyle mathvariant="italic">
                <mtext>bd</mtext>
              </mstyle>
              <msup>
                <mo stretchy="false">)</mo>
                <mstyle mathsize="8pt">
                  <mrow>
                    <mo stretchy="false">−</mo>
                    <mn>1</mn>
                  </mrow>
                </mstyle>
              </msup>
            </mrow>
            <mo stretchy="true">⏟</mo>
          </munder>
          <mstyle mathsize="8pt">
            <mrow>
              <mrow/>
              <mo stretchy="false">=</mo>
              <mn>1</mn>
            </mrow>
          </mstyle>
        </munder>
      </mstyle>
      <mrow/>
    </mrow>
    <annotation encoding="StarMath 5.0"> size 12{ { \(  ital "bd" \)  \(  ital "bd" \)  rSup { size 8{ - 1} } } underbrace { size 8{ {}=1} } } {}</annotation>
  </semantics>
</math>
</file>

<file path=Object 92/content.xml><?xml version="1.0" encoding="utf-8"?>
<math xmlns="http://www.w3.org/1998/Math/MathML" display="block">
  <semantics>
    <mrow>
      <mstyle mathsize="12pt">
        <munder>
          <munder>
            <mrow>
              <msup>
                <mi>b</mi>
                <mstyle mathsize="8pt">
                  <mrow>
                    <mo stretchy="false">−</mo>
                    <mn>1</mn>
                  </mrow>
                </mstyle>
              </msup>
              <mi>b</mi>
            </mrow>
            <mo stretchy="true">⏟</mo>
          </munder>
          <mstyle mathsize="8pt">
            <mrow>
              <mrow/>
              <mo stretchy="false">=</mo>
              <mn>1</mn>
            </mrow>
          </mstyle>
        </munder>
      </mstyle>
      <mrow/>
    </mrow>
    <annotation encoding="StarMath 5.0"> size 12{ {b rSup { size 8{ - 1} } b} underbrace { size 8{ {}=1} } } {}</annotation>
  </semantics>
</math>
</file>

<file path=Object 93/content.xml><?xml version="1.0" encoding="utf-8"?>
<math xmlns="http://www.w3.org/1998/Math/MathML" display="block">
  <semantics>
    <mrow>
      <mstyle mathsize="12pt">
        <munder>
          <munder>
            <mrow>
              <msup>
                <mi>d</mi>
                <mstyle mathsize="8pt">
                  <mrow>
                    <mo stretchy="false">−</mo>
                    <mn>1</mn>
                  </mrow>
                </mstyle>
              </msup>
              <mi>d</mi>
            </mrow>
            <mo stretchy="true">⏟</mo>
          </munder>
          <mstyle mathsize="8pt">
            <mrow>
              <mrow/>
              <mo stretchy="false">=</mo>
              <mn>1</mn>
            </mrow>
          </mstyle>
        </munder>
      </mstyle>
      <mrow/>
    </mrow>
    <annotation encoding="StarMath 5.0"> size 12{ {d rSup { size 8{ - 1} } d} underbrace { size 8{ {}=1} } } {}</annotation>
  </semantics>
</math>
</file>

<file path=Object 94/content.xml><?xml version="1.0" encoding="utf-8"?>
<math xmlns="http://www.w3.org/1998/Math/MathML" display="block">
  <semantics>
    <mrow>
      <mstyle mathsize="12pt">
        <mfrac>
          <mrow>
            <mi>a</mi>
            <mo stretchy="false">/</mo>
            <mi>b</mi>
          </mrow>
          <mrow>
            <mi>c</mi>
            <mo stretchy="false">/</mo>
            <mi>d</mi>
          </mrow>
        </mfrac>
      </mstyle>
      <mrow/>
    </mrow>
    <annotation encoding="StarMath 5.0"> size 12{ {  {a/b}  over  {c/d} } } {}</annotation>
  </semantics>
</math>
</file>

<file path=Object 95/content.xml><?xml version="1.0" encoding="utf-8"?>
<math xmlns="http://www.w3.org/1998/Math/MathML" display="block">
  <semantics>
    <mrow>
      <mstyle mathsize="12pt">
        <mfrac>
          <mstyle mathvariant="italic">
            <mtext>ad</mtext>
          </mstyle>
          <mstyle mathvariant="italic">
            <mtext>bc</mtext>
          </mstyle>
        </mfrac>
      </mstyle>
      <mrow/>
    </mrow>
    <annotation encoding="StarMath 5.0"> size 12{ {  { ital "ad"}  over  { ital "bc"} } } {}</annotation>
  </semantics>
</math>
</file>

<file path=Object 9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i>Å</mi>
            </mrow>
          </mstyle>
        </munder>
      </mstyle>
      <mrow/>
    </mrow>
    <annotation encoding="StarMath 5.0"> size 12{ { {}={}} underbrace { size 8{"Def"Å} } } {}</annotation>
  </semantics>
</math>
</file>

<file path=Object 9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i>Å</mi>
            </mrow>
          </mstyle>
        </munder>
      </mstyle>
      <mrow/>
    </mrow>
    <annotation encoding="StarMath 5.0"> size 12{ { {}={}} underbrace { size 8{"Def"Å} } } {}</annotation>
  </semantics>
</math>
</file>

<file path=Object 9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i>A</mi>
              <mn>1</mn>
              <mo stretchy="false">)</mo>
              <mtext>in</mtext>
              <mi>K</mi>
            </mrow>
          </mstyle>
        </munder>
      </mstyle>
      <mrow/>
    </mrow>
    <annotation encoding="StarMath 5.0"> size 12{ { {}={}} underbrace { size 8{ \( A1 \) "in"K} } } {}</annotation>
  </semantics>
</math>
</file>

<file path=Object 9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i>Å</mi>
            </mrow>
          </mstyle>
        </munder>
      </mstyle>
      <mrow/>
    </mrow>
    <annotation encoding="StarMath 5.0"> size 12{ { {}={}} underbrace { size 8{"Def"Å} } } {}</annotation>
  </semantics>
</math>
</file>