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49/Configurations2/" manifest:media-type="application/vnd.sun.xml.ui.configuration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70" manifest:media-type=""/>
  <manifest:file-entry manifest:full-path="ObjectReplacements/Object 60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8" manifest:media-type=""/>
  <manifest:file-entry manifest:full-path="ObjectReplacements/Object 11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2" manifest:media-type=""/>
  <manifest:file-entry manifest:full-path="ObjectReplacements/Object 120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76" manifest:media-type=""/>
  <manifest:file-entry manifest:full-path="ObjectReplacements/Object 28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268" manifest:media-type=""/>
  <manifest:file-entry manifest:full-path="ObjectReplacements/Object 58" manifest:media-type="application/x-openoffice-gdimetafile;windows_formatname=&quot;GDIMetaFile&quot;"/>
  <manifest:file-entry manifest:full-path="ObjectReplacements/Object 269" manifest:media-type=""/>
  <manifest:file-entry manifest:full-path="ObjectReplacements/Object 59" manifest:media-type="application/x-openoffice-gdimetafile;windows_formatname=&quot;GDIMetaFile&quot;"/>
  <manifest:file-entry manifest:full-path="ObjectReplacements/Object 267" manifest:media-type=""/>
  <manifest:file-entry manifest:full-path="ObjectReplacements/Object 57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36" manifest:media-type=""/>
  <manifest:file-entry manifest:full-path="ObjectReplacements/Object 246" manifest:media-type="application/x-openoffice-gdimetafile;windows_formatname=&quot;GDIMetaFile&quot;"/>
  <manifest:file-entry manifest:full-path="ObjectReplacements/Object 37" manifest:media-type=""/>
  <manifest:file-entry manifest:full-path="ObjectReplacements/Object 247" manifest:media-type="application/x-openoffice-gdimetafile;windows_formatname=&quot;GDIMetaFile&quot;"/>
  <manifest:file-entry manifest:full-path="ObjectReplacements/Object 26" manifest:media-type=""/>
  <manifest:file-entry manifest:full-path="ObjectReplacements/Object 23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20" manifest:media-type=""/>
  <manifest:file-entry manifest:full-path="ObjectReplacements/Object 2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51" manifest:media-type=""/>
  <manifest:file-entry manifest:full-path="ObjectReplacements/Object 42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44" manifest:media-type=""/>
  <manifest:file-entry manifest:full-path="ObjectReplacements/Object 25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48" manifest:media-type=""/>
  <manifest:file-entry manifest:full-path="ObjectReplacements/Object 25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66" manifest:media-type=""/>
  <manifest:file-entry manifest:full-path="ObjectReplacements/Object 73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"/>
  <manifest:file-entry manifest:full-path="ObjectReplacements/Object 104" manifest:media-type="application/x-openoffice-gdimetafile;windows_formatname=&quot;GDIMetaFile&quot;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4" manifest:media-type=""/>
  <manifest:file-entry manifest:full-path="ObjectReplacements/Object 115" manifest:media-type=""/>
  <manifest:file-entry manifest:full-path="ObjectReplacements/Object 191" manifest:media-type=""/>
  <manifest:file-entry manifest:full-path="ObjectReplacements/Object 194" manifest:media-type=""/>
  <manifest:file-entry manifest:full-path="ObjectReplacements/Object 201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0" manifest:media-type="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207" manifest:media-type="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28/settings.xml" manifest:media-type="text/xml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95/Configurations2/" manifest:media-type="application/vnd.sun.xml.ui.configuration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85/content.xml" manifest:media-type="text/xml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figurations2/" manifest:media-type="application/vnd.sun.xml.ui.configuration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75/Configurations2/" manifest:media-type="application/vnd.sun.xml.ui.configuration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31/Configurations2/" manifest:media-type="application/vnd.sun.xml.ui.configuration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76/Configurations2/" manifest:media-type="application/vnd.sun.xml.ui.configuration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32/content.xml" manifest:media-type="text/xml"/>
  <manifest:file-entry manifest:full-path="Object 232/Configurations2/" manifest:media-type="application/vnd.sun.xml.ui.configuration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content.xml" manifest:media-type="text/xml"/>
  <manifest:file-entry manifest:full-path="Object 255/settings.xml" manifest:media-type="text/xml"/>
  <manifest:file-entry manifest:full-path="Object 255/Configurations2/" manifest:media-type="application/vnd.sun.xml.ui.configuration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280/Configurations2/" manifest:media-type="application/vnd.sun.xml.ui.configuration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81/Configurations2/" manifest:media-type="application/vnd.sun.xml.ui.configuration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2/settings.xml" manifest:media-type="text/xml"/>
  <manifest:file-entry manifest:full-path="Object 282/Configurations2/" manifest:media-type="application/vnd.sun.xml.ui.configuration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72/settings.xml" manifest:media-type="text/xml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5/Configurations2/" manifest:media-type="application/vnd.sun.xml.ui.configuration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6/settings.xml" manifest:media-type="text/xml"/>
  <manifest:file-entry manifest:full-path="Object 286/Configurations2/" manifest:media-type="application/vnd.sun.xml.ui.configuration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7/settings.xml" manifest:media-type="text/xml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290/settings.xml" manifest:media-type="text/xml"/>
  <manifest:file-entry manifest:full-path="Object 290/Configurations2/" manifest:media-type="application/vnd.sun.xml.ui.configuration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291/Configurations2/" manifest:media-type="application/vnd.sun.xml.ui.configuration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292/Configurations2/" manifest:media-type="application/vnd.sun.xml.ui.configuration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settings.xml" manifest:media-type="text/xml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4/Configurations2/" manifest:media-type="application/vnd.sun.xml.ui.configuration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99/Configurations2/" manifest:media-type="application/vnd.sun.xml.ui.configuration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21/content.xml" manifest:media-type="text/xml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Configurations2/" manifest:media-type="application/vnd.sun.xml.ui.configuration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Configurations2/" manifest:media-type="application/vnd.sun.xml.ui.configuration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figurations2/" manifest:media-type="application/vnd.sun.xml.ui.configuration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Configurations2/" manifest:media-type="application/vnd.sun.xml.ui.configuration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figurations2/" manifest:media-type="application/vnd.sun.xml.ui.configuration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figurations2/" manifest:media-type="application/vnd.sun.xml.ui.configuration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settings.xml" manifest:media-type="text/xml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figurations2/" manifest:media-type="application/vnd.sun.xml.ui.configuration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92/Configurations2/" manifest:media-type="application/vnd.sun.xml.ui.configuration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figurations2/" manifest:media-type="application/vnd.sun.xml.ui.configuration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274/Configurations2/" manifest:media-type="application/vnd.sun.xml.ui.configuration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8/Configurations2/" manifest:media-type="application/vnd.sun.xml.ui.configuration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68/settings.xml" manifest:media-type="text/xml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79/Configurations2/" manifest:media-type="application/vnd.sun.xml.ui.configuration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84/Configurations2/" manifest:media-type="application/vnd.sun.xml.ui.configuration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89/Configurations2/" manifest:media-type="application/vnd.sun.xml.ui.configuration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96/Configurations2/" manifest:media-type="application/vnd.sun.xml.ui.configuration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7/Configurations2/" manifest:media-type="application/vnd.sun.xml.ui.configuration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298/Configurations2/" manifest:media-type="application/vnd.sun.xml.ui.configuration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00/content.xml" manifest:media-type="text/xml"/>
  <manifest:file-entry manifest:full-path="Object 300/Configurations2/" manifest:media-type="application/vnd.sun.xml.ui.configuration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settings.xml" manifest:media-type="text/xml"/>
  <manifest:file-entry manifest:full-path="Object 301/Configurations2/" manifest:media-type="application/vnd.sun.xml.ui.configuration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302/Configurations2/" manifest:media-type="application/vnd.sun.xml.ui.configuration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71/Configurations2/" manifest:media-type="application/vnd.sun.xml.ui.configuration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3/Configurations2/" manifest:media-type="application/vnd.sun.xml.ui.configuration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3/content.xml" manifest:media-type="text/xml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6/content.xml" manifest:media-type="text/xml"/>
  <manifest:file-entry manifest:full-path="Object 226/Configurations2/" manifest:media-type="application/vnd.sun.xml.ui.configuration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7/Configurations2/" manifest:media-type="application/vnd.sun.xml.ui.configuration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9/Configurations2/" manifest:media-type="application/vnd.sun.xml.ui.configuration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46/Configurations2/" manifest:media-type="application/vnd.sun.xml.ui.configuration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47/Configurations2/" manifest:media-type="application/vnd.sun.xml.ui.configuration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figurations2/" manifest:media-type="application/vnd.sun.xml.ui.configuration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0/Configurations2/" manifest:media-type="application/vnd.sun.xml.ui.configuration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3/Configurations2/" manifest:media-type="application/vnd.sun.xml.ui.configuration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24/Configurations2/" manifest:media-type="application/vnd.sun.xml.ui.configuration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5/Configurations2/" manifest:media-type="application/vnd.sun.xml.ui.configuration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0/Configurations2/" manifest:media-type="application/vnd.sun.xml.ui.configuration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40/Configurations2/" manifest:media-type="application/vnd.sun.xml.ui.configuration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figurations2/" manifest:media-type="application/vnd.sun.xml.ui.configuration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settings.xml" manifest:media-type="text/xml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43/content.xml" manifest:media-type="text/xml"/>
  <manifest:file-entry manifest:full-path="Object 243/Configurations2/" manifest:media-type="application/vnd.sun.xml.ui.configuration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48/Configurations2/" manifest:media-type="application/vnd.sun.xml.ui.configuration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Configurations2/" manifest:media-type="application/vnd.sun.xml.ui.configuration"/>
  <manifest:file-entry manifest:full-path="Object 25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1/Configurations2/" manifest:media-type="application/vnd.sun.xml.ui.configuration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Configurations2/" manifest:media-type="application/vnd.sun.xml.ui.configuration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3/Configurations2/" manifest:media-type="application/vnd.sun.xml.ui.configuration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figurations2/" manifest:media-type="application/vnd.sun.xml.ui.configuration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56/settings.xml" manifest:media-type="text/xml"/>
  <manifest:file-entry manifest:full-path="Object 256/Configurations2/" manifest:media-type="application/vnd.sun.xml.ui.configuration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7/Configurations2/" manifest:media-type="application/vnd.sun.xml.ui.configuration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figurations2/" manifest:media-type="application/vnd.sun.xml.ui.configuration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61/Configurations2/" manifest:media-type="application/vnd.sun.xml.ui.configuration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figurations2/" manifest:media-type="application/vnd.sun.xml.ui.configuration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figurations2/" manifest:media-type="application/vnd.sun.xml.ui.configuration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Configurations2/" manifest:media-type="application/vnd.sun.xml.ui.configuration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settings.xml" manifest:media-type="text/xml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5/Configurations2/" manifest:media-type="application/vnd.sun.xml.ui.configuration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Configurations2/" manifest:media-type="application/vnd.sun.xml.ui.configuration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91/Configurations2/" manifest:media-type="application/vnd.sun.xml.ui.configuration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94/content.xml" manifest:media-type="text/xml"/>
  <manifest:file-entry manifest:full-path="Object 194/Configurations2/" manifest:media-type="application/vnd.sun.xml.ui.configuration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201/settings.xml" manifest:media-type="text/xml"/>
  <manifest:file-entry manifest:full-path="Object 201/Configurations2/" manifest:media-type="application/vnd.sun.xml.ui.configuration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settings.xml" manifest:media-type="text/xml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2/Configurations2/" manifest:media-type="application/vnd.sun.xml.ui.configuration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4/Configurations2/" manifest:media-type="application/vnd.sun.xml.ui.configuration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Configurations2/" manifest:media-type="application/vnd.sun.xml.ui.configuration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03/Configurations2/" manifest:media-type="application/vnd.sun.xml.ui.configuration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figurations2/" manifest:media-type="application/vnd.sun.xml.ui.configuration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06/Configurations2/" manifest:media-type="application/vnd.sun.xml.ui.configuration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figurations2/" manifest:media-type="application/vnd.sun.xml.ui.configuration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Configurations2/" manifest:media-type="application/vnd.sun.xml.ui.configuration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210/Configurations2/" manifest:media-type="application/vnd.sun.xml.ui.configuration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figurations2/" manifest:media-type="application/vnd.sun.xml.ui.configuration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Configurations2/" manifest:media-type="application/vnd.sun.xml.ui.configuration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figurations2/" manifest:media-type="application/vnd.sun.xml.ui.configuration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figurations2/" manifest:media-type="application/vnd.sun.xml.ui.configuration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figurations2/" manifest:media-type="application/vnd.sun.xml.ui.configuration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settings.xml" manifest:media-type="text/xml"/>
  <manifest:file-entry manifest:full-path="Object 216/Configurations2/" manifest:media-type="application/vnd.sun.xml.ui.configuration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Configurations2/" manifest:media-type="application/vnd.sun.xml.ui.configuration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Configurations2/" manifest:media-type="application/vnd.sun.xml.ui.configuration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settings.xml" manifest:media-type="text/xml"/>
  <manifest:file-entry manifest:full-path="Object 219/Configurations2/" manifest:media-type="application/vnd.sun.xml.ui.configuration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4/content.xml" manifest:media-type="text/xml"/>
  <manifest:file-entry manifest:full-path="Object 234/Configurations2/" manifest:media-type="application/vnd.sun.xml.ui.configuration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figurations2/" manifest:media-type="application/vnd.sun.xml.ui.configuration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310/Configurations2/" manifest:media-type="application/vnd.sun.xml.ui.configuration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11/Configurations2/" manifest:media-type="application/vnd.sun.xml.ui.configuration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4/Configurations2/" manifest:media-type="application/vnd.sun.xml.ui.configuration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figurations2/" manifest:media-type="application/vnd.sun.xml.ui.configuration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3/Configurations2/" manifest:media-type="application/vnd.sun.xml.ui.configuration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6/Configurations2/" manifest:media-type="application/vnd.sun.xml.ui.configuration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20/Configurations2/" manifest:media-type="application/vnd.sun.xml.ui.configuration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Configurations2/" manifest:media-type="application/vnd.sun.xml.ui.configuration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figurations2/" manifest:media-type="application/vnd.sun.xml.ui.configuration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figurations2/" manifest:media-type="application/vnd.sun.xml.ui.configuration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2.993cm" fo:margin-left="0.111cm" table:align="left"/>
    </style:style>
    <style:style style:name="Tabelle1.A" style:family="table-column">
      <style:table-column-properties style:column-width="1.499cm"/>
    </style:style>
    <style:style style:name="Tabelle1.B" style:family="table-column">
      <style:table-column-properties style:column-width="0.501cm"/>
    </style:style>
    <style:style style:name="Tabelle1.D" style:family="table-column">
      <style:table-column-properties style:column-width="0.499cm"/>
    </style:style>
    <style:style style:name="Tabelle1.G" style:family="table-column">
      <style:table-column-properties style:column-width="1cm"/>
    </style:style>
    <style:style style:name="Tabelle1.1" style:family="table-row">
      <style:table-row-properties style:min-row-height="0.9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M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M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ourier New" fo:language="fr" fo:country="FR" officeooo:rsid="00e76b34" officeooo:paragraph-rsid="02add1a5" style:font-name-asian="Symbol" style:font-name-complex="Symbol"/>
    </style:style>
    <style:style style:name="P2" style:family="paragraph" style:parent-style-name="Standard">
      <style:text-properties style:font-name="Courier New" fo:language="fr" fo:country="FR" fo:font-weight="bold" officeooo:rsid="003b9c5d" officeooo:paragraph-rsid="02add1a5" style:font-name-asian="Symbol" style:font-weight-asian="bold" style:font-name-complex="Symbol" style:font-weight-complex="bold"/>
    </style:style>
    <style:style style:name="P3" style:family="paragraph" style:parent-style-name="Standard">
      <style:text-properties style:font-name="Courier New" fo:font-size="12pt" officeooo:rsid="003f6a85" officeooo:paragraph-rsid="02e320c4" style:font-size-asian="12pt" style:font-size-complex="12pt"/>
    </style:style>
    <style:style style:name="P4" style:family="paragraph" style:parent-style-name="Standard">
      <style:text-properties style:font-name="Courier New" fo:font-size="12pt" officeooo:rsid="003f6a85" officeooo:paragraph-rsid="02ec99cc" style:font-size-asian="12pt" style:font-size-complex="12pt"/>
    </style:style>
    <style:style style:name="P5" style:family="paragraph" style:parent-style-name="Standard">
      <style:text-properties style:font-name="Courier New" fo:font-weight="bold" officeooo:rsid="0048f2a7" officeooo:paragraph-rsid="029c8f4e" style:font-name-asian="Symbol" style:font-weight-asian="bold" style:font-name-complex="Symbol" style:font-weight-complex="bold"/>
    </style:style>
    <style:style style:name="P6" style:family="paragraph" style:parent-style-name="Standard">
      <style:text-properties style:font-name="Courier New" officeooo:rsid="00aa8c1b" officeooo:paragraph-rsid="02add1a5" style:font-name-asian="Symbol" style:font-name-complex="Symbol"/>
    </style:style>
    <style:style style:name="P7" style:family="paragraph" style:parent-style-name="Standard">
      <style:text-properties style:font-name="Courier New" officeooo:rsid="00b57795" officeooo:paragraph-rsid="029c8f4e" style:font-name-asian="Symbol" style:font-name-complex="Symbol"/>
    </style:style>
    <style:style style:name="P8" style:family="paragraph" style:parent-style-name="Standard">
      <style:text-properties style:font-name="Courier New" officeooo:rsid="00b57795" officeooo:paragraph-rsid="02add1a5" style:font-name-asian="Symbol" style:font-name-complex="Symbol"/>
    </style:style>
    <style:style style:name="P9" style:family="paragraph" style:parent-style-name="Standard">
      <style:text-properties style:font-name="Courier New" fo:font-size="14pt" fo:font-weight="normal" officeooo:rsid="011f0d69" officeooo:paragraph-rsid="02e345c9" style:font-size-asian="14pt" style:font-weight-asian="normal" style:font-size-complex="14pt" style:font-weight-complex="normal"/>
    </style:style>
    <style:style style:name="P10" style:family="paragraph" style:parent-style-name="Standard">
      <style:text-properties officeooo:rsid="003580b9" officeooo:paragraph-rsid="004880fc"/>
    </style:style>
    <style:style style:name="P11" style:family="paragraph" style:parent-style-name="Standard">
      <style:text-properties officeooo:rsid="003580b9" officeooo:paragraph-rsid="029c8f4e"/>
    </style:style>
    <style:style style:name="P12" style:family="paragraph" style:parent-style-name="Standard">
      <style:text-properties officeooo:rsid="003580b9" officeooo:paragraph-rsid="029d2fb7"/>
    </style:style>
    <style:style style:name="P13" style:family="paragraph" style:parent-style-name="Standard">
      <style:text-properties officeooo:paragraph-rsid="00a866d4"/>
    </style:style>
    <style:style style:name="P14" style:family="paragraph" style:parent-style-name="Standard">
      <style:text-properties officeooo:rsid="010b5ebf" officeooo:paragraph-rsid="029c8f4e"/>
    </style:style>
    <style:style style:name="P15" style:family="paragraph" style:parent-style-name="Standard">
      <style:text-properties officeooo:rsid="011b5377" officeooo:paragraph-rsid="01e0a79c"/>
    </style:style>
    <style:style style:name="P16" style:family="paragraph" style:parent-style-name="Standard">
      <style:text-properties officeooo:rsid="01a11e9a" officeooo:paragraph-rsid="02e345c9"/>
    </style:style>
    <style:style style:name="P17" style:family="paragraph" style:parent-style-name="Standard">
      <style:text-properties officeooo:paragraph-rsid="01dccc5c"/>
    </style:style>
    <style:style style:name="P18" style:family="paragraph" style:parent-style-name="Standard">
      <style:text-properties officeooo:paragraph-rsid="01e0a79c"/>
    </style:style>
    <style:style style:name="P19" style:family="paragraph" style:parent-style-name="Standard">
      <style:text-properties officeooo:paragraph-rsid="028aace2"/>
    </style:style>
    <style:style style:name="P20" style:family="paragraph" style:parent-style-name="Standard">
      <style:text-properties officeooo:paragraph-rsid="028b156a"/>
    </style:style>
    <style:style style:name="P21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28d0c2c"/>
    </style:style>
    <style:style style:name="P22" style:family="paragraph" style:parent-style-name="Standard">
      <style:paragraph-properties style:text-autospace="ideograph-alpha" style:punctuation-wrap="hanging" style:vertical-align="auto">
        <style:tab-stops>
          <style:tab-stop style:position="3.251cm"/>
        </style:tab-stops>
      </style:paragraph-properties>
      <style:text-properties officeooo:paragraph-rsid="029c8f4e"/>
    </style:style>
    <style:style style:name="P23" style:family="paragraph" style:parent-style-name="Standard">
      <style:text-properties officeooo:paragraph-rsid="028d0c2c"/>
    </style:style>
    <style:style style:name="P24" style:family="paragraph" style:parent-style-name="Standard">
      <style:text-properties officeooo:rsid="028d0c2c" officeooo:paragraph-rsid="028d0c2c"/>
    </style:style>
    <style:style style:name="P25" style:family="paragraph" style:parent-style-name="Standard">
      <style:text-properties fo:font-weight="normal" officeooo:rsid="0062125e" officeooo:paragraph-rsid="0290ca06" style:font-weight-asian="normal" style:font-weight-complex="normal"/>
    </style:style>
    <style:style style:name="P26" style:family="paragraph" style:parent-style-name="Standard">
      <style:text-properties fo:font-weight="normal" officeooo:rsid="0062125e" officeooo:paragraph-rsid="029f8b87" style:font-weight-asian="normal" style:font-weight-complex="normal"/>
    </style:style>
    <style:style style:name="P27" style:family="paragraph" style:parent-style-name="Standard">
      <style:text-properties fo:font-weight="normal" officeooo:rsid="029abcce" officeooo:paragraph-rsid="029abcce" style:font-weight-asian="normal" style:font-weight-complex="normal"/>
    </style:style>
    <style:style style:name="P28" style:family="paragraph" style:parent-style-name="Standard">
      <style:text-properties fo:font-weight="normal" officeooo:rsid="02983424" officeooo:paragraph-rsid="029fe819" style:font-weight-asian="normal" style:font-weight-complex="normal"/>
    </style:style>
    <style:style style:name="P29" style:family="paragraph" style:parent-style-name="Standard">
      <style:text-properties fo:font-weight="normal" officeooo:paragraph-rsid="029c8f4e" style:font-weight-asian="normal" style:font-weight-complex="normal"/>
    </style:style>
    <style:style style:name="P30" style:family="paragraph" style:parent-style-name="Standard">
      <style:text-properties officeooo:paragraph-rsid="02983424"/>
    </style:style>
    <style:style style:name="P31" style:family="paragraph" style:parent-style-name="Standard">
      <style:text-properties fo:font-weight="bold" officeooo:rsid="0048f2a7" officeooo:paragraph-rsid="0292a742" style:font-weight-asian="bold" style:font-weight-complex="bold"/>
    </style:style>
    <style:style style:name="P32" style:family="paragraph" style:parent-style-name="Standard">
      <style:text-properties fo:font-weight="bold" officeooo:rsid="0048f2a7" officeooo:paragraph-rsid="02a4c2de" style:font-weight-asian="bold" style:font-weight-complex="bold"/>
    </style:style>
    <style:style style:name="P33" style:family="paragraph" style:parent-style-name="Standard">
      <style:text-properties officeooo:paragraph-rsid="029c8f4e"/>
    </style:style>
    <style:style style:name="P34" style:family="paragraph" style:parent-style-name="Standard">
      <style:text-properties officeooo:paragraph-rsid="029d2fb7"/>
    </style:style>
    <style:style style:name="P35" style:family="paragraph" style:parent-style-name="Standard">
      <style:paragraph-properties>
        <style:tab-stops>
          <style:tab-stop style:position="3.251cm"/>
        </style:tab-stops>
      </style:paragraph-properties>
      <style:text-properties style:text-position="sub 58%" officeooo:paragraph-rsid="028d0c2c"/>
    </style:style>
    <style:style style:name="P36" style:family="paragraph" style:parent-style-name="Standard">
      <style:text-properties officeooo:paragraph-rsid="029f8b87"/>
    </style:style>
    <style:style style:name="P37" style:family="paragraph" style:parent-style-name="Standard">
      <style:text-properties officeooo:paragraph-rsid="029fe819"/>
    </style:style>
    <style:style style:name="P38" style:family="paragraph" style:parent-style-name="Standard">
      <style:text-properties officeooo:paragraph-rsid="02a3e13f"/>
    </style:style>
    <style:style style:name="P39" style:family="paragraph" style:parent-style-name="Standard">
      <style:text-properties officeooo:paragraph-rsid="02add1a5"/>
    </style:style>
    <style:style style:name="P40" style:family="paragraph" style:parent-style-name="Standard">
      <style:text-properties officeooo:paragraph-rsid="02c21f01"/>
    </style:style>
    <style:style style:name="P41" style:family="paragraph" style:parent-style-name="Standard">
      <style:text-properties officeooo:paragraph-rsid="02e320c4"/>
    </style:style>
    <style:style style:name="P42" style:family="paragraph" style:parent-style-name="Standard">
      <style:text-properties officeooo:paragraph-rsid="02e345c9"/>
    </style:style>
    <style:style style:name="P43" style:family="paragraph" style:parent-style-name="Standard">
      <style:text-properties officeooo:paragraph-rsid="02e7c72c"/>
    </style:style>
    <style:style style:name="P44" style:family="paragraph" style:parent-style-name="Standard">
      <style:text-properties officeooo:paragraph-rsid="02eb7008"/>
    </style:style>
    <style:style style:name="P45" style:family="paragraph" style:parent-style-name="Standard">
      <style:text-properties fo:color="#000000" style:font-name="Courier New" fo:font-size="12pt" fo:language="de" fo:country="DE" officeooo:rsid="01cd1128" officeooo:paragraph-rsid="02eb7008" style:font-name-asian="Courier New" style:font-size-asian="12pt" style:font-name-complex="Courier New" style:font-size-complex="12pt"/>
    </style:style>
    <style:style style:name="P46" style:family="paragraph" style:parent-style-name="Standard">
      <style:text-properties officeooo:paragraph-rsid="02ec99cc"/>
    </style:style>
    <style:style style:name="P47" style:family="paragraph" style:parent-style-name="Standard">
      <style:text-properties officeooo:paragraph-rsid="02ed98fa"/>
    </style:style>
    <style:style style:name="P48" style:family="paragraph" style:parent-style-name="Standard">
      <style:paragraph-properties style:text-autospace="ideograph-alpha" style:punctuation-wrap="hanging" style:vertical-align="auto"/>
      <style:text-properties officeooo:paragraph-rsid="02faff19"/>
    </style:style>
    <style:style style:name="P49" style:family="paragraph" style:parent-style-name="Standard">
      <style:paragraph-properties style:text-autospace="ideograph-alpha" style:punctuation-wrap="hanging" style:vertical-align="auto"/>
      <style:text-properties officeooo:rsid="00d0c0fd" officeooo:paragraph-rsid="02faff19"/>
    </style:style>
    <style:style style:name="P50" style:family="paragraph" style:parent-style-name="Standard">
      <style:paragraph-properties style:text-autospace="ideograph-alpha" style:punctuation-wrap="hanging" style:vertical-align="auto"/>
      <style:text-properties fo:language="en" fo:country="GB" fo:font-weight="normal" officeooo:rsid="01ae5b6d" officeooo:paragraph-rsid="02faff19" style:font-weight-asian="normal"/>
    </style:style>
    <style:style style:name="P51" style:family="paragraph" style:parent-style-name="Standard">
      <style:text-properties officeooo:paragraph-rsid="030f3e9c"/>
    </style:style>
    <style:style style:name="P52" style:family="paragraph" style:parent-style-name="Standard">
      <style:text-properties officeooo:paragraph-rsid="0343f91c"/>
    </style:style>
    <style:style style:name="P53" style:family="paragraph" style:parent-style-name="Standard">
      <style:text-properties officeooo:paragraph-rsid="0346d8ba"/>
    </style:style>
    <style:style style:name="P54" style:family="paragraph" style:parent-style-name="Standard">
      <style:text-properties officeooo:paragraph-rsid="034b9b55"/>
    </style:style>
    <style:style style:name="P55" style:family="paragraph" style:parent-style-name="Standard">
      <style:text-properties officeooo:paragraph-rsid="034def78"/>
    </style:style>
    <style:style style:name="P56" style:family="paragraph" style:parent-style-name="Standard">
      <style:text-properties officeooo:rsid="02fcb806" officeooo:paragraph-rsid="034b9b55"/>
    </style:style>
    <style:style style:name="P57" style:family="paragraph" style:parent-style-name="Standard">
      <style:text-properties officeooo:paragraph-rsid="0370764a"/>
    </style:style>
    <style:style style:name="P58" style:family="paragraph" style:parent-style-name="Standard">
      <style:text-properties officeooo:paragraph-rsid="03720d9a"/>
    </style:style>
    <style:style style:name="P59" style:family="paragraph" style:parent-style-name="Standard">
      <style:paragraph-properties fo:break-before="page"/>
      <style:text-properties officeooo:paragraph-rsid="028d0c2c"/>
    </style:style>
    <style:style style:name="P60" style:family="paragraph" style:parent-style-name="Standard">
      <style:paragraph-properties fo:break-before="page" style:text-autospace="ideograph-alpha" style:punctuation-wrap="hanging" style:vertical-align="auto"/>
      <style:text-properties officeooo:paragraph-rsid="02faff19"/>
    </style:style>
    <style:style style:name="P61" style:family="paragraph" style:parent-style-name="Text_20_body">
      <style:paragraph-properties fo:break-before="page"/>
      <style:text-properties officeooo:paragraph-rsid="02ef6d02"/>
    </style:style>
    <style:style style:name="P62" style:family="paragraph" style:parent-style-name="Text_20_body">
      <style:paragraph-properties fo:break-before="page"/>
      <style:text-properties officeooo:paragraph-rsid="034f7eb8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e5c8" officeooo:paragraph-rsid="029c8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f791" officeooo:paragraph-rsid="029c8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5d2b5" officeooo:paragraph-rsid="029c8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loext:graphic-properties draw:fill="none"/>
      <style:paragraph-properties fo:margin-left="0cm" fo:margin-right="-3.6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f791" officeooo:paragraph-rsid="029c8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loext:graphic-properties draw:fill="none"/>
      <style:paragraph-properties fo:margin-left="0cm" fo:margin-right="-4.5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f791" officeooo:paragraph-rsid="029c8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loext:graphic-properties draw:fill="none"/>
      <style:paragraph-properties fo:margin-left="0.7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f791" officeooo:paragraph-rsid="029c8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ext_20_body">
      <style:text-properties officeooo:paragraph-rsid="01dccc5c"/>
    </style:style>
    <style:style style:name="P70" style:family="paragraph" style:parent-style-name="Text_20_body">
      <style:text-properties officeooo:paragraph-rsid="01e0a79c"/>
    </style:style>
    <style:style style:name="P71" style:family="paragraph" style:parent-style-name="Text_20_body">
      <style:text-properties officeooo:rsid="01bb6f7e" officeooo:paragraph-rsid="01c60c4d"/>
    </style:style>
    <style:style style:name="P72" style:family="paragraph" style:parent-style-name="Text_20_body">
      <style:text-properties officeooo:paragraph-rsid="02eb7008"/>
    </style:style>
    <style:style style:name="P73" style:family="paragraph" style:parent-style-name="Text_20_body">
      <style:paragraph-properties fo:text-align="start" style:justify-single-word="false"/>
      <style:text-properties officeooo:paragraph-rsid="02eb7008"/>
    </style:style>
    <style:style style:name="P74" style:family="paragraph" style:parent-style-name="Text_20_body">
      <style:text-properties fo:color="#000000" style:font-name="Courier New" fo:font-size="12pt" fo:language="de" fo:country="DE" fo:font-weight="bold" officeooo:rsid="01cd1128" officeooo:paragraph-rsid="02eb7008" style:font-name-asian="Courier New" style:font-size-asian="12pt" style:font-weight-asian="bold" style:font-name-complex="Courier New" style:font-size-complex="12pt" style:font-weight-complex="bold"/>
    </style:style>
    <style:style style:name="P75" style:family="paragraph" style:parent-style-name="Text_20_body">
      <style:text-properties officeooo:paragraph-rsid="02f147d9"/>
    </style:style>
    <style:style style:name="P76" style:family="paragraph" style:parent-style-name="Text_20_body">
      <style:text-properties officeooo:paragraph-rsid="032c3ea0"/>
    </style:style>
    <style:style style:name="P77" style:family="paragraph" style:parent-style-name="Text_20_body">
      <style:text-properties officeooo:paragraph-rsid="03670168"/>
    </style:style>
    <style:style style:name="P78" style:family="paragraph" style:parent-style-name="Heading_20_3">
      <style:text-properties officeooo:paragraph-rsid="02eb7008"/>
    </style:style>
    <style:style style:name="P79" style:family="paragraph" style:parent-style-name="Heading_20_3">
      <style:text-properties officeooo:paragraph-rsid="035d0f14"/>
    </style:style>
    <style:style style:name="P80" style:family="paragraph" style:parent-style-name="Heading_20_3">
      <style:text-properties officeooo:paragraph-rsid="03609de2"/>
    </style:style>
    <style:style style:name="P81" style:family="paragraph" style:parent-style-name="Heading_20_3">
      <style:text-properties officeooo:paragraph-rsid="036165f3"/>
    </style:style>
    <style:style style:name="P8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rsid="003580b9" officeooo:paragraph-rsid="02927aaf"/>
    </style:style>
    <style:style style:name="P83" style:family="paragraph" style:parent-style-name="Standard">
      <style:text-properties officeooo:paragraph-rsid="03797569"/>
    </style:style>
    <style:style style:name="P84" style:family="paragraph" style:parent-style-name="Standard">
      <style:text-properties officeooo:paragraph-rsid="037afe44"/>
    </style:style>
    <style:style style:name="P85" style:family="paragraph" style:parent-style-name="Standard">
      <style:text-properties officeooo:paragraph-rsid="037bb33b"/>
    </style:style>
    <style:style style:name="P86" style:family="paragraph" style:parent-style-name="Heading_20_1">
      <style:paragraph-properties style:text-autospace="ideograph-alpha" style:punctuation-wrap="hanging" style:vertical-align="auto"/>
      <style:text-properties officeooo:paragraph-rsid="00a866d4"/>
    </style:style>
    <style:style style:name="P87" style:family="paragraph" style:parent-style-name="Heading_20_1">
      <style:paragraph-properties style:text-autospace="ideograph-alpha" style:punctuation-wrap="hanging" style:vertical-align="auto"/>
      <style:text-properties style:font-name="Courier New" fo:language="fr" fo:country="FR" officeooo:rsid="003580b9" officeooo:paragraph-rsid="02af299d" style:font-name-asian="Symbol" style:font-name-complex="Symbol"/>
    </style:style>
    <style:style style:name="P88" style:family="paragraph" style:parent-style-name="Heading_20_1">
      <style:text-properties officeooo:paragraph-rsid="028aace2"/>
    </style:style>
    <style:style style:name="P89" style:family="paragraph" style:parent-style-name="Heading_20_1">
      <style:paragraph-properties fo:break-before="page" style:text-autospace="ideograph-alpha" style:punctuation-wrap="hanging" style:vertical-align="auto"/>
      <style:text-properties officeooo:rsid="00a9b70c" officeooo:paragraph-rsid="02add1a5"/>
    </style:style>
    <style:style style:name="P90" style:family="paragraph">
      <style:paragraph-properties fo:text-align="center"/>
    </style:style>
    <style:style style:name="P91" style:family="paragraph">
      <loext:graphic-properties draw:opacity="0%"/>
    </style:style>
    <style:style style:name="T1" style:family="text">
      <style:text-properties style:font-name="Symbol" fo:language="fr" fo:country="FR" style:font-name-asian="Symbol" style:font-name-complex="Symbol"/>
    </style:style>
    <style:style style:name="T2" style:family="text">
      <style:text-properties style:font-name="Symbol" fo:language="fr" fo:country="FR" officeooo:rsid="0056bc50" style:font-name-asian="Symbol" style:font-name-complex="Symbol"/>
    </style:style>
    <style:style style:name="T3" style:family="text">
      <style:text-properties style:font-name="Symbol" fo:language="fr" fo:country="FR" officeooo:rsid="00f55910" style:font-name-asian="Symbol" style:font-name-complex="Symbol"/>
    </style:style>
    <style:style style:name="T4" style:family="text">
      <style:text-properties style:font-name="Symbol" fo:language="fr" fo:country="FR" officeooo:rsid="016e5742" style:font-name-asian="Symbol" style:font-name-complex="Symbol"/>
    </style:style>
    <style:style style:name="T5" style:family="text">
      <style:text-properties style:font-name="Symbol" fo:language="fr" fo:country="FR" officeooo:rsid="0184019a" style:font-name-asian="Symbol" style:font-name-complex="Symbol"/>
    </style:style>
    <style:style style:name="T6" style:family="text">
      <style:text-properties style:font-name="Symbol" fo:language="fr" fo:country="FR" officeooo:rsid="00aef8ce" style:font-name-asian="Symbol" style:font-name-complex="Symbol"/>
    </style:style>
    <style:style style:name="T7" style:family="text">
      <style:text-properties style:font-name="Symbol" fo:language="fr" fo:country="FR" officeooo:rsid="01ed2b21" style:font-name-asian="Symbol" style:font-name-complex="Symbol"/>
    </style:style>
    <style:style style:name="T8" style:family="text">
      <style:text-properties style:font-name="Symbol" fo:language="fr" fo:country="FR" officeooo:rsid="00820430" style:font-name-asian="Symbol" style:font-name-complex="Symbol"/>
    </style:style>
    <style:style style:name="T9" style:family="text">
      <style:text-properties style:font-name="Symbol" fo:language="fr" fo:country="FR" officeooo:rsid="01f81c1f" style:font-name-asian="Symbol" style:font-name-complex="Symbol"/>
    </style:style>
    <style:style style:name="T10" style:family="text">
      <style:text-properties style:font-name="Symbol" fo:language="fr" fo:country="FR" officeooo:rsid="01fa9228" style:font-name-asian="Symbol" style:font-name-complex="Symbol"/>
    </style:style>
    <style:style style:name="T11" style:family="text">
      <style:text-properties style:font-name="Symbol" fo:language="fr" fo:country="FR" officeooo:rsid="01f912ab" style:font-name-asian="Symbol" style:font-name-complex="Symbol"/>
    </style:style>
    <style:style style:name="T12" style:family="text">
      <style:text-properties style:font-name="Symbol" fo:language="fr" fo:country="FR" officeooo:rsid="02010678" style:font-name-asian="Symbol" style:font-name-complex="Symbol"/>
    </style:style>
    <style:style style:name="T13" style:family="text">
      <style:text-properties style:font-name="Symbol" fo:language="fr" fo:country="FR" officeooo:rsid="021a0f20" style:font-name-asian="Symbol" style:font-name-complex="Symbol" loext:padding="0cm" loext:border="none"/>
    </style:style>
    <style:style style:name="T14" style:family="text">
      <style:text-properties style:font-name="Symbol" fo:language="fr" fo:country="FR" officeooo:rsid="024c0529" style:font-name-asian="Symbol" style:font-name-complex="Symbol" loext:padding="0cm" loext:border="none"/>
    </style:style>
    <style:style style:name="T15" style:family="text">
      <style:text-properties style:font-name="Symbol" fo:language="fr" fo:country="FR" officeooo:rsid="02892d07" style:font-name-asian="Symbol" style:font-name-complex="Symbol" loext:padding="0cm" loext:border="none"/>
    </style:style>
    <style:style style:name="T16" style:family="text">
      <style:text-properties style:font-name="Symbol" fo:language="fr" fo:country="FR" officeooo:rsid="028a331d" style:font-name-asian="Symbol" style:font-name-complex="Symbol" loext:padding="0cm" loext:border="none"/>
    </style:style>
    <style:style style:name="T17" style:family="text">
      <style:text-properties style:font-name="Symbol" fo:language="fr" fo:country="FR" officeooo:rsid="028d0c2c" style:font-name-asian="Symbol" style:font-name-complex="Symbol"/>
    </style:style>
    <style:style style:name="T18" style:family="text">
      <style:text-properties style:font-name="Symbol" fo:language="fr" fo:country="FR" officeooo:rsid="02b63c65" style:font-name-asian="Symbol" style:font-name-complex="Symbol"/>
    </style:style>
    <style:style style:name="T19" style:family="text">
      <style:text-properties style:font-name="Symbol" fo:language="fr" fo:country="FR" officeooo:rsid="02d17a33" style:font-name-asian="Symbol" style:font-name-complex="Symbol"/>
    </style:style>
    <style:style style:name="T20" style:family="text">
      <style:text-properties style:font-name="Symbol" fo:language="fr" fo:country="FR" officeooo:rsid="02f729bc" style:font-name-asian="Symbol" style:font-name-complex="Symbol"/>
    </style:style>
    <style:style style:name="T21" style:family="text">
      <style:text-properties style:font-name="Symbol" fo:language="fr" fo:country="FR" officeooo:rsid="02f75e9a" style:font-name-asian="Symbol" style:font-name-complex="Symbol"/>
    </style:style>
    <style:style style:name="T22" style:family="text">
      <style:text-properties style:font-name="Symbol" fo:language="fr" fo:country="FR" officeooo:rsid="02f75e9a" style:font-name-asian="Symbol" style:font-name-complex="Symbol" loext:padding="0cm" loext:border="none"/>
    </style:style>
    <style:style style:name="T23" style:family="text">
      <style:text-properties style:font-name="Symbol" fo:language="fr" fo:country="FR" officeooo:rsid="02fad6ed" style:font-name-asian="Symbol" style:font-name-complex="Symbol" loext:padding="0cm" loext:border="none"/>
    </style:style>
    <style:style style:name="T24" style:family="text">
      <style:text-properties style:font-name="Symbol" fo:language="fr" fo:country="FR" officeooo:rsid="02f147d9" style:font-name-asian="Symbol" style:font-name-complex="Symbol" loext:padding="0cm" loext:border="none"/>
    </style:style>
    <style:style style:name="T25" style:family="text">
      <style:text-properties style:font-name="Symbol" fo:language="fr" fo:country="FR" officeooo:rsid="02fd398c" style:font-name-asian="Symbol" style:font-name-complex="Symbol" loext:padding="0cm" loext:border="none"/>
    </style:style>
    <style:style style:name="T26" style:family="text">
      <style:text-properties style:font-name="Symbol" fo:language="fr" fo:country="FR" officeooo:rsid="02fb41af" style:font-name-asian="Symbol" style:font-name-complex="Symbol"/>
    </style:style>
    <style:style style:name="T27" style:family="text">
      <style:text-properties style:font-name="Symbol" fo:language="fr" fo:country="FR" officeooo:rsid="02fb41af" style:font-name-asian="Symbol" style:font-name-complex="Symbol" loext:padding="0cm" loext:border="none"/>
    </style:style>
    <style:style style:name="T28" style:family="text">
      <style:text-properties style:font-name="Symbol" fo:language="fr" fo:country="FR" officeooo:rsid="02fc6674" style:font-name-asian="Symbol" style:font-name-complex="Symbol" loext:padding="0cm" loext:border="none"/>
    </style:style>
    <style:style style:name="T29" style:family="text">
      <style:text-properties style:font-name="Symbol" fo:language="fr" fo:country="FR" officeooo:rsid="0365bde9" style:font-name-asian="Symbol" style:font-name-complex="Symbol"/>
    </style:style>
    <style:style style:name="T30" style:family="text">
      <style:text-properties style:font-name="Symbol" fo:language="fr" fo:country="FR" officeooo:rsid="03674f94" style:font-name-asian="Symbol" style:font-name-complex="Symbol"/>
    </style:style>
    <style:style style:name="T31" style:family="text">
      <style:text-properties style:font-name="Symbol" fo:language="fr" fo:country="FR" officeooo:rsid="036ab00f" style:font-name-asian="Symbol" style:font-name-complex="Symbol"/>
    </style:style>
    <style:style style:name="T32" style:family="text">
      <style:text-properties style:font-name="Symbol" fo:language="fr" fo:country="FR" officeooo:rsid="0370764a" style:font-name-asian="Symbol" style:font-name-complex="Symbol"/>
    </style:style>
    <style:style style:name="T33" style:family="text">
      <style:text-properties style:font-name="Symbol" fo:language="fr" fo:country="FR" officeooo:rsid="01f912ab" style:font-name-asian="Symbol" style:font-name-complex="Courier New1"/>
    </style:style>
    <style:style style:name="T34" style:family="text">
      <style:text-properties style:font-name="Symbol" fo:language="fr" fo:country="FR" fo:font-weight="normal" officeooo:rsid="00fdebaf" style:font-name-asian="Symbol" style:font-weight-asian="normal" style:font-name-complex="Symbol" style:font-weight-complex="normal"/>
    </style:style>
    <style:style style:name="T35" style:family="text">
      <style:text-properties style:font-name="Symbol" fo:language="fr" fo:country="FR" fo:font-weight="normal" officeooo:rsid="0115f029" style:font-name-asian="Symbol" style:font-weight-asian="normal" style:font-name-complex="Symbol" style:font-weight-complex="normal"/>
    </style:style>
    <style:style style:name="T36" style:family="text">
      <style:text-properties style:font-name="Symbol" fo:language="fr" fo:country="FR" fo:font-weight="normal" officeooo:rsid="028d0c2c" style:font-name-asian="Symbol" style:font-weight-asian="normal" style:font-name-complex="Symbol" style:font-weight-complex="normal"/>
    </style:style>
    <style:style style:name="T37" style:family="text">
      <style:text-properties style:font-name="Symbol" fo:language="fr" fo:country="FR" fo:font-weight="normal" officeooo:rsid="02a4e568" style:font-name-asian="Symbol" style:font-weight-asian="normal" style:font-name-complex="Symbol" style:font-weight-complex="normal"/>
    </style:style>
    <style:style style:name="T38" style:family="text">
      <style:text-properties style:font-name="Symbol" fo:language="fr" fo:country="FR" fo:font-weight="normal" officeooo:rsid="0048f2a7" style:font-name-asian="Symbol" style:font-weight-asian="normal" style:font-name-complex="Symbol" style:font-weight-complex="normal"/>
    </style:style>
    <style:style style:name="T39" style:family="text">
      <style:text-properties style:font-name="Symbol" fo:language="fr" fo:country="FR" fo:font-weight="bold" officeooo:rsid="0048f2a7" style:font-name-asian="Symbol" style:font-weight-asian="bold" style:font-name-complex="Symbol" style:font-weight-complex="bold"/>
    </style:style>
    <style:style style:name="T40" style:family="text">
      <style:text-properties style:font-name="Symbol" style:font-name-asian="Symbol" style:font-name-complex="Symbol"/>
    </style:style>
    <style:style style:name="T41" style:family="text">
      <style:text-properties style:font-name="Symbol" officeooo:rsid="0048f2a7" style:font-name-asian="Symbol" style:font-name-complex="Symbol"/>
    </style:style>
    <style:style style:name="T42" style:family="text">
      <style:text-properties style:font-name="Symbol" officeooo:rsid="003b9c5d" style:font-name-asian="Symbol" style:font-name-complex="Symbol"/>
    </style:style>
    <style:style style:name="T43" style:family="text">
      <style:text-properties style:font-name="Symbol" officeooo:rsid="00e1d2d9" style:font-name-asian="Symbol" style:font-name-complex="Symbol"/>
    </style:style>
    <style:style style:name="T44" style:family="text">
      <style:text-properties style:font-name="Symbol" officeooo:rsid="00f55910" style:font-name-asian="Symbol" style:font-name-complex="Symbol"/>
    </style:style>
    <style:style style:name="T45" style:family="text">
      <style:text-properties style:font-name="Symbol" officeooo:rsid="016e5742" style:font-name-asian="Symbol" style:font-name-complex="Symbol"/>
    </style:style>
    <style:style style:name="T46" style:family="text">
      <style:text-properties style:font-name="Symbol" officeooo:rsid="00f03d9e" style:font-name-asian="Symbol" style:font-name-complex="Symbol"/>
    </style:style>
    <style:style style:name="T47" style:family="text">
      <style:text-properties style:font-name="Symbol" officeooo:rsid="00f1fd39" style:font-name-asian="Symbol" style:font-name-complex="Symbol"/>
    </style:style>
    <style:style style:name="T48" style:family="text">
      <style:text-properties style:font-name="Symbol" officeooo:rsid="00aef8ce" style:font-name-asian="Symbol" style:font-name-complex="Symbol"/>
    </style:style>
    <style:style style:name="T49" style:family="text">
      <style:text-properties style:font-name="Symbol" officeooo:rsid="01e4f152" style:font-name-asian="Symbol" style:font-name-complex="Symbol"/>
    </style:style>
    <style:style style:name="T50" style:family="text">
      <style:text-properties style:font-name="Symbol" officeooo:rsid="01f912ab" style:font-name-asian="Symbol" style:font-name-complex="Symbol"/>
    </style:style>
    <style:style style:name="T51" style:family="text">
      <style:text-properties style:font-name="Symbol" officeooo:rsid="021a0f20" style:font-name-asian="Symbol" style:font-name-complex="Symbol" loext:padding="0cm" loext:border="none"/>
    </style:style>
    <style:style style:name="T52" style:family="text">
      <style:text-properties style:font-name="Symbol" officeooo:rsid="024d32e9" style:font-name-asian="Symbol" style:font-name-complex="Symbol"/>
    </style:style>
    <style:style style:name="T53" style:family="text">
      <style:text-properties style:font-name="Symbol" officeooo:rsid="0252a7ed" style:font-name-asian="Symbol" style:font-name-complex="Symbol"/>
    </style:style>
    <style:style style:name="T54" style:family="text">
      <style:text-properties style:font-name="Symbol" officeooo:rsid="0255c6e5" style:font-name-asian="Symbol" style:font-name-complex="Symbol"/>
    </style:style>
    <style:style style:name="T55" style:family="text">
      <style:text-properties style:font-name="Symbol" officeooo:rsid="027b2d13" style:font-name-asian="Symbol" style:font-name-complex="Symbol" loext:padding="0cm" loext:border="none"/>
    </style:style>
    <style:style style:name="T56" style:family="text">
      <style:text-properties style:font-name="Symbol" officeooo:rsid="029e7015" style:font-name-asian="Symbol" style:font-name-complex="Symbol"/>
    </style:style>
    <style:style style:name="T57" style:family="text">
      <style:text-properties style:font-name="Symbol" officeooo:rsid="02b592e2" style:font-name-asian="Symbol" style:font-name-complex="Symbol"/>
    </style:style>
    <style:style style:name="T58" style:family="text">
      <style:text-properties style:font-name="Symbol" officeooo:rsid="02f66259" style:font-name-asian="Symbol" style:font-name-complex="Symbol"/>
    </style:style>
    <style:style style:name="T59" style:family="text">
      <style:text-properties style:font-name="Symbol" officeooo:rsid="02f147d9" style:font-name-asian="Symbol" style:font-name-complex="Symbol" loext:padding="0cm" loext:border="none"/>
    </style:style>
    <style:style style:name="T60" style:family="text">
      <style:text-properties style:font-name="Symbol" officeooo:rsid="02fd398c" style:font-name-asian="Symbol" style:font-name-complex="Symbol" loext:padding="0cm" loext:border="none"/>
    </style:style>
    <style:style style:name="T61" style:family="text">
      <style:text-properties style:font-name="Symbol" officeooo:rsid="0365bde9" style:font-name-asian="Symbol" style:font-name-complex="Symbol"/>
    </style:style>
    <style:style style:name="T62" style:family="text">
      <style:text-properties style:font-name="Symbol" officeooo:rsid="03670168" style:font-name-asian="Symbol" style:font-name-complex="Symbol"/>
    </style:style>
    <style:style style:name="T63" style:family="text">
      <style:text-properties style:font-name="Symbol" officeooo:rsid="03674f94" style:font-name-asian="Symbol" style:font-name-complex="Symbol"/>
    </style:style>
    <style:style style:name="T64" style:family="text">
      <style:text-properties style:font-name="Symbol" officeooo:rsid="03694750" style:font-name-asian="Symbol" style:font-name-complex="Symbol"/>
    </style:style>
    <style:style style:name="T65" style:family="text">
      <style:text-properties style:font-name="Symbol" fo:font-size="12pt" fo:language="fr" fo:country="FR" officeooo:rsid="0056bc50" style:font-name-asian="Symbol" style:font-size-asian="12pt" style:font-name-complex="Symbol" style:font-size-complex="12pt"/>
    </style:style>
    <style:style style:name="T66" style:family="text">
      <style:text-properties style:font-name="Symbol" fo:font-size="12pt" fo:language="fr" fo:country="FR" officeooo:rsid="003f6a85" style:font-name-asian="Symbol" style:font-size-asian="12pt" style:font-name-complex="Symbol" style:font-size-complex="12pt"/>
    </style:style>
    <style:style style:name="T67" style:family="text">
      <style:text-properties style:font-name="Symbol" fo:font-size="12pt" fo:language="fr" fo:country="FR" fo:font-weight="normal" style:font-name-asian="Symbol" style:font-size-asian="12pt" style:font-weight-asian="normal" style:font-name-complex="Symbol" style:font-size-complex="12pt" style:font-weight-complex="normal"/>
    </style:style>
    <style:style style:name="T68" style:family="text">
      <style:text-properties style:font-name="Symbol" fo:font-size="12pt" fo:language="fr" fo:country="FR" fo:font-weight="normal" officeooo:rsid="00fdebaf" style:font-name-asian="Symbol" style:font-size-asian="12pt" style:font-weight-asian="normal" style:font-name-complex="Symbol" style:font-size-complex="12pt" style:font-weight-complex="normal"/>
    </style:style>
    <style:style style:name="T69" style:family="text">
      <style:text-properties style:font-name="Symbol" fo:font-size="12pt" fo:language="fr" fo:country="FR" fo:font-weight="normal" officeooo:rsid="016c9a7b" style:font-name-asian="Symbol" style:font-size-asian="12pt" style:font-weight-asian="normal" style:font-name-complex="Symbol" style:font-size-complex="12pt" style:font-weight-complex="normal"/>
    </style:style>
    <style:style style:name="T70" style:family="text">
      <style:text-properties style:font-name="Symbol" fo:font-size="12pt" fo:language="fr" fo:country="FR" fo:font-weight="normal" officeooo:rsid="016e5742" style:font-name-asian="Symbol" style:font-size-asian="12pt" style:font-weight-asian="normal" style:font-name-complex="Symbol" style:font-size-complex="12pt" style:font-weight-complex="normal"/>
    </style:style>
    <style:style style:name="T71" style:family="text">
      <style:text-properties style:font-name="Symbol" fo:font-size="12pt" fo:language="fr" fo:country="FR" fo:font-weight="normal" officeooo:rsid="0176a601" style:font-name-asian="Symbol" style:font-size-asian="12pt" style:font-weight-asian="normal" style:font-name-complex="Symbol" style:font-size-complex="12pt" style:font-weight-complex="normal"/>
    </style:style>
    <style:style style:name="T72" style:family="text">
      <style:text-properties style:font-name="Symbol" fo:font-size="12pt" fo:language="fr" fo:country="FR" fo:font-weight="normal" officeooo:rsid="017860cd" style:font-name-asian="Symbol" style:font-size-asian="12pt" style:font-weight-asian="normal" style:font-name-complex="Symbol" style:font-size-complex="12pt" style:font-weight-complex="normal"/>
    </style:style>
    <style:style style:name="T73" style:family="text">
      <style:text-properties style:font-name="Symbol" fo:font-size="12pt" fo:language="fr" fo:country="FR" fo:font-weight="normal" officeooo:rsid="018b9c3b" style:font-name-asian="Symbol" style:font-size-asian="12pt" style:font-weight-asian="normal" style:font-name-complex="Symbol" style:font-size-complex="12pt" style:font-weight-complex="normal"/>
    </style:style>
    <style:style style:name="T74" style:family="text">
      <style:text-properties style:font-name="Symbol" fo:font-size="12pt" fo:language="fr" fo:country="FR" fo:font-weight="normal" officeooo:rsid="018c1a10" style:font-name-asian="Symbol" style:font-size-asian="12pt" style:font-weight-asian="normal" style:font-name-complex="Symbol" style:font-size-complex="12pt" style:font-weight-complex="normal"/>
    </style:style>
    <style:style style:name="T75" style:family="text">
      <style:text-properties style:font-name="Symbol" fo:font-size="12pt" fo:language="fr" fo:country="FR" fo:font-weight="normal" officeooo:rsid="01004072" style:font-name-asian="Symbol" style:font-size-asian="12pt" style:font-weight-asian="normal" style:font-name-complex="Symbol" style:font-size-complex="12pt" style:font-weight-complex="normal"/>
    </style:style>
    <style:style style:name="T76" style:family="text">
      <style:text-properties style:font-name="Symbol" fo:font-size="12pt" fo:language="fr" fo:country="FR" fo:font-weight="normal" officeooo:rsid="01a7fce4" style:font-name-asian="Symbol" style:font-size-asian="12pt" style:font-weight-asian="normal" style:font-name-complex="Symbol" style:font-size-complex="12pt" style:font-weight-complex="normal"/>
    </style:style>
    <style:style style:name="T77" style:family="text">
      <style:text-properties style:font-name="Symbol" fo:font-size="12pt" fo:language="fr" fo:country="FR" fo:font-weight="normal" officeooo:rsid="00820430" style:font-name-asian="Symbol" style:font-size-asian="12pt" style:font-weight-asian="normal" style:font-name-complex="Symbol" style:font-size-complex="12pt" style:font-weight-complex="normal"/>
    </style:style>
    <style:style style:name="T78" style:family="text">
      <style:text-properties style:font-name="Symbol" fo:font-size="12pt" fo:language="fr" fo:country="FR" fo:font-weight="normal" officeooo:rsid="0209f97b" style:font-name-asian="Symbol" style:font-size-asian="12pt" style:font-weight-asian="normal" style:font-name-complex="Symbol" style:font-size-complex="12pt" style:font-weight-complex="normal"/>
    </style:style>
    <style:style style:name="T79" style:family="text">
      <style:text-properties style:font-name="Symbol" fo:font-size="12pt" fo:language="fr" fo:country="FR" fo:font-weight="normal" officeooo:rsid="0213ac71" style:font-name-asian="Symbol" style:font-size-asian="12pt" style:font-weight-asian="normal" style:font-name-complex="Symbol" style:font-size-complex="12pt" style:font-weight-complex="normal"/>
    </style:style>
    <style:style style:name="T80" style:family="text">
      <style:text-properties style:font-name="Symbol" fo:font-size="12pt" fo:language="fr" fo:country="FR" fo:font-weight="normal" officeooo:rsid="03585201" style:font-name-asian="Symbol" style:font-size-asian="12pt" style:font-weight-asian="normal" style:font-name-complex="Symbol" style:font-size-complex="12pt" style:font-weight-complex="normal"/>
    </style:style>
    <style:style style:name="T81" style:family="text">
      <style:text-properties style:font-name="Symbol" fo:font-size="12pt" fo:language="fr" fo:country="FR" fo:font-weight="normal" officeooo:rsid="016e5742" style:font-name-asian="Symbol" style:font-size-asian="12pt" style:font-weight-asian="normal" style:font-name-complex="Courier New1" style:font-size-complex="12pt" style:font-weight-complex="normal"/>
    </style:style>
    <style:style style:name="T82" style:family="text">
      <style:text-properties style:font-name="Symbol" fo:font-size="12pt" officeooo:rsid="0056bc50" style:font-name-asian="Symbol" style:font-size-asian="12pt" style:font-name-complex="Symbol" style:font-size-complex="12pt"/>
    </style:style>
    <style:style style:name="T83" style:family="text">
      <style:text-properties style:font-name="Symbol" fo:font-size="12pt" fo:font-weight="normal" officeooo:rsid="0213ac71" style:font-name-asian="Symbol" style:font-size-asian="12pt" style:font-weight-asian="normal" style:font-name-complex="Symbol" style:font-size-complex="12pt" style:font-weight-complex="normal"/>
    </style:style>
    <style:style style:name="T84" style:family="text">
      <style:text-properties style:font-name="Symbol" fo:font-size="12pt" fo:font-weight="normal" officeooo:rsid="02a3e13f" style:font-name-asian="Symbol" style:font-size-asian="12pt" style:font-weight-asian="normal" style:font-name-complex="Symbol" style:font-size-complex="12pt" style:font-weight-complex="normal"/>
    </style:style>
    <style:style style:name="T85" style:family="text">
      <style:text-properties style:font-name="Symbol" fo:font-size="12pt" fo:font-weight="normal" officeooo:rsid="02ab5789" style:font-name-asian="Symbol" style:font-size-asian="12pt" style:font-weight-asian="normal" style:font-name-complex="Symbol" style:font-size-complex="12pt" style:font-weight-complex="normal"/>
    </style:style>
    <style:style style:name="T86" style:family="text">
      <style:text-properties style:font-name="Symbol" fo:font-size="12pt" fo:font-weight="normal" officeooo:rsid="03585201" style:font-name-asian="Symbol" style:font-size-asian="12pt" style:font-weight-asian="normal" style:font-name-complex="Symbol" style:font-size-complex="12pt" style:font-weight-complex="normal"/>
    </style:style>
    <style:style style:name="T87" style:family="text">
      <style:text-properties style:font-name="Symbol" fo:font-size="12pt" fo:language="de" fo:country="DE" fo:font-weight="normal" officeooo:rsid="021a0f20" style:font-name-asian="Symbol" style:font-size-asian="12pt" style:font-weight-asian="normal" style:font-name-complex="Symbol" style:font-size-complex="12pt" style:font-weight-complex="normal"/>
    </style:style>
    <style:style style:name="T88" style:family="text">
      <style:text-properties style:font-name="Symbol" fo:font-size="12pt" fo:language="de" fo:country="DE" fo:font-weight="normal" officeooo:rsid="021a0f20" style:font-name-asian="Symbol" style:font-size-asian="12pt" style:font-weight-asian="normal" style:font-name-complex="Symbol" style:font-size-complex="12pt" style:font-weight-complex="normal" loext:padding="0cm" loext:border="none"/>
    </style:style>
    <style:style style:name="T89" style:family="text">
      <style:text-properties style:font-name="Symbol" fo:font-size="14pt" fo:language="fr" fo:country="FR" fo:font-weight="normal" officeooo:rsid="0115f029" style:font-name-asian="Symbol" style:font-size-asian="14pt" style:font-weight-asian="normal" style:font-name-complex="Symbol" style:font-size-complex="14pt" style:font-weight-complex="normal"/>
    </style:style>
    <style:style style:name="T90" style:family="text">
      <style:text-properties style:font-name="Symbol" fo:font-size="14pt" fo:language="fr" fo:country="FR" fo:font-weight="normal" officeooo:rsid="01004072" style:font-name-asian="Symbol" style:font-size-asian="14pt" style:font-weight-asian="normal" style:font-name-complex="Symbol" style:font-size-complex="14pt" style:font-weight-complex="normal"/>
    </style:style>
    <style:style style:name="T91" style:family="text">
      <style:text-properties style:font-name="Symbol" fo:font-size="14pt" fo:language="fr" fo:country="FR" fo:font-weight="normal" officeooo:rsid="017a117e" style:font-name-asian="Symbol" style:font-size-asian="14pt" style:font-weight-asian="normal" style:font-name-complex="Symbol" style:font-size-complex="14pt" style:font-weight-complex="normal"/>
    </style:style>
    <style:style style:name="T92" style:family="text">
      <style:text-properties style:font-name="Symbol" fo:font-size="14pt" fo:language="fr" fo:country="FR" fo:font-weight="normal" officeooo:rsid="017860cd" style:font-name-asian="Symbol" style:font-size-asian="14pt" style:font-weight-asian="normal" style:font-name-complex="Symbol" style:font-size-complex="14pt" style:font-weight-complex="normal"/>
    </style:style>
    <style:style style:name="T93" style:family="text">
      <style:text-properties style:font-name="Symbol" fo:font-size="14pt" fo:language="fr" fo:country="FR" fo:font-weight="normal" officeooo:rsid="018c1a10" style:font-name-asian="Symbol" style:font-size-asian="14pt" style:font-weight-asian="normal" style:font-name-complex="Symbol" style:font-size-complex="14pt" style:font-weight-complex="normal"/>
    </style:style>
    <style:style style:name="T94" style:family="text">
      <style:text-properties style:font-name="Symbol" fo:font-size="11pt" fo:language="fr" fo:country="FR" fo:font-weight="normal" officeooo:rsid="020b36a6" style:font-name-asian="Symbol" style:font-size-asian="11pt" style:font-weight-asian="normal" style:font-name-complex="Symbol" style:font-size-complex="11pt" style:font-weight-complex="normal"/>
    </style:style>
    <style:style style:name="T95" style:family="text">
      <style:text-properties style:font-name="Symbol" fo:font-size="11pt" fo:language="fr" fo:country="FR" fo:font-weight="normal" officeooo:rsid="020e7624" style:font-name-asian="Symbol" style:font-size-asian="11pt" style:font-weight-asian="normal" style:font-name-complex="Symbol" style:font-size-complex="11pt" style:font-weight-complex="normal"/>
    </style:style>
    <style:style style:name="T96" style:family="text">
      <style:text-properties style:font-name="Symbol" fo:language="de" fo:country="DE" officeooo:rsid="021a0f20" style:font-name-asian="Symbol" style:font-name-complex="Symbol"/>
    </style:style>
    <style:style style:name="T97" style:family="text">
      <style:text-properties style:font-name="Symbol" fo:language="de" fo:country="DE" officeooo:rsid="021a0f20" style:font-name-asian="Symbol" style:font-name-complex="Symbol" loext:padding="0cm" loext:border="none"/>
    </style:style>
    <style:style style:name="T98" style:family="text">
      <style:text-properties style:font-name="Symbol" fo:language="de" fo:country="DE" officeooo:rsid="02173021" style:font-name-asian="Symbol" style:font-name-complex="Symbol"/>
    </style:style>
    <style:style style:name="T99" style:family="text">
      <style:text-properties style:font-name="Symbol" fo:language="de" fo:country="DE" officeooo:rsid="021928fa" style:font-name-asian="Symbol" style:font-name-complex="Symbol"/>
    </style:style>
    <style:style style:name="T100" style:family="text">
      <style:text-properties style:font-name="Symbol" fo:font-weight="normal" officeooo:rsid="02a3e13f" style:font-name-asian="Symbol" style:font-weight-asian="normal" style:font-name-complex="Symbol" style:font-weight-complex="normal"/>
    </style:style>
    <style:style style:name="T101" style:family="text">
      <style:text-properties style:font-name="Symbol" fo:font-weight="normal" officeooo:rsid="0048f2a7" style:font-name-asian="Symbol" style:font-weight-asian="normal" style:font-name-complex="Symbol" style:font-weight-complex="normal"/>
    </style:style>
    <style:style style:name="T102" style:family="text">
      <style:text-properties style:font-name="Symbol" fo:font-weight="normal" officeooo:rsid="02a7dc7d" style:font-name-asian="Symbol" style:font-weight-asian="normal" style:font-name-complex="Symbol" style:font-weight-complex="normal"/>
    </style:style>
    <style:style style:name="T103" style:family="text">
      <style:text-properties style:font-name="Symbol" fo:font-weight="normal" officeooo:rsid="02c74043" style:font-name-asian="Symbol" style:font-weight-asian="normal" style:font-name-complex="Symbol" style:font-weight-complex="normal"/>
    </style:style>
    <style:style style:name="T104" style:family="text">
      <style:text-properties style:font-name="Symbol" fo:font-weight="normal" officeooo:rsid="02c7aad9" style:font-name-asian="Symbol" style:font-weight-asian="normal" style:font-name-complex="Symbol" style:font-weight-complex="normal"/>
    </style:style>
    <style:style style:name="T105" style:family="text">
      <style:text-properties style:font-name="Symbol" fo:font-weight="normal" officeooo:rsid="02baa888" style:font-name-asian="Symbol" style:font-weight-asian="normal" style:font-name-complex="Symbol" style:font-weight-complex="normal"/>
    </style:style>
    <style:style style:name="T106" style:family="text">
      <style:text-properties style:font-name="Symbol" fo:font-weight="normal" officeooo:rsid="02e04670" style:font-name-asian="Symbol" style:font-weight-asian="normal" style:font-name-complex="Symbol" style:font-weight-complex="normal"/>
    </style:style>
    <style:style style:name="T107" style:family="text">
      <style:text-properties style:font-name="Courier New"/>
    </style:style>
    <style:style style:name="T108" style:family="text">
      <style:text-properties style:font-name="Courier New" fo:language="fr" fo:country="FR"/>
    </style:style>
    <style:style style:name="T109" style:family="text">
      <style:text-properties style:font-name="Courier New" fo:language="fr" fo:country="FR" officeooo:rsid="00b57795" style:font-name-asian="Symbol" style:font-name-complex="Symbol"/>
    </style:style>
    <style:style style:name="T110" style:family="text">
      <style:text-properties style:font-name="Courier New" fo:language="fr" fo:country="FR" officeooo:rsid="00f55910" style:font-name-asian="Symbol" style:font-name-complex="Symbol"/>
    </style:style>
    <style:style style:name="T111" style:family="text">
      <style:text-properties style:font-name="Courier New" fo:language="fr" fo:country="FR" officeooo:rsid="00cb7922" style:font-name-asian="Symbol" style:font-name-complex="Symbol"/>
    </style:style>
    <style:style style:name="T112" style:family="text">
      <style:text-properties style:font-name="Courier New" fo:language="fr" fo:country="FR" officeooo:rsid="016c9a7b" style:font-name-asian="Symbol" style:font-name-complex="Symbol"/>
    </style:style>
    <style:style style:name="T113" style:family="text">
      <style:text-properties style:font-name="Courier New" fo:language="fr" fo:country="FR" officeooo:rsid="01433331" style:font-name-asian="Symbol" style:font-name-complex="Symbol"/>
    </style:style>
    <style:style style:name="T114" style:family="text">
      <style:text-properties style:font-name="Courier New" fo:language="fr" fo:country="FR" officeooo:rsid="01e4f152" style:font-name-asian="Symbol" style:font-name-complex="Symbol"/>
    </style:style>
    <style:style style:name="T115" style:family="text">
      <style:text-properties style:font-name="Courier New" fo:language="fr" fo:country="FR" officeooo:rsid="02036db6" style:font-name-asian="Symbol" style:font-name-complex="Symbol"/>
    </style:style>
    <style:style style:name="T116" style:family="text">
      <style:text-properties style:font-name="Courier New" fo:language="fr" fo:country="FR" officeooo:rsid="02027ddc" style:font-name-asian="Symbol" style:font-name-complex="Symbol"/>
    </style:style>
    <style:style style:name="T117" style:family="text">
      <style:text-properties style:font-name="Courier New" fo:language="fr" fo:country="FR" officeooo:rsid="024c0529" style:font-name-asian="Symbol" style:font-name-complex="Symbol" loext:padding="0cm" loext:border="none"/>
    </style:style>
    <style:style style:name="T118" style:family="text">
      <style:text-properties style:font-name="Courier New" fo:language="fr" fo:country="FR" officeooo:rsid="021a0f20" style:font-name-asian="Symbol" style:font-name-complex="Symbol" loext:padding="0cm" loext:border="none"/>
    </style:style>
    <style:style style:name="T119" style:family="text">
      <style:text-properties style:font-name="Courier New" fo:language="fr" fo:country="FR" officeooo:rsid="024d32e9" style:font-name-asian="Symbol" style:font-name-complex="Symbol" loext:padding="0cm" loext:border="none"/>
    </style:style>
    <style:style style:name="T120" style:family="text">
      <style:text-properties style:font-name="Courier New" fo:language="fr" fo:country="FR" officeooo:rsid="027f9e7e" style:font-name-asian="Symbol" style:font-name-complex="Symbol" loext:padding="0cm" loext:border="none"/>
    </style:style>
    <style:style style:name="T121" style:family="text">
      <style:text-properties style:font-name="Courier New" fo:language="fr" fo:country="FR" officeooo:rsid="028949d2" style:font-name-asian="Symbol" style:font-name-complex="Symbol" loext:padding="0cm" loext:border="none"/>
    </style:style>
    <style:style style:name="T122" style:family="text">
      <style:text-properties style:font-name="Courier New" fo:language="fr" fo:country="FR" officeooo:rsid="028a331d" style:font-name-asian="Symbol" style:font-name-complex="Symbol" loext:padding="0cm" loext:border="none"/>
    </style:style>
    <style:style style:name="T123" style:family="text">
      <style:text-properties style:font-name="Courier New" fo:language="fr" fo:country="FR" officeooo:rsid="028a5ef2" style:font-name-asian="Symbol" style:font-name-complex="Symbol" loext:padding="0cm" loext:border="none"/>
    </style:style>
    <style:style style:name="T124" style:family="text">
      <style:text-properties style:font-name="Courier New" fo:language="fr" fo:country="FR" officeooo:rsid="0290ca06" style:font-name-asian="Symbol" style:font-name-complex="Symbol"/>
    </style:style>
    <style:style style:name="T125" style:family="text">
      <style:text-properties style:font-name="Courier New" fo:language="fr" fo:country="FR" officeooo:rsid="02af299d" style:font-name-asian="Symbol" style:font-name-complex="Symbol" loext:padding="0cm" loext:border="none"/>
    </style:style>
    <style:style style:name="T126" style:family="text">
      <style:text-properties style:font-name="Courier New" fo:language="fr" fo:country="FR" officeooo:rsid="02d3047d" style:font-name-asian="Symbol" style:font-name-complex="Symbol"/>
    </style:style>
    <style:style style:name="T127" style:family="text">
      <style:text-properties style:font-name="Courier New" fo:language="fr" fo:country="FR" officeooo:rsid="02d3047d" style:font-name-asian="Symbol" style:font-name-complex="Symbol" loext:padding="0cm" loext:border="none"/>
    </style:style>
    <style:style style:name="T128" style:family="text">
      <style:text-properties style:font-name="Courier New" fo:language="fr" fo:country="FR" officeooo:rsid="02d17a33" style:font-name-asian="Symbol" style:font-name-complex="Symbol"/>
    </style:style>
    <style:style style:name="T129" style:family="text">
      <style:text-properties style:font-name="Courier New" fo:language="fr" fo:country="FR" officeooo:rsid="02d4e915" style:font-name-asian="Symbol" style:font-name-complex="Symbol"/>
    </style:style>
    <style:style style:name="T130" style:family="text">
      <style:text-properties style:font-name="Courier New" fo:language="fr" fo:country="FR" officeooo:rsid="02d74ea5" style:font-name-asian="Symbol" style:font-name-complex="Symbol"/>
    </style:style>
    <style:style style:name="T131" style:family="text">
      <style:text-properties style:font-name="Courier New" fo:language="fr" fo:country="FR" officeooo:rsid="02f75e9a" style:font-name-asian="Symbol" style:font-name-complex="Symbol"/>
    </style:style>
    <style:style style:name="T132" style:family="text">
      <style:text-properties style:font-name="Courier New" fo:language="fr" fo:country="FR" officeooo:rsid="02f75e9a" style:font-name-asian="Symbol" style:font-name-complex="Symbol" loext:padding="0cm" loext:border="none"/>
    </style:style>
    <style:style style:name="T133" style:family="text">
      <style:text-properties style:font-name="Courier New" fo:language="fr" fo:country="FR" officeooo:rsid="02f729bc" style:font-name-asian="Symbol" style:font-name-complex="Symbol"/>
    </style:style>
    <style:style style:name="T134" style:family="text">
      <style:text-properties style:font-name="Courier New" fo:language="fr" fo:country="FR" officeooo:rsid="02f729bc" style:font-name-asian="Symbol" style:font-name-complex="Symbol" loext:padding="0cm" loext:border="none"/>
    </style:style>
    <style:style style:name="T135" style:family="text">
      <style:text-properties style:font-name="Courier New" fo:language="fr" fo:country="FR" officeooo:rsid="02f93d3c" style:font-name-asian="Symbol" style:font-name-complex="Symbol" loext:padding="0cm" loext:border="none"/>
    </style:style>
    <style:style style:name="T136" style:family="text">
      <style:text-properties style:font-name="Courier New" fo:language="fr" fo:country="FR" officeooo:rsid="02fc6674" style:font-name-asian="Symbol" style:font-name-complex="Symbol" loext:padding="0cm" loext:border="none"/>
    </style:style>
    <style:style style:name="T137" style:family="text">
      <style:text-properties style:font-name="Courier New" fo:language="fr" fo:country="FR" officeooo:rsid="02fad6ed" style:font-name-asian="Symbol" style:font-name-complex="Symbol" loext:padding="0cm" loext:border="none"/>
    </style:style>
    <style:style style:name="T138" style:family="text">
      <style:text-properties style:font-name="Courier New" fo:language="fr" fo:country="FR" officeooo:rsid="02fb41af" style:font-name-asian="Symbol" style:font-name-complex="Symbol" loext:padding="0cm" loext:border="none"/>
    </style:style>
    <style:style style:name="T139" style:family="text">
      <style:text-properties style:font-name="Courier New" fo:language="fr" fo:country="FR" officeooo:rsid="02fd9363" style:font-name-asian="Symbol" style:font-name-complex="Symbol" loext:padding="0cm" loext:border="none"/>
    </style:style>
    <style:style style:name="T140" style:family="text">
      <style:text-properties style:font-name="Courier New" fo:language="fr" fo:country="FR" officeooo:rsid="02fbf203" style:font-name-asian="Symbol" style:font-name-complex="Symbol" loext:padding="0cm" loext:border="none"/>
    </style:style>
    <style:style style:name="T141" style:family="text">
      <style:text-properties style:font-name="Courier New" fo:language="fr" fo:country="FR" officeooo:rsid="0365bde9" style:font-name-asian="Symbol" style:font-name-complex="Symbol"/>
    </style:style>
    <style:style style:name="T142" style:family="text">
      <style:text-properties style:font-name="Courier New" fo:language="fr" fo:country="FR" officeooo:rsid="03694750" style:font-name-asian="Symbol" style:font-name-complex="Symbol"/>
    </style:style>
    <style:style style:name="T143" style:family="text">
      <style:text-properties style:font-name="Courier New" fo:language="fr" fo:country="FR" officeooo:rsid="03674f94" style:font-name-asian="Symbol" style:font-name-complex="Symbol"/>
    </style:style>
    <style:style style:name="T144" style:family="text">
      <style:text-properties style:font-name="Courier New" fo:language="fr" fo:country="FR" officeooo:rsid="03670168" style:font-name-asian="Symbol" style:font-name-complex="Symbol"/>
    </style:style>
    <style:style style:name="T145" style:family="text">
      <style:text-properties style:font-name="Courier New" fo:language="fr" fo:country="FR" officeooo:rsid="02b63c65" style:font-name-asian="Symbol" style:font-name-complex="Symbol"/>
    </style:style>
    <style:style style:name="T146" style:family="text">
      <style:text-properties style:font-name="Courier New" fo:language="fr" fo:country="FR" officeooo:rsid="036ab00f" style:font-name-asian="Symbol" style:font-name-complex="Symbol"/>
    </style:style>
    <style:style style:name="T147" style:family="text">
      <style:text-properties style:font-name="Courier New" fo:language="fr" fo:country="FR" officeooo:rsid="036bfe1d" style:font-name-asian="Symbol" style:font-name-complex="Symbol"/>
    </style:style>
    <style:style style:name="T148" style:family="text">
      <style:text-properties style:font-name="Courier New" fo:language="fr" fo:country="FR" officeooo:rsid="036e970b" style:font-name-asian="Symbol" style:font-name-complex="Symbol"/>
    </style:style>
    <style:style style:name="T149" style:family="text">
      <style:text-properties style:font-name="Courier New" fo:language="fr" fo:country="FR" officeooo:rsid="036e9f6c" style:font-name-asian="Symbol" style:font-name-complex="Symbol"/>
    </style:style>
    <style:style style:name="T150" style:family="text">
      <style:text-properties style:font-name="Courier New" fo:language="fr" fo:country="FR" officeooo:rsid="0370764a" style:font-name-asian="Symbol" style:font-name-complex="Symbol"/>
    </style:style>
    <style:style style:name="T151" style:family="text">
      <style:text-properties style:font-name="Courier New" fo:language="fr" fo:country="FR" officeooo:rsid="01ed2b21" style:font-name-asian="Symbol" style:font-name-complex="Courier New1"/>
    </style:style>
    <style:style style:name="T152" style:family="text">
      <style:text-properties style:font-name="Courier New" fo:language="fr" fo:country="FR" officeooo:rsid="01f912ab" style:font-name-asian="Symbol" style:font-name-complex="Courier New1"/>
    </style:style>
    <style:style style:name="T153" style:family="text">
      <style:text-properties style:font-name="Courier New" fo:language="fr" fo:country="FR" officeooo:rsid="01fa9228" style:font-name-asian="Symbol" style:font-name-complex="Courier New1"/>
    </style:style>
    <style:style style:name="T154" style:family="text">
      <style:text-properties style:font-name="Courier New" fo:language="fr" fo:country="FR" officeooo:rsid="01fe5427" style:font-name-asian="Symbol" style:font-name-complex="Courier New1"/>
    </style:style>
    <style:style style:name="T155" style:family="text">
      <style:text-properties style:font-name="Courier New" fo:language="fr" fo:country="FR" officeooo:rsid="01fea6ee" style:font-name-asian="Symbol" style:font-name-complex="Courier New1"/>
    </style:style>
    <style:style style:name="T156" style:family="text">
      <style:text-properties style:font-name="Courier New" fo:language="fr" fo:country="FR" officeooo:rsid="0200c55c" style:font-name-asian="Symbol" style:font-name-complex="Courier New1"/>
    </style:style>
    <style:style style:name="T157" style:family="text">
      <style:text-properties style:font-name="Courier New" fo:language="fr" fo:country="FR" officeooo:rsid="02010678" style:font-name-asian="Symbol" style:font-name-complex="Courier New1"/>
    </style:style>
    <style:style style:name="T158" style:family="text">
      <style:text-properties style:font-name="Courier New" fo:language="fr" fo:country="FR" officeooo:rsid="02027ddc" style:font-name-asian="Symbol" style:font-name-complex="Courier New1"/>
    </style:style>
    <style:style style:name="T159" style:family="text">
      <style:text-properties style:font-name="Courier New" fo:language="fr" fo:country="FR" officeooo:rsid="021a0f20" style:font-name-asian="Symbol" style:font-name-complex="Courier New1" loext:padding="0cm" loext:border="none"/>
    </style:style>
    <style:style style:name="T160" style:family="text">
      <style:text-properties style:font-name="Courier New" fo:language="fr" fo:country="FR" officeooo:rsid="02f75e9a" style:font-name-asian="Symbol" style:font-name-complex="Courier New1"/>
    </style:style>
    <style:style style:name="T161" style:family="text">
      <style:text-properties style:font-name="Courier New" fo:language="fr" fo:country="FR" officeooo:rsid="02f75e9a" style:font-name-asian="Symbol" style:font-name-complex="Courier New1" loext:padding="0cm" loext:border="none"/>
    </style:style>
    <style:style style:name="T162" style:family="text">
      <style:text-properties style:font-name="Courier New" fo:language="fr" fo:country="FR" officeooo:rsid="00820430" style:font-name-asian="Courier New1" style:font-name-complex="Courier New1"/>
    </style:style>
    <style:style style:name="T163" style:family="text">
      <style:text-properties style:font-name="Courier New" fo:language="fr" fo:country="FR" officeooo:rsid="01f912ab" style:font-name-asian="Courier New1" style:font-name-complex="Courier New1"/>
    </style:style>
    <style:style style:name="T164" style:family="text">
      <style:text-properties style:font-name="Courier New" fo:language="fr" fo:country="FR" officeooo:rsid="02010678" style:font-name-asian="Courier New1" style:font-name-complex="Courier New1"/>
    </style:style>
    <style:style style:name="T165" style:family="text">
      <style:text-properties style:font-name="Courier New" fo:language="fr" fo:country="FR" officeooo:rsid="02027ddc" style:font-name-asian="Courier New1" style:font-name-complex="Courier New1"/>
    </style:style>
    <style:style style:name="T166" style:family="text">
      <style:text-properties style:font-name="Courier New" fo:language="fr" fo:country="FR" officeooo:rsid="02036db6" style:font-name-asian="Courier New1" style:font-name-complex="Courier New1"/>
    </style:style>
    <style:style style:name="T167" style:family="text">
      <style:text-properties style:font-name="Courier New" fo:language="fr" fo:country="FR" fo:font-weight="normal" style:font-weight-asian="normal" style:font-weight-complex="normal"/>
    </style:style>
    <style:style style:name="T168" style:family="text">
      <style:text-properties style:font-name="Courier New" fo:language="fr" fo:country="FR" fo:font-weight="normal" officeooo:rsid="02a4e568" style:font-name-asian="Symbol" style:font-weight-asian="normal" style:font-name-complex="Symbol" style:font-weight-complex="normal"/>
    </style:style>
    <style:style style:name="T169" style:family="text">
      <style:text-properties style:font-name="Courier New" fo:language="fr" fo:country="FR" fo:font-weight="normal" officeooo:rsid="02a7dc7d" style:font-name-asian="Symbol" style:font-weight-asian="normal" style:font-name-complex="Symbol" style:font-weight-complex="normal"/>
    </style:style>
    <style:style style:name="T170" style:family="text">
      <style:text-properties style:font-name="Courier New" fo:language="fr" fo:country="FR" fo:font-weight="normal" officeooo:rsid="02a7dc7d" style:font-name-asian="Symbol" style:font-weight-asian="normal" style:font-name-complex="Courier New1" style:font-weight-complex="normal"/>
    </style:style>
    <style:style style:name="T171" style:family="text">
      <style:text-properties style:font-name="Courier New" style:font-name-asian="Symbol" style:font-name-complex="Symbol"/>
    </style:style>
    <style:style style:name="T172" style:family="text">
      <style:text-properties style:font-name="Courier New" officeooo:rsid="0049fe51" style:font-name-asian="Symbol" style:font-name-complex="Symbol"/>
    </style:style>
    <style:style style:name="T173" style:family="text">
      <style:text-properties style:font-name="Courier New" officeooo:rsid="0048f2a7" style:font-name-asian="Symbol" style:font-name-complex="Symbol"/>
    </style:style>
    <style:style style:name="T174" style:family="text">
      <style:text-properties style:font-name="Courier New" officeooo:rsid="00a35416" style:font-name-asian="Symbol" style:font-name-complex="Symbol"/>
    </style:style>
    <style:style style:name="T175" style:family="text">
      <style:text-properties style:font-name="Courier New" officeooo:rsid="00a6e7a8" style:font-name-asian="Symbol" style:font-name-complex="Symbol"/>
    </style:style>
    <style:style style:name="T176" style:family="text">
      <style:text-properties style:font-name="Courier New" officeooo:rsid="00a75a4f" style:font-name-asian="Symbol" style:font-name-complex="Symbol"/>
    </style:style>
    <style:style style:name="T177" style:family="text">
      <style:text-properties style:font-name="Courier New" officeooo:rsid="00a866d4" style:font-name-asian="Symbol" style:font-name-complex="Symbol"/>
    </style:style>
    <style:style style:name="T178" style:family="text">
      <style:text-properties style:font-name="Courier New" officeooo:rsid="00aa8c1b" style:font-name-asian="Symbol" style:font-name-complex="Symbol"/>
    </style:style>
    <style:style style:name="T179" style:family="text">
      <style:text-properties style:font-name="Courier New" officeooo:rsid="00c04eb7" style:font-name-asian="Symbol" style:font-name-complex="Symbol"/>
    </style:style>
    <style:style style:name="T180" style:family="text">
      <style:text-properties style:font-name="Courier New" officeooo:rsid="00b57795" style:font-name-asian="Symbol" style:font-name-complex="Symbol"/>
    </style:style>
    <style:style style:name="T181" style:family="text">
      <style:text-properties style:font-name="Courier New" officeooo:rsid="0025dd40" style:font-name-asian="Symbol" style:font-name-complex="Symbol"/>
    </style:style>
    <style:style style:name="T182" style:family="text">
      <style:text-properties style:font-name="Courier New" officeooo:rsid="00d0c0fd" style:font-name-asian="Symbol" style:font-name-complex="Symbol"/>
    </style:style>
    <style:style style:name="T183" style:family="text">
      <style:text-properties style:font-name="Courier New" officeooo:rsid="00d174a9" style:font-name-asian="Symbol" style:font-name-complex="Symbol"/>
    </style:style>
    <style:style style:name="T184" style:family="text">
      <style:text-properties style:font-name="Courier New" officeooo:rsid="00d96d21" style:font-name-asian="Symbol" style:font-name-complex="Symbol"/>
    </style:style>
    <style:style style:name="T185" style:family="text">
      <style:text-properties style:font-name="Courier New" officeooo:rsid="00e1d2d9" style:font-name-asian="Symbol" style:font-name-complex="Symbol"/>
    </style:style>
    <style:style style:name="T186" style:family="text">
      <style:text-properties style:font-name="Courier New" officeooo:rsid="00e32bbe" style:font-name-asian="Symbol" style:font-name-complex="Symbol"/>
    </style:style>
    <style:style style:name="T187" style:family="text">
      <style:text-properties style:font-name="Courier New" officeooo:rsid="00e6d1c9" style:font-name-asian="Symbol" style:font-name-complex="Symbol"/>
    </style:style>
    <style:style style:name="T188" style:family="text">
      <style:text-properties style:font-name="Courier New" officeooo:rsid="00ede8c5" style:font-name-asian="Symbol" style:font-name-complex="Symbol"/>
    </style:style>
    <style:style style:name="T189" style:family="text">
      <style:text-properties style:font-name="Courier New" officeooo:rsid="00ef68a8" style:font-name-asian="Symbol" style:font-name-complex="Symbol"/>
    </style:style>
    <style:style style:name="T190" style:family="text">
      <style:text-properties style:font-name="Courier New" officeooo:rsid="00f03d9e" style:font-name-asian="Symbol" style:font-name-complex="Symbol"/>
    </style:style>
    <style:style style:name="T191" style:family="text">
      <style:text-properties style:font-name="Courier New" officeooo:rsid="00f1fd39" style:font-name-asian="Symbol" style:font-name-complex="Symbol"/>
    </style:style>
    <style:style style:name="T192" style:family="text">
      <style:text-properties style:font-name="Courier New" officeooo:rsid="00f55910" style:font-name-asian="Symbol" style:font-name-complex="Symbol"/>
    </style:style>
    <style:style style:name="T193" style:family="text">
      <style:text-properties style:font-name="Courier New" officeooo:rsid="0106cfbf" style:font-name-asian="Symbol" style:font-name-complex="Symbol"/>
    </style:style>
    <style:style style:name="T194" style:family="text">
      <style:text-properties style:font-name="Courier New" officeooo:rsid="01080752" style:font-name-asian="Symbol" style:font-name-complex="Symbol"/>
    </style:style>
    <style:style style:name="T195" style:family="text">
      <style:text-properties style:font-name="Courier New" officeooo:rsid="016e5742" style:font-name-asian="Symbol" style:font-name-complex="Symbol"/>
    </style:style>
    <style:style style:name="T196" style:family="text">
      <style:text-properties style:font-name="Courier New" officeooo:rsid="01735714" style:font-name-asian="Symbol" style:font-name-complex="Symbol"/>
    </style:style>
    <style:style style:name="T197" style:family="text">
      <style:text-properties style:font-name="Courier New" officeooo:rsid="0173639f" style:font-name-asian="Symbol" style:font-name-complex="Symbol"/>
    </style:style>
    <style:style style:name="T198" style:family="text">
      <style:text-properties style:font-name="Courier New" officeooo:rsid="01aedab1" style:font-name-asian="Symbol" style:font-name-complex="Symbol"/>
    </style:style>
    <style:style style:name="T199" style:family="text">
      <style:text-properties style:font-name="Courier New" officeooo:rsid="01e4f152" style:font-name-asian="Symbol" style:font-name-complex="Symbol"/>
    </style:style>
    <style:style style:name="T200" style:family="text">
      <style:text-properties style:font-name="Courier New" officeooo:rsid="01e52ef8" style:font-name-asian="Symbol" style:font-name-complex="Symbol"/>
    </style:style>
    <style:style style:name="T201" style:family="text">
      <style:text-properties style:font-name="Courier New" officeooo:rsid="01f03112" style:font-name-asian="Symbol" style:font-name-complex="Symbol"/>
    </style:style>
    <style:style style:name="T202" style:family="text">
      <style:text-properties style:font-name="Courier New" officeooo:rsid="01f66d6e" style:font-name-asian="Symbol" style:font-name-complex="Symbol"/>
    </style:style>
    <style:style style:name="T203" style:family="text">
      <style:text-properties style:font-name="Courier New" officeooo:rsid="01f81c1f" style:font-name-asian="Symbol" style:font-name-complex="Symbol"/>
    </style:style>
    <style:style style:name="T204" style:family="text">
      <style:text-properties style:font-name="Courier New" officeooo:rsid="01f912ab" style:font-name-asian="Symbol" style:font-name-complex="Symbol"/>
    </style:style>
    <style:style style:name="T205" style:family="text">
      <style:text-properties style:font-name="Courier New" officeooo:rsid="01fa9228" style:font-name-asian="Symbol" style:font-name-complex="Symbol"/>
    </style:style>
    <style:style style:name="T206" style:family="text">
      <style:text-properties style:font-name="Courier New" officeooo:rsid="02010678" style:font-name-asian="Symbol" style:font-name-complex="Symbol"/>
    </style:style>
    <style:style style:name="T207" style:family="text">
      <style:text-properties style:font-name="Courier New" officeooo:rsid="02027ddc" style:font-name-asian="Symbol" style:font-name-complex="Symbol"/>
    </style:style>
    <style:style style:name="T208" style:family="text">
      <style:text-properties style:font-name="Courier New" officeooo:rsid="0206334d" style:font-name-asian="Symbol" style:font-name-complex="Symbol"/>
    </style:style>
    <style:style style:name="T209" style:family="text">
      <style:text-properties style:font-name="Courier New" officeooo:rsid="0207982d" style:font-name-asian="Symbol" style:font-name-complex="Symbol"/>
    </style:style>
    <style:style style:name="T210" style:family="text">
      <style:text-properties style:font-name="Courier New" officeooo:rsid="0220680f" style:font-name-asian="Symbol" style:font-name-complex="Symbol"/>
    </style:style>
    <style:style style:name="T211" style:family="text">
      <style:text-properties style:font-name="Courier New" officeooo:rsid="02503677" style:font-name-asian="Symbol" style:font-name-complex="Symbol"/>
    </style:style>
    <style:style style:name="T212" style:family="text">
      <style:text-properties style:font-name="Courier New" officeooo:rsid="024d32e9" style:font-name-asian="Symbol" style:font-name-complex="Symbol"/>
    </style:style>
    <style:style style:name="T213" style:family="text">
      <style:text-properties style:font-name="Courier New" officeooo:rsid="024d32e9" style:font-name-asian="Symbol" style:font-name-complex="Symbol" loext:padding="0cm" loext:border="none"/>
    </style:style>
    <style:style style:name="T214" style:family="text">
      <style:text-properties style:font-name="Courier New" officeooo:rsid="02510d4d" style:font-name-asian="Symbol" style:font-name-complex="Symbol"/>
    </style:style>
    <style:style style:name="T215" style:family="text">
      <style:text-properties style:font-name="Courier New" officeooo:rsid="0257a849" style:font-name-asian="Symbol" style:font-name-complex="Symbol"/>
    </style:style>
    <style:style style:name="T216" style:family="text">
      <style:text-properties style:font-name="Courier New" officeooo:rsid="0255c6e5" style:font-name-asian="Symbol" style:font-name-complex="Symbol"/>
    </style:style>
    <style:style style:name="T217" style:family="text">
      <style:text-properties style:font-name="Courier New" officeooo:rsid="0263a778" style:font-name-asian="Symbol" style:font-name-complex="Symbol"/>
    </style:style>
    <style:style style:name="T218" style:family="text">
      <style:text-properties style:font-name="Courier New" officeooo:rsid="028d0c2c" style:font-name-asian="Symbol" style:font-name-complex="Symbol"/>
    </style:style>
    <style:style style:name="T219" style:family="text">
      <style:text-properties style:font-name="Courier New" officeooo:rsid="003b9c5d" style:font-name-asian="Symbol" style:font-name-complex="Symbol"/>
    </style:style>
    <style:style style:name="T220" style:family="text">
      <style:text-properties style:font-name="Courier New" officeooo:rsid="02b55af3" style:font-name-asian="Symbol" style:font-name-complex="Symbol"/>
    </style:style>
    <style:style style:name="T221" style:family="text">
      <style:text-properties style:font-name="Courier New" officeooo:rsid="02b592e2" style:font-name-asian="Symbol" style:font-name-complex="Symbol"/>
    </style:style>
    <style:style style:name="T222" style:family="text">
      <style:text-properties style:font-name="Courier New" officeooo:rsid="02f66259" style:font-name-asian="Symbol" style:font-name-complex="Symbol"/>
    </style:style>
    <style:style style:name="T223" style:family="text">
      <style:text-properties style:font-name="Courier New" officeooo:rsid="021928fa" style:font-name-asian="Symbol" style:font-name-complex="Symbol"/>
    </style:style>
    <style:style style:name="T224" style:family="text">
      <style:text-properties style:font-name="Courier New" officeooo:rsid="0363e2aa" style:font-name-asian="Symbol" style:font-name-complex="Symbol"/>
    </style:style>
    <style:style style:name="T225" style:family="text">
      <style:text-properties style:font-name="Courier New" officeooo:rsid="0365bde9" style:font-name-asian="Symbol" style:font-name-complex="Symbol"/>
    </style:style>
    <style:style style:name="T226" style:family="text">
      <style:text-properties style:font-name="Courier New" officeooo:rsid="02b63c65" style:font-name-asian="Symbol" style:font-name-complex="Symbol"/>
    </style:style>
    <style:style style:name="T227" style:family="text">
      <style:text-properties style:font-name="Courier New" officeooo:rsid="03670168" style:font-name-asian="Symbol" style:font-name-complex="Symbol"/>
    </style:style>
    <style:style style:name="T228" style:family="text">
      <style:text-properties style:font-name="Courier New" officeooo:rsid="03674f94" style:font-name-asian="Symbol" style:font-name-complex="Symbol"/>
    </style:style>
    <style:style style:name="T229" style:family="text">
      <style:text-properties style:font-name="Courier New" officeooo:rsid="03694750" style:font-name-asian="Symbol" style:font-name-complex="Symbol"/>
    </style:style>
    <style:style style:name="T230" style:family="text">
      <style:text-properties style:font-name="Courier New" officeooo:rsid="036ab00f" style:font-name-asian="Symbol" style:font-name-complex="Symbol"/>
    </style:style>
    <style:style style:name="T231" style:family="text">
      <style:text-properties style:font-name="Courier New" officeooo:rsid="0370764a" style:font-name-asian="Symbol" style:font-name-complex="Symbol"/>
    </style:style>
    <style:style style:name="T232" style:family="text">
      <style:text-properties style:font-name="Courier New" officeooo:rsid="00a35416" style:font-name-asian="Symbol" style:font-name-complex="Imprint MT Shadow"/>
    </style:style>
    <style:style style:name="T233" style:family="text">
      <style:text-properties style:font-name="Courier New" officeooo:rsid="0048f2a7" style:font-name-asian="Symbol" style:font-name-complex="Imprint MT Shadow"/>
    </style:style>
    <style:style style:name="T234" style:family="text">
      <style:text-properties style:font-name="Courier New" officeooo:rsid="00a75a4f" style:font-name-asian="Symbol" style:font-name-complex="Imprint MT Shadow"/>
    </style:style>
    <style:style style:name="T235" style:family="text">
      <style:text-properties style:font-name="Courier New" officeooo:rsid="00a866d4" style:font-name-asian="Symbol" style:font-name-complex="Imprint MT Shadow"/>
    </style:style>
    <style:style style:name="T236" style:family="text">
      <style:text-properties style:font-name="Courier New" officeooo:rsid="016e5742" style:font-name-asian="Symbol" style:font-name-complex="Courier New1"/>
    </style:style>
    <style:style style:name="T237" style:family="text">
      <style:text-properties style:font-name="Courier New" officeooo:rsid="01735714" style:font-name-asian="Symbol" style:font-name-complex="Courier New1"/>
    </style:style>
    <style:style style:name="T238" style:family="text">
      <style:text-properties style:font-name="Courier New" officeooo:rsid="01f912ab" style:font-name-asian="Symbol" style:font-name-complex="Courier New1"/>
    </style:style>
    <style:style style:name="T239" style:family="text">
      <style:text-properties style:font-name="Courier New" officeooo:rsid="01fea6ee" style:font-name-asian="Symbol" style:font-name-complex="Courier New1"/>
    </style:style>
    <style:style style:name="T240" style:family="text">
      <style:text-properties style:font-name="Courier New" fo:font-size="12pt" officeooo:rsid="0056bc50" style:font-name-asian="Symbol" style:font-size-asian="12pt" style:font-name-complex="Symbol" style:font-size-complex="12pt"/>
    </style:style>
    <style:style style:name="T241" style:family="text">
      <style:text-properties style:font-name="Courier New" fo:font-size="12pt" officeooo:rsid="00557fcd" style:font-name-asian="Symbol" style:font-size-asian="12pt" style:font-name-complex="Symbol" style:font-size-complex="12pt"/>
    </style:style>
    <style:style style:name="T242" style:family="text">
      <style:text-properties style:font-name="Courier New" fo:font-size="12pt" officeooo:rsid="00584a0a" style:font-name-asian="Symbol" style:font-size-asian="12pt" style:font-name-complex="Symbol" style:font-size-complex="12pt"/>
    </style:style>
    <style:style style:name="T243" style:family="text">
      <style:text-properties style:font-name="Courier New" fo:font-size="12pt" officeooo:rsid="005965e6" style:font-name-asian="Symbol" style:font-size-asian="12pt" style:font-name-complex="Symbol" style:font-size-complex="12pt"/>
    </style:style>
    <style:style style:name="T244" style:family="text">
      <style:text-properties style:font-name="Courier New" fo:font-size="12pt" officeooo:rsid="005971c5" style:font-name-asian="Symbol" style:font-size-asian="12pt" style:font-name-complex="Symbol" style:font-size-complex="12pt"/>
    </style:style>
    <style:style style:name="T245" style:family="text">
      <style:text-properties style:font-name="Courier New" fo:font-size="12pt" officeooo:rsid="005e25e8" style:font-name-asian="Symbol" style:font-size-asian="12pt" style:font-name-complex="Symbol" style:font-size-complex="12pt"/>
    </style:style>
    <style:style style:name="T246" style:family="text">
      <style:text-properties style:font-name="Courier New" fo:font-size="12pt" officeooo:rsid="007cd1fd" style:font-name-asian="Symbol" style:font-size-asian="12pt" style:font-name-complex="Symbol" style:font-size-complex="12pt"/>
    </style:style>
    <style:style style:name="T247" style:family="text">
      <style:text-properties style:font-name="Courier New" fo:font-size="12pt" officeooo:rsid="00825a49" style:font-name-asian="Symbol" style:font-size-asian="12pt" style:font-name-complex="Symbol" style:font-size-complex="12pt"/>
    </style:style>
    <style:style style:name="T248" style:family="text">
      <style:text-properties style:font-name="Courier New" fo:font-size="12pt" officeooo:rsid="00844db7" style:font-name-asian="Symbol" style:font-size-asian="12pt" style:font-name-complex="Symbol" style:font-size-complex="12pt"/>
    </style:style>
    <style:style style:name="T249" style:family="text">
      <style:text-properties style:font-name="Courier New" fo:font-size="12pt" officeooo:rsid="008f385a" style:font-name-asian="Symbol" style:font-size-asian="12pt" style:font-name-complex="Symbol" style:font-size-complex="12pt"/>
    </style:style>
    <style:style style:name="T250" style:family="text">
      <style:text-properties style:font-name="Courier New" fo:font-size="12pt" officeooo:rsid="00fa1d02" style:font-name-asian="Symbol" style:font-size-asian="12pt" style:font-name-complex="Symbol" style:font-size-complex="12pt"/>
    </style:style>
    <style:style style:name="T251" style:family="text">
      <style:text-properties style:font-name="Courier New" fo:font-size="12pt" officeooo:rsid="02c0224a" style:font-name-asian="Symbol" style:font-size-asian="12pt" style:font-name-complex="Symbol" style:font-size-complex="12pt"/>
    </style:style>
    <style:style style:name="T252" style:family="text">
      <style:text-properties style:font-name="Courier New" fo:font-size="12pt" officeooo:rsid="02e7c72c" style:font-name-asian="Symbol" style:font-size-asian="12pt" style:font-name-complex="Symbol" style:font-size-complex="12pt"/>
    </style:style>
    <style:style style:name="T253" style:family="text">
      <style:text-properties style:font-name="Courier New" fo:font-size="12pt" officeooo:rsid="02ba26cf" style:font-name-asian="Symbol" style:font-size-asian="12pt" style:font-name-complex="Symbol" style:font-size-complex="12pt"/>
    </style:style>
    <style:style style:name="T254" style:family="text">
      <style:text-properties style:font-name="Courier New" fo:font-size="12pt" officeooo:rsid="02b63c65" style:font-name-asian="Symbol" style:font-size-asian="12pt" style:font-name-complex="Symbol" style:font-size-complex="12pt"/>
    </style:style>
    <style:style style:name="T255" style:family="text">
      <style:text-properties style:font-name="Courier New" fo:font-size="12pt" officeooo:rsid="037afe44" style:font-name-asian="Symbol" style:font-size-asian="12pt" style:font-name-complex="Symbol" style:font-size-complex="12pt"/>
    </style:style>
    <style:style style:name="T256" style:family="text">
      <style:text-properties style:font-name="Courier New" fo:font-size="12pt" fo:font-weight="bold" officeooo:rsid="00557fcd" style:font-name-asian="Symbol" style:font-size-asian="12pt" style:font-weight-asian="bold" style:font-name-complex="Symbol" style:font-size-complex="12pt" style:font-weight-complex="bold"/>
    </style:style>
    <style:style style:name="T257" style:family="text">
      <style:text-properties style:font-name="Courier New" fo:font-size="12pt" fo:font-weight="bold" officeooo:rsid="0113b32b" style:font-name-asian="Symbol" style:font-size-asian="12pt" style:font-weight-asian="bold" style:font-name-complex="Symbol" style:font-size-complex="12pt" style:font-weight-complex="bold"/>
    </style:style>
    <style:style style:name="T258" style:family="text">
      <style:text-properties style:font-name="Courier New" fo:font-size="12pt" fo:font-weight="bold" officeooo:rsid="01dccc5c" style:font-name-asian="Symbol" style:font-size-asian="12pt" style:font-weight-asian="bold" style:font-name-complex="Symbol" style:font-size-complex="12pt" style:font-weight-complex="bold"/>
    </style:style>
    <style:style style:name="T259" style:family="text">
      <style:text-properties style:font-name="Courier New" fo:font-size="12pt" fo:font-weight="bold" officeooo:rsid="021928fa" style:font-name-asian="Symbol" style:font-size-asian="12pt" style:font-weight-asian="bold" style:font-name-complex="Symbol" style:font-size-complex="12pt" style:font-weight-complex="bold"/>
    </style:style>
    <style:style style:name="T260" style:family="text">
      <style:text-properties style:font-name="Courier New" fo:font-size="12pt" fo:font-weight="bold" officeooo:rsid="02faff19" style:font-name-asian="Symbol" style:font-size-asian="12pt" style:font-weight-asian="bold" style:font-name-complex="Symbol" style:font-size-complex="12pt" style:font-weight-complex="bold"/>
    </style:style>
    <style:style style:name="T261" style:family="text">
      <style:text-properties style:font-name="Courier New" fo:font-size="12pt" fo:font-weight="bold" officeooo:rsid="0067782c" style:font-size-asian="12pt" style:font-weight-asian="bold" style:font-size-complex="12pt" style:font-weight-complex="bold"/>
    </style:style>
    <style:style style:name="T262" style:family="text">
      <style:text-properties style:font-name="Courier New" fo:font-size="12pt" fo:font-weight="bold" officeooo:rsid="02af299d" style:font-size-asian="12pt" style:font-weight-asian="bold" style:font-size-complex="12pt" style:font-weight-complex="bold"/>
    </style:style>
    <style:style style:name="T263" style:family="text">
      <style:text-properties style:font-name="Courier New" fo:font-size="12pt" fo:font-weight="bold" officeooo:rsid="02ec99cc" style:font-size-asian="12pt" style:font-weight-asian="bold" style:font-size-complex="12pt" style:font-weight-complex="bold"/>
    </style:style>
    <style:style style:name="T264" style:family="text">
      <style:text-properties style:font-name="Courier New" fo:font-size="12pt" fo:font-weight="bold" officeooo:rsid="02faff19" style:font-size-asian="12pt" style:font-weight-asian="bold" style:font-size-complex="12pt" style:font-weight-complex="bold"/>
    </style:style>
    <style:style style:name="T265" style:family="text">
      <style:text-properties style:font-name="Courier New" fo:font-size="12pt" fo:font-weight="bold" officeooo:rsid="035d0f14" style:font-size-asian="12pt" style:font-weight-asian="bold" style:font-size-complex="12pt" style:font-weight-complex="bold"/>
    </style:style>
    <style:style style:name="T266" style:family="text">
      <style:text-properties style:font-name="Courier New" fo:font-size="12pt" fo:font-weight="bold" officeooo:rsid="03585201" style:font-size-asian="12pt" style:font-weight-asian="bold" style:font-size-complex="12pt" style:font-weight-complex="bold"/>
    </style:style>
    <style:style style:name="T267" style:family="text">
      <style:text-properties style:font-name="Courier New" fo:font-size="12pt" fo:language="fr" fo:country="FR" officeooo:rsid="0056bc50" style:font-name-asian="Symbol" style:font-size-asian="12pt" style:font-name-complex="Symbol" style:font-size-complex="12pt"/>
    </style:style>
    <style:style style:name="T268" style:family="text">
      <style:text-properties style:font-name="Courier New" fo:font-size="12pt" fo:language="fr" fo:country="FR" officeooo:rsid="005965e6" style:font-name-asian="Symbol" style:font-size-asian="12pt" style:font-name-complex="Symbol" style:font-size-complex="12pt"/>
    </style:style>
    <style:style style:name="T269" style:family="text">
      <style:text-properties style:font-name="Courier New" fo:font-size="12pt" fo:language="fr" fo:country="FR" officeooo:rsid="00844db7" style:font-name-asian="Symbol" style:font-size-asian="12pt" style:font-name-complex="Symbol" style:font-size-complex="12pt"/>
    </style:style>
    <style:style style:name="T270" style:family="text">
      <style:text-properties style:font-name="Courier New" fo:font-size="12pt" fo:language="fr" fo:country="FR" officeooo:rsid="008f385a" style:font-name-asian="Symbol" style:font-size-asian="12pt" style:font-name-complex="Symbol" style:font-size-complex="12pt"/>
    </style:style>
    <style:style style:name="T271" style:family="text">
      <style:text-properties style:font-name="Courier New" fo:font-size="12pt" fo:language="fr" fo:country="FR" officeooo:rsid="00a47fe6" style:font-name-asian="Symbol" style:font-size-asian="12pt" style:font-name-complex="Symbol" style:font-size-complex="12pt"/>
    </style:style>
    <style:style style:name="T272" style:family="text">
      <style:text-properties style:font-name="Courier New" fo:font-size="12pt" fo:language="fr" fo:country="FR" officeooo:rsid="02bfb082" style:font-name-asian="Symbol" style:font-size-asian="12pt" style:font-name-complex="Symbol" style:font-size-complex="12pt"/>
    </style:style>
    <style:style style:name="T273" style:family="text">
      <style:text-properties style:font-name="Courier New" fo:font-size="12pt" fo:language="fr" fo:country="FR" officeooo:rsid="03797569" style:font-name-asian="Symbol" style:font-size-asian="12pt" style:font-name-complex="Symbol" style:font-size-complex="12pt"/>
    </style:style>
    <style:style style:name="T274" style:family="text">
      <style:text-properties style:font-name="Courier New" fo:font-size="12pt" fo:language="fr" fo:country="FR" officeooo:rsid="037afe44" style:font-name-asian="Symbol" style:font-size-asian="12pt" style:font-name-complex="Symbol" style:font-size-complex="12pt"/>
    </style:style>
    <style:style style:name="T275" style:family="text">
      <style:text-properties style:font-name="Courier New" fo:font-size="12pt" fo:language="fr" fo:country="FR" officeooo:rsid="008f385a" style:font-name-asian="Symbol" style:font-size-asian="12pt" style:font-name-complex="Imprint MT Shadow" style:font-size-complex="12pt"/>
    </style:style>
    <style:style style:name="T276" style:family="text">
      <style:text-properties style:font-name="Courier New" fo:font-size="12pt" fo:language="fr" fo:country="FR" officeooo:rsid="00a43fac" style:font-name-asian="Symbol" style:font-size-asian="12pt" style:font-name-complex="Imprint MT Shadow" style:font-size-complex="12pt"/>
    </style:style>
    <style:style style:name="T277" style:family="text">
      <style:text-properties style:font-name="Courier New" fo:font-size="12pt" fo:language="fr" fo:country="FR" officeooo:rsid="00a47fe6" style:font-name-asian="Symbol" style:font-size-asian="12pt" style:font-name-complex="Imprint MT Shadow" style:font-size-complex="12pt"/>
    </style:style>
    <style:style style:name="T278" style:family="text">
      <style:text-properties style:font-name="Courier New" fo:font-size="12pt" fo:language="fr" fo:country="FR" officeooo:rsid="02c1ba5e" style:font-name-asian="Symbol" style:font-size-asian="12pt" style:font-name-complex="Imprint MT Shadow" style:font-size-complex="12pt"/>
    </style:style>
    <style:style style:name="T279" style:family="text">
      <style:text-properties style:font-name="Courier New" fo:font-size="12pt" fo:language="fr" fo:country="FR" officeooo:rsid="037afe44" style:font-name-asian="Symbol" style:font-size-asian="12pt" style:font-name-complex="Imprint MT Shadow" style:font-size-complex="12pt"/>
    </style:style>
    <style:style style:name="T280" style:family="text">
      <style:text-properties style:font-name="Courier New" fo:font-size="12pt" fo:language="fr" fo:country="FR" fo:font-weight="normal" style:font-size-asian="12pt" style:font-weight-asian="normal" style:font-size-complex="12pt" style:font-weight-complex="normal"/>
    </style:style>
    <style:style style:name="T281" style:family="text">
      <style:text-properties style:font-name="Courier New" fo:font-size="12pt" fo:language="fr" fo:country="FR" fo:font-weight="normal" officeooo:rsid="00fdebaf" style:font-size-asian="12pt" style:font-weight-asian="normal" style:font-size-complex="12pt" style:font-weight-complex="normal"/>
    </style:style>
    <style:style style:name="T282" style:family="text">
      <style:text-properties style:font-name="Courier New" fo:font-size="12pt" fo:language="fr" fo:country="FR" fo:font-weight="normal" officeooo:rsid="01004072" style:font-size-asian="12pt" style:font-weight-asian="normal" style:font-size-complex="12pt" style:font-weight-complex="normal"/>
    </style:style>
    <style:style style:name="T283" style:family="text">
      <style:text-properties style:font-name="Courier New" fo:font-size="12pt" fo:language="fr" fo:country="FR" fo:font-weight="normal" officeooo:rsid="011e1563" style:font-size-asian="12pt" style:font-weight-asian="normal" style:font-size-complex="12pt" style:font-weight-complex="normal"/>
    </style:style>
    <style:style style:name="T284" style:family="text">
      <style:text-properties style:font-name="Courier New" fo:font-size="12pt" fo:language="fr" fo:country="FR" fo:font-weight="normal" officeooo:rsid="012f0d9d" style:font-size-asian="12pt" style:font-weight-asian="normal" style:font-size-complex="12pt" style:font-weight-complex="normal"/>
    </style:style>
    <style:style style:name="T285" style:family="text">
      <style:text-properties style:font-name="Courier New" fo:font-size="12pt" fo:language="fr" fo:country="FR" fo:font-weight="normal" officeooo:rsid="01406de7" style:font-size-asian="12pt" style:font-weight-asian="normal" style:font-size-complex="12pt" style:font-weight-complex="normal"/>
    </style:style>
    <style:style style:name="T286" style:family="text">
      <style:text-properties style:font-name="Courier New" fo:font-size="12pt" fo:language="fr" fo:country="FR" fo:font-weight="normal" officeooo:rsid="020e7624" style:font-size-asian="12pt" style:font-weight-asian="normal" style:font-size-complex="12pt" style:font-weight-complex="normal"/>
    </style:style>
    <style:style style:name="T287" style:family="text">
      <style:text-properties style:font-name="Courier New" fo:font-size="12pt" fo:language="fr" fo:country="FR" fo:font-weight="normal" officeooo:rsid="021230df" style:font-size-asian="12pt" style:font-weight-asian="normal" style:font-size-complex="12pt" style:font-weight-complex="normal"/>
    </style:style>
    <style:style style:name="T288" style:family="text">
      <style:text-properties style:font-name="Courier New" fo:font-size="12pt" fo:language="fr" fo:country="FR" fo:font-weight="normal" officeooo:rsid="0215554f" style:font-size-asian="12pt" style:font-weight-asian="normal" style:font-size-complex="12pt" style:font-weight-complex="normal"/>
    </style:style>
    <style:style style:name="T289" style:family="text">
      <style:text-properties style:font-name="Courier New" fo:font-size="12pt" fo:language="fr" fo:country="FR" fo:font-weight="normal" officeooo:rsid="0184019a" style:font-size-asian="12pt" style:font-weight-asian="normal" style:font-name-complex="Courier New1" style:font-size-complex="12pt" style:font-weight-complex="normal"/>
    </style:style>
    <style:style style:name="T290" style:family="text">
      <style:text-properties style:font-name="Courier New" fo:font-size="12pt" fo:language="fr" fo:country="FR" fo:font-weight="normal" officeooo:rsid="00fdebaf" style:font-size-asian="12pt" style:font-weight-asian="normal" style:font-name-complex="Courier New1" style:font-size-complex="12pt" style:font-weight-complex="normal"/>
    </style:style>
    <style:style style:name="T291" style:family="text">
      <style:text-properties style:font-name="Courier New" fo:font-size="12pt" fo:language="fr" fo:country="FR" fo:font-weight="normal" officeooo:rsid="01004072" style:font-size-asian="12pt" style:font-weight-asian="normal" style:font-name-complex="Courier New1" style:font-size-complex="12pt" style:font-weight-complex="normal"/>
    </style:style>
    <style:style style:name="T292" style:family="text">
      <style:text-properties style:font-name="Courier New" fo:font-size="12pt" fo:language="fr" fo:country="FR" fo:font-weight="normal" officeooo:rsid="01a3b99e" style:font-size-asian="12pt" style:font-weight-asian="normal" style:font-name-complex="Courier New1" style:font-size-complex="12pt" style:font-weight-complex="normal"/>
    </style:style>
    <style:style style:name="T293" style:family="text">
      <style:text-properties style:font-name="Courier New" fo:font-size="12pt" fo:language="fr" fo:country="FR" fo:font-weight="normal" officeooo:rsid="0115f029" style:font-name-asian="Symbol" style:font-size-asian="12pt" style:font-weight-asian="normal" style:font-name-complex="Symbol" style:font-size-complex="12pt" style:font-weight-complex="normal"/>
    </style:style>
    <style:style style:name="T294" style:family="text">
      <style:text-properties style:font-name="Courier New" fo:font-size="12pt" fo:language="fr" fo:country="FR" fo:font-weight="normal" officeooo:rsid="00fdebaf" style:font-name-asian="Symbol" style:font-size-asian="12pt" style:font-weight-asian="normal" style:font-name-complex="Symbol" style:font-size-complex="12pt" style:font-weight-complex="normal"/>
    </style:style>
    <style:style style:name="T295" style:family="text">
      <style:text-properties style:font-name="Courier New" fo:font-size="12pt" fo:language="fr" fo:country="FR" fo:font-weight="normal" officeooo:rsid="0158d56e" style:font-name-asian="Symbol" style:font-size-asian="12pt" style:font-weight-asian="normal" style:font-name-complex="Symbol" style:font-size-complex="12pt" style:font-weight-complex="normal"/>
    </style:style>
    <style:style style:name="T296" style:family="text">
      <style:text-properties style:font-name="Courier New" fo:font-size="12pt" fo:language="fr" fo:country="FR" fo:font-weight="normal" officeooo:rsid="01004072" style:font-name-asian="Symbol" style:font-size-asian="12pt" style:font-weight-asian="normal" style:font-name-complex="Symbol" style:font-size-complex="12pt" style:font-weight-complex="normal"/>
    </style:style>
    <style:style style:name="T297" style:family="text">
      <style:text-properties style:font-name="Courier New" fo:font-size="12pt" fo:language="fr" fo:country="FR" fo:font-weight="normal" officeooo:rsid="0176a601" style:font-name-asian="Symbol" style:font-size-asian="12pt" style:font-weight-asian="normal" style:font-name-complex="Symbol" style:font-size-complex="12pt" style:font-weight-complex="normal"/>
    </style:style>
    <style:style style:name="T298" style:family="text">
      <style:text-properties style:font-name="Courier New" fo:font-size="12pt" fo:language="fr" fo:country="FR" fo:font-weight="normal" officeooo:rsid="01433331" style:font-name-asian="Symbol" style:font-size-asian="12pt" style:font-weight-asian="normal" style:font-name-complex="Symbol" style:font-size-complex="12pt" style:font-weight-complex="normal"/>
    </style:style>
    <style:style style:name="T299" style:family="text">
      <style:text-properties style:font-name="Courier New" fo:font-size="12pt" fo:language="fr" fo:country="FR" fo:font-weight="normal" officeooo:rsid="016c9a7b" style:font-name-asian="Symbol" style:font-size-asian="12pt" style:font-weight-asian="normal" style:font-name-complex="Symbol" style:font-size-complex="12pt" style:font-weight-complex="normal"/>
    </style:style>
    <style:style style:name="T300" style:family="text">
      <style:text-properties style:font-name="Courier New" fo:font-size="12pt" fo:language="fr" fo:country="FR" fo:font-weight="normal" officeooo:rsid="011041fa" style:font-name-asian="Symbol" style:font-size-asian="12pt" style:font-weight-asian="normal" style:font-name-complex="Symbol" style:font-size-complex="12pt" style:font-weight-complex="normal"/>
    </style:style>
    <style:style style:name="T301" style:family="text">
      <style:text-properties style:font-name="Courier New" fo:font-size="12pt" fo:language="fr" fo:country="FR" fo:font-weight="normal" officeooo:rsid="0163f734" style:font-name-asian="Symbol" style:font-size-asian="12pt" style:font-weight-asian="normal" style:font-name-complex="Symbol" style:font-size-complex="12pt" style:font-weight-complex="normal"/>
    </style:style>
    <style:style style:name="T302" style:family="text">
      <style:text-properties style:font-name="Courier New" fo:font-size="12pt" fo:language="fr" fo:country="FR" fo:font-weight="normal" officeooo:rsid="015ff5c5" style:font-name-asian="Symbol" style:font-size-asian="12pt" style:font-weight-asian="normal" style:font-name-complex="Symbol" style:font-size-complex="12pt" style:font-weight-complex="normal"/>
    </style:style>
    <style:style style:name="T303" style:family="text">
      <style:text-properties style:font-name="Courier New" fo:font-size="12pt" fo:language="fr" fo:country="FR" fo:font-weight="normal" officeooo:rsid="0173639f" style:font-name-asian="Symbol" style:font-size-asian="12pt" style:font-weight-asian="normal" style:font-name-complex="Symbol" style:font-size-complex="12pt" style:font-weight-complex="normal"/>
    </style:style>
    <style:style style:name="T304" style:family="text">
      <style:text-properties style:font-name="Courier New" fo:font-size="12pt" fo:language="fr" fo:country="FR" fo:font-weight="normal" officeooo:rsid="016e5742" style:font-name-asian="Symbol" style:font-size-asian="12pt" style:font-weight-asian="normal" style:font-name-complex="Symbol" style:font-size-complex="12pt" style:font-weight-complex="normal"/>
    </style:style>
    <style:style style:name="T305" style:family="text">
      <style:text-properties style:font-name="Courier New" fo:font-size="12pt" fo:language="fr" fo:country="FR" fo:font-weight="normal" officeooo:rsid="01735714" style:font-name-asian="Symbol" style:font-size-asian="12pt" style:font-weight-asian="normal" style:font-name-complex="Symbol" style:font-size-complex="12pt" style:font-weight-complex="normal"/>
    </style:style>
    <style:style style:name="T306" style:family="text">
      <style:text-properties style:font-name="Courier New" fo:font-size="12pt" fo:language="fr" fo:country="FR" fo:font-weight="normal" officeooo:rsid="017860cd" style:font-name-asian="Symbol" style:font-size-asian="12pt" style:font-weight-asian="normal" style:font-name-complex="Symbol" style:font-size-complex="12pt" style:font-weight-complex="normal"/>
    </style:style>
    <style:style style:name="T307" style:family="text">
      <style:text-properties style:font-name="Courier New" fo:font-size="12pt" fo:language="fr" fo:country="FR" fo:font-weight="normal" officeooo:rsid="017a117e" style:font-name-asian="Symbol" style:font-size-asian="12pt" style:font-weight-asian="normal" style:font-name-complex="Symbol" style:font-size-complex="12pt" style:font-weight-complex="normal"/>
    </style:style>
    <style:style style:name="T308" style:family="text">
      <style:text-properties style:font-name="Courier New" fo:font-size="12pt" fo:language="fr" fo:country="FR" fo:font-weight="normal" officeooo:rsid="017a7d58" style:font-name-asian="Symbol" style:font-size-asian="12pt" style:font-weight-asian="normal" style:font-name-complex="Symbol" style:font-size-complex="12pt" style:font-weight-complex="normal"/>
    </style:style>
    <style:style style:name="T309" style:family="text">
      <style:text-properties style:font-name="Courier New" fo:font-size="12pt" fo:language="fr" fo:country="FR" fo:font-weight="normal" officeooo:rsid="017ae3f2" style:font-name-asian="Symbol" style:font-size-asian="12pt" style:font-weight-asian="normal" style:font-name-complex="Symbol" style:font-size-complex="12pt" style:font-weight-complex="normal"/>
    </style:style>
    <style:style style:name="T310" style:family="text">
      <style:text-properties style:font-name="Courier New" fo:font-size="12pt" fo:language="fr" fo:country="FR" fo:font-weight="normal" officeooo:rsid="018b9c3b" style:font-name-asian="Symbol" style:font-size-asian="12pt" style:font-weight-asian="normal" style:font-name-complex="Symbol" style:font-size-complex="12pt" style:font-weight-complex="normal"/>
    </style:style>
    <style:style style:name="T311" style:family="text">
      <style:text-properties style:font-name="Courier New" fo:font-size="12pt" fo:language="fr" fo:country="FR" fo:font-weight="normal" officeooo:rsid="018c1a10" style:font-name-asian="Symbol" style:font-size-asian="12pt" style:font-weight-asian="normal" style:font-name-complex="Symbol" style:font-size-complex="12pt" style:font-weight-complex="normal"/>
    </style:style>
    <style:style style:name="T312" style:family="text">
      <style:text-properties style:font-name="Courier New" fo:font-size="12pt" fo:language="fr" fo:country="FR" fo:font-weight="normal" officeooo:rsid="0199575d" style:font-name-asian="Symbol" style:font-size-asian="12pt" style:font-weight-asian="normal" style:font-name-complex="Symbol" style:font-size-complex="12pt" style:font-weight-complex="normal"/>
    </style:style>
    <style:style style:name="T313" style:family="text">
      <style:text-properties style:font-name="Courier New" fo:font-size="12pt" fo:language="fr" fo:country="FR" fo:font-weight="normal" officeooo:rsid="019920d8" style:font-name-asian="Symbol" style:font-size-asian="12pt" style:font-weight-asian="normal" style:font-name-complex="Symbol" style:font-size-complex="12pt" style:font-weight-complex="normal"/>
    </style:style>
    <style:style style:name="T314" style:family="text">
      <style:text-properties style:font-name="Courier New" fo:font-size="12pt" fo:language="fr" fo:country="FR" fo:font-weight="normal" officeooo:rsid="01a59293" style:font-name-asian="Symbol" style:font-size-asian="12pt" style:font-weight-asian="normal" style:font-name-complex="Symbol" style:font-size-complex="12pt" style:font-weight-complex="normal"/>
    </style:style>
    <style:style style:name="T315" style:family="text">
      <style:text-properties style:font-name="Courier New" fo:font-size="12pt" fo:language="fr" fo:country="FR" fo:font-weight="normal" officeooo:rsid="01a7fce4" style:font-name-asian="Symbol" style:font-size-asian="12pt" style:font-weight-asian="normal" style:font-name-complex="Symbol" style:font-size-complex="12pt" style:font-weight-complex="normal"/>
    </style:style>
    <style:style style:name="T316" style:family="text">
      <style:text-properties style:font-name="Courier New" fo:font-size="12pt" fo:language="fr" fo:country="FR" fo:font-weight="normal" officeooo:rsid="01aa7e5c" style:font-name-asian="Symbol" style:font-size-asian="12pt" style:font-weight-asian="normal" style:font-name-complex="Symbol" style:font-size-complex="12pt" style:font-weight-complex="normal"/>
    </style:style>
    <style:style style:name="T317" style:family="text">
      <style:text-properties style:font-name="Courier New" fo:font-size="12pt" fo:language="fr" fo:country="FR" fo:font-weight="normal" officeooo:rsid="01e15bb4" style:font-name-asian="Symbol" style:font-size-asian="12pt" style:font-weight-asian="normal" style:font-name-complex="Symbol" style:font-size-complex="12pt" style:font-weight-complex="normal"/>
    </style:style>
    <style:style style:name="T318" style:family="text">
      <style:text-properties style:font-name="Courier New" fo:font-size="12pt" fo:language="fr" fo:country="FR" fo:font-weight="normal" officeooo:rsid="01e15bb4" style:font-name-asian="Symbol" style:font-size-asian="12pt" style:font-weight-asian="normal" style:font-name-complex="Symbol" style:font-size-complex="12pt" style:font-weight-complex="normal" loext:padding="0cm" loext:border="none"/>
    </style:style>
    <style:style style:name="T319" style:family="text">
      <style:text-properties style:font-name="Courier New" fo:font-size="12pt" fo:language="fr" fo:country="FR" fo:font-weight="normal" officeooo:rsid="01e1b57a" style:font-name-asian="Symbol" style:font-size-asian="12pt" style:font-weight-asian="normal" style:font-name-complex="Symbol" style:font-size-complex="12pt" style:font-weight-complex="normal"/>
    </style:style>
    <style:style style:name="T320" style:family="text">
      <style:text-properties style:font-name="Courier New" fo:font-size="12pt" fo:language="fr" fo:country="FR" fo:font-weight="normal" officeooo:rsid="01e1b57a" style:font-name-asian="Symbol" style:font-size-asian="12pt" style:font-weight-asian="normal" style:font-name-complex="Symbol" style:font-size-complex="12pt" style:font-weight-complex="normal" loext:padding="0cm" loext:border="none"/>
    </style:style>
    <style:style style:name="T321" style:family="text">
      <style:text-properties style:font-name="Courier New" fo:font-size="12pt" fo:language="fr" fo:country="FR" fo:font-weight="normal" officeooo:rsid="0209f97b" style:font-name-asian="Symbol" style:font-size-asian="12pt" style:font-weight-asian="normal" style:font-name-complex="Symbol" style:font-size-complex="12pt" style:font-weight-complex="normal"/>
    </style:style>
    <style:style style:name="T322" style:family="text">
      <style:text-properties style:font-name="Courier New" fo:font-size="12pt" fo:language="fr" fo:country="FR" fo:font-weight="normal" officeooo:rsid="021230df" style:font-name-asian="Symbol" style:font-size-asian="12pt" style:font-weight-asian="normal" style:font-name-complex="Symbol" style:font-size-complex="12pt" style:font-weight-complex="normal"/>
    </style:style>
    <style:style style:name="T323" style:family="text">
      <style:text-properties style:font-name="Courier New" fo:font-size="12pt" fo:language="fr" fo:country="FR" fo:font-weight="normal" officeooo:rsid="02156756" style:font-name-asian="Symbol" style:font-size-asian="12pt" style:font-weight-asian="normal" style:font-name-complex="Symbol" style:font-size-complex="12pt" style:font-weight-complex="normal"/>
    </style:style>
    <style:style style:name="T324" style:family="text">
      <style:text-properties style:font-name="Courier New" fo:font-size="12pt" fo:language="fr" fo:country="FR" fo:font-weight="normal" officeooo:rsid="02f4202a" style:font-name-asian="Symbol" style:font-size-asian="12pt" style:font-weight-asian="normal" style:font-name-complex="Symbol" style:font-size-complex="12pt" style:font-weight-complex="normal" loext:padding="0cm" loext:border="none"/>
    </style:style>
    <style:style style:name="T325" style:family="text">
      <style:text-properties style:font-name="Courier New" fo:font-size="12pt" fo:language="fr" fo:country="FR" fo:font-weight="normal" officeooo:rsid="030f3e9c" style:font-name-asian="Symbol" style:font-size-asian="12pt" style:font-weight-asian="normal" style:font-name-complex="Symbol" style:font-size-complex="12pt" style:font-weight-complex="normal"/>
    </style:style>
    <style:style style:name="T326" style:family="text">
      <style:text-properties style:font-name="Courier New" fo:font-size="12pt" fo:language="fr" fo:country="FR" fo:font-weight="normal" officeooo:rsid="035ead22" style:font-name-asian="Symbol" style:font-size-asian="12pt" style:font-weight-asian="normal" style:font-name-complex="Symbol" style:font-size-complex="12pt" style:font-weight-complex="normal"/>
    </style:style>
    <style:style style:name="T327" style:family="text">
      <style:text-properties style:font-name="Courier New" fo:font-size="12pt" fo:language="fr" fo:country="FR" fo:font-weight="normal" officeooo:rsid="036165f3" style:font-name-asian="Symbol" style:font-size-asian="12pt" style:font-weight-asian="normal" style:font-name-complex="Symbol" style:font-size-complex="12pt" style:font-weight-complex="normal"/>
    </style:style>
    <style:style style:name="T328" style:family="text">
      <style:text-properties style:font-name="Courier New" fo:font-size="12pt" fo:language="fr" fo:country="FR" fo:font-weight="normal" officeooo:rsid="02a3e13f" style:font-name-asian="Symbol" style:font-size-asian="12pt" style:font-weight-asian="normal" style:font-name-complex="Courier New1" style:font-size-complex="12pt" style:font-weight-complex="normal"/>
    </style:style>
    <style:style style:name="T329" style:family="text">
      <style:text-properties style:font-name="Courier New" fo:font-size="12pt" fo:language="fr" fo:country="FR" fo:font-weight="normal" officeooo:rsid="00820430" style:font-name-asian="Courier New1" style:font-size-asian="12pt" style:font-weight-asian="normal" style:font-name-complex="Courier New1" style:font-size-complex="12pt" style:font-weight-complex="normal"/>
    </style:style>
    <style:style style:name="T330" style:family="text">
      <style:text-properties style:font-name="Courier New" fo:font-size="12pt" fo:language="fr" fo:country="FR" fo:font-weight="normal" officeooo:rsid="0209f97b" style:font-name-asian="Courier New1" style:font-size-asian="12pt" style:font-weight-asian="normal" style:font-name-complex="Courier New1" style:font-size-complex="12pt" style:font-weight-complex="normal"/>
    </style:style>
    <style:style style:name="T331" style:family="text">
      <style:text-properties style:font-name="Courier New" fo:font-size="12pt" fo:language="fr" fo:country="FR" fo:font-weight="normal" officeooo:rsid="020b36a6" style:font-name-asian="Courier New1" style:font-size-asian="12pt" style:font-weight-asian="normal" style:font-name-complex="Courier New1" style:font-size-complex="12pt" style:font-weight-complex="normal"/>
    </style:style>
    <style:style style:name="T332" style:family="text">
      <style:text-properties style:font-name="Courier New" fo:font-size="12pt" fo:language="fr" fo:country="FR" fo:font-weight="normal" officeooo:rsid="02abee6b" style:font-name-asian="Courier New1" style:font-size-asian="12pt" style:font-weight-asian="normal" style:font-name-complex="Courier New1" style:font-size-complex="12pt" style:font-weight-complex="normal"/>
    </style:style>
    <style:style style:name="T333" style:family="text">
      <style:text-properties style:font-name="Courier New" fo:font-size="12pt" fo:language="fr" fo:country="FR" style:font-size-asian="12pt" style:font-size-complex="12pt"/>
    </style:style>
    <style:style style:name="T334" style:family="text">
      <style:text-properties style:font-name="Courier New" fo:font-size="12pt" fo:language="fr" fo:country="FR" fo:font-weight="bold" officeooo:rsid="02f4202a" style:font-name-asian="Symbol" style:font-size-asian="12pt" style:font-weight-asian="bold" style:font-name-complex="Symbol" style:font-size-complex="12pt" style:font-weight-complex="bold" loext:padding="0cm" loext:border="none"/>
    </style:style>
    <style:style style:name="T335" style:family="text">
      <style:text-properties style:font-name="Courier New" fo:font-size="12pt" fo:language="fr" fo:country="FR" fo:font-weight="bold" officeooo:rsid="03585201" style:font-name-asian="Symbol" style:font-size-asian="12pt" style:font-weight-asian="bold" style:font-name-complex="Symbol" style:font-size-complex="12pt" style:font-weight-complex="bold"/>
    </style:style>
    <style:style style:name="T336" style:family="text">
      <style:text-properties style:font-name="Courier New" fo:font-size="12pt" officeooo:rsid="003f6a85" style:font-size-asian="12pt" style:font-size-complex="12pt"/>
    </style:style>
    <style:style style:name="T337" style:family="text">
      <style:text-properties style:font-name="Courier New" fo:font-size="12pt" officeooo:rsid="006ee1bf" style:font-size-asian="12pt" style:font-size-complex="12pt"/>
    </style:style>
    <style:style style:name="T338" style:family="text">
      <style:text-properties style:font-name="Courier New" fo:font-size="12pt" officeooo:rsid="00681a6a" style:font-size-asian="12pt" style:font-size-complex="12pt"/>
    </style:style>
    <style:style style:name="T339" style:family="text">
      <style:text-properties style:font-name="Courier New" fo:font-size="12pt" officeooo:rsid="006a8a2e" style:font-size-asian="12pt" style:font-size-complex="12pt"/>
    </style:style>
    <style:style style:name="T340" style:family="text">
      <style:text-properties style:font-name="Courier New" fo:font-size="12pt" officeooo:rsid="0069622f" style:font-size-asian="12pt" style:font-size-complex="12pt"/>
    </style:style>
    <style:style style:name="T341" style:family="text">
      <style:text-properties style:font-name="Courier New" fo:font-size="12pt" officeooo:rsid="007ec2f3" style:font-size-asian="12pt" style:font-size-complex="12pt"/>
    </style:style>
    <style:style style:name="T342" style:family="text">
      <style:text-properties style:font-name="Courier New" fo:font-size="12pt" officeooo:rsid="008a7b4c" style:font-size-asian="12pt" style:font-size-complex="12pt"/>
    </style:style>
    <style:style style:name="T343" style:family="text">
      <style:text-properties style:font-name="Courier New" fo:font-size="12pt" officeooo:rsid="00775801" style:font-size-asian="12pt" style:font-size-complex="12pt"/>
    </style:style>
    <style:style style:name="T344" style:family="text">
      <style:text-properties style:font-name="Courier New" fo:font-size="12pt" officeooo:rsid="0093cfc3" style:font-size-asian="12pt" style:font-size-complex="12pt"/>
    </style:style>
    <style:style style:name="T345" style:family="text">
      <style:text-properties style:font-name="Courier New" fo:font-size="12pt" officeooo:rsid="0090c612" style:font-size-asian="12pt" style:font-size-complex="12pt"/>
    </style:style>
    <style:style style:name="T346" style:family="text">
      <style:text-properties style:font-name="Courier New" fo:font-size="12pt" officeooo:rsid="009575f0" style:font-size-asian="12pt" style:font-size-complex="12pt"/>
    </style:style>
    <style:style style:name="T347" style:family="text">
      <style:text-properties style:font-name="Courier New" fo:font-size="12pt" officeooo:rsid="0098a711" style:font-size-asian="12pt" style:font-size-complex="12pt"/>
    </style:style>
    <style:style style:name="T348" style:family="text">
      <style:text-properties style:font-name="Courier New" fo:font-size="12pt" officeooo:rsid="009aeb3e" style:font-size-asian="12pt" style:font-size-complex="12pt"/>
    </style:style>
    <style:style style:name="T349" style:family="text">
      <style:text-properties style:font-name="Courier New" fo:font-size="12pt" officeooo:rsid="00a0f097" style:font-size-asian="12pt" style:font-size-complex="12pt"/>
    </style:style>
    <style:style style:name="T350" style:family="text">
      <style:text-properties style:font-name="Courier New" fo:font-size="12pt" officeooo:rsid="00a11083" style:font-size-asian="12pt" style:font-size-complex="12pt"/>
    </style:style>
    <style:style style:name="T351" style:family="text">
      <style:text-properties style:font-name="Courier New" fo:font-size="12pt" officeooo:rsid="00fbf7ed" style:font-size-asian="12pt" style:font-size-complex="12pt"/>
    </style:style>
    <style:style style:name="T352" style:family="text">
      <style:text-properties style:font-name="Courier New" fo:font-size="12pt" officeooo:rsid="01051942" style:font-size-asian="12pt" style:font-size-complex="12pt"/>
    </style:style>
    <style:style style:name="T353" style:family="text">
      <style:text-properties style:font-name="Courier New" fo:font-size="12pt" officeooo:rsid="0067782c" style:font-size-asian="12pt" style:font-size-complex="12pt"/>
    </style:style>
    <style:style style:name="T354" style:family="text">
      <style:text-properties style:font-name="Courier New" fo:font-size="12pt" officeooo:rsid="02ba26cf" style:font-size-asian="12pt" style:font-size-complex="12pt"/>
    </style:style>
    <style:style style:name="T355" style:family="text">
      <style:text-properties style:font-name="Courier New" fo:font-size="12pt" officeooo:rsid="02b63c65" style:font-size-asian="12pt" style:font-size-complex="12pt"/>
    </style:style>
    <style:style style:name="T356" style:family="text">
      <style:text-properties style:font-name="Courier New" fo:font-size="12pt" officeooo:rsid="02e899ba" style:font-size-asian="12pt" style:font-size-complex="12pt"/>
    </style:style>
    <style:style style:name="T357" style:family="text">
      <style:text-properties style:font-name="Courier New" fo:font-size="12pt" officeooo:rsid="02e9258e" style:font-size-asian="12pt" style:font-size-complex="12pt"/>
    </style:style>
    <style:style style:name="T358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359" style:family="text">
      <style:text-properties style:font-name="Courier New" fo:font-size="12pt" fo:font-weight="normal" officeooo:rsid="00fdebaf" style:font-size-asian="12pt" style:font-weight-asian="normal" style:font-size-complex="12pt" style:font-weight-complex="normal"/>
    </style:style>
    <style:style style:name="T360" style:family="text">
      <style:text-properties style:font-name="Courier New" fo:font-size="12pt" fo:font-weight="normal" officeooo:rsid="01190a5c" style:font-size-asian="12pt" style:font-weight-asian="normal" style:font-size-complex="12pt" style:font-weight-complex="normal"/>
    </style:style>
    <style:style style:name="T361" style:family="text">
      <style:text-properties style:font-name="Courier New" fo:font-size="12pt" fo:font-weight="normal" officeooo:rsid="011f0d69" style:font-size-asian="12pt" style:font-weight-asian="normal" style:font-size-complex="12pt" style:font-weight-complex="normal"/>
    </style:style>
    <style:style style:name="T362" style:family="text">
      <style:text-properties style:font-name="Courier New" fo:font-size="12pt" fo:font-weight="normal" officeooo:rsid="0163f734" style:font-size-asian="12pt" style:font-weight-asian="normal" style:font-size-complex="12pt" style:font-weight-complex="normal"/>
    </style:style>
    <style:style style:name="T363" style:family="text">
      <style:text-properties style:font-name="Courier New" fo:font-size="12pt" fo:font-weight="normal" officeooo:rsid="021928fa" style:font-size-asian="12pt" style:font-weight-asian="normal" style:font-size-complex="12pt" style:font-weight-complex="normal"/>
    </style:style>
    <style:style style:name="T364" style:family="text">
      <style:text-properties style:font-name="Courier New" fo:font-size="12pt" fo:font-weight="normal" officeooo:rsid="0288ad4e" style:font-size-asian="12pt" style:font-weight-asian="normal" style:font-size-complex="12pt" style:font-weight-complex="normal"/>
    </style:style>
    <style:style style:name="T365" style:family="text">
      <style:text-properties style:font-name="Courier New" fo:font-size="12pt" fo:font-weight="normal" officeooo:rsid="02ab5789" style:font-size-asian="12pt" style:font-weight-asian="normal" style:font-size-complex="12pt" style:font-weight-complex="normal"/>
    </style:style>
    <style:style style:name="T366" style:family="text">
      <style:text-properties style:font-name="Courier New" fo:font-size="12pt" fo:font-weight="normal" officeooo:rsid="02abee6b" style:font-size-asian="12pt" style:font-weight-asian="normal" style:font-size-complex="12pt" style:font-weight-complex="normal"/>
    </style:style>
    <style:style style:name="T367" style:family="text">
      <style:text-properties style:font-name="Courier New" fo:font-size="12pt" fo:font-weight="normal" officeooo:rsid="02b0cfe3" style:font-size-asian="12pt" style:font-weight-asian="normal" style:font-size-complex="12pt" style:font-weight-complex="normal"/>
    </style:style>
    <style:style style:name="T368" style:family="text">
      <style:text-properties style:font-name="Courier New" fo:font-size="12pt" fo:font-weight="normal" officeooo:rsid="02b35636" style:font-size-asian="12pt" style:font-weight-asian="normal" style:font-size-complex="12pt" style:font-weight-complex="normal"/>
    </style:style>
    <style:style style:name="T369" style:family="text">
      <style:text-properties style:font-name="Courier New" fo:font-size="12pt" fo:font-weight="normal" officeooo:rsid="02b37f39" style:font-size-asian="12pt" style:font-weight-asian="normal" style:font-size-complex="12pt" style:font-weight-complex="normal"/>
    </style:style>
    <style:style style:name="T370" style:family="text">
      <style:text-properties style:font-name="Courier New" fo:font-size="12pt" fo:font-weight="normal" officeooo:rsid="02c21f01" style:font-size-asian="12pt" style:font-weight-asian="normal" style:font-size-complex="12pt" style:font-weight-complex="normal"/>
    </style:style>
    <style:style style:name="T371" style:family="text">
      <style:text-properties style:font-name="Courier New" fo:font-size="12pt" fo:font-weight="normal" officeooo:rsid="02c3fb60" style:font-size-asian="12pt" style:font-weight-asian="normal" style:font-size-complex="12pt" style:font-weight-complex="normal"/>
    </style:style>
    <style:style style:name="T372" style:family="text">
      <style:text-properties style:font-name="Courier New" fo:font-size="12pt" fo:font-weight="normal" officeooo:rsid="02e0cb01" style:font-size-asian="12pt" style:font-weight-asian="normal" style:font-size-complex="12pt" style:font-weight-complex="normal"/>
    </style:style>
    <style:style style:name="T373" style:family="text">
      <style:text-properties style:font-name="Courier New" fo:font-size="12pt" fo:font-weight="normal" officeooo:rsid="02ec99cc" style:font-size-asian="12pt" style:font-weight-asian="normal" style:font-size-complex="12pt" style:font-weight-complex="normal"/>
    </style:style>
    <style:style style:name="T374" style:family="text">
      <style:text-properties style:font-name="Courier New" fo:font-size="12pt" fo:font-weight="normal" officeooo:rsid="03519dc4" style:font-size-asian="12pt" style:font-weight-asian="normal" style:font-size-complex="12pt" style:font-weight-complex="normal"/>
    </style:style>
    <style:style style:name="T375" style:family="text">
      <style:text-properties style:font-name="Courier New" fo:font-size="12pt" fo:font-weight="normal" officeooo:rsid="03534de3" style:font-size-asian="12pt" style:font-weight-asian="normal" style:font-size-complex="12pt" style:font-weight-complex="normal"/>
    </style:style>
    <style:style style:name="T376" style:family="text">
      <style:text-properties style:font-name="Courier New" fo:font-size="12pt" fo:font-weight="normal" officeooo:rsid="03546cb2" style:font-size-asian="12pt" style:font-weight-asian="normal" style:font-size-complex="12pt" style:font-weight-complex="normal"/>
    </style:style>
    <style:style style:name="T377" style:family="text">
      <style:text-properties style:font-name="Courier New" fo:font-size="12pt" fo:font-weight="normal" officeooo:rsid="03585201" style:font-size-asian="12pt" style:font-weight-asian="normal" style:font-size-complex="12pt" style:font-weight-complex="normal"/>
    </style:style>
    <style:style style:name="T378" style:family="text">
      <style:text-properties style:font-name="Courier New" fo:font-size="12pt" fo:font-weight="normal" officeooo:rsid="0358983b" style:font-size-asian="12pt" style:font-weight-asian="normal" style:font-size-complex="12pt" style:font-weight-complex="normal"/>
    </style:style>
    <style:style style:name="T379" style:family="text">
      <style:text-properties style:font-name="Courier New" fo:font-size="12pt" fo:font-weight="normal" officeooo:rsid="035ead22" style:font-size-asian="12pt" style:font-weight-asian="normal" style:font-size-complex="12pt" style:font-weight-complex="normal"/>
    </style:style>
    <style:style style:name="T380" style:family="text">
      <style:text-properties style:font-name="Courier New" fo:font-size="12pt" fo:font-weight="normal" officeooo:rsid="03611cb5" style:font-size-asian="12pt" style:font-weight-asian="normal" style:font-size-complex="12pt" style:font-weight-complex="normal"/>
    </style:style>
    <style:style style:name="T381" style:family="text">
      <style:text-properties style:font-name="Courier New" fo:font-size="12pt" fo:font-weight="normal" officeooo:rsid="036165f3" style:font-size-asian="12pt" style:font-weight-asian="normal" style:font-size-complex="12pt" style:font-weight-complex="normal"/>
    </style:style>
    <style:style style:name="T382" style:family="text">
      <style:text-properties style:font-name="Courier New" fo:font-size="12pt" fo:font-weight="normal" officeooo:rsid="03628263" style:font-size-asian="12pt" style:font-weight-asian="normal" style:font-size-complex="12pt" style:font-weight-complex="normal"/>
    </style:style>
    <style:style style:name="T383" style:family="text"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T384" style:family="text">
      <style:text-properties style:font-name="Courier New" fo:font-size="12pt" fo:font-weight="normal" officeooo:rsid="020aa2fa" style:font-size-asian="10.5pt" style:font-weight-asian="normal" style:font-size-complex="12pt" style:font-weight-complex="normal"/>
    </style:style>
    <style:style style:name="T385" style:family="text">
      <style:text-properties style:font-name="Courier New" fo:font-size="12pt" fo:font-weight="normal" officeooo:rsid="020b36a6" style:font-size-asian="10.5pt" style:font-weight-asian="normal" style:font-size-complex="12pt" style:font-weight-complex="normal"/>
    </style:style>
    <style:style style:name="T386" style:family="text">
      <style:text-properties style:font-name="Courier New" fo:font-size="12pt" fo:font-weight="normal" officeooo:rsid="02ab5789" style:font-name-asian="Symbol" style:font-size-asian="12pt" style:font-weight-asian="normal" style:font-name-complex="Symbol" style:font-size-complex="12pt" style:font-weight-complex="normal"/>
    </style:style>
    <style:style style:name="T387" style:family="text">
      <style:text-properties style:font-name="Courier New" fo:font-size="12pt" fo:font-weight="normal" officeooo:rsid="02abee6b" style:font-name-asian="Symbol" style:font-size-asian="12pt" style:font-weight-asian="normal" style:font-name-complex="Symbol" style:font-size-complex="12pt" style:font-weight-complex="normal"/>
    </style:style>
    <style:style style:name="T388" style:family="text">
      <style:text-properties style:font-name="Courier New" fo:font-size="12pt" fo:font-weight="normal" officeooo:rsid="0263a778" style:font-name-asian="Symbol" style:font-size-asian="12pt" style:font-weight-asian="normal" style:font-name-complex="Symbol" style:font-size-complex="12pt" style:font-weight-complex="normal"/>
    </style:style>
    <style:style style:name="T389" style:family="text">
      <style:text-properties style:font-name="Courier New" fo:font-size="12pt" fo:font-weight="normal" officeooo:rsid="034f7eb8" style:font-name-asian="Symbol" style:font-size-asian="12pt" style:font-weight-asian="normal" style:font-name-complex="Symbol" style:font-size-complex="12pt" style:font-weight-complex="normal"/>
    </style:style>
    <style:style style:name="T390" style:family="text">
      <style:text-properties style:font-name="Courier New" fo:font-size="12pt" fo:font-weight="normal" officeooo:rsid="021928fa" style:font-name-asian="Symbol" style:font-size-asian="12pt" style:font-weight-asian="normal" style:font-name-complex="Symbol" style:font-size-complex="12pt" style:font-weight-complex="normal"/>
    </style:style>
    <style:style style:name="T391" style:family="text">
      <style:text-properties style:font-name="Courier New" fo:font-size="12pt" fo:font-weight="normal" officeooo:rsid="0288ad4e" style:font-name-asian="Symbol" style:font-size-asian="12pt" style:font-weight-asian="normal" style:font-name-complex="Symbol" style:font-size-complex="12pt" style:font-weight-complex="normal"/>
    </style:style>
    <style:style style:name="T392" style:family="text">
      <style:text-properties style:font-name="Courier New" fo:font-size="12pt" fo:language="de" fo:country="DE" fo:font-weight="normal" style:font-size-asian="12pt" style:font-weight-asian="normal" style:font-size-complex="12pt" style:font-weight-complex="normal"/>
    </style:style>
    <style:style style:name="T393" style:family="text">
      <style:text-properties style:font-name="Courier New" fo:font-size="12pt" fo:language="de" fo:country="DE" fo:font-weight="normal" officeooo:rsid="0208a508" style:font-size-asian="12pt" style:font-weight-asian="normal" style:font-size-complex="12pt" style:font-weight-complex="normal"/>
    </style:style>
    <style:style style:name="T394" style:family="text">
      <style:text-properties style:font-name="Courier New" fo:font-size="12pt" fo:language="de" fo:country="DE" fo:font-weight="normal" officeooo:rsid="0209f97b" style:font-size-asian="12pt" style:font-weight-asian="normal" style:font-size-complex="12pt" style:font-weight-complex="normal"/>
    </style:style>
    <style:style style:name="T395" style:family="text">
      <style:text-properties style:font-name="Courier New" fo:font-size="12pt" fo:language="de" fo:country="DE" fo:font-weight="normal" officeooo:rsid="03546cb2" style:font-size-asian="12pt" style:font-weight-asian="normal" style:font-size-complex="12pt" style:font-weight-complex="normal"/>
    </style:style>
    <style:style style:name="T396" style:family="text">
      <style:text-properties style:font-name="Courier New" fo:font-size="12pt" fo:language="de" fo:country="DE" fo:font-weight="normal" officeooo:rsid="021928fa" style:font-name-asian="Symbol" style:font-size-asian="12pt" style:font-weight-asian="normal" style:font-name-complex="Symbol" style:font-size-complex="12pt" style:font-weight-complex="normal"/>
    </style:style>
    <style:style style:name="T397" style:family="text">
      <style:text-properties style:font-name="Courier New" fo:font-size="12pt" fo:language="de" fo:country="DE" fo:font-weight="normal" officeooo:rsid="021a0f20" style:font-name-asian="Symbol" style:font-size-asian="12pt" style:font-weight-asian="normal" style:font-name-complex="Symbol" style:font-size-complex="12pt" style:font-weight-complex="normal"/>
    </style:style>
    <style:style style:name="T398" style:family="text">
      <style:text-properties style:font-name="Courier New" fo:font-size="12pt" fo:language="de" fo:country="DE" fo:font-weight="normal" officeooo:rsid="02544158" style:font-name-asian="Symbol" style:font-size-asian="12pt" style:font-weight-asian="normal" style:font-name-complex="Symbol" style:font-size-complex="12pt" style:font-weight-complex="normal"/>
    </style:style>
    <style:style style:name="T399" style:family="text">
      <style:text-properties style:font-name="Courier New" fo:font-size="12pt" fo:language="de" fo:country="DE" fo:font-weight="normal" officeooo:rsid="02544158" style:font-name-asian="Symbol" style:font-size-asian="12pt" style:font-weight-asian="normal" style:font-name-complex="Symbol" style:font-size-complex="12pt" style:font-weight-complex="normal" loext:padding="0cm" loext:border="none"/>
    </style:style>
    <style:style style:name="T400" style:family="text">
      <style:text-properties style:font-name="Courier New" fo:font-size="12pt" fo:language="de" fo:country="DE" fo:font-weight="normal" officeooo:rsid="027b2d13" style:font-name-asian="Symbol" style:font-size-asian="12pt" style:font-weight-asian="normal" style:font-name-complex="Symbol" style:font-size-complex="12pt" style:font-weight-complex="normal" loext:padding="0cm" loext:border="none"/>
    </style:style>
    <style:style style:name="T401" style:family="text">
      <style:text-properties style:font-name="Courier New" fo:font-size="12pt" fo:language="de" fo:country="DE" fo:font-weight="normal" officeooo:rsid="0257a849" style:font-name-asian="Symbol" style:font-size-asian="12pt" style:font-weight-asian="normal" style:font-name-complex="Symbol" style:font-size-complex="12pt" style:font-weight-complex="normal"/>
    </style:style>
    <style:style style:name="T402" style:family="text">
      <style:text-properties style:font-name="Courier New" fo:font-size="12pt" fo:language="de" fo:country="DE" fo:font-weight="normal" officeooo:rsid="021a0f20" style:font-name-asian="Symbol" style:font-size-asian="12pt" style:font-weight-asian="normal" style:font-name-complex="Courier New1" style:font-size-complex="12pt" style:font-weight-complex="normal" loext:padding="0cm" loext:border="none"/>
    </style:style>
    <style:style style:name="T403" style:family="text">
      <style:text-properties style:font-name="Courier New" fo:font-weight="bold" officeooo:rsid="0048f2a7" style:font-name-asian="Symbol" style:font-weight-asian="bold" style:font-name-complex="Symbol" style:font-weight-complex="bold"/>
    </style:style>
    <style:style style:name="T404" style:family="text">
      <style:text-properties style:font-name="Courier New" fo:font-weight="bold" officeooo:rsid="00a6e7a8" style:font-name-asian="Symbol" style:font-weight-asian="bold" style:font-name-complex="Symbol" style:font-weight-complex="bold"/>
    </style:style>
    <style:style style:name="T405" style:family="text">
      <style:text-properties style:font-name="Courier New" fo:font-size="14pt" fo:font-weight="normal" officeooo:rsid="00fdebaf" style:font-size-asian="14pt" style:font-weight-asian="normal" style:font-size-complex="14pt" style:font-weight-complex="normal"/>
    </style:style>
    <style:style style:name="T406" style:family="text">
      <style:text-properties style:font-name="Courier New" fo:font-size="14pt" fo:font-weight="normal" officeooo:rsid="011f0d69" style:font-size-asian="14pt" style:font-weight-asian="normal" style:font-size-complex="14pt" style:font-weight-complex="normal"/>
    </style:style>
    <style:style style:name="T407" style:family="text">
      <style:text-properties style:font-name="Courier New" fo:font-size="14pt" fo:font-weight="normal" officeooo:rsid="012eaa42" style:font-size-asian="14pt" style:font-weight-asian="normal" style:font-size-complex="14pt" style:font-weight-complex="normal"/>
    </style:style>
    <style:style style:name="T408" style:family="text">
      <style:text-properties style:font-name="Courier New" fo:font-size="14pt" fo:font-weight="normal" officeooo:rsid="012f0d9d" style:font-size-asian="14pt" style:font-weight-asian="normal" style:font-size-complex="14pt" style:font-weight-complex="normal"/>
    </style:style>
    <style:style style:name="T409" style:family="text">
      <style:text-properties style:font-name="Courier New" fo:font-size="14pt" fo:font-weight="normal" officeooo:rsid="02c21f01" style:font-size-asian="14pt" style:font-weight-asian="normal" style:font-size-complex="14pt" style:font-weight-complex="normal"/>
    </style:style>
    <style:style style:name="T410" style:family="text">
      <style:text-properties style:font-name="Courier New" fo:font-size="14pt" fo:font-weight="normal" officeooo:rsid="0102c0c2" style:font-size-asian="14pt" style:font-weight-asian="normal" style:font-size-complex="14pt" style:font-weight-complex="normal"/>
    </style:style>
    <style:style style:name="T411" style:family="text">
      <style:text-properties style:font-name="Courier New" fo:font-size="14pt" fo:language="fr" fo:country="FR" fo:font-weight="normal" officeooo:rsid="00fdebaf" style:font-size-asian="14pt" style:font-weight-asian="normal" style:font-size-complex="14pt" style:font-weight-complex="normal"/>
    </style:style>
    <style:style style:name="T412" style:family="text">
      <style:text-properties style:font-name="Courier New" fo:font-size="14pt" fo:language="fr" fo:country="FR" fo:font-weight="normal" officeooo:rsid="01004072" style:font-size-asian="14pt" style:font-weight-asian="normal" style:font-size-complex="14pt" style:font-weight-complex="normal"/>
    </style:style>
    <style:style style:name="T413" style:family="text">
      <style:text-properties style:font-name="Courier New" fo:font-size="14pt" fo:language="fr" fo:country="FR" fo:font-weight="normal" officeooo:rsid="011e1563" style:font-size-asian="14pt" style:font-weight-asian="normal" style:font-size-complex="14pt" style:font-weight-complex="normal"/>
    </style:style>
    <style:style style:name="T414" style:family="text">
      <style:text-properties style:font-name="Courier New" fo:font-size="14pt" fo:language="fr" fo:country="FR" fo:font-weight="normal" officeooo:rsid="012e920f" style:font-size-asian="14pt" style:font-weight-asian="normal" style:font-size-complex="14pt" style:font-weight-complex="normal"/>
    </style:style>
    <style:style style:name="T415" style:family="text">
      <style:text-properties style:font-name="Courier New" fo:font-size="14pt" fo:language="fr" fo:country="FR" fo:font-weight="normal" officeooo:rsid="012eaa42" style:font-size-asian="14pt" style:font-weight-asian="normal" style:font-size-complex="14pt" style:font-weight-complex="normal"/>
    </style:style>
    <style:style style:name="T416" style:family="text">
      <style:text-properties style:font-name="Courier New" fo:font-size="14pt" fo:language="fr" fo:country="FR" fo:font-weight="normal" officeooo:rsid="012f0d9d" style:font-size-asian="14pt" style:font-weight-asian="normal" style:font-size-complex="14pt" style:font-weight-complex="normal"/>
    </style:style>
    <style:style style:name="T417" style:family="text">
      <style:text-properties style:font-name="Courier New" fo:font-size="14pt" fo:language="fr" fo:country="FR" fo:font-weight="normal" officeooo:rsid="01406de7" style:font-size-asian="14pt" style:font-weight-asian="normal" style:font-size-complex="14pt" style:font-weight-complex="normal"/>
    </style:style>
    <style:style style:name="T418" style:family="text">
      <style:text-properties style:font-name="Courier New" fo:font-size="14pt" fo:language="fr" fo:country="FR" fo:font-weight="normal" officeooo:rsid="01422c0c" style:font-size-asian="14pt" style:font-weight-asian="normal" style:font-size-complex="14pt" style:font-weight-complex="normal"/>
    </style:style>
    <style:style style:name="T419" style:family="text">
      <style:text-properties style:font-name="Courier New" fo:font-size="14pt" fo:language="fr" fo:country="FR" fo:font-weight="normal" officeooo:rsid="01004072" style:font-size-asian="14pt" style:font-weight-asian="normal" style:font-name-complex="Courier New1" style:font-size-complex="14pt" style:font-weight-complex="normal"/>
    </style:style>
    <style:style style:name="T420" style:family="text">
      <style:text-properties style:font-name="Courier New" fo:font-size="14pt" fo:language="fr" fo:country="FR" fo:font-weight="normal" officeooo:rsid="0115f029" style:font-name-asian="Symbol" style:font-size-asian="14pt" style:font-weight-asian="normal" style:font-name-complex="Symbol" style:font-size-complex="14pt" style:font-weight-complex="normal"/>
    </style:style>
    <style:style style:name="T421" style:family="text">
      <style:text-properties style:font-name="Courier New" fo:font-size="14pt" fo:language="fr" fo:country="FR" fo:font-weight="normal" officeooo:rsid="011996d9" style:font-name-asian="Symbol" style:font-size-asian="14pt" style:font-weight-asian="normal" style:font-name-complex="Symbol" style:font-size-complex="14pt" style:font-weight-complex="normal"/>
    </style:style>
    <style:style style:name="T422" style:family="text">
      <style:text-properties style:font-name="Courier New" fo:font-size="14pt" fo:language="fr" fo:country="FR" fo:font-weight="normal" officeooo:rsid="011b5377" style:font-name-asian="Symbol" style:font-size-asian="14pt" style:font-weight-asian="normal" style:font-name-complex="Symbol" style:font-size-complex="14pt" style:font-weight-complex="normal"/>
    </style:style>
    <style:style style:name="T423" style:family="text">
      <style:text-properties style:font-name="Courier New" fo:font-size="14pt" fo:language="fr" fo:country="FR" fo:font-weight="normal" officeooo:rsid="011f0d69" style:font-name-asian="Symbol" style:font-size-asian="14pt" style:font-weight-asian="normal" style:font-name-complex="Symbol" style:font-size-complex="14pt" style:font-weight-complex="normal"/>
    </style:style>
    <style:style style:name="T424" style:family="text">
      <style:text-properties style:font-name="Courier New" fo:font-size="14pt" fo:language="fr" fo:country="FR" fo:font-weight="normal" officeooo:rsid="00fdebaf" style:font-name-asian="Symbol" style:font-size-asian="14pt" style:font-weight-asian="normal" style:font-name-complex="Symbol" style:font-size-complex="14pt" style:font-weight-complex="normal"/>
    </style:style>
    <style:style style:name="T425" style:family="text">
      <style:text-properties style:font-name="Courier New" fo:font-size="14pt" fo:language="fr" fo:country="FR" fo:font-weight="normal" officeooo:rsid="01004072" style:font-name-asian="Symbol" style:font-size-asian="14pt" style:font-weight-asian="normal" style:font-name-complex="Symbol" style:font-size-complex="14pt" style:font-weight-complex="normal"/>
    </style:style>
    <style:style style:name="T426" style:family="text">
      <style:text-properties style:font-name="Courier New" fo:font-size="14pt" fo:language="fr" fo:country="FR" fo:font-weight="normal" officeooo:rsid="012f0d9d" style:font-name-asian="Symbol" style:font-size-asian="14pt" style:font-weight-asian="normal" style:font-name-complex="Symbol" style:font-size-complex="14pt" style:font-weight-complex="normal"/>
    </style:style>
    <style:style style:name="T427" style:family="text">
      <style:text-properties style:font-name="Courier New" fo:font-size="14pt" fo:language="fr" fo:country="FR" fo:font-weight="normal" officeooo:rsid="0158d56e" style:font-name-asian="Symbol" style:font-size-asian="14pt" style:font-weight-asian="normal" style:font-name-complex="Symbol" style:font-size-complex="14pt" style:font-weight-complex="normal"/>
    </style:style>
    <style:style style:name="T428" style:family="text">
      <style:text-properties style:font-name="Courier New" fo:font-size="14pt" fo:language="fr" fo:country="FR" fo:font-weight="normal" officeooo:rsid="01595ee7" style:font-name-asian="Symbol" style:font-size-asian="14pt" style:font-weight-asian="normal" style:font-name-complex="Symbol" style:font-size-complex="14pt" style:font-weight-complex="normal"/>
    </style:style>
    <style:style style:name="T429" style:family="text">
      <style:text-properties style:font-name="Courier New" fo:font-size="14pt" fo:language="fr" fo:country="FR" fo:font-weight="normal" officeooo:rsid="015a44be" style:font-name-asian="Symbol" style:font-size-asian="14pt" style:font-weight-asian="normal" style:font-name-complex="Symbol" style:font-size-complex="14pt" style:font-weight-complex="normal"/>
    </style:style>
    <style:style style:name="T430" style:family="text">
      <style:text-properties style:font-name="Courier New" fo:font-size="14pt" fo:language="fr" fo:country="FR" fo:font-weight="normal" officeooo:rsid="01735714" style:font-name-asian="Symbol" style:font-size-asian="14pt" style:font-weight-asian="normal" style:font-name-complex="Symbol" style:font-size-complex="14pt" style:font-weight-complex="normal"/>
    </style:style>
    <style:style style:name="T431" style:family="text">
      <style:text-properties style:font-name="Courier New" fo:font-size="14pt" fo:language="fr" fo:country="FR" fo:font-weight="normal" officeooo:rsid="01433331" style:font-name-asian="Symbol" style:font-size-asian="14pt" style:font-weight-asian="normal" style:font-name-complex="Symbol" style:font-size-complex="14pt" style:font-weight-complex="normal"/>
    </style:style>
    <style:style style:name="T432" style:family="text">
      <style:text-properties style:font-name="Courier New" fo:font-size="14pt" fo:language="fr" fo:country="FR" fo:font-weight="normal" officeooo:rsid="0173639f" style:font-name-asian="Symbol" style:font-size-asian="14pt" style:font-weight-asian="normal" style:font-name-complex="Symbol" style:font-size-complex="14pt" style:font-weight-complex="normal"/>
    </style:style>
    <style:style style:name="T433" style:family="text">
      <style:text-properties style:font-name="Courier New" fo:font-size="14pt" fo:language="fr" fo:country="FR" fo:font-weight="normal" officeooo:rsid="0176714b" style:font-name-asian="Symbol" style:font-size-asian="14pt" style:font-weight-asian="normal" style:font-name-complex="Symbol" style:font-size-complex="14pt" style:font-weight-complex="normal"/>
    </style:style>
    <style:style style:name="T434" style:family="text">
      <style:text-properties style:font-name="Courier New" fo:font-size="14pt" fo:language="fr" fo:country="FR" fo:font-weight="normal" officeooo:rsid="0176a601" style:font-name-asian="Symbol" style:font-size-asian="14pt" style:font-weight-asian="normal" style:font-name-complex="Symbol" style:font-size-complex="14pt" style:font-weight-complex="normal"/>
    </style:style>
    <style:style style:name="T435" style:family="text">
      <style:text-properties style:font-name="Courier New" fo:font-size="14pt" fo:language="fr" fo:country="FR" fo:font-weight="normal" officeooo:rsid="017860cd" style:font-name-asian="Symbol" style:font-size-asian="14pt" style:font-weight-asian="normal" style:font-name-complex="Symbol" style:font-size-complex="14pt" style:font-weight-complex="normal"/>
    </style:style>
    <style:style style:name="T436" style:family="text">
      <style:text-properties style:font-name="Courier New" fo:font-size="14pt" fo:language="fr" fo:country="FR" fo:font-weight="normal" officeooo:rsid="018b9c3b" style:font-name-asian="Symbol" style:font-size-asian="14pt" style:font-weight-asian="normal" style:font-name-complex="Symbol" style:font-size-complex="14pt" style:font-weight-complex="normal"/>
    </style:style>
    <style:style style:name="T437" style:family="text">
      <style:text-properties style:font-name="Courier New" fo:font-size="14pt" fo:language="fr" fo:country="FR" fo:font-weight="normal" officeooo:rsid="018ef7ab" style:font-name-asian="Symbol" style:font-size-asian="14pt" style:font-weight-asian="normal" style:font-name-complex="Symbol" style:font-size-complex="14pt" style:font-weight-complex="normal"/>
    </style:style>
    <style:style style:name="T438" style:family="text">
      <style:text-properties style:font-name="Courier New" fo:font-size="14pt" fo:language="fr" fo:country="FR" fo:font-weight="normal" officeooo:rsid="019bfe8d" style:font-name-asian="Symbol" style:font-size-asian="14pt" style:font-weight-asian="normal" style:font-name-complex="Symbol" style:font-size-complex="14pt" style:font-weight-complex="normal"/>
    </style:style>
    <style:style style:name="T439" style:family="text">
      <style:text-properties style:font-name="Courier New" fo:font-size="14pt" fo:language="fr" fo:country="FR" fo:font-weight="normal" officeooo:rsid="01981f01" style:font-name-asian="Symbol" style:font-size-asian="14pt" style:font-weight-asian="normal" style:font-name-complex="Symbol" style:font-size-complex="14pt" style:font-weight-complex="normal"/>
    </style:style>
    <style:style style:name="T440" style:family="text">
      <style:text-properties style:font-name="Courier New" fo:font-size="14pt" fo:language="fr" fo:country="FR" fo:font-weight="normal" officeooo:rsid="019920d8" style:font-name-asian="Symbol" style:font-size-asian="14pt" style:font-weight-asian="normal" style:font-name-complex="Symbol" style:font-size-complex="14pt" style:font-weight-complex="normal"/>
    </style:style>
    <style:style style:name="T441" style:family="text">
      <style:text-properties style:font-name="Courier New" fo:font-size="14pt" fo:language="fr" fo:country="FR" fo:font-weight="normal" officeooo:rsid="02c21f01" style:font-name-asian="Symbol" style:font-size-asian="14pt" style:font-weight-asian="normal" style:font-name-complex="Symbol" style:font-size-complex="14pt" style:font-weight-complex="normal"/>
    </style:style>
    <style:style style:name="T442" style:family="text">
      <style:text-properties style:font-name="Courier New" fo:font-size="14pt" fo:language="fr" fo:country="FR" fo:font-weight="normal" officeooo:rsid="02c3535e" style:font-name-asian="Symbol" style:font-size-asian="14pt" style:font-weight-asian="normal" style:font-name-complex="Symbol" style:font-size-complex="14pt" style:font-weight-complex="normal"/>
    </style:style>
    <style:style style:name="T443" style:family="text">
      <style:text-properties style:font-name="Courier New" fo:font-size="14pt" fo:language="fr" fo:country="FR" fo:font-weight="normal" officeooo:rsid="011b5377" style:font-name-asian="Symbol" style:font-size-asian="14pt" style:language-asian="zxx" style:country-asian="none" style:font-weight-asian="normal" style:font-name-complex="Symbol" style:font-size-complex="14pt" style:font-weight-complex="normal"/>
    </style:style>
    <style:style style:name="T444" style:family="text">
      <style:text-properties style:font-name="Courier New" fo:font-size="14pt" fo:language="fr" fo:country="FR" officeooo:rsid="02c1ba5e" style:font-name-asian="Symbol" style:font-size-asian="14pt" style:font-name-complex="Symbol" style:font-size-complex="14pt"/>
    </style:style>
    <style:style style:name="T445" style:family="text">
      <style:text-properties style:font-name="Courier New" fo:font-size="14pt" fo:language="fr" fo:country="FR" officeooo:rsid="037afe44" style:font-name-asian="Symbol" style:font-size-asian="14pt" style:font-name-complex="Symbol" style:font-size-complex="14pt"/>
    </style:style>
    <style:style style:name="T446" style:family="text">
      <style:text-properties style:font-name="Courier New" fo:font-size="14pt" fo:language="zxx" fo:country="none" fo:font-weight="normal" officeooo:rsid="006ccda5" style:font-name-asian="Courier New1" style:font-size-asian="14pt" style:language-asian="zxx" style:country-asian="none" style:font-weight-asian="normal" style:font-name-complex="Courier New1" style:font-size-complex="14pt" style:font-weight-complex="normal"/>
    </style:style>
    <style:style style:name="T447" style:family="text">
      <style:text-properties style:font-name="Courier New" fo:font-size="14pt" fo:language="zxx" fo:country="none" fo:font-weight="normal" officeooo:rsid="015a44be" style:font-name-asian="Courier New1" style:font-size-asian="14pt" style:language-asian="zxx" style:country-asian="none" style:font-weight-asian="normal" style:font-name-complex="Courier New1" style:font-size-complex="14pt" style:font-weight-complex="normal"/>
    </style:style>
    <style:style style:name="T448" style:family="text">
      <style:text-properties style:font-name="Courier New" fo:font-size="14pt" fo:language="zxx" fo:country="none" fo:font-weight="normal" officeooo:rsid="02c21f01" style:font-name-asian="Courier New1" style:font-size-asian="14pt" style:language-asian="zxx" style:country-asian="none" style:font-weight-asian="normal" style:font-name-complex="Courier New1" style:font-size-complex="14pt" style:font-weight-complex="normal"/>
    </style:style>
    <style:style style:name="T449" style:family="text">
      <style:text-properties style:font-name="Courier New" fo:font-size="14pt" officeooo:rsid="02c1ba5e" style:font-name-asian="Symbol" style:font-size-asian="14pt" style:font-name-complex="Symbol" style:font-size-complex="14pt"/>
    </style:style>
    <style:style style:name="T450" style:family="text">
      <style:text-properties style:font-name="Courier New" fo:font-size="14pt" fo:font-weight="bold" officeooo:rsid="011f0d69" style:font-size-asian="14pt" style:font-weight-asian="bold" style:font-size-complex="14pt" style:font-weight-complex="bold"/>
    </style:style>
    <style:style style:name="T451" style:family="text">
      <style:text-properties style:font-name="Courier New" fo:font-size="14pt" fo:font-weight="bold" officeooo:rsid="0102c0c2" style:font-size-asian="14pt" style:font-weight-asian="bold" style:font-size-complex="14pt" style:font-weight-complex="bold"/>
    </style:style>
    <style:style style:name="T452" style:family="text">
      <style:text-properties style:font-name="Courier New" fo:font-size="14pt" fo:font-weight="bold" officeooo:rsid="02faff19" style:font-size-asian="14pt" style:font-weight-asian="bold" style:font-size-complex="14pt" style:font-weight-complex="bold"/>
    </style:style>
    <style:style style:name="T453" style:family="text">
      <style:text-properties style:font-name="Courier New" fo:font-size="16pt" fo:language="fr" fo:country="FR" fo:font-weight="normal" officeooo:rsid="02c21f01" style:font-size-asian="16pt" style:font-weight-asian="normal" style:font-size-complex="16pt" style:font-weight-complex="normal"/>
    </style:style>
    <style:style style:name="T454" style:family="text">
      <style:text-properties style:font-name="Courier New" fo:language="en" fo:country="GB" fo:font-weight="bold" officeooo:rsid="004880fc" style:font-name-asian="Symbol" style:font-weight-asian="bold" style:font-name-complex="Symbol" style:font-weight-complex="bold"/>
    </style:style>
    <style:style style:name="T455" style:family="text">
      <style:text-properties style:font-name="Courier New" fo:language="en" fo:country="GB" fo:font-weight="bold" officeooo:rsid="00aa8c1b" style:font-name-asian="Symbol" style:font-weight-asian="bold" style:font-name-complex="Symbol" style:font-weight-complex="bold"/>
    </style:style>
    <style:style style:name="T456" style:family="text">
      <style:text-properties style:font-name="Courier New" fo:language="en" fo:country="GB" fo:font-weight="bold" officeooo:rsid="02faff19" style:font-name-asian="Symbol" style:font-weight-asian="bold" style:font-name-complex="Symbol" style:font-weight-complex="bold"/>
    </style:style>
    <style:style style:name="T457" style:family="text">
      <style:text-properties style:font-name="Courier New" fo:language="en" fo:country="GB" fo:font-weight="normal" officeooo:rsid="00aa8c1b" style:font-name-asian="Symbol" style:font-weight-asian="normal" style:font-name-complex="Symbol"/>
    </style:style>
    <style:style style:name="T458" style:family="text">
      <style:text-properties style:font-name="Courier New" fo:language="it" fo:country="IT" officeooo:rsid="00224eb4" style:font-name-asian="Courier New" style:font-name-complex="Courier New"/>
    </style:style>
    <style:style style:name="T459" style:family="text">
      <style:text-properties style:font-name="Courier New" fo:language="it" fo:country="IT" officeooo:rsid="01bd41b2" style:font-name-asian="Courier New" style:font-name-complex="Courier New"/>
    </style:style>
    <style:style style:name="T460" style:family="text">
      <style:text-properties style:font-name="Courier New" fo:font-weight="normal" officeooo:rsid="01e4f152" style:font-name-asian="Symbol" style:font-weight-asian="normal" style:font-name-complex="Symbol" style:font-weight-complex="normal"/>
    </style:style>
    <style:style style:name="T461" style:family="text">
      <style:text-properties style:font-name="Courier New" fo:font-weight="normal" officeooo:rsid="02c7aad9" style:font-name-asian="Symbol" style:font-weight-asian="normal" style:font-name-complex="Symbol" style:font-weight-complex="normal"/>
    </style:style>
    <style:style style:name="T462" style:family="text">
      <style:text-properties style:font-name="Courier New" fo:font-weight="normal" officeooo:rsid="02c74043" style:font-name-asian="Symbol" style:font-weight-asian="normal" style:font-name-complex="Symbol" style:font-weight-complex="normal"/>
    </style:style>
    <style:style style:name="T463" style:family="text">
      <style:text-properties style:font-name="Courier New" fo:font-weight="normal" officeooo:rsid="02c85738" style:font-name-asian="Symbol" style:font-weight-asian="normal" style:font-name-complex="Symbol" style:font-weight-complex="normal"/>
    </style:style>
    <style:style style:name="T464" style:family="text">
      <style:text-properties style:font-name="Courier New" fo:font-weight="normal" officeooo:rsid="02ca2de7" style:font-name-asian="Symbol" style:font-weight-asian="normal" style:font-name-complex="Symbol" style:font-weight-complex="normal"/>
    </style:style>
    <style:style style:name="T465" style:family="text">
      <style:text-properties style:font-name="Courier New" fo:font-weight="normal" officeooo:rsid="02ce3eef" style:font-name-asian="Symbol" style:font-weight-asian="normal" style:font-name-complex="Symbol" style:font-weight-complex="normal"/>
    </style:style>
    <style:style style:name="T466" style:family="text">
      <style:text-properties style:font-name="Courier New" fo:font-weight="normal" officeooo:rsid="02bc8c40" style:font-name-asian="Symbol" style:font-weight-asian="normal" style:font-name-complex="Symbol" style:font-weight-complex="normal"/>
    </style:style>
    <style:style style:name="T467" style:family="text">
      <style:text-properties style:font-name="Courier New" fo:font-weight="normal" officeooo:rsid="02d0b8a0" style:font-name-asian="Symbol" style:font-weight-asian="normal" style:font-name-complex="Symbol" style:font-weight-complex="normal"/>
    </style:style>
    <style:style style:name="T468" style:family="text">
      <style:text-properties style:font-name="Courier New" fo:font-weight="normal" officeooo:rsid="02d17a33" style:font-name-asian="Symbol" style:font-weight-asian="normal" style:font-name-complex="Symbol" style:font-weight-complex="normal"/>
    </style:style>
    <style:style style:name="T469" style:family="text">
      <style:text-properties style:font-name="Courier New" fo:font-weight="normal" officeooo:rsid="02d3047d" style:font-name-asian="Symbol" style:font-weight-asian="normal" style:font-name-complex="Symbol" style:font-weight-complex="normal"/>
    </style:style>
    <style:style style:name="T470" style:family="text">
      <style:text-properties style:font-name="Courier New" fo:font-weight="normal" officeooo:rsid="02d5ad0c" style:font-name-asian="Symbol" style:font-weight-asian="normal" style:font-name-complex="Symbol" style:font-weight-complex="normal"/>
    </style:style>
    <style:style style:name="T471" style:family="text">
      <style:text-properties style:font-name="Courier New" fo:font-weight="normal" officeooo:rsid="02e04670" style:font-name-asian="Symbol" style:font-weight-asian="normal" style:font-name-complex="Symbol" style:font-weight-complex="normal"/>
    </style:style>
    <style:style style:name="T472" style:family="text">
      <style:text-properties style:font-name="Courier New" fo:font-weight="normal" officeooo:rsid="02c7aad9" style:font-name-asian="Symbol" style:font-weight-asian="normal" style:font-name-complex="Courier New1" style:font-weight-complex="normal"/>
    </style:style>
    <style:style style:name="T473" style:family="text">
      <style:text-properties style:font-name="Courier New" fo:font-weight="normal" officeooo:rsid="02dc7c14" style:font-name-asian="Symbol" style:font-weight-asian="normal" style:font-name-complex="Courier New1" style:font-weight-complex="normal"/>
    </style:style>
    <style:style style:name="T474" style:family="text">
      <style:text-properties style:font-name="Courier New" fo:font-weight="normal" officeooo:rsid="02e04670" style:font-name-asian="Symbol" style:font-weight-asian="normal" style:font-name-complex="Courier New1" style:font-weight-complex="normal"/>
    </style:style>
    <style:style style:name="T475" style:family="text">
      <style:text-properties style:font-name="Courier New" fo:font-weight="normal" officeooo:rsid="02abee6b" style:font-weight-asian="normal" style:font-weight-complex="normal"/>
    </style:style>
    <style:style style:name="T476" style:family="text">
      <style:text-properties style:font-name="Courier New" fo:font-weight="normal" officeooo:rsid="03519dc4" style:font-weight-asian="normal" style:font-weight-complex="normal"/>
    </style:style>
    <style:style style:name="T477" style:family="text">
      <style:text-properties style:font-name="Courier New" fo:font-size="11pt" fo:language="fr" fo:country="FR" fo:font-weight="normal" style:font-size-asian="11pt" style:font-weight-asian="normal" style:font-size-complex="11pt" style:font-weight-complex="normal"/>
    </style:style>
    <style:style style:name="T478" style:family="text">
      <style:text-properties style:font-name="Courier New" fo:font-size="11pt" fo:language="fr" fo:country="FR" fo:font-weight="normal" officeooo:rsid="020b36a6" style:font-size-asian="11pt" style:font-weight-asian="normal" style:font-size-complex="11pt" style:font-weight-complex="normal"/>
    </style:style>
    <style:style style:name="T479" style:family="text">
      <style:text-properties style:font-name="Courier New" fo:font-size="11pt" fo:language="fr" fo:country="FR" fo:font-weight="normal" officeooo:rsid="0209f97b" style:font-size-asian="11pt" style:font-weight-asian="normal" style:font-size-complex="11pt" style:font-weight-complex="normal"/>
    </style:style>
    <style:style style:name="T480" style:family="text">
      <style:text-properties style:font-name="Courier New" fo:font-size="11pt" fo:language="de" fo:country="DE" fo:font-weight="normal" style:font-size-asian="11pt" style:font-weight-asian="normal" style:font-size-complex="11pt" style:font-weight-complex="normal"/>
    </style:style>
    <style:style style:name="T481" style:family="text">
      <style:text-properties style:font-name="Courier New" officeooo:rsid="021a0f20" style:font-name-complex="Courier New1" loext:padding="0cm" loext:border="none"/>
    </style:style>
    <style:style style:name="T482" style:family="text">
      <style:text-properties style:font-name="Courier New" officeooo:rsid="02458253" style:font-name-complex="Courier New1" loext:padding="0cm" loext:border="none"/>
    </style:style>
    <style:style style:name="T483" style:family="text">
      <style:text-properties style:font-name="Courier New" fo:language="de" fo:country="DE" officeooo:rsid="02892d07" style:font-name-asian="Symbol" style:font-name-complex="Symbol" loext:padding="0cm" loext:border="none"/>
    </style:style>
    <style:style style:name="T484" style:family="text">
      <style:text-properties style:font-name="Courier New" fo:language="de" fo:country="DE" fo:font-weight="normal" style:font-weight-asian="normal" style:font-weight-complex="normal"/>
    </style:style>
    <style:style style:name="T485" style:family="text">
      <style:text-properties style:font-name="Courier New" officeooo:rsid="02b63c65"/>
    </style:style>
    <style:style style:name="T486" style:family="text">
      <style:text-properties style:font-name="Courier New" officeooo:rsid="02b7eb93"/>
    </style:style>
    <style:style style:name="T487" style:family="text">
      <style:text-properties style:font-name="Courier New" officeooo:rsid="02b82ff0"/>
    </style:style>
    <style:style style:name="T488" style:family="text">
      <style:text-properties style:font-name="Courier New" officeooo:rsid="0365bde9"/>
    </style:style>
    <style:style style:name="T489" style:family="text">
      <style:text-properties style:font-name="Courier New" fo:font-size="15pt" officeooo:rsid="0370764a" style:font-name-asian="Symbol" style:font-size-asian="15pt" style:font-name-complex="Symbol" style:font-size-complex="15pt"/>
    </style:style>
    <style:style style:name="T490" style:family="text">
      <style:text-properties style:font-name="Courier New" fo:font-size="18pt" officeooo:rsid="0370764a" style:font-name-asian="Symbol" style:font-size-asian="18pt" style:font-name-complex="Symbol" style:font-size-complex="18pt"/>
    </style:style>
    <style:style style:name="T491" style:family="text">
      <style:text-properties style:font-name="Courier New" fo:font-size="18pt" officeooo:rsid="005971c5" style:font-name-asian="Symbol" style:font-size-asian="18pt" style:font-name-complex="Symbol" style:font-size-complex="18pt"/>
    </style:style>
    <style:style style:name="T492" style:family="text">
      <style:text-properties style:font-name="Courier New" fo:font-size="18pt" officeooo:rsid="037afe44" style:font-name-asian="Symbol" style:font-size-asian="18pt" style:font-name-complex="Symbol" style:font-size-complex="18pt"/>
    </style:style>
    <style:style style:name="T493" style:family="text">
      <style:text-properties style:font-name="Courier New" fo:font-size="18pt" fo:language="fr" fo:country="FR" officeooo:rsid="00844db7" style:font-name-asian="Symbol" style:font-size-asian="18pt" style:font-name-complex="Symbol" style:font-size-complex="18pt"/>
    </style:style>
    <style:style style:name="T494" style:family="text">
      <style:text-properties style:font-name="Courier New" fo:font-size="18pt" fo:language="fr" fo:country="FR" officeooo:rsid="02bfb082" style:font-name-asian="Symbol" style:font-size-asian="18pt" style:font-name-complex="Symbol" style:font-size-complex="18pt"/>
    </style:style>
    <style:style style:name="T495" style:family="text">
      <style:text-properties style:text-position="sub 58%"/>
    </style:style>
    <style:style style:name="T496" style:family="text">
      <style:text-properties style:text-position="sub 58%" style:font-name="Courier New" fo:language="fr" fo:country="FR" officeooo:rsid="00c1a910" style:font-name-asian="Symbol" style:font-name-complex="Symbol"/>
    </style:style>
    <style:style style:name="T497" style:family="text">
      <style:text-properties style:text-position="sub 58%" style:font-name="Courier New" fo:language="fr" fo:country="FR" officeooo:rsid="016c9a7b" style:font-name-asian="Symbol" style:font-name-complex="Symbol"/>
    </style:style>
    <style:style style:name="T498" style:family="text">
      <style:text-properties style:text-position="sub 58%" style:font-name="Courier New" fo:language="fr" fo:country="FR" officeooo:rsid="024c0529" style:font-name-asian="Symbol" style:font-name-complex="Symbol" loext:padding="0cm" loext:border="none"/>
    </style:style>
    <style:style style:name="T499" style:family="text">
      <style:text-properties style:text-position="sub 58%" style:font-name="Courier New" fo:language="fr" fo:country="FR" officeooo:rsid="024d32e9" style:font-name-asian="Symbol" style:font-name-complex="Symbol" loext:padding="0cm" loext:border="none"/>
    </style:style>
    <style:style style:name="T500" style:family="text">
      <style:text-properties style:text-position="sub 58%" style:font-name="Courier New" fo:language="fr" fo:country="FR" officeooo:rsid="027f9e7e" style:font-name-asian="Symbol" style:font-name-complex="Symbol" loext:padding="0cm" loext:border="none"/>
    </style:style>
    <style:style style:name="T501" style:family="text">
      <style:text-properties style:text-position="sub 58%" style:font-name="Courier New" fo:language="fr" fo:country="FR" officeooo:rsid="02d17a33" style:font-name-asian="Symbol" style:font-name-complex="Symbol"/>
    </style:style>
    <style:style style:name="T502" style:family="text">
      <style:text-properties style:text-position="sub 58%" style:font-name="Courier New" fo:language="fr" fo:country="FR" officeooo:rsid="02f75e9a" style:font-name-asian="Symbol" style:font-name-complex="Symbol"/>
    </style:style>
    <style:style style:name="T503" style:family="text">
      <style:text-properties style:text-position="sub 58%" style:font-name="Courier New" fo:language="fr" fo:country="FR" officeooo:rsid="02f75e9a" style:font-name-asian="Symbol" style:font-name-complex="Symbol" loext:padding="0cm" loext:border="none"/>
    </style:style>
    <style:style style:name="T504" style:family="text">
      <style:text-properties style:text-position="sub 58%" style:font-name="Courier New" fo:language="fr" fo:country="FR" officeooo:rsid="02fad6ed" style:font-name-asian="Symbol" style:font-name-complex="Symbol" loext:padding="0cm" loext:border="none"/>
    </style:style>
    <style:style style:name="T505" style:family="text">
      <style:text-properties style:text-position="sub 58%" style:font-name="Courier New" fo:language="fr" fo:country="FR" officeooo:rsid="02fb41af" style:font-name-asian="Symbol" style:font-name-complex="Symbol" loext:padding="0cm" loext:border="none"/>
    </style:style>
    <style:style style:name="T506" style:family="text">
      <style:text-properties style:text-position="sub 58%" style:font-name="Courier New" fo:language="fr" fo:country="FR" officeooo:rsid="02fd9363" style:font-name-asian="Symbol" style:font-name-complex="Symbol" loext:padding="0cm" loext:border="none"/>
    </style:style>
    <style:style style:name="T507" style:family="text">
      <style:text-properties style:text-position="sub 58%" style:font-name="Courier New" fo:language="fr" fo:country="FR" officeooo:rsid="02b592e2" style:font-name-asian="Symbol" style:font-name-complex="Symbol"/>
    </style:style>
    <style:style style:name="T508" style:family="text">
      <style:text-properties style:text-position="sub 58%" style:font-name="Courier New" fo:language="fr" fo:country="FR" officeooo:rsid="0365bde9" style:font-name-asian="Symbol" style:font-name-complex="Symbol"/>
    </style:style>
    <style:style style:name="T509" style:family="text">
      <style:text-properties style:text-position="sub 58%" style:font-name="Courier New" fo:language="fr" fo:country="FR" officeooo:rsid="036ab00f" style:font-name-asian="Symbol" style:font-name-complex="Symbol"/>
    </style:style>
    <style:style style:name="T510" style:family="text">
      <style:text-properties style:text-position="sub 58%" style:font-name="Courier New" fo:language="fr" fo:country="FR" officeooo:rsid="01fa9228" style:font-name-asian="Symbol" style:font-name-complex="Courier New1"/>
    </style:style>
    <style:style style:name="T511" style:family="text">
      <style:text-properties style:text-position="sub 58%" style:font-name="Courier New" fo:language="fr" fo:country="FR" officeooo:rsid="00820430" style:font-name-asian="Courier New1" style:font-name-complex="Courier New1"/>
    </style:style>
    <style:style style:name="T512" style:family="text">
      <style:text-properties style:text-position="sub 58%" style:font-name="Courier New" fo:language="fr" fo:country="FR" officeooo:rsid="01f912ab" style:font-name-asian="Courier New1" style:font-name-complex="Courier New1"/>
    </style:style>
    <style:style style:name="T513" style:family="text">
      <style:text-properties style:text-position="sub 58%" style:font-name="Courier New" fo:language="fr" fo:country="FR" fo:font-weight="normal" officeooo:rsid="02a3e13f" style:font-name-asian="Symbol" style:font-weight-asian="normal" style:font-name-complex="Courier New1" style:font-weight-complex="normal"/>
    </style:style>
    <style:style style:name="T514" style:family="text">
      <style:text-properties style:text-position="sub 58%" style:font-name="Courier New" officeooo:rsid="0048f2a7" style:font-name-asian="Symbol" style:font-name-complex="Symbol"/>
    </style:style>
    <style:style style:name="T515" style:family="text">
      <style:text-properties style:text-position="sub 58%" style:font-name="Courier New" officeooo:rsid="0049fe51" style:font-name-asian="Symbol" style:font-name-complex="Symbol"/>
    </style:style>
    <style:style style:name="T516" style:family="text">
      <style:text-properties style:text-position="sub 58%" style:font-name="Courier New" officeooo:rsid="00a35416" style:font-name-asian="Symbol" style:font-name-complex="Symbol"/>
    </style:style>
    <style:style style:name="T517" style:family="text">
      <style:text-properties style:text-position="sub 58%" style:font-name="Courier New" officeooo:rsid="00a6e7a8" style:font-name-asian="Symbol" style:font-name-complex="Symbol"/>
    </style:style>
    <style:style style:name="T518" style:family="text">
      <style:text-properties style:text-position="sub 58%" style:font-name="Courier New" officeooo:rsid="00aa8c1b" style:font-name-asian="Symbol" style:font-name-complex="Symbol"/>
    </style:style>
    <style:style style:name="T519" style:family="text">
      <style:text-properties style:text-position="sub 58%" style:font-name="Courier New" officeooo:rsid="00aef8ce" style:font-name-asian="Symbol" style:font-name-complex="Symbol"/>
    </style:style>
    <style:style style:name="T520" style:family="text">
      <style:text-properties style:text-position="sub 58%" style:font-name="Courier New" officeooo:rsid="00bbf6e5" style:font-name-asian="Symbol" style:font-name-complex="Symbol"/>
    </style:style>
    <style:style style:name="T521" style:family="text">
      <style:text-properties style:text-position="sub 58%" style:font-name="Courier New" officeooo:rsid="00c8eaf1" style:font-name-asian="Symbol" style:font-name-complex="Symbol"/>
    </style:style>
    <style:style style:name="T522" style:family="text">
      <style:text-properties style:text-position="sub 58%" style:font-name="Courier New" officeooo:rsid="00c1a910" style:font-name-asian="Symbol" style:font-name-complex="Symbol"/>
    </style:style>
    <style:style style:name="T523" style:family="text">
      <style:text-properties style:text-position="sub 58%" style:font-name="Courier New" officeooo:rsid="00f03d9e" style:font-name-asian="Symbol" style:font-name-complex="Symbol"/>
    </style:style>
    <style:style style:name="T524" style:family="text">
      <style:text-properties style:text-position="sub 58%" style:font-name="Courier New" officeooo:rsid="00f1fd39" style:font-name-asian="Symbol" style:font-name-complex="Symbol"/>
    </style:style>
    <style:style style:name="T525" style:family="text">
      <style:text-properties style:text-position="sub 58%" style:font-name="Courier New" officeooo:rsid="00f72a9c" style:font-name-asian="Symbol" style:font-name-complex="Symbol"/>
    </style:style>
    <style:style style:name="T526" style:family="text">
      <style:text-properties style:text-position="sub 58%" style:font-name="Courier New" officeooo:rsid="00f8256d" style:font-name-asian="Symbol" style:font-name-complex="Symbol"/>
    </style:style>
    <style:style style:name="T527" style:family="text">
      <style:text-properties style:text-position="sub 58%" style:font-name="Courier New" officeooo:rsid="01aad5b3" style:font-name-asian="Symbol" style:font-name-complex="Symbol"/>
    </style:style>
    <style:style style:name="T528" style:family="text">
      <style:text-properties style:text-position="sub 58%" style:font-name="Courier New" officeooo:rsid="01f81c1f" style:font-name-asian="Symbol" style:font-name-complex="Symbol"/>
    </style:style>
    <style:style style:name="T529" style:family="text">
      <style:text-properties style:text-position="sub 58%" style:font-name="Courier New" officeooo:rsid="024d32e9" style:font-name-asian="Symbol" style:font-name-complex="Symbol" loext:padding="0cm" loext:border="none"/>
    </style:style>
    <style:style style:name="T530" style:family="text">
      <style:text-properties style:text-position="sub 58%" style:font-name="Courier New" officeooo:rsid="02b592e2" style:font-name-asian="Symbol" style:font-name-complex="Symbol"/>
    </style:style>
    <style:style style:name="T531" style:family="text">
      <style:text-properties style:text-position="sub 58%" style:font-name="Courier New" officeooo:rsid="02f66259" style:font-name-asian="Symbol" style:font-name-complex="Symbol"/>
    </style:style>
    <style:style style:name="T532" style:family="text">
      <style:text-properties style:text-position="sub 58%" style:font-name="Courier New" officeooo:rsid="0365bde9" style:font-name-asian="Symbol" style:font-name-complex="Symbol"/>
    </style:style>
    <style:style style:name="T533" style:family="text">
      <style:text-properties style:text-position="sub 58%" style:font-name="Courier New" officeooo:rsid="03694750" style:font-name-asian="Symbol" style:font-name-complex="Symbol"/>
    </style:style>
    <style:style style:name="T534" style:family="text">
      <style:text-properties style:text-position="sub 58%" style:font-name="Courier New" officeooo:rsid="0048f2a7" style:font-name-asian="Symbol" style:font-name-complex="Imprint MT Shadow"/>
    </style:style>
    <style:style style:name="T535" style:family="text">
      <style:text-properties style:text-position="sub 58%" style:font-name="Courier New" officeooo:rsid="02b592e2" style:font-name-asian="Symbol" style:font-name-complex="Courier New1"/>
    </style:style>
    <style:style style:name="T536" style:family="text">
      <style:text-properties style:text-position="sub 58%" style:font-name="Courier New" fo:font-size="12pt" fo:language="fr" fo:country="FR" officeooo:rsid="007cd1fd" style:font-name-asian="Symbol" style:font-size-asian="12pt" style:font-name-complex="Symbol" style:font-size-complex="12pt"/>
    </style:style>
    <style:style style:name="T537" style:family="text">
      <style:text-properties style:text-position="sub 58%" style:font-name="Courier New" fo:font-size="12pt" fo:language="fr" fo:country="FR" officeooo:rsid="008a3e66" style:font-name-asian="Symbol" style:font-size-asian="12pt" style:font-name-complex="Symbol" style:font-size-complex="12pt"/>
    </style:style>
    <style:style style:name="T538" style:family="text">
      <style:text-properties style:text-position="sub 58%" style:font-name="Courier New" fo:font-size="12pt" fo:language="fr" fo:country="FR" officeooo:rsid="02c0224a" style:font-name-asian="Symbol" style:font-size-asian="12pt" style:font-name-complex="Symbol" style:font-size-complex="12pt"/>
    </style:style>
    <style:style style:name="T539" style:family="text">
      <style:text-properties style:text-position="sub 58%" style:font-name="Courier New" fo:font-size="12pt" fo:language="fr" fo:country="FR" officeooo:rsid="03797569" style:font-name-asian="Symbol" style:font-size-asian="12pt" style:font-name-complex="Symbol" style:font-size-complex="12pt"/>
    </style:style>
    <style:style style:name="T540" style:family="text">
      <style:text-properties style:text-position="sub 58%" style:font-name="Courier New" fo:font-size="12pt" fo:language="fr" fo:country="FR" officeooo:rsid="0056bc50" style:font-name-asian="Symbol" style:font-size-asian="12pt" style:font-name-complex="Symbol" style:font-size-complex="12pt"/>
    </style:style>
    <style:style style:name="T541" style:family="text">
      <style:text-properties style:text-position="sub 58%" style:font-name="Courier New" fo:font-size="12pt" fo:language="fr" fo:country="FR" officeooo:rsid="037afe44" style:font-name-asian="Symbol" style:font-size-asian="12pt" style:font-name-complex="Symbol" style:font-size-complex="12pt"/>
    </style:style>
    <style:style style:name="T542" style:family="text">
      <style:text-properties style:text-position="sub 58%" style:font-name="Courier New" fo:font-size="12pt" fo:language="fr" fo:country="FR" officeooo:rsid="037bb33b" style:font-name-asian="Symbol" style:font-size-asian="12pt" style:font-name-complex="Symbol" style:font-size-complex="12pt"/>
    </style:style>
    <style:style style:name="T543" style:family="text">
      <style:text-properties style:text-position="sub 58%" style:font-name="Courier New" fo:font-size="12pt" fo:language="fr" fo:country="FR" fo:font-weight="normal" style:font-size-asian="12pt" style:font-weight-asian="normal" style:font-size-complex="12pt" style:font-weight-complex="normal"/>
    </style:style>
    <style:style style:name="T544" style:family="text">
      <style:text-properties style:text-position="sub 58%" style:font-name="Courier New" fo:font-size="12pt" fo:language="fr" fo:country="FR" fo:font-weight="normal" officeooo:rsid="01004072" style:font-size-asian="12pt" style:font-weight-asian="normal" style:font-size-complex="12pt" style:font-weight-complex="normal"/>
    </style:style>
    <style:style style:name="T545" style:family="text">
      <style:text-properties style:text-position="sub 58%" style:font-name="Courier New" fo:font-size="12pt" fo:language="fr" fo:country="FR" fo:font-weight="normal" officeooo:rsid="013cd097" style:font-size-asian="12pt" style:font-weight-asian="normal" style:font-size-complex="12pt" style:font-weight-complex="normal"/>
    </style:style>
    <style:style style:name="T546" style:family="text">
      <style:text-properties style:text-position="sub 58%" style:font-name="Courier New" fo:font-size="12pt" fo:language="fr" fo:country="FR" fo:font-weight="normal" officeooo:rsid="013f4519" style:font-size-asian="12pt" style:font-weight-asian="normal" style:font-size-complex="12pt" style:font-weight-complex="normal"/>
    </style:style>
    <style:style style:name="T547" style:family="text">
      <style:text-properties style:text-position="sub 58%" style:font-name="Courier New" fo:font-size="12pt" fo:language="fr" fo:country="FR" fo:font-weight="normal" officeooo:rsid="020aa2fa" style:font-size-asian="12pt" style:font-weight-asian="normal" style:font-size-complex="12pt" style:font-weight-complex="normal"/>
    </style:style>
    <style:style style:name="T548" style:family="text">
      <style:text-properties style:text-position="sub 58%" style:font-name="Courier New" fo:font-size="12pt" fo:language="fr" fo:country="FR" fo:font-weight="normal" officeooo:rsid="0215554f" style:font-size-asian="12pt" style:font-weight-asian="normal" style:font-size-complex="12pt" style:font-weight-complex="normal"/>
    </style:style>
    <style:style style:name="T549" style:family="text">
      <style:text-properties style:text-position="sub 58%" style:font-name="Courier New" fo:font-size="12pt" fo:language="fr" fo:country="FR" fo:font-weight="normal" officeooo:rsid="013cd097" style:font-size-asian="12pt" style:font-weight-asian="normal" style:font-name-complex="Courier New1" style:font-size-complex="12pt" style:font-weight-complex="normal"/>
    </style:style>
    <style:style style:name="T550" style:family="text">
      <style:text-properties style:text-position="sub 58%" style:font-name="Courier New" fo:font-size="12pt" fo:language="fr" fo:country="FR" fo:font-weight="normal" officeooo:rsid="01004072" style:font-name-asian="Symbol" style:font-size-asian="12pt" style:font-weight-asian="normal" style:font-name-complex="Symbol" style:font-size-complex="12pt" style:font-weight-complex="normal"/>
    </style:style>
    <style:style style:name="T551" style:family="text">
      <style:text-properties style:text-position="sub 58%" style:font-name="Courier New" fo:font-size="12pt" fo:language="fr" fo:country="FR" fo:font-weight="normal" officeooo:rsid="016c9a7b" style:font-name-asian="Symbol" style:font-size-asian="12pt" style:font-weight-asian="normal" style:font-name-complex="Symbol" style:font-size-complex="12pt" style:font-weight-complex="normal"/>
    </style:style>
    <style:style style:name="T552" style:family="text">
      <style:text-properties style:text-position="sub 58%" style:font-name="Courier New" fo:font-size="12pt" fo:language="fr" fo:country="FR" fo:font-weight="normal" officeooo:rsid="01433331" style:font-name-asian="Symbol" style:font-size-asian="12pt" style:font-weight-asian="normal" style:font-name-complex="Symbol" style:font-size-complex="12pt" style:font-weight-complex="normal"/>
    </style:style>
    <style:style style:name="T553" style:family="text">
      <style:text-properties style:text-position="sub 58%" style:font-name="Courier New" fo:font-size="12pt" fo:language="fr" fo:country="FR" fo:font-weight="normal" officeooo:rsid="013cd097" style:font-name-asian="Symbol" style:font-size-asian="12pt" style:font-weight-asian="normal" style:font-name-complex="Symbol" style:font-size-complex="12pt" style:font-weight-complex="normal"/>
    </style:style>
    <style:style style:name="T554" style:family="text">
      <style:text-properties style:text-position="sub 58%" style:font-name="Courier New" fo:font-size="12pt" fo:language="fr" fo:country="FR" fo:font-weight="normal" officeooo:rsid="018b9c3b" style:font-name-asian="Symbol" style:font-size-asian="12pt" style:font-weight-asian="normal" style:font-name-complex="Symbol" style:font-size-complex="12pt" style:font-weight-complex="normal"/>
    </style:style>
    <style:style style:name="T555" style:family="text">
      <style:text-properties style:text-position="sub 58%" style:font-name="Courier New" fo:font-size="12pt" fo:language="fr" fo:country="FR" fo:font-weight="normal" officeooo:rsid="011041fa" style:font-name-asian="Symbol" style:font-size-asian="12pt" style:font-weight-asian="normal" style:font-name-complex="Symbol" style:font-size-complex="12pt" style:font-weight-complex="normal"/>
    </style:style>
    <style:style style:name="T556" style:family="text">
      <style:text-properties style:text-position="sub 58%" style:font-name="Courier New" fo:font-size="12pt" fo:language="fr" fo:country="FR" fo:font-weight="normal" officeooo:rsid="01e15bb4" style:font-name-asian="Symbol" style:font-size-asian="12pt" style:font-weight-asian="normal" style:font-name-complex="Symbol" style:font-size-complex="12pt" style:font-weight-complex="normal"/>
    </style:style>
    <style:style style:name="T557" style:family="text">
      <style:text-properties style:text-position="sub 58%" style:font-name="Courier New" fo:font-size="12pt" fo:language="fr" fo:country="FR" fo:font-weight="normal" officeooo:rsid="01e15bb4" style:font-name-asian="Symbol" style:font-size-asian="12pt" style:font-weight-asian="normal" style:font-name-complex="Symbol" style:font-size-complex="12pt" style:font-weight-complex="normal" loext:padding="0cm" loext:border="none"/>
    </style:style>
    <style:style style:name="T558" style:family="text">
      <style:text-properties style:text-position="sub 58%" style:font-name="Courier New" fo:font-size="12pt" fo:language="fr" fo:country="FR" fo:font-weight="normal" officeooo:rsid="013cd097" style:font-name-asian="Symbol" style:font-size-asian="12pt" style:language-asian="zxx" style:country-asian="none" style:font-weight-asian="normal" style:font-name-complex="Symbol" style:font-size-complex="12pt" style:font-weight-complex="normal"/>
    </style:style>
    <style:style style:name="T559" style:family="text">
      <style:text-properties style:text-position="sub 58%" style:font-name="Courier New" fo:font-size="12pt" fo:language="fr" fo:country="FR" fo:font-weight="normal" officeooo:rsid="00780293" style:font-name-asian="Times New Roman" style:font-size-asian="12pt" style:font-weight-asian="normal" style:font-name-complex="Courier New1" style:font-size-complex="12pt" style:font-weight-complex="normal"/>
    </style:style>
    <style:style style:name="T560" style:family="text">
      <style:text-properties style:text-position="sub 58%" style:font-name="Courier New" fo:font-size="12pt" fo:language="fr" fo:country="FR" fo:font-weight="normal" officeooo:rsid="0209f97b" style:font-name-asian="Courier New1" style:font-size-asian="12pt" style:font-weight-asian="normal" style:font-name-complex="Courier New1" style:font-size-complex="12pt" style:font-weight-complex="normal"/>
    </style:style>
    <style:style style:name="T561" style:family="text">
      <style:text-properties style:text-position="sub 58%" style:font-name="Courier New" fo:font-size="12pt" fo:language="fr" fo:country="FR" fo:font-weight="normal" officeooo:rsid="00820430" style:font-name-asian="Courier New1" style:font-size-asian="12pt" style:font-weight-asian="normal" style:font-name-complex="Courier New1" style:font-size-complex="12pt" style:font-weight-complex="normal"/>
    </style:style>
    <style:style style:name="T562" style:family="text">
      <style:text-properties style:text-position="sub 58%" style:font-name="Courier New" fo:font-size="12pt" fo:language="fr" fo:country="FR" fo:font-weight="normal" officeooo:rsid="01f912ab" style:font-name-asian="Courier New1" style:font-size-asian="12pt" style:font-weight-asian="normal" style:font-name-complex="Courier New1" style:font-size-complex="12pt" style:font-weight-complex="normal"/>
    </style:style>
    <style:style style:name="T563" style:family="text">
      <style:text-properties style:text-position="sub 58%" style:font-name="Courier New" fo:font-size="12pt" fo:language="fr" fo:country="FR" fo:font-weight="normal" officeooo:rsid="02abee6b" style:font-name-asian="Courier New1" style:font-size-asian="12pt" style:font-weight-asian="normal" style:font-name-complex="Courier New1" style:font-size-complex="12pt" style:font-weight-complex="normal"/>
    </style:style>
    <style:style style:name="T564" style:family="text">
      <style:text-properties style:text-position="sub 58%" style:font-name="Courier New" fo:font-size="12pt" officeooo:rsid="005965e6" style:font-name-asian="Symbol" style:font-size-asian="12pt" style:font-name-complex="Symbol" style:font-size-complex="12pt"/>
    </style:style>
    <style:style style:name="T565" style:family="text">
      <style:text-properties style:text-position="sub 58%" style:font-name="Courier New" fo:font-size="12pt" officeooo:rsid="007cd1fd" style:font-name-asian="Symbol" style:font-size-asian="12pt" style:font-name-complex="Symbol" style:font-size-complex="12pt"/>
    </style:style>
    <style:style style:name="T566" style:family="text">
      <style:text-properties style:text-position="sub 58%" style:font-name="Courier New" fo:font-size="12pt" officeooo:rsid="02c0224a" style:font-name-asian="Symbol" style:font-size-asian="12pt" style:font-name-complex="Symbol" style:font-size-complex="12pt"/>
    </style:style>
    <style:style style:name="T567" style:family="text">
      <style:text-properties style:text-position="sub 58%" style:font-name="Courier New" fo:font-size="12pt" officeooo:rsid="02b63c65" style:font-name-asian="Symbol" style:font-size-asian="12pt" style:font-name-complex="Symbol" style:font-size-complex="12pt"/>
    </style:style>
    <style:style style:name="T568" style:family="text">
      <style:text-properties style:text-position="sub 58%" style:font-name="Courier New" fo:font-size="12pt" officeooo:rsid="02b592e2" style:font-name-asian="Symbol" style:font-size-asian="12pt" style:font-name-complex="Symbol" style:font-size-complex="12pt"/>
    </style:style>
    <style:style style:name="T569" style:family="text">
      <style:text-properties style:text-position="sub 58%" style:font-name="Courier New" fo:font-size="12pt" officeooo:rsid="0056bc50" style:font-name-asian="Symbol" style:font-size-asian="12pt" style:font-name-complex="Symbol" style:font-size-complex="12pt"/>
    </style:style>
    <style:style style:name="T570" style:family="text">
      <style:text-properties style:text-position="sub 58%" style:font-name="Courier New" fo:font-size="12pt" officeooo:rsid="006ee1bf" style:font-size-asian="12pt" style:font-size-complex="12pt"/>
    </style:style>
    <style:style style:name="T571" style:family="text">
      <style:text-properties style:text-position="sub 58%" style:font-name="Courier New" fo:font-size="12pt" officeooo:rsid="003f6a85" style:font-size-asian="12pt" style:font-size-complex="12pt"/>
    </style:style>
    <style:style style:name="T572" style:family="text">
      <style:text-properties style:text-position="sub 58%" style:font-name="Courier New" fo:font-size="12pt" officeooo:rsid="02b63c65" style:font-size-asian="12pt" style:font-size-complex="12pt"/>
    </style:style>
    <style:style style:name="T573" style:family="text">
      <style:text-properties style:text-position="sub 58%" style:font-name="Courier New" fo:font-size="12pt" officeooo:rsid="02b592e2" style:font-size-asian="12pt" style:font-size-complex="12pt"/>
    </style:style>
    <style:style style:name="T574" style:family="text">
      <style:text-properties style:text-position="sub 58%" style:font-name="Courier New" fo:font-size="12pt" officeooo:rsid="02ba26cf" style:font-size-asian="12pt" style:font-size-complex="12pt"/>
    </style:style>
    <style:style style:name="T575" style:family="text">
      <style:text-properties style:text-position="sub 58%" style:font-name="Courier New" fo:font-size="12pt" officeooo:rsid="02e899ba" style:font-size-asian="12pt" style:font-size-complex="12pt"/>
    </style:style>
    <style:style style:name="T576" style:family="text">
      <style:text-properties style:text-position="sub 58%" style:font-name="Courier New" fo:font-size="12pt" officeooo:rsid="02e9258e" style:font-size-asian="12pt" style:font-size-complex="12pt"/>
    </style:style>
    <style:style style:name="T577" style:family="text">
      <style:text-properties style:text-position="sub 58%" style:font-name="Courier New" fo:font-size="12pt" fo:font-weight="normal" officeooo:rsid="02abee6b" style:font-size-asian="12pt" style:font-weight-asian="normal" style:font-size-complex="12pt" style:font-weight-complex="normal"/>
    </style:style>
    <style:style style:name="T578" style:family="text">
      <style:text-properties style:text-position="sub 58%" style:font-name="Courier New" fo:font-size="12pt" fo:language="de" fo:country="DE" fo:font-weight="normal" style:font-size-asian="12pt" style:font-weight-asian="normal" style:font-size-complex="12pt" style:font-weight-complex="normal"/>
    </style:style>
    <style:style style:name="T579" style:family="text">
      <style:text-properties style:text-position="sub 58%" style:font-name="Courier New" fo:font-size="12pt" fo:language="de" fo:country="DE" fo:font-weight="normal" officeooo:rsid="03546cb2" style:font-size-asian="12pt" style:font-weight-asian="normal" style:font-size-complex="12pt" style:font-weight-complex="normal"/>
    </style:style>
    <style:style style:name="T580" style:family="text">
      <style:text-properties style:text-position="sub 58%" style:font-name="Courier New" fo:font-size="14pt" fo:language="fr" fo:country="FR" fo:font-weight="normal" officeooo:rsid="01004072" style:font-size-asian="14pt" style:font-weight-asian="normal" style:font-size-complex="14pt" style:font-weight-complex="normal"/>
    </style:style>
    <style:style style:name="T581" style:family="text">
      <style:text-properties style:text-position="sub 58%" style:font-name="Courier New" fo:font-size="14pt" fo:language="fr" fo:country="FR" fo:font-weight="normal" officeooo:rsid="01190a5c" style:font-size-asian="14pt" style:font-weight-asian="normal" style:font-size-complex="14pt" style:font-weight-complex="normal"/>
    </style:style>
    <style:style style:name="T582" style:family="text">
      <style:text-properties style:text-position="sub 58%" style:font-name="Courier New" fo:font-size="14pt" fo:language="fr" fo:country="FR" fo:font-weight="normal" officeooo:rsid="013cd097" style:font-size-asian="14pt" style:font-weight-asian="normal" style:font-size-complex="14pt" style:font-weight-complex="normal"/>
    </style:style>
    <style:style style:name="T583" style:family="text">
      <style:text-properties style:text-position="sub 58%" style:font-name="Courier New" fo:font-size="14pt" fo:language="fr" fo:country="FR" fo:font-weight="normal" officeooo:rsid="013f4519" style:font-size-asian="14pt" style:font-weight-asian="normal" style:font-size-complex="14pt" style:font-weight-complex="normal"/>
    </style:style>
    <style:style style:name="T584" style:family="text">
      <style:text-properties style:text-position="sub 58%" style:font-name="Courier New" fo:font-size="14pt" fo:language="fr" fo:country="FR" fo:font-weight="normal" officeooo:rsid="015f4685" style:font-size-asian="14pt" style:font-weight-asian="normal" style:font-size-complex="14pt" style:font-weight-complex="normal"/>
    </style:style>
    <style:style style:name="T585" style:family="text">
      <style:text-properties style:text-position="sub 58%" style:font-name="Courier New" fo:font-size="14pt" fo:language="fr" fo:country="FR" fo:font-weight="normal" officeooo:rsid="013cd097" style:font-size-asian="14pt" style:font-weight-asian="normal" style:font-name-complex="Courier New1" style:font-size-complex="14pt" style:font-weight-complex="normal"/>
    </style:style>
    <style:style style:name="T586" style:family="text">
      <style:text-properties style:text-position="sub 58%" style:font-name="Courier New" fo:font-size="14pt" fo:language="fr" fo:country="FR" fo:font-weight="normal" officeooo:rsid="016e5742" style:font-size-asian="14pt" style:font-weight-asian="normal" style:font-name-complex="Courier New1" style:font-size-complex="14pt" style:font-weight-complex="normal"/>
    </style:style>
    <style:style style:name="T587" style:family="text">
      <style:text-properties style:text-position="sub 58%" style:font-name="Courier New" fo:font-size="14pt" fo:language="fr" fo:country="FR" fo:font-weight="normal" officeooo:rsid="01004072" style:font-name-asian="Symbol" style:font-size-asian="14pt" style:font-weight-asian="normal" style:font-name-complex="Symbol" style:font-size-complex="14pt" style:font-weight-complex="normal"/>
    </style:style>
    <style:style style:name="T588" style:family="text">
      <style:text-properties style:text-position="sub 58%" style:font-name="Courier New" fo:font-size="14pt" fo:language="fr" fo:country="FR" fo:font-weight="normal" officeooo:rsid="01595ee7" style:font-name-asian="Symbol" style:font-size-asian="14pt" style:font-weight-asian="normal" style:font-name-complex="Symbol" style:font-size-complex="14pt" style:font-weight-complex="normal"/>
    </style:style>
    <style:style style:name="T589" style:family="text">
      <style:text-properties style:text-position="sub 58%" style:font-name="Courier New" fo:font-size="14pt" fo:language="fr" fo:country="FR" fo:font-weight="normal" officeooo:rsid="016c9a7b" style:font-name-asian="Symbol" style:font-size-asian="14pt" style:font-weight-asian="normal" style:font-name-complex="Symbol" style:font-size-complex="14pt" style:font-weight-complex="normal"/>
    </style:style>
    <style:style style:name="T590" style:family="text">
      <style:text-properties style:text-position="sub 58%" style:font-name="Courier New" fo:font-size="14pt" fo:language="fr" fo:country="FR" fo:font-weight="normal" officeooo:rsid="01433331" style:font-name-asian="Symbol" style:font-size-asian="14pt" style:font-weight-asian="normal" style:font-name-complex="Symbol" style:font-size-complex="14pt" style:font-weight-complex="normal"/>
    </style:style>
    <style:style style:name="T591" style:family="text">
      <style:text-properties style:text-position="sub 58%" style:font-name="Courier New" fo:font-size="14pt" fo:language="fr" fo:country="FR" fo:font-weight="normal" officeooo:rsid="018b9c3b" style:font-name-asian="Symbol" style:font-size-asian="14pt" style:font-weight-asian="normal" style:font-name-complex="Symbol" style:font-size-complex="14pt" style:font-weight-complex="normal"/>
    </style:style>
    <style:style style:name="T592" style:family="text">
      <style:text-properties style:text-position="sub 58%" style:font-name="Courier New" fo:font-size="14pt" fo:language="fr" fo:country="FR" fo:font-weight="normal" officeooo:rsid="0173639f" style:font-name-asian="Symbol" style:font-size-asian="14pt" style:font-weight-asian="normal" style:font-name-complex="Symbol" style:font-size-complex="14pt" style:font-weight-complex="normal"/>
    </style:style>
    <style:style style:name="T593" style:family="text">
      <style:text-properties style:text-position="sub 58%" style:font-name="Courier New" fo:font-size="14pt" fo:language="fr" fo:country="FR" fo:font-weight="normal" officeooo:rsid="02bd032c" style:font-name-asian="Symbol" style:font-size-asian="14pt" style:font-weight-asian="normal" style:font-name-complex="Symbol" style:font-size-complex="14pt" style:font-weight-complex="normal"/>
    </style:style>
    <style:style style:name="T594" style:family="text">
      <style:text-properties style:text-position="sub 58%" style:font-name="Courier New" fo:font-size="14pt" fo:language="fr" fo:country="FR" fo:font-weight="normal" officeooo:rsid="02bea0b7" style:font-name-asian="Symbol" style:font-size-asian="14pt" style:font-weight-asian="normal" style:font-name-complex="Symbol" style:font-size-complex="14pt" style:font-weight-complex="normal"/>
    </style:style>
    <style:style style:name="T595" style:family="text">
      <style:text-properties style:text-position="sub 58%" style:font-name="Courier New" fo:font-size="14pt" fo:language="fr" fo:country="FR" fo:font-weight="normal" officeooo:rsid="00780293" style:font-name-asian="Times New Roman" style:font-size-asian="14pt" style:font-weight-asian="normal" style:font-name-complex="Courier New1" style:font-size-complex="14pt" style:font-weight-complex="normal"/>
    </style:style>
    <style:style style:name="T596" style:family="text">
      <style:text-properties style:text-position="sub 58%" style:font-name="Courier New" officeooo:rsid="00780293" style:font-name-asian="Times New Roman" style:font-name-complex="Courier New1"/>
    </style:style>
    <style:style style:name="T597" style:family="text">
      <style:text-properties style:text-position="sub 58%" style:font-name="Courier New" fo:font-weight="normal" officeooo:rsid="01e4f152" style:font-name-asian="Symbol" style:font-weight-asian="normal" style:font-name-complex="Symbol" style:font-weight-complex="normal"/>
    </style:style>
    <style:style style:name="T598" style:family="text">
      <style:text-properties style:text-position="sub 58%" style:font-name="Courier New" fo:font-weight="normal" officeooo:rsid="01f81c1f" style:font-name-asian="Symbol" style:font-weight-asian="normal" style:font-name-complex="Symbol" style:font-weight-complex="normal"/>
    </style:style>
    <style:style style:name="T599" style:family="text">
      <style:text-properties style:text-position="sub 58%" style:font-name="Courier New" fo:font-weight="normal" officeooo:rsid="0206334d" style:font-name-asian="Symbol" style:font-weight-asian="normal" style:font-name-complex="Symbol" style:font-weight-complex="normal"/>
    </style:style>
    <style:style style:name="T600" style:family="text">
      <style:text-properties style:text-position="sub 58%" style:font-name="Courier New" fo:font-weight="normal" officeooo:rsid="02d0b70d" style:font-name-asian="Symbol" style:font-weight-asian="normal" style:font-name-complex="Symbol" style:font-weight-complex="normal"/>
    </style:style>
    <style:style style:name="T601" style:family="text">
      <style:text-properties style:text-position="sub 58%" style:font-name="Courier New" fo:font-weight="normal" officeooo:rsid="02d17a33" style:font-name-asian="Symbol" style:font-weight-asian="normal" style:font-name-complex="Symbol" style:font-weight-complex="normal"/>
    </style:style>
    <style:style style:name="T602" style:family="text">
      <style:text-properties style:text-position="sub 58%" style:font-name="Courier New" fo:font-weight="normal" officeooo:rsid="02d931da" style:font-name-asian="Symbol" style:font-weight-asian="normal" style:font-name-complex="Symbol" style:font-weight-complex="normal"/>
    </style:style>
    <style:style style:name="T603" style:family="text">
      <style:text-properties style:text-position="sub 58%" style:font-name="Courier New" fo:font-size="11pt" fo:language="de" fo:country="DE" fo:font-weight="normal" style:font-size-asian="11pt" style:font-weight-asian="normal" style:font-size-complex="11pt" style:font-weight-complex="normal"/>
    </style:style>
    <style:style style:name="T604" style:family="text">
      <style:text-properties style:text-position="sub 58%" style:font-name="Courier New" officeooo:rsid="02b592e2"/>
    </style:style>
    <style:style style:name="T605" style:family="text">
      <style:text-properties style:text-position="sub 58%" style:font-name="Courier New" officeooo:rsid="02b63c65"/>
    </style:style>
    <style:style style:name="T606" style:family="text">
      <style:text-properties style:text-position="sub 58%" fo:language="fr" fo:country="FR"/>
    </style:style>
    <style:style style:name="T607" style:family="text">
      <style:text-properties style:text-position="sub 58%" fo:language="fr" fo:country="FR" officeooo:rsid="00f8256d"/>
    </style:style>
    <style:style style:name="T608" style:family="text">
      <style:text-properties style:text-position="sub 58%" fo:language="fr" fo:country="FR" fo:font-weight="normal" officeooo:rsid="01004072" style:font-weight-asian="normal" style:font-weight-complex="normal"/>
    </style:style>
    <style:style style:name="T609" style:family="text">
      <style:text-properties style:text-position="sub 58%" fo:language="fr" fo:country="FR" officeooo:rsid="02a7dc7d"/>
    </style:style>
    <style:style style:name="T610" style:family="text">
      <style:text-properties style:text-position="sub 58%" fo:language="fr" fo:country="FR" officeooo:rsid="02f147d9" loext:padding="0cm" loext:border="none"/>
    </style:style>
    <style:style style:name="T611" style:family="text">
      <style:text-properties style:text-position="sub 58%" style:font-name="Symbol" fo:font-size="12pt" fo:language="fr" fo:country="FR" officeooo:rsid="008a3e66" style:font-name-asian="Symbol" style:font-size-asian="12pt" style:font-name-complex="Symbol" style:font-size-complex="12pt"/>
    </style:style>
    <style:style style:name="T612" style:family="text">
      <style:text-properties style:text-position="sub 58%" style:font-name="Symbol" fo:font-size="12pt" fo:language="fr" fo:country="FR" fo:font-weight="normal" officeooo:rsid="01ed2b21" style:font-name-asian="Symbol" style:font-size-asian="12pt" style:font-weight-asian="normal" style:font-name-complex="Symbol" style:font-size-complex="12pt" style:font-weight-complex="normal"/>
    </style:style>
    <style:style style:name="T613" style:family="text">
      <style:text-properties style:text-position="sub 58%" style:font-name="Symbol" fo:font-size="14pt" fo:language="fr" fo:country="FR" fo:font-weight="normal" officeooo:rsid="01433331" style:font-name-asian="Symbol" style:font-size-asian="14pt" style:font-weight-asian="normal" style:font-name-complex="Symbol" style:font-size-complex="14pt" style:font-weight-complex="normal"/>
    </style:style>
    <style:style style:name="T614" style:family="text">
      <style:text-properties style:text-position="sub 58%" style:font-name="Symbol" fo:language="fr" fo:country="FR" officeooo:rsid="01ed2b21" style:font-name-asian="Symbol" style:font-name-complex="Symbol"/>
    </style:style>
    <style:style style:name="T615" style:family="text">
      <style:text-properties style:text-position="sub 58%" style:font-name="Symbol" fo:language="fr" fo:country="FR" officeooo:rsid="02f75e9a" style:font-name-asian="Symbol" style:font-name-complex="Symbol" loext:padding="0cm" loext:border="none"/>
    </style:style>
    <style:style style:name="T616" style:family="text">
      <style:text-properties style:text-position="sub 58%" officeooo:rsid="0048f2a7"/>
    </style:style>
    <style:style style:name="T617" style:family="text">
      <style:text-properties style:text-position="sub 58%" officeooo:rsid="00a6e7a8"/>
    </style:style>
    <style:style style:name="T618" style:family="text">
      <style:text-properties style:text-position="sub 58%" officeooo:rsid="00c74f75"/>
    </style:style>
    <style:style style:name="T619" style:family="text">
      <style:text-properties style:text-position="sub 58%" officeooo:rsid="00f1fd39"/>
    </style:style>
    <style:style style:name="T620" style:family="text">
      <style:text-properties style:text-position="sub 58%" officeooo:rsid="00f55910"/>
    </style:style>
    <style:style style:name="T621" style:family="text">
      <style:text-properties style:text-position="sub 58%" officeooo:rsid="00f72a9c"/>
    </style:style>
    <style:style style:name="T622" style:family="text">
      <style:text-properties style:text-position="sub 58%" officeooo:rsid="00f8256d"/>
    </style:style>
    <style:style style:name="T623" style:family="text">
      <style:text-properties style:text-position="sub 58%" fo:font-size="14pt" fo:font-weight="normal" officeooo:rsid="01004072" style:font-size-asian="14pt" style:font-weight-asian="normal" style:font-size-complex="14pt" style:font-weight-complex="normal"/>
    </style:style>
    <style:style style:name="T624" style:family="text">
      <style:text-properties style:text-position="sub 58%" fo:font-size="14pt" fo:language="fr" fo:country="FR" fo:font-weight="normal" officeooo:rsid="01004072" style:font-size-asian="14pt" style:font-weight-asian="normal" style:font-size-complex="14pt" style:font-weight-complex="normal"/>
    </style:style>
    <style:style style:name="T625" style:family="text">
      <style:text-properties style:text-position="sub 58%" fo:font-weight="normal" officeooo:rsid="01e4f152" style:font-weight-asian="normal" style:font-weight-complex="normal"/>
    </style:style>
    <style:style style:name="T626" style:family="text">
      <style:text-properties style:text-position="sub 58%" fo:font-weight="normal" officeooo:rsid="028d0c2c" style:font-weight-asian="normal" style:font-weight-complex="normal"/>
    </style:style>
    <style:style style:name="T627" style:family="text">
      <style:text-properties style:text-position="sub 58%" fo:font-weight="normal" officeooo:rsid="0290ca06" style:font-weight-asian="normal" style:font-weight-complex="normal"/>
    </style:style>
    <style:style style:name="T628" style:family="text">
      <style:text-properties style:text-position="sub 58%" fo:font-weight="normal" officeooo:rsid="02983424" style:font-weight-asian="normal" style:font-weight-complex="normal"/>
    </style:style>
    <style:style style:name="T629" style:family="text">
      <style:text-properties style:text-position="sub 58%" fo:font-weight="normal" officeooo:rsid="029923ee" style:font-weight-asian="normal" style:font-weight-complex="normal"/>
    </style:style>
    <style:style style:name="T630" style:family="text">
      <style:text-properties style:text-position="sub 58%" fo:font-weight="normal" officeooo:rsid="02baa888" style:font-weight-asian="normal" style:font-weight-complex="normal"/>
    </style:style>
    <style:style style:name="T631" style:family="text">
      <style:text-properties style:text-position="sub 58%" fo:font-weight="normal" officeooo:rsid="02c74043" style:font-weight-asian="normal" style:font-weight-complex="normal"/>
    </style:style>
    <style:style style:name="T632" style:family="text">
      <style:text-properties style:text-position="sub 58%" fo:font-weight="normal" officeooo:rsid="02d17a33" style:font-weight-asian="normal" style:font-weight-complex="normal"/>
    </style:style>
    <style:style style:name="T633" style:family="text">
      <style:text-properties style:text-position="sub 58%" fo:font-weight="normal" officeooo:rsid="02a3e13f" style:font-weight-asian="normal" style:font-name-complex="Courier New1" style:font-weight-complex="normal"/>
    </style:style>
    <style:style style:name="T634" style:family="text">
      <style:text-properties style:text-position="sub 58%" officeooo:rsid="0206334d"/>
    </style:style>
    <style:style style:name="T635" style:family="text">
      <style:text-properties style:text-position="sub 58%" style:font-name-complex="Courier New1"/>
    </style:style>
    <style:style style:name="T636" style:family="text">
      <style:text-properties style:text-position="sub 58%" officeooo:rsid="02f61fb7" style:font-name-complex="Courier New1" loext:padding="0cm" loext:border="none"/>
    </style:style>
    <style:style style:name="T637" style:family="text">
      <style:text-properties style:text-position="sub 58%" officeooo:rsid="024d32e9"/>
    </style:style>
    <style:style style:name="T638" style:family="text">
      <style:text-properties style:text-position="sub 58%" officeooo:rsid="024d32e9" loext:padding="0cm" loext:border="none"/>
    </style:style>
    <style:style style:name="T639" style:family="text">
      <style:text-properties style:text-position="sub 58%" fo:language="it" fo:country="IT"/>
    </style:style>
    <style:style style:name="T640" style:family="text">
      <style:text-properties style:text-position="sub 58%" officeooo:rsid="028d0c2c"/>
    </style:style>
    <style:style style:name="T641" style:family="text">
      <style:text-properties style:text-position="sub 58%" officeooo:rsid="0290ca06"/>
    </style:style>
    <style:style style:name="T642" style:family="text">
      <style:text-properties style:text-position="sub 58%" officeooo:rsid="02983424"/>
    </style:style>
    <style:style style:name="T643" style:family="text">
      <style:text-properties style:text-position="sub 58%" fo:font-size="12pt" fo:font-weight="normal" officeooo:rsid="02983424" style:font-size-asian="12pt" style:font-weight-asian="normal" style:font-size-complex="12pt" style:font-weight-complex="normal"/>
    </style:style>
    <style:style style:name="T644" style:family="text">
      <style:text-properties style:text-position="sub 58%" fo:font-size="12pt" fo:font-weight="normal" officeooo:rsid="029923ee" style:font-size-asian="12pt" style:font-weight-asian="normal" style:font-size-complex="12pt" style:font-weight-complex="normal"/>
    </style:style>
    <style:style style:name="T645" style:family="text">
      <style:text-properties style:text-position="sub 58%" fo:font-size="12pt" fo:font-weight="normal" officeooo:rsid="02a3e13f" style:font-size-asian="12pt" style:font-weight-asian="normal" style:font-name-complex="Courier New1" style:font-size-complex="12pt" style:font-weight-complex="normal"/>
    </style:style>
    <style:style style:name="T646" style:family="text">
      <style:text-properties style:text-position="sub 58%" fo:font-size="12pt" fo:font-weight="normal" officeooo:rsid="028d0c2c" style:font-size-asian="12pt" style:font-weight-asian="normal" style:font-name-complex="Courier New1" style:font-size-complex="12pt" style:font-weight-complex="normal"/>
    </style:style>
    <style:style style:name="T647" style:family="text">
      <style:text-properties style:text-position="sub 58%" fo:font-size="12pt" fo:font-weight="normal" officeooo:rsid="0290ca06" style:font-size-asian="12pt" style:font-weight-asian="normal" style:font-name-complex="Courier New1" style:font-size-complex="12pt" style:font-weight-complex="normal"/>
    </style:style>
    <style:style style:name="T648" style:family="text">
      <style:text-properties style:text-position="sub 58%" fo:font-size="12pt" officeooo:rsid="029923ee" style:font-size-asian="12pt" style:font-size-complex="12pt"/>
    </style:style>
    <style:style style:name="T649" style:family="text">
      <style:text-properties style:text-position="sub 58%" fo:language="en" fo:country="GB" fo:font-weight="normal" officeooo:rsid="00d0c0fd" style:font-weight-asian="normal"/>
    </style:style>
    <style:style style:name="T650" style:family="text">
      <style:text-properties style:text-position="sub 58%" fo:font-size="16pt" fo:font-weight="normal" officeooo:rsid="02a3e13f" style:font-size-asian="16pt" style:font-weight-asian="normal" style:font-name-complex="Courier New1" style:font-size-complex="16pt" style:font-weight-complex="normal"/>
    </style:style>
    <style:style style:name="T651" style:family="text">
      <style:text-properties style:text-position="sub 58%" officeooo:rsid="02a7dc7d"/>
    </style:style>
    <style:style style:name="T652" style:family="text">
      <style:text-properties style:text-position="sub 58%" officeooo:rsid="02aacf2a"/>
    </style:style>
    <style:style style:name="T653" style:family="text">
      <style:text-properties style:text-position="sub 58%" officeooo:rsid="02b55af3"/>
    </style:style>
    <style:style style:name="T654" style:family="text">
      <style:text-properties style:text-position="sub 58%" officeooo:rsid="02b592e2"/>
    </style:style>
    <style:style style:name="T655" style:family="text">
      <style:text-properties style:text-position="sub 58%" officeooo:rsid="02d17a33"/>
    </style:style>
    <style:style style:name="T656" style:family="text">
      <style:text-properties style:text-position="sub 58%" style:font-name="Segoe Script" fo:font-size="12pt" fo:language="de" fo:country="DE" fo:font-weight="normal" officeooo:rsid="008b64d7" style:font-name-asian="Symbol" style:font-size-asian="12pt" style:font-weight-asian="normal" style:font-name-complex="Courier New1" style:font-size-complex="12pt" style:font-weight-complex="normal"/>
    </style:style>
    <style:style style:name="T657" style:family="text">
      <style:text-properties style:text-position="sub 58%" officeooo:rsid="02e9258e"/>
    </style:style>
    <style:style style:name="T658" style:family="text">
      <style:text-properties style:text-position="sub 58%" officeooo:rsid="02f3f9ea" loext:padding="0cm" loext:border="none"/>
    </style:style>
    <style:style style:name="T659" style:family="text">
      <style:text-properties style:text-position="sub 58%" officeooo:rsid="02f4202a" loext:padding="0cm" loext:border="none"/>
    </style:style>
    <style:style style:name="T660" style:family="text">
      <style:text-properties style:text-position="sub 58%" officeooo:rsid="02f61fb7" loext:padding="0cm" loext:border="none"/>
    </style:style>
    <style:style style:name="T661" style:family="text">
      <style:text-properties style:text-position="sub 58%" officeooo:rsid="02f93d3c"/>
    </style:style>
    <style:style style:name="T662" style:family="text">
      <style:text-properties style:text-position="sub 58%" officeooo:rsid="02fd398c" loext:padding="0cm" loext:border="none"/>
    </style:style>
    <style:style style:name="T663" style:family="text">
      <style:text-properties style:text-position="sub 58%" officeooo:rsid="02fef00e" loext:padding="0cm" loext:border="none"/>
    </style:style>
    <style:style style:name="T664" style:family="text">
      <style:text-properties style:text-position="sub 58%" officeooo:rsid="0365bde9"/>
    </style:style>
    <style:style style:name="T665" style:family="text">
      <style:text-properties fo:language="fr" fo:country="FR"/>
    </style:style>
    <style:style style:name="T666" style:family="text">
      <style:text-properties fo:language="fr" fo:country="FR" officeooo:rsid="00f8256d"/>
    </style:style>
    <style:style style:name="T667" style:family="text">
      <style:text-properties fo:language="fr" fo:country="FR" fo:font-weight="normal" officeooo:rsid="0115f029" style:font-weight-asian="normal" style:font-weight-complex="normal"/>
    </style:style>
    <style:style style:name="T668" style:family="text">
      <style:text-properties fo:language="fr" fo:country="FR" fo:font-weight="normal" officeooo:rsid="00fdebaf" style:font-weight-asian="normal" style:font-weight-complex="normal"/>
    </style:style>
    <style:style style:name="T669" style:family="text">
      <style:text-properties fo:language="fr" fo:country="FR" fo:font-weight="normal" officeooo:rsid="0115f029" style:font-name-asian="Symbol" style:font-weight-asian="normal" style:font-name-complex="Symbol" style:font-weight-complex="normal"/>
    </style:style>
    <style:style style:name="T670" style:family="text">
      <style:text-properties fo:language="fr" fo:country="FR" officeooo:rsid="01969616"/>
    </style:style>
    <style:style style:name="T671" style:family="text">
      <style:text-properties fo:language="fr" fo:country="FR" officeooo:rsid="019bfe8d"/>
    </style:style>
    <style:style style:name="T672" style:family="text">
      <style:text-properties fo:language="fr" fo:country="FR" officeooo:rsid="02a7dc7d"/>
    </style:style>
    <style:style style:name="T673" style:family="text">
      <style:text-properties fo:language="fr" fo:country="FR" officeooo:rsid="02f147d9" loext:padding="0cm" loext:border="none"/>
    </style:style>
    <style:style style:name="T674" style:family="text">
      <style:text-properties fo:font-weight="bold" style:font-weight-asian="bold"/>
    </style:style>
    <style:style style:name="T675" style:family="text">
      <style:text-properties fo:font-weight="bold" officeooo:rsid="0048f2a7" style:font-weight-asian="bold" style:font-weight-complex="bold"/>
    </style:style>
    <style:style style:name="T676" style:family="text">
      <style:text-properties fo:font-weight="bold" officeooo:rsid="01004072" style:font-weight-asian="bold" style:font-weight-complex="bold"/>
    </style:style>
    <style:style style:name="T677" style:family="text">
      <style:text-properties fo:font-weight="bold" officeooo:rsid="0102c0c2" style:font-weight-asian="bold" style:font-weight-complex="bold"/>
    </style:style>
    <style:style style:name="T678" style:family="text">
      <style:text-properties fo:font-weight="bold" officeooo:rsid="01d60efb" style:font-weight-asian="bold" style:font-weight-complex="bold"/>
    </style:style>
    <style:style style:name="T679" style:family="text">
      <style:text-properties fo:font-weight="bold" officeooo:rsid="01d612e2" style:font-weight-asian="bold" style:font-weight-complex="bold"/>
    </style:style>
    <style:style style:name="T680" style:family="text">
      <style:text-properties fo:font-weight="bold" officeooo:rsid="01e0a79c" style:font-weight-asian="bold" style:font-weight-complex="bold"/>
    </style:style>
    <style:style style:name="T681" style:family="text">
      <style:text-properties fo:font-weight="bold" officeooo:rsid="01e4d336" style:font-weight-asian="bold" style:font-weight-complex="bold"/>
    </style:style>
    <style:style style:name="T682" style:family="text">
      <style:text-properties fo:font-weight="bold" officeooo:rsid="021928fa" style:font-weight-asian="bold" style:font-weight-complex="bold"/>
    </style:style>
    <style:style style:name="T683" style:family="text">
      <style:text-properties fo:font-weight="bold" officeooo:rsid="003b9c5d" style:font-weight-asian="bold" style:font-weight-complex="bold"/>
    </style:style>
    <style:style style:name="T684" style:family="text">
      <style:text-properties fo:font-weight="bold" officeooo:rsid="028d0c2c" style:font-weight-asian="bold" style:font-weight-complex="bold"/>
    </style:style>
    <style:style style:name="T685" style:family="text">
      <style:text-properties fo:font-weight="bold" officeooo:rsid="029e7015" style:font-weight-asian="bold" style:font-weight-complex="bold"/>
    </style:style>
    <style:style style:name="T686" style:family="text">
      <style:text-properties fo:font-weight="bold" officeooo:rsid="02af299d" style:font-weight-asian="bold" style:font-weight-complex="bold"/>
    </style:style>
    <style:style style:name="T687" style:family="text">
      <style:text-properties fo:font-weight="bold" officeooo:rsid="02faff19" style:font-weight-asian="bold" style:font-weight-complex="bold"/>
    </style:style>
    <style:style style:name="T688" style:family="text">
      <style:text-properties fo:font-weight="bold" officeooo:rsid="0257a849" style:font-weight-asian="bold" style:font-weight-complex="bold"/>
    </style:style>
    <style:style style:name="T689" style:family="text">
      <style:text-properties fo:font-weight="bold" officeooo:rsid="003b9c5d" style:font-weight-asian="bold"/>
    </style:style>
    <style:style style:name="T690" style:family="text">
      <style:text-properties fo:font-weight="bold" style:font-name-asian="Courier New1" style:font-weight-asian="bold"/>
    </style:style>
    <style:style style:name="T691" style:family="text">
      <style:text-properties fo:language="en" fo:country="GB"/>
    </style:style>
    <style:style style:name="T692" style:family="text">
      <style:text-properties fo:language="en" fo:country="GB" fo:font-weight="normal" style:font-weight-asian="normal"/>
    </style:style>
    <style:style style:name="T693" style:family="text">
      <style:text-properties fo:language="en" fo:country="GB" fo:font-weight="normal" officeooo:rsid="00a866d4" style:font-weight-asian="normal"/>
    </style:style>
    <style:style style:name="T694" style:family="text">
      <style:text-properties fo:language="en" fo:country="GB" fo:font-weight="normal" officeooo:rsid="00d0c0fd" style:font-weight-asian="normal"/>
    </style:style>
    <style:style style:name="T695" style:family="text">
      <style:text-properties fo:language="en" fo:country="GB" fo:font-weight="normal" officeooo:rsid="004880fc" style:font-weight-asian="normal" style:font-weight-complex="normal"/>
    </style:style>
    <style:style style:name="T696" style:family="text">
      <style:text-properties fo:language="en" fo:country="GB" fo:font-weight="normal" officeooo:rsid="00d0c0fd" style:font-weight-asian="normal" style:font-weight-complex="normal"/>
    </style:style>
    <style:style style:name="T697" style:family="text">
      <style:text-properties fo:language="en" fo:country="GB" fo:font-weight="normal" officeooo:rsid="01ae5b6d" style:font-weight-asian="normal"/>
    </style:style>
    <style:style style:name="T698" style:family="text">
      <style:text-properties fo:language="en" fo:country="GB" fo:font-weight="normal" style:font-weight-asian="normal" style:font-weight-complex="bold"/>
    </style:style>
    <style:style style:name="T699" style:family="text">
      <style:text-properties fo:language="en" fo:country="GB" style:font-weight-complex="bold"/>
    </style:style>
    <style:style style:name="T700" style:family="text">
      <style:text-properties fo:language="en" fo:country="GB" officeooo:rsid="003b9c5d" style:font-weight-complex="bold"/>
    </style:style>
    <style:style style:name="T701" style:family="text">
      <style:text-properties fo:font-weight="normal" style:font-weight-asian="normal" style:font-weight-complex="normal"/>
    </style:style>
    <style:style style:name="T702" style:family="text">
      <style:text-properties fo:font-weight="normal" officeooo:rsid="00fdebaf" style:font-weight-asian="normal" style:font-weight-complex="normal"/>
    </style:style>
    <style:style style:name="T703" style:family="text">
      <style:text-properties fo:font-weight="normal" officeooo:rsid="0115f029" style:font-weight-asian="normal" style:font-weight-complex="normal"/>
    </style:style>
    <style:style style:name="T704" style:family="text">
      <style:text-properties fo:font-weight="normal" officeooo:rsid="01d60efb" style:font-weight-asian="normal" style:font-weight-complex="normal"/>
    </style:style>
    <style:style style:name="T705" style:family="text">
      <style:text-properties fo:font-weight="normal" officeooo:rsid="01e4f152" style:font-weight-asian="normal" style:font-weight-complex="normal"/>
    </style:style>
    <style:style style:name="T706" style:family="text">
      <style:text-properties fo:font-weight="normal" officeooo:rsid="028d0c2c" style:font-weight-asian="normal" style:font-weight-complex="normal"/>
    </style:style>
    <style:style style:name="T707" style:family="text">
      <style:text-properties fo:font-weight="normal" officeooo:rsid="02983424" style:font-weight-asian="normal" style:font-weight-complex="normal"/>
    </style:style>
    <style:style style:name="T708" style:family="text">
      <style:text-properties fo:font-weight="normal" officeooo:rsid="0048f2a7" style:font-weight-asian="normal" style:font-weight-complex="normal"/>
    </style:style>
    <style:style style:name="T709" style:family="text">
      <style:text-properties fo:font-weight="normal" officeooo:rsid="02a0e78a" style:font-weight-asian="normal" style:font-weight-complex="normal"/>
    </style:style>
    <style:style style:name="T710" style:family="text">
      <style:text-properties fo:font-weight="normal" officeooo:rsid="02a190e9" style:font-weight-asian="normal" style:font-weight-complex="normal"/>
    </style:style>
    <style:style style:name="T711" style:family="text">
      <style:text-properties fo:font-weight="normal" officeooo:rsid="02a3e13f" style:font-weight-asian="normal" style:font-weight-complex="normal"/>
    </style:style>
    <style:style style:name="T712" style:family="text">
      <style:text-properties fo:font-weight="normal" officeooo:rsid="02a3944c" style:font-weight-asian="normal" style:font-weight-complex="normal"/>
    </style:style>
    <style:style style:name="T713" style:family="text">
      <style:text-properties fo:font-weight="normal" officeooo:rsid="02a4e568" style:font-weight-asian="normal" style:font-weight-complex="normal"/>
    </style:style>
    <style:style style:name="T714" style:family="text">
      <style:text-properties fo:font-weight="normal" officeooo:rsid="02baa888" style:font-weight-asian="normal" style:font-weight-complex="normal"/>
    </style:style>
    <style:style style:name="T715" style:family="text">
      <style:text-properties fo:font-weight="normal" officeooo:rsid="02bbed40" style:font-weight-asian="normal" style:font-weight-complex="normal"/>
    </style:style>
    <style:style style:name="T716" style:family="text">
      <style:text-properties fo:font-weight="normal" officeooo:rsid="02bc8c40" style:font-weight-asian="normal" style:font-weight-complex="normal"/>
    </style:style>
    <style:style style:name="T717" style:family="text">
      <style:text-properties fo:font-weight="normal" officeooo:rsid="02c690d6" style:font-weight-asian="normal" style:font-weight-complex="normal"/>
    </style:style>
    <style:style style:name="T718" style:family="text">
      <style:text-properties fo:font-weight="normal" officeooo:rsid="02c74043" style:font-weight-asian="normal" style:font-weight-complex="normal"/>
    </style:style>
    <style:style style:name="T719" style:family="text">
      <style:text-properties fo:font-weight="normal" officeooo:rsid="02d0b8a0" style:font-weight-asian="normal" style:font-weight-complex="normal"/>
    </style:style>
    <style:style style:name="T720" style:family="text">
      <style:text-properties fo:font-weight="normal" officeooo:rsid="02d5ad0c" style:font-weight-asian="normal" style:font-weight-complex="normal"/>
    </style:style>
    <style:style style:name="T721" style:family="text">
      <style:text-properties fo:font-weight="normal" officeooo:rsid="0101964b" style:font-weight-asian="normal" style:font-weight-complex="normal"/>
    </style:style>
    <style:style style:name="T722" style:family="text">
      <style:text-properties fo:font-weight="normal" officeooo:rsid="01004072" style:font-weight-asian="normal" style:font-weight-complex="normal"/>
    </style:style>
    <style:style style:name="T723" style:family="text">
      <style:text-properties fo:font-weight="normal" officeooo:rsid="02e76e3d" style:font-weight-asian="normal" style:font-weight-complex="normal"/>
    </style:style>
    <style:style style:name="T724" style:family="text">
      <style:text-properties fo:font-weight="normal" officeooo:rsid="02faff19" style:font-weight-asian="normal" style:font-weight-complex="normal"/>
    </style:style>
    <style:style style:name="T725" style:family="text">
      <style:text-properties fo:font-weight="normal" officeooo:rsid="02fcb806" style:font-weight-asian="normal" style:font-weight-complex="normal"/>
    </style:style>
    <style:style style:name="T726" style:family="text">
      <style:text-properties fo:font-weight="normal" officeooo:rsid="03368f80" style:font-weight-asian="normal" style:font-weight-complex="normal"/>
    </style:style>
    <style:style style:name="T727" style:family="text">
      <style:text-properties fo:font-weight="normal" officeooo:rsid="0343f91c" style:font-weight-asian="normal" style:font-weight-complex="normal"/>
    </style:style>
    <style:style style:name="T728" style:family="text">
      <style:text-properties fo:font-weight="normal" style:font-weight-asian="normal" style:font-size-complex="12pt" style:font-weight-complex="normal"/>
    </style:style>
    <style:style style:name="T729" style:family="text">
      <style:text-properties fo:font-weight="normal" style:font-weight-asian="normal" style:font-name-complex="Courier New1" style:font-weight-complex="normal"/>
    </style:style>
    <style:style style:name="T730" style:family="text">
      <style:text-properties fo:font-weight="normal" officeooo:rsid="02a3e13f" style:font-weight-asian="normal" style:font-name-complex="Courier New1" style:font-weight-complex="normal"/>
    </style:style>
    <style:style style:name="T731" style:family="text">
      <style:text-properties fo:font-weight="normal" officeooo:rsid="0048f2a7" style:font-weight-asian="normal" style:font-name-complex="Courier New1" style:font-weight-complex="normal"/>
    </style:style>
    <style:style style:name="T732" style:family="text">
      <style:text-properties fo:font-weight="normal" officeooo:rsid="028d0c2c" style:font-weight-asian="normal" style:font-name-complex="Courier New1" style:font-weight-complex="normal"/>
    </style:style>
    <style:style style:name="T733" style:family="text">
      <style:text-properties fo:font-weight="normal" officeooo:rsid="02a7dc7d" style:font-weight-asian="normal" style:font-name-complex="Courier New1" style:font-weight-complex="normal"/>
    </style:style>
    <style:style style:name="T734" style:family="text">
      <style:text-properties fo:font-weight="normal" officeooo:rsid="02d17a33" style:font-weight-asian="normal" style:font-name-complex="Courier New1" style:font-weight-complex="normal"/>
    </style:style>
    <style:style style:name="T735" style:family="text">
      <style:text-properties fo:font-weight="normal" style:font-name-asian="Courier New1" style:font-weight-asian="normal" style:font-weight-complex="normal"/>
    </style:style>
    <style:style style:name="T736" style:family="text">
      <style:text-properties style:font-name-complex="Courier New1"/>
    </style:style>
    <style:style style:name="T737" style:family="text">
      <style:text-properties officeooo:rsid="00a75a4f" style:font-name-complex="Courier New1"/>
    </style:style>
    <style:style style:name="T738" style:family="text">
      <style:text-properties officeooo:rsid="01433331" style:font-name-complex="Courier New1"/>
    </style:style>
    <style:style style:name="T739" style:family="text">
      <style:text-properties officeooo:rsid="019ee922" style:font-name-complex="Courier New1"/>
    </style:style>
    <style:style style:name="T740" style:family="text">
      <style:text-properties officeooo:rsid="01a11e9a" style:font-name-complex="Courier New1"/>
    </style:style>
    <style:style style:name="T741" style:family="text">
      <style:text-properties officeooo:rsid="01a2472e" style:font-name-complex="Courier New1"/>
    </style:style>
    <style:style style:name="T742" style:family="text">
      <style:text-properties officeooo:rsid="01a59293" style:font-name-complex="Courier New1"/>
    </style:style>
    <style:style style:name="T743" style:family="text">
      <style:text-properties officeooo:rsid="021a0f20" style:font-name-complex="Courier New1" loext:padding="0cm" loext:border="none"/>
    </style:style>
    <style:style style:name="T744" style:family="text">
      <style:text-properties officeooo:rsid="022c92d4" style:font-name-complex="Courier New1" loext:padding="0cm" loext:border="none"/>
    </style:style>
    <style:style style:name="T745" style:family="text">
      <style:text-properties officeooo:rsid="022ee8ee" style:font-name-complex="Courier New1" loext:padding="0cm" loext:border="none"/>
    </style:style>
    <style:style style:name="T746" style:family="text">
      <style:text-properties officeooo:rsid="02400e28" style:font-name-complex="Courier New1" loext:padding="0cm" loext:border="none"/>
    </style:style>
    <style:style style:name="T747" style:family="text">
      <style:text-properties officeooo:rsid="027b2d13" style:font-name-complex="Courier New1" loext:padding="0cm" loext:border="none"/>
    </style:style>
    <style:style style:name="T748" style:family="text">
      <style:text-properties officeooo:rsid="02f61fb7" style:font-name-complex="Courier New1" loext:padding="0cm" loext:border="none"/>
    </style:style>
    <style:style style:name="T749" style:family="text">
      <style:text-properties officeooo:rsid="02fb41af" style:font-name-complex="Courier New1"/>
    </style:style>
    <style:style style:name="T750" style:family="text">
      <style:text-properties officeooo:rsid="034e2f3f" style:font-name-complex="Courier New1"/>
    </style:style>
    <style:style style:name="T751" style:family="text">
      <style:text-properties style:font-name-asian="Courier New1"/>
    </style:style>
    <style:style style:name="T752" style:family="text">
      <style:text-properties style:font-name-asian="Courier New1" style:font-name-complex="Courier New1"/>
    </style:style>
    <style:style style:name="T753" style:family="text">
      <style:text-properties officeooo:rsid="00a75a4f" style:font-name-asian="Courier New1" style:font-name-complex="Courier New1"/>
    </style:style>
    <style:style style:name="T754" style:family="text">
      <style:text-properties style:font-size-complex="12pt"/>
    </style:style>
    <style:style style:name="T755" style:family="text">
      <style:text-properties officeooo:rsid="003b9c5d"/>
    </style:style>
    <style:style style:name="T756" style:family="text">
      <style:text-properties officeooo:rsid="0048f2a7"/>
    </style:style>
    <style:style style:name="T757" style:family="text">
      <style:text-properties fo:color="#c9211e"/>
    </style:style>
    <style:style style:name="T758" style:family="text">
      <style:text-properties fo:color="#c9211e" officeooo:rsid="0090c612"/>
    </style:style>
    <style:style style:name="T759" style:family="text">
      <style:text-properties fo:color="#c9211e" style:font-name="Courier New" fo:font-size="12pt" officeooo:rsid="00999596" style:font-size-asian="12pt" style:font-size-complex="12pt"/>
    </style:style>
    <style:style style:name="T760" style:family="text">
      <style:text-properties fo:color="#c9211e" style:font-name="Courier New" fo:font-size="12pt" officeooo:rsid="0090c612" style:font-size-asian="12pt" style:font-size-complex="12pt"/>
    </style:style>
    <style:style style:name="T761" style:family="text">
      <style:text-properties fo:color="#c9211e" style:font-name="Courier New" fo:font-size="12pt" officeooo:rsid="009575f0" style:font-size-asian="12pt" style:font-size-complex="12pt"/>
    </style:style>
    <style:style style:name="T762" style:family="text">
      <style:text-properties fo:color="#c9211e" style:font-name="Courier New" fo:font-size="12pt" officeooo:rsid="00681a6a" style:font-size-asian="12pt" style:font-size-complex="12pt"/>
    </style:style>
    <style:style style:name="T763" style:family="text">
      <style:text-properties fo:color="#c9211e" style:font-name="Courier New" fo:font-size="12pt" officeooo:rsid="003f6a85" style:font-size-asian="12pt" style:font-size-complex="12pt"/>
    </style:style>
    <style:style style:name="T764" style:family="text">
      <style:text-properties fo:color="#c9211e" style:font-name="Courier New" fo:font-size="12pt" officeooo:rsid="00a0f097" style:font-size-asian="12pt" style:font-size-complex="12pt"/>
    </style:style>
    <style:style style:name="T765" style:family="text">
      <style:text-properties fo:color="#c9211e" style:font-name="Courier New" fo:font-size="12pt" fo:language="de" fo:country="DE" fo:font-weight="normal" officeooo:rsid="03541bb9" style:font-name-asian="Courier New" style:font-size-asian="12pt" style:font-weight-asian="normal" style:font-name-complex="Courier New" style:font-size-complex="12pt" style:font-weight-complex="normal"/>
    </style:style>
    <style:style style:name="T766" style:family="text">
      <style:text-properties fo:color="#c9211e" style:font-name="Courier New" fo:font-size="12pt" fo:font-weight="normal" officeooo:rsid="03534de3" style:font-size-asian="12pt" style:font-weight-asian="normal" style:font-size-complex="12pt" style:font-weight-complex="normal"/>
    </style:style>
    <style:style style:name="T767" style:family="text">
      <style:text-properties fo:color="#c9211e" style:font-name="Courier New" fo:font-size="12pt" fo:font-weight="normal" officeooo:rsid="03541bb9" style:font-size-asian="12pt" style:font-weight-asian="normal" style:font-size-complex="12pt" style:font-weight-complex="normal"/>
    </style:style>
    <style:style style:name="T768" style:family="text">
      <style:text-properties fo:color="#c9211e" style:font-name="Courier New" fo:font-size="12pt" fo:font-weight="normal" officeooo:rsid="03546cb2" style:font-size-asian="12pt" style:font-weight-asian="normal" style:font-size-complex="12pt" style:font-weight-complex="normal"/>
    </style:style>
    <style:style style:name="T769" style:family="text">
      <style:text-properties fo:color="#c9211e" style:font-name="Courier New" fo:language="fr" fo:country="FR" officeooo:rsid="024c0529" style:font-name-asian="Symbol" style:font-name-complex="Symbol" loext:padding="0cm" loext:border="none"/>
    </style:style>
    <style:style style:name="T770" style:family="text">
      <style:text-properties fo:color="#c9211e" style:font-name="Courier New" fo:language="fr" fo:country="FR" officeooo:rsid="02fc6674" style:font-name-asian="Symbol" style:font-name-complex="Symbol" loext:padding="0cm" loext:border="none"/>
    </style:style>
    <style:style style:name="T771" style:family="text">
      <style:text-properties fo:color="#c9211e" style:font-name="Courier New" fo:language="fr" fo:country="FR" officeooo:rsid="02fd9363" style:font-name-asian="Symbol" style:font-name-complex="Symbol" loext:padding="0cm" loext:border="none"/>
    </style:style>
    <style:style style:name="T772" style:family="text">
      <style:text-properties fo:color="#c9211e" style:font-name="Courier New" style:font-name-asian="Symbol" style:font-name-complex="Symbol"/>
    </style:style>
    <style:style style:name="T773" style:family="text">
      <style:text-properties fo:color="#c9211e" style:font-name="Courier New" officeooo:rsid="0048f2a7" style:font-name-asian="Symbol" style:font-name-complex="Symbol"/>
    </style:style>
    <style:style style:name="T774" style:family="text">
      <style:text-properties fo:color="#c9211e" style:font-name="Courier New" officeooo:rsid="00a75a4f" style:font-name-asian="Symbol" style:font-name-complex="Symbol"/>
    </style:style>
    <style:style style:name="T775" style:family="text">
      <style:text-properties fo:color="#c9211e" style:text-position="sub 58%" style:font-name="Segoe Script" fo:font-size="10pt" fo:language="de" fo:country="DE" officeooo:rsid="008b64d7" style:font-name-asian="Symbol" style:font-size-asian="10pt" style:font-name-complex="Courier New1" style:font-size-complex="10pt"/>
    </style:style>
    <style:style style:name="T776" style:family="text">
      <style:text-properties fo:color="#c9211e" style:text-position="sub 58%" style:font-name="Courier New" officeooo:rsid="00a75a4f" style:font-name-asian="Symbol" style:font-name-complex="Symbol"/>
    </style:style>
    <style:style style:name="T777" style:family="text">
      <style:text-properties fo:color="#c9211e" style:font-name="Symbol" officeooo:rsid="0048f2a7" style:font-name-asian="Symbol" style:font-name-complex="Symbol"/>
    </style:style>
    <style:style style:name="T778" style:family="text">
      <style:text-properties fo:color="#000000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779" style:family="text">
      <style:text-properties fo:color="#000000" style:font-name="Courier New" fo:font-size="12pt" fo:language="de" fo:country="DE" officeooo:rsid="004fc49f" style:font-name-asian="Courier New" style:font-size-asian="12pt" style:font-name-complex="Courier New" style:font-size-complex="12pt" loext:padding="0cm" loext:border="none"/>
    </style:style>
    <style:style style:name="T780" style:family="text">
      <style:text-properties fo:color="#000000" style:font-name="Courier New" fo:font-size="12pt" fo:language="de" fo:country="DE" officeooo:rsid="01caf48a" style:font-name-asian="Courier New" style:font-size-asian="12pt" style:font-name-complex="Courier New" style:font-size-complex="12pt"/>
    </style:style>
    <style:style style:name="T781" style:family="text">
      <style:text-properties fo:color="#000000" style:font-name="Courier New" fo:font-size="12pt" fo:language="de" fo:country="DE" officeooo:rsid="01caf48a" style:font-name-asian="Courier New" style:font-size-asian="12pt" style:font-name-complex="Courier New" style:font-size-complex="12pt" loext:padding="0cm" loext:border="none"/>
    </style:style>
    <style:style style:name="T782" style:family="text">
      <style:text-properties fo:color="#000000" style:font-name="Courier New" fo:font-size="12pt" fo:language="de" fo:country="DE" officeooo:rsid="01cafc59" style:font-name-asian="Courier New" style:font-size-asian="12pt" style:font-name-complex="Courier New" style:font-size-complex="12pt"/>
    </style:style>
    <style:style style:name="T783" style:family="text">
      <style:text-properties fo:color="#000000" style:font-name="Courier New" fo:font-size="12pt" fo:language="de" fo:country="DE" officeooo:rsid="01cafc59" style:font-name-asian="Courier New" style:font-size-asian="12pt" style:font-name-complex="Courier New" style:font-size-complex="12pt" loext:padding="0cm" loext:border="none"/>
    </style:style>
    <style:style style:name="T784" style:family="text">
      <style:text-properties fo:color="#000000" style:font-name="Courier New" fo:font-size="12pt" fo:language="de" fo:country="DE" officeooo:rsid="01cc5133" style:font-name-asian="Courier New" style:font-size-asian="12pt" style:font-name-complex="Courier New" style:font-size-complex="12pt"/>
    </style:style>
    <style:style style:name="T785" style:family="text">
      <style:text-properties fo:color="#000000" style:font-name="Courier New" fo:font-size="12pt" fo:language="de" fo:country="DE" officeooo:rsid="01cc5133" style:font-name-asian="Courier New" style:font-size-asian="12pt" style:font-name-complex="Courier New" style:font-size-complex="12pt" loext:padding="0cm" loext:border="none"/>
    </style:style>
    <style:style style:name="T786" style:family="text">
      <style:text-properties fo:color="#000000" style:font-name="Courier New" fo:font-size="12pt" fo:language="de" fo:country="DE" officeooo:rsid="01cd1128" style:font-name-asian="Courier New" style:font-size-asian="12pt" style:font-name-complex="Courier New" style:font-size-complex="12pt"/>
    </style:style>
    <style:style style:name="T787" style:family="text">
      <style:text-properties fo:color="#000000" style:font-name="Courier New" fo:font-size="12pt" fo:language="de" fo:country="DE" officeooo:rsid="01cd1128" style:font-name-asian="Courier New" style:font-size-asian="12pt" style:font-name-complex="Courier New" style:font-size-complex="12pt" loext:padding="0cm" loext:border="none"/>
    </style:style>
    <style:style style:name="T788" style:family="text">
      <style:text-properties fo:color="#000000" style:font-name="Courier New" fo:font-size="12pt" fo:language="de" fo:country="DE" officeooo:rsid="01cd34a5" style:font-name-asian="Courier New" style:font-size-asian="12pt" style:font-name-complex="Courier New" style:font-size-complex="12pt"/>
    </style:style>
    <style:style style:name="T789" style:family="text">
      <style:text-properties fo:color="#000000" style:font-name="Courier New" fo:font-size="12pt" fo:language="de" fo:country="DE" officeooo:rsid="01ce3d23" style:font-name-asian="Courier New" style:font-size-asian="12pt" style:font-name-complex="Courier New" style:font-size-complex="12pt"/>
    </style:style>
    <style:style style:name="T790" style:family="text">
      <style:text-properties fo:color="#000000" style:font-name="Courier New" fo:font-size="12pt" fo:language="de" fo:country="DE" officeooo:rsid="01ce3d23" style:font-name-asian="Courier New" style:font-size-asian="12pt" style:font-name-complex="Courier New" style:font-size-complex="12pt" loext:padding="0cm" loext:border="none"/>
    </style:style>
    <style:style style:name="T791" style:family="text">
      <style:text-properties fo:color="#000000" style:font-name="Courier New" fo:font-size="12pt" fo:language="de" fo:country="DE" officeooo:rsid="01d1b0fc" style:font-name-asian="Courier New" style:font-size-asian="12pt" style:font-name-complex="Courier New" style:font-size-complex="12pt"/>
    </style:style>
    <style:style style:name="T792" style:family="text">
      <style:text-properties fo:color="#000000" style:font-name="Courier New" fo:font-size="12pt" fo:language="de" fo:country="DE" officeooo:rsid="01d1b0fc" style:font-name-asian="Courier New" style:font-size-asian="12pt" style:font-name-complex="Courier New" style:font-size-complex="12pt" loext:padding="0cm" loext:border="none"/>
    </style:style>
    <style:style style:name="T793" style:family="text">
      <style:text-properties fo:color="#000000" style:font-name="Courier New" fo:font-size="12pt" fo:language="de" fo:country="DE" officeooo:rsid="0063abd3" style:font-name-asian="Courier New" style:font-size-asian="12pt" style:font-name-complex="Courier New" style:font-size-complex="12pt"/>
    </style:style>
    <style:style style:name="T794" style:family="text">
      <style:text-properties fo:color="#000000" style:font-name="Courier New" fo:font-size="12pt" fo:language="de" fo:country="DE" officeooo:rsid="0252a7ed" style:font-name-asian="Courier New" style:font-size-asian="12pt" style:font-name-complex="Courier New" style:font-size-complex="12pt"/>
    </style:style>
    <style:style style:name="T795" style:family="text">
      <style:text-properties fo:color="#000000" style:font-name="Courier New" fo:font-size="12pt" fo:language="de" fo:country="DE" officeooo:rsid="0257a849" style:font-name-asian="Courier New" style:font-size-asian="12pt" style:font-name-complex="Courier New" style:font-size-complex="12pt"/>
    </style:style>
    <style:style style:name="T796" style:family="text">
      <style:text-properties fo:color="#000000" style:font-name="Courier New" fo:font-size="12pt" fo:language="de" fo:country="DE" officeooo:rsid="02856880" style:font-name-asian="Courier New" style:font-size-asian="12pt" style:font-name-complex="Courier New" style:font-size-complex="12pt" loext:padding="0cm" loext:border="none"/>
    </style:style>
    <style:style style:name="T797" style:family="text">
      <style:text-properties fo:color="#000000" style:font-name="Courier New" fo:font-size="12pt" fo:language="de" fo:country="DE" officeooo:rsid="0278ca79" style:font-name-asian="Courier New" style:font-size-asian="12pt" style:font-name-complex="Courier New" style:font-size-complex="12pt" loext:padding="0cm" loext:border="none"/>
    </style:style>
    <style:style style:name="T798" style:family="text">
      <style:text-properties fo:color="#000000" style:font-name="Courier New" fo:font-size="12pt" fo:language="de" fo:country="DE" officeooo:rsid="0286c468" style:font-name-asian="Courier New" style:font-size-asian="12pt" style:font-name-complex="Courier New" style:font-size-complex="12pt" loext:padding="0cm" loext:border="none"/>
    </style:style>
    <style:style style:name="T799" style:family="text">
      <style:text-properties fo:color="#000000" style:font-name="Courier New" fo:font-size="12pt" fo:language="de" fo:country="DE" officeooo:rsid="003f6a85" style:font-name-asian="Courier New" style:font-size-asian="12pt" style:font-name-complex="Courier New" style:font-size-complex="12pt" loext:padding="0cm" loext:border="none"/>
    </style:style>
    <style:style style:name="T800" style:family="text">
      <style:text-properties fo:color="#000000" style:font-name="Courier New" fo:font-size="12pt" fo:language="de" fo:country="DE" officeooo:rsid="01c94b37" style:font-name-asian="Courier New" style:font-size-asian="12pt" style:font-name-complex="Courier New" style:font-size-complex="12pt" loext:padding="0cm" loext:border="none"/>
    </style:style>
    <style:style style:name="T801" style:family="text">
      <style:text-properties fo:color="#000000" style:font-name="Courier New" fo:font-size="12pt" fo:language="de" fo:country="DE" officeooo:rsid="01bcab2b" style:font-name-asian="Courier New" style:font-size-asian="12pt" style:font-name-complex="Courier New" style:font-size-complex="12pt" loext:padding="0cm" loext:border="none"/>
    </style:style>
    <style:style style:name="T802" style:family="text">
      <style:text-properties fo:color="#000000" style:font-name="Courier New" fo:font-size="12pt" fo:language="de" fo:country="DE" officeooo:rsid="01d60efb" style:font-name-asian="Courier New" style:font-size-asian="12pt" style:font-name-complex="Courier New" style:font-size-complex="12pt" loext:padding="0cm" loext:border="none"/>
    </style:style>
    <style:style style:name="T803" style:family="text">
      <style:text-properties fo:color="#000000" style:font-name="Courier New" fo:font-size="12pt" fo:language="de" fo:country="DE" officeooo:rsid="01c352b3" style:font-name-asian="Courier New" style:font-size-asian="12pt" style:font-name-complex="Courier New" style:font-size-complex="12pt" loext:padding="0cm" loext:border="none"/>
    </style:style>
    <style:style style:name="T804" style:family="text">
      <style:text-properties fo:color="#000000" style:font-name="Courier New" fo:font-size="12pt" fo:language="de" fo:country="DE" officeooo:rsid="02036db6" style:font-name-asian="Courier New" style:font-size-asian="12pt" style:font-name-complex="Courier New" style:font-size-complex="12pt"/>
    </style:style>
    <style:style style:name="T805" style:family="text">
      <style:text-properties fo:color="#000000" style:font-name="Courier New" fo:font-size="12pt" fo:language="de" fo:country="DE" officeooo:rsid="02056c6b" style:font-name-asian="Courier New" style:font-size-asian="12pt" style:font-name-complex="Courier New" style:font-size-complex="12pt" loext:padding="0cm" loext:border="none"/>
    </style:style>
    <style:style style:name="T806" style:family="text">
      <style:text-properties fo:color="#000000" style:font-name="Courier New" fo:font-size="12pt" fo:language="de" fo:country="DE" officeooo:rsid="02fd398c" style:font-name-asian="Courier New" style:font-size-asian="12pt" style:font-name-complex="Courier New" style:font-size-complex="12pt" loext:padding="0cm" loext:border="none"/>
    </style:style>
    <style:style style:name="T807" style:family="text">
      <style:text-properties fo:color="#000000" style:font-name="Courier New" fo:font-size="12pt" fo:language="de" fo:country="DE" fo:font-weight="normal" officeooo:rsid="004fc49f" style:font-name-asian="Courier New" style:font-size-asian="12pt" style:font-weight-asian="normal" style:font-name-complex="Courier New" style:font-size-complex="12pt" style:font-weight-complex="normal"/>
    </style:style>
    <style:style style:name="T808" style:family="text">
      <style:text-properties fo:color="#000000" style:font-name="Courier New" fo:font-size="12pt" fo:language="de" fo:country="DE" fo:font-weight="normal" officeooo:rsid="004fc49f" style:font-name-asian="Courier New" style:font-size-asian="12pt" style:font-weight-asian="normal" style:font-name-complex="Courier New" style:font-size-complex="12pt" style:font-weight-complex="normal" loext:padding="0cm" loext:border="none"/>
    </style:style>
    <style:style style:name="T809" style:family="text">
      <style:text-properties fo:color="#000000" style:font-name="Courier New" fo:font-size="12pt" fo:language="de" fo:country="DE" fo:font-weight="normal" officeooo:rsid="01caf48a" style:font-name-asian="Courier New" style:font-size-asian="12pt" style:font-weight-asian="normal" style:font-name-complex="Courier New" style:font-size-complex="12pt" style:font-weight-complex="normal"/>
    </style:style>
    <style:style style:name="T810" style:family="text">
      <style:text-properties fo:color="#000000" style:font-name="Courier New" fo:font-size="12pt" fo:language="de" fo:country="DE" fo:font-weight="normal" officeooo:rsid="01caf48a" style:font-name-asian="Courier New" style:font-size-asian="12pt" style:font-weight-asian="normal" style:font-name-complex="Courier New" style:font-size-complex="12pt" style:font-weight-complex="normal" loext:padding="0cm" loext:border="none"/>
    </style:style>
    <style:style style:name="T811" style:family="text">
      <style:text-properties fo:color="#000000" style:font-name="Courier New" fo:font-size="12pt" fo:language="de" fo:country="DE" fo:font-weight="normal" officeooo:rsid="01cafc59" style:font-name-asian="Courier New" style:font-size-asian="12pt" style:font-weight-asian="normal" style:font-name-complex="Courier New" style:font-size-complex="12pt" style:font-weight-complex="normal"/>
    </style:style>
    <style:style style:name="T812" style:family="text">
      <style:text-properties fo:color="#000000" style:font-name="Courier New" fo:font-size="12pt" fo:language="de" fo:country="DE" fo:font-weight="normal" officeooo:rsid="01cc5133" style:font-name-asian="Courier New" style:font-size-asian="12pt" style:font-weight-asian="normal" style:font-name-complex="Courier New" style:font-size-complex="12pt" style:font-weight-complex="normal"/>
    </style:style>
    <style:style style:name="T813" style:family="text">
      <style:text-properties fo:color="#000000" style:font-name="Courier New" fo:font-size="12pt" fo:language="de" fo:country="DE" fo:font-weight="normal" officeooo:rsid="01cd1128" style:font-name-asian="Courier New" style:font-size-asian="12pt" style:font-weight-asian="normal" style:font-name-complex="Courier New" style:font-size-complex="12pt" style:font-weight-complex="normal"/>
    </style:style>
    <style:style style:name="T814" style:family="text">
      <style:text-properties fo:color="#000000" style:font-name="Courier New" fo:font-size="12pt" fo:language="de" fo:country="DE" fo:font-weight="normal" officeooo:rsid="01cd34a5" style:font-name-asian="Courier New" style:font-size-asian="12pt" style:font-weight-asian="normal" style:font-name-complex="Courier New" style:font-size-complex="12pt" style:font-weight-complex="normal"/>
    </style:style>
    <style:style style:name="T815" style:family="text">
      <style:text-properties fo:color="#000000" style:font-name="Courier New" fo:font-size="12pt" fo:language="de" fo:country="DE" fo:font-weight="normal" officeooo:rsid="01ce3d23" style:font-name-asian="Courier New" style:font-size-asian="12pt" style:font-weight-asian="normal" style:font-name-complex="Courier New" style:font-size-complex="12pt" style:font-weight-complex="normal"/>
    </style:style>
    <style:style style:name="T816" style:family="text">
      <style:text-properties fo:color="#000000" style:font-name="Courier New" fo:font-size="12pt" fo:language="de" fo:country="DE" fo:font-weight="normal" officeooo:rsid="01ce775f" style:font-name-asian="Courier New" style:font-size-asian="12pt" style:font-weight-asian="normal" style:font-name-complex="Courier New" style:font-size-complex="12pt" style:font-weight-complex="normal"/>
    </style:style>
    <style:style style:name="T817" style:family="text">
      <style:text-properties fo:color="#000000" style:font-name="Courier New" fo:font-size="12pt" fo:language="de" fo:country="DE" fo:font-weight="normal" officeooo:rsid="01d1b0fc" style:font-name-asian="Courier New" style:font-size-asian="12pt" style:font-weight-asian="normal" style:font-name-complex="Courier New" style:font-size-complex="12pt" style:font-weight-complex="normal"/>
    </style:style>
    <style:style style:name="T818" style:family="text">
      <style:text-properties fo:color="#000000" style:font-name="Courier New" fo:font-size="12pt" fo:language="de" fo:country="DE" fo:font-weight="normal" officeooo:rsid="01d1b0fc" style:font-name-asian="Courier New" style:font-size-asian="12pt" style:font-weight-asian="normal" style:font-name-complex="Courier New" style:font-size-complex="12pt" style:font-weight-complex="normal" loext:padding="0cm" loext:border="none"/>
    </style:style>
    <style:style style:name="T819" style:family="text">
      <style:text-properties fo:color="#000000" style:font-name="Courier New" fo:font-size="12pt" fo:language="de" fo:country="DE" fo:font-weight="normal" officeooo:rsid="01d612e2" style:font-name-asian="Courier New" style:font-size-asian="12pt" style:font-weight-asian="normal" style:font-name-complex="Courier New" style:font-size-complex="12pt" style:font-weight-complex="normal"/>
    </style:style>
    <style:style style:name="T820" style:family="text">
      <style:text-properties fo:color="#000000" style:font-name="Courier New" fo:font-size="12pt" fo:language="de" fo:country="DE" fo:font-weight="normal" officeooo:rsid="01d612e2" style:font-name-asian="Courier New" style:font-size-asian="12pt" style:font-weight-asian="normal" style:font-name-complex="Courier New" style:font-size-complex="12pt" style:font-weight-complex="normal" loext:padding="0cm" loext:border="none"/>
    </style:style>
    <style:style style:name="T821" style:family="text">
      <style:text-properties fo:color="#000000" style:font-name="Courier New" fo:font-size="12pt" fo:language="de" fo:country="DE" fo:font-weight="normal" officeooo:rsid="01d6b29b" style:font-name-asian="Courier New" style:font-size-asian="12pt" style:font-weight-asian="normal" style:font-name-complex="Courier New" style:font-size-complex="12pt" style:font-weight-complex="normal"/>
    </style:style>
    <style:style style:name="T822" style:family="text">
      <style:text-properties fo:color="#000000" style:font-name="Courier New" fo:font-size="12pt" fo:language="de" fo:country="DE" fo:font-weight="normal" officeooo:rsid="01d95c8c" style:font-name-asian="Courier New" style:font-size-asian="12pt" style:font-weight-asian="normal" style:font-name-complex="Courier New" style:font-size-complex="12pt" style:font-weight-complex="normal"/>
    </style:style>
    <style:style style:name="T823" style:family="text">
      <style:text-properties fo:color="#000000" style:font-name="Courier New" fo:font-size="12pt" fo:language="de" fo:country="DE" fo:font-weight="normal" officeooo:rsid="00fdebaf" style:font-name-asian="Courier New" style:font-size-asian="12pt" style:font-weight-asian="normal" style:font-name-complex="Courier New" style:font-size-complex="12pt" style:font-weight-complex="normal"/>
    </style:style>
    <style:style style:name="T824" style:family="text">
      <style:text-properties fo:color="#000000" style:font-name="Courier New" fo:font-size="12pt" fo:language="de" fo:country="DE" fo:font-weight="normal" officeooo:rsid="01574a1b" style:font-name-asian="Courier New" style:font-size-asian="12pt" style:font-weight-asian="normal" style:font-name-complex="Courier New" style:font-size-complex="12pt" style:font-weight-complex="normal"/>
    </style:style>
    <style:style style:name="T825" style:family="text">
      <style:text-properties fo:color="#000000" style:font-name="Courier New" fo:font-size="12pt" fo:language="de" fo:country="DE" fo:font-weight="normal" officeooo:rsid="0115f029" style:font-name-asian="Courier New" style:font-size-asian="12pt" style:font-weight-asian="normal" style:font-name-complex="Courier New" style:font-size-complex="12pt" style:font-weight-complex="normal"/>
    </style:style>
    <style:style style:name="T826" style:family="text">
      <style:text-properties fo:color="#000000" style:font-name="Courier New" fo:font-size="12pt" fo:language="de" fo:country="DE" fo:font-weight="normal" officeooo:rsid="01dccc5c" style:font-name-asian="Courier New" style:font-size-asian="12pt" style:font-weight-asian="normal" style:font-name-complex="Courier New" style:font-size-complex="12pt" style:font-weight-complex="normal"/>
    </style:style>
    <style:style style:name="T827" style:family="text">
      <style:text-properties fo:color="#000000" style:font-name="Courier New" fo:font-size="12pt" fo:language="de" fo:country="DE" fo:font-weight="normal" officeooo:rsid="01e0a79c" style:font-name-asian="Courier New" style:font-size-asian="12pt" style:font-weight-asian="normal" style:font-name-complex="Courier New" style:font-size-complex="12pt" style:font-weight-complex="normal"/>
    </style:style>
    <style:style style:name="T828" style:family="text">
      <style:text-properties fo:color="#000000" style:font-name="Courier New" fo:font-size="12pt" fo:language="de" fo:country="DE" fo:font-weight="normal" officeooo:rsid="01e4f152" style:font-name-asian="Courier New" style:font-size-asian="12pt" style:font-weight-asian="normal" style:font-name-complex="Courier New" style:font-size-complex="12pt" style:font-weight-complex="normal"/>
    </style:style>
    <style:style style:name="T829" style:family="text">
      <style:text-properties fo:color="#000000" style:font-name="Courier New" fo:font-size="12pt" fo:language="de" fo:country="DE" fo:font-weight="normal" officeooo:rsid="01e4f152" style:font-name-asian="Courier New" style:font-size-asian="12pt" style:font-weight-asian="normal" style:font-name-complex="Courier New" style:font-size-complex="12pt" style:font-weight-complex="normal" loext:padding="0cm" loext:border="none"/>
    </style:style>
    <style:style style:name="T830" style:family="text">
      <style:text-properties fo:color="#000000" style:font-name="Courier New" fo:font-size="12pt" fo:language="de" fo:country="DE" fo:font-weight="normal" officeooo:rsid="0063abd3" style:font-name-asian="Courier New" style:font-size-asian="12pt" style:font-weight-asian="normal" style:font-name-complex="Courier New" style:font-size-complex="12pt" style:font-weight-complex="normal"/>
    </style:style>
    <style:style style:name="T831" style:family="text">
      <style:text-properties fo:color="#000000" style:font-name="Courier New" fo:font-size="12pt" fo:language="de" fo:country="DE" fo:font-weight="normal" officeooo:rsid="01ed2b21" style:font-name-asian="Courier New" style:font-size-asian="12pt" style:font-weight-asian="normal" style:font-name-complex="Courier New" style:font-size-complex="12pt" style:font-weight-complex="normal"/>
    </style:style>
    <style:style style:name="T832" style:family="text">
      <style:text-properties fo:color="#000000" style:font-name="Courier New" fo:font-size="12pt" fo:language="de" fo:country="DE" fo:font-weight="normal" officeooo:rsid="0208a508" style:font-name-asian="Courier New" style:font-size-asian="12pt" style:font-weight-asian="normal" style:font-name-complex="Courier New" style:font-size-complex="12pt" style:font-weight-complex="normal"/>
    </style:style>
    <style:style style:name="T833" style:family="text">
      <style:text-properties fo:color="#000000" style:font-name="Courier New" fo:font-size="12pt" fo:language="de" fo:country="DE" fo:font-weight="normal" officeooo:rsid="0263a778" style:font-name-asian="Courier New" style:font-size-asian="12pt" style:font-weight-asian="normal" style:font-name-complex="Courier New" style:font-size-complex="12pt" style:font-weight-complex="normal"/>
    </style:style>
    <style:style style:name="T834" style:family="text">
      <style:text-properties fo:color="#000000" style:font-name="Courier New" fo:font-size="12pt" fo:language="de" fo:country="DE" fo:font-weight="normal" officeooo:rsid="021928fa" style:font-name-asian="Courier New" style:font-size-asian="12pt" style:font-weight-asian="normal" style:font-name-complex="Courier New" style:font-size-complex="12pt" style:font-weight-complex="normal"/>
    </style:style>
    <style:style style:name="T835" style:family="text">
      <style:text-properties fo:color="#000000" style:font-name="Courier New" fo:font-size="12pt" fo:language="de" fo:country="DE" fo:font-weight="normal" officeooo:rsid="003f6a85" style:font-name-asian="Courier New" style:font-size-asian="12pt" style:font-weight-asian="normal" style:font-name-complex="Courier New" style:font-size-complex="12pt" style:font-weight-complex="normal" loext:padding="0cm" loext:border="none"/>
    </style:style>
    <style:style style:name="T836" style:family="text">
      <style:text-properties fo:color="#000000" style:font-name="Courier New" fo:font-size="12pt" fo:language="de" fo:country="DE" fo:font-weight="normal" officeooo:rsid="02927aaf" style:font-name-asian="Courier New" style:font-size-asian="12pt" style:font-weight-asian="normal" style:font-name-complex="Courier New" style:font-size-complex="12pt" style:font-weight-complex="normal"/>
    </style:style>
    <style:style style:name="T837" style:family="text">
      <style:text-properties fo:color="#000000" style:font-name="Courier New" fo:font-size="12pt" fo:language="de" fo:country="DE" fo:font-weight="normal" officeooo:rsid="02b7eb93" style:font-name-asian="Courier New" style:font-size-asian="12pt" style:font-weight-asian="normal" style:font-name-complex="Courier New" style:font-size-complex="12pt" style:font-weight-complex="normal"/>
    </style:style>
    <style:style style:name="T838" style:family="text">
      <style:text-properties fo:color="#000000" style:font-name="Courier New" fo:font-size="12pt" fo:language="de" fo:country="DE" fo:font-weight="normal" officeooo:rsid="02b82ff0" style:font-name-asian="Courier New" style:font-size-asian="12pt" style:font-weight-asian="normal" style:font-name-complex="Courier New" style:font-size-complex="12pt" style:font-weight-complex="normal"/>
    </style:style>
    <style:style style:name="T839" style:family="text">
      <style:text-properties fo:color="#000000" style:font-name="Courier New" fo:font-size="12pt" fo:language="de" fo:country="DE" fo:font-weight="normal" officeooo:rsid="02bfb082" style:font-name-asian="Courier New" style:font-size-asian="12pt" style:font-weight-asian="normal" style:font-name-complex="Courier New" style:font-size-complex="12pt" style:font-weight-complex="normal"/>
    </style:style>
    <style:style style:name="T840" style:family="text">
      <style:text-properties fo:color="#000000" style:font-name="Courier New" fo:font-size="12pt" fo:language="de" fo:country="DE" fo:font-weight="normal" officeooo:rsid="02c7aad9" style:font-name-asian="Courier New" style:font-size-asian="12pt" style:font-weight-asian="normal" style:font-name-complex="Courier New" style:font-size-complex="12pt" style:font-weight-complex="normal"/>
    </style:style>
    <style:style style:name="T841" style:family="text">
      <style:text-properties fo:color="#000000" style:font-name="Courier New" fo:font-size="12pt" fo:language="de" fo:country="DE" fo:font-weight="normal" officeooo:rsid="02d0b8a0" style:font-name-asian="Courier New" style:font-size-asian="12pt" style:font-weight-asian="normal" style:font-name-complex="Courier New" style:font-size-complex="12pt" style:font-weight-complex="normal"/>
    </style:style>
    <style:style style:name="T842" style:family="text">
      <style:text-properties fo:color="#000000" style:font-name="Courier New" fo:font-size="12pt" fo:language="de" fo:country="DE" fo:font-weight="normal" officeooo:rsid="02baa888" style:font-name-asian="Courier New" style:font-size-asian="12pt" style:font-weight-asian="normal" style:font-name-complex="Courier New" style:font-size-complex="12pt" style:font-weight-complex="normal"/>
    </style:style>
    <style:style style:name="T843" style:family="text">
      <style:text-properties fo:color="#000000" style:font-name="Courier New" fo:font-size="12pt" fo:language="de" fo:country="DE" fo:font-weight="normal" officeooo:rsid="02c74043" style:font-name-asian="Courier New" style:font-size-asian="12pt" style:font-weight-asian="normal" style:font-name-complex="Courier New" style:font-size-complex="12pt" style:font-weight-complex="normal"/>
    </style:style>
    <style:style style:name="T844" style:family="text">
      <style:text-properties fo:color="#000000" style:font-name="Courier New" fo:font-size="12pt" fo:language="de" fo:country="DE" fo:font-weight="normal" officeooo:rsid="02d931da" style:font-name-asian="Courier New" style:font-size-asian="12pt" style:font-weight-asian="normal" style:font-name-complex="Courier New" style:font-size-complex="12pt" style:font-weight-complex="normal"/>
    </style:style>
    <style:style style:name="T845" style:family="text">
      <style:text-properties fo:color="#000000" style:font-name="Courier New" fo:font-size="12pt" fo:language="de" fo:country="DE" fo:font-weight="normal" officeooo:rsid="02db1ec6" style:font-name-asian="Courier New" style:font-size-asian="12pt" style:font-weight-asian="normal" style:font-name-complex="Courier New" style:font-size-complex="12pt" style:font-weight-complex="normal"/>
    </style:style>
    <style:style style:name="T846" style:family="text">
      <style:text-properties fo:color="#000000" style:font-name="Courier New" fo:font-size="12pt" fo:language="de" fo:country="DE" fo:font-weight="normal" officeooo:rsid="02609194" style:font-name-asian="Courier New" style:font-size-asian="12pt" style:font-weight-asian="normal" style:font-name-complex="Courier New" style:font-size-complex="12pt" style:font-weight-complex="normal"/>
    </style:style>
    <style:style style:name="T847" style:family="text">
      <style:text-properties fo:color="#000000" style:font-name="Courier New" fo:font-size="12pt" fo:language="de" fo:country="DE" fo:font-weight="normal" officeooo:rsid="02ef6d02" style:font-name-asian="Courier New" style:font-size-asian="12pt" style:font-weight-asian="normal" style:font-name-complex="Courier New" style:font-size-complex="12pt" style:font-weight-complex="normal"/>
    </style:style>
    <style:style style:name="T848" style:family="text">
      <style:text-properties fo:color="#000000" style:font-name="Courier New" fo:font-size="12pt" fo:language="de" fo:country="DE" fo:font-weight="normal" officeooo:rsid="02fcb806" style:font-name-asian="Courier New" style:font-size-asian="12pt" style:font-weight-asian="normal" style:font-name-complex="Courier New" style:font-size-complex="12pt" style:font-weight-complex="normal"/>
    </style:style>
    <style:style style:name="T849" style:family="text">
      <style:text-properties fo:color="#000000" style:font-name="Courier New" fo:font-size="12pt" fo:language="de" fo:country="DE" fo:font-weight="normal" officeooo:rsid="02fe19d5" style:font-name-asian="Courier New" style:font-size-asian="12pt" style:font-weight-asian="normal" style:font-name-complex="Courier New" style:font-size-complex="12pt" style:font-weight-complex="normal"/>
    </style:style>
    <style:style style:name="T850" style:family="text">
      <style:text-properties fo:color="#000000" style:font-name="Courier New" fo:font-size="12pt" fo:language="de" fo:country="DE" fo:font-weight="normal" officeooo:rsid="03368f80" style:font-name-asian="Courier New" style:font-size-asian="12pt" style:font-weight-asian="normal" style:font-name-complex="Courier New" style:font-size-complex="12pt" style:font-weight-complex="normal"/>
    </style:style>
    <style:style style:name="T851" style:family="text">
      <style:text-properties fo:color="#000000" style:font-name="Courier New" fo:font-size="12pt" fo:language="de" fo:country="DE" fo:font-weight="normal" officeooo:rsid="033f10a5" style:font-name-asian="Courier New" style:font-size-asian="12pt" style:font-weight-asian="normal" style:font-name-complex="Courier New" style:font-size-complex="12pt" style:font-weight-complex="normal"/>
    </style:style>
    <style:style style:name="T852" style:family="text">
      <style:text-properties fo:color="#000000" style:font-name="Courier New" fo:font-size="12pt" fo:language="de" fo:country="DE" fo:font-weight="normal" officeooo:rsid="0343f91c" style:font-name-asian="Courier New" style:font-size-asian="12pt" style:font-weight-asian="normal" style:font-name-complex="Courier New" style:font-size-complex="12pt" style:font-weight-complex="normal"/>
    </style:style>
    <style:style style:name="T853" style:family="text">
      <style:text-properties fo:color="#000000" style:font-name="Courier New" fo:font-size="12pt" fo:language="de" fo:country="DE" fo:font-weight="normal" officeooo:rsid="03457a37" style:font-name-asian="Courier New" style:font-size-asian="12pt" style:font-weight-asian="normal" style:font-name-complex="Courier New" style:font-size-complex="12pt" style:font-weight-complex="normal"/>
    </style:style>
    <style:style style:name="T854" style:family="text">
      <style:text-properties fo:color="#000000" style:font-name="Courier New" fo:font-size="12pt" fo:language="de" fo:country="DE" fo:font-weight="normal" officeooo:rsid="03468f72" style:font-name-asian="Courier New" style:font-size-asian="12pt" style:font-weight-asian="normal" style:font-name-complex="Courier New" style:font-size-complex="12pt" style:font-weight-complex="normal"/>
    </style:style>
    <style:style style:name="T855" style:family="text">
      <style:text-properties fo:color="#000000" style:font-name="Courier New" fo:font-size="12pt" fo:language="de" fo:country="DE" fo:font-weight="normal" officeooo:rsid="0349cea1" style:font-name-asian="Courier New" style:font-size-asian="12pt" style:font-weight-asian="normal" style:font-name-complex="Courier New" style:font-size-complex="12pt" style:font-weight-complex="normal"/>
    </style:style>
    <style:style style:name="T856" style:family="text">
      <style:text-properties fo:color="#000000" style:font-name="Courier New" fo:font-size="12pt" fo:language="de" fo:country="DE" fo:font-weight="normal" officeooo:rsid="0350749e" style:font-name-asian="Courier New" style:font-size-asian="12pt" style:font-weight-asian="normal" style:font-name-complex="Courier New" style:font-size-complex="12pt" style:font-weight-complex="normal"/>
    </style:style>
    <style:style style:name="T857" style:family="text">
      <style:text-properties fo:color="#000000" style:font-name="Courier New" fo:font-size="12pt" fo:language="de" fo:country="DE" fo:font-weight="normal" officeooo:rsid="03541bb9" style:font-name-asian="Courier New" style:font-size-asian="12pt" style:font-weight-asian="normal" style:font-name-complex="Courier New" style:font-size-complex="12pt" style:font-weight-complex="normal"/>
    </style:style>
    <style:style style:name="T858" style:family="text">
      <style:text-properties fo:color="#000000" style:font-name="Courier New" fo:font-size="12pt" fo:language="de" fo:country="DE" fo:font-weight="normal" officeooo:rsid="02ca2de7" style:font-name-asian="Symbol" style:font-size-asian="12pt" style:font-weight-asian="normal" style:font-name-complex="Symbol" style:font-size-complex="12pt" style:font-weight-complex="normal"/>
    </style:style>
    <style:style style:name="T859" style:family="text">
      <style:text-properties fo:color="#000000" style:font-name="Courier New" fo:font-size="12pt" fo:language="de" fo:country="DE" fo:font-weight="normal" officeooo:rsid="02d931da" style:font-name-asian="Symbol" style:font-size-asian="12pt" style:font-weight-asian="normal" style:font-name-complex="Symbol" style:font-size-complex="12pt" style:font-weight-complex="normal"/>
    </style:style>
    <style:style style:name="T860" style:family="text">
      <style:text-properties fo:color="#000000" style:font-name="Courier New" fo:font-size="12pt" fo:language="de" fo:country="DE" fo:font-weight="normal" officeooo:rsid="0350749e" style:font-name-asian="Symbol" style:font-size-asian="12pt" style:font-weight-asian="normal" style:font-name-complex="Symbol" style:font-size-complex="12pt" style:font-weight-complex="normal"/>
    </style:style>
    <style:style style:name="T861" style:family="text">
      <style:text-properties fo:color="#000000" style:font-name="Courier New" fo:font-size="12pt" fo:language="de" fo:country="DE" officeooo:rsid="01cd34a5" style:font-name-asian="Symbol" style:font-size-asian="12pt" style:font-name-complex="Symbol" style:font-size-complex="12pt"/>
    </style:style>
    <style:style style:name="T862" style:family="text">
      <style:text-properties fo:color="#000000" style:font-name="Courier New" fo:font-size="12pt" fo:language="de" fo:country="DE" fo:font-weight="bold" officeooo:rsid="01d1b0fc" style:font-name-asian="Courier New" style:font-size-asian="12pt" style:font-weight-asian="bold" style:font-name-complex="Courier New" style:font-size-complex="12pt" style:font-weight-complex="bold"/>
    </style:style>
    <style:style style:name="T863" style:family="text">
      <style:text-properties fo:color="#000000" style:font-name="Courier New" fo:font-size="12pt" fo:language="de" fo:country="DE" fo:font-weight="bold" officeooo:rsid="01d1b0fc" style:font-name-asian="Courier New" style:font-size-asian="12pt" style:font-weight-asian="bold" style:font-name-complex="Courier New" style:font-size-complex="12pt" style:font-weight-complex="bold" loext:padding="0cm" loext:border="none"/>
    </style:style>
    <style:style style:name="T864" style:family="text">
      <style:text-properties fo:color="#000000" style:font-name="Courier New" fo:font-size="12pt" fo:language="de" fo:country="DE" fo:font-weight="bold" officeooo:rsid="01d612e2" style:font-name-asian="Courier New" style:font-size-asian="12pt" style:font-weight-asian="bold" style:font-name-complex="Courier New" style:font-size-complex="12pt" style:font-weight-complex="bold"/>
    </style:style>
    <style:style style:name="T865" style:family="text">
      <style:text-properties fo:color="#000000" style:font-name="Courier New" fo:font-size="12pt" fo:language="de" fo:country="DE" fo:font-weight="bold" officeooo:rsid="01d612e2" style:font-name-asian="Courier New" style:font-size-asian="12pt" style:font-weight-asian="bold" style:font-name-complex="Courier New" style:font-size-complex="12pt" style:font-weight-complex="bold" loext:padding="0cm" loext:border="none"/>
    </style:style>
    <style:style style:name="T866" style:family="text">
      <style:text-properties fo:color="#000000" style:font-name="Courier New" fo:font-size="12pt" fo:language="de" fo:country="DE" fo:font-weight="bold" officeooo:rsid="01d6b29b" style:font-name-asian="Courier New" style:font-size-asian="12pt" style:font-weight-asian="bold" style:font-name-complex="Courier New" style:font-size-complex="12pt" style:font-weight-complex="bold"/>
    </style:style>
    <style:style style:name="T867" style:family="text">
      <style:text-properties fo:color="#000000" style:font-name="Courier New" fo:font-size="12pt" fo:language="de" fo:country="DE" fo:font-weight="bold" officeooo:rsid="01d6b29b" style:font-name-asian="Courier New" style:font-size-asian="12pt" style:font-weight-asian="bold" style:font-name-complex="Courier New" style:font-size-complex="12pt" style:font-weight-complex="bold" loext:padding="0cm" loext:border="none"/>
    </style:style>
    <style:style style:name="T868" style:family="text">
      <style:text-properties fo:color="#000000" style:font-name="Courier New" fo:font-size="12pt" fo:language="de" fo:country="DE" fo:font-weight="bold" officeooo:rsid="01e4d336" style:font-name-asian="Courier New" style:font-size-asian="12pt" style:font-weight-asian="bold" style:font-name-complex="Courier New" style:font-size-complex="12pt" style:font-weight-complex="bold"/>
    </style:style>
    <style:style style:name="T869" style:family="text">
      <style:text-properties fo:color="#000000" style:font-name="Courier New" fo:font-size="12pt" fo:language="de" fo:country="DE" fo:font-weight="bold" officeooo:rsid="004fc49f" style:font-name-asian="Courier New" style:font-size-asian="12pt" style:font-weight-asian="bold" style:font-name-complex="Courier New" style:font-size-complex="12pt" style:font-weight-complex="bold"/>
    </style:style>
    <style:style style:name="T870" style:family="text">
      <style:text-properties fo:color="#000000" style:font-name="Courier New" fo:font-size="12pt" fo:language="de" fo:country="DE" fo:font-weight="bold" officeooo:rsid="02faff19" style:font-name-asian="Courier New" style:font-size-asian="12pt" style:font-weight-asian="bold" style:font-name-complex="Courier New" style:font-size-complex="12pt" style:font-weight-complex="bold"/>
    </style:style>
    <style:style style:name="T871" style:family="text">
      <style:text-properties fo:color="#000000" style:font-name="Courier New" fo:font-size="12pt" fo:language="de" fo:country="DE" fo:font-weight="bold" officeooo:rsid="00557fcd" style:font-name-asian="Symbol" style:font-size-asian="12pt" style:font-weight-asian="bold" style:font-name-complex="Symbol" style:font-size-complex="12pt" style:font-weight-complex="bold"/>
    </style:style>
    <style:style style:name="T872" style:family="text">
      <style:text-properties fo:color="#000000" style:font-name="Courier New" fo:font-size="12pt" fo:language="de" fo:country="DE" fo:font-weight="bold" officeooo:rsid="0113b32b" style:font-name-asian="Symbol" style:font-size-asian="12pt" style:font-weight-asian="bold" style:font-name-complex="Symbol" style:font-size-complex="12pt" style:font-weight-complex="bold"/>
    </style:style>
    <style:style style:name="T873" style:family="text">
      <style:text-properties fo:color="#000000" style:font-name="Courier New" fo:font-size="12pt" fo:language="de" fo:country="DE" fo:font-weight="bold" officeooo:rsid="01dccc5c" style:font-name-asian="Symbol" style:font-size-asian="12pt" style:font-weight-asian="bold" style:font-name-complex="Symbol" style:font-size-complex="12pt" style:font-weight-complex="bold"/>
    </style:style>
    <style:style style:name="T874" style:family="text">
      <style:text-properties fo:color="#000000" style:font-name="Courier New" fo:font-size="12pt" fo:language="de" fo:country="DE" style:text-underline-style="solid" style:text-underline-width="auto" style:text-underline-color="font-color" officeooo:rsid="003f6a85" style:font-name-asian="Courier New" style:font-size-asian="12pt" style:font-name-complex="Courier New" style:font-size-complex="12pt" loext:padding="0cm" loext:border="none"/>
    </style:style>
    <style:style style:name="T875" style:family="text">
      <style:text-properties fo:color="#000000" style:font-name="Courier New" fo:font-size="12pt" officeooo:rsid="0090c612" style:font-size-asian="12pt" style:font-size-complex="12pt"/>
    </style:style>
    <style:style style:name="T876" style:family="text">
      <style:text-properties fo:color="#000000" style:font-name="Courier New" fo:font-size="12pt" fo:language="fr" fo:country="FR" fo:font-weight="normal" officeooo:rsid="01caf48a" style:font-name-asian="Courier New" style:font-size-asian="12pt" style:font-weight-asian="normal" style:font-name-complex="Courier New" style:font-size-complex="12pt" style:font-weight-complex="normal"/>
    </style:style>
    <style:style style:name="T877" style:family="text">
      <style:text-properties fo:color="#000000" style:font-name="Courier New" fo:font-size="12pt" fo:language="fr" fo:country="FR" fo:font-weight="normal" officeooo:rsid="00fdebaf" style:font-name-asian="Courier New" style:font-size-asian="12pt" style:font-weight-asian="normal" style:font-name-complex="Courier New" style:font-size-complex="12pt" style:font-weight-complex="normal"/>
    </style:style>
    <style:style style:name="T878" style:family="text">
      <style:text-properties fo:color="#000000" style:font-name="Courier New" fo:font-size="12pt" fo:language="fr" fo:country="FR" fo:font-weight="normal" officeooo:rsid="0115f029" style:font-name-asian="Symbol" style:font-size-asian="12pt" style:font-weight-asian="normal" style:font-name-complex="Symbol" style:font-size-complex="12pt" style:font-weight-complex="normal"/>
    </style:style>
    <style:style style:name="T879" style:family="text">
      <style:text-properties fo:color="#000000" style:font-name="Courier New" fo:font-size="12pt" fo:language="fr" fo:country="FR" fo:font-weight="normal" officeooo:rsid="00fdebaf" style:font-name-asian="Symbol" style:font-size-asian="12pt" style:font-weight-asian="normal" style:font-name-complex="Symbol" style:font-size-complex="12pt" style:font-weight-complex="normal"/>
    </style:style>
    <style:style style:name="T880" style:family="text">
      <style:text-properties fo:color="#000000" style:font-name="Courier New" fo:font-size="12pt" fo:language="fr" fo:country="FR" fo:font-weight="normal" officeooo:rsid="0158d56e" style:font-name-asian="Symbol" style:font-size-asian="12pt" style:font-weight-asian="normal" style:font-name-complex="Symbol" style:font-size-complex="12pt" style:font-weight-complex="normal"/>
    </style:style>
    <style:style style:name="T881" style:family="text">
      <style:text-properties fo:color="#000000" style:font-name="Courier New" fo:font-size="12pt" fo:language="fr" fo:country="FR" fo:font-weight="normal" officeooo:rsid="02db1ec6" style:font-name-asian="Symbol" style:font-size-asian="12pt" style:font-weight-asian="normal" style:font-name-complex="Symbol" style:font-size-complex="12pt" style:font-weight-complex="normal"/>
    </style:style>
    <style:style style:name="T882" style:family="text">
      <style:text-properties fo:color="#000000" style:font-name="Courier New" fo:font-size="12pt" fo:language="fr" fo:country="FR" fo:font-weight="normal" officeooo:rsid="02e099d9" style:font-name-asian="Symbol" style:font-size-asian="12pt" style:font-weight-asian="normal" style:font-name-complex="Symbol" style:font-size-complex="12pt" style:font-weight-complex="normal"/>
    </style:style>
    <style:style style:name="T883" style:family="text">
      <style:text-properties fo:color="#000000" style:font-name="Courier New" fo:font-size="12pt" fo:language="fr" fo:country="FR" fo:font-weight="normal" officeooo:rsid="02db1ec6" style:font-name-asian="Symbol" style:font-size-asian="12pt" style:font-weight-asian="normal" style:font-name-complex="Courier New1" style:font-size-complex="12pt" style:font-weight-complex="normal"/>
    </style:style>
    <style:style style:name="T884" style:family="text">
      <style:text-properties fo:color="#000000" style:font-name="Courier New" fo:font-size="12pt" fo:language="fr" fo:country="FR" officeooo:rsid="024d32e9" style:font-name-asian="Symbol" style:font-size-asian="12pt" style:font-name-complex="Symbol" style:font-size-complex="12pt" loext:padding="0cm" loext:border="none"/>
    </style:style>
    <style:style style:name="T885" style:family="text">
      <style:text-properties fo:color="#000000" style:font-name="Courier New" fo:font-size="12pt" fo:font-weight="normal" officeooo:rsid="03541bb9" style:font-size-asian="12pt" style:font-weight-asian="normal" style:font-size-complex="12pt" style:font-weight-complex="normal"/>
    </style:style>
    <style:style style:name="T886" style:family="text">
      <style:text-properties fo:color="#000000" style:font-name="Courier New" fo:font-size="12pt" fo:font-weight="normal" officeooo:rsid="035d0f14" style:font-size-asian="12pt" style:font-weight-asian="normal" style:font-size-complex="12pt" style:font-weight-complex="normal"/>
    </style:style>
    <style:style style:name="T887" style:family="text">
      <style:text-properties fo:color="#000000" style:font-name="Courier New" fo:font-size="12pt" fo:font-weight="normal" officeooo:rsid="03609de2" style:font-size-asian="12pt" style:font-weight-asian="normal" style:font-size-complex="12pt" style:font-weight-complex="normal"/>
    </style:style>
    <style:style style:name="T888" style:family="text">
      <style:text-properties fo:color="#000000" style:font-name="Courier New" officeooo:rsid="00f1fd39" style:font-name-asian="Symbol" style:font-name-complex="Symbol"/>
    </style:style>
    <style:style style:name="T889" style:family="text">
      <style:text-properties fo:color="#000000" style:font-name="Courier New" fo:language="fr" fo:country="FR" officeooo:rsid="00f1fd39" style:font-name-asian="Symbol" style:font-name-complex="Symbol"/>
    </style:style>
    <style:style style:name="T890" style:family="text">
      <style:text-properties fo:color="#000000" style:font-name="Courier New" fo:font-size="18pt" fo:language="de" fo:country="DE" fo:font-weight="normal" officeooo:rsid="004fc49f" style:font-name-asian="Courier New" style:font-size-asian="18pt" style:font-weight-asian="normal" style:font-name-complex="Courier New" style:font-size-complex="18pt" style:font-weight-complex="normal"/>
    </style:style>
    <style:style style:name="T891" style:family="text">
      <style:text-properties fo:color="#000000" style:font-name="Courier New" fo:font-size="18pt" fo:language="de" fo:country="DE" fo:font-weight="normal" officeooo:rsid="004fc49f" style:font-name-asian="Courier New" style:font-size-asian="18pt" style:font-weight-asian="normal" style:font-name-complex="Courier New" style:font-size-complex="18pt" style:font-weight-complex="normal" loext:padding="0cm" loext:border="none"/>
    </style:style>
    <style:style style:name="T892" style:family="text">
      <style:text-properties fo:color="#000000" style:font-name="Courier New" fo:font-size="14pt" fo:language="de" fo:country="DE" fo:font-weight="normal" officeooo:rsid="004fc49f" style:font-name-asian="Courier New" style:font-size-asian="14pt" style:font-weight-asian="normal" style:font-name-complex="Courier New" style:font-size-complex="14pt" style:font-weight-complex="normal"/>
    </style:style>
    <style:style style:name="T893" style:family="text">
      <style:text-properties fo:color="#000000" style:font-name="Courier New" fo:font-size="14pt" fo:language="de" fo:country="DE" fo:font-weight="normal" officeooo:rsid="00fdebaf" style:font-name-asian="Courier New" style:font-size-asian="14pt" style:font-weight-asian="normal" style:font-name-complex="Courier New" style:font-size-complex="14pt" style:font-weight-complex="normal"/>
    </style:style>
    <style:style style:name="T894" style:family="text">
      <style:text-properties fo:color="#000000" style:font-name="Courier New" fo:font-size="14pt" fo:language="de" fo:country="DE" fo:font-weight="normal" officeooo:rsid="01004072" style:font-name-asian="Courier New" style:font-size-asian="14pt" style:font-weight-asian="normal" style:font-name-complex="Courier New" style:font-size-complex="14pt" style:font-weight-complex="normal"/>
    </style:style>
    <style:style style:name="T895" style:family="text">
      <style:text-properties fo:color="#000000" style:font-name="Courier New" fo:font-size="14pt" fo:language="de" fo:country="DE" fo:font-weight="normal" officeooo:rsid="02d931da" style:font-name-asian="Symbol" style:font-size-asian="14pt" style:font-weight-asian="normal" style:font-name-complex="Symbol" style:font-size-complex="14pt" style:font-weight-complex="normal"/>
    </style:style>
    <style:style style:name="T896" style:family="text">
      <style:text-properties fo:color="#000000" style:font-name="Courier New" fo:font-size="14pt" fo:language="de" fo:country="DE" officeooo:rsid="004fc49f" style:font-name-asian="Courier New" style:font-size-asian="14pt" style:font-name-complex="Courier New" style:font-size-complex="14pt" loext:padding="0cm" loext:border="none"/>
    </style:style>
    <style:style style:name="T897" style:family="text">
      <style:text-properties fo:color="#000000" style:font-name="Courier New" fo:font-size="14pt" fo:language="fr" fo:country="FR" fo:font-weight="normal" officeooo:rsid="00fdebaf" style:font-name-asian="Courier New" style:font-size-asian="14pt" style:font-weight-asian="normal" style:font-name-complex="Courier New" style:font-size-complex="14pt" style:font-weight-complex="normal"/>
    </style:style>
    <style:style style:name="T898" style:family="text">
      <style:text-properties fo:color="#000000" style:font-name="Courier New" fo:font-size="14pt" fo:language="fr" fo:country="FR" fo:font-weight="normal" officeooo:rsid="01004072" style:font-name-asian="Courier New" style:font-size-asian="14pt" style:font-weight-asian="normal" style:font-name-complex="Courier New" style:font-size-complex="14pt" style:font-weight-complex="normal"/>
    </style:style>
    <style:style style:name="T899" style:family="text">
      <style:text-properties fo:color="#000000" style:font-name="Courier New" fo:font-size="14pt" fo:language="fr" fo:country="FR" fo:font-weight="normal" officeooo:rsid="0158d56e" style:font-name-asian="Symbol" style:font-size-asian="14pt" style:font-weight-asian="normal" style:font-name-complex="Symbol" style:font-size-complex="14pt" style:font-weight-complex="normal"/>
    </style:style>
    <style:style style:name="T900" style:family="text">
      <style:text-properties fo:color="#000000" style:font-name="Courier New" fo:font-size="14pt" fo:language="fr" fo:country="FR" fo:font-weight="normal" officeooo:rsid="0115f029" style:font-name-asian="Symbol" style:font-size-asian="14pt" style:font-weight-asian="normal" style:font-name-complex="Symbol" style:font-size-complex="14pt" style:font-weight-complex="normal"/>
    </style:style>
    <style:style style:name="T901" style:family="text">
      <style:text-properties fo:color="#000000" style:font-name="Courier New" fo:font-size="14pt" fo:language="fr" fo:country="FR" fo:font-weight="normal" officeooo:rsid="00fdebaf" style:font-name-asian="Symbol" style:font-size-asian="14pt" style:font-weight-asian="normal" style:font-name-complex="Symbol" style:font-size-complex="14pt" style:font-weight-complex="normal"/>
    </style:style>
    <style:style style:name="T902" style:family="text">
      <style:text-properties fo:color="#000000" style:font-name="Courier New" fo:font-size="14pt" fo:language="fr" fo:country="FR" fo:font-weight="normal" officeooo:rsid="01004072" style:font-name-asian="Symbol" style:font-size-asian="14pt" style:font-weight-asian="normal" style:font-name-complex="Symbol" style:font-size-complex="14pt" style:font-weight-complex="normal"/>
    </style:style>
    <style:style style:name="T903" style:family="text">
      <style:text-properties fo:color="#000000" style:font-name="Courier New" fo:font-size="14pt" fo:language="fr" fo:country="FR" fo:font-weight="normal" officeooo:rsid="015675d6" style:font-name-asian="Symbol" style:font-size-asian="14pt" style:font-weight-asian="normal" style:font-name-complex="Symbol" style:font-size-complex="14pt" style:font-weight-complex="normal"/>
    </style:style>
    <style:style style:name="T904" style:family="text">
      <style:text-properties fo:color="#000000" style:font-name="Courier New" fo:font-size="14pt" fo:language="fr" fo:country="FR" fo:font-weight="normal" officeooo:rsid="02d4e915" style:font-name-asian="Symbol" style:font-size-asian="14pt" style:font-weight-asian="normal" style:font-name-complex="Symbol" style:font-size-complex="14pt" style:font-weight-complex="normal"/>
    </style:style>
    <style:style style:name="T905" style:family="text">
      <style:text-properties fo:color="#000000" style:font-name="Courier New" fo:font-size="14pt" fo:language="fr" fo:country="FR" fo:font-weight="normal" officeooo:rsid="02c85738" style:font-name-asian="Symbol" style:font-size-asian="14pt" style:font-weight-asian="normal" style:font-name-complex="Symbol" style:font-size-complex="14pt" style:font-weight-complex="normal"/>
    </style:style>
    <style:style style:name="T906" style:family="text">
      <style:text-properties fo:color="#000000" style:font-name="Courier New" fo:font-size="14pt" fo:language="fr" fo:country="FR" fo:font-weight="normal" officeooo:rsid="02c7aad9" style:font-name-asian="Symbol" style:font-size-asian="14pt" style:font-weight-asian="normal" style:font-name-complex="Symbol" style:font-size-complex="14pt" style:font-weight-complex="normal"/>
    </style:style>
    <style:style style:name="T907" style:family="text">
      <style:text-properties fo:color="#000000" style:font-name="Courier New" fo:font-size="14pt" fo:language="fr" fo:country="FR" fo:font-weight="normal" officeooo:rsid="02d931da" style:font-name-asian="Symbol" style:font-size-asian="14pt" style:font-weight-asian="normal" style:font-name-complex="Symbol" style:font-size-complex="14pt" style:font-weight-complex="normal"/>
    </style:style>
    <style:style style:name="T908" style:family="text">
      <style:text-properties fo:color="#000000" style:font-name="Courier New" fo:font-size="14pt" fo:language="fr" fo:country="FR" fo:font-weight="normal" officeooo:rsid="02db1ec6" style:font-name-asian="Symbol" style:font-size-asian="14pt" style:font-weight-asian="normal" style:font-name-complex="Symbol" style:font-size-complex="14pt" style:font-weight-complex="normal"/>
    </style:style>
    <style:style style:name="T909" style:family="text">
      <style:text-properties fo:color="#000000" style:font-name="Courier New" fo:font-size="14pt" fo:language="fr" fo:country="FR" fo:font-weight="normal" officeooo:rsid="02d3047d" style:font-name-asian="Symbol" style:font-size-asian="14pt" style:font-weight-asian="normal" style:font-name-complex="Symbol" style:font-size-complex="14pt" style:font-weight-complex="normal"/>
    </style:style>
    <style:style style:name="T910" style:family="text">
      <style:text-properties fo:color="#000000" style:font-name="Courier New" fo:font-size="14pt" fo:language="fr" fo:country="FR" fo:font-weight="normal" officeooo:rsid="02dea688" style:font-name-asian="Symbol" style:font-size-asian="14pt" style:font-weight-asian="normal" style:font-name-complex="Symbol" style:font-size-complex="14pt" style:font-weight-complex="normal"/>
    </style:style>
    <style:style style:name="T911" style:family="text">
      <style:text-properties fo:color="#000000" style:font-name="Courier New" fo:font-size="14pt" fo:language="fr" fo:country="FR" fo:font-weight="normal" officeooo:rsid="02d74ea5" style:font-name-asian="Symbol" style:font-size-asian="14pt" style:font-weight-asian="normal" style:font-name-complex="Courier New1" style:font-size-complex="14pt" style:font-weight-complex="normal"/>
    </style:style>
    <style:style style:name="T912" style:family="text">
      <style:text-properties fo:color="#000000" style:font-name="Courier New" fo:font-size="10pt" fo:language="de" fo:country="DE" officeooo:rsid="004fc49f" style:font-name-asian="Courier New" style:font-size-asian="10pt" style:font-name-complex="Courier New" style:font-size-complex="10pt"/>
    </style:style>
    <style:style style:name="T913" style:family="text">
      <style:text-properties fo:color="#000000" style:font-name="Courier New" fo:font-size="10pt" fo:language="de" fo:country="DE" officeooo:rsid="004fc49f" style:font-name-asian="Courier New" style:font-size-asian="10pt" style:font-name-complex="Courier New" style:font-size-complex="10pt" loext:padding="0cm" loext:border="none"/>
    </style:style>
    <style:style style:name="T914" style:family="text">
      <style:text-properties fo:color="#000000" style:font-name="Courier New" fo:font-size="10pt" fo:language="de" fo:country="DE" officeooo:rsid="01d6b29b" style:font-name-asian="Courier New" style:font-size-asian="10pt" style:font-name-complex="Courier New" style:font-size-complex="10pt"/>
    </style:style>
    <style:style style:name="T915" style:family="text">
      <style:text-properties fo:color="#000000" style:font-name="Courier New" fo:font-size="10pt" fo:language="de" fo:country="DE" officeooo:rsid="01d6b29b" style:font-name-asian="Courier New" style:font-size-asian="10pt" style:font-name-complex="Courier New" style:font-size-complex="10pt" loext:padding="0cm" loext:border="none"/>
    </style:style>
    <style:style style:name="T916" style:family="text">
      <style:text-properties fo:color="#000000" style:font-name="Courier New" fo:font-size="10pt" fo:language="de" fo:country="DE" fo:font-weight="normal" officeooo:rsid="004fc49f" style:font-name-asian="Courier New" style:font-size-asian="10pt" style:font-weight-asian="normal" style:font-name-complex="Courier New" style:font-size-complex="10pt" style:font-weight-complex="normal"/>
    </style:style>
    <style:style style:name="T917" style:family="text">
      <style:text-properties fo:color="#000000" style:font-name="Courier New" fo:font-size="10pt" fo:language="de" fo:country="DE" fo:font-weight="bold" officeooo:rsid="01d6b29b" style:font-name-asian="Courier New" style:font-size-asian="10pt" style:font-weight-asian="bold" style:font-name-complex="Courier New" style:font-size-complex="10pt" style:font-weight-complex="bold"/>
    </style:style>
    <style:style style:name="T918" style:family="text">
      <style:text-properties fo:color="#000000" officeooo:rsid="0090c612"/>
    </style:style>
    <style:style style:name="T919" style:family="text">
      <style:text-properties fo:color="#000000" style:text-position="sub 58%" style:font-name="Courier New" officeooo:rsid="00f1fd39" style:font-name-asian="Symbol" style:font-name-complex="Symbol"/>
    </style:style>
    <style:style style:name="T920" style:family="text">
      <style:text-properties fo:color="#000000" style:text-position="sub 58%" style:font-name="Courier New" officeooo:rsid="00c2dada" style:font-name-asian="Symbol" style:font-name-complex="Symbol"/>
    </style:style>
    <style:style style:name="T921" style:family="text">
      <style:text-properties fo:color="#000000" style:text-position="sub 58%" style:font-name="Courier New" fo:language="fr" fo:country="FR" officeooo:rsid="00f1fd39" style:font-name-asian="Symbol" style:font-name-complex="Symbol"/>
    </style:style>
    <style:style style:name="T922" style:family="text">
      <style:text-properties fo:color="#000000" style:text-position="sub 58%" style:font-name="Courier New" fo:language="fr" fo:country="FR" officeooo:rsid="00c2dada" style:font-name-asian="Symbol" style:font-name-complex="Symbol"/>
    </style:style>
    <style:style style:name="T923" style:family="text">
      <style:text-properties fo:color="#000000" style:text-position="sub 58%" style:font-name="Courier New" fo:language="fr" fo:country="FR" officeooo:rsid="01b91298" style:font-name-asian="Symbol" style:font-name-complex="Symbol"/>
    </style:style>
    <style:style style:name="T924" style:family="text">
      <style:text-properties fo:color="#000000" style:text-position="sub 58%" style:font-name="Courier New" fo:font-size="12pt" fo:language="fr" fo:country="FR" fo:font-weight="normal" officeooo:rsid="01004072" style:font-name-asian="Courier New" style:font-size-asian="12pt" style:font-weight-asian="normal" style:font-name-complex="Courier New" style:font-size-complex="12pt" style:font-weight-complex="normal"/>
    </style:style>
    <style:style style:name="T925" style:family="text">
      <style:text-properties fo:color="#000000" style:text-position="sub 58%" style:font-name="Courier New" fo:font-size="12pt" fo:language="fr" fo:country="FR" fo:font-weight="normal" officeooo:rsid="01004072" style:font-name-asian="Symbol" style:font-size-asian="12pt" style:font-weight-asian="normal" style:font-name-complex="Symbol" style:font-size-complex="12pt" style:font-weight-complex="normal"/>
    </style:style>
    <style:style style:name="T926" style:family="text">
      <style:text-properties fo:color="#000000" style:text-position="sub 58%" style:font-name="Courier New" fo:font-size="12pt" fo:language="fr" fo:country="FR" officeooo:rsid="024d32e9" style:font-name-asian="Symbol" style:font-size-asian="12pt" style:font-name-complex="Symbol" style:font-size-complex="12pt" loext:padding="0cm" loext:border="none"/>
    </style:style>
    <style:style style:name="T927" style:family="text">
      <style:text-properties fo:color="#000000" style:text-position="sub 58%" style:font-name="Courier New" fo:font-size="12pt" fo:language="de" fo:country="DE" fo:font-weight="normal" officeooo:rsid="01e4f152" style:font-name-asian="Courier New" style:font-size-asian="12pt" style:font-weight-asian="normal" style:font-name-complex="Courier New" style:font-size-complex="12pt" style:font-weight-complex="normal"/>
    </style:style>
    <style:style style:name="T928" style:family="text">
      <style:text-properties fo:color="#000000" style:text-position="sub 58%" style:font-name="Courier New" fo:font-size="12pt" fo:language="de" fo:country="DE" fo:font-weight="normal" officeooo:rsid="01e4f152" style:font-name-asian="Courier New" style:font-size-asian="12pt" style:font-weight-asian="normal" style:font-name-complex="Courier New" style:font-size-complex="12pt" style:font-weight-complex="normal" loext:padding="0cm" loext:border="none"/>
    </style:style>
    <style:style style:name="T929" style:family="text">
      <style:text-properties fo:color="#000000" style:text-position="sub 58%" style:font-name="Courier New" fo:font-size="12pt" fo:language="de" fo:country="DE" fo:font-weight="normal" officeooo:rsid="0209f97b" style:font-name-asian="Courier New" style:font-size-asian="12pt" style:font-weight-asian="normal" style:font-name-complex="Courier New" style:font-size-complex="12pt" style:font-weight-complex="normal"/>
    </style:style>
    <style:style style:name="T930" style:family="text">
      <style:text-properties fo:color="#000000" style:text-position="sub 58%" style:font-name="Courier New" fo:font-size="12pt" fo:language="de" fo:country="DE" fo:font-weight="normal" officeooo:rsid="0063abd3" style:font-name-asian="Courier New" style:font-size-asian="12pt" style:font-weight-asian="normal" style:font-name-complex="Courier New" style:font-size-complex="12pt" style:font-weight-complex="normal"/>
    </style:style>
    <style:style style:name="T931" style:family="text">
      <style:text-properties fo:color="#000000" style:text-position="sub 58%" style:font-name="Courier New" fo:font-size="12pt" fo:language="de" fo:country="DE" fo:font-weight="normal" officeooo:rsid="02b7eb93" style:font-name-asian="Courier New" style:font-size-asian="12pt" style:font-weight-asian="normal" style:font-name-complex="Courier New" style:font-size-complex="12pt" style:font-weight-complex="normal"/>
    </style:style>
    <style:style style:name="T932" style:family="text">
      <style:text-properties fo:color="#000000" style:text-position="sub 58%" style:font-name="Courier New" fo:font-size="12pt" fo:language="de" fo:country="DE" fo:font-weight="normal" officeooo:rsid="02baa888" style:font-name-asian="Courier New" style:font-size-asian="12pt" style:font-weight-asian="normal" style:font-name-complex="Courier New" style:font-size-complex="12pt" style:font-weight-complex="normal"/>
    </style:style>
    <style:style style:name="T933" style:family="text">
      <style:text-properties fo:color="#000000" style:text-position="sub 58%" style:font-name="Courier New" fo:font-size="12pt" fo:language="de" fo:country="DE" fo:font-weight="normal" officeooo:rsid="02c74043" style:font-name-asian="Courier New" style:font-size-asian="12pt" style:font-weight-asian="normal" style:font-name-complex="Courier New" style:font-size-complex="12pt" style:font-weight-complex="normal"/>
    </style:style>
    <style:style style:name="T934" style:family="text">
      <style:text-properties fo:color="#000000" style:text-position="sub 58%" style:font-name="Courier New" fo:font-size="12pt" fo:language="de" fo:country="DE" fo:font-weight="normal" officeooo:rsid="02ef6d02" style:font-name-asian="Courier New" style:font-size-asian="12pt" style:font-weight-asian="normal" style:font-name-complex="Courier New" style:font-size-complex="12pt" style:font-weight-complex="normal"/>
    </style:style>
    <style:style style:name="T935" style:family="text">
      <style:text-properties fo:color="#000000" style:text-position="sub 58%" style:font-name="Courier New" fo:font-size="12pt" fo:language="de" fo:country="DE" fo:font-weight="normal" officeooo:rsid="02f93d3c" style:font-name-asian="Courier New" style:font-size-asian="12pt" style:font-weight-asian="normal" style:font-name-complex="Courier New" style:font-size-complex="12pt" style:font-weight-complex="normal" loext:padding="0cm" loext:border="none"/>
    </style:style>
    <style:style style:name="T936" style:family="text">
      <style:text-properties fo:color="#000000" style:text-position="sub 58%" style:font-name="Courier New" fo:font-size="12pt" fo:language="de" fo:country="DE" fo:font-weight="normal" officeooo:rsid="02ff6e0d" style:font-name-asian="Courier New" style:font-size-asian="12pt" style:font-weight-asian="normal" style:font-name-complex="Courier New" style:font-size-complex="12pt" style:font-weight-complex="normal"/>
    </style:style>
    <style:style style:name="T937" style:family="text">
      <style:text-properties fo:color="#000000" style:text-position="sub 58%" style:font-name="Courier New" fo:font-size="12pt" fo:language="de" fo:country="DE" fo:font-weight="normal" officeooo:rsid="0343f91c" style:font-name-asian="Courier New" style:font-size-asian="12pt" style:font-weight-asian="normal" style:font-name-complex="Courier New" style:font-size-complex="12pt" style:font-weight-complex="normal"/>
    </style:style>
    <style:style style:name="T938" style:family="text">
      <style:text-properties fo:color="#000000" style:text-position="sub 58%" style:font-name="Courier New" fo:font-size="12pt" fo:language="de" fo:country="DE" fo:font-weight="normal" officeooo:rsid="03519dc4" style:font-name-asian="Courier New" style:font-size-asian="12pt" style:font-weight-asian="normal" style:font-name-complex="Courier New" style:font-size-complex="12pt" style:font-weight-complex="normal"/>
    </style:style>
    <style:style style:name="T939" style:family="text">
      <style:text-properties fo:color="#000000" style:text-position="sub 58%" style:font-name="Courier New" fo:font-size="12pt" fo:language="de" fo:country="DE" fo:font-weight="normal" officeooo:rsid="03534de3" style:font-name-asian="Courier New" style:font-size-asian="12pt" style:font-weight-asian="normal" style:font-name-complex="Courier New" style:font-size-complex="12pt" style:font-weight-complex="normal"/>
    </style:style>
    <style:style style:name="T940" style:family="text">
      <style:text-properties fo:color="#000000" style:text-position="sub 58%" style:font-name="Courier New" fo:font-size="12pt" fo:language="de" fo:country="DE" fo:font-weight="normal" officeooo:rsid="03541bb9" style:font-name-asian="Courier New" style:font-size-asian="12pt" style:font-weight-asian="normal" style:font-name-complex="Courier New" style:font-size-complex="12pt" style:font-weight-complex="normal"/>
    </style:style>
    <style:style style:name="T941" style:family="text">
      <style:text-properties fo:color="#000000" style:text-position="sub 58%" style:font-name="Courier New" fo:font-size="12pt" fo:language="de" fo:country="DE" fo:font-weight="normal" officeooo:rsid="03546cb2" style:font-name-asian="Courier New" style:font-size-asian="12pt" style:font-weight-asian="normal" style:font-name-complex="Courier New" style:font-size-complex="12pt" style:font-weight-complex="normal"/>
    </style:style>
    <style:style style:name="T942" style:family="text">
      <style:text-properties fo:color="#000000" style:text-position="sub 58%" style:font-name="Courier New" fo:font-size="12pt" fo:language="de" fo:country="DE" fo:font-weight="normal" officeooo:rsid="02d931da" style:font-name-asian="Symbol" style:font-size-asian="12pt" style:font-weight-asian="normal" style:font-name-complex="Symbol" style:font-size-complex="12pt" style:font-weight-complex="normal"/>
    </style:style>
    <style:style style:name="T943" style:family="text">
      <style:text-properties fo:color="#000000" style:text-position="sub 58%" style:font-name="Courier New" fo:font-size="12pt" fo:language="de" fo:country="DE" officeooo:rsid="02fd398c" style:font-name-asian="Courier New" style:font-size-asian="12pt" style:font-name-complex="Courier New" style:font-size-complex="12pt" loext:padding="0cm" loext:border="none"/>
    </style:style>
    <style:style style:name="T944" style:family="text">
      <style:text-properties fo:color="#000000" style:text-position="sub 58%" style:font-name="Courier New" fo:font-size="12pt" fo:language="de" fo:country="DE" officeooo:rsid="02fd9363" style:font-name-asian="Courier New" style:font-size-asian="12pt" style:font-name-complex="Courier New" style:font-size-complex="12pt" loext:padding="0cm" loext:border="none"/>
    </style:style>
    <style:style style:name="T945" style:family="text">
      <style:text-properties fo:color="#000000" style:text-position="sub 58%" style:font-name="Courier New" fo:font-size="14pt" fo:language="fr" fo:country="FR" fo:font-weight="normal" officeooo:rsid="01004072" style:font-name-asian="Courier New" style:font-size-asian="14pt" style:font-weight-asian="normal" style:font-name-complex="Courier New" style:font-size-complex="14pt" style:font-weight-complex="normal"/>
    </style:style>
    <style:style style:name="T946" style:family="text">
      <style:text-properties fo:color="#000000" style:text-position="sub 58%" style:font-name="Courier New" fo:font-size="14pt" fo:language="fr" fo:country="FR" fo:font-weight="normal" officeooo:rsid="01004072" style:font-name-asian="Symbol" style:font-size-asian="14pt" style:font-weight-asian="normal" style:font-name-complex="Symbol" style:font-size-complex="14pt" style:font-weight-complex="normal"/>
    </style:style>
    <style:style style:name="T947" style:family="text">
      <style:text-properties fo:color="#000000" style:text-position="sub 58%" style:font-name="Courier New" fo:font-size="14pt" fo:language="fr" fo:country="FR" fo:font-weight="normal" officeooo:rsid="02d4e915" style:font-name-asian="Symbol" style:font-size-asian="14pt" style:font-weight-asian="normal" style:font-name-complex="Symbol" style:font-size-complex="14pt" style:font-weight-complex="normal"/>
    </style:style>
    <style:style style:name="T948" style:family="text">
      <style:text-properties fo:color="#000000" style:text-position="sub 58%" style:font-name="Courier New" fo:font-size="14pt" fo:language="fr" fo:country="FR" fo:font-weight="normal" officeooo:rsid="02d931da" style:font-name-asian="Symbol" style:font-size-asian="14pt" style:font-weight-asian="normal" style:font-name-complex="Symbol" style:font-size-complex="14pt" style:font-weight-complex="normal"/>
    </style:style>
    <style:style style:name="T949" style:family="text">
      <style:text-properties fo:color="#000000" style:text-position="sub 58%" style:font-name="Courier New" fo:font-size="14pt" fo:language="de" fo:country="DE" fo:font-weight="normal" officeooo:rsid="02dea688" style:font-name-asian="Symbol" style:font-size-asian="14pt" style:font-weight-asian="normal" style:font-name-complex="Symbol" style:font-size-complex="14pt" style:font-weight-complex="normal"/>
    </style:style>
    <style:style style:name="T950" style:family="text">
      <style:text-properties fo:color="#000000" style:text-position="sub 58%" style:font-name="Courier New" fo:font-size="14pt" fo:language="de" fo:country="DE" fo:font-weight="normal" officeooo:rsid="02d931da" style:font-name-asian="Symbol" style:font-size-asian="14pt" style:font-weight-asian="normal" style:font-name-complex="Symbol" style:font-size-complex="14pt" style:font-weight-complex="normal"/>
    </style:style>
    <style:style style:name="T951" style:family="text">
      <style:text-properties fo:color="#000000" style:text-position="sub 58%" style:font-name="Segoe Script" fo:font-size="12pt" fo:language="de" fo:country="DE" fo:font-weight="normal" officeooo:rsid="008b64d7" style:font-name-asian="Symbol" style:font-size-asian="12pt" style:font-weight-asian="normal" style:font-name-complex="Courier New1" style:font-size-complex="12pt" style:font-weight-complex="normal"/>
    </style:style>
    <style:style style:name="T952" style:family="text">
      <style:text-properties fo:color="#000000" style:text-position="sub 58%" fo:language="fr" fo:country="FR" fo:font-weight="normal" officeooo:rsid="01004072" style:font-name-asian="Courier New" style:font-weight-asian="normal" style:font-name-complex="Courier New" style:font-weight-complex="normal" loext:padding="0cm" loext:border="none"/>
    </style:style>
    <style:style style:name="T953" style:family="text">
      <style:text-properties fo:color="#000000" style:text-position="sub 58%" fo:font-size="14pt" fo:language="fr" fo:country="FR" fo:font-weight="normal" officeooo:rsid="01004072" style:font-name-asian="Courier New" style:font-size-asian="14pt" style:font-weight-asian="normal" style:font-name-complex="Courier New" style:font-size-complex="14pt" style:font-weight-complex="normal" loext:padding="0cm" loext:border="none"/>
    </style:style>
    <style:style style:name="T954" style:family="text">
      <style:text-properties fo:color="#000000" style:text-position="sub 58%" fo:font-size="14pt" fo:language="de" fo:country="DE" fo:font-weight="normal" officeooo:rsid="01004072" style:font-name-asian="Courier New" style:font-size-asian="14pt" style:font-weight-asian="normal" style:font-name-complex="Courier New" style:font-size-complex="14pt" style:font-weight-complex="normal" loext:padding="0cm" loext:border="none"/>
    </style:style>
    <style:style style:name="T955" style:family="text">
      <style:text-properties fo:color="#000000" style:text-position="sub 58%" style:font-name="Symbol" fo:font-size="12pt" fo:language="fr" fo:country="FR" officeooo:rsid="02f75e9a" style:font-name-asian="Symbol" style:font-size-asian="12pt" style:font-name-complex="Symbol" style:font-size-complex="12pt" loext:padding="0cm" loext:border="none"/>
    </style:style>
    <style:style style:name="T956" style:family="text">
      <style:text-properties fo:color="#000000" style:font-name="Symbol" fo:font-size="12pt" fo:language="de" fo:country="DE" officeooo:rsid="01cd34a5" style:font-name-asian="Symbol" style:font-size-asian="12pt" style:font-name-complex="Symbol" style:font-size-complex="12pt"/>
    </style:style>
    <style:style style:name="T957" style:family="text">
      <style:text-properties fo:color="#000000" style:font-name="Symbol" fo:font-size="12pt" fo:language="de" fo:country="DE" fo:font-weight="normal" officeooo:rsid="01ce3d23" style:font-name-asian="Symbol" style:font-size-asian="12pt" style:font-weight-asian="normal" style:font-name-complex="Symbol" style:font-size-complex="12pt" style:font-weight-complex="normal"/>
    </style:style>
    <style:style style:name="T958" style:family="text">
      <style:text-properties fo:color="#000000" style:font-name="Symbol" fo:font-size="12pt" fo:language="de" fo:country="DE" fo:font-weight="normal" officeooo:rsid="02ef6d02" style:font-name-asian="Symbol" style:font-size-asian="12pt" style:font-weight-asian="normal" style:font-name-complex="Symbol" style:font-size-complex="12pt" style:font-weight-complex="normal"/>
    </style:style>
    <style:style style:name="T959" style:family="text">
      <style:text-properties fo:color="#000000" style:font-name="Symbol" fo:font-size="12pt" fo:language="de" fo:country="DE" fo:font-weight="normal" officeooo:rsid="0350749e" style:font-name-asian="Symbol" style:font-size-asian="12pt" style:font-weight-asian="normal" style:font-name-complex="Symbol" style:font-size-complex="12pt" style:font-weight-complex="normal"/>
    </style:style>
    <style:style style:name="T960" style:family="text">
      <style:text-properties fo:color="#000000" style:font-name="Symbol" fo:font-size="12pt" fo:language="fr" fo:country="FR" fo:font-weight="normal" officeooo:rsid="00fdebaf" style:font-name-asian="Symbol" style:font-size-asian="12pt" style:font-weight-asian="normal" style:font-name-complex="Symbol" style:font-size-complex="12pt" style:font-weight-complex="normal"/>
    </style:style>
    <style:style style:name="T961" style:family="text">
      <style:text-properties fo:color="#000000" style:font-name="Symbol" fo:font-size="12pt" fo:language="fr" fo:country="FR" fo:font-weight="normal" officeooo:rsid="01caf48a" style:font-name-asian="Symbol" style:font-size-asian="12pt" style:font-weight-asian="normal" style:font-name-complex="Symbol" style:font-size-complex="12pt" style:font-weight-complex="normal"/>
    </style:style>
    <style:style style:name="T962" style:family="text">
      <style:text-properties fo:color="#000000" style:font-name="Symbol" fo:font-size="12pt" fo:language="fr" fo:country="FR" fo:font-weight="normal" officeooo:rsid="02db1ec6" style:font-name-asian="Symbol" style:font-size-asian="12pt" style:font-weight-asian="normal" style:font-name-complex="Symbol" style:font-size-complex="12pt" style:font-weight-complex="normal"/>
    </style:style>
    <style:style style:name="T963" style:family="text">
      <style:text-properties fo:color="#000000" style:font-name="Symbol" fo:font-size="12pt" fo:language="fr" fo:country="FR" fo:font-weight="normal" officeooo:rsid="02d17a33" style:font-name-asian="Symbol" style:font-size-asian="12pt" style:font-weight-asian="normal" style:font-name-complex="Symbol" style:font-size-complex="12pt" style:font-weight-complex="normal"/>
    </style:style>
    <style:style style:name="T964" style:family="text">
      <style:text-properties fo:color="#000000" style:font-name="Symbol" fo:font-size="12pt" fo:language="fr" fo:country="FR" officeooo:rsid="021a0f20" style:font-name-asian="Symbol" style:font-size-asian="12pt" style:font-name-complex="Symbol" style:font-size-complex="12pt" loext:padding="0cm" loext:border="none"/>
    </style:style>
    <style:style style:name="T965" style:family="text">
      <style:text-properties fo:color="#000000" style:font-name="Symbol" fo:font-size="14pt" fo:language="fr" fo:country="FR" fo:font-weight="normal" officeooo:rsid="0115f029" style:font-name-asian="Symbol" style:font-size-asian="14pt" style:font-weight-asian="normal" style:font-name-complex="Symbol" style:font-size-complex="14pt" style:font-weight-complex="normal"/>
    </style:style>
    <style:style style:name="T966" style:family="text">
      <style:text-properties fo:color="#000000" style:font-name="Symbol" fo:font-size="14pt" fo:language="fr" fo:country="FR" fo:font-weight="normal" officeooo:rsid="0115f029" style:font-name-asian="Symbol" style:font-size-asian="14pt" style:font-weight-asian="normal" style:font-name-complex="Symbol" style:font-size-complex="14pt" style:font-weight-complex="normal" loext:padding="0cm" loext:border="none"/>
    </style:style>
    <style:style style:name="T967" style:family="text">
      <style:text-properties fo:color="#000000" style:font-name="Symbol" fo:font-size="14pt" fo:language="fr" fo:country="FR" fo:font-weight="normal" officeooo:rsid="02d17a33" style:font-name-asian="Symbol" style:font-size-asian="14pt" style:font-weight-asian="normal" style:font-name-complex="Symbol" style:font-size-complex="14pt" style:font-weight-complex="normal"/>
    </style:style>
    <style:style style:name="T968" style:family="text">
      <style:text-properties fo:color="#000000" style:font-name="Symbol" fo:font-size="14pt" fo:language="fr" fo:country="FR" fo:font-weight="normal" officeooo:rsid="02d4e915" style:font-name-asian="Symbol" style:font-size-asian="14pt" style:font-weight-asian="normal" style:font-name-complex="Symbol" style:font-size-complex="14pt" style:font-weight-complex="normal"/>
    </style:style>
    <style:style style:name="T969" style:family="text">
      <style:text-properties fo:color="#000000" style:font-name="Symbol" fo:font-size="14pt" fo:language="fr" fo:country="FR" fo:font-weight="normal" officeooo:rsid="02dea688" style:font-name-asian="Symbol" style:font-size-asian="14pt" style:font-weight-asian="normal" style:font-name-complex="Symbol" style:font-size-complex="14pt" style:font-weight-complex="normal"/>
    </style:style>
    <style:style style:name="T970" style:family="text">
      <style:text-properties fo:color="#000000" style:font-name="Symbol" fo:font-size="14pt" fo:language="de" fo:country="DE" fo:font-weight="normal" officeooo:rsid="0115f029" style:font-name-asian="Symbol" style:font-size-asian="14pt" style:font-weight-asian="normal" style:font-name-complex="Symbol" style:font-size-complex="14pt" style:font-weight-complex="normal"/>
    </style:style>
    <style:style style:name="T971" style:family="text">
      <style:text-properties fo:color="#000000" style:font-name="Symbol" fo:font-size="14pt" fo:language="de" fo:country="DE" fo:font-weight="normal" officeooo:rsid="02d3047d" style:font-name-asian="Symbol" style:font-size-asian="14pt" style:font-weight-asian="normal" style:font-name-complex="Symbol" style:font-size-complex="14pt" style:font-weight-complex="normal"/>
    </style:style>
    <style:style style:name="T972" style:family="text">
      <style:text-properties fo:color="#000000" style:font-name="Symbol" fo:language="fr" fo:country="FR" fo:font-weight="normal" officeooo:rsid="00fdebaf" style:font-name-asian="Symbol" style:font-weight-asian="normal" style:font-name-complex="Symbol" style:font-weight-complex="normal" loext:padding="0cm" loext:border="none"/>
    </style:style>
    <style:style style:name="T973" style:family="text">
      <style:text-properties fo:color="#000000" style:font-name="Symbol" fo:language="fr" fo:country="FR" fo:font-weight="normal" officeooo:rsid="0115f029" style:font-name-asian="Symbol" style:font-weight-asian="normal" style:font-name-complex="Symbol" style:font-weight-complex="normal" loext:padding="0cm" loext:border="none"/>
    </style:style>
    <style:style style:name="T974" style:family="text">
      <style:text-properties fo:color="#000000" style:font-name="Symbol" fo:language="fr" fo:country="FR" officeooo:rsid="02f75e9a" style:font-name-asian="Symbol" style:font-name-complex="Symbol" loext:padding="0cm" loext:border="none"/>
    </style:style>
    <style:style style:name="T975" style:family="text">
      <style:text-properties fo:color="#000000" style:font-name="Symbol" fo:language="fr" fo:country="FR" officeooo:rsid="02fef00e" style:font-name-asian="Symbol" style:font-name-complex="Symbol" loext:padding="0cm" loext:border="none"/>
    </style:style>
    <style:style style:name="T976" style:family="text">
      <style:text-properties fo:color="#000000" style:font-name="Segoe Script" fo:font-size="12pt" fo:language="de" fo:country="DE" fo:font-weight="normal" officeooo:rsid="008b64d7" style:font-name-asian="Symbol" style:font-size-asian="12pt" style:font-weight-asian="normal" style:font-name-complex="Courier New1" style:font-size-complex="12pt" style:font-weight-complex="normal"/>
    </style:style>
    <style:style style:name="T977" style:family="text">
      <style:text-properties fo:color="#000000" fo:language="de" fo:country="DE" fo:font-weight="normal" officeooo:rsid="0115f029" style:font-name-asian="Courier New" style:font-weight-asian="normal" style:font-name-complex="Courier New" style:font-weight-complex="normal" loext:padding="0cm" loext:border="none"/>
    </style:style>
    <style:style style:name="T978" style:family="text">
      <style:text-properties fo:color="#000000" fo:language="de" fo:country="DE" fo:font-weight="normal" officeooo:rsid="00fdebaf" style:font-name-asian="Courier New" style:font-weight-asian="normal" style:font-name-complex="Courier New" style:font-weight-complex="normal" loext:padding="0cm" loext:border="none"/>
    </style:style>
    <style:style style:name="T979" style:family="text">
      <style:text-properties fo:color="#000000" fo:language="de" fo:country="DE" fo:font-weight="normal" officeooo:rsid="02e76e3d" style:font-name-asian="Courier New" style:font-weight-asian="normal" style:font-name-complex="Courier New" style:font-weight-complex="normal" loext:padding="0cm" loext:border="none"/>
    </style:style>
    <style:style style:name="T980" style:family="text">
      <style:text-properties fo:color="#000000" fo:language="de" fo:country="DE" fo:font-weight="normal" officeooo:rsid="01004072" style:font-name-asian="Courier New" style:font-weight-asian="normal" style:font-name-complex="Courier New" style:font-weight-complex="normal" loext:padding="0cm" loext:border="none"/>
    </style:style>
    <style:style style:name="T981" style:family="text">
      <style:text-properties fo:color="#000000" fo:language="de" fo:country="DE" fo:font-weight="normal" officeooo:rsid="0101964b" style:font-name-asian="Courier New" style:font-weight-asian="normal" style:font-name-complex="Courier New" style:font-weight-complex="normal" loext:padding="0cm" loext:border="none"/>
    </style:style>
    <style:style style:name="T982" style:family="text">
      <style:text-properties fo:color="#000000" fo:font-size="14pt" fo:language="de" fo:country="DE" fo:font-weight="normal" officeooo:rsid="00fdebaf" style:font-name-asian="Courier New" style:font-size-asian="14pt" style:font-weight-asian="normal" style:font-name-complex="Courier New" style:font-size-complex="14pt" style:font-weight-complex="normal" loext:padding="0cm" loext:border="none"/>
    </style:style>
    <style:style style:name="T983" style:family="text">
      <style:text-properties fo:color="#000000" fo:font-size="14pt" fo:language="de" fo:country="DE" fo:font-weight="normal" officeooo:rsid="01004072" style:font-name-asian="Courier New" style:font-size-asian="14pt" style:font-weight-asian="normal" style:font-name-complex="Courier New" style:font-size-complex="14pt" style:font-weight-complex="normal" loext:padding="0cm" loext:border="none"/>
    </style:style>
    <style:style style:name="T984" style:family="text">
      <style:text-properties fo:color="#000000" fo:font-size="14pt" fo:language="de" fo:country="DE" fo:font-weight="normal" officeooo:rsid="01144143" style:font-name-asian="Courier New" style:font-size-asian="14pt" style:font-weight-asian="normal" style:font-name-complex="Courier New" style:font-size-complex="14pt" style:font-weight-complex="normal" loext:padding="0cm" loext:border="none"/>
    </style:style>
    <style:style style:name="T985" style:family="text">
      <style:text-properties fo:color="#000000" fo:font-size="14pt" fo:language="de" fo:country="DE" fo:font-weight="normal" officeooo:rsid="0115f029" style:font-name-asian="Courier New" style:font-size-asian="14pt" style:font-weight-asian="normal" style:font-name-complex="Courier New" style:font-size-complex="14pt" style:font-weight-complex="normal" loext:padding="0cm" loext:border="none"/>
    </style:style>
    <style:style style:name="T986" style:family="text">
      <style:text-properties fo:color="#000000" fo:font-size="14pt" fo:language="fr" fo:country="FR" fo:font-weight="normal" officeooo:rsid="00fdebaf" style:font-name-asian="Courier New" style:font-size-asian="14pt" style:font-weight-asian="normal" style:font-name-complex="Courier New" style:font-size-complex="14pt" style:font-weight-complex="normal" loext:padding="0cm" loext:border="none"/>
    </style:style>
    <style:style style:name="T987" style:family="text">
      <style:text-properties fo:color="#000000" fo:font-size="14pt" fo:language="fr" fo:country="FR" fo:font-weight="normal" officeooo:rsid="01004072" style:font-name-asian="Courier New" style:font-size-asian="14pt" style:font-weight-asian="normal" style:font-name-complex="Courier New" style:font-size-complex="14pt" style:font-weight-complex="normal" loext:padding="0cm" loext:border="none"/>
    </style:style>
    <style:style style:name="T988" style:family="text">
      <style:text-properties fo:color="#000000" fo:font-size="14pt" fo:language="fr" fo:country="FR" fo:font-weight="normal" officeooo:rsid="0115f029" style:font-name-asian="Symbol" style:font-size-asian="14pt" style:font-weight-asian="normal" style:font-name-complex="Symbol" style:font-size-complex="14pt" style:font-weight-complex="normal" loext:padding="0cm" loext:border="none"/>
    </style:style>
    <style:style style:name="T989" style:family="text">
      <style:text-properties fo:color="#000000" fo:language="fr" fo:country="FR" fo:font-weight="normal" officeooo:rsid="0115f029" style:font-name-asian="Courier New" style:font-weight-asian="normal" style:font-name-complex="Courier New" style:font-weight-complex="normal" loext:padding="0cm" loext:border="none"/>
    </style:style>
    <style:style style:name="T990" style:family="text">
      <style:text-properties fo:color="#000000" fo:language="fr" fo:country="FR" fo:font-weight="normal" officeooo:rsid="00fdebaf" style:font-name-asian="Courier New" style:font-weight-asian="normal" style:font-name-complex="Courier New" style:font-weight-complex="normal" loext:padding="0cm" loext:border="none"/>
    </style:style>
    <style:style style:name="T991" style:family="text">
      <style:text-properties fo:color="#000000" fo:language="fr" fo:country="FR" fo:font-weight="normal" officeooo:rsid="0115f029" style:font-name-asian="Symbol" style:font-weight-asian="normal" style:font-name-complex="Symbol" style:font-weight-complex="normal" loext:padding="0cm" loext:border="none"/>
    </style:style>
    <style:style style:name="T992" style:family="text">
      <style:text-properties officeooo:rsid="0056bc50"/>
    </style:style>
    <style:style style:name="T993" style:family="text">
      <style:text-properties officeooo:rsid="00681a6a"/>
    </style:style>
    <style:style style:name="T994" style:family="text">
      <style:text-properties fo:language="de" fo:country="DE"/>
    </style:style>
    <style:style style:name="T995" style:family="text">
      <style:text-properties fo:language="de" fo:country="DE" officeooo:rsid="021a0f20"/>
    </style:style>
    <style:style style:name="T996" style:family="text">
      <style:text-properties fo:language="de" fo:country="DE" officeooo:rsid="024d32e9"/>
    </style:style>
    <style:style style:name="T997" style:family="text">
      <style:text-properties fo:language="de" fo:country="DE" officeooo:rsid="02892d07"/>
    </style:style>
    <style:style style:name="T998" style:family="text">
      <style:text-properties fo:language="de" fo:country="DE" officeooo:rsid="02892d07" loext:padding="0cm" loext:border="none"/>
    </style:style>
    <style:style style:name="T999" style:family="text">
      <style:text-properties fo:language="de" fo:country="DE" style:text-underline-style="solid" style:text-underline-width="auto" style:text-underline-color="font-color" officeooo:rsid="02892d07"/>
    </style:style>
    <style:style style:name="T1000" style:family="text">
      <style:text-properties fo:language="de" fo:country="DE" officeooo:rsid="028949d2" loext:padding="0cm" loext:border="none"/>
    </style:style>
    <style:style style:name="T1001" style:family="text">
      <style:text-properties fo:language="de" fo:country="DE" fo:font-weight="normal" style:font-weight-asian="normal" style:font-weight-complex="normal"/>
    </style:style>
    <style:style style:name="T1002" style:family="text">
      <style:text-properties fo:language="de" fo:country="DE" fo:font-weight="normal" officeooo:rsid="03457a37" style:font-weight-asian="normal" style:font-weight-complex="normal"/>
    </style:style>
    <style:style style:name="T1003" style:family="text">
      <style:text-properties fo:language="de" fo:country="DE" fo:font-weight="normal" officeooo:rsid="0349cea1" style:font-weight-asian="normal" style:font-weight-complex="normal"/>
    </style:style>
    <style:style style:name="T1004" style:family="text">
      <style:text-properties officeooo:rsid="0090c612"/>
    </style:style>
    <style:style style:name="T1005" style:family="text">
      <style:text-properties officeooo:rsid="0093cfc3"/>
    </style:style>
    <style:style style:name="T1006" style:family="text">
      <style:text-properties officeooo:rsid="00967872"/>
    </style:style>
    <style:style style:name="T1007" style:family="text">
      <style:text-properties fo:color="#168253"/>
    </style:style>
    <style:style style:name="T1008" style:family="text">
      <style:text-properties fo:color="#168253" officeooo:rsid="00775801"/>
    </style:style>
    <style:style style:name="T1009" style:family="text">
      <style:text-properties officeooo:rsid="00999596"/>
    </style:style>
    <style:style style:name="T1010" style:family="text">
      <style:text-properties officeooo:rsid="009dbd31"/>
    </style:style>
    <style:style style:name="T1011" style:family="text">
      <style:text-properties officeooo:rsid="00a35416"/>
    </style:style>
    <style:style style:name="T1012" style:family="text">
      <style:text-properties officeooo:rsid="00a6e7a8"/>
    </style:style>
    <style:style style:name="T1013" style:family="text">
      <style:text-properties officeooo:rsid="00a75a4f"/>
    </style:style>
    <style:style style:name="T1014" style:family="text">
      <style:text-properties officeooo:rsid="00c1a910"/>
    </style:style>
    <style:style style:name="T1015" style:family="text">
      <style:text-properties officeooo:rsid="00c4c59f"/>
    </style:style>
    <style:style style:name="T1016" style:family="text">
      <style:text-properties officeooo:rsid="00cb7922"/>
    </style:style>
    <style:style style:name="T1017" style:family="text">
      <style:text-properties officeooo:rsid="00d0c0fd"/>
    </style:style>
    <style:style style:name="T1018" style:family="text">
      <style:text-properties officeooo:rsid="00f3994c"/>
    </style:style>
    <style:style style:name="T1019" style:family="text">
      <style:text-properties officeooo:rsid="00f55910"/>
    </style:style>
    <style:style style:name="T1020" style:family="text">
      <style:text-properties officeooo:rsid="00f8256d"/>
    </style:style>
    <style:style style:name="T1021" style:family="text">
      <style:text-properties fo:font-size="14pt" fo:font-weight="normal" officeooo:rsid="00fdebaf" style:font-size-asian="14pt" style:font-weight-asian="normal" style:font-size-complex="14pt" style:font-weight-complex="normal"/>
    </style:style>
    <style:style style:name="T1022" style:family="text">
      <style:text-properties fo:font-size="14pt" fo:font-weight="normal" officeooo:rsid="01004072" style:font-size-asian="14pt" style:font-weight-asian="normal" style:font-size-complex="14pt" style:font-weight-complex="normal"/>
    </style:style>
    <style:style style:name="T1023" style:family="text">
      <style:text-properties fo:font-size="14pt" fo:font-weight="normal" officeooo:rsid="01144143" style:font-size-asian="14pt" style:font-weight-asian="normal" style:font-size-complex="14pt" style:font-weight-complex="normal"/>
    </style:style>
    <style:style style:name="T1024" style:family="text">
      <style:text-properties fo:font-size="14pt" fo:font-weight="normal" officeooo:rsid="0115f029" style:font-size-asian="14pt" style:font-weight-asian="normal" style:font-size-complex="14pt" style:font-weight-complex="normal"/>
    </style:style>
    <style:style style:name="T1025" style:family="text">
      <style:text-properties fo:font-size="14pt" fo:language="fr" fo:country="FR" fo:font-weight="normal" officeooo:rsid="00fdebaf" style:font-size-asian="14pt" style:font-weight-asian="normal" style:font-size-complex="14pt" style:font-weight-complex="normal"/>
    </style:style>
    <style:style style:name="T1026" style:family="text">
      <style:text-properties fo:font-size="14pt" fo:language="fr" fo:country="FR" fo:font-weight="normal" officeooo:rsid="01004072" style:font-size-asian="14pt" style:font-weight-asian="normal" style:font-size-complex="14pt" style:font-weight-complex="normal"/>
    </style:style>
    <style:style style:name="T1027" style:family="text">
      <style:text-properties fo:font-size="14pt" fo:language="fr" fo:country="FR" fo:font-weight="normal" officeooo:rsid="0115f029" style:font-name-asian="Symbol" style:font-size-asian="14pt" style:font-weight-asian="normal" style:font-name-complex="Symbol" style:font-size-complex="14pt" style:font-weight-complex="normal"/>
    </style:style>
    <style:style style:name="T1028" style:family="text">
      <style:text-properties fo:font-size="14pt" fo:language="it" fo:country="IT" officeooo:rsid="029e7015"/>
    </style:style>
    <style:style style:name="T1029" style:family="text">
      <style:text-properties officeooo:rsid="0102c0c2"/>
    </style:style>
    <style:style style:name="T1030" style:family="text">
      <style:text-properties officeooo:rsid="01051942"/>
    </style:style>
    <style:style style:name="T1031" style:family="text">
      <style:text-properties officeooo:rsid="01080752"/>
    </style:style>
    <style:style style:name="T1032" style:family="text">
      <style:text-properties officeooo:rsid="011e1563"/>
    </style:style>
    <style:style style:name="T1033" style:family="text">
      <style:text-properties officeooo:rsid="012e920f"/>
    </style:style>
    <style:style style:name="T1034" style:family="text">
      <style:text-properties officeooo:rsid="011041fa"/>
    </style:style>
    <style:style style:name="T1035" style:family="text">
      <style:text-properties style:font-name="Imprint MT Shadow" fo:font-size="14pt" fo:language="fr" fo:country="FR" fo:font-weight="normal" officeooo:rsid="017a117e" style:font-name-asian="Symbol" style:font-size-asian="14pt" style:font-weight-asian="normal" style:font-name-complex="Courier New1" style:font-size-complex="14pt" style:font-weight-complex="normal"/>
    </style:style>
    <style:style style:name="T1036" style:family="text">
      <style:text-properties style:font-name="Imprint MT Shadow" fo:font-size="12pt" fo:language="fr" fo:country="FR" fo:font-weight="normal" officeooo:rsid="0209f97b" style:font-name-asian="Symbol" style:font-size-asian="12pt" style:font-weight-asian="normal" style:font-name-complex="Imprint MT Shadow" style:font-size-complex="12pt" style:font-weight-complex="normal"/>
    </style:style>
    <style:style style:name="T1037" style:family="text">
      <style:text-properties style:font-name="Imprint MT Shadow" fo:font-size="12pt" fo:language="de" fo:country="DE" fo:font-weight="normal" officeooo:rsid="021a0f20" style:font-name-asian="Symbol" style:font-size-asian="12pt" style:font-weight-asian="normal" style:font-name-complex="Imprint MT Shadow" style:font-size-complex="12pt" style:font-weight-complex="normal" loext:padding="0cm" loext:border="none"/>
    </style:style>
    <style:style style:name="T1038" style:family="text">
      <style:text-properties style:font-name="Imprint MT Shadow" fo:font-size="12pt" fo:language="de" fo:country="DE" fo:font-weight="normal" officeooo:rsid="021a0f20" style:font-name-asian="Symbol" style:font-size-asian="12pt" style:font-weight-asian="normal" style:font-name-complex="Courier New1" style:font-size-complex="12pt" style:font-weight-complex="normal" loext:padding="0cm" loext:border="none"/>
    </style:style>
    <style:style style:name="T1039" style:family="text">
      <style:text-properties style:font-name="Imprint MT Shadow" fo:font-size="12pt" officeooo:rsid="0056bc50" style:font-name-asian="Symbol" style:font-size-asian="12pt" style:font-name-complex="Courier New1" style:font-size-complex="12pt"/>
    </style:style>
    <style:style style:name="T1040" style:family="text">
      <style:text-properties style:font-name="Imprint MT Shadow" officeooo:rsid="021a0f20" style:font-name-complex="Imprint MT Shadow" loext:padding="0cm" loext:border="none"/>
    </style:style>
    <style:style style:name="T1041" style:family="text">
      <style:text-properties style:font-name="Imprint MT Shadow" style:font-name-complex="Courier New1"/>
    </style:style>
    <style:style style:name="T1042" style:family="text">
      <style:text-properties style:font-name="Imprint MT Shadow" officeooo:rsid="021a0f20" style:font-name-complex="Courier New1" loext:padding="0cm" loext:border="none"/>
    </style:style>
    <style:style style:name="T1043" style:family="text">
      <style:text-properties style:font-name="Imprint MT Shadow" fo:language="fr" fo:country="FR" officeooo:rsid="021a0f20" style:font-name-asian="Symbol" style:font-name-complex="Imprint MT Shadow" loext:padding="0cm" loext:border="none"/>
    </style:style>
    <style:style style:name="T1044" style:family="text">
      <style:text-properties style:font-name="Imprint MT Shadow" fo:language="fr" fo:country="FR" officeooo:rsid="021a0f20" style:font-name-asian="Symbol" style:font-name-complex="Courier New1" loext:padding="0cm" loext:border="none"/>
    </style:style>
    <style:style style:name="T1045" style:family="text">
      <style:text-properties style:font-name="Imprint MT Shadow" officeooo:rsid="02b592e2" style:font-name-asian="Symbol" style:font-name-complex="Courier New1"/>
    </style:style>
    <style:style style:name="T1046" style:family="text">
      <style:text-properties style:font-name="Imprint MT Shadow" fo:font-weight="normal" officeooo:rsid="02e04670" style:font-name-asian="Symbol" style:font-weight-asian="normal" style:font-name-complex="Imprint MT Shadow" style:font-weight-complex="normal"/>
    </style:style>
    <style:style style:name="T1047" style:family="text">
      <style:text-properties officeooo:rsid="018ef7ab"/>
    </style:style>
    <style:style style:name="T1048" style:family="text">
      <style:text-properties officeooo:rsid="01969616"/>
    </style:style>
    <style:style style:name="T1049" style:family="text">
      <style:text-properties fo:font-size="12pt" fo:language="fr" fo:country="FR" style:font-size-asian="12pt" style:language-asian="zxx" style:country-asian="none" style:font-size-complex="12pt"/>
    </style:style>
    <style:style style:name="T1050" style:family="text">
      <style:text-properties fo:font-size="12pt" fo:language="fr" fo:country="FR" style:font-size-asian="12pt" style:font-size-complex="12pt"/>
    </style:style>
    <style:style style:name="T1051" style:family="text">
      <style:text-properties fo:font-size="12pt" fo:language="fr" fo:country="FR" officeooo:rsid="017c926b" style:font-size-asian="12pt" style:font-size-complex="12pt"/>
    </style:style>
    <style:style style:name="T1052" style:family="text">
      <style:text-properties fo:font-size="12pt" fo:language="zxx" fo:country="none" style:font-size-asian="12pt" style:language-asian="zxx" style:country-asian="none" style:font-size-complex="12pt"/>
    </style:style>
    <style:style style:name="T1053" style:family="text">
      <style:text-properties fo:font-size="12pt" fo:font-weight="normal" officeooo:rsid="01c94b37" style:font-size-asian="12pt" style:font-weight-asian="normal" style:font-size-complex="12pt" style:font-weight-complex="normal"/>
    </style:style>
    <style:style style:name="T1054" style:family="text">
      <style:text-properties fo:font-size="12pt" fo:font-weight="normal" officeooo:rsid="028d0c2c" style:font-size-asian="12pt" style:font-weight-asian="normal" style:font-size-complex="12pt" style:font-weight-complex="normal"/>
    </style:style>
    <style:style style:name="T1055" style:family="text">
      <style:text-properties fo:font-size="12pt" fo:font-weight="normal" officeooo:rsid="029fe819" style:font-size-asian="12pt" style:font-weight-asian="normal" style:font-size-complex="12pt" style:font-weight-complex="normal"/>
    </style:style>
    <style:style style:name="T1056" style:family="text">
      <style:text-properties fo:font-size="12pt" fo:font-weight="normal" officeooo:rsid="029fe819" style:font-size-asian="12pt" style:font-weight-asian="normal" style:font-name-complex="Courier New1" style:font-size-complex="12pt" style:font-weight-complex="normal"/>
    </style:style>
    <style:style style:name="T1057" style:family="text">
      <style:text-properties fo:font-size="12pt" fo:font-weight="normal" officeooo:rsid="02a3e13f" style:font-size-asian="12pt" style:font-weight-asian="normal" style:font-name-complex="Courier New1" style:font-size-complex="12pt" style:font-weight-complex="normal"/>
    </style:style>
    <style:style style:name="T1058" style:family="text">
      <style:text-properties fo:font-size="12pt" fo:font-weight="normal" officeooo:rsid="0048f2a7" style:font-size-asian="12pt" style:font-weight-asian="normal" style:font-name-complex="Courier New1" style:font-size-complex="12pt" style:font-weight-complex="normal"/>
    </style:style>
    <style:style style:name="T1059" style:family="text">
      <style:text-properties fo:font-size="12pt" fo:font-weight="normal" officeooo:rsid="028d0c2c" style:font-size-asian="12pt" style:font-weight-asian="normal" style:font-name-complex="Courier New1" style:font-size-complex="12pt" style:font-weight-complex="normal"/>
    </style:style>
    <style:style style:name="T1060" style:family="text">
      <style:text-properties fo:font-size="12pt" fo:font-weight="normal" officeooo:rsid="02983424" style:font-size-asian="12pt" style:font-weight-asian="normal" style:font-name-complex="Courier New1" style:font-size-complex="12pt" style:font-weight-complex="normal"/>
    </style:style>
    <style:style style:name="T1061" style:family="text">
      <style:text-properties fo:font-size="12pt" officeooo:rsid="02983424" style:font-size-asian="12pt" style:font-size-complex="12pt"/>
    </style:style>
    <style:style style:name="T1062" style:family="text">
      <style:text-properties fo:font-size="12pt" officeooo:rsid="029923ee" style:font-size-asian="12pt" style:font-size-complex="12pt"/>
    </style:style>
    <style:style style:name="T1063" style:family="text">
      <style:text-properties fo:font-size="12pt" officeooo:rsid="02b82ff0" style:font-size-asian="12pt" style:font-size-complex="12pt"/>
    </style:style>
    <style:style style:name="T1064" style:family="text">
      <style:text-properties fo:font-size="12pt" officeooo:rsid="02ba26cf" style:font-size-asian="12pt" style:font-size-complex="12pt"/>
    </style:style>
    <style:style style:name="T1065" style:family="text">
      <style:text-properties officeooo:rsid="01a3b99e"/>
    </style:style>
    <style:style style:name="T1066" style:family="text">
      <style:text-properties loext:padding="0cm" loext:border="none"/>
    </style:style>
    <style:style style:name="T1067" style:family="text">
      <style:text-properties officeooo:rsid="01bb46ae"/>
    </style:style>
    <style:style style:name="T1068" style:family="text">
      <style:text-properties officeooo:rsid="01bb8ed5"/>
    </style:style>
    <style:style style:name="T1069" style:family="text">
      <style:text-properties officeooo:rsid="01bcab2b"/>
    </style:style>
    <style:style style:name="T1070" style:family="text">
      <style:text-properties officeooo:rsid="01c352b3"/>
    </style:style>
    <style:style style:name="T1071" style:family="text">
      <style:text-properties officeooo:rsid="01c537ac"/>
    </style:style>
    <style:style style:name="T1072" style:family="text">
      <style:text-properties officeooo:rsid="01c6c776"/>
    </style:style>
    <style:style style:name="T1073" style:family="text">
      <style:text-properties officeooo:rsid="01c94b37"/>
    </style:style>
    <style:style style:name="T1074" style:family="text">
      <style:text-properties officeooo:rsid="01cafc59"/>
    </style:style>
    <style:style style:name="T1075" style:family="text">
      <style:text-properties officeooo:rsid="01d60efb"/>
    </style:style>
    <style:style style:name="T1076" style:family="text">
      <style:text-properties officeooo:rsid="01e1b57a"/>
    </style:style>
    <style:style style:name="T1077" style:family="text">
      <style:text-properties officeooo:rsid="01e1b57a" loext:padding="0cm" loext:border="none"/>
    </style:style>
    <style:style style:name="T1078" style:family="text">
      <style:text-properties officeooo:rsid="01ed2b21"/>
    </style:style>
    <style:style style:name="T1079" style:family="text">
      <style:text-properties officeooo:rsid="0206334d"/>
    </style:style>
    <style:style style:name="T1080" style:family="text">
      <style:text-properties officeooo:rsid="0207982d"/>
    </style:style>
    <style:style style:name="T1081" style:family="text">
      <style:text-properties style:text-position="super 58%"/>
    </style:style>
    <style:style style:name="T1082" style:family="text">
      <style:text-properties style:text-position="super 58%" style:font-name="Courier New" fo:font-weight="normal" style:font-weight-asian="normal" style:font-weight-complex="normal" loext:padding="0cm" loext:border="none"/>
    </style:style>
    <style:style style:name="T1083" style:family="text">
      <style:text-properties style:text-position="super 58%" style:font-name="Courier New" fo:font-size="12pt" fo:language="fr" fo:country="FR" fo:font-weight="normal" officeooo:rsid="0209f97b" style:font-name-asian="Courier New1" style:font-size-asian="12pt" style:font-weight-asian="normal" style:font-name-complex="Courier New1" style:font-size-complex="12pt" style:font-weight-complex="normal" loext:padding="0cm" loext:border="none"/>
    </style:style>
    <style:style style:name="T1084" style:family="text">
      <style:text-properties style:text-position="super 58%" style:font-name="Courier New" fo:font-size="12pt" fo:language="fr" fo:country="FR" fo:font-weight="normal" officeooo:rsid="02010678" style:font-name-asian="Courier New1" style:font-size-asian="12pt" style:font-weight-asian="normal" style:font-name-complex="Courier New1" style:font-size-complex="12pt" style:font-weight-complex="normal"/>
    </style:style>
    <style:style style:name="T1085" style:family="text">
      <style:text-properties style:text-position="super 58%" style:font-name="Courier New" fo:font-size="12pt" fo:language="fr" fo:country="FR" fo:font-weight="normal" officeooo:rsid="00820430" style:font-name-asian="Courier New1" style:font-size-asian="10.5pt" style:font-weight-asian="normal" style:font-name-complex="Courier New1" style:font-size-complex="12pt" style:font-weight-complex="normal"/>
    </style:style>
    <style:style style:name="T1086" style:family="text">
      <style:text-properties style:text-position="super 58%" style:font-name="Courier New" fo:font-size="12pt" fo:language="fr" fo:country="FR" fo:font-weight="normal" officeooo:rsid="020b36a6" style:font-name-asian="Courier New1" style:font-size-asian="10.5pt" style:font-weight-asian="normal" style:font-name-complex="Courier New1" style:font-size-complex="12pt" style:font-weight-complex="normal"/>
    </style:style>
    <style:style style:name="T1087" style:family="text">
      <style:text-properties style:text-position="super 58%" style:font-name="Courier New" fo:font-size="12pt" fo:language="fr" fo:country="FR" fo:font-weight="normal" officeooo:rsid="020b36a6" style:font-size-asian="12pt" style:font-weight-asian="normal" style:font-size-complex="12pt" style:font-weight-complex="normal"/>
    </style:style>
    <style:style style:name="T1088" style:family="text">
      <style:text-properties style:text-position="super 58%" style:font-name="Courier New" fo:font-size="12pt" fo:language="fr" fo:country="FR" fo:font-weight="normal" officeooo:rsid="01f912ab" style:font-name-asian="Symbol" style:font-size-asian="12pt" style:font-weight-asian="normal" style:font-name-complex="Symbol" style:font-size-complex="12pt" style:font-weight-complex="normal"/>
    </style:style>
    <style:style style:name="T1089" style:family="text">
      <style:text-properties style:text-position="super 58%" style:font-name="Courier New" fo:font-size="12pt" fo:language="fr" fo:country="FR" fo:font-weight="normal" officeooo:rsid="01fa9228" style:font-name-asian="Symbol" style:font-size-asian="12pt" style:font-weight-asian="normal" style:font-name-complex="Courier New1" style:font-size-complex="12pt" style:font-weight-complex="normal"/>
    </style:style>
    <style:style style:name="T1090" style:family="text">
      <style:text-properties style:text-position="super 58%" style:font-name="Courier New" fo:font-size="12pt" fo:font-weight="normal" officeooo:rsid="02abee6b" style:font-name-asian="Symbol" style:font-size-asian="12pt" style:font-weight-asian="normal" style:font-name-complex="Symbol" style:font-size-complex="12pt" style:font-weight-complex="normal"/>
    </style:style>
    <style:style style:name="T1091" style:family="text">
      <style:text-properties style:text-position="super 58%" style:font-name="Courier New" fo:font-size="11pt" fo:language="fr" fo:country="FR" fo:font-weight="normal" style:font-size-asian="11pt" style:font-weight-asian="normal" style:font-size-complex="11pt" style:font-weight-complex="normal" loext:padding="0cm" loext:border="none"/>
    </style:style>
    <style:style style:name="T1092" style:family="text">
      <style:text-properties style:text-position="super 58%" style:font-name="Courier New" fo:font-size="11pt" fo:language="fr" fo:country="FR" fo:font-weight="normal" officeooo:rsid="020b36a6" style:font-size-asian="11pt" style:font-weight-asian="normal" style:font-size-complex="11pt" style:font-weight-complex="normal" loext:padding="0cm" loext:border="none"/>
    </style:style>
    <style:style style:name="T1093" style:family="text">
      <style:text-properties style:text-position="super 58%" style:font-name="Courier New" fo:font-size="11pt" fo:language="fr" fo:country="FR" fo:font-weight="normal" officeooo:rsid="020c978f" style:font-size-asian="11pt" style:font-weight-asian="normal" style:font-size-complex="11pt" style:font-weight-complex="normal" loext:padding="0cm" loext:border="none"/>
    </style:style>
    <style:style style:name="T1094" style:family="text">
      <style:text-properties style:text-position="super 58%" style:font-name="Courier New" fo:font-size="11pt" fo:language="fr" fo:country="FR" fo:font-weight="normal" officeooo:rsid="02156756" style:font-name-asian="Symbol" style:font-size-asian="11pt" style:font-weight-asian="normal" style:font-name-complex="Symbol" style:font-size-complex="11pt" style:font-weight-complex="normal" loext:padding="0cm" loext:border="none"/>
    </style:style>
    <style:style style:name="T1095" style:family="text">
      <style:text-properties style:text-position="super 58%" style:font-name="Courier New" officeooo:rsid="03694750" style:font-name-asian="Symbol" style:font-name-complex="Symbol"/>
    </style:style>
    <style:style style:name="T1096" style:family="text">
      <style:text-properties style:text-position="super 58%" style:font-name="Courier New" fo:language="fr" fo:country="FR" officeooo:rsid="036ab00f" style:font-name-asian="Symbol" style:font-name-complex="Symbol"/>
    </style:style>
    <style:style style:name="T1097" style:family="text">
      <style:text-properties style:text-position="super 58%" fo:font-weight="normal" officeooo:rsid="02faff19" style:font-weight-asian="normal" style:font-weight-complex="normal"/>
    </style:style>
    <style:style style:name="T1098" style:family="text">
      <style:text-properties style:text-position="super 58%" fo:font-weight="normal" officeooo:rsid="02fcb806" style:font-weight-asian="normal" style:font-weight-complex="normal"/>
    </style:style>
    <style:style style:name="T1099" style:family="text">
      <style:text-properties style:text-position="super 58%" officeooo:rsid="02fcb806"/>
    </style:style>
    <style:style style:name="T1100" style:family="text">
      <style:text-properties style:text-position="super 58%" officeooo:rsid="03468f72"/>
    </style:style>
    <style:style style:name="T1101" style:family="text">
      <style:text-properties style:text-position="super 58%" officeooo:rsid="034c8189"/>
    </style:style>
    <style:style style:name="T1102" style:family="text">
      <style:text-properties officeooo:rsid="021928fa"/>
    </style:style>
    <style:style style:name="T1103" style:family="text">
      <style:text-properties officeooo:rsid="021a0f20" loext:padding="0cm" loext:border="none"/>
    </style:style>
    <style:style style:name="T1104" style:family="text">
      <style:text-properties officeooo:rsid="022c92d4" loext:padding="0cm" loext:border="none"/>
    </style:style>
    <style:style style:name="T1105" style:family="text">
      <style:text-properties officeooo:rsid="024ac8ec" loext:padding="0cm" loext:border="none"/>
    </style:style>
    <style:style style:name="T1106" style:family="text">
      <style:text-properties officeooo:rsid="024d32e9"/>
    </style:style>
    <style:style style:name="T1107" style:family="text">
      <style:text-properties officeooo:rsid="024d32e9" loext:padding="0cm" loext:border="none"/>
    </style:style>
    <style:style style:name="T1108" style:family="text">
      <style:text-properties officeooo:rsid="0257a849"/>
    </style:style>
    <style:style style:name="T1109" style:family="text">
      <style:text-properties officeooo:rsid="0278ca79" loext:padding="0cm" loext:border="none"/>
    </style:style>
    <style:style style:name="T1110" style:family="text">
      <style:text-properties officeooo:rsid="0284c322" loext:padding="0cm" loext:border="none"/>
    </style:style>
    <style:style style:name="T1111" style:family="text">
      <style:text-properties fo:language="it" fo:country="IT"/>
    </style:style>
    <style:style style:name="T1112" style:family="text">
      <style:text-properties fo:language="it" fo:country="IT" officeooo:rsid="028d0c2c"/>
    </style:style>
    <style:style style:name="T1113" style:family="text">
      <style:text-properties fo:language="it" fo:country="IT" officeooo:rsid="029e7015"/>
    </style:style>
    <style:style style:name="T1114" style:family="text">
      <style:text-properties officeooo:rsid="028d0c2c"/>
    </style:style>
    <style:style style:name="T1115" style:family="text">
      <style:text-properties fo:font-size="16pt" fo:font-weight="normal" officeooo:rsid="02983424" style:font-size-asian="16pt" style:font-weight-asian="normal" style:font-size-complex="16pt" style:font-weight-complex="normal"/>
    </style:style>
    <style:style style:name="T1116" style:family="text">
      <style:text-properties fo:font-size="16pt" fo:font-weight="normal" officeooo:rsid="02983424" style:font-size-asian="16pt" style:font-weight-asian="normal" style:font-name-complex="Courier New1" style:font-size-complex="16pt" style:font-weight-complex="normal"/>
    </style:style>
    <style:style style:name="T1117" style:family="text">
      <style:text-properties fo:font-size="16pt" fo:font-weight="normal" officeooo:rsid="02a3e13f" style:font-size-asian="16pt" style:font-weight-asian="normal" style:font-name-complex="Courier New1" style:font-size-complex="16pt" style:font-weight-complex="normal"/>
    </style:style>
    <style:style style:name="T1118" style:family="text">
      <style:text-properties officeooo:rsid="029923ee"/>
    </style:style>
    <style:style style:name="T1119" style:family="text">
      <style:text-properties style:font-name="Segoe Script" fo:font-size="10pt" fo:language="de" fo:country="DE" officeooo:rsid="008b64d7" style:font-name-asian="Symbol" style:font-size-asian="10pt" style:font-name-complex="Courier New1" style:font-size-complex="10pt"/>
    </style:style>
    <style:style style:name="T1120" style:family="text">
      <style:text-properties style:font-name="Segoe Script" fo:font-size="12pt" fo:language="de" fo:country="DE" fo:font-weight="normal" officeooo:rsid="008b64d7" style:font-name-asian="Symbol" style:font-size-asian="12pt" style:font-weight-asian="normal" style:font-name-complex="Courier New1" style:font-size-complex="12pt" style:font-weight-complex="normal"/>
    </style:style>
    <style:style style:name="T1121" style:family="text">
      <style:text-properties officeooo:rsid="029e7015"/>
    </style:style>
    <style:style style:name="T1122" style:family="text">
      <style:text-properties fo:font-size="13pt" fo:font-weight="normal" officeooo:rsid="02a3e13f" style:font-size-asian="13pt" style:font-weight-asian="normal" style:font-name-complex="Courier New1" style:font-size-complex="13pt" style:font-weight-complex="normal"/>
    </style:style>
    <style:style style:name="T1123" style:family="text">
      <style:text-properties officeooo:rsid="02a7dc7d"/>
    </style:style>
    <style:style style:name="T1124" style:family="text">
      <style:text-properties officeooo:rsid="02aacf2a"/>
    </style:style>
    <style:style style:name="T1125" style:family="text">
      <style:text-properties officeooo:rsid="02b55af3"/>
    </style:style>
    <style:style style:name="T1126" style:family="text">
      <style:text-properties officeooo:rsid="02b592e2"/>
    </style:style>
    <style:style style:name="T1127" style:family="text">
      <style:text-properties officeooo:rsid="02b7eb93"/>
    </style:style>
    <style:style style:name="T1128" style:family="text">
      <style:text-properties officeooo:rsid="02b82ff0"/>
    </style:style>
    <style:style style:name="T1129" style:family="text">
      <style:text-properties fo:font-size="15pt" officeooo:rsid="02b82ff0" style:font-size-asian="15pt" style:font-size-complex="15pt"/>
    </style:style>
    <style:style style:name="T1130" style:family="text">
      <style:text-properties officeooo:rsid="02c0224a"/>
    </style:style>
    <style:style style:name="T1131" style:family="text">
      <style:text-properties officeooo:rsid="02d17a33"/>
    </style:style>
    <style:style style:name="T1132" style:family="text">
      <style:text-properties fo:color="#ff0000" style:font-name="Courier New" fo:font-size="12pt" fo:language="de" fo:country="DE" fo:font-weight="normal" officeooo:rsid="004fc49f" style:font-name-asian="Courier New" style:font-size-asian="12pt" style:font-weight-asian="normal" style:font-name-complex="Courier New" style:font-size-complex="12pt" style:font-weight-complex="normal"/>
    </style:style>
    <style:style style:name="T1133" style:family="text">
      <style:text-properties fo:color="#ff0000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1134" style:family="text">
      <style:text-properties fo:color="#ff0000" style:font-name="Courier New" fo:font-size="12pt" fo:language="de" fo:country="DE" officeooo:rsid="004fc49f" style:font-name-asian="Courier New" style:font-size-asian="12pt" style:font-name-complex="Courier New" style:font-size-complex="12pt" loext:padding="0cm" loext:border="none"/>
    </style:style>
    <style:style style:name="T1135" style:family="text">
      <style:text-properties officeooo:rsid="02e9258e"/>
    </style:style>
    <style:style style:name="T1136" style:family="text">
      <style:text-properties officeooo:rsid="02f147d9" loext:padding="0cm" loext:border="none"/>
    </style:style>
    <style:style style:name="T1137" style:family="text">
      <style:text-properties officeooo:rsid="02f1a951" loext:padding="0cm" loext:border="none"/>
    </style:style>
    <style:style style:name="T1138" style:family="text">
      <style:text-properties officeooo:rsid="02f2a8d7" loext:padding="0cm" loext:border="none"/>
    </style:style>
    <style:style style:name="T1139" style:family="text">
      <style:text-properties officeooo:rsid="02f3f9ea"/>
    </style:style>
    <style:style style:name="T1140" style:family="text">
      <style:text-properties officeooo:rsid="02f3f9ea" loext:padding="0cm" loext:border="none"/>
    </style:style>
    <style:style style:name="T1141" style:family="text">
      <style:text-properties officeooo:rsid="02f4202a" loext:padding="0cm" loext:border="none"/>
    </style:style>
    <style:style style:name="T1142" style:family="text">
      <style:text-properties officeooo:rsid="02f61fb7" loext:padding="0cm" loext:border="none"/>
    </style:style>
    <style:style style:name="T1143" style:family="text">
      <style:text-properties officeooo:rsid="02f729bc"/>
    </style:style>
    <style:style style:name="T1144" style:family="text">
      <style:text-properties officeooo:rsid="02f93d3c"/>
    </style:style>
    <style:style style:name="T1145" style:family="text">
      <style:text-properties officeooo:rsid="02faff19"/>
    </style:style>
    <style:style style:name="T1146" style:family="text">
      <style:text-properties officeooo:rsid="02fcb806"/>
    </style:style>
    <style:style style:name="T1147" style:family="text">
      <style:text-properties officeooo:rsid="030f3e9c"/>
    </style:style>
    <style:style style:name="T1148" style:family="text">
      <style:text-properties officeooo:rsid="02fc6674" loext:padding="0cm" loext:border="none"/>
    </style:style>
    <style:style style:name="T1149" style:family="text">
      <style:text-properties officeooo:rsid="02fd398c" loext:padding="0cm" loext:border="none"/>
    </style:style>
    <style:style style:name="T1150" style:family="text">
      <style:text-properties officeooo:rsid="02fef00e" loext:padding="0cm" loext:border="none"/>
    </style:style>
    <style:style style:name="T1151" style:family="text">
      <style:text-properties officeooo:rsid="02fad6ed" loext:padding="0cm" loext:border="none"/>
    </style:style>
    <style:style style:name="T1152" style:family="text">
      <style:text-properties officeooo:rsid="03468f72"/>
    </style:style>
    <style:style style:name="T1153" style:family="text">
      <style:text-properties officeooo:rsid="034c8189"/>
    </style:style>
    <style:style style:name="T1154" style:family="text">
      <style:text-properties officeooo:rsid="0365bde9"/>
    </style:style>
    <style:style style:name="T1155" style:family="text">
      <style:text-properties officeooo:rsid="03670168"/>
    </style:style>
    <style:style style:name="T1156" style:family="text">
      <style:text-properties officeooo:rsid="036ab00f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from-top" draw:ole-draw-aspect="1"/>
    </style:style>
    <style:style style:name="gr1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opacity="0%" draw:textarea-horizontal-align="justify" draw:textarea-vertical-align="middle" draw:auto-grow-height="false" fo:min-height="2.459cm" fo:min-width="1.873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" svg:stroke-width="0.03cm" svg:stroke-color="#ff0000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3cm" svg:stroke-color="#c9211e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c9211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c9211e" draw:marker-end="Short_20_line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Fine_20_Dashed" svg:stroke-color="#000000" draw:marker-start="Short_20_line_20_Arrow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"/><text:span text:style-name="T1067">Einige Elemente der </text:span>Kombinatorik</text:p>
      <text:p text:style-name="P10"/>
      <text:h text:style-name="P86" text:outline-level="1"><text:span text:style-name="T728">//</text:span><text:span text:style-name="T754">D0.1.1</text:span><text:span text:style-name="T692">(3) </text:span><text:span text:style-name="T693">(aus Analysis 1 P01)</text:span></text:h>
      <text:p text:style-name="P13">//Zusammenfassung M, von bestimmten, wohlunterschiedenen Objekten //unserer Anschauung oder unseres Denkens, welche die Elemente von M //genannt werden, zu einem Ganzen.</text:p>
      <text:p text:style-name="P13">//Bem:bestimmt <text:s text:c="7"/><text:span text:style-name="T40"></text:span> für jedes Objekt mu<text:span text:style-name="T755">ss</text:span> entscheidbar sein, ob es </text:p>
      <text:p text:style-name="P13"><text:span text:style-name="T751">// <text:s text:c="22"/></text:span>zur Menge gehört oder nicht</text:p>
      <text:p text:style-name="P13"><text:span text:style-name="T751">// <text:s text:c="2"/></text:span>wohlunterschieden<text:span text:style-name="T40"></text:span> jedes Objekt kommt höchstens 1x in M vor<text:line-break/>//Obige Definition ist unbefriedigend, wird aber im folgenden benutzt, //da eine genauere axiomatische Begründung der Mengenlehre den Rahmen /sprengen würde.</text:p>
      <text:p text:style-name="P13">//Bez:x<text:span text:style-name="T40"></text:span>M <text:span text:style-name="T40"></text:span> Objekt x ist Element von M</text:p>
      <text:p text:style-name="P13"><text:span text:style-name="T735">//</text:span><text:span text:style-name="T690"> <text:s text:c="3"/></text:span>x<text:span text:style-name="T40"></text:span>M <text:span text:style-name="T40"></text:span> Objekt x ist kein (nicht)Element von M.</text:p>
      <text:p text:style-name="P20"><text:span text:style-name="T751">// <text:s text:c="3"/></text:span>Niemals gilt M<text:span text:style-name="T40"></text:span>M<text:line-break/>// <text:s text:c="3"/><text:span text:style-name="T755">M={x,y,z...}</text:span><text:span text:style-name="T42"></text:span><text:span text:style-name="T755"> x</text:span><text:span text:style-name="T42"></text:span><text:span text:style-name="T755">M, y</text:span><text:span text:style-name="T42"></text:span><text:span text:style-name="T755">M z</text:span><text:span text:style-name="T42"></text:span><text:span text:style-name="T755">M... <text:line-break/>// <text:s text:c="3"/>Reihenfolge in {} kann beliebig geändert werden.<text:line-break/>// <text:s text:c="3"/>|M|=Anzahl der Elemente in M (Bsp: |{1,4,8}|=3)<text:line-break/>//</text:span><text:span text:style-name="T689">D0.1.3</text:span><text:span text:style-name="T700">(3)</text:span></text:p>
      <text:p text:style-name="P20">//1.)Die Menge, die keine Elemente enthält, heißt leere Menge <text:span text:style-name="T40"><text:line-break/></text:span><text:span text:style-name="T171">//</text:span><text:span text:style-name="T674">D0.1.4</text:span><text:span text:style-name="T699">(4)</text:span></text:p>
      <text:p text:style-name="P23">//Seien M<text:span text:style-name="T495">1</text:span>,M<text:span text:style-name="T495">2 </text:span>Mengen, dann heißt</text:p>
      <text:p text:style-name="P23">1.)M<text:span text:style-name="T495">1</text:span><text:span text:style-name="T40"></text:span>M<text:span text:style-name="T495">2</text:span>:=<text:span text:style-name="T40"></text:span>x<text:span text:style-name="T40"></text:span>x<text:span text:style-name="T40"></text:span>M<text:span text:style-name="T495">1</text:span> oder x<text:span text:style-name="T40"></text:span>M<text:span text:style-name="T495">2</text:span><text:span text:style-name="T40"></text:span><draw:frame draw:style-name="fr1" draw:name="Objekt265" text:anchor-type="as-char" svg:width="0.201cm" svg:height="0.467cm" draw:z-index="6"><draw:object xlink:href="./Object 270" xlink:type="simple" xlink:show="embed" xlink:actuate="onLoad"/><draw:image xlink:href="./ObjectReplacements/Object 270" xlink:type="simple" xlink:show="embed" xlink:actuate="onLoad"/><svg:desc>Formel</svg:desc></draw:frame>die Vereinigung von M<text:span text:style-name="T495">1 </text:span>und<text:span text:style-name="T495"> </text:span>M<text:span text:style-name="T495">2</text:span></text:p>
      <text:p text:style-name="P21">//2.)M<text:span text:style-name="T495">1</text:span><text:span text:style-name="T40"></text:span>M<text:span text:style-name="T495">2</text:span>:=<text:span text:style-name="T40"></text:span>x<text:span text:style-name="T40"></text:span>x<text:span text:style-name="T40"></text:span>M<text:span text:style-name="T495">1</text:span> und x<text:span text:style-name="T40"></text:span>M<text:span text:style-name="T495">2</text:span><text:span text:style-name="T40"></text:span> der Durchschnitt von M<text:span text:style-name="T495">1 </text:span>und<text:span text:style-name="T495"> </text:span>M<text:span text:style-name="T495">2</text:span></text:p>
      <text:p text:style-name="P35"/>
      <text:p text:style-name="P11"><text:span text:style-name="T675">DK1</text:span><text:span text:style-name="T756"> </text:span></text:p>
      <text:p text:style-name="P12"><text:span text:style-name="T1011">a) </text:span>Ein <text:span text:style-name="Strong_20_Emphasis"><text:span text:style-name="T701">Tupel</text:span></text:span> ist eine geordnete Zusammenfassung von Objekten<text:line-break/> <text:s text:c="2"/><text:span text:style-name="T1013">(Bez: [k</text:span><text:span text:style-name="T616">1</text:span><text:span text:style-name="T756">,</text:span>k<text:span text:style-name="T616">2</text:span><text:span text:style-name="T756">,…</text:span>.,<text:span text:style-name="T756">k</text:span><text:span text:style-name="T616">n</text:span><text:span text:style-name="T756">]) mit <text:s/><text:line-break/> </text:span><text:span text:style-name="T174"><text:s/></text:span><text:span text:style-name="T173">[k</text:span><text:span text:style-name="T514">1</text:span><text:span text:style-name="T173">,</text:span><text:span text:style-name="T171">k</text:span><text:span text:style-name="T514">2</text:span><text:span text:style-name="T173">,…</text:span><text:span text:style-name="T171">.,</text:span><text:span text:style-name="T173">k</text:span><text:span text:style-name="T514">n</text:span><text:span text:style-name="T173">]</text:span><text:span text:style-name="T174">=</text:span><text:span text:style-name="T173">[</text:span><text:span text:style-name="T1119">l</text:span><text:span text:style-name="T514">1</text:span><text:span text:style-name="T173">,</text:span><text:span text:style-name="T1119">l</text:span><text:span text:style-name="T514">2</text:span><text:span text:style-name="T173">,…</text:span><text:span text:style-name="T171">.,</text:span><text:span text:style-name="T1119">l</text:span><text:span text:style-name="T516">m</text:span><text:span text:style-name="T173">] </text:span><text:span text:style-name="T41"> </text:span><text:span text:style-name="T174">m=</text:span><text:span text:style-name="T193">n</text:span><text:span text:style-name="T174"> und </text:span><text:span text:style-name="T173">k</text:span><text:span text:style-name="T516">i</text:span><text:span text:style-name="T174">=</text:span><text:span text:style-name="T1119">l</text:span><text:span text:style-name="T516">i</text:span><text:span text:style-name="T514"> </text:span><text:span text:style-name="T41"></text:span><text:span text:style-name="T173"> </text:span><text:span text:style-name="T174">i</text:span><text:span text:style-name="T41"></text:span><text:span text:style-name="T232">{1,2,..,n}</text:span></text:p>
      <text:p text:style-name="P12"><text:span text:style-name="T232"><text:s text:c="3"/></text:span><text:span text:style-name="T234">und </text:span><text:span text:style-name="T773">k</text:span><text:span text:style-name="T775">l</text:span><text:span text:style-name="T774">=</text:span><text:span text:style-name="T772">k</text:span><text:span text:style-name="T776">m</text:span><text:span text:style-name="T173">,</text:span><text:span text:style-name="T177">für beliebig viele </text:span><text:span text:style-name="T1119">l</text:span><text:span text:style-name="T177">,m</text:span><text:span text:style-name="T41"></text:span><text:span text:style-name="T232">{1,2,..,n} <text:line-break/> <text:s text:c="15"/></text:span><text:span text:style-name="T235">(oder auch keine </text:span><text:span text:style-name="T1119">l</text:span><text:span text:style-name="T177">,m</text:span><text:span text:style-name="T41"></text:span><text:span text:style-name="T232">{1,2,..,n}</text:span><text:span text:style-name="T235">)</text:span></text:p>
      <text:p text:style-name="P11"><text:span text:style-name="T233">Bem:[k</text:span><text:span text:style-name="T534">1</text:span><text:span text:style-name="T233">,k</text:span><text:span text:style-name="T534">2</text:span><text:span text:style-name="T233">]</text:span><text:span text:style-name="T41"></text:span><text:span text:style-name="T172">[</text:span><text:span text:style-name="T173">k</text:span><text:span text:style-name="T515">2</text:span><text:span text:style-name="T173">,k</text:span><text:span text:style-name="T515">1</text:span><text:span text:style-name="T172">]; <text:line-break/> <text:s text:c="3"/></text:span><text:span text:style-name="T173">[k</text:span><text:span text:style-name="T514">1</text:span><text:span text:style-name="T173">,</text:span><text:span text:style-name="T172">k</text:span><text:span text:style-name="T514">2</text:span><text:span text:style-name="T173">,</text:span><text:span text:style-name="T172">k</text:span><text:span text:style-name="T515">1</text:span><text:span text:style-name="T173">,</text:span><text:span text:style-name="T172">k</text:span><text:span text:style-name="T515">1</text:span><text:span text:style-name="T173">,…</text:span><text:span text:style-name="T172">.,</text:span><text:span text:style-name="T173">k</text:span><text:span text:style-name="T514">n</text:span><text:span text:style-name="T173">] </text:span><text:span text:style-name="T172">möglich aber </text:span><text:span text:style-name="T173">[k</text:span><text:span text:style-name="T514">1</text:span><text:span text:style-name="T173">,</text:span><text:span text:style-name="T172">k</text:span><text:span text:style-name="T514">2</text:span><text:span text:style-name="T173">,</text:span><text:span text:style-name="T172">k</text:span><text:span text:style-name="T515">1</text:span><text:span text:style-name="T173">,</text:span><text:span text:style-name="T172">k</text:span><text:span text:style-name="T515">1</text:span><text:span text:style-name="T173">,…</text:span><text:span text:style-name="T172">.,</text:span><text:span text:style-name="T173">k</text:span><text:span text:style-name="T514">n</text:span><text:span text:style-name="T173">]</text:span><text:span text:style-name="T41"></text:span><text:span text:style-name="T173">[k</text:span><text:span text:style-name="T514">1</text:span><text:span text:style-name="T173">,</text:span><text:span text:style-name="T172">k</text:span><text:span text:style-name="T515">1</text:span><text:span text:style-name="T173">,</text:span><text:span text:style-name="T172">k</text:span><text:span text:style-name="T515">2</text:span><text:span text:style-name="T173">,</text:span><text:span text:style-name="T172">k</text:span><text:span text:style-name="T515">1</text:span><text:span text:style-name="T173">,…</text:span><text:span text:style-name="T172">.,</text:span><text:span text:style-name="T173">k</text:span><text:span text:style-name="T514">n</text:span><text:span text:style-name="T173">]</text:span></text:p>
      <text:p text:style-name="P5"/>
      <text:p text:style-name="P33"><text:span text:style-name="T403">D</text:span><text:span text:style-name="T404">K2</text:span><text:span text:style-name="T175"> </text:span><text:span text:style-name="T175"><draw:frame draw:style-name="fr2" draw:name="Objekt42" text:anchor-type="as-char" svg:y="-0.377cm" svg:width="2.365cm" svg:height="0.531cm" draw:z-index="7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175">wobei</text:span></text:p>
      <text:p text:style-name="P34"><text:span text:style-name="T175"><text:s text:c="4"/></text:span><text:span text:style-name="T175"><draw:frame draw:style-name="fr2" draw:name="Objekt47" text:anchor-type="as-char" svg:y="-0.377cm" svg:width="3.166cm" svg:height="0.531cm" draw:z-index="8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176">sowie </text:span><text:span text:style-name="T774">a</text:span><text:span text:style-name="T775">l</text:span><text:span text:style-name="T777"></text:span><text:span text:style-name="T757">a</text:span><text:span text:style-name="T776">m</text:span> <text:span text:style-name="T40"></text:span><text:span text:style-name="T752"> </text:span><text:span text:style-name="T1119">l</text:span><text:span text:style-name="T753">,m</text:span><text:span text:style-name="T40"></text:span><text:span text:style-name="T737">{1,2,...,n} </text:span>gilt<text:span text:style-name="T175"> und</text:span></text:p>
      <text:p text:style-name="P33"><text:span text:style-name="T175"><text:s text:c="5"/></text:span><text:span text:style-name="T175"><draw:frame draw:style-name="fr2" draw:name="Objekt16" text:anchor-type="as-char" svg:y="-0.377cm" svg:width="1.251cm" svg:height="0.531cm" draw:z-index="70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175">a</text:span><text:span text:style-name="T517">1</text:span> <text:span text:style-name="T1012">vor a</text:span><text:span text:style-name="T617">2</text:span><text:span text:style-name="T1012">…</text:span>. <text:span text:style-name="T1012">bedeutet</text:span></text:p>
      <text:p text:style-name="P33"><text:s text:c="5"/><text:span text:style-name="T1012">heißt geordnete Menge.</text:span></text:p>
      <text:p text:style-name="P29"/>
      <text:p text:style-name="P49"><text:line-break/></text:p>
      <text:p text:style-name="P60"><text:span text:style-name="T1017">Zunächst Beispiel zu </text:span><text:span text:style-name="T695">S</text:span><text:span text:style-name="T696">K1</text:span><text:span text:style-name="T694"> Abzähltheorem</text:span></text:p>
      <text:p text:style-name="P50">Zahlen von 000-999….10*10*10=1000<text:line-break/></text:p>
      <text:p text:style-name="P48"><text:span text:style-name="T697">Allgemeiner</text:span><text:span text:style-name="T694"><text:line-break/></text:span><text:span text:style-name="T1017">Belegungen:</text:span><text:line-break/><text:span text:style-name="T1031">Sei</text:span> <text:s/>N<text:span text:style-name="T518">1</text:span><text:span text:style-name="T178">={</text:span><text:span text:style-name="T178"><draw:frame draw:style-name="fr2" draw:name="Objekt60" text:anchor-type="as-char" svg:y="-0.377cm" svg:width="0.704cm" svg:height="0.693cm" draw:z-index="71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178">,</text:span><text:span text:style-name="T178"><draw:frame draw:style-name="fr2" draw:name="Objekt61" text:anchor-type="as-char" svg:y="-0.377cm" svg:width="0.704cm" svg:height="0.693cm" draw:z-index="72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178">,…,</text:span><draw:frame draw:style-name="fr2" draw:name="Objekt62" text:anchor-type="as-char" svg:y="-0.377cm" svg:width="0.764cm" svg:height="0.651cm" draw:z-index="73"><draw:object xlink:href="./Object 65" xlink:type="simple" xlink:show="embed" xlink:actuate="onLoad"/><draw:image xlink:href="./ObjectReplacements/Object 65" xlink:type="simple" xlink:show="embed" xlink:actuate="onLoad"/><svg:desc>Formel</svg:desc></draw:frame><text:span text:style-name="T184">}</text:span><text:span text:style-name="T178">;</text:span></text:p>
      <text:p text:style-name="P33"><text:span text:style-name="T198">Bsp: </text:span><text:span text:style-name="T178">N</text:span><text:span text:style-name="T518">1</text:span><text:span text:style-name="T178">={ <text:s/></text:span><text:span text:style-name="T181">1</text:span><text:span text:style-name="T178">, <text:s text:c="2"/></text:span><text:span text:style-name="T181">2,</text:span><text:span text:style-name="T178">… <text:s text:c="3"/>,</text:span><text:span text:style-name="T181">5</text:span><text:span text:style-name="T178">}; </text:span></text:p>
      <text:p text:style-name="P33"><text:span text:style-name="T180"><text:s text:c="5"/>N</text:span><text:span text:style-name="T521">2</text:span><text:span text:style-name="T178">={</text:span><text:span text:style-name="T178"><draw:frame draw:style-name="fr2" draw:name="Objekt65" text:anchor-type="as-char" svg:y="-0.377cm" svg:width="0.706cm" svg:height="0.693cm" draw:z-index="74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178">,</text:span><text:span text:style-name="T178"><draw:frame draw:style-name="fr2" draw:name="Objekt66" text:anchor-type="as-char" svg:y="-0.377cm" svg:width="0.706cm" svg:height="0.693cm" draw:z-index="75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178">…,</text:span><text:span text:style-name="T178"><draw:frame draw:style-name="fr2" draw:name="Objekt67" text:anchor-type="as-char" svg:y="-0.377cm" svg:width="0.766cm" svg:height="0.651cm" draw:z-index="76"><draw:object xlink:href="./Object 70" xlink:type="simple" xlink:show="embed" xlink:actuate="onLoad"/><draw:image xlink:href="./ObjectReplacements/Object 70" xlink:type="simple" xlink:show="embed" xlink:actuate="onLoad"/><svg:desc>Formel</svg:desc></draw:frame></text:span><text:span text:style-name="T178">}; <text:s/><text:line-break/></text:span><text:span text:style-name="T198">Bsp: </text:span><text:span text:style-name="T180">N</text:span><text:span text:style-name="T521">2</text:span><text:span text:style-name="T178">={ </text:span><text:span text:style-name="T181">1</text:span><text:span text:style-name="T178">, <text:s text:c="3"/></text:span><text:span text:style-name="T181">2</text:span><text:span text:style-name="T178">, <text:s text:c="4"/></text:span><text:span text:style-name="T181">3</text:span><text:span text:style-name="T178">}; <text:s/></text:span></text:p>
      <text:p text:style-name="P33"><text:span text:style-name="T180"><text:s text:c="5"/>N</text:span><text:span text:style-name="T520">k</text:span><text:span text:style-name="T178">={</text:span><text:span text:style-name="T178"><draw:frame draw:style-name="fr2" draw:name="Objekt70" text:anchor-type="as-char" svg:y="-0.377cm" svg:width="0.713cm" svg:height="0.693cm" draw:z-index="77"><draw:object xlink:href="./Object 71" xlink:type="simple" xlink:show="embed" xlink:actuate="onLoad"/><draw:image xlink:href="./ObjectReplacements/Object 71" xlink:type="simple" xlink:show="embed" xlink:actuate="onLoad"/><svg:desc>Formel</svg:desc></draw:frame></text:span><text:span text:style-name="T178">,</text:span><text:span text:style-name="T178"><draw:frame draw:style-name="fr2" draw:name="Objekt71" text:anchor-type="as-char" svg:y="-0.377cm" svg:width="0.714cm" svg:height="0.693cm" draw:z-index="78"><draw:object xlink:href="./Object 72" xlink:type="simple" xlink:show="embed" xlink:actuate="onLoad"/><draw:image xlink:href="./ObjectReplacements/Object 72" xlink:type="simple" xlink:show="embed" xlink:actuate="onLoad"/><svg:desc>Formel</svg:desc></draw:frame></text:span><text:span text:style-name="T178">…,</text:span><text:span text:style-name="T178"><draw:frame draw:style-name="fr2" draw:name="Objekt72" text:anchor-type="as-char" svg:y="-0.377cm" svg:width="0.778cm" svg:height="0.651cm" draw:z-index="79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178">}; <text:s/></text:span></text:p>
      <text:p text:style-name="P33"><text:span text:style-name="T198">Bsp: </text:span><text:span text:style-name="T180">N</text:span><text:span text:style-name="T527">3</text:span><text:span text:style-name="T178">={ <text:s/></text:span><text:span text:style-name="T181">1, <text:s text:c="8"/>2 } </text:span><text:span text:style-name="T178"><text:s text:c="2"/></text:span></text:p>
      <text:p text:style-name="P33"><text:span text:style-name="T185">Belegung </text:span><text:span text:style-name="T187">Prinzip</text:span><text:span text:style-name="T185"> B:</text:span><text:span text:style-name="T180"> </text:span><text:span text:style-name="T186">[</text:span><text:span text:style-name="T180"><draw:frame draw:style-name="fr2" draw:name="Objekt188" text:anchor-type="as-char" svg:y="-0.377cm" svg:width="0.781cm" svg:height="0.683cm" draw:z-index="80"><draw:object xlink:href="./Object 76" xlink:type="simple" xlink:show="embed" xlink:actuate="onLoad"/><draw:image xlink:href="./ObjectReplacements/Object 76" xlink:type="simple" xlink:show="embed" xlink:actuate="onLoad"/><svg:desc>Formel</svg:desc></draw:frame></text:span><text:span text:style-name="T180">,</text:span><text:span text:style-name="T180"><draw:frame draw:style-name="fr2" draw:name="Objekt189" text:anchor-type="as-char" svg:y="-0.377cm" svg:width="0.783cm" svg:height="0.683cm" draw:z-index="81"><draw:object xlink:href="./Object 77" xlink:type="simple" xlink:show="embed" xlink:actuate="onLoad"/><draw:image xlink:href="./ObjectReplacements/Object 77" xlink:type="simple" xlink:show="embed" xlink:actuate="onLoad"/><svg:desc>Formel</svg:desc></draw:frame></text:span><text:span text:style-name="T180">,...</text:span><text:span text:style-name="T184"><draw:frame draw:style-name="fr2" draw:name="Objekt190" text:anchor-type="as-char" svg:y="-0.377cm" svg:width="0.796cm" svg:height="0.683cm" draw:z-index="82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43"> ]</text:span></text:p>
      <text:p text:style-name="P7"/>
      <text:p text:style-name="P33"><text:span text:style-name="T182">[</text:span><text:span text:style-name="T180"><draw:frame draw:style-name="fr2" draw:name="Objekt75" text:anchor-type="as-char" svg:y="-0.377cm" svg:width="0.704cm" svg:height="0.693cm" draw:z-index="83"><draw:object xlink:href="./Object 81" xlink:type="simple" xlink:show="embed" xlink:actuate="onLoad"/><draw:image xlink:href="./ObjectReplacements/Object 81" xlink:type="simple" xlink:show="embed" xlink:actuate="onLoad"/><svg:desc>Formel</svg:desc></draw:frame></text:span><text:span text:style-name="T180">,</text:span><text:span text:style-name="T180"><draw:frame draw:style-name="fr2" draw:name="Objekt76" text:anchor-type="as-char" svg:y="-0.377cm" svg:width="0.707cm" svg:height="0.693cm" draw:z-index="84"><draw:object xlink:href="./Object 82" xlink:type="simple" xlink:show="embed" xlink:actuate="onLoad"/><draw:image xlink:href="./ObjectReplacements/Object 82" xlink:type="simple" xlink:show="embed" xlink:actuate="onLoad"/><svg:desc>Formel</svg:desc></draw:frame></text:span><text:span text:style-name="T180"><draw:frame draw:style-name="fr2" draw:name="Objekt77" text:anchor-type="as-char" svg:y="-0.377cm" svg:width="0.707cm" svg:height="0.693cm" draw:z-index="85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182">]</text:span><text:span text:style-name="T183">=[2,3,1] </text:span><text:span text:style-name="T198">oder auch</text:span><text:span text:style-name="T183"> </text:span><text:span text:style-name="T182">[</text:span><text:span text:style-name="T180"><draw:frame draw:style-name="fr2" draw:name="Objekt78" text:anchor-type="as-char" svg:y="-0.377cm" svg:width="0.716cm" svg:height="0.693cm" draw:z-index="86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180">,</text:span><text:span text:style-name="T180"><draw:frame draw:style-name="fr2" draw:name="Objekt79" text:anchor-type="as-char" svg:y="-0.377cm" svg:width="0.707cm" svg:height="0.693cm" draw:z-index="87"><draw:object xlink:href="./Object 85" xlink:type="simple" xlink:show="embed" xlink:actuate="onLoad"/><draw:image xlink:href="./ObjectReplacements/Object 85" xlink:type="simple" xlink:show="embed" xlink:actuate="onLoad"/><svg:desc>Formel</svg:desc></draw:frame></text:span><text:span text:style-name="T180"><draw:frame draw:style-name="fr2" draw:name="Objekt80" text:anchor-type="as-char" svg:y="-0.377cm" svg:width="0.707cm" svg:height="0.693cm" draw:z-index="88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pan text:style-name="T182">]=[4,3,2]…</text:span><text:span text:style-name="T183">...</text:span></text:p>
      <text:p text:style-name="P14"><text:span text:style-name="T183">A</text:span><text:span text:style-name="T171">lle </text:span><text:span text:style-name="T194">Möglichkeiten: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column table:style-name="Tabelle1.A"/>
        <table:table-column table:style-name="Tabelle1.D"/>
        <table:table-column table:style-name="Tabelle1.G"/>
        <table:table-column table:style-name="Tabelle1.A"/>
        <table:table-column table:style-name="Tabelle1.D"/>
        <table:table-column table:style-name="Tabelle1.A"/>
        <table:table-column table:style-name="Tabelle1.D"/>
        <table:table-column table:style-name="Tabelle1.A"/>
        <table:table-column table:style-name="Tabelle1.D"/>
        <table:table-row table:style-name="Tabelle1.1">
          <table:table-cell table:style-name="Tabelle1.A1" office:value-type="string">
            <text:p text:style-name="P63"><draw:frame draw:style-name="fr2" draw:name="Objekt36" text:anchor-type="as-char" svg:y="-0.377cm" svg:width="0.704cm" svg:height="0.693cm" draw:z-index="89"><draw:object xlink:href="./Object 90" xlink:type="simple" xlink:show="embed" xlink:actuate="onLoad"/><draw:image xlink:href="./ObjectReplacements/Object 90" xlink:type="simple" xlink:show="embed" xlink:actuate="onLoad"/><svg:desc>Formel</svg:desc></draw:frame></text:p>
          </table:table-cell>
          <table:table-cell table:style-name="Tabelle1.A1" office:value-type="string">
            <text:p text:style-name="P64">1</text:p>
          </table:table-cell>
          <table:table-cell table:style-name="Tabelle1.A1" office:value-type="string">
            <text:p text:style-name="P64"><draw:frame draw:style-name="fr2" draw:name="Objekt111" text:anchor-type="as-char" svg:y="-0.377cm" svg:width="0.706cm" svg:height="0.693cm" draw:z-index="90"><draw:object xlink:href="./Object 91" xlink:type="simple" xlink:show="embed" xlink:actuate="onLoad"/><draw:image xlink:href="./ObjectReplacements/Object 91" xlink:type="simple" xlink:show="embed" xlink:actuate="onLoad"/><svg:desc>Formel</svg:desc></draw:frame></text:p>
          </table:table-cell>
          <table:table-cell table:style-name="Tabelle1.A1" office:value-type="string">
            <text:p text:style-name="P64">1</text:p>
          </table:table-cell>
          <table:table-cell table:style-name="Tabelle1.A1" office:value-type="string">
            <text:p text:style-name="P65"><draw:frame draw:style-name="fr2" draw:name="Objekt126" text:anchor-type="as-char" svg:y="-0.377cm" svg:width="0.707cm" svg:height="0.693cm" draw:z-index="91"><draw:object xlink:href="./Object 92" xlink:type="simple" xlink:show="embed" xlink:actuate="onLoad"/><draw:image xlink:href="./ObjectReplacements/Object 92" xlink:type="simple" xlink:show="embed" xlink:actuate="onLoad"/><svg:desc>Formel</svg:desc></draw:frame></text:p>
          </table:table-cell>
          <table:table-cell table:style-name="Tabelle1.A1" office:value-type="string">
            <text:p text:style-name="P65">1</text:p>
          </table:table-cell>
          <table:table-cell table:style-name="Tabelle1.A1" office:value-type="string">
            <text:p text:style-name="P64"/>
          </table:table-cell>
          <table:table-cell table:style-name="Tabelle1.A1" office:value-type="string">
            <text:p text:style-name="P63"><draw:frame draw:style-name="fr2" draw:name="Objekt141" text:anchor-type="as-char" svg:y="-0.377cm" svg:width="0.704cm" svg:height="0.693cm" draw:z-index="92"><draw:object xlink:href="./Object 93" xlink:type="simple" xlink:show="embed" xlink:actuate="onLoad"/><draw:image xlink:href="./ObjectReplacements/Object 93" xlink:type="simple" xlink:show="embed" xlink:actuate="onLoad"/><svg:desc>Formel</svg:desc></draw:frame></text:p>
          </table:table-cell>
          <table:table-cell table:style-name="Tabelle1.A1" office:value-type="string">
            <text:p text:style-name="P64">1</text:p>
          </table:table-cell>
          <table:table-cell table:style-name="Tabelle1.A1" office:value-type="string">
            <text:p text:style-name="P64"><draw:frame draw:style-name="fr2" draw:name="Objekt158" text:anchor-type="as-char" svg:y="-0.377cm" svg:width="0.706cm" svg:height="0.693cm" draw:z-index="93"><draw:object xlink:href="./Object 94" xlink:type="simple" xlink:show="embed" xlink:actuate="onLoad"/><draw:image xlink:href="./ObjectReplacements/Object 94" xlink:type="simple" xlink:show="embed" xlink:actuate="onLoad"/><svg:desc>Formel</svg:desc></draw:frame></text:p>
          </table:table-cell>
          <table:table-cell table:style-name="Tabelle1.A1" office:value-type="string">
            <text:p text:style-name="P64">1</text:p>
          </table:table-cell>
          <table:table-cell table:style-name="Tabelle1.A1" office:value-type="string">
            <text:p text:style-name="P66"><draw:frame draw:style-name="fr2" draw:name="Objekt173" text:anchor-type="as-char" svg:y="-0.377cm" svg:width="0.707cm" svg:height="0.693cm" draw:z-index="94"><draw:object xlink:href="./Object 95" xlink:type="simple" xlink:show="embed" xlink:actuate="onLoad"/><draw:image xlink:href="./ObjectReplacements/Object 95" xlink:type="simple" xlink:show="embed" xlink:actuate="onLoad"/><svg:desc>Formel</svg:desc></draw:frame></text:p>
          </table:table-cell>
          <table:table-cell table:style-name="Tabelle1.M1" office:value-type="string">
            <text:p text:style-name="P66">2 </text:p>
          </table:table-cell>
        </table:table-row>
        <table:table-row>
          <table:table-cell table:style-name="Tabelle1.A2" office:value-type="string">
            <text:p text:style-name="P63"><draw:frame draw:style-name="fr2" draw:name="Objekt40" text:anchor-type="as-char" svg:y="-0.377cm" svg:width="0.704cm" svg:height="0.693cm" draw:z-index="95"><draw:object xlink:href="./Object 96" xlink:type="simple" xlink:show="embed" xlink:actuate="onLoad"/><draw:image xlink:href="./ObjectReplacements/Object 96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4"><draw:frame draw:style-name="fr2" draw:name="Objekt112" text:anchor-type="as-char" svg:y="-0.377cm" svg:width="0.706cm" svg:height="0.693cm" draw:z-index="96"><draw:object xlink:href="./Object 97" xlink:type="simple" xlink:show="embed" xlink:actuate="onLoad"/><draw:image xlink:href="./ObjectReplacements/Object 97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5"><draw:frame draw:style-name="fr2" draw:name="Objekt127" text:anchor-type="as-char" svg:y="-0.377cm" svg:width="0.707cm" svg:height="0.693cm" draw:z-index="97"><draw:object xlink:href="./Object 98" xlink:type="simple" xlink:show="embed" xlink:actuate="onLoad"/><draw:image xlink:href="./ObjectReplacements/Object 98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3"><draw:frame draw:style-name="fr2" draw:name="Objekt142" text:anchor-type="as-char" svg:y="-0.377cm" svg:width="0.704cm" svg:height="0.693cm" draw:z-index="98"><draw:object xlink:href="./Object 99" xlink:type="simple" xlink:show="embed" xlink:actuate="onLoad"/><draw:image xlink:href="./ObjectReplacements/Object 99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4"><draw:frame draw:style-name="fr2" draw:name="Objekt159" text:anchor-type="as-char" svg:y="-0.377cm" svg:width="0.706cm" svg:height="0.693cm" draw:z-index="99"><draw:object xlink:href="./Object 100" xlink:type="simple" xlink:show="embed" xlink:actuate="onLoad"/><draw:image xlink:href="./ObjectReplacements/Object 100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4"><draw:frame draw:style-name="fr2" draw:name="Objekt174" text:anchor-type="as-char" svg:y="-0.377cm" svg:width="0.707cm" svg:height="0.693cm" draw:z-index="100"><draw:object xlink:href="./Object 101" xlink:type="simple" xlink:show="embed" xlink:actuate="onLoad"/><draw:image xlink:href="./ObjectReplacements/Object 101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4"><draw:frame draw:style-name="fr2" draw:name="Objekt84" text:anchor-type="as-char" svg:y="-0.377cm" svg:width="0.706cm" svg:height="0.693cm" draw:z-index="101"><draw:object xlink:href="./Object 113" xlink:type="simple" xlink:show="embed" xlink:actuate="onLoad"/><draw:image xlink:href="./ObjectReplacements/Object 113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4"><draw:frame draw:style-name="fr2" draw:name="Objekt113" text:anchor-type="as-char" svg:y="-0.377cm" svg:width="0.706cm" svg:height="0.693cm" draw:z-index="102"><draw:object xlink:href="./Object 116" xlink:type="simple" xlink:show="embed" xlink:actuate="onLoad"/><draw:image xlink:href="./ObjectReplacements/Object 116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5"><draw:frame draw:style-name="fr2" draw:name="Objekt128" text:anchor-type="as-char" svg:y="-0.377cm" svg:width="0.707cm" svg:height="0.693cm" draw:z-index="103"><draw:object xlink:href="./Object 117" xlink:type="simple" xlink:show="embed" xlink:actuate="onLoad"/><draw:image xlink:href="./ObjectReplacements/Object 117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4"><draw:frame draw:style-name="fr2" draw:name="Objekt143" text:anchor-type="as-char" svg:y="-0.377cm" svg:width="0.706cm" svg:height="0.693cm" draw:z-index="104"><draw:object xlink:href="./Object 118" xlink:type="simple" xlink:show="embed" xlink:actuate="onLoad"/><draw:image xlink:href="./ObjectReplacements/Object 118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4"><draw:frame draw:style-name="fr2" draw:name="Objekt160" text:anchor-type="as-char" svg:y="-0.377cm" svg:width="0.706cm" svg:height="0.693cm" draw:z-index="105"><draw:object xlink:href="./Object 119" xlink:type="simple" xlink:show="embed" xlink:actuate="onLoad"/><draw:image xlink:href="./ObjectReplacements/Object 119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4"><draw:frame draw:style-name="fr2" draw:name="Objekt175" text:anchor-type="as-char" svg:y="-0.377cm" svg:width="0.707cm" svg:height="0.693cm" draw:z-index="106"><draw:object xlink:href="./Object 120" xlink:type="simple" xlink:show="embed" xlink:actuate="onLoad"/><draw:image xlink:href="./ObjectReplacements/Object 120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4"><draw:frame draw:style-name="fr2" draw:name="Objekt85" text:anchor-type="as-char" svg:y="-0.377cm" svg:width="0.716cm" svg:height="0.693cm" draw:z-index="107"><draw:object xlink:href="./Object 121" xlink:type="simple" xlink:show="embed" xlink:actuate="onLoad"/><draw:image xlink:href="./ObjectReplacements/Object 121" xlink:type="simple" xlink:show="embed" xlink:actuate="onLoad"/><svg:desc>Formel</svg:desc></draw:frame></text:p>
          </table:table-cell>
          <table:table-cell table:style-name="Tabelle1.A2" office:value-type="string">
            <text:p text:style-name="P64">4</text:p>
          </table:table-cell>
          <table:table-cell table:style-name="Tabelle1.A2" office:value-type="string">
            <text:p text:style-name="P64"><draw:frame draw:style-name="fr2" draw:name="Objekt114" text:anchor-type="as-char" svg:y="-0.377cm" svg:width="0.706cm" svg:height="0.693cm" draw:z-index="108"><draw:object xlink:href="./Object 122" xlink:type="simple" xlink:show="embed" xlink:actuate="onLoad"/><draw:image xlink:href="./ObjectReplacements/Object 122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5"><draw:frame draw:style-name="fr2" draw:name="Objekt129" text:anchor-type="as-char" svg:y="-0.377cm" svg:width="0.707cm" svg:height="0.693cm" draw:z-index="109"><draw:object xlink:href="./Object 123" xlink:type="simple" xlink:show="embed" xlink:actuate="onLoad"/><draw:image xlink:href="./ObjectReplacements/Object 123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4"><draw:frame draw:style-name="fr2" draw:name="Objekt144" text:anchor-type="as-char" svg:y="-0.377cm" svg:width="0.716cm" svg:height="0.693cm" draw:z-index="110"><draw:object xlink:href="./Object 124" xlink:type="simple" xlink:show="embed" xlink:actuate="onLoad"/><draw:image xlink:href="./ObjectReplacements/Object 124" xlink:type="simple" xlink:show="embed" xlink:actuate="onLoad"/><svg:desc>Formel</svg:desc></draw:frame></text:p>
          </table:table-cell>
          <table:table-cell table:style-name="Tabelle1.A2" office:value-type="string">
            <text:p text:style-name="P64">4</text:p>
          </table:table-cell>
          <table:table-cell table:style-name="Tabelle1.A2" office:value-type="string">
            <text:p text:style-name="P64"><draw:frame draw:style-name="fr2" draw:name="Objekt161" text:anchor-type="as-char" svg:y="-0.377cm" svg:width="0.706cm" svg:height="0.693cm" draw:z-index="111"><draw:object xlink:href="./Object 125" xlink:type="simple" xlink:show="embed" xlink:actuate="onLoad"/><draw:image xlink:href="./ObjectReplacements/Object 125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4"><draw:frame draw:style-name="fr2" draw:name="Objekt176" text:anchor-type="as-char" svg:y="-0.377cm" svg:width="0.707cm" svg:height="0.693cm" draw:z-index="112"><draw:object xlink:href="./Object 126" xlink:type="simple" xlink:show="embed" xlink:actuate="onLoad"/><draw:image xlink:href="./ObjectReplacements/Object 126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4"><draw:frame draw:style-name="fr2" draw:name="Objekt86" text:anchor-type="as-char" svg:y="-0.377cm" svg:width="0.706cm" svg:height="0.693cm" draw:z-index="113"><draw:object xlink:href="./Object 127" xlink:type="simple" xlink:show="embed" xlink:actuate="onLoad"/><draw:image xlink:href="./ObjectReplacements/Object 127" xlink:type="simple" xlink:show="embed" xlink:actuate="onLoad"/><svg:desc>Formel</svg:desc></draw:frame></text:p>
          </table:table-cell>
          <table:table-cell table:style-name="Tabelle1.A2" office:value-type="string">
            <text:p text:style-name="P64">5</text:p>
          </table:table-cell>
          <table:table-cell table:style-name="Tabelle1.A2" office:value-type="string">
            <text:p text:style-name="P64"><draw:frame draw:style-name="fr2" draw:name="Objekt115" text:anchor-type="as-char" svg:y="-0.377cm" svg:width="0.706cm" svg:height="0.693cm" draw:z-index="114"><draw:object xlink:href="./Object 128" xlink:type="simple" xlink:show="embed" xlink:actuate="onLoad"/><draw:image xlink:href="./ObjectReplacements/Object 128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5"><draw:frame draw:style-name="fr2" draw:name="Objekt130" text:anchor-type="as-char" svg:y="-0.377cm" svg:width="0.707cm" svg:height="0.693cm" draw:z-index="115"><draw:object xlink:href="./Object 129" xlink:type="simple" xlink:show="embed" xlink:actuate="onLoad"/><draw:image xlink:href="./ObjectReplacements/Object 129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4"><draw:frame draw:style-name="fr2" draw:name="Objekt145" text:anchor-type="as-char" svg:y="-0.377cm" svg:width="0.706cm" svg:height="0.693cm" draw:z-index="116"><draw:object xlink:href="./Object 130" xlink:type="simple" xlink:show="embed" xlink:actuate="onLoad"/><draw:image xlink:href="./ObjectReplacements/Object 130" xlink:type="simple" xlink:show="embed" xlink:actuate="onLoad"/><svg:desc>Formel</svg:desc></draw:frame></text:p>
          </table:table-cell>
          <table:table-cell table:style-name="Tabelle1.A2" office:value-type="string">
            <text:p text:style-name="P64">5</text:p>
          </table:table-cell>
          <table:table-cell table:style-name="Tabelle1.A2" office:value-type="string">
            <text:p text:style-name="P64"><draw:frame draw:style-name="fr2" draw:name="Objekt162" text:anchor-type="as-char" svg:y="-0.377cm" svg:width="0.706cm" svg:height="0.693cm" draw:z-index="117"><draw:object xlink:href="./Object 131" xlink:type="simple" xlink:show="embed" xlink:actuate="onLoad"/><draw:image xlink:href="./ObjectReplacements/Object 131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4"><draw:frame draw:style-name="fr2" draw:name="Objekt177" text:anchor-type="as-char" svg:y="-0.377cm" svg:width="0.707cm" svg:height="0.693cm" draw:z-index="118"><draw:object xlink:href="./Object 132" xlink:type="simple" xlink:show="embed" xlink:actuate="onLoad"/><draw:image xlink:href="./ObjectReplacements/Object 132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3"><draw:frame draw:style-name="fr2" draw:name="Objekt87" text:anchor-type="as-char" svg:y="-0.377cm" svg:width="0.704cm" svg:height="0.693cm" draw:z-index="120"><draw:object xlink:href="./Object 133" xlink:type="simple" xlink:show="embed" xlink:actuate="onLoad"/><draw:image xlink:href="./ObjectReplacements/Object 133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4"><draw:frame draw:style-name="fr2" draw:name="Objekt116" text:anchor-type="as-char" svg:y="-0.377cm" svg:width="0.706cm" svg:height="0.693cm" draw:z-index="121"><draw:object xlink:href="./Object 134" xlink:type="simple" xlink:show="embed" xlink:actuate="onLoad"/><draw:image xlink:href="./ObjectReplacements/Object 134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5"><draw:frame draw:style-name="fr2" draw:name="Objekt131" text:anchor-type="as-char" svg:y="-0.377cm" svg:width="0.707cm" svg:height="0.693cm" draw:z-index="124"><draw:object xlink:href="./Object 135" xlink:type="simple" xlink:show="embed" xlink:actuate="onLoad"/><draw:image xlink:href="./ObjectReplacements/Object 135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3"><draw:frame draw:style-name="fr2" draw:name="Objekt146" text:anchor-type="as-char" svg:y="-0.377cm" svg:width="0.704cm" svg:height="0.693cm" draw:z-index="126"><draw:object xlink:href="./Object 136" xlink:type="simple" xlink:show="embed" xlink:actuate="onLoad"/><draw:image xlink:href="./ObjectReplacements/Object 136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4"><draw:frame draw:style-name="fr2" draw:name="Objekt163" text:anchor-type="as-char" svg:y="-0.377cm" svg:width="0.706cm" svg:height="0.693cm" draw:z-index="127"><draw:object xlink:href="./Object 137" xlink:type="simple" xlink:show="embed" xlink:actuate="onLoad"/><draw:image xlink:href="./ObjectReplacements/Object 137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4"><draw:frame draw:style-name="fr2" draw:name="Objekt178" text:anchor-type="as-char" svg:y="-0.377cm" svg:width="0.707cm" svg:height="0.693cm" draw:z-index="128"><draw:object xlink:href="./Object 138" xlink:type="simple" xlink:show="embed" xlink:actuate="onLoad"/><draw:image xlink:href="./ObjectReplacements/Object 138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4"><draw:frame draw:style-name="fr2" draw:name="Objekt88" text:anchor-type="as-char" svg:y="-0.377cm" svg:width="0.704cm" svg:height="0.693cm" draw:z-index="129"><draw:object xlink:href="./Object 139" xlink:type="simple" xlink:show="embed" xlink:actuate="onLoad"/><draw:image xlink:href="./ObjectReplacements/Object 139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4"><draw:frame draw:style-name="fr2" draw:name="Objekt117" text:anchor-type="as-char" svg:y="-0.377cm" svg:width="0.706cm" svg:height="0.693cm" draw:z-index="130"><draw:object xlink:href="./Object 140" xlink:type="simple" xlink:show="embed" xlink:actuate="onLoad"/><draw:image xlink:href="./ObjectReplacements/Object 140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5"><draw:frame draw:style-name="fr2" draw:name="Objekt132" text:anchor-type="as-char" svg:y="-0.377cm" svg:width="0.707cm" svg:height="0.693cm" draw:z-index="131"><draw:object xlink:href="./Object 141" xlink:type="simple" xlink:show="embed" xlink:actuate="onLoad"/><draw:image xlink:href="./ObjectReplacements/Object 141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4"><draw:frame draw:style-name="fr2" draw:name="Objekt147" text:anchor-type="as-char" svg:y="-0.377cm" svg:width="0.704cm" svg:height="0.693cm" draw:z-index="132"><draw:object xlink:href="./Object 142" xlink:type="simple" xlink:show="embed" xlink:actuate="onLoad"/><draw:image xlink:href="./ObjectReplacements/Object 142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4"><draw:frame draw:style-name="fr2" draw:name="Objekt164" text:anchor-type="as-char" svg:y="-0.377cm" svg:width="0.706cm" svg:height="0.693cm" draw:z-index="133"><draw:object xlink:href="./Object 143" xlink:type="simple" xlink:show="embed" xlink:actuate="onLoad"/><draw:image xlink:href="./ObjectReplacements/Object 143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4"><draw:frame draw:style-name="fr2" draw:name="Objekt179" text:anchor-type="as-char" svg:y="-0.377cm" svg:width="0.707cm" svg:height="0.693cm" draw:z-index="134"><draw:object xlink:href="./Object 144" xlink:type="simple" xlink:show="embed" xlink:actuate="onLoad"/><draw:image xlink:href="./ObjectReplacements/Object 144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3"><draw:frame draw:style-name="fr2" draw:name="Objekt89" text:anchor-type="as-char" svg:y="-0.377cm" svg:width="0.706cm" svg:height="0.693cm" draw:z-index="135"><draw:object xlink:href="./Object 145" xlink:type="simple" xlink:show="embed" xlink:actuate="onLoad"/><draw:image xlink:href="./ObjectReplacements/Object 145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4"><draw:frame draw:style-name="fr2" draw:name="Objekt118" text:anchor-type="as-char" svg:y="-0.377cm" svg:width="0.706cm" svg:height="0.693cm" draw:z-index="136"><draw:object xlink:href="./Object 146" xlink:type="simple" xlink:show="embed" xlink:actuate="onLoad"/><draw:image xlink:href="./ObjectReplacements/Object 146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5"><draw:frame draw:style-name="fr2" draw:name="Objekt133" text:anchor-type="as-char" svg:y="-0.377cm" svg:width="0.707cm" svg:height="0.693cm" draw:z-index="137"><draw:object xlink:href="./Object 147" xlink:type="simple" xlink:show="embed" xlink:actuate="onLoad"/><draw:image xlink:href="./ObjectReplacements/Object 147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3"><draw:frame draw:style-name="fr2" draw:name="Objekt148" text:anchor-type="as-char" svg:y="-0.377cm" svg:width="0.706cm" svg:height="0.693cm" draw:z-index="138"><draw:object xlink:href="./Object 148" xlink:type="simple" xlink:show="embed" xlink:actuate="onLoad"/><draw:image xlink:href="./ObjectReplacements/Object 148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4"><draw:frame draw:style-name="fr2" draw:name="Objekt165" text:anchor-type="as-char" svg:y="-0.377cm" svg:width="0.706cm" svg:height="0.693cm" draw:z-index="139"><draw:object xlink:href="./Object 149" xlink:type="simple" xlink:show="embed" xlink:actuate="onLoad"/><draw:image xlink:href="./ObjectReplacements/Object 149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4"><draw:frame draw:style-name="fr2" draw:name="Objekt180" text:anchor-type="as-char" svg:y="-0.377cm" svg:width="0.707cm" svg:height="0.693cm" draw:z-index="140"><draw:object xlink:href="./Object 150" xlink:type="simple" xlink:show="embed" xlink:actuate="onLoad"/><draw:image xlink:href="./ObjectReplacements/Object 150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3"><draw:frame draw:style-name="fr2" draw:name="Objekt90" text:anchor-type="as-char" svg:y="-0.377cm" svg:width="0.716cm" svg:height="0.693cm" draw:z-index="141"><draw:object xlink:href="./Object 151" xlink:type="simple" xlink:show="embed" xlink:actuate="onLoad"/><draw:image xlink:href="./ObjectReplacements/Object 151" xlink:type="simple" xlink:show="embed" xlink:actuate="onLoad"/><svg:desc>Formel</svg:desc></draw:frame></text:p>
          </table:table-cell>
          <table:table-cell table:style-name="Tabelle1.A2" office:value-type="string">
            <text:p text:style-name="P64">4</text:p>
          </table:table-cell>
          <table:table-cell table:style-name="Tabelle1.A2" office:value-type="string">
            <text:p text:style-name="P64"><draw:frame draw:style-name="fr2" draw:name="Objekt119" text:anchor-type="as-char" svg:y="-0.377cm" svg:width="0.706cm" svg:height="0.693cm" draw:z-index="142"><draw:object xlink:href="./Object 152" xlink:type="simple" xlink:show="embed" xlink:actuate="onLoad"/><draw:image xlink:href="./ObjectReplacements/Object 152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5"><draw:frame draw:style-name="fr2" draw:name="Objekt134" text:anchor-type="as-char" svg:y="-0.377cm" svg:width="0.707cm" svg:height="0.693cm" draw:z-index="143"><draw:object xlink:href="./Object 153" xlink:type="simple" xlink:show="embed" xlink:actuate="onLoad"/><draw:image xlink:href="./ObjectReplacements/Object 153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3"><draw:frame draw:style-name="fr2" draw:name="Objekt150" text:anchor-type="as-char" svg:y="-0.377cm" svg:width="0.716cm" svg:height="0.693cm" draw:z-index="145"><draw:object xlink:href="./Object 154" xlink:type="simple" xlink:show="embed" xlink:actuate="onLoad"/><draw:image xlink:href="./ObjectReplacements/Object 154" xlink:type="simple" xlink:show="embed" xlink:actuate="onLoad"/><svg:desc>Formel</svg:desc></draw:frame></text:p>
          </table:table-cell>
          <table:table-cell table:style-name="Tabelle1.A2" office:value-type="string">
            <text:p text:style-name="P64">4</text:p>
          </table:table-cell>
          <table:table-cell table:style-name="Tabelle1.A2" office:value-type="string">
            <text:p text:style-name="P64"><draw:frame draw:style-name="fr2" draw:name="Objekt166" text:anchor-type="as-char" svg:y="-0.377cm" svg:width="0.706cm" svg:height="0.693cm" draw:z-index="146"><draw:object xlink:href="./Object 155" xlink:type="simple" xlink:show="embed" xlink:actuate="onLoad"/><draw:image xlink:href="./ObjectReplacements/Object 155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4"><draw:frame draw:style-name="fr2" draw:name="Objekt181" text:anchor-type="as-char" svg:y="-0.377cm" svg:width="0.707cm" svg:height="0.693cm" draw:z-index="147"><draw:object xlink:href="./Object 156" xlink:type="simple" xlink:show="embed" xlink:actuate="onLoad"/><draw:image xlink:href="./ObjectReplacements/Object 156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3"><draw:frame draw:style-name="fr2" draw:name="Objekt91" text:anchor-type="as-char" svg:y="-0.377cm" svg:width="0.706cm" svg:height="0.693cm" draw:z-index="148"><draw:object xlink:href="./Object 157" xlink:type="simple" xlink:show="embed" xlink:actuate="onLoad"/><draw:image xlink:href="./ObjectReplacements/Object 157" xlink:type="simple" xlink:show="embed" xlink:actuate="onLoad"/><svg:desc>Formel</svg:desc></draw:frame></text:p>
          </table:table-cell>
          <table:table-cell table:style-name="Tabelle1.A2" office:value-type="string">
            <text:p text:style-name="P64">5</text:p>
          </table:table-cell>
          <table:table-cell table:style-name="Tabelle1.A2" office:value-type="string">
            <text:p text:style-name="P64"><draw:frame draw:style-name="fr2" draw:name="Objekt120" text:anchor-type="as-char" svg:y="-0.377cm" svg:width="0.706cm" svg:height="0.693cm" draw:z-index="149"><draw:object xlink:href="./Object 158" xlink:type="simple" xlink:show="embed" xlink:actuate="onLoad"/><draw:image xlink:href="./ObjectReplacements/Object 158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5"><draw:frame draw:style-name="fr2" draw:name="Objekt135" text:anchor-type="as-char" svg:y="-0.377cm" svg:width="0.707cm" svg:height="0.693cm" draw:z-index="150"><draw:object xlink:href="./Object 159" xlink:type="simple" xlink:show="embed" xlink:actuate="onLoad"/><draw:image xlink:href="./ObjectReplacements/Object 159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3"><draw:frame draw:style-name="fr2" draw:name="Objekt152" text:anchor-type="as-char" svg:y="-0.377cm" svg:width="0.706cm" svg:height="0.693cm" draw:z-index="151"><draw:object xlink:href="./Object 160" xlink:type="simple" xlink:show="embed" xlink:actuate="onLoad"/><draw:image xlink:href="./ObjectReplacements/Object 160" xlink:type="simple" xlink:show="embed" xlink:actuate="onLoad"/><svg:desc>Formel</svg:desc></draw:frame></text:p>
          </table:table-cell>
          <table:table-cell table:style-name="Tabelle1.A2" office:value-type="string">
            <text:p text:style-name="P64">5</text:p>
          </table:table-cell>
          <table:table-cell table:style-name="Tabelle1.A2" office:value-type="string">
            <text:p text:style-name="P64"><draw:frame draw:style-name="fr2" draw:name="Objekt167" text:anchor-type="as-char" svg:y="-0.377cm" svg:width="0.706cm" svg:height="0.693cm" draw:z-index="152"><draw:object xlink:href="./Object 161" xlink:type="simple" xlink:show="embed" xlink:actuate="onLoad"/><draw:image xlink:href="./ObjectReplacements/Object 161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7"><draw:frame draw:style-name="fr2" draw:name="Objekt182" text:anchor-type="as-char" svg:y="-0.377cm" svg:width="0.707cm" svg:height="0.693cm" draw:z-index="153"><draw:object xlink:href="./Object 162" xlink:type="simple" xlink:show="embed" xlink:actuate="onLoad"/><draw:image xlink:href="./ObjectReplacements/Object 162" xlink:type="simple" xlink:show="embed" xlink:actuate="onLoad"/><svg:desc>Formel</svg:desc></draw:frame></text:p>
          </table:table-cell>
          <table:table-cell table:style-name="Tabelle1.M2" office:value-type="string">
            <text:p text:style-name="P67">2 </text:p>
          </table:table-cell>
        </table:table-row>
        <table:table-row>
          <table:table-cell table:style-name="Tabelle1.A2" office:value-type="string">
            <text:p text:style-name="P63"><draw:frame draw:style-name="fr2" draw:name="Objekt96" text:anchor-type="as-char" svg:y="-0.377cm" svg:width="0.704cm" svg:height="0.693cm" draw:z-index="154"><draw:object xlink:href="./Object 163" xlink:type="simple" xlink:show="embed" xlink:actuate="onLoad"/><draw:image xlink:href="./ObjectReplacements/Object 163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4"><draw:frame draw:style-name="fr2" draw:name="Objekt121" text:anchor-type="as-char" svg:y="-0.377cm" svg:width="0.707cm" svg:height="0.693cm" draw:z-index="155"><draw:object xlink:href="./Object 164" xlink:type="simple" xlink:show="embed" xlink:actuate="onLoad"/><draw:image xlink:href="./ObjectReplacements/Object 164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5"><draw:frame draw:style-name="fr2" draw:name="Objekt136" text:anchor-type="as-char" svg:y="-0.377cm" svg:width="0.707cm" svg:height="0.693cm" draw:z-index="156"><draw:object xlink:href="./Object 165" xlink:type="simple" xlink:show="embed" xlink:actuate="onLoad"/><draw:image xlink:href="./ObjectReplacements/Object 165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3"><draw:frame draw:style-name="fr2" draw:name="Objekt153" text:anchor-type="as-char" svg:y="-0.377cm" svg:width="0.704cm" svg:height="0.693cm" draw:z-index="157"><draw:object xlink:href="./Object 166" xlink:type="simple" xlink:show="embed" xlink:actuate="onLoad"/><draw:image xlink:href="./ObjectReplacements/Object 166" xlink:type="simple" xlink:show="embed" xlink:actuate="onLoad"/><svg:desc>Formel</svg:desc></draw:frame></text:p>
          </table:table-cell>
          <table:table-cell table:style-name="Tabelle1.A2" office:value-type="string">
            <text:p text:style-name="P64">1</text:p>
          </table:table-cell>
          <table:table-cell table:style-name="Tabelle1.A2" office:value-type="string">
            <text:p text:style-name="P64"><draw:frame draw:style-name="fr2" draw:name="Objekt168" text:anchor-type="as-char" svg:y="-0.377cm" svg:width="0.707cm" svg:height="0.693cm" draw:z-index="158"><draw:object xlink:href="./Object 167" xlink:type="simple" xlink:show="embed" xlink:actuate="onLoad"/><draw:image xlink:href="./ObjectReplacements/Object 167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4"><draw:frame draw:style-name="fr2" draw:name="Objekt183" text:anchor-type="as-char" svg:y="-0.377cm" svg:width="0.707cm" svg:height="0.693cm" draw:z-index="160"><draw:object xlink:href="./Object 168" xlink:type="simple" xlink:show="embed" xlink:actuate="onLoad"/><draw:image xlink:href="./ObjectReplacements/Object 168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3"><draw:frame draw:style-name="fr2" draw:name="Objekt95" text:anchor-type="as-char" svg:y="-0.377cm" svg:width="0.704cm" svg:height="0.693cm" draw:z-index="161"><draw:object xlink:href="./Object 169" xlink:type="simple" xlink:show="embed" xlink:actuate="onLoad"/><draw:image xlink:href="./ObjectReplacements/Object 169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4"><draw:frame draw:style-name="fr2" draw:name="Objekt122" text:anchor-type="as-char" svg:y="-0.377cm" svg:width="0.707cm" svg:height="0.693cm" draw:z-index="162"><draw:object xlink:href="./Object 170" xlink:type="simple" xlink:show="embed" xlink:actuate="onLoad"/><draw:image xlink:href="./ObjectReplacements/Object 170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5"><draw:frame draw:style-name="fr2" draw:name="Objekt137" text:anchor-type="as-char" svg:y="-0.377cm" svg:width="0.707cm" svg:height="0.693cm" draw:z-index="163"><draw:object xlink:href="./Object 171" xlink:type="simple" xlink:show="embed" xlink:actuate="onLoad"/><draw:image xlink:href="./ObjectReplacements/Object 171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3"><draw:frame draw:style-name="fr2" draw:name="Objekt154" text:anchor-type="as-char" svg:y="-0.377cm" svg:width="0.704cm" svg:height="0.693cm" draw:z-index="164"><draw:object xlink:href="./Object 172" xlink:type="simple" xlink:show="embed" xlink:actuate="onLoad"/><draw:image xlink:href="./ObjectReplacements/Object 172" xlink:type="simple" xlink:show="embed" xlink:actuate="onLoad"/><svg:desc>Formel</svg:desc></draw:frame></text:p>
          </table:table-cell>
          <table:table-cell table:style-name="Tabelle1.A2" office:value-type="string">
            <text:p text:style-name="P64">2</text:p>
          </table:table-cell>
          <table:table-cell table:style-name="Tabelle1.A2" office:value-type="string">
            <text:p text:style-name="P64"><draw:frame draw:style-name="fr2" draw:name="Objekt169" text:anchor-type="as-char" svg:y="-0.377cm" svg:width="0.707cm" svg:height="0.693cm" draw:z-index="165"><draw:object xlink:href="./Object 173" xlink:type="simple" xlink:show="embed" xlink:actuate="onLoad"/><draw:image xlink:href="./ObjectReplacements/Object 173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4"><draw:frame draw:style-name="fr2" draw:name="Objekt184" text:anchor-type="as-char" svg:y="-0.377cm" svg:width="0.707cm" svg:height="0.693cm" draw:z-index="166"><draw:object xlink:href="./Object 174" xlink:type="simple" xlink:show="embed" xlink:actuate="onLoad"/><draw:image xlink:href="./ObjectReplacements/Object 174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3"><draw:frame draw:style-name="fr2" draw:name="Objekt94" text:anchor-type="as-char" svg:y="-0.377cm" svg:width="0.706cm" svg:height="0.693cm" draw:z-index="167"><draw:object xlink:href="./Object 175" xlink:type="simple" xlink:show="embed" xlink:actuate="onLoad"/><draw:image xlink:href="./ObjectReplacements/Object 175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4"><draw:frame draw:style-name="fr2" draw:name="Objekt123" text:anchor-type="as-char" svg:y="-0.377cm" svg:width="0.707cm" svg:height="0.693cm" draw:z-index="168"><draw:object xlink:href="./Object 176" xlink:type="simple" xlink:show="embed" xlink:actuate="onLoad"/><draw:image xlink:href="./ObjectReplacements/Object 176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5"><draw:frame draw:style-name="fr2" draw:name="Objekt138" text:anchor-type="as-char" svg:y="-0.377cm" svg:width="0.707cm" svg:height="0.693cm" draw:z-index="169"><draw:object xlink:href="./Object 177" xlink:type="simple" xlink:show="embed" xlink:actuate="onLoad"/><draw:image xlink:href="./ObjectReplacements/Object 177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3"><draw:frame draw:style-name="fr2" draw:name="Objekt155" text:anchor-type="as-char" svg:y="-0.377cm" svg:width="0.706cm" svg:height="0.693cm" draw:z-index="170"><draw:object xlink:href="./Object 178" xlink:type="simple" xlink:show="embed" xlink:actuate="onLoad"/><draw:image xlink:href="./ObjectReplacements/Object 178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4"><draw:frame draw:style-name="fr2" draw:name="Objekt170" text:anchor-type="as-char" svg:y="-0.377cm" svg:width="0.707cm" svg:height="0.693cm" draw:z-index="171"><draw:object xlink:href="./Object 179" xlink:type="simple" xlink:show="embed" xlink:actuate="onLoad"/><draw:image xlink:href="./ObjectReplacements/Object 179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4"><draw:frame draw:style-name="fr2" draw:name="Objekt185" text:anchor-type="as-char" svg:y="-0.377cm" svg:width="0.707cm" svg:height="0.693cm" draw:z-index="172"><draw:object xlink:href="./Object 180" xlink:type="simple" xlink:show="embed" xlink:actuate="onLoad"/><draw:image xlink:href="./ObjectReplacements/Object 180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3"><draw:frame draw:style-name="fr2" draw:name="Objekt93" text:anchor-type="as-char" svg:y="-0.377cm" svg:width="0.716cm" svg:height="0.693cm" draw:z-index="173"><draw:object xlink:href="./Object 181" xlink:type="simple" xlink:show="embed" xlink:actuate="onLoad"/><draw:image xlink:href="./ObjectReplacements/Object 181" xlink:type="simple" xlink:show="embed" xlink:actuate="onLoad"/><svg:desc>Formel</svg:desc></draw:frame></text:p>
          </table:table-cell>
          <table:table-cell table:style-name="Tabelle1.A2" office:value-type="string">
            <text:p text:style-name="P64">4</text:p>
          </table:table-cell>
          <table:table-cell table:style-name="Tabelle1.A2" office:value-type="string">
            <text:p text:style-name="P64"><draw:frame draw:style-name="fr2" draw:name="Objekt124" text:anchor-type="as-char" svg:y="-0.377cm" svg:width="0.707cm" svg:height="0.693cm" draw:z-index="174"><draw:object xlink:href="./Object 182" xlink:type="simple" xlink:show="embed" xlink:actuate="onLoad"/><draw:image xlink:href="./ObjectReplacements/Object 182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5"><draw:frame draw:style-name="fr2" draw:name="Objekt139" text:anchor-type="as-char" svg:y="-0.377cm" svg:width="0.707cm" svg:height="0.693cm" draw:z-index="175"><draw:object xlink:href="./Object 183" xlink:type="simple" xlink:show="embed" xlink:actuate="onLoad"/><draw:image xlink:href="./ObjectReplacements/Object 183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3"><draw:frame draw:style-name="fr2" draw:name="Objekt156" text:anchor-type="as-char" svg:y="-0.377cm" svg:width="0.716cm" svg:height="0.693cm" draw:z-index="176"><draw:object xlink:href="./Object 184" xlink:type="simple" xlink:show="embed" xlink:actuate="onLoad"/><draw:image xlink:href="./ObjectReplacements/Object 184" xlink:type="simple" xlink:show="embed" xlink:actuate="onLoad"/><svg:desc>Formel</svg:desc></draw:frame></text:p>
          </table:table-cell>
          <table:table-cell table:style-name="Tabelle1.A2" office:value-type="string">
            <text:p text:style-name="P64">4</text:p>
          </table:table-cell>
          <table:table-cell table:style-name="Tabelle1.A2" office:value-type="string">
            <text:p text:style-name="P64"><draw:frame draw:style-name="fr2" draw:name="Objekt171" text:anchor-type="as-char" svg:y="-0.377cm" svg:width="0.707cm" svg:height="0.693cm" draw:z-index="177"><draw:object xlink:href="./Object 185" xlink:type="simple" xlink:show="embed" xlink:actuate="onLoad"/><draw:image xlink:href="./ObjectReplacements/Object 185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4"><draw:frame draw:style-name="fr2" draw:name="Objekt186" text:anchor-type="as-char" svg:y="-0.377cm" svg:width="0.707cm" svg:height="0.693cm" draw:z-index="178"><draw:object xlink:href="./Object 186" xlink:type="simple" xlink:show="embed" xlink:actuate="onLoad"/><draw:image xlink:href="./ObjectReplacements/Object 186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3"><draw:frame draw:style-name="fr2" draw:name="Objekt92" text:anchor-type="as-char" svg:y="-0.377cm" svg:width="0.706cm" svg:height="0.693cm" draw:z-index="179"><draw:object xlink:href="./Object 187" xlink:type="simple" xlink:show="embed" xlink:actuate="onLoad"/><draw:image xlink:href="./ObjectReplacements/Object 187" xlink:type="simple" xlink:show="embed" xlink:actuate="onLoad"/><svg:desc>Formel</svg:desc></draw:frame></text:p>
          </table:table-cell>
          <table:table-cell table:style-name="Tabelle1.A2" office:value-type="string">
            <text:p text:style-name="P64">5</text:p>
          </table:table-cell>
          <table:table-cell table:style-name="Tabelle1.A2" office:value-type="string">
            <text:p text:style-name="P64"><draw:frame draw:style-name="fr2" draw:name="Objekt125" text:anchor-type="as-char" svg:y="-0.377cm" svg:width="0.707cm" svg:height="0.693cm" draw:z-index="180"><draw:object xlink:href="./Object 188" xlink:type="simple" xlink:show="embed" xlink:actuate="onLoad"/><draw:image xlink:href="./ObjectReplacements/Object 188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5"><draw:frame draw:style-name="fr2" draw:name="Objekt140" text:anchor-type="as-char" svg:y="-0.377cm" svg:width="0.707cm" svg:height="0.693cm" draw:z-index="181"><draw:object xlink:href="./Object 189" xlink:type="simple" xlink:show="embed" xlink:actuate="onLoad"/><draw:image xlink:href="./ObjectReplacements/Object 189" xlink:type="simple" xlink:show="embed" xlink:actuate="onLoad"/><svg:desc>Formel</svg:desc></draw:frame></text:p>
          </table:table-cell>
          <table:table-cell table:style-name="Tabelle1.A2" office:value-type="string">
            <text:p text:style-name="P65">1</text:p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3"><draw:frame draw:style-name="fr2" draw:name="Objekt157" text:anchor-type="as-char" svg:y="-0.377cm" svg:width="0.706cm" svg:height="0.693cm" draw:z-index="182"><draw:object xlink:href="./Object 190" xlink:type="simple" xlink:show="embed" xlink:actuate="onLoad"/><draw:image xlink:href="./ObjectReplacements/Object 190" xlink:type="simple" xlink:show="embed" xlink:actuate="onLoad"/><svg:desc>Formel</svg:desc></draw:frame></text:p>
          </table:table-cell>
          <table:table-cell table:style-name="Tabelle1.A2" office:value-type="string">
            <text:p text:style-name="P64">5</text:p>
          </table:table-cell>
          <table:table-cell table:style-name="Tabelle1.A2" office:value-type="string">
            <text:p text:style-name="P64"><draw:frame draw:style-name="fr2" draw:name="Objekt172" text:anchor-type="as-char" svg:y="-0.377cm" svg:width="0.707cm" svg:height="0.693cm" draw:z-index="183"><draw:object xlink:href="./Object 192" xlink:type="simple" xlink:show="embed" xlink:actuate="onLoad"/><draw:image xlink:href="./ObjectReplacements/Object 192" xlink:type="simple" xlink:show="embed" xlink:actuate="onLoad"/><svg:desc>Formel</svg:desc></draw:frame></text:p>
          </table:table-cell>
          <table:table-cell table:style-name="Tabelle1.A2" office:value-type="string">
            <text:p text:style-name="P64">3</text:p>
          </table:table-cell>
          <table:table-cell table:style-name="Tabelle1.A2" office:value-type="string">
            <text:p text:style-name="P64"><draw:frame draw:style-name="fr2" draw:name="Objekt187" text:anchor-type="as-char" svg:y="-0.377cm" svg:width="0.707cm" svg:height="0.693cm" draw:z-index="184"><draw:object xlink:href="./Object 193" xlink:type="simple" xlink:show="embed" xlink:actuate="onLoad"/><draw:image xlink:href="./ObjectReplacements/Object 193" xlink:type="simple" xlink:show="embed" xlink:actuate="onLoad"/><svg:desc>Formel</svg:desc></draw:frame></text:p>
          </table:table-cell>
          <table:table-cell table:style-name="Tabelle1.M2" office:value-type="string">
            <text:p text:style-name="P64">2</text:p>
          </table:table-cell>
        </table:table-row>
        <table:table-row>
          <table:table-cell table:style-name="Tabelle1.A2" office:value-type="string">
            <text:p text:style-name="P63"/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5"/>
          </table:table-cell>
          <table:table-cell table:style-name="Tabelle1.A2" office:value-type="string">
            <text:p text:style-name="P65"/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4"/>
          </table:table-cell>
          <table:table-cell table:style-name="Tabelle1.A2" office:value-type="string">
            <text:p text:style-name="P68"/>
          </table:table-cell>
          <table:table-cell table:style-name="Tabelle1.A2" office:value-type="string">
            <text:p text:style-name="P68"/>
          </table:table-cell>
          <table:table-cell table:style-name="Tabelle1.A2" office:value-type="string">
            <text:p text:style-name="P64"/>
          </table:table-cell>
          <table:table-cell table:style-name="Tabelle1.M2" office:value-type="string">
            <text:p text:style-name="P64"/>
          </table:table-cell>
        </table:table-row>
      </table:table>
      <text:p text:style-name="P33"/>
      <text:p text:style-name="P22"><text:span text:style-name="T649"><text:s text:c="2"/></text:span><text:span text:style-name="T691"><text:s/>5x3 <text:s text:c="15"/>x2 <text:s text:c="6"/>=30 Belegungen</text:span></text:p>
      <text:p text:style-name="P35"/>
      <text:h text:style-name="P89" text:outline-level="1"><text:span text:style-name="T454">S</text:span><text:span text:style-name="T455">K</text:span><text:span text:style-name="T456">0.</text:span><text:span text:style-name="T455">1</text:span><text:span text:style-name="T457"> Abzähltheorem</text:span></text:h>
      <text:p text:style-name="P39"><text:span text:style-name="T178">Vor: </text:span>N<text:span text:style-name="T518">1</text:span><text:span text:style-name="T178">={</text:span><text:span text:style-name="T178"><draw:frame draw:style-name="fr2" draw:name="Objekt269" text:anchor-type="as-char" svg:y="-0.377cm" svg:width="0.704cm" svg:height="0.693cm" draw:z-index="185"><draw:object xlink:href="./Object 274" xlink:type="simple" xlink:show="embed" xlink:actuate="onLoad"/><draw:image xlink:href="./ObjectReplacements/Object 274" xlink:type="simple" xlink:show="embed" xlink:actuate="onLoad"/><svg:desc>Formel</svg:desc></draw:frame></text:span><text:span text:style-name="T178">,</text:span><text:span text:style-name="T178"><draw:frame draw:style-name="fr2" draw:name="Objekt270" text:anchor-type="as-char" svg:y="-0.377cm" svg:width="0.704cm" svg:height="0.693cm" draw:z-index="186"><draw:object xlink:href="./Object 275" xlink:type="simple" xlink:show="embed" xlink:actuate="onLoad"/><draw:image xlink:href="./ObjectReplacements/Object 275" xlink:type="simple" xlink:show="embed" xlink:actuate="onLoad"/><svg:desc>Formel</svg:desc></draw:frame></text:span><text:span text:style-name="T178">…,</text:span><text:span text:style-name="T178"><draw:frame draw:style-name="fr2" draw:name="Objekt271" text:anchor-type="as-char" svg:y="-0.377cm" svg:width="0.764cm" svg:height="0.651cm" draw:z-index="187"><draw:object xlink:href="./Object 276" xlink:type="simple" xlink:show="embed" xlink:actuate="onLoad"/><draw:image xlink:href="./ObjectReplacements/Object 276" xlink:type="simple" xlink:show="embed" xlink:actuate="onLoad"/><svg:desc>Formel</svg:desc></draw:frame></text:span><text:span text:style-name="T178">};</text:span></text:p>
      <text:p text:style-name="P6"/>
      <text:p text:style-name="P39"><text:span text:style-name="T178"><text:s text:c="5"/></text:span><text:span text:style-name="T180">N</text:span><text:span text:style-name="T521">2</text:span><text:span text:style-name="T178">={</text:span><text:span text:style-name="T178"><draw:frame draw:style-name="fr2" draw:name="Objekt272" text:anchor-type="as-char" svg:y="-0.377cm" svg:width="0.706cm" svg:height="0.693cm" draw:z-index="188"><draw:object xlink:href="./Object 277" xlink:type="simple" xlink:show="embed" xlink:actuate="onLoad"/><draw:image xlink:href="./ObjectReplacements/Object 277" xlink:type="simple" xlink:show="embed" xlink:actuate="onLoad"/><svg:desc>Formel</svg:desc></draw:frame></text:span><text:span text:style-name="T178">,</text:span><text:span text:style-name="T178"><draw:frame draw:style-name="fr2" draw:name="Objekt273" text:anchor-type="as-char" svg:y="-0.377cm" svg:width="0.706cm" svg:height="0.693cm" draw:z-index="189"><draw:object xlink:href="./Object 278" xlink:type="simple" xlink:show="embed" xlink:actuate="onLoad"/><draw:image xlink:href="./ObjectReplacements/Object 278" xlink:type="simple" xlink:show="embed" xlink:actuate="onLoad"/><svg:desc>Formel</svg:desc></draw:frame></text:span><text:span text:style-name="T178">…,</text:span><text:span text:style-name="T178"><draw:frame draw:style-name="fr2" draw:name="Objekt274" text:anchor-type="as-char" svg:y="-0.377cm" svg:width="0.767cm" svg:height="0.651cm" draw:z-index="190"><draw:object xlink:href="./Object 279" xlink:type="simple" xlink:show="embed" xlink:actuate="onLoad"/><draw:image xlink:href="./ObjectReplacements/Object 279" xlink:type="simple" xlink:show="embed" xlink:actuate="onLoad"/><svg:desc>Formel</svg:desc></draw:frame></text:span><text:span text:style-name="T178">}; <text:line-break/> <text:s text:c="6"/>. <text:s/></text:span></text:p>
      <text:p text:style-name="P6"><text:s text:c="7"/>.</text:p>
      <text:p text:style-name="P39"><text:span text:style-name="T178"><text:s text:c="5"/></text:span><text:span text:style-name="T180">N</text:span><text:span text:style-name="T520">k</text:span><text:span text:style-name="T178">={</text:span><text:span text:style-name="T178"><draw:frame draw:style-name="fr2" draw:name="Objekt275" text:anchor-type="as-char" svg:y="-0.377cm" svg:width="0.713cm" svg:height="0.693cm" draw:z-index="191"><draw:object xlink:href="./Object 280" xlink:type="simple" xlink:show="embed" xlink:actuate="onLoad"/><draw:image xlink:href="./ObjectReplacements/Object 280" xlink:type="simple" xlink:show="embed" xlink:actuate="onLoad"/><svg:desc>Formel</svg:desc></draw:frame></text:span><text:span text:style-name="T178">,</text:span><text:span text:style-name="T178"><draw:frame draw:style-name="fr2" draw:name="Objekt276" text:anchor-type="as-char" svg:y="-0.377cm" svg:width="0.714cm" svg:height="0.693cm" draw:z-index="192"><draw:object xlink:href="./Object 281" xlink:type="simple" xlink:show="embed" xlink:actuate="onLoad"/><draw:image xlink:href="./ObjectReplacements/Object 281" xlink:type="simple" xlink:show="embed" xlink:actuate="onLoad"/><svg:desc>Formel</svg:desc></draw:frame></text:span><text:span text:style-name="T178">…,</text:span><text:span text:style-name="T178"><draw:frame draw:style-name="fr2" draw:name="Objekt277" text:anchor-type="as-char" svg:y="-0.377cm" svg:width="0.778cm" svg:height="0.651cm" draw:z-index="193"><draw:object xlink:href="./Object 284" xlink:type="simple" xlink:show="embed" xlink:actuate="onLoad"/><draw:image xlink:href="./ObjectReplacements/Object 284" xlink:type="simple" xlink:show="embed" xlink:actuate="onLoad"/><svg:desc>Formel</svg:desc></draw:frame></text:span><text:span text:style-name="T178">}; </text:span></text:p>
      <text:p text:style-name="P8"/>
      <text:p text:style-name="P39"><text:span text:style-name="T180"><text:s text:c="4"/></text:span><text:span text:style-name="T189">Belegungen </text:span><text:span text:style-name="T191">B</text:span><text:span text:style-name="T524">1</text:span>:<text:span text:style-name="T189"> [</text:span><text:span text:style-name="T178"><draw:frame draw:style-name="fr2" draw:name="Objekt278" text:anchor-type="as-char" svg:y="-0.377cm" svg:width="0.704cm" svg:height="0.693cm" draw:z-index="194"><draw:object xlink:href="./Object 285" xlink:type="simple" xlink:show="embed" xlink:actuate="onLoad"/><draw:image xlink:href="./ObjectReplacements/Object 285" xlink:type="simple" xlink:show="embed" xlink:actuate="onLoad"/><svg:desc>Formel</svg:desc></draw:frame></text:span><text:span text:style-name="T190">]</text:span><text:span text:style-name="T178">,</text:span><text:span text:style-name="T190">[</text:span><text:span text:style-name="T178"><draw:frame draw:style-name="fr2" draw:name="Objekt281" text:anchor-type="as-char" svg:y="-0.377cm" svg:width="0.704cm" svg:height="0.693cm" draw:z-index="195"><draw:object xlink:href="./Object 286" xlink:type="simple" xlink:show="embed" xlink:actuate="onLoad"/><draw:image xlink:href="./ObjectReplacements/Object 286" xlink:type="simple" xlink:show="embed" xlink:actuate="onLoad"/><svg:desc>Formel</svg:desc></draw:frame></text:span><text:span text:style-name="T190">]</text:span><text:span text:style-name="T178">…,</text:span><text:span text:style-name="T190">[</text:span><text:span text:style-name="T178"><draw:frame draw:style-name="fr2" draw:name="Objekt282" text:anchor-type="as-char" svg:y="-0.377cm" svg:width="0.764cm" svg:height="0.651cm" draw:z-index="196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189">]</text:span><text:span text:style-name="T519"> <text:s text:c="12"/></text:span><text:span text:style-name="T40"></text:span><text:span text:style-name="T495">1</text:span> <text:s text:c="3"/>Belegungen</text:p>
      <text:p text:style-name="P39"><text:span text:style-name="T178"><text:s text:c="15"/></text:span><text:span text:style-name="T191">B</text:span><text:span text:style-name="T524">2</text:span><text:span text:style-name="T178">:</text:span><text:span text:style-name="T190"> </text:span><text:span text:style-name="T189">[</text:span><text:span text:style-name="T178"><draw:frame draw:style-name="fr2" draw:name="Objekt283" text:anchor-type="as-char" svg:y="-0.377cm" svg:width="0.704cm" svg:height="0.693cm" draw:z-index="197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178">,</text:span><text:span text:style-name="T178"><draw:frame draw:style-name="fr2" draw:name="Objekt284" text:anchor-type="as-char" svg:y="-0.377cm" svg:width="0.706cm" svg:height="0.693cm" draw:z-index="198"><draw:object xlink:href="./Object 289" xlink:type="simple" xlink:show="embed" xlink:actuate="onLoad"/><draw:image xlink:href="./ObjectReplacements/Object 289" xlink:type="simple" xlink:show="embed" xlink:actuate="onLoad"/><svg:desc>Formel</svg:desc></draw:frame></text:span><text:span text:style-name="T190">]</text:span><text:span text:style-name="T178">,...</text:span><text:span text:style-name="T190">[</text:span><text:span text:style-name="T190"><draw:frame draw:style-name="fr2" draw:name="Objekt285" text:anchor-type="as-char" svg:y="-0.377cm" svg:width="0.704cm" svg:height="0.693cm" draw:z-index="199"><draw:object xlink:href="./Object 290" xlink:type="simple" xlink:show="embed" xlink:actuate="onLoad"/><draw:image xlink:href="./ObjectReplacements/Object 290" xlink:type="simple" xlink:show="embed" xlink:actuate="onLoad"/><svg:desc>Formel</svg:desc></draw:frame></text:span><text:span text:style-name="T190">,</text:span><text:span text:style-name="T190"><draw:frame draw:style-name="fr2" draw:name="Objekt286" text:anchor-type="as-char" svg:y="-0.377cm" svg:width="0.767cm" svg:height="0.651cm" draw:z-index="200"><draw:object xlink:href="./Object 291" xlink:type="simple" xlink:show="embed" xlink:actuate="onLoad"/><draw:image xlink:href="./ObjectReplacements/Object 291" xlink:type="simple" xlink:show="embed" xlink:actuate="onLoad"/><svg:desc>Formel</svg:desc></draw:frame></text:span><text:span text:style-name="T190">]</text:span></text:p>
      <text:p text:style-name="P39"><text:span text:style-name="T178"><text:s text:c="4"/></text:span><text:span text:style-name="T188"><text:s text:c="15"/></text:span><text:span text:style-name="T190">[</text:span><text:span text:style-name="T190"><draw:frame draw:style-name="fr2" draw:name="Objekt287" text:anchor-type="as-char" svg:y="-0.377cm" svg:width="0.704cm" svg:height="0.693cm" draw:z-index="201"><draw:object xlink:href="./Object 292" xlink:type="simple" xlink:show="embed" xlink:actuate="onLoad"/><draw:image xlink:href="./ObjectReplacements/Object 292" xlink:type="simple" xlink:show="embed" xlink:actuate="onLoad"/><svg:desc>Formel</svg:desc></draw:frame></text:span><text:span text:style-name="T190">,</text:span><text:span text:style-name="T190"><draw:frame draw:style-name="fr2" draw:name="Objekt288" text:anchor-type="as-char" svg:y="-0.377cm" svg:width="0.706cm" svg:height="0.693cm" draw:z-index="202"><draw:object xlink:href="./Object 293" xlink:type="simple" xlink:show="embed" xlink:actuate="onLoad"/><draw:image xlink:href="./ObjectReplacements/Object 293" xlink:type="simple" xlink:show="embed" xlink:actuate="onLoad"/><svg:desc>Formel</svg:desc></draw:frame></text:span><text:span text:style-name="T190">],...[</text:span><text:span text:style-name="T190"><draw:frame draw:style-name="fr2" draw:name="Objekt289" text:anchor-type="as-char" svg:y="-0.377cm" svg:width="0.704cm" svg:height="0.693cm" draw:z-index="203"><draw:object xlink:href="./Object 294" xlink:type="simple" xlink:show="embed" xlink:actuate="onLoad"/><draw:image xlink:href="./ObjectReplacements/Object 294" xlink:type="simple" xlink:show="embed" xlink:actuate="onLoad"/><svg:desc>Formel</svg:desc></draw:frame></text:span><text:span text:style-name="T190">,</text:span><text:span text:style-name="T190"><draw:frame draw:style-name="fr2" draw:name="Objekt290" text:anchor-type="as-char" svg:y="-0.377cm" svg:width="0.767cm" svg:height="0.651cm" draw:z-index="204"><draw:object xlink:href="./Object 295" xlink:type="simple" xlink:show="embed" xlink:actuate="onLoad"/><draw:image xlink:href="./ObjectReplacements/Object 295" xlink:type="simple" xlink:show="embed" xlink:actuate="onLoad"/><svg:desc>Formel</svg:desc></draw:frame></text:span><text:span text:style-name="T190">]</text:span></text:p>
      <text:p text:style-name="P6"><text:s text:c="24"/>… <text:s text:c="16"/>...</text:p>
      <text:p text:style-name="P39"><text:span text:style-name="T188"><text:s text:c="19"/></text:span><text:span text:style-name="T190">[</text:span><text:span text:style-name="T190"><draw:frame draw:style-name="fr2" draw:name="Objekt291" text:anchor-type="as-char" svg:y="-0.377cm" svg:width="0.764cm" svg:height="0.651cm" draw:z-index="205"><draw:object xlink:href="./Object 296" xlink:type="simple" xlink:show="embed" xlink:actuate="onLoad"/><draw:image xlink:href="./ObjectReplacements/Object 296" xlink:type="simple" xlink:show="embed" xlink:actuate="onLoad"/><svg:desc>Formel</svg:desc></draw:frame></text:span><text:span text:style-name="T190">,</text:span><text:span text:style-name="T190"><draw:frame draw:style-name="fr2" draw:name="Objekt292" text:anchor-type="as-char" svg:y="-0.377cm" svg:width="0.706cm" svg:height="0.693cm" draw:z-index="206"><draw:object xlink:href="./Object 297" xlink:type="simple" xlink:show="embed" xlink:actuate="onLoad"/><draw:image xlink:href="./ObjectReplacements/Object 297" xlink:type="simple" xlink:show="embed" xlink:actuate="onLoad"/><svg:desc>Formel</svg:desc></draw:frame></text:span><text:span text:style-name="T190">],...[</text:span><text:span text:style-name="T190"><draw:frame draw:style-name="fr2" draw:name="Objekt293" text:anchor-type="as-char" svg:y="-0.377cm" svg:width="0.764cm" svg:height="0.651cm" draw:z-index="207"><draw:object xlink:href="./Object 298" xlink:type="simple" xlink:show="embed" xlink:actuate="onLoad"/><draw:image xlink:href="./ObjectReplacements/Object 298" xlink:type="simple" xlink:show="embed" xlink:actuate="onLoad"/><svg:desc>Formel</svg:desc></draw:frame></text:span><text:span text:style-name="T190">,</text:span><text:span text:style-name="T190"><draw:frame draw:style-name="fr2" draw:name="Objekt294" text:anchor-type="as-char" svg:y="-0.377cm" svg:width="0.767cm" svg:height="0.651cm" draw:z-index="208"><draw:object xlink:href="./Object 299" xlink:type="simple" xlink:show="embed" xlink:actuate="onLoad"/><draw:image xlink:href="./ObjectReplacements/Object 299" xlink:type="simple" xlink:show="embed" xlink:actuate="onLoad"/><svg:desc>Formel</svg:desc></draw:frame></text:span><text:span text:style-name="T190">]</text:span><text:span text:style-name="T519"> <text:s text:c="2"/></text:span><text:span text:style-name="T46"></text:span><text:span text:style-name="T523">1</text:span>*<text:span text:style-name="T47"></text:span><text:span text:style-name="T619">2</text:span> Belegungen</text:p>
      <text:p text:style-name="P39"><text:span text:style-name="T188"><text:s text:c="17"/></text:span><text:span text:style-name="T191">usw</text:span></text:p>
      <text:p text:style-name="P1"/>
      <text:p text:style-name="P39"><text:span text:style-name="T179">Aussage: <text:s text:c="6"/></text:span><text:span text:style-name="T191">B</text:span><text:span text:style-name="T522">k</text:span><text:span text:style-name="T179">: <text:s text:c="31"/></text:span><text:span text:style-name="T48"></text:span><text:span text:style-name="T519">1</text:span><text:span text:style-name="T180">*</text:span><text:span text:style-name="T48"></text:span><text:span text:style-name="T522">2 </text:span>*,...<text:span text:style-name="T180">,*</text:span><text:span text:style-name="T48"></text:span><text:span text:style-name="T522">k </text:span><text:span text:style-name="T1018">Belegungen</text:span><text:line-break/><text:span text:style-name="T1014">Bew: IA </text:span>k<text:span text:style-name="T1014">=1:</text:span><text:span text:style-name="T180"> </text:span><text:span text:style-name="T888">B</text:span><text:span text:style-name="T919">1</text:span><text:span text:style-name="T920"> </text:span>hat<text:span text:style-name="T920"> </text:span><text:span text:style-name="T48"></text:span><text:span text:style-name="T519">1 <text:s/></text:span>Belegungen, <text:span text:style-name="T1019">Struktur [b</text:span><text:span text:style-name="T919">1</text:span><text:span text:style-name="T1019">]</text:span></text:p>
      <text:p text:style-name="P39"><text:s text:c="8"/>k=<text:span text:style-name="T1015">2</text:span>: <text:span text:style-name="T888">B</text:span><text:span text:style-name="T919">2</text:span><text:span text:style-name="T920"> <text:s/></text:span>hat<text:span text:style-name="T920"> </text:span><text:span text:style-name="T48"></text:span><text:span text:style-name="T519">1</text:span>*<text:span text:style-name="T48"></text:span><text:span text:style-name="T495">2</text:span> Belegungen,<text:span text:style-name="T1019">Struktur [b</text:span><text:span text:style-name="T919">1</text:span><text:span text:style-name="T1019">,b</text:span><text:span text:style-name="T620">2</text:span>]</text:p>
      <text:p text:style-name="P39"><draw:line text:anchor-type="paragraph" draw:z-index="14" draw:name="Form1" draw:style-name="gr5" draw:text-style-name="P90" svg:x1="8.377cm" svg:y1="1.627cm" svg:x2="6.789cm" svg:y2="0.445cm"><text:p/></draw:line><text:s text:c="2"/><text:span text:style-name="T618"><text:s text:c="7"/></text:span>IH <text:span text:style-name="T1016">k : </text:span><text:span text:style-name="T888">B</text:span><text:span text:style-name="T919">k</text:span><text:span text:style-name="T920"> <text:s/></text:span>hat<text:span text:style-name="T920"> </text:span><text:span text:style-name="T48"></text:span><text:span text:style-name="T519">1</text:span><text:span text:style-name="T180">*</text:span><text:span text:style-name="T48"></text:span><text:span text:style-name="T522">2 </text:span><text:span text:style-name="T1016">*,...</text:span><text:span text:style-name="T180">,*</text:span><text:span text:style-name="T48"></text:span><text:span text:style-name="T522">k</text:span><text:span text:style-name="T1016"> Belegungen, </text:span></text:p>
      <text:p text:style-name="P39"><text:span text:style-name="T1016"><text:s text:c="13"/>Struktur [b</text:span><text:span text:style-name="T919">1</text:span><text:span text:style-name="T40"></text:span>N<text:span text:style-name="T518">1 </text:span><text:span text:style-name="T1019">,b</text:span><text:span text:style-name="T620">2</text:span><text:span text:style-name="T40"></text:span><text:span text:style-name="T171">N</text:span><text:span text:style-name="T525">2</text:span><text:span text:style-name="T518"> </text:span><text:span text:style-name="T171">,</text:span>...<text:span text:style-name="T1019">b</text:span><text:span text:style-name="T620">k</text:span><text:span text:style-name="T44"></text:span><text:span text:style-name="T192">N</text:span><text:span text:style-name="T525">k</text:span>]<text:span text:style-name="T1019"><text:line-break/> <text:s text:c="4"/>IS k+1: Struktur [</text:span>b<text:span text:style-name="T495">1</text:span><text:span text:style-name="T40"></text:span>N<text:span text:style-name="T495">1</text:span> ,b<text:span text:style-name="T495">2</text:span><text:span text:style-name="T40"></text:span>N<text:span text:style-name="T621">2</text:span> ,...b<text:span text:style-name="T495">k</text:span><text:span text:style-name="T40"></text:span>N<text:span text:style-name="T495">k</text:span><text:span text:style-name="T1019">]<text:line-break/> <text:s text:c="12"/>Aus jeder der </text:span><text:span text:style-name="T48"></text:span><text:span text:style-name="T519">1</text:span><text:span text:style-name="T180">*</text:span><text:span text:style-name="T48"></text:span><text:span text:style-name="T522">2 </text:span><text:span text:style-name="T1016">*,...</text:span><text:span text:style-name="T180">,*</text:span><text:span text:style-name="T48"></text:span><text:span text:style-name="T522">k <text:s/></text:span><text:span text:style-name="T1016">Bestandteilen der Belegung B</text:span><text:span text:style-name="T620">k</text:span><text:span text:style-name="T1016"><text:line-break/> <text:s text:c="12"/>mit [b</text:span><text:span text:style-name="T919">1</text:span><text:span text:style-name="T44"></text:span><text:span text:style-name="T1019">N</text:span><text:span text:style-name="T518">1 </text:span><text:span text:style-name="T1019">,b</text:span><text:span text:style-name="T620">2</text:span><text:span text:style-name="T44"></text:span><text:span text:style-name="T192">N</text:span><text:span text:style-name="T525">2</text:span><text:span text:style-name="T518"> </text:span><text:span text:style-name="T192">,</text:span><text:span text:style-name="T1019">...b</text:span><text:span text:style-name="T620">k</text:span><text:span text:style-name="T44"></text:span><text:span text:style-name="T192">N</text:span><text:span text:style-name="T525">k</text:span><text:span text:style-name="T1019">] entstehen Bestandteile <text:line-break/> <text:s text:c="12"/>der Belegung B</text:span><text:span text:style-name="T620">k</text:span><text:span text:style-name="T621">+1 </text:span><text:span text:style-name="T1019"><text:s/>mit [b</text:span><text:span text:style-name="T919">1</text:span><text:span text:style-name="T44"></text:span><text:span text:style-name="T1019">N</text:span><text:span text:style-name="T518">1 </text:span><text:span text:style-name="T1019">,b</text:span><text:span text:style-name="T620">2</text:span><text:span text:style-name="T44"></text:span><text:span text:style-name="T192">N</text:span><text:span text:style-name="T525">2</text:span><text:span text:style-name="T518"> </text:span><text:span text:style-name="T192">,…</text:span><text:span text:style-name="T1019">,b</text:span><text:span text:style-name="T620">k</text:span><text:span text:style-name="T1019">,b</text:span><text:span text:style-name="T620">k</text:span><text:span text:style-name="T622">+1</text:span><text:span text:style-name="T44"></text:span><text:span text:style-name="T192">N</text:span><text:span text:style-name="T525">k</text:span><text:span text:style-name="T526">+1</text:span><text:span text:style-name="T1019">] d.h.</text:span></text:p>
      <text:p text:style-name="P39"><text:s text:c="13"/><text:span text:style-name="T48"></text:span><text:span text:style-name="T519">1</text:span><text:span text:style-name="T180">*</text:span><text:span text:style-name="T48"></text:span><text:span text:style-name="T522">2 </text:span><text:span text:style-name="T1016">*,...</text:span><text:span text:style-name="T180">,*</text:span><text:span text:style-name="T48"></text:span><text:span text:style-name="T522">k </text:span><text:span text:style-name="T1020">mal [b</text:span><text:span text:style-name="T919">1</text:span><text:span text:style-name="T44"></text:span><text:span text:style-name="T1019">N</text:span><text:span text:style-name="T518">1 </text:span><text:span text:style-name="T1019">,b</text:span><text:span text:style-name="T620">2</text:span><text:span text:style-name="T44"></text:span><text:span text:style-name="T192">N</text:span><text:span text:style-name="T525">2</text:span><text:span text:style-name="T518"> </text:span><text:span text:style-name="T192">,…</text:span><text:span text:style-name="T1019">,b</text:span><text:span text:style-name="T620">k</text:span><text:span text:style-name="T1019">,</text:span><text:span text:style-name="T1019"><draw:frame draw:style-name="fr2" draw:name="Objekt295" text:anchor-type="as-char" svg:y="-0.377cm" svg:width="1.132cm" svg:height="0.693cm" draw:z-index="209"><draw:object xlink:href="./Object 300" xlink:type="simple" xlink:show="embed" xlink:actuate="onLoad"/><draw:image xlink:href="./ObjectReplacements/Object 300" xlink:type="simple" xlink:show="embed" xlink:actuate="onLoad"/><svg:desc>Formel</svg:desc></draw:frame></text:span><text:span text:style-name="T1019">]</text:span></text:p>
      <text:p text:style-name="P39"><text:s text:c="13"/><text:span text:style-name="T48"></text:span><text:span text:style-name="T519">1</text:span><text:span text:style-name="T180">*</text:span><text:span text:style-name="T48"></text:span><text:span text:style-name="T522">2 </text:span><text:span text:style-name="T1016">*,...</text:span><text:span text:style-name="T180">,*</text:span><text:span text:style-name="T48"></text:span><text:span text:style-name="T522">k </text:span><text:span text:style-name="T1020">mal [b</text:span><text:span text:style-name="T919">1</text:span><text:span text:style-name="T44"></text:span><text:span text:style-name="T1019">N</text:span><text:span text:style-name="T518">1 </text:span><text:span text:style-name="T1019">,b</text:span><text:span text:style-name="T620">2</text:span><text:span text:style-name="T44"></text:span><text:span text:style-name="T192">N</text:span><text:span text:style-name="T525">2</text:span><text:span text:style-name="T518"> </text:span><text:span text:style-name="T192">,…</text:span><text:span text:style-name="T1019">,b</text:span><text:span text:style-name="T620">k</text:span><text:span text:style-name="T1019">,</text:span><text:span text:style-name="T1019"><draw:frame draw:style-name="fr2" draw:name="Objekt296" text:anchor-type="as-char" svg:y="-0.377cm" svg:width="1.134cm" svg:height="0.693cm" draw:z-index="210"><draw:object xlink:href="./Object 301" xlink:type="simple" xlink:show="embed" xlink:actuate="onLoad"/><draw:image xlink:href="./ObjectReplacements/Object 301" xlink:type="simple" xlink:show="embed" xlink:actuate="onLoad"/><svg:desc>Formel</svg:desc></draw:frame></text:span><text:span text:style-name="T1019">]</text:span></text:p>
      <text:p text:style-name="P39"><text:s text:c="13"/><text:span text:style-name="T48"></text:span><text:span text:style-name="T519">1</text:span><text:span text:style-name="T180">*</text:span><text:span text:style-name="T48"></text:span><text:span text:style-name="T522">2 </text:span><text:span text:style-name="T1016">*,...</text:span><text:span text:style-name="T180">,*</text:span><text:span text:style-name="T48"></text:span><text:span text:style-name="T522">k </text:span><text:span text:style-name="T1020">mal [b</text:span><text:span text:style-name="T919">1</text:span><text:span text:style-name="T44"></text:span><text:span text:style-name="T1019">N</text:span><text:span text:style-name="T518">1 </text:span><text:span text:style-name="T1019">,b</text:span><text:span text:style-name="T620">2</text:span><text:span text:style-name="T44"></text:span><text:span text:style-name="T192">N</text:span><text:span text:style-name="T525">2</text:span><text:span text:style-name="T518"> </text:span><text:span text:style-name="T192">,…</text:span><text:span text:style-name="T1019">,b</text:span><text:span text:style-name="T620">k</text:span><text:span text:style-name="T1019">,</text:span><text:span text:style-name="T1019"><draw:frame draw:style-name="fr2" draw:name="Objekt297" text:anchor-type="as-char" svg:y="-0.377cm" svg:width="1.284cm" svg:height="0.651cm" draw:z-index="211"><draw:object xlink:href="./Object 302" xlink:type="simple" xlink:show="embed" xlink:actuate="onLoad"/><draw:image xlink:href="./ObjectReplacements/Object 302" xlink:type="simple" xlink:show="embed" xlink:actuate="onLoad"/><svg:desc>Formel</svg:desc></draw:frame></text:span><text:span text:style-name="T1019">]</text:span><text:span text:style-name="T3"></text:span></text:p>
      <text:p text:style-name="P39"><text:span text:style-name="T3"><text:s text:c="30"/></text:span><text:span text:style-name="T889">B</text:span><text:span text:style-name="T921">k</text:span><text:span text:style-name="T923">+1</text:span><text:span text:style-name="T922"> <text:s/></text:span><text:span text:style-name="T110">hat</text:span><text:span text:style-name="T922"> </text:span><text:span text:style-name="T666">(</text:span><text:span text:style-name="T6"></text:span><text:span text:style-name="T607">k+1</text:span><text:span text:style-name="T665">)*</text:span><text:span text:style-name="T6"></text:span><text:span text:style-name="T606">1</text:span><text:span text:style-name="T109">*</text:span><text:span text:style-name="T6"></text:span><text:span text:style-name="T496">2 </text:span><text:span text:style-name="T111">*,...</text:span><text:span text:style-name="T109">,*</text:span><text:span text:style-name="T6"></text:span><text:span text:style-name="T496">k</text:span><text:span text:style-name="T111"> Belegungen</text:span></text:p>
      <text:p text:style-name="P2"/>
      <text:h text:style-name="P87" text:outline-level="1"/>
      <text:p text:style-name="P59"><text:span text:style-name="T683">SK</text:span><text:span text:style-name="T687">0.</text:span><text:span text:style-name="T685">2 </text:span><text:span text:style-name="T755">Additionsprinzip<text:line-break/>Vor: M,N endliche Mengen, M</text:span><text:span text:style-name="T42"></text:span><text:span text:style-name="T755">N=</text:span><text:span text:style-name="T42"><text:line-break/></text:span><text:span text:style-name="T218">Aussage:|</text:span><text:span text:style-name="T219">M</text:span><text:span text:style-name="T42"></text:span><text:span text:style-name="T219">N</text:span><text:span text:style-name="T218">|=|M|+|N|</text:span></text:p>
      <text:p text:style-name="P24">Bew: D0.1.4 1.)</text:p>
      <text:p text:style-name="P24"/>
      <text:h text:style-name="P88" text:outline-level="1"><text:span text:style-name="T701">//</text:span>D0.1.7<text:span text:style-name="T698">(5)</text:span></text:h>
      <text:p text:style-name="P23"><text:span text:style-name="T701">//</text:span>Sind M<text:span text:style-name="T495">1 </text:span>und<text:span text:style-name="T495"> </text:span>M<text:span text:style-name="T495">2</text:span> Mengen, so heißt die Menge M<text:span text:style-name="T495">1</text:span><text:span text:style-name="T1114">x</text:span>M<text:span text:style-name="T495">2</text:span> :=<text:span text:style-name="T40"></text:span>(x,y)<text:span text:style-name="T40"></text:span> x<text:span text:style-name="T40"></text:span>M<text:span text:style-name="T495">1</text:span> und y<text:span text:style-name="T40"></text:span>M<text:span text:style-name="T495">2</text:span><text:span text:style-name="T40"></text:span> das <text:span text:style-name="T701">//</text:span>kartesische Produkt von M<text:span text:style-name="T495">1</text:span> mit M<text:span text:style-name="T495">2</text:span> (=Menge aller geordneten Paare (x,y)<text:line-break/><text:span text:style-name="T701">//</text:span>aus x<text:span text:style-name="T40"></text:span>M<text:span text:style-name="T495">1</text:span>, y<text:span text:style-name="T40"></text:span>M<text:span text:style-name="T495">2</text:span>)</text:p>
      <text:p text:style-name="P19"><draw:line text:anchor-type="paragraph" draw:z-index="5" draw:name="Form27" draw:style-name="gr1" draw:text-style-name="P90" svg:x1="16.125cm" svg:y1="0.524cm" svg:x2="12.003cm" svg:y2="17.784cm"><text:p/></draw:line>//Beachte:Bei den Paaren kommt es auf die Reihenfolge an. <text:span text:style-name="T1121">[</text:span><text:span text:style-name="T1111">a,b</text:span><text:span text:style-name="T1028">]</text:span><text:span text:style-name="T40"></text:span><text:span text:style-name="T56">[</text:span><text:span text:style-name="T1111">b,a</text:span><text:span text:style-name="T1113">]</text:span><text:span text:style-name="T1111">, //au</text:span><text:span text:style-name="T1112">ss</text:span><text:span text:style-name="T1111">er a=b</text:span></text:p>
      <text:p text:style-name="P19"><text:span text:style-name="T1111">//Allgemein:</text:span><draw:frame draw:style-name="fr1" draw:name="Objekt263" text:anchor-type="as-char" svg:width="1.191cm" svg:height="1.254cm" draw:z-index="212"><draw:object xlink:href="./Object 268" xlink:type="simple" xlink:show="embed" xlink:actuate="onLoad"/><draw:image xlink:href="./ObjectReplacements/Object 268" xlink:type="simple" xlink:show="embed" xlink:actuate="onLoad"/><svg:desc>Formel</svg:desc></draw:frame><text:span text:style-name="T1111">=A</text:span><text:span text:style-name="T639">1</text:span><text:span text:style-name="T1112">x</text:span><text:span text:style-name="T1111">A</text:span><text:span text:style-name="T639">2</text:span><text:span text:style-name="T1112">x</text:span><text:span text:style-name="T1111">…</text:span><text:span text:style-name="T1112">x</text:span><text:span text:style-name="T1111">A</text:span><text:span text:style-name="T639">n</text:span><text:span text:style-name="T1111">:={</text:span><text:span text:style-name="T1113">[</text:span><text:span text:style-name="T1111">a</text:span><text:span text:style-name="T639">1</text:span><text:span text:style-name="T1111">,a</text:span><text:span text:style-name="T639">2</text:span><text:span text:style-name="T1111">,…,a</text:span><text:span text:style-name="T639">n</text:span><text:span text:style-name="T1113">]</text:span><text:span text:style-name="T1111">|a</text:span><text:span text:style-name="T639">i</text:span><text:span text:style-name="T40"></text:span><text:span text:style-name="T1111">A</text:span><text:span text:style-name="T639">i</text:span><text:span text:style-name="T1111">,i=1,2,…,n}</text:span></text:p>
      <text:p text:style-name="P36">//Falls ein A<text:span text:style-name="T495">i</text:span>=<text:span text:style-name="T40"></text:span> <text:span text:style-name="T1"></text:span> <draw:frame draw:style-name="fr1" draw:name="Objekt264" text:anchor-type="as-char" svg:width="1.191cm" svg:height="1.254cm" draw:z-index="213"><draw:object xlink:href="./Object 269" xlink:type="simple" xlink:show="embed" xlink:actuate="onLoad"/><draw:image xlink:href="./ObjectReplacements/Object 269" xlink:type="simple" xlink:show="embed" xlink:actuate="onLoad"/><svg:desc>Formel</svg:desc></draw:frame>=<text:span text:style-name="T40"><text:line-break/></text:span><text:span text:style-name="T171">//</text:span>Sind alle <text:s/>A<text:span text:style-name="T495">i </text:span>gleich, ist das n-fache kartesische Produkt A<text:span text:style-name="T1081">n</text:span>:= <draw:frame draw:style-name="fr1" draw:name="Objekt262" text:anchor-type="as-char" svg:width="1.104cm" svg:height="1.254cm" draw:z-index="214"><draw:object xlink:href="./Object 267" xlink:type="simple" xlink:show="embed" xlink:actuate="onLoad"/><draw:image xlink:href="./ObjectReplacements/Object 267" xlink:type="simple" xlink:show="embed" xlink:actuate="onLoad"/><svg:desc>Formel</svg:desc></draw:frame><text:line-break/><text:span text:style-name="T684">SK</text:span><text:span text:style-name="T687">0.</text:span><text:span text:style-name="T686">3</text:span><text:span text:style-name="T1114"> Multiplikationsprinzip<text:line-break/>Vor: A,B endliche Mengen<text:line-break/>Aussagen: </text:span><text:span text:style-name="T778">●</text:span><text:span text:style-name="T1114"> |AxB|=|A|*|B|<text:line-break/>Bew: A={a</text:span><text:span text:style-name="T640">1</text:span><text:span text:style-name="T1114">,a</text:span><text:span text:style-name="T640">2</text:span><text:span text:style-name="T1114">,…</text:span>,<text:span text:style-name="T1114">a</text:span><text:span text:style-name="T641">m</text:span><text:span text:style-name="T1114">}, B={b</text:span><text:span text:style-name="T640">1</text:span><text:span text:style-name="T1114">,b</text:span><text:span text:style-name="T640">2</text:span><text:span text:style-name="T1114">,…,b</text:span><text:span text:style-name="T641">n</text:span><text:span text:style-name="T1114">} </text:span><text:span text:style-name="T17"> </text:span><text:span text:style-name="T124">|A|=m, |B|=n</text:span><text:span text:style-name="T1114"><text:line-break/> <text:s text:c="6"/>[a</text:span><text:span text:style-name="T640">1</text:span><text:span text:style-name="T1114">,b</text:span><text:span text:style-name="T640">1</text:span><text:span text:style-name="T1114">] [a</text:span><text:span text:style-name="T640">1</text:span><text:span text:style-name="T1114">,b</text:span><text:span text:style-name="T641">2</text:span><text:span text:style-name="T1114">]...[a</text:span><text:span text:style-name="T640">1</text:span><text:span text:style-name="T1114">,b</text:span><text:span text:style-name="T641">n</text:span><text:span text:style-name="T1114">]</text:span></text:p>
      <text:p text:style-name="P26"><text:span text:style-name="T1114"><text:s text:c="7"/>[a</text:span><text:span text:style-name="T640">2</text:span><text:span text:style-name="T1114">,b</text:span><text:span text:style-name="T640">1</text:span><text:span text:style-name="T1114">] [a</text:span><text:span text:style-name="T641">2</text:span><text:span text:style-name="T1114">,b</text:span><text:span text:style-name="T641">2</text:span><text:span text:style-name="T1114">]...[a</text:span><text:span text:style-name="T641">2</text:span><text:span text:style-name="T1114">,b</text:span><text:span text:style-name="T641">n</text:span><text:span text:style-name="T1114">]</text:span></text:p>
      <text:p text:style-name="P25"><text:s text:c="8"/>…. <text:s text:c="5"/>…. <text:s text:c="6"/>….</text:p>
      <text:p text:style-name="P26"><text:span text:style-name="T1114"><text:s text:c="7"/>[a</text:span><text:span text:style-name="T641">m</text:span><text:span text:style-name="T1114">,b</text:span><text:span text:style-name="T640">1</text:span><text:span text:style-name="T1114">] [a</text:span><text:span text:style-name="T641">m</text:span><text:span text:style-name="T1114">,b</text:span><text:span text:style-name="T641">2</text:span><text:span text:style-name="T1114">]...[a</text:span><text:span text:style-name="T641">m</text:span><text:span text:style-name="T1114">,b</text:span><text:span text:style-name="T641">n</text:span><text:span text:style-name="T1114">] <text:s/></text:span><text:span text:style-name="T17"> </text:span><text:span text:style-name="T124">Rechteckinhalt m*n=|A|*|B|</text:span></text:p>
      <text:p text:style-name="P82"><text:span text:style-name="T869"><text:s text:c="6"/>●●</text:span><text:span text:style-name="T807">|AxBxC,...|=|A|*|B|*|C|*…<text:line-break/></text:span><text:span text:style-name="T836">Bew:</text:span><text:span text:style-name="T807">|AxBxC,...|</text:span><text:span text:style-name="T836">=|A|*|BxCx,...|=|A|*|B|*|Cx,...|</text:span></text:p>
      <text:p text:style-name="P28"/>
      <text:p text:style-name="P37"><text:span text:style-name="T707">Betrachtung:<text:line-break/>Sei A={</text:span><text:span text:style-name="T706">a</text:span><text:span text:style-name="T626">1</text:span><text:span text:style-name="T706">,a</text:span><text:span text:style-name="T626">2</text:span><text:span text:style-name="T706">,…</text:span><text:span text:style-name="T707">,</text:span><text:span text:style-name="T706">a</text:span><text:span text:style-name="T627">m</text:span><text:span text:style-name="T707">}<text:line-break/>AxA <text:s text:c="2"/>=</text:span><text:span text:style-name="T1115">{</text:span><text:span text:style-name="T1055">[</text:span><text:span text:style-name="T706">a</text:span><text:span text:style-name="T626">1</text:span><text:span text:style-name="T706">,a</text:span><text:span text:style-name="T628">1</text:span><text:span text:style-name="T1114">]</text:span><text:span text:style-name="T706">,</text:span><text:span text:style-name="T1055">[</text:span><text:span text:style-name="T706">a</text:span><text:span text:style-name="T626">1</text:span><text:span text:style-name="T706">,a</text:span><text:span text:style-name="T628">2</text:span><text:span text:style-name="T1114">]</text:span><text:span text:style-name="T706">… <text:s text:c="9"/></text:span><text:span text:style-name="T707">,</text:span><text:span text:style-name="T1055">[</text:span>a<text:span text:style-name="T642">1</text:span>,a<text:span text:style-name="T642">m</text:span><text:span text:style-name="T1114">]</text:span><text:span text:style-name="T675"><text:line-break/> <text:s text:c="7"/></text:span><text:span text:style-name="T1055">[</text:span><text:span text:style-name="T706">a</text:span><text:span text:style-name="T628">2</text:span><text:span text:style-name="T706">,a</text:span><text:span text:style-name="T628">1</text:span><text:span text:style-name="T1114">]</text:span><text:span text:style-name="T706">,</text:span><text:span text:style-name="T1055">[</text:span><text:span text:style-name="T706">a</text:span><text:span text:style-name="T628">2</text:span><text:span text:style-name="T706">,a</text:span><text:span text:style-name="T628">2</text:span><text:span text:style-name="T1114">]</text:span>… <text:s text:c="9"/>,<text:span text:style-name="T1055">[</text:span>a<text:span text:style-name="T642">2</text:span>,a<text:span text:style-name="T642">m</text:span><text:span text:style-name="T1114">]</text:span></text:p>
      <text:p text:style-name="P30"><text:s text:c="11"/>…..</text:p>
      <text:p text:style-name="P37"><draw:custom-shape text:anchor-type="paragraph" draw:z-index="4" draw:name="Form26" draw:style-name="gr4" draw:text-style-name="P91" svg:width="2.647cm" svg:height="3.476cm" svg:x="12.517cm" svg:y="0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9"/>… <text:s text:c="6"/><text:span text:style-name="T675"><text:s text:c="5"/>,</text:span><text:span text:style-name="T1055">[</text:span><text:span text:style-name="T706">a</text:span><text:span text:style-name="T628">k</text:span><text:span text:style-name="T706">,a</text:span><text:span text:style-name="T628">l</text:span><text:span text:style-name="T1114">]</text:span><text:span text:style-name="T706">,..<text:line-break/> <text:s text:c="8"/>… <text:s text:c="14"/>…. <text:s text:c="7"/>...</text:span></text:p>
      <text:p text:style-name="P37"><draw:line text:anchor-type="paragraph" draw:z-index="3" draw:name="Form25" draw:style-name="gr3" draw:text-style-name="P90" svg:x1="6.361cm" svg:y1="1.498cm" svg:x2="12.394cm" svg:y2="0.545cm"><text:p/></draw:line><text:span text:style-name="T675"><text:s text:c="7"/></text:span><text:span text:style-name="T1055">[</text:span><text:span text:style-name="T706">a</text:span><text:span text:style-name="T626"> </text:span><text:span text:style-name="T706">,a</text:span><text:span text:style-name="T628">1</text:span><text:span text:style-name="T1114">]</text:span><text:span text:style-name="T706">,</text:span><text:span text:style-name="T1055">[</text:span><text:span text:style-name="T706">a</text:span><text:span text:style-name="T626">1</text:span><text:span text:style-name="T706">,a</text:span><text:span text:style-name="T628">2</text:span><text:span text:style-name="T1114">]</text:span><text:span text:style-name="T706">… <text:s text:c="10"/></text:span><text:span text:style-name="T707">,</text:span><text:span text:style-name="T1055">[</text:span>a<text:span text:style-name="T642">1</text:span>,a<text:span text:style-name="T642">m</text:span><text:span text:style-name="T1114">]</text:span> <text:s text:c="9"/><text:span text:style-name="T1055">[</text:span><text:span text:style-name="T1054">a</text:span><text:span text:style-name="T643">k</text:span><text:span text:style-name="T1054">,a</text:span><text:span text:style-name="T644">j</text:span><text:span text:style-name="T1061">,</text:span><text:span text:style-name="T1062">a</text:span><text:span text:style-name="T648">2</text:span><text:span text:style-name="T1118">]</text:span><text:span text:style-name="T675"><text:line-break/> <text:s text:c="6"/></text:span><text:span text:style-name="T1055">[</text:span><text:span text:style-name="T706">a</text:span><text:span text:style-name="T628">2</text:span><text:span text:style-name="T706">,a</text:span><text:span text:style-name="T628">1</text:span><text:span text:style-name="T1114">]</text:span><text:span text:style-name="T706">,</text:span><text:span text:style-name="T1055">[</text:span><text:span text:style-name="T706">a</text:span><text:span text:style-name="T628">2</text:span><text:span text:style-name="T706">,a</text:span><text:span text:style-name="T628">2</text:span><text:span text:style-name="T1114">]</text:span>… <text:s text:c="10"/>,<text:span text:style-name="T1055">[</text:span>a<text:span text:style-name="T642">2</text:span>,a<text:span text:style-name="T642">m</text:span><text:span text:style-name="T1114">]</text:span> <text:s text:c="9"/>...</text:p>
      <text:p text:style-name="P37"><text:s text:c="6"/>….. <text:s text:c="40"/><text:span text:style-name="T1055">[</text:span><text:span text:style-name="T1054">a</text:span><text:span text:style-name="T643">k</text:span><text:span text:style-name="T1054">,a</text:span><text:span text:style-name="T644">j</text:span><text:span text:style-name="T1061">,</text:span><text:span text:style-name="T1062">a</text:span><text:span text:style-name="T648">m</text:span><text:span text:style-name="T1118">]</text:span></text:p>
      <text:p text:style-name="P37"><text:s text:c="6"/>… <text:s text:c="6"/><text:span text:style-name="T675"><text:s text:c="7"/>,</text:span><text:span text:style-name="T1055">[</text:span><text:span text:style-name="T706">a</text:span><text:span text:style-name="T628">k</text:span><text:span text:style-name="T706">,a</text:span><text:span text:style-name="T629">j</text:span><text:span text:style-name="T1114">]</text:span><text:span text:style-name="T706">,..<text:line-break/> <text:s text:c="5"/>… <text:s text:c="14"/>…. <text:s text:c="7"/>...</text:span></text:p>
      <text:p text:style-name="P37"><text:span text:style-name="T675"><text:s text:c="5"/></text:span><text:span text:style-name="T1055">[</text:span><text:span text:style-name="T706">a</text:span><text:span text:style-name="T628">m</text:span><text:span text:style-name="T706">,a</text:span><text:span text:style-name="T628">1</text:span><text:span text:style-name="T1114">]</text:span><text:span text:style-name="T706">,</text:span><text:span text:style-name="T1055">[</text:span><text:span text:style-name="T706">a</text:span><text:span text:style-name="T628">m</text:span><text:span text:style-name="T706">,a</text:span><text:span text:style-name="T628">2</text:span><text:span text:style-name="T706">]</text:span><text:span text:style-name="T708">… <text:s text:c="13"/>,</text:span><text:span text:style-name="T1055">[</text:span><text:span text:style-name="T708">a</text:span><text:span text:style-name="T628">m</text:span><text:span text:style-name="T708">,a</text:span><text:span text:style-name="T628">m</text:span><text:span text:style-name="T706">]</text:span><text:span text:style-name="T1115">}</text:span></text:p>
      <text:p text:style-name="P27">usw</text:p>
      <text:p text:style-name="P31"/>
      <text:p text:style-name="P31"><draw:frame draw:style-name="fr3" draw:name="Objekt266" text:anchor-type="as-char" svg:y="-0.379cm" svg:width="2.178cm" svg:height="0.97cm" draw:z-index="215"><draw:object xlink:href="./Object 271" xlink:type="simple" xlink:show="embed" xlink:actuate="onLoad"/><draw:image xlink:href="./ObjectReplacements/Object 271" xlink:type="simple" xlink:show="embed" xlink:actuate="onLoad"/><svg:desc>Formel</svg:desc></draw:frame><text:s/><text:span text:style-name="T709">erzeugt nach Konstruktion alle </text:span><text:span text:style-name="T710">(</text:span><text:span text:style-name="T709">geordneten</text:span><text:span text:style-name="T710">)</text:span><text:span text:style-name="T709"> </text:span><text:span text:style-name="T710">k elementigen <text:line-break/> <text:s text:c="9"/>Tupel</text:span><text:span text:style-name="T709"> von A</text:span></text:p>
      <text:p text:style-name="P38"><text:span text:style-name="T709">B</text:span><text:span text:style-name="T712">ew: </text:span><text:span text:style-name="T711"><text:s/></text:span><text:span text:style-name="T100"></text:span><text:span text:style-name="T730"> </text:span><text:span text:style-name="T1056">[</text:span><text:span text:style-name="T1057">b</text:span><text:span text:style-name="T633">1</text:span><text:span text:style-name="T731">,</text:span><text:span text:style-name="T730">b</text:span><text:span text:style-name="T633">2</text:span>,...b<text:span text:style-name="T633">k</text:span><text:span text:style-name="T732">]</text:span><text:span text:style-name="T1116"> </text:span><text:span text:style-name="T1057">mit</text:span><text:span text:style-name="T1117"> </text:span><text:span text:style-name="T1122">{</text:span><text:span text:style-name="T1057">b</text:span><text:span text:style-name="T650">1</text:span><text:span text:style-name="T1058">,</text:span><text:span text:style-name="T1057">b</text:span><text:span text:style-name="T645">2</text:span><text:span text:style-name="T1057">,...b</text:span><text:span text:style-name="T645">k</text:span><text:span text:style-name="T1057">}</text:span><text:span text:style-name="T84"></text:span><text:span text:style-name="T1060">{</text:span><text:span text:style-name="T1059">a</text:span><text:span text:style-name="T646">1</text:span><text:span text:style-name="T1059">,a</text:span><text:span text:style-name="T646">2</text:span><text:span text:style-name="T1059">,…</text:span><text:span text:style-name="T1060">,</text:span><text:span text:style-name="T1059">a</text:span><text:span text:style-name="T647">m</text:span><text:span text:style-name="T1060">}</text:span><text:span text:style-name="T1057">=A und </text:span></text:p>
      <text:p text:style-name="P32"><text:span text:style-name="T1056"><text:s text:c="6"/>[</text:span><text:span text:style-name="T1057">b</text:span><text:span text:style-name="T633">1</text:span><text:span text:style-name="T729">,</text:span><text:span text:style-name="T730">b</text:span><text:span text:style-name="T633">2</text:span>,...<text:span text:style-name="T701">b</text:span><text:span text:style-name="T633">k</text:span><text:span text:style-name="T732">]</text:span><text:span text:style-name="T36"></text:span><text:span text:style-name="T36"><draw:frame draw:style-name="fr3" draw:name="Objekt267" text:anchor-type="as-char" svg:y="-0.379cm" svg:width="2.073cm" svg:height="0.97cm" draw:z-index="216"><draw:object xlink:href="./Object 272" xlink:type="simple" xlink:show="embed" xlink:actuate="onLoad"/><draw:image xlink:href="./ObjectReplacements/Object 272" xlink:type="simple" xlink:show="embed" xlink:actuate="onLoad"/><svg:desc>Formel</svg:desc></draw:frame></text:span></text:p>
      <text:p text:style-name="Standard"><text:span text:style-name="T675"><text:s text:c="7"/></text:span><text:span text:style-name="T1057">b</text:span><text:span text:style-name="T633">1</text:span><text:span text:style-name="T101"></text:span><text:span text:style-name="T713">A </text:span><text:span text:style-name="T37"> </text:span><text:span text:style-name="T733">[</text:span><text:span text:style-name="T1057">b</text:span><text:span text:style-name="T633">1</text:span>]<text:span text:style-name="T101"></text:span><text:span text:style-name="T102">A </text:span><text:span text:style-name="T37"> </text:span><text:span text:style-name="T39"><text:s/></text:span><text:span text:style-name="T328">b</text:span><text:span text:style-name="T513">1</text:span><text:span text:style-name="T665">,</text:span><text:span text:style-name="T672">b</text:span><text:span text:style-name="T609">2</text:span><text:span text:style-name="T38"></text:span><text:span text:style-name="T168">A </text:span><text:span text:style-name="T37"> </text:span><text:span text:style-name="T39"><text:s/></text:span><text:span text:style-name="T170">[</text:span><text:span text:style-name="T328">b</text:span><text:span text:style-name="T513">1</text:span>,<text:span text:style-name="T1123">b</text:span><text:span text:style-name="T651">2</text:span><text:span text:style-name="T168">]</text:span><text:span text:style-name="T38"></text:span><text:span text:style-name="T169">AxA </text:span><text:span text:style-name="T37"> </text:span><text:span text:style-name="T170">[b1,b2,…</text:span>,<text:span text:style-name="T1124">b</text:span><text:span text:style-name="T652">k</text:span><text:span text:style-name="T168">]</text:span><text:span text:style-name="T38"></text:span><text:span text:style-name="T102"> </text:span><text:span text:style-name="T101"><draw:frame draw:style-name="fr3" draw:name="Objekt268" text:anchor-type="as-char" svg:y="-0.379cm" svg:width="2.073cm" svg:height="0.97cm" draw:z-index="217"><draw:object xlink:href="./Object 273" xlink:type="simple" xlink:show="embed" xlink:actuate="onLoad"/><draw:image xlink:href="./ObjectReplacements/Object 273" xlink:type="simple" xlink:show="embed" xlink:actuate="onLoad"/><svg:desc>Formel</svg:desc></draw:frame></text:span></text:p>
      <text:p text:style-name="P71"><text:soft-page-break/><text:span text:style-name="T678">DK</text:span><text:span text:style-name="T679">3</text:span><text:span text:style-name="T678"> </text:span><text:span text:style-name="T704">Eine Entnahme</text:span><text:span text:style-name="T678"> </text:span><text:span text:style-name="T704">von k Objekten aus</text:span><text:span text:style-name="T701"> </text:span>n <text:span text:style-name="T1068">Grundo</text:span>bjekte<text:span text:style-name="T1075">n heißt Auswahl oder<text:line-break/> <text:s text:c="3"/>Stichprobe, wobei </text:span>k<text:span text:style-name="T458">≤</text:span><text:span text:style-name="T459">n.</text:span> <text:span text:style-name="T1068">Auswahlobjekte sind Bestandteile der Auswahlen</text:span></text:p>
      <text:p text:style-name="P69"><text:span text:style-name="Strong_20_Emphasis"><text:span text:style-name="T890">●</text:span></text:span><text:span text:style-name="Strong_20_Emphasis"><text:span text:style-name="T807"> </text:span></text:span><text:span text:style-name="Strong_20_Emphasis"><text:span text:style-name="T862">DK</text:span></text:span><text:span text:style-name="Strong_20_Emphasis"><text:span text:style-name="T864">3</text:span></text:span><text:span text:style-name="Strong_20_Emphasis"><text:span text:style-name="T862">.</text:span></text:span><text:span text:style-name="Strong_20_Emphasis"><text:span text:style-name="T864">1</text:span></text:span><text:span text:style-name="Strong_20_Emphasis"><text:span text:style-name="T817"><text:line-break/> <text:s/></text:span></text:span>Permutationen<text:span text:style-name="T1069"> sind</text:span> mögliche Anordnungen <text:span text:style-name="T1075">der n Grundobjekte, d.h. k=n</text:span><text:line-break/> <text:s/><text:span text:style-name="T1070">(d.h. jede Anordnung hat eine individuelle Reihenfolge) <text:line-break/> <text:s/></text:span><text:span text:style-name="T778">● </text:span><text:span text:style-name="T862">DK</text:span><text:span text:style-name="T864">3</text:span><text:span text:style-name="T862">.1.</text:span><text:span text:style-name="T864">1</text:span><text:span text:style-name="T791"><text:line-break/> <text:s text:c="3"/></text:span><text:span text:style-name="T778">Permutationen </text:span><text:span text:style-name="T780">ohne Wiederholung: </text:span><text:span text:style-name="Strong_20_Emphasis"><text:span text:style-name="T809">Objekte untereinander unterscheidbar<text:line-break/> <text:s text:c="8"/>Bsp Grundobjekte: <text:s text:c="5"/>1;2;3;4;5 <text:s text:c="3"/>(falsch 1;2;2;3;4)<text:line-break/> <text:s text:c="12"/>eine Permutation </text:span></text:span><text:span text:style-name="Strong_20_Emphasis"><text:span text:style-name="T840">davon</text:span></text:span><text:span text:style-name="Strong_20_Emphasis"><text:span text:style-name="T809">: &lt;1,3,4,5,</text:span></text:span><text:span text:style-name="Strong_20_Emphasis"><text:span text:style-name="T811">2</text:span></text:span><text:span text:style-name="Strong_20_Emphasis"><text:span text:style-name="T809">&gt; <text:line-break/></text:span></text:span><text:span text:style-name="Strong_20_Emphasis"><text:span text:style-name="T826">Andere Formulierungen:<text:line-break/></text:span></text:span><text:span text:style-name="Strong_20_Emphasis"><text:span text:style-name="T839">#</text:span></text:span><text:span text:style-name="T256"> <text:s text:c="2"/>DK</text:span><text:span text:style-name="T258">3</text:span><text:span text:style-name="T256">.</text:span><text:span text:style-name="T257">1,</text:span><text:span text:style-name="T258">1‘</text:span><text:span text:style-name="T241"> Permutationen </text:span><text:span text:style-name="T250">ohne Wiederholungen </text:span><text:span text:style-name="T243">(eigener Versuch)</text:span></text:p>
      <text:p text:style-name="P83"><text:span text:style-name="T241"><text:s text:c="4"/></text:span><text:span text:style-name="T243">#</text:span><text:span text:style-name="T241">Sei </text:span><text:span text:style-name="T240">X={a</text:span><text:span text:style-name="T569">1</text:span><text:span text:style-name="T240">,a</text:span><text:span text:style-name="T569">2</text:span><text:span text:style-name="T240">,a</text:span><text:span text:style-name="T569">3</text:span><text:span text:style-name="T240">…</text:span><text:span text:style-name="T268">,</text:span><text:span text:style-name="T273">a</text:span><text:span text:style-name="T539">n</text:span><text:span text:style-name="T241">}, <text:line-break/> <text:s text:c="3"/></text:span><text:span text:style-name="T243">#</text:span><text:span text:style-name="T240">Abbildung </text:span><text:span text:style-name="T240"><draw:frame draw:style-name="fr3" draw:name="Objekt18" text:anchor-type="as-char" svg:y="-0.379cm" svg:width="1.092cm" svg:height="1.032cm" draw:z-index="218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267">:</text:span><text:span text:style-name="T65"> </text:span><text:span text:style-name="T240">X</text:span><text:span text:style-name="T1039"> </text:span><text:span text:style-name="T82"></text:span><text:span text:style-name="T247">X</text:span><text:span text:style-name="T240"> </text:span><text:span text:style-name="T244">ist eine</text:span><text:span text:style-name="T242"> Permutation </text:span><text:span text:style-name="T244">von X</text:span></text:p>
      <text:p text:style-name="Standard"><text:span text:style-name="T244"><text:s text:c="4"/>#</text:span><text:span text:style-name="T251">Eine Permutation von allen Permutationen, Index </text:span><text:span text:style-name="T1130">i</text:span></text:p>
      <text:p text:style-name="P84"><text:span text:style-name="T244"><text:s text:c="3"/></text:span><text:span text:style-name="T245">#</text:span><text:span text:style-name="T252">P</text:span><text:span text:style-name="T566">i</text:span><text:span text:style-name="T244">=</text:span><text:span text:style-name="T255">&lt;</text:span><text:span text:style-name="T65"></text:span><text:span text:style-name="T538">i</text:span><text:span text:style-name="T267">(a</text:span><text:span text:style-name="T540">1</text:span><text:span text:style-name="T267">),</text:span><text:span text:style-name="T65"></text:span><text:span text:style-name="T538">i</text:span><text:span text:style-name="T267">(a</text:span><text:span text:style-name="T539">2</text:span><text:span text:style-name="T540"> </text:span><text:span text:style-name="T267">),...</text:span><text:span text:style-name="T65"></text:span><text:span text:style-name="T538">i</text:span><text:span text:style-name="T267">(</text:span><text:span text:style-name="T273">a</text:span><text:span text:style-name="T540">n</text:span><text:span text:style-name="T267">)</text:span><text:span text:style-name="T274">&gt; wobei <text:line-break/> <text:s text:c="6"/></text:span><text:span text:style-name="T244">{</text:span><text:span text:style-name="T240">a</text:span><text:span text:style-name="T569">1</text:span><text:span text:style-name="T240">,a</text:span><text:span text:style-name="T569">2</text:span><text:span text:style-name="T240">,a</text:span><text:span text:style-name="T569">3</text:span><text:span text:style-name="T240">…</text:span><text:span text:style-name="T268">,</text:span><text:span text:style-name="T273">a</text:span><text:span text:style-name="T539">n</text:span><text:span text:style-name="T244">}</text:span><text:span text:style-name="T244"><draw:frame draw:style-name="fr3" draw:name="Objekt13" text:anchor-type="as-char" svg:y="-0.379cm" svg:width="1.332cm" svg:height="0.877cm" draw:z-index="9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449">&lt;</text:span><text:span text:style-name="T65"></text:span><text:span text:style-name="T538">i</text:span><text:span text:style-name="T267">(a</text:span><text:span text:style-name="T540">1</text:span><text:span text:style-name="T267">),</text:span><text:span text:style-name="T65"></text:span><text:span text:style-name="T538">i</text:span><text:span text:style-name="T267">(a</text:span><text:span text:style-name="T539">2</text:span><text:span text:style-name="T267">),..</text:span><text:span text:style-name="T65"></text:span><text:span text:style-name="T538">i</text:span><text:span text:style-name="T267">(</text:span><text:span text:style-name="T273">a</text:span><text:span text:style-name="T540">n</text:span><text:span text:style-name="T267">)</text:span><text:span text:style-name="T444">&gt; </text:span><text:span text:style-name="T274">gilt</text:span><text:span text:style-name="T244">. <text:line-break/> <text:s text:c="2"/></text:span><text:span text:style-name="T249">#Bem: </text:span><text:span text:style-name="T65"></text:span><text:span text:style-name="T267">(a</text:span><text:span text:style-name="T540">1</text:span><text:span text:style-name="T267">)</text:span><text:span text:style-name="T65"></text:span><text:span text:style-name="T275">{</text:span><text:span text:style-name="T267">a</text:span><text:span text:style-name="T540">1</text:span><text:span text:style-name="T267">,a</text:span><text:span text:style-name="T540">2</text:span><text:span text:style-name="T267">,a</text:span><text:span text:style-name="T540">3</text:span><text:span text:style-name="T267">…</text:span><text:span text:style-name="T268">,</text:span><text:span text:style-name="T273">a</text:span><text:span text:style-name="T539">n</text:span><text:span text:style-name="T275">}</text:span><text:span text:style-name="T267">, </text:span><text:span text:style-name="T65"></text:span><text:span text:style-name="T267">(a</text:span><text:span text:style-name="T540">2</text:span><text:span text:style-name="T267">)</text:span><text:span text:style-name="T65"></text:span><text:span text:style-name="T275">{</text:span><text:span text:style-name="T267">a</text:span><text:span text:style-name="T540">1</text:span><text:span text:style-name="T267">,a</text:span><text:span text:style-name="T540">2</text:span><text:span text:style-name="T267">,a</text:span><text:span text:style-name="T540">3</text:span><text:span text:style-name="T267">…</text:span><text:span text:style-name="T268">,</text:span><text:span text:style-name="T273">a</text:span><text:span text:style-name="T539">n</text:span><text:span text:style-name="T275">}</text:span><text:span text:style-name="T267">,...</text:span><text:span text:style-name="T65"></text:span><text:span text:style-name="T267">(</text:span><text:span text:style-name="T273">a</text:span><text:span text:style-name="T539">n</text:span><text:span text:style-name="T270">)</text:span><text:span text:style-name="T65"></text:span><text:span text:style-name="T275">{</text:span><text:span text:style-name="T267">a</text:span><text:span text:style-name="T540">1</text:span><text:span text:style-name="T267">,a</text:span><text:span text:style-name="T540">2</text:span><text:span text:style-name="T267">,a</text:span><text:span text:style-name="T540">3</text:span><text:span text:style-name="T267">…</text:span><text:span text:style-name="T268">,</text:span><text:span text:style-name="T273">a</text:span><text:span text:style-name="T539">n</text:span><text:span text:style-name="T275">}</text:span></text:p>
      <text:p text:style-name="P17"><text:span text:style-name="T276">#Bez: </text:span><text:span text:style-name="T276"><draw:frame draw:style-name="fr3" draw:name="Objekt11" text:anchor-type="as-char" svg:y="-0.647cm" svg:width="4.253cm" svg:height="1.208cm" draw:z-index="10"><draw:object xlink:href="./Object 17" xlink:type="simple" xlink:show="embed" xlink:actuate="onLoad"/><draw:image xlink:href="./ObjectReplacements/Object 17" xlink:type="simple" xlink:show="embed" xlink:actuate="onLoad"/><svg:desc>Formel</svg:desc></draw:frame></text:span></text:p>
      <text:p text:style-name="P85"><text:span text:style-name="T277"># <text:s text:c="4"/>Frei nach Wikipedia </text:span><text:span text:style-name="T278">{</text:span><text:span text:style-name="T267">a</text:span><text:span text:style-name="T540">1</text:span><text:span text:style-name="T267">,a</text:span><text:span text:style-name="T540">2</text:span><text:span text:style-name="T267">,a</text:span><text:span text:style-name="T540">3</text:span><text:span text:style-name="T267">…</text:span><text:span text:style-name="T268">,</text:span><text:span text:style-name="T273">a</text:span><text:span text:style-name="T541">n</text:span><text:span text:style-name="T278">}</text:span><text:span text:style-name="T276"> </text:span><text:span text:style-name="T276"><draw:frame draw:style-name="fr3" draw:name="Objekt12" text:anchor-type="as-char" svg:y="-0.379cm" svg:width="1.332cm" svg:height="0.877cm" draw:z-index="11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276"><text:s/></text:span><text:span text:style-name="T279">&lt;</text:span><text:span text:style-name="T65"></text:span><text:span text:style-name="T267">(a</text:span><text:span text:style-name="T540">1</text:span><text:span text:style-name="T267">),</text:span><text:span text:style-name="T65"></text:span><text:span text:style-name="T267">(a</text:span><text:span text:style-name="T542">2</text:span><text:span text:style-name="T267">),...</text:span><text:span text:style-name="T65"></text:span><text:span text:style-name="T267">(a</text:span><text:span text:style-name="T542">n</text:span><text:span text:style-name="T267">)</text:span><text:span text:style-name="T274">&gt;</text:span><text:span text:style-name="T242"><text:line-break/></text:span><text:span text:style-name="Strong_20_Emphasis"><text:span text:style-name="T823"># <text:s/></text:span></text:span><text:span text:style-name="Strong_20_Emphasis"><text:span text:style-name="T871">DK</text:span></text:span><text:span text:style-name="Strong_20_Emphasis"><text:span text:style-name="T873">3</text:span></text:span><text:span text:style-name="Strong_20_Emphasis"><text:span text:style-name="T871">.</text:span></text:span><text:span text:style-name="Strong_20_Emphasis"><text:span text:style-name="T873">1</text:span></text:span><text:span text:style-name="Strong_20_Emphasis"><text:span text:style-name="T872">.</text:span></text:span><text:span text:style-name="Strong_20_Emphasis"><text:span text:style-name="T873">1‘‘</text:span></text:span><text:span text:style-name="Strong_20_Emphasis"><text:span text:style-name="T823"> <text:s/>Jede Belegung einer geordneten Menge<text:line-break/></text:span></text:span><text:span text:style-name="Strong_20_Emphasis"><text:span text:style-name="T824"># <text:s text:c="7"/></text:span></text:span><text:span text:style-name="Strong_20_Emphasis"><text:span text:style-name="T893">&lt;</text:span></text:span><text:span text:style-name="Strong_20_Emphasis"><text:span text:style-name="T960"></text:span></text:span><text:span text:style-name="Strong_20_Emphasis"><text:span text:style-name="T876">(</text:span></text:span><text:span text:style-name="Strong_20_Emphasis"><text:span text:style-name="T877">a</text:span></text:span><text:span text:style-name="Strong_20_Emphasis"><text:span text:style-name="T924">1 </text:span></text:span><text:span text:style-name="Strong_20_Emphasis"><text:span text:style-name="T876">),</text:span></text:span><text:span text:style-name="Strong_20_Emphasis"><text:span text:style-name="T961"></text:span></text:span><text:span text:style-name="Strong_20_Emphasis"><text:span text:style-name="T876">(</text:span></text:span><text:span text:style-name="Strong_20_Emphasis"><text:span text:style-name="T897">a</text:span></text:span><text:span text:style-name="Strong_20_Emphasis"><text:span text:style-name="T945">2 </text:span></text:span><text:span text:style-name="Strong_20_Emphasis"><text:span text:style-name="T876">),…,</text:span></text:span><text:span text:style-name="Strong_20_Emphasis"><text:span text:style-name="T961"></text:span></text:span><text:span text:style-name="Strong_20_Emphasis"><text:span text:style-name="T876">(</text:span></text:span><text:span text:style-name="Strong_20_Emphasis"><text:span text:style-name="T898">a</text:span></text:span><text:span text:style-name="Strong_20_Emphasis"><text:span text:style-name="T945">k </text:span></text:span><text:span text:style-name="Strong_20_Emphasis"><text:span text:style-name="T876">)</text:span></text:span><text:span text:style-name="Strong_20_Emphasis"><text:span text:style-name="T893">&gt;, </text:span></text:span><text:span text:style-name="Strong_20_Emphasis"><text:span text:style-name="T965"> </text:span></text:span><text:span text:style-name="Strong_20_Emphasis"><text:span text:style-name="T900">bijektiv, <text:line-break/> <text:s text:c="7"/></text:span></text:span><text:span text:style-name="Strong_20_Emphasis"><text:span text:style-name="T960"></text:span></text:span><text:span text:style-name="Strong_20_Emphasis"><text:span text:style-name="T878">(</text:span></text:span><text:span text:style-name="Strong_20_Emphasis"><text:span text:style-name="T879">a</text:span></text:span><text:span text:style-name="Strong_20_Emphasis"><text:span text:style-name="T925">1 </text:span></text:span><text:span text:style-name="Strong_20_Emphasis"><text:span text:style-name="T878">),</text:span></text:span><text:span text:style-name="Strong_20_Emphasis"><text:span text:style-name="T965"></text:span></text:span><text:span text:style-name="Strong_20_Emphasis"><text:span text:style-name="T900">(</text:span></text:span><text:span text:style-name="Strong_20_Emphasis"><text:span text:style-name="T901">a</text:span></text:span><text:span text:style-name="Strong_20_Emphasis"><text:span text:style-name="T946">2 </text:span></text:span><text:span text:style-name="Strong_20_Emphasis"><text:span text:style-name="T900">),…,</text:span></text:span><text:span text:style-name="Strong_20_Emphasis"><text:span text:style-name="T965"></text:span></text:span><text:span text:style-name="Strong_20_Emphasis"><text:span text:style-name="T900">(</text:span></text:span><text:span text:style-name="Strong_20_Emphasis"><text:span text:style-name="T902">a</text:span></text:span><text:span text:style-name="Strong_20_Emphasis"><text:span text:style-name="T946">k </text:span></text:span><text:span text:style-name="Strong_20_Emphasis"><text:span text:style-name="T900">)</text:span></text:span><text:span text:style-name="Strong_20_Emphasis"><text:span text:style-name="T965"></text:span></text:span><text:span text:style-name="Strong_20_Emphasis"><text:span text:style-name="T899">{</text:span></text:span><text:span text:style-name="Strong_20_Emphasis"><text:span text:style-name="T879">a</text:span></text:span><text:span text:style-name="Strong_20_Emphasis"><text:span text:style-name="T925">1 </text:span></text:span><text:span text:style-name="Strong_20_Emphasis"><text:span text:style-name="T880">,</text:span></text:span><text:span text:style-name="Strong_20_Emphasis"><text:span text:style-name="T901">a</text:span></text:span><text:span text:style-name="Strong_20_Emphasis"><text:span text:style-name="T946">2</text:span></text:span><text:span text:style-name="Strong_20_Emphasis"><text:span text:style-name="T899">,…,</text:span></text:span><text:span text:style-name="Strong_20_Emphasis"><text:span text:style-name="T902">a</text:span></text:span><text:span text:style-name="Strong_20_Emphasis"><text:span text:style-name="T946">k</text:span></text:span><text:span text:style-name="Strong_20_Emphasis"><text:span text:style-name="T899">}=X</text:span></text:span><text:span text:style-name="Strong_20_Emphasis"><text:span text:style-name="T900">, </text:span></text:span><text:span text:style-name="Strong_20_Emphasis"><text:span text:style-name="T825"><text:line-break/># <text:s text:c="6"/></text:span></text:span><text:span text:style-name="Strong_20_Emphasis"><text:span text:style-name="T894"><text:s/></text:span></text:span><text:span text:style-name="Strong_20_Emphasis"><text:span text:style-name="T903">heist</text:span></text:span><text:span text:style-name="Strong_20_Emphasis"><text:span text:style-name="T900"> Permutation </text:span></text:span><text:span text:style-name="Strong_20_Emphasis"><text:span text:style-name="T899">von X</text:span></text:span><text:span text:style-name="Strong_20_Emphasis"><text:span text:style-name="T900">. <text:line-break/></text:span></text:span></text:p>
      <text:p text:style-name="Standard"><text:span text:style-name="T261">SK</text:span><text:span text:style-name="T264">3.1.1</text:span><text:span text:style-name="T336"> <text:s/></text:span><text:span text:style-name="T356">P</text:span><text:span text:style-name="T575">N</text:span><text:span text:style-name="T353">=</text:span><text:span text:style-name="T357">{P</text:span><text:span text:style-name="T576">i</text:span><text:span text:style-name="T1135">|alle i</text:span><text:span text:style-name="T357">}: </text:span><text:span text:style-name="T353">|</text:span><text:span text:style-name="T356">P</text:span><text:span text:style-name="T575">N</text:span><text:span text:style-name="T353">|=</text:span><text:span text:style-name="T353"><draw:frame draw:style-name="fr1" draw:name="Objekt254" text:anchor-type="as-char" svg:width="1.092cm" svg:height="1.201cm" draw:z-index="219"><draw:object xlink:href="./Object 259" xlink:type="simple" xlink:show="embed" xlink:actuate="onLoad"/><draw:image xlink:href="./ObjectReplacements/Object 259" xlink:type="simple" xlink:show="embed" xlink:actuate="onLoad"/><svg:desc>Formel</svg:desc></draw:frame></text:span><text:span text:style-name="T353">=</text:span><text:span text:style-name="T336">n! </text:span></text:p>
      <text:p text:style-name="P3"><text:span text:style-name="T703"># <text:s/>Es gibt n! Verschiedene </text:span><text:span text:style-name="T702">Belegung</text:span><text:span text:style-name="T703">en</text:span><text:span text:style-name="T702"> einer geordneten Menge<text:line-break/></text:span><text:span text:style-name="T723">#</text:span><text:span text:style-name="T702"> <text:s/></text:span><text:span text:style-name="T1021">&lt;</text:span><text:span text:style-name="T34"></text:span><text:span text:style-name="T667">(</text:span><text:span text:style-name="T668">a</text:span><text:span text:style-name="T608">1 </text:span><text:span text:style-name="T667">),</text:span><text:span text:style-name="T35"></text:span><text:span text:style-name="T667">(</text:span><text:span text:style-name="T1025">a</text:span><text:span text:style-name="T624">2 </text:span><text:span text:style-name="T667">),…,</text:span><text:span text:style-name="T35"></text:span><text:span text:style-name="T667">(</text:span><text:span text:style-name="T1026">a</text:span><text:span text:style-name="T624">k </text:span><text:span text:style-name="T667">)</text:span><text:span text:style-name="T1021">&gt;</text:span><text:span text:style-name="T702"> </text:span><text:span text:style-name="T722">mit</text:span><text:span text:style-name="T1022"><text:line-break/></text:span><text:span text:style-name="T1023"># <text:s/></text:span><text:span text:style-name="T703">Elementen</text:span><text:span text:style-name="T721"> </text:span><text:span text:style-name="T703">aus X={</text:span><text:span text:style-name="T1021">a</text:span><text:span text:style-name="T623">1</text:span><text:span text:style-name="T1021">,a</text:span><text:span text:style-name="T623">2</text:span><text:span text:style-name="T1021">,…</text:span><text:span text:style-name="T1022">,a</text:span><text:span text:style-name="T623">k</text:span><text:span text:style-name="T703">} </text:span><text:span text:style-name="T723">wobei </text:span><text:span text:style-name="T703"><text:line-break/> <text:s text:c="3"/></text:span><text:span text:style-name="T34"></text:span><text:span text:style-name="T667">(</text:span><text:span text:style-name="T668">a</text:span><text:span text:style-name="T608">1 </text:span><text:span text:style-name="T667">),</text:span><text:span text:style-name="T35"></text:span><text:span text:style-name="T667">(</text:span><text:span text:style-name="T1025">a</text:span><text:span text:style-name="T624">2 </text:span><text:span text:style-name="T667">),…,</text:span><text:span text:style-name="T35"></text:span><text:span text:style-name="T667">(</text:span><text:span text:style-name="T1026">a</text:span><text:span text:style-name="T624">k </text:span><text:span text:style-name="T667">)</text:span><text:span text:style-name="T35"></text:span><text:span text:style-name="T667">X</text:span><text:span text:style-name="T35">,</text:span><text:span text:style-name="T703"> </text:span><text:span text:style-name="T723">und</text:span><text:span text:style-name="T1024"> </text:span><text:span text:style-name="T89"> </text:span><text:span text:style-name="T669">bijektiv ist.</text:span><text:span text:style-name="T1027"> </text:span><text:span text:style-name="T676"><text:line-break/></text:span><text:span text:style-name="T1030">#Bew: </text:span>Induktion <text:span text:style-name="T993">ü</text:span>ber <text:span text:style-name="T993">k</text:span>:<text:line-break/><text:span text:style-name="T1030">#</text:span> <text:s text:c="4"/>F<text:span text:style-name="T993">ü</text:span>r eine Permutation <text:span text:style-name="T2"></text:span>∈<text:span text:style-name="T1135">P</text:span><text:span text:style-name="T657">N</text:span> gibt es n(n−1)···(n−<text:span text:style-name="T993">k</text:span>+1) M<text:span text:style-name="T993">ö</text:span>glichkeiten die<text:line-break/><text:span text:style-name="T1030">#</text:span> <text:s text:c="4"/>Menge <text:span text:style-name="T1006">{1,2,..,k}</text:span> abzubilden. <text:line-break/><text:span text:style-name="T1030">#</text:span> <text:s text:c="4"/>F<text:span text:style-name="T993">ü</text:span>r <text:span text:style-name="T993">k</text:span>=n ergibt sich dann die Behauptung des Satzes.<text:line-break/><text:span text:style-name="T1030">#</text:span>I.A.:F<text:span text:style-name="T993">ü</text:span>r <text:span text:style-name="T2"></text:span>(1) gibt es genau n M<text:span text:style-name="T993">ö</text:span>glichkeiten.</text:p>
      <text:p text:style-name="P41"><text:span text:style-name="T352">#</text:span><text:span text:style-name="T336"> <text:s text:c="4"/></text:span><text:span text:style-name="T347">(I</text:span><text:span text:style-name="T337">m Bsp oben </text:span><text:span text:style-name="T65"></text:span><text:span text:style-name="T611">1</text:span><text:span text:style-name="T336">(1)</text:span><text:span text:style-name="T337">=</text:span><text:span text:style-name="T341">1</text:span><text:span text:style-name="T337"> </text:span><text:span text:style-name="T65"></text:span><text:span text:style-name="T537">3</text:span><text:span text:style-name="T336">(</text:span><text:span text:style-name="T342">1</text:span><text:span text:style-name="T336">)</text:span><text:span text:style-name="T337">=</text:span><text:span text:style-name="T342">2</text:span><text:span text:style-name="T337"> </text:span><text:span text:style-name="T65"></text:span><text:span text:style-name="T537">5</text:span><text:span text:style-name="T336">(</text:span><text:span text:style-name="T342">1</text:span><text:span text:style-name="T336">)</text:span><text:span text:style-name="T337">=</text:span><text:span text:style-name="T342">3</text:span>.<text:line-break/><text:span text:style-name="T1030">#</text:span> <text:s text:c="6"/><text:span text:style-name="T1004">nur zum Überdenken mit Hilfe des Bsp:</text:span><text:span text:style-name="T570"><text:line-break/></text:span># <text:span text:style-name="T570"><text:s text:c="11"/></text:span>Für <text:span text:style-name="T65"></text:span>(1),<text:span text:style-name="T65"></text:span>(<text:span text:style-name="T918">2</text:span>) gibt es genau n<text:span text:style-name="T1004">(n-</text:span><text:span text:style-name="T758">2</text:span><text:span text:style-name="T1004">+1)</text:span> Möglichkeiten.</text:p>
      <text:p text:style-name="P41"><text:span text:style-name="T1030">#</text:span> <text:s text:c="6"/><text:span text:style-name="T1009">Siehe K1Anl</text:span> <text:span text:style-name="T1004">3*(3-</text:span><text:span text:style-name="T918">2</text:span><text:span text:style-name="T1004">+1)=3*2=6 Möglichkeiten. <text:s text:c="8"/>)</text:span></text:p>
      <text:p text:style-name="P41"><text:span text:style-name="T1030">#</text:span>I.H.:Für eine Permutation <text:span text:style-name="T1"></text:span>∈S<text:span text:style-name="T495">n</text:span> gibt es n(n−1)···(n−k+1) Möglichkeiten die<text:line-break/><text:span text:style-name="T1030">#</text:span> <text:s text:c="4"/>Menge <text:span text:style-name="T1008">{</text:span><text:span text:style-name="T1007">1,2,..,k</text:span><text:span text:style-name="T1008">}</text:span> abzubilden; <text:span text:style-name="T1005">anders ausgedrückt:</text:span> </text:p>
      <text:p text:style-name="P41"><text:span text:style-name="T1030">#</text:span> <text:s text:c="4"/>Für <text:span text:style-name="T65"></text:span>(1),<text:span text:style-name="T65"></text:span>(<text:span text:style-name="T918">2</text:span>),..<text:span text:style-name="T65"></text:span>(<text:span text:style-name="T1010">n</text:span>) gibt es genau n<text:span text:style-name="T1004">(n-k+1)</text:span> Möglichkeiten die<text:line-break/><text:span text:style-name="T1030">#</text:span> <text:s text:c="4"/>Menge <text:span text:style-name="T1008">{</text:span><text:span text:style-name="T1007">1,2,..,k</text:span><text:span text:style-name="T1008">}</text:span>. abzubilden</text:p>
      <text:p text:style-name="P41"><text:span text:style-name="T1030">#</text:span> <text:s text:c="4"/><text:span text:style-name="T1009">(Anregung zur Vermutung siehe K1Anl) </text:span></text:p>
      <text:p text:style-name="P41"><text:soft-page-break/><text:span text:style-name="T352">#</text:span><text:span text:style-name="T336">I.S.:</text:span><text:span text:style-name="T351">Zu beweisen..</text:span><text:span text:style-name="T336">Für eine Permutation </text:span><text:span text:style-name="T66"></text:span><text:span text:style-name="T336">∈S</text:span><text:span text:style-name="T571">n</text:span><text:span text:style-name="T336"> gibt es n(n−1)···(n−</text:span><text:span text:style-name="T346">(</text:span><text:span text:style-name="T336">k+1</text:span><text:span text:style-name="T346">)+1</text:span><text:span text:style-name="T336">)<text:line-break/></text:span><text:span text:style-name="T352">#</text:span><text:span text:style-name="T336"> <text:s text:c="4"/>Möglichkeiten Menge </text:span><text:span text:style-name="T343">{</text:span><text:span text:style-name="T336">1,2,..,k,</text:span><text:span text:style-name="T759">k+1</text:span><text:span text:style-name="T343">}</text:span><text:span text:style-name="T336"> abzubilden; </text:span><text:span text:style-name="T344">anders ausgedrückt:</text:span><text:span text:style-name="T336"> </text:span></text:p>
      <text:p text:style-name="P41"><text:span text:style-name="T352">#</text:span><text:span text:style-name="T336"> <text:s text:c="4"/>Für </text:span><text:span text:style-name="T65"></text:span><text:span text:style-name="T336">(1),</text:span><text:span text:style-name="T65"></text:span><text:span text:style-name="T336">(</text:span><text:span text:style-name="T875">2</text:span><text:span text:style-name="T336">),..</text:span><text:span text:style-name="T65"></text:span><text:span text:style-name="T336">(</text:span><text:span text:style-name="T344">k</text:span><text:span text:style-name="T336">),</text:span><text:span text:style-name="T65"></text:span><text:span text:style-name="T336">(</text:span><text:span text:style-name="T344">k</text:span><text:span text:style-name="T346">+1</text:span><text:span text:style-name="T336">) gibt es genau n</text:span><text:span text:style-name="T345">(n-</text:span><text:span text:style-name="T346">(</text:span><text:span text:style-name="T760">k</text:span><text:span text:style-name="T761">+1</text:span><text:span text:style-name="T346">)</text:span><text:span text:style-name="T345">+1)</text:span><text:span text:style-name="T336"> Möglichkeiten.<text:line-break/></text:span><text:span text:style-name="T352">#</text:span><text:span text:style-name="T336"> <text:s text:c="3"/></text:span><text:span text:style-name="T348">Bew:</text:span></text:p>
      <text:p text:style-name="P41"><text:span text:style-name="T352">#</text:span><text:span text:style-name="T348"> <text:s text:c="4"/></text:span><text:span text:style-name="T349">Zur Hilfe Farbe </text:span><text:span text:style-name="T764">rot</text:span><text:span text:style-name="T349"> siehe Anlage</text:span></text:p>
      <text:p text:style-name="P41"><text:span text:style-name="T352">#</text:span><text:span text:style-name="T336"> <text:s text:c="4"/>Sei A={</text:span><text:span text:style-name="T65"></text:span><text:span text:style-name="T336">(1),...,</text:span><text:span text:style-name="T65"></text:span><text:span text:style-name="T336">(</text:span><text:span text:style-name="T338">k</text:span><text:span text:style-name="T336">)}. Dann gilt </text:span><text:span text:style-name="T338">|</text:span><text:span text:style-name="T336">A</text:span><text:span text:style-name="T338">|</text:span><text:span text:style-name="T336">=</text:span><text:span text:style-name="T338">k</text:span><text:span text:style-name="T336">, da </text:span><text:span text:style-name="T65"></text:span><text:span text:style-name="T336"> injektiv ist. </text:span></text:p>
      <text:p text:style-name="P41"><text:span text:style-name="T352">#</text:span><text:span text:style-name="T336"> <text:s text:c="4"/>Das Bild </text:span><text:span text:style-name="T65"></text:span><text:span text:style-name="T336">(</text:span><text:span text:style-name="T762">k</text:span><text:span text:style-name="T763">+1</text:span><text:span text:style-name="T336">) von </text:span><text:span text:style-name="T762">k</text:span><text:span text:style-name="T763">+1</text:span><text:span text:style-name="T336"> kann dann beliebig in </text:span><text:span text:style-name="T350">{</text:span><text:span text:style-name="T339">1,2,..,</text:span><text:span text:style-name="T336">n</text:span><text:span text:style-name="T350">}</text:span><text:span text:style-name="T336">\A gew</text:span><text:span text:style-name="T338">ä</text:span><text:span text:style-name="T336">hlt<text:line-break/></text:span><text:span text:style-name="T352">#</text:span><text:span text:style-name="T336"> <text:s text:c="4"/>werden. Daf</text:span><text:span text:style-name="T338">ü</text:span><text:span text:style-name="T336">r gibt es dann n−</text:span><text:span text:style-name="T338">k </text:span><text:span text:style-name="T336">M</text:span><text:span text:style-name="T338">ö</text:span><text:span text:style-name="T336">glichkeiten.<text:line-break/></text:span><text:span text:style-name="T352">#</text:span><text:span text:style-name="T336"> <text:s text:c="4"/>Nach Induktionsvoraussetzung gibt es n···(n−</text:span><text:span text:style-name="T340">k</text:span><text:span text:style-name="T336">+1) M</text:span><text:span text:style-name="T338">ö</text:span><text:span text:style-name="T336">glichkeiten die<text:line-break/></text:span><text:span text:style-name="T352">#</text:span><text:span text:style-name="T336"> <text:s text:c="3"/>Menge </text:span><text:span text:style-name="T350">{1,2,..</text:span><text:span text:style-name="T338">k</text:span><text:span text:style-name="T350">}</text:span><text:span text:style-name="T336"> abzubilden, also gibt es dann n···(n−</text:span><text:span text:style-name="T338">k</text:span><text:span text:style-name="T336">+1)·(n−(</text:span><text:span text:style-name="T762">k</text:span><text:span text:style-name="T763">+1</text:span><text:span text:style-name="T336">)+1)<text:line-break/></text:span><text:span text:style-name="T352">#</text:span><text:span text:style-name="T336"> <text:s text:c="4"/>M</text:span><text:span text:style-name="T338">ö</text:span><text:span text:style-name="T336">glichkeiten </text:span><text:span text:style-name="T350">{1,2,..,</text:span><text:span text:style-name="T338">k</text:span><text:span text:style-name="T336">+1</text:span><text:span text:style-name="T350">}</text:span><text:span text:style-name="T336"> abzubilden. </text:span></text:p>
      <text:p text:style-name="P41"/>
      <text:p text:style-name="P69"><text:span text:style-name="Strong_20_Emphasis"><text:span text:style-name="T809"><text:s/></text:span></text:span><text:span text:style-name="Strong_20_Emphasis"><text:span text:style-name="T807">● </text:span></text:span><text:span text:style-name="Strong_20_Emphasis"><text:span text:style-name="T862">DK</text:span></text:span><text:span text:style-name="Strong_20_Emphasis"><text:span text:style-name="T864">3</text:span></text:span><text:span text:style-name="Strong_20_Emphasis"><text:span text:style-name="T862">.</text:span></text:span><text:span text:style-name="Strong_20_Emphasis"><text:span text:style-name="T864">1.</text:span></text:span><text:span text:style-name="Strong_20_Emphasis"><text:span text:style-name="T862">2</text:span></text:span><text:span text:style-name="Strong_20_Emphasis"><text:span text:style-name="T817"><text:line-break/> <text:s text:c="2"/></text:span></text:span><text:span text:style-name="Strong_20_Emphasis"><text:span text:style-name="T807">Permutationen </text:span></text:span><text:span text:style-name="Strong_20_Emphasis"><text:span text:style-name="T809">mit Wiederholung: </text:span></text:span><text:span text:style-name="Strong_20_Emphasis"><text:span text:style-name="T811">manche </text:span></text:span><text:span text:style-name="Strong_20_Emphasis"><text:span text:style-name="T809">Objekte </text:span></text:span><text:span text:style-name="Strong_20_Emphasis"><text:span text:style-name="T811">nicht </text:span></text:span><text:span text:style-name="Strong_20_Emphasis"><text:span text:style-name="T809">untereinander<text:line-break/> <text:s text:c="34"/>unterscheidbar<text:line-break/> <text:s text:c="8"/>Bsp Grundobjekte: <text:s text:c="11"/>1;2;3;</text:span></text:span><text:span text:style-name="Strong_20_Emphasis"><text:span text:style-name="T811">3</text:span></text:span><text:span text:style-name="Strong_20_Emphasis"><text:span text:style-name="T809">;</text:span></text:span><text:span text:style-name="Strong_20_Emphasis"><text:span text:style-name="T811">4</text:span></text:span><text:span text:style-name="Strong_20_Emphasis"><text:span text:style-name="T809"> <text:line-break/> <text:s text:c="8"/>Bsp einer Permutation </text:span></text:span><text:span text:style-name="Strong_20_Emphasis"><text:span text:style-name="T822">dazu</text:span></text:span><text:span text:style-name="Strong_20_Emphasis"><text:span text:style-name="T809">: &lt;1,3,4,</text:span></text:span><text:span text:style-name="Strong_20_Emphasis"><text:span text:style-name="T811">3</text:span></text:span><text:span text:style-name="Strong_20_Emphasis"><text:span text:style-name="T809">,</text:span></text:span><text:span text:style-name="Strong_20_Emphasis"><text:span text:style-name="T811">2</text:span></text:span><text:span text:style-name="Strong_20_Emphasis"><text:span text:style-name="T809">&gt;</text:span></text:span></text:p>
      <text:p text:style-name="P70"><text:span text:style-name="Strong_20_Emphasis"><text:span text:style-name="T827">Andere Formulierung:</text:span></text:span></text:p>
      <text:p text:style-name="P18"><text:span text:style-name="T1029"># <text:s/></text:span><text:span text:style-name="T677">DK3.</text:span><text:span text:style-name="T680">1.2‘</text:span><text:span text:style-name="T1029"> </text:span><text:span text:style-name="T359">Jede Belegung einer geordneten Menge </text:span><text:span text:style-name="T370">in Form eines Tupels</text:span><text:span text:style-name="T359"> </text:span></text:p>
      <text:p text:style-name="P18"><text:span text:style-name="T360"># <text:s text:c="6"/></text:span><text:span text:style-name="T370">[</text:span><text:span text:style-name="T68"></text:span><text:span text:style-name="T282">(</text:span><text:span text:style-name="T281">a</text:span><text:span text:style-name="T546">1</text:span><text:span text:style-name="T544"> </text:span><text:span text:style-name="T282">),</text:span><text:span text:style-name="T90"></text:span><text:span text:style-name="T412">(</text:span><text:span text:style-name="T411">a</text:span><text:span text:style-name="T583">2</text:span><text:span text:style-name="T412">),…,</text:span><text:span text:style-name="T90"></text:span><text:span text:style-name="T412">(a</text:span><text:span text:style-name="T581">n-</text:span><text:span text:style-name="T580">k </text:span><text:span text:style-name="T412">),</text:span><draw:frame draw:style-name="fr3" draw:name="Objekt25" text:anchor-type="as-char" svg:y="-0.388cm" svg:width="3.817cm" svg:height="1.007cm" draw:z-index="12"><draw:object xlink:href="./Object 36" xlink:type="simple" xlink:show="embed" xlink:actuate="onLoad"/><draw:image xlink:href="./ObjectReplacements/Object 36" xlink:type="simple" xlink:show="embed" xlink:actuate="onLoad"/><svg:desc>Formel</svg:desc></draw:frame><text:span text:style-name="T409">]</text:span><text:span text:style-name="T405">,</text:span><text:span text:style-name="T427"> </text:span><text:span text:style-name="T89"> </text:span><text:span text:style-name="T420">bijektiv,</text:span></text:p>
      <text:p text:style-name="P40"><text:span text:style-name="T428"># <text:s text:c="5"/></text:span><text:span text:style-name="T68"></text:span><text:span text:style-name="T293">(</text:span><text:span text:style-name="T294">a</text:span><text:span text:style-name="T550">1 </text:span><text:span text:style-name="T293">),</text:span><text:span text:style-name="T89"></text:span><text:span text:style-name="T420">(</text:span><text:span text:style-name="T424">a</text:span><text:span text:style-name="T587">2 </text:span><text:span text:style-name="T420">),…,</text:span><text:span text:style-name="T89"></text:span><text:span text:style-name="T420">(</text:span><text:span text:style-name="T425">a</text:span><text:span text:style-name="T593">n-k</text:span><text:span text:style-name="T587"> </text:span><text:span text:style-name="T420">),</text:span><draw:frame draw:style-name="fr3" draw:name="Objekt27" text:anchor-type="as-char" svg:y="-0.388cm" svg:width="3.817cm" svg:height="1.007cm" draw:z-index="13"><draw:object xlink:href="./Object 37" xlink:type="simple" xlink:show="embed" xlink:actuate="onLoad"/><draw:image xlink:href="./ObjectReplacements/Object 37" xlink:type="simple" xlink:show="embed" xlink:actuate="onLoad"/><svg:desc>Formel</svg:desc></draw:frame><text:span text:style-name="T89"></text:span><text:span text:style-name="T427">{</text:span><text:span text:style-name="T294">a</text:span><text:span text:style-name="T550">1 </text:span><text:span text:style-name="T295">,</text:span><text:span text:style-name="T424">a</text:span><text:span text:style-name="T587">2</text:span><text:span text:style-name="T427">,..,</text:span><text:span text:style-name="T425">a</text:span><text:span text:style-name="T594">n-k</text:span><text:span text:style-name="T588">,</text:span><text:span text:style-name="T588"><draw:frame draw:style-name="fr3" draw:name="Objekt17" text:anchor-type="as-char" svg:y="-0.379cm" svg:width="2.166cm" svg:height="0.97cm" draw:z-index="220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427">},</text:span><text:span text:style-name="T420"><text:line-break/></text:span><text:span text:style-name="T429">#</text:span><text:span text:style-name="T420"> <text:s text:c="5"/></text:span><text:span text:style-name="T441">(also </text:span><text:span text:style-name="T447">k&lt;n</text:span><text:span text:style-name="T448">)</text:span><text:span text:style-name="T447">,</text:span></text:p>
      <text:p text:style-name="P40"><text:span text:style-name="T443"><text:s/></text:span><text:span text:style-name="T420"><text:s text:c="6"/></text:span><text:span text:style-name="T422">hei</text:span><text:span text:style-name="T442">s</text:span><text:span text:style-name="T422">t</text:span><text:span text:style-name="T420"> Permutation </text:span><text:span text:style-name="T421">mit Wi</text:span><text:span text:style-name="T422">e</text:span><text:span text:style-name="T421">derholung</text:span><text:span text:style-name="T420">. </text:span></text:p>
      <text:p text:style-name="P15"># <text:s text:c="3"/><text:span text:style-name="T1032">Beispiel für eine mögliche Permutation mit Wiederholung:</text:span> </text:p>
      <text:p text:style-name="P42"><text:span text:style-name="T1033"># <text:s text:c="5"/>Objekte: k, k, k , 1, 2, 3, 4 <text:s text:c="3"/><text:line-break/># <text:s text:c="5"/>[</text:span><text:span text:style-name="T68"></text:span><text:span text:style-name="T282">(</text:span><text:span text:style-name="T285">k</text:span><text:span text:style-name="T282">)</text:span><text:span text:style-name="T283">=</text:span><text:span text:style-name="T284">3</text:span><text:span text:style-name="T282">,</text:span><text:span text:style-name="T90"></text:span><text:span text:style-name="T412">(</text:span><text:span text:style-name="T417">k</text:span><text:span text:style-name="T412">)</text:span><text:span text:style-name="T413">=</text:span><text:span text:style-name="T416">2</text:span><text:span text:style-name="T412">,</text:span><text:span text:style-name="T90"></text:span><text:span text:style-name="T412">(</text:span><text:span text:style-name="T417">k</text:span><text:span text:style-name="T412">)</text:span><text:span text:style-name="T413">=</text:span><text:span text:style-name="T414">k,</text:span><text:span text:style-name="T90"></text:span><text:span text:style-name="T412">(</text:span><text:span text:style-name="T418">k</text:span><text:span text:style-name="T412">)</text:span><text:span text:style-name="T413">=</text:span><text:span text:style-name="T416">k</text:span><text:span text:style-name="T414">,</text:span><text:span text:style-name="T90"></text:span><text:span text:style-name="T412">(</text:span><text:span text:style-name="T418">1</text:span><text:span text:style-name="T412">)</text:span><text:span text:style-name="T413">=</text:span><text:span text:style-name="T414">1,</text:span><text:span text:style-name="T90"></text:span><text:span text:style-name="T412">(</text:span><text:span text:style-name="T418">2</text:span><text:span text:style-name="T412">)</text:span><text:span text:style-name="T413">=</text:span><text:span text:style-name="T416">k</text:span><text:span text:style-name="T414">,</text:span><text:span text:style-name="T90"></text:span><text:span text:style-name="T412">(</text:span><text:span text:style-name="T417">4</text:span><text:span text:style-name="T412">)</text:span><text:span text:style-name="T413">=</text:span><text:span text:style-name="T415">4</text:span><text:span text:style-name="T453">]</text:span><text:span text:style-name="T407">=</text:span><text:span text:style-name="T406"><text:line-break/># <text:s text:c="4"/></text:span><text:span text:style-name="T409">[</text:span><text:span text:style-name="T408">3</text:span><text:span text:style-name="T407">,</text:span><text:span text:style-name="T408">2</text:span><text:span text:style-name="T407">,k,</text:span><text:span text:style-name="T408">k</text:span><text:span text:style-name="T407">,1,</text:span><text:span text:style-name="T408">k</text:span><text:span text:style-name="T407">,4</text:span><text:span text:style-name="T409">]</text:span><text:span text:style-name="T406"> <text:s/></text:span></text:p>
      <text:p text:style-name="P9"/>
      <text:p text:style-name="P42"><text:span text:style-name="T410">#</text:span><text:span text:style-name="T450">S</text:span><text:span text:style-name="T451">K</text:span><text:span text:style-name="T452">3.1.2</text:span><text:span text:style-name="T410"> Es gibt</text:span><text:span text:style-name="T410"><draw:frame draw:style-name="fr4" draw:name="Objekt258" text:anchor-type="as-char" svg:y="-0.619cm" svg:width="0.693cm" svg:height="0.998cm" draw:z-index="221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410"> </text:span><text:span text:style-name="T420">Permutation</text:span><text:span text:style-name="T426">en</text:span><text:span text:style-name="T420"> </text:span><text:span text:style-name="T423">(</text:span><text:span text:style-name="T359">Belegung</text:span><text:span text:style-name="T361">en)</text:span><text:span text:style-name="T359"> </text:span><text:span text:style-name="T362">mit Wiederholung </text:span><text:span text:style-name="T371">zu <text:line-break/># <text:s text:c="3"/>{</text:span><text:span text:style-name="T412">a</text:span><text:span text:style-name="T582">1</text:span><text:span text:style-name="T412">,</text:span><text:span text:style-name="T281">a</text:span><text:span text:style-name="T545">2</text:span><text:span text:style-name="T282">,</text:span><text:span text:style-name="T412">…,a</text:span><text:span text:style-name="T584">n-k</text:span><text:span text:style-name="T412">,</text:span><text:span text:style-name="T412"><draw:frame draw:style-name="fr3" draw:name="Objekt259" text:anchor-type="as-char" svg:y="-0.379cm" svg:width="1.85cm" svg:height="0.97cm" draw:z-index="222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371">}</text:span></text:p>
      <text:p text:style-name="P42"><text:span text:style-name="T361"># </text:span><text:span text:style-name="T1034">Bew: Zunächst Objekte ohne Wiederholung a1,a2,…,</text:span><text:span text:style-name="T665">a</text:span><text:span text:style-name="T582">n<text:line-break/> <text:s text:c="9"/></text:span><text:span text:style-name="T665">Schreibweise:</text:span><text:span text:style-name="T739"><draw:frame draw:style-name="fr2" draw:name="Objekt260" text:anchor-type="as-char" svg:y="-0.439cm" svg:width="3.401cm" svg:height="0.845cm" draw:z-index="223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739">b</text:span><text:span text:style-name="T740">edeu</text:span><text:span text:style-name="T742">t</text:span><text:span text:style-name="T740">e</text:span><text:span text:style-name="T742">t</text:span></text:p>
      <text:p text:style-name="P16"><text:span text:style-name="T736"># <text:s text:c="18"/></text:span><text:span text:style-name="T736"><draw:frame draw:style-name="fr2" draw:name="Objekt261" text:anchor-type="as-char" svg:y="-0.439cm" svg:width="0.857cm" svg:height="0.811cm" draw:z-index="224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736">,</text:span><text:span text:style-name="T736"><draw:frame draw:style-name="fr2" draw:name="Objekt279" text:anchor-type="as-char" svg:y="-0.439cm" svg:width="0.859cm" svg:height="0.811cm" draw:z-index="225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736">,...</text:span><text:span text:style-name="T736"><draw:frame draw:style-name="fr2" draw:name="Objekt280" text:anchor-type="as-char" svg:y="-0.439cm" svg:width="0.99cm" svg:height="0.811cm" draw:z-index="226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736">,</text:span><text:span text:style-name="T736"><draw:frame draw:style-name="fr2" draw:name="Objekt298" text:anchor-type="as-char" svg:y="-0.439cm" svg:width="0.859cm" svg:height="0.811cm" draw:z-index="227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736">,</text:span><text:span text:style-name="T736"><draw:frame draw:style-name="fr2" draw:name="Objekt299" text:anchor-type="as-char" svg:y="-0.439cm" svg:width="0.861cm" svg:height="0.811cm" draw:z-index="228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736">,...</text:span><text:span text:style-name="T736"><draw:frame draw:style-name="fr2" draw:name="Objekt300" text:anchor-type="as-char" svg:y="-0.439cm" svg:width="0.991cm" svg:height="0.811cm" draw:z-index="229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736">,..,<text:line-break/></text:span><text:span text:style-name="T741"># <text:s text:c="18"/></text:span><text:span text:style-name="T736"><draw:frame draw:style-name="fr2" draw:name="Objekt301" text:anchor-type="as-char" svg:y="-0.439cm" svg:width="0.898cm" svg:height="0.744cm" draw:z-index="230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736">,</text:span><text:span text:style-name="T736"><draw:frame draw:style-name="fr2" draw:name="Objekt302" text:anchor-type="as-char" svg:y="-0.439cm" svg:width="0.9cm" svg:height="0.744cm" draw:z-index="231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736">,...</text:span><text:span text:style-name="T736"><draw:frame draw:style-name="fr2" draw:name="Objekt303" text:anchor-type="as-char" svg:y="-0.439cm" svg:width="1.032cm" svg:height="0.744cm" draw:z-index="232"><draw:object xlink:href="./Object 12" xlink:type="simple" xlink:show="embed" xlink:actuate="onLoad"/><draw:image xlink:href="./ObjectReplacements/Object 12" xlink:type="simple" xlink:show="embed" xlink:actuate="onLoad"/><svg:desc>Formel</svg:desc></draw:frame></text:span></text:p>
      <text:p text:style-name="P42"><text:span text:style-name="T738"># Sei </text:span><text:span text:style-name="T738"><draw:frame draw:style-name="fr2" draw:name="Objekt304" text:anchor-type="as-char" svg:y="-0.377cm" svg:width="2.24cm" svg:height="0.67cm" draw:z-index="233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738">=&lt;</text:span><text:span text:style-name="T738"><draw:frame draw:style-name="fr2" draw:name="Objekt305" text:anchor-type="as-char" svg:y="-0.258cm" svg:width="2.228cm" svg:height="0.529cm" draw:z-index="234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419">(a</text:span><text:span text:style-name="T585">1</text:span><text:span text:style-name="T419">),</text:span><text:span text:style-name="T289"><draw:frame draw:style-name="fr2" draw:name="Objekt306" text:anchor-type="as-char" svg:y="-0.258cm" svg:width="2.228cm" svg:height="0.529cm" draw:z-index="235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292">(</text:span><text:span text:style-name="T290">a</text:span><text:span text:style-name="T549">2</text:span><text:span text:style-name="T291">),</text:span><text:span text:style-name="T419">…,</text:span><draw:frame draw:style-name="fr2" draw:name="Objekt307" text:anchor-type="as-char" svg:y="-0.258cm" svg:width="2.228cm" svg:height="0.529cm" draw:z-index="236"><draw:object xlink:href="./Object 20" xlink:type="simple" xlink:show="embed" xlink:actuate="onLoad"/><draw:image xlink:href="./ObjectReplacements/Object 20" xlink:type="simple" xlink:show="embed" xlink:actuate="onLoad"/><svg:desc>Formel</svg:desc></draw:frame><text:span text:style-name="T1065">(</text:span><text:span text:style-name="T419">a</text:span><text:span text:style-name="T586">n</text:span><text:span text:style-name="T419">)</text:span><text:span text:style-name="T738">&gt;;</text:span><text:span text:style-name="T45"></text:span><text:span text:style-name="T195">,</text:span><text:span text:style-name="T4"></text:span><text:span text:style-name="T5">N</text:span></text:p>
      <text:p text:style-name="P42"><text:span text:style-name="T432"># <text:s text:c="5"/></text:span><text:span text:style-name="T298">T</text:span><text:span text:style-name="T551">n-k</text:span><text:span text:style-name="T69"></text:span><text:span text:style-name="T299">{</text:span><text:span text:style-name="T300">a</text:span><text:span text:style-name="T552">1</text:span><text:span text:style-name="T298">,a</text:span><text:span text:style-name="T552">2</text:span><text:span text:style-name="T298">,...</text:span><text:span text:style-name="T301">,a</text:span><text:span text:style-name="T553">n</text:span><text:span text:style-name="T302">} </text:span><text:span text:style-name="T303">|</text:span><text:span text:style-name="T298">T</text:span><text:span text:style-name="T551">n-k</text:span><text:span text:style-name="T303">|=n-k</text:span><text:span text:style-name="T301">,</text:span><text:span text:style-name="T303">(n-k elementig)</text:span><text:span text:style-name="T432"><text:line-break/># <text:s text:c="5"/></text:span><text:span text:style-name="T298">T</text:span><text:span text:style-name="T551">k</text:span><text:span text:style-name="T303">={</text:span><text:span text:style-name="T300">a</text:span><text:span text:style-name="T552">1</text:span><text:span text:style-name="T298">,a</text:span><text:span text:style-name="T552">2</text:span><text:span text:style-name="T298">,...</text:span><text:span text:style-name="T301">,a</text:span><text:span text:style-name="T553">n</text:span><text:span text:style-name="T302">}</text:span><text:span text:style-name="T303">\</text:span><text:span text:style-name="T298">T</text:span><text:span text:style-name="T551">n-k</text:span><text:span text:style-name="T304"> </text:span><text:span text:style-name="T303">(k elementig)</text:span></text:p>
      <text:p text:style-name="P42"><text:span text:style-name="T197">#</text:span><text:span text:style-name="T195"> <text:s text:c="6"/></text:span><text:span text:style-name="T45"></text:span><text:span text:style-name="T236"> </text:span><text:span text:style-name="T237">a</text:span><text:span text:style-name="T596">λ</text:span><text:span text:style-name="T45"></text:span><text:span text:style-name="T113">T</text:span><text:span text:style-name="T497">n-k</text:span><text:span text:style-name="T112">,</text:span><text:span text:style-name="T195"> </text:span><text:span text:style-name="T197">gelte</text:span><text:span text:style-name="T196"> </text:span><text:span text:style-name="T425"><draw:frame draw:style-name="fr2" draw:name="Objekt308" text:anchor-type="as-char" svg:y="-0.258cm" svg:width="2.228cm" svg:height="0.529cm" draw:z-index="237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438">(</text:span><text:span text:style-name="T425">a</text:span><text:span text:style-name="T595">λ</text:span><text:span text:style-name="T425">)</text:span><text:span text:style-name="T430">=</text:span><text:span text:style-name="T613"><draw:frame draw:style-name="fr2" draw:name="Objekt309" text:anchor-type="as-char" svg:y="-0.258cm" svg:width="2.335cm" svg:height="0.57cm" draw:z-index="238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296">(a</text:span><text:span text:style-name="T559">λ</text:span><text:span text:style-name="T296">) </text:span><text:span text:style-name="T70"> </text:span><text:span text:style-name="T81"> </text:span><text:span text:style-name="T70"></text:span><text:span text:style-name="T305">,</text:span></text:p>
      <text:p text:style-name="P42"><text:span text:style-name="T432"># <text:s text:c="4"/></text:span><text:span text:style-name="T432"><draw:frame draw:style-name="fr2" draw:name="Objekt310" text:anchor-type="as-char" svg:y="-0.439cm" svg:width="2.263cm" svg:height="0.873cm" draw:z-index="239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433">=</text:span><text:span text:style-name="T431">&lt;</text:span><text:span text:style-name="T431"><draw:frame draw:style-name="fr2" draw:name="Objekt311" text:anchor-type="as-char" svg:y="-0.258cm" svg:width="2.29cm" svg:height="0.69cm" draw:z-index="240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425">(</text:span><text:span text:style-name="T434">1</text:span><text:span text:style-name="T425">),</text:span><text:span text:style-name="T425"><draw:frame draw:style-name="fr2" draw:name="Objekt312" text:anchor-type="as-char" svg:y="-0.258cm" svg:width="2.201cm" svg:height="0.69cm" draw:z-index="241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296">(</text:span><text:span text:style-name="T297">2</text:span><text:span text:style-name="T296">),</text:span><text:span text:style-name="T425">…,</text:span><text:span text:style-name="T425"><draw:frame draw:style-name="fr2" draw:name="Objekt313" text:anchor-type="as-char" svg:y="-0.258cm" svg:width="2.29cm" svg:height="0.69cm" draw:z-index="242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425">(</text:span><text:span text:style-name="T434">k</text:span><text:span text:style-name="T425">)</text:span><text:span text:style-name="T431">&gt;</text:span><text:span text:style-name="T298">,</text:span><text:span text:style-name="T431"> <text:line-break/> <text:s text:c="15"/></text:span><text:span text:style-name="T297">wobei</text:span><text:span text:style-name="T434"> </text:span><text:span text:style-name="T296"><draw:frame draw:style-name="fr2" draw:name="Objekt314" text:anchor-type="as-char" svg:y="-0.258cm" svg:width="2.29cm" svg:height="0.69cm" draw:z-index="243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314">(</text:span><text:span text:style-name="T297">t</text:span><text:span text:style-name="T296">)</text:span><text:span text:style-name="T70"></text:span><text:span text:style-name="T298">T</text:span><text:span text:style-name="T551">k </text:span><text:span text:style-name="T296"><text:s/></text:span><text:span text:style-name="T75"> </text:span><text:span text:style-name="T297">t</text:span><text:span text:style-name="T70"></text:span><text:span text:style-name="T297">{1,2,...,k} </text:span><text:span text:style-name="T314">!!!!!!!!!</text:span></text:p>
      <text:p text:style-name="P42"><draw:line text:anchor-type="paragraph" draw:z-index="15" draw:name="Form2" draw:style-name="gr1" draw:text-style-name="P90" svg:x1="4.165cm" svg:y1="0.497cm" svg:x2="13.919cm" svg:y2="1.644cm"><text:p/></draw:line><text:soft-page-break/><text:span text:style-name="T434"># <text:s text:c="7"/></text:span><text:span text:style-name="T434"><draw:frame draw:style-name="fr4" draw:name="Objekt315" text:anchor-type="as-char" svg:y="-0.377cm" svg:width="0.681cm" svg:height="0.748cm" draw:z-index="244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434"><text:s/></text:span><text:span text:style-name="T71"> </text:span><text:span text:style-name="T306">k! Permutationen </text:span><text:span text:style-name="T435"><draw:frame draw:style-name="fr2" draw:name="Objekt316" text:anchor-type="as-char" svg:y="-0.439cm" svg:width="2.263cm" svg:height="0.873cm" draw:z-index="245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72"> </text:span><text:span text:style-name="T92"><text:line-break/></text:span><text:span text:style-name="T437">#</text:span><text:span text:style-name="T92"> <text:s text:c="16"/></text:span><text:span text:style-name="T71"> </text:span><text:span text:style-name="T306">k! </text:span><text:span text:style-name="T307">Bilder </text:span><text:span text:style-name="T307"><draw:frame draw:style-name="fr2" draw:name="Objekt317" text:anchor-type="as-char" svg:y="-0.439cm" svg:width="2.175cm" svg:height="0.873cm" draw:z-index="246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1035"><text:s/></text:span><text:span text:style-name="T91"></text:span><draw:frame draw:style-name="fr2" draw:name="Objekt318" text:anchor-type="as-char" svg:y="-0.439cm" svg:width="2.046cm" svg:height="0.693cm" draw:z-index="247"><draw:object xlink:href="./Object 39" xlink:type="simple" xlink:show="embed" xlink:actuate="onLoad"/><draw:image xlink:href="./ObjectReplacements/Object 39" xlink:type="simple" xlink:show="embed" xlink:actuate="onLoad"/><svg:desc>Formel</svg:desc></draw:frame><text:span text:style-name="T1047">=</text:span><text:span text:style-name="T1047"><draw:frame draw:style-name="fr2" draw:name="Objekt319" text:anchor-type="as-char" svg:y="-0.439cm" svg:width="2.955cm" svg:height="0.811cm" draw:z-index="248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92"> </text:span><text:span text:style-name="T590"><text:line-break/></text:span><text:span text:style-name="T298"># <text:s text:c="4"/></text:span><text:span text:style-name="T308">SK1: </text:span><text:span text:style-name="T71"> </text:span><text:span text:style-name="T309">n!</text:span><text:span text:style-name="T310">=P</text:span><text:span text:style-name="T554">n!</text:span><text:span text:style-name="T309"> Permutationen zu</text:span><text:span text:style-name="T308"> <text:s/></text:span><text:span text:style-name="T300">a</text:span><text:span text:style-name="T555">1</text:span><text:span text:style-name="T300">,a</text:span><text:span text:style-name="T555">2</text:span><text:span text:style-name="T300">,…</text:span><text:span text:style-name="T307">,</text:span><text:span text:style-name="T308">a</text:span><text:span text:style-name="T553">n </text:span></text:p>
      <text:p text:style-name="P42"><text:span text:style-name="T1049">#</text:span><text:span text:style-name="T558"> <text:s text:c="14"/></text:span><text:span text:style-name="T1052">˄</text:span><text:span text:style-name="T1049"> </text:span><text:span text:style-name="T1050">k!</text:span><text:span text:style-name="T1051"> Permutationen </text:span><text:span text:style-name="T1050">,</text:span><text:span text:style-name="T665"><draw:frame draw:style-name="fr2" draw:name="Objekt320" text:anchor-type="as-char" svg:y="-0.439cm" svg:width="2.866cm" svg:height="0.811cm" draw:z-index="249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665"><text:line-break/></text:span><text:span text:style-name="T671">#</text:span><text:span text:style-name="T670"> <text:s text:c="9"/>(Bem: alle </text:span><text:span text:style-name="T665"><text:s/></text:span><text:span text:style-name="T436">P</text:span><text:span text:style-name="T591">n! </text:span><text:span text:style-name="T1048">Sind verschieden)</text:span><text:span text:style-name="T430"><text:line-break/></text:span><text:span text:style-name="T436"># <text:s text:c="4"/></text:span><text:span text:style-name="T72"> </text:span><text:span text:style-name="T73">n</text:span><text:span text:style-name="T310">*</text:span><text:span text:style-name="T311">k</text:span><text:span text:style-name="T74">!</text:span><text:span text:style-name="T311">=n! </text:span><text:span text:style-name="T72"> </text:span><text:span text:style-name="T73">n</text:span><text:span text:style-name="T311">=n!/k</text:span><text:span text:style-name="T74">!</text:span><text:span text:style-name="T93"><text:line-break/></text:span><text:span text:style-name="T439"># <text:s text:c="4"/>Sei</text:span><text:span text:style-name="T440">en </text:span><text:span text:style-name="T440"><draw:frame draw:style-name="fr2" draw:name="Objekt321" text:anchor-type="as-char" svg:y="-0.377cm" svg:width="0.866cm" svg:height="0.854cm" draw:z-index="250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313">,</text:span><text:span text:style-name="T440"><draw:frame draw:style-name="fr2" draw:name="Objekt322" text:anchor-type="as-char" svg:y="-0.377cm" svg:width="0.868cm" svg:height="0.854cm" draw:z-index="251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313">…,</text:span><draw:frame draw:style-name="fr2" draw:name="Objekt323" text:anchor-type="as-char" svg:y="-0.377cm" svg:width="0.875cm" svg:height="0.854cm" draw:z-index="252"><draw:object xlink:href="./Object 44" xlink:type="simple" xlink:show="embed" xlink:actuate="onLoad"/><draw:image xlink:href="./ObjectReplacements/Object 44" xlink:type="simple" xlink:show="embed" xlink:actuate="onLoad"/><svg:desc>Formel</svg:desc></draw:frame><text:span text:style-name="T40"></text:span><text:span text:style-name="T431">T</text:span><text:span text:style-name="T589">k</text:span><text:span text:style-name="T592"> </text:span><text:span text:style-name="T446">˄</text:span><text:span text:style-name="T440"><draw:frame draw:style-name="fr2" draw:name="Objekt324" text:anchor-type="as-char" svg:y="-0.377cm" svg:width="0.866cm" svg:height="0.854cm" draw:z-index="253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312">=</text:span><text:span text:style-name="T313"><draw:frame draw:style-name="fr2" draw:name="Objekt325" text:anchor-type="as-char" svg:y="-0.377cm" svg:width="0.868cm" svg:height="0.854cm" draw:z-index="254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312">=</text:span><text:span text:style-name="T313">…</text:span><text:span text:style-name="T312">=</text:span><text:span text:style-name="T432"><draw:frame draw:style-name="fr2" draw:name="Objekt326" text:anchor-type="as-char" svg:y="-0.377cm" svg:width="0.875cm" svg:height="0.854cm" draw:z-index="255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72"> </text:span></text:p>
      <text:p text:style-name="P51"><text:span text:style-name="T315">#</text:span><text:span text:style-name="T306"> <text:s text:c="2"/></text:span><text:span text:style-name="T72"><text:s text:c="10"/></text:span><text:span text:style-name="T72"><draw:frame draw:style-name="fr2" draw:name="Objekt327" text:anchor-type="as-char" svg:y="-0.439cm" svg:width="2.207cm" svg:height="0.818cm" draw:z-index="256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76">=</text:span><text:span text:style-name="T76"><draw:frame draw:style-name="fr2" draw:name="Objekt328" text:anchor-type="as-char" svg:y="-0.439cm" svg:width="2.208cm" svg:height="0.818cm" draw:z-index="257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76">=…..=</text:span><text:span text:style-name="T76"><draw:frame draw:style-name="fr2" draw:name="Objekt329" text:anchor-type="as-char" svg:y="-0.439cm" svg:width="2.341cm" svg:height="0.818cm" draw:z-index="258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72"><text:line-break/></text:span><text:span text:style-name="T316"># <text:s text:c="2"/>Anzahl der Permutationen </text:span><text:span text:style-name="T73">n</text:span><text:span text:style-name="T311">=n!/k</text:span><text:span text:style-name="T74">!<text:line-break/></text:span><text:span text:style-name="T317"># <text:s text:c="2"/>Bem:</text:span><text:span text:style-name="T325">a)</text:span><text:span text:style-name="T317"> Gibt es nicht nur eine, sondern </text:span><text:bookmark text:name="MathJax-Element-38-Frame1"/><text:bookmark text:name="MJXc-Node-2281"/><text:bookmark text:name="MJXc-Node-2291"/><text:bookmark text:name="MJXc-Node-2301"/><text:span text:style-name="T317">s Gruppen, mit jeweils </text:span><text:bookmark text:name="MathJax-Element-39-Frame1"/><text:bookmark text:name="MJXc-Node-2311"/><text:bookmark text:name="MJXc-Node-2321"/><text:bookmark text:name="MJXc-Node-2331"/><text:bookmark text:name="MJXc-Node-2341"/><text:span text:style-name="T317"><text:line-break/></text:span><text:span text:style-name="T319"># <text:s text:c="9"/></text:span><text:span text:style-name="T317">k</text:span><text:bookmark text:name="MJXc-Node-2351"/><text:span text:style-name="T556">1</text:span><text:bookmark text:name="MJXc-Node-2361"/><text:span text:style-name="T317">,</text:span><text:bookmark text:name="MJXc-Node-2371"/><text:bookmark text:name="MJXc-Node-2381"/><text:span text:style-name="T317">k</text:span><text:bookmark text:name="MJXc-Node-2391"/><text:span text:style-name="T556">2</text:span><text:bookmark text:name="MJXc-Node-2411"/><text:span text:style-name="T556">,</text:span><text:span text:style-name="T317">...</text:span><text:bookmark text:name="MJXc-Node-2431"/><text:bookmark text:name="MJXc-Node-2441"/><text:span text:style-name="T317">,k</text:span><text:bookmark text:name="MJXc-Node-2451"/><text:span text:style-name="T556">s </text:span>identischen Objekten, so lautet die Formel<text:line-break/><text:bookmark text:name="MathJax-Element-40-Frame11"/><text:bookmark text:name="MJXc-Node-24611"/><text:bookmark text:name="MJXc-Node-24711"/><text:bookmark text:name="MJXc-Node-24811"/><text:bookmark text:name="MJXc-Node-24911"/><text:bookmark text:name="MJXc-Node-25011"/><text:span text:style-name="T1076"># <text:s text:c="17"/></text:span><text:span text:style-name="T1076"><draw:frame draw:style-name="fr3" draw:name="Objekt330" text:anchor-type="as-char" svg:y="-0.621cm" svg:width="2.484cm" svg:height="1.065cm" draw:z-index="259"><draw:object xlink:href="./Object 53" xlink:type="simple" xlink:show="embed" xlink:actuate="onLoad"/><draw:image xlink:href="./ObjectReplacements/Object 53" xlink:type="simple" xlink:show="embed" xlink:actuate="onLoad"/><svg:desc>Formel</svg:desc></draw:frame></text:span></text:p>
      <text:p text:style-name="P51"><text:span text:style-name="T1147"># <text:s text:c="9"/>Sonderfall k identische Objekte, die restlichen n-k Elemente<text:line-break/># <text:s text:c="9"/>auch identisch, ergibt </text:span><text:span text:style-name="T1147"><draw:frame draw:style-name="fr3" draw:name="Objekt21" text:anchor-type="as-char" svg:y="-0.621cm" svg:width="2.014cm" svg:height="1.041cm" draw:z-index="260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1147"><text:s/>Permutationen mit Widerholungen<text:line-break/></text:span></text:p>
      <text:p text:style-name="P43"><text:span text:style-name="T714">Bsp: Grundobjekte </text:span><text:span text:style-name="T715">G={</text:span><text:span text:style-name="T719">a</text:span><text:span text:style-name="T630">1</text:span><text:span text:style-name="T714">,</text:span><text:span text:style-name="T719">a</text:span><text:span text:style-name="T630">2</text:span><text:span text:style-name="T714">,</text:span><text:span text:style-name="T719">a</text:span><text:span text:style-name="T630">3</text:span><text:span text:style-name="T714">,</text:span><text:span text:style-name="T719">a</text:span><text:span text:style-name="T630">4</text:span><text:span text:style-name="T714">,</text:span><text:span text:style-name="T719">a</text:span><text:span text:style-name="T630">5</text:span><text:span text:style-name="T714">,</text:span><text:span text:style-name="T719">a</text:span><text:span text:style-name="T630">6</text:span><text:span text:style-name="T714">,</text:span><text:span text:style-name="T719">a</text:span><text:span text:style-name="T630">7</text:span><text:span text:style-name="T714">,</text:span><text:span text:style-name="T719">a</text:span><text:span text:style-name="T630">8</text:span><text:span text:style-name="T714">,</text:span><text:span text:style-name="T719">a</text:span><text:span text:style-name="T630">9</text:span><text:span text:style-name="T714">,</text:span><text:span text:style-name="T719">a</text:span><text:span text:style-name="T630">10</text:span><text:span text:style-name="T714">,</text:span><text:span text:style-name="T719">a</text:span><text:span text:style-name="T631">11</text:span><text:span text:style-name="T718">,</text:span><text:span text:style-name="T719">a</text:span><text:span text:style-name="T631">12</text:span><text:span text:style-name="T715">}, </text:span><text:span text:style-name="T719">a</text:span><text:span text:style-name="T632">i</text:span><text:span text:style-name="T105"></text:span><text:span text:style-name="T734">G, i=1,2,..,12</text:span><text:span text:style-name="T715"><text:line-break/> <text:s text:c="4"/></text:span><text:span text:style-name="T717">werden auf </text:span><text:span text:style-name="T718">4 </text:span><text:span text:style-name="T717">„</text:span><text:span text:style-name="T718">Behälter</text:span><text:span text:style-name="T717">“ verteilt. <text:line-break/> <text:s text:c="14"/></text:span><text:span text:style-name="T718">In Behälter A kommt <text:s/>1 </text:span><text:span text:style-name="T719">Element von G</text:span><text:span text:style-name="T718"> </text:span><text:span text:style-name="T717"><text:line-break/> <text:s text:c="26"/></text:span><text:span text:style-name="T718">B kommen </text:span><text:span text:style-name="T719">2</text:span><text:span text:style-name="T718"> </text:span><text:span text:style-name="T719">Elemente von G</text:span><text:span text:style-name="T718"> <text:s/></text:span><text:span text:style-name="T715"><text:line-break/> <text:s text:c="26"/></text:span><text:span text:style-name="T718">C kommen </text:span><text:span text:style-name="T719">4</text:span><text:span text:style-name="T718"> </text:span><text:span text:style-name="T719">Elemente von G</text:span><text:span text:style-name="T718"><text:line-break/> <text:s text:c="26"/>D kommen </text:span><text:span text:style-name="T719">5</text:span><text:span text:style-name="T718"> </text:span><text:span text:style-name="T719">Elemente von G</text:span><text:span text:style-name="T714"><text:line-break/> <text:s text:c="2"/></text:span><text:span text:style-name="T715"><text:s/></text:span><text:span text:style-name="T718">A,B,C,D seien die Mengen der Zahlen in den Behältern</text:span><text:span text:style-name="T715"> </text:span><text:span text:style-name="T718">und</text:span><text:span text:style-name="T715"> </text:span><text:span text:style-name="T718">A</text:span><text:span text:style-name="T103"></text:span><text:span text:style-name="T718">B</text:span><text:span text:style-name="T103"></text:span><text:span text:style-name="T718">C</text:span><text:span text:style-name="T103"></text:span><text:span text:style-name="T718">D=</text:span><text:span text:style-name="T103"><text:line-break/> <text:s text:c="7"/></text:span><text:span text:style-name="T461">(|</text:span><text:span text:style-name="T462">A</text:span><text:span text:style-name="T103"></text:span><text:span text:style-name="T462">B</text:span><text:span text:style-name="T103"></text:span><text:span text:style-name="T462">C</text:span><text:span text:style-name="T103"></text:span><text:span text:style-name="T462">D</text:span><text:span text:style-name="T461">|=12). <text:line-break/> <text:s text:c="3"/></text:span><text:span text:style-name="T464">Wieviele </text:span><text:span text:style-name="T1120">l</text:span><text:span text:style-name="T464"> <text:s/>Verteilungen </text:span><text:span text:style-name="T1076">V</text:span><text:span text:style-name="T656">l</text:span><text:span text:style-name="T602"> </text:span><text:span text:style-name="T1076">sind</text:span><text:span text:style-name="T464"> möglich,<text:line-break/> <text:s text:c="3"/>wenn die Anordnung in den Behältern keine Rolle spielt?</text:span><text:span text:style-name="T465"> <text:line-break/> <text:s text:c="3"/></text:span><text:span text:style-name="T466">Lös:</text:span><text:span text:style-name="T461">Seien A,B,B,C,C,C,C,D,D,D,D,D Grundobjekte</text:span><text:span text:style-name="T461"><draw:frame draw:style-name="fr3" draw:name="Objekt331" text:anchor-type="as-char" svg:y="-0.379cm" svg:width="1.326cm" svg:height="0.863cm" draw:z-index="261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461"> <text:line-break/> <text:s text:c="7"/></text:span><text:span text:style-name="T104"></text:span><text:span text:style-name="T472"> </text:span><text:span text:style-name="T474">K</text:span><text:span text:style-name="T473">=</text:span><text:span text:style-name="T461"><draw:frame draw:style-name="fr3" draw:name="Objekt332" text:anchor-type="as-char" svg:y="-0.621cm" svg:width="2.037cm" svg:height="1.002cm" draw:z-index="262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461"> </text:span><text:span text:style-name="T463">Permutationen </text:span><text:span text:style-name="T468">P</text:span><text:span text:style-name="T601">k</text:span><text:span text:style-name="T467">, </text:span><text:span text:style-name="T471">k</text:span><text:span text:style-name="T106"></text:span><text:span text:style-name="T1046">{</text:span><text:span text:style-name="T1076">1,2,..,K}</text:span><text:span text:style-name="T474"> </text:span><text:span text:style-name="T471">m</text:span><text:span text:style-name="T467">it Wiederholungen </text:span><text:span text:style-name="T463">zu<text:line-break/> <text:s text:c="19"/></text:span><text:span text:style-name="T461">A,B,B,C,C,C,C,D,D,D,D,D<text:line-break/></text:span><text:span text:style-name="T465"> <text:s text:c="2"/></text:span><text:span text:style-name="T716"><text:s text:c="5"/></text:span><text:span text:style-name="T719">Konstruktion eine</text:span><text:span text:style-name="T720">s</text:span><text:span text:style-name="T719"> </text:span><text:span text:style-name="T720">Tupels</text:span><text:span text:style-name="T463"> </text:span><text:span text:style-name="T468">P</text:span><text:span text:style-name="T601">k</text:span><text:span text:style-name="T463"> </text:span><text:span text:style-name="T470">aus</text:span><text:span text:style-name="T463"> </text:span><text:span text:style-name="T461">A,B,B,C,C,C,C,D,D,D,D,D </text:span><text:span text:style-name="T467">durch<text:line-break/> <text:s text:c="7"/>Abbildung der Elemente von </text:span><text:span text:style-name="T469">G</text:span><text:span text:style-name="T600"> </text:span><text:span text:style-name="T1131">auf <text:line-break/> <text:s text:c="7"/>Elemente von P</text:span><text:span text:style-name="T655">k</text:span><text:span text:style-name="T1131">:<text:line-break/> <text:s text:c="7"/>Fall: </text:span><text:span text:style-name="T778">● </text:span><text:span text:style-name="T1131">a</text:span><text:span text:style-name="T655">i</text:span><text:span text:style-name="T1131"> geht an A </text:span><text:span text:style-name="T19"> </text:span><text:span text:style-name="T126">[….</text:span><text:span text:style-name="T126"><draw:frame draw:style-name="fr3" draw:name="Objekt335" text:anchor-type="as-char" svg:y="-0.379cm" svg:width="1.245cm" svg:height="0.97cm" draw:z-index="263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126">…]<text:line-break/> <text:s text:c="12"/></text:span><text:span text:style-name="T128"><text:s/></text:span><text:span text:style-name="T778">● </text:span><text:span text:style-name="T128">a</text:span><text:span text:style-name="T501">i</text:span><text:span text:style-name="T126"> </text:span><text:span text:style-name="T128">geht an </text:span><text:span text:style-name="T126">B</text:span><text:span text:style-name="T128"> </text:span><text:span text:style-name="T19"> </text:span><text:span text:style-name="T126">[….</text:span><text:span text:style-name="T126"><draw:frame draw:style-name="fr3" draw:name="Objekt336" text:anchor-type="as-char" svg:y="-0.379cm" svg:width="1.245cm" svg:height="0.97cm" draw:z-index="264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126">…]</text:span><text:span text:style-name="T128"> <text:line-break/> <text:s text:c="13"/></text:span><text:span text:style-name="T778">● </text:span><text:span text:style-name="T128">a</text:span><text:span text:style-name="T501">i</text:span><text:span text:style-name="T126"> </text:span><text:span text:style-name="T128">geht an </text:span><text:span text:style-name="T126">C</text:span><text:span text:style-name="T128"> </text:span><text:span text:style-name="T19"> </text:span><text:span text:style-name="T126">[….</text:span><text:span text:style-name="T126"><draw:frame draw:style-name="fr3" draw:name="Objekt337" text:anchor-type="as-char" svg:y="-0.379cm" svg:width="1.245cm" svg:height="0.97cm" draw:z-index="265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126">…]</text:span><text:span text:style-name="T128"> <text:line-break/> <text:s text:c="13"/></text:span><text:span text:style-name="T778">● </text:span><text:span text:style-name="T128">a</text:span><text:span text:style-name="T501">i</text:span><text:span text:style-name="T126"> </text:span><text:span text:style-name="T128">geht an </text:span><text:span text:style-name="T126">D</text:span><text:span text:style-name="T128"> </text:span><text:span text:style-name="T19"> </text:span><text:span text:style-name="T126">[….</text:span><text:span text:style-name="T126"><draw:frame draw:style-name="fr3" draw:name="Objekt338" text:anchor-type="as-char" svg:y="-0.379cm" svg:width="1.245cm" svg:height="0.97cm" draw:z-index="266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126">…] </text:span><text:span text:style-name="T130">usw </text:span><text:span text:style-name="T129">für i=1,2,…,12</text:span></text:p>
      <text:p text:style-name="P42"><text:span text:style-name="Strong_20_Emphasis"><text:span text:style-name="T967"><text:s text:c="32"/> </text:span></text:span><text:span text:style-name="Strong_20_Emphasis"><text:span text:style-name="T904">P</text:span></text:span><text:span text:style-name="Strong_20_Emphasis"><text:span text:style-name="T947">k</text:span></text:span><text:span text:style-name="Strong_20_Emphasis"><text:span text:style-name="T900"> </text:span></text:span><text:span text:style-name="Strong_20_Emphasis"><text:span text:style-name="T904">enthält genau 1 Element von</text:span></text:span><text:span text:style-name="Strong_20_Emphasis"><text:span text:style-name="T968"> </text:span></text:span><text:span text:style-name="Strong_20_Emphasis"><text:span text:style-name="T911">G</text:span></text:span><text:span text:style-name="Strong_20_Emphasis"><text:span text:style-name="T904"> in A, <text:line-break/> <text:s text:c="31"/>2 Elemente von G in B, <text:line-break/> <text:s text:c="31"/>4 Elemente von G in C und <text:line-break/> <text:s text:c="31"/>5 Elemente von G in D<text:line-break/></text:span></text:span><text:soft-page-break/><text:span text:style-name="Strong_20_Emphasis"><text:span text:style-name="T904"> <text:s text:c="12"/></text:span></text:span><text:span text:style-name="Strong_20_Emphasis"><text:span text:style-name="T967"> <text:s/></text:span></text:span><text:span text:style-name="Strong_20_Emphasis"><text:span text:style-name="T904">P</text:span></text:span><text:span text:style-name="Strong_20_Emphasis"><text:span text:style-name="T947">k</text:span></text:span><text:span text:style-name="Strong_20_Emphasis"><text:span text:style-name="T904"> ist eine Permutation mit Wiederholungen zu<text:line-break/> <text:s text:c="14"/></text:span></text:span><text:span text:style-name="Strong_20_Emphasis"><text:span text:style-name="T905"><text:s/></text:span></text:span><text:span text:style-name="Strong_20_Emphasis"><text:span text:style-name="T906">A,B,B,C,C,C,C,D,D,D,D,D<text:line-break/> <text:s text:c="4"/></text:span></text:span><text:span text:style-name="Strong_20_Emphasis"><text:span text:style-name="T907">Umgekehrt: Ist irgend eine P</text:span></text:span><text:span text:style-name="Strong_20_Emphasis"><text:span text:style-name="T948">k </text:span></text:span><text:span text:style-name="Strong_20_Emphasis"><text:span text:style-name="T907">gegeben, so liefert </text:span></text:span><text:span text:style-name="Strong_20_Emphasis"><text:span text:style-name="T807">● </text:span></text:span><text:span text:style-name="Strong_20_Emphasis"><text:span text:style-name="T844">eine Verteilung </text:span></text:span><text:span text:style-name="Strong_20_Emphasis"><text:span text:style-name="T845">V</text:span></text:span><text:span text:style-name="Strong_20_Emphasis"><text:span text:style-name="T951">l</text:span></text:span><text:span text:style-name="Strong_20_Emphasis"><text:span text:style-name="T858"> </text:span></text:span><text:span text:style-name="Strong_20_Emphasis"><text:span text:style-name="T844"><text:line-break/> <text:s text:c="4"/>der </text:span></text:span><text:span text:style-name="Strong_20_Emphasis"><text:span text:style-name="T841">a</text:span></text:span><text:span text:style-name="Strong_20_Emphasis"><text:span text:style-name="T932">1</text:span></text:span><text:span text:style-name="Strong_20_Emphasis"><text:span text:style-name="T842">,</text:span></text:span><text:span text:style-name="Strong_20_Emphasis"><text:span text:style-name="T841">a</text:span></text:span><text:span text:style-name="Strong_20_Emphasis"><text:span text:style-name="T932">2</text:span></text:span><text:span text:style-name="Strong_20_Emphasis"><text:span text:style-name="T842">,</text:span></text:span><text:span text:style-name="Strong_20_Emphasis"><text:span text:style-name="T841">a</text:span></text:span><text:span text:style-name="Strong_20_Emphasis"><text:span text:style-name="T932">3</text:span></text:span><text:span text:style-name="Strong_20_Emphasis"><text:span text:style-name="T842">,</text:span></text:span><text:span text:style-name="Strong_20_Emphasis"><text:span text:style-name="T841">a</text:span></text:span><text:span text:style-name="Strong_20_Emphasis"><text:span text:style-name="T932">4</text:span></text:span><text:span text:style-name="Strong_20_Emphasis"><text:span text:style-name="T842">,</text:span></text:span><text:span text:style-name="Strong_20_Emphasis"><text:span text:style-name="T841">a</text:span></text:span><text:span text:style-name="Strong_20_Emphasis"><text:span text:style-name="T932">5</text:span></text:span><text:span text:style-name="Strong_20_Emphasis"><text:span text:style-name="T842">,</text:span></text:span><text:span text:style-name="Strong_20_Emphasis"><text:span text:style-name="T841">a</text:span></text:span><text:span text:style-name="Strong_20_Emphasis"><text:span text:style-name="T932">6</text:span></text:span><text:span text:style-name="Strong_20_Emphasis"><text:span text:style-name="T842">,</text:span></text:span><text:span text:style-name="Strong_20_Emphasis"><text:span text:style-name="T841">a</text:span></text:span><text:span text:style-name="Strong_20_Emphasis"><text:span text:style-name="T932">7</text:span></text:span><text:span text:style-name="Strong_20_Emphasis"><text:span text:style-name="T842">,</text:span></text:span><text:span text:style-name="Strong_20_Emphasis"><text:span text:style-name="T841">a</text:span></text:span><text:span text:style-name="Strong_20_Emphasis"><text:span text:style-name="T932">8</text:span></text:span><text:span text:style-name="Strong_20_Emphasis"><text:span text:style-name="T842">,</text:span></text:span><text:span text:style-name="Strong_20_Emphasis"><text:span text:style-name="T841">a</text:span></text:span><text:span text:style-name="Strong_20_Emphasis"><text:span text:style-name="T932">9</text:span></text:span><text:span text:style-name="Strong_20_Emphasis"><text:span text:style-name="T842">,</text:span></text:span><text:span text:style-name="Strong_20_Emphasis"><text:span text:style-name="T841">a</text:span></text:span><text:span text:style-name="Strong_20_Emphasis"><text:span text:style-name="T932">10</text:span></text:span><text:span text:style-name="Strong_20_Emphasis"><text:span text:style-name="T842">,</text:span></text:span><text:span text:style-name="Strong_20_Emphasis"><text:span text:style-name="T841">a</text:span></text:span><text:span text:style-name="Strong_20_Emphasis"><text:span text:style-name="T933">11</text:span></text:span><text:span text:style-name="Strong_20_Emphasis"><text:span text:style-name="T843">,</text:span></text:span><text:span text:style-name="Strong_20_Emphasis"><text:span text:style-name="T841">a</text:span></text:span><text:span text:style-name="Strong_20_Emphasis"><text:span text:style-name="T933">12 </text:span></text:span><text:span text:style-name="Strong_20_Emphasis"><text:span text:style-name="T962"></text:span></text:span><text:span text:style-name="Strong_20_Emphasis"><text:span text:style-name="T900"> </text:span></text:span><text:span text:style-name="Strong_20_Emphasis"><text:span text:style-name="T976">l </text:span></text:span><text:span text:style-name="Strong_20_Emphasis"><text:span text:style-name="T844"><text:line-break/> <text:s text:c="4"/></text:span></text:span><text:span text:style-name="Strong_20_Emphasis"><text:span text:style-name="T963"> <text:s/></text:span></text:span><text:span text:style-name="Strong_20_Emphasis"><text:span text:style-name="T1132">● <text:s/></text:span></text:span><text:span text:style-name="Strong_20_Emphasis"><text:span text:style-name="T881">Abbildung </text:span></text:span><text:span text:style-name="Strong_20_Emphasis"><text:span text:style-name="T962"></text:span></text:span><text:span text:style-name="Strong_20_Emphasis"><text:span text:style-name="T883"> </text:span></text:span><text:span text:style-name="Strong_20_Emphasis"><text:span text:style-name="T976">l </text:span></text:span><text:span text:style-name="Strong_20_Emphasis"><text:span text:style-name="T883"><text:s/></text:span></text:span><text:span text:style-name="Strong_20_Emphasis"><text:span text:style-name="T845">V</text:span></text:span><text:span text:style-name="Strong_20_Emphasis"><text:span text:style-name="T951">l</text:span></text:span><text:span text:style-name="Strong_20_Emphasis"><text:span text:style-name="T970"> </text:span></text:span><text:span text:style-name="Strong_20_Emphasis"><text:span text:style-name="T895">P</text:span></text:span><text:span text:style-name="Strong_20_Emphasis"><text:span text:style-name="T949">k</text:span></text:span><text:span text:style-name="Strong_20_Emphasis"><text:span text:style-name="T908">ist surjektiv</text:span></text:span><text:span text:style-name="Strong_20_Emphasis"><text:span text:style-name="T909"><text:line-break/> <text:s text:c="4"/></text:span></text:span><text:span text:style-name="Strong_20_Emphasis"><text:span text:style-name="T963"> <text:s/></text:span></text:span><text:span text:style-name="Strong_20_Emphasis"><text:span text:style-name="T1132">●● </text:span></text:span><text:span text:style-name="Strong_20_Emphasis"><text:span text:style-name="T881">Abbildung </text:span></text:span><text:span text:style-name="Strong_20_Emphasis"><text:span text:style-name="T962"></text:span></text:span><text:span text:style-name="Strong_20_Emphasis"><text:span text:style-name="T883"> </text:span></text:span><text:span text:style-name="Strong_20_Emphasis"><text:span text:style-name="T976">l </text:span></text:span><text:span text:style-name="Strong_20_Emphasis"><text:span text:style-name="T883"><text:s/></text:span></text:span><text:span text:style-name="Strong_20_Emphasis"><text:span text:style-name="T845">V</text:span></text:span><text:span text:style-name="Strong_20_Emphasis"><text:span text:style-name="T951">l</text:span></text:span><text:span text:style-name="Strong_20_Emphasis"><text:span text:style-name="T971"> </text:span></text:span><text:span text:style-name="Strong_20_Emphasis"><text:span text:style-name="T895">P</text:span></text:span><text:span text:style-name="Strong_20_Emphasis"><text:span text:style-name="T950">k </text:span></text:span><text:span text:style-name="Strong_20_Emphasis"><text:span text:style-name="T908">ist </text:span></text:span><text:span text:style-name="Strong_20_Emphasis"><text:span text:style-name="T910">injektiv, da </text:span></text:span><text:span text:style-name="Strong_20_Emphasis"><text:span text:style-name="T910"><draw:frame draw:style-name="fr3" draw:name="Objekt246" text:anchor-type="as-char" svg:y="-0.379cm" svg:width="0.76cm" svg:height="0.654cm" draw:z-index="267"><draw:object xlink:href="./Object 60" xlink:type="simple" xlink:show="embed" xlink:actuate="onLoad"/><draw:image xlink:href="./ObjectReplacements/Object 60" xlink:type="simple" xlink:show="embed" xlink:actuate="onLoad"/><svg:desc>Formel</svg:desc></draw:frame></text:span></text:span><text:span text:style-name="Strong_20_Emphasis"><text:span text:style-name="T969"></text:span></text:span><text:span text:style-name="Strong_20_Emphasis"><text:span text:style-name="T969"><draw:frame draw:style-name="fr3" draw:name="Objekt250" text:anchor-type="as-char" svg:y="-0.379cm" svg:width="0.76cm" svg:height="0.654cm" draw:z-index="268"><draw:object xlink:href="./Object 61" xlink:type="simple" xlink:show="embed" xlink:actuate="onLoad"/><draw:image xlink:href="./ObjectReplacements/Object 61" xlink:type="simple" xlink:show="embed" xlink:actuate="onLoad"/><svg:desc>Formel</svg:desc></draw:frame></text:span></text:span><text:span text:style-name="Strong_20_Emphasis"><text:span text:style-name="T969"></text:span></text:span><text:span text:style-name="Strong_20_Emphasis"><text:span text:style-name="T910"> </text:span></text:span><text:span text:style-name="Strong_20_Emphasis"><text:span text:style-name="T910"><draw:frame draw:style-name="fr3" draw:name="Objekt251" text:anchor-type="as-char" svg:y="-0.379cm" svg:width="0.794cm" svg:height="0.654cm" draw:z-index="269"><draw:object xlink:href="./Object 62" xlink:type="simple" xlink:show="embed" xlink:actuate="onLoad"/><draw:image xlink:href="./ObjectReplacements/Object 62" xlink:type="simple" xlink:show="embed" xlink:actuate="onLoad"/><svg:desc>Formel</svg:desc></draw:frame></text:span></text:span><text:span text:style-name="Strong_20_Emphasis"><text:span text:style-name="T969"></text:span></text:span><text:span text:style-name="Strong_20_Emphasis"><text:span text:style-name="T969"><draw:frame draw:style-name="fr3" draw:name="Objekt252" text:anchor-type="as-char" svg:y="-0.379cm" svg:width="0.76cm" svg:height="0.654cm" draw:z-index="270"><draw:object xlink:href="./Object 63" xlink:type="simple" xlink:show="embed" xlink:actuate="onLoad"/><draw:image xlink:href="./ObjectReplacements/Object 63" xlink:type="simple" xlink:show="embed" xlink:actuate="onLoad"/><svg:desc>Formel</svg:desc></draw:frame></text:span></text:span><text:span text:style-name="Strong_20_Emphasis"><text:span text:style-name="T909"><text:line-break/> <text:s text:c="4"/></text:span></text:span><text:span text:style-name="Strong_20_Emphasis"><text:span text:style-name="T1132">●</text:span></text:span><text:span text:style-name="Strong_20_Emphasis"><text:span text:style-name="T807">,</text:span></text:span><text:span text:style-name="Strong_20_Emphasis"><text:span text:style-name="T1132">●● </text:span></text:span><text:span text:style-name="Strong_20_Emphasis"><text:span text:style-name="T963"> <text:s/></text:span></text:span><text:span text:style-name="Strong_20_Emphasis"><text:span text:style-name="T881">Abbildung </text:span></text:span><text:span text:style-name="Strong_20_Emphasis"><text:span text:style-name="T962"></text:span></text:span><text:span text:style-name="Strong_20_Emphasis"><text:span text:style-name="T883"> </text:span></text:span><text:span text:style-name="Strong_20_Emphasis"><text:span text:style-name="T976">l </text:span></text:span><text:span text:style-name="Strong_20_Emphasis"><text:span text:style-name="T883"><text:s/></text:span></text:span><text:span text:style-name="Strong_20_Emphasis"><text:span text:style-name="T845">V</text:span></text:span><text:span text:style-name="Strong_20_Emphasis"><text:span text:style-name="T951">l</text:span></text:span><text:span text:style-name="Strong_20_Emphasis"><text:span text:style-name="T971"> </text:span></text:span><text:span text:style-name="Strong_20_Emphasis"><text:span text:style-name="T895">P</text:span></text:span><text:span text:style-name="Strong_20_Emphasis"><text:span text:style-name="T950">k </text:span></text:span><text:span text:style-name="Strong_20_Emphasis"><text:span text:style-name="T908">ist </text:span></text:span><text:span text:style-name="Strong_20_Emphasis"><text:span text:style-name="T910">injektiv </text:span></text:span><text:span text:style-name="Strong_20_Emphasis"><text:span text:style-name="T963"> <text:s/><text:line-break/> <text:s text:c="10"/></text:span></text:span><text:span text:style-name="Strong_20_Emphasis"><text:span text:style-name="T882">|</text:span></text:span><text:span text:style-name="Strong_20_Emphasis"><text:span text:style-name="T845">V</text:span></text:span><text:span text:style-name="Strong_20_Emphasis"><text:span text:style-name="T951">l</text:span></text:span><text:span text:style-name="Strong_20_Emphasis"><text:span text:style-name="T882">|=|</text:span></text:span><text:span text:style-name="Strong_20_Emphasis"><text:span text:style-name="T859">P</text:span></text:span><text:span text:style-name="Strong_20_Emphasis"><text:span text:style-name="T942">k</text:span></text:span><text:span text:style-name="Strong_20_Emphasis"><text:span text:style-name="T882">|=</text:span></text:span><text:span text:style-name="Strong_20_Emphasis"><text:span text:style-name="T882"><draw:frame draw:style-name="fr3" draw:name="Objekt253" text:anchor-type="as-char" svg:y="-0.621cm" svg:width="2.037cm" svg:height="1.002cm" draw:z-index="271"><draw:object xlink:href="./Object 64" xlink:type="simple" xlink:show="embed" xlink:actuate="onLoad"/><draw:image xlink:href="./ObjectReplacements/Object 64" xlink:type="simple" xlink:show="embed" xlink:actuate="onLoad"/><svg:desc>Formel</svg:desc></draw:frame></text:span></text:span></text:p>
      <text:p text:style-name="P42"/>
      <text:p text:style-name="P44"><draw:line text:anchor-type="paragraph" draw:z-index="2" draw:name="Form7" draw:style-name="gr1" draw:text-style-name="P90" svg:x1="10.779cm" svg:y1="1.157cm" svg:x2="9.01cm" svg:y2="6.717cm"><text:p/></draw:line><draw:line text:anchor-type="paragraph" draw:z-index="1" draw:name="Form5" draw:style-name="gr2" draw:text-style-name="P90" svg:x1="10.779cm" svg:y1="1.157cm" svg:x2="15.598cm" svg:y2="6.876cm"><text:p/></draw:line><draw:line text:anchor-type="paragraph" draw:z-index="0" draw:name="Form3" draw:style-name="gr1" draw:text-style-name="P90" svg:x1="10.78cm" svg:y1="1.157cm" svg:x2="7.693cm" svg:y2="3.415cm"><text:p/></draw:line><text:span text:style-name="T406"><text:s/></text:span><text:span text:style-name="Strong_20_Emphasis"><text:span text:style-name="T809"><text:s text:c="3"/></text:span></text:span><text:span text:style-name="T1070"><text:line-break/> <text:s/></text:span><text:span text:style-name="Strong_20_Emphasis"><text:span text:style-name="T892">●</text:span></text:span><text:span text:style-name="Strong_20_Emphasis"><text:span text:style-name="T807"> </text:span></text:span><text:span text:style-name="Strong_20_Emphasis"><text:span text:style-name="T864">DK3.2</text:span></text:span><text:span text:style-name="Strong_20_Emphasis"><text:span text:style-name="T819"> </text:span></text:span>Variationen von Objekten <text:span text:style-name="T1073">sind </text:span>geordnete Stichprobe<text:span text:style-name="T1073">n k&lt;n<text:line-break/> <text:s text:c="3"/></text:span><text:span text:style-name="T912">● <text:s/></text:span><text:span text:style-name="T866">DK3.2.1</text:span><text:span text:style-name="T914"><text:line-break/> <text:s text:c="7"/></text:span><text:span text:style-name="T778">Variationen </text:span><text:span text:style-name="T782">ohne Wiederholung<text:line-break/> <text:s text:c="5"/></text:span><text:span text:style-name="T784">Bsp: </text:span><text:span text:style-name="T789">E</text:span><text:span text:style-name="T786">lemente der Grundobjekte dürfen in jeder Stichprobe nur <text:line-break/> <text:s text:c="10"/>1x entnommen werden. </text:span><text:span text:style-name="T784">Grund</text:span><text:span text:style-name="T786">objekte</text:span><text:span text:style-name="T784"> 1;2;3;4;5 n=5, <text:line-break/> <text:s text:c="10"/>Stichprobe</text:span><text:span text:style-name="T786">n</text:span><text:span text:style-name="T784"> </text:span><text:span text:style-name="T788">&lt;</text:span><text:span text:style-name="T784">1;3;5</text:span><text:span text:style-name="T788">&gt;</text:span><text:span text:style-name="T956"></text:span><text:span text:style-name="T788">&lt;</text:span><text:span text:style-name="T786">5;1;3</text:span><text:span text:style-name="T788">&gt;</text:span><text:span text:style-name="T784"><text:line-break/> <text:s text:c="26"/>„falsche“ Stichprobe <text:s/></text:span><text:span text:style-name="T786">1;2;2</text:span></text:p>
      <text:p text:style-name="P72"><draw:line text:anchor-type="paragraph" draw:z-index="17" draw:name="Form10" draw:style-name="gr6" draw:text-style-name="P90" svg:x1="6.07cm" svg:y1="6.941cm" svg:x2="6.176cm" svg:y2="7.558cm"><text:p/></draw:line><draw:line text:anchor-type="paragraph" draw:z-index="19" draw:name="Form12" draw:style-name="gr6" draw:text-style-name="P90" svg:x1="6.175cm" svg:y1="7.559cm" svg:x2="7.357cm" svg:y2="6.853cm"><text:p/></draw:line><draw:line text:anchor-type="paragraph" draw:z-index="20" draw:name="Form13" draw:style-name="gr6" draw:text-style-name="P90" svg:x1="9.509cm" svg:y1="5.036cm" svg:x2="11.537cm" svg:y2="6.183cm"><text:p/></draw:line><draw:line text:anchor-type="paragraph" draw:z-index="21" draw:name="Form14" draw:style-name="gr6" draw:text-style-name="P90" svg:x1="9.35cm" svg:y1="5.653cm" svg:x2="11.537cm" svg:y2="6.182cm"><text:p/></draw:line><draw:line text:anchor-type="paragraph" draw:z-index="22" draw:name="Form15" draw:style-name="gr6" draw:text-style-name="P90" svg:x1="9.156cm" svg:y1="6.235cm" svg:x2="11.537cm" svg:y2="6.182cm"><text:p/></draw:line><draw:line text:anchor-type="paragraph" draw:z-index="23" draw:name="Form16" draw:style-name="gr6" draw:text-style-name="P90" svg:x1="9.686cm" svg:y1="6.817cm" svg:x2="11.538cm" svg:y2="6.182cm"><text:p/></draw:line><text:span text:style-name="T681">SK</text:span><text:span text:style-name="T687">3.2.1</text:span><text:span text:style-name="T681"> </text:span><text:span text:style-name="T705">Vor: <text:s text:c="2"/>Grundobjekte a</text:span><text:span text:style-name="T625">1</text:span><text:span text:style-name="T705">,a</text:span><text:span text:style-name="T625">2</text:span><text:span text:style-name="T705">,…,a</text:span><text:span text:style-name="T625">n</text:span>; <text:line-break/> <text:s text:c="12"/><text:span text:style-name="T1078">geordnete <text:s/>Stichproben mit je k Objekten<text:line-break/> <text:s text:c="12"/>Bez: </text:span><text:span text:style-name="T7"></text:span><text:span text:style-name="T1078"> für alle </text:span><text:span text:style-name="T199">Variationen ohne Wiederholung </text:span><text:span text:style-name="T201">oder auch<text:line-break/> <text:s text:c="18"/>alle </text:span><text:span text:style-name="T1078">geordneten Stichproben<text:line-break/>Aussage: </text:span><text:span text:style-name="T49"> </text:span><text:span text:style-name="T199">n(n-1)*(n-2)*...(n-k+1) Variationen ohne Wiederholung </text:span><text:span text:style-name="T200">(VoW)<text:line-break/></text:span><text:span text:style-name="T199">Bew: </text:span><text:span text:style-name="T202">Induktion bei festem, beliebigem n von </text:span><text:span text:style-name="T162">λ</text:span><text:span text:style-name="T8"></text:span><text:span text:style-name="T202">k</text:span><text:span text:style-name="T8"></text:span><text:span text:style-name="T203">n</text:span><text:span text:style-name="T202"> nach </text:span><text:span text:style-name="T162">λ</text:span><text:span text:style-name="T202">+1<text:line-break/> <text:s text:c="5"/></text:span><text:span text:style-name="T162">λ</text:span><text:span text:style-name="T9">=</text:span><text:span text:style-name="T202">k</text:span><text:span text:style-name="T203">=1: </text:span><text:span text:style-name="T460">Grundobjekte a</text:span><text:span text:style-name="T597">1</text:span><text:span text:style-name="T460">,a</text:span><text:span text:style-name="T597">2</text:span><text:span text:style-name="T460">,…,a</text:span><text:span text:style-name="T597">n</text:span><text:span text:style-name="T203">; n V</text:span><text:span text:style-name="T206">o</text:span><text:span text:style-name="T203">W: &lt;a</text:span><text:span text:style-name="T528">1</text:span><text:span text:style-name="T203">&gt;,&lt;a</text:span><text:span text:style-name="T495">2</text:span><text:span text:style-name="T203">&gt;,…,&lt;</text:span><text:span text:style-name="T460">a</text:span><text:span text:style-name="T598">n</text:span><text:span text:style-name="T203">&gt;</text:span><text:span text:style-name="T199"><text:line-break/> <text:s text:c="5"/></text:span><text:span text:style-name="T162">λ</text:span><text:span text:style-name="T9">=</text:span><text:span text:style-name="T202">k</text:span><text:span text:style-name="T203">=2: </text:span><text:span text:style-name="T460">Grundobjekte a</text:span><text:span text:style-name="T597">1</text:span><text:span text:style-name="T460">,a</text:span><text:span text:style-name="T597">2</text:span>,…,a<text:span text:style-name="T495">n</text:span>;<text:line-break/> <text:s text:c="12"/><text:span text:style-name="T1079">&lt;</text:span><text:span text:style-name="T460">a</text:span><text:span text:style-name="T597">1</text:span><text:span text:style-name="T460">,a</text:span><text:span text:style-name="T597">2</text:span><text:span text:style-name="T1079">&gt; &lt;</text:span><text:span text:style-name="T460">a</text:span><text:span text:style-name="T599">2</text:span><text:span text:style-name="T460">,a</text:span><text:span text:style-name="T599">1</text:span><text:span text:style-name="T1079">&gt;... &lt;</text:span><text:span text:style-name="T460">a</text:span><text:span text:style-name="T599">n</text:span><text:span text:style-name="T460">,a</text:span><text:span text:style-name="T599">1</text:span><text:span text:style-name="T1079">&gt;<text:line-break/> <text:s text:c="12"/>&lt;</text:span><text:span text:style-name="T460">a</text:span><text:span text:style-name="T597">1</text:span><text:span text:style-name="T460">,a</text:span><text:span text:style-name="T599">3</text:span>&gt; <text:span text:style-name="T1079">&lt;a</text:span><text:span text:style-name="T634">2</text:span><text:span text:style-name="T1079">,a</text:span><text:span text:style-name="T634">3</text:span><text:span text:style-name="T1079">&gt;…</text:span> <text:s text:c="2"/><text:span text:style-name="T1079">&lt;</text:span><text:span text:style-name="T460">a</text:span><text:span text:style-name="T599">n</text:span><text:span text:style-name="T460">,a</text:span><text:span text:style-name="T597">2</text:span><text:span text:style-name="T1079">&gt;</text:span><text:line-break/> <text:s text:c="15"/>… <text:s text:c="4"/>… <text:s text:c="3"/>… <text:s text:c="3"/>... <text:s text:c="10"/><text:span text:style-name="T1080">Anzahl n-2+1=n-1</text:span><text:line-break/><text:span text:style-name="T208"> <text:s text:c="12"/>&lt;</text:span><text:span text:style-name="T460">a</text:span><text:span text:style-name="T597">1</text:span><text:span text:style-name="T460">,a</text:span><text:span text:style-name="T599">n</text:span><text:span text:style-name="T203">&gt; <text:s/></text:span><text:span text:style-name="T208">&lt;</text:span><text:span text:style-name="T460">a</text:span><text:span text:style-name="T599">2</text:span><text:span text:style-name="T460">,a</text:span><text:span text:style-name="T599">n</text:span><text:span text:style-name="T203">&gt; … </text:span><text:span text:style-name="T208">&lt;</text:span><text:span text:style-name="T460">a</text:span><text:span text:style-name="T599">2</text:span><text:span text:style-name="T460">,a</text:span><text:span text:style-name="T599">n-1</text:span><text:span text:style-name="T203">&gt;</text:span></text:p>
      <text:p text:style-name="P72"><draw:line text:anchor-type="paragraph" draw:z-index="16" draw:name="Form9" draw:style-name="gr6" draw:text-style-name="P90" svg:x1="4.288cm" svg:y1="0.011cm" svg:x2="6.175cm" svg:y2="0.293cm"><text:p/></draw:line><draw:line text:anchor-type="paragraph" draw:z-index="18" draw:name="Form11" draw:style-name="gr6" draw:text-style-name="P90" svg:x1="8.468cm" svg:y1="0.028cm" svg:x2="6.175cm" svg:y2="0.293cm"><text:p/></draw:line><text:span text:style-name="T203"><text:s text:c="45"/></text:span><text:span text:style-name="T209">Gesamtzahl n*(n-2+1)</text:span><text:span text:style-name="T203"><text:line-break/> <text:s text:c="20"/></text:span><text:span text:style-name="T209">Anzahl n</text:span><text:span text:style-name="T203"><text:line-break/> <text:s text:c="5"/></text:span><text:span text:style-name="T162">λ</text:span><text:span text:style-name="T163">&lt;</text:span><text:span text:style-name="T202">k</text:span><text:span text:style-name="T204">&lt;n</text:span><text:span text:style-name="T203">: </text:span><text:span text:style-name="T199">n(n-1)*(n-2)*...(n-</text:span><text:span text:style-name="T162">λ</text:span><text:span text:style-name="T199">+1) </text:span><text:span text:style-name="T204">V</text:span><text:span text:style-name="T206">o</text:span><text:span text:style-name="T204">W<text:line-break/> <text:s text:c="12"/>Bezeichnung der V</text:span><text:span text:style-name="T210">o</text:span><text:span text:style-name="T204">W: </text:span><text:span text:style-name="T7"></text:span><text:span text:style-name="T614"></text:span><text:span text:style-name="T151">, </text:span><text:span text:style-name="T7"></text:span><text:span text:style-name="T152">{1,2,...</text:span><text:span text:style-name="T114">n(n-1)*(n-2)*...(n-</text:span><text:span text:style-name="T162">λ</text:span><text:span text:style-name="T114">+1)</text:span><text:span text:style-name="T152">}</text:span><text:span text:style-name="T11"> </text:span><text:span text:style-name="T152"><text:s/><text:line-break/> <text:s text:c="11"/></text:span><text:span text:style-name="T158">|</text:span><text:span text:style-name="T7"></text:span><text:span text:style-name="T116">|=|</text:span><text:span text:style-name="T152">{1,2,...</text:span><text:span text:style-name="T114">n(n-1)*(n-2)*...(n-</text:span><text:span text:style-name="T162">λ</text:span><text:span text:style-name="T114">+1)</text:span><text:span text:style-name="T152">}</text:span><text:span text:style-name="T116">|=</text:span><text:span text:style-name="T114">n(n-1)*(n-2)*...(n-</text:span><text:span text:style-name="T162">λ</text:span><text:span text:style-name="T114">+1)</text:span></text:p>
      <text:p text:style-name="P72"><text:span text:style-name="T114"><text:s text:c="5"/></text:span><text:span text:style-name="T162">λ</text:span><text:span text:style-name="T163">+1</text:span><text:span text:style-name="T8"></text:span><text:span text:style-name="T202">k</text:span><text:span text:style-name="T204">&lt;n: </text:span><text:span text:style-name="T207">Zu beweisen Zahl der VoW </text:span><text:span text:style-name="T199">n(n-1)*(n-2)*...(n-</text:span><text:span text:style-name="T207">(</text:span><text:span text:style-name="T162">λ</text:span><text:span text:style-name="T165">+1)</text:span><text:span text:style-name="T199">+1)</text:span><text:span text:style-name="T207">=<text:line-break/> <text:s text:c="38"/></text:span><text:span text:style-name="T199">n(n-1)*(n-2)*...(n-</text:span><text:span text:style-name="T162">λ</text:span><text:span text:style-name="T199">)<text:line-break/></text:span><text:span text:style-name="T204"> <text:s text:c="11"/></text:span><text:span text:style-name="T205">Sei </text:span><text:span text:style-name="T7"></text:span><text:span text:style-name="T614"></text:span><text:span text:style-name="T153">=&lt;</text:span><text:span text:style-name="T153"><draw:frame draw:style-name="fr3" draw:name="Objekt54" text:anchor-type="as-char" svg:y="-0.379cm" svg:width="0.727cm" svg:height="0.654cm" draw:z-index="272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153">,</text:span><text:span text:style-name="T153"><draw:frame draw:style-name="fr3" draw:name="Objekt55" text:anchor-type="as-char" svg:y="-0.379cm" svg:width="0.728cm" svg:height="0.654cm" draw:z-index="273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153">,…,</text:span><text:span text:style-name="T153"><draw:frame draw:style-name="fr3" draw:name="Objekt56" text:anchor-type="as-char" svg:y="-0.379cm" svg:width="0.762cm" svg:height="0.591cm" draw:z-index="274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153">&gt;, </text:span><text:span text:style-name="T157">eine VoW, </text:span><text:span text:style-name="T153">wobei <text:line-break/> <text:s text:c="11"/>{</text:span><text:span text:style-name="T153"><draw:frame draw:style-name="fr3" draw:name="Objekt63" text:anchor-type="as-char" svg:y="-0.379cm" svg:width="0.727cm" svg:height="0.654cm" draw:z-index="275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153">,</text:span><text:span text:style-name="T153"><draw:frame draw:style-name="fr3" draw:name="Objekt64" text:anchor-type="as-char" svg:y="-0.379cm" svg:width="0.728cm" svg:height="0.654cm" draw:z-index="276"><draw:object xlink:href="./Object 86" xlink:type="simple" xlink:show="embed" xlink:actuate="onLoad"/><draw:image xlink:href="./ObjectReplacements/Object 86" xlink:type="simple" xlink:show="embed" xlink:actuate="onLoad"/><svg:desc>Formel</svg:desc></draw:frame></text:span><text:span text:style-name="T153">,…,</text:span><text:span text:style-name="T153"><draw:frame draw:style-name="fr3" draw:name="Objekt68" text:anchor-type="as-char" svg:y="-0.379cm" svg:width="0.762cm" svg:height="0.591cm" draw:z-index="277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153">}</text:span><text:span text:style-name="T10"></text:span><text:span text:style-name="T153">{</text:span><text:span text:style-name="T153"><draw:frame draw:style-name="fr3" draw:name="Objekt3" text:anchor-type="as-char" svg:y="-0.379cm" svg:width="1.012cm" svg:height="0.654cm" draw:z-index="278"><draw:object xlink:href="./Object 88" xlink:type="simple" xlink:show="embed" xlink:actuate="onLoad"/><draw:image xlink:href="./ObjectReplacements/Object 88" xlink:type="simple" xlink:show="embed" xlink:actuate="onLoad"/><svg:desc>Formel</svg:desc></draw:frame></text:span><text:span text:style-name="T153">,…,</text:span><text:span text:style-name="T153"><draw:frame draw:style-name="fr3" draw:name="Objekt26" text:anchor-type="as-char" svg:y="-0.379cm" svg:width="0.732cm" svg:height="0.654cm" draw:z-index="279"><draw:object xlink:href="./Object 102" xlink:type="simple" xlink:show="embed" xlink:actuate="onLoad"/><draw:image xlink:href="./ObjectReplacements/Object 102" xlink:type="simple" xlink:show="embed" xlink:actuate="onLoad"/><svg:desc>Formel</svg:desc></draw:frame></text:span><text:span text:style-name="T153">}</text:span><text:span text:style-name="T154">=</text:span><text:span text:style-name="T205">{</text:span><text:span text:style-name="T460">a</text:span><text:span text:style-name="T597">1</text:span><text:span text:style-name="T460">,a</text:span><text:span text:style-name="T597">2</text:span><text:span text:style-name="T460">,…,a</text:span><text:span text:style-name="T597">n</text:span><text:span text:style-name="T205">}</text:span><text:span text:style-name="T204"> </text:span><text:span text:style-name="T11"> </text:span><text:span text:style-name="T238"><text:s/></text:span><text:span text:style-name="T239">|</text:span><text:span text:style-name="T153">{</text:span><text:span text:style-name="T153"><draw:frame draw:style-name="fr3" draw:name="Objekt4" text:anchor-type="as-char" svg:y="-0.379cm" svg:width="1.012cm" svg:height="0.654cm" draw:z-index="280"><draw:object xlink:href="./Object 103" xlink:type="simple" xlink:show="embed" xlink:actuate="onLoad"/><draw:image xlink:href="./ObjectReplacements/Object 103" xlink:type="simple" xlink:show="embed" xlink:actuate="onLoad"/><svg:desc>Formel</svg:desc></draw:frame></text:span><text:span text:style-name="T153">,…,</text:span><text:span text:style-name="T153"><draw:frame draw:style-name="fr3" draw:name="Objekt69" text:anchor-type="as-char" svg:y="-0.379cm" svg:width="0.732cm" svg:height="0.654cm" draw:z-index="281"><draw:object xlink:href="./Object 104" xlink:type="simple" xlink:show="embed" xlink:actuate="onLoad"/><draw:image xlink:href="./ObjectReplacements/Object 104" xlink:type="simple" xlink:show="embed" xlink:actuate="onLoad"/><svg:desc>Formel</svg:desc></draw:frame></text:span><text:span text:style-name="T153">}</text:span><text:span text:style-name="T155">|=n-</text:span><text:span text:style-name="T162">λ</text:span><text:span text:style-name="T204"><text:line-break/> <text:s text:c="12"/></text:span><text:span text:style-name="T50"></text:span><text:span text:style-name="T238"> </text:span><text:span text:style-name="T7"></text:span><text:span text:style-name="T614"></text:span><text:span text:style-name="T510"> </text:span><text:span text:style-name="T156">gilt: </text:span><text:span text:style-name="T153">&lt;</text:span><text:span text:style-name="T153"><draw:frame draw:style-name="fr3" draw:name="Objekt73" text:anchor-type="as-char" svg:y="-0.379cm" svg:width="0.727cm" svg:height="0.654cm" draw:z-index="282"><draw:object xlink:href="./Object 105" xlink:type="simple" xlink:show="embed" xlink:actuate="onLoad"/><draw:image xlink:href="./ObjectReplacements/Object 105" xlink:type="simple" xlink:show="embed" xlink:actuate="onLoad"/><svg:desc>Formel</svg:desc></draw:frame></text:span><text:span text:style-name="T153">,</text:span><text:span text:style-name="T153"><draw:frame draw:style-name="fr3" draw:name="Objekt74" text:anchor-type="as-char" svg:y="-0.379cm" svg:width="0.728cm" svg:height="0.654cm" draw:z-index="283"><draw:object xlink:href="./Object 106" xlink:type="simple" xlink:show="embed" xlink:actuate="onLoad"/><draw:image xlink:href="./ObjectReplacements/Object 106" xlink:type="simple" xlink:show="embed" xlink:actuate="onLoad"/><svg:desc>Formel</svg:desc></draw:frame></text:span><text:span text:style-name="T153">,…,</text:span><text:span text:style-name="T153"><draw:frame draw:style-name="fr3" draw:name="Objekt104" text:anchor-type="as-char" svg:y="-0.379cm" svg:width="0.762cm" svg:height="0.591cm" draw:z-index="284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153">,</text:span><text:span text:style-name="T153"><draw:frame draw:style-name="fr3" draw:name="Objekt105" text:anchor-type="as-char" svg:y="-0.379cm" svg:width="0.766cm" svg:height="0.614cm" draw:z-index="285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153">&gt; </text:span><text:span text:style-name="T11"> </text:span><text:span text:style-name="T33"><text:s/></text:span><text:span text:style-name="T11"></text:span><text:span text:style-name="T12">= </text:span><text:span text:style-name="T162">λ+1,…</text:span><text:span text:style-name="T164">,n sind </text:span><text:span text:style-name="T155">n-</text:span><text:span text:style-name="T162">λ </text:span><text:span text:style-name="T164">VoWs </text:span><text:span text:style-name="T162">λ</text:span><text:span text:style-name="T163">-1</text:span><text:span text:style-name="T164"><text:line-break/> <text:s text:c="12"/></text:span><text:span text:style-name="T165">Gesamtzahl der VoWs</text:span><text:span text:style-name="T511">λ</text:span><text:span text:style-name="T512">+1</text:span><text:span text:style-name="T165">=|</text:span><text:span text:style-name="T7"></text:span><text:span text:style-name="T165">|*</text:span><text:span text:style-name="T166">(</text:span><text:span text:style-name="T155">n-</text:span><text:span text:style-name="T162">λ</text:span><text:span text:style-name="T166">)=</text:span><text:span text:style-name="T114">n(n-1)*(n-2)*...(n-</text:span><text:span text:style-name="T162">λ</text:span><text:span text:style-name="T114">+1)</text:span><text:span text:style-name="T115">(n-</text:span><text:span text:style-name="T162">λ</text:span><text:span text:style-name="T114">)</text:span><text:span text:style-name="T162"> </text:span></text:p>
      <text:p text:style-name="P73"><text:bookmark text:name="MathJax-Element-48-Frame"/><text:bookmark text:name="MJXc-Node-331"/><text:bookmark text:name="MJXc-Node-330"/><text:bookmark text:name="MJXc-Node-329"/><text:soft-page-break/><text:span text:style-name="T804">Bem: </text:span><text:span text:style-name="T786">n</text:span><text:bookmark text:name="MJXc-Node-333"/><text:span text:style-name="T786">*(</text:span><text:bookmark text:name="MJXc-Node-334"/><text:span text:style-name="T786">n</text:span><text:bookmark text:name="MJXc-Node-335"/><text:span text:style-name="T786">−</text:span><text:bookmark text:name="MJXc-Node-336"/><text:span text:style-name="T786">1</text:span><text:bookmark text:name="MJXc-Node-337"/><text:span text:style-name="T786">)</text:span><text:bookmark text:name="MJXc-Node-338"/><text:span text:style-name="T786">*</text:span><text:bookmark text:name="MJXc-Node-339"/><text:span text:style-name="T786">(</text:span><text:bookmark text:name="MJXc-Node-340"/><text:span text:style-name="T786">n</text:span><text:bookmark text:name="MJXc-Node-341"/><text:span text:style-name="T786">−</text:span><text:bookmark text:name="MJXc-Node-342"/><text:span text:style-name="T786">2</text:span><text:bookmark text:name="MJXc-Node-343"/><text:span text:style-name="T786">)</text:span><text:bookmark text:name="MJXc-Node-344"/><text:span text:style-name="T786">*</text:span><text:bookmark text:name="MJXc-Node-345"/><text:span text:style-name="T786">...</text:span><text:bookmark text:name="MJXc-Node-347"/><text:span text:style-name="T786">*⋅(</text:span><text:bookmark text:name="MJXc-Node-348"/><text:span text:style-name="T786">n</text:span><text:bookmark text:name="MJXc-Node-349"/><text:span text:style-name="T786">−</text:span><text:bookmark text:name="MJXc-Node-350"/><text:span text:style-name="T786">k</text:span><text:bookmark text:name="MJXc-Node-351"/><text:span text:style-name="T786">+</text:span><text:bookmark text:name="MJXc-Node-352"/><text:span text:style-name="T786">1</text:span><text:bookmark text:name="MJXc-Node-353"/><text:span text:style-name="T786">)</text:span><text:bookmark text:name="MJXc-Node-354"/><text:span text:style-name="T786">=</text:span><text:bookmark text:name="MJXc-Node-357"/><text:bookmark text:name="MJXc-Node-356"/><text:bookmark text:name="MJXc-Node-355"/><text:span text:style-name="T786"><draw:frame draw:style-name="fr4" draw:name="Objekt106" text:anchor-type="as-char" svg:y="-0.619cm" svg:width="1.559cm" svg:height="1.037cm" draw:z-index="286"><draw:object xlink:href="./Object 68" xlink:type="simple" xlink:show="embed" xlink:actuate="onLoad"/><draw:image xlink:href="./ObjectReplacements/Object 68" xlink:type="simple" xlink:show="embed" xlink:actuate="onLoad"/><svg:desc>Formel</svg:desc></draw:frame></text:span><text:bookmark text:name="MJXc-Node-358"/><text:bookmark text:name="MJXc-Node-360"/><text:bookmark text:name="MJXc-Node-359"/><text:bookmark text:name="MJXc-Node-364"/><text:span text:style-name="T805">=<text:line-break/> <text:s text:c="31"/></text:span><text:span text:style-name="T786"><draw:frame draw:style-name="fr4" draw:name="Objekt107" text:anchor-type="as-char" svg:y="-0.66cm" svg:width="8.925cm" svg:height="1.076cm" draw:z-index="287"><draw:object xlink:href="./Object 69" xlink:type="simple" xlink:show="embed" xlink:actuate="onLoad"/><draw:image xlink:href="./ObjectReplacements/Object 69" xlink:type="simple" xlink:show="embed" xlink:actuate="onLoad"/><svg:desc>Formel</svg:desc></draw:frame></text:span></text:p>
      <text:p text:style-name="P44"><text:span text:style-name="T1073"><text:s text:c="4"/></text:span><text:span text:style-name="T912">● <text:s/></text:span><text:span text:style-name="T917">DK3.2.2<text:line-break/> <text:s text:c="7"/></text:span><text:span text:style-name="T778">Variationen </text:span><text:span text:style-name="T782">mit Wiederholung<text:line-break/> <text:s text:c="5"/></text:span><text:span text:style-name="T784">Bsp: </text:span><text:span text:style-name="T786">Elemente der Grundobjekte dürfen in jeder Stichprobe <text:s/><text:line-break/> <text:s text:c="10"/>1,2,…</text:span><text:span text:style-name="T788">,k mal</text:span><text:span text:style-name="T786"> entnommen werden. </text:span><text:span text:style-name="T784">Grundmenge n=5 <text:s/>1;2;3;4;5 <text:s/><text:line-break/> <text:s text:c="10"/>Stichprobe</text:span><text:span text:style-name="T786">n</text:span><text:span text:style-name="T784"> k=3: </text:span><text:span text:style-name="T788">&lt;</text:span><text:span text:style-name="T784">1;3;5</text:span><text:span text:style-name="T788">&gt;</text:span><text:span text:style-name="T956"></text:span><text:span text:style-name="T788">&lt;</text:span><text:span text:style-name="T786">5;1;3</text:span><text:span text:style-name="T788">&gt;</text:span><text:span text:style-name="T784"> </text:span><text:span text:style-name="T786">aber auch</text:span><text:span text:style-name="T784"> </text:span><text:span text:style-name="T788">&lt;</text:span><text:span text:style-name="T786">1;2;2</text:span><text:span text:style-name="T788">&gt;</text:span><text:span text:style-name="T956"></text:span><text:span text:style-name="T861">&lt;2;1;2&gt;</text:span><text:span text:style-name="T786"> <text:s text:c="2"/></text:span></text:p>
      <text:p text:style-name="P45"/>
      <text:h text:style-name="P78" text:outline-level="3"><draw:line text:anchor-type="paragraph" draw:z-index="24" draw:name="Form17" draw:style-name="gr1" draw:text-style-name="P90" svg:x1="4.738cm" svg:y1="5.173cm" svg:x2="4.985cm" svg:y2="5.773cm"><text:p/></draw:line><draw:line text:anchor-type="paragraph" draw:z-index="25" draw:name="Form18" draw:style-name="gr1" draw:text-style-name="P90" svg:x1="6.255cm" svg:y1="5.173cm" svg:x2="4.985cm" svg:y2="5.889cm"><text:p/></draw:line><draw:line text:anchor-type="paragraph" draw:z-index="28" draw:name="Form21" draw:style-name="gr1" draw:text-style-name="P90" svg:x1="8.689cm" svg:y1="3.438cm" svg:x2="10.912cm" svg:y2="4.461cm"><text:p/></draw:line><draw:line text:anchor-type="paragraph" draw:z-index="29" draw:name="Form22" draw:style-name="gr1" draw:text-style-name="P90" svg:x1="8.689cm" svg:y1="3.896cm" svg:x2="10.912cm" svg:y2="4.46cm"><text:p/></draw:line><draw:line text:anchor-type="paragraph" draw:z-index="30" draw:name="Form23" draw:style-name="gr1" draw:text-style-name="P90" svg:x1="8.319cm" svg:y1="4.461cm" svg:x2="10.683cm" svg:y2="4.461cm"><text:p/></draw:line><draw:line text:anchor-type="paragraph" draw:z-index="31" draw:name="Form24" draw:style-name="gr1" draw:text-style-name="P90" svg:x1="8.865cm" svg:y1="4.867cm" svg:x2="10.911cm" svg:y2="4.461cm"><text:p/></draw:line><text:span text:style-name="T868">SK</text:span><text:span text:style-name="T870">3.2.2</text:span><text:span text:style-name="T868"> </text:span><text:span text:style-name="T828">Vor: Grundobjekte a</text:span><text:span text:style-name="T927">1</text:span><text:span text:style-name="T828">,a</text:span><text:span text:style-name="T927">2</text:span><text:span text:style-name="T828">,…,a</text:span><text:span text:style-name="T927">n</text:span><text:span text:style-name="T793">; <text:line-break/></text:span><text:span text:style-name="T830"> <text:s text:c="10"/></text:span><text:span text:style-name="T831">geordnete <text:s/>Stichproben mit je k Objekten<text:line-break/> <text:s text:c="9"/></text:span><text:span text:style-name="T830"><text:s/>Variation</text:span><text:span text:style-name="T832">en</text:span><text:span text:style-name="T830"> mit Wiederholung<text:line-break/></text:span><text:bookmark text:name="MathJax-Element-54-Frame"/><text:bookmark text:name="MJXc-Node-423"/><text:bookmark text:name="MJXc-Node-424"/><text:bookmark text:name="MJXc-Node-425"/><text:span text:style-name="T832">Aussage: Es gibt </text:span><text:span text:style-name="T358">n</text:span><text:bookmark text:name="MJXc-Node-426"/><text:span text:style-name="T358">⋅</text:span><text:bookmark text:name="MJXc-Node-427"/><text:span text:style-name="T358">n</text:span><text:bookmark text:name="MJXc-Node-428"/><text:span text:style-name="T358">⋅</text:span><text:bookmark text:name="MJXc-Node-429"/><text:span text:style-name="T358">...</text:span><text:bookmark text:name="MJXc-Node-430"/><text:span text:style-name="T358">⋅</text:span><text:bookmark text:name="MJXc-Node-431"/><text:span text:style-name="T358">n</text:span><text:bookmark text:name="MJXc-Node-432"/><text:span text:style-name="T358">=</text:span><text:bookmark text:name="MJXc-Node-433"/><text:bookmark text:name="MJXc-Node-434"/><text:span text:style-name="T358">n</text:span><text:bookmark text:name="MJXc-Node-435"/><text:span text:style-name="T1082">k</text:span><text:span text:style-name="T358"> </text:span><text:span text:style-name="T392">Variationen mit Wiederholung </text:span><text:span text:style-name="T394">(VmW)</text:span><text:span text:style-name="T392">, </text:span><text:span text:style-name="T394">k&lt;n</text:span><text:span text:style-name="T392"><text:line-break/></text:span><text:span text:style-name="T393">Bew: </text:span><text:span text:style-name="T394">Induktion mit </text:span><text:span text:style-name="T329">λ</text:span><text:span text:style-name="T77"></text:span><text:span text:style-name="T321">k, n</text:span><text:span text:style-name="T78"></text:span><text:span text:style-name="T1036">N</text:span><text:span text:style-name="T321"> beliebig<text:line-break/> <text:s text:c="4"/></text:span><text:span text:style-name="T329">λ</text:span><text:span text:style-name="T330">=1: alle VmW n</text:span><text:span text:style-name="T1083">1</text:span><text:span text:style-name="T333">:</text:span><text:span text:style-name="T330">&lt;a</text:span><text:span text:style-name="T560">1</text:span><text:span text:style-name="T330">&gt;,&lt;a</text:span><text:span text:style-name="T560">2</text:span><text:span text:style-name="T330">&gt;,…,&lt;</text:span><text:span text:style-name="T828">a</text:span><text:span text:style-name="T929">n</text:span><text:span text:style-name="T330">&gt; <text:line-break/> <text:s text:c="4"/></text:span><text:span text:style-name="T329">λ</text:span><text:span text:style-name="T330">=2: &lt;a</text:span><text:span text:style-name="T560">1</text:span><text:span text:style-name="T108">,</text:span><text:span text:style-name="T330">a</text:span><text:span text:style-name="T560">1</text:span><text:span text:style-name="T330">&gt;,&lt;a</text:span><text:span text:style-name="T560">2</text:span><text:span text:style-name="T280">,a</text:span><text:span text:style-name="T547">1</text:span><text:span text:style-name="T330">&gt;,…,&lt;</text:span><text:span text:style-name="T828">a</text:span><text:span text:style-name="T929">n</text:span><text:span text:style-name="T280">,a</text:span><text:span text:style-name="T543">1</text:span><text:span text:style-name="T330">&gt; <text:line-break/> <text:s text:c="9"/>&lt;a</text:span><text:span text:style-name="T560">1</text:span><text:span text:style-name="T330">,a</text:span><text:span text:style-name="T560">2</text:span><text:span text:style-name="T330">&gt;,&lt;a</text:span><text:span text:style-name="T560">2</text:span><text:span text:style-name="T280">,a</text:span><text:span text:style-name="T547">2</text:span><text:span text:style-name="T330">&gt;,…,&lt;</text:span><text:span text:style-name="T828">a</text:span><text:span text:style-name="T929">n</text:span><text:span text:style-name="T280">,a</text:span><text:span text:style-name="T547">2</text:span><text:span text:style-name="T330">&gt; <text:line-break/> <text:s text:c="12"/>… <text:s text:c="3"/>, <text:s/>… <text:s text:c="2"/>,…, … <text:s text:c="13"/></text:span><text:span text:style-name="T331">Anzahl n</text:span><text:span text:style-name="T330"><text:line-break/> <text:s text:c="9"/>&lt;a</text:span><text:span text:style-name="T560">1</text:span><text:span text:style-name="T330">,a</text:span><text:span text:style-name="T560">n</text:span><text:span text:style-name="T330">&gt;,&lt;a</text:span><text:span text:style-name="T560">2</text:span><text:span text:style-name="T280">,a</text:span><text:span text:style-name="T547">n</text:span><text:span text:style-name="T330">&gt;,…, &lt;</text:span><text:span text:style-name="T828">a</text:span><text:span text:style-name="T929">n</text:span><text:span text:style-name="T480">a</text:span><text:span text:style-name="T603">n</text:span><text:span text:style-name="T929"> </text:span><text:span text:style-name="T330">&gt; </text:span></text:h>
      <text:h text:style-name="P78" text:outline-level="3"><draw:line text:anchor-type="paragraph" draw:z-index="26" draw:name="Form19" draw:style-name="gr1" draw:text-style-name="P90" svg:x1="7.26cm" svg:y1="-0.101cm" svg:x2="5.179cm" svg:y2="0.481cm"><text:p/></draw:line><draw:line text:anchor-type="paragraph" draw:z-index="27" draw:name="Form20" draw:style-name="gr1" draw:text-style-name="P90" svg:x1="3.274cm" svg:y1="-0.101cm" svg:x2="4.844cm" svg:y2="0.365cm"><text:p/></draw:line><text:s text:c="6"/><text:span text:style-name="T383"><text:s text:c="9"/></text:span><text:span text:style-name="T384">Anzahl n <text:s text:c="10"/></text:span><text:span text:style-name="T385">Gesamtzahl n*n=n</text:span><text:span text:style-name="T1085">λ</text:span><text:span text:style-name="T1086">=2</text:span><text:span text:style-name="T280">=n</text:span><text:span text:style-name="T1087">2<text:line-break/> </text:span><text:span text:style-name="T477">λ: <text:s/>n</text:span><text:span text:style-name="T1091">λ</text:span><text:span text:style-name="T280"> </text:span><text:span text:style-name="T394">VmW</text:span><text:span text:style-name="T392">, </text:span><text:span text:style-name="T329">λ</text:span><text:span text:style-name="T331">&lt;</text:span><text:span text:style-name="T394">k&lt;n<text:line-break/></text:span><text:span text:style-name="T1087"> </text:span><text:span text:style-name="T479">λ</text:span><text:span text:style-name="T478">+1</text:span><text:span text:style-name="T479">: </text:span><text:span text:style-name="T478">Zu beweisen </text:span><text:span text:style-name="T94"> <text:s/></text:span><text:span text:style-name="T94"><draw:frame draw:style-name="fr3" draw:name="Objekt201" text:anchor-type="as-char" svg:y="-0.379cm" svg:width="2.387cm" svg:height="0.97cm" draw:z-index="288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95">=</text:span><text:span text:style-name="T478">n</text:span><text:span text:style-name="T1092">λ</text:span><text:span text:style-name="T1093">+1 </text:span><text:span text:style-name="T392">VmW,</text:span><text:span text:style-name="T1087"><text:line-break/></text:span><text:span text:style-name="T280"> Sei </text:span><text:span text:style-name="T67"></text:span><text:span text:style-name="T612"></text:span><text:span text:style-name="T280">=&lt;</text:span><text:span text:style-name="T1089"><draw:frame draw:style-name="fr3" draw:name="Objekt108" text:anchor-type="as-char" svg:y="-0.379cm" svg:width="0.727cm" svg:height="0.654cm" draw:z-index="289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1089">,</text:span><text:span text:style-name="T1089"><draw:frame draw:style-name="fr3" draw:name="Objekt109" text:anchor-type="as-char" svg:y="-0.379cm" svg:width="0.728cm" svg:height="0.654cm" draw:z-index="290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1089">,…,</text:span><text:span text:style-name="T1089"><draw:frame draw:style-name="fr3" draw:name="Objekt110" text:anchor-type="as-char" svg:y="-0.379cm" svg:width="0.762cm" svg:height="0.591cm" draw:z-index="291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280">&gt;, </text:span><text:span text:style-name="T67"></text:span><text:span text:style-name="T323">=1,2,...,n</text:span><text:span text:style-name="T1094">λ</text:span><text:span text:style-name="T280"> eine V</text:span><text:span text:style-name="T287">m</text:span><text:span text:style-name="T280">W </text:span><text:span text:style-name="T286">zu </text:span><text:span text:style-name="T329">λ</text:span><text:span text:style-name="T1088"><text:line-break/> </text:span><text:span text:style-name="T83"> </text:span><text:span text:style-name="T79"></text:span><text:span text:style-name="T612"></text:span><text:span text:style-name="T167"> </text:span><text:span text:style-name="T280">gilt:</text:span><text:span text:style-name="T167"> </text:span><text:span text:style-name="T280">&lt;</text:span><text:span text:style-name="T1089"><draw:frame draw:style-name="fr3" draw:name="Objekt196" text:anchor-type="as-char" svg:y="-0.379cm" svg:width="0.727cm" svg:height="0.654cm" draw:z-index="292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1089">,</text:span><text:span text:style-name="T1089"><draw:frame draw:style-name="fr3" draw:name="Objekt197" text:anchor-type="as-char" svg:y="-0.379cm" svg:width="0.728cm" svg:height="0.654cm" draw:z-index="293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1089">,…,</text:span><text:span text:style-name="T1089"><draw:frame draw:style-name="fr3" draw:name="Objekt198" text:anchor-type="as-char" svg:y="-0.379cm" svg:width="0.762cm" svg:height="0.591cm" draw:z-index="294"><draw:object xlink:href="./Object 191" xlink:type="simple" xlink:show="embed" xlink:actuate="onLoad"/><draw:image xlink:href="./ObjectReplacements/Object 191" xlink:type="simple" xlink:show="embed" xlink:actuate="onLoad"/><svg:desc>Formel</svg:desc></draw:frame></text:span><text:span text:style-name="T1089">,</text:span><text:span text:style-name="T1089"><draw:frame draw:style-name="fr3" draw:name="Objekt199" text:anchor-type="as-char" svg:y="-0.379cm" svg:width="0.766cm" svg:height="0.614cm" draw:z-index="295"><draw:object xlink:href="./Object 194" xlink:type="simple" xlink:show="embed" xlink:actuate="onLoad"/><draw:image xlink:href="./ObjectReplacements/Object 194" xlink:type="simple" xlink:show="embed" xlink:actuate="onLoad"/><svg:desc>Formel</svg:desc></draw:frame></text:span><text:span text:style-name="T280">&gt;</text:span><text:span text:style-name="T322">k</text:span><text:span text:style-name="T1088"> </text:span><text:span text:style-name="T79"> </text:span><text:span text:style-name="T280">=1,…,n sind n V</text:span><text:span text:style-name="T288">m</text:span><text:span text:style-name="T280">Ws</text:span><text:span text:style-name="T543">λ</text:span><text:span text:style-name="T548">+1</text:span><text:span text:style-name="T1084"><text:line-break/> </text:span><text:span text:style-name="T280">Gesamtzahl der VoWs</text:span><text:span text:style-name="T561">λ</text:span><text:span text:style-name="T562">+1</text:span><text:span text:style-name="T280">=</text:span><text:span text:style-name="T280"><draw:frame draw:style-name="fr3" draw:name="Objekt149" text:anchor-type="as-char" svg:y="-0.379cm" svg:width="2.387cm" svg:height="0.97cm" draw:z-index="296"><draw:object xlink:href="./Object 201" xlink:type="simple" xlink:show="embed" xlink:actuate="onLoad"/><draw:image xlink:href="./ObjectReplacements/Object 201" xlink:type="simple" xlink:show="embed" xlink:actuate="onLoad"/><svg:desc>Formel</svg:desc></draw:frame></text:span><text:span text:style-name="T280">*n</text:span><text:span text:style-name="T95">=</text:span><text:span text:style-name="T478">n</text:span><text:span text:style-name="T1092">λ</text:span><text:span text:style-name="T1093">+1<text:line-break/></text:span><text:span text:style-name="T365">Andere Betrachtungsweise:<text:line-break/>Vor: endliche Mengen A und B mit |A|=k, |B|=n<text:line-break/>Aussage: </text:span><text:span text:style-name="T85"> </text:span><text:span text:style-name="T386"><text:s/></text:span><text:span text:style-name="T387">genau </text:span><text:span text:style-name="T475">n</text:span><text:span text:style-name="T1090">k </text:span><text:span text:style-name="T358">verschiedene </text:span><text:span text:style-name="T366">Abbildungen von A nach B<text:line-break/>Bew: </text:span><text:span text:style-name="T368">Zunächst Bsp <text:s/>k=5, n=3 <text:s/></text:span><text:span text:style-name="T369">siehe Anlage Anl Variation mit Wh</text:span><text:span text:style-name="T366"><text:line-break/> A={a</text:span><text:span text:style-name="T577">1</text:span><text:span text:style-name="T366">,a</text:span><text:span text:style-name="T577">2</text:span><text:span text:style-name="T366">,…</text:span><text:span text:style-name="T330">,</text:span><text:span text:style-name="T332">a</text:span><text:span text:style-name="T563">k</text:span><text:span text:style-name="T366">}, Konstruktion aller Abb von A nach B<text:line-break/> a</text:span><text:span text:style-name="T577">1</text:span><text:span text:style-name="T366"> wird auf ein Element von B abgebildet...|B|=n Möglichkeiten<text:line-break/> a</text:span><text:span text:style-name="T577">2</text:span><text:span text:style-name="T366"> wird auf ein Element von B abgebildet...|B|=n Möglichkeiten<text:line-break/> ….<text:line-break/> a</text:span><text:span text:style-name="T577">k</text:span><text:span text:style-name="T366"> wird auf ein Element von B abgebildet...|B|=n Möglichkeiten<text:line-break/> </text:span><text:span text:style-name="T372">A</text:span><text:span text:style-name="T367">ussage</text:span></text:h>
      <text:p text:style-name="P74"/>
      <text:p text:style-name="P45"/>
      <text:p text:style-name="P44"><text:span text:style-name="T1073"><text:line-break/></text:span><text:span text:style-name="Strong_20_Emphasis"><text:span text:style-name="T807"> <text:s/></text:span></text:span></text:p>
      <text:p text:style-name="P61"><text:span text:style-name="Strong_20_Emphasis"><text:span text:style-name="T807">● </text:span></text:span><text:span text:style-name="Strong_20_Emphasis"><text:span text:style-name="T866">DK3.3</text:span></text:span><text:span text:style-name="Strong_20_Emphasis"><text:span text:style-name="T821"> </text:span></text:span>Kombinationen von Objekten <text:span text:style-name="T1073">sind </text:span>Stichprobe<text:span text:style-name="T1073">n, wobei die</text:span> <text:line-break/> <text:s text:c="9"/>Reihenfolge der Elemente <text:span text:style-name="T1074">nicht </text:span>berücksichtigt <text:span text:style-name="T1074">wird</text:span>, <text:span text:style-name="T1072">d.h.<text:line-break/></text:span> <text:s text:c="9"/><text:span text:style-name="T1071">un</text:span>geordnete Stichprobe<text:line-break/><text:span text:style-name="Strong_20_Emphasis"><text:span text:style-name="T1053"> <text:s text:c="3"/></text:span></text:span><text:span text:style-name="Strong_20_Emphasis"><text:span text:style-name="T916">● </text:span></text:span><text:span text:style-name="Strong_20_Emphasis"><text:span text:style-name="T866">DK3.3.1</text:span></text:span><text:span text:style-name="Strong_20_Emphasis"><text:span text:style-name="T807"> <text:s/></text:span></text:span><text:span text:style-name="Strong_20_Emphasis"><text:span text:style-name="T812">Kombination</text:span></text:span><text:span text:style-name="Strong_20_Emphasis"><text:span text:style-name="T807"> </text:span></text:span><text:span text:style-name="Strong_20_Emphasis"><text:span text:style-name="T811">ohne Wiederholung</text:span></text:span><text:span text:style-name="Strong_20_Emphasis"><text:span text:style-name="T813"> <text:line-break/> <text:s text:c="14"/>Elemente der Grundobjekte dürfen in jeder Stichprobe nur <text:line-break/> <text:s text:c="14"/>1x entnommen werden.<text:line-break/> <text:s text:c="14"/></text:span></text:span><text:span text:style-name="Strong_20_Emphasis"><text:span text:style-name="T847">Äquivalent:</text:span></text:span><text:span text:style-name="Strong_20_Emphasis"><text:span text:style-name="T813"> <text:line-break/> <text:s text:c="14"/></text:span></text:span><text:span text:style-name="Strong_20_Emphasis"><text:span text:style-name="T847">Eine </text:span></text:span><text:span text:style-name="Strong_20_Emphasis"><text:span text:style-name="T812">Kombination</text:span></text:span><text:span text:style-name="Strong_20_Emphasis"><text:span text:style-name="T807"> </text:span></text:span><text:span text:style-name="Strong_20_Emphasis"><text:span text:style-name="T811">ohne Wiederholung</text:span></text:span><text:span text:style-name="Strong_20_Emphasis"><text:span text:style-name="T813"> </text:span></text:span><text:span text:style-name="Strong_20_Emphasis"><text:span text:style-name="T847">ist eine Teilmenge von<text:line-break/> <text:s text:c="14"/>G={a</text:span></text:span><text:span text:style-name="Strong_20_Emphasis"><text:span text:style-name="T934">1</text:span></text:span><text:span text:style-name="Strong_20_Emphasis"><text:span text:style-name="T847">,a</text:span></text:span><text:span text:style-name="Strong_20_Emphasis"><text:span text:style-name="T934">2</text:span></text:span><text:span text:style-name="Strong_20_Emphasis"><text:span text:style-name="T847">,…,a</text:span></text:span><text:span text:style-name="Strong_20_Emphasis"><text:span text:style-name="T934">n</text:span></text:span><text:span text:style-name="Strong_20_Emphasis"><text:span text:style-name="T847">} mit genau k Elementen.</text:span></text:span><text:span text:style-name="Strong_20_Emphasis"><text:span text:style-name="T813"> <text:s text:c="6"/><text:line-break/> <text:s text:c="14"/></text:span></text:span><text:span text:style-name="Strong_20_Emphasis"><text:span text:style-name="T847">Bsp:</text:span></text:span><text:span text:style-name="Strong_20_Emphasis"><text:span text:style-name="T812">Grundmenge n=5 <text:s/></text:span></text:span><text:span text:style-name="Strong_20_Emphasis"><text:span text:style-name="T847">{</text:span></text:span><text:span text:style-name="Strong_20_Emphasis"><text:span text:style-name="T812">1,2,3,4,5</text:span></text:span><text:span text:style-name="Strong_20_Emphasis"><text:span text:style-name="T847">}</text:span></text:span><text:span text:style-name="Strong_20_Emphasis"><text:span text:style-name="T811"><text:line-break/> <text:s text:c="18"/></text:span></text:span><text:span text:style-name="Strong_20_Emphasis"><text:span text:style-name="T812">Stichprobe</text:span></text:span><text:span text:style-name="Strong_20_Emphasis"><text:span text:style-name="T813">n</text:span></text:span><text:span text:style-name="Strong_20_Emphasis"><text:span text:style-name="T812"> k=3 </text:span></text:span><text:span text:style-name="Strong_20_Emphasis"><text:span text:style-name="T847">{</text:span></text:span><text:span text:style-name="Strong_20_Emphasis"><text:span text:style-name="T812">1,3,5</text:span></text:span><text:span text:style-name="Strong_20_Emphasis"><text:span text:style-name="T847">}</text:span></text:span><text:span text:style-name="Strong_20_Emphasis"><text:span text:style-name="T957">=</text:span></text:span><text:span text:style-name="Strong_20_Emphasis"><text:span text:style-name="T958">{</text:span></text:span><text:span text:style-name="Strong_20_Emphasis"><text:span text:style-name="T813">5,1,3</text:span></text:span><text:span text:style-name="Strong_20_Emphasis"><text:span text:style-name="T847">}</text:span></text:span><text:span text:style-name="Strong_20_Emphasis"><text:span text:style-name="T814">, </text:span></text:span><text:span text:style-name="Strong_20_Emphasis"><text:span text:style-name="T816">(</text:span></text:span><text:span text:style-name="Strong_20_Emphasis"><text:span text:style-name="T815">falsch </text:span></text:span><text:span text:style-name="Strong_20_Emphasis"><text:span text:style-name="T812"><text:s/></text:span></text:span><text:span text:style-name="Strong_20_Emphasis"><text:span text:style-name="T847">{</text:span></text:span><text:span text:style-name="Strong_20_Emphasis"><text:span text:style-name="T813">1,2,2</text:span></text:span><text:span text:style-name="Strong_20_Emphasis"><text:span text:style-name="T847">}</text:span></text:span><text:span text:style-name="Strong_20_Emphasis"><text:span text:style-name="T816">)</text:span></text:span></text:p>
      <text:p text:style-name="P72"><text:span text:style-name="T682">SK</text:span><text:span text:style-name="T687">3.3.1.1</text:span><text:span text:style-name="T1102"><text:line-break/>Vor: </text:span><text:span text:style-name="T363">Kombination</text:span><text:span text:style-name="T364">en</text:span><text:span text:style-name="T363"> ohne Wiederholung </text:span><text:span text:style-name="T364">nach DK3.3, DK3.3.1</text:span><text:span text:style-name="T363"><text:line-break/> <text:s text:c="4"/></text:span><text:span text:style-name="T828">Grundobjekte a</text:span><text:span text:style-name="T927">1</text:span><text:span text:style-name="T828">,a</text:span><text:span text:style-name="T927">2</text:span><text:span text:style-name="T828">,…,a</text:span><text:span text:style-name="T927">n</text:span><text:span text:style-name="T930"><text:line-break/></text:span><text:span text:style-name="T994">A</text:span><text:span text:style-name="T995">ussage: </text:span><text:span text:style-name="T96"> </text:span><text:span text:style-name="T97"><text:s/></text:span><text:span text:style-name="T97"><draw:frame draw:style-name="fr4" draw:name="Objekt194" text:anchor-type="as-char" svg:y="-0.619cm" svg:width="2.245cm" svg:height="1.037cm" draw:z-index="297"><draw:object xlink:href="./Object 195" xlink:type="simple" xlink:show="embed" xlink:actuate="onLoad"/><draw:image xlink:href="./ObjectReplacements/Object 195" xlink:type="simple" xlink:show="embed" xlink:actuate="onLoad"/><svg:desc>Formel</svg:desc></draw:frame></text:span><text:bookmark text:name="MJXc-Node-5021"/><text:bookmark text:name="MJXc-Node-4981"/><text:bookmark text:name="MJXc-Node-4971"/><text:bookmark text:name="MJXc-Node-4911"/><text:span text:style-name="T96">=</text:span><text:bookmark text:name="MJXc-Node-5111"/><text:bookmark text:name="MJXc-Node-5101"/><text:bookmark text:name="MJXc-Node-5091"/><text:bookmark text:name="MJXc-Node-5081"/><text:bookmark text:name="MJXc-Node-5071"/><text:bookmark text:name="MJXc-Node-5061"/><text:bookmark text:name="MJXc-Node-5051"/><text:bookmark text:name="MJXc-Node-5041"/><text:bookmark text:name="MJXc-Node-5031"/><text:span text:style-name="T96"><draw:frame draw:style-name="fr4" draw:name="Objekt195" text:anchor-type="as-char" svg:y="-0.66cm" svg:width="4.239cm" svg:height="1.037cm" draw:z-index="298"><draw:object xlink:href="./Object 196" xlink:type="simple" xlink:show="embed" xlink:actuate="onLoad"/><draw:image xlink:href="./ObjectReplacements/Object 196" xlink:type="simple" xlink:show="embed" xlink:actuate="onLoad"/><svg:desc>Formel</svg:desc></draw:frame></text:span><text:span text:style-name="T98">=</text:span><text:bookmark text:name="MJXc-Node-5131"/><text:bookmark text:name="MJXc-Node-5121"/><text:span text:style-name="T96"><draw:frame draw:style-name="fr2" draw:name="Objekt200" text:anchor-type="as-char" svg:y="-0.603cm" svg:width="0.847cm" svg:height="1.055cm" draw:z-index="299"><draw:object xlink:href="./Object 197" xlink:type="simple" xlink:show="embed" xlink:actuate="onLoad"/><draw:image xlink:href="./ObjectReplacements/Object 197" xlink:type="simple" xlink:show="embed" xlink:actuate="onLoad"/><svg:desc>Formel</svg:desc></draw:frame></text:span><text:span text:style-name="T99">=</text:span><text:span text:style-name="T99"><draw:frame draw:style-name="fr2" draw:name="Objekt202" text:anchor-type="as-char" svg:y="-0.603cm" svg:width="1.42cm" svg:height="1.055cm" draw:z-index="300"><draw:object xlink:href="./Object 198" xlink:type="simple" xlink:show="embed" xlink:actuate="onLoad"/><draw:image xlink:href="./ObjectReplacements/Object 198" xlink:type="simple" xlink:show="embed" xlink:actuate="onLoad"/><svg:desc>Formel</svg:desc></draw:frame></text:span><text:span text:style-name="T99"> <text:line-break/> <text:s text:c="18"/></text:span><text:span text:style-name="T396">Kombination</text:span><text:span text:style-name="T397">en</text:span><text:span text:style-name="T396"> ohne Wiederholung </text:span><text:span text:style-name="T398">(KoW)</text:span><text:span text:style-name="T396"><text:line-break/></text:span><text:span text:style-name="T1103">Bem:</text:span><text:span text:style-name="T1066"><draw:frame draw:style-name="fr2" draw:name="Objekt203" text:anchor-type="as-char" svg:y="-0.603cm" svg:width="0.847cm" svg:height="1.055cm" draw:z-index="301"><draw:object xlink:href="./Object 199" xlink:type="simple" xlink:show="embed" xlink:actuate="onLoad"/><draw:image xlink:href="./ObjectReplacements/Object 199" xlink:type="simple" xlink:show="embed" xlink:actuate="onLoad"/><svg:desc>Formel</svg:desc></draw:frame></text:span><text:span text:style-name="T1103">heißt </text:span><text:span text:style-name="T1066">Binomialkoeffizient.<text:line-break/></text:span><text:span text:style-name="T797"><text:line-break/></text:span><text:span text:style-name="T787">//</text:span><text:span text:style-name="Strong_20_Emphasis"><text:span text:style-name="T891">●</text:span></text:span><text:span text:style-name="Strong_20_Emphasis"><text:span text:style-name="T808"> </text:span></text:span><text:span text:style-name="Strong_20_Emphasis"><text:span text:style-name="T863">DK</text:span></text:span><text:span text:style-name="Strong_20_Emphasis"><text:span text:style-name="T865">3</text:span></text:span><text:span text:style-name="Strong_20_Emphasis"><text:span text:style-name="T863">.</text:span></text:span><text:span text:style-name="Strong_20_Emphasis"><text:span text:style-name="T865">1</text:span></text:span><text:span text:style-name="Strong_20_Emphasis"><text:span text:style-name="T818"><text:line-break/>// <text:s/></text:span></text:span><text:span text:style-name="T787">Permutationen</text:span><text:span text:style-name="T801"> sind</text:span><text:span text:style-name="T787"> mögliche Anordnungen </text:span><text:span text:style-name="T802">der n Grundobjekte, d.h. k=n</text:span><text:span text:style-name="T787"><text:line-break/>// <text:s/></text:span><text:span text:style-name="T803">(d.h. jede Anordnung hat eine individuelle Reihenfolge) <text:line-break/>// <text:s/></text:span><text:span text:style-name="T779">● </text:span><text:span text:style-name="T863">DK</text:span><text:span text:style-name="T865">3</text:span><text:span text:style-name="T863">.1.</text:span><text:span text:style-name="T865">1</text:span><text:span text:style-name="T792"><text:line-break/>// <text:s text:c="3"/></text:span><text:span text:style-name="T779">Permutationen </text:span><text:span text:style-name="T781">ohne Wiederholung: </text:span><text:span text:style-name="Strong_20_Emphasis"><text:span text:style-name="T810">Objekte untereinander<text:line-break/>// <text:s text:c="3"/>unterscheidbar</text:span></text:span></text:p>
      <text:p text:style-name="P46"><text:span text:style-name="T373">//</text:span><text:span text:style-name="T263">S</text:span><text:span text:style-name="T261">K</text:span><text:span text:style-name="T262">4</text:span><text:span text:style-name="T336"> <text:s/></text:span><text:span text:style-name="T356">P</text:span><text:span text:style-name="T575">N</text:span><text:span text:style-name="T353">=</text:span><text:span text:style-name="T357">{P</text:span><text:span text:style-name="T576">i</text:span><text:span text:style-name="T1135">|alle i</text:span><text:span text:style-name="T357">}: </text:span><text:span text:style-name="T353">|</text:span><text:span text:style-name="T356">P</text:span><text:span text:style-name="T575">N</text:span><text:span text:style-name="T353">|=</text:span><text:span text:style-name="T353"><draw:frame draw:style-name="fr1" draw:name="Objekt1" text:anchor-type="as-char" svg:width="1.092cm" svg:height="1.201cm" draw:z-index="302"><draw:object xlink:href="./Object 200" xlink:type="simple" xlink:show="embed" xlink:actuate="onLoad"/><draw:image xlink:href="./ObjectReplacements/Object 200" xlink:type="simple" xlink:show="embed" xlink:actuate="onLoad"/><svg:desc>Formel</svg:desc></draw:frame></text:span><text:span text:style-name="T353">=</text:span><text:span text:style-name="T336">n! </text:span></text:p>
      <text:p text:style-name="P4"><text:span text:style-name="T977">//# <text:s/>Es gibt n! Verschiedene </text:span><text:span text:style-name="T978">Belegung</text:span><text:span text:style-name="T977">en</text:span><text:span text:style-name="T978"> einer geordneten Menge<text:line-break/>//</text:span><text:span text:style-name="T979">#</text:span><text:span text:style-name="T978"> <text:s/></text:span><text:span text:style-name="T982">&lt;</text:span><text:span text:style-name="T972"></text:span><text:span text:style-name="T989">(</text:span><text:span text:style-name="T990">a</text:span><text:span text:style-name="T952">1 </text:span><text:span text:style-name="T989">),</text:span><text:span text:style-name="T973"></text:span><text:span text:style-name="T989">(</text:span><text:span text:style-name="T986">a</text:span><text:span text:style-name="T953">2 </text:span><text:span text:style-name="T989">),…,</text:span><text:span text:style-name="T973"></text:span><text:span text:style-name="T989">(</text:span><text:span text:style-name="T987">a</text:span><text:span text:style-name="T953">k </text:span><text:span text:style-name="T989">)</text:span><text:span text:style-name="T982">&gt;</text:span><text:span text:style-name="T978"> </text:span><text:span text:style-name="T980">mit</text:span><text:span text:style-name="T983"><text:line-break/>//</text:span><text:span text:style-name="T984"># <text:s/></text:span><text:span text:style-name="T977">Elementen</text:span><text:span text:style-name="T981"> </text:span><text:span text:style-name="T977">aus X={</text:span><text:span text:style-name="T982">a</text:span><text:span text:style-name="T954">1</text:span><text:span text:style-name="T982">,a</text:span><text:span text:style-name="T954">2</text:span><text:span text:style-name="T982">,…</text:span><text:span text:style-name="T983">,a</text:span><text:span text:style-name="T954">k</text:span><text:span text:style-name="T977">} </text:span><text:span text:style-name="T979">wobei </text:span><text:span text:style-name="T977"><text:line-break/>// <text:s text:c="3"/></text:span><text:span text:style-name="T972"></text:span><text:span text:style-name="T989">(</text:span><text:span text:style-name="T990">a</text:span><text:span text:style-name="T952">1 </text:span><text:span text:style-name="T989">),</text:span><text:span text:style-name="T973"></text:span><text:span text:style-name="T989">(</text:span><text:span text:style-name="T986">a</text:span><text:span text:style-name="T953">2 </text:span><text:span text:style-name="T989">),…,</text:span><text:span text:style-name="T973"></text:span><text:span text:style-name="T989">(</text:span><text:span text:style-name="T987">a</text:span><text:span text:style-name="T953">k </text:span><text:span text:style-name="T989">)</text:span><text:span text:style-name="T973"></text:span><text:span text:style-name="T989">X</text:span><text:span text:style-name="T973">,</text:span><text:span text:style-name="T977"> </text:span><text:span text:style-name="T979">und</text:span><text:span text:style-name="T985"> </text:span><text:span text:style-name="T966"> </text:span><text:span text:style-name="T991">bijektiv ist.</text:span><text:span text:style-name="T988"> </text:span></text:p>
      <text:p text:style-name="P47"><text:span text:style-name="Strong_20_Emphasis"><text:span text:style-name="T835">//</text:span></text:span><text:span text:style-name="Strong_20_Emphasis"><text:span text:style-name="T896">●</text:span></text:span><text:span text:style-name="Strong_20_Emphasis"><text:span text:style-name="T808"> </text:span></text:span><text:span text:style-name="Strong_20_Emphasis"><text:span text:style-name="T865">DK3.2</text:span></text:span><text:span text:style-name="Strong_20_Emphasis"><text:span text:style-name="T820"> </text:span></text:span><text:span text:style-name="T799">Variationen von Objekten </text:span><text:span text:style-name="T800">sind </text:span><text:span text:style-name="T874">geordnete</text:span><text:span text:style-name="T799"> Stichprobe</text:span><text:span text:style-name="T800">n k&lt;n<text:line-break/>// <text:s text:c="3"/></text:span><text:span text:style-name="T913">● <text:s/></text:span><text:span text:style-name="T867">DK3.2.1</text:span><text:span text:style-name="T915"><text:line-break/>// <text:s text:c="7"/></text:span><text:span text:style-name="T779">Variationen </text:span><text:span text:style-name="T783">ohne Wiederholung<text:line-break/>//</text:span><text:span text:style-name="T785"> <text:s text:c="6"/></text:span><text:span text:style-name="T790">E</text:span><text:span text:style-name="T787">lemente der Grundobjekte dürfen in jeder Stichprobe nur 1x<text:line-break/>// <text:s text:c="6"/>entnommen werden.<text:line-break/></text:span><text:span text:style-name="T796">Bew: frei nach Skript </text:span><text:span text:style-name="T797">Stefan Wagner<text:line-break/> <text:s text:c="4"/></text:span><text:span text:style-name="T798">Sei m die Anzahl der KoW von </text:span><text:span text:style-name="T829">a</text:span><text:span text:style-name="T928">1</text:span><text:span text:style-name="T829">,a</text:span><text:span text:style-name="T928">2</text:span><text:span text:style-name="T829">,…,a</text:span><text:span text:style-name="T928">n</text:span><text:span text:style-name="T994">, </text:span><text:span text:style-name="T997">d.h. m k-elementige<text:line-break/> <text:s text:c="4"/>Teil</text:span><text:span text:style-name="T999">mengen</text:span><text:span text:style-name="T997"> mit Elementen aus </text:span><text:span text:style-name="T829">a</text:span><text:span text:style-name="T928">1</text:span><text:span text:style-name="T829">,a</text:span><text:span text:style-name="T928">2</text:span><text:span text:style-name="T829">,…,a</text:span><text:span text:style-name="T928">n</text:span><text:span text:style-name="T997"> </text:span><text:span text:style-name="T997"><draw:frame draw:style-name="fr3" draw:name="Objekt245" text:anchor-type="as-char" svg:y="-0.379cm" svg:width="1.686cm" svg:height="0.863cm" draw:z-index="303"><draw:object xlink:href="./Object 202" xlink:type="simple" xlink:show="embed" xlink:actuate="onLoad"/><draw:image xlink:href="./ObjectReplacements/Object 202" xlink:type="simple" xlink:show="embed" xlink:actuate="onLoad"/><svg:desc>Formel</svg:desc></draw:frame></text:span></text:p>
      <text:p text:style-name="P72"><text:span text:style-name="T998"><text:s text:c="5"/>Aus den Elementen jeder KoW lassen sich k! geordnete Mengen bilden<text:line-break/></text:span><text:span text:style-name="T1000"> <text:s text:c="2"/></text:span><text:span text:style-name="T998"><text:s text:c="3"/></text:span><text:span text:style-name="T15"> <text:s/></text:span><text:span text:style-name="T121">Aus allen m KoW lassen sich m*k! </text:span><text:span text:style-name="T483">geordnete Mengen bilden</text:span><text:span text:style-name="T483"><draw:frame draw:style-name="fr3" draw:name="Objekt228" text:anchor-type="as-char" svg:y="-0.379cm" svg:width="1.967cm" svg:height="0.863cm" draw:z-index="304"><draw:object xlink:href="./Object 203" xlink:type="simple" xlink:show="embed" xlink:actuate="onLoad"/><draw:image xlink:href="./ObjectReplacements/Object 203" xlink:type="simple" xlink:show="embed" xlink:actuate="onLoad"/><svg:desc>Formel</svg:desc></draw:frame></text:span><text:span text:style-name="T483"><text:line-break/> <text:s text:c="4"/></text:span><text:span text:style-name="T121">m*k! </text:span><text:span text:style-name="T123">s</text:span><text:span text:style-name="T122">ind <text:s/>alle </text:span><text:span text:style-name="T122"><draw:frame draw:style-name="fr4" draw:name="Objekt233" text:anchor-type="as-char" svg:y="-0.619cm" svg:width="1.559cm" svg:height="1.037cm" draw:z-index="305"><draw:object xlink:href="./Object 204" xlink:type="simple" xlink:show="embed" xlink:actuate="onLoad"/><draw:image xlink:href="./ObjectReplacements/Object 204" xlink:type="simple" xlink:show="embed" xlink:actuate="onLoad"/><svg:desc>Formel</svg:desc></draw:frame></text:span><text:span text:style-name="T122"><text:s/>VoW </text:span><text:span text:style-name="T16"> <text:s/></text:span><text:span text:style-name="T121">m*k!</text:span><text:span text:style-name="T123">=</text:span><text:span text:style-name="T122"><draw:frame draw:style-name="fr4" draw:name="Objekt234" text:anchor-type="as-char" svg:y="-0.619cm" svg:width="1.559cm" svg:height="1.037cm" draw:z-index="306"><draw:object xlink:href="./Object 205" xlink:type="simple" xlink:show="embed" xlink:actuate="onLoad"/><draw:image xlink:href="./ObjectReplacements/Object 205" xlink:type="simple" xlink:show="embed" xlink:actuate="onLoad"/><svg:desc>Formel</svg:desc></draw:frame></text:span><text:span text:style-name="T122"> </text:span><text:span text:style-name="T16"> <text:s/></text:span><text:span text:style-name="T123">m=</text:span><text:span text:style-name="T122"><draw:frame draw:style-name="fr4" draw:name="Objekt239" text:anchor-type="as-char" svg:y="-0.619cm" svg:width="2.011cm" svg:height="1.037cm" draw:z-index="307"><draw:object xlink:href="./Object 206" xlink:type="simple" xlink:show="embed" xlink:actuate="onLoad"/><draw:image xlink:href="./ObjectReplacements/Object 206" xlink:type="simple" xlink:show="embed" xlink:actuate="onLoad"/><svg:desc>Formel</svg:desc></draw:frame></text:span></text:p>
      <text:p text:style-name="P76"><draw:line text:anchor-type="paragraph" draw:z-index="32" draw:name="Form4" draw:style-name="gr1" draw:text-style-name="P90" svg:x1="12.993cm" svg:y1="5.934cm" svg:x2="6.978cm" svg:y2="15.08cm"><text:p/></draw:line><draw:line text:anchor-type="paragraph" draw:z-index="33" draw:name="Form6" draw:style-name="gr1" draw:text-style-name="P90" svg:x1="6.854cm" svg:y1="4.302cm" svg:x2="8.547cm" svg:y2="15.079cm"><text:p/></draw:line><text:soft-page-break/><text:span text:style-name="T1136">Andere Formulierung:<text:line-break/></text:span><text:span text:style-name="T1138">//</text:span><text:span text:style-name="T318"># <text:s text:c="2"/></text:span><text:span text:style-name="T334">SK5</text:span><text:span text:style-name="T324"> </text:span><text:span text:style-name="T318">Bem: Gibt es nicht nur eine, sondern </text:span><text:bookmark text:name="MJXc-Node-2291111"/><text:bookmark text:name="MJXc-Node-2281111"/><text:bookmark text:name="MathJax-Element-38-Frame1111"/><text:bookmark text:name="MJXc-Node-2301111"/><text:span text:style-name="T318">s Gruppen, mit jeweils </text:span><text:bookmark text:name="MJXc-Node-2341111"/><text:bookmark text:name="MJXc-Node-2331111"/><text:bookmark text:name="MJXc-Node-2321111"/><text:bookmark text:name="MJXc-Node-2311111"/><text:bookmark text:name="MathJax-Element-39-Frame1111"/><text:span text:style-name="T318"><text:line-break/>//</text:span><text:span text:style-name="T320"># <text:s text:c="2"/></text:span><text:span text:style-name="T318">k</text:span><text:bookmark text:name="MJXc-Node-2351111"/><text:span text:style-name="T557">1</text:span><text:bookmark text:name="MJXc-Node-2361111"/><text:span text:style-name="T318">,</text:span><text:bookmark text:name="MJXc-Node-2381111"/><text:bookmark text:name="MJXc-Node-2371111"/><text:span text:style-name="T318">k</text:span><text:bookmark text:name="MJXc-Node-2391111"/><text:span text:style-name="T557">2</text:span><text:bookmark text:name="MJXc-Node-2411111"/><text:span text:style-name="T557">,</text:span><text:span text:style-name="T318">...</text:span><text:bookmark text:name="MJXc-Node-2431111"/><text:bookmark text:name="MJXc-Node-2441111"/><text:span text:style-name="T318">,k</text:span><text:bookmark text:name="MJXc-Node-2451111"/><text:span text:style-name="T557">s </text:span><text:span text:style-name="T1138">identischen Objekten, so lautet die Formel<text:line-break/></text:span><text:bookmark text:name="MathJax-Element-40-Frame11111"/><text:bookmark text:name="MJXc-Node-24611111"/><text:bookmark text:name="MJXc-Node-24711111"/><text:bookmark text:name="MJXc-Node-24811111"/><text:bookmark text:name="MJXc-Node-24911111"/><text:bookmark text:name="MJXc-Node-25011111"/><text:span text:style-name="T1138">//</text:span><text:span text:style-name="T1077"># <text:s text:c="17"/></text:span><text:span text:style-name="T1077"><draw:frame draw:style-name="fr3" draw:name="Objekt28" text:anchor-type="as-char" svg:y="-0.621cm" svg:width="2.484cm" svg:height="1.065cm" draw:z-index="308"><draw:object xlink:href="./Object 265" xlink:type="simple" xlink:show="embed" xlink:actuate="onLoad"/><draw:image xlink:href="./ObjectReplacements/Object 265" xlink:type="simple" xlink:show="embed" xlink:actuate="onLoad"/><svg:desc>Formel</svg:desc></draw:frame></text:span><text:span text:style-name="T1077"><text:s/></text:span><text:span text:style-name="T1136"><text:line-break/> <text:s text:c="3"/></text:span><text:span text:style-name="T1137">DK3.3.1: </text:span><text:span text:style-name="T1137"><draw:frame draw:style-name="fr2" draw:name="Objekt29" text:anchor-type="as-char" svg:y="-0.603cm" svg:width="0.847cm" svg:height="1.055cm" draw:z-index="309"><draw:object xlink:href="./Object 266" xlink:type="simple" xlink:show="embed" xlink:actuate="onLoad"/><draw:image xlink:href="./ObjectReplacements/Object 266" xlink:type="simple" xlink:show="embed" xlink:actuate="onLoad"/><svg:desc>Formel</svg:desc></draw:frame></text:span><text:span text:style-name="T1137">=|</text:span><text:span text:style-name="T1137"><draw:frame draw:style-name="fr3" draw:name="Objekt30" text:anchor-type="as-char" svg:y="-0.379cm" svg:width="3.353cm" svg:height="1.011cm" draw:z-index="310"><draw:object xlink:href="./Object 282" xlink:type="simple" xlink:show="embed" xlink:actuate="onLoad"/><draw:image xlink:href="./ObjectReplacements/Object 282" xlink:type="simple" xlink:show="embed" xlink:actuate="onLoad"/><svg:desc>Formel</svg:desc></draw:frame></text:span><text:span text:style-name="T1137">|</text:span><text:span text:style-name="T1066"><text:line-break/></text:span><text:span text:style-name="T1103"> <text:s text:c="3"/></text:span><text:span text:style-name="T1138">Definiere Menge <text:line-break/> <text:s text:c="3"/></text:span><text:span text:style-name="T1140">M</text:span><text:span text:style-name="T658">k</text:span><text:span text:style-name="T1139">=</text:span><text:span text:style-name="T1138">{</text:span><text:span text:style-name="T1142">Alle </text:span><text:span text:style-name="T1138">Permutationen </text:span><text:span text:style-name="T1141">mit</text:span><text:span text:style-name="T1138"> Wiederholung von </text:span><text:span text:style-name="T1138"><draw:frame draw:style-name="fr3" draw:name="Objekt31" text:anchor-type="as-char" svg:y="-0.379cm" svg:width="3.852cm" svg:height="1.011cm" draw:z-index="311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1138">}</text:span><text:span text:style-name="T1138"><draw:frame draw:style-name="fr3" draw:name="Objekt32" text:anchor-type="as-char" svg:y="-0.379cm" svg:width="1.326cm" svg:height="0.863cm" draw:z-index="312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1138"><text:line-break/> <text:s text:c="3"/></text:span><text:span text:style-name="T1141">|M</text:span><text:span text:style-name="T659">k</text:span><text:span text:style-name="T1141">|</text:span><text:span text:style-name="T1151">=</text:span><text:span text:style-name="T1141"><draw:frame draw:style-name="fr3" draw:name="Objekt33" text:anchor-type="as-char" svg:y="-0.621cm" svg:width="1.725cm" svg:height="1.002cm" draw:z-index="313"><draw:object xlink:href="./Object 304" xlink:type="simple" xlink:show="embed" xlink:actuate="onLoad"/><draw:image xlink:href="./ObjectReplacements/Object 304" xlink:type="simple" xlink:show="embed" xlink:actuate="onLoad"/><svg:desc>Formel</svg:desc></draw:frame></text:span><text:span text:style-name="T1141">. <text:s text:c="3"/></text:span><text:span text:style-name="T1142">Gibt es eine bijektive Abbildung f: A</text:span><text:span text:style-name="T660">k</text:span><text:span text:style-name="T40"> </text:span><text:span text:style-name="T222">M</text:span><text:span text:style-name="T531">k</text:span>?<text:line-break/> <text:s text:c="3"/><text:span text:style-name="T1133">● </text:span><text:span text:style-name="T1143">Sei B</text:span><text:span text:style-name="T58"></text:span><text:span text:style-name="T748">A</text:span><text:span text:style-name="T636">k </text:span><text:span text:style-name="T1"> </text:span><text:span text:style-name="T133">B</text:span><text:span text:style-name="T20"></text:span><text:span text:style-name="T133">{</text:span><text:span text:style-name="T829">a</text:span><text:span text:style-name="T928">1</text:span><text:span text:style-name="T829">,a</text:span><text:span text:style-name="T928">2</text:span><text:span text:style-name="T829">,…,a</text:span><text:span text:style-name="T928">n</text:span><text:span text:style-name="T133">} mit |B|=k</text:span></text:p>
      <text:p text:style-name="P76"><text:span text:style-name="T133"><text:s text:c="4"/></text:span><text:span text:style-name="T131">definiere f(B): Fall a</text:span><text:span text:style-name="T502">i</text:span><text:span text:style-name="T21"></text:span><text:span text:style-name="T160">B </text:span><text:span text:style-name="T21"> <text:s/></text:span><text:span text:style-name="T126">[….</text:span><text:span text:style-name="T126"><draw:frame draw:style-name="fr3" draw:name="Objekt34" text:anchor-type="as-char" svg:y="-0.379cm" svg:width="1.245cm" svg:height="0.97cm" draw:z-index="315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126">…]</text:span></text:p>
      <text:p text:style-name="P76"><text:span text:style-name="T1141"><text:s text:c="18"/>: </text:span><text:span text:style-name="T132">Fall a</text:span><text:span text:style-name="T503">i</text:span><text:span text:style-name="T22"></text:span><text:span text:style-name="T161">B </text:span><text:span text:style-name="T22"> <text:s/></text:span><text:span text:style-name="T127">[….</text:span><text:span text:style-name="T127"><draw:frame draw:style-name="fr3" draw:name="Objekt35" text:anchor-type="as-char" svg:y="-0.379cm" svg:width="1.203cm" svg:height="0.97cm" draw:z-index="317"><draw:object xlink:href="./Object 306" xlink:type="simple" xlink:show="embed" xlink:actuate="onLoad"/><draw:image xlink:href="./ObjectReplacements/Object 306" xlink:type="simple" xlink:show="embed" xlink:actuate="onLoad"/><svg:desc>Formel</svg:desc></draw:frame></text:span><text:span text:style-name="T127">…]</text:span></text:p>
      <text:p text:style-name="P76"><text:span text:style-name="T127"><text:s text:c="15"/></text:span><text:span text:style-name="T132">Bsp:</text:span><text:span text:style-name="T134">{</text:span><text:span text:style-name="T829">a</text:span><text:span text:style-name="T928">1</text:span><text:span text:style-name="T829">,a</text:span><text:span text:style-name="T928">2</text:span><text:span text:style-name="T829">,…,a</text:span><text:span text:style-name="T928">5</text:span><text:span text:style-name="T134">}, </text:span><text:span text:style-name="T135">B={</text:span><text:span text:style-name="T829">a</text:span><text:span text:style-name="T928">2</text:span><text:span text:style-name="T829">,a</text:span><text:span text:style-name="T935">3</text:span><text:span text:style-name="T135">} </text:span><text:span text:style-name="T22"> </text:span><text:span text:style-name="T135">f(B)=[NJJNN]<text:line-break/> <text:s text:c="28"/>B={</text:span><text:span text:style-name="T829">a</text:span><text:span text:style-name="T935">1</text:span><text:span text:style-name="T829">,a</text:span><text:span text:style-name="T935">3</text:span>,<text:span text:style-name="T1144">a</text:span><text:span text:style-name="T661">4</text:span><text:span text:style-name="T135">} </text:span><text:span text:style-name="T22"> </text:span><text:span text:style-name="T135">f(B)=[JNJJN]<text:line-break/> <text:s text:c="2"/></text:span><text:span text:style-name="T137">Umgekehrt: Ge</text:span><text:span text:style-name="T140">wählt</text:span><text:span text:style-name="T137"> beliebige Permutation mit Wiederholung </text:span><text:span text:style-name="T23"></text:span><text:span text:style-name="T137">M</text:span><text:span text:style-name="T504">k</text:span><text:span text:style-name="T615"> </text:span><text:span text:style-name="T22"><text:line-break/> <text:s text:c="6"/></text:span><text:span text:style-name="T137">B</text:span><text:span text:style-name="T23"></text:span><text:span text:style-name="T134">{</text:span><text:span text:style-name="T829">a</text:span><text:span text:style-name="T928">1</text:span><text:span text:style-name="T829">,a</text:span><text:span text:style-name="T928">2</text:span><text:span text:style-name="T829">,…,a</text:span><text:span text:style-name="T928">n</text:span><text:span text:style-name="T134">} </text:span><text:span text:style-name="T137">mit </text:span><text:span text:style-name="T22"><text:s/></text:span><text:span text:style-name="T127">[….</text:span><text:span text:style-name="T127"><draw:frame draw:style-name="fr3" draw:name="Objekt37" text:anchor-type="as-char" svg:y="-0.379cm" svg:width="1.245cm" svg:height="0.97cm" draw:z-index="338"><draw:object xlink:href="./Object 307" xlink:type="simple" xlink:show="embed" xlink:actuate="onLoad"/><draw:image xlink:href="./ObjectReplacements/Object 307" xlink:type="simple" xlink:show="embed" xlink:actuate="onLoad"/><svg:desc>Formel</svg:desc></draw:frame></text:span><text:span text:style-name="T127">…]</text:span><text:span text:style-name="T135"> </text:span><text:span text:style-name="T22"> </text:span><text:span text:style-name="T138">a</text:span><text:span text:style-name="T505">i</text:span><text:span text:style-name="T40"></text:span><text:span text:style-name="T749">B,<text:line-break/> <text:s text:c="21"/></text:span><text:span text:style-name="T127">[….</text:span><text:span text:style-name="T127"><draw:frame draw:style-name="fr3" draw:name="Objekt38" text:anchor-type="as-char" svg:y="-0.379cm" svg:width="1.245cm" svg:height="0.97cm" draw:z-index="339"><draw:object xlink:href="./Object 308" xlink:type="simple" xlink:show="embed" xlink:actuate="onLoad"/><draw:image xlink:href="./ObjectReplacements/Object 308" xlink:type="simple" xlink:show="embed" xlink:actuate="onLoad"/><svg:desc>Formel</svg:desc></draw:frame></text:span><text:span text:style-name="T127">…]</text:span><text:span text:style-name="T135"> </text:span><text:span text:style-name="T22"> </text:span><text:span text:style-name="T138">a</text:span><text:span text:style-name="T505">i</text:span><text:span text:style-name="T26"></text:span><text:span text:style-name="T749">B</text:span><text:span text:style-name="T135"><text:line-break/> <text:s text:c="19"/></text:span><text:span text:style-name="T22"></text:span><text:span text:style-name="T132"> </text:span><text:span text:style-name="T138">|B|=k </text:span><text:span text:style-name="T22"> </text:span><text:span text:style-name="T138">B</text:span><text:span text:style-name="T27"></text:span><text:span text:style-name="T138">A</text:span><text:span text:style-name="T505">k<text:line-break/> <text:s text:c="8"/></text:span><text:span text:style-name="T22"> </text:span><text:span text:style-name="T136">f(B)</text:span><text:span text:style-name="T28"> </text:span><text:span text:style-name="T136">gewählte </text:span><text:span text:style-name="T137">beliebige Permutation mit Wiederholung </text:span><text:span text:style-name="T23"></text:span><text:span text:style-name="T137">M</text:span><text:span text:style-name="T504">k</text:span></text:p>
      <text:p text:style-name="P76"><text:span text:style-name="T22"> </text:span><text:span text:style-name="T770">f surjektiv</text:span><text:span text:style-name="T136"> (jede </text:span><text:span text:style-name="T137">Permutation mit Wiederholung </text:span><text:span text:style-name="T23"></text:span><text:span text:style-name="T137">M</text:span><text:span text:style-name="T504">k</text:span><text:span text:style-name="T615"> </text:span><text:span text:style-name="T22"><text:s/></text:span><text:span text:style-name="T136">wird von einem<text:line-break/> Element aus </text:span><text:span text:style-name="T138">A</text:span><text:span text:style-name="T505">k </text:span><text:span text:style-name="T1148">getroffen.<text:line-break/> </text:span><text:span text:style-name="T1134">● </text:span><text:span text:style-name="T806">Seien B</text:span><text:span text:style-name="T943">1</text:span><text:span text:style-name="T1136">,</text:span><text:span text:style-name="T1149">B</text:span><text:span text:style-name="T662">2</text:span><text:span text:style-name="T59"></text:span><text:span text:style-name="T138">A</text:span><text:span text:style-name="T505">k</text:span><text:span text:style-name="T1136">, </text:span><text:span text:style-name="T1149">|</text:span><text:span text:style-name="T806">B</text:span><text:span text:style-name="T943">1</text:span><text:span text:style-name="T1149">|,|B</text:span><text:span text:style-name="T662">2</text:span><text:span text:style-name="T1149">|=k,|</text:span><text:span text:style-name="T806">B</text:span><text:span text:style-name="T943">1</text:span><text:span text:style-name="T1149">|</text:span><text:span text:style-name="T60"></text:span><text:span text:style-name="T1149">|B</text:span><text:span text:style-name="T662">2</text:span><text:span text:style-name="T1149">| </text:span><text:span text:style-name="T22">  </text:span><text:span text:style-name="T139">a</text:span><text:span text:style-name="T506">i</text:span><text:span text:style-name="T59"></text:span><text:span text:style-name="T806">B</text:span><text:span text:style-name="T943">1</text:span><text:span text:style-name="T1136">,</text:span><text:span text:style-name="T139">a</text:span><text:span text:style-name="T506">i</text:span><text:span text:style-name="T24"></text:span><text:span text:style-name="T806">B</text:span><text:span text:style-name="T944">2</text:span><text:span text:style-name="T955"> </text:span><text:span text:style-name="T22"> <text:line-break/></text:span><text:span text:style-name="T132"> </text:span><text:span text:style-name="T139">in </text:span><text:span text:style-name="T22"><text:s/></text:span><text:span text:style-name="T139">f(</text:span><text:span text:style-name="T806">B</text:span><text:span text:style-name="T943">1</text:span><text:span text:style-name="T139">):</text:span><text:span text:style-name="T22"> </text:span><text:span text:style-name="T127">[….</text:span><text:span text:style-name="T127"><draw:frame draw:style-name="fr3" draw:name="Objekt22" text:anchor-type="as-char" svg:y="-0.379cm" svg:width="1.245cm" svg:height="0.97cm" draw:z-index="340"><draw:object xlink:href="./Object 262" xlink:type="simple" xlink:show="embed" xlink:actuate="onLoad"/><draw:image xlink:href="./ObjectReplacements/Object 262" xlink:type="simple" xlink:show="embed" xlink:actuate="onLoad"/><svg:desc>Formel</svg:desc></draw:frame></text:span><text:span text:style-name="T127">…], </text:span><text:span text:style-name="T139">in </text:span><text:span text:style-name="T22"><text:s/></text:span><text:span text:style-name="T139">f(</text:span><text:span text:style-name="T806">B</text:span><text:span text:style-name="T943">1</text:span><text:span text:style-name="T139">):</text:span><text:span text:style-name="T22"> </text:span><text:span text:style-name="T127">[….</text:span><text:span text:style-name="T127"><draw:frame draw:style-name="fr3" draw:name="Objekt23" text:anchor-type="as-char" svg:y="-0.379cm" svg:width="1.245cm" svg:height="0.97cm" draw:z-index="343"><draw:object xlink:href="./Object 263" xlink:type="simple" xlink:show="embed" xlink:actuate="onLoad"/><draw:image xlink:href="./ObjectReplacements/Object 263" xlink:type="simple" xlink:show="embed" xlink:actuate="onLoad"/><svg:desc>Formel</svg:desc></draw:frame></text:span><text:span text:style-name="T127">…] </text:span><text:span text:style-name="T22"></text:span><text:span text:style-name="T135"> </text:span><text:span text:style-name="T139">f(</text:span><text:span text:style-name="T806">B</text:span><text:span text:style-name="T943">1</text:span><text:span text:style-name="T139">)</text:span><text:span text:style-name="T25"></text:span><text:span text:style-name="T139">f(</text:span><text:span text:style-name="T806">B</text:span><text:span text:style-name="T944">2</text:span><text:span text:style-name="T139">) </text:span><text:span text:style-name="T22"> </text:span><text:span text:style-name="T771">f injektiv</text:span><text:span text:style-name="T139"> </text:span><text:span text:style-name="T22"><text:line-break/></text:span><text:span text:style-name="T132"> </text:span><text:span text:style-name="T771">f bijektiv<text:line-break/> </text:span><text:span text:style-name="T974"> </text:span><text:span text:style-name="T975">|</text:span><text:span text:style-name="T673">A</text:span><text:span text:style-name="T610">k</text:span><text:span text:style-name="T1150">|=|M</text:span><text:span text:style-name="T663">k</text:span><text:span text:style-name="T1150">|=</text:span><text:span text:style-name="T1150"><draw:frame draw:style-name="fr3" draw:name="Objekt24" text:anchor-type="as-char" svg:y="-0.621cm" svg:width="1.725cm" svg:height="1.002cm" draw:z-index="344"><draw:object xlink:href="./Object 264" xlink:type="simple" xlink:show="embed" xlink:actuate="onLoad"/><draw:image xlink:href="./ObjectReplacements/Object 264" xlink:type="simple" xlink:show="embed" xlink:actuate="onLoad"/><svg:desc>Formel</svg:desc></draw:frame></text:span></text:p>
      <text:p text:style-name="P75"><text:span text:style-name="T1109">#</text:span><text:span text:style-name="T1110">Eigener Versuch, nicht beendet.<text:line-break/> <text:s/></text:span><text:span text:style-name="T1105">Induktion </text:span><text:span text:style-name="T1110">und Abbildung VoW</text:span><text:span text:style-name="T1110"><draw:frame draw:style-name="fr1" draw:name="Objekt249" text:anchor-type="as-char" svg:width="0.61cm" svg:height="0.467cm" draw:z-index="345"><draw:object xlink:href="./Object 207" xlink:type="simple" xlink:show="embed" xlink:actuate="onLoad"/><draw:image xlink:href="./ObjectReplacements/Object 207" xlink:type="simple" xlink:show="embed" xlink:actuate="onLoad"/><svg:desc>Formel</svg:desc></draw:frame></text:span><text:span text:style-name="T1110">KoW </text:span><text:span text:style-name="T1109">(bevor ich obigen Bew im Internet,<text:line-break/> <text:s/>eingestellt von Stefan Wagner, gefunden habe) <text:s text:c="6"/></text:span><text:span text:style-name="T1103"><text:line-break/> <text:s text:c="3"/></text:span><text:span text:style-name="T1104">k:</text:span><text:span text:style-name="T779">●</text:span><text:span text:style-name="T1104"> </text:span><text:span text:style-name="T1104"><draw:frame draw:style-name="fr4" draw:name="Objekt151" text:anchor-type="as-char" svg:y="-0.66cm" svg:width="4.239cm" svg:height="1.037cm" draw:z-index="346"><draw:object xlink:href="./Object 208" xlink:type="simple" xlink:show="embed" xlink:actuate="onLoad"/><draw:image xlink:href="./ObjectReplacements/Object 208" xlink:type="simple" xlink:show="embed" xlink:actuate="onLoad"/><svg:desc>Formel</svg:desc></draw:frame></text:span><text:span text:style-name="T1107">=m</text:span><text:span text:style-name="T638">k</text:span><text:span text:style-name="T51"></text:span><text:span text:style-name="T1040">N</text:span><text:span text:style-name="T1042"> </text:span><text:span text:style-name="T481">,<text:line-break/> <text:s text:c="7"/></text:span><text:span text:style-name="T481"><draw:frame draw:style-name="fr4" draw:name="Objekt208" text:anchor-type="as-char" svg:y="-0.66cm" svg:width="5.369cm" svg:height="1.037cm" draw:z-index="351"><draw:object xlink:href="./Object 209" xlink:type="simple" xlink:show="embed" xlink:actuate="onLoad"/><draw:image xlink:href="./ObjectReplacements/Object 209" xlink:type="simple" xlink:show="embed" xlink:actuate="onLoad"/><svg:desc>Formel</svg:desc></draw:frame></text:span><text:span text:style-name="T51"></text:span><text:span text:style-name="T1040">N</text:span><text:span text:style-name="T1042"> </text:span><text:span text:style-name="T481">, </text:span><text:span text:style-name="T481"><draw:frame draw:style-name="fr4" draw:name="Objekt209" text:anchor-type="as-char" svg:y="-0.66cm" svg:width="5.299cm" svg:height="1.037cm" draw:z-index="359"><draw:object xlink:href="./Object 210" xlink:type="simple" xlink:show="embed" xlink:actuate="onLoad"/><draw:image xlink:href="./ObjectReplacements/Object 210" xlink:type="simple" xlink:show="embed" xlink:actuate="onLoad"/><svg:desc>Formel</svg:desc></draw:frame></text:span><text:span text:style-name="T51"></text:span><text:span text:style-name="T1040">N</text:span><text:span text:style-name="T1042"> </text:span><text:span text:style-name="T481">,</text:span><text:span text:style-name="T13"><text:line-break/></text:span><text:soft-page-break/><text:span text:style-name="T13"> <text:s text:c="6"/></text:span><text:span text:style-name="T743"><text:s text:c="2"/></text:span><text:span text:style-name="T744">k+1:</text:span><text:span text:style-name="T747">Zu beweisen </text:span><text:span text:style-name="T55"> </text:span><text:span text:style-name="T747"><draw:frame draw:style-name="fr4" draw:name="Objekt244" text:anchor-type="as-char" svg:y="-0.66cm" svg:width="5.032cm" svg:height="1.076cm" draw:z-index="58"><draw:object xlink:href="./Object 211" xlink:type="simple" xlink:show="embed" xlink:actuate="onLoad"/><draw:image xlink:href="./ObjectReplacements/Object 211" xlink:type="simple" xlink:show="embed" xlink:actuate="onLoad"/><svg:desc>Formel</svg:desc></draw:frame></text:span><text:span text:style-name="T747">=</text:span><text:span text:style-name="T747"><draw:frame draw:style-name="fr4" draw:name="Objekt247" text:anchor-type="as-char" svg:y="-0.66cm" svg:width="3.738cm" svg:height="1.076cm" draw:z-index="59"><draw:object xlink:href="./Object 212" xlink:type="simple" xlink:show="embed" xlink:actuate="onLoad"/><draw:image xlink:href="./ObjectReplacements/Object 212" xlink:type="simple" xlink:show="embed" xlink:actuate="onLoad"/><svg:desc>Formel</svg:desc></draw:frame></text:span><text:span text:style-name="T747"> </text:span><text:span text:style-name="T399">KoW</text:span><text:span text:style-name="T400">s<text:line-break/> <text:s text:c="8"/>Zunächst </text:span><text:span text:style-name="T400"><draw:frame draw:style-name="fr4" draw:name="Objekt248" text:anchor-type="as-char" svg:y="-0.66cm" svg:width="3.738cm" svg:height="1.076cm" draw:z-index="60"><draw:object xlink:href="./Object 213" xlink:type="simple" xlink:show="embed" xlink:actuate="onLoad"/><draw:image xlink:href="./ObjectReplacements/Object 213" xlink:type="simple" xlink:show="embed" xlink:actuate="onLoad"/><svg:desc>Formel</svg:desc></draw:frame></text:span><text:span text:style-name="T88"></text:span><text:span text:style-name="T1037">N</text:span><text:span text:style-name="T1038"> </text:span><text:span text:style-name="T402">….</text:span></text:p>
      <text:p text:style-name="P72"><text:span text:style-name="T744"><text:s text:c="9"/></text:span><text:span text:style-name="T745"><draw:frame draw:style-name="fr4" draw:name="Objekt193" text:anchor-type="as-char" svg:y="-0.66cm" svg:width="5.606cm" svg:height="1.076cm" draw:z-index="61"><draw:object xlink:href="./Object 214" xlink:type="simple" xlink:show="embed" xlink:actuate="onLoad"/><draw:image xlink:href="./ObjectReplacements/Object 214" xlink:type="simple" xlink:show="embed" xlink:actuate="onLoad"/><svg:desc>Formel</svg:desc></draw:frame></text:span><text:span text:style-name="T746">*</text:span><text:span text:style-name="T481"><draw:frame draw:style-name="fr4" draw:name="Objekt191" text:anchor-type="as-char" svg:y="-0.66cm" svg:width="5.299cm" svg:height="1.037cm" draw:z-index="62"><draw:object xlink:href="./Object 215" xlink:type="simple" xlink:show="embed" xlink:actuate="onLoad"/><draw:image xlink:href="./ObjectReplacements/Object 215" xlink:type="simple" xlink:show="embed" xlink:actuate="onLoad"/><svg:desc>Formel</svg:desc></draw:frame></text:span><text:span text:style-name="T482">=<text:line-break/> <text:s text:c="8"/></text:span><text:span text:style-name="T482"><draw:frame draw:style-name="fr4" draw:name="Objekt192" text:anchor-type="as-char" svg:y="-0.66cm" svg:width="4.239cm" svg:height="1.037cm" draw:z-index="63"><draw:object xlink:href="./Object 216" xlink:type="simple" xlink:show="embed" xlink:actuate="onLoad"/><draw:image xlink:href="./ObjectReplacements/Object 216" xlink:type="simple" xlink:show="embed" xlink:actuate="onLoad"/><svg:desc>Formel</svg:desc></draw:frame></text:span><text:span text:style-name="T482">*</text:span><text:span text:style-name="T482"><draw:frame draw:style-name="fr4" draw:name="Objekt204" text:anchor-type="as-char" svg:y="-0.66cm" svg:width="4.239cm" svg:height="1.037cm" draw:z-index="64"><draw:object xlink:href="./Object 217" xlink:type="simple" xlink:show="embed" xlink:actuate="onLoad"/><draw:image xlink:href="./ObjectReplacements/Object 217" xlink:type="simple" xlink:show="embed" xlink:actuate="onLoad"/><svg:desc>Formel</svg:desc></draw:frame></text:span><text:span text:style-name="T482"><draw:frame draw:style-name="fr3" draw:name="Objekt206" text:anchor-type="as-char" svg:y="-0.379cm" svg:width="1.065cm" svg:height="0.97cm" draw:z-index="65"><draw:object xlink:href="./Object 218" xlink:type="simple" xlink:show="embed" xlink:actuate="onLoad"/><draw:image xlink:href="./ObjectReplacements/Object 218" xlink:type="simple" xlink:show="embed" xlink:actuate="onLoad"/><svg:desc>Formel</svg:desc></draw:frame></text:span><text:span text:style-name="T51"></text:span><text:span text:style-name="T1040">N</text:span><text:span text:style-name="T1042"> </text:span><text:span text:style-name="T481"><text:s/></text:span><text:span text:style-name="T13"><text:line-break/> <text:s text:c="19"/></text:span><text:span text:style-name="T13"><draw:frame draw:style-name="fr4" draw:name="Objekt207" text:anchor-type="as-char" svg:y="-0.66cm" svg:width="5.606cm" svg:height="1.076cm" draw:z-index="66"><draw:object xlink:href="./Object 219" xlink:type="simple" xlink:show="embed" xlink:actuate="onLoad"/><draw:image xlink:href="./ObjectReplacements/Object 219" xlink:type="simple" xlink:show="embed" xlink:actuate="onLoad"/><svg:desc>Formel</svg:desc></draw:frame></text:span><text:span text:style-name="T13"></text:span><text:span text:style-name="T1043">N</text:span><text:span text:style-name="T1044"> </text:span><text:span text:style-name="T159"><text:s/></text:span><text:span text:style-name="T13"></text:span><text:span text:style-name="T118"> </text:span><text:span text:style-name="T119">m</text:span><text:span text:style-name="T499">k</text:span><text:span text:style-name="T500">+1</text:span><text:span text:style-name="T13"></text:span><text:span text:style-name="T1043">N</text:span><text:span text:style-name="T1044"> </text:span><text:span text:style-name="T159"><text:s/></text:span><text:span text:style-name="T13"></text:span><text:span text:style-name="T118"> </text:span><text:span text:style-name="T119">m</text:span><text:span text:style-name="T499">k</text:span><text:span text:style-name="T13"></text:span><text:span text:style-name="T1043">N</text:span><text:span text:style-name="T1044"> </text:span><text:span text:style-name="T159"><text:s/></text:span><text:span text:style-name="T13"> </text:span><text:span text:style-name="T120">k</text:span><text:span text:style-name="T13"></text:span><text:span text:style-name="T1043">N</text:span><text:span text:style-name="T1044"> </text:span></text:p>
      <text:p text:style-name="P72"><text:span text:style-name="T13"><text:s text:c="13"/><text:line-break/> <text:s text:c="10"/></text:span><text:span text:style-name="T117">SK</text:span><text:span text:style-name="T125">6</text:span><text:span text:style-name="T117">.1: </text:span><text:span text:style-name="T14"></text:span><text:span text:style-name="T118"> n</text:span><text:bookmark text:name="MJXc-Node-3331"/><text:span text:style-name="T118">*(</text:span><text:bookmark text:name="MJXc-Node-3341"/><text:span text:style-name="T118">n</text:span><text:bookmark text:name="MJXc-Node-3351"/><text:span text:style-name="T118">−</text:span><text:bookmark text:name="MJXc-Node-3361"/><text:span text:style-name="T118">1</text:span><text:bookmark text:name="MJXc-Node-3371"/><text:span text:style-name="T118">)</text:span><text:bookmark text:name="MJXc-Node-3381"/><text:span text:style-name="T118">*</text:span><text:bookmark text:name="MJXc-Node-3391"/><text:span text:style-name="T118">(</text:span><text:bookmark text:name="MJXc-Node-3401"/><text:span text:style-name="T118">n</text:span><text:bookmark text:name="MJXc-Node-3411"/><text:span text:style-name="T118">−</text:span><text:bookmark text:name="MJXc-Node-3421"/><text:span text:style-name="T118">2</text:span><text:bookmark text:name="MJXc-Node-3431"/><text:span text:style-name="T118">)</text:span><text:bookmark text:name="MJXc-Node-3441"/><text:span text:style-name="T118">*</text:span><text:bookmark text:name="MJXc-Node-3451"/><text:span text:style-name="T118">...</text:span><text:bookmark text:name="MJXc-Node-3471"/><text:span text:style-name="T118">*⋅(</text:span><text:bookmark text:name="MJXc-Node-3481"/><text:span text:style-name="T118">n</text:span><text:bookmark text:name="MJXc-Node-3491"/><text:span text:style-name="T118">−</text:span><text:bookmark text:name="MJXc-Node-3501"/><text:span text:style-name="T118">k</text:span><text:bookmark text:name="MJXc-Node-3531"/><text:bookmark text:name="MJXc-Node-3521"/><text:bookmark text:name="MJXc-Node-3511"/><text:span text:style-name="T118">+1) </text:span><text:span text:style-name="T769">V</text:span><text:span text:style-name="T117">oW</text:span><text:span text:style-name="T498">n,k</text:span></text:p>
      <text:p text:style-name="P44"><text:span text:style-name="T994"><text:s text:c="6"/>● </text:span><text:span text:style-name="T13"> <text:s/></text:span><text:span text:style-name="T996">diese </text:span><text:span text:style-name="T117">VoW</text:span><text:span text:style-name="T498">n,k</text:span> <text:span text:style-name="T1106">lassen sich in <text:line-break/> <text:s text:c="9"/>Gruppen </text:span><text:span text:style-name="T1106"><draw:frame draw:style-name="fr3" draw:name="Objekt205" text:anchor-type="as-char" svg:y="-0.379cm" svg:width="1.369cm" svg:height="0.614cm" draw:z-index="67"><draw:object xlink:href="./Object 220" xlink:type="simple" xlink:show="embed" xlink:actuate="onLoad"/><draw:image xlink:href="./ObjectReplacements/Object 220" xlink:type="simple" xlink:show="embed" xlink:actuate="onLoad"/><svg:desc>Formel</svg:desc></draw:frame></text:span>, <text:span text:style-name="T40"></text:span><text:span text:style-name="T211">=1,2,..,</text:span><text:span text:style-name="T213">m</text:span><text:span text:style-name="T529">k</text:span>;<text:span text:style-name="T736"> </text:span><text:span text:style-name="T40"></text:span><text:span text:style-name="T214">=1,2,...,k!</text:span><text:span text:style-name="T637"> </text:span><text:span text:style-name="T1106">einteilen</text:span></text:p>
      <text:p text:style-name="P52"><draw:line text:anchor-type="paragraph" draw:z-index="34" draw:name="Form8" draw:style-name="gr7" draw:text-style-name="P90" svg:x1="9.033cm" svg:y1="5.401cm" svg:x2="9.791cm" svg:y2="6.142cm"><text:p/></draw:line><text:span text:style-name="T1106"><text:s text:c="6"/>Wahl der Gruppen so, dass<text:line-break/> <text:s text:c="5"/></text:span><text:span text:style-name="T52"></text:span><text:span text:style-name="T212"> </text:span><text:span text:style-name="T52"></text:span><text:span text:style-name="T212"> </text:span><text:span text:style-name="T216">gilt</text:span><text:span text:style-name="T54"> </text:span><text:span text:style-name="T1106">&lt;</text:span><text:span text:style-name="T1106"><draw:frame draw:style-name="fr3" draw:name="Objekt210" text:anchor-type="as-char" svg:y="-0.379cm" svg:width="0.794cm" svg:height="0.654cm" draw:z-index="159"><draw:object xlink:href="./Object 221" xlink:type="simple" xlink:show="embed" xlink:actuate="onLoad"/><draw:image xlink:href="./ObjectReplacements/Object 221" xlink:type="simple" xlink:show="embed" xlink:actuate="onLoad"/><svg:desc>Formel</svg:desc></draw:frame></text:span><text:span text:style-name="T1106">,</text:span><text:span text:style-name="T1106"><draw:frame draw:style-name="fr3" draw:name="Objekt211" text:anchor-type="as-char" svg:y="-0.379cm" svg:width="0.794cm" svg:height="0.654cm" draw:z-index="119"><draw:object xlink:href="./Object 222" xlink:type="simple" xlink:show="embed" xlink:actuate="onLoad"/><draw:image xlink:href="./ObjectReplacements/Object 222" xlink:type="simple" xlink:show="embed" xlink:actuate="onLoad"/><svg:desc>Formel</svg:desc></draw:frame></text:span><text:span text:style-name="T1106">,…,</text:span><text:span text:style-name="T1106"><draw:frame draw:style-name="fr3" draw:name="Objekt212" text:anchor-type="as-char" svg:y="-0.379cm" svg:width="0.799cm" svg:height="0.654cm" draw:z-index="144"><draw:object xlink:href="./Object 223" xlink:type="simple" xlink:show="embed" xlink:actuate="onLoad"/><draw:image xlink:href="./ObjectReplacements/Object 223" xlink:type="simple" xlink:show="embed" xlink:actuate="onLoad"/><svg:desc>Formel</svg:desc></draw:frame></text:span><text:span text:style-name="T1106">&gt;</text:span><text:span text:style-name="T1106"><draw:frame draw:style-name="fr3" draw:name="Objekt216" text:anchor-type="as-char" svg:y="-0.379cm" svg:width="1.674cm" svg:height="0.877cm" draw:z-index="122"><draw:object xlink:href="./Object 224" xlink:type="simple" xlink:show="embed" xlink:actuate="onLoad"/><draw:image xlink:href="./ObjectReplacements/Object 224" xlink:type="simple" xlink:show="embed" xlink:actuate="onLoad"/><svg:desc>Formel</svg:desc></draw:frame></text:span><text:span text:style-name="T1106">{</text:span><text:span text:style-name="T1106"><draw:frame draw:style-name="fr3" draw:name="Objekt213" text:anchor-type="as-char" svg:y="-0.379cm" svg:width="0.794cm" svg:height="0.654cm" draw:z-index="314"><draw:object xlink:href="./Object 225" xlink:type="simple" xlink:show="embed" xlink:actuate="onLoad"/><draw:image xlink:href="./ObjectReplacements/Object 225" xlink:type="simple" xlink:show="embed" xlink:actuate="onLoad"/><svg:desc>Formel</svg:desc></draw:frame></text:span><text:span text:style-name="T1106">,</text:span><text:span text:style-name="T1106"><draw:frame draw:style-name="fr3" draw:name="Objekt214" text:anchor-type="as-char" svg:y="-0.379cm" svg:width="0.794cm" svg:height="0.654cm" draw:z-index="316"><draw:object xlink:href="./Object 231" xlink:type="simple" xlink:show="embed" xlink:actuate="onLoad"/><draw:image xlink:href="./ObjectReplacements/Object 231" xlink:type="simple" xlink:show="embed" xlink:actuate="onLoad"/><svg:desc>Formel</svg:desc></draw:frame></text:span><text:span text:style-name="T1106">,…,</text:span><text:span text:style-name="T1106"><draw:frame draw:style-name="fr3" draw:name="Objekt215" text:anchor-type="as-char" svg:y="-0.379cm" svg:width="0.799cm" svg:height="0.654cm" draw:z-index="318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1106">}</text:span><text:span text:style-name="T52"></text:span><text:span text:style-name="T53">{</text:span><text:span text:style-name="T828">a</text:span><text:span text:style-name="T927">1</text:span><text:span text:style-name="T828">,a</text:span><text:span text:style-name="T927">2</text:span><text:span text:style-name="T828">,…,a</text:span><text:span text:style-name="T927">n</text:span><text:span text:style-name="T794">} </text:span><text:span text:style-name="T964"></text:span><text:span text:style-name="T794"><text:line-break/> <text:s text:c="6"/></text:span><text:span text:style-name="T794"><draw:frame draw:style-name="fr3" draw:name="Objekt217" text:anchor-type="as-char" svg:y="-0.379cm" svg:width="1.33cm" svg:height="0.654cm" draw:z-index="319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795">=</text:span><text:span text:style-name="T795"><draw:frame draw:style-name="fr3" draw:name="Objekt218" text:anchor-type="as-char" svg:y="-0.379cm" svg:width="1.332cm" svg:height="0.654cm" draw:z-index="320"><draw:object xlink:href="./Object 242" xlink:type="simple" xlink:show="embed" xlink:actuate="onLoad"/><draw:image xlink:href="./ObjectReplacements/Object 242" xlink:type="simple" xlink:show="embed" xlink:actuate="onLoad"/><svg:desc>Formel</svg:desc></draw:frame></text:span><text:span text:style-name="T795">=...=</text:span><text:span text:style-name="T795"><draw:frame draw:style-name="fr3" draw:name="Objekt219" text:anchor-type="as-char" svg:y="-0.379cm" svg:width="1.429cm" svg:height="0.654cm" draw:z-index="321"><draw:object xlink:href="./Object 243" xlink:type="simple" xlink:show="embed" xlink:actuate="onLoad"/><draw:image xlink:href="./ObjectReplacements/Object 243" xlink:type="simple" xlink:show="embed" xlink:actuate="onLoad"/><svg:desc>Formel</svg:desc></draw:frame></text:span><text:span text:style-name="T964">  </text:span><text:span text:style-name="T884">m</text:span><text:span text:style-name="T926">k</text:span><text:span text:style-name="T1108">=</text:span><text:span text:style-name="T1108"><draw:frame draw:style-name="fr4" draw:name="Objekt220" text:anchor-type="as-char" svg:y="-0.66cm" svg:width="4.239cm" svg:height="1.037cm" draw:z-index="322"><draw:object xlink:href="./Object 248" xlink:type="simple" xlink:show="embed" xlink:actuate="onLoad"/><draw:image xlink:href="./ObjectReplacements/Object 248" xlink:type="simple" xlink:show="embed" xlink:actuate="onLoad"/><svg:desc>Formel</svg:desc></draw:frame></text:span><text:span text:style-name="T1108"> KoWs<text:line-break/><text:line-break/></text:span><text:span text:style-name="T688">SK3.3.2.2 </text:span><text:span text:style-name="T724">Binomischer Lehrsatz<text:line-break/> <text:s text:c="2"/>(x+y)</text:span><text:span text:style-name="T1097">n</text:span><text:span text:style-name="T1145">=</text:span><draw:frame draw:style-name="fr2" draw:name="Objekt14" text:anchor-type="as-char" svg:y="-0.603cm" svg:width="0.845cm" svg:height="1.055cm" draw:z-index="323"><draw:object xlink:href="./Object 24" xlink:type="simple" xlink:show="embed" xlink:actuate="onLoad"/><draw:image xlink:href="./ObjectReplacements/Object 24" xlink:type="simple" xlink:show="embed" xlink:actuate="onLoad"/><svg:desc>Formel</svg:desc></draw:frame><text:span text:style-name="T1146">x</text:span><text:span text:style-name="T1099">n</text:span><text:span text:style-name="T1146">y</text:span><text:span text:style-name="T1099">0</text:span><text:span text:style-name="T1146">+</text:span><text:span text:style-name="T1146"><draw:frame draw:style-name="fr2" draw:name="Objekt15" text:anchor-type="as-char" svg:y="-0.603cm" svg:width="0.843cm" svg:height="1.055cm" draw:z-index="324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1146">x</text:span><text:span text:style-name="T1099">n</text:span><text:span text:style-name="T1146">y</text:span><text:span text:style-name="T1099">1</text:span><text:span text:style-name="T1146">+</text:span><text:span text:style-name="T1146"><draw:frame draw:style-name="fr2" draw:name="Objekt19" text:anchor-type="as-char" svg:y="-0.603cm" svg:width="0.843cm" svg:height="1.055cm" draw:z-index="325"><draw:object xlink:href="./Object 258" xlink:type="simple" xlink:show="embed" xlink:actuate="onLoad"/><draw:image xlink:href="./ObjectReplacements/Object 258" xlink:type="simple" xlink:show="embed" xlink:actuate="onLoad"/><svg:desc>Formel</svg:desc></draw:frame></text:span><text:span text:style-name="T1146">x</text:span><text:span text:style-name="T1098">n</text:span><text:span text:style-name="T725">y</text:span><text:span text:style-name="T1098">2</text:span><text:span text:style-name="T725">+...+</text:span><text:span text:style-name="T725"><draw:frame draw:style-name="fr2" draw:name="Objekt20" text:anchor-type="as-char" svg:y="-0.603cm" svg:width="0.843cm" svg:height="1.055cm" draw:z-index="326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725">x</text:span><text:span text:style-name="T1098">n-n</text:span><text:span text:style-name="T725">y</text:span><text:span text:style-name="T1098">n</text:span><text:span text:style-name="T701"><text:line-break/></text:span><text:span text:style-name="T725">Bew: </text:span><text:span text:style-name="T726">Beim Ausmultiplizieren entsteht ein Summe von Produkte</text:span><text:span text:style-name="T727">n</text:span><text:span text:style-name="T726"> der Form<text:line-break/> </text:span><text:span text:style-name="Strong_20_Emphasis"><text:span text:style-name="T848"><text:s/></text:span></text:span><text:span text:style-name="Strong_20_Emphasis"><text:span text:style-name="T850"><text:s text:c="3"/></text:span></text:span><text:span text:style-name="Strong_20_Emphasis"><text:span text:style-name="T852">wie beispielsweise </text:span></text:span><text:span text:style-name="Strong_20_Emphasis"><text:span text:style-name="T852"><draw:frame draw:style-name="fr3" draw:name="Objekt8" text:anchor-type="as-char" svg:y="-0.379cm" svg:width="4.272cm" svg:height="0.968cm" draw:z-index="327"><draw:object xlink:href="./Object 255" xlink:type="simple" xlink:show="embed" xlink:actuate="onLoad"/><draw:image xlink:href="./ObjectReplacements/Object 255" xlink:type="simple" xlink:show="embed" xlink:actuate="onLoad"/><svg:desc>Formel</svg:desc></draw:frame></text:span></text:span><text:span text:style-name="Strong_20_Emphasis"><text:span text:style-name="T852"><text:s/></text:span></text:span><text:span text:style-name="Strong_20_Emphasis"><text:span text:style-name="T850"><text:line-break/> <text:s text:c="30"/></text:span></text:span><text:span text:style-name="Strong_20_Emphasis"><text:span text:style-name="T855">Dieses y ist der 6. Klammer zugeordnet</text:span></text:span></text:p>
      <text:p text:style-name="P54"><text:span text:style-name="Strong_20_Emphasis"><text:span text:style-name="T851"><text:s text:c="2"/></text:span></text:span><text:span text:style-name="Strong_20_Emphasis"><text:span text:style-name="T936"><text:s text:c="5"/></text:span></text:span><text:span text:style-name="Strong_20_Emphasis"><text:span text:style-name="T1001">Die Summanden </text:span></text:span><text:span text:style-name="Strong_20_Emphasis"><text:span text:style-name="T1002">enthalten eine gewisse Anzahl von x und eine gewisse<text:line-break/> <text:s text:c="4"/>Anzahl von y. <text:s/>Es gibt eine gewisse Anzahl von Summanden, die jeweils<text:line-break/> <text:s text:c="4"/>gleich viele x gleich viele y enthalten, die aber </text:span></text:span><text:span text:style-name="Strong_20_Emphasis"><text:span text:style-name="T1003">aus </text:span></text:span><text:span text:style-name="Strong_20_Emphasis"><text:span text:style-name="T1002">verschiedene</text:span></text:span><text:span text:style-name="Strong_20_Emphasis"><text:span text:style-name="T1003">n<text:line-break/> <text:s text:c="4"/>Klammern „stammen“</text:span></text:span><text:span text:style-name="Strong_20_Emphasis"><text:span text:style-name="T1002"> <text:s/><text:line-break/> <text:s text:c="4"/></text:span></text:span><text:span text:style-name="Strong_20_Emphasis"><text:span text:style-name="T854"><text:s text:c="5"/>n mal x: <text:s text:c="2"/>x</text:span></text:span><text:span text:style-name="Strong_20_Emphasis"><text:span text:style-name="T849">x</text:span></text:span><text:span text:style-name="Strong_20_Emphasis"><text:span text:style-name="T854">xx</text:span></text:span><text:span text:style-name="Strong_20_Emphasis"><text:span text:style-name="T849">x</text:span></text:span><text:span text:style-name="Strong_20_Emphasis"><text:span text:style-name="T854">x</text:span></text:span><text:span text:style-name="Strong_20_Emphasis"><text:span text:style-name="T853">…x</text:span></text:span><text:span text:style-name="T1152">=x</text:span><text:span text:style-name="T1099">n</text:span><text:span text:style-name="T1146">=x</text:span><text:span text:style-name="T1099">n</text:span><text:span text:style-name="T1146">y</text:span><text:span text:style-name="T1099">0</text:span><text:span text:style-name="T1146">=</text:span><text:span text:style-name="T1146"><draw:frame draw:style-name="fr2" draw:name="Objekt2" text:anchor-type="as-char" svg:y="-0.603cm" svg:width="0.845cm" svg:height="1.055cm" draw:z-index="328"><draw:object xlink:href="./Object 249" xlink:type="simple" xlink:show="embed" xlink:actuate="onLoad"/><draw:image xlink:href="./ObjectReplacements/Object 249" xlink:type="simple" xlink:show="embed" xlink:actuate="onLoad"/><svg:desc>Formel</svg:desc></draw:frame></text:span><text:span text:style-name="T1146">x</text:span><text:span text:style-name="T1099">n</text:span><text:span text:style-name="T1146">y</text:span><text:span text:style-name="T1099">0</text:span><text:span text:style-name="T1146">.<text:line-break/> <text:s text:c="4"/>n-1 mal x: y</text:span><text:span text:style-name="Strong_20_Emphasis"><text:span text:style-name="T849">x</text:span></text:span><text:span text:style-name="Strong_20_Emphasis"><text:span text:style-name="T854">xx</text:span></text:span><text:span text:style-name="Strong_20_Emphasis"><text:span text:style-name="T849">x</text:span></text:span><text:span text:style-name="Strong_20_Emphasis"><text:span text:style-name="T854">x</text:span></text:span><text:span text:style-name="Strong_20_Emphasis"><text:span text:style-name="T853">…x</text:span></text:span><text:span text:style-name="Strong_20_Emphasis"><text:span text:style-name="T937">n</text:span></text:span><text:span text:style-name="T1152">=</text:span><text:span text:style-name="Strong_20_Emphasis"><text:span text:style-name="T854">xyxx</text:span></text:span><text:span text:style-name="Strong_20_Emphasis"><text:span text:style-name="T849">x</text:span></text:span><text:span text:style-name="Strong_20_Emphasis"><text:span text:style-name="T854">x</text:span></text:span><text:span text:style-name="Strong_20_Emphasis"><text:span text:style-name="T853">…x</text:span></text:span><text:span text:style-name="T1152">=..=</text:span><text:span text:style-name="Strong_20_Emphasis"><text:span text:style-name="T854">x</text:span></text:span><text:span text:style-name="Strong_20_Emphasis"><text:span text:style-name="T849">x</text:span></text:span><text:span text:style-name="Strong_20_Emphasis"><text:span text:style-name="T854">xx</text:span></text:span><text:span text:style-name="Strong_20_Emphasis"><text:span text:style-name="T849">x</text:span></text:span><text:span text:style-name="Strong_20_Emphasis"><text:span text:style-name="T854">x</text:span></text:span><text:span text:style-name="Strong_20_Emphasis"><text:span text:style-name="T853">…</text:span></text:span><text:span text:style-name="Strong_20_Emphasis"><text:span text:style-name="T854">y</text:span></text:span><text:span text:style-name="T1152">=x</text:span><text:span text:style-name="T1099">n-</text:span><text:span text:style-name="T1100">1</text:span><text:span text:style-name="T1146">y<text:line-break/> <text:s text:c="15"/>Es gibt also n Summanden x</text:span><text:span text:style-name="T1099">n-</text:span><text:span text:style-name="T1100">1</text:span><text:span text:style-name="T1146">y=</text:span><text:span text:style-name="T1146"><draw:frame draw:style-name="fr2" draw:name="Objekt5" text:anchor-type="as-char" svg:y="-0.603cm" svg:width="0.843cm" svg:height="1.055cm" draw:z-index="329"><draw:object xlink:href="./Object 251" xlink:type="simple" xlink:show="embed" xlink:actuate="onLoad"/><draw:image xlink:href="./ObjectReplacements/Object 251" xlink:type="simple" xlink:show="embed" xlink:actuate="onLoad"/><svg:desc>Formel</svg:desc></draw:frame></text:span><text:span text:style-name="T1146">x</text:span><text:span text:style-name="T1099">n-</text:span><text:span text:style-name="T1100">1</text:span><text:span text:style-name="T1146">y <text:line-break/> <text:s text:c="4"/>n-k mal x: Es gibt z. B. einen Summanden </text:span><text:span text:style-name="T1146"><draw:frame draw:style-name="fr3" draw:name="Objekt444" text:anchor-type="as-char" svg:y="-0.379cm" svg:width="1.833cm" svg:height="0.97cm" draw:z-index="330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1146">*</text:span><text:span text:style-name="T1146"><draw:frame draw:style-name="fr3" draw:name="Objekt7" text:anchor-type="as-char" svg:y="-0.379cm" svg:width="2.214cm" svg:height="0.97cm" draw:z-index="331"><draw:object xlink:href="./Object 254" xlink:type="simple" xlink:show="embed" xlink:actuate="onLoad"/><draw:image xlink:href="./ObjectReplacements/Object 254" xlink:type="simple" xlink:show="embed" xlink:actuate="onLoad"/><svg:desc>Formel</svg:desc></draw:frame></text:span></text:p>
      <text:p text:style-name="P55"><text:s text:c="16"/><text:span text:style-name="T1153">Grundmenge </text:span><text:span text:style-name="T1153"><draw:frame draw:style-name="fr3" draw:name="Objekt9" text:anchor-type="as-char" svg:y="-0.379cm" svg:width="1.672cm" svg:height="0.97cm" draw:z-index="332"><draw:object xlink:href="./Object 256" xlink:type="simple" xlink:show="embed" xlink:actuate="onLoad"/><draw:image xlink:href="./ObjectReplacements/Object 256" xlink:type="simple" xlink:show="embed" xlink:actuate="onLoad"/><svg:desc>Formel</svg:desc></draw:frame></text:span><text:span text:style-name="T1153">,</text:span><text:span text:style-name="T1153"><draw:frame draw:style-name="fr3" draw:name="Objekt10" text:anchor-type="as-char" svg:y="-0.379cm" svg:width="1.974cm" svg:height="0.97cm" draw:z-index="333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pan text:style-name="T1153">, <text:line-break/> <text:s text:c="15"/>ein Produkt aus Elementen jeder Permutation mit<text:line-break/> <text:s text:c="15"/>Wiederholung davon ergibt einen Summanden, in dem x n-k<text:line-break/> <text:s text:c="15"/>mal,y k mal als Faktor erscheint: x</text:span><text:span text:style-name="T1101">n-k</text:span>*<text:span text:style-name="T1153">y</text:span><text:span text:style-name="T1101">k</text:span>.<draw:frame draw:style-name="fr3" draw:name="Objekt39" text:anchor-type="as-char" svg:y="-0.229cm" svg:width="2.006cm" svg:height="0.713cm" draw:z-index="334"><draw:object xlink:href="./Object 309" xlink:type="simple" xlink:show="embed" xlink:actuate="onLoad"/><draw:image xlink:href="./ObjectReplacements/Object 309" xlink:type="simple" xlink:show="embed" xlink:actuate="onLoad"/><svg:desc>Formel</svg:desc></draw:frame><text:line-break/> <text:s text:c="15"/><text:span text:style-name="T40"></text:span><text:span text:style-name="T736"> </text:span><text:span text:style-name="T736"><draw:frame draw:style-name="fr3" draw:name="Objekt41" text:anchor-type="as-char" svg:y="-0.621cm" svg:width="1.829cm" svg:height="1.041cm" draw:z-index="335"><draw:object xlink:href="./Object 310" xlink:type="simple" xlink:show="embed" xlink:actuate="onLoad"/><draw:image xlink:href="./ObjectReplacements/Object 310" xlink:type="simple" xlink:show="embed" xlink:actuate="onLoad"/><svg:desc>Formel</svg:desc></draw:frame></text:span><text:span text:style-name="T736"><draw:frame draw:style-name="fr3" draw:name="Objekt43" text:anchor-type="as-char" svg:y="-0.379cm" svg:width="1.473cm" svg:height="0.97cm" draw:z-index="336"><draw:object xlink:href="./Object 311" xlink:type="simple" xlink:show="embed" xlink:actuate="onLoad"/><draw:image xlink:href="./ObjectReplacements/Object 311" xlink:type="simple" xlink:show="embed" xlink:actuate="onLoad"/><svg:desc>Formel</svg:desc></draw:frame></text:span><text:span text:style-name="T736"><draw:frame draw:style-name="fr2" draw:name="Objekt44" text:anchor-type="as-char" svg:y="-0.603cm" svg:width="0.847cm" svg:height="1.055cm" draw:z-index="337"><draw:object xlink:href="./Object 312" xlink:type="simple" xlink:show="embed" xlink:actuate="onLoad"/><draw:image xlink:href="./ObjectReplacements/Object 312" xlink:type="simple" xlink:show="embed" xlink:actuate="onLoad"/><svg:desc>Formel</svg:desc></draw:frame></text:span><text:span text:style-name="T750">solcher Faktoren.</text:span></text:p>
      <text:p text:style-name="P56"><text:line-break/> <text:s text:c="15"/></text:p>
      <text:p text:style-name="P53"><text:soft-page-break/><text:span text:style-name="Strong_20_Emphasis"><text:span text:style-name="T1053"><text:s text:c="4"/></text:span></text:span><text:span text:style-name="Strong_20_Emphasis"><text:span text:style-name="T916">●</text:span></text:span><text:span text:style-name="Strong_20_Emphasis"><text:span text:style-name="T807"> <text:s/></text:span></text:span><text:span text:style-name="Strong_20_Emphasis"><text:span text:style-name="T866">DK3.3.2 </text:span></text:span><text:span text:style-name="Strong_20_Emphasis"><text:span text:style-name="T812">Kombination</text:span></text:span><text:span text:style-name="Strong_20_Emphasis"><text:span text:style-name="T807"> </text:span></text:span><text:span text:style-name="Strong_20_Emphasis"><text:span text:style-name="T811">mit Wiederholung<text:line-break/> <text:s text:c="4"/></text:span></text:span><text:span text:style-name="T786"><text:s text:c="2"/>Elemente der Grundobjekte dürfen in jeder Stichprobe <text:s/><text:line-break/> <text:s text:c="6"/>1,2,…</text:span><text:span text:style-name="T788">,k mal</text:span><text:span text:style-name="T786"> entnommen werden <text:s text:c="3"/><text:line-break/></text:span><text:span text:style-name="Strong_20_Emphasis"><text:span text:style-name="T811"> <text:s text:c="6"/></text:span></text:span><text:span text:style-name="Strong_20_Emphasis"><text:span text:style-name="T812">Stichprobe</text:span></text:span><text:span text:style-name="Strong_20_Emphasis"><text:span text:style-name="T813">n</text:span></text:span><text:span text:style-name="Strong_20_Emphasis"><text:span text:style-name="T812"> k=3 </text:span></text:span><text:span text:style-name="Strong_20_Emphasis"><text:span text:style-name="T814">&lt;</text:span></text:span><text:span text:style-name="Strong_20_Emphasis"><text:span text:style-name="T812">1;3;5</text:span></text:span><text:span text:style-name="Strong_20_Emphasis"><text:span text:style-name="T814">&gt;</text:span></text:span><text:span text:style-name="Strong_20_Emphasis"><text:span text:style-name="T957">=</text:span></text:span><text:span text:style-name="Strong_20_Emphasis"><text:span text:style-name="T815">&lt;</text:span></text:span><text:span text:style-name="Strong_20_Emphasis"><text:span text:style-name="T813">5;1;3</text:span></text:span><text:span text:style-name="Strong_20_Emphasis"><text:span text:style-name="T814">&gt;, </text:span></text:span><text:span text:style-name="Strong_20_Emphasis"><text:span text:style-name="T816">aber</text:span></text:span><text:span text:style-name="Strong_20_Emphasis"><text:span text:style-name="T815"> </text:span></text:span><text:span text:style-name="Strong_20_Emphasis"><text:span text:style-name="T816">auch</text:span></text:span><text:span text:style-name="Strong_20_Emphasis"><text:span text:style-name="T812"> </text:span></text:span><text:span text:style-name="Strong_20_Emphasis"><text:span text:style-name="T814">&lt;</text:span></text:span><text:span text:style-name="Strong_20_Emphasis"><text:span text:style-name="T813">1;2;2</text:span></text:span><text:span text:style-name="Strong_20_Emphasis"><text:span text:style-name="T814">&gt;</text:span></text:span><text:span text:style-name="Strong_20_Emphasis"><text:span text:style-name="T816">=&lt;2;1;2&gt;</text:span></text:span></text:p>
      <text:h text:style-name="P79" text:outline-level="3"><text:span text:style-name="T795">SK6.4</text:span><text:span text:style-name="T793"> </text:span><text:span text:style-name="T830">Kombination</text:span><text:span text:style-name="T846">en</text:span><text:span text:style-name="T830"> mit Wiederholung<text:line-break/></text:span><text:span text:style-name="T833">Vor: </text:span><text:span text:style-name="T834">Kombination </text:span><text:span text:style-name="T833">mit</text:span><text:span text:style-name="T834"> Wiederholung <text:line-break/> </text:span><text:span text:style-name="T828">Grundobjekte a</text:span><text:span text:style-name="T927">1</text:span><text:span text:style-name="T828">,a</text:span><text:span text:style-name="T927">2</text:span><text:span text:style-name="T828">,…,a</text:span><text:span text:style-name="T927">n</text:span><text:span text:style-name="T833">, </text:span><text:span text:style-name="T856">k</text:span><text:span text:style-name="T959"></text:span><text:span text:style-name="T860">n werden ausgewählt</text:span><text:span text:style-name="T833"><text:line-break/> Aussage: Zahl der <text:s/></text:span><text:span text:style-name="T834">Kombination </text:span><text:span text:style-name="T833">mit</text:span><text:span text:style-name="T834"> Wiederholung:</text:span><text:span text:style-name="T833"> </text:span><draw:frame draw:style-name="fr4" draw:name="Objekt221" text:anchor-type="as-char" svg:y="-0.66cm" svg:width="2.06cm" svg:height="1.076cm" draw:z-index="123"><draw:object xlink:href="./Object 226" xlink:type="simple" xlink:show="embed" xlink:actuate="onLoad"/><draw:image xlink:href="./ObjectReplacements/Object 226" xlink:type="simple" xlink:show="embed" xlink:actuate="onLoad"/><svg:desc>Formel</svg:desc></draw:frame><text:span text:style-name="T215">=</text:span><text:span text:style-name="T215"><draw:frame draw:style-name="fr2" draw:name="Objekt222" text:anchor-type="as-char" svg:y="-0.603cm" svg:width="1.921cm" svg:height="1.055cm" draw:z-index="125"><draw:object xlink:href="./Object 227" xlink:type="simple" xlink:show="embed" xlink:actuate="onLoad"/><draw:image xlink:href="./ObjectReplacements/Object 227" xlink:type="simple" xlink:show="embed" xlink:actuate="onLoad"/><svg:desc>Formel</svg:desc></draw:frame></text:span></text:h>
      <text:h text:style-name="P80" text:outline-level="3"><draw:line text:anchor-type="paragraph" draw:z-index="40" draw:name="Form33" draw:style-name="gr1" draw:text-style-name="P90" svg:x1="6.149cm" svg:y1="2.803cm" svg:x2="3.556cm" svg:y2="3.226cm"><text:p/></draw:line><draw:line text:anchor-type="paragraph" draw:z-index="41" draw:name="Form34" draw:style-name="gr1" draw:text-style-name="P90" svg:x1="4.773cm" svg:y1="3.244cm" svg:x2="6.061cm" svg:y2="2.838cm"><text:p/></draw:line><draw:line text:anchor-type="paragraph" draw:z-index="42" draw:name="Form35" draw:style-name="gr6" draw:text-style-name="P90" svg:x1="6.149cm" svg:y1="3.103cm" svg:x2="6.149cm" svg:y2="2.715cm"><text:p/></draw:line><draw:line text:anchor-type="paragraph" draw:z-index="43" draw:name="Form36" draw:style-name="gr1" draw:text-style-name="P90" svg:x1="7.771cm" svg:y1="3.191cm" svg:x2="6.148cm" svg:y2="2.838cm"><text:p/></draw:line><draw:line text:anchor-type="paragraph" draw:z-index="44" draw:name="Form37" draw:style-name="gr1" draw:text-style-name="P90" svg:x1="9.129cm" svg:y1="3.226cm" svg:x2="6.342cm" svg:y2="2.838cm"><text:p/></draw:line><text:span text:style-name="T390">//</text:span><text:span text:style-name="T259">SK</text:span><text:span text:style-name="T260">3.3.1.1</text:span><text:span text:style-name="T223"><text:line-break/></text:span><text:span text:style-name="T390">//Vor:</text:span><text:span text:style-name="T223"> </text:span><text:span text:style-name="T390">Kombination</text:span><text:span text:style-name="T391">en</text:span><text:span text:style-name="T390"> ohne Wiederholung </text:span><text:span text:style-name="T391">nach DK3.3, DK3.3.1</text:span><text:span text:style-name="T390"><text:line-break/>// <text:s text:c="4"/></text:span><text:span text:style-name="T828">Grundobjekte a</text:span><text:span text:style-name="T927">1</text:span><text:span text:style-name="T828">,a</text:span><text:span text:style-name="T927">2</text:span><text:span text:style-name="T828">,…,a</text:span><text:span text:style-name="T927">n</text:span><text:span text:style-name="T930"><text:line-break/>//</text:span><text:span text:style-name="T401">A</text:span><text:span text:style-name="T397">ussage: </text:span><text:span text:style-name="T87"></text:span><text:span text:style-name="T397"> </text:span><text:span text:style-name="T97"><text:s/></text:span><text:span text:style-name="T97"><draw:frame draw:style-name="fr4" draw:name="Objekt6" text:anchor-type="as-char" svg:y="-0.619cm" svg:width="2.245cm" svg:height="1.037cm" draw:z-index="352"><draw:object xlink:href="./Object 252" xlink:type="simple" xlink:show="embed" xlink:actuate="onLoad"/><draw:image xlink:href="./ObjectReplacements/Object 252" xlink:type="simple" xlink:show="embed" xlink:actuate="onLoad"/><svg:desc>Formel</svg:desc></draw:frame></text:span><text:bookmark text:name="MJXc-Node-51311"/><text:bookmark text:name="MJXc-Node-51211"/><text:bookmark text:name="MJXc-Node-51111"/><text:bookmark text:name="MJXc-Node-51011"/><text:bookmark text:name="MJXc-Node-50911"/><text:bookmark text:name="MJXc-Node-50811"/><text:bookmark text:name="MJXc-Node-50711"/><text:bookmark text:name="MJXc-Node-50611"/><text:bookmark text:name="MJXc-Node-50511"/><text:bookmark text:name="MJXc-Node-50411"/><text:bookmark text:name="MJXc-Node-50311"/><text:span text:style-name="T99"><text:s text:c="4"/></text:span><text:span text:style-name="T396">Kombination</text:span><text:span text:style-name="T397">en</text:span><text:span text:style-name="T396"> ohne Wiederholung </text:span><text:span text:style-name="T398">(KoW)</text:span></text:h>
      <text:h text:style-name="P80" text:outline-level="3"><draw:line text:anchor-type="paragraph" draw:z-index="35" draw:name="Form28" draw:style-name="gr8" draw:text-style-name="P90" svg:x1="3.944cm" svg:y1="1.27cm" svg:x2="3.944cm" svg:y2="5.997cm"><text:p/></draw:line><draw:line text:anchor-type="paragraph" draw:z-index="36" draw:name="Form29" draw:style-name="gr8" draw:text-style-name="P90" svg:x1="5.708cm" svg:y1="1.411cm" svg:x2="5.708cm" svg:y2="6.332cm"><text:p/></draw:line><draw:line text:anchor-type="paragraph" draw:z-index="37" draw:name="Form30" draw:style-name="gr8" draw:text-style-name="P90" svg:x1="7.066cm" svg:y1="1.464cm" svg:x2="7.066cm" svg:y2="6.756cm"><text:p/></draw:line><draw:line text:anchor-type="paragraph" draw:z-index="38" draw:name="Form31" draw:style-name="gr8" draw:text-style-name="P90" svg:x1="8.601cm" svg:y1="1.358cm" svg:x2="8.601cm" svg:y2="7.355cm"><text:p/></draw:line><text:span text:style-name="T388">Bew: </text:span><text:span text:style-name="T389">Zunächst ein Beispiel</text:span><text:span text:style-name="T217"><text:line-break/> </text:span><text:span text:style-name="T828">a</text:span><text:span text:style-name="T927">1</text:span><text:span text:style-name="T828">,a</text:span><text:span text:style-name="T927">2</text:span><text:span text:style-name="T828">,a</text:span><text:span text:style-name="T938">3</text:span><text:span text:style-name="T833">,</text:span><text:span text:style-name="T828">a</text:span><text:span text:style-name="T938">4</text:span><text:span text:style-name="T833">,</text:span><text:span text:style-name="T828">a</text:span><text:span text:style-name="T938">5</text:span><text:span text:style-name="T358">; </text:span><text:span text:style-name="T374">k=3, -: </text:span><text:span text:style-name="T828">a</text:span><text:span text:style-name="T939">i</text:span><text:span text:style-name="T375"> nicht ausgewählt</text:span><text:span text:style-name="T476"><text:line-break/> </text:span><text:span text:style-name="T374">Auswahlen: </text:span><text:span text:style-name="T828">a</text:span><text:span text:style-name="T927">1</text:span><text:span text:style-name="T828"> <text:s text:c="3"/>a</text:span><text:span text:style-name="T927">2 <text:s/></text:span><text:span text:style-name="T828"><text:s text:c="3"/>a</text:span><text:span text:style-name="T938">3 </text:span><text:span text:style-name="T833"><text:s text:c="4"/></text:span><text:span text:style-name="T828">a</text:span><text:span text:style-name="T938">4</text:span><text:span text:style-name="T833"> <text:s text:c="2"/></text:span><text:span text:style-name="T828">a</text:span><text:span text:style-name="T938">5</text:span><text:span text:style-name="T374"> <text:s text:c="4"/></text:span><text:span text:style-name="T375">Code: </text:span><text:span text:style-name="T767">T Trennlinie</text:span><text:span text:style-name="T885">, X </text:span><text:span text:style-name="T886">für jedes</text:span><text:span text:style-name="T885"> </text:span><text:span text:style-name="T828">a</text:span><text:span text:style-name="T939">i</text:span></text:h>
      <text:h text:style-name="Heading_20_3" text:outline-level="3"><draw:line text:anchor-type="paragraph" draw:z-index="39" draw:name="Form32" draw:style-name="gr9" draw:text-style-name="P90" svg:x1="2.956cm" svg:y1="-0.153cm" svg:x2="9.482cm" svg:y2="-0.153cm"><text:p/></draw:line><draw:line text:anchor-type="paragraph" draw:z-index="54" draw:name="Form38" draw:style-name="gr1" draw:text-style-name="P90" svg:x1="4.526cm" svg:y1="0.854cm" svg:x2="11.105cm" svg:y2="0.854cm"><text:p/></draw:line><text:span text:style-name="T938"><text:s text:c="21"/></text:span><text:span text:style-name="T1001"><text:s/></text:span><text:span text:style-name="T392">-</text:span><text:span text:style-name="T484"> <text:s text:c="2"/></text:span><text:span text:style-name="T828">a</text:span><text:span text:style-name="T927">2</text:span><text:span text:style-name="T484">,</text:span><text:span text:style-name="T828">a</text:span><text:span text:style-name="T927">2 <text:s text:c="2"/></text:span><text:span text:style-name="T484"><text:s/></text:span><text:span text:style-name="T392">-</text:span><text:span text:style-name="T484"> <text:s text:c="3"/></text:span><text:span text:style-name="T828">a</text:span><text:span text:style-name="T938">4 <text:s text:c="4"/></text:span><text:span text:style-name="T358">- <text:s text:c="6"/></text:span><text:span text:style-name="T766">T</text:span><text:span text:style-name="T375">XX</text:span><text:span text:style-name="T766">TT</text:span><text:span text:style-name="T375">X</text:span><text:span text:style-name="T766">T <text:s text:c="2"/></text:span><text:span text:style-name="T887">n+k-1=5+3-1 Elemente</text:span></text:h>
      <text:h text:style-name="P81" text:outline-level="3"><draw:line text:anchor-type="paragraph" draw:z-index="45" draw:name="Form41" draw:style-name="gr6" draw:text-style-name="P90" svg:x1="12.852cm" svg:y1="0.542cm" svg:x2="12.87cm" svg:y2="0.542cm"><text:p/></draw:line><draw:line text:anchor-type="paragraph" draw:z-index="46" draw:name="Form43" draw:style-name="gr10" draw:text-style-name="P90" svg:x1="10.876cm" svg:y1="2.235cm" svg:x2="10.876cm" svg:y2="2.658cm"><text:p/></draw:line><draw:line text:anchor-type="paragraph" draw:z-index="47" draw:name="Form44" draw:style-name="gr10" draw:text-style-name="P90" svg:x1="11.141cm" svg:y1="2.235cm" svg:x2="11.141cm" svg:y2="2.993cm"><text:p/></draw:line><draw:line text:anchor-type="paragraph" draw:z-index="48" draw:name="Form45" draw:style-name="gr10" draw:text-style-name="P90" svg:x1="11.405cm" svg:y1="2.147cm" svg:x2="11.405cm" svg:y2="3.346cm"><text:p/></draw:line><draw:line text:anchor-type="paragraph" draw:z-index="49" draw:name="Form46" draw:style-name="gr10" draw:text-style-name="P90" svg:x1="11.899cm" svg:y1="2.147cm" svg:x2="11.899cm" svg:y2="3.911cm"><text:p/></draw:line><draw:line text:anchor-type="paragraph" draw:z-index="50" draw:name="Form47" draw:style-name="gr11" draw:text-style-name="P90" svg:x1="10.876cm" svg:y1="2.658cm" svg:x2="3.997cm" svg:y2="2.658cm"><text:p/></draw:line><draw:line text:anchor-type="paragraph" draw:z-index="51" draw:name="Form48" draw:style-name="gr11" draw:text-style-name="P90" svg:x1="11.14cm" svg:y1="2.993cm" svg:x2="5.69cm" svg:y2="2.993cm"><text:p/></draw:line><draw:line text:anchor-type="paragraph" draw:z-index="52" draw:name="Form49" draw:style-name="gr11" draw:text-style-name="P90" svg:x1="11.405cm" svg:y1="3.346cm" svg:x2="7.066cm" svg:y2="3.346cm"><text:p/></draw:line><draw:line text:anchor-type="paragraph" draw:z-index="53" draw:name="Form50" draw:style-name="gr11" draw:text-style-name="P90" svg:x1="11.899cm" svg:y1="3.911cm" svg:x2="8.565cm" svg:y2="3.911cm"><text:p/></draw:line><draw:line text:anchor-type="paragraph" draw:z-index="55" draw:name="Form39" draw:style-name="gr1" draw:text-style-name="P90" svg:x1="5.196cm" svg:y1="-0.056cm" svg:x2="11.493cm" svg:y2="-0.056cm"><text:p/></draw:line><draw:line text:anchor-type="paragraph" draw:z-index="56" draw:name="Form40" draw:style-name="gr1" draw:text-style-name="P90" svg:x1="7.878cm" svg:y1="0.102cm" svg:x2="12.182cm" svg:y2="0.102cm"><text:p/></draw:line><text:span text:style-name="T833"><text:s text:c="12"/></text:span><text:span text:style-name="T828">a</text:span><text:span text:style-name="T927">1</text:span><text:span text:style-name="T833"> <text:s text:c="4"/></text:span><text:span text:style-name="T828">a</text:span><text:span text:style-name="T940">2</text:span><text:span text:style-name="T833"> <text:s text:c="3"/></text:span><text:span text:style-name="T828">a</text:span><text:span text:style-name="T940">3</text:span><text:span text:style-name="T833"> <text:s text:c="3"/>- <text:s text:c="3"/>- <text:s text:c="6"/></text:span><text:span text:style-name="T857">X</text:span><text:span text:style-name="T765">T</text:span><text:span text:style-name="T857">X</text:span><text:span text:style-name="T765">T</text:span><text:span text:style-name="T857">X</text:span><text:span text:style-name="T765">TT<text:line-break/> <text:s text:c="11"/></text:span><text:span text:style-name="T857">- <text:s text:c="5"/>- <text:s text:c="2"/></text:span><text:span text:style-name="T828">a</text:span><text:span text:style-name="T940">3 </text:span><text:span text:style-name="T392">a</text:span><text:span text:style-name="T578">3 <text:s text:c="13"/></text:span><text:span text:style-name="T392">a</text:span><text:span text:style-name="T579">5</text:span><text:span text:style-name="T578"> <text:s text:c="10"/></text:span><text:span text:style-name="T768">TT</text:span><text:span text:style-name="T376">XX</text:span><text:span text:style-name="T768">TT</text:span><text:span text:style-name="T376">X<text:line-break/><text:line-break/> <text:s text:c="11"/>- <text:s text:c="4"/>- <text:s text:c="4"/>- <text:s text:c="3"/></text:span><text:span text:style-name="T828">a</text:span><text:span text:style-name="T940">3 </text:span><text:span text:style-name="T395">a</text:span><text:span text:style-name="T579">3</text:span><text:span text:style-name="T376"> <text:s/></text:span><text:span text:style-name="T828">a</text:span><text:span text:style-name="T941">5</text:span><text:span text:style-name="T376"> <text:s text:c="5"/></text:span><text:span text:style-name="T768">TTT</text:span><text:span text:style-name="T376">X</text:span><text:span text:style-name="T768">T</text:span><text:span text:style-name="T376">XX</text:span> <text:s text:c="2"/><text:line-break/><text:line-break/> <text:s text:c="102"/><text:line-break/><text:line-break/><text:line-break/><text:span text:style-name="T377">Jeder Code gehört zu einer Kombination mit Wiederholung </text:span><text:span text:style-name="T380">aus 3 Elementen </text:span><text:span text:style-name="T377">der Grundmenge </text:span><text:span text:style-name="T828">a</text:span><text:span text:style-name="T927">1</text:span><text:span text:style-name="T828">,a</text:span><text:span text:style-name="T927">2</text:span><text:span text:style-name="T828">,a</text:span><text:span text:style-name="T938">3</text:span><text:span text:style-name="T833">,</text:span><text:span text:style-name="T828">a</text:span><text:span text:style-name="T938">4</text:span><text:span text:style-name="T833">,</text:span><text:span text:style-name="T828">a</text:span><text:span text:style-name="T938">5</text:span><text:span text:style-name="T377">;<text:line-break/></text:span><text:span text:style-name="T378">Alle</text:span><text:span text:style-name="T377"> Code</text:span><text:span text:style-name="T378">s</text:span><text:span text:style-name="T377"> gehör</text:span><text:span text:style-name="T378">en</text:span><text:span text:style-name="T377"> zu </text:span><text:span text:style-name="T378">den </text:span><text:span text:style-name="T381">Kombinationen</text:span><text:span text:style-name="T377"> </text:span><text:span text:style-name="T381">ohne</text:span><text:span text:style-name="T377"> Wiederholung </text:span><text:span text:style-name="T381">mit k=3 Elementen </text:span><text:span text:style-name="T377">der Grundmenge </text:span><text:span text:style-name="T379">mit </text:span><text:span text:style-name="T381">n‘=</text:span><text:span text:style-name="T379">n+k-</text:span><text:span text:style-name="T380">1=5+3-1</text:span><text:span text:style-name="T379"> Elementen: </text:span><text:span text:style-name="T378">T,T,T,T,X,X,X</text:span><text:span text:style-name="T377"><text:line-break/></text:span><text:span text:style-name="T265">SK3.1.2</text:span><text:span text:style-name="T377">:</text:span><text:span text:style-name="T266"> </text:span><text:span text:style-name="T86"> </text:span><text:span text:style-name="T266"><text:s/></text:span><text:span text:style-name="T266"><draw:frame draw:style-name="fr3" draw:name="Objekt46" text:anchor-type="as-char" svg:y="-0.621cm" svg:width="2.175cm" svg:height="1.041cm" draw:z-index="341"><draw:object xlink:href="./Object 314" xlink:type="simple" xlink:show="embed" xlink:actuate="onLoad"/><draw:image xlink:href="./ObjectReplacements/Object 314" xlink:type="simple" xlink:show="embed" xlink:actuate="onLoad"/><svg:desc>Formel</svg:desc></draw:frame></text:span><text:span text:style-name="T379">=</text:span><text:span text:style-name="T266"><draw:frame draw:style-name="fr3" draw:name="Objekt48" text:anchor-type="as-char" svg:y="-0.661cm" svg:width="3.092cm" svg:height="1.08cm" draw:z-index="342"><draw:object xlink:href="./Object 315" xlink:type="simple" xlink:show="embed" xlink:actuate="onLoad"/><draw:image xlink:href="./ObjectReplacements/Object 315" xlink:type="simple" xlink:show="embed" xlink:actuate="onLoad"/><svg:desc>Formel</svg:desc></draw:frame></text:span><text:span text:style-name="T381">=</text:span><text:span text:style-name="T266"><draw:frame draw:style-name="fr3" draw:name="Objekt45" text:anchor-type="as-char" svg:y="-0.661cm" svg:width="2.064cm" svg:height="1.08cm" draw:z-index="347"><draw:object xlink:href="./Object 313" xlink:type="simple" xlink:show="embed" xlink:actuate="onLoad"/><draw:image xlink:href="./ObjectReplacements/Object 313" xlink:type="simple" xlink:show="embed" xlink:actuate="onLoad"/><svg:desc>Formel</svg:desc></draw:frame></text:span><text:span text:style-name="T381">=</text:span><text:span text:style-name="T266"><draw:frame draw:style-name="fr3" draw:name="Objekt49" text:anchor-type="as-char" svg:y="-0.661cm" svg:width="2.053cm" svg:height="1.08cm" draw:z-index="348"><draw:object xlink:href="./Object 316" xlink:type="simple" xlink:show="embed" xlink:actuate="onLoad"/><draw:image xlink:href="./ObjectReplacements/Object 316" xlink:type="simple" xlink:show="embed" xlink:actuate="onLoad"/><svg:desc>Formel</svg:desc></draw:frame></text:span><text:span text:style-name="T381">=</text:span><text:span text:style-name="T381"><draw:frame draw:style-name="fr3" draw:name="Objekt50" text:anchor-type="as-char" svg:y="-0.621cm" svg:width="1.159cm" svg:height="1.002cm" draw:z-index="349"><draw:object xlink:href="./Object 317" xlink:type="simple" xlink:show="embed" xlink:actuate="onLoad"/><draw:image xlink:href="./ObjectReplacements/Object 317" xlink:type="simple" xlink:show="embed" xlink:actuate="onLoad"/><svg:desc>Formel</svg:desc></draw:frame></text:span><text:span text:style-name="T381">=</text:span><text:span text:style-name="T382">35</text:span><text:span text:style-name="T377"> <text:line-break/></text:span><text:span text:style-name="T381">Zahl der</text:span><text:span text:style-name="T377"> Kombination</text:span><text:span text:style-name="T381">en</text:span><text:span text:style-name="T377"> mit Wiederholung </text:span><text:span text:style-name="T380">aus 3 Elementen </text:span><text:span text:style-name="T377">der Grundmenge <text:s/></text:span><text:span text:style-name="T381">mit 5 Elementen </text:span><text:span text:style-name="T828">a</text:span><text:span text:style-name="T927">1</text:span><text:span text:style-name="T828">,a</text:span><text:span text:style-name="T927">2</text:span><text:span text:style-name="T828">,a</text:span><text:span text:style-name="T938">3</text:span><text:span text:style-name="T833">,</text:span><text:span text:style-name="T828">a</text:span><text:span text:style-name="T938">4</text:span><text:span text:style-name="T833">,</text:span><text:span text:style-name="T828">a</text:span><text:span text:style-name="T938">5</text:span><text:span text:style-name="T377">;<text:line-break/></text:span><text:span text:style-name="T266"> <text:s text:c="35"/></text:span></text:h>
      <text:p text:style-name="P62"><text:span text:style-name="T224"><text:s text:c="3"/>Allgemein:</text:span><text:span text:style-name="T220"><text:line-break/> <text:s text:c="2"/>Auswahl von k Elementen aus </text:span><text:span text:style-name="T828">a</text:span><text:span text:style-name="T927">1</text:span><text:span text:style-name="T828">,a</text:span><text:span text:style-name="T927">2</text:span><text:span text:style-name="T828">,…,a</text:span><text:span text:style-name="T927">n</text:span><text:line-break/> <text:s text:c="2"/><text:span text:style-name="T1125">Für eine beliebige Auswahl sei<text:line-break/> <text:s text:c="2"/>x</text:span><text:span text:style-name="T653">1</text:span> <text:span text:style-name="T1125">die Anzahl der a</text:span><text:span text:style-name="T653">1</text:span><text:span text:style-name="T1125"> <text:line-break/> <text:s text:c="2"/>x</text:span><text:span text:style-name="T653">2</text:span><text:span text:style-name="T1125"> die Anzahl der a</text:span><text:span text:style-name="T653">2 <text:s/>…<text:line-break/> <text:s text:c="4"/></text:span>x<text:span text:style-name="T654">n</text:span> die Anzahl der a<text:span text:style-name="T654">n</text:span> <text:line-break/> <text:s text:c="2"/><text:span text:style-name="T1126">d.h. x</text:span><text:span text:style-name="T654">i</text:span><text:span text:style-name="T40"></text:span><text:span text:style-name="T1041">N</text:span><text:span text:style-name="T635">0</text:span> <text:span text:style-name="T1126">ist die Anzahl der Elemente a</text:span><text:span text:style-name="T654">i <text:s/></text:span>in<text:span text:style-name="T654"> </text:span>dieser Auswahl<text:line-break/> <text:s text:c="7"/><text:span text:style-name="T40"></text:span><text:span text:style-name="T171"> </text:span><text:span text:style-name="T221">i</text:span><text:span text:style-name="T57"></text:span><text:span text:style-name="T221">{1,2,...,n}<text:line-break/> <text:s text:c="2"/>x</text:span><text:span text:style-name="T530">i</text:span><text:span text:style-name="T57"></text:span><text:span text:style-name="T1045">N</text:span><text:span text:style-name="T535">0</text:span><text:span text:style-name="T221"> </text:span><text:span text:style-name="T1"></text:span><text:span text:style-name="T107"> x</text:span><text:span text:style-name="T605">1</text:span><text:span text:style-name="T485">+</text:span><text:span text:style-name="T107">x</text:span><text:span text:style-name="T605">2</text:span><text:span text:style-name="T485">+...+</text:span><text:span text:style-name="T107">x</text:span><text:span text:style-name="T604">n</text:span><text:span text:style-name="T485">=k<text:line-break/> <text:s text:c="2"/>Seien </text:span><text:span text:style-name="T486">andererseits</text:span><text:span text:style-name="T485"> </text:span><text:span text:style-name="T486">y</text:span><text:span text:style-name="T927">1</text:span><text:span text:style-name="T828">,</text:span><text:span text:style-name="T837">y</text:span><text:span text:style-name="T927">2</text:span><text:span text:style-name="T828">,…,</text:span><text:span text:style-name="T837">y</text:span><text:span text:style-name="T927">n</text:span><text:span text:style-name="T40"></text:span><text:span text:style-name="T1041">N</text:span><text:span text:style-name="T635">0</text:span>, <text:span text:style-name="T486">y</text:span><text:span text:style-name="T927">1</text:span><text:span text:style-name="T837">+y</text:span><text:span text:style-name="T927">2</text:span><text:span text:style-name="T837">+</text:span><text:span text:style-name="T828">…</text:span><text:span text:style-name="T837">+y</text:span><text:span text:style-name="T927">n</text:span><text:span text:style-name="T994">=k</text:span><text:span text:style-name="T927"> </text:span><text:span text:style-name="T1126">gegeben,<text:line-break/> <text:s text:c="2"/>so liefert dies eine Auswahl von k Elementen aus <text:s/></text:span><text:span text:style-name="T828">a</text:span><text:span text:style-name="T927">1</text:span><text:span text:style-name="T828">,a</text:span><text:span text:style-name="T927">2</text:span><text:span text:style-name="T828">,…,a</text:span><text:span text:style-name="T927">n </text:span><text:span text:style-name="T1127">in der<text:line-break/> <text:s text:c="2"/></text:span><text:span text:style-name="T828">a</text:span><text:span text:style-name="T927">1 </text:span><text:span text:style-name="T1127">genau </text:span><text:span text:style-name="T837">y</text:span><text:span text:style-name="T927">1 </text:span><text:span text:style-name="T837">mal vorkommt; allgemein <text:s/></text:span><text:span text:style-name="T828">a</text:span><text:span text:style-name="T931">i</text:span><text:span text:style-name="T927"> </text:span><text:span text:style-name="T837">genau y</text:span><text:span text:style-name="T931">i</text:span><text:span text:style-name="T927"> </text:span><text:span text:style-name="T837">mal vorkommt</text:span></text:p>
      <text:p text:style-name="P77"><draw:line text:anchor-type="paragraph" draw:z-index="57" draw:name="Form42" draw:style-name="gr12" draw:text-style-name="P90" svg:x1="4.191cm" svg:y1="2.63cm" svg:x2="4.191cm" svg:y2="3.583cm"><text:p/></draw:line><text:span text:style-name="T18"><text:s text:c="7"/></text:span><text:span text:style-name="T485"> <text:s text:c="3"/></text:span><text:span text:style-name="T487">Anzahl der Möglichkeiten k Elemente aus </text:span><text:span text:style-name="T838">a</text:span><text:span text:style-name="T927">1</text:span><text:span text:style-name="T828">,a</text:span><text:span text:style-name="T927">2</text:span><text:span text:style-name="T828">,…,a</text:span><text:span text:style-name="T927">n</text:span><text:span text:style-name="T485"> </text:span><text:span text:style-name="T1128">auszuwählen<text:line-break/> <text:s text:c="42"/>Mehrfachauswahl erlaubt<text:line-break/> <text:s text:c="5"/></text:span><text:span text:style-name="T1129">=</text:span><text:span text:style-name="T1063"> </text:span><text:span text:style-name="T1064">Anzahl der Lösungen der Gleichung </text:span><text:span text:style-name="T354">x</text:span><text:span text:style-name="T572">1</text:span><text:span text:style-name="T355">+</text:span><text:span text:style-name="T354">x</text:span><text:span text:style-name="T572">2</text:span><text:span text:style-name="T355">+...+</text:span><text:span text:style-name="T354">x</text:span><text:span text:style-name="T573">n</text:span><text:span text:style-name="T355">=k </text:span><text:span text:style-name="T354">mit x</text:span><text:span text:style-name="T574">1</text:span><text:span text:style-name="T354">,x</text:span><text:span text:style-name="T574">2</text:span><text:span text:style-name="T354">,…</text:span><text:span text:style-name="T355">,</text:span><text:span text:style-name="T354">x</text:span><text:span text:style-name="T573">n</text:span><text:span text:style-name="T57"></text:span>N<text:span text:style-name="T495">0</text:span>.<text:line-break/> <text:s text:c="2"/><text:span text:style-name="T1154">Sei L={(&lt;x</text:span><text:span text:style-name="T664">1</text:span><text:span text:style-name="T1154">,x</text:span><text:span text:style-name="T664">2</text:span><text:span text:style-name="T1154">,…</text:span><text:span text:style-name="T485">,</text:span><text:span text:style-name="T488">x</text:span><text:span text:style-name="T604">n</text:span><text:span text:style-name="T1154">&gt;</text:span><text:span text:style-name="T61"></text:span><text:span text:style-name="T61"><draw:frame draw:style-name="fr3" draw:name="Objekt51" text:anchor-type="as-char" svg:y="-0.379cm" svg:width="2.94cm" svg:height="1.032cm" draw:z-index="350"><draw:object xlink:href="./Object 228" xlink:type="simple" xlink:show="embed" xlink:actuate="onLoad"/><draw:image xlink:href="./ObjectReplacements/Object 228" xlink:type="simple" xlink:show="embed" xlink:actuate="onLoad"/><svg:desc>Formel</svg:desc></draw:frame></text:span><text:span text:style-name="T62">|</text:span><text:span text:style-name="T253">x</text:span><text:span text:style-name="T567">1</text:span><text:span text:style-name="T254">+</text:span><text:span text:style-name="T253">x</text:span><text:span text:style-name="T567">2</text:span><text:span text:style-name="T254">+...+</text:span><text:span text:style-name="T253">x</text:span><text:span text:style-name="T568">n</text:span><text:span text:style-name="T254">=k</text:span><text:span text:style-name="T1154">}</text:span></text:p>
      <text:p text:style-name="P57"><draw:line text:anchor-type="paragraph" draw:z-index="68" draw:name="Form51" draw:style-name="gr1" draw:text-style-name="P90" svg:x1="4.597cm" svg:y1="0.224cm" svg:x2="4.191cm" svg:y2="0.224cm"><text:p/></draw:line><draw:line text:anchor-type="paragraph" draw:z-index="69" draw:name="Form52" draw:style-name="gr1" draw:text-style-name="P90" svg:x1="5.346cm" svg:y1="0.965cm" svg:x2="13.636cm" svg:y2="3.434cm"><text:p/></draw:line><text:s text:c="18"/><text:span text:style-name="T1155">Im Beispiel Zeilen in der Tabelle<text:line-break/> <text:s text:c="2"/></text:span><text:span text:style-name="T62"> <text:s/></text:span><text:span text:style-name="T61">&lt;</text:span><text:span text:style-name="T225">x</text:span><text:span text:style-name="T532">1</text:span><text:span text:style-name="T225">,x</text:span><text:span text:style-name="T532">2</text:span><text:span text:style-name="T225">,…</text:span><text:span text:style-name="T226">,</text:span><text:span text:style-name="T225">x</text:span><text:span text:style-name="T530">n</text:span><text:span text:style-name="T61">&gt; </text:span><text:span text:style-name="T229">definiere</text:span><text:span text:style-name="T227">:<text:line-break/> <text:s text:c="2"/></text:span><text:span text:style-name="T231">T=</text:span><text:span text:style-name="T490">{</text:span><text:span text:style-name="T228">[</text:span><text:span text:style-name="T228"><draw:frame draw:style-name="fr3" draw:name="Objekt103" text:anchor-type="as-char" svg:y="-0.379cm" svg:width="1.856cm" svg:height="1.011cm" draw:z-index="363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228">,T,</text:span><text:span text:style-name="T228"><draw:frame draw:style-name="fr3" draw:name="Objekt223" text:anchor-type="as-char" svg:y="-0.379cm" svg:width="1.856cm" svg:height="1.011cm" draw:z-index="369"><draw:object xlink:href="./Object 318" xlink:type="simple" xlink:show="embed" xlink:actuate="onLoad"/><draw:image xlink:href="./ObjectReplacements/Object 318" xlink:type="simple" xlink:show="embed" xlink:actuate="onLoad"/><svg:desc>Formel</svg:desc></draw:frame></text:span><text:span text:style-name="T228">,…,T</text:span><text:span text:style-name="T228"><draw:frame draw:style-name="fr3" draw:name="Objekt224" text:anchor-type="as-char" svg:y="-0.379cm" svg:width="1.856cm" svg:height="1.011cm" draw:z-index="370"><draw:object xlink:href="./Object 319" xlink:type="simple" xlink:show="embed" xlink:actuate="onLoad"/><draw:image xlink:href="./ObjectReplacements/Object 319" xlink:type="simple" xlink:show="embed" xlink:actuate="onLoad"/><svg:desc>Formel</svg:desc></draw:frame></text:span><text:span text:style-name="T228">]</text:span><text:span text:style-name="T489">|</text:span></text:p>
      <text:p text:style-name="P57"><text:span text:style-name="T489"><text:s text:c="22"/></text:span><text:span text:style-name="T228">f(</text:span><text:span text:style-name="T61">&lt;</text:span><text:span text:style-name="T225">x</text:span><text:span text:style-name="T532">1</text:span><text:span text:style-name="T225">,x</text:span><text:span text:style-name="T532">2</text:span><text:span text:style-name="T225">,…</text:span><text:span text:style-name="T226">,</text:span><text:span text:style-name="T225">x</text:span><text:span text:style-name="T530">n</text:span><text:span text:style-name="T61">&gt;</text:span><text:span text:style-name="T63">)=</text:span><text:span text:style-name="T228">[</text:span><text:span text:style-name="T228"><draw:frame draw:style-name="fr3" draw:name="Objekt52" text:anchor-type="as-char" svg:y="-0.379cm" svg:width="1.856cm" svg:height="1.011cm" draw:z-index="353"><draw:object xlink:href="./Object 229" xlink:type="simple" xlink:show="embed" xlink:actuate="onLoad"/><draw:image xlink:href="./ObjectReplacements/Object 229" xlink:type="simple" xlink:show="embed" xlink:actuate="onLoad"/><svg:desc>Formel</svg:desc></draw:frame></text:span><text:span text:style-name="T228">,T,</text:span><text:span text:style-name="T228"><draw:frame draw:style-name="fr3" draw:name="Objekt53" text:anchor-type="as-char" svg:y="-0.379cm" svg:width="1.856cm" svg:height="1.011cm" draw:z-index="354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228">,…,T</text:span><text:span text:style-name="T228"><draw:frame draw:style-name="fr3" draw:name="Objekt57" text:anchor-type="as-char" svg:y="-0.379cm" svg:width="1.856cm" svg:height="1.011cm" draw:z-index="355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228">]</text:span><text:span text:style-name="T490">}</text:span><text:span text:style-name="T227"> </text:span></text:p>
      <text:p text:style-name="P58"><text:span text:style-name="T227"><text:s text:c="3"/></text:span><text:span text:style-name="T229">f ist bijektiv: </text:span><text:span text:style-name="T64"></text:span><text:span text:style-name="T229"> </text:span><text:span text:style-name="T228">[</text:span><text:span text:style-name="T228"><draw:frame draw:style-name="fr3" draw:name="Objekt58" text:anchor-type="as-char" svg:y="-0.379cm" svg:width="1.856cm" svg:height="1.011cm" draw:z-index="356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228">,T,</text:span><text:span text:style-name="T228"><draw:frame draw:style-name="fr3" draw:name="Objekt59" text:anchor-type="as-char" svg:y="-0.379cm" svg:width="1.856cm" svg:height="1.011cm" draw:z-index="357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228">,…,T</text:span><text:span text:style-name="T228"><draw:frame draw:style-name="fr3" draw:name="Objekt81" text:anchor-type="as-char" svg:y="-0.379cm" svg:width="1.856cm" svg:height="1.011cm" draw:z-index="358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228">] </text:span><text:span text:style-name="T63"></text:span><text:span text:style-name="T228"> </text:span><text:span text:style-name="T61">&lt;</text:span><text:span text:style-name="T225">x</text:span><text:span text:style-name="T532">1</text:span><text:span text:style-name="T225">,x</text:span><text:span text:style-name="T532">2</text:span><text:span text:style-name="T225">,…</text:span><text:span text:style-name="T226">,</text:span><text:span text:style-name="T225">x</text:span><text:span text:style-name="T530">n</text:span><text:span text:style-name="T61">&gt; <text:line-break/> <text:s text:c="45"/></text:span><text:span text:style-name="T29"> <text:s/></text:span><text:span text:style-name="T142">f surjektiv</text:span><text:span text:style-name="T225"><text:line-break/> <text:s text:c="18"/></text:span><text:span text:style-name="T229">Sei x</text:span><text:span text:style-name="T533">i</text:span><text:span text:style-name="T61"></text:span><text:span text:style-name="T229">x</text:span><text:span text:style-name="T533">i</text:span><text:span text:style-name="T1095">‘ </text:span>für <text:span text:style-name="T1156">irgend ein i </text:span><text:span text:style-name="T61"><text:s/></text:span><text:span text:style-name="T230">d.h </text:span><text:span text:style-name="T29"> <text:line-break/> <text:s text:c="45"/></text:span><text:span text:style-name="T146">f(</text:span><text:span text:style-name="T29">&lt;</text:span><text:span text:style-name="T141">x</text:span><text:span text:style-name="T508">1</text:span><text:span text:style-name="T141">,x</text:span><text:span text:style-name="T508">2</text:span><text:span text:style-name="T141">,..</text:span><text:span text:style-name="T146">x</text:span><text:span text:style-name="T509">i</text:span><text:span text:style-name="T665">,</text:span><text:span text:style-name="T141">..</text:span><text:span text:style-name="T145">,</text:span><text:span text:style-name="T141">x</text:span><text:span text:style-name="T507">n</text:span><text:span text:style-name="T29">&gt;</text:span><text:span text:style-name="T31"></text:span><text:span text:style-name="T146">f(</text:span><text:span text:style-name="T29">&lt;</text:span><text:span text:style-name="T141">x</text:span><text:span text:style-name="T508">1</text:span><text:span text:style-name="T141">,x</text:span><text:span text:style-name="T508">2</text:span><text:span text:style-name="T141">,..</text:span><text:span text:style-name="T146">x</text:span><text:span text:style-name="T509">i</text:span><text:span text:style-name="T1096">’</text:span><text:span text:style-name="T146">,</text:span><text:span text:style-name="T141">..</text:span><text:span text:style-name="T145">,</text:span><text:span text:style-name="T141">x</text:span><text:span text:style-name="T507">n</text:span><text:span text:style-name="T29">&gt;</text:span><text:span text:style-name="T148">)</text:span><text:span text:style-name="T29"> </text:span><text:span text:style-name="T30"><text:line-break/> <text:s text:c="44"/></text:span><text:span text:style-name="T143">[</text:span><text:span text:style-name="T143"><draw:frame draw:style-name="fr3" draw:name="Objekt82" text:anchor-type="as-char" svg:y="-0.379cm" svg:width="1.856cm" svg:height="1.011cm" draw:z-index="360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143">,T,</text:span><text:span text:style-name="T143"><draw:frame draw:style-name="fr3" draw:name="Objekt83" text:anchor-type="as-char" svg:y="-0.379cm" svg:width="1.856cm" svg:height="1.011cm" draw:z-index="361"><draw:object xlink:href="./Object 239" xlink:type="simple" xlink:show="embed" xlink:actuate="onLoad"/><draw:image xlink:href="./ObjectReplacements/Object 239" xlink:type="simple" xlink:show="embed" xlink:actuate="onLoad"/><svg:desc>Formel</svg:desc></draw:frame></text:span><text:span text:style-name="T143">,..,</text:span><text:span text:style-name="T143"><draw:frame draw:style-name="fr3" draw:name="Objekt98" text:anchor-type="as-char" svg:y="-0.379cm" svg:width="1.856cm" svg:height="1.011cm" draw:z-index="368"><draw:object xlink:href="./Object 241" xlink:type="simple" xlink:show="embed" xlink:actuate="onLoad"/><draw:image xlink:href="./ObjectReplacements/Object 241" xlink:type="simple" xlink:show="embed" xlink:actuate="onLoad"/><svg:desc>Formel</svg:desc></draw:frame></text:span><text:span text:style-name="T143">…,T</text:span><text:span text:style-name="T143"><draw:frame draw:style-name="fr3" draw:name="Objekt97" text:anchor-type="as-char" svg:y="-0.379cm" svg:width="1.856cm" svg:height="1.011cm" draw:z-index="362"><draw:object xlink:href="./Object 240" xlink:type="simple" xlink:show="embed" xlink:actuate="onLoad"/><draw:image xlink:href="./ObjectReplacements/Object 240" xlink:type="simple" xlink:show="embed" xlink:actuate="onLoad"/><svg:desc>Formel</svg:desc></draw:frame></text:span><text:span text:style-name="T143">]</text:span><text:span text:style-name="T31"></text:span><text:span text:style-name="T144"> <text:line-break/> <text:s text:c="18"/></text:span><text:span text:style-name="T30"><text:s/></text:span><text:span text:style-name="T143">[</text:span><text:span text:style-name="T143"><draw:frame draw:style-name="fr3" draw:name="Objekt99" text:anchor-type="as-char" svg:y="-0.379cm" svg:width="1.856cm" svg:height="1.011cm" draw:z-index="364"><draw:object xlink:href="./Object 244" xlink:type="simple" xlink:show="embed" xlink:actuate="onLoad"/><draw:image xlink:href="./ObjectReplacements/Object 244" xlink:type="simple" xlink:show="embed" xlink:actuate="onLoad"/><svg:desc>Formel</svg:desc></draw:frame></text:span><text:span text:style-name="T143">,T,</text:span><text:span text:style-name="T143"><draw:frame draw:style-name="fr3" draw:name="Objekt100" text:anchor-type="as-char" svg:y="-0.379cm" svg:width="1.856cm" svg:height="1.011cm" draw:z-index="365"><draw:object xlink:href="./Object 245" xlink:type="simple" xlink:show="embed" xlink:actuate="onLoad"/><draw:image xlink:href="./ObjectReplacements/Object 245" xlink:type="simple" xlink:show="embed" xlink:actuate="onLoad"/><svg:desc>Formel</svg:desc></draw:frame></text:span><text:span text:style-name="T143">,..,</text:span><text:span text:style-name="T143"><draw:frame draw:style-name="fr3" draw:name="Objekt101" text:anchor-type="as-char" svg:y="-0.379cm" svg:width="1.856cm" svg:height="1.011cm" draw:z-index="366"><draw:object xlink:href="./Object 246" xlink:type="simple" xlink:show="embed" xlink:actuate="onLoad"/><draw:image xlink:href="./ObjectReplacements/Object 246" xlink:type="simple" xlink:show="embed" xlink:actuate="onLoad"/><svg:desc>Formel</svg:desc></draw:frame></text:span><text:span text:style-name="T143">…,T</text:span><text:span text:style-name="T143"><draw:frame draw:style-name="fr3" draw:name="Objekt102" text:anchor-type="as-char" svg:y="-0.379cm" svg:width="1.856cm" svg:height="1.011cm" draw:z-index="367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143">]<text:line-break/> <text:s text:c="19"/></text:span><text:span text:style-name="T29"> </text:span><text:span text:style-name="T141"><text:s/></text:span><text:span text:style-name="T146">f </text:span><text:span text:style-name="T147">in</text:span><text:span text:style-name="T146">jektiv<text:line-break/> <text:s text:c="2"/></text:span><text:span text:style-name="T149">f erzeugt alle Kombinationen ohne Wiederholung aus der Grundmenge mit <text:line-break/> <text:s text:c="2"/>n+k-1 Elementen, die k mal </text:span><text:span text:style-name="T150">X</text:span><text:span text:style-name="T149"> enthalten. In anderen Kombinationen ist<text:line-break/> <text:s text:c="2"/>mindetens ein X mehr oder ein X weniger enthalten. Dann hat die<text:line-break/> <text:s text:c="2"/>Stichprobe k+1 oder k-1 mal X, gehört also nicht zu </text:span><text:span text:style-name="T150">den Kombinationen<text:line-break/> <text:s text:c="2"/>aus </text:span><text:span text:style-name="T149">n+k-1 Elementen, die k mal </text:span><text:span text:style-name="T150">X</text:span><text:span text:style-name="T149"> enthalten.<text:line-break/> <text:s text:c="2"/></text:span><text:span text:style-name="T150">F injektiv </text:span><text:span text:style-name="T32"></text:span><text:span text:style-name="T150"> |L|=|T|</text:span><text:span text:style-name="T150"><draw:frame draw:style-name="fr3" draw:name="Objekt225" text:anchor-type="as-char" svg:y="-0.379cm" svg:width="1.231cm" svg:height="0.97cm" draw:z-index="371"><draw:object xlink:href="./Object 320" xlink:type="simple" xlink:show="embed" xlink:actuate="onLoad"/><draw:image xlink:href="./ObjectReplacements/Object 320" xlink:type="simple" xlink:show="embed" xlink:actuate="onLoad"/><svg:desc>Formel</svg:desc></draw:frame></text:span><text:span text:style-name="T80"> </text:span><text:span text:style-name="T335"><text:s/></text:span><text:span text:style-name="T335"><draw:frame draw:style-name="fr3" draw:name="Objekt226" text:anchor-type="as-char" svg:y="-0.621cm" svg:width="2.175cm" svg:height="1.041cm" draw:z-index="372"><draw:object xlink:href="./Object 321" xlink:type="simple" xlink:show="embed" xlink:actuate="onLoad"/><draw:image xlink:href="./ObjectReplacements/Object 321" xlink:type="simple" xlink:show="embed" xlink:actuate="onLoad"/><svg:desc>Formel</svg:desc></draw:frame></text:span><text:span text:style-name="T326">=</text:span><text:span text:style-name="T335"><draw:frame draw:style-name="fr3" draw:name="Objekt227" text:anchor-type="as-char" svg:y="-0.661cm" svg:width="3.092cm" svg:height="1.08cm" draw:z-index="373"><draw:object xlink:href="./Object 322" xlink:type="simple" xlink:show="embed" xlink:actuate="onLoad"/><draw:image xlink:href="./ObjectReplacements/Object 322" xlink:type="simple" xlink:show="embed" xlink:actuate="onLoad"/><svg:desc>Formel</svg:desc></draw:frame></text:span><text:span text:style-name="T327">=</text:span><text:span text:style-name="T335"><draw:frame draw:style-name="fr3" draw:name="Objekt229" text:anchor-type="as-char" svg:y="-0.661cm" svg:width="2.064cm" svg:height="1.08cm" draw:z-index="374"><draw:object xlink:href="./Object 323" xlink:type="simple" xlink:show="embed" xlink:actuate="onLoad"/><draw:image xlink:href="./ObjectReplacements/Object 323" xlink:type="simple" xlink:show="embed" xlink:actuate="onLoad"/><svg:desc>Formel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 text:c="30"/><text:page-number text:select-page="current">14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8T15:50:17.714000000</meta:creation-date>
    <meta:editing-duration>P1DT21H36M29S</meta:editing-duration>
    <meta:editing-cycles>30</meta:editing-cycles>
    <meta:generator>LibreOffice/6.2.8.2$Windows_X86_64 LibreOffice_project/f82ddfca21ebc1e222a662a32b25c0c9d20169ee</meta:generator>
    <dc:date>2020-08-14T19:42:05.022000000</dc:date>
    <meta:document-statistic meta:table-count="1" meta:image-count="0" meta:object-count="323" meta:page-count="14" meta:paragraph-count="335" meta:word-count="2982" meta:character-count="21333" meta:non-whitespace-character-count="14986"/>
  </office:meta>
</office:document-meta>
</file>

<file path=Object 1/content.xml><?xml version="1.0" encoding="utf-8"?>
<math xmlns="http://www.w3.org/1998/Math/MathML" display="block">
  <semantics>
    <mfrac>
      <mrow>
        <mi>n</mi>
        <mi>!</mi>
      </mrow>
      <mrow>
        <mi>k</mi>
        <mi>!</mi>
      </mrow>
    </mfrac>
    <annotation encoding="StarMath 5.0">   {n!}  over  { k!}  </annotation>
  </semantics>
</math>
</file>

<file path=Object 10/content.xml><?xml version="1.0" encoding="utf-8"?>
<math xmlns="http://www.w3.org/1998/Math/MathML" display="block">
  <semantics>
    <mstyle mathsize="14pt">
      <msub>
        <mi>P</mi>
        <mstyle mathsize="10pt">
          <msub>
            <mi>ν</mi>
            <mstyle mathsize="8pt">
              <mn>1</mn>
            </mstyle>
          </msub>
        </mstyle>
      </msub>
    </mstyle>
    <annotation encoding="StarMath 5.0">size 14{P rsub{size 10{%iny} rSub { size 8{1 } } }} 
</annotation>
  </semantics>
</math>
</file>

<file path=Object 100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101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0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10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row>
                  <mi>λ</mi>
                  <mo stretchy="false">+</mo>
                  <mn>1</mn>
                </mrow>
              </mstyle>
            </msub>
          </mstyle>
        </msub>
      </mstyle>
      <mrow/>
    </mrow>
    <annotation encoding="StarMath 5.0"> size 12{a rSub { size 8{ν rSub { size 6{%lambda+1} } } } } {}</annotation>
  </semantics>
</math>
</file>

<file path=Object 10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a rSub { size 8{ν rSub { size 6{n} } } } } {}</annotation>
  </semantics>
</math>
</file>

<file path=Object 10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1</mn>
              </mstyle>
            </msub>
          </mstyle>
        </msub>
      </mstyle>
      <mrow/>
    </mrow>
    <annotation encoding="StarMath 5.0"> size 12{a rSub { size 8{ν rSub { size 6{1} } } } } {}</annotation>
  </semantics>
</math>
</file>

<file path=Object 10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2</mn>
              </mstyle>
            </msub>
          </mstyle>
        </msub>
      </mstyle>
      <mrow/>
    </mrow>
    <annotation encoding="StarMath 5.0"> size 12{a rSub { size 8{ν rSub { size 6{2} } } } } {}</annotation>
  </semantics>
</math>
</file>

<file path=Object 10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λ</mi>
              </mstyle>
            </msub>
          </mstyle>
        </msub>
      </mstyle>
      <mrow/>
    </mrow>
    <annotation encoding="StarMath 5.0"> size 12{a rSub { size 8{ν rSub { size 6{%lambda} } } } } {}</annotation>
  </semantics>
</math>
</file>

<file path=Object 108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μ</mi>
              </mstyle>
            </msub>
          </mstyle>
        </msub>
      </mstyle>
      <mrow/>
    </mrow>
    <annotation encoding="StarMath 5.0"> size 12{a rSub { size 8{ν rSub { size 6{%mu} } } } } {}</annotation>
  </semantics>
</math>
</file>

<file path=Object 109/content.xml><?xml version="1.0" encoding="utf-8"?>
<math xmlns="http://www.w3.org/1998/Math/MathML" display="block">
  <semantics>
    <mrow>
      <mstyle mathsize="12pt">
        <munder>
          <munder>
            <mrow>
              <mrow>
                <mi>n</mi>
                <mo stretchy="false">∗</mo>
                <mi>n</mi>
                <mo stretchy="false">∗</mo>
                <mi>,</mi>
              </mrow>
              <mn>...</mn>
              <mrow>
                <mi>,</mi>
                <mo stretchy="false">∗</mo>
                <mi>n</mi>
              </mrow>
            </mrow>
            <mo stretchy="true">⏟</mo>
          </munder>
          <mstyle mathsize="8pt">
            <mrow>
              <mrow>
                <mi>λ</mi>
                <mo stretchy="false">+</mo>
                <mn>1</mn>
              </mrow>
              <mi mathvariant="italic">mal</mi>
            </mrow>
          </mstyle>
        </munder>
      </mstyle>
      <mrow/>
    </mrow>
    <annotation encoding="StarMath 5.0"> size 12{ { n*n*,...,*n } underbrace { size 8{%lambda+1 mal } } } {}</annotation>
  </semantics>
</math>
</file>

<file path=Object 11/content.xml><?xml version="1.0" encoding="utf-8"?>
<math xmlns="http://www.w3.org/1998/Math/MathML" display="block">
  <semantics>
    <mstyle mathsize="14pt">
      <msub>
        <mi>P</mi>
        <mstyle mathsize="10pt">
          <msub>
            <mi>ν</mi>
            <mstyle mathsize="8pt">
              <mn>2</mn>
            </mstyle>
          </msub>
        </mstyle>
      </msub>
    </mstyle>
    <annotation encoding="StarMath 5.0">size 14{P rsub{size 10{%iny} rSub { size 8{2 } } }} 
</annotation>
  </semantics>
</math>
</file>

<file path=Object 11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1</mn>
              </mstyle>
            </msub>
          </mstyle>
        </msub>
      </mstyle>
      <mrow/>
    </mrow>
    <annotation encoding="StarMath 5.0"> size 12{a rSub { size 8{ν rSub { size 6{1} } } } } {}</annotation>
  </semantics>
</math>
</file>

<file path=Object 11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2</mn>
              </mstyle>
            </msub>
          </mstyle>
        </msub>
      </mstyle>
      <mrow/>
    </mrow>
    <annotation encoding="StarMath 5.0"> size 12{a rSub { size 8{ν rSub { size 6{2} } } } } {}</annotation>
  </semantics>
</math>
</file>

<file path=Object 11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λ</mi>
              </mstyle>
            </msub>
          </mstyle>
        </msub>
      </mstyle>
      <mrow/>
    </mrow>
    <annotation encoding="StarMath 5.0"> size 12{a rSub { size 8{ν rSub { size 6{%lambda} } } } } {}</annotation>
  </semantics>
</math>
</file>

<file path=Object 113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3</mn>
            </mstyle>
          </msub>
        </mstyle>
      </msub>
    </mstyle>
    <annotation encoding="StarMath 5.0">{size 12{n} rsub {size 10  {1} rSub size 6{3}}}
</annotation>
  </semantics>
</math>
</file>

<file path=Object 11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1</mn>
              </mstyle>
            </msub>
          </mstyle>
        </msub>
      </mstyle>
      <mrow/>
    </mrow>
    <annotation encoding="StarMath 5.0"> size 12{a rSub { size 8{ν rSub { size 6{1} } } } } {}</annotation>
  </semantics>
</math>
</file>

<file path=Object 11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2</mn>
              </mstyle>
            </msub>
          </mstyle>
        </msub>
      </mstyle>
      <mrow/>
    </mrow>
    <annotation encoding="StarMath 5.0"> size 12{a rSub { size 8{ν rSub { size 6{2} } } } } {}</annotation>
  </semantics>
</math>
</file>

<file path=Object 116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117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18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3</mn>
            </mstyle>
          </msub>
        </mstyle>
      </msub>
    </mstyle>
    <annotation encoding="StarMath 5.0">{size 12{n} rsub {size 10  {1} rSub size 6{3}}}
</annotation>
  </semantics>
</math>
</file>

<file path=Object 119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12/content.xml><?xml version="1.0" encoding="utf-8"?>
<math xmlns="http://www.w3.org/1998/Math/MathML" display="block">
  <semantics>
    <mstyle mathsize="14pt">
      <msub>
        <mi>P</mi>
        <mstyle mathsize="10pt">
          <msub>
            <mi>ν</mi>
            <mstyle mathsize="8pt">
              <mrow>
                <mi>k</mi>
                <mi>!</mi>
              </mrow>
            </mstyle>
          </msub>
        </mstyle>
      </msub>
    </mstyle>
    <annotation encoding="StarMath 5.0">size 14{P rsub{size 10{%iny} rSub { size 8{k! } } }} 
</annotation>
  </semantics>
</math>
</file>

<file path=Object 120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21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4</mn>
            </mstyle>
          </msub>
        </mstyle>
      </msub>
    </mstyle>
    <annotation encoding="StarMath 5.0">{size 12{n} rsub {size 10  {1} rSub size 6{4}}}
</annotation>
  </semantics>
</math>
</file>

<file path=Object 122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123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24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4</mn>
            </mstyle>
          </msub>
        </mstyle>
      </msub>
    </mstyle>
    <annotation encoding="StarMath 5.0">{size 12{n} rsub {size 10  {1} rSub size 6{4}}}
</annotation>
  </semantics>
</math>
</file>

<file path=Object 125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126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27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5</mn>
            </mstyle>
          </msub>
        </mstyle>
      </msub>
    </mstyle>
    <annotation encoding="StarMath 5.0">{size 12{n} rsub {size 10  {1} rSub size 6{5}}}
</annotation>
  </semantics>
</math>
</file>

<file path=Object 128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129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3/content.xml><?xml version="1.0" encoding="utf-8"?>
<math xmlns="http://www.w3.org/1998/Math/MathML" display="block">
  <semantics>
    <mstyle mathsize="12pt">
      <msub>
        <mi>P</mi>
        <mstyle mathsize="10pt">
          <msub>
            <mrow>
              <mo fence="true" stretchy="false">(</mo>
              <mrow>
                <mrow>
                  <mn>1</mn>
                  <mn>,2</mn>
                  <mi>,</mi>
                  <mn>...</mn>
                  <mi>,</mi>
                  <mi>ν</mi>
                </mrow>
              </mrow>
              <mo fence="true" stretchy="false">)</mo>
            </mrow>
            <mstyle mathsize="8pt">
              <mi>σ</mi>
            </mstyle>
          </msub>
        </mstyle>
      </msub>
    </mstyle>
    <annotation encoding="StarMath 5.0">size 12{P rsub{size 10{(1,2,...,%iny)} rSub { size 8{%sigma } } }} 
</annotation>
  </semantics>
</math>
</file>

<file path=Object 130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5</mn>
            </mstyle>
          </msub>
        </mstyle>
      </msub>
    </mstyle>
    <annotation encoding="StarMath 5.0">{size 12{n} rsub {size 10  {1} rSub size 6{5}}}
</annotation>
  </semantics>
</math>
</file>

<file path=Object 131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132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33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1</mn>
            </mstyle>
          </msub>
        </mstyle>
      </msub>
    </mstyle>
    <annotation encoding="StarMath 5.0">{size 12{n} rsub {size 10  {1} rSub size 6{1}}}
</annotation>
  </semantics>
</math>
</file>

<file path=Object 134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135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36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1</mn>
            </mstyle>
          </msub>
        </mstyle>
      </msub>
    </mstyle>
    <annotation encoding="StarMath 5.0">{size 12{n} rsub {size 10  {1} rSub size 6{1}}}
</annotation>
  </semantics>
</math>
</file>

<file path=Object 137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138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39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

<file path=Object 14/content.xml><?xml version="1.0" encoding="utf-8"?>
<math xmlns="http://www.w3.org/1998/Math/MathML" display="block">
  <semantics>
    <mstyle mathsize="14pt">
      <msub>
        <mi>π</mi>
        <mstyle mathsize="10pt">
          <msub>
            <mrow>
              <mo fence="true" stretchy="false">(</mo>
              <mrow>
                <mrow>
                  <mn>1</mn>
                  <mn>,2</mn>
                  <mi>,</mi>
                  <mn>..</mn>
                  <mi>,</mi>
                  <mi>ν</mi>
                </mrow>
              </mrow>
              <mo fence="true" stretchy="false">)</mo>
            </mrow>
            <mstyle mathsize="8pt">
              <mi>σ</mi>
            </mstyle>
          </msub>
        </mstyle>
      </msub>
    </mstyle>
    <annotation encoding="StarMath 5.0">size 14{%pi  rsub{size 10{(1,2,..,%iny)} rSub { size 8{%sigma } } }} 
</annotation>
  </semantics>
</math>
</file>

<file path=Object 140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141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42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

<file path=Object 143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144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45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3</mn>
            </mstyle>
          </msub>
        </mstyle>
      </msub>
    </mstyle>
    <annotation encoding="StarMath 5.0">{size 12{n} rsub {size 10  {1} rSub size 6{3}}}
</annotation>
  </semantics>
</math>
</file>

<file path=Object 146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147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48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3</mn>
            </mstyle>
          </msub>
        </mstyle>
      </msub>
    </mstyle>
    <annotation encoding="StarMath 5.0">{size 12{n} rsub {size 10  {1} rSub size 6{3}}}
</annotation>
  </semantics>
</math>
</file>

<file path=Object 149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15/content.xml><?xml version="1.0" encoding="utf-8"?>
<math xmlns="http://www.w3.org/1998/Math/MathML" display="block">
  <semantics>
    <mstyle mathsize="14pt">
      <msub>
        <mi>π</mi>
        <mstyle mathsize="10pt">
          <msub>
            <mrow>
              <mo fence="true" stretchy="false">(</mo>
              <mrow>
                <mrow>
                  <mn>1</mn>
                  <mn>,2</mn>
                  <mi>,</mi>
                  <mn>..</mn>
                  <mi>,</mi>
                  <mi>ν</mi>
                </mrow>
              </mrow>
              <mo fence="true" stretchy="false">)</mo>
            </mrow>
            <mstyle mathsize="8pt">
              <mi>σ</mi>
            </mstyle>
          </msub>
        </mstyle>
      </msub>
    </mstyle>
    <annotation encoding="StarMath 5.0">size 14{%pi  rsub{size 10{(1,2,..,%iny)} rSub { size 8{%sigma } } }} 
</annotation>
  </semantics>
</math>
</file>

<file path=Object 150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51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4</mn>
            </mstyle>
          </msub>
        </mstyle>
      </msub>
    </mstyle>
    <annotation encoding="StarMath 5.0">{size 12{n} rsub {size 10  {1} rSub size 6{4}}}
</annotation>
  </semantics>
</math>
</file>

<file path=Object 152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153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54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4</mn>
            </mstyle>
          </msub>
        </mstyle>
      </msub>
    </mstyle>
    <annotation encoding="StarMath 5.0">{size 12{n} rsub {size 10  {1} rSub size 6{4}}}
</annotation>
  </semantics>
</math>
</file>

<file path=Object 155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156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57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5</mn>
            </mstyle>
          </msub>
        </mstyle>
      </msub>
    </mstyle>
    <annotation encoding="StarMath 5.0">{size 12{n} rsub {size 10  {1} rSub size 6{5}}}
</annotation>
  </semantics>
</math>
</file>

<file path=Object 158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159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π</mi>
              <mi mathvariant="italic">bijektiv</mi>
            </mrow>
          </mstyle>
        </munder>
      </mstyle>
      <mrow/>
    </mrow>
    <annotation encoding="StarMath 5.0"> size 12{ {rightarrow } underbrace { size 8{%pi bijektiv} } } {}</annotation>
  </semantics>
</math>
</file>

<file path=Object 160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5</mn>
            </mstyle>
          </msub>
        </mstyle>
      </msub>
    </mstyle>
    <annotation encoding="StarMath 5.0">{size 12{n} rsub {size 10  {1} rSub size 6{5}}}
</annotation>
  </semantics>
</math>
</file>

<file path=Object 161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162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63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1</mn>
            </mstyle>
          </msub>
        </mstyle>
      </msub>
    </mstyle>
    <annotation encoding="StarMath 5.0">{size 12{n} rsub {size 10  {1} rSub size 6{1}}}
</annotation>
  </semantics>
</math>
</file>

<file path=Object 164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165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66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1</mn>
            </mstyle>
          </msub>
        </mstyle>
      </msub>
    </mstyle>
    <annotation encoding="StarMath 5.0">{size 12{n} rsub {size 10  {1} rSub size 6{1}}}
</annotation>
  </semantics>
</math>
</file>

<file path=Object 167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168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69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

<file path=Object 17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sub>
                    <mi>a</mi>
                    <mn>1</mn>
                  </msub>
                  <mtext>    </mtext>
                  <msub>
                    <mi>a</mi>
                    <mn>2</mn>
                  </msub>
                  <mn>.......</mn>
                  <msub>
                    <mi>a</mi>
                    <mi>n</mi>
                  </msub>
                </mrow>
              </mtd>
            </mtr>
            <mtr>
              <mtd>
                <mrow>
                  <mi>π</mi>
                  <mrow>
                    <mo fence="true" stretchy="false">(</mo>
                    <mrow>
                      <msub>
                        <mi>a</mi>
                        <mn>1</mn>
                      </msub>
                    </mrow>
                    <mo fence="true" stretchy="false">)</mo>
                  </mrow>
                  <mtext> </mtext>
                  <mi>π</mi>
                  <mrow>
                    <mo fence="true" stretchy="false">(</mo>
                    <mrow>
                      <msub>
                        <mi>a</mi>
                        <mn>2</mn>
                      </msub>
                    </mrow>
                    <mo fence="true" stretchy="false">)</mo>
                  </mrow>
                  <mn>...</mn>
                  <mi>π</mi>
                  <mrow>
                    <mo fence="true" stretchy="false">(</mo>
                    <mrow>
                      <msub>
                        <mi>a</mi>
                        <mi>n</mi>
                      </msub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</mstyle>
    <annotation encoding="StarMath 5.0"> size 12{ left ( stack { {a_1}"    " {a_2}.......a_n   #  %pi(a_1)" "%pi(a_2)...%pi(a_n)}  right )}
  



</annotation>
  </semantics>
</math>
</file>

<file path=Object 170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171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72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

<file path=Object 173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174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75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3</mn>
            </mstyle>
          </msub>
        </mstyle>
      </msub>
    </mstyle>
    <annotation encoding="StarMath 5.0">{size 12{n} rsub {size 10  {1} rSub size 6{3}}}
</annotation>
  </semantics>
</math>
</file>

<file path=Object 176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177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78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3</mn>
            </mstyle>
          </msub>
        </mstyle>
      </msub>
    </mstyle>
    <annotation encoding="StarMath 5.0">{size 12{n} rsub {size 10  {1} rSub size 6{3}}}
</annotation>
  </semantics>
</math>
</file>

<file path=Object 179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18/content.xml><?xml version="1.0" encoding="utf-8"?>
<math xmlns="http://www.w3.org/1998/Math/MathML" display="block">
  <semantics>
    <mrow>
      <mo fence="true" stretchy="false">⟨</mo>
      <mrow>
        <mrow>
          <msub>
            <mi>a</mi>
            <mn>1</mn>
          </msub>
          <mi>,</mi>
          <msub>
            <mi>a</mi>
            <mn>2</mn>
          </msub>
          <mi>,</mi>
          <mn>...</mn>
          <msub>
            <mi>a</mi>
            <mi>n</mi>
          </msub>
        </mrow>
      </mrow>
      <mo fence="true" stretchy="false">⟩</mo>
    </mrow>
    <annotation encoding="StarMath 5.0">langle a_1,a_2,...a_n  rangle
</annotation>
  </semantics>
</math>
</file>

<file path=Object 180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81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4</mn>
            </mstyle>
          </msub>
        </mstyle>
      </msub>
    </mstyle>
    <annotation encoding="StarMath 5.0">{size 12{n} rsub {size 10  {1} rSub size 6{4}}}
</annotation>
  </semantics>
</math>
</file>

<file path=Object 182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183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84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4</mn>
            </mstyle>
          </msub>
        </mstyle>
      </msub>
    </mstyle>
    <annotation encoding="StarMath 5.0">{size 12{n} rsub {size 10  {1} rSub size 6{4}}}
</annotation>
  </semantics>
</math>
</file>

<file path=Object 185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186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87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5</mn>
            </mstyle>
          </msub>
        </mstyle>
      </msub>
    </mstyle>
    <annotation encoding="StarMath 5.0">{size 12{n} rsub {size 10  {1} rSub size 6{5}}}
</annotation>
  </semantics>
</math>
</file>

<file path=Object 188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189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π</mi>
              <mi mathvariant="italic">bijektiv</mi>
            </mrow>
          </mstyle>
        </munder>
      </mstyle>
      <mrow/>
    </mrow>
    <annotation encoding="StarMath 5.0"> size 12{ {rightarrow } underbrace { size 8{%pi bijektiv} } } {}</annotation>
  </semantics>
</math>
</file>

<file path=Object 190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5</mn>
            </mstyle>
          </msub>
        </mstyle>
      </msub>
    </mstyle>
    <annotation encoding="StarMath 5.0">{size 12{n} rsub {size 10  {1} rSub size 6{5}}}
</annotation>
  </semantics>
</math>
</file>

<file path=Object 19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λ</mi>
              </mstyle>
            </msub>
          </mstyle>
        </msub>
      </mstyle>
      <mrow/>
    </mrow>
    <annotation encoding="StarMath 5.0"> size 12{a rSub { size 8{ν rSub { size 6{%lambda} } } } } {}</annotation>
  </semantics>
</math>
</file>

<file path=Object 192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193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19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μ</mi>
              </mstyle>
            </msub>
          </mstyle>
        </msub>
      </mstyle>
      <mrow/>
    </mrow>
    <annotation encoding="StarMath 5.0"> size 12{a rSub { size 8{ν rSub { size 6{%mu} } } } } {}</annotation>
  </semantics>
</math>
</file>

<file path=Object 195/content.xml><?xml version="1.0" encoding="utf-8"?>
<math xmlns="http://www.w3.org/1998/Math/MathML" display="block">
  <semantics>
    <mfrac>
      <mrow>
        <mi>n</mi>
        <mi>!</mi>
      </mrow>
      <mrow>
        <mrow>
          <mo fence="true" stretchy="false">(</mo>
          <mrow>
            <mrow>
              <mi>n</mi>
              <mo stretchy="false">−</mo>
              <mi>k</mi>
            </mrow>
          </mrow>
          <mo fence="true" stretchy="false">)</mo>
        </mrow>
        <mrow>
          <mi>!</mi>
          <mo stretchy="false">∗</mo>
          <mi>k</mi>
        </mrow>
        <mi>!</mi>
      </mrow>
    </mfrac>
    <annotation encoding="StarMath 5.0">   {n!}  over  {(n-k)!*k!}  </annotation>
  </semantics>
</math>
</file>

<file path=Object 196/content.xml><?xml version="1.0" encoding="utf-8"?>
<math xmlns="http://www.w3.org/1998/Math/MathML" display="block">
  <semantics>
    <mfrac>
      <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+</mo>
                <mn>1</mn>
              </mrow>
            </mrow>
            <mo fence="true" stretchy="false">)</mo>
          </mrow>
        </mrow>
      </mrow>
      <mrow>
        <mi>k</mi>
        <mi>!</mi>
      </mrow>
    </mfrac>
    <annotation encoding="StarMath 5.0">   {n(n-1)*...,*(n-k+1)}  over  {k!}  </annotation>
  </semantics>
</math>
</file>

<file path=Object 197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stretchy="true">)</mo>
    </mrow>
    <annotation encoding="StarMath 5.0">left(stack{n#k}right) </annotation>
  </semantics>
</math>
</file>

<file path=Object 198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row>
                <mi>n</mi>
                <mo stretchy="false">−</mo>
                <mi>k</mi>
              </mrow>
            </mtd>
          </mtr>
        </mtable>
      </mrow>
      <mo fence="true" stretchy="true">)</mo>
    </mrow>
    <annotation encoding="StarMath 5.0">left(stack{n#n-k}right) </annotation>
  </semantics>
</math>
</file>

<file path=Object 199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stretchy="true">)</mo>
    </mrow>
    <annotation encoding="StarMath 5.0">left(stack{n#k}right) </annotation>
  </semantics>
</math>
</file>

<file path=Object 2/content.xml><?xml version="1.0" encoding="utf-8"?>
<math xmlns="http://www.w3.org/1998/Math/MathML" display="block">
  <semantics>
    <mrow>
      <mstyle mathsize="12pt">
        <munder>
          <munder>
            <mrow>
              <mi>a</mi>
              <mi>,</mi>
              <mi>a</mi>
              <mi>,</mi>
              <mn>...</mn>
              <mi>,</mi>
              <mi>a</mi>
            </mrow>
            <mo stretchy="true">⏟</mo>
          </munder>
          <mstyle mathsize="8pt">
            <mrow>
              <mi>k</mi>
              <mi mathvariant="italic">mal</mi>
            </mrow>
          </mstyle>
        </munder>
      </mstyle>
      <mrow/>
    </mrow>
    <annotation encoding="StarMath 5.0"> size 12{ { a,a,...,a } underbrace { size 8{k mal} } } {}</annotation>
  </semantics>
</math>
</file>

<file path=Object 20/content.xml><?xml version="1.0" encoding="utf-8"?>
<math xmlns="http://www.w3.org/1998/Math/MathML" display="block">
  <semantics>
    <mstyle mathsize="14pt">
      <msub>
        <mi>π</mi>
        <mstyle mathsize="10pt">
          <msub>
            <mrow>
              <mo fence="true" stretchy="false">(</mo>
              <mrow>
                <mrow>
                  <mn>1</mn>
                  <mn>,2</mn>
                  <mi>,</mi>
                  <mn>..</mn>
                  <mi>,</mi>
                  <mi>ν</mi>
                </mrow>
              </mrow>
              <mo fence="true" stretchy="false">)</mo>
            </mrow>
            <mstyle mathsize="8pt">
              <mi>σ</mi>
            </mstyle>
          </msub>
        </mstyle>
      </msub>
    </mstyle>
    <annotation encoding="StarMath 5.0">size 14{%pi  rsub{size 10{(1,2,..,%iny)} rSub { size 8{%sigma } } }} 
</annotation>
  </semantics>
</math>
</file>

<file path=Object 20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i>k</mi>
        </mrow>
      </mstyle>
      <mrow/>
    </mrow>
    <annotation encoding="StarMath 5.0"> size 12{ Prod cSub { size 8{ ital "k="1} }  cSup { size 8{n} }  {k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row>
              <mrow>
                <mi>n</mi>
                <mo stretchy="false">∗</mo>
                <mi>n</mi>
                <mo stretchy="false">∗</mo>
                <mi>,</mi>
              </mrow>
              <mn>...</mn>
              <mrow>
                <mi>,</mi>
                <mo stretchy="false">∗</mo>
                <mi>n</mi>
              </mrow>
            </mrow>
            <mo stretchy="true">⏟</mo>
          </munder>
          <mstyle mathsize="8pt">
            <mrow>
              <mi>λ</mi>
              <mi mathvariant="italic">mal</mi>
            </mrow>
          </mstyle>
        </munder>
      </mstyle>
      <mrow/>
    </mrow>
    <annotation encoding="StarMath 5.0"> size 12{ { n*n*,...,*n } underbrace { size 8{%lambda mal } 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DK</mi>
              <mn>3.</mn>
              <mn>.</mn>
              <mi>,</mi>
              <mi mathvariant="italic">SK</mi>
              <mn>2</mn>
            </mrow>
          </mstyle>
        </munder>
      </mstyle>
      <mrow/>
    </mrow>
    <annotation encoding="StarMath 5.0"> size 12{ { drarrow } underbrace { size 8{DK3..,SK2 } } } {}</annotation>
  </semantics>
</math>
</file>

<file path=Object 20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DK</mi>
              <mn>3.2</mn>
              <mn>.1</mn>
              <mi>,</mi>
              <mi mathvariant="italic">SK</mi>
              <mn>2</mn>
            </mrow>
          </mstyle>
        </munder>
      </mstyle>
      <mrow/>
    </mrow>
    <annotation encoding="StarMath 5.0"> size 12{ { drarrow } underbrace { size 8{DK3.2.1, SK2 } } } {}</annotation>
  </semantics>
</math>
</file>

<file path=Object 204/content.xml><?xml version="1.0" encoding="utf-8"?>
<math xmlns="http://www.w3.org/1998/Math/MathML" display="block">
  <semantics>
    <mfrac>
      <mrow>
        <mi>n</mi>
        <mi>!</mi>
      </mrow>
      <mrow>
        <mrow>
          <mo fence="true" stretchy="false">(</mo>
          <mrow>
            <mrow>
              <mi>n</mi>
              <mo stretchy="false">−</mo>
              <mi>k</mi>
            </mrow>
          </mrow>
          <mo fence="true" stretchy="false">)</mo>
        </mrow>
        <mi>!</mi>
      </mrow>
    </mfrac>
    <annotation encoding="StarMath 5.0">   {n!}  over  {(n-k)!}  </annotation>
  </semantics>
</math>
</file>

<file path=Object 205/content.xml><?xml version="1.0" encoding="utf-8"?>
<math xmlns="http://www.w3.org/1998/Math/MathML" display="block">
  <semantics>
    <mfrac>
      <mrow>
        <mi>n</mi>
        <mi>!</mi>
      </mrow>
      <mrow>
        <mrow>
          <mo fence="true" stretchy="false">(</mo>
          <mrow>
            <mrow>
              <mi>n</mi>
              <mo stretchy="false">−</mo>
              <mi>k</mi>
            </mrow>
          </mrow>
          <mo fence="true" stretchy="false">)</mo>
        </mrow>
        <mi>!</mi>
      </mrow>
    </mfrac>
    <annotation encoding="StarMath 5.0">   {n!}  over  {(n-k)!}  </annotation>
  </semantics>
</math>
</file>

<file path=Object 206/content.xml><?xml version="1.0" encoding="utf-8"?>
<math xmlns="http://www.w3.org/1998/Math/MathML" display="block">
  <semantics>
    <mfrac>
      <mrow>
        <mi>n</mi>
        <mi>!</mi>
      </mrow>
      <mrow>
        <mi>k</mi>
        <mi>!</mi>
        <mrow>
          <mo fence="true" stretchy="false">(</mo>
          <mrow>
            <mrow>
              <mi>n</mi>
              <mo stretchy="false">−</mo>
              <mi>k</mi>
            </mrow>
          </mrow>
          <mo fence="true" stretchy="false">)</mo>
        </mrow>
        <mi>!</mi>
      </mrow>
    </mfrac>
    <annotation encoding="StarMath 5.0">   {n!}  over  {k!(n-k)!}  </annotation>
  </semantics>
</math>
</file>

<file path=Object 20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08/content.xml><?xml version="1.0" encoding="utf-8"?>
<math xmlns="http://www.w3.org/1998/Math/MathML" display="block">
  <semantics>
    <mfrac>
      <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+</mo>
                <mn>1</mn>
              </mrow>
            </mrow>
            <mo fence="true" stretchy="false">)</mo>
          </mrow>
        </mrow>
      </mrow>
      <mrow>
        <mi>k</mi>
        <mi>!</mi>
      </mrow>
    </mfrac>
    <annotation encoding="StarMath 5.0">   {n(n-1)*...,*(n-k+1)}  over  {k!}  </annotation>
  </semantics>
</math>
</file>

<file path=Object 209/content.xml><?xml version="1.0" encoding="utf-8"?>
<math xmlns="http://www.w3.org/1998/Math/MathML" display="block">
  <semantics>
    <mfrac>
      <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+</mo>
                <mn>1</mn>
              </mrow>
            </mrow>
            <mo fence="true" stretchy="false">)</mo>
          </mrow>
        </mrow>
        <mrow>
          <mo fence="true" stretchy="false">(</mo>
          <mrow>
            <mrow>
              <mi>n</mi>
              <mo stretchy="false">−</mo>
              <mi>k</mi>
            </mrow>
          </mrow>
          <mo fence="true" stretchy="false">)</mo>
        </mrow>
      </mrow>
      <mrow>
        <mi>k</mi>
        <mi>!</mi>
      </mrow>
    </mfrac>
    <annotation encoding="StarMath 5.0">   {n(n-1)*...,*(n-k+1)(n-k)}  over  {k!}  </annotation>
  </semantics>
</math>
</file>

<file path=Object 21/content.xml><?xml version="1.0" encoding="utf-8"?>
<math xmlns="http://www.w3.org/1998/Math/MathML" display="block">
  <semantics>
    <mrow>
      <mrow>
        <msub>
          <mi>a</mi>
          <mn>1</mn>
        </msub>
        <mo stretchy="false">≺</mo>
        <msub>
          <mi>a</mi>
          <mn>2</mn>
        </msub>
        <mo stretchy="false">≺</mo>
        <msub>
          <mi>a</mi>
          <mn>3</mn>
        </msub>
      </mrow>
      <mi>,</mi>
      <mrow>
        <mn>...</mn>
        <mo stretchy="false">≺</mo>
        <msub>
          <mi>a</mi>
          <mi>n</mi>
        </msub>
      </mrow>
    </mrow>
    <annotation encoding="StarMath 5.0">a_1 prec a_2 prec a_3,...prec a_n</annotation>
  </semantics>
</math>
</file>

<file path=Object 210/content.xml><?xml version="1.0" encoding="utf-8"?>
<math xmlns="http://www.w3.org/1998/Math/MathML" display="block">
  <semantics>
    <mfrac>
      <mrow>
        <mrow>
          <mo fence="true" stretchy="false">(</mo>
          <mrow>
            <mrow>
              <mi>k</mi>
              <mo stretchy="false">+</mo>
              <mn>1</mn>
            </mrow>
          </mrow>
          <mo fence="true" stretchy="false">)</mo>
        </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+</mo>
                <mn>1</mn>
              </mrow>
            </mrow>
            <mo fence="true" stretchy="false">)</mo>
          </mrow>
        </mrow>
      </mrow>
      <mrow>
        <mi>k</mi>
        <mi>!</mi>
      </mrow>
    </mfrac>
    <annotation encoding="StarMath 5.0">   {(k+1)n(n-1)*...,*(n-k+1)}  over  {k!}  </annotation>
  </semantics>
</math>
</file>

<file path=Object 211/content.xml><?xml version="1.0" encoding="utf-8"?>
<math xmlns="http://www.w3.org/1998/Math/MathML" display="block">
  <semantics>
    <mfrac>
      <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row>
                  <mo fence="true" stretchy="false">(</mo>
                  <mrow>
                    <mrow>
                      <mi>k</mi>
                      <mo stretchy="false">+</mo>
                      <mn>1</mn>
                    </mrow>
                  </mrow>
                  <mo fence="true" stretchy="false">)</mo>
                </mrow>
                <mo stretchy="false">+</mo>
                <mn>1</mn>
              </mrow>
            </mrow>
            <mo fence="true" stretchy="false">)</mo>
          </mrow>
        </mrow>
      </mrow>
      <mrow>
        <mrow>
          <mo fence="true" stretchy="false">(</mo>
          <mrow>
            <mrow>
              <mi>k</mi>
              <mo stretchy="false">+</mo>
              <mn>1</mn>
            </mrow>
          </mrow>
          <mo fence="true" stretchy="false">)</mo>
        </mrow>
        <mi>!</mi>
      </mrow>
    </mfrac>
    <annotation encoding="StarMath 5.0">   {n(n-1)*...,*(n-(k+1)+1)}  over  {(k+1)!}  </annotation>
  </semantics>
</math>
</file>

<file path=Object 212/content.xml><?xml version="1.0" encoding="utf-8"?>
<math xmlns="http://www.w3.org/1998/Math/MathML" display="block">
  <semantics>
    <mfrac>
      <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</mrow>
            </mrow>
            <mo fence="true" stretchy="false">)</mo>
          </mrow>
        </mrow>
      </mrow>
      <mrow>
        <mrow>
          <mo fence="true" stretchy="false">(</mo>
          <mrow>
            <mrow>
              <mi>k</mi>
              <mo stretchy="false">+</mo>
              <mn>1</mn>
            </mrow>
          </mrow>
          <mo fence="true" stretchy="false">)</mo>
        </mrow>
        <mi>!</mi>
      </mrow>
    </mfrac>
    <annotation encoding="StarMath 5.0">   {n(n-1)*...,*(n-k)}  over  {(k+1)!}  </annotation>
  </semantics>
</math>
</file>

<file path=Object 213/content.xml><?xml version="1.0" encoding="utf-8"?>
<math xmlns="http://www.w3.org/1998/Math/MathML" display="block">
  <semantics>
    <mfrac>
      <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</mrow>
            </mrow>
            <mo fence="true" stretchy="false">)</mo>
          </mrow>
        </mrow>
      </mrow>
      <mrow>
        <mrow>
          <mo fence="true" stretchy="false">(</mo>
          <mrow>
            <mrow>
              <mi>k</mi>
              <mo stretchy="false">+</mo>
              <mn>1</mn>
            </mrow>
          </mrow>
          <mo fence="true" stretchy="false">)</mo>
        </mrow>
        <mi>!</mi>
      </mrow>
    </mfrac>
    <annotation encoding="StarMath 5.0">   {n(n-1)*...,*(n-k)}  over  {(k+1)!}  </annotation>
  </semantics>
</math>
</file>

<file path=Object 214/content.xml><?xml version="1.0" encoding="utf-8"?>
<math xmlns="http://www.w3.org/1998/Math/MathML" display="block">
  <semantics>
    <mfrac>
      <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+</mo>
                <mn>1</mn>
              </mrow>
            </mrow>
            <mo fence="true" stretchy="false">)</mo>
          </mrow>
          <mo stretchy="false">∗</mo>
          <mrow>
            <mo fence="true" stretchy="false">(</mo>
            <mrow>
              <mrow>
                <mi>n</mi>
                <mo stretchy="false">−</mo>
                <mi>k</mi>
              </mrow>
            </mrow>
            <mo fence="true" stretchy="false">)</mo>
          </mrow>
        </mrow>
      </mrow>
      <mrow>
        <mrow>
          <mo fence="true" stretchy="false">(</mo>
          <mrow>
            <mrow>
              <mi>k</mi>
              <mo stretchy="false">+</mo>
              <mn>1</mn>
            </mrow>
          </mrow>
          <mo fence="true" stretchy="false">)</mo>
        </mrow>
        <mi>k</mi>
        <mi>!</mi>
      </mrow>
    </mfrac>
    <annotation encoding="StarMath 5.0">   {n(n-1)*...,*(n-k+1)*(n-k)}  over  {(k+1)k!}  </annotation>
  </semantics>
</math>
</file>

<file path=Object 215/content.xml><?xml version="1.0" encoding="utf-8"?>
<math xmlns="http://www.w3.org/1998/Math/MathML" display="block">
  <semantics>
    <mfrac>
      <mrow>
        <mrow>
          <mo fence="true" stretchy="false">(</mo>
          <mrow>
            <mrow>
              <mi>k</mi>
              <mo stretchy="false">+</mo>
              <mn>1</mn>
            </mrow>
          </mrow>
          <mo fence="true" stretchy="false">)</mo>
        </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+</mo>
                <mn>1</mn>
              </mrow>
            </mrow>
            <mo fence="true" stretchy="false">)</mo>
          </mrow>
        </mrow>
      </mrow>
      <mrow>
        <mi>k</mi>
        <mi>!</mi>
      </mrow>
    </mfrac>
    <annotation encoding="StarMath 5.0">   {(k+1)n(n-1)*...,*(n-k+1)}  over  {k!}  </annotation>
  </semantics>
</math>
</file>

<file path=Object 216/content.xml><?xml version="1.0" encoding="utf-8"?>
<math xmlns="http://www.w3.org/1998/Math/MathML" display="block">
  <semantics>
    <mfrac>
      <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+</mo>
                <mn>1</mn>
              </mrow>
            </mrow>
            <mo fence="true" stretchy="false">)</mo>
          </mrow>
        </mrow>
      </mrow>
      <mrow>
        <mi>k</mi>
        <mi>!</mi>
      </mrow>
    </mfrac>
    <annotation encoding="StarMath 5.0">   {n(n-1)*...,*(n-k+1)}  over  {k!}  </annotation>
  </semantics>
</math>
</file>

<file path=Object 217/content.xml><?xml version="1.0" encoding="utf-8"?>
<math xmlns="http://www.w3.org/1998/Math/MathML" display="block">
  <semantics>
    <mfrac>
      <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+</mo>
                <mn>1</mn>
              </mrow>
            </mrow>
            <mo fence="true" stretchy="false">)</mo>
          </mrow>
        </mrow>
      </mrow>
      <mrow>
        <mi>k</mi>
        <mi>!</mi>
      </mrow>
    </mfrac>
    <annotation encoding="StarMath 5.0">   {n(n-1)*...,*(n-k+1)}  over  {k!}  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row>
              <mi>n</mi>
              <mo stretchy="false">−</mo>
              <mi>k</mi>
            </mrow>
            <mo stretchy="true">⏟</mo>
          </munder>
          <mstyle mathsize="8pt">
            <mrow>
              <mrow/>
              <mo stretchy="false">∈</mo>
              <mi>N</mi>
            </mrow>
          </mstyle>
        </munder>
      </mstyle>
      <mrow/>
    </mrow>
    <annotation encoding="StarMath 5.0"> size 12{ { n-k } underbrace { size 8{{} in N } } } {}</annotation>
  </semantics>
</math>
</file>

<file path=Object 219/content.xml><?xml version="1.0" encoding="utf-8"?>
<math xmlns="http://www.w3.org/1998/Math/MathML" display="block">
  <semantics>
    <mfrac>
      <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+</mo>
                <mn>1</mn>
              </mrow>
            </mrow>
            <mo fence="true" stretchy="false">)</mo>
          </mrow>
          <mo stretchy="false">∗</mo>
          <mrow>
            <mo fence="true" stretchy="false">(</mo>
            <mrow>
              <mrow>
                <mi>n</mi>
                <mo stretchy="false">−</mo>
                <mi>k</mi>
              </mrow>
            </mrow>
            <mo fence="true" stretchy="false">)</mo>
          </mrow>
        </mrow>
      </mrow>
      <mrow>
        <mrow>
          <mo fence="true" stretchy="false">(</mo>
          <mrow>
            <mrow>
              <mi>k</mi>
              <mo stretchy="false">+</mo>
              <mn>1</mn>
            </mrow>
          </mrow>
          <mo fence="true" stretchy="false">)</mo>
        </mrow>
        <mi>k</mi>
        <mi>!</mi>
      </mrow>
    </mfrac>
    <annotation encoding="StarMath 5.0">   {n(n-1)*...,*(n-k+1)*(n-k)}  over  {(k+1)k!}  </annotation>
  </semantics>
</math>
</file>

<file path=Object 22/content.xml><?xml version="1.0" encoding="utf-8"?>
<math xmlns="http://www.w3.org/1998/Math/MathML" display="block">
  <semantics>
    <mrow>
      <msub>
        <mi>a</mi>
        <mn>1</mn>
      </msub>
      <mo stretchy="false">≺</mo>
      <msub>
        <mi>a</mi>
        <mn>2</mn>
      </msub>
    </mrow>
    <annotation encoding="StarMath 5.0">a_1 prec a_2</annotation>
  </semantics>
</math>
</file>

<file path=Object 220/content.xml><?xml version="1.0" encoding="utf-8"?>
<math xmlns="http://www.w3.org/1998/Math/MathML" display="block">
  <semantics>
    <mrow>
      <mstyle mathsize="12pt">
        <msub>
          <mi mathvariant="italic">VoW</mi>
          <mstyle mathsize="8pt">
            <msub>
              <mi>ν</mi>
              <mstyle mathsize="6pt">
                <mi>μ</mi>
              </mstyle>
            </msub>
          </mstyle>
        </msub>
      </mstyle>
      <mrow/>
    </mrow>
    <annotation encoding="StarMath 5.0"> size 12{VoW rSub { size 8{ν rSub { size 6{%mu} } } } } {}</annotation>
  </semantics>
</math>
</file>

<file path=Object 221/content.xml><?xml version="1.0" encoding="utf-8"?>
<math xmlns="http://www.w3.org/1998/Math/MathML" display="block">
  <semantics>
    <mstyle mathsize="12pt">
      <msub>
        <mi>a</mi>
        <mstyle mathsize="8pt">
          <msub>
            <mi>ν</mi>
            <mstyle mathsize="6pt">
              <msub>
                <mi>μ</mi>
                <mstyle mathsize="4pt">
                  <mn>1</mn>
                </mstyle>
              </msub>
            </mstyle>
          </msub>
        </mstyle>
      </msub>
    </mstyle>
    <annotation encoding="StarMath 5.0"> size 12{a rSub { size 8{ν rSub { size 6{%mu rsub size 4 {1 } } } } } }  </annotation>
  </semantics>
</math>
</file>

<file path=Object 222/content.xml><?xml version="1.0" encoding="utf-8"?>
<math xmlns="http://www.w3.org/1998/Math/MathML" display="block">
  <semantics>
    <mstyle mathsize="12pt">
      <msub>
        <mi>a</mi>
        <mstyle mathsize="8pt">
          <msub>
            <mi>ν</mi>
            <mstyle mathsize="6pt">
              <msub>
                <mi>μ</mi>
                <mstyle mathsize="4pt">
                  <mn>2</mn>
                </mstyle>
              </msub>
            </mstyle>
          </msub>
        </mstyle>
      </msub>
    </mstyle>
    <annotation encoding="StarMath 5.0"> size 12{a rSub { size 8{ν rSub { size 6{%mu rsub size 4 {2 } } } } } }  </annotation>
  </semantics>
</math>
</file>

<file path=Object 223/content.xml><?xml version="1.0" encoding="utf-8"?>
<math xmlns="http://www.w3.org/1998/Math/MathML" display="block">
  <semantics>
    <mstyle mathsize="12pt">
      <msub>
        <mi>a</mi>
        <mstyle mathsize="8pt">
          <msub>
            <mi>ν</mi>
            <mstyle mathsize="6pt">
              <msub>
                <mi>μ</mi>
                <mstyle mathsize="4pt">
                  <mi>k</mi>
                </mstyle>
              </msub>
            </mstyle>
          </msub>
        </mstyle>
      </msub>
    </mstyle>
    <annotation encoding="StarMath 5.0"> size 12{a rSub { size 8{ν rSub { size 6{%mu rsub size 4 {k } } } } } }  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 mathvariant="italic">VoW</mi>
              <mo stretchy="false">→</mo>
              <mi mathvariant="italic">KoW</mi>
            </mrow>
          </mstyle>
        </munder>
      </mstyle>
      <mrow/>
    </mrow>
    <annotation encoding="StarMath 5.0"> size 12{ { rightarrow } underbrace { size 8{VoW rightarrow  KoW } } } {}</annotation>
  </semantics>
</math>
</file>

<file path=Object 225/content.xml><?xml version="1.0" encoding="utf-8"?>
<math xmlns="http://www.w3.org/1998/Math/MathML" display="block">
  <semantics>
    <mstyle mathsize="12pt">
      <msub>
        <mi>a</mi>
        <mstyle mathsize="8pt">
          <msub>
            <mi>ν</mi>
            <mstyle mathsize="6pt">
              <msub>
                <mi>μ</mi>
                <mstyle mathsize="4pt">
                  <mn>1</mn>
                </mstyle>
              </msub>
            </mstyle>
          </msub>
        </mstyle>
      </msub>
    </mstyle>
    <annotation encoding="StarMath 5.0"> size 12{a rSub { size 8{ν rSub { size 6{%mu rsub size 4 {1 } } } } } }  </annotation>
  </semantics>
</math>
</file>

<file path=Object 226/content.xml><?xml version="1.0" encoding="utf-8"?>
<math xmlns="http://www.w3.org/1998/Math/MathML" display="block">
  <semantics>
    <mfrac>
      <mrow>
        <mrow>
          <mo fence="true" stretchy="false">(</mo>
          <mrow>
            <mrow>
              <mi>n</mi>
              <mo stretchy="false">+</mo>
              <mi>k</mi>
              <mo stretchy="false">−</mo>
              <mn>1</mn>
            </mrow>
          </mrow>
          <mo fence="true" stretchy="false">)</mo>
        </mrow>
        <mi>!</mi>
      </mrow>
      <mrow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  <mi>!</mi>
        <mi>k</mi>
        <mi>!</mi>
      </mrow>
    </mfrac>
    <annotation encoding="StarMath 5.0">   {(n+k-1)!}  over  {(n-1)!k!}  </annotation>
  </semantics>
</math>
</file>

<file path=Object 227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i>n</mi>
                <mo stretchy="false">+</mo>
                <mi>k</mi>
                <mo stretchy="false">−</mo>
                <mn>1</mn>
              </mrow>
            </mtd>
          </mtr>
          <mtr>
            <mtd>
              <mi>k</mi>
            </mtd>
          </mtr>
        </mtable>
      </mrow>
      <mo fence="true" stretchy="true">)</mo>
    </mrow>
    <annotation encoding="StarMath 5.0">left(stack{n+k-1#k}right) </annotation>
  </semantics>
</math>
</file>

<file path=Object 228/content.xml><?xml version="1.0" encoding="utf-8"?>
<math xmlns="http://www.w3.org/1998/Math/MathML" display="block">
  <semantics>
    <mstyle mathsize="12pt">
      <munder>
        <munder>
          <mrow>
            <msub>
              <mi>N</mi>
              <mn>0</mn>
            </msub>
            <mi>x</mi>
            <msub>
              <mi>N</mi>
              <mn>0</mn>
            </msub>
            <mi>x</mi>
            <mn>...</mn>
            <mi>x</mi>
            <msub>
              <mi>N</mi>
              <mn>0</mn>
            </msub>
          </mrow>
          <mo stretchy="true">⏟</mo>
        </munder>
        <mstyle mathsize="8pt">
          <mrow>
            <mi>n</mi>
            <mi mathvariant="italic">mal</mi>
          </mrow>
        </mstyle>
      </munder>
    </mstyle>
    <annotation encoding="StarMath 5.0"> size 12{ { {N_0}x{N_0}x...x{N_0}} underbrace { size 8{n mal } }}</annotation>
  </semantics>
</math>
</file>

<file path=Object 229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n>1</mn>
            </msub>
            <mi mathvariant="italic">mal</mi>
          </mrow>
        </mstyle>
      </munder>
    </mstyle>
    <annotation encoding="StarMath 5.0"> size 12{ { {X,X,X..}} underbrace { size 8{x_1 mal } }}</annotation>
  </semantics>
</math>
</file>

<file path=Object 23/content.xml><?xml version="1.0" encoding="utf-8"?>
<math xmlns="http://www.w3.org/1998/Math/MathML" display="block">
  <semantics>
    <mstyle mathsize="14pt">
      <msub>
        <mi>π</mi>
        <mstyle mathsize="10pt">
          <msub>
            <mrow>
              <mo fence="true" stretchy="false">(</mo>
              <mrow>
                <mrow>
                  <mn>1</mn>
                  <mn>,2</mn>
                  <mi>,</mi>
                  <mn>..</mn>
                  <mi>,</mi>
                  <mi>ν</mi>
                </mrow>
              </mrow>
              <mo fence="true" stretchy="false">)</mo>
            </mrow>
            <mstyle mathsize="8pt">
              <mi>σ</mi>
            </mstyle>
          </msub>
        </mstyle>
      </msub>
    </mstyle>
    <annotation encoding="StarMath 5.0">size 14{%pi  rsub{size 10{(1,2,..,%iny)} rSub { size 8{%sigma } } }} 
</annotation>
  </semantics>
</math>
</file>

<file path=Object 230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n>2</mn>
            </msub>
            <mi mathvariant="italic">mal</mi>
          </mrow>
        </mstyle>
      </munder>
    </mstyle>
    <annotation encoding="StarMath 5.0"> size 12{ { {X,X,X..}} underbrace { size 8{x_2 mal } }}</annotation>
  </semantics>
</math>
</file>

<file path=Object 231/content.xml><?xml version="1.0" encoding="utf-8"?>
<math xmlns="http://www.w3.org/1998/Math/MathML" display="block">
  <semantics>
    <mstyle mathsize="12pt">
      <msub>
        <mi>a</mi>
        <mstyle mathsize="8pt">
          <msub>
            <mi>ν</mi>
            <mstyle mathsize="6pt">
              <msub>
                <mi>μ</mi>
                <mstyle mathsize="4pt">
                  <mn>2</mn>
                </mstyle>
              </msub>
            </mstyle>
          </msub>
        </mstyle>
      </msub>
    </mstyle>
    <annotation encoding="StarMath 5.0"> size 12{a rSub { size 8{ν rSub { size 6{%mu rsub size 4 {2 } } } } } }  </annotation>
  </semantics>
</math>
</file>

<file path=Object 232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i>n</mi>
            </msub>
            <mi mathvariant="italic">mal</mi>
          </mrow>
        </mstyle>
      </munder>
    </mstyle>
    <annotation encoding="StarMath 5.0"> size 12{ { {X,X,X..}} underbrace { size 8{x_n mal } }}</annotation>
  </semantics>
</math>
</file>

<file path=Object 233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n>1</mn>
            </msub>
            <mi mathvariant="italic">mal</mi>
          </mrow>
        </mstyle>
      </munder>
    </mstyle>
    <annotation encoding="StarMath 5.0"> size 12{ { {X,X,X..}} underbrace { size 8{x_1 mal } }}</annotation>
  </semantics>
</math>
</file>

<file path=Object 234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n>2</mn>
            </msub>
            <mi mathvariant="italic">mal</mi>
          </mrow>
        </mstyle>
      </munder>
    </mstyle>
    <annotation encoding="StarMath 5.0"> size 12{ { {X,X,X..}} underbrace { size 8{x_2 mal } }}</annotation>
  </semantics>
</math>
</file>

<file path=Object 235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i>n</mi>
            </msub>
            <mi mathvariant="italic">mal</mi>
          </mrow>
        </mstyle>
      </munder>
    </mstyle>
    <annotation encoding="StarMath 5.0"> size 12{ { {X,X,X..}} underbrace { size 8{x_n mal } }}</annotation>
  </semantics>
</math>
</file>

<file path=Object 236/content.xml><?xml version="1.0" encoding="utf-8"?>
<math xmlns="http://www.w3.org/1998/Math/MathML" display="block">
  <semantics>
    <mstyle mathsize="12pt">
      <msub>
        <mi>a</mi>
        <mstyle mathsize="8pt">
          <msub>
            <mi>ν</mi>
            <mstyle mathsize="6pt">
              <msub>
                <mi>μ</mi>
                <mstyle mathsize="4pt">
                  <mi>k</mi>
                </mstyle>
              </msub>
            </mstyle>
          </msub>
        </mstyle>
      </msub>
    </mstyle>
    <annotation encoding="StarMath 5.0"> size 12{a rSub { size 8{ν rSub { size 6{%mu rsub size 4 {k } } } } } }  </annotation>
  </semantics>
</math>
</file>

<file path=Object 237/content.xml><?xml version="1.0" encoding="utf-8"?>
<math xmlns="http://www.w3.org/1998/Math/MathML" display="block">
  <semantics>
    <mrow>
      <mstyle mathsize="12pt">
        <msub>
          <mi mathvariant="italic">VoW</mi>
          <mstyle mathsize="8pt">
            <msub>
              <mi>ν</mi>
              <mstyle mathsize="6pt">
                <mn>1</mn>
              </mstyle>
            </msub>
          </mstyle>
        </msub>
      </mstyle>
      <mrow/>
    </mrow>
    <annotation encoding="StarMath 5.0"> size 12{VoW rSub { size 8{ν rSub { size 6{1} } } } } {}</annotation>
  </semantics>
</math>
</file>

<file path=Object 238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n>1</mn>
            </msub>
            <mi mathvariant="italic">mal</mi>
          </mrow>
        </mstyle>
      </munder>
    </mstyle>
    <annotation encoding="StarMath 5.0"> size 12{ { {X,X,X..}} underbrace { size 8{x_1 mal } }}</annotation>
  </semantics>
</math>
</file>

<file path=Object 239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n>2</mn>
            </msub>
            <mi mathvariant="italic">mal</mi>
          </mrow>
        </mstyle>
      </munder>
    </mstyle>
    <annotation encoding="StarMath 5.0"> size 12{ { {X,X,X..}} underbrace { size 8{x_2 mal } }}</annotation>
  </semantics>
</math>
</file>

<file path=Object 24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0</mn>
            </mtd>
          </mtr>
        </mtable>
      </mrow>
      <mo fence="true" stretchy="true">)</mo>
    </mrow>
    <annotation encoding="StarMath 5.0">left(stack{n#0}right) </annotation>
  </semantics>
</math>
</file>

<file path=Object 240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i>n</mi>
            </msub>
            <mi mathvariant="italic">mal</mi>
          </mrow>
        </mstyle>
      </munder>
    </mstyle>
    <annotation encoding="StarMath 5.0"> size 12{ { {X,X,X..}} underbrace { size 8{x_n mal } }}</annotation>
  </semantics>
</math>
</file>

<file path=Object 241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i>i</mi>
            </msub>
            <mi mathvariant="italic">mal</mi>
          </mrow>
        </mstyle>
      </munder>
    </mstyle>
    <annotation encoding="StarMath 5.0"> size 12{ { {X,X,X..}} underbrace { size 8{x_i mal } }}</annotation>
  </semantics>
</math>
</file>

<file path=Object 242/content.xml><?xml version="1.0" encoding="utf-8"?>
<math xmlns="http://www.w3.org/1998/Math/MathML" display="block">
  <semantics>
    <mrow>
      <mstyle mathsize="12pt">
        <msub>
          <mi mathvariant="italic">VoW</mi>
          <mstyle mathsize="8pt">
            <msub>
              <mi>ν</mi>
              <mstyle mathsize="6pt">
                <mn>2</mn>
              </mstyle>
            </msub>
          </mstyle>
        </msub>
      </mstyle>
      <mrow/>
    </mrow>
    <annotation encoding="StarMath 5.0"> size 12{VoW rSub { size 8{ν rSub { size 6{2} } } } } {}</annotation>
  </semantics>
</math>
</file>

<file path=Object 243/content.xml><?xml version="1.0" encoding="utf-8"?>
<math xmlns="http://www.w3.org/1998/Math/MathML" display="block">
  <semantics>
    <mrow>
      <mstyle mathsize="12pt">
        <msub>
          <mi mathvariant="italic">VoW</mi>
          <mstyle mathsize="8pt">
            <msub>
              <mi>ν</mi>
              <mstyle mathsize="6pt">
                <mrow>
                  <mi>k</mi>
                  <mi>!</mi>
                </mrow>
              </mstyle>
            </msub>
          </mstyle>
        </msub>
      </mstyle>
      <mrow/>
    </mrow>
    <annotation encoding="StarMath 5.0"> size 12{VoW rSub { size 8{ν rSub { size 6{k!} } } } } {}</annotation>
  </semantics>
</math>
</file>

<file path=Object 244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n>1</mn>
            </msub>
            <mi mathvariant="italic">mal</mi>
          </mrow>
        </mstyle>
      </munder>
    </mstyle>
    <annotation encoding="StarMath 5.0"> size 12{ { {X,X,X..}} underbrace { size 8{x_1 mal } }}</annotation>
  </semantics>
</math>
</file>

<file path=Object 245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n>2</mn>
            </msub>
            <mi mathvariant="italic">mal</mi>
          </mrow>
        </mstyle>
      </munder>
    </mstyle>
    <annotation encoding="StarMath 5.0"> size 12{ { {X,X,X..}} underbrace { size 8{x_2 mal } }}</annotation>
  </semantics>
</math>
</file>

<file path=Object 246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i>i</mi>
            </msub>
            <mi>'</mi>
            <mi mathvariant="italic">mal</mi>
          </mrow>
        </mstyle>
      </munder>
    </mstyle>
    <annotation encoding="StarMath 5.0"> size 12{ { {X,X,X..}} underbrace { size 8{{x_i}' mal } }}</annotation>
  </semantics>
</math>
</file>

<file path=Object 247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i>n</mi>
            </msub>
            <mi mathvariant="italic">mal</mi>
          </mrow>
        </mstyle>
      </munder>
    </mstyle>
    <annotation encoding="StarMath 5.0"> size 12{ { {X,X,X..}} underbrace { size 8{x_n mal } }}</annotation>
  </semantics>
</math>
</file>

<file path=Object 248/content.xml><?xml version="1.0" encoding="utf-8"?>
<math xmlns="http://www.w3.org/1998/Math/MathML" display="block">
  <semantics>
    <mfrac>
      <mrow>
        <mi>n</mi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∗</mo>
          <mn>...</mn>
        </mrow>
        <mrow>
          <mi>,</mi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+</mo>
                <mn>1</mn>
              </mrow>
            </mrow>
            <mo fence="true" stretchy="false">)</mo>
          </mrow>
        </mrow>
      </mrow>
      <mrow>
        <mi>k</mi>
        <mi>!</mi>
      </mrow>
    </mfrac>
    <annotation encoding="StarMath 5.0">   {n(n-1)*...,*(n-k+1)}  over  {k!}  </annotation>
  </semantics>
</math>
</file>

<file path=Object 249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0</mn>
            </mtd>
          </mtr>
        </mtable>
      </mrow>
      <mo fence="true" stretchy="true">)</mo>
    </mrow>
    <annotation encoding="StarMath 5.0">left(stack{n#0}right) </annotation>
  </semantics>
</math>
</file>

<file path=Object 25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1</mn>
            </mtd>
          </mtr>
        </mtable>
      </mrow>
      <mo fence="true" stretchy="true">)</mo>
    </mrow>
    <annotation encoding="StarMath 5.0">left(stack{n#1}right) </annotation>
  </semantics>
</math>
</file>

<file path=Object 250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n>1</mn>
            </msub>
            <mi mathvariant="italic">mal</mi>
          </mrow>
        </mstyle>
      </munder>
    </mstyle>
    <annotation encoding="StarMath 5.0"> size 12{ { {X,X,X..}} underbrace { size 8{x_1 mal } }}</annotation>
  </semantics>
</math>
</file>

<file path=Object 251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1</mn>
            </mtd>
          </mtr>
        </mtable>
      </mrow>
      <mo fence="true" stretchy="true">)</mo>
    </mrow>
    <annotation encoding="StarMath 5.0">left(stack{n#1}right) </annotation>
  </semantics>
</math>
</file>

<file path=Object 252/content.xml><?xml version="1.0" encoding="utf-8"?>
<math xmlns="http://www.w3.org/1998/Math/MathML" display="block">
  <semantics>
    <mfrac>
      <mrow>
        <mi>n</mi>
        <mi>!</mi>
      </mrow>
      <mrow>
        <mrow>
          <mo fence="true" stretchy="false">(</mo>
          <mrow>
            <mrow>
              <mi>n</mi>
              <mo stretchy="false">−</mo>
              <mi>k</mi>
            </mrow>
          </mrow>
          <mo fence="true" stretchy="false">)</mo>
        </mrow>
        <mrow>
          <mi>!</mi>
          <mo stretchy="false">∗</mo>
          <mi>k</mi>
        </mrow>
        <mi>!</mi>
      </mrow>
    </mfrac>
    <annotation encoding="StarMath 5.0">   {n!}  over  {(n-k)!*k!}  </annotation>
  </semantics>
</math>
</file>

<file path=Object 253/content.xml><?xml version="1.0" encoding="utf-8"?>
<math xmlns="http://www.w3.org/1998/Math/MathML" display="block">
  <semantics>
    <mstyle mathsize="12pt">
      <munder>
        <munder>
          <mrow>
            <mrow>
              <mi>x</mi>
              <mo stretchy="false">∗</mo>
              <mi>x</mi>
              <mo stretchy="false">∗</mo>
              <mn>...</mn>
            </mrow>
            <mi>x</mi>
          </mrow>
          <mo stretchy="true">⏟</mo>
        </munder>
        <mstyle mathsize="8pt">
          <mrow>
            <mrow>
              <mi>n</mi>
              <mo stretchy="false">−</mo>
              <mi>k</mi>
            </mrow>
            <mi mathvariant="italic">mal</mi>
          </mrow>
        </mstyle>
      </munder>
    </mstyle>
    <annotation encoding="StarMath 5.0"> size 12{ { x*x*...x }underbrace { size 8{n-k mal } } } </annotation>
  </semantics>
</math>
</file>

<file path=Object 254/content.xml><?xml version="1.0" encoding="utf-8"?>
<math xmlns="http://www.w3.org/1998/Math/MathML" display="block">
  <semantics>
    <mrow>
      <munder>
        <munder>
          <mstyle mathsize="12pt">
            <mrow>
              <mi>y</mi>
              <mo stretchy="false">∗</mo>
              <mi>y</mi>
              <mo stretchy="false">∗</mo>
              <mn>...</mn>
              <mo stretchy="false">∗</mo>
              <mi>y</mi>
            </mrow>
          </mstyle>
          <mo stretchy="true">⏟</mo>
        </munder>
        <mstyle mathsize="8pt">
          <mrow>
            <mi>k</mi>
            <mi mathvariant="italic">mal</mi>
          </mrow>
        </mstyle>
      </munder>
      <mrow/>
    </mrow>
    <annotation encoding="StarMath 5.0"> size 12{ { y*y*...*y } }underbrace { size 8{k mal } }  {}</annotation>
  </semantics>
</math>
</file>

<file path=Object 255/content.xml><?xml version="1.0" encoding="utf-8"?>
<math xmlns="http://www.w3.org/1998/Math/MathML" display="block">
  <semantics>
    <mrow>
      <munder>
        <munder>
          <mstyle mathsize="12pt">
            <mrow>
              <mi>x</mi>
              <mo stretchy="false">∗</mo>
              <mi>y</mi>
              <mo stretchy="false">∗</mo>
              <mi>y</mi>
              <mo stretchy="false">∗</mo>
              <mi>x</mi>
              <mo stretchy="false">∗</mo>
              <mi>x</mi>
              <mo stretchy="false">∗</mo>
              <mi>y</mi>
              <mo stretchy="false">∗</mo>
              <mn>...</mn>
              <mo stretchy="false">∗</mo>
              <mi>x</mi>
            </mrow>
          </mstyle>
          <mo stretchy="true">⏟</mo>
        </munder>
        <mstyle mathsize="8pt">
          <mrow>
            <mi>n</mi>
            <mi mathvariant="italic">Faktoren</mi>
          </mrow>
        </mstyle>
      </munder>
      <mrow/>
    </mrow>
    <annotation encoding="StarMath 5.0"> size 12{ { x*y*y*x*x*y*...*x } }underbrace { size 8{n Faktoren } }  {}</annotation>
  </semantics>
</math>
</file>

<file path=Object 256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n>...</mn>
            <mi>x</mi>
          </mrow>
          <mo stretchy="true">⏟</mo>
        </munder>
        <mstyle mathsize="8pt">
          <mrow>
            <mrow>
              <mi>n</mi>
              <mo stretchy="false">−</mo>
              <mi>k</mi>
            </mrow>
            <mi mathvariant="italic">mal</mi>
          </mrow>
        </mstyle>
      </munder>
    </mstyle>
    <annotation encoding="StarMath 5.0"> size 12{ { x,x,...x }underbrace { size 8{n-k mal } } } </annotation>
  </semantics>
</math>
</file>

<file path=Object 257/content.xml><?xml version="1.0" encoding="utf-8"?>
<math xmlns="http://www.w3.org/1998/Math/MathML" display="block">
  <semantics>
    <mrow>
      <munder>
        <munder>
          <mstyle mathsize="12pt">
            <mrow>
              <mi>y</mi>
              <mi>,</mi>
              <mi>y</mi>
              <mi>,</mi>
              <mn>...</mn>
              <mi>,</mi>
              <mi>y</mi>
            </mrow>
          </mstyle>
          <mo stretchy="true">⏟</mo>
        </munder>
        <mstyle mathsize="8pt">
          <mrow>
            <mi>k</mi>
            <mi mathvariant="italic">mal</mi>
          </mrow>
        </mstyle>
      </munder>
      <mrow/>
    </mrow>
    <annotation encoding="StarMath 5.0"> size 12{ { y,y,...,y } }underbrace { size 8{k mal } }  {}</annotation>
  </semantics>
</math>
</file>

<file path=Object 258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stretchy="true">)</mo>
    </mrow>
    <annotation encoding="StarMath 5.0">left(stack{n#2}right) </annotation>
  </semantics>
</math>
</file>

<file path=Object 25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i>k</mi>
        </mrow>
      </mstyle>
      <mrow/>
    </mrow>
    <annotation encoding="StarMath 5.0"> size 12{ Prod cSub { size 8{ ital "k="1} }  cSup { size 8{n} }  {k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i>a</mi>
              <mi>,</mi>
              <mi>a</mi>
              <mi>,</mi>
              <mi>a</mi>
              <mi>,</mi>
              <mn>..</mn>
              <mi>,</mi>
              <mi>a</mi>
            </mrow>
            <mo stretchy="true">⏟</mo>
          </munder>
          <mstyle mathsize="8pt">
            <mrow>
              <mi>k</mi>
              <mi mathvariant="italic">mal</mi>
            </mrow>
          </mstyle>
        </munder>
      </mstyle>
      <mrow/>
    </mrow>
    <annotation encoding="StarMath 5.0"> size 12{ { a,a,a,..,a } underbrace { size 8{k mal} } } {}</annotation>
  </semantics>
</math>
</file>

<file path=Object 260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i>n</mi>
            </mtd>
          </mtr>
        </mtable>
      </mrow>
      <mo fence="true" stretchy="true">)</mo>
    </mrow>
    <annotation encoding="StarMath 5.0">left(stack{n#n}right) </annotation>
  </semantics>
</math>
</file>

<file path=Object 261/content.xml><?xml version="1.0" encoding="utf-8"?>
<math xmlns="http://www.w3.org/1998/Math/MathML" display="block">
  <semantics>
    <mstyle mathsize="12pt">
      <mfrac>
        <mrow>
          <mi>n</mi>
          <mi>!</mi>
        </mrow>
        <mrow>
          <mi>k</mi>
          <mi>!</mi>
          <mrow>
            <mo fence="true" stretchy="false">(</mo>
            <mrow>
              <mrow>
                <mi>n</mi>
                <mo stretchy="false">−</mo>
                <mi>k</mi>
              </mrow>
            </mrow>
            <mo fence="true" stretchy="false">)</mo>
          </mrow>
          <mi>!</mi>
        </mrow>
      </mfrac>
    </mstyle>
    <annotation encoding="StarMath 5.0"> size 12{ {  {n!}  over  {k!(n-k)!} } } </annotation>
  </semantics>
</math>
</file>

<file path=Object 262/content.xml><?xml version="1.0" encoding="utf-8"?>
<math xmlns="http://www.w3.org/1998/Math/MathML" display="block">
  <semantics>
    <mrow>
      <mstyle mathsize="12pt">
        <munder>
          <munder>
            <mi>J</mi>
            <mo stretchy="true">⏟</mo>
          </munder>
          <mstyle mathsize="8pt">
            <mrow>
              <mi>i</mi>
              <mi mathvariant="italic">te</mi>
              <mi mathvariant="italic">Stelle</mi>
            </mrow>
          </mstyle>
        </munder>
      </mstyle>
      <mrow/>
    </mrow>
    <annotation encoding="StarMath 5.0"> size 12{ { J } underbrace { size 8{i te Stelle} 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i</mi>
              <mi mathvariant="italic">te</mi>
              <mi mathvariant="italic">Stelle</mi>
            </mrow>
          </mstyle>
        </munder>
      </mstyle>
      <mrow/>
    </mrow>
    <annotation encoding="StarMath 5.0"> size 12{ { N } underbrace { size 8{i te Stelle} } } {}</annotation>
  </semantics>
</math>
</file>

<file path=Object 264/content.xml><?xml version="1.0" encoding="utf-8"?>
<math xmlns="http://www.w3.org/1998/Math/MathML" display="block">
  <semantics>
    <mstyle mathsize="12pt">
      <mfrac>
        <mrow>
          <mi>n</mi>
          <mi>!</mi>
        </mrow>
        <mrow>
          <mi>k</mi>
          <mi>!</mi>
          <mtext>(n-k)!</mtext>
        </mrow>
      </mfrac>
    </mstyle>
    <annotation encoding="StarMath 5.0"> size 12{ {  {n!}  over  {k!"(n-k)!"} } } </annotation>
  </semantics>
</math>
</file>

<file path=Object 265/content.xml><?xml version="1.0" encoding="utf-8"?>
<math xmlns="http://www.w3.org/1998/Math/MathML" display="block">
  <semantics>
    <mstyle mathsize="12pt">
      <mfrac>
        <mrow>
          <mi>n</mi>
          <mi>!</mi>
        </mrow>
        <mrow>
          <msub>
            <mi>k</mi>
            <mn>1</mn>
          </msub>
          <mi>!</mi>
          <msub>
            <mi>k</mi>
            <mn>2</mn>
          </msub>
          <mi>!</mi>
          <mi>,</mi>
          <mn>...</mn>
          <msub>
            <mi>k</mi>
            <mi>s</mi>
          </msub>
          <mi>!</mi>
        </mrow>
      </mfrac>
    </mstyle>
    <annotation encoding="StarMath 5.0"> size 12{ {  {n!}  over  {k_
 1!k_2!,...k_s!} } } </annotation>
  </semantics>
</math>
</file>

<file path=Object 266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stretchy="true">)</mo>
    </mrow>
    <annotation encoding="StarMath 5.0">left(stack{n#k}right) 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i>A</mi>
        </mrow>
      </mstyle>
      <mrow/>
    </mrow>
    <annotation encoding="StarMath 5.0"> size 12{ Prod cSub { size 8{ ital "i="1} }  cSup { size 8{n} }  {A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26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sub>
              <mi>π</mi>
              <mi>i</mi>
            </msub>
            <mo stretchy="true">⏟</mo>
          </munder>
          <mstyle mathsize="8pt">
            <mi mathvariant="italic">bijektiv</mi>
          </mstyle>
        </munder>
      </mstyle>
      <mrow/>
    </mrow>
    <annotation encoding="StarMath 5.0"> size 12{ {%pi _i} underbrace { size 8{bijektiv} } } {}</annotation>
  </semantics>
</math>
</file>

<file path=Object 270/content.xml><?xml version="1.0" encoding="utf-8"?>
<math xmlns="http://www.w3.org/1998/Math/MathML" display="block">
  <semantics>
    <mrow/>
    <annotation encoding="StarMath 5.0">{}</annotation>
  </semantics>
</math>
</file>

<file path=Object 271/content.xml><?xml version="1.0" encoding="utf-8"?>
<math xmlns="http://www.w3.org/1998/Math/MathML" display="block">
  <semantics>
    <mstyle mathsize="12pt">
      <munder>
        <munder>
          <mrow>
            <mi mathvariant="italic">AxAx</mi>
            <mi>,</mi>
            <mi>,</mi>
            <mi>,</mi>
            <mi mathvariant="italic">xA</mi>
          </mrow>
          <mo stretchy="true">⏟</mo>
        </munder>
        <mstyle mathsize="8pt">
          <mrow>
            <mi>k</mi>
            <mi mathvariant="italic">mal</mi>
            <mi>,</mi>
            <mrow>
              <mi>k</mi>
              <mo stretchy="false">&lt;</mo>
              <mi>m</mi>
            </mrow>
          </mrow>
        </mstyle>
      </munder>
    </mstyle>
    <annotation encoding="StarMath 5.0"> size 12{ { AxAx,,,xA } underbrace { size 8{k mal, k&lt;m} } } </annotation>
  </semantics>
</math>
</file>

<file path=Object 272/content.xml><?xml version="1.0" encoding="utf-8"?>
<math xmlns="http://www.w3.org/1998/Math/MathML" display="block">
  <semantics>
    <mstyle mathsize="12pt">
      <munder>
        <munder>
          <mrow>
            <mi mathvariant="italic">AxAx</mi>
            <mn>...</mn>
            <mi mathvariant="italic">xA</mi>
          </mrow>
          <mo stretchy="true">⏟</mo>
        </munder>
        <mstyle mathsize="8pt">
          <mrow>
            <mi>k</mi>
            <mi mathvariant="italic">mal</mi>
            <mi>,</mi>
            <mrow>
              <mi>k</mi>
              <mo stretchy="false">&lt;</mo>
              <mi>m</mi>
            </mrow>
          </mrow>
        </mstyle>
      </munder>
    </mstyle>
    <annotation encoding="StarMath 5.0"> size 12{ { AxAx...xA } underbrace { size 8{k mal, k&lt;m} } } </annotation>
  </semantics>
</math>
</file>

<file path=Object 273/content.xml><?xml version="1.0" encoding="utf-8"?>
<math xmlns="http://www.w3.org/1998/Math/MathML" display="block">
  <semantics>
    <mstyle mathsize="12pt">
      <munder>
        <munder>
          <mrow>
            <mi mathvariant="italic">AxAx</mi>
            <mn>...</mn>
            <mi mathvariant="italic">xA</mi>
          </mrow>
          <mo stretchy="true">⏟</mo>
        </munder>
        <mstyle mathsize="8pt">
          <mrow>
            <mi>k</mi>
            <mi mathvariant="italic">mal</mi>
            <mi>,</mi>
            <mrow>
              <mi>k</mi>
              <mo stretchy="false">&lt;</mo>
              <mi>m</mi>
            </mrow>
          </mrow>
        </mstyle>
      </munder>
    </mstyle>
    <annotation encoding="StarMath 5.0"> size 12{ { AxAx...xA } underbrace { size 8{k mal, k&lt;m} } } </annotation>
  </semantics>
</math>
</file>

<file path=Object 274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1</mn>
            </mstyle>
          </msub>
        </mstyle>
      </msub>
    </mstyle>
    <annotation encoding="StarMath 5.0">{size 12{n} rsub {size 10  {1} rSub size 6{1}}}
</annotation>
  </semantics>
</math>
</file>

<file path=Object 275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

<file path=Object 276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1</mn>
              <mstyle mathsize="6pt">
                <msub>
                  <mi>ν</mi>
                  <mstyle mathsize="4pt">
                    <mn>1</mn>
                  </mstyle>
                </msub>
              </mstyle>
            </msub>
          </mstyle>
        </mstyle>
      </msub>
    </mstyle>
    <annotation encoding="StarMath 5.0">{size 12{n} rsub {size 10size 8 {1} rSub size 6{%iny rsub size 4{1}}}}
</annotation>
  </semantics>
</math>
</file>

<file path=Object 277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278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279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2</mn>
              <mstyle mathsize="6pt">
                <msub>
                  <mi>ν</mi>
                  <mstyle mathsize="4pt">
                    <mn>2</mn>
                  </mstyle>
                </msub>
              </mstyle>
            </msub>
          </mstyle>
        </mstyle>
      </msub>
    </mstyle>
    <annotation encoding="StarMath 5.0">{size 12{n} rsub {size 10size 8 {2} rSub size 6{%iny rsub size 4{2}}}}
</annotation>
  </semantics>
</math>
</file>

<file path=Object 28/content.xml><?xml version="1.0" encoding="utf-8"?>
<math xmlns="http://www.w3.org/1998/Math/MathML" display="block">
  <semantics>
    <mstyle mathsize="14pt">
      <msub>
        <mi>π</mi>
        <mstyle mathsize="10pt">
          <msub>
            <mrow>
              <mo fence="true" stretchy="false">(</mo>
              <mrow>
                <mrow>
                  <mn>1</mn>
                  <mn>,2</mn>
                  <mi>,</mi>
                  <mn>..</mn>
                  <mi>,</mi>
                  <mi>,</mi>
                  <mi>ν</mi>
                </mrow>
              </mrow>
              <mo fence="true" stretchy="false">)</mo>
            </mrow>
            <mstyle mathsize="8pt">
              <mi>ρ</mi>
            </mstyle>
          </msub>
        </mstyle>
      </msub>
    </mstyle>
    <annotation encoding="StarMath 5.0">size 14{%pi  rsub{size 10{(1,2,..,,%iny)} rSub { size 8{%rho } } }} 
</annotation>
  </semantics>
</math>
</file>

<file path=Object 280/content.xml><?xml version="1.0" encoding="utf-8"?>
<math xmlns="http://www.w3.org/1998/Math/MathML" display="block">
  <semantics>
    <mstyle mathsize="12pt">
      <msub>
        <mi>n</mi>
        <mstyle mathsize="10pt">
          <msub>
            <mi>k</mi>
            <mstyle mathsize="6pt">
              <mn>1</mn>
            </mstyle>
          </msub>
        </mstyle>
      </msub>
    </mstyle>
    <annotation encoding="StarMath 5.0">{size 12{n} rsub {size 10  {k} rSub size 6{1}}}
</annotation>
  </semantics>
</math>
</file>

<file path=Object 281/content.xml><?xml version="1.0" encoding="utf-8"?>
<math xmlns="http://www.w3.org/1998/Math/MathML" display="block">
  <semantics>
    <mstyle mathsize="12pt">
      <msub>
        <mi>n</mi>
        <mstyle mathsize="10pt">
          <msub>
            <mi>k</mi>
            <mstyle mathsize="6pt">
              <mn>2</mn>
            </mstyle>
          </msub>
        </mstyle>
      </msub>
    </mstyle>
    <annotation encoding="StarMath 5.0">{size 12{n} rsub {size 10  {k} rSub size 6{2}}}
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row>
              <mi>T</mi>
              <mo stretchy="false">⊆</mo>
              <mtext>{1,2,..n}||T|=k</mtext>
            </mrow>
            <mo stretchy="true">⏟</mo>
          </munder>
          <mstyle mathsize="8pt">
            <mrow>
              <mtext>=</mtext>
              <msub>
                <mi>A</mi>
                <mi>k</mi>
              </msub>
            </mrow>
          </mstyle>
        </munder>
      </mstyle>
      <mrow/>
    </mrow>
    <annotation encoding="StarMath 5.0"> size 12{ { T subseteq "{1,2,..n}||T|=k" } underbrace { size 8{"="A_k } } } {}</annotation>
  </semantics>
</math>
</file>

<file path=Object 283/content.xml><?xml version="1.0" encoding="utf-8"?>
<math xmlns="http://www.w3.org/1998/Math/MathML" display="block">
  <semantics>
    <mrow>
      <mstyle mathsize="12pt">
        <mrow>
          <munder>
            <munder>
              <mrow>
                <mi>J</mi>
                <mi>,</mi>
                <mi>J</mi>
                <mi>,</mi>
                <mn>..</mn>
                <mi>,</mi>
                <mi>J</mi>
                <mi>,</mi>
              </mrow>
              <mo stretchy="true">⏟</mo>
            </munder>
            <mstyle mathsize="8pt">
              <mrow>
                <mrow>
                  <msub>
                    <mi>k</mi>
                    <mn>1</mn>
                  </msub>
                  <mo stretchy="false">=</mo>
                  <mi>k</mi>
                </mrow>
                <mi mathvariant="italic">mal</mi>
              </mrow>
            </mstyle>
          </munder>
          <munder>
            <munder>
              <mrow>
                <mi>N</mi>
                <mi>,</mi>
                <mi>N</mi>
                <mi>,</mi>
                <mn>..</mn>
                <mi>,</mi>
                <mi>N</mi>
              </mrow>
              <mo stretchy="true">⏟</mo>
            </munder>
            <mstyle mathsize="8pt">
              <mrow>
                <mrow>
                  <msub>
                    <mi>k</mi>
                    <mn>2</mn>
                  </msub>
                  <mo stretchy="false">=</mo>
                  <mrow>
                    <mi>n</mi>
                    <mo stretchy="false">−</mo>
                    <mi>k</mi>
                  </mrow>
                </mrow>
                <mi mathvariant="italic">mal</mi>
              </mrow>
            </mstyle>
          </munder>
        </mrow>
      </mstyle>
      <mrow/>
    </mrow>
    <annotation encoding="StarMath 5.0"> size 12{ { J,J,..,J, } underbrace { size 8{k_1=k mal } } 
          { N,N,..,N } underbrace { size8{k_2=n-k mal }}} {}</annotation>
  </semantics>
</math>
</file>

<file path=Object 284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i>k</mi>
              <mstyle mathsize="6pt">
                <msub>
                  <mi>ν</mi>
                  <mstyle mathsize="4pt">
                    <mi>k</mi>
                  </mstyle>
                </msub>
              </mstyle>
            </msub>
          </mstyle>
        </mstyle>
      </msub>
    </mstyle>
    <annotation encoding="StarMath 5.0">{size 12{n} rsub {size 10size 8 {k} rSub size 6{%iny rsub size 4{k}}}}
</annotation>
  </semantics>
</math>
</file>

<file path=Object 285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1</mn>
            </mstyle>
          </msub>
        </mstyle>
      </msub>
    </mstyle>
    <annotation encoding="StarMath 5.0">{size 12{n} rsub {size 10  {1} rSub size 6{1}}}
</annotation>
  </semantics>
</math>
</file>

<file path=Object 286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

<file path=Object 287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1</mn>
              <mstyle mathsize="6pt">
                <msub>
                  <mi>ν</mi>
                  <mstyle mathsize="4pt">
                    <mn>1</mn>
                  </mstyle>
                </msub>
              </mstyle>
            </msub>
          </mstyle>
        </mstyle>
      </msub>
    </mstyle>
    <annotation encoding="StarMath 5.0">{size 12{n} rsub {size 10size 8 {1} rSub size 6{%iny rsub size 4{1}}}}
</annotation>
  </semantics>
</math>
</file>

<file path=Object 288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1</mn>
            </mstyle>
          </msub>
        </mstyle>
      </msub>
    </mstyle>
    <annotation encoding="StarMath 5.0">{size 12{n} rsub {size 10  {1} rSub size 6{1}}}
</annotation>
  </semantics>
</math>
</file>

<file path=Object 289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29/content.xml><?xml version="1.0" encoding="utf-8"?>
<math xmlns="http://www.w3.org/1998/Math/MathML" display="block">
  <semantics>
    <mstyle mathsize="14pt">
      <msub>
        <mi>P</mi>
        <mstyle mathsize="10pt">
          <msub>
            <mrow>
              <mn>1</mn>
              <mn>,2</mn>
              <mi>,</mi>
              <mn>...</mn>
              <mi>,</mi>
              <mi>ν</mi>
            </mrow>
            <mstyle mathsize="8pt">
              <msub>
                <mi>σ</mi>
                <mstyle mathsize="6pt">
                  <msub>
                    <mi>T</mi>
                    <mstyle mathsize="4pt">
                      <mi>k</mi>
                    </mstyle>
                  </msub>
                </mstyle>
              </msub>
            </mstyle>
          </msub>
        </mstyle>
      </msub>
    </mstyle>
    <annotation encoding="StarMath 5.0">size 14{P rsub{size 10{1,2,...,%iny} rSub { size 8{%sigma rSub { size 6{T rsub size 4 {k} } } } } }} </annotation>
  </semantics>
</math>
</file>

<file path=Object 290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1</mn>
            </mstyle>
          </msub>
        </mstyle>
      </msub>
    </mstyle>
    <annotation encoding="StarMath 5.0">{size 12{n} rsub {size 10  {1} rSub size 6{1}}}
</annotation>
  </semantics>
</math>
</file>

<file path=Object 291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2</mn>
              <mstyle mathsize="6pt">
                <msub>
                  <mi>ν</mi>
                  <mstyle mathsize="4pt">
                    <mn>2</mn>
                  </mstyle>
                </msub>
              </mstyle>
            </msub>
          </mstyle>
        </mstyle>
      </msub>
    </mstyle>
    <annotation encoding="StarMath 5.0">{size 12{n} rsub {size 10size 8 {2} rSub size 6{%iny rsub size 4{2}}}}
</annotation>
  </semantics>
</math>
</file>

<file path=Object 292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

<file path=Object 293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294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

<file path=Object 295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2</mn>
              <mstyle mathsize="6pt">
                <msub>
                  <mi>ν</mi>
                  <mstyle mathsize="4pt">
                    <mn>2</mn>
                  </mstyle>
                </msub>
              </mstyle>
            </msub>
          </mstyle>
        </mstyle>
      </msub>
    </mstyle>
    <annotation encoding="StarMath 5.0">{size 12{n} rsub {size 10size 8 {2} rSub size 6{%iny rsub size 4{2}}}}
</annotation>
  </semantics>
</math>
</file>

<file path=Object 296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1</mn>
              <mstyle mathsize="6pt">
                <msub>
                  <mi>ν</mi>
                  <mstyle mathsize="4pt">
                    <mn>1</mn>
                  </mstyle>
                </msub>
              </mstyle>
            </msub>
          </mstyle>
        </mstyle>
      </msub>
    </mstyle>
    <annotation encoding="StarMath 5.0">{size 12{n} rsub {size 10size 8 {1} rSub size 6{%iny rsub size 4{1}}}}
</annotation>
  </semantics>
</math>
</file>

<file path=Object 297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298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1</mn>
              <mstyle mathsize="6pt">
                <msub>
                  <mi>ν</mi>
                  <mstyle mathsize="4pt">
                    <mn>1</mn>
                  </mstyle>
                </msub>
              </mstyle>
            </msub>
          </mstyle>
        </mstyle>
      </msub>
    </mstyle>
    <annotation encoding="StarMath 5.0">{size 12{n} rsub {size 10size 8 {1} rSub size 6{%iny rsub size 4{1}}}}
</annotation>
  </semantics>
</math>
</file>

<file path=Object 299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2</mn>
              <mstyle mathsize="6pt">
                <msub>
                  <mi>ν</mi>
                  <mstyle mathsize="4pt">
                    <mn>2</mn>
                  </mstyle>
                </msub>
              </mstyle>
            </msub>
          </mstyle>
        </mstyle>
      </msub>
    </mstyle>
    <annotation encoding="StarMath 5.0">{size 12{n} rsub {size 10size 8 {2} rSub size 6{%iny rsub size 4{2}}}}
</annotation>
  </semantics>
</math>
</file>

<file path=Object 3/content.xml><?xml version="1.0" encoding="utf-8"?>
<math xmlns="http://www.w3.org/1998/Math/MathML" display="block">
  <semantics>
    <mstyle mathsize="14pt">
      <msub>
        <mi>P</mi>
        <mstyle mathsize="10pt">
          <msub>
            <mrow>
              <mo fence="true" stretchy="false">(</mo>
              <mrow>
                <mrow>
                  <mn>1</mn>
                  <mn>,2</mn>
                  <mi>,</mi>
                  <mn>...</mn>
                  <mi>,</mi>
                  <mi>ν</mi>
                </mrow>
              </mrow>
              <mo fence="true" stretchy="false">)</mo>
            </mrow>
            <mstyle mathsize="8pt">
              <mrow>
                <mo fence="true" stretchy="false">(</mo>
                <mrow>
                  <mrow>
                    <mn>1</mn>
                    <mn>,2</mn>
                    <mi>,</mi>
                    <mn>...</mn>
                    <mi>,</mi>
                    <mi>k</mi>
                    <mi>!</mi>
                  </mrow>
                </mrow>
                <mo fence="true" stretchy="false">)</mo>
              </mrow>
            </mstyle>
          </msub>
        </mstyle>
      </msub>
    </mstyle>
    <annotation encoding="StarMath 5.0">size 14{P rsub{size 10{(1,2,...,%iny)} rSub { size 8{(1,2,...,k!) } } }} 
</annotation>
  </semantics>
</math>
</file>

<file path=Object 30/content.xml><?xml version="1.0" encoding="utf-8"?>
<math xmlns="http://www.w3.org/1998/Math/MathML" display="block">
  <semantics>
    <mstyle mathsize="14pt">
      <msub>
        <mi>π</mi>
        <mstyle mathsize="10pt">
          <msub>
            <mrow>
              <mn>1</mn>
              <mn>,2</mn>
              <mi>,</mi>
              <mn>...</mn>
              <mi>,</mi>
              <mi>ν</mi>
            </mrow>
            <mstyle mathsize="8pt">
              <msub>
                <mi>σ</mi>
                <mstyle mathsize="6pt">
                  <msub>
                    <mi>T</mi>
                    <mstyle mathsize="4pt">
                      <mi>k</mi>
                    </mstyle>
                  </msub>
                </mstyle>
              </msub>
            </mstyle>
          </msub>
        </mstyle>
      </msub>
    </mstyle>
    <annotation encoding="StarMath 5.0">size 14{%pi rsub{size 10{1,2,...,%iny} rSub { size 8{%sigma rSub { size 6{T rsub size 4 {k} } } } } }} </annotation>
  </semantics>
</math>
</file>

<file path=Object 300/content.xml><?xml version="1.0" encoding="utf-8"?>
<math xmlns="http://www.w3.org/1998/Math/MathML" display="block">
  <semantics>
    <mstyle mathsize="12pt">
      <msub>
        <mi>b</mi>
        <mstyle mathsize="10pt">
          <msub>
            <mrow>
              <mi>k</mi>
              <mo stretchy="false">+</mo>
              <mn>1</mn>
            </mrow>
            <mstyle mathsize="6pt">
              <mn>1</mn>
            </mstyle>
          </msub>
        </mstyle>
      </msub>
    </mstyle>
    <annotation encoding="StarMath 5.0">{size 12{b} rsub {size 10  {k+1} rSub size 6{1}}}
</annotation>
  </semantics>
</math>
</file>

<file path=Object 301/content.xml><?xml version="1.0" encoding="utf-8"?>
<math xmlns="http://www.w3.org/1998/Math/MathML" display="block">
  <semantics>
    <mstyle mathsize="12pt">
      <msub>
        <mi>b</mi>
        <mstyle mathsize="10pt">
          <msub>
            <mrow>
              <mi>k</mi>
              <mo stretchy="false">+</mo>
              <mn>1</mn>
            </mrow>
            <mstyle mathsize="6pt">
              <mn>2</mn>
            </mstyle>
          </msub>
        </mstyle>
      </msub>
    </mstyle>
    <annotation encoding="StarMath 5.0">{size 12{b} rsub {size 10  {k+1} rSub size 6{2}}}
</annotation>
  </semantics>
</math>
</file>

<file path=Object 302/content.xml><?xml version="1.0" encoding="utf-8"?>
<math xmlns="http://www.w3.org/1998/Math/MathML" display="block">
  <semantics>
    <mstyle mathsize="12pt">
      <msub>
        <mi>b</mi>
        <mstyle mathsize="10pt">
          <mstyle mathsize="8pt">
            <msub>
              <mrow>
                <mi>k</mi>
                <mo stretchy="false">+</mo>
                <mn>1</mn>
              </mrow>
              <mstyle mathsize="6pt">
                <msub>
                  <mi>ν</mi>
                  <mstyle mathsize="4pt">
                    <mrow>
                      <mi>k</mi>
                      <mo stretchy="false">+</mo>
                      <mn>1</mn>
                    </mrow>
                  </mstyle>
                </msub>
              </mstyle>
            </msub>
          </mstyle>
        </mstyle>
      </msub>
    </mstyle>
    <annotation encoding="StarMath 5.0">{size 12{b} rsub {size 10size 8 {k+1} rSub size 6{%iny rsub size 4{k+1}}}}

</annotation>
  </semantics>
</math>
</file>

<file path=Object 30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SK</mi>
              <mn>5</mn>
              <mi mathvariant="italic">Bem</mi>
            </mrow>
          </mstyle>
        </munder>
      </mstyle>
      <mrow/>
    </mrow>
    <annotation encoding="StarMath 5.0"> size 12{ { drarrow } underbrace { size 8{SK5 Bem} } } {}</annotation>
  </semantics>
</math>
</file>

<file path=Object 304/content.xml><?xml version="1.0" encoding="utf-8"?>
<math xmlns="http://www.w3.org/1998/Math/MathML" display="block">
  <semantics>
    <mstyle mathsize="12pt">
      <mfrac>
        <mrow>
          <mi>n</mi>
          <mi>!</mi>
        </mrow>
        <mrow>
          <mi>k</mi>
          <mi>!</mi>
          <mtext>(n-k)!</mtext>
        </mrow>
      </mfrac>
    </mstyle>
    <annotation encoding="StarMath 5.0"> size 12{ {  {n!}  over  {k!"(n-k)!"} } } 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i>J</mi>
            <mo stretchy="true">⏟</mo>
          </munder>
          <mstyle mathsize="8pt">
            <mrow>
              <mi>i</mi>
              <mi mathvariant="italic">te</mi>
              <mi mathvariant="italic">Stelle</mi>
            </mrow>
          </mstyle>
        </munder>
      </mstyle>
      <mrow/>
    </mrow>
    <annotation encoding="StarMath 5.0"> size 12{ { J } underbrace { size 8{i te Stelle} } } {}</annotation>
  </semantics>
</math>
</file>

<file path=Object 306/content.xml><?xml version="1.0" encoding="utf-8"?>
<math xmlns="http://www.w3.org/1998/Math/MathML" display="block">
  <semantics>
    <mstyle mathsize="12pt">
      <munder>
        <munder>
          <mi>N</mi>
          <mo stretchy="true">⏟</mo>
        </munder>
        <mstyle mathsize="8pt">
          <mrow>
            <mi>i</mi>
            <mi mathvariant="italic">te</mi>
            <mi mathvariant="italic">Stelle</mi>
          </mrow>
        </mstyle>
      </munder>
    </mstyle>
    <annotation encoding="StarMath 5.0"> size 12{ { N } underbrace { size 8{i te Stelle} } }
 </annotation>
  </semantics>
</math>
</file>

<file path=Object 307/content.xml><?xml version="1.0" encoding="utf-8"?>
<math xmlns="http://www.w3.org/1998/Math/MathML" display="block">
  <semantics>
    <mrow>
      <mstyle mathsize="12pt">
        <munder>
          <munder>
            <mi>J</mi>
            <mo stretchy="true">⏟</mo>
          </munder>
          <mstyle mathsize="8pt">
            <mrow>
              <mi>i</mi>
              <mi mathvariant="italic">te</mi>
              <mi mathvariant="italic">Stelle</mi>
            </mrow>
          </mstyle>
        </munder>
      </mstyle>
      <mrow/>
    </mrow>
    <annotation encoding="StarMath 5.0"> size 12{ { J } underbrace { size 8{i te Stelle} } } {}</annotation>
  </semantics>
</math>
</file>

<file path=Object 308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i</mi>
              <mi mathvariant="italic">te</mi>
              <mi mathvariant="italic">Stelle</mi>
            </mrow>
          </mstyle>
        </munder>
      </mstyle>
      <mrow/>
    </mrow>
    <annotation encoding="StarMath 5.0"> size 12{ { N } underbrace { size 8{i te Stelle} } } {}</annotation>
  </semantics>
</math>
</file>

<file path=Object 309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i mathvariant="italic">SK</mi>
            <mn>3.1</mn>
            <mn>.2</mn>
            <mi mathvariant="italic">Bem</mi>
            <mn>.</mn>
            <mi>a</mi>
          </mrow>
        </mstyle>
      </munder>
    </mstyle>
    <annotation encoding="StarMath 5.0"> size 12{ { drarrow } underbrace { size 8{SK3.1.2  Bem. a} }}</annotation>
  </semantics>
</math>
</file>

<file path=Object 31/content.xml><?xml version="1.0" encoding="utf-8"?>
<math xmlns="http://www.w3.org/1998/Math/MathML" display="block">
  <semantics>
    <mstyle mathsize="14pt">
      <msub>
        <mi>π</mi>
        <mstyle mathsize="10pt">
          <msub>
            <mrow>
              <mn>1</mn>
              <mn>,2</mn>
              <mi>,</mi>
              <mn>..</mn>
              <mi>,</mi>
              <mi>ν</mi>
            </mrow>
            <mstyle mathsize="8pt">
              <msub>
                <mi>σ</mi>
                <mstyle mathsize="6pt">
                  <msub>
                    <mi>T</mi>
                    <mstyle mathsize="4pt">
                      <mi>k</mi>
                    </mstyle>
                  </msub>
                </mstyle>
              </msub>
            </mstyle>
          </msub>
        </mstyle>
      </msub>
    </mstyle>
    <annotation encoding="StarMath 5.0">size 14{%pi rsub{size 10{1,2,..,%iny} rSub { size 8{%sigma rSub { size 6{T rsub size 4 {k} } } } } }} </annotation>
  </semantics>
</math>
</file>

<file path=Object 310/content.xml><?xml version="1.0" encoding="utf-8"?>
<math xmlns="http://www.w3.org/1998/Math/MathML" display="block">
  <semantics>
    <mstyle mathsize="12pt">
      <mfrac>
        <mrow>
          <mi>n</mi>
          <mi>!</mi>
        </mrow>
        <mrow>
          <mi>k</mi>
          <mi>!</mi>
          <mrow>
            <mo fence="true" stretchy="false">(</mo>
            <mrow>
              <mrow>
                <mi>n</mi>
                <mo stretchy="false">−</mo>
                <mi>k</mi>
              </mrow>
            </mrow>
            <mo fence="true" stretchy="false">)</mo>
          </mrow>
        </mrow>
      </mfrac>
    </mstyle>
    <annotation encoding="StarMath 5.0"> size 12{ {  {n!}  over  {k!(n-k)} } } </annotation>
  </semantics>
</math>
</file>

<file path=Object 31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SK</mi>
              <mn>3.3</mn>
              <mn>.1</mn>
              <mn>.1</mn>
            </mrow>
          </mstyle>
        </munder>
      </mstyle>
      <mrow/>
    </mrow>
    <annotation encoding="StarMath 5.0"> size 12{ { "=" } underbrace { size 8{SK3.3.1.1 } } } {}</annotation>
  </semantics>
</math>
</file>

<file path=Object 312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stretchy="true">)</mo>
    </mrow>
    <annotation encoding="StarMath 5.0">left(stack{n#k}right) </annotation>
  </semantics>
</math>
</file>

<file path=Object 313/content.xml><?xml version="1.0" encoding="utf-8"?>
<math xmlns="http://www.w3.org/1998/Math/MathML" display="block">
  <semantics>
    <mstyle mathsize="12pt">
      <mfrac>
        <mrow>
          <mrow>
            <mo fence="true" stretchy="false">(</mo>
            <mrow>
              <mrow>
                <mi>n</mi>
                <mo stretchy="false">+</mo>
                <mi>k</mi>
                <mo stretchy="false">−</mo>
                <mn>1</mn>
              </mrow>
            </mrow>
            <mo fence="true" stretchy="false">)</mo>
          </mrow>
          <mi>!</mi>
        </mrow>
        <mrow>
          <mi>k</mi>
          <mi>!</mi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i>!</mi>
        </mrow>
      </mfrac>
    </mstyle>
    <annotation encoding="StarMath 5.0"> size 12{ {  {(n+k-1)!}  over  {k!(n-1)!} } } </annotation>
  </semantics>
</math>
</file>

<file path=Object 314/content.xml><?xml version="1.0" encoding="utf-8"?>
<math xmlns="http://www.w3.org/1998/Math/MathML" display="block">
  <semantics>
    <mstyle mathsize="12pt">
      <mfrac>
        <mrow>
          <mi>n</mi>
          <mi>'</mi>
          <mi>!</mi>
        </mrow>
        <mrow>
          <mi>k</mi>
          <mi>!</mi>
          <mrow>
            <mo fence="true" stretchy="false">(</mo>
            <mrow>
              <mrow>
                <mi>n</mi>
                <mrow>
                  <mi>'</mi>
                  <mo stretchy="false">−</mo>
                  <mi>k</mi>
                </mrow>
              </mrow>
            </mrow>
            <mo fence="true" stretchy="false">)</mo>
          </mrow>
          <mi>!</mi>
        </mrow>
      </mfrac>
    </mstyle>
    <annotation encoding="StarMath 5.0"> size 12{ {  {n'!}  over  {k!(n'-k)!} } } </annotation>
  </semantics>
</math>
</file>

<file path=Object 315/content.xml><?xml version="1.0" encoding="utf-8"?>
<math xmlns="http://www.w3.org/1998/Math/MathML" display="block">
  <semantics>
    <mstyle mathsize="12pt">
      <mfrac>
        <mrow>
          <mrow>
            <mo fence="true" stretchy="false">(</mo>
            <mrow>
              <mrow>
                <mi>n</mi>
                <mo stretchy="false">+</mo>
                <mi>k</mi>
                <mo stretchy="false">−</mo>
                <mn>1</mn>
              </mrow>
            </mrow>
            <mo fence="true" stretchy="false">)</mo>
          </mrow>
          <mi>!</mi>
        </mrow>
        <mrow>
          <mi>k</mi>
          <mi>!</mi>
          <mrow>
            <mo fence="true" stretchy="false">(</mo>
            <mrow>
              <mrow>
                <mi>n</mi>
                <mo stretchy="false">+</mo>
                <mi>k</mi>
                <mo stretchy="false">−</mo>
                <mn>1</mn>
                <mo stretchy="false">−</mo>
                <mi>k</mi>
              </mrow>
            </mrow>
            <mo fence="true" stretchy="false">)</mo>
          </mrow>
          <mi>!</mi>
        </mrow>
      </mfrac>
    </mstyle>
    <annotation encoding="StarMath 5.0"> size 12{ {  {(n+k-1)!}  over  {k!(n+k-1-k)!} } } </annotation>
  </semantics>
</math>
</file>

<file path=Object 316/content.xml><?xml version="1.0" encoding="utf-8"?>
<math xmlns="http://www.w3.org/1998/Math/MathML" display="block">
  <semantics>
    <mstyle mathsize="12pt">
      <mfrac>
        <mrow>
          <mrow>
            <mo fence="true" stretchy="false">(</mo>
            <mrow>
              <mrow>
                <mn>5</mn>
                <mo stretchy="false">+</mo>
                <mn>3</mn>
                <mo stretchy="false">−</mo>
                <mn>1</mn>
              </mrow>
            </mrow>
            <mo fence="true" stretchy="false">)</mo>
          </mrow>
          <mi>!</mi>
        </mrow>
        <mrow>
          <mn>3</mn>
          <mi>!</mi>
          <mrow>
            <mo fence="true" stretchy="false">(</mo>
            <mrow>
              <mrow>
                <mn>5</mn>
                <mo stretchy="false">−</mo>
                <mn>1</mn>
              </mrow>
            </mrow>
            <mo fence="true" stretchy="false">)</mo>
          </mrow>
          <mi>!</mi>
        </mrow>
      </mfrac>
    </mstyle>
    <annotation encoding="StarMath 5.0"> size 12{ {  {(5+3-1)!}  over  {3!(5-1)!} } } </annotation>
  </semantics>
</math>
</file>

<file path=Object 317/content.xml><?xml version="1.0" encoding="utf-8"?>
<math xmlns="http://www.w3.org/1998/Math/MathML" display="block">
  <semantics>
    <mstyle mathsize="12pt">
      <mfrac>
        <mrow>
          <mn>7</mn>
          <mi>!</mi>
        </mrow>
        <mrow>
          <mn>3</mn>
          <mi>!</mi>
          <mn>4</mn>
          <mi>!</mi>
        </mrow>
      </mfrac>
    </mstyle>
    <annotation encoding="StarMath 5.0"> size 12{ {  {7!}  over  {3!4!} } } </annotation>
  </semantics>
</math>
</file>

<file path=Object 318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n>2</mn>
            </msub>
            <mi mathvariant="italic">mal</mi>
          </mrow>
        </mstyle>
      </munder>
    </mstyle>
    <annotation encoding="StarMath 5.0"> size 12{ { {X,X,X..}} underbrace { size 8{x_2 mal } }}</annotation>
  </semantics>
</math>
</file>

<file path=Object 319/content.xml><?xml version="1.0" encoding="utf-8"?>
<math xmlns="http://www.w3.org/1998/Math/MathML" display="block">
  <semantics>
    <mstyle mathsize="12pt">
      <munder>
        <munder>
          <mrow>
            <mi>X</mi>
            <mi>,</mi>
            <mi>X</mi>
            <mi>,</mi>
            <mi>X</mi>
            <mn>..</mn>
          </mrow>
          <mo stretchy="true">⏟</mo>
        </munder>
        <mstyle mathsize="8pt">
          <mrow>
            <msub>
              <mi>x</mi>
              <mi>n</mi>
            </msub>
            <mi mathvariant="italic">mal</mi>
          </mrow>
        </mstyle>
      </munder>
    </mstyle>
    <annotation encoding="StarMath 5.0"> size 12{ { {X,X,X..}} underbrace { size 8{x_n mal } }}</annotation>
  </semantics>
</math>
</file>

<file path=Object 32/content.xml><?xml version="1.0" encoding="utf-8"?>
<math xmlns="http://www.w3.org/1998/Math/MathML" display="block">
  <semantics>
    <mstyle mathsize="14pt">
      <msub>
        <mi>π</mi>
        <mstyle mathsize="10pt">
          <msub>
            <mrow>
              <mn>1</mn>
              <mn>,2</mn>
              <mi>,</mi>
              <mn>...</mn>
              <mi>,</mi>
              <mi>ν</mi>
            </mrow>
            <mstyle mathsize="8pt">
              <msub>
                <mi>σ</mi>
                <mstyle mathsize="6pt">
                  <msub>
                    <mi>T</mi>
                    <mstyle mathsize="4pt">
                      <mi>k</mi>
                    </mstyle>
                  </msub>
                </mstyle>
              </msub>
            </mstyle>
          </msub>
        </mstyle>
      </msub>
    </mstyle>
    <annotation encoding="StarMath 5.0">size 14{%pi rsub{size 10{1,2,...,%iny} rSub { size 8{%sigma rSub { size 6{T rsub size 4 {k} } } } } }} 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SK</mi>
              <mn>3.1</mn>
              <mn>.2</mn>
            </mrow>
          </mstyle>
        </munder>
      </mstyle>
      <mrow/>
    </mrow>
    <annotation encoding="StarMath 5.0"> size 12{ {"=" } underbrace { size 8{SK3.1.2 } } } {}</annotation>
  </semantics>
</math>
</file>

<file path=Object 321/content.xml><?xml version="1.0" encoding="utf-8"?>
<math xmlns="http://www.w3.org/1998/Math/MathML" display="block">
  <semantics>
    <mstyle mathsize="12pt">
      <mfrac>
        <mrow>
          <mi>n</mi>
          <mi>'</mi>
          <mi>!</mi>
        </mrow>
        <mrow>
          <mi>k</mi>
          <mi>!</mi>
          <mrow>
            <mo fence="true" stretchy="false">(</mo>
            <mrow>
              <mrow>
                <mi>n</mi>
                <mrow>
                  <mi>'</mi>
                  <mo stretchy="false">−</mo>
                  <mi>k</mi>
                </mrow>
              </mrow>
            </mrow>
            <mo fence="true" stretchy="false">)</mo>
          </mrow>
          <mi>!</mi>
        </mrow>
      </mfrac>
    </mstyle>
    <annotation encoding="StarMath 5.0"> size 12{ {  {n'!}  over  {k!(n'-k)!} } } </annotation>
  </semantics>
</math>
</file>

<file path=Object 322/content.xml><?xml version="1.0" encoding="utf-8"?>
<math xmlns="http://www.w3.org/1998/Math/MathML" display="block">
  <semantics>
    <mstyle mathsize="12pt">
      <mfrac>
        <mrow>
          <mrow>
            <mo fence="true" stretchy="false">(</mo>
            <mrow>
              <mrow>
                <mi>n</mi>
                <mo stretchy="false">+</mo>
                <mi>k</mi>
                <mo stretchy="false">−</mo>
                <mn>1</mn>
              </mrow>
            </mrow>
            <mo fence="true" stretchy="false">)</mo>
          </mrow>
          <mi>!</mi>
        </mrow>
        <mrow>
          <mi>k</mi>
          <mi>!</mi>
          <mrow>
            <mo fence="true" stretchy="false">(</mo>
            <mrow>
              <mrow>
                <mi>n</mi>
                <mo stretchy="false">+</mo>
                <mi>k</mi>
                <mo stretchy="false">−</mo>
                <mn>1</mn>
                <mo stretchy="false">−</mo>
                <mi>k</mi>
              </mrow>
            </mrow>
            <mo fence="true" stretchy="false">)</mo>
          </mrow>
          <mi>!</mi>
        </mrow>
      </mfrac>
    </mstyle>
    <annotation encoding="StarMath 5.0"> size 12{ {  {(n+k-1)!}  over  {k!(n+k-1-k)!} } } </annotation>
  </semantics>
</math>
</file>

<file path=Object 323/content.xml><?xml version="1.0" encoding="utf-8"?>
<math xmlns="http://www.w3.org/1998/Math/MathML" display="block">
  <semantics>
    <mstyle mathsize="12pt">
      <mfrac>
        <mrow>
          <mrow>
            <mo fence="true" stretchy="false">(</mo>
            <mrow>
              <mrow>
                <mi>n</mi>
                <mo stretchy="false">+</mo>
                <mi>k</mi>
                <mo stretchy="false">−</mo>
                <mn>1</mn>
              </mrow>
            </mrow>
            <mo fence="true" stretchy="false">)</mo>
          </mrow>
          <mi>!</mi>
        </mrow>
        <mrow>
          <mi>k</mi>
          <mi>!</mi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i>!</mi>
        </mrow>
      </mfrac>
    </mstyle>
    <annotation encoding="StarMath 5.0"> size 12{ {  {(n+k-1)!}  over  {k!(n-1)!} } } </annotation>
  </semantics>
</math>
</file>

<file path=Object 33/content.xml><?xml version="1.0" encoding="utf-8"?>
<math xmlns="http://www.w3.org/1998/Math/MathML" display="block">
  <semantics>
    <mstyle mathsize="14pt">
      <msub>
        <mi>π</mi>
        <mstyle mathsize="10pt">
          <msub>
            <mrow>
              <mn>1</mn>
              <mn>,2</mn>
              <mi>,</mi>
              <mn>...</mn>
              <mi>,</mi>
              <mi>ν</mi>
            </mrow>
            <mstyle mathsize="8pt">
              <msub>
                <mi>σ</mi>
                <mstyle mathsize="6pt">
                  <msub>
                    <mi>T</mi>
                    <mstyle mathsize="4pt">
                      <mi>k</mi>
                    </mstyle>
                  </msub>
                </mstyle>
              </msub>
            </mstyle>
          </msub>
        </mstyle>
      </msub>
    </mstyle>
    <annotation encoding="StarMath 5.0">size 14{%pi rsub{size 10{1,2,...,%iny} rSub { size 8{%sigma rSub { size 6{T rsub size 4 {k} } } } } }} </annotation>
  </semantics>
</math>
</file>

<file path=Object 34/content.xml><?xml version="1.0" encoding="utf-8"?>
<math xmlns="http://www.w3.org/1998/Math/MathML" display="block">
  <semantics>
    <mstyle mathsize="12pt">
      <munder>
        <mrow>
          <mrow/>
          <mo stretchy="false">⇒</mo>
          <mrow/>
        </mrow>
        <mrow>
          <mi mathvariant="italic">SK</mi>
          <mn>1</mn>
        </mrow>
      </munder>
    </mstyle>
    <annotation encoding="StarMath 5.0">size 12{  {{} drarrow {} } cSub {SK1}}</annotation>
  </semantics>
</math>
</file>

<file path=Object 35/content.xml><?xml version="1.0" encoding="utf-8"?>
<math xmlns="http://www.w3.org/1998/Math/MathML" display="block">
  <semantics>
    <mstyle mathsize="14pt">
      <msub>
        <mi>P</mi>
        <mstyle mathsize="10pt">
          <msub>
            <mrow>
              <mn>1</mn>
              <mn>,2</mn>
              <mi>,</mi>
              <mn>...</mn>
              <mi>,</mi>
              <mi>ν</mi>
            </mrow>
            <mstyle mathsize="8pt">
              <msub>
                <mi>σ</mi>
                <mstyle mathsize="6pt">
                  <msub>
                    <mi>T</mi>
                    <mstyle mathsize="4pt">
                      <mi>k</mi>
                    </mstyle>
                  </msub>
                </mstyle>
              </msub>
            </mstyle>
          </msub>
        </mstyle>
      </msub>
    </mstyle>
    <annotation encoding="StarMath 5.0">size 14{P rsub{size 10{1,2,...,%iny} rSub { size 8{%sigma rSub { size 6{T rsub size 4 {k} } } } } }} 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row>
              <mi>π</mi>
              <mrow>
                <mo fence="true" stretchy="false">(</mo>
                <mrow>
                  <mi>a</mi>
                </mrow>
                <mo fence="true" stretchy="false">)</mo>
              </mrow>
              <mi>,</mi>
              <mi>π</mi>
              <mrow>
                <mo fence="true" stretchy="false">(</mo>
                <mrow>
                  <mi>a</mi>
                </mrow>
                <mo fence="true" stretchy="false">)</mo>
              </mrow>
              <mi>,</mi>
              <mn>...</mn>
              <mi>,</mi>
              <mi>π</mi>
              <mrow>
                <mo fence="true" stretchy="false">(</mo>
                <mrow>
                  <mi>a</mi>
                </mrow>
                <mo fence="true" stretchy="false">)</mo>
              </mrow>
            </mrow>
            <mo stretchy="true">⏟</mo>
          </munder>
          <mstyle mathsize="8pt">
            <mrow>
              <mi>k</mi>
              <mi mathvariant="italic">mal</mi>
            </mrow>
          </mstyle>
        </munder>
      </mstyle>
      <mrow/>
    </mrow>
    <annotation encoding="StarMath 5.0"> size 12{ { %pi (a),%pi (a),...,%pi (a) } underbrace { size 8{k mal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row>
              <mi>π</mi>
              <mrow>
                <mo fence="true" stretchy="false">(</mo>
                <mrow>
                  <mi>a</mi>
                </mrow>
                <mo fence="true" stretchy="false">)</mo>
              </mrow>
              <mi>,</mi>
              <mi>π</mi>
              <mrow>
                <mo fence="true" stretchy="false">(</mo>
                <mrow>
                  <mi>a</mi>
                </mrow>
                <mo fence="true" stretchy="false">)</mo>
              </mrow>
              <mi>,</mi>
              <mn>...</mn>
              <mi>,</mi>
              <mi>π</mi>
              <mrow>
                <mo fence="true" stretchy="false">(</mo>
                <mrow>
                  <mi>a</mi>
                </mrow>
                <mo fence="true" stretchy="false">)</mo>
              </mrow>
            </mrow>
            <mo stretchy="true">⏟</mo>
          </munder>
          <mstyle mathsize="8pt">
            <mrow>
              <mi>k</mi>
              <mi mathvariant="italic">mal</mi>
            </mrow>
          </mstyle>
        </munder>
      </mstyle>
      <mrow/>
    </mrow>
    <annotation encoding="StarMath 5.0"> size 12{ { %pi (a),%pi (a),...,%pi (a) } underbrace { size 8{k mal} } } {}</annotation>
  </semantics>
</math>
</file>

<file path=Object 38/content.xml><?xml version="1.0" encoding="utf-8"?>
<math xmlns="http://www.w3.org/1998/Math/MathML" display="block">
  <semantics>
    <mstyle mathsize="14pt">
      <msub>
        <mi>P</mi>
        <mstyle mathsize="10pt">
          <msub>
            <mrow>
              <mn>1</mn>
              <mn>,2</mn>
              <mi>,</mi>
              <mn>..</mn>
              <mi>,</mi>
              <mi>ν</mi>
            </mrow>
            <mstyle mathsize="8pt">
              <msub>
                <mi>σ</mi>
                <mstyle mathsize="6pt">
                  <msub>
                    <mi>T</mi>
                    <mstyle mathsize="4pt">
                      <mi>k</mi>
                    </mstyle>
                  </msub>
                </mstyle>
              </msub>
            </mstyle>
          </msub>
        </mstyle>
      </msub>
    </mstyle>
    <annotation encoding="StarMath 5.0">size 14{P rsub{size 10{1,2,..,%iny} rSub { size 8{%sigma rSub { size 6{T rsub size 4 {k}} } } } }} </annotation>
  </semantics>
</math>
</file>

<file path=Object 39/content.xml><?xml version="1.0" encoding="utf-8"?>
<math xmlns="http://www.w3.org/1998/Math/MathML" display="block">
  <semantics>
    <mstyle mathsize="14pt">
      <msub>
        <mi>P</mi>
        <mstyle mathsize="10pt">
          <msub>
            <mrow>
              <mn>1</mn>
              <mn>,2</mn>
              <mi>,</mi>
              <mn>...</mn>
              <mi>,</mi>
              <mi>ν</mi>
            </mrow>
            <mstyle mathsize="8pt">
              <mi>σ</mi>
            </mstyle>
          </msub>
        </mstyle>
      </msub>
    </mstyle>
    <annotation encoding="StarMath 5.0">size 14{P rsub{size 10{1,2,...,%iny} rSub { size 8{%sigma } } }} 
</annotation>
  </semantics>
</math>
</file>

<file path=Object 4/content.xml><?xml version="1.0" encoding="utf-8"?>
<math xmlns="http://www.w3.org/1998/Math/MathML" display="block">
  <semantics>
    <mstyle mathsize="14pt">
      <msub>
        <mi>P</mi>
        <mstyle mathsize="10pt">
          <msub>
            <mn>1</mn>
            <mstyle mathsize="8pt">
              <mn>1</mn>
            </mstyle>
          </msub>
        </mstyle>
      </msub>
    </mstyle>
    <annotation encoding="StarMath 5.0">size 14{P rsub{size 10{1} rSub { size 8{1 } } }} 
</annotation>
  </semantics>
</math>
</file>

<file path=Object 40/content.xml><?xml version="1.0" encoding="utf-8"?>
<math xmlns="http://www.w3.org/1998/Math/MathML" display="block">
  <semantics>
    <mstyle mathsize="14pt">
      <msub>
        <mi>P</mi>
        <mstyle mathsize="10pt">
          <msub>
            <mrow>
              <mn>1</mn>
              <mn>,2</mn>
              <mi>,</mi>
              <mn>...</mn>
              <mi>,</mi>
              <mi>ν</mi>
            </mrow>
            <mstyle mathsize="8pt">
              <mrow>
                <mn>1</mn>
                <mn>,2</mn>
                <mi>,</mi>
                <mn>...</mn>
                <mi>,</mi>
                <mi>k</mi>
                <mi>!</mi>
              </mrow>
            </mstyle>
          </msub>
        </mstyle>
      </msub>
    </mstyle>
    <annotation encoding="StarMath 5.0">size 14{P rsub{size 10{1,2,...,%iny} rSub { size 8{1,2,...,k! } } }} 
</annotation>
  </semantics>
</math>
</file>

<file path=Object 41/content.xml><?xml version="1.0" encoding="utf-8"?>
<math xmlns="http://www.w3.org/1998/Math/MathML" display="block">
  <semantics>
    <mstyle mathsize="14pt">
      <msub>
        <mi>P</mi>
        <mstyle mathsize="10pt">
          <msub>
            <mrow>
              <mn>1</mn>
              <mn>,2</mn>
              <mi>,</mi>
              <mn>..</mn>
              <mi>,</mi>
              <mi>ν</mi>
            </mrow>
            <mstyle mathsize="8pt">
              <mrow>
                <mn>1</mn>
                <mn>,2</mn>
                <mi>,</mi>
                <mn>...</mn>
                <mi>,</mi>
                <mi>k</mi>
                <mi>!</mi>
              </mrow>
            </mstyle>
          </msub>
        </mstyle>
      </msub>
    </mstyle>
    <annotation encoding="StarMath 5.0">size 14{P rsub{size 10{1,2,..,%iny} rSub { size 8{1,2,...,k! } } }} 
</annotation>
  </semantics>
</math>
</file>

<file path=Object 42/content.xml><?xml version="1.0" encoding="utf-8"?>
<math xmlns="http://www.w3.org/1998/Math/MathML" display="block">
  <semantics>
    <mstyle mathsize="12pt">
      <msub>
        <mi>a</mi>
        <mstyle mathsize="8pt">
          <msub>
            <mi>T</mi>
            <mstyle mathsize="6pt">
              <msub>
                <mi>k</mi>
                <mstyle mathsize="8pt">
                  <mn>1</mn>
                </mstyle>
              </msub>
            </mstyle>
          </msub>
        </mstyle>
      </msub>
    </mstyle>
    <annotation encoding="StarMath 5.0">size 12{a  rSub { size 8{T rsub size 6 {k}  rSub { size 8{1} } }}} 
</annotation>
  </semantics>
</math>
</file>

<file path=Object 43/content.xml><?xml version="1.0" encoding="utf-8"?>
<math xmlns="http://www.w3.org/1998/Math/MathML" display="block">
  <semantics>
    <mstyle mathsize="12pt">
      <msub>
        <mi>a</mi>
        <mstyle mathsize="8pt">
          <msub>
            <mi>T</mi>
            <mstyle mathsize="6pt">
              <msub>
                <mi>k</mi>
                <mstyle mathsize="8pt">
                  <mn>2</mn>
                </mstyle>
              </msub>
            </mstyle>
          </msub>
        </mstyle>
      </msub>
    </mstyle>
    <annotation encoding="StarMath 5.0">size 12{a  rSub { size 8{T rsub size 6 {k}  rSub { size 8{2} } }}} 
</annotation>
  </semantics>
</math>
</file>

<file path=Object 44/content.xml><?xml version="1.0" encoding="utf-8"?>
<math xmlns="http://www.w3.org/1998/Math/MathML" display="block">
  <semantics>
    <mstyle mathsize="12pt">
      <msub>
        <mi>a</mi>
        <mstyle mathsize="8pt">
          <msub>
            <mi>T</mi>
            <mstyle mathsize="6pt">
              <msub>
                <mi>k</mi>
                <mstyle mathsize="8pt">
                  <mi>k</mi>
                </mstyle>
              </msub>
            </mstyle>
          </msub>
        </mstyle>
      </msub>
    </mstyle>
    <annotation encoding="StarMath 5.0">size 12{a  rSub { size 8{T rsub size 6 {k}  rSub { size 8{k} } }}} 
</annotation>
  </semantics>
</math>
</file>

<file path=Object 45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1</mn>
            </mstyle>
          </msub>
        </mstyle>
      </msub>
    </mstyle>
    <annotation encoding="StarMath 5.0">{size 12{n} rsub {size 10  {1} rSub size 6{1}}}
</annotation>
  </semantics>
</math>
</file>

<file path=Object 46/content.xml><?xml version="1.0" encoding="utf-8"?>
<math xmlns="http://www.w3.org/1998/Math/MathML" display="block">
  <semantics>
    <mstyle mathsize="12pt">
      <msub>
        <mi>a</mi>
        <mstyle mathsize="8pt">
          <msub>
            <mi>T</mi>
            <mstyle mathsize="6pt">
              <msub>
                <mi>k</mi>
                <mstyle mathsize="8pt">
                  <mn>1</mn>
                </mstyle>
              </msub>
            </mstyle>
          </msub>
        </mstyle>
      </msub>
    </mstyle>
    <annotation encoding="StarMath 5.0">size 12{a  rSub { size 8{T rsub size 6 {k}  rSub { size 8{1} } }}} 
</annotation>
  </semantics>
</math>
</file>

<file path=Object 47/content.xml><?xml version="1.0" encoding="utf-8"?>
<math xmlns="http://www.w3.org/1998/Math/MathML" display="block">
  <semantics>
    <mstyle mathsize="12pt">
      <msub>
        <mi>a</mi>
        <mstyle mathsize="8pt">
          <msub>
            <mi>T</mi>
            <mstyle mathsize="6pt">
              <msub>
                <mi>k</mi>
                <mstyle mathsize="8pt">
                  <mn>2</mn>
                </mstyle>
              </msub>
            </mstyle>
          </msub>
        </mstyle>
      </msub>
    </mstyle>
    <annotation encoding="StarMath 5.0">size 12{a  rSub { size 8{T rsub size 6 {k}  rSub { size 8{2} } }}} 
</annotation>
  </semantics>
</math>
</file>

<file path=Object 48/content.xml><?xml version="1.0" encoding="utf-8"?>
<math xmlns="http://www.w3.org/1998/Math/MathML" display="block">
  <semantics>
    <mstyle mathsize="12pt">
      <msub>
        <mi>a</mi>
        <mstyle mathsize="8pt">
          <msub>
            <mi>T</mi>
            <mstyle mathsize="6pt">
              <msub>
                <mi>k</mi>
                <mstyle mathsize="8pt">
                  <mi>k</mi>
                </mstyle>
              </msub>
            </mstyle>
          </msub>
        </mstyle>
      </msub>
    </mstyle>
    <annotation encoding="StarMath 5.0">size 12{a  rSub { size 8{T rsub size 6 {k}  rSub { size 8{k} } }}} 
</annotation>
  </semantics>
</math>
</file>

<file path=Object 49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

<file path=Object 5/content.xml><?xml version="1.0" encoding="utf-8"?>
<math xmlns="http://www.w3.org/1998/Math/MathML" display="block">
  <semantics>
    <mstyle mathsize="14pt">
      <msub>
        <mi>P</mi>
        <mstyle mathsize="10pt">
          <msub>
            <mn>1</mn>
            <mstyle mathsize="8pt">
              <mn>2</mn>
            </mstyle>
          </msub>
        </mstyle>
      </msub>
    </mstyle>
    <annotation encoding="StarMath 5.0">size 14{P rsub{size 10{1} rSub { size 8{2 } } }} 
</annotation>
  </semantics>
</math>
</file>

<file path=Object 50/content.xml><?xml version="1.0" encoding="utf-8"?>
<math xmlns="http://www.w3.org/1998/Math/MathML" display="block">
  <semantics>
    <mstyle mathsize="14pt">
      <msub>
        <mi>P</mi>
        <mstyle mathsize="10pt">
          <msub>
            <mrow>
              <mo fence="true" stretchy="false">(</mo>
              <mrow>
                <mrow>
                  <mn>1</mn>
                  <mn>,2</mn>
                  <mi>,</mi>
                  <mn>...</mn>
                  <mi>,</mi>
                  <mi>ν</mi>
                </mrow>
              </mrow>
              <mo fence="true" stretchy="false">)</mo>
            </mrow>
            <mstyle mathsize="8pt">
              <mn>1</mn>
            </mstyle>
          </msub>
        </mstyle>
      </msub>
    </mstyle>
    <annotation encoding="StarMath 5.0">size 14{P rsub{size 10{(1,2,...,%iny)} rSub { size 8{1 } } }} 
</annotation>
  </semantics>
</math>
</file>

<file path=Object 51/content.xml><?xml version="1.0" encoding="utf-8"?>
<math xmlns="http://www.w3.org/1998/Math/MathML" display="block">
  <semantics>
    <mstyle mathsize="14pt">
      <msub>
        <mi>P</mi>
        <mstyle mathsize="10pt">
          <msub>
            <mrow>
              <mo fence="true" stretchy="false">(</mo>
              <mrow>
                <mrow>
                  <mn>1</mn>
                  <mn>,2</mn>
                  <mi>,</mi>
                  <mn>...</mn>
                  <mi>,</mi>
                  <mi>ν</mi>
                </mrow>
              </mrow>
              <mo fence="true" stretchy="false">)</mo>
            </mrow>
            <mstyle mathsize="8pt">
              <mn>2</mn>
            </mstyle>
          </msub>
        </mstyle>
      </msub>
    </mstyle>
    <annotation encoding="StarMath 5.0">size 14{P rsub{size 10{(1,2,...,%iny)} rSub { size 8{2 } } }} 
</annotation>
  </semantics>
</math>
</file>

<file path=Object 52/content.xml><?xml version="1.0" encoding="utf-8"?>
<math xmlns="http://www.w3.org/1998/Math/MathML" display="block">
  <semantics>
    <mstyle mathsize="14pt">
      <msub>
        <mi>P</mi>
        <mstyle mathsize="10pt">
          <msub>
            <mrow>
              <mo fence="true" stretchy="false">(</mo>
              <mrow>
                <mrow>
                  <mn>1</mn>
                  <mn>,2</mn>
                  <mi>,</mi>
                  <mn>...</mn>
                  <mi>,</mi>
                  <mi>ν</mi>
                </mrow>
              </mrow>
              <mo fence="true" stretchy="false">)</mo>
            </mrow>
            <mstyle mathsize="8pt">
              <mrow>
                <mi>k</mi>
                <mi>!</mi>
              </mrow>
            </mstyle>
          </msub>
        </mstyle>
      </msub>
    </mstyle>
    <annotation encoding="StarMath 5.0">size 14{P rsub{size 10{(1,2,...,%iny)} rSub { size 8{k! } } }} 
</annotation>
  </semantics>
</math>
</file>

<file path=Object 53/content.xml><?xml version="1.0" encoding="utf-8"?>
<math xmlns="http://www.w3.org/1998/Math/MathML" display="block">
  <semantics>
    <mstyle mathsize="12pt">
      <mfrac>
        <mrow>
          <mi>n</mi>
          <mi>!</mi>
        </mrow>
        <mrow>
          <msub>
            <mi>k</mi>
            <mn>1</mn>
          </msub>
          <mi>!</mi>
          <msub>
            <mi>k</mi>
            <mn>2</mn>
          </msub>
          <mi>!</mi>
          <mi>,</mi>
          <mn>...</mn>
          <msub>
            <mi>k</mi>
            <mi>s</mi>
          </msub>
          <mi>!</mi>
        </mrow>
      </mfrac>
    </mstyle>
    <annotation encoding="StarMath 5.0"> size 12{ {  {n!}  over  {k_
 1!k_2!,...k_s!} } } 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SK</mi>
              <mn>5</mn>
              <mi mathvariant="italic">Bem</mi>
            </mrow>
          </mstyle>
        </munder>
      </mstyle>
      <mrow/>
    </mrow>
    <annotation encoding="StarMath 5.0"> size 12{ { drarrow } underbrace { size 8{SK5 Bem} } } {}</annotation>
  </semantics>
</math>
</file>

<file path=Object 55/content.xml><?xml version="1.0" encoding="utf-8"?>
<math xmlns="http://www.w3.org/1998/Math/MathML" display="block">
  <semantics>
    <mstyle mathsize="12pt">
      <mfrac>
        <mrow>
          <mn>12</mn>
          <mi>!</mi>
        </mrow>
        <mrow>
          <mn>1</mn>
          <mi>!</mi>
          <mn>2</mn>
          <mi>!</mi>
          <mn>4</mn>
          <mi>!</mi>
          <mn>5</mn>
          <mi>!</mi>
        </mrow>
      </mfrac>
    </mstyle>
    <annotation encoding="StarMath 5.0"> size 12{ {  {12!}  over  {1!2!4!5!} } } 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i>i</mi>
              <mi mathvariant="italic">te</mi>
              <mi mathvariant="italic">Stelle</mi>
            </mrow>
          </mstyle>
        </munder>
      </mstyle>
      <mrow/>
    </mrow>
    <annotation encoding="StarMath 5.0"> size 12{ { A } underbrace { size 8{i te Stelle} 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style mathsize="8pt">
            <mrow>
              <mi>i</mi>
              <mi mathvariant="italic">te</mi>
              <mi mathvariant="italic">Stelle</mi>
            </mrow>
          </mstyle>
        </munder>
      </mstyle>
      <mrow/>
    </mrow>
    <annotation encoding="StarMath 5.0"> size 12{ { B } underbrace { size 8{i te Stelle} } 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row>
              <mi>i</mi>
              <mi mathvariant="italic">te</mi>
              <mi mathvariant="italic">Stelle</mi>
            </mrow>
          </mstyle>
        </munder>
      </mstyle>
      <mrow/>
    </mrow>
    <annotation encoding="StarMath 5.0"> size 12{ { C } underbrace { size 8{i te Stelle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i>D</mi>
            <mo stretchy="true">⏟</mo>
          </munder>
          <mstyle mathsize="8pt">
            <mrow>
              <mi>i</mi>
              <mi mathvariant="italic">te</mi>
              <mi mathvariant="italic">Stelle</mi>
            </mrow>
          </mstyle>
        </munder>
      </mstyle>
      <mrow/>
    </mrow>
    <annotation encoding="StarMath 5.0"> size 12{ { D } underbrace { size 8{i te Stelle} } } {}</annotation>
  </semantics>
</math>
</file>

<file path=Object 6/content.xml><?xml version="1.0" encoding="utf-8"?>
<math xmlns="http://www.w3.org/1998/Math/MathML" display="block">
  <semantics>
    <mstyle mathsize="14pt">
      <msub>
        <mi>P</mi>
        <mstyle mathsize="10pt">
          <msub>
            <mn>1</mn>
            <mstyle mathsize="8pt">
              <mrow>
                <mi>k</mi>
                <mi>!</mi>
              </mrow>
            </mstyle>
          </msub>
        </mstyle>
      </msub>
    </mstyle>
    <annotation encoding="StarMath 5.0">size 14{P rsub{size 10{1} rSub { size 8{k! } } }} 
</annotation>
  </semantics>
</math>
</file>

<file path=Object 60/content.xml><?xml version="1.0" encoding="utf-8"?>
<math xmlns="http://www.w3.org/1998/Math/MathML" display="block">
  <semantics>
    <mrow>
      <mstyle mathsize="12pt">
        <msub>
          <mi>V</mi>
          <mstyle mathsize="8pt">
            <msub>
              <mi>l</mi>
              <mstyle mathsize="6pt">
                <mn>1</mn>
              </mstyle>
            </msub>
          </mstyle>
        </msub>
      </mstyle>
      <mrow/>
    </mrow>
    <annotation encoding="StarMath 5.0"> size 12{V rSub { size 8{l rSub { size 6{1} } } } } {}</annotation>
  </semantics>
</math>
</file>

<file path=Object 61/content.xml><?xml version="1.0" encoding="utf-8"?>
<math xmlns="http://www.w3.org/1998/Math/MathML" display="block">
  <semantics>
    <mrow>
      <mstyle mathsize="12pt">
        <msub>
          <mi>V</mi>
          <mstyle mathsize="8pt">
            <msub>
              <mi>l</mi>
              <mstyle mathsize="6pt">
                <mn>2</mn>
              </mstyle>
            </msub>
          </mstyle>
        </msub>
      </mstyle>
      <mrow/>
    </mrow>
    <annotation encoding="StarMath 5.0"> size 12{V rSub { size 8{l rSub { size 6{2} } } } } {}</annotation>
  </semantics>
</math>
</file>

<file path=Object 62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k</mi>
              <mstyle mathsize="6pt">
                <mn>1</mn>
              </mstyle>
            </msub>
          </mstyle>
        </msub>
      </mstyle>
      <mrow/>
    </mrow>
    <annotation encoding="StarMath 5.0"> size 12{P rSub { size 8{k rSub { size 6{1} } } } } {}</annotation>
  </semantics>
</math>
</file>

<file path=Object 63/content.xml><?xml version="1.0" encoding="utf-8"?>
<math xmlns="http://www.w3.org/1998/Math/MathML" display="block">
  <semantics>
    <mrow>
      <mstyle mathsize="12pt">
        <msub>
          <mi>V</mi>
          <mstyle mathsize="8pt">
            <msub>
              <mi>l</mi>
              <mstyle mathsize="6pt">
                <mn>2</mn>
              </mstyle>
            </msub>
          </mstyle>
        </msub>
      </mstyle>
      <mrow/>
    </mrow>
    <annotation encoding="StarMath 5.0"> size 12{V rSub { size 8{l rSub { size 6{2} } } } } {}</annotation>
  </semantics>
</math>
</file>

<file path=Object 64/content.xml><?xml version="1.0" encoding="utf-8"?>
<math xmlns="http://www.w3.org/1998/Math/MathML" display="block">
  <semantics>
    <mstyle mathsize="12pt">
      <mfrac>
        <mrow>
          <mn>12</mn>
          <mi>!</mi>
        </mrow>
        <mrow>
          <mn>1</mn>
          <mi>!</mi>
          <mn>2</mn>
          <mi>!</mi>
          <mn>4</mn>
          <mi>!</mi>
          <mn>5</mn>
          <mi>!</mi>
        </mrow>
      </mfrac>
    </mstyle>
    <annotation encoding="StarMath 5.0"> size 12{ {  {12!}  over  {1!2!4!5!} } } </annotation>
  </semantics>
</math>
</file>

<file path=Object 65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1</mn>
              <mstyle mathsize="6pt">
                <msub>
                  <mi>ν</mi>
                  <mstyle mathsize="4pt">
                    <mn>1</mn>
                  </mstyle>
                </msub>
              </mstyle>
            </msub>
          </mstyle>
        </mstyle>
      </msub>
    </mstyle>
    <annotation encoding="StarMath 5.0">{size 12{n} rsub {size 10size 8 {1} rSub size 6{%iny rsub size 4{1}}}}
</annotation>
  </semantics>
</math>
</file>

<file path=Object 66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67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2</mn>
            </mstyle>
          </msub>
        </mstyle>
      </msub>
    </mstyle>
    <annotation encoding="StarMath 5.0">{size 12{n} rsub {size 10  {2} rSub size 6{2}}}
</annotation>
  </semantics>
</math>
</file>

<file path=Object 68/content.xml><?xml version="1.0" encoding="utf-8"?>
<math xmlns="http://www.w3.org/1998/Math/MathML" display="block">
  <semantics>
    <mfrac>
      <mrow>
        <mi>n</mi>
        <mi>!</mi>
      </mrow>
      <mrow>
        <mrow>
          <mo fence="true" stretchy="false">(</mo>
          <mrow>
            <mrow>
              <mi>n</mi>
              <mo stretchy="false">−</mo>
              <mi>k</mi>
            </mrow>
          </mrow>
          <mo fence="true" stretchy="false">)</mo>
        </mrow>
        <mi>!</mi>
      </mrow>
    </mfrac>
    <annotation encoding="StarMath 5.0">   {n!}  over  {(n-k)!}  </annotation>
  </semantics>
</math>
</file>

<file path=Object 69/content.xml><?xml version="1.0" encoding="utf-8"?>
<math xmlns="http://www.w3.org/1998/Math/MathML" display="block">
  <semantics>
    <mfrac>
      <mrow>
        <mrow>
          <mi>n</mi>
          <mo stretchy="false">∗</mo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</mrow>
        <mi>,</mi>
        <mrow>
          <mn>...</mn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+</mo>
                <mn>1</mn>
              </mrow>
            </mrow>
            <mo fence="true" stretchy="false">)</mo>
          </mrow>
          <mo stretchy="false">∗</mo>
          <mrow>
            <mo fence="true" stretchy="false">(</mo>
            <mrow>
              <mrow>
                <mi>n</mi>
                <mo stretchy="false">−</mo>
                <mi>k</mi>
              </mrow>
            </mrow>
            <mo fence="true" stretchy="false">)</mo>
          </mrow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−</mo>
                <mn>1</mn>
              </mrow>
            </mrow>
            <mo fence="true" stretchy="false">)</mo>
          </mrow>
          <mo stretchy="false">∗</mo>
          <mi>,</mi>
        </mrow>
        <mn>...</mn>
        <mrow>
          <mi>,</mi>
          <mo stretchy="false">∗</mo>
          <mn>1</mn>
        </mrow>
      </mrow>
      <mrow>
        <mrow>
          <mrow>
            <mo fence="true" stretchy="false">(</mo>
            <mrow>
              <mrow>
                <mi>n</mi>
                <mo stretchy="false">−</mo>
                <mi>k</mi>
              </mrow>
            </mrow>
            <mo fence="true" stretchy="false">)</mo>
          </mrow>
          <mo stretchy="false">∗</mo>
          <mrow>
            <mo fence="true" stretchy="false">(</mo>
            <mrow>
              <mrow>
                <mi>n</mi>
                <mo stretchy="false">−</mo>
                <mi>k</mi>
                <mo stretchy="false">−</mo>
                <mn>1</mn>
              </mrow>
            </mrow>
            <mo fence="true" stretchy="false">)</mo>
          </mrow>
          <mo stretchy="false">∗</mo>
          <mi>,</mi>
        </mrow>
        <mn>...</mn>
        <mrow>
          <mi>,</mi>
          <mo stretchy="false">∗</mo>
          <mn>1</mn>
        </mrow>
      </mrow>
    </mfrac>
    <annotation encoding="StarMath 5.0">   {n*(n-1),...*(n-k+1)*(n-k)*(n-k-1)*,...,*1}  over  {(n-k)*(n-k-1)*,...,*1}  </annotation>
  </semantics>
</math>
</file>

<file path=Object 7/content.xml><?xml version="1.0" encoding="utf-8"?>
<math xmlns="http://www.w3.org/1998/Math/MathML" display="block">
  <semantics>
    <mstyle mathsize="14pt">
      <msub>
        <mi>P</mi>
        <mstyle mathsize="10pt">
          <msub>
            <mn>2</mn>
            <mstyle mathsize="8pt">
              <mn>1</mn>
            </mstyle>
          </msub>
        </mstyle>
      </msub>
    </mstyle>
    <annotation encoding="StarMath 5.0">size 14{P rsub{size 10{2} rSub { size 8{1 } } }} 
</annotation>
  </semantics>
</math>
</file>

<file path=Object 70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1</mn>
              <mstyle mathsize="6pt">
                <msub>
                  <mi>ν</mi>
                  <mstyle mathsize="4pt">
                    <mn>2</mn>
                  </mstyle>
                </msub>
              </mstyle>
            </msub>
          </mstyle>
        </mstyle>
      </msub>
    </mstyle>
    <annotation encoding="StarMath 5.0">{size 12{n} rsub {size 10size 8 {1} rSub size 6{%iny rsub size 4{2}}}}
</annotation>
  </semantics>
</math>
</file>

<file path=Object 71/content.xml><?xml version="1.0" encoding="utf-8"?>
<math xmlns="http://www.w3.org/1998/Math/MathML" display="block">
  <semantics>
    <mstyle mathsize="12pt">
      <msub>
        <mi>n</mi>
        <mstyle mathsize="10pt">
          <msub>
            <mi>k</mi>
            <mstyle mathsize="6pt">
              <mn>1</mn>
            </mstyle>
          </msub>
        </mstyle>
      </msub>
    </mstyle>
    <annotation encoding="StarMath 5.0">{size 12{n} rsub {size 10  {k} rSub size 6{1}}}
</annotation>
  </semantics>
</math>
</file>

<file path=Object 72/content.xml><?xml version="1.0" encoding="utf-8"?>
<math xmlns="http://www.w3.org/1998/Math/MathML" display="block">
  <semantics>
    <mstyle mathsize="12pt">
      <msub>
        <mi>n</mi>
        <mstyle mathsize="10pt">
          <msub>
            <mi>k</mi>
            <mstyle mathsize="6pt">
              <mn>2</mn>
            </mstyle>
          </msub>
        </mstyle>
      </msub>
    </mstyle>
    <annotation encoding="StarMath 5.0">{size 12{n} rsub {size 10  {k} rSub size 6{2}}}
</annotation>
  </semantics>
</math>
</file>

<file path=Object 7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1</mn>
              </mstyle>
            </msub>
          </mstyle>
        </msub>
      </mstyle>
      <mrow/>
    </mrow>
    <annotation encoding="StarMath 5.0"> size 12{a rSub { size 8{ν rSub { size 6{1} } } } } {}</annotation>
  </semantics>
</math>
</file>

<file path=Object 7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2</mn>
              </mstyle>
            </msub>
          </mstyle>
        </msub>
      </mstyle>
      <mrow/>
    </mrow>
    <annotation encoding="StarMath 5.0"> size 12{a rSub { size 8{ν rSub { size 6{2} } } } } {}</annotation>
  </semantics>
</math>
</file>

<file path=Object 75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i>k</mi>
              <mstyle mathsize="6pt">
                <msub>
                  <mi>ν</mi>
                  <mstyle mathsize="4pt">
                    <mi>k</mi>
                  </mstyle>
                </msub>
              </mstyle>
            </msub>
          </mstyle>
        </mstyle>
      </msub>
    </mstyle>
    <annotation encoding="StarMath 5.0">{size 12{n} rsub {size 10size 8 {k} rSub size 6{%iny rsub size 4{k}}}}
</annotation>
  </semantics>
</math>
</file>

<file path=Object 76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1</mn>
              <mstyle mathsize="6pt">
                <msub>
                  <mi>m</mi>
                  <mn>1</mn>
                </msub>
              </mstyle>
            </msub>
          </mstyle>
        </mstyle>
      </msub>
    </mstyle>
    <annotation encoding="StarMath 5.0">{size 12{n} rsub {size 10 {size 8 {1} rSub size 6{{m} rsub {1} }}}}
</annotation>
  </semantics>
</math>
</file>

<file path=Object 77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n>2</mn>
              <mstyle mathsize="6pt">
                <msub>
                  <mi>m</mi>
                  <mn>2</mn>
                </msub>
              </mstyle>
            </msub>
          </mstyle>
        </mstyle>
      </msub>
    </mstyle>
    <annotation encoding="StarMath 5.0">{size 12{n} rsub {size 10 {size 8 {2} rSub size 6{{m} rsub {2} }}}}
</annotation>
  </semantics>
</math>
</file>

<file path=Object 78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λ</mi>
              </mstyle>
            </msub>
          </mstyle>
        </msub>
      </mstyle>
      <mrow/>
    </mrow>
    <annotation encoding="StarMath 5.0"> size 12{a rSub { size 8{ν rSub { size 6{%lambda} } } } } {}</annotation>
  </semantics>
</math>
</file>

<file path=Object 7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1</mn>
              </mstyle>
            </msub>
          </mstyle>
        </msub>
      </mstyle>
      <mrow/>
    </mrow>
    <annotation encoding="StarMath 5.0"> size 12{a rSub { size 8{ν rSub { size 6{1} } } } } {}</annotation>
  </semantics>
</math>
</file>

<file path=Object 8/content.xml><?xml version="1.0" encoding="utf-8"?>
<math xmlns="http://www.w3.org/1998/Math/MathML" display="block">
  <semantics>
    <mstyle mathsize="14pt">
      <msub>
        <mi>P</mi>
        <mstyle mathsize="10pt">
          <msub>
            <mn>2</mn>
            <mstyle mathsize="8pt">
              <mn>2</mn>
            </mstyle>
          </msub>
        </mstyle>
      </msub>
    </mstyle>
    <annotation encoding="StarMath 5.0">size 14{P rsub{size 10{2} rSub { size 8{2 } } }} 
</annotation>
  </semantics>
</math>
</file>

<file path=Object 80/content.xml><?xml version="1.0" encoding="utf-8"?>
<math xmlns="http://www.w3.org/1998/Math/MathML" display="block">
  <semantics>
    <mstyle mathsize="12pt">
      <msub>
        <mi>n</mi>
        <mstyle mathsize="10pt">
          <mstyle mathsize="8pt">
            <msub>
              <mi>k</mi>
              <mstyle mathsize="6pt">
                <msub>
                  <mi>m</mi>
                  <mi>k</mi>
                </msub>
              </mstyle>
            </msub>
          </mstyle>
        </mstyle>
      </msub>
    </mstyle>
    <annotation encoding="StarMath 5.0">{size 12{n} rsub {size 10 {size 8 {k} rSub size 6{{m} rsub {k} }}}}
</annotation>
  </semantics>
</math>
</file>

<file path=Object 81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

<file path=Object 82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83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84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4</mn>
            </mstyle>
          </msub>
        </mstyle>
      </msub>
    </mstyle>
    <annotation encoding="StarMath 5.0">{size 12{n} rsub {size 10  {1} rSub size 6{4}}}
</annotation>
  </semantics>
</math>
</file>

<file path=Object 85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3</mn>
            </mstyle>
          </msub>
        </mstyle>
      </msub>
    </mstyle>
    <annotation encoding="StarMath 5.0">{size 12{n} rsub {size 10  {2} rSub size 6{3}}}
</annotation>
  </semantics>
</math>
</file>

<file path=Object 8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2</mn>
              </mstyle>
            </msub>
          </mstyle>
        </msub>
      </mstyle>
      <mrow/>
    </mrow>
    <annotation encoding="StarMath 5.0"> size 12{a rSub { size 8{ν rSub { size 6{2} } } } } {}</annotation>
  </semantics>
</math>
</file>

<file path=Object 8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i>λ</mi>
              </mstyle>
            </msub>
          </mstyle>
        </msub>
      </mstyle>
      <mrow/>
    </mrow>
    <annotation encoding="StarMath 5.0"> size 12{a rSub { size 8{ν rSub { size 6{%lambda} } } } } {}</annotation>
  </semantics>
</math>
</file>

<file path=Object 88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row>
                  <mi>λ</mi>
                  <mo stretchy="false">+</mo>
                  <mn>1</mn>
                </mrow>
              </mstyle>
            </msub>
          </mstyle>
        </msub>
      </mstyle>
      <mrow/>
    </mrow>
    <annotation encoding="StarMath 5.0"> size 12{a rSub { size 8{ν rSub { size 6{%lambda+1} } } } } {}</annotation>
  </semantics>
</math>
</file>

<file path=Object 89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9/content.xml><?xml version="1.0" encoding="utf-8"?>
<math xmlns="http://www.w3.org/1998/Math/MathML" display="block">
  <semantics>
    <mstyle mathsize="14pt">
      <msub>
        <mi>P</mi>
        <mstyle mathsize="10pt">
          <msub>
            <mn>2</mn>
            <mstyle mathsize="8pt">
              <mrow>
                <mi>k</mi>
                <mi>!</mi>
              </mrow>
            </mstyle>
          </msub>
        </mstyle>
      </msub>
    </mstyle>
    <annotation encoding="StarMath 5.0">size 14{P rsub{size 10{2} rSub { size 8{k! } } }} 
</annotation>
  </semantics>
</math>
</file>

<file path=Object 90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1</mn>
            </mstyle>
          </msub>
        </mstyle>
      </msub>
    </mstyle>
    <annotation encoding="StarMath 5.0">{size 12{n} rsub {size 10  {1} rSub size 6{1}}}
</annotation>
  </semantics>
</math>
</file>

<file path=Object 91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92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93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1</mn>
            </mstyle>
          </msub>
        </mstyle>
      </msub>
    </mstyle>
    <annotation encoding="StarMath 5.0">{size 12{n} rsub {size 10  {1} rSub size 6{1}}}
</annotation>
  </semantics>
</math>
</file>

<file path=Object 94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95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2</mn>
            </mstyle>
          </msub>
        </mstyle>
      </msub>
    </mstyle>
    <annotation encoding="StarMath 5.0">{size 12{n} rsub {size 10  {3} rSub size 6{2}}}
</annotation>
  </semantics>
</math>
</file>

<file path=Object 96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

<file path=Object 97/content.xml><?xml version="1.0" encoding="utf-8"?>
<math xmlns="http://www.w3.org/1998/Math/MathML" display="block">
  <semantics>
    <mstyle mathsize="12pt">
      <msub>
        <mi>n</mi>
        <mstyle mathsize="10pt">
          <msub>
            <mn>2</mn>
            <mstyle mathsize="6pt">
              <mn>1</mn>
            </mstyle>
          </msub>
        </mstyle>
      </msub>
    </mstyle>
    <annotation encoding="StarMath 5.0">{size 12{n} rsub {size 10  {2} rSub size 6{1}}}
</annotation>
  </semantics>
</math>
</file>

<file path=Object 98/content.xml><?xml version="1.0" encoding="utf-8"?>
<math xmlns="http://www.w3.org/1998/Math/MathML" display="block">
  <semantics>
    <mstyle mathsize="12pt">
      <msub>
        <mi>n</mi>
        <mstyle mathsize="10pt">
          <msub>
            <mn>3</mn>
            <mstyle mathsize="6pt">
              <mn>1</mn>
            </mstyle>
          </msub>
        </mstyle>
      </msub>
    </mstyle>
    <annotation encoding="StarMath 5.0">{size 12{n} rsub {size 10  {3} rSub size 6{1}}}
</annotation>
  </semantics>
</math>
</file>

<file path=Object 99/content.xml><?xml version="1.0" encoding="utf-8"?>
<math xmlns="http://www.w3.org/1998/Math/MathML" display="block">
  <semantics>
    <mstyle mathsize="12pt">
      <msub>
        <mi>n</mi>
        <mstyle mathsize="10pt">
          <msub>
            <mn>1</mn>
            <mstyle mathsize="6pt">
              <mn>2</mn>
            </mstyle>
          </msub>
        </mstyle>
      </msub>
    </mstyle>
    <annotation encoding="StarMath 5.0">{size 12{n} rsub {size 10  {1} rSub size 6{2}}}
</annotation>
  </semantics>
</math>
</file>