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31" manifest:media-type=""/>
  <manifest:file-entry manifest:full-path="ObjectReplacements/Object 1" manifest:media-type=""/>
  <manifest:file-entry manifest:full-path="ObjectReplacements/Object 9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34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3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6" manifest:media-type=""/>
  <manifest:file-entry manifest:full-path="ObjectReplacements/Object 29" manifest:media-type=""/>
  <manifest:file-entry manifest:full-path="ObjectReplacements/Object 27" manifest:media-type=""/>
  <manifest:file-entry manifest:full-path="ObjectReplacements/Object 30" manifest:media-type="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00000000B0000000BC0C472F3971B5F86.gif" manifest:media-type="image/gi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Courier New1" svg:font-family="'Courier New'"/>
    <style:font-face style:name="Linux Libertine G" svg:font-family="'Linux Libertine G'"/>
    <style:font-face style:name="OpenSymbol" svg:font-family="OpenSymbol"/>
    <style:font-face style:name="Courier New2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, 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style:font-name-asian="Symbol" style:font-name-complex="Symbol"/>
    </style:style>
    <style:style style:name="P3" style:family="paragraph" style:parent-style-name="Standard">
      <style:paragraph-properties fo:text-align="start" style:justify-single-word="false"/>
      <style:text-properties style:font-name="Courier New" style:font-name-asian="Symbol" style:font-name-complex="Symbol"/>
    </style:style>
    <style:style style:name="P4" style:family="paragraph" style:parent-style-name="Standard">
      <style:paragraph-properties fo:text-align="start" style:justify-single-word="false"/>
      <style:text-properties style:font-name="Courier New" officeooo:paragraph-rsid="0018e614" style:font-name-asian="Symbol" style:font-name-complex="Symbol"/>
    </style:style>
    <style:style style:name="P5" style:family="paragraph" style:parent-style-name="Standard">
      <style:text-properties style:font-name="Courier New" style:text-underline-style="none" style:font-name-asian="Symbol" style:font-name-complex="Symbol"/>
    </style:style>
    <style:style style:name="P6" style:family="paragraph" style:parent-style-name="Standard">
      <style:paragraph-properties fo:text-align="start" style:justify-single-word="false"/>
      <style:text-properties style:font-name="Courier New" style:text-underline-style="none" style:font-name-asian="Symbol" style:font-name-complex="Symbol"/>
    </style:style>
    <style:style style:name="P7" style:family="paragraph" style:parent-style-name="Standard">
      <style:text-properties style:font-name="Courier New" style:text-underline-style="none" officeooo:paragraph-rsid="0019fd05" style:font-name-asian="Symbol" style:font-name-complex="Symbol"/>
    </style:style>
    <style:style style:name="P8" style:family="paragraph" style:parent-style-name="Standard">
      <style:paragraph-properties fo:text-align="start" style:justify-single-word="false"/>
      <style:text-properties style:font-name="Courier New" fo:language="fr" fo:country="FR" style:text-underline-style="none" style:font-name-asian="Symbol" style:font-name-complex="Symbol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ourier New"/>
    </style:style>
    <style:style style:name="P10" style:family="paragraph" style:parent-style-name="Text_20_body">
      <style:text-properties style:font-name="Courier New1"/>
    </style:style>
    <style:style style:name="P11" style:family="paragraph" style:parent-style-name="Text_20_body">
      <style:text-properties style:font-name="Courier New"/>
    </style:style>
    <style:style style:name="P12" style:family="paragraph" style:parent-style-name="Standard">
      <style:paragraph-properties fo:text-align="start" style:justify-single-word="false" fo:break-before="page"/>
      <style:text-properties style:font-name="Courier New" style:font-name-asian="Symbol" style:font-name-complex="Symbol"/>
    </style:style>
    <style:style style:name="P13" style:family="paragraph" style:parent-style-name="Standard" style:list-style-name="L1">
      <style:text-properties style:font-name="Courier New" style:font-name-asian="Symbol" style:font-name-complex="Symbol"/>
    </style:style>
    <style:style style:name="P14" style:family="paragraph" style:parent-style-name="Standard">
      <style:text-properties style:font-name="Courier New" officeooo:paragraph-rsid="001d2fcf"/>
    </style:style>
    <style:style style:name="P15" style:family="paragraph" style:parent-style-name="Standard">
      <style:text-properties style:font-name="Courier New" style:text-underline-style="none" style:font-name-asian="Symbol" style:font-name-complex="Symbol"/>
    </style:style>
    <style:style style:name="P16" style:family="paragraph" style:parent-style-name="Standard">
      <style:text-properties style:font-name="Courier New" style:text-underline-style="none" officeooo:paragraph-rsid="001f1cd0" style:font-name-asian="Symbol" style:font-name-complex="Symbol"/>
    </style:style>
    <style:style style:name="P17" style:family="paragraph" style:parent-style-name="Standard">
      <style:text-properties style:font-name="Courier New" style:text-underline-style="none" officeooo:paragraph-rsid="00209ed8" style:font-name-asian="Symbol" style:font-name-complex="Symbol"/>
    </style:style>
    <style:style style:name="P18" style:family="paragraph" style:parent-style-name="Standard">
      <style:text-properties style:font-name="Courier New" style:text-underline-style="none" officeooo:paragraph-rsid="00236f61" style:font-name-asian="Symbol" style:font-name-complex="Symbol"/>
    </style:style>
    <style:style style:name="P19" style:family="paragraph" style:parent-style-name="Standard">
      <style:text-properties style:font-name="Courier New" style:text-underline-style="none" officeooo:paragraph-rsid="0024c361" style:font-name-asian="Symbol" style:font-name-complex="Symbol"/>
    </style:style>
    <style:style style:name="P20" style:family="paragraph" style:parent-style-name="Standard">
      <style:paragraph-properties fo:text-align="start" style:justify-single-word="false"/>
      <style:text-properties officeooo:paragraph-rsid="001d2fcf"/>
    </style:style>
    <style:style style:name="P21" style:family="paragraph" style:parent-style-name="Standard">
      <style:text-properties officeooo:paragraph-rsid="00227922"/>
    </style:style>
    <style:style style:name="P22" style:family="paragraph" style:parent-style-name="Standard">
      <style:text-properties officeooo:rsid="00227922" officeooo:paragraph-rsid="002329d0"/>
    </style:style>
    <style:style style:name="P23" style:family="paragraph" style:parent-style-name="Standard">
      <style:text-properties officeooo:rsid="00227922" officeooo:paragraph-rsid="00236f61"/>
    </style:style>
    <style:style style:name="P24" style:family="paragraph">
      <loext:graphic-properties draw:fill="solid" draw:fill-color="#ffffff" draw:opacity="0%"/>
    </style:style>
    <style:style style:name="P25" style:family="paragraph">
      <style:paragraph-properties fo:text-align="center"/>
    </style:style>
    <style:style style:name="P26" style:family="paragraph">
      <loext:graphic-properties draw:fill-color="#ff0000"/>
      <style:paragraph-properties fo:text-align="center"/>
    </style:style>
    <style:style style:name="T1" style:family="text">
      <style:text-properties style:font-name="Symbol"/>
    </style:style>
    <style:style style:name="T2" style:family="text">
      <style:text-properties style:font-name="Symbol" style:font-name-asian="Symbol" style:font-name-complex="Symbol"/>
    </style:style>
    <style:style style:name="T3" style:family="text">
      <style:text-properties style:font-name="Symbol" fo:language="fr" fo:country="FR"/>
    </style:style>
    <style:style style:name="T4" style:family="text">
      <style:text-properties style:font-name="Symbol" fo:language="fr" fo:country="FR" style:text-underline-style="none"/>
    </style:style>
    <style:style style:name="T5" style:family="text">
      <style:text-properties style:font-name="Symbol" fo:language="fr" fo:country="FR" officeooo:rsid="001bf7b5"/>
    </style:style>
    <style:style style:name="T6" style:family="text">
      <style:text-properties style:font-name="Symbol" fo:language="fr" fo:country="FR" officeooo:rsid="002329d0"/>
    </style:style>
    <style:style style:name="T7" style:family="text">
      <style:text-properties style:font-name="Symbol" fo:language="fr" fo:country="FR" officeooo:rsid="00236f61"/>
    </style:style>
    <style:style style:name="T8" style:family="text">
      <style:text-properties style:font-name="Symbol" fo:language="de" fo:country="DE" officeooo:rsid="001f1cd0" style:language-asian="zxx" style:country-asian="none"/>
    </style:style>
    <style:style style:name="T9" style:family="text">
      <style:text-properties style:font-name="Symbol" officeooo:rsid="001f1cd0"/>
    </style:style>
    <style:style style:name="T10" style:family="text">
      <style:text-properties style:font-name="Symbol" officeooo:rsid="00209ed8"/>
    </style:style>
    <style:style style:name="T11" style:family="text">
      <style:text-properties style:font-name="Symbol" fo:font-size="12pt" fo:language="fr" fo:country="FR" style:text-underline-style="none" style:font-name-asian="Symbol" style:font-size-asian="12pt" style:font-name-complex="Symbol" style:font-size-complex="12pt"/>
    </style:style>
    <style:style style:name="T12" style:family="text">
      <style:text-properties style:font-name="Symbol" fo:font-size="12pt" fo:language="fr" fo:country="FR" style:text-underline-style="none" officeooo:rsid="002173e4" style:font-name-asian="Symbol" style:font-size-asian="12pt" style:font-name-complex="Symbol" style:font-size-complex="12pt"/>
    </style:style>
    <style:style style:name="T13" style:family="text">
      <style:text-properties style:font-name="Symbol" fo:font-size="12pt" fo:language="fr" fo:country="FR" style:text-underline-style="none" officeooo:rsid="001bf7b5" style:font-name-asian="Symbol" style:font-size-asian="12pt" style:language-asian="zxx" style:country-asian="none" style:font-name-complex="Symbol" style:font-size-complex="12pt"/>
    </style:style>
    <style:style style:name="T14" style:family="text">
      <style:text-properties style:font-name="Symbol" fo:font-size="12pt" fo:language="fr" fo:country="FR" style:text-underline-style="none" officeooo:rsid="002329d0" style:font-name-asian="Symbol" style:font-size-asian="12pt" style:language-asian="zxx" style:country-asian="none" style:font-name-complex="Symbol" style:font-size-complex="12pt"/>
    </style:style>
    <style:style style:name="T15" style:family="text">
      <style:text-properties style:font-name="Symbol" fo:font-size="12pt" fo:language="fr" fo:country="FR" style:text-underline-style="none" officeooo:rsid="00236f61" style:font-name-asian="Symbol" style:font-size-asian="12pt" style:language-asian="zxx" style:country-asian="none" style:font-name-complex="Symbol" style:font-size-complex="12pt"/>
    </style:style>
    <style:style style:name="T16" style:family="text">
      <style:text-properties style:font-name="Symbol" fo:font-size="12pt" fo:language="de" fo:country="DE" style:text-underline-style="none" officeooo:rsid="001f1cd0" style:font-name-asian="Symbol" style:font-size-asian="12pt" style:language-asian="zxx" style:country-asian="none" style:font-name-complex="Symbol" style:font-size-complex="12pt"/>
    </style:style>
    <style:style style:name="T17" style:family="text">
      <style:text-properties style:font-name="Symbol" fo:font-size="12pt" fo:language="de" fo:country="DE" officeooo:rsid="001f1cd0" style:font-size-asian="12pt" style:language-asian="zxx" style:country-asian="none" style:font-size-complex="12pt"/>
    </style:style>
    <style:style style:name="T18" style:family="text">
      <style:text-properties style:font-name="Symbol" fo:font-size="12pt" fo:language="de" fo:country="DE" officeooo:rsid="0024c361" style:font-size-asian="12pt" style:language-asian="zxx" style:country-asian="none" style:font-size-complex="12pt"/>
    </style:style>
    <style:style style:name="T19" style:family="text">
      <style:text-properties style:font-name="Courier New"/>
    </style:style>
    <style:style style:name="T20" style:family="text">
      <style:text-properties style:font-name="Courier New" style:font-name-asian="Symbol" style:font-name-complex="Symbol"/>
    </style:style>
    <style:style style:name="T21" style:family="text">
      <style:text-properties style:font-name="Courier New" officeooo:rsid="0018e614" style:font-name-asian="Symbol" style:font-name-complex="Symbol"/>
    </style:style>
    <style:style style:name="T22" style:family="text">
      <style:text-properties style:font-name="Courier New" fo:language="fr" fo:country="FR" style:text-underline-style="none"/>
    </style:style>
    <style:style style:name="T23" style:family="text">
      <style:text-properties style:font-name="Courier New" fo:language="fr" fo:country="FR" officeooo:rsid="001bf7b5"/>
    </style:style>
    <style:style style:name="T24" style:family="text">
      <style:text-properties style:font-name="Courier New" style:text-underline-style="solid" style:text-underline-width="auto" style:text-underline-color="font-color" officeooo:rsid="0018e614" style:font-name-asian="Symbol" style:font-name-complex="Symbol"/>
    </style:style>
    <style:style style:name="T25" style:family="text">
      <style:text-properties style:font-name="Courier New" style:text-underline-style="none" officeooo:rsid="002173e4" style:font-name-asian="Symbol" style:font-name-complex="Symbol"/>
    </style:style>
    <style:style style:name="T26" style:family="text">
      <style:text-properties style:font-name="Courier New" fo:font-size="12pt" fo:language="fr" fo:country="FR" style:text-underline-style="none" officeooo:rsid="002329d0" style:font-name-asian="Symbol" style:font-size-asian="12pt" style:language-asian="zxx" style:country-asian="none" style:font-name-complex="Symbol" style:font-size-complex="12pt"/>
    </style:style>
    <style:style style:name="T27" style:family="text">
      <style:text-properties style:font-name="Courier New" fo:font-size="12pt" fo:language="fr" fo:country="FR" style:text-underline-style="none" officeooo:rsid="001bf7b5" style:font-name-asian="Symbol" style:font-size-asian="12pt" style:language-asian="zxx" style:country-asian="none" style:font-name-complex="Symbol" style:font-size-complex="12pt"/>
    </style:style>
    <style:style style:name="T28" style:family="text">
      <style:text-properties style:font-name="Courier New" fo:font-size="12pt" fo:language="fr" fo:country="FR" style:text-underline-style="none" officeooo:rsid="00236f61" style:font-name-asian="Symbol" style:font-size-asian="12pt" style:language-asian="zxx" style:country-asian="none" style:font-name-complex="Symbol" style:font-size-complex="12pt"/>
    </style:style>
    <style:style style:name="T29" style:family="text">
      <style:text-properties style:font-name-asian="Symbol" style:font-name-complex="Symbol"/>
    </style:style>
    <style:style style:name="T30" style:family="text">
      <style:text-properties officeooo:rsid="0019632f" style:font-name-asian="Symbol" style:font-name-complex="Symbol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officeooo:rsid="001f1cd0"/>
    </style:style>
    <style:style style:name="T33" style:family="text">
      <style:text-properties style:text-underline-style="none"/>
    </style:style>
    <style:style style:name="T34" style:family="text">
      <style:text-properties officeooo:rsid="0019fd05"/>
    </style:style>
    <style:style style:name="T35" style:family="text">
      <style:text-properties fo:color="#000000"/>
    </style:style>
    <style:style style:name="T36" style:family="text">
      <style:text-properties officeooo:rsid="001bf7b5"/>
    </style:style>
    <style:style style:name="T37" style:family="text">
      <style:text-properties fo:language="fr" fo:country="FR"/>
    </style:style>
    <style:style style:name="T38" style:family="text">
      <style:text-properties fo:language="fr" fo:country="FR" officeooo:rsid="001bf7b5"/>
    </style:style>
    <style:style style:name="T39" style:family="text">
      <style:text-properties fo:language="fr" fo:country="FR" officeooo:rsid="00236f61"/>
    </style:style>
    <style:style style:name="T40" style:family="text">
      <style:text-properties fo:color="#ff0000" style:font-name="Courier New" fo:font-size="12pt" fo:language="de" fo:country="DE" officeooo:rsid="004fc49f" style:font-name-asian="Courier New" style:font-size-asian="12pt" style:font-name-complex="Courier New" style:font-size-complex="12pt"/>
    </style:style>
    <style:style style:name="T41" style:family="text">
      <style:text-properties fo:color="#ff0000" fo:font-size="12pt" fo:language="de" fo:country="DE" officeooo:rsid="004fc49f" style:font-name-asian="Courier New" style:font-size-asian="12pt" style:font-name-complex="Courier New" style:font-size-complex="12pt"/>
    </style:style>
    <style:style style:name="T42" style:family="text">
      <style:text-properties officeooo:rsid="001f1cd0"/>
    </style:style>
    <style:style style:name="T43" style:family="text">
      <style:text-properties style:font-name="Courier New" fo:language="de" fo:country="DE" officeooo:rsid="001f1cd0" style:language-asian="zxx" style:country-asian="none"/>
    </style:style>
    <style:style style:name="T44" style:family="text">
      <style:text-properties style:font-name="Courier New" officeooo:rsid="00209ed8" style:font-name-complex="Imprint MT Shadow"/>
    </style:style>
    <style:style style:name="T45" style:family="text">
      <style:text-properties style:font-name="Courier New" officeooo:rsid="00209ed8"/>
    </style:style>
    <style:style style:name="T46" style:family="text">
      <style:text-properties style:font-name="Courier New" fo:font-size="12pt" style:text-underline-style="none" style:font-name-asian="Symbol" style:font-size-asian="12pt" style:font-name-complex="Symbol" style:font-size-complex="12pt"/>
    </style:style>
    <style:style style:name="T47" style:family="text">
      <style:text-properties style:font-name="Courier New" fo:font-size="12pt" style:text-underline-style="none" officeooo:rsid="002173e4" style:font-name-asian="Symbol" style:font-size-asian="12pt" style:font-name-complex="Symbol" style:font-size-complex="12pt"/>
    </style:style>
    <style:style style:name="T48" style:family="text">
      <style:text-properties style:font-name="Courier New" fo:font-size="12pt" style:text-underline-style="none" officeooo:rsid="00227922" style:font-name-asian="Symbol" style:font-size-asian="12pt" style:font-name-complex="Symbol" style:font-size-complex="12pt"/>
    </style:style>
    <style:style style:name="T49" style:family="text">
      <style:text-properties style:font-name="Courier New" fo:font-size="12pt" fo:language="de" fo:country="DE" style:text-underline-style="none" style:font-name-asian="Symbol" style:font-size-asian="12pt" style:font-name-complex="Symbol" style:font-size-complex="12pt"/>
    </style:style>
    <style:style style:name="T50" style:family="text">
      <style:text-properties style:font-name="Courier New" fo:font-size="12pt" fo:language="de" fo:country="DE" style:text-underline-style="none" officeooo:rsid="00227922" style:font-name-asian="Symbol" style:font-size-asian="12pt" style:font-name-complex="Symbol" style:font-size-complex="12pt"/>
    </style:style>
    <style:style style:name="T51" style:family="text">
      <style:text-properties style:font-name="Courier New" fo:font-size="12pt" fo:language="de" fo:country="DE" style:text-underline-style="none" style:font-name-asian="Symbol" style:font-size-asian="12pt" style:language-asian="zxx" style:country-asian="none" style:font-name-complex="Symbol" style:font-size-complex="12pt"/>
    </style:style>
    <style:style style:name="T52" style:family="text">
      <style:text-properties style:font-name="Courier New" fo:font-size="12pt" fo:language="de" fo:country="DE" style:text-underline-style="none" officeooo:rsid="001f1cd0" style:font-name-asian="Symbol" style:font-size-asian="12pt" style:language-asian="zxx" style:country-asian="none" style:font-name-complex="Symbol" style:font-size-complex="12pt"/>
    </style:style>
    <style:style style:name="T53" style:family="text">
      <style:text-properties style:font-name="Courier New" fo:font-size="12pt" fo:language="de" fo:country="DE" style:text-underline-style="none" officeooo:rsid="002329d0" style:font-name-asian="Symbol" style:font-size-asian="12pt" style:language-asian="zxx" style:country-asian="none" style:font-name-complex="Symbol" style:font-size-complex="12pt"/>
    </style:style>
    <style:style style:name="T54" style:family="text">
      <style:text-properties style:font-name="Courier New" fo:font-size="12pt" fo:language="de" fo:country="DE" style:text-underline-style="none" officeooo:rsid="00236f61" style:font-name-asian="Symbol" style:font-size-asian="12pt" style:language-asian="zxx" style:country-asian="none" style:font-name-complex="Symbol" style:font-size-complex="12pt"/>
    </style:style>
    <style:style style:name="T55" style:family="text">
      <style:text-properties style:font-name="Courier New" fo:font-size="12pt" fo:language="de" fo:country="DE" officeooo:rsid="00227922" style:font-size-asian="12pt" style:font-size-complex="12pt"/>
    </style:style>
    <style:style style:name="T56" style:family="text">
      <style:text-properties style:font-name="Courier New" fo:font-size="12pt" fo:language="de" fo:country="DE" officeooo:rsid="0024c361" style:font-size-asian="12pt" style:language-asian="zxx" style:country-asian="none" style:font-size-complex="12pt"/>
    </style:style>
    <style:style style:name="T57" style:family="text">
      <style:text-properties style:font-name="Courier New" fo:font-size="12pt" fo:language="fr" fo:country="FR" officeooo:rsid="002173e4" style:font-size-asian="12pt" style:font-size-complex="12pt"/>
    </style:style>
    <style:style style:name="T58" style:family="text">
      <style:text-properties style:font-name="Courier New" fo:font-size="12pt" fo:language="fr" fo:country="FR" style:text-underline-style="none" style:font-name-asian="Symbol" style:font-size-asian="12pt" style:font-name-complex="Symbol" style:font-size-complex="12pt"/>
    </style:style>
    <style:style style:name="T59" style:family="text">
      <style:text-properties style:font-name="Courier New" fo:font-size="12pt" fo:language="fr" fo:country="FR" style:text-underline-style="none" officeooo:rsid="002173e4" style:font-name-asian="Symbol" style:font-size-asian="12pt" style:font-name-complex="Symbol" style:font-size-complex="12pt"/>
    </style:style>
    <style:style style:name="T60" style:family="text">
      <style:text-properties style:font-name="Courier New" fo:font-size="12pt" fo:language="fr" fo:country="FR" style:text-underline-style="none" officeooo:rsid="00236f61" style:font-name-asian="Symbol" style:font-size-asian="12pt" style:language-asian="zxx" style:country-asian="none" style:font-name-complex="Symbol" style:font-size-complex="12pt"/>
    </style:style>
    <style:style style:name="T61" style:family="text">
      <style:text-properties style:font-name="Courier New" fo:language="fr" fo:country="FR" style:text-underline-style="none"/>
    </style:style>
    <style:style style:name="T62" style:family="text">
      <style:text-properties style:font-name="Courier New" fo:language="fr" fo:country="FR" officeooo:rsid="00236f61"/>
    </style:style>
    <style:style style:name="T63" style:family="text">
      <style:text-properties style:font-name="Courier New" fo:language="fr" fo:country="FR" officeooo:rsid="002329d0"/>
    </style:style>
    <style:style style:name="T64" style:family="text">
      <style:text-properties style:font-name="Imprint MT Shadow" officeooo:rsid="001f1cd0" style:font-name-complex="Imprint MT Shadow"/>
    </style:style>
    <style:style style:name="T65" style:family="text">
      <style:text-properties officeooo:rsid="001f1cd0" style:font-name-complex="Courier New2"/>
    </style:style>
    <style:style style:name="T66" style:family="text">
      <style:text-properties officeooo:rsid="00209ed8" style:font-name-complex="Courier New2"/>
    </style:style>
    <style:style style:name="T67" style:family="text">
      <style:text-properties fo:language="de" fo:country="DE"/>
    </style:style>
    <style:style style:name="T68" style:family="text">
      <style:text-properties officeooo:rsid="002329d0"/>
    </style:style>
    <style:style style:name="fr1" style:family="graphic" style:parent-style-name="OLE">
      <style:graphic-properties fo:margin-left="0cm" fo:margin-right="0cm" style:vertical-pos="from-top" fo:padding="0.002cm" fo:border="none" draw:ole-draw-aspect="1"/>
    </style:style>
    <text:list-style style:name="L1">
      <text:list-level-style-image text:level="1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svg:stroke-color="#808080" svg:stroke-opacity="0%" draw:fill="solid" draw:fill-color="#ffffff" draw:opacity="0%" draw:textarea-horizontal-align="justify" draw:textarea-vertical-align="middle" draw:auto-grow-height="false" fo:min-height="0.748cm" fo:min-width="0.393cm" draw:shadow-opacity="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="Arrow" draw:marker-start-width="0.176cm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00a933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ff4000" draw:marker-start-width="0.427cm" draw:marker-end-width="0.427cm" draw:fill-color="#ff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color="#000000" svg:stroke-opacity="0%" draw:textarea-horizontal-align="justify" draw:textarea-vertical-align="middle" draw:auto-grow-height="false" fo:min-height="0.787cm" fo:min-width="0.545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Einige Ausführungen zu Aussagenlogik</text:p>
      <text:p text:style-name="P10">1.Aussage <text:line-break/> <text:s text:c="2"/>ist ein Satz oder eine Formel, der/die entweder falsch oder <text:line-break/> <text:s text:c="2"/>richtig, d.h. einen Wahrheitsgehalt hat.</text:p>
      <text:p text:style-name="P10">Bsp: 10 ist eine gerade Zahl. <text:s text:c="5"/>Aussage wahr<text:line-break/> <text:s text:c="4"/>Die Kuh ist ein Fisch. <text:s text:c="7"/>Aussage falsch<text:line-break/> <text:s text:c="4"/>100 geteilt durch 10 ist 10 <text:s text:c="2"/>Aussage wahr</text:p>
      <text:p text:style-name="P11">2. Aussageform<text:line-break/> <text:s text:c="3"/>hat keinen Wahrheitsgehalt</text:p>
      <text:p text:style-name="P1">Bsp: Wo ist ein Baum.<text:line-break/> <text:s text:c="4"/>Bleib wo du bist.<text:line-break/> <text:s text:c="4"/>Das Haus ist klein <text:line-break/></text:p>
      <text:p text:style-name="P1">3.Aussageformen mit Variablen</text:p>
      <text:p text:style-name="P1"><text:s text:c="3"/>Durch Einsetzen von Elementen einer dazu definierten Grundmenge<text:line-break/> <text:s text:c="2"/>können oft Aussagen gebildet werden.</text:p>
      <text:p text:style-name="P1"/>
      <text:p text:style-name="P1">Bsp: x ist Teiler von 8<text:line-break/> <text:s text:c="4"/>Grundmenge sei {1,2,3,4,...}</text:p>
      <text:p text:style-name="P1"><text:s text:c="5"/>Aussagen<text:line-break/> <text:s text:c="4"/>1 ist Teiler von 8 <text:s text:c="2"/>wahr</text:p>
      <text:p text:style-name="P1"><text:s text:c="5"/>2 ist Teiler von 8 <text:s text:c="2"/>wahr<text:line-break/> <text:s text:c="4"/>3 ist Teiler von 8 <text:s text:c="2"/>falsch <text:s text:c="3"/><text:line-break/> <text:s text:c="4"/>4 ist Teiler von 8 <text:s text:c="2"/>wahr<text:line-break/> <text:s text:c="4"/>5 ist Teiler von 8 <text:s text:c="2"/>falsch <text:s text:c="3"/>usw</text:p>
      <text:p text:style-name="P1"><text:line-break/>Gliederung: <text:s text:c="2"/>Aussageform mit Variablen</text:p>
      <text:p text:style-name="P1"><draw:line text:anchor-type="paragraph" draw:z-index="1" draw:style-name="gr2" draw:text-style-name="P25" svg:x1="6.41cm" svg:y1="0.049cm" svg:x2="5.193cm" svg:y2="0.419cm"><text:p/></draw:line><draw:line text:anchor-type="paragraph" draw:z-index="2" draw:style-name="gr2" draw:text-style-name="P25" svg:x1="6.41cm" svg:y1="0.049cm" svg:x2="7.468cm" svg:y2="0.446cm"><text:p/></draw:line></text:p>
      <text:p text:style-name="P1"><draw:line text:anchor-type="paragraph" draw:z-index="3" draw:style-name="gr2" draw:text-style-name="P25" svg:x1="4.69cm" svg:y1="0.443cm" svg:x2="3.394cm" svg:y2="0.866cm"><text:p/></draw:line><draw:line text:anchor-type="paragraph" draw:z-index="4" draw:style-name="gr2" draw:text-style-name="P25" svg:x1="4.69cm" svg:y1="0.443cm" svg:x2="6.092cm" svg:y2="1.025cm"><text:p/></draw:line><text:s text:c="15"/>erfüllbar <text:s text:c="3"/>unerfüllbar<text:line-break/> <text:s/></text:p>
      <text:p text:style-name="P1"><text:s text:c="7"/>teilgültig <text:s text:c="2"/>allgemeingültig</text:p>
      <text:p text:style-name="P1"/>
      <text:p text:style-name="P1">Bsp: Grundmenge G:{21,22,23,.....},<text:line-break/> <text:s text:c="4"/></text:p>
      <text:p text:style-name="P1"><text:s text:c="3"/><draw:frame draw:style-name="fr1" draw:name="Objekt27" text:anchor-type="as-char" svg:y="-0.377cm" svg:width="0.437cm" svg:height="0.467cm" draw:z-index="5"><draw:object xlink:href="./Object 1" xlink:type="simple" xlink:show="embed" xlink:actuate="onLoad"/><draw:image xlink:href="./ObjectReplacements/Object 1" xlink:type="simple" xlink:show="embed" xlink:actuate="onLoad"/><svg:desc>Formel</svg:desc></draw:frame><text:s text:c="3"/>unerfüllbar: <text:s/>Aussageform mit Variable x&lt;20</text:p>
      <text:p text:style-name="P1"><text:s/><draw:frame draw:style-name="fr1" draw:name="Objekt1" text:anchor-type="as-char" svg:y="-0.377cm" svg:width="0.437cm" svg:height="0.467cm" draw:z-index="18"><draw:object xlink:href="./Object 2" xlink:type="simple" xlink:show="embed" xlink:actuate="onLoad"/><draw:image xlink:href="./ObjectReplacements/Object 2" xlink:type="simple" xlink:show="embed" xlink:actuate="onLoad"/><svg:desc>Formel</svg:desc></draw:frame><draw:frame draw:style-name="fr1" draw:name="Objekt2" text:anchor-type="as-char" svg:y="-0.377cm" svg:width="0.437cm" svg:height="0.467cm" draw:z-index="6"><draw:object xlink:href="./Object 3" xlink:type="simple" xlink:show="embed" xlink:actuate="onLoad"/><draw:image xlink:href="./ObjectReplacements/Object 3" xlink:type="simple" xlink:show="embed" xlink:actuate="onLoad"/><svg:desc>Formel</svg:desc></draw:frame><text:s text:c="3"/>erfüllbar: <text:line-break/> <text:s text:c="7"/>Mindestens 1 Element von G führt zu einer wahren Aussage:<text:line-break/> <text:s text:c="19"/>Aussageform mit Variable x<text:span text:style-name="T2"></text:span>21,d.h. x=21 <text:s/><text:line-break/><draw:frame draw:style-name="fr1" draw:name="Objekt3" text:anchor-type="as-char" svg:y="-0.377cm" svg:width="0.437cm" svg:height="0.467cm" draw:z-index="8"><draw:object xlink:href="./Object 4" xlink:type="simple" xlink:show="embed" xlink:actuate="onLoad"/><draw:image xlink:href="./ObjectReplacements/Object 4" xlink:type="simple" xlink:show="embed" xlink:actuate="onLoad"/><svg:desc>Formel</svg:desc></draw:frame><draw:frame draw:style-name="fr1" draw:name="Objekt4" text:anchor-type="as-char" svg:y="-0.377cm" svg:width="0.437cm" svg:height="0.467cm" draw:z-index="9"><draw:object xlink:href="./Object 5" xlink:type="simple" xlink:show="embed" xlink:actuate="onLoad"/><draw:image xlink:href="./ObjectReplacements/Object 5" xlink:type="simple" xlink:show="embed" xlink:actuate="onLoad"/><svg:desc>Formel</svg:desc></draw:frame><draw:frame draw:style-name="fr1" draw:name="Objekt5" text:anchor-type="as-char" svg:y="-0.377cm" svg:width="0.437cm" svg:height="0.467cm" draw:z-index="10"><draw:object xlink:href="./Object 6" xlink:type="simple" xlink:show="embed" xlink:actuate="onLoad"/><draw:image xlink:href="./ObjectReplacements/Object 6" xlink:type="simple" xlink:show="embed" xlink:actuate="onLoad"/><svg:desc>Formel</svg:desc></draw:frame> <text:s text:c="2"/>allgemeingültig:<text:line-break/> <text:s text:c="7"/>Alle Elemente von G führen zu einer wahren Aussage:<text:line-break/> <text:s text:c="7"/>Aussageform mit Variable x&gt;2o, d.h. x=21,22,…</text:p>
      <text:p text:style-name="P1"><draw:frame draw:style-name="fr1" draw:name="Objekt6" text:anchor-type="as-char" svg:y="-0.377cm" svg:width="0.437cm" svg:height="0.467cm" draw:z-index="11"><draw:object xlink:href="./Object 7" xlink:type="simple" xlink:show="embed" xlink:actuate="onLoad"/><draw:image xlink:href="./ObjectReplacements/Object 7" xlink:type="simple" xlink:show="embed" xlink:actuate="onLoad"/><svg:desc>Formel</svg:desc></draw:frame><draw:frame draw:style-name="fr1" draw:name="Objekt7" text:anchor-type="as-char" svg:y="-0.377cm" svg:width="0.437cm" svg:height="0.467cm" draw:z-index="19"><draw:object xlink:href="./Object 8" xlink:type="simple" xlink:show="embed" xlink:actuate="onLoad"/><draw:image xlink:href="./ObjectReplacements/Object 8" xlink:type="simple" xlink:show="embed" xlink:actuate="onLoad"/><svg:desc>Formel</svg:desc></draw:frame><draw:frame draw:style-name="fr1" draw:name="Objekt8" text:anchor-type="as-char" svg:y="-0.377cm" svg:width="0.437cm" svg:height="0.467cm" draw:z-index="12"><draw:object xlink:href="./Object 9" xlink:type="simple" xlink:show="embed" xlink:actuate="onLoad"/><draw:image xlink:href="./ObjectReplacements/Object 9" xlink:type="simple" xlink:show="embed" xlink:actuate="onLoad"/><svg:desc>Formel</svg:desc></draw:frame><draw:frame draw:style-name="fr1" draw:name="Objekt9" text:anchor-type="as-char" svg:y="-0.377cm" svg:width="0.437cm" svg:height="0.467cm" draw:z-index="14"><draw:object xlink:href="./Object 10" xlink:type="simple" xlink:show="embed" xlink:actuate="onLoad"/><draw:image xlink:href="./ObjectReplacements/Object 10" xlink:type="simple" xlink:show="embed" xlink:actuate="onLoad"/><svg:desc>Formel</svg:desc></draw:frame><text:s/>teilgültig:</text:p>
      <text:p text:style-name="P1"><text:s text:c="8"/>Nicht alle Elemente von G aber mindestens 1 Element führen<text:line-break/> <text:s text:c="7"/>zu einer wahren Aussage:</text:p>
      <text:p text:style-name="P1"><text:s text:c="8"/>Aussageform mit Variable x&lt;23, d.h. x=21, x=22<text:line-break/></text:p>
      <text:p text:style-name="P1"/>
      <text:p text:style-name="P1"/>
      <text:p text:style-name="P1"/>
      <text:p text:style-name="P1"/>
      <text:p text:style-name="P1"/>
      <text:p text:style-name="P1"><text:soft-page-break/>4. Unabhängige Aussagen: </text:p>
      <text:p text:style-name="P1"><text:s text:c="3"/>Aussage A wahr ist unabhängig von Aussage B wahr <text:line-break/><text:line-break/>Bsp: A: Ich gehe nach Berlin <text:s text:c="3"/>B: Du fährst nach Ulm</text:p>
      <text:p text:style-name="P1"/>
      <text:p text:style-name="P1">5. Abhängige Aussagen</text:p>
      <text:p text:style-name="P1"/>
      <text:p text:style-name="P1">5.1 Äquivalente Aussagen A und B</text:p>
      <text:p text:style-name="P9"/>
      <text:p text:style-name="P9"><text:s text:c="4"/>Schreibweise: A <text:span text:style-name="T1"> </text:span><text:span text:style-name="T19">B, aus A folgt B und aus B folgt A</text:span></text:p>
      <text:p text:style-name="P1"><text:line-break/>Bsp: Beide richtig<text:line-break/> <text:s text:c="4"/>A: Heute ist Sonntag <text:s text:c="3"/></text:p>
      <text:p text:style-name="P1"><text:s text:c="5"/>B: Morgen ist Montag <text:s/></text:p>
      <text:p text:style-name="P1">Beide falsch<text:line-break/> <text:s text:c="4"/>A: Heute ist Sonntag ist falsch <text:s text:c="8"/></text:p>
      <text:p text:style-name="P1"><text:s text:c="5"/>B: Morgen ist Montag ist falsch<text:line-break/></text:p>
      <text:p text:style-name="P2">Pfeildiagramm<text:line-break/></text:p>
      <text:p text:style-name="P2"><text:s text:c="6"/>A <text:s text:c="16"/>B <text:s text:c="7"/>4 Eigenschaften:</text:p>
      <text:p text:style-name="P2"><text:s text:c="26"/></text:p>
      <text:p text:style-name="P2"><draw:line text:anchor-type="paragraph" draw:z-index="7" draw:name="Form1" draw:style-name="gr3" draw:text-style-name="P25" svg:x1="2.812cm" svg:y1="0.18cm" svg:x2="5.617cm" svg:y2="0.18cm"><text:p/></draw:line><text:s text:c="5"/>wahr <text:s text:c="13"/>wahr <text:s text:c="5"/>a) Aus A wahr folgt B wahr</text:p>
      <text:p text:style-name="P2"><text:s text:c="33"/></text:p>
      <text:p text:style-name="P2"><draw:line text:anchor-type="paragraph" draw:z-index="13" draw:name="Form2" draw:style-name="gr3" draw:text-style-name="P25" svg:x1="2.812cm" svg:y1="0.199cm" svg:x2="5.537cm" svg:y2="0.199cm"><text:p/></draw:line><text:s text:c="4"/>falsch <text:s text:c="11"/>falsch <text:s text:c="4"/>b) Aus B wahr folgt A wahr</text:p>
      <text:p text:style-name="P2"/>
      <text:p text:style-name="P2"><text:s text:c="33"/>c) Aus A falsch folgt B falsch<text:line-break/> Bew c): Falsche Annahme: aus A falsch folgt B wahr,</text:p>
      <text:list xml:id="list578454084" text:style-name="L1">
        <text:list-header>
          <text:p text:style-name="P13"><text:s text:c="4"/>nach b) Aus B wahr folgt A wahr… <text:line-break/> <text:s text:c="3"/>Widerspruch zu Annahme A falsch<text:line-break/><text:line-break/> genauso <text:s text:c="20"/>d)Aus B falsch folgt A falsch </text:p>
          <text:p text:style-name="P13"/>
        </text:list-header>
      </text:list>
      <text:p text:style-name="P3"><text:s text:c="2"/>Also gelten folgende Kombinationen: <text:s text:c="2"/><text:line-break/> <text:s/>A wahr und B wahr, A falsch und B falsch</text:p>
      <text:p text:style-name="P12">5.2 Implikation</text:p>
      <text:p text:style-name="P6"/>
      <text:p text:style-name="P3"><text:span text:style-name="T33">Schreibweise Implikation: A </text:span><text:span text:style-name="T4"> <text:s/></text:span><text:span text:style-name="T22">B</text:span><text:span text:style-name="T22"><text:line-break/>Sprache: <text:s text:c="15"/></text:span><text:span text:style-name="T4"><text:s text:c="2"/></text:span><text:span text:style-name="T22">Aus A folgt B</text:span><text:span text:style-name="T4">, </text:span><text:span text:style-name="T22"><text:s/></text:span></text:p>
      <text:p text:style-name="P8"><text:s text:c="9"/>Anforderungen an A bzw B: falsch bzw richtig siehe unten </text:p>
      <text:p text:style-name="P3"/>
      <text:p text:style-name="P2">Bsp: A: Ich habe 1 rotes Auto <text:s text:c="2"/><text:line-break/> <text:s text:c="4"/>B: Ich habe 1 Auto</text:p>
      <text:p text:style-name="P1"><text:span text:style-name="T29"><text:s text:c="7"/><text:line-break/> <text:s text:c="4"/></text:span><text:span text:style-name="T29"><draw:frame draw:style-name="fr1" draw:name="Objekt16" text:anchor-type="as-char" svg:y="-0.377cm" svg:width="0.437cm" svg:height="0.467cm" draw:z-index="20"><draw:object xlink:href="./Object 17" xlink:type="simple" xlink:show="embed" xlink:actuate="onLoad"/><draw:image xlink:href="./ObjectReplacements/Object 17" xlink:type="simple" xlink:show="embed" xlink:actuate="onLoad"/><svg:desc>Formel</svg:desc></draw:frame></text:span><text:span text:style-name="T29"><text:s text:c="2"/>Ich habe 1 rotes Auto falsch, Ich habe 1 Auto falsch</text:span></text:p>
      <text:p text:style-name="P2"/>
      <text:p text:style-name="P1"><text:span text:style-name="T29"><text:s text:c="3"/></text:span><text:span text:style-name="T29"><draw:frame draw:style-name="fr1" draw:name="Objekt17" text:anchor-type="as-char" svg:y="-0.377cm" svg:width="0.437cm" svg:height="0.467cm" draw:z-index="21"><draw:object xlink:href="./Object 18" xlink:type="simple" xlink:show="embed" xlink:actuate="onLoad"/><draw:image xlink:href="./ObjectReplacements/Object 18" xlink:type="simple" xlink:show="embed" xlink:actuate="onLoad"/><svg:desc>Formel</svg:desc></draw:frame></text:span><text:span text:style-name="T29"><draw:frame draw:style-name="fr1" draw:name="Objekt18" text:anchor-type="as-char" svg:y="-0.377cm" svg:width="0.437cm" svg:height="0.467cm" draw:z-index="22"><draw:object xlink:href="./Object 19" xlink:type="simple" xlink:show="embed" xlink:actuate="onLoad"/><draw:image xlink:href="./ObjectReplacements/Object 19" xlink:type="simple" xlink:show="embed" xlink:actuate="onLoad"/><svg:desc>Formel</svg:desc></draw:frame></text:span><text:span text:style-name="T29"><text:s/>Ich habe ein rotes Auto falsch</text:span></text:p>
      <text:p text:style-name="P2"><text:s text:c="7"/>Ich habe 1 Auto (und zwar ein gelbes) wahr</text:p>
      <text:p text:style-name="P2"/>
      <text:p text:style-name="P1"><text:span text:style-name="T29"><text:s/></text:span><text:span text:style-name="T29"><draw:frame draw:style-name="fr1" draw:name="Objekt19" text:anchor-type="as-char" svg:y="-0.377cm" svg:width="0.437cm" svg:height="0.467cm" draw:z-index="23"><draw:object xlink:href="./Object 20" xlink:type="simple" xlink:show="embed" xlink:actuate="onLoad"/><draw:image xlink:href="./ObjectReplacements/Object 20" xlink:type="simple" xlink:show="embed" xlink:actuate="onLoad"/><svg:desc>Formel</svg:desc></draw:frame></text:span><text:span text:style-name="T29"><draw:frame draw:style-name="fr1" draw:name="Objekt20" text:anchor-type="as-char" svg:y="-0.377cm" svg:width="0.437cm" svg:height="0.467cm" draw:z-index="26"><draw:object xlink:href="./Object 21" xlink:type="simple" xlink:show="embed" xlink:actuate="onLoad"/><draw:image xlink:href="./ObjectReplacements/Object 21" xlink:type="simple" xlink:show="embed" xlink:actuate="onLoad"/><svg:desc>Formel</svg:desc></draw:frame></text:span><text:span text:style-name="T29"><draw:frame draw:style-name="fr1" draw:name="Objekt21" text:anchor-type="as-char" svg:y="-0.377cm" svg:width="0.437cm" svg:height="0.467cm" draw:z-index="28"><draw:object xlink:href="./Object 22" xlink:type="simple" xlink:show="embed" xlink:actuate="onLoad"/><draw:image xlink:href="./ObjectReplacements/Object 22" xlink:type="simple" xlink:show="embed" xlink:actuate="onLoad"/><svg:desc>Formel</svg:desc></draw:frame></text:span><text:span text:style-name="T29"><text:s/>Ich habe ein rotes Auto wahr</text:span></text:p>
      <text:p text:style-name="P2"><text:s text:c="7"/>Ich habe 1 Auto (und das ist rot) wahr</text:p>
      <text:p text:style-name="P2"/>
      <text:p text:style-name="P2"><text:s text:c="7"/>Es gilt <text:span text:style-name="T31">nicht</text:span><text:span text:style-name="T33">: Ich habe 1 rotes Auto wahr,<text:line-break/> <text:s text:c="21"/>Ich habe 1 Auto falsch.</text:span></text:p>
      <text:p text:style-name="P3"/>
      <text:p text:style-name="P4"><text:s text:c="2"/>Aussagen A und B bilden eine Implikation, wenn gilt:</text:p>
      <text:p text:style-name="P20"><text:span text:style-name="T20"><text:s text:c="2"/></text:span><text:span text:style-name="T21">(Im folgenden Text </text:span><text:span text:style-name="T21"><draw:frame draw:style-name="fr1" draw:name="Objekt31" text:anchor-type="as-char" svg:y="-0.377cm" svg:width="0.437cm" svg:height="0.467cm" draw:z-index="29"><draw:object xlink:href="./Object 31" xlink:type="simple" xlink:show="embed" xlink:actuate="onLoad"/><draw:image xlink:href="./ObjectReplacements/Object 31" xlink:type="simple" xlink:show="embed" xlink:actuate="onLoad"/><svg:desc>Formel</svg:desc></draw:frame></text:span><text:span text:style-name="T21"><draw:frame draw:style-name="fr1" draw:name="Objekt32" text:anchor-type="as-char" svg:y="-0.377cm" svg:width="0.437cm" svg:height="0.467cm" draw:z-index="30"><draw:object xlink:href="./Object 32" xlink:type="simple" xlink:show="embed" xlink:actuate="onLoad"/><draw:image xlink:href="./ObjectReplacements/Object 32" xlink:type="simple" xlink:show="embed" xlink:actuate="onLoad"/><svg:desc>Formel</svg:desc></draw:frame></text:span><text:span text:style-name="T21"><text:s/></text:span><text:span text:style-name="T24">und</text:span><text:span text:style-name="T21"> </text:span><text:span text:style-name="T21"><draw:frame draw:style-name="fr1" draw:name="Objekt33" text:anchor-type="as-char" svg:y="-0.377cm" svg:width="0.437cm" svg:height="0.467cm" draw:z-index="31"><draw:object xlink:href="./Object 33" xlink:type="simple" xlink:show="embed" xlink:actuate="onLoad"/><draw:image xlink:href="./ObjectReplacements/Object 33" xlink:type="simple" xlink:show="embed" xlink:actuate="onLoad"/><svg:desc>Formel</svg:desc></draw:frame></text:span><text:span text:style-name="T21"><draw:frame draw:style-name="fr1" draw:name="Objekt34" text:anchor-type="as-char" svg:y="-0.377cm" svg:width="0.437cm" svg:height="0.467cm" draw:z-index="32"><draw:object xlink:href="./Object 34" xlink:type="simple" xlink:show="embed" xlink:actuate="onLoad"/><draw:image xlink:href="./ObjectReplacements/Object 34" xlink:type="simple" xlink:show="embed" xlink:actuate="onLoad"/><svg:desc>Formel</svg:desc></draw:frame></text:span><text:span text:style-name="T21"><draw:frame draw:style-name="fr1" draw:name="Objekt35" text:anchor-type="as-char" svg:y="-0.377cm" svg:width="0.437cm" svg:height="0.467cm" draw:z-index="33"><draw:object xlink:href="./Object 35" xlink:type="simple" xlink:show="embed" xlink:actuate="onLoad"/><draw:image xlink:href="./ObjectReplacements/Object 35" xlink:type="simple" xlink:show="embed" xlink:actuate="onLoad"/><svg:desc>Formel</svg:desc></draw:frame></text:span><text:span text:style-name="T21"><text:s/>betrachten)</text:span><text:span text:style-name="T20"><text:line-break/> <text:s text:c="2"/></text:span><text:span text:style-name="T40">●</text:span><text:span text:style-name="T20"> <text:s text:c="8"/>Aus A wahr folgt B wahr </text:span></text:p>
      <text:p text:style-name="P3"><text:s text:c="2"/></text:p>
      <text:p text:style-name="P20"><text:span text:style-name="T20"><text:s text:c="8"/>Aus </text:span><text:span text:style-name="T40">●</text:span><text:span text:style-name="T20"> folgt </text:span></text:p>
      <text:p text:style-name="P2"/>
      <text:p text:style-name="P14"><text:span text:style-name="T29"><text:s text:c="3"/></text:span><text:span text:style-name="T41">●●</text:span><text:span text:style-name="T29"> <text:s text:c="6"/>Aus A falsch folgt B falsch</text:span></text:p>
      <text:p text:style-name="P2"><text:s text:c="8"/>Bew: Annahme Aus A falsch folgt B wahr, </text:p>
      <text:p text:style-name="P2"><text:s text:c="13"/>dann gilt aus A wahr und A falsch folgt B wahr, d.h.</text:p>
      <text:p text:style-name="P2"><text:s text:c="13"/>B ist unabhängig von A, <text:line-break/> <text:s text:c="12"/>ein Widerspruch zu B abhängig von A</text:p>
      <text:p text:style-name="P2"/>
      <text:p text:style-name="P14"><text:span text:style-name="T29"><text:s text:c="3"/>Aus </text:span><text:span text:style-name="T41">●</text:span><text:span text:style-name="T29"> und </text:span><text:span text:style-name="T41">●●</text:span><text:span text:style-name="T29"> folgt </text:span></text:p>
      <text:p text:style-name="P2"/>
      <text:p text:style-name="P14"><text:span text:style-name="T29"><text:s text:c="4"/></text:span><text:span text:style-name="T41">●●●</text:span><text:span text:style-name="T29"> <text:s text:c="4"/>Aus A falsch folgt B wahr<text:line-break/> <text:s text:c="3"/>Bew: Annahme: Es gilt nicht, aus A falsch folgt B wahr, so</text:span></text:p>
      <text:p text:style-name="P1"><text:span text:style-name="T29"><text:s text:c="9"/>würde aus B wahr, A wahr folgen; keine der nach<text:line-break/> <text:s text:c="8"/></text:span><text:span text:style-name="T29"><draw:frame draw:style-name="fr1" draw:name="Objekt25" text:anchor-type="as-char" svg:y="-0.377cm" svg:width="0.437cm" svg:height="0.467cm" draw:z-index="24"><draw:object xlink:href="./Object 26" xlink:type="simple" xlink:show="embed" xlink:actuate="onLoad"/><draw:image xlink:href="./ObjectReplacements/Object 26" xlink:type="simple" xlink:show="embed" xlink:actuate="onLoad"/><svg:desc>Formel</svg:desc></draw:frame></text:span><text:span text:style-name="T29"><text:s/>und </text:span><text:span text:style-name="T29"><draw:frame draw:style-name="fr1" draw:name="Objekt29" text:anchor-type="as-char" svg:y="-0.377cm" svg:width="0.437cm" svg:height="0.467cm" draw:z-index="34"><draw:object xlink:href="./Object 29" xlink:type="simple" xlink:show="embed" xlink:actuate="onLoad"/><draw:image xlink:href="./ObjectReplacements/Object 29" xlink:type="simple" xlink:show="embed" xlink:actuate="onLoad"/><svg:desc>Formel</svg:desc></draw:frame></text:span><text:span text:style-name="T29"><draw:frame draw:style-name="fr1" draw:name="Objekt26" text:anchor-type="as-char" svg:y="-0.377cm" svg:width="0.437cm" svg:height="0.467cm" draw:z-index="25"><draw:object xlink:href="./Object 27" xlink:type="simple" xlink:show="embed" xlink:actuate="onLoad"/><draw:image xlink:href="./ObjectReplacements/Object 27" xlink:type="simple" xlink:show="embed" xlink:actuate="onLoad"/><svg:desc>Formel</svg:desc></draw:frame></text:span><text:span text:style-name="T29"><text:s/>definierten Eigenschafte</text:span><text:span text:style-name="T30">n</text:span><text:span text:style-name="T29"> der Implikation <text:s/></text:span></text:p>
      <text:p text:style-name="P2"><text:s/></text:p>
      <text:p text:style-name="P2"><text:s text:c="3"/>Es gilt <text:span text:style-name="T31">nicht</text:span><text:span text:style-name="T33">:</text:span> Aus A wahr folgt B falsch !!!!</text:p>
      <text:p text:style-name="P2"><text:s text:c="3"/>Bew: Annahme <text:s text:c="11"/>Aus A wahr folgt B falsch. </text:p>
      <text:p text:style-name="P2"><text:s text:c="8"/>Nach <draw:frame draw:style-name="fr1" draw:name="Objekt30" text:anchor-type="as-char" svg:y="-0.377cm" svg:width="0.437cm" svg:height="0.467cm" draw:z-index="27"><draw:object xlink:href="./Object 30" xlink:type="simple" xlink:show="embed" xlink:actuate="onLoad"/><draw:image xlink:href="./ObjectReplacements/Object 30" xlink:type="simple" xlink:show="embed" xlink:actuate="onLoad"/></draw:frame><text:s/>gilt auch <text:s/>Aus A wahr folgt B wahr. Widerspruch!</text:p>
      <text:p text:style-name="P2"/>
      <text:p text:style-name="P7"><text:s text:c="2"/>f: falsch <text:s/>w: wahr</text:p>
      <text:p text:style-name="P7"><draw:custom-shape text:anchor-type="paragraph" draw:z-index="37" draw:name="Form6" draw:style-name="gr7" svg:width="0.768cm" svg:height="1.112cm" svg:x="1.369cm" svg:y="0.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6"/>A <text:s text:c="2"/>B <text:s text:c="10"/><text:span text:style-name="T36">A <text:s text:c="4"/>B <text:s text:c="7"/></text:span><text:line-break/> <text:s text:c="5"/>w <text:s text:c="2"/>w</text:p>
      <text:p text:style-name="P18"><draw:line text:anchor-type="paragraph" draw:z-index="16" draw:style-name="gr5" draw:text-style-name="P26" svg:x1="7.004cm" svg:y1="0.312cm" svg:x2="6.013cm" svg:y2="0.312cm"><text:p/></draw:line><draw:line text:anchor-type="paragraph" draw:z-index="17" draw:style-name="gr5" draw:text-style-name="P26" svg:x1="6.013cm" svg:y1="1.265cm" svg:x2="7.242cm" svg:y2="0.365cm"><text:p/></draw:line><draw:line text:anchor-type="paragraph" draw:z-index="39" draw:name="Form8" draw:style-name="gr6" draw:text-style-name="P25" svg:x1="2.136cm" svg:y1="0.485cm" svg:x2="2.506cm" svg:y2="0.22cm"><text:p/></draw:line><text:s text:c="5"/><text:span text:style-name="T35"><text:s/>f</text:span> <text:s text:c="2"/>f <text:s text:c="3"/><text:span text:style-name="T36">also</text:span> <text:s text:c="2"/><text:span text:style-name="T36">w <text:s text:c="4"/>w <text:s text:c="5"/>„</text:span><text:span text:style-name="T5"></text:span><text:span text:style-name="T38">“ A falsch</text:span><text:span text:style-name="T5"> </text:span><text:span text:style-name="T38">oder B wahr</text:span><text:span text:style-name="T36"> <text:s text:c="4"/></text:span></text:p>
      <text:p text:style-name="P18"><draw:line text:anchor-type="paragraph" draw:z-index="38" draw:name="Form7" draw:style-name="gr6" draw:text-style-name="P25" svg:x1="2.136cm" svg:y1="0.005cm" svg:x2="2.533cm" svg:y2="0.323cm"><text:p/></draw:line><text:s text:c="5"/><text:span text:style-name="T35"><text:s/>f</text:span> <text:s text:c="2"/>w <text:s text:c="22"/><text:span text:style-name="T39"><text:s/>d.h <text:s/>A </text:span><text:span text:style-name="T7"> <text:s/></text:span><text:span text:style-name="T62">B ist wahr, wenn</text:span></text:p>
      <text:p text:style-name="P18"><draw:line text:anchor-type="paragraph" draw:z-index="15" draw:style-name="gr4" draw:text-style-name="P25" svg:x1="6.013cm" svg:y1="0.206cm" svg:x2="6.978cm" svg:y2="0.18cm"><text:p/></draw:line><draw:line text:anchor-type="paragraph" draw:z-index="35" draw:name="Form3" draw:style-name="gr6" draw:text-style-name="P25" svg:x1="1.316cm" svg:y1="0.353cm" svg:x2="2.93cm" svg:y2="0.141cm"><text:p/></draw:line><draw:line text:anchor-type="paragraph" draw:z-index="36" draw:name="Form4" draw:style-name="gr6" draw:text-style-name="P25" svg:x1="1.316cm" svg:y1="0.22cm" svg:x2="3.142cm" svg:y2="0.352cm"><text:p/></draw:line><text:s text:c="6"/><text:span text:style-name="T34">w <text:s text:c="2"/>f <text:s text:c="10"/>f <text:s text:c="4"/>f <text:s text:c="10"/></text:span><text:span text:style-name="T38">A falsch</text:span><text:span text:style-name="T5"> </text:span><text:span text:style-name="T38">oder B wahr</text:span></text:p>
      <text:p text:style-name="P5"/>
      <text:p text:style-name="P16"><text:span text:style-name="T42"><text:line-break/><text:line-break/></text:span><text:soft-page-break/><text:span text:style-name="T42">5.) A</text:span><text:span text:style-name="T8"></text:span><text:span text:style-name="T43">B</text:span><text:span text:style-name="T8"> </text:span><text:s/><text:span text:style-name="T42">bedeutet „A oder B“ (aber </text:span><text:span text:style-name="T32">nicht</text:span><text:span text:style-name="T42"> entweder oder)</text:span></text:p>
      <text:p text:style-name="P17"><text:s text:c="18"/><text:span text:style-name="T42">A ist wahr oder B ist wahr<text:line-break/> <text:s text:c="3"/>„Der Mond scheint oder 5</text:span><text:span text:style-name="T9"></text:span><text:span text:style-name="T64">N</text:span><text:span text:style-name="T65">“ </text:span><text:span text:style-name="T66">ist immer wahr, weil </text:span><text:span text:style-name="T42">5</text:span><text:span text:style-name="T9"></text:span><text:span text:style-name="T64">N <text:s/></text:span><text:span text:style-name="T44">wahr.</text:span></text:p>
      <text:p text:style-name="P17"><text:span text:style-name="T44"><text:s text:c="4"/></text:span></text:p>
      <text:p text:style-name="P17"><text:span text:style-name="T44"><text:s text:c="4"/>A</text:span><text:span text:style-name="T10"></text:span><text:span text:style-name="T45">B </text:span><text:span text:style-name="T42">bedeutet „A und B“ <text:line-break/> <text:s text:c="17"/>beide sind wahr<text:line-break/></text:span></text:p>
      <text:p text:style-name="P21"><draw:custom-shape text:anchor-type="paragraph" draw:z-index="0" draw:name="Form5" draw:style-name="gr1" draw:text-style-name="P24" svg:width="0.556cm" svg:height="1.059cm" svg:x="4.411cm" svg:y="0.1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5">6.)</text:span> <text:span text:style-name="T67">┐</text:span><text:span text:style-name="T47">A </text:span><text:span text:style-name="T48">bedeutet „nicht A“; </text:span><text:span text:style-name="T50">┐</text:span><text:span text:style-name="T47">A </text:span><text:span text:style-name="T48">ist richtig, wenn A falsch ist</text:span></text:p>
      <text:p text:style-name="P21"><text:span text:style-name="T48"/></text:p>
      <text:p text:style-name="P22"><text:span text:style-name="T46">7.) (A</text:span><text:span text:style-name="T12"></text:span><text:span text:style-name="T58">B) </text:span><text:span text:style-name="T11"> (</text:span><text:span text:style-name="T49">┐</text:span><text:span text:style-name="T59">A</text:span><text:span text:style-name="T16"></text:span><text:span text:style-name="T52">B</text:span><text:span text:style-name="T51">) <text:s text:c="2"/></text:span></text:p>
      <text:p text:style-name="P22"><text:span text:style-name="T53"/></text:p>
      <text:p text:style-name="P23"><text:span text:style-name="T53"><text:s text:c="3"/>// </text:span><text:span text:style-name="T54">5.2</text:span><text:span text:style-name="T26"> </text:span><text:span text:style-name="T28">A </text:span><text:span text:style-name="T15"> <text:s/></text:span><text:span text:style-name="T28">B ist wahr, wenn</text:span><text:span text:style-name="T26"> </text:span><text:span text:style-name="T27">A falsch</text:span><text:span text:style-name="T13"> </text:span><text:span text:style-name="T27">oder B wahr</text:span></text:p>
      <text:p text:style-name="P22"><draw:line text:anchor-type="paragraph" draw:z-index="45" draw:name="Form14" draw:style-name="gr6" draw:text-style-name="P25" svg:x1="8.751cm" svg:y1="0.473cm" svg:x2="8.751cm" svg:y2="3.304cm"><text:p/></draw:line><text:span text:style-name="T53"><text:s text:c="2"/>Bew:Durch Wahrheitstafel</text:span></text:p>
      <text:p text:style-name="P19"><draw:line text:anchor-type="paragraph" draw:z-index="40" draw:name="Form9" draw:style-name="gr6" draw:text-style-name="P25" svg:x1="0.972cm" svg:y1="0.522cm" svg:x2="10.973cm" svg:y2="0.522cm"><text:p/></draw:line><draw:line text:anchor-type="paragraph" draw:z-index="41" draw:name="Form10" draw:style-name="gr6" draw:text-style-name="P25" svg:x1="2.586cm" svg:y1="0.125cm" svg:x2="2.586cm" svg:y2="2.956cm"><text:p/></draw:line><draw:line text:anchor-type="paragraph" draw:z-index="42" draw:name="Form11" draw:style-name="gr6" draw:text-style-name="P25" svg:x1="3.644cm" svg:y1="0.072cm" svg:x2="3.644cm" svg:y2="2.824cm"><text:p/></draw:line><draw:line text:anchor-type="paragraph" draw:z-index="43" draw:name="Form12" draw:style-name="gr6" draw:text-style-name="P25" svg:x1="5.47cm" svg:y1="0.125cm" svg:x2="5.47cm" svg:y2="2.771cm"><text:p/></draw:line><draw:line text:anchor-type="paragraph" draw:z-index="44" draw:name="Form13" draw:style-name="gr6" draw:text-style-name="P25" svg:x1="6.74cm" svg:y1="0.152cm" svg:x2="6.74cm" svg:y2="2.904cm"><text:p/></draw:line><text:s text:c="7"/><text:span text:style-name="T68">A <text:s text:c="3"/>B <text:s text:c="2"/>A</text:span><text:span text:style-name="T6"></text:span><text:span text:style-name="T63">B <text:s text:c="2"/></text:span><text:span text:style-name="T55">┐</text:span><text:span text:style-name="T57">A <text:s text:c="3"/></text:span><text:span text:style-name="T55">┐</text:span><text:span text:style-name="T57">A</text:span><text:span text:style-name="T17"></text:span><text:span text:style-name="T56">B</text:span></text:p>
      <text:p text:style-name="P5"/>
      <text:p text:style-name="P5"><text:s text:c="7"/><text:span text:style-name="T68">w <text:s text:c="3"/>w <text:s text:c="3"/>w <text:s text:c="4"/>f <text:s text:c="5"/>w</text:span></text:p>
      <text:p text:style-name="P5"><text:s text:c="7"/><text:span text:style-name="T68">w <text:s text:c="3"/>f <text:s text:c="3"/>f <text:s text:c="4"/>f <text:s text:c="5"/>f</text:span></text:p>
      <text:p text:style-name="P5"><text:s text:c="7"/><text:span text:style-name="T68">f <text:s text:c="3"/>w <text:s text:c="3"/>w <text:s text:c="4"/>w <text:s text:c="5"/>w</text:span></text:p>
      <text:p text:style-name="P5"><text:s text:c="7"/><text:span text:style-name="T68">f <text:s text:c="3"/>f <text:s text:c="3"/>w <text:s text:c="4"/>w <text:s text:c="5"/>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Courier New1" svg:font-family="'Courier New'"/>
    <style:font-face style:name="Linux Libertine G" svg:font-family="'Linux Libertine G'"/>
    <style:font-face style:name="OpenSymbol" svg:font-family="OpenSymbol"/>
    <style:font-face style:name="Courier New2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, 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egfried Veile</meta:initial-creator>
    <meta:creation-date>2019-02-16T18:47:29.61</meta:creation-date>
    <dc:date>2019-10-05T17:29:41.467000000</dc:date>
    <meta:editing-duration>PT10H11M1S</meta:editing-duration>
    <meta:editing-cycles>10</meta:editing-cycles>
    <meta:generator>LibreOffice/6.2.3.2$Windows_X86_64 LibreOffice_project/aecc05fe267cc68dde00352a451aa867b3b546ac</meta:generator>
    <meta:document-statistic meta:table-count="0" meta:image-count="0" meta:object-count="25" meta:page-count="4" meta:paragraph-count="81" meta:word-count="704" meta:character-count="4549" meta:non-whitespace-character-count="2899"/>
  </office:meta>
</office:document-meta>
</file>

<file path=Object 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0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cdot } {}</annotation>
  </semantics>
</math>
</file>

<file path=Object 17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cdot } {}</annotation>
  </semantics>
</math>
</file>

<file path=Object 18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cdot } {}</annotation>
  </semantics>
</math>
</file>

<file path=Object 19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cdot } {}</annotation>
  </semantics>
</math>
</file>

<file path=Object 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0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cdot } {}</annotation>
  </semantics>
</math>
</file>

<file path=Object 21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cdot } {}</annotation>
  </semantics>
</math>
</file>

<file path=Object 22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cdot } {}</annotation>
  </semantics>
</math>
</file>

<file path=Object 26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cdot } {}</annotation>
  </semantics>
</math>
</file>

<file path=Object 27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cdot } {}</annotation>
  </semantics>
</math>
</file>

<file path=Object 29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cdot } {}</annotation>
  </semantics>
</math>
</file>

<file path=Object 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0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cdot } {}</annotation>
  </semantics>
</math>
</file>

<file path=Object 31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cdot } {}</annotation>
  </semantics>
</math>
</file>

<file path=Object 32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cdot } {}</annotation>
  </semantics>
</math>
</file>

<file path=Object 33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cdot } {}</annotation>
  </semantics>
</math>
</file>

<file path=Object 34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cdot } {}</annotation>
  </semantics>
</math>
</file>

<file path=Object 35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cdot } {}</annotation>
  </semantics>
</math>
</file>

<file path=Object 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cdot } {}</annotation>
  </semantics>
</math>
</file>

<file path=Object 7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cdot } {}</annotation>
  </semantics>
</math>
</file>

<file path=Object 8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cdot } {}</annotation>
  </semantics>
</math>
</file>

<file path=Object 9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cdot } {}</annotation>
  </semantics>
</math>
</file>