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650/content.xml" manifest:media-type="text/xml"/>
  <manifest:file-entry manifest:full-path="Object 650/Configurations2/" manifest:media-type="application/vnd.sun.xml.ui.configuration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Replacements/Object 221" manifest:media-type=""/>
  <manifest:file-entry manifest:full-path="ObjectReplacements/Object 11" manifest:media-type=""/>
  <manifest:file-entry manifest:full-path="ObjectReplacements/Object 669" manifest:media-type=""/>
  <manifest:file-entry manifest:full-path="ObjectReplacements/Object 353" manifest:media-type=""/>
  <manifest:file-entry manifest:full-path="ObjectReplacements/Object 1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747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591" manifest:media-type=""/>
  <manifest:file-entry manifest:full-path="ObjectReplacements/Object 300" manifest:media-type=""/>
  <manifest:file-entry manifest:full-path="ObjectReplacements/Object 748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592" manifest:media-type=""/>
  <manifest:file-entry manifest:full-path="ObjectReplacements/Object 301" manifest:media-type=""/>
  <manifest:file-entry manifest:full-path="ObjectReplacements/Object 74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750" manifest:media-type=""/>
  <manifest:file-entry manifest:full-path="ObjectReplacements/Object 94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650" manifest:media-type="application/x-openoffice-gdimetafile;windows_formatname=&quot;GDIMetaFile&quot;"/>
  <manifest:file-entry manifest:full-path="ObjectReplacements/Object 9" manifest:media-type=""/>
  <manifest:file-entry manifest:full-path="ObjectReplacements/Object 220" manifest:media-type=""/>
  <manifest:file-entry manifest:full-path="ObjectReplacements/Object 668" manifest:media-type="application/x-openoffice-gdimetafile;windows_formatname=&quot;GDIMetaFile&quot;"/>
  <manifest:file-entry manifest:full-path="ObjectReplacements/Object 10" manifest:media-type=""/>
  <manifest:file-entry manifest:full-path="ObjectReplacements/Object 680" manifest:media-type="application/x-openoffice-gdimetafile;windows_formatname=&quot;GDIMetaFile&quot;"/>
  <manifest:file-entry manifest:full-path="ObjectReplacements/Object 222" manifest:media-type=""/>
  <manifest:file-entry manifest:full-path="ObjectReplacements/Object 12" manifest:media-type=""/>
  <manifest:file-entry manifest:full-path="ObjectReplacements/Object 681" manifest:media-type="application/x-openoffice-gdimetafile;windows_formatname=&quot;GDIMetaFile&quot;"/>
  <manifest:file-entry manifest:full-path="ObjectReplacements/Object 223" manifest:media-type=""/>
  <manifest:file-entry manifest:full-path="ObjectReplacements/Object 13" manifest:media-type=""/>
  <manifest:file-entry manifest:full-path="ObjectReplacements/Object 682" manifest:media-type="application/x-openoffice-gdimetafile;windows_formatname=&quot;GDIMetaFile&quot;"/>
  <manifest:file-entry manifest:full-path="ObjectReplacements/Object 14" manifest:media-type=""/>
  <manifest:file-entry manifest:full-path="ObjectReplacements/Object 224" manifest:media-type="application/x-openoffice-gdimetafile;windows_formatname=&quot;GDIMetaFile&quot;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45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application/x-openoffice-gdimetafile;windows_formatname=&quot;GDIMetaFile&quot;"/>
  <manifest:file-entry manifest:full-path="ObjectReplacements/Object 674" manifest:media-type=""/>
  <manifest:file-entry manifest:full-path="ObjectReplacements/Object 675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Replacements/Object 665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667" manifest:media-type="application/x-openoffice-gdimetafile;windows_formatname=&quot;GDIMetaFile&quot;"/>
  <manifest:file-entry manifest:full-path="ObjectReplacements/Object 230" manifest:media-type=""/>
  <manifest:file-entry manifest:full-path="ObjectReplacements/Object 20" manifest:media-type="application/x-openoffice-gdimetafile;windows_formatname=&quot;GDIMetaFile&quot;"/>
  <manifest:file-entry manifest:full-path="ObjectReplacements/Object 678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676" manifest:media-type=""/>
  <manifest:file-entry manifest:full-path="ObjectReplacements/Object 67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751" manifest:media-type=""/>
  <manifest:file-entry manifest:full-path="ObjectReplacements/Object 95" manifest:media-type=""/>
  <manifest:file-entry manifest:full-path="ObjectReplacements/Object 455" manifest:media-type="application/x-openoffice-gdimetafile;windows_formatname=&quot;GDIMetaFile&quot;"/>
  <manifest:file-entry manifest:full-path="ObjectReplacements/Object 231" manifest:media-type=""/>
  <manifest:file-entry manifest:full-path="ObjectReplacements/Object 679" manifest:media-type=""/>
  <manifest:file-entry manifest:full-path="ObjectReplacements/Object 21" manifest:media-type=""/>
  <manifest:file-entry manifest:full-path="ObjectReplacements/Object 752" manifest:media-type=""/>
  <manifest:file-entry manifest:full-path="ObjectReplacements/Object 96" manifest:media-type=""/>
  <manifest:file-entry manifest:full-path="ObjectReplacements/Object 753" manifest:media-type=""/>
  <manifest:file-entry manifest:full-path="ObjectReplacements/Object 97" manifest:media-type=""/>
  <manifest:file-entry manifest:full-path="ObjectReplacements/Object 754" manifest:media-type=""/>
  <manifest:file-entry manifest:full-path="ObjectReplacements/Object 98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755" manifest:media-type=""/>
  <manifest:file-entry manifest:full-path="ObjectReplacements/Object 99" manifest:media-type=""/>
  <manifest:file-entry manifest:full-path="ObjectReplacements/Object 756" manifest:media-type=""/>
  <manifest:file-entry manifest:full-path="ObjectReplacements/Object 757" manifest:media-type=""/>
  <manifest:file-entry manifest:full-path="ObjectReplacements/Object 310" manifest:media-type=""/>
  <manifest:file-entry manifest:full-path="ObjectReplacements/Object 758" manifest:media-type=""/>
  <manifest:file-entry manifest:full-path="ObjectReplacements/Object 311" manifest:media-type=""/>
  <manifest:file-entry manifest:full-path="ObjectReplacements/Object 759" manifest:media-type=""/>
  <manifest:file-entry manifest:full-path="ObjectReplacements/Object 760" manifest:media-type=""/>
  <manifest:file-entry manifest:full-path="ObjectReplacements/Object 761" manifest:media-type=""/>
  <manifest:file-entry manifest:full-path="ObjectReplacements/Object 762" manifest:media-type=""/>
  <manifest:file-entry manifest:full-path="ObjectReplacements/Object 239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688" manifest:media-type=""/>
  <manifest:file-entry manifest:full-path="ObjectReplacements/Object 240" manifest:media-type="application/x-openoffice-gdimetafile;windows_formatname=&quot;GDIMetaFile&quot;"/>
  <manifest:file-entry manifest:full-path="ObjectReplacements/Object 31" manifest:media-type=""/>
  <manifest:file-entry manifest:full-path="ObjectReplacements/Object 689" manifest:media-type=""/>
  <manifest:file-entry manifest:full-path="ObjectReplacements/Object 24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2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244" manifest:media-type="application/x-openoffice-gdimetafile;windows_formatname=&quot;GDIMetaFile&quot;"/>
  <manifest:file-entry manifest:full-path="ObjectReplacements/Object 34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49" manifest:media-type=""/>
  <manifest:file-entry manifest:full-path="ObjectReplacements/Object 39" manifest:media-type=""/>
  <manifest:file-entry manifest:full-path="ObjectReplacements/Object 407" manifest:media-type="application/x-openoffice-gdimetafile;windows_formatname=&quot;GDIMetaFile&quot;"/>
  <manifest:file-entry manifest:full-path="ObjectReplacements/Object 40" manifest:media-type=""/>
  <manifest:file-entry manifest:full-path="ObjectReplacements/Object 698" manifest:media-type="application/x-openoffice-gdimetafile;windows_formatname=&quot;GDIMetaFile&quot;"/>
  <manifest:file-entry manifest:full-path="ObjectReplacements/Object 250" manifest:media-type=""/>
  <manifest:file-entry manifest:full-path="ObjectReplacements/Object 408" manifest:media-type="application/x-openoffice-gdimetafile;windows_formatname=&quot;GDIMetaFile&quot;"/>
  <manifest:file-entry manifest:full-path="ObjectReplacements/Object 41" manifest:media-type=""/>
  <manifest:file-entry manifest:full-path="ObjectReplacements/Object 699" manifest:media-type="application/x-openoffice-gdimetafile;windows_formatname=&quot;GDIMetaFile&quot;"/>
  <manifest:file-entry manifest:full-path="ObjectReplacements/Object 251" manifest:media-type=""/>
  <manifest:file-entry manifest:full-path="ObjectReplacements/Object 252" manifest:media-type=""/>
  <manifest:file-entry manifest:full-path="ObjectReplacements/Object 409" manifest:media-type="application/x-openoffice-gdimetafile;windows_formatname=&quot;GDIMetaFile&quot;"/>
  <manifest:file-entry manifest:full-path="ObjectReplacements/Object 42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254" manifest:media-type=""/>
  <manifest:file-entry manifest:full-path="ObjectReplacements/Object 44" manifest:media-type=""/>
  <manifest:file-entry manifest:full-path="ObjectReplacements/Object 700" manifest:media-type=""/>
  <manifest:file-entry manifest:full-path="ObjectReplacements/Object 255" manifest:media-type=""/>
  <manifest:file-entry manifest:full-path="ObjectReplacements/Object 45" manifest:media-type=""/>
  <manifest:file-entry manifest:full-path="ObjectReplacements/Object 701" manifest:media-type=""/>
  <manifest:file-entry manifest:full-path="ObjectReplacements/Object 46" manifest:media-type=""/>
  <manifest:file-entry manifest:full-path="ObjectReplacements/Object 702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703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704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705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417" manifest:media-type="application/x-openoffice-gdimetafile;windows_formatname=&quot;GDIMetaFile&quot;"/>
  <manifest:file-entry manifest:full-path="ObjectReplacements/Object 50" manifest:media-type=""/>
  <manifest:file-entry manifest:full-path="ObjectReplacements/Object 261" manifest:media-type=""/>
  <manifest:file-entry manifest:full-path="ObjectReplacements/Object 418" manifest:media-type=""/>
  <manifest:file-entry manifest:full-path="ObjectReplacements/Object 51" manifest:media-type=""/>
  <manifest:file-entry manifest:full-path="ObjectReplacements/Object 262" manifest:media-type=""/>
  <manifest:file-entry manifest:full-path="ObjectReplacements/Object 419" manifest:media-type=""/>
  <manifest:file-entry manifest:full-path="ObjectReplacements/Object 5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710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711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712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713" manifest:media-type=""/>
  <manifest:file-entry manifest:full-path="ObjectReplacements/Object 57" manifest:media-type=""/>
  <manifest:file-entry manifest:full-path="ObjectReplacements/Object 268" manifest:media-type=""/>
  <manifest:file-entry manifest:full-path="ObjectReplacements/Object 714" manifest:media-type=""/>
  <manifest:file-entry manifest:full-path="ObjectReplacements/Object 58" manifest:media-type=""/>
  <manifest:file-entry manifest:full-path="ObjectReplacements/Object 269" manifest:media-type=""/>
  <manifest:file-entry manifest:full-path="ObjectReplacements/Object 715" manifest:media-type=""/>
  <manifest:file-entry manifest:full-path="ObjectReplacements/Object 59" manifest:media-type=""/>
  <manifest:file-entry manifest:full-path="ObjectReplacements/Object 270" manifest:media-type=""/>
  <manifest:file-entry manifest:full-path="ObjectReplacements/Object 427" manifest:media-type=""/>
  <manifest:file-entry manifest:full-path="ObjectReplacements/Object 60" manifest:media-type=""/>
  <manifest:file-entry manifest:full-path="ObjectReplacements/Object 271" manifest:media-type=""/>
  <manifest:file-entry manifest:full-path="ObjectReplacements/Object 428" manifest:media-type="application/x-openoffice-gdimetafile;windows_formatname=&quot;GDIMetaFile&quot;"/>
  <manifest:file-entry manifest:full-path="ObjectReplacements/Object 61" manifest:media-type=""/>
  <manifest:file-entry manifest:full-path="ObjectReplacements/Object 272" manifest:media-type=""/>
  <manifest:file-entry manifest:full-path="ObjectReplacements/Object 429" manifest:media-type="application/x-openoffice-gdimetafile;windows_formatname=&quot;GDIMetaFile&quot;"/>
  <manifest:file-entry manifest:full-path="ObjectReplacements/Object 62" manifest:media-type=""/>
  <manifest:file-entry manifest:full-path="ObjectReplacements/Object 273" manifest:media-type=""/>
  <manifest:file-entry manifest:full-path="ObjectReplacements/Object 63" manifest:media-type=""/>
  <manifest:file-entry manifest:full-path="ObjectReplacements/Object 274" manifest:media-type=""/>
  <manifest:file-entry manifest:full-path="ObjectReplacements/Object 720" manifest:media-type=""/>
  <manifest:file-entry manifest:full-path="ObjectReplacements/Object 64" manifest:media-type=""/>
  <manifest:file-entry manifest:full-path="ObjectReplacements/Object 275" manifest:media-type=""/>
  <manifest:file-entry manifest:full-path="ObjectReplacements/Object 721" manifest:media-type="application/x-openoffice-gdimetafile;windows_formatname=&quot;GDIMetaFile&quot;"/>
  <manifest:file-entry manifest:full-path="ObjectReplacements/Object 65" manifest:media-type=""/>
  <manifest:file-entry manifest:full-path="ObjectReplacements/Object 66" manifest:media-type=""/>
  <manifest:file-entry manifest:full-path="ObjectReplacements/Object 722" manifest:media-type="application/x-openoffice-gdimetafile;windows_formatname=&quot;GDIMetaFile&quot;"/>
  <manifest:file-entry manifest:full-path="ObjectReplacements/Object 276" manifest:media-type=""/>
  <manifest:file-entry manifest:full-path="ObjectReplacements/Object 277" manifest:media-type=""/>
  <manifest:file-entry manifest:full-path="ObjectReplacements/Object 723" manifest:media-type="application/x-openoffice-gdimetafile;windows_formatname=&quot;GDIMetaFile&quot;"/>
  <manifest:file-entry manifest:full-path="ObjectReplacements/Object 67" manifest:media-type=""/>
  <manifest:file-entry manifest:full-path="ObjectReplacements/Object 278" manifest:media-type=""/>
  <manifest:file-entry manifest:full-path="ObjectReplacements/Object 724" manifest:media-type=""/>
  <manifest:file-entry manifest:full-path="ObjectReplacements/Object 68" manifest:media-type=""/>
  <manifest:file-entry manifest:full-path="ObjectReplacements/Object 279" manifest:media-type=""/>
  <manifest:file-entry manifest:full-path="ObjectReplacements/Object 725" manifest:media-type="application/x-openoffice-gdimetafile;windows_formatname=&quot;GDIMetaFile&quot;"/>
  <manifest:file-entry manifest:full-path="ObjectReplacements/Object 69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438" manifest:media-type=""/>
  <manifest:file-entry manifest:full-path="ObjectReplacements/Object 71" manifest:media-type=""/>
  <manifest:file-entry manifest:full-path="ObjectReplacements/Object 282" manifest:media-type=""/>
  <manifest:file-entry manifest:full-path="ObjectReplacements/Object 439" manifest:media-type=""/>
  <manifest:file-entry manifest:full-path="ObjectReplacements/Object 72" manifest:media-type=""/>
  <manifest:file-entry manifest:full-path="ObjectReplacements/Object 283" manifest:media-type=""/>
  <manifest:file-entry manifest:full-path="ObjectReplacements/Object 73" manifest:media-type=""/>
  <manifest:file-entry manifest:full-path="ObjectReplacements/Object 284" manifest:media-type=""/>
  <manifest:file-entry manifest:full-path="ObjectReplacements/Object 730" manifest:media-type="application/x-openoffice-gdimetafile;windows_formatname=&quot;GDIMetaFile&quot;"/>
  <manifest:file-entry manifest:full-path="ObjectReplacements/Object 74" manifest:media-type=""/>
  <manifest:file-entry manifest:full-path="ObjectReplacements/Object 285" manifest:media-type=""/>
  <manifest:file-entry manifest:full-path="ObjectReplacements/Object 731" manifest:media-type=""/>
  <manifest:file-entry manifest:full-path="ObjectReplacements/Object 75" manifest:media-type=""/>
  <manifest:file-entry manifest:full-path="ObjectReplacements/Object 286" manifest:media-type=""/>
  <manifest:file-entry manifest:full-path="ObjectReplacements/Object 732" manifest:media-type="application/x-openoffice-gdimetafile;windows_formatname=&quot;GDIMetaFile&quot;"/>
  <manifest:file-entry manifest:full-path="ObjectReplacements/Object 76" manifest:media-type=""/>
  <manifest:file-entry manifest:full-path="ObjectReplacements/Object 287" manifest:media-type=""/>
  <manifest:file-entry manifest:full-path="ObjectReplacements/Object 733" manifest:media-type=""/>
  <manifest:file-entry manifest:full-path="ObjectReplacements/Object 77" manifest:media-type=""/>
  <manifest:file-entry manifest:full-path="ObjectReplacements/Object 288" manifest:media-type=""/>
  <manifest:file-entry manifest:full-path="ObjectReplacements/Object 734" manifest:media-type="application/x-openoffice-gdimetafile;windows_formatname=&quot;GDIMetaFile&quot;"/>
  <manifest:file-entry manifest:full-path="ObjectReplacements/Object 78" manifest:media-type=""/>
  <manifest:file-entry manifest:full-path="ObjectReplacements/Object 289" manifest:media-type=""/>
  <manifest:file-entry manifest:full-path="ObjectReplacements/Object 735" manifest:media-type="application/x-openoffice-gdimetafile;windows_formatname=&quot;GDIMetaFile&quot;"/>
  <manifest:file-entry manifest:full-path="ObjectReplacements/Object 79" manifest:media-type=""/>
  <manifest:file-entry manifest:full-path="ObjectReplacements/Object 290" manifest:media-type=""/>
  <manifest:file-entry manifest:full-path="ObjectReplacements/Object 447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83" manifest:media-type=""/>
  <manifest:file-entry manifest:full-path="ObjectReplacements/Object 294" manifest:media-type=""/>
  <manifest:file-entry manifest:full-path="ObjectReplacements/Object 740" manifest:media-type="application/x-openoffice-gdimetafile;windows_formatname=&quot;GDIMetaFile&quot;"/>
  <manifest:file-entry manifest:full-path="ObjectReplacements/Object 84" manifest:media-type=""/>
  <manifest:file-entry manifest:full-path="ObjectReplacements/Object 295" manifest:media-type=""/>
  <manifest:file-entry manifest:full-path="ObjectReplacements/Object 741" manifest:media-type="application/x-openoffice-gdimetafile;windows_formatname=&quot;GDIMetaFile&quot;"/>
  <manifest:file-entry manifest:full-path="ObjectReplacements/Object 85" manifest:media-type=""/>
  <manifest:file-entry manifest:full-path="ObjectReplacements/Object 296" manifest:media-type=""/>
  <manifest:file-entry manifest:full-path="ObjectReplacements/Object 742" manifest:media-type="application/x-openoffice-gdimetafile;windows_formatname=&quot;GDIMetaFile&quot;"/>
  <manifest:file-entry manifest:full-path="ObjectReplacements/Object 86" manifest:media-type=""/>
  <manifest:file-entry manifest:full-path="ObjectReplacements/Object 297" manifest:media-type=""/>
  <manifest:file-entry manifest:full-path="ObjectReplacements/Object 743" manifest:media-type="application/x-openoffice-gdimetafile;windows_formatname=&quot;GDIMetaFile&quot;"/>
  <manifest:file-entry manifest:full-path="ObjectReplacements/Object 87" manifest:media-type=""/>
  <manifest:file-entry manifest:full-path="ObjectReplacements/Object 298" manifest:media-type=""/>
  <manifest:file-entry manifest:full-path="ObjectReplacements/Object 744" manifest:media-type="application/x-openoffice-gdimetafile;windows_formatname=&quot;GDIMetaFile&quot;"/>
  <manifest:file-entry manifest:full-path="ObjectReplacements/Object 88" manifest:media-type=""/>
  <manifest:file-entry manifest:full-path="ObjectReplacements/Object 299" manifest:media-type=""/>
  <manifest:file-entry manifest:full-path="ObjectReplacements/Object 745" manifest:media-type="application/x-openoffice-gdimetafile;windows_formatname=&quot;GDIMetaFile&quot;"/>
  <manifest:file-entry manifest:full-path="ObjectReplacements/Object 89" manifest:media-type=""/>
  <manifest:file-entry manifest:full-path="ObjectReplacements/Object 90" manifest:media-type=""/>
  <manifest:file-entry manifest:full-path="ObjectReplacements/Object 457" manifest:media-type="application/x-openoffice-gdimetafile;windows_formatname=&quot;GDIMetaFile&quot;"/>
  <manifest:file-entry manifest:full-path="ObjectReplacements/Object 458" manifest:media-type=""/>
  <manifest:file-entry manifest:full-path="ObjectReplacements/Object 91" manifest:media-type=""/>
  <manifest:file-entry manifest:full-path="ObjectReplacements/Object 459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394" manifest:media-type="application/x-openoffice-gdimetafile;windows_formatname=&quot;GDIMetaFile&quot;"/>
  <manifest:file-entry manifest:full-path="ObjectReplacements/Object 103" manifest:media-type=""/>
  <manifest:file-entry manifest:full-path="ObjectReplacements/Object 395" manifest:media-type="application/x-openoffice-gdimetafile;windows_formatname=&quot;GDIMetaFile&quot;"/>
  <manifest:file-entry manifest:full-path="ObjectReplacements/Object 104" manifest:media-type=""/>
  <manifest:file-entry manifest:full-path="ObjectReplacements/Object 105" manifest:media-type=""/>
  <manifest:file-entry manifest:full-path="ObjectReplacements/Object 396" manifest:media-type="application/x-openoffice-gdimetafile;windows_formatname=&quot;GDIMetaFile&quot;"/>
  <manifest:file-entry manifest:full-path="ObjectReplacements/Object 397" manifest:media-type="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application/x-openoffice-gdimetafile;windows_formatname=&quot;GDIMetaFile&quot;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87" manifest:media-type=""/>
  <manifest:file-entry manifest:full-path="ObjectReplacements/Object 63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16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150" manifest:media-type="application/x-openoffice-gdimetafile;windows_formatname=&quot;GDIMetaFile&quot;"/>
  <manifest:file-entry manifest:full-path="ObjectReplacements/Object 599" manifest:media-type=""/>
  <manifest:file-entry manifest:full-path="ObjectReplacements/Object 308" manifest:media-type=""/>
  <manifest:file-entry manifest:full-path="ObjectReplacements/Object 151" manifest:media-type="application/x-openoffice-gdimetafile;windows_formatname=&quot;GDIMetaFile&quot;"/>
  <manifest:file-entry manifest:full-path="ObjectReplacements/Object 309" manifest:media-type=""/>
  <manifest:file-entry manifest:full-path="ObjectReplacements/Object 152" manifest:media-type=""/>
  <manifest:file-entry manifest:full-path="ObjectReplacements/Object 636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54" manifest:media-type=""/>
  <manifest:file-entry manifest:full-path="ObjectReplacements/Object 155" manifest:media-type=""/>
  <manifest:file-entry manifest:full-path="ObjectReplacements/Object 124" manifest:media-type="application/x-openoffice-gdimetafile;windows_formatname=&quot;GDIMetaFile&quot;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317" manifest:media-type=""/>
  <manifest:file-entry manifest:full-path="ObjectReplacements/Object 160" manifest:media-type=""/>
  <manifest:file-entry manifest:full-path="ObjectReplacements/Object 318" manifest:media-type=""/>
  <manifest:file-entry manifest:full-path="ObjectReplacements/Object 161" manifest:media-type=""/>
  <manifest:file-entry manifest:full-path="ObjectReplacements/Object 319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application/x-openoffice-gdimetafile;windows_formatname=&quot;GDIMetaFile&quot;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327" manifest:media-type=""/>
  <manifest:file-entry manifest:full-path="ObjectReplacements/Object 170" manifest:media-type="application/x-openoffice-gdimetafile;windows_formatname=&quot;GDIMetaFile&quot;"/>
  <manifest:file-entry manifest:full-path="ObjectReplacements/Object 329" manifest:media-type=""/>
  <manifest:file-entry manifest:full-path="ObjectReplacements/Object 172" manifest:media-type=""/>
  <manifest:file-entry manifest:full-path="ObjectReplacements/Object 153" manifest:media-type=""/>
  <manifest:file-entry manifest:full-path="ObjectReplacements/Object 156" manifest:media-type=""/>
  <manifest:file-entry manifest:full-path="ObjectReplacements/Object 763" manifest:media-type="application/x-openoffice-gdimetafile;windows_formatname=&quot;GDIMetaFile&quot;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641" manifest:media-type="application/x-openoffice-gdimetafile;windows_formatname=&quot;GDIMetaFile&quot;"/>
  <manifest:file-entry manifest:full-path="ObjectReplacements/Object 195" manifest:media-type=""/>
  <manifest:file-entry manifest:full-path="ObjectReplacements/Object 642" manifest:media-type=""/>
  <manifest:file-entry manifest:full-path="ObjectReplacements/Object 196" manifest:media-type="application/x-openoffice-gdimetafile;windows_formatname=&quot;GDIMetaFile&quot;"/>
  <manifest:file-entry manifest:full-path="ObjectReplacements/Object 643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644" manifest:media-type=""/>
  <manifest:file-entry manifest:full-path="ObjectReplacements/Object 198" manifest:media-type=""/>
  <manifest:file-entry manifest:full-path="ObjectReplacements/Object 645" manifest:media-type=""/>
  <manifest:file-entry manifest:full-path="ObjectReplacements/Object 199" manifest:media-type=""/>
  <manifest:file-entry manifest:full-path="ObjectReplacements/Object 648" manifest:media-type=""/>
  <manifest:file-entry manifest:full-path="ObjectReplacements/Object 491" manifest:media-type="application/x-openoffice-gdimetafile;windows_formatname=&quot;GDIMetaFile&quot;"/>
  <manifest:file-entry manifest:full-path="ObjectReplacements/Object 200" manifest:media-type=""/>
  <manifest:file-entry manifest:full-path="ObjectReplacements/Object 649" manifest:media-type=""/>
  <manifest:file-entry manifest:full-path="ObjectReplacements/Object 492" manifest:media-type=""/>
  <manifest:file-entry manifest:full-path="ObjectReplacements/Object 201" manifest:media-type=""/>
  <manifest:file-entry manifest:full-path="ObjectReplacements/Object 638" manifest:media-type=""/>
  <manifest:file-entry manifest:full-path="ObjectReplacements/Object 766" manifest:media-type=""/>
  <manifest:file-entry manifest:full-path="ObjectReplacements/Object 767" manifest:media-type=""/>
  <manifest:file-entry manifest:full-path="ObjectReplacements/Object 493" manifest:media-type=""/>
  <manifest:file-entry manifest:full-path="ObjectReplacements/Object 202" manifest:media-type="application/x-openoffice-gdimetafile;windows_formatname=&quot;GDIMetaFile&quot;"/>
  <manifest:file-entry manifest:full-path="ObjectReplacements/Object 494" manifest:media-type=""/>
  <manifest:file-entry manifest:full-path="ObjectReplacements/Object 203" manifest:media-type="application/x-openoffice-gdimetafile;windows_formatname=&quot;GDIMetaFile&quot;"/>
  <manifest:file-entry manifest:full-path="ObjectReplacements/Object 637" manifest:media-type="application/x-openoffice-gdimetafile;windows_formatname=&quot;GDIMetaFile&quot;"/>
  <manifest:file-entry manifest:full-path="ObjectReplacements/Object 764" manifest:media-type=""/>
  <manifest:file-entry manifest:full-path="ObjectReplacements/Object 765" manifest:media-type=""/>
  <manifest:file-entry manifest:full-path="ObjectReplacements/Object 177" manifest:media-type=""/>
  <manifest:file-entry manifest:full-path="ObjectReplacements/Object 495" manifest:media-type=""/>
  <manifest:file-entry manifest:full-path="ObjectReplacements/Object 204" manifest:media-type=""/>
  <manifest:file-entry manifest:full-path="ObjectReplacements/Object 496" manifest:media-type=""/>
  <manifest:file-entry manifest:full-path="ObjectReplacements/Object 205" manifest:media-type=""/>
  <manifest:file-entry manifest:full-path="ObjectReplacements/Object 497" manifest:media-type=""/>
  <manifest:file-entry manifest:full-path="ObjectReplacements/Object 206" manifest:media-type=""/>
  <manifest:file-entry manifest:full-path="ObjectReplacements/Object 498" manifest:media-type=""/>
  <manifest:file-entry manifest:full-path="ObjectReplacements/Object 207" manifest:media-type="application/x-openoffice-gdimetafile;windows_formatname=&quot;GDIMetaFile&quot;"/>
  <manifest:file-entry manifest:full-path="ObjectReplacements/Object 499" manifest:media-type=""/>
  <manifest:file-entry manifest:full-path="ObjectReplacements/Object 208" manifest:media-type=""/>
  <manifest:file-entry manifest:full-path="ObjectReplacements/Object 639" manifest:media-type=""/>
  <manifest:file-entry manifest:full-path="ObjectReplacements/Object 194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646" manifest:media-type=""/>
  <manifest:file-entry manifest:full-path="ObjectReplacements/Object 647" manifest:media-type=""/>
  <manifest:file-entry manifest:full-path="ObjectReplacements/Object 651" manifest:media-type="application/x-openoffice-gdimetafile;windows_formatname=&quot;GDIMetaFile&quot;"/>
  <manifest:file-entry manifest:full-path="ObjectReplacements/Object 652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658" manifest:media-type=""/>
  <manifest:file-entry manifest:full-path="ObjectReplacements/Object 210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20" manifest:media-type=""/>
  <manifest:file-entry manifest:full-path="ObjectReplacements/Object 768" manifest:media-type=""/>
  <manifest:file-entry manifest:full-path="ObjectReplacements/Object 321" manifest:media-type=""/>
  <manifest:file-entry manifest:full-path="ObjectReplacements/Object 769" manifest:media-type="application/x-openoffice-gdimetafile;windows_formatname=&quot;GDIMetaFile&quot;"/>
  <manifest:file-entry manifest:full-path="ObjectReplacements/Object 770" manifest:media-type="application/x-openoffice-gdimetafile;windows_formatname=&quot;GDIMetaFile&quot;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application/x-openoffice-gdimetafile;windows_formatname=&quot;GDIMetaFile&quot;"/>
  <manifest:file-entry manifest:full-path="ObjectReplacements/Object 664" manifest:media-type="application/x-openoffice-gdimetafile;windows_formatname=&quot;GDIMetaFile&quot;"/>
  <manifest:file-entry manifest:full-path="ObjectReplacements/Object 771" manifest:media-type=""/>
  <manifest:file-entry manifest:full-path="ObjectReplacements/Object 772" manifest:media-type="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37" manifest:media-type=""/>
  <manifest:file-entry manifest:full-path="ObjectReplacements/Object 180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338" manifest:media-type=""/>
  <manifest:file-entry manifest:full-path="ObjectReplacements/Object 181" manifest:media-type=""/>
  <manifest:file-entry manifest:full-path="ObjectReplacements/Object 339" manifest:media-type=""/>
  <manifest:file-entry manifest:full-path="ObjectReplacements/Object 182" manifest:media-type="application/x-openoffice-gdimetafile;windows_formatname=&quot;GDIMetaFile&quot;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634" manifest:media-type=""/>
  <manifest:file-entry manifest:full-path="ObjectReplacements/Object 188" manifest:media-type=""/>
  <manifest:file-entry manifest:full-path="ObjectReplacements/Object 635" manifest:media-type=""/>
  <manifest:file-entry manifest:full-path="ObjectReplacements/Object 189" manifest:media-type=""/>
  <manifest:file-entry manifest:full-path="ObjectReplacements/Object 347" manifest:media-type="application/x-openoffice-gdimetafile;windows_formatname=&quot;GDIMetaFile&quot;"/>
  <manifest:file-entry manifest:full-path="ObjectReplacements/Object 190" manifest:media-type=""/>
  <manifest:file-entry manifest:full-path="ObjectReplacements/Object 348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92" manifest:media-type=""/>
  <manifest:file-entry manifest:full-path="ObjectReplacements/Object 193" manifest:media-type=""/>
  <manifest:file-entry manifest:full-path="ObjectReplacements/Object 653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655" manifest:media-type=""/>
  <manifest:file-entry manifest:full-path="ObjectReplacements/Object 656" manifest:media-type="application/x-openoffice-gdimetafile;windows_formatname=&quot;GDIMetaFile&quot;"/>
  <manifest:file-entry manifest:full-path="ObjectReplacements/Object 657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application/x-openoffice-gdimetafile;windows_formatname=&quot;GDIMetaFile&quot;"/>
  <manifest:file-entry manifest:full-path="ObjectReplacements/Object 687" manifest:media-type=""/>
  <manifest:file-entry manifest:full-path="ObjectReplacements/Object 690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401" manifest:media-type=""/>
  <manifest:file-entry manifest:full-path="ObjectReplacements/Object 692" manifest:media-type=""/>
  <manifest:file-entry manifest:full-path="ObjectReplacements/Object 402" manifest:media-type=""/>
  <manifest:file-entry manifest:full-path="ObjectReplacements/Object 693" manifest:media-type="application/x-openoffice-gdimetafile;windows_formatname=&quot;GDIMetaFile&quot;"/>
  <manifest:file-entry manifest:full-path="ObjectReplacements/Object 403" manifest:media-type=""/>
  <manifest:file-entry manifest:full-path="ObjectReplacements/Object 694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695" manifest:media-type="application/x-openoffice-gdimetafile;windows_formatname=&quot;GDIMetaFile&quot;"/>
  <manifest:file-entry manifest:full-path="ObjectReplacements/Object 405" manifest:media-type=""/>
  <manifest:file-entry manifest:full-path="ObjectReplacements/Object 696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697" manifest:media-type="application/x-openoffice-gdimetafile;windows_formatname=&quot;GDIMetaFile&quot;"/>
  <manifest:file-entry manifest:full-path="ObjectReplacements/Object 328" manifest:media-type=""/>
  <manifest:file-entry manifest:full-path="ObjectReplacements/Object 171" manifest:media-type=""/>
  <manifest:file-entry manifest:full-path="ObjectReplacements/Object 593" manifest:media-type=""/>
  <manifest:file-entry manifest:full-path="ObjectReplacements/Object 302" manifest:media-type=""/>
  <manifest:file-entry manifest:full-path="ObjectReplacements/Object 594" manifest:media-type=""/>
  <manifest:file-entry manifest:full-path="ObjectReplacements/Object 303" manifest:media-type=""/>
  <manifest:file-entry manifest:full-path="ObjectReplacements/Object 595" manifest:media-type=""/>
  <manifest:file-entry manifest:full-path="ObjectReplacements/Object 304" manifest:media-type=""/>
  <manifest:file-entry manifest:full-path="ObjectReplacements/Object 596" manifest:media-type="application/x-openoffice-gdimetafile;windows_formatname=&quot;GDIMetaFile&quot;"/>
  <manifest:file-entry manifest:full-path="ObjectReplacements/Object 305" manifest:media-type=""/>
  <manifest:file-entry manifest:full-path="ObjectReplacements/Object 597" manifest:media-type=""/>
  <manifest:file-entry manifest:full-path="ObjectReplacements/Object 306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application/x-openoffice-gdimetafile;windows_formatname=&quot;GDIMetaFile&quot;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709" manifest:media-type=""/>
  <manifest:file-entry manifest:full-path="ObjectReplacements/Object 707" manifest:media-type=""/>
  <manifest:file-entry manifest:full-path="ObjectReplacements/Object 708" manifest:media-type=""/>
  <manifest:file-entry manifest:full-path="ObjectReplacements/Object 706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application/x-openoffice-gdimetafile;windows_formatname=&quot;GDIMetaFile&quot;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application/x-openoffice-gdimetafile;windows_formatname=&quot;GDIMetaFile&quot;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451" manifest:media-type="application/x-openoffice-gdimetafile;windows_formatname=&quot;GDIMetaFile&quot;"/>
  <manifest:file-entry manifest:full-path="ObjectReplacements/Object 450" manifest:media-type=""/>
  <manifest:file-entry manifest:full-path="ObjectReplacements/Object 430" manifest:media-type=""/>
  <manifest:file-entry manifest:full-path="ObjectReplacements/Object 431" manifest:media-type="application/x-openoffice-gdimetafile;windows_formatname=&quot;GDIMetaFile&quot;"/>
  <manifest:file-entry manifest:full-path="ObjectReplacements/Object 434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727" manifest:media-type="application/x-openoffice-gdimetafile;windows_formatname=&quot;GDIMetaFile&quot;"/>
  <manifest:file-entry manifest:full-path="ObjectReplacements/Object 728" manifest:media-type=""/>
  <manifest:file-entry manifest:full-path="ObjectReplacements/Object 351" manifest:media-type=""/>
  <manifest:file-entry manifest:full-path="ObjectReplacements/Object 716" manifest:media-type=""/>
  <manifest:file-entry manifest:full-path="ObjectReplacements/Object 717" manifest:media-type=""/>
  <manifest:file-entry manifest:full-path="ObjectReplacements/Object 718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Replacements/Object 729" manifest:media-type=""/>
  <manifest:file-entry manifest:full-path="ObjectReplacements/Object 736" manifest:media-type=""/>
  <manifest:file-entry manifest:full-path="ObjectReplacements/Object 737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Replacements/Object 746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425" manifest:media-type=""/>
  <manifest:file-entry manifest:full-path="ObjectReplacements/Object 426" manifest:media-type="application/x-openoffice-gdimetafile;windows_formatname=&quot;GDIMetaFile&quot;"/>
  <manifest:file-entry manifest:full-path="ObjectReplacements/Object 412" manifest:media-type=""/>
  <manifest:file-entry manifest:full-path="ObjectReplacements/Object 413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32" manifest:media-type=""/>
  <manifest:file-entry manifest:full-path="ObjectReplacements/Object 433" manifest:media-type=""/>
  <manifest:file-entry manifest:full-path="ObjectReplacements/Object 42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436" manifest:media-type=""/>
  <manifest:file-entry manifest:full-path="ObjectReplacements/Object 41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53" manifest:media-type=""/>
  <manifest:file-entry manifest:full-path="ObjectReplacements/Object 47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10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application/x-openoffice-gdimetafile;windows_formatname=&quot;GDIMetaFile&quot;"/>
  <manifest:file-entry manifest:full-path="ObjectReplacements/Object 505" manifest:media-type=""/>
  <manifest:file-entry manifest:full-path="ObjectReplacements/Object 506" manifest:media-type=""/>
  <manifest:file-entry manifest:full-path="ObjectReplacements/Object 507" manifest:media-type=""/>
  <manifest:file-entry manifest:full-path="ObjectReplacements/Object 508" manifest:media-type=""/>
  <manifest:file-entry manifest:full-path="ObjectReplacements/Object 509" manifest:media-type=""/>
  <manifest:file-entry manifest:full-path="ObjectReplacements/Object 510" manifest:media-type=""/>
  <manifest:file-entry manifest:full-path="ObjectReplacements/Object 511" manifest:media-type="application/x-openoffice-gdimetafile;windows_formatname=&quot;GDIMetaFile&quot;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application/x-openoffice-gdimetafile;windows_formatname=&quot;GDIMetaFile&quot;"/>
  <manifest:file-entry manifest:full-path="ObjectReplacements/Object 773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774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"/>
  <manifest:file-entry manifest:full-path="ObjectReplacements/Object 604" manifest:media-type=""/>
  <manifest:file-entry manifest:full-path="ObjectReplacements/Object 605" manifest:media-type=""/>
  <manifest:file-entry manifest:full-path="ObjectReplacements/Object 606" manifest:media-type=""/>
  <manifest:file-entry manifest:full-path="ObjectReplacements/Object 607" manifest:media-type=""/>
  <manifest:file-entry manifest:full-path="ObjectReplacements/Object 608" manifest:media-type=""/>
  <manifest:file-entry manifest:full-path="ObjectReplacements/Object 609" manifest:media-type="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617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619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622" manifest:media-type="application/x-openoffice-gdimetafile;windows_formatname=&quot;GDIMetaFile&quot;"/>
  <manifest:file-entry manifest:full-path="ObjectReplacements/Object 623" manifest:media-type="application/x-openoffice-gdimetafile;windows_formatname=&quot;GDIMetaFile&quot;"/>
  <manifest:file-entry manifest:full-path="ObjectReplacements/Object 624" manifest:media-type="application/x-openoffice-gdimetafile;windows_formatname=&quot;GDIMetaFile&quot;"/>
  <manifest:file-entry manifest:full-path="ObjectReplacements/Object 625" manifest:media-type="application/x-openoffice-gdimetafile;windows_formatname=&quot;GDIMetaFile&quot;"/>
  <manifest:file-entry manifest:full-path="ObjectReplacements/Object 626" manifest:media-type="application/x-openoffice-gdimetafile;windows_formatname=&quot;GDIMetaFile&quot;"/>
  <manifest:file-entry manifest:full-path="ObjectReplacements/Object 627" manifest:media-type="application/x-openoffice-gdimetafile;windows_formatname=&quot;GDIMetaFile&quot;"/>
  <manifest:file-entry manifest:full-path="ObjectReplacements/Object 628" manifest:media-type="application/x-openoffice-gdimetafile;windows_formatname=&quot;GDIMetaFile&quot;"/>
  <manifest:file-entry manifest:full-path="ObjectReplacements/Object 629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631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747/content.xml" manifest:media-type="text/xml"/>
  <manifest:file-entry manifest:full-path="Object 747/settings.xml" manifest:media-type="text/xml"/>
  <manifest:file-entry manifest:full-path="Object 747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748/content.xml" manifest:media-type="text/xml"/>
  <manifest:file-entry manifest:full-path="Object 748/settings.xml" manifest:media-type="text/xml"/>
  <manifest:file-entry manifest:full-path="Object 748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749/settings.xml" manifest:media-type="text/xml"/>
  <manifest:file-entry manifest:full-path="Object 749/content.xml" manifest:media-type="text/xml"/>
  <manifest:file-entry manifest:full-path="Object 74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50/content.xml" manifest:media-type="text/xml"/>
  <manifest:file-entry manifest:full-path="Object 750/settings.xml" manifest:media-type="text/xml"/>
  <manifest:file-entry manifest:full-path="Object 75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668/Configurations2/" manifest:media-type="application/vnd.sun.xml.ui.configuration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80/Configurations2/" manifest:media-type="application/vnd.sun.xml.ui.configuration"/>
  <manifest:file-entry manifest:full-path="Object 680/content.xml" manifest:media-type="text/xml"/>
  <manifest:file-entry manifest:full-path="Object 680/settings.xml" manifest:media-type="text/xml"/>
  <manifest:file-entry manifest:full-path="Object 680/" manifest:version="1.3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681/content.xml" manifest:media-type="text/xml"/>
  <manifest:file-entry manifest:full-path="Object 681/Configurations2/" manifest:media-type="application/vnd.sun.xml.ui.configuration"/>
  <manifest:file-entry manifest:full-path="Object 681/settings.xml" manifest:media-type="text/xml"/>
  <manifest:file-entry manifest:full-path="Object 681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682/Configurations2/" manifest:media-type="application/vnd.sun.xml.ui.configuration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24/content.xml" manifest:media-type="text/xml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3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Configurations2/" manifest:media-type="application/vnd.sun.xml.ui.configuration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Configurations2/" manifest:media-type="application/vnd.sun.xml.ui.configuration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60/Configurations2/" manifest:media-type="application/vnd.sun.xml.ui.configuration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5/Configurations2/" manifest:media-type="application/vnd.sun.xml.ui.configuration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figurations2/" manifest:media-type="application/vnd.sun.xml.ui.configuration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3" manifest:media-type="application/vnd.oasis.opendocument.formula"/>
  <manifest:file-entry manifest:full-path="Object 667/Configurations2/" manifest:media-type="application/vnd.sun.xml.ui.configuration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78/Configurations2/" manifest:media-type="application/vnd.sun.xml.ui.configuration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454/content.xml" manifest:media-type="text/xml"/>
  <manifest:file-entry manifest:full-path="Object 454/Configurations2/" manifest:media-type="application/vnd.sun.xml.ui.configuration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455/Configurations2/" manifest:media-type="application/vnd.sun.xml.ui.configuration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679/content.xml" manifest:media-type="text/xml"/>
  <manifest:file-entry manifest:full-path="Object 679/settings.xml" manifest:media-type="text/xml"/>
  <manifest:file-entry manifest:full-path="Object 67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753/content.xml" manifest:media-type="text/xml"/>
  <manifest:file-entry manifest:full-path="Object 753/settings.xml" manifest:media-type="text/xml"/>
  <manifest:file-entry manifest:full-path="Object 753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754/settings.xml" manifest:media-type="text/xml"/>
  <manifest:file-entry manifest:full-path="Object 754/content.xml" manifest:media-type="text/xml"/>
  <manifest:file-entry manifest:full-path="Object 754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756/settings.xml" manifest:media-type="text/xml"/>
  <manifest:file-entry manifest:full-path="Object 756/content.xml" manifest:media-type="text/xml"/>
  <manifest:file-entry manifest:full-path="Object 756/" manifest:version="1.3" manifest:media-type="application/vnd.oasis.opendocument.formula"/>
  <manifest:file-entry manifest:full-path="Object 757/settings.xml" manifest:media-type="text/xml"/>
  <manifest:file-entry manifest:full-path="Object 757/content.xml" manifest:media-type="text/xml"/>
  <manifest:file-entry manifest:full-path="Object 757/" manifest:version="1.3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758/content.xml" manifest:media-type="text/xml"/>
  <manifest:file-entry manifest:full-path="Object 758/settings.xml" manifest:media-type="text/xml"/>
  <manifest:file-entry manifest:full-path="Object 758/" manifest:version="1.3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2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2" manifest:media-type="application/vnd.oasis.opendocument.formula"/>
  <manifest:file-entry manifest:full-path="Object 761/settings.xml" manifest:media-type="text/xml"/>
  <manifest:file-entry manifest:full-path="Object 761/content.xml" manifest:media-type="text/xml"/>
  <manifest:file-entry manifest:full-path="Object 761/" manifest:version="1.3" manifest:media-type="application/vnd.oasis.opendocument.formula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240/content.xml" manifest:media-type="text/xml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242/settings.xml" manifest:media-type="text/xml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7/content.xml" manifest:media-type="text/xml"/>
  <manifest:file-entry manifest:full-path="Object 407/Configurations2/" manifest:media-type="application/vnd.sun.xml.ui.configuration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98/Configurations2/" manifest:media-type="application/vnd.sun.xml.ui.configuration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408/Configurations2/" manifest:media-type="application/vnd.sun.xml.ui.configuration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699/Configurations2/" manifest:media-type="application/vnd.sun.xml.ui.configuration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09/Configurations2/" manifest:media-type="application/vnd.sun.xml.ui.configuration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700/settings.xml" manifest:media-type="text/xml"/>
  <manifest:file-entry manifest:full-path="Object 700/content.xml" manifest:media-type="text/xml"/>
  <manifest:file-entry manifest:full-path="Object 700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703/content.xml" manifest:media-type="text/xml"/>
  <manifest:file-entry manifest:full-path="Object 703/settings.xml" manifest:media-type="text/xml"/>
  <manifest:file-entry manifest:full-path="Object 703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704/content.xml" manifest:media-type="text/xml"/>
  <manifest:file-entry manifest:full-path="Object 704/settings.xml" manifest:media-type="text/xml"/>
  <manifest:file-entry manifest:full-path="Object 704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417/Configurations2/" manifest:media-type="application/vnd.sun.xml.ui.configuration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715/settings.xml" manifest:media-type="text/xml"/>
  <manifest:file-entry manifest:full-path="Object 715/content.xml" manifest:media-type="text/xml"/>
  <manifest:file-entry manifest:full-path="Object 71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8/content.xml" manifest:media-type="text/xml"/>
  <manifest:file-entry manifest:full-path="Object 428/Configurations2/" manifest:media-type="application/vnd.sun.xml.ui.configuration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721/content.xml" manifest:media-type="text/xml"/>
  <manifest:file-entry manifest:full-path="Object 721/Configurations2/" manifest:media-type="application/vnd.sun.xml.ui.configuration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723/content.xml" manifest:media-type="text/xml"/>
  <manifest:file-entry manifest:full-path="Object 723/Configurations2/" manifest:media-type="application/vnd.sun.xml.ui.configuration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25/Configurations2/" manifest:media-type="application/vnd.sun.xml.ui.configuration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30/Configurations2/" manifest:media-type="application/vnd.sun.xml.ui.configuration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32/Configurations2/" manifest:media-type="application/vnd.sun.xml.ui.configuration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34/Configurations2/" manifest:media-type="application/vnd.sun.xml.ui.configuration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735/Configurations2/" manifest:media-type="application/vnd.sun.xml.ui.configuration"/>
  <manifest:file-entry manifest:full-path="Object 735/settings.xml" manifest:media-type="text/xml"/>
  <manifest:file-entry manifest:full-path="Object 735/content.xml" manifest:media-type="text/xml"/>
  <manifest:file-entry manifest:full-path="Object 735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740/Configurations2/" manifest:media-type="application/vnd.sun.xml.ui.configuration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741/Configurations2/" manifest:media-type="application/vnd.sun.xml.ui.configuration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742/content.xml" manifest:media-type="text/xml"/>
  <manifest:file-entry manifest:full-path="Object 742/Configurations2/" manifest:media-type="application/vnd.sun.xml.ui.configuration"/>
  <manifest:file-entry manifest:full-path="Object 742/settings.xml" manifest:media-type="text/xml"/>
  <manifest:file-entry manifest:full-path="Object 7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743/Configurations2/" manifest:media-type="application/vnd.sun.xml.ui.configuration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744/content.xml" manifest:media-type="text/xml"/>
  <manifest:file-entry manifest:full-path="Object 744/settings.xml" manifest:media-type="text/xml"/>
  <manifest:file-entry manifest:full-path="Object 744/Configurations2/" manifest:media-type="application/vnd.sun.xml.ui.configuration"/>
  <manifest:file-entry manifest:full-path="Object 744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745/Configurations2/" manifest:media-type="application/vnd.sun.xml.ui.configuration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57/Configurations2/" manifest:media-type="application/vnd.sun.xml.ui.configuration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3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399/Configurations2/" manifest:media-type="application/vnd.sun.xml.ui.configuration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633/Configurations2/" manifest:media-type="application/vnd.sun.xml.ui.configuration"/>
  <manifest:file-entry manifest:full-path="Object 633/settings.xml" manifest:media-type="text/xml"/>
  <manifest:file-entry manifest:full-path="Object 633/content.xml" manifest:media-type="text/xml"/>
  <manifest:file-entry manifest:full-path="Object 633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settings.xml" manifest:media-type="text/xml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636/Configurations2/" manifest:media-type="application/vnd.sun.xml.ui.configuration"/>
  <manifest:file-entry manifest:full-path="Object 636/settings.xml" manifest:media-type="text/xml"/>
  <manifest:file-entry manifest:full-path="Object 636/content.xml" manifest:media-type="text/xml"/>
  <manifest:file-entry manifest:full-path="Object 636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763/content.xml" manifest:media-type="text/xml"/>
  <manifest:file-entry manifest:full-path="Object 763/Configurations2/" manifest:media-type="application/vnd.sun.xml.ui.configuration"/>
  <manifest:file-entry manifest:full-path="Object 763/settings.xml" manifest:media-type="text/xml"/>
  <manifest:file-entry manifest:full-path="Object 763/" manifest:version="1.3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641/settings.xml" manifest:media-type="text/xml"/>
  <manifest:file-entry manifest:full-path="Object 641/Configurations2/" manifest:media-type="application/vnd.sun.xml.ui.configuration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643/Configurations2/" manifest:media-type="application/vnd.sun.xml.ui.configuration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648/settings.xml" manifest:media-type="text/xml"/>
  <manifest:file-entry manifest:full-path="Object 648/content.xml" manifest:media-type="text/xml"/>
  <manifest:file-entry manifest:full-path="Object 648/" manifest:version="1.2" manifest:media-type="application/vnd.oasis.opendocument.formula"/>
  <manifest:file-entry manifest:full-path="Object 491/Configurations2/" manifest:media-type="application/vnd.sun.xml.ui.configuration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3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638/settings.xml" manifest:media-type="text/xml"/>
  <manifest:file-entry manifest:full-path="Object 638/content.xml" manifest:media-type="text/xml"/>
  <manifest:file-entry manifest:full-path="Object 638/" manifest:version="1.2" manifest:media-type="application/vnd.oasis.opendocument.formula"/>
  <manifest:file-entry manifest:full-path="Object 766/content.xml" manifest:media-type="text/xml"/>
  <manifest:file-entry manifest:full-path="Object 766/settings.xml" manifest:media-type="text/xml"/>
  <manifest:file-entry manifest:full-path="Object 766/" manifest:version="1.2" manifest:media-type="application/vnd.oasis.opendocument.formula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637/Configurations2/" manifest:media-type="application/vnd.sun.xml.ui.configuration"/>
  <manifest:file-entry manifest:full-path="Object 637/settings.xml" manifest:media-type="text/xml"/>
  <manifest:file-entry manifest:full-path="Object 637/content.xml" manifest:media-type="text/xml"/>
  <manifest:file-entry manifest:full-path="Object 637/" manifest:version="1.3" manifest:media-type="application/vnd.oasis.opendocument.formula"/>
  <manifest:file-entry manifest:full-path="Object 764/settings.xml" manifest:media-type="text/xml"/>
  <manifest:file-entry manifest:full-path="Object 764/content.xml" manifest:media-type="text/xml"/>
  <manifest:file-entry manifest:full-path="Object 764/" manifest:version="1.2" manifest:media-type="application/vnd.oasis.opendocument.formula"/>
  <manifest:file-entry manifest:full-path="Object 765/content.xml" manifest:media-type="text/xml"/>
  <manifest:file-entry manifest:full-path="Object 765/settings.xml" manifest:media-type="text/xml"/>
  <manifest:file-entry manifest:full-path="Object 765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3" manifest:media-type="application/vnd.oasis.opendocument.formula"/>
  <manifest:file-entry manifest:full-path="Object 194/content.xml" manifest:media-type="text/xml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640/Configurations2/" manifest:media-type="application/vnd.sun.xml.ui.configuration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3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51/Configurations2/" manifest:media-type="application/vnd.sun.xml.ui.configuration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figurations2/" manifest:media-type="application/vnd.sun.xml.ui.configuration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3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659/Configurations2/" manifest:media-type="application/vnd.sun.xml.ui.configuration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768/settings.xml" manifest:media-type="text/xml"/>
  <manifest:file-entry manifest:full-path="Object 768/content.xml" manifest:media-type="text/xml"/>
  <manifest:file-entry manifest:full-path="Object 768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769/Configurations2/" manifest:media-type="application/vnd.sun.xml.ui.configuration"/>
  <manifest:file-entry manifest:full-path="Object 769/content.xml" manifest:media-type="text/xml"/>
  <manifest:file-entry manifest:full-path="Object 769/settings.xml" manifest:media-type="text/xml"/>
  <manifest:file-entry manifest:full-path="Object 769/" manifest:version="1.3" manifest:media-type="application/vnd.oasis.opendocument.formula"/>
  <manifest:file-entry manifest:full-path="Object 770/Configurations2/" manifest:media-type="application/vnd.sun.xml.ui.configuration"/>
  <manifest:file-entry manifest:full-path="Object 770/settings.xml" manifest:media-type="text/xml"/>
  <manifest:file-entry manifest:full-path="Object 770/content.xml" manifest:media-type="text/xml"/>
  <manifest:file-entry manifest:full-path="Object 770/" manifest:version="1.3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figurations2/" manifest:media-type="application/vnd.sun.xml.ui.configuration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3" manifest:media-type="application/vnd.oasis.opendocument.formula"/>
  <manifest:file-entry manifest:full-path="Object 664/Configurations2/" manifest:media-type="application/vnd.sun.xml.ui.configuration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3" manifest:media-type="application/vnd.oasis.opendocument.formula"/>
  <manifest:file-entry manifest:full-path="Object 771/settings.xml" manifest:media-type="text/xml"/>
  <manifest:file-entry manifest:full-path="Object 771/content.xml" manifest:media-type="text/xml"/>
  <manifest:file-entry manifest:full-path="Object 771/" manifest:version="1.2" manifest:media-type="application/vnd.oasis.opendocument.formula"/>
  <manifest:file-entry manifest:full-path="Object 772/content.xml" manifest:media-type="text/xml"/>
  <manifest:file-entry manifest:full-path="Object 772/settings.xml" manifest:media-type="text/xml"/>
  <manifest:file-entry manifest:full-path="Object 772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3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347/Configurations2/" manifest:media-type="application/vnd.sun.xml.ui.configuration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8/Configurations2/" manifest:media-type="application/vnd.sun.xml.ui.configuration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9/Configurations2/" manifest:media-type="application/vnd.sun.xml.ui.configuration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653/Configurations2/" manifest:media-type="application/vnd.sun.xml.ui.configuration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figurations2/" manifest:media-type="application/vnd.sun.xml.ui.configuration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figurations2/" manifest:media-type="application/vnd.sun.xml.ui.configuration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Configurations2/" manifest:media-type="application/vnd.sun.xml.ui.configuration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figurations2/" manifest:media-type="application/vnd.sun.xml.ui.configuration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2" manifest:media-type="application/vnd.oasis.opendocument.formula"/>
  <manifest:file-entry manifest:full-path="Object 691/Configurations2/" manifest:media-type="application/vnd.sun.xml.ui.configuration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400/Configurations2/" manifest:media-type="application/vnd.sun.xml.ui.configuration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3" manifest:media-type="application/vnd.oasis.opendocument.formula"/>
  <manifest:file-entry manifest:full-path="Object 401/Configurations2/" manifest:media-type="application/vnd.sun.xml.ui.configuration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693/settings.xml" manifest:media-type="text/xml"/>
  <manifest:file-entry manifest:full-path="Object 693/content.xml" manifest:media-type="text/xml"/>
  <manifest:file-entry manifest:full-path="Object 693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694/Configurations2/" manifest:media-type="application/vnd.sun.xml.ui.configuration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696/Configurations2/" manifest:media-type="application/vnd.sun.xml.ui.configuration"/>
  <manifest:file-entry manifest:full-path="Object 696/settings.xml" manifest:media-type="text/xml"/>
  <manifest:file-entry manifest:full-path="Object 696/content.xml" manifest:media-type="text/xml"/>
  <manifest:file-entry manifest:full-path="Object 696/" manifest:version="1.2" manifest:media-type="application/vnd.oasis.opendocument.formula"/>
  <manifest:file-entry manifest:full-path="Object 406/Configurations2/" manifest:media-type="application/vnd.sun.xml.ui.configuration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596/Configurations2/" manifest:media-type="application/vnd.sun.xml.ui.configuration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3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3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figurations2/" manifest:media-type="application/vnd.sun.xml.ui.configuration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settings.xml" manifest:media-type="text/xml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727/settings.xml" manifest:media-type="text/xml"/>
  <manifest:file-entry manifest:full-path="Object 727/content.xml" manifest:media-type="text/xml"/>
  <manifest:file-entry manifest:full-path="Object 727/" manifest:version="1.2" manifest:media-type="application/vnd.oasis.opendocument.formula"/>
  <manifest:file-entry manifest:full-path="Object 728/content.xml" manifest:media-type="text/xml"/>
  <manifest:file-entry manifest:full-path="Object 728/settings.xml" manifest:media-type="text/xml"/>
  <manifest:file-entry manifest:full-path="Object 728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settings.xml" manifest:media-type="text/xml"/>
  <manifest:file-entry manifest:full-path="Object 718/Configurations2/" manifest:media-type="application/vnd.sun.xml.ui.configuration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350/Configurations2/" manifest:media-type="application/vnd.sun.xml.ui.configuration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719/Configurations2/" manifest:media-type="application/vnd.sun.xml.ui.configuration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726/Configurations2/" manifest:media-type="application/vnd.sun.xml.ui.configuration"/>
  <manifest:file-entry manifest:full-path="Object 726/settings.xml" manifest:media-type="text/xml"/>
  <manifest:file-entry manifest:full-path="Object 726/content.xml" manifest:media-type="text/xml"/>
  <manifest:file-entry manifest:full-path="Object 726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2" manifest:media-type="application/vnd.oasis.opendocument.formula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Object 737/Configurations2/" manifest:media-type="application/vnd.sun.xml.ui.configuration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738/Configurations2/" manifest:media-type="application/vnd.sun.xml.ui.configuration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739/Configurations2/" manifest:media-type="application/vnd.sun.xml.ui.configuration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746/Configurations2/" manifest:media-type="application/vnd.sun.xml.ui.configuration"/>
  <manifest:file-entry manifest:full-path="Object 746/content.xml" manifest:media-type="text/xml"/>
  <manifest:file-entry manifest:full-path="Object 746/settings.xml" manifest:media-type="text/xml"/>
  <manifest:file-entry manifest:full-path="Object 746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20/Configurations2/" manifest:media-type="application/vnd.sun.xml.ui.configuration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3" manifest:media-type="application/vnd.oasis.opendocument.formula"/>
  <manifest:file-entry manifest:full-path="Object 421/Configurations2/" manifest:media-type="application/vnd.sun.xml.ui.configuration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Configurations2/" manifest:media-type="application/vnd.sun.xml.ui.configuration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3" manifest:media-type="application/vnd.oasis.opendocument.formula"/>
  <manifest:file-entry manifest:full-path="Object 423/content.xml" manifest:media-type="text/xml"/>
  <manifest:file-entry manifest:full-path="Object 423/Configurations2/" manifest:media-type="application/vnd.sun.xml.ui.configuration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426/Configurations2/" manifest:media-type="application/vnd.sun.xml.ui.configuration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figurations2/" manifest:media-type="application/vnd.sun.xml.ui.configuration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figurations2/" manifest:media-type="application/vnd.sun.xml.ui.configuration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452/Configurations2/" manifest:media-type="application/vnd.sun.xml.ui.configuration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3" manifest:media-type="application/vnd.oasis.opendocument.formula"/>
  <manifest:file-entry manifest:full-path="Object 411/Configurations2/" manifest:media-type="application/vnd.sun.xml.ui.configuration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3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24/Configurations2/" manifest:media-type="application/vnd.sun.xml.ui.configuration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layout-cache" manifest:media-type="application/binary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472/Configurations2/" manifest:media-type="application/vnd.sun.xml.ui.configuration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3" manifest:media-type="application/vnd.oasis.opendocument.formula"/>
  <manifest:file-entry manifest:full-path="Object 473/Configurations2/" manifest:media-type="application/vnd.sun.xml.ui.configuration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3" manifest:media-type="application/vnd.oasis.opendocument.formula"/>
  <manifest:file-entry manifest:full-path="Object 482/Configurations2/" manifest:media-type="application/vnd.sun.xml.ui.configuration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474/Configurations2/" manifest:media-type="application/vnd.sun.xml.ui.configuration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3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10/Configurations2/" manifest:media-type="application/vnd.sun.xml.ui.configuration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3" manifest:media-type="application/vnd.oasis.opendocument.formula"/>
  <manifest:file-entry manifest:full-path="Object 483/Configurations2/" manifest:media-type="application/vnd.sun.xml.ui.configuration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3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Configurations2/" manifest:media-type="application/vnd.sun.xml.ui.configuration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3" manifest:media-type="application/vnd.oasis.opendocument.formula"/>
  <manifest:file-entry manifest:full-path="Object 505/content.xml" manifest:media-type="text/xml"/>
  <manifest:file-entry manifest:full-path="Object 505/settings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11/Configurations2/" manifest:media-type="application/vnd.sun.xml.ui.configuration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3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figurations2/" manifest:media-type="application/vnd.sun.xml.ui.configuration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3" manifest:media-type="application/vnd.oasis.opendocument.formula"/>
  <manifest:file-entry manifest:full-path="Object 529/Configurations2/" manifest:media-type="application/vnd.sun.xml.ui.configuration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3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536/content.xml" manifest:media-type="text/xml"/>
  <manifest:file-entry manifest:full-path="Object 536/settings.xml" manifest:media-type="text/xml"/>
  <manifest:file-entry manifest:full-path="Object 536/" manifest:version="1.2" manifest:media-type="application/vnd.oasis.opendocument.formula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figurations2/" manifest:media-type="application/vnd.sun.xml.ui.configuration"/>
  <manifest:file-entry manifest:full-path="Object 538/content.xml" manifest:media-type="text/xml"/>
  <manifest:file-entry manifest:full-path="Object 538/" manifest:version="1.3" manifest:media-type="application/vnd.oasis.opendocument.formula"/>
  <manifest:file-entry manifest:full-path="Object 773/Configurations2/" manifest:media-type="application/vnd.sun.xml.ui.configuration"/>
  <manifest:file-entry manifest:full-path="Object 773/settings.xml" manifest:media-type="text/xml"/>
  <manifest:file-entry manifest:full-path="Object 773/content.xml" manifest:media-type="text/xml"/>
  <manifest:file-entry manifest:full-path="Object 773/" manifest:version="1.3" manifest:media-type="application/vnd.oasis.opendocument.formula"/>
  <manifest:file-entry manifest:full-path="Object 539/Configurations2/" manifest:media-type="application/vnd.sun.xml.ui.configuration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3" manifest:media-type="application/vnd.oasis.opendocument.formula"/>
  <manifest:file-entry manifest:full-path="meta.xml" manifest:media-type="text/xml"/>
  <manifest:file-entry manifest:full-path="Object 540/Configurations2/" manifest:media-type="application/vnd.sun.xml.ui.configuration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3" manifest:media-type="application/vnd.oasis.opendocument.formula"/>
  <manifest:file-entry manifest:full-path="Object 541/Configurations2/" manifest:media-type="application/vnd.sun.xml.ui.configuration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3" manifest:media-type="application/vnd.oasis.opendocument.formula"/>
  <manifest:file-entry manifest:full-path="Object 542/content.xml" manifest:media-type="text/xml"/>
  <manifest:file-entry manifest:full-path="Object 542/settings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Configurations2/" manifest:media-type="application/vnd.sun.xml.ui.configuration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3" manifest:media-type="application/vnd.oasis.opendocument.formula"/>
  <manifest:file-entry manifest:full-path="Object 551/settings.xml" manifest:media-type="text/xml"/>
  <manifest:file-entry manifest:full-path="Object 551/Configurations2/" manifest:media-type="application/vnd.sun.xml.ui.configuration"/>
  <manifest:file-entry manifest:full-path="Object 551/content.xml" manifest:media-type="text/xml"/>
  <manifest:file-entry manifest:full-path="Object 551/" manifest:version="1.3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557/content.xml" manifest:media-type="text/xml"/>
  <manifest:file-entry manifest:full-path="Object 557/settings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Configurations2/" manifest:media-type="application/vnd.sun.xml.ui.configuration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3" manifest:media-type="application/vnd.oasis.opendocument.formula"/>
  <manifest:file-entry manifest:full-path="Object 564/Configurations2/" manifest:media-type="application/vnd.sun.xml.ui.configuration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3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774/Configurations2/" manifest:media-type="application/vnd.sun.xml.ui.configuration"/>
  <manifest:file-entry manifest:full-path="Object 774/content.xml" manifest:media-type="text/xml"/>
  <manifest:file-entry manifest:full-path="Object 774/settings.xml" manifest:media-type="text/xml"/>
  <manifest:file-entry manifest:full-path="Object 774/" manifest:version="1.3" manifest:media-type="application/vnd.oasis.opendocument.formula"/>
  <manifest:file-entry manifest:full-path="Object 576/Configurations2/" manifest:media-type="application/vnd.sun.xml.ui.configuration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3" manifest:media-type="application/vnd.oasis.opendocument.formula"/>
  <manifest:file-entry manifest:full-path="Object 577/Configurations2/" manifest:media-type="application/vnd.sun.xml.ui.configuration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3" manifest:media-type="application/vnd.oasis.opendocument.formula"/>
  <manifest:file-entry manifest:full-path="Object 579/settings.xml" manifest:media-type="text/xml"/>
  <manifest:file-entry manifest:full-path="Object 579/content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settings.xml" manifest:media-type="text/xml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settings.xml" manifest:media-type="text/xml"/>
  <manifest:file-entry manifest:full-path="Object 585/content.xml" manifest:media-type="text/xml"/>
  <manifest:file-entry manifest:full-path="Object 585/" manifest:version="1.2" manifest:media-type="application/vnd.oasis.opendocument.formula"/>
  <manifest:file-entry manifest:full-path="Object 586/settings.xml" manifest:media-type="text/xml"/>
  <manifest:file-entry manifest:full-path="Object 586/content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609/content.xml" manifest:media-type="text/xml"/>
  <manifest:file-entry manifest:full-path="Object 609/settings.xml" manifest:media-type="text/xml"/>
  <manifest:file-entry manifest:full-path="Object 609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0/settings.xml" manifest:media-type="text/xml"/>
  <manifest:file-entry manifest:full-path="Object 620/content.xml" manifest:media-type="text/xml"/>
  <manifest:file-entry manifest:full-path="Object 620/" manifest:version="1.2" manifest:media-type="application/vnd.oasis.opendocument.formula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figurations2/" manifest:media-type="application/vnd.sun.xml.ui.configuration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578/Configurations2/" manifest:media-type="application/vnd.sun.xml.ui.configuration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3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Serifa BT" svg:font-family="'Serifa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officeooo:paragraph-rsid="006632f8"/>
    </style:style>
    <style:style style:name="P3" style:family="paragraph" style:parent-style-name="Footer">
      <style:paragraph-properties>
        <style:tab-stops/>
      </style:paragraph-properties>
      <style:text-properties officeooo:paragraph-rsid="00c15d54"/>
    </style:style>
    <style:style style:name="P4" style:family="paragraph" style:parent-style-name="Standard">
      <style:text-properties fo:font-size="16pt" fo:language="de" fo:country="DE" fo:font-weight="bold" style:font-size-asian="16pt" style:font-weight-asian="bold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language="de" fo:country="DE" fo:font-weight="bold" style:font-weight-asian="bold"/>
    </style:style>
    <style:style style:name="P7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fo:font-weight="bold" style:font-weight-asian="bold"/>
    </style:style>
    <style:style style:name="P8" style:family="paragraph" style:parent-style-name="Standard">
      <style:text-properties fo:language="de" fo:country="DE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officeooo:paragraph-rsid="0029abe4" style:font-weight-complex="bold"/>
    </style:style>
    <style:style style:name="P10" style:family="paragraph" style:parent-style-name="Standard">
      <style:text-properties fo:language="de" fo:country="DE" fo:font-style="italic" style:font-style-asian="italic" style:font-style-complex="italic"/>
    </style:style>
    <style:style style:name="P11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12" style:family="paragraph" style:parent-style-name="Standard">
      <style:text-properties fo:language="de" fo:country="DE" fo:font-style="italic" officeooo:paragraph-rsid="006224c1" style:font-style-asian="italic" style:font-style-complex="italic" style:font-weight-complex="bold"/>
    </style:style>
    <style:style style:name="P13" style:family="paragraph" style:parent-style-name="Standard">
      <style:text-properties fo:language="de" fo:country="DE" fo:font-style="italic" style:font-style-asian="italic" style:font-name-complex="Courier New1" style:font-style-complex="italic"/>
    </style:style>
    <style:style style:name="P14" style:family="paragraph" style:parent-style-name="Standard">
      <style:text-properties fo:language="de" fo:country="DE" fo:font-style="italic" fo:font-weight="bold" style:font-style-asian="italic" style:font-weight-asian="bold" style:font-style-complex="italic"/>
    </style:style>
    <style:style style:name="P15" style:family="paragraph" style:parent-style-name="Standard">
      <style:paragraph-properties>
        <style:tab-stops>
          <style:tab-stop style:position="1.27cm"/>
          <style:tab-stop style:position="13.653cm"/>
        </style:tab-stops>
      </style:paragraph-properties>
      <style:text-properties fo:language="de" fo:country="DE"/>
    </style:style>
    <style:style style:name="P16" style:family="paragraph" style:parent-style-name="Standard">
      <style:text-properties fo:language="de" fo:country="DE" officeooo:paragraph-rsid="0029abe4"/>
    </style:style>
    <style:style style:name="P17" style:family="paragraph" style:parent-style-name="Standard">
      <style:text-properties fo:language="de" fo:country="DE" officeooo:rsid="005804c9" officeooo:paragraph-rsid="005804c9"/>
    </style:style>
    <style:style style:name="P18" style:family="paragraph" style:parent-style-name="Standard">
      <style:text-properties fo:language="de" fo:country="DE" officeooo:paragraph-rsid="00995a12" style:font-name-asian="Courier New1"/>
    </style:style>
    <style:style style:name="P19" style:family="paragraph" style:parent-style-name="Standard">
      <style:text-properties fo:language="de" fo:country="DE" officeooo:paragraph-rsid="009efcfb"/>
    </style:style>
    <style:style style:name="P20" style:family="paragraph" style:parent-style-name="Standard">
      <style:text-properties fo:language="de" fo:country="DE" officeooo:paragraph-rsid="00ca61d4"/>
    </style:style>
    <style:style style:name="P21" style:family="paragraph" style:parent-style-name="Standard">
      <style:text-properties fo:language="de" fo:country="DE" officeooo:rsid="00425d3d" officeooo:paragraph-rsid="00436212"/>
    </style:style>
    <style:style style:name="P22" style:family="paragraph" style:parent-style-name="Standard">
      <style:text-properties fo:language="de" fo:country="DE" fo:font-weight="normal" officeooo:rsid="00c710b8" officeooo:paragraph-rsid="00c710b8" style:font-weight-asian="normal" style:font-weight-complex="normal"/>
    </style:style>
    <style:style style:name="P23" style:family="paragraph" style:parent-style-name="Standard">
      <style:text-properties fo:language="de" fo:country="DE" officeooo:paragraph-rsid="00fd6d05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4bd956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6224c1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ca61d4"/>
    </style:style>
    <style:style style:name="P28" style:family="paragraph" style:parent-style-name="Standard">
      <style:paragraph-properties>
        <style:tab-stops>
          <style:tab-stop style:position="1.27cm"/>
          <style:tab-stop style:position="13.65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.27cm"/>
          <style:tab-stop style:position="13.653cm"/>
        </style:tab-stops>
      </style:paragraph-properties>
      <style:text-properties officeooo:paragraph-rsid="00088aed"/>
    </style:style>
    <style:style style:name="P30" style:family="paragraph" style:parent-style-name="Standard">
      <style:paragraph-properties>
        <style:tab-stops>
          <style:tab-stop style:position="1.27cm"/>
          <style:tab-stop style:position="13.653cm"/>
        </style:tab-stops>
      </style:paragraph-properties>
      <style:text-properties officeooo:paragraph-rsid="006224c1"/>
    </style:style>
    <style:style style:name="P31" style:family="paragraph" style:parent-style-name="Standard">
      <style:text-properties fo:language="en" fo:country="GB"/>
    </style:style>
    <style:style style:name="P32" style:family="paragraph" style:parent-style-name="Standard">
      <style:text-properties fo:language="en" fo:country="GB" officeooo:paragraph-rsid="003f7fde" style:font-name-asian="Courier New1"/>
    </style:style>
    <style:style style:name="P33" style:family="paragraph" style:parent-style-name="Standard">
      <style:text-properties fo:language="en" fo:country="GB" fo:font-style="italic" style:font-style-asian="italic" style:font-name-complex="Courier New1" style:font-style-complex="italic"/>
    </style:style>
    <style:style style:name="P34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fo:font-style="italic" style:font-style-asian="italic" style:font-style-complex="italic"/>
    </style:style>
    <style:style style:name="P35" style:family="paragraph" style:parent-style-name="Standard">
      <style:text-properties fo:language="en" fo:country="GB" fo:font-style="italic" officeooo:paragraph-rsid="00d85e49" style:font-style-asian="italic" style:font-style-complex="italic" style:font-weight-complex="bold"/>
    </style:style>
    <style:style style:name="P36" style:family="paragraph" style:parent-style-name="Standard">
      <style:text-properties fo:language="en" fo:country="GB" fo:font-weight="bold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1.27cm"/>
          <style:tab-stop style:position="13.653cm"/>
        </style:tab-stops>
      </style:paragraph-properties>
      <style:text-properties fo:language="it" fo:country="IT" fo:font-style="italic" style:font-style-asian="italic" style:font-style-complex="italic"/>
    </style:style>
    <style:style style:name="P38" style:family="paragraph" style:parent-style-name="Standard">
      <style:text-properties fo:language="it" fo:country="IT" fo:font-weight="bold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9efcfb"/>
    </style:style>
    <style:style style:name="P41" style:family="paragraph" style:parent-style-name="Standard">
      <style:text-properties style:font-name-complex="Courier New1"/>
    </style:style>
    <style:style style:name="P42" style:family="paragraph" style:parent-style-name="Standard">
      <style:text-properties officeooo:paragraph-rsid="00160b48"/>
    </style:style>
    <style:style style:name="P43" style:family="paragraph" style:parent-style-name="Standard">
      <style:text-properties officeooo:paragraph-rsid="001ac7d1"/>
    </style:style>
    <style:style style:name="P44" style:family="paragraph" style:parent-style-name="Standard">
      <style:text-properties officeooo:paragraph-rsid="00250d1b"/>
    </style:style>
    <style:style style:name="P45" style:family="paragraph" style:parent-style-name="Standard">
      <style:text-properties officeooo:paragraph-rsid="0029abe4"/>
    </style:style>
    <style:style style:name="P46" style:family="paragraph" style:parent-style-name="Standard">
      <style:text-properties officeooo:paragraph-rsid="002c8043"/>
    </style:style>
    <style:style style:name="P47" style:family="paragraph" style:parent-style-name="Standard">
      <style:text-properties fo:font-style="normal" officeooo:paragraph-rsid="002d6a73" style:font-style-asian="normal" style:font-style-complex="italic"/>
    </style:style>
    <style:style style:name="P48" style:family="paragraph" style:parent-style-name="Standard">
      <style:text-properties officeooo:paragraph-rsid="002d6a73"/>
    </style:style>
    <style:style style:name="P49" style:family="paragraph" style:parent-style-name="Standard">
      <style:text-properties officeooo:paragraph-rsid="002fd1c6"/>
    </style:style>
    <style:style style:name="P50" style:family="paragraph" style:parent-style-name="Standard">
      <style:text-properties officeooo:paragraph-rsid="00384aae"/>
    </style:style>
    <style:style style:name="P51" style:family="paragraph" style:parent-style-name="Standard">
      <style:text-properties officeooo:paragraph-rsid="00425d3d"/>
    </style:style>
    <style:style style:name="P52" style:family="paragraph" style:parent-style-name="Standard">
      <style:text-properties officeooo:rsid="0006e34e" officeooo:paragraph-rsid="00425d3d"/>
    </style:style>
    <style:style style:name="P53" style:family="paragraph" style:parent-style-name="Standard">
      <style:text-properties officeooo:rsid="0006d9e9" officeooo:paragraph-rsid="00425d3d"/>
    </style:style>
    <style:style style:name="P54" style:family="paragraph" style:parent-style-name="Standard">
      <style:text-properties officeooo:paragraph-rsid="00436212"/>
    </style:style>
    <style:style style:name="P55" style:family="paragraph" style:parent-style-name="Standard">
      <style:text-properties style:text-position="super 58%" fo:language="de" fo:country="DE" officeooo:paragraph-rsid="0029abe4"/>
    </style:style>
    <style:style style:name="P56" style:family="paragraph" style:parent-style-name="Standard">
      <style:text-properties officeooo:paragraph-rsid="005804c9"/>
    </style:style>
    <style:style style:name="P57" style:family="paragraph" style:parent-style-name="Standard">
      <style:text-properties fo:color="#000000" loext:opacity="100%" style:font-name="Courier New" fo:language="de" fo:country="DE" fo:font-style="normal" officeooo:rsid="0026e51f" officeooo:paragraph-rsid="005804c9" style:font-name-asian="Courier New1" style:font-style-asian="normal" style:font-name-complex="Symbol" style:font-style-complex="italic"/>
    </style:style>
    <style:style style:name="P58" style:family="paragraph" style:parent-style-name="Standard">
      <style:text-properties fo:color="#000000" loext:opacity="100%" officeooo:paragraph-rsid="00ef27ea"/>
    </style:style>
    <style:style style:name="P59" style:family="paragraph" style:parent-style-name="Standard">
      <style:text-properties officeooo:paragraph-rsid="006155bb"/>
    </style:style>
    <style:style style:name="P60" style:family="paragraph" style:parent-style-name="Standard">
      <style:text-properties officeooo:paragraph-rsid="006224c1"/>
    </style:style>
    <style:style style:name="P61" style:family="paragraph" style:parent-style-name="Standard">
      <style:text-properties officeooo:paragraph-rsid="006f1322"/>
    </style:style>
    <style:style style:name="P62" style:family="paragraph" style:parent-style-name="Standard">
      <style:text-properties officeooo:paragraph-rsid="0087ca08"/>
    </style:style>
    <style:style style:name="P63" style:family="paragraph" style:parent-style-name="Standard">
      <style:text-properties officeooo:paragraph-rsid="008ceffc"/>
    </style:style>
    <style:style style:name="P64" style:family="paragraph" style:parent-style-name="Standard">
      <style:text-properties officeooo:paragraph-rsid="009593de"/>
    </style:style>
    <style:style style:name="P65" style:family="paragraph" style:parent-style-name="Standard">
      <style:text-properties officeooo:paragraph-rsid="009926c1"/>
    </style:style>
    <style:style style:name="P66" style:family="paragraph" style:parent-style-name="Standard">
      <style:text-properties officeooo:paragraph-rsid="009d16fe"/>
    </style:style>
    <style:style style:name="P67" style:family="paragraph" style:parent-style-name="Standard">
      <style:text-properties officeooo:paragraph-rsid="009d41d5"/>
    </style:style>
    <style:style style:name="P68" style:family="paragraph" style:parent-style-name="Standard">
      <style:text-properties officeooo:paragraph-rsid="009d98f1"/>
    </style:style>
    <style:style style:name="P69" style:family="paragraph" style:parent-style-name="Standard">
      <style:text-properties officeooo:paragraph-rsid="009efcfb"/>
    </style:style>
    <style:style style:name="P70" style:family="paragraph" style:parent-style-name="Standard">
      <style:text-properties officeooo:paragraph-rsid="00a0cd89"/>
    </style:style>
    <style:style style:name="P71" style:family="paragraph" style:parent-style-name="Standard">
      <style:text-properties officeooo:paragraph-rsid="00a2ff57"/>
    </style:style>
    <style:style style:name="P72" style:family="paragraph" style:parent-style-name="Standard">
      <style:text-properties officeooo:paragraph-rsid="00a44db2"/>
    </style:style>
    <style:style style:name="P73" style:family="paragraph" style:parent-style-name="Standard">
      <style:text-properties officeooo:paragraph-rsid="00a5fcb8"/>
    </style:style>
    <style:style style:name="P74" style:family="paragraph" style:parent-style-name="Standard">
      <style:text-properties officeooo:paragraph-rsid="00a61b7a"/>
    </style:style>
    <style:style style:name="P75" style:family="paragraph" style:parent-style-name="Standard">
      <style:text-properties officeooo:paragraph-rsid="00aa7331"/>
    </style:style>
    <style:style style:name="P76" style:family="paragraph" style:parent-style-name="Standard">
      <style:text-properties officeooo:paragraph-rsid="00b50db3"/>
    </style:style>
    <style:style style:name="P77" style:family="paragraph" style:parent-style-name="Standard">
      <style:text-properties officeooo:paragraph-rsid="00b7058f"/>
    </style:style>
    <style:style style:name="P78" style:family="paragraph" style:parent-style-name="Standard">
      <style:text-properties officeooo:paragraph-rsid="00b7e559"/>
    </style:style>
    <style:style style:name="P79" style:family="paragraph" style:parent-style-name="Standard">
      <style:text-properties officeooo:rsid="00bcf45b" officeooo:paragraph-rsid="00bcf45b"/>
    </style:style>
    <style:style style:name="P80" style:family="paragraph" style:parent-style-name="Standard">
      <style:text-properties officeooo:paragraph-rsid="00c32dc8"/>
    </style:style>
    <style:style style:name="P81" style:family="paragraph" style:parent-style-name="Standard">
      <style:text-properties officeooo:paragraph-rsid="003f7fde"/>
    </style:style>
    <style:style style:name="P82" style:family="paragraph" style:parent-style-name="Standard">
      <style:text-properties officeooo:paragraph-rsid="00c89df0"/>
    </style:style>
    <style:style style:name="P83" style:family="paragraph" style:parent-style-name="Standard">
      <style:text-properties officeooo:paragraph-rsid="00c710b8"/>
    </style:style>
    <style:style style:name="P84" style:family="paragraph" style:parent-style-name="Standard">
      <style:text-properties officeooo:paragraph-rsid="00d50f62"/>
    </style:style>
    <style:style style:name="P85" style:family="paragraph" style:parent-style-name="Standard">
      <style:text-properties officeooo:paragraph-rsid="00de280a"/>
    </style:style>
    <style:style style:name="P86" style:family="paragraph" style:parent-style-name="Standard">
      <style:text-properties officeooo:paragraph-rsid="00dfd5c3"/>
    </style:style>
    <style:style style:name="P87" style:family="paragraph" style:parent-style-name="Standard">
      <style:text-properties officeooo:paragraph-rsid="00e4d702"/>
    </style:style>
    <style:style style:name="P88" style:family="paragraph" style:parent-style-name="Standard">
      <style:text-properties officeooo:paragraph-rsid="00e81ccb"/>
    </style:style>
    <style:style style:name="P89" style:family="paragraph" style:parent-style-name="Standard">
      <style:text-properties officeooo:paragraph-rsid="0023f248"/>
    </style:style>
    <style:style style:name="P90" style:family="paragraph" style:parent-style-name="Standard">
      <style:text-properties officeooo:paragraph-rsid="00ef27ea"/>
    </style:style>
    <style:style style:name="P91" style:family="paragraph" style:parent-style-name="Standard">
      <style:text-properties officeooo:paragraph-rsid="00f2fb91"/>
    </style:style>
    <style:style style:name="P92" style:family="paragraph" style:parent-style-name="Standard">
      <style:text-properties officeooo:paragraph-rsid="00f5a38d"/>
    </style:style>
    <style:style style:name="P93" style:family="paragraph" style:parent-style-name="Standard">
      <style:text-properties officeooo:paragraph-rsid="00f873ae"/>
    </style:style>
    <style:style style:name="P94" style:family="paragraph" style:parent-style-name="Standard">
      <style:text-properties officeooo:paragraph-rsid="00f89c08"/>
    </style:style>
    <style:style style:name="P95" style:family="paragraph" style:parent-style-name="Standard">
      <style:text-properties officeooo:paragraph-rsid="00fad774"/>
    </style:style>
    <style:style style:name="P96" style:family="paragraph" style:parent-style-name="Standard">
      <style:text-properties officeooo:paragraph-rsid="00fc0290"/>
    </style:style>
    <style:style style:name="P97" style:family="paragraph" style:parent-style-name="Standard">
      <style:text-properties officeooo:paragraph-rsid="01011510"/>
    </style:style>
    <style:style style:name="P98" style:family="paragraph" style:parent-style-name="Standard">
      <style:text-properties officeooo:paragraph-rsid="0108db97"/>
    </style:style>
    <style:style style:name="P99" style:family="paragraph" style:parent-style-name="Standard">
      <style:text-properties officeooo:paragraph-rsid="010ab591"/>
    </style:style>
    <style:style style:name="P100" style:family="paragraph" style:parent-style-name="Standard">
      <style:text-properties officeooo:paragraph-rsid="0129c46b"/>
    </style:style>
    <style:style style:name="P10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0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4bd956"/>
    </style:style>
    <style:style style:name="P10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cf1166"/>
    </style:style>
    <style:style style:name="P10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de" fo:country="DE" officeooo:paragraph-rsid="0016f04f"/>
    </style:style>
    <style:style style:name="P105" style:family="paragraph" style:parent-style-name="Standard">
      <style:paragraph-properties fo:break-before="page"/>
    </style:style>
    <style:style style:name="P106" style:family="paragraph" style:parent-style-name="Standard">
      <style:paragraph-properties fo:break-before="page"/>
      <style:text-properties fo:language="de" fo:country="DE"/>
    </style:style>
    <style:style style:name="P107" style:family="paragraph" style:parent-style-name="Standard">
      <style:paragraph-properties fo:break-before="page"/>
      <style:text-properties fo:language="de" fo:country="DE" officeooo:rsid="005804c9" officeooo:paragraph-rsid="005804c9"/>
    </style:style>
    <style:style style:name="P108" style:family="paragraph" style:parent-style-name="Standard">
      <style:paragraph-properties fo:break-before="page"/>
      <style:text-properties fo:language="en" fo:country="GB"/>
    </style:style>
    <style:style style:name="P109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officeooo:paragraph-rsid="0029abe4"/>
    </style:style>
    <style:style style:name="P110" style:family="paragraph" style:parent-style-name="Standard">
      <style:paragraph-properties fo:break-before="page"/>
      <style:text-properties officeooo:paragraph-rsid="006224c1"/>
    </style:style>
    <style:style style:name="P111" style:family="paragraph" style:parent-style-name="Standard">
      <style:paragraph-properties fo:break-before="page"/>
      <style:text-properties officeooo:paragraph-rsid="00c89df0"/>
    </style:style>
    <style:style style:name="P112" style:family="paragraph" style:parent-style-name="Standard">
      <style:paragraph-properties fo:break-before="page"/>
      <style:text-properties officeooo:paragraph-rsid="00dc18b7"/>
    </style:style>
    <style:style style:name="P113" style:family="paragraph" style:parent-style-name="Standard">
      <style:paragraph-properties fo:break-before="page"/>
      <style:text-properties fo:color="#000000" loext:opacity="100%" officeooo:paragraph-rsid="00ef27ea"/>
    </style:style>
    <style:style style:name="P114" style:family="paragraph" style:parent-style-name="Liste_20_2">
      <style:paragraph-properties fo:margin-left="0.499cm" fo:margin-right="0cm" fo:text-indent="-0.499cm" style:auto-text-indent="false"/>
    </style:style>
    <style:style style:name="P115" style:family="paragraph" style:parent-style-name="Standard">
      <style:paragraph-properties fo:margin-left="0cm" fo:margin-right="0cm" fo:text-indent="0cm" style:auto-text-indent="false"/>
      <style:text-properties fo:language="de" fo:country="DE"/>
    </style:style>
    <style:style style:name="P116" style:family="paragraph" style:parent-style-name="Standard" style:master-page-name="Standard">
      <style:paragraph-properties style:page-number="2900"/>
    </style:style>
    <style:style style:name="P117" style:family="paragraph">
      <style:paragraph-properties fo:text-align="center"/>
    </style:style>
    <style:style style:name="P1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language="de" fo:country="DE" fo:font-weight="bold" style:font-size-asian="16pt" style:font-weight-asian="bold"/>
    </style:style>
    <style:style style:name="T2" style:family="text">
      <style:text-properties fo:font-size="16pt" fo:language="de" fo:country="DE" style:font-size-asian="16pt" style:font-weight-complex="bold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font-size="16pt" fo:language="de" fo:country="DE" officeooo:rsid="0081c373" style:font-size-asian="16pt" style:font-size-complex="16pt"/>
    </style:style>
    <style:style style:name="T5" style:family="text">
      <style:text-properties fo:font-size="16pt" fo:language="de" fo:country="DE" officeooo:rsid="007fd568" style:font-size-asian="16pt" style:font-size-complex="16pt"/>
    </style:style>
    <style:style style:name="T6" style:family="text">
      <style:text-properties fo:font-size="16pt" fo:language="de" fo:country="DE" officeooo:rsid="008af4ce" style:font-size-asian="16pt" style:font-size-complex="16pt"/>
    </style:style>
    <style:style style:name="T7" style:family="text">
      <style:text-properties fo:font-size="16pt" fo:language="de" fo:country="DE" officeooo:rsid="0096dbac" style:font-size-asian="16pt" style:font-size-complex="16pt"/>
    </style:style>
    <style:style style:name="T8" style:family="text">
      <style:text-properties fo:font-size="16pt" fo:language="de" fo:country="DE" officeooo:rsid="00987d16" style:font-size-asian="16pt" style:font-size-complex="16pt"/>
    </style:style>
    <style:style style:name="T9" style:family="text">
      <style:text-properties fo:font-size="16pt" fo:language="de" fo:country="DE" officeooo:rsid="009926c1" style:font-size-asian="16pt" style:font-size-complex="16pt"/>
    </style:style>
    <style:style style:name="T10" style:family="text">
      <style:text-properties fo:font-size="16pt" fo:language="en" fo:country="GB" officeooo:rsid="000e1389" style:font-size-asian="16pt" style:font-size-complex="16pt"/>
    </style:style>
    <style:style style:name="T11" style:family="text">
      <style:text-properties fo:font-size="16pt" fo:language="en" fo:country="GB" officeooo:rsid="00436212" style:font-size-asian="16pt" style:font-size-complex="16pt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font-weight="bold" style:font-weight-asian="bold"/>
    </style:style>
    <style:style style:name="T14" style:family="text">
      <style:text-properties fo:language="de" fo:country="DE" fo:font-weight="bold" officeooo:rsid="00b1d520" style:font-weight-asian="bold"/>
    </style:style>
    <style:style style:name="T15" style:family="text">
      <style:text-properties fo:language="de" fo:country="DE" fo:font-weight="bold" style:font-name-asian="Courier New1" style:font-weight-asian="bold"/>
    </style:style>
    <style:style style:name="T16" style:family="text">
      <style:text-properties fo:language="de" fo:country="DE" style:font-name-asian="Courier New1"/>
    </style:style>
    <style:style style:name="T17" style:family="text">
      <style:text-properties fo:language="de" fo:country="DE" style:font-name-asian="Courier New1" style:font-name-complex="Courier New1"/>
    </style:style>
    <style:style style:name="T18" style:family="text">
      <style:text-properties fo:language="de" fo:country="DE" style:font-name-asian="Courier New1" style:font-weight-complex="bold"/>
    </style:style>
    <style:style style:name="T19" style:family="text">
      <style:text-properties fo:language="de" fo:country="DE" officeooo:rsid="00047d55" style:font-name-asian="Courier New1"/>
    </style:style>
    <style:style style:name="T20" style:family="text">
      <style:text-properties fo:language="de" fo:country="DE" officeooo:rsid="005804c9" style:font-name-asian="Courier New1"/>
    </style:style>
    <style:style style:name="T21" style:family="text">
      <style:text-properties fo:language="de" fo:country="DE" officeooo:rsid="009efcfb" style:font-name-asian="Courier New1"/>
    </style:style>
    <style:style style:name="T22" style:family="text">
      <style:text-properties fo:language="de" fo:country="DE" officeooo:rsid="00c59614" style:font-name-asian="Courier New1"/>
    </style:style>
    <style:style style:name="T23" style:family="text">
      <style:text-properties fo:language="de" fo:country="DE" officeooo:rsid="00c7e6dc" style:font-name-asian="Courier New1"/>
    </style:style>
    <style:style style:name="T24" style:family="text">
      <style:text-properties fo:language="de" fo:country="DE" officeooo:rsid="00c83bf8" style:font-name-asian="Courier New1"/>
    </style:style>
    <style:style style:name="T25" style:family="text">
      <style:text-properties fo:language="de" fo:country="DE" officeooo:rsid="00c89df0" style:font-name-asian="Courier New1"/>
    </style:style>
    <style:style style:name="T26" style:family="text">
      <style:text-properties fo:language="de" fo:country="DE" officeooo:rsid="000e1389" style:font-name-asian="Courier New1"/>
    </style:style>
    <style:style style:name="T27" style:family="text">
      <style:text-properties fo:language="de" fo:country="DE" style:font-weight-complex="bold"/>
    </style:style>
    <style:style style:name="T28" style:family="text">
      <style:text-properties fo:language="de" fo:country="DE" officeooo:rsid="005804c9" style:font-weight-complex="bold"/>
    </style:style>
    <style:style style:name="T29" style:family="text">
      <style:text-properties fo:language="de" fo:country="DE" officeooo:rsid="005a2fa3" style:font-weight-complex="bold"/>
    </style:style>
    <style:style style:name="T30" style:family="text">
      <style:text-properties fo:language="de" fo:country="DE" officeooo:rsid="00b1363d" style:font-weight-complex="bold"/>
    </style:style>
    <style:style style:name="T31" style:family="text">
      <style:text-properties fo:language="de" fo:country="DE" officeooo:rsid="00b1d520" style:font-weight-complex="bold"/>
    </style:style>
    <style:style style:name="T32" style:family="text">
      <style:text-properties fo:language="de" fo:country="DE" officeooo:rsid="00b7e559" style:font-weight-complex="bold"/>
    </style:style>
    <style:style style:name="T33" style:family="text">
      <style:text-properties fo:language="de" fo:country="DE" fo:font-style="italic" style:font-style-asian="italic" style:font-style-complex="italic"/>
    </style:style>
    <style:style style:name="T34" style:family="text">
      <style:text-properties fo:language="de" fo:country="DE" fo:font-style="italic" style:font-style-asian="italic" style:font-style-complex="italic" style:font-weight-complex="bold"/>
    </style:style>
    <style:style style:name="T35" style:family="text">
      <style:text-properties fo:language="de" fo:country="DE" fo:font-style="italic" officeooo:rsid="00047d55" style:font-style-asian="italic" style:font-style-complex="italic" style:font-weight-complex="bold"/>
    </style:style>
    <style:style style:name="T36" style:family="text">
      <style:text-properties fo:language="de" fo:country="DE" fo:font-style="italic" officeooo:rsid="002c8043" style:font-style-asian="italic" style:font-style-complex="italic" style:font-weight-complex="bold"/>
    </style:style>
    <style:style style:name="T37" style:family="text">
      <style:text-properties fo:language="de" fo:country="DE" fo:font-style="italic" fo:font-weight="bold" style:font-style-asian="italic" style:font-weight-asian="bold" style:font-style-complex="italic"/>
    </style:style>
    <style:style style:name="T38" style:family="text">
      <style:text-properties fo:language="de" fo:country="DE" fo:font-style="italic" style:font-name-asian="Courier New1" style:font-style-asian="italic" style:font-style-complex="italic"/>
    </style:style>
    <style:style style:name="T39" style:family="text">
      <style:text-properties fo:language="de" fo:country="DE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language="de" fo:country="DE" style:font-name-complex="Courier New1"/>
    </style:style>
    <style:style style:name="T41" style:family="text">
      <style:text-properties fo:language="de" fo:country="DE" officeooo:rsid="001ac7d1" style:font-name-complex="Courier New1"/>
    </style:style>
    <style:style style:name="T42" style:family="text">
      <style:text-properties fo:language="de" fo:country="DE" officeooo:rsid="0006d9e9" style:font-name-complex="Courier New1"/>
    </style:style>
    <style:style style:name="T43" style:family="text">
      <style:text-properties fo:language="de" fo:country="DE" officeooo:rsid="005804c9" style:font-name-complex="Courier New1"/>
    </style:style>
    <style:style style:name="T44" style:family="text">
      <style:text-properties fo:language="de" fo:country="DE" fo:font-weight="normal" style:font-weight-asian="normal" style:font-weight-complex="normal"/>
    </style:style>
    <style:style style:name="T45" style:family="text">
      <style:text-properties fo:language="de" fo:country="DE" fo:font-weight="normal" officeooo:rsid="00047d55" style:font-weight-asian="normal" style:font-weight-complex="normal"/>
    </style:style>
    <style:style style:name="T46" style:family="text">
      <style:text-properties fo:language="de" fo:country="DE" fo:font-weight="normal" officeooo:rsid="00b1d520" style:font-weight-asian="normal" style:font-weight-complex="normal"/>
    </style:style>
    <style:style style:name="T47" style:family="text">
      <style:text-properties fo:language="de" fo:country="DE" fo:font-weight="normal" officeooo:rsid="00c7e6dc" style:font-weight-asian="normal" style:font-weight-complex="normal"/>
    </style:style>
    <style:style style:name="T48" style:family="text">
      <style:text-properties fo:language="de" fo:country="DE" fo:font-weight="normal" officeooo:rsid="00c710b8" style:font-weight-asian="normal" style:font-weight-complex="normal"/>
    </style:style>
    <style:style style:name="T49" style:family="text">
      <style:text-properties fo:language="de" fo:country="DE" fo:font-weight="normal" officeooo:rsid="00d1fef2" style:font-weight-asian="normal" style:font-weight-complex="normal"/>
    </style:style>
    <style:style style:name="T50" style:family="text">
      <style:text-properties fo:language="de" fo:country="DE" fo:font-weight="normal" style:font-name-asian="Courier New1" style:font-weight-asian="normal" style:font-weight-complex="normal"/>
    </style:style>
    <style:style style:name="T51" style:family="text">
      <style:text-properties fo:language="de" fo:country="DE" officeooo:rsid="001ac7d1"/>
    </style:style>
    <style:style style:name="T52" style:family="text">
      <style:text-properties fo:language="de" fo:country="DE" officeooo:rsid="001dc78b"/>
    </style:style>
    <style:style style:name="T53" style:family="text">
      <style:text-properties fo:language="de" fo:country="DE" officeooo:rsid="0026e51f"/>
    </style:style>
    <style:style style:name="T54" style:family="text">
      <style:text-properties fo:language="de" fo:country="DE" officeooo:rsid="00384aae"/>
    </style:style>
    <style:style style:name="T55" style:family="text">
      <style:text-properties fo:language="de" fo:country="DE" officeooo:rsid="003b430c"/>
    </style:style>
    <style:style style:name="T56" style:family="text">
      <style:text-properties fo:language="de" fo:country="DE" officeooo:rsid="00088e09"/>
    </style:style>
    <style:style style:name="T57" style:family="text">
      <style:text-properties fo:language="de" fo:country="DE" officeooo:rsid="0006d9e9"/>
    </style:style>
    <style:style style:name="T58" style:family="text">
      <style:text-properties fo:language="de" fo:country="DE" officeooo:rsid="00425d3d"/>
    </style:style>
    <style:style style:name="T59" style:family="text">
      <style:text-properties fo:language="de" fo:country="DE" officeooo:rsid="000a7ac5"/>
    </style:style>
    <style:style style:name="T60" style:family="text">
      <style:text-properties fo:language="de" fo:country="DE" officeooo:rsid="00436212"/>
    </style:style>
    <style:style style:name="T61" style:family="text">
      <style:text-properties fo:language="de" fo:country="DE" officeooo:rsid="004affb1"/>
    </style:style>
    <style:style style:name="T62" style:family="text">
      <style:text-properties fo:language="de" fo:country="DE" officeooo:rsid="004bd956"/>
    </style:style>
    <style:style style:name="T63" style:family="text">
      <style:text-properties fo:language="de" fo:country="DE" officeooo:rsid="0012dc05"/>
    </style:style>
    <style:style style:name="T64" style:family="text">
      <style:text-properties fo:language="de" fo:country="DE" officeooo:rsid="00030b99"/>
    </style:style>
    <style:style style:name="T65" style:family="text">
      <style:text-properties fo:language="de" fo:country="DE" officeooo:rsid="000926ca"/>
    </style:style>
    <style:style style:name="T66" style:family="text">
      <style:text-properties fo:language="de" fo:country="DE" officeooo:rsid="00073303"/>
    </style:style>
    <style:style style:name="T67" style:family="text">
      <style:text-properties fo:language="de" fo:country="DE" officeooo:rsid="000e9d58"/>
    </style:style>
    <style:style style:name="T68" style:family="text">
      <style:text-properties fo:language="de" fo:country="DE" officeooo:rsid="005804c9"/>
    </style:style>
    <style:style style:name="T69" style:family="text">
      <style:text-properties fo:language="de" fo:country="DE" officeooo:rsid="005999a0"/>
    </style:style>
    <style:style style:name="T70" style:family="text">
      <style:text-properties fo:language="de" fo:country="DE" officeooo:rsid="006155bb"/>
    </style:style>
    <style:style style:name="T71" style:family="text">
      <style:text-properties fo:language="de" fo:country="DE" officeooo:rsid="0063d904"/>
    </style:style>
    <style:style style:name="T72" style:family="text">
      <style:text-properties fo:language="de" fo:country="DE" officeooo:rsid="007e48c1"/>
    </style:style>
    <style:style style:name="T73" style:family="text">
      <style:text-properties fo:language="de" fo:country="DE" officeooo:rsid="007fd568"/>
    </style:style>
    <style:style style:name="T74" style:family="text">
      <style:text-properties fo:language="de" fo:country="DE" officeooo:rsid="0081c373"/>
    </style:style>
    <style:style style:name="T75" style:family="text">
      <style:text-properties fo:language="de" fo:country="DE" officeooo:rsid="00831d24"/>
    </style:style>
    <style:style style:name="T76" style:family="text">
      <style:text-properties fo:language="de" fo:country="DE" officeooo:rsid="00896874"/>
    </style:style>
    <style:style style:name="T77" style:family="text">
      <style:text-properties fo:language="de" fo:country="DE" officeooo:rsid="008ada9f"/>
    </style:style>
    <style:style style:name="T78" style:family="text">
      <style:text-properties fo:language="de" fo:country="DE" officeooo:rsid="008af4ce"/>
    </style:style>
    <style:style style:name="T79" style:family="text">
      <style:text-properties fo:language="de" fo:country="DE" officeooo:rsid="008be2d5"/>
    </style:style>
    <style:style style:name="T80" style:family="text">
      <style:text-properties fo:language="de" fo:country="DE" officeooo:rsid="008ceffc"/>
    </style:style>
    <style:style style:name="T81" style:family="text">
      <style:text-properties fo:language="de" fo:country="DE" officeooo:rsid="008e14d3"/>
    </style:style>
    <style:style style:name="T82" style:family="text">
      <style:text-properties fo:language="de" fo:country="DE" officeooo:rsid="009261c5"/>
    </style:style>
    <style:style style:name="T83" style:family="text">
      <style:text-properties fo:language="de" fo:country="DE" officeooo:rsid="00931264"/>
    </style:style>
    <style:style style:name="T84" style:family="text">
      <style:text-properties fo:language="de" fo:country="DE" officeooo:rsid="009593de"/>
    </style:style>
    <style:style style:name="T85" style:family="text">
      <style:text-properties fo:language="de" fo:country="DE" officeooo:rsid="0096dbac"/>
    </style:style>
    <style:style style:name="T86" style:family="text">
      <style:text-properties fo:language="de" fo:country="DE" officeooo:rsid="00987d16"/>
    </style:style>
    <style:style style:name="T87" style:family="text">
      <style:text-properties fo:language="de" fo:country="DE" officeooo:rsid="00995a12"/>
    </style:style>
    <style:style style:name="T88" style:family="text">
      <style:text-properties fo:language="de" fo:country="DE" officeooo:rsid="009dd57b"/>
    </style:style>
    <style:style style:name="T89" style:family="text">
      <style:text-properties fo:language="de" fo:country="DE" officeooo:rsid="00a13d75"/>
    </style:style>
    <style:style style:name="T90" style:family="text">
      <style:text-properties fo:language="de" fo:country="DE" officeooo:rsid="00a44db2"/>
    </style:style>
    <style:style style:name="T91" style:family="text">
      <style:text-properties fo:language="de" fo:country="DE" fo:font-style="normal" style:font-style-asian="normal" style:font-style-complex="italic"/>
    </style:style>
    <style:style style:name="T92" style:family="text">
      <style:text-properties fo:language="de" fo:country="DE" fo:font-style="normal" style:font-style-asian="normal" style:font-style-complex="italic" style:font-weight-complex="bold"/>
    </style:style>
    <style:style style:name="T93" style:family="text">
      <style:text-properties fo:language="de" fo:country="DE" fo:font-style="normal" officeooo:rsid="00059216" style:font-style-asian="normal" style:font-style-complex="italic" style:font-weight-complex="bold"/>
    </style:style>
    <style:style style:name="T94" style:family="text">
      <style:text-properties fo:language="de" fo:country="DE" fo:font-style="normal" style:font-name-asian="Courier New1" style:font-style-asian="normal" style:font-style-complex="italic"/>
    </style:style>
    <style:style style:name="T95" style:family="text">
      <style:text-properties fo:language="de" fo:country="DE" fo:font-style="normal" fo:font-weight="bold" style:font-style-asian="normal" style:font-weight-asian="bold" style:font-style-complex="italic"/>
    </style:style>
    <style:style style:name="T96" style:family="text">
      <style:text-properties fo:language="de" fo:country="DE" fo:font-style="normal" fo:font-weight="normal" style:font-style-asian="normal" style:font-weight-asian="normal" style:font-style-complex="italic" style:font-weight-complex="normal"/>
    </style:style>
    <style:style style:name="T97" style:family="text">
      <style:text-properties fo:language="de" fo:country="DE" officeooo:rsid="00aa7331"/>
    </style:style>
    <style:style style:name="T98" style:family="text">
      <style:text-properties fo:language="de" fo:country="DE" officeooo:rsid="00b7e559"/>
    </style:style>
    <style:style style:name="T99" style:family="text">
      <style:text-properties fo:language="de" fo:country="DE" officeooo:rsid="00bf83f0"/>
    </style:style>
    <style:style style:name="T100" style:family="text">
      <style:text-properties fo:language="de" fo:country="DE" officeooo:rsid="00c59614"/>
    </style:style>
    <style:style style:name="T101" style:family="text">
      <style:text-properties fo:language="de" fo:country="DE" officeooo:rsid="000e1389"/>
    </style:style>
    <style:style style:name="T102" style:family="text">
      <style:text-properties fo:language="de" fo:country="DE" officeooo:rsid="00d3cde9"/>
    </style:style>
    <style:style style:name="T103" style:family="text">
      <style:text-properties fo:language="de" fo:country="DE" officeooo:rsid="00d50f62"/>
    </style:style>
    <style:style style:name="T104" style:family="text">
      <style:text-properties fo:language="de" fo:country="DE" officeooo:rsid="00d676f7"/>
    </style:style>
    <style:style style:name="T105" style:family="text">
      <style:text-properties fo:language="de" fo:country="DE" officeooo:rsid="00d85e49"/>
    </style:style>
    <style:style style:name="T106" style:family="text">
      <style:text-properties fo:language="de" fo:country="DE" officeooo:rsid="00de280a"/>
    </style:style>
    <style:style style:name="T107" style:family="text">
      <style:text-properties fo:language="de" fo:country="DE" officeooo:rsid="00dfd5c3"/>
    </style:style>
    <style:style style:name="T108" style:family="text">
      <style:text-properties fo:language="de" fo:country="DE" officeooo:rsid="00ebe1ab"/>
    </style:style>
    <style:style style:name="T109" style:family="text">
      <style:text-properties fo:language="de" fo:country="DE" officeooo:rsid="00edcf74"/>
    </style:style>
    <style:style style:name="T110" style:family="text">
      <style:text-properties fo:language="de" fo:country="DE" officeooo:rsid="00ef27ea"/>
    </style:style>
    <style:style style:name="T111" style:family="text">
      <style:text-properties fo:language="de" fo:country="DE" officeooo:rsid="00f5a38d"/>
    </style:style>
    <style:style style:name="T112" style:family="text">
      <style:text-properties fo:language="de" fo:country="DE" officeooo:rsid="0103042a"/>
    </style:style>
    <style:style style:name="T113" style:family="text">
      <style:text-properties fo:language="de" fo:country="DE" officeooo:rsid="0116393d"/>
    </style:style>
    <style:style style:name="T114" style:family="text">
      <style:text-properties fo:language="de" fo:country="DE" officeooo:rsid="011b84f6"/>
    </style:style>
    <style:style style:name="T115" style:family="text">
      <style:text-properties fo:language="de" fo:country="DE" officeooo:rsid="0125f93e"/>
    </style:style>
    <style:style style:name="T116" style:family="text">
      <style:text-properties style:font-name="Symbol" style:font-name-asian="Symbol" style:font-name-complex="Symbol"/>
    </style:style>
    <style:style style:name="T117" style:family="text">
      <style:text-properties style:font-name="Symbol" officeooo:rsid="00fc0290" style:font-name-asian="Symbol" style:font-name-complex="Symbol"/>
    </style:style>
    <style:style style:name="T118" style:family="text">
      <style:text-properties style:font-name="Symbol" officeooo:rsid="012916a9" style:font-name-asian="Symbol" style:font-name-complex="Symbol"/>
    </style:style>
    <style:style style:name="T119" style:family="text">
      <style:text-properties style:font-name="Symbol" officeooo:rsid="0129c46b" style:font-name-asian="Symbol" style:font-name-complex="Symbol"/>
    </style:style>
    <style:style style:name="T120" style:family="text">
      <style:text-properties style:font-name="Symbol" fo:language="fr" fo:country="FR" style:font-name-asian="Symbol" style:font-name-complex="Symbol"/>
    </style:style>
    <style:style style:name="T121" style:family="text">
      <style:text-properties style:font-name="Symbol" fo:language="fr" fo:country="FR" officeooo:rsid="0026e51f" style:font-name-asian="Symbol" style:font-name-complex="Symbol"/>
    </style:style>
    <style:style style:name="T122" style:family="text">
      <style:text-properties style:font-name="Symbol" fo:language="fr" fo:country="FR" style:font-name-asian="Symbol" style:font-name-complex="Symbol" style:font-weight-complex="bold"/>
    </style:style>
    <style:style style:name="T123" style:family="text">
      <style:text-properties style:font-name="Symbol" fo:language="fr" fo:country="FR" officeooo:rsid="00ef27ea" style:font-name-asian="Symbol" style:font-name-complex="Symbol"/>
    </style:style>
    <style:style style:name="T124" style:family="text">
      <style:text-properties style:font-name="Symbol" fo:language="fr" fo:country="FR" officeooo:rsid="00f873ae" style:font-name-asian="Symbol" style:font-name-complex="Symbol"/>
    </style:style>
    <style:style style:name="T125" style:family="text">
      <style:text-properties style:font-name="Symbol" fo:language="fr" fo:country="FR" officeooo:rsid="00fc0290" style:font-name-asian="Symbol" style:font-name-complex="Symbol"/>
    </style:style>
    <style:style style:name="T126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27" style:family="text">
      <style:text-properties style:font-name="Symbol" fo:language="fr" fo:country="FR" fo:font-style="normal" style:font-name-asian="Symbol" style:font-style-asian="normal" style:font-name-complex="Symbol" style:font-style-complex="normal"/>
    </style:style>
    <style:style style:name="T128" style:family="text">
      <style:text-properties style:font-name="Symbol" fo:language="fr" fo:country="FR" fo:font-style="normal" officeooo:rsid="009efcfb" style:font-name-asian="Symbol" style:font-style-asian="normal" style:font-name-complex="Symbol" style:font-style-complex="normal"/>
    </style:style>
    <style:style style:name="T129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30" style:family="text">
      <style:text-properties style:font-name="Symbol" fo:language="de" fo:country="DE" fo:font-weight="bold" style:font-name-asian="Symbol" style:font-weight-asian="bold" style:font-name-complex="Symbol"/>
    </style:style>
    <style:style style:name="T131" style:family="text">
      <style:text-properties style:font-name="Symbol" fo:language="de" fo:country="DE" style:font-name-asian="Symbol" style:font-name-complex="Symbol"/>
    </style:style>
    <style:style style:name="T132" style:family="text">
      <style:text-properties style:font-name="Symbol" fo:language="de" fo:country="DE" officeooo:rsid="002130ef" style:font-name-asian="Symbol" style:font-name-complex="Symbol"/>
    </style:style>
    <style:style style:name="T133" style:family="text">
      <style:text-properties style:font-name="Symbol" fo:language="de" fo:country="DE" officeooo:rsid="0023f248" style:font-name-asian="Symbol" style:font-name-complex="Symbol"/>
    </style:style>
    <style:style style:name="T134" style:family="text">
      <style:text-properties style:font-name="Symbol" fo:language="de" fo:country="DE" officeooo:rsid="00250d1b" style:font-name-asian="Symbol" style:font-name-complex="Symbol"/>
    </style:style>
    <style:style style:name="T135" style:family="text">
      <style:text-properties style:font-name="Symbol" fo:language="de" fo:country="DE" officeooo:rsid="00088e09" style:font-name-asian="Symbol" style:font-name-complex="Symbol"/>
    </style:style>
    <style:style style:name="T136" style:family="text">
      <style:text-properties style:font-name="Symbol" fo:language="de" fo:country="DE" officeooo:rsid="0006d9e9" style:font-name-asian="Symbol" style:font-name-complex="Symbol"/>
    </style:style>
    <style:style style:name="T137" style:family="text">
      <style:text-properties style:font-name="Symbol" fo:language="de" fo:country="DE" officeooo:rsid="000a7ac5" style:font-name-asian="Symbol" style:font-name-complex="Symbol"/>
    </style:style>
    <style:style style:name="T138" style:family="text">
      <style:text-properties style:font-name="Symbol" fo:language="de" fo:country="DE" officeooo:rsid="0026e51f" style:font-name-asian="Symbol" style:font-name-complex="Symbol"/>
    </style:style>
    <style:style style:name="T139" style:family="text">
      <style:text-properties style:font-name="Symbol" fo:language="de" fo:country="DE" officeooo:rsid="00096d15" style:font-name-asian="Symbol" style:font-name-complex="Symbol"/>
    </style:style>
    <style:style style:name="T140" style:family="text">
      <style:text-properties style:font-name="Symbol" fo:language="de" fo:country="DE" officeooo:rsid="005804c9" style:font-name-asian="Symbol" style:font-name-complex="Symbol"/>
    </style:style>
    <style:style style:name="T141" style:family="text">
      <style:text-properties style:font-name="Symbol" fo:language="de" fo:country="DE" officeooo:rsid="00425d3d" style:font-name-asian="Symbol" style:font-name-complex="Symbol"/>
    </style:style>
    <style:style style:name="T142" style:family="text">
      <style:text-properties style:font-name="Symbol" fo:language="de" fo:country="DE" officeooo:rsid="00de280a" style:font-name-asian="Symbol" style:font-name-complex="Symbol"/>
    </style:style>
    <style:style style:name="T143" style:family="text">
      <style:text-properties style:font-name="Symbol" fo:language="de" fo:country="DE" officeooo:rsid="00dfd5c3" style:font-name-asian="Symbol" style:font-name-complex="Symbol"/>
    </style:style>
    <style:style style:name="T144" style:family="text">
      <style:text-properties style:font-name="Symbol" fo:language="de" fo:country="DE" officeooo:rsid="00ef27ea" style:font-name-asian="Symbol" style:font-name-complex="Symbol"/>
    </style:style>
    <style:style style:name="T145" style:family="text">
      <style:text-properties style:font-name="Symbol" fo:language="de" fo:country="DE" officeooo:rsid="00fc0290" style:font-name-asian="Symbol" style:font-name-complex="Symbol"/>
    </style:style>
    <style:style style:name="T146" style:family="text">
      <style:text-properties style:font-name="Symbol" fo:language="de" fo:country="DE" fo:font-style="italic" style:font-name-asian="Symbol" style:font-style-asian="italic" style:font-name-complex="Symbol" style:font-style-complex="italic"/>
    </style:style>
    <style:style style:name="T147" style:family="text">
      <style:text-properties style:font-name="Symbol" fo:language="de" fo:country="DE" fo:font-style="italic" style:font-name-asian="Symbol" style:font-style-asian="italic" style:font-name-complex="Symbol" style:font-style-complex="italic" style:font-weight-complex="bold"/>
    </style:style>
    <style:style style:name="T148" style:family="text">
      <style:text-properties style:font-name="Symbol" fo:language="de" fo:country="DE" fo:font-style="italic" officeooo:rsid="009efcfb" style:font-name-asian="Symbol" style:font-style-asian="italic" style:font-name-complex="Symbol" style:font-style-complex="italic"/>
    </style:style>
    <style:style style:name="T149" style:family="text">
      <style:text-properties style:font-name="Symbol" fo:language="de" fo:country="DE" fo:font-weight="normal" style:font-name-asian="Symbol" style:font-weight-asian="normal" style:font-name-complex="Symbol" style:font-weight-complex="normal"/>
    </style:style>
    <style:style style:name="T150" style:family="text">
      <style:text-properties style:font-name="Symbol" fo:language="de" fo:country="DE" fo:font-style="normal" style:font-name-asian="Symbol" style:font-style-asian="normal" style:font-name-complex="Symbol" style:font-style-complex="italic"/>
    </style:style>
    <style:style style:name="T151" style:family="text">
      <style:text-properties style:font-name="Symbol" fo:language="it" fo:country="IT" style:font-name-asian="Symbol" style:font-name-complex="Symbol"/>
    </style:style>
    <style:style style:name="T152" style:family="text">
      <style:text-properties style:font-name="Symbol" fo:font-style="normal" style:font-name-asian="Symbol" style:font-style-asian="normal" style:font-name-complex="Symbol" style:font-style-complex="italic"/>
    </style:style>
    <style:style style:name="T153" style:family="text">
      <style:text-properties style:font-name="Symbol" fo:language="en" fo:country="GB" style:font-name-asian="Symbol" style:font-name-complex="Symbol"/>
    </style:style>
    <style:style style:name="T154" style:family="text">
      <style:text-properties style:font-name="Symbol" fo:language="en" fo:country="GB" officeooo:rsid="0006d9e9" style:font-name-asian="Symbol" style:font-name-complex="Symbol"/>
    </style:style>
    <style:style style:name="T155" style:family="text">
      <style:text-properties style:font-name="Symbol" fo:language="en" fo:country="GB" style:font-name-asian="Symbol" style:font-name-complex="Symbol" style:font-weight-complex="bold"/>
    </style:style>
    <style:style style:name="T156" style:family="text">
      <style:text-properties style:font-name="Symbol" fo:language="en" fo:country="GB" officeooo:rsid="000e1389" style:font-name-asian="Symbol" style:font-name-complex="Symbol"/>
    </style:style>
    <style:style style:name="T157" style:family="text">
      <style:text-properties style:font-name="Symbol" fo:language="en" fo:country="GB" officeooo:rsid="0108db97" style:font-name-asian="Symbol" style:font-name-complex="Symbol"/>
    </style:style>
    <style:style style:name="T158" style:family="text">
      <style:text-properties style:font-name="Symbol" fo:font-size="18pt" fo:language="fr" fo:country="FR" style:font-name-asian="Symbol" style:font-size-asian="18pt" style:font-name-complex="Symbol" style:font-size-complex="18pt"/>
    </style:style>
    <style:style style:name="T159" style:family="text">
      <style:text-properties style:font-name="Symbol" fo:font-size="12pt" fo:language="fr" fo:country="FR" officeooo:rsid="009926c1" style:font-name-asian="Symbol" style:font-size-asian="12pt" style:font-name-complex="Symbol" style:font-size-complex="12pt"/>
    </style:style>
    <style:style style:name="T160" style:family="text">
      <style:text-properties style:font-name="Symbol" fo:font-size="10pt" fo:font-style="italic" style:font-name-asian="Symbol" style:font-size-asian="10pt" style:font-style-asian="italic" style:font-name-complex="Symbol" style:font-style-complex="italic"/>
    </style:style>
    <style:style style:name="T161" style:family="text">
      <style:text-properties style:font-name="Imprint MT Shadow" fo:language="de" fo:country="DE" style:font-name-complex="Imprint MT Shadow"/>
    </style:style>
    <style:style style:name="T162" style:family="text">
      <style:text-properties style:font-name="Imprint MT Shadow" fo:language="de" fo:country="DE" officeooo:rsid="0026e51f" style:font-name-complex="Imprint MT Shadow"/>
    </style:style>
    <style:style style:name="T163" style:family="text">
      <style:text-properties style:font-name="Imprint MT Shadow" fo:language="de" fo:country="DE" officeooo:rsid="000e1389" style:font-name-complex="Imprint MT Shadow"/>
    </style:style>
    <style:style style:name="T164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165" style:family="text">
      <style:text-properties style:font-name="Imprint MT Shadow" fo:font-style="italic" style:font-style-asian="italic" style:font-name-complex="Imprint MT Shadow" style:font-style-complex="italic"/>
    </style:style>
    <style:style style:name="T166" style:family="text">
      <style:text-properties style:font-name="Imprint MT Shadow" fo:language="it" fo:country="IT" fo:font-style="italic" style:font-style-asian="italic" style:font-name-complex="Imprint MT Shadow" style:font-style-complex="italic"/>
    </style:style>
    <style:style style:name="T167" style:family="text">
      <style:text-properties style:font-name="Imprint MT Shadow" fo:language="en" fo:country="GB" style:font-name-complex="Imprint MT Shadow"/>
    </style:style>
    <style:style style:name="T168" style:family="text">
      <style:text-properties style:font-name="Imprint MT Shadow" fo:language="en" fo:country="GB" officeooo:rsid="00425d3d" style:font-name-complex="Imprint MT Shadow"/>
    </style:style>
    <style:style style:name="T169" style:family="text">
      <style:text-properties style:font-name="Imprint MT Shadow" fo:language="en" fo:country="GB" fo:font-style="italic" style:font-style-asian="italic" style:font-name-complex="Imprint MT Shadow" style:font-style-complex="italic"/>
    </style:style>
    <style:style style:name="T170" style:family="text">
      <style:text-properties style:font-name="Imprint MT Shadow" style:font-name-complex="Courier New1"/>
    </style:style>
    <style:style style:name="T171" style:family="text">
      <style:text-properties style:text-position="sub 58%"/>
    </style:style>
    <style:style style:name="T172" style:family="text">
      <style:text-properties style:text-position="sub 58%" fo:language="de" fo:country="DE"/>
    </style:style>
    <style:style style:name="T173" style:family="text">
      <style:text-properties style:text-position="sub 58%" fo:language="de" fo:country="DE" fo:font-style="italic" style:font-style-asian="italic" style:font-style-complex="italic"/>
    </style:style>
    <style:style style:name="T174" style:family="text">
      <style:text-properties style:text-position="sub 58%" fo:language="de" fo:country="DE" fo:font-style="italic" style:font-style-asian="italic" style:font-style-complex="italic" style:font-weight-complex="bold"/>
    </style:style>
    <style:style style:name="T175" style:family="text">
      <style:text-properties style:text-position="sub 58%" fo:language="de" fo:country="DE" style:font-name-complex="Courier New1"/>
    </style:style>
    <style:style style:name="T176" style:family="text">
      <style:text-properties style:text-position="sub 58%" fo:language="de" fo:country="DE" style:font-name-asian="Courier New1"/>
    </style:style>
    <style:style style:name="T177" style:family="text">
      <style:text-properties style:text-position="sub 58%" fo:language="de" fo:country="DE" officeooo:rsid="00c83bf8" style:font-name-asian="Courier New1"/>
    </style:style>
    <style:style style:name="T178" style:family="text">
      <style:text-properties style:text-position="sub 58%" fo:language="de" fo:country="DE" officeooo:rsid="0026e51f"/>
    </style:style>
    <style:style style:name="T179" style:family="text">
      <style:text-properties style:text-position="sub 58%" fo:language="de" fo:country="DE" officeooo:rsid="002fd1c6"/>
    </style:style>
    <style:style style:name="T180" style:family="text">
      <style:text-properties style:text-position="sub 58%" fo:language="de" fo:country="DE" officeooo:rsid="0006d9e9"/>
    </style:style>
    <style:style style:name="T181" style:family="text">
      <style:text-properties style:text-position="sub 58%" fo:language="de" fo:country="DE" officeooo:rsid="00436212"/>
    </style:style>
    <style:style style:name="T182" style:family="text">
      <style:text-properties style:text-position="sub 58%" fo:language="de" fo:country="DE" officeooo:rsid="000926ca"/>
    </style:style>
    <style:style style:name="T183" style:family="text">
      <style:text-properties style:text-position="sub 58%" fo:language="de" fo:country="DE" officeooo:rsid="008af4ce"/>
    </style:style>
    <style:style style:name="T184" style:family="text">
      <style:text-properties style:text-position="sub 58%" fo:language="de" fo:country="DE" officeooo:rsid="008ceffc"/>
    </style:style>
    <style:style style:name="T185" style:family="text">
      <style:text-properties style:text-position="sub 58%" fo:language="de" fo:country="DE" officeooo:rsid="008e14d3"/>
    </style:style>
    <style:style style:name="T186" style:family="text">
      <style:text-properties style:text-position="sub 58%" fo:language="de" fo:country="DE" style:font-weight-complex="bold"/>
    </style:style>
    <style:style style:name="T187" style:family="text">
      <style:text-properties style:text-position="sub 58%" fo:language="de" fo:country="DE" officeooo:rsid="00bf83f0"/>
    </style:style>
    <style:style style:name="T188" style:family="text">
      <style:text-properties style:text-position="sub 58%" fo:language="de" fo:country="DE" fo:font-weight="normal" style:font-weight-asian="normal" style:font-weight-complex="normal"/>
    </style:style>
    <style:style style:name="T189" style:family="text">
      <style:text-properties style:text-position="sub 58%" fo:language="de" fo:country="DE" officeooo:rsid="00c59614"/>
    </style:style>
    <style:style style:name="T190" style:family="text">
      <style:text-properties style:text-position="sub 58%" fo:language="de" fo:country="DE" officeooo:rsid="000e1389"/>
    </style:style>
    <style:style style:name="T191" style:family="text">
      <style:text-properties style:text-position="sub 58%" fo:language="de" fo:country="DE" officeooo:rsid="00d3cde9"/>
    </style:style>
    <style:style style:name="T192" style:family="text">
      <style:text-properties style:text-position="sub 58%" fo:language="de" fo:country="DE" fo:font-style="normal" style:font-style-asian="normal" style:font-style-complex="italic"/>
    </style:style>
    <style:style style:name="T193" style:family="text">
      <style:text-properties style:text-position="sub 58%" fo:language="de" fo:country="DE" officeooo:rsid="00ef27ea"/>
    </style:style>
    <style:style style:name="T194" style:family="text">
      <style:text-properties style:text-position="sub 58%" style:font-name="Symbol" style:font-name-asian="Symbol" style:font-name-complex="Symbol"/>
    </style:style>
    <style:style style:name="T195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196" style:family="text">
      <style:text-properties style:text-position="sub 58%" style:font-name="Symbol" fo:language="de" fo:country="DE" style:font-name-asian="Symbol" style:font-name-complex="Symbol"/>
    </style:style>
    <style:style style:name="T197" style:family="text">
      <style:text-properties style:text-position="sub 58%" style:font-name="Symbol" fo:language="de" fo:country="DE" officeooo:rsid="000a7ac5" style:font-name-asian="Symbol" style:font-name-complex="Symbol"/>
    </style:style>
    <style:style style:name="T198" style:family="text">
      <style:text-properties style:text-position="sub 58%" style:font-name="Symbol" fo:language="de" fo:country="DE" officeooo:rsid="00425d3d" style:font-name-asian="Symbol" style:font-name-complex="Symbol"/>
    </style:style>
    <style:style style:name="T199" style:family="text">
      <style:text-properties style:text-position="sub 58%" style:font-name="Symbol" fo:language="de" fo:country="DE" fo:font-weight="normal" style:font-name-asian="Symbol" style:font-weight-asian="normal" style:font-name-complex="Symbol" style:font-weight-complex="normal"/>
    </style:style>
    <style:style style:name="T200" style:family="text">
      <style:text-properties style:text-position="sub 58%" fo:language="en" fo:country="GB"/>
    </style:style>
    <style:style style:name="T201" style:family="text">
      <style:text-properties style:text-position="sub 58%" fo:language="en" fo:country="GB" fo:font-style="italic" style:font-style-asian="italic" style:font-style-complex="italic"/>
    </style:style>
    <style:style style:name="T202" style:family="text">
      <style:text-properties style:text-position="sub 58%" fo:language="en" fo:country="GB" officeooo:rsid="000a7ac5"/>
    </style:style>
    <style:style style:name="T203" style:family="text">
      <style:text-properties style:text-position="sub 58%" fo:language="en" fo:country="GB" fo:font-style="normal" style:font-style-asian="normal" style:font-name-complex="Courier New1" style:font-style-complex="normal"/>
    </style:style>
    <style:style style:name="T204" style:family="text">
      <style:text-properties style:text-position="sub 58%" fo:language="en" fo:country="GB" officeooo:rsid="00c59614" style:font-weight-complex="bold"/>
    </style:style>
    <style:style style:name="T205" style:family="text">
      <style:text-properties style:text-position="sub 58%" fo:language="en" fo:country="GB" officeooo:rsid="00425d3d"/>
    </style:style>
    <style:style style:name="T206" style:family="text">
      <style:text-properties style:text-position="sub 58%" fo:language="it" fo:country="IT"/>
    </style:style>
    <style:style style:name="T207" style:family="text">
      <style:text-properties style:text-position="sub 58%" fo:language="it" fo:country="IT" fo:font-style="italic" style:font-style-asian="italic" style:font-style-complex="italic"/>
    </style:style>
    <style:style style:name="T208" style:family="text">
      <style:text-properties style:text-position="sub 58%" fo:language="fr" fo:country="FR"/>
    </style:style>
    <style:style style:name="T209" style:family="text">
      <style:text-properties style:text-position="sub 58%" style:font-name="Courier New" fo:language="de" fo:country="DE" style:font-name-asian="Symbol" style:font-name-complex="Symbol"/>
    </style:style>
    <style:style style:name="T210" style:family="text">
      <style:text-properties style:text-position="sub 58%" style:font-name="Courier New" fo:language="de" fo:country="DE" officeooo:rsid="002130ef" style:font-name-asian="Symbol" style:font-name-complex="Symbol"/>
    </style:style>
    <style:style style:name="T211" style:family="text">
      <style:text-properties style:text-position="sub 58%" style:font-name="Courier New" fo:language="de" fo:country="DE" officeooo:rsid="0023f248" style:font-name-asian="Symbol" style:font-name-complex="Symbol"/>
    </style:style>
    <style:style style:name="T212" style:family="text">
      <style:text-properties style:text-position="sub 58%" style:font-name="Courier New" fo:language="de" fo:country="DE" officeooo:rsid="000c3bcc" style:font-name-asian="Symbol" style:font-name-complex="Symbol"/>
    </style:style>
    <style:style style:name="T213" style:family="text">
      <style:text-properties style:text-position="sub 58%" style:font-name="Courier New" fo:language="de" fo:country="DE" officeooo:rsid="009593de" style:font-name-asian="Symbol" style:font-name-complex="Symbol"/>
    </style:style>
    <style:style style:name="T214" style:family="text">
      <style:text-properties style:text-position="sub 58%" style:font-name="Courier New" fo:language="de" fo:country="DE" officeooo:rsid="012916a9" style:font-name-asian="Symbol" style:font-name-complex="Courier New1"/>
    </style:style>
    <style:style style:name="T215" style:family="text">
      <style:text-properties style:text-position="sub 58%" style:font-name="Courier New" fo:language="en" fo:country="GB" officeooo:rsid="00088e09" style:font-name-complex="Imprint MT Shadow1"/>
    </style:style>
    <style:style style:name="T216" style:family="text">
      <style:text-properties style:text-position="sub 58%" style:font-name="Courier New" fo:language="en" fo:country="GB" officeooo:rsid="0006d9e9" style:font-name-complex="Imprint MT Shadow1"/>
    </style:style>
    <style:style style:name="T217" style:family="text">
      <style:text-properties style:text-position="sub 58%" style:font-name="Courier New" fo:language="en" fo:country="GB" officeooo:rsid="0108db97" style:font-name-asian="Symbol" style:font-name-complex="Courier New1"/>
    </style:style>
    <style:style style:name="T218" style:family="text">
      <style:text-properties style:text-position="sub 58%" style:font-name="Courier New" fo:font-size="12pt" fo:language="de" fo:country="DE" officeooo:rsid="008e14d3" style:font-name-asian="Symbol" style:font-size-asian="12pt" style:font-name-complex="Symbol" style:font-size-complex="12pt"/>
    </style:style>
    <style:style style:name="T219" style:family="text">
      <style:text-properties style:text-position="sub 58%" fo:font-style="normal" style:font-style-asian="normal" style:font-style-complex="italic"/>
    </style:style>
    <style:style style:name="T220" style:family="text">
      <style:text-properties style:text-position="sub 58%" fo:font-size="12pt" fo:language="de" fo:country="DE" officeooo:rsid="008e14d3" style:font-size-asian="12pt" style:font-size-complex="12pt"/>
    </style:style>
    <style:style style:name="T221" style:family="text">
      <style:text-properties style:text-position="sub 58%" officeooo:rsid="00bf83f0"/>
    </style:style>
    <style:style style:name="T222" style:family="text">
      <style:text-properties style:font-name-asian="Courier New1"/>
    </style:style>
    <style:style style:name="T223" style:family="text">
      <style:text-properties style:text-position="super 58%"/>
    </style:style>
    <style:style style:name="T224" style:family="text">
      <style:text-properties style:text-position="super 58%" style:font-name="Symbol" style:font-name-asian="Symbol" style:font-name-complex="Symbol"/>
    </style:style>
    <style:style style:name="T225" style:family="text">
      <style:text-properties style:text-position="super 58%" style:font-name="Symbol" fo:font-style="italic" style:font-name-asian="Symbol" style:font-style-asian="italic" style:font-name-complex="Symbol" style:font-style-complex="italic"/>
    </style:style>
    <style:style style:name="T226" style:family="text">
      <style:text-properties style:text-position="super 58%" style:font-name="Symbol" fo:language="de" fo:country="DE" style:font-name-asian="Symbol" style:font-name-complex="Symbol"/>
    </style:style>
    <style:style style:name="T227" style:family="text">
      <style:text-properties style:text-position="super 58%" style:font-name="Symbol" fo:language="de" fo:country="DE" officeooo:rsid="000a7ac5" style:font-name-asian="Symbol" style:font-name-complex="Symbol"/>
    </style:style>
    <style:style style:name="T228" style:family="text">
      <style:text-properties style:text-position="super 58%" style:font-name="Symbol" fo:language="de" fo:country="DE" officeooo:rsid="000926ca" style:font-name-asian="Symbol" style:font-name-complex="Symbol"/>
    </style:style>
    <style:style style:name="T229" style:family="text">
      <style:text-properties style:text-position="super 58%" style:font-name="Symbol" fo:language="de" fo:country="DE" officeooo:rsid="00425d3d" style:font-name-asian="Symbol" style:font-name-complex="Symbol"/>
    </style:style>
    <style:style style:name="T230" style:family="text">
      <style:text-properties style:text-position="super 58%" fo:language="de" fo:country="DE"/>
    </style:style>
    <style:style style:name="T231" style:family="text">
      <style:text-properties style:text-position="super 58%" fo:language="de" fo:country="DE" fo:font-style="italic" style:font-style-asian="italic" style:font-style-complex="italic"/>
    </style:style>
    <style:style style:name="T232" style:family="text">
      <style:text-properties style:text-position="super 58%" fo:language="de" fo:country="DE" style:font-name-complex="Courier New1"/>
    </style:style>
    <style:style style:name="T233" style:family="text">
      <style:text-properties style:text-position="super 58%" fo:language="de" fo:country="DE" officeooo:rsid="0026e51f"/>
    </style:style>
    <style:style style:name="T234" style:family="text">
      <style:text-properties style:text-position="super 58%" fo:language="de" fo:country="DE" officeooo:rsid="0006d9e9"/>
    </style:style>
    <style:style style:name="T235" style:family="text">
      <style:text-properties style:text-position="super 58%" fo:language="de" fo:country="DE" officeooo:rsid="00436212"/>
    </style:style>
    <style:style style:name="T236" style:family="text">
      <style:text-properties style:text-position="super 58%" fo:language="de" fo:country="DE" officeooo:rsid="004bd956"/>
    </style:style>
    <style:style style:name="T237" style:family="text">
      <style:text-properties style:text-position="super 58%" fo:language="de" fo:country="DE" officeooo:rsid="000e9d58"/>
    </style:style>
    <style:style style:name="T238" style:family="text">
      <style:text-properties style:text-position="super 58%" fo:language="de" fo:country="DE" officeooo:rsid="005804c9"/>
    </style:style>
    <style:style style:name="T239" style:family="text">
      <style:text-properties style:text-position="super 58%" fo:language="de" fo:country="DE" officeooo:rsid="006155bb"/>
    </style:style>
    <style:style style:name="T240" style:family="text">
      <style:text-properties style:text-position="super 58%" fo:language="de" fo:country="DE" officeooo:rsid="008ceffc"/>
    </style:style>
    <style:style style:name="T241" style:family="text">
      <style:text-properties style:text-position="super 58%" fo:language="de" fo:country="DE" officeooo:rsid="00931264"/>
    </style:style>
    <style:style style:name="T242" style:family="text">
      <style:text-properties style:text-position="super 58%" fo:language="de" fo:country="DE" officeooo:rsid="009593de"/>
    </style:style>
    <style:style style:name="T243" style:family="text">
      <style:text-properties style:text-position="super 58%" fo:language="de" fo:country="DE" officeooo:rsid="00b31c95"/>
    </style:style>
    <style:style style:name="T244" style:family="text">
      <style:text-properties style:text-position="super 58%" fo:language="de" fo:country="DE" officeooo:rsid="00b50db3"/>
    </style:style>
    <style:style style:name="T245" style:family="text">
      <style:text-properties style:text-position="super 58%" fo:language="de" fo:country="DE" officeooo:rsid="00c59614"/>
    </style:style>
    <style:style style:name="T246" style:family="text">
      <style:text-properties style:text-position="super 58%" fo:language="de" fo:country="DE" officeooo:rsid="000e1389"/>
    </style:style>
    <style:style style:name="T247" style:family="text">
      <style:text-properties style:text-position="super 58%" fo:language="de" fo:country="DE" officeooo:rsid="00de280a"/>
    </style:style>
    <style:style style:name="T248" style:family="text">
      <style:text-properties style:text-position="super 58%" fo:language="de" fo:country="DE" officeooo:rsid="00dfd5c3"/>
    </style:style>
    <style:style style:name="T249" style:family="text">
      <style:text-properties style:text-position="super 58%" fo:language="de" fo:country="DE" officeooo:rsid="00ebe1ab"/>
    </style:style>
    <style:style style:name="T250" style:family="text">
      <style:text-properties style:text-position="super 58%" fo:language="de" fo:country="DE" officeooo:rsid="00ef27ea"/>
    </style:style>
    <style:style style:name="T251" style:family="text">
      <style:text-properties style:text-position="super 58%" fo:language="de" fo:country="DE" officeooo:rsid="00f5a38d"/>
    </style:style>
    <style:style style:name="T252" style:family="text">
      <style:text-properties style:text-position="super 58%" fo:language="de" fo:country="DE" officeooo:rsid="0125f93e"/>
    </style:style>
    <style:style style:name="T253" style:family="text">
      <style:text-properties style:text-position="super 58%" fo:language="en" fo:country="GB"/>
    </style:style>
    <style:style style:name="T254" style:family="text">
      <style:text-properties style:text-position="super 58%" fo:language="en" fo:country="GB" fo:font-style="italic" style:font-style-asian="italic" style:font-style-complex="italic"/>
    </style:style>
    <style:style style:name="T255" style:family="text">
      <style:text-properties style:text-position="super 58%" fo:language="en" fo:country="GB" style:font-name-complex="Courier New1"/>
    </style:style>
    <style:style style:name="T256" style:family="text">
      <style:text-properties style:text-position="super 58%" fo:language="en" fo:country="GB" officeooo:rsid="00b7e559" style:font-name-complex="Courier New1" style:font-weight-complex="bold"/>
    </style:style>
    <style:style style:name="T257" style:family="text">
      <style:text-properties style:text-position="super 58%" fo:language="en" fo:country="GB" officeooo:rsid="000a7ac5"/>
    </style:style>
    <style:style style:name="T258" style:family="text">
      <style:text-properties style:text-position="super 58%" fo:language="en" fo:country="GB" officeooo:rsid="000e1389"/>
    </style:style>
    <style:style style:name="T259" style:family="text">
      <style:text-properties style:text-position="super 58%" fo:language="en" fo:country="GB" officeooo:rsid="00088e09"/>
    </style:style>
    <style:style style:name="T260" style:family="text">
      <style:text-properties style:text-position="super 58%" fo:language="en" fo:country="GB" officeooo:rsid="00b31c95"/>
    </style:style>
    <style:style style:name="T261" style:family="text">
      <style:text-properties style:text-position="super 58%" fo:language="en" fo:country="GB" officeooo:rsid="00bcf45b"/>
    </style:style>
    <style:style style:name="T262" style:family="text">
      <style:text-properties style:text-position="super 58%" fo:language="en" fo:country="GB" officeooo:rsid="00425d3d"/>
    </style:style>
    <style:style style:name="T263" style:family="text">
      <style:text-properties style:text-position="super 58%" fo:language="it" fo:country="IT"/>
    </style:style>
    <style:style style:name="T264" style:family="text">
      <style:text-properties style:text-position="super 58%" fo:language="it" fo:country="IT" fo:font-style="italic" style:font-style-asian="italic" style:font-style-complex="italic"/>
    </style:style>
    <style:style style:name="T265" style:family="text">
      <style:text-properties style:text-position="super 58%" fo:language="fr" fo:country="FR"/>
    </style:style>
    <style:style style:name="T266" style:family="text">
      <style:text-properties style:text-position="super 58%" fo:language="fr" fo:country="FR" officeooo:rsid="00f873ae"/>
    </style:style>
    <style:style style:name="T267" style:family="text">
      <style:text-properties style:text-position="super 58%" fo:font-size="10pt" fo:font-style="italic" style:font-size-asian="10pt" style:font-style-asian="italic" style:font-style-complex="italic"/>
    </style:style>
    <style:style style:name="T268" style:family="text">
      <style:text-properties style:text-position="super 58%" style:font-name="Courier New" fo:language="de" fo:country="DE" style:font-name-asian="Symbol" style:font-name-complex="Symbol"/>
    </style:style>
    <style:style style:name="T269" style:family="text">
      <style:text-properties style:text-position="super 58%" style:font-name="Courier New" fo:language="de" fo:country="DE" officeooo:rsid="00250d1b" style:font-name-asian="Symbol" style:font-name-complex="Symbol"/>
    </style:style>
    <style:style style:name="T270" style:family="text">
      <style:text-properties style:text-position="super 58%" style:font-name="Courier New" fo:language="de" fo:country="DE" officeooo:rsid="000c3bcc" style:font-name-asian="Symbol" style:font-name-complex="Symbol"/>
    </style:style>
    <style:style style:name="T271" style:family="text">
      <style:text-properties style:text-position="super 58%" style:font-name="Courier New" fo:language="de" fo:country="DE" officeooo:rsid="00fc0290" style:font-name-asian="Symbol" style:font-name-complex="Symbol"/>
    </style:style>
    <style:style style:name="T272" style:family="text">
      <style:text-properties style:text-position="super 58%" fo:font-style="normal" style:font-style-asian="normal" style:font-style-complex="italic"/>
    </style:style>
    <style:style style:name="T273" style:family="text">
      <style:text-properties style:text-position="super 58%" fo:font-size="12pt" fo:language="de" fo:country="DE" officeooo:rsid="008be2d5" style:font-size-asian="12pt" style:font-size-complex="12pt"/>
    </style:style>
    <style:style style:name="T274" style:family="text">
      <style:text-properties fo:language="fr" fo:country="FR"/>
    </style:style>
    <style:style style:name="T275" style:family="text">
      <style:text-properties fo:language="fr" fo:country="FR" style:font-name-asian="Courier New1"/>
    </style:style>
    <style:style style:name="T276" style:family="text">
      <style:text-properties fo:language="fr" fo:country="FR" officeooo:rsid="002de1c0" style:font-name-asian="Courier New1"/>
    </style:style>
    <style:style style:name="T277" style:family="text">
      <style:text-properties fo:language="fr" fo:country="FR" style:font-weight-complex="bold"/>
    </style:style>
    <style:style style:name="T278" style:family="text">
      <style:text-properties fo:language="fr" fo:country="FR" officeooo:rsid="005804c9"/>
    </style:style>
    <style:style style:name="T279" style:family="text">
      <style:text-properties fo:language="fr" fo:country="FR" fo:font-style="normal" style:font-style-asian="normal" style:font-style-complex="italic"/>
    </style:style>
    <style:style style:name="T280" style:family="text">
      <style:text-properties fo:font-weight="normal" style:font-weight-asian="normal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style:font-name="Times New Roman" fo:language="de" fo:country="DE" style:font-name-complex="Times New Roman"/>
    </style:style>
    <style:style style:name="T283" style:family="text">
      <style:text-properties style:font-name="Times New Roman" fo:language="de" fo:country="DE" fo:font-style="italic" style:font-style-asian="italic" style:font-name-complex="Times New Roman" style:font-style-complex="italic"/>
    </style:style>
    <style:style style:name="T284" style:family="text">
      <style:text-properties style:font-name="Times New Roman" fo:language="de" fo:country="DE" fo:font-style="normal" style:font-style-asian="normal" style:font-name-complex="Times New Roman" style:font-style-complex="italic"/>
    </style:style>
    <style:style style:name="T285" style:family="text">
      <style:text-properties style:font-name="Times New Roman" fo:language="it" fo:country="IT" style:font-name-complex="Times New Roman"/>
    </style:style>
    <style:style style:name="T286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287" style:family="text">
      <style:text-properties style:font-name="Times New Roman" fo:language="en" fo:country="GB" style:font-name-complex="Times New Roman"/>
    </style:style>
    <style:style style:name="T288" style:family="text">
      <style:text-properties style:font-name="Times New Roman" fo:language="fr" fo:country="FR" style:font-name-complex="Times New Roman"/>
    </style:style>
    <style:style style:name="T289" style:family="text">
      <style:text-properties fo:color="#ff0000" loext:opacity="100%" fo:language="de" fo:country="DE"/>
    </style:style>
    <style:style style:name="T290" style:family="text">
      <style:text-properties fo:color="#ff0000" loext:opacity="100%" style:text-position="sub 58%" fo:language="de" fo:country="DE"/>
    </style:style>
    <style:style style:name="T291" style:family="text">
      <style:text-properties fo:color="#ff0000" loext:opacity="100%" style:text-position="sub 58%" fo:language="en" fo:country="GB"/>
    </style:style>
    <style:style style:name="T292" style:family="text">
      <style:text-properties fo:color="#ff0000" loext:opacity="100%" fo:language="en" fo:country="GB"/>
    </style:style>
    <style:style style:name="T293" style:family="text">
      <style:text-properties fo:color="#ff0000" loext:opacity="100%" style:font-name="Symbol" fo:language="fr" fo:country="FR" style:font-name-asian="Symbol" style:font-name-complex="Symbol"/>
    </style:style>
    <style:style style:name="T294" style:family="text">
      <style:text-properties fo:color="#ff0000" loext:opacity="100%" style:font-name="Courier New" fo:language="fr" fo:country="FR" officeooo:rsid="00ac7d47" style:font-name-asian="Symbol" style:font-name-complex="Symbol"/>
    </style:style>
    <style:style style:name="T295" style:family="text">
      <style:text-properties fo:color="#ff0000" loext:opacity="100%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296" style:family="text">
      <style:text-properties fo:language="en" fo:country="GB"/>
    </style:style>
    <style:style style:name="T297" style:family="text">
      <style:text-properties fo:language="en" fo:country="GB" style:font-name-asian="Courier New1"/>
    </style:style>
    <style:style style:name="T298" style:family="text">
      <style:text-properties fo:language="en" fo:country="GB" style:font-name-asian="Courier New1" style:font-weight-complex="bold"/>
    </style:style>
    <style:style style:name="T299" style:family="text">
      <style:text-properties fo:language="en" fo:country="GB" style:font-name-asian="Courier New1" style:font-name-complex="Courier New1"/>
    </style:style>
    <style:style style:name="T300" style:family="text">
      <style:text-properties fo:language="en" fo:country="GB" officeooo:rsid="00425d3d" style:font-name-asian="Courier New1"/>
    </style:style>
    <style:style style:name="T301" style:family="text">
      <style:text-properties fo:language="en" fo:country="GB" officeooo:rsid="000e1389" style:font-name-asian="Courier New1"/>
    </style:style>
    <style:style style:name="T302" style:family="text">
      <style:text-properties fo:language="en" fo:country="GB" style:font-weight-complex="bold"/>
    </style:style>
    <style:style style:name="T303" style:family="text">
      <style:text-properties fo:language="en" fo:country="GB" officeooo:rsid="00c59614" style:font-weight-complex="bold"/>
    </style:style>
    <style:style style:name="T304" style:family="text">
      <style:text-properties fo:language="en" fo:country="GB" fo:font-weight="bold" style:font-weight-asian="bold"/>
    </style:style>
    <style:style style:name="T305" style:family="text">
      <style:text-properties fo:language="en" fo:country="GB" fo:font-weight="bold" style:font-weight-asian="bold" style:font-weight-complex="bold"/>
    </style:style>
    <style:style style:name="T306" style:family="text">
      <style:text-properties fo:language="en" fo:country="GB" fo:font-style="italic" style:font-style-asian="italic" style:font-style-complex="italic"/>
    </style:style>
    <style:style style:name="T307" style:family="text">
      <style:text-properties fo:language="en" fo:country="GB" fo:font-style="italic" style:font-style-asian="italic" style:font-style-complex="italic" style:font-weight-complex="bold"/>
    </style:style>
    <style:style style:name="T308" style:family="text">
      <style:text-properties fo:language="en" fo:country="GB" fo:font-style="italic" officeooo:rsid="0130bed0" style:font-style-asian="italic" style:font-style-complex="italic"/>
    </style:style>
    <style:style style:name="T309" style:family="text">
      <style:text-properties fo:language="en" fo:country="GB" fo:font-style="italic" style:font-style-asian="italic" style:font-name-complex="Courier New1" style:font-style-complex="italic"/>
    </style:style>
    <style:style style:name="T310" style:family="text">
      <style:text-properties fo:language="en" fo:country="GB" fo:font-style="italic" fo:font-weight="bold" style:font-style-asian="italic" style:font-weight-asian="bold" style:font-style-complex="italic"/>
    </style:style>
    <style:style style:name="T311" style:family="text">
      <style:text-properties fo:language="en" fo:country="GB" style:font-name-complex="Courier New1"/>
    </style:style>
    <style:style style:name="T312" style:family="text">
      <style:text-properties fo:language="en" fo:country="GB" style:font-name-complex="Courier New1" style:font-weight-complex="bold"/>
    </style:style>
    <style:style style:name="T313" style:family="text">
      <style:text-properties fo:language="en" fo:country="GB" officeooo:rsid="00b7e559" style:font-name-complex="Courier New1" style:font-weight-complex="bold"/>
    </style:style>
    <style:style style:name="T314" style:family="text">
      <style:text-properties fo:language="en" fo:country="GB" officeooo:rsid="000e1389"/>
    </style:style>
    <style:style style:name="T315" style:family="text">
      <style:text-properties fo:language="en" fo:country="GB" officeooo:rsid="000f1205"/>
    </style:style>
    <style:style style:name="T316" style:family="text">
      <style:text-properties fo:language="en" fo:country="GB" officeooo:rsid="000a7ac5"/>
    </style:style>
    <style:style style:name="T317" style:family="text">
      <style:text-properties fo:language="en" fo:country="GB" officeooo:rsid="00088e09"/>
    </style:style>
    <style:style style:name="T318" style:family="text">
      <style:text-properties fo:language="en" fo:country="GB" officeooo:rsid="000c3bcc"/>
    </style:style>
    <style:style style:name="T319" style:family="text">
      <style:text-properties fo:language="en" fo:country="GB" officeooo:rsid="00436212"/>
    </style:style>
    <style:style style:name="T320" style:family="text">
      <style:text-properties fo:language="en" fo:country="GB" fo:font-style="normal" style:font-style-asian="normal" style:font-name-complex="Courier New1" style:font-style-complex="normal"/>
    </style:style>
    <style:style style:name="T321" style:family="text">
      <style:text-properties fo:language="en" fo:country="GB" fo:font-style="normal" officeooo:rsid="009efcfb" style:font-style-asian="normal" style:font-name-complex="Courier New1" style:font-style-complex="normal"/>
    </style:style>
    <style:style style:name="T322" style:family="text">
      <style:text-properties fo:language="en" fo:country="GB" officeooo:rsid="00425d3d"/>
    </style:style>
    <style:style style:name="T323" style:family="text">
      <style:text-properties fo:language="en" fo:country="GB" officeooo:rsid="0108db97"/>
    </style:style>
    <style:style style:name="T324" style:family="text">
      <style:text-properties fo:language="en" fo:country="GB" officeooo:rsid="01132c31"/>
    </style:style>
    <style:style style:name="T325" style:family="text">
      <style:text-properties fo:language="en" fo:country="GB" officeooo:rsid="011e1420"/>
    </style:style>
    <style:style style:name="T326" style:family="text">
      <style:text-properties fo:font-style="italic" style:font-style-asian="italic" style:font-style-complex="italic"/>
    </style:style>
    <style:style style:name="T327" style:family="text">
      <style:text-properties fo:font-style="italic" officeooo:rsid="0005919d" style:font-style-asian="italic" style:font-style-complex="italic"/>
    </style:style>
    <style:style style:name="T328" style:family="text">
      <style:text-properties style:font-name="Serifa BT" fo:language="de" fo:country="DE" fo:font-style="italic" style:font-style-asian="italic" style:font-name-complex="Serifa BT" style:font-style-complex="italic"/>
    </style:style>
    <style:style style:name="T329" style:family="text">
      <style:text-properties style:font-name="Serifa BT" fo:language="de" fo:country="DE" style:font-name-complex="Serifa BT"/>
    </style:style>
    <style:style style:name="T330" style:family="text">
      <style:text-properties style:font-name="Serifa BT" fo:language="it" fo:country="IT" fo:font-style="italic" style:font-style-asian="italic" style:font-name-complex="Serifa BT" style:font-style-complex="italic"/>
    </style:style>
    <style:style style:name="T331" style:family="text">
      <style:text-properties fo:language="it" fo:country="IT"/>
    </style:style>
    <style:style style:name="T332" style:family="text">
      <style:text-properties fo:language="it" fo:country="IT" fo:font-style="italic" style:font-style-asian="italic" style:font-style-complex="italic"/>
    </style:style>
    <style:style style:name="T333" style:family="text">
      <style:text-properties fo:language="it" fo:country="IT" fo:font-style="italic" style:font-style-asian="italic" style:font-style-complex="italic" style:font-weight-complex="bold"/>
    </style:style>
    <style:style style:name="T334" style:family="text">
      <style:text-properties fo:language="it" fo:country="IT" fo:font-style="italic" style:font-style-asian="italic" style:font-name-complex="Courier New1" style:font-style-complex="italic"/>
    </style:style>
    <style:style style:name="T335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36" style:family="text">
      <style:text-properties fo:language="it" fo:country="IT" fo:font-weight="bold" style:font-weight-asian="bold"/>
    </style:style>
    <style:style style:name="T337" style:family="text">
      <style:text-properties fo:language="it" fo:country="IT" fo:font-weight="bold" style:font-weight-asian="bold" style:font-weight-complex="bold"/>
    </style:style>
    <style:style style:name="T338" style:family="text">
      <style:text-properties fo:language="it" fo:country="IT" fo:font-weight="bold" style:font-name-asian="Courier New1" style:font-weight-asian="bold"/>
    </style:style>
    <style:style style:name="T339" style:family="text">
      <style:text-properties fo:language="it" fo:country="IT" style:font-weight-complex="bold"/>
    </style:style>
    <style:style style:name="T340" style:family="text">
      <style:text-properties fo:language="it" fo:country="IT" style:font-name-complex="Courier New1"/>
    </style:style>
    <style:style style:name="T341" style:family="text">
      <style:text-properties fo:language="it" fo:country="IT" style:font-name-asian="Courier New1"/>
    </style:style>
    <style:style style:name="T342" style:family="text">
      <style:text-properties fo:font-size="10pt" style:font-size-asian="10pt"/>
    </style:style>
    <style:style style:name="T343" style:family="text">
      <style:text-properties fo:font-size="10pt" fo:font-style="italic" style:font-size-asian="10pt" style:font-style-asian="italic" style:font-style-complex="italic"/>
    </style:style>
    <style:style style:name="T344" style:family="text">
      <style:text-properties fo:font-size="10pt" fo:font-style="normal" style:font-size-asian="10pt" style:font-style-asian="normal" style:font-style-complex="italic"/>
    </style:style>
    <style:style style:name="T345" style:family="text">
      <style:text-properties style:font-name-complex="Courier New1"/>
    </style:style>
    <style:style style:name="T346" style:family="text">
      <style:text-properties style:font-name="Courier New" fo:language="it" fo:country="IT" officeooo:rsid="00088aed" style:font-name-asian="Symbol" style:font-name-complex="Symbol"/>
    </style:style>
    <style:style style:name="T347" style:family="text">
      <style:text-properties style:font-name="Courier New" fo:language="it" fo:country="IT" officeooo:rsid="00160b48" style:font-name-asian="Symbol" style:font-name-complex="Symbol"/>
    </style:style>
    <style:style style:name="T348" style:family="text">
      <style:text-properties style:font-name="Courier New" fo:language="de" fo:country="DE" style:font-name-asian="Symbol" style:font-name-complex="Symbol"/>
    </style:style>
    <style:style style:name="T349" style:family="text">
      <style:text-properties style:font-name="Courier New" fo:language="de" fo:country="DE" officeooo:rsid="002130ef" style:font-name-asian="Symbol" style:font-name-complex="Symbol"/>
    </style:style>
    <style:style style:name="T350" style:family="text">
      <style:text-properties style:font-name="Courier New" fo:language="de" fo:country="DE" officeooo:rsid="0023f248" style:font-name-asian="Symbol" style:font-name-complex="Symbol"/>
    </style:style>
    <style:style style:name="T351" style:family="text">
      <style:text-properties style:font-name="Courier New" fo:language="de" fo:country="DE" officeooo:rsid="00250d1b" style:font-name-asian="Symbol" style:font-name-complex="Symbol"/>
    </style:style>
    <style:style style:name="T352" style:family="text">
      <style:text-properties style:font-name="Courier New" fo:language="de" fo:country="DE" officeooo:rsid="000c3bcc" style:font-name-asian="Symbol" style:font-name-complex="Symbol"/>
    </style:style>
    <style:style style:name="T353" style:family="text">
      <style:text-properties style:font-name="Courier New" fo:language="de" fo:country="DE" officeooo:rsid="008ceffc" style:font-name-asian="Symbol" style:font-name-complex="Symbol"/>
    </style:style>
    <style:style style:name="T354" style:family="text">
      <style:text-properties style:font-name="Courier New" fo:language="de" fo:country="DE" officeooo:rsid="008af4ce" style:font-name-asian="Symbol" style:font-name-complex="Symbol"/>
    </style:style>
    <style:style style:name="T355" style:family="text">
      <style:text-properties style:font-name="Courier New" fo:language="de" fo:country="DE" officeooo:rsid="007e48c1" style:font-name-asian="Symbol" style:font-name-complex="Symbol"/>
    </style:style>
    <style:style style:name="T356" style:family="text">
      <style:text-properties style:font-name="Courier New" fo:language="de" fo:country="DE" officeooo:rsid="009593de" style:font-name-asian="Symbol" style:font-name-complex="Symbol"/>
    </style:style>
    <style:style style:name="T357" style:family="text">
      <style:text-properties style:font-name="Courier New" fo:language="de" fo:country="DE" officeooo:rsid="0096dbac" style:font-name-asian="Symbol" style:font-name-complex="Symbol"/>
    </style:style>
    <style:style style:name="T358" style:family="text">
      <style:text-properties style:font-name="Courier New" fo:language="de" fo:country="DE" officeooo:rsid="00fc0290" style:font-name-asian="Symbol" style:font-name-complex="Symbol"/>
    </style:style>
    <style:style style:name="T359" style:family="text">
      <style:text-properties style:font-name="Courier New" fo:language="de" fo:country="DE" style:font-name-asian="Symbol" style:font-name-complex="Courier New1"/>
    </style:style>
    <style:style style:name="T360" style:family="text">
      <style:text-properties style:font-name="Courier New" fo:language="de" fo:country="DE" officeooo:rsid="002130ef" style:font-name-asian="Symbol" style:font-name-complex="Courier New1"/>
    </style:style>
    <style:style style:name="T361" style:family="text">
      <style:text-properties style:font-name="Courier New" fo:language="de" fo:country="DE" officeooo:rsid="0023f248" style:font-name-asian="Symbol" style:font-name-complex="Courier New1"/>
    </style:style>
    <style:style style:name="T362" style:family="text">
      <style:text-properties style:font-name="Courier New" fo:language="de" fo:country="DE" officeooo:rsid="0006d9e9" style:font-name-asian="Symbol" style:font-name-complex="Courier New1"/>
    </style:style>
    <style:style style:name="T363" style:family="text">
      <style:text-properties style:font-name="Courier New" fo:language="de" fo:country="DE" officeooo:rsid="012916a9" style:font-name-asian="Symbol" style:font-name-complex="Courier New1"/>
    </style:style>
    <style:style style:name="T364" style:family="text">
      <style:text-properties style:font-name="Courier New" fo:language="de" fo:country="DE" officeooo:rsid="0006d9e9" style:font-name-complex="Imprint MT Shadow1"/>
    </style:style>
    <style:style style:name="T365" style:family="text">
      <style:text-properties style:font-name="Courier New" fo:language="de" fo:country="DE" officeooo:rsid="00030b99"/>
    </style:style>
    <style:style style:name="T366" style:family="text">
      <style:text-properties style:font-name="Courier New" fo:language="de" fo:country="DE" style:font-name-complex="Times New Roman"/>
    </style:style>
    <style:style style:name="T367" style:family="text">
      <style:text-properties style:font-name="Courier New" fo:language="en" fo:country="GB" officeooo:rsid="0006d9e9" style:font-name-complex="Imprint MT Shadow1"/>
    </style:style>
    <style:style style:name="T368" style:family="text">
      <style:text-properties style:font-name="Courier New" fo:language="en" fo:country="GB" fo:font-style="normal" officeooo:rsid="009efcfb" style:font-name-asian="Symbol" style:font-style-asian="normal" style:font-name-complex="Symbol" style:font-style-complex="normal"/>
    </style:style>
    <style:style style:name="T369" style:family="text">
      <style:text-properties style:font-name="Courier New" fo:language="en" fo:country="GB" officeooo:rsid="0108db97" style:font-name-asian="Symbol" style:font-name-complex="Courier New1"/>
    </style:style>
    <style:style style:name="T370" style:family="text">
      <style:text-properties style:font-name="Courier New" fo:language="en" fo:country="GB" officeooo:rsid="0108db97" style:font-name-asian="Symbol" style:font-name-complex="Symbol"/>
    </style:style>
    <style:style style:name="T371" style:family="text">
      <style:text-properties style:font-name="Courier New" fo:language="fr" fo:country="FR" style:font-name-asian="Symbol" style:font-name-complex="Symbol"/>
    </style:style>
    <style:style style:name="T372" style:family="text">
      <style:text-properties style:font-name="Courier New" fo:language="fr" fo:country="FR" officeooo:rsid="0026e51f" style:font-name-asian="Symbol" style:font-name-complex="Symbol"/>
    </style:style>
    <style:style style:name="T373" style:family="text">
      <style:text-properties style:font-name="Courier New" fo:language="fr" fo:country="FR" officeooo:rsid="00f2fb91" style:font-name-asian="Symbol" style:font-name-complex="Symbol"/>
    </style:style>
    <style:style style:name="T374" style:family="text">
      <style:text-properties style:font-name="Courier New" fo:language="fr" fo:country="FR" officeooo:rsid="00fc0290" style:font-name-asian="Symbol" style:font-name-complex="Symbol"/>
    </style:style>
    <style:style style:name="T375" style:family="text">
      <style:text-properties style:font-name="Courier New" fo:language="fr" fo:country="FR" officeooo:rsid="01011510" style:font-name-asian="Symbol" style:font-name-complex="Symbol"/>
    </style:style>
    <style:style style:name="T376" style:family="text">
      <style:text-properties style:font-name="Courier New" fo:language="fr" fo:country="FR" fo:font-style="normal" officeooo:rsid="009efcfb" style:font-name-asian="Symbol" style:font-style-asian="normal" style:font-name-complex="Symbol" style:font-style-complex="normal"/>
    </style:style>
    <style:style style:name="T377" style:family="text">
      <style:text-properties style:font-name="Courier New" officeooo:rsid="005804c9" style:font-name-asian="Symbol" style:font-name-complex="Symbol"/>
    </style:style>
    <style:style style:name="T378" style:family="text">
      <style:text-properties style:font-name="Courier New" officeooo:rsid="0129c46b" style:font-name-asian="Symbol" style:font-name-complex="Symbol"/>
    </style:style>
    <style:style style:name="T379" style:family="text">
      <style:text-properties style:font-name="Courier New" officeooo:rsid="013a4fb3" style:font-name-asian="Symbol" style:font-name-complex="Symbol"/>
    </style:style>
    <style:style style:name="T380" style:family="text">
      <style:text-properties style:font-name="Courier New" fo:font-size="12pt" fo:language="fr" fo:country="FR" officeooo:rsid="009926c1" style:font-name-asian="Symbol" style:font-size-asian="12pt" style:font-name-complex="Symbol" style:font-size-complex="12pt"/>
    </style:style>
    <style:style style:name="T381" style:family="text">
      <style:text-properties style:font-name="Courier New" fo:font-size="12pt" fo:language="de" fo:country="DE" officeooo:rsid="0096dbac" style:font-name-asian="Symbol" style:font-size-asian="12pt" style:font-name-complex="Symbol" style:font-size-complex="12pt"/>
    </style:style>
    <style:style style:name="T382" style:family="text">
      <style:text-properties style:font-name="Courier New" fo:font-size="12pt" fo:language="de" fo:country="DE" officeooo:rsid="008e14d3" style:font-name-asian="Symbol" style:font-size-asian="12pt" style:font-name-complex="Symbol" style:font-size-complex="12pt"/>
    </style:style>
    <style:style style:name="T383" style:family="text">
      <style:text-properties style:font-name="Courier New" fo:font-size="12pt" fo:language="de" fo:country="DE" officeooo:rsid="009926c1" style:font-name-asian="Symbol" style:font-size-asian="12pt" style:font-name-complex="Symbol" style:font-size-complex="12pt"/>
    </style:style>
    <style:style style:name="T384" style:family="text">
      <style:text-properties style:font-name="Courier New" fo:font-size="16pt" fo:language="de" fo:country="DE" officeooo:rsid="00987d16" style:font-name-asian="Symbol" style:font-size-asian="16pt" style:font-name-complex="Symbol" style:font-size-complex="16pt"/>
    </style:style>
    <style:style style:name="T385" style:family="text">
      <style:text-properties style:font-name="Courier New" fo:font-size="14pt" fo:language="de" fo:country="DE" officeooo:rsid="007fd568" style:font-name-asian="Symbol" style:font-size-asian="14pt" style:font-name-complex="Symbol" style:font-size-complex="14pt"/>
    </style:style>
    <style:style style:name="T386" style:family="text">
      <style:text-properties style:font-name="Courier New" fo:font-size="14pt" fo:language="de" fo:country="DE" officeooo:rsid="00987d16" style:font-name-asian="Symbol" style:font-size-asian="14pt" style:font-name-complex="Symbol" style:font-size-complex="14pt"/>
    </style:style>
    <style:style style:name="T387" style:family="text">
      <style:text-properties fo:font-size="15pt" fo:language="de" fo:country="DE" style:font-size-asian="15pt" style:font-size-complex="15pt"/>
    </style:style>
    <style:style style:name="T388" style:family="text">
      <style:text-properties officeooo:rsid="0016f04f"/>
    </style:style>
    <style:style style:name="T389" style:family="text">
      <style:text-properties officeooo:rsid="0026e51f"/>
    </style:style>
    <style:style style:name="T390" style:family="text">
      <style:text-properties fo:font-size="18pt" officeooo:rsid="002c8043" style:font-size-asian="18pt" style:font-size-complex="18pt"/>
    </style:style>
    <style:style style:name="T391" style:family="text">
      <style:text-properties fo:font-size="18pt" fo:language="fr" fo:country="FR" officeooo:rsid="002c8043" style:font-size-asian="18pt" style:font-size-complex="18pt"/>
    </style:style>
    <style:style style:name="T392" style:family="text">
      <style:text-properties fo:font-size="18pt" fo:language="de" fo:country="DE" officeooo:rsid="008e14d3" style:font-size-asian="18pt" style:font-size-complex="18pt"/>
    </style:style>
    <style:style style:name="T393" style:family="text">
      <style:text-properties fo:font-size="18pt" fo:language="de" fo:country="DE" officeooo:rsid="0081c373" style:font-size-asian="18pt" style:font-size-complex="18pt"/>
    </style:style>
    <style:style style:name="T394" style:family="text">
      <style:text-properties fo:font-style="normal" style:font-name-asian="Courier New1" style:font-style-asian="normal" style:font-style-complex="italic"/>
    </style:style>
    <style:style style:name="T395" style:family="text">
      <style:text-properties fo:font-style="normal" style:font-style-asian="normal" style:font-style-complex="italic"/>
    </style:style>
    <style:style style:name="T396" style:family="text">
      <style:text-properties style:font-name="Imprint MT Shadow1" fo:font-style="normal" style:font-style-asian="normal" style:font-name-complex="Imprint MT Shadow1" style:font-style-complex="italic"/>
    </style:style>
    <style:style style:name="T397" style:family="text">
      <style:text-properties style:font-name="Imprint MT Shadow1" fo:language="de" fo:country="DE" officeooo:rsid="0006d9e9" style:font-name-asian="Symbol" style:font-name-complex="Imprint MT Shadow1"/>
    </style:style>
    <style:style style:name="T398" style:family="text">
      <style:text-properties style:font-name="Imprint MT Shadow1" fo:language="de" fo:country="DE" style:font-name-complex="Imprint MT Shadow1"/>
    </style:style>
    <style:style style:name="T399" style:family="text">
      <style:text-properties style:font-name="Imprint MT Shadow1" fo:language="de" fo:country="DE" officeooo:rsid="0006d9e9" style:font-name-complex="Imprint MT Shadow1"/>
    </style:style>
    <style:style style:name="T400" style:family="text">
      <style:text-properties style:font-name="Imprint MT Shadow1" fo:language="de" fo:country="DE" fo:font-weight="bold" style:font-weight-asian="bold" style:font-name-complex="Imprint MT Shadow1"/>
    </style:style>
    <style:style style:name="T401" style:family="text">
      <style:text-properties style:font-name="Imprint MT Shadow1" fo:language="de" fo:country="DE" fo:font-weight="normal" style:font-weight-asian="normal" style:font-name-complex="Imprint MT Shadow1" style:font-weight-complex="normal"/>
    </style:style>
    <style:style style:name="T402" style:family="text">
      <style:text-properties style:font-name="Imprint MT Shadow1" fo:language="de" fo:country="DE" fo:font-style="normal" style:font-style-asian="normal" style:font-name-complex="Imprint MT Shadow1" style:font-style-complex="italic"/>
    </style:style>
    <style:style style:name="T403" style:family="text">
      <style:text-properties style:font-name="Imprint MT Shadow1" style:font-name-complex="Imprint MT Shadow1"/>
    </style:style>
    <style:style style:name="T404" style:family="text">
      <style:text-properties fo:color="#c9211e" loext:opacity="100%"/>
    </style:style>
    <style:style style:name="T405" style:family="text">
      <style:text-properties fo:color="#c9211e" loext:opacity="100%" style:text-position="sub 58%" fo:language="en" fo:country="GB"/>
    </style:style>
    <style:style style:name="T406" style:family="text">
      <style:text-properties fo:color="#c9211e" loext:opacity="100%" style:text-position="sub 58%" fo:language="fr" fo:country="FR"/>
    </style:style>
    <style:style style:name="T407" style:family="text">
      <style:text-properties fo:color="#c9211e" loext:opacity="100%" style:text-position="sub 58%" fo:language="fr" fo:country="FR" officeooo:rsid="002fd1c6"/>
    </style:style>
    <style:style style:name="T408" style:family="text">
      <style:text-properties fo:color="#c9211e" loext:opacity="100%" style:text-position="sub 58%" fo:language="de" fo:country="DE"/>
    </style:style>
    <style:style style:name="T409" style:family="text">
      <style:text-properties fo:color="#c9211e" loext:opacity="100%" fo:language="fr" fo:country="FR"/>
    </style:style>
    <style:style style:name="T410" style:family="text">
      <style:text-properties fo:color="#c9211e" loext:opacity="100%" fo:language="de" fo:country="DE"/>
    </style:style>
    <style:style style:name="T411" style:family="text">
      <style:text-properties fo:color="#c9211e" loext:opacity="100%" fo:language="de" fo:country="DE" officeooo:rsid="001fcc1b"/>
    </style:style>
    <style:style style:name="T412" style:family="text">
      <style:text-properties fo:color="#c9211e" loext:opacity="100%" fo:language="de" fo:country="DE" style:font-name-asian="Courier New1"/>
    </style:style>
    <style:style style:name="T413" style:family="text">
      <style:text-properties fo:color="#c9211e" loext:opacity="100%" fo:language="de" fo:country="DE" officeooo:rsid="001de741"/>
    </style:style>
    <style:style style:name="T414" style:family="text">
      <style:text-properties fo:color="#c9211e" loext:opacity="100%" fo:language="de" fo:country="DE" fo:font-weight="bold" style:font-weight-asian="bold" style:font-weight-complex="bold"/>
    </style:style>
    <style:style style:name="T415" style:family="text">
      <style:text-properties fo:color="#c9211e" loext:opacity="100%" fo:language="de" fo:country="DE" fo:font-weight="bold" officeooo:rsid="01121dd9" style:font-weight-asian="bold" style:font-weight-complex="bold"/>
    </style:style>
    <style:style style:name="T416" style:family="text">
      <style:text-properties fo:color="#c9211e" loext:opacity="100%" style:font-name="Symbol" style:font-name-asian="Symbol" style:font-name-complex="Symbol"/>
    </style:style>
    <style:style style:name="T417" style:family="text">
      <style:text-properties fo:color="#c9211e" loext:opacity="100%" style:font-name="Symbol" fo:language="de" fo:country="DE" style:font-name-asian="Symbol" style:font-name-complex="Symbol"/>
    </style:style>
    <style:style style:name="T418" style:family="text">
      <style:text-properties fo:color="#c9211e" loext:opacity="100%" style:font-name="Imprint MT Shadow" fo:language="de" fo:country="DE" style:font-name-complex="Imprint MT Shadow"/>
    </style:style>
    <style:style style:name="T419" style:family="text">
      <style:text-properties fo:color="#c9211e" loext:opacity="100%" style:text-position="super 58%" fo:language="de" fo:country="DE"/>
    </style:style>
    <style:style style:name="T420" style:family="text">
      <style:text-properties fo:color="#c9211e" loext:opacity="100%" fo:font-size="14pt" fo:language="de" fo:country="DE" fo:font-weight="bold" style:font-size-asian="14pt" style:font-weight-asian="bold" style:font-size-complex="14pt" style:font-weight-complex="bold"/>
    </style:style>
    <style:style style:name="T421" style:family="text">
      <style:text-properties fo:color="#c9211e" loext:opacity="100%" fo:font-size="14pt" fo:language="de" fo:country="DE" fo:font-weight="bold" style:font-name-asian="Courier New1" style:font-size-asian="14pt" style:font-weight-asian="bold" style:font-size-complex="14pt" style:font-weight-complex="bold"/>
    </style:style>
    <style:style style:name="T422" style:family="text">
      <style:text-properties fo:color="#c9211e" loext:opacity="100%" fo:font-size="13pt" fo:language="de" fo:country="DE" fo:font-weight="bold" style:font-size-asian="13pt" style:font-weight-asian="bold" style:font-size-complex="13pt" style:font-weight-complex="bold"/>
    </style:style>
    <style:style style:name="T423" style:family="text">
      <style:text-properties fo:color="#c9211e" loext:opacity="100%" fo:language="en" fo:country="GB"/>
    </style:style>
    <style:style style:name="T424" style:family="text">
      <style:text-properties fo:color="#c9211e" loext:opacity="100%" fo:language="en" fo:country="GB" fo:font-weight="bold" officeooo:rsid="01121dd9" style:font-name-asian="Courier New1" style:font-weight-asian="bold" style:font-weight-complex="bold"/>
    </style:style>
    <style:style style:name="T425" style:family="text">
      <style:text-properties fo:color="#111111" loext:opacity="100%" fo:language="de" fo:country="DE" officeooo:rsid="0012dc05"/>
    </style:style>
    <style:style style:name="T426" style:family="text">
      <style:text-properties fo:color="#111111" loext:opacity="100%" fo:language="de" fo:country="DE" officeooo:rsid="005804c9"/>
    </style:style>
    <style:style style:name="T427" style:family="text">
      <style:text-properties fo:color="#111111" loext:opacity="100%" style:font-name="Symbol" fo:language="de" fo:country="DE" officeooo:rsid="0012dc05" style:font-name-asian="Symbol" style:font-name-complex="Symbol"/>
    </style:style>
    <style:style style:name="T428" style:family="text">
      <style:text-properties fo:color="#111111" loext:opacity="100%" style:font-name="Imprint MT Shadow" fo:language="de" fo:country="DE" officeooo:rsid="0012dc05" style:font-name-complex="Imprint MT Shadow"/>
    </style:style>
    <style:style style:name="T429" style:family="text">
      <style:text-properties fo:color="#000000" loext:opacity="100%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430" style:family="text">
      <style:text-properties fo:color="#000000" loext:opacity="100%" style:font-name="Courier New" fo:font-size="12pt" fo:language="de" fo:country="DE" officeooo:rsid="005804c9" style:font-name-asian="Courier New" style:font-size-asian="12pt" style:font-name-complex="Courier New" style:font-size-complex="12pt"/>
    </style:style>
    <style:style style:name="T431" style:family="text">
      <style:text-properties fo:color="#000000" loext:opacity="100%" style:font-name="Courier New" fo:font-size="12pt" fo:language="de" fo:country="DE" officeooo:rsid="005999a0" style:font-name-asian="Courier New" style:font-size-asian="12pt" style:font-name-complex="Courier New" style:font-size-complex="12pt"/>
    </style:style>
    <style:style style:name="T432" style:family="text">
      <style:text-properties fo:color="#000000" loext:opacity="100%" style:font-name="Courier New" fo:font-size="12pt" fo:language="de" fo:country="DE" officeooo:rsid="004fc49f" style:font-name-asian="Courier New" style:font-size-asian="12pt" style:font-name-complex="Courier New1" style:font-size-complex="12pt"/>
    </style:style>
    <style:style style:name="T433" style:family="text">
      <style:text-properties fo:color="#000000" loext:opacity="100%" style:font-name="Courier New" fo:font-size="12pt" fo:language="de" fo:country="DE" officeooo:rsid="004fc49f" style:font-name-asian="Symbol" style:font-size-asian="12pt" style:font-name-complex="Symbol" style:font-size-complex="12pt"/>
    </style:style>
    <style:style style:name="T434" style:family="text">
      <style:text-properties fo:color="#000000" loext:opacity="100%" style:font-name="Courier New" fo:font-size="12pt" fo:language="de" fo:country="DE" officeooo:rsid="0023f248" style:font-name-asian="Symbol" style:font-size-asian="12pt" style:font-name-complex="Symbol" style:font-size-complex="12pt"/>
    </style:style>
    <style:style style:name="T435" style:family="text">
      <style:text-properties fo:color="#000000" loext:opacity="100%" style:font-name="Courier New" fo:font-size="12pt" fo:language="de" fo:country="DE" officeooo:rsid="0026e51f" style:font-name-asian="Symbol" style:font-size-asian="12pt" style:font-name-complex="Symbol" style:font-size-complex="12pt"/>
    </style:style>
    <style:style style:name="T436" style:family="text">
      <style:text-properties fo:color="#000000" loext:opacity="100%" style:font-name="Courier New" fo:font-size="12pt" fo:language="de" fo:country="DE" officeooo:rsid="00030b99" style:font-name-asian="Symbol" style:font-size-asian="12pt" style:font-name-complex="Symbol" style:font-size-complex="12pt"/>
    </style:style>
    <style:style style:name="T437" style:family="text">
      <style:text-properties fo:color="#000000" loext:opacity="100%" style:font-name="Courier New" fo:font-size="12pt" fo:language="de" fo:country="DE" officeooo:rsid="0004d20b" style:font-name-asian="Symbol" style:font-size-asian="12pt" style:font-name-complex="Symbol" style:font-size-complex="12pt"/>
    </style:style>
    <style:style style:name="T438" style:family="text">
      <style:text-properties fo:color="#000000" loext:opacity="100%" style:font-name="Courier New" fo:font-size="12pt" fo:language="de" fo:country="DE" officeooo:rsid="0023f248" style:font-name-asian="Symbol" style:font-size-asian="12pt" style:font-name-complex="Courier New1" style:font-size-complex="12pt"/>
    </style:style>
    <style:style style:name="T439" style:family="text">
      <style:text-properties fo:color="#000000" loext:opacity="100%" style:font-name="Courier New" fo:language="fr" fo:country="FR" officeooo:rsid="0026e51f" style:font-name-asian="Symbol" style:font-name-complex="Symbol"/>
    </style:style>
    <style:style style:name="T440" style:family="text">
      <style:text-properties fo:color="#000000" loext:opacity="100%" style:font-name="Courier New" fo:language="fr" fo:country="FR" officeooo:rsid="005804c9" style:font-name-asian="Symbol" style:font-name-complex="Symbol"/>
    </style:style>
    <style:style style:name="T441" style:family="text">
      <style:text-properties fo:color="#000000" loext:opacity="100%" style:font-name="Courier New" fo:language="fr" fo:country="FR" officeooo:rsid="00ac7d47" style:font-name-asian="Symbol" style:font-name-complex="Symbol"/>
    </style:style>
    <style:style style:name="T442" style:family="text">
      <style:text-properties fo:color="#000000" loext:opacity="100%" style:font-name="Courier New" fo:language="de" fo:country="DE" officeooo:rsid="0026e51f" style:font-name-asian="Courier New1" style:font-name-complex="Symbol"/>
    </style:style>
    <style:style style:name="T443" style:family="text">
      <style:text-properties fo:color="#000000" loext:opacity="100%" style:font-name="Courier New" fo:language="de" fo:country="DE" officeooo:rsid="00030b99" style:font-name-asian="Courier New1" style:font-name-complex="Symbol"/>
    </style:style>
    <style:style style:name="T444" style:family="text">
      <style:text-properties fo:color="#000000" loext:opacity="100%" style:font-name="Courier New" fo:language="de" fo:country="DE" officeooo:rsid="005804c9" style:font-name-asian="Courier New1" style:font-name-complex="Symbol"/>
    </style:style>
    <style:style style:name="T445" style:family="text">
      <style:text-properties fo:color="#000000" loext:opacity="100%" style:font-name="Courier New" fo:language="de" fo:country="DE" officeooo:rsid="0026e51f" style:font-name-asian="Symbol" style:font-name-complex="Symbol"/>
    </style:style>
    <style:style style:name="T446" style:family="text">
      <style:text-properties fo:color="#000000" loext:opacity="100%" style:font-name="Courier New" fo:language="de" fo:country="DE" officeooo:rsid="00030b99" style:font-name-asian="Symbol" style:font-name-complex="Symbol"/>
    </style:style>
    <style:style style:name="T447" style:family="text">
      <style:text-properties fo:color="#000000" loext:opacity="100%" style:font-name="Courier New" fo:language="de" fo:country="DE" officeooo:rsid="001de741" style:font-name-asian="Symbol" style:font-name-complex="Symbol"/>
    </style:style>
    <style:style style:name="T448" style:family="text">
      <style:text-properties fo:color="#000000" loext:opacity="100%" style:font-name="Courier New" fo:language="de" fo:country="DE" officeooo:rsid="000112e6" style:font-name-asian="Symbol" style:font-name-complex="Symbol"/>
    </style:style>
    <style:style style:name="T449" style:family="text">
      <style:text-properties fo:color="#000000" loext:opacity="100%" style:font-name="Courier New" fo:language="de" fo:country="DE" fo:font-style="normal" fo:font-weight="bold" officeooo:rsid="0026e51f" style:font-name-asian="Courier New1" style:font-style-asian="normal" style:font-weight-asian="bold" style:font-name-complex="Symbol" style:font-style-complex="italic"/>
    </style:style>
    <style:style style:name="T450" style:family="text">
      <style:text-properties fo:color="#000000" loext:opacity="100%" style:font-name="Courier New" fo:language="de" fo:country="DE" fo:font-style="normal" officeooo:rsid="0026e51f" style:font-name-asian="Courier New1" style:font-style-asian="normal" style:font-name-complex="Symbol" style:font-style-complex="italic" style:font-weight-complex="bold"/>
    </style:style>
    <style:style style:name="T451" style:family="text">
      <style:text-properties fo:color="#000000" loext:opacity="100%" style:font-name="Courier New" fo:language="de" fo:country="DE" fo:font-style="normal" officeooo:rsid="0026e51f" style:font-name-asian="Courier New1" style:font-style-asian="normal" style:font-name-complex="Symbol" style:font-style-complex="italic"/>
    </style:style>
    <style:style style:name="T452" style:family="text">
      <style:text-properties fo:color="#000000" loext:opacity="100%" style:font-name="Courier New" fo:language="de" fo:country="DE" fo:font-style="italic" officeooo:rsid="0026e51f" style:font-name-asian="Courier New1" style:font-style-asian="italic" style:font-name-complex="Symbol" style:font-style-complex="italic"/>
    </style:style>
    <style:style style:name="T453" style:family="text">
      <style:text-properties fo:color="#000000" loext:opacity="100%" style:font-name="Courier New" fo:font-size="10pt" fo:language="de" fo:country="DE" fo:font-style="italic" officeooo:rsid="0026e51f" style:font-name-asian="Courier New1" style:font-size-asian="10pt" style:font-style-asian="italic" style:font-name-complex="Symbol" style:font-style-complex="italic"/>
    </style:style>
    <style:style style:name="T454" style:family="text">
      <style:text-properties fo:color="#000000" loext:opacity="100%" style:text-position="sub 58%" style:font-name="Courier New" fo:font-size="12pt" fo:language="de" fo:country="DE" officeooo:rsid="0026e51f" style:font-name-asian="Symbol" style:font-size-asian="12pt" style:font-name-complex="Symbol" style:font-size-complex="12pt"/>
    </style:style>
    <style:style style:name="T455" style:family="text">
      <style:text-properties fo:color="#000000" loext:opacity="100%" style:text-position="sub 58%" style:font-name="Courier New" fo:font-size="12pt" fo:language="de" fo:country="DE" officeooo:rsid="0023f248" style:font-name-asian="Symbol" style:font-size-asian="12pt" style:font-name-complex="Symbol" style:font-size-complex="12pt"/>
    </style:style>
    <style:style style:name="T456" style:family="text">
      <style:text-properties fo:color="#000000" loext:opacity="100%" style:text-position="sub 58%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457" style:family="text">
      <style:text-properties fo:color="#000000" loext:opacity="100%" style:text-position="sub 58%" style:font-name="Courier New" fo:language="de" fo:country="DE" officeooo:rsid="0026e51f" style:font-name-asian="Symbol" style:font-name-complex="Symbol"/>
    </style:style>
    <style:style style:name="T458" style:family="text">
      <style:text-properties fo:color="#000000" loext:opacity="100%" style:text-position="sub 58%" style:font-name="Courier New" fo:language="de" fo:country="DE" fo:font-style="normal" officeooo:rsid="0026e51f" style:font-name-asian="Courier New1" style:font-style-asian="normal" style:font-name-complex="Symbol" style:font-style-complex="italic"/>
    </style:style>
    <style:style style:name="T459" style:family="text">
      <style:text-properties fo:color="#000000" loext:opacity="100%" style:text-position="sub 58%" style:font-name="Courier New" fo:language="de" fo:country="DE" fo:font-style="italic" officeooo:rsid="0026e51f" style:font-name-asian="Courier New1" style:font-style-asian="italic" style:font-name-complex="Symbol" style:font-style-complex="italic"/>
    </style:style>
    <style:style style:name="T460" style:family="text">
      <style:text-properties fo:color="#000000" loext:opacity="100%" style:text-position="sub 58%" fo:language="de" fo:country="DE"/>
    </style:style>
    <style:style style:name="T461" style:family="text">
      <style:text-properties fo:color="#000000" loext:opacity="100%" style:text-position="sub 58%" fo:language="de" fo:country="DE" fo:font-weight="normal" style:font-weight-asian="normal" style:font-weight-complex="normal"/>
    </style:style>
    <style:style style:name="T462" style:family="text">
      <style:text-properties fo:color="#000000" loext:opacity="100%" style:text-position="sub 58%" fo:language="de" fo:country="DE" fo:font-style="normal" style:font-style-asian="normal" style:font-style-complex="italic"/>
    </style:style>
    <style:style style:name="T463" style:family="text">
      <style:text-properties fo:color="#000000" loext:opacity="100%" style:text-position="sub 58%" fo:language="en" fo:country="GB" fo:font-style="normal" style:font-name-asian="Courier New1" style:font-style-asian="normal" style:font-style-complex="italic"/>
    </style:style>
    <style:style style:name="T464" style:family="text">
      <style:text-properties fo:color="#000000" loext:opacity="100%" style:font-name="Symbol" fo:font-size="12pt" fo:language="de" fo:country="DE" officeooo:rsid="0026e51f" style:font-name-asian="Symbol" style:font-size-asian="12pt" style:font-name-complex="Symbol" style:font-size-complex="12pt"/>
    </style:style>
    <style:style style:name="T465" style:family="text">
      <style:text-properties fo:color="#000000" loext:opacity="100%" style:font-name="Symbol" fo:font-size="12pt" fo:language="de" fo:country="DE" officeooo:rsid="004fc49f" style:font-name-asian="Symbol" style:font-size-asian="12pt" style:font-name-complex="Symbol" style:font-size-complex="12pt"/>
    </style:style>
    <style:style style:name="T466" style:family="text">
      <style:text-properties fo:color="#000000" loext:opacity="100%" style:font-name="Symbol" fo:font-size="12pt" fo:language="de" fo:country="DE" officeooo:rsid="0023f248" style:font-name-asian="Symbol" style:font-size-asian="12pt" style:font-name-complex="Symbol" style:font-size-complex="12pt"/>
    </style:style>
    <style:style style:name="T467" style:family="text">
      <style:text-properties fo:color="#000000" loext:opacity="100%" style:font-name="Symbol" fo:language="de" fo:country="DE" officeooo:rsid="0026e51f" style:font-name-asian="Symbol" style:font-name-complex="Symbol"/>
    </style:style>
    <style:style style:name="T468" style:family="text">
      <style:text-properties fo:color="#000000" loext:opacity="100%" style:font-name="Symbol" fo:language="de" fo:country="DE" fo:font-style="normal" officeooo:rsid="0026e51f" style:font-name-asian="Symbol" style:font-style-asian="normal" style:font-name-complex="Symbol" style:font-style-complex="italic"/>
    </style:style>
    <style:style style:name="T469" style:family="text">
      <style:text-properties fo:color="#000000" loext:opacity="100%" style:font-name="Symbol" fo:language="de" fo:country="DE" fo:font-style="italic" officeooo:rsid="0026e51f" style:font-name-asian="Symbol" style:font-style-asian="italic" style:font-name-complex="Symbol" style:font-style-complex="italic"/>
    </style:style>
    <style:style style:name="T470" style:family="text">
      <style:text-properties fo:color="#000000" loext:opacity="100%" style:font-name="Symbol" fo:language="de" fo:country="DE" fo:font-weight="normal" style:font-name-asian="Symbol" style:font-weight-asian="normal" style:font-name-complex="Symbol" style:font-weight-complex="normal"/>
    </style:style>
    <style:style style:name="T471" style:family="text">
      <style:text-properties fo:color="#000000" loext:opacity="100%" style:font-name="Symbol" fo:language="fr" fo:country="FR" officeooo:rsid="00ac7d47" style:font-name-asian="Symbol" style:font-name-complex="Symbol"/>
    </style:style>
    <style:style style:name="T472" style:family="text">
      <style:text-properties fo:color="#000000" loext:opacity="100%" style:text-position="super 58%" style:font-name="Courier New" fo:language="de" fo:country="DE" officeooo:rsid="0026e51f" style:font-name-asian="Symbol" style:font-name-complex="Symbol"/>
    </style:style>
    <style:style style:name="T473" style:family="text">
      <style:text-properties fo:color="#000000" loext:opacity="100%" style:text-position="super 58%" style:font-name="Courier New" fo:language="de" fo:country="DE" fo:font-style="italic" officeooo:rsid="0026e51f" style:font-name-asian="Courier New1" style:font-style-asian="italic" style:font-name-complex="Symbol" style:font-style-complex="italic"/>
    </style:style>
    <style:style style:name="T474" style:family="text">
      <style:text-properties fo:color="#000000" loext:opacity="100%" style:text-position="super 58%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475" style:family="text">
      <style:text-properties fo:color="#000000" loext:opacity="100%" style:text-position="super 58%" fo:language="de" fo:country="DE" officeooo:rsid="000112e6"/>
    </style:style>
    <style:style style:name="T476" style:family="text">
      <style:text-properties fo:color="#000000" loext:opacity="100%" style:text-position="super 58%" fo:language="de" fo:country="DE" fo:font-weight="normal" style:font-weight-asian="normal" style:font-weight-complex="normal"/>
    </style:style>
    <style:style style:name="T477" style:family="text">
      <style:text-properties fo:color="#000000" loext:opacity="100%" style:text-position="super 58%" fo:language="de" fo:country="DE" officeooo:rsid="00b50db3"/>
    </style:style>
    <style:style style:name="T478" style:family="text">
      <style:text-properties fo:color="#000000" loext:opacity="100%" style:font-name="Imprint MT Shadow1" fo:language="de" fo:country="DE" fo:font-style="normal" officeooo:rsid="0026e51f" style:font-name-asian="Courier New1" style:font-style-asian="normal" style:font-name-complex="Imprint MT Shadow1" style:font-style-complex="italic"/>
    </style:style>
    <style:style style:name="T479" style:family="text">
      <style:text-properties fo:color="#000000" loext:opacity="100%" style:font-name="Imprint MT Shadow" fo:language="de" fo:country="DE" fo:font-style="italic" officeooo:rsid="0026e51f" style:font-name-asian="Courier New1" style:font-style-asian="italic" style:font-name-complex="Imprint MT Shadow" style:font-style-complex="italic"/>
    </style:style>
    <style:style style:name="T480" style:family="text">
      <style:text-properties fo:color="#000000" loext:opacity="100%" fo:language="fr" fo:country="FR"/>
    </style:style>
    <style:style style:name="T481" style:family="text">
      <style:text-properties fo:color="#000000" loext:opacity="100%" fo:language="de" fo:country="DE"/>
    </style:style>
    <style:style style:name="T482" style:family="text">
      <style:text-properties fo:color="#000000" loext:opacity="100%" fo:language="de" fo:country="DE" officeooo:rsid="00030b99"/>
    </style:style>
    <style:style style:name="T483" style:family="text">
      <style:text-properties fo:color="#000000" loext:opacity="100%" fo:language="de" fo:country="DE" officeooo:rsid="005804c9"/>
    </style:style>
    <style:style style:name="T484" style:family="text">
      <style:text-properties fo:color="#000000" loext:opacity="100%" fo:language="de" fo:country="DE" fo:font-weight="normal" style:font-weight-asian="normal" style:font-weight-complex="normal"/>
    </style:style>
    <style:style style:name="T485" style:family="text">
      <style:text-properties fo:color="#000000" loext:opacity="100%" fo:language="de" fo:country="DE" fo:font-weight="normal" officeooo:rsid="0087ca08" style:font-weight-asian="normal" style:font-weight-complex="normal"/>
    </style:style>
    <style:style style:name="T486" style:family="text">
      <style:text-properties fo:color="#000000" loext:opacity="100%" fo:language="de" fo:country="DE" fo:font-style="normal" style:font-style-asian="normal" style:font-style-complex="italic"/>
    </style:style>
    <style:style style:name="T487" style:family="text">
      <style:text-properties fo:color="#000000" loext:opacity="100%" fo:language="de" fo:country="DE" officeooo:rsid="00fb83c5"/>
    </style:style>
    <style:style style:name="T488" style:family="text">
      <style:text-properties fo:color="#000000" loext:opacity="100%" style:font-name="Times New Roman" fo:language="de" fo:country="DE" fo:font-weight="normal" style:font-weight-asian="normal" style:font-name-complex="Times New Roman" style:font-weight-complex="normal"/>
    </style:style>
    <style:style style:name="T489" style:family="text">
      <style:text-properties fo:color="#000000" loext:opacity="100%" fo:language="en" fo:country="GB"/>
    </style:style>
    <style:style style:name="T490" style:family="text">
      <style:text-properties fo:color="#000000" loext:opacity="100%" fo:language="en" fo:country="GB" style:font-weight-complex="bold"/>
    </style:style>
    <style:style style:name="T491" style:family="text">
      <style:text-properties fo:color="#000000" loext:opacity="100%" fo:font-size="12pt" fo:language="de" fo:country="DE" fo:font-weight="bold" style:font-name-asian="Courier New1" style:font-size-asian="12pt" style:font-weight-asian="bold" style:font-size-complex="12pt" style:font-weight-complex="bold"/>
    </style:style>
    <style:style style:name="T492" style:family="text">
      <style:text-properties officeooo:rsid="000e9d58"/>
    </style:style>
    <style:style style:name="T493" style:family="text">
      <style:text-properties officeooo:rsid="005999a0"/>
    </style:style>
    <style:style style:name="T494" style:family="text">
      <style:text-properties fo:font-size="12pt" fo:language="de" fo:country="DE" officeooo:rsid="0081c373" style:font-size-asian="12pt" style:font-size-complex="12pt"/>
    </style:style>
    <style:style style:name="T495" style:family="text">
      <style:text-properties fo:font-size="12pt" fo:language="de" fo:country="DE" officeooo:rsid="008be2d5" style:font-size-asian="12pt" style:font-size-complex="12pt"/>
    </style:style>
    <style:style style:name="T496" style:family="text">
      <style:text-properties fo:font-size="12pt" fo:language="de" fo:country="DE" officeooo:rsid="008af4ce" style:font-size-asian="12pt" style:font-size-complex="12pt"/>
    </style:style>
    <style:style style:name="T497" style:family="text">
      <style:text-properties fo:font-size="12pt" fo:language="de" fo:country="DE" officeooo:rsid="007e48c1" style:font-size-asian="12pt" style:font-size-complex="12pt"/>
    </style:style>
    <style:style style:name="T498" style:family="text">
      <style:text-properties fo:font-size="12pt" fo:language="de" fo:country="DE" officeooo:rsid="007fd568" style:font-size-asian="12pt" style:font-size-complex="12pt"/>
    </style:style>
    <style:style style:name="T499" style:family="text">
      <style:text-properties fo:font-size="12pt" fo:language="de" fo:country="DE" officeooo:rsid="0096dbac" style:font-size-asian="12pt" style:font-size-complex="12pt"/>
    </style:style>
    <style:style style:name="T500" style:family="text">
      <style:text-properties fo:font-size="12pt" fo:language="de" fo:country="DE" officeooo:rsid="008e14d3" style:font-size-asian="12pt" style:font-size-complex="12pt"/>
    </style:style>
    <style:style style:name="T501" style:family="text">
      <style:text-properties fo:font-size="12pt" fo:language="de" fo:country="DE" officeooo:rsid="009926c1" style:font-size-asian="12pt" style:font-size-complex="12pt"/>
    </style:style>
    <style:style style:name="T502" style:family="text">
      <style:text-properties officeooo:rsid="00931264"/>
    </style:style>
    <style:style style:name="T503" style:family="text">
      <style:text-properties fo:font-size="14pt" fo:language="de" fo:country="DE" officeooo:rsid="007fd568" style:font-size-asian="14pt" style:font-size-complex="14pt"/>
    </style:style>
    <style:style style:name="T504" style:family="text">
      <style:text-properties fo:font-size="14pt" fo:language="de" fo:country="DE" officeooo:rsid="00987d16" style:font-size-asian="14pt" style:font-size-complex="14pt"/>
    </style:style>
    <style:style style:name="T505" style:family="text">
      <style:text-properties officeooo:rsid="009d98f1"/>
    </style:style>
    <style:style style:name="T506" style:family="text">
      <style:text-properties fo:color="#00a933" loext:opacity="100%" fo:language="de" fo:country="DE"/>
    </style:style>
    <style:style style:name="T507" style:family="text">
      <style:text-properties fo:color="#3465a4" loext:opacity="100%" fo:language="de" fo:country="DE"/>
    </style:style>
    <style:style style:name="T508" style:family="text">
      <style:text-properties fo:color="#3465a4" loext:opacity="100%" style:text-position="sub 58%" fo:language="de" fo:country="DE"/>
    </style:style>
    <style:style style:name="T509" style:family="text">
      <style:text-properties officeooo:rsid="00b06435"/>
    </style:style>
    <style:style style:name="T510" style:family="text">
      <style:text-properties fo:color="#fc5c00" loext:opacity="100%" fo:language="de" fo:country="DE"/>
    </style:style>
    <style:style style:name="T511" style:family="text">
      <style:text-properties fo:color="#fc5c00" loext:opacity="100%" style:text-position="sub 58%" fo:language="de" fo:country="DE" officeooo:rsid="00b50db3"/>
    </style:style>
    <style:style style:name="T512" style:family="text">
      <style:text-properties fo:color="#fc5c00" loext:opacity="100%" style:text-position="sub 58%" fo:language="en" fo:country="GB" officeooo:rsid="00b50db3"/>
    </style:style>
    <style:style style:name="T513" style:family="text">
      <style:text-properties fo:color="#fc5c00" loext:opacity="100%" style:text-position="sub 58%" fo:language="en" fo:country="GB" officeooo:rsid="00b5902e"/>
    </style:style>
    <style:style style:name="T514" style:family="text">
      <style:text-properties fo:color="#fc5c00" loext:opacity="100%" fo:language="en" fo:country="GB"/>
    </style:style>
    <style:style style:name="T515" style:family="text">
      <style:text-properties officeooo:rsid="00bf83f0"/>
    </style:style>
    <style:style style:name="T516" style:family="text">
      <style:text-properties style:use-window-font-color="true" loext:opacity="0%" style:font-name="Courier New1" fo:font-size="12pt" fo:language="de" fo:country="DE" officeooo:rsid="00c0e348" style:font-name-asian="Times New Roman" style:font-size-asian="12pt" style:font-name-complex="Courier New1" style:font-size-complex="10pt" style:language-complex="ar" style:country-complex="SA"/>
    </style:style>
    <style:style style:name="T517" style:family="text">
      <style:text-properties style:use-window-font-color="true" loext:opacity="0%" style:font-name="Courier New1" fo:font-size="12pt" fo:language="de" fo:country="DE" officeooo:rsid="00c89df0" style:font-name-asian="Times New Roman" style:font-size-asian="12pt" style:font-name-complex="Courier New1" style:font-size-complex="10pt" style:language-complex="ar" style:country-complex="SA"/>
    </style:style>
    <style:style style:name="T518" style:family="text">
      <style:text-properties style:use-window-font-color="true" loext:opacity="0%" style:font-name="Courier New1" fo:font-size="12pt" fo:language="en" fo:country="US" officeooo:rsid="00c89df0" style:font-name-asian="Times New Roman" style:font-size-asian="12pt" style:font-name-complex="Courier New1" style:font-size-complex="10pt" style:language-complex="ar" style:country-complex="SA"/>
    </style:style>
    <style:style style:name="T519" style:family="text">
      <style:text-properties style:use-window-font-color="true" loext:opacity="0%" style:font-name="Courier New1" fo:font-size="12pt" fo:language="en" fo:country="GB" officeooo:rsid="011e1420" style:font-name-asian="Times New Roman" style:font-size-asian="12pt" style:font-name-complex="Courier New1" style:font-size-complex="10pt" style:language-complex="ar" style:country-complex="SA"/>
    </style:style>
    <style:style style:name="T520" style:family="text">
      <style:text-properties officeooo:rsid="00c59614"/>
    </style:style>
    <style:style style:name="T521" style:family="text">
      <style:text-properties officeooo:rsid="00c83bf8"/>
    </style:style>
    <style:style style:name="T522" style:family="text">
      <style:text-properties officeooo:rsid="00c89df0"/>
    </style:style>
    <style:style style:name="T523" style:family="text">
      <style:text-properties fo:color="#e327ff" loext:opacity="100%" fo:language="de" fo:country="DE"/>
    </style:style>
    <style:style style:name="T524" style:family="text">
      <style:text-properties fo:color="#e327ff" loext:opacity="100%" style:text-position="super 58%" fo:language="de" fo:country="DE"/>
    </style:style>
    <style:style style:name="T525" style:family="text">
      <style:text-properties fo:color="#e327ff" loext:opacity="100%" style:font-name="Symbol" style:font-name-asian="Symbol" style:font-name-complex="Symbol"/>
    </style:style>
    <style:style style:name="T526" style:family="text">
      <style:text-properties fo:color="#e327ff" loext:opacity="100%" style:font-name="Imprint MT Shadow" fo:language="de" fo:country="DE" style:font-name-complex="Imprint MT Shadow"/>
    </style:style>
    <style:style style:name="T527" style:family="text">
      <style:text-properties fo:font-weight="bold" style:font-weight-asian="bold"/>
    </style:style>
    <style:style style:name="T528" style:family="text">
      <style:text-properties style:font-weight-complex="bold"/>
    </style:style>
    <style:style style:name="T529" style:family="text">
      <style:text-properties style:font-name="Imprint MT Shadow2" style:font-name-complex="Imprint MT Shadow2"/>
    </style:style>
    <style:style style:name="T530" style:family="text">
      <style:text-properties officeooo:rsid="00fc0290"/>
    </style:style>
    <style:style style:name="T531" style:family="text">
      <style:text-properties officeooo:rsid="00fd6d05"/>
    </style:style>
    <style:style style:name="T532" style:family="text">
      <style:text-properties officeooo:rsid="012916a9"/>
    </style:style>
    <style:style style:name="T533" style:family="text">
      <style:text-properties officeooo:rsid="0129c46b"/>
    </style:style>
    <style:style style:name="T5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OLE">
      <style:graphic-properties style:vertical-pos="from-top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Fine_20_Dashed" svg:stroke-width="0cm" svg:stroke-color="#000000" draw:marker-start-width="0.31cm" draw:marker-end-width="0.31cm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Fine_20_Dashed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Fine_20_Dashed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Fine_20_Dashed" svg:stroke-color="#069a2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Fine_20_Dashed" svg:stroke-color="#000000" draw:marker-start="Line_20_short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Fine_20_Dashed" svg:stroke-color="#000000"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Fine_20_Dashed" svg:stroke-color="#000000" draw:marker-start="Arrow" draw:marker-start-width="0.199cm" draw:marker-end="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Fine_20_Dashed" svg:stroke-color="#ff4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Fine_20_Dashed" svg:stroke-color="#000000" draw:marker-start="Arrow" draw:marker-start-width="0.101cm" draw:marker-end="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Fine_20_Dashed" svg:stroke-width="0cm" svg:stroke-color="#000000" draw:marker-start-width="0.33cm" draw:marker-end-width="0.33cm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dash" draw:stroke-dash="Fine_20_Dashed" svg:stroke-width="0.026cm" svg:stroke-color="#00a9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dash" draw:stroke-dash="Fine_20_Dashed" svg:stroke-width="0cm" svg:stroke-color="#000000" draw:marker-start-width="0.33cm" draw:marker-end="msArrowOpenEnd_20_5" draw:marker-end-width="0.279cm" draw:marker-end-center="false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dash" draw:stroke-dash="Fine_20_Dashe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1">5.3 </text:span><text:span text:style-name="T2">(2900)</text:span><text:span text:style-name="T1"> Der Satz von Taylor</text:span></text:p>
      <text:p text:style-name="P4"/>
      <text:p text:style-name="P4">Anderer Weg siehe P66</text:p>
      <text:p text:style-name="P5"/>
      <text:h text:style-name="Heading_20_1" text:outline-level="1">D5.3.1 <text:span text:style-name="T280">(2900)</text:span></text:h>
      <text:p text:style-name="Standard"><text:span text:style-name="T16"><text:s/></text:span><text:span text:style-name="T12">f:I</text:span><text:span text:style-name="T116"></text:span><text:span text:style-name="T161"> </text:span><text:span text:style-name="T282">R</text:span><text:span text:style-name="T12">, n mal diffb auf I. <text:line-break/> m</text:span><text:span text:style-name="T116"></text:span><text:span text:style-name="T12">n: f besitzt eine m fache Nullstelle in x</text:span><text:span text:style-name="T172">0</text:span><text:span text:style-name="T116"></text:span><text:span text:style-name="T12">I, falls gilt:</text:span></text:p>
      <text:p text:style-name="Standard"><draw:line text:anchor-type="paragraph" draw:z-index="397" draw:name="Form50" draw:style-name="gr1" draw:text-style-name="P117" svg:x1="7.724cm" svg:y1="0.347cm" svg:x2="5.784cm" svg:y2="3.504cm"><text:p/></draw:line><draw:line text:anchor-type="paragraph" draw:z-index="398" draw:name="Form51" draw:style-name="gr1" draw:text-style-name="P117" svg:x1="8.8cm" svg:y1="0.471cm" svg:x2="7.724cm" svg:y2="3.505cm"><text:p/></draw:line><text:span text:style-name="T12">(.) f</text:span><text:span text:style-name="T230">(</text:span><text:span text:style-name="T224"></text:span><text:span text:style-name="T230">)</text:span><text:span text:style-name="T12">(x</text:span><text:span text:style-name="T172">0</text:span><text:span text:style-name="T12">)=0, 0</text:span><text:span text:style-name="T116"></text:span><text:span text:style-name="T12">m-1 <text:s text:c="3"/>(..)f</text:span><text:span text:style-name="T230">m</text:span><text:span text:style-name="T12">(x</text:span><text:span text:style-name="T172">0</text:span><text:span text:style-name="T12">)</text:span><text:span text:style-name="T116"></text:span><text:span text:style-name="T12">0</text:span></text:p>
      <text:p text:style-name="P5"/>
      <text:p text:style-name="Standard"><text:span text:style-name="T12">Bsp: f(x)=x</text:span><text:span text:style-name="T243">4</text:span><text:span text:style-name="T12">, </text:span><text:span text:style-name="T98">4</text:span><text:span text:style-name="T12"> fache Nullstelle </text:span><text:span text:style-name="T289">bei x</text:span><text:span text:style-name="T290">0</text:span><text:span text:style-name="T289">=0</text:span><text:span text:style-name="T12">….</text:span></text:p>
      <text:p text:style-name="P76"><text:span text:style-name="T12"><text:s text:c="5"/>f</text:span><text:span text:style-name="T230">(0)</text:span><text:span text:style-name="T12">(x)=x</text:span><text:span text:style-name="T230">4</text:span><text:span text:style-name="T12">, <text:s text:c="5"/>f</text:span><text:span text:style-name="T230">(0)</text:span><text:span text:style-name="T12">(</text:span><text:span text:style-name="T289">x</text:span><text:span text:style-name="T290">0</text:span><text:span text:style-name="T12">)=</text:span><text:span text:style-name="T289">x</text:span><text:span text:style-name="T290">0</text:span><text:span text:style-name="T477">4</text:span><text:span text:style-name="T12">=0, </text:span></text:p>
      <text:p text:style-name="P76"><text:span text:style-name="T16"><text:s text:c="5"/></text:span><text:span text:style-name="T12">f</text:span><text:span text:style-name="T230">(1)</text:span><text:span text:style-name="T12">(</text:span><text:span text:style-name="T481">x</text:span><text:span text:style-name="T12">)=4</text:span><text:span text:style-name="T481">x</text:span><text:span text:style-name="T230">3</text:span><text:span text:style-name="T12">, <text:s text:c="4"/>f</text:span><text:span text:style-name="T230">(1)</text:span><text:span text:style-name="T12">(</text:span><text:span text:style-name="T510">x</text:span><text:span text:style-name="T511">0</text:span><text:span text:style-name="T12">)=4</text:span><text:span text:style-name="T510">x</text:span><text:span text:style-name="T511">0</text:span><text:span text:style-name="T244">3</text:span><text:span text:style-name="T12">=0,</text:span></text:p>
      <text:p text:style-name="P77"><text:span text:style-name="T297"><text:s text:c="5"/></text:span><text:span text:style-name="T296">f</text:span><text:span text:style-name="T253">(2)</text:span><text:span text:style-name="T296">(</text:span><text:span text:style-name="T489">x</text:span><text:span text:style-name="T296">)=12</text:span><text:span text:style-name="T489">x</text:span><text:span text:style-name="T253">2</text:span><text:span text:style-name="T296">, <text:s text:c="3"/>f</text:span><text:span text:style-name="T253">(2)</text:span><text:span text:style-name="T296">(</text:span><text:span text:style-name="T514">x</text:span><text:span text:style-name="T512">0</text:span><text:span text:style-name="T296">)=12</text:span><text:span text:style-name="T514">x</text:span><text:span text:style-name="T512">0</text:span><text:span text:style-name="T253">2</text:span><text:span text:style-name="T296">=0,<text:line-break/> <text:s text:c="4"/>f</text:span><text:span text:style-name="T253">(3)</text:span><text:span text:style-name="T296">(</text:span><text:span text:style-name="T489">x</text:span><text:span text:style-name="T296">)=24</text:span><text:span text:style-name="T489">x</text:span><text:span text:style-name="T296">, <text:s text:c="4"/>f</text:span><text:span text:style-name="T253">(3)</text:span><text:span text:style-name="T296">(</text:span><text:span text:style-name="T292">x</text:span><text:span text:style-name="T291">0</text:span><text:span text:style-name="T296">)=24</text:span><text:span text:style-name="T292">x</text:span><text:span text:style-name="T291">0</text:span><text:span text:style-name="T296">=0, <text:line-break/> <text:s text:c="4"/>f</text:span><text:span text:style-name="T253">(</text:span><text:span text:style-name="T260">4</text:span><text:span text:style-name="T253">)</text:span><text:span text:style-name="T296">(</text:span><text:span text:style-name="T489">x</text:span><text:span text:style-name="T296">)=24 <text:s text:c="6"/>f</text:span><text:span text:style-name="T253">(</text:span><text:span text:style-name="T260">4</text:span><text:span text:style-name="T253">)</text:span><text:span text:style-name="T296">(</text:span><text:span text:style-name="T514">x</text:span><text:span text:style-name="T513">0</text:span><text:span text:style-name="T296">)=24</text:span><text:span text:style-name="T153"></text:span><text:span text:style-name="T311">0</text:span></text:p>
      <text:p text:style-name="P32"><text:s/></text:p>
      <text:p text:style-name="P78"><text:span text:style-name="T302"><text:s text:c="5"/>...</text:span><text:span text:style-name="T122"> </text:span><text:span text:style-name="T312"><text:s/></text:span><text:span text:style-name="T313">x</text:span><text:span text:style-name="T256">n </text:span><text:span text:style-name="T302"><text:s/></text:span><text:span text:style-name="T27">besitzt eine m</text:span><text:span text:style-name="T32">=n</text:span><text:span text:style-name="T27"> fache Nullstelle in x</text:span><text:span text:style-name="T186">0</text:span><text:span text:style-name="T12">=0</text:span><text:span text:style-name="T155"></text:span><text:span text:style-name="T27">I.</text:span></text:p>
      <text:p text:style-name="P105"><text:span text:style-name="T303">Gibt es eine Bedingung für die a</text:span><text:span text:style-name="T204">k</text:span>, <text:span text:style-name="T520">damit </text:span><text:span text:style-name="T520"><draw:frame draw:style-name="fr3" draw:name="Objekt669" text:anchor-type="as-char" svg:width="0.863cm" svg:height="1.201cm" draw:z-index="523"><draw:object xlink:href="./Object 669" xlink:type="simple" xlink:show="embed" xlink:actuate="onLoad"/><draw:image xlink:href="./ObjectReplacements/Object 669" xlink:type="simple" xlink:show="embed" xlink:actuate="onLoad"/><svg:desc>Formel</svg:desc></draw:frame></text:span><text:span text:style-name="T100">a</text:span><text:span text:style-name="T189">k</text:span><text:span text:style-name="T100">(x-x</text:span><text:span text:style-name="T189">0</text:span><text:span text:style-name="T100">)</text:span><text:span text:style-name="T245">k</text:span><text:span text:style-name="T100"> </text:span><text:span text:style-name="T99">konvergent </text:span><text:span text:style-name="T100">mit KR R&gt;0?<text:line-break/></text:span><text:span text:style-name="T100"><draw:frame draw:style-name="fr3" draw:name="Objekt1" text:anchor-type="as-char" svg:width="0.437cm" svg:height="0.467cm" draw:z-index="524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00"><draw:frame draw:style-name="fr3" draw:name="Objekt747" text:anchor-type="as-char" svg:width="0.437cm" svg:height="0.467cm" draw:z-index="525"><draw:object xlink:href="./Object 747" xlink:type="simple" xlink:show="embed" xlink:actuate="onLoad"/><draw:image xlink:href="./ObjectReplacements/Object 747" xlink:type="simple" xlink:show="embed" xlink:actuate="onLoad"/><svg:desc>Formel</svg:desc></draw:frame></text:span><text:span text:style-name="T100"><draw:frame draw:style-name="fr3" draw:name="Objekt748" text:anchor-type="as-char" svg:width="0.437cm" svg:height="0.467cm" draw:z-index="526"><draw:object xlink:href="./Object 748" xlink:type="simple" xlink:show="embed" xlink:actuate="onLoad"/><draw:image xlink:href="./ObjectReplacements/Object 748" xlink:type="simple" xlink:show="embed" xlink:actuate="onLoad"/><svg:desc>Formel</svg:desc></draw:frame></text:span><text:span text:style-name="T100"><draw:frame draw:style-name="fr3" draw:name="Objekt749" text:anchor-type="as-char" svg:width="0.437cm" svg:height="0.467cm" draw:z-index="527"><draw:object xlink:href="./Object 749" xlink:type="simple" xlink:show="embed" xlink:actuate="onLoad"/><draw:image xlink:href="./ObjectReplacements/Object 749" xlink:type="simple" xlink:show="embed" xlink:actuate="onLoad"/><svg:desc>Formel</svg:desc></draw:frame></text:span><text:span text:style-name="T22"> </text:span><text:span text:style-name="T23">(siehe unten) kann benutzt werden, um </text:span><text:span text:style-name="T24">in </text:span><text:span text:style-name="T23">Funkionen, die </text:span><text:span text:style-name="T24">auch </text:span><text:span text:style-name="T23">als Potenzreihen </text:span><text:span text:style-name="T24">geschrieben werden können (z.B. </text:span><text:span text:style-name="T24"><draw:frame draw:style-name="fr3" draw:name="Objekt750" text:anchor-type="as-char" svg:width="1.122cm" svg:height="0.998cm" draw:z-index="528"><draw:object xlink:href="./Object 750" xlink:type="simple" xlink:show="embed" xlink:actuate="onLoad"/><draw:image xlink:href="./ObjectReplacements/Object 750" xlink:type="simple" xlink:show="embed" xlink:actuate="onLoad"/><svg:desc>Formel</svg:desc></draw:frame></text:span><text:span text:style-name="T24">, </text:span><text:span text:style-name="T25">sin x usw</text:span><text:span text:style-name="T24">), die a</text:span><text:span text:style-name="T177">k </text:span><text:span text:style-name="T521">zu berechnen. </text:span><text:span text:style-name="T522">Es ist natürlich zu prüfen, </text:span><text:span text:style-name="T518">für welche x</text:span><text:span text:style-name="T522"> die Entwicklung gilt.</text:span></text:p>
      <text:p text:style-name="P81"><text:span text:style-name="T302">//</text:span><text:span text:style-name="T304">D5.1.1 </text:span><text:span text:style-name="T307">(2700)//</text:span></text:p>
      <text:p text:style-name="Standard"><text:span text:style-name="T33">//(…)f ist n mal stetig diffb auf I (kurz:f</text:span><text:span text:style-name="T129"></text:span><text:span text:style-name="T328">C</text:span><text:span text:style-name="T231">n</text:span><text:span text:style-name="T33">(I)), falls f //</text:span></text:p>
      <text:p text:style-name="Standard"><text:span text:style-name="T33">// <text:s text:c="2"/>n mal diffb ist </text:span><text:span text:style-name="T129"></text:span><text:span text:style-name="T33"> x</text:span><text:span text:style-name="T129"></text:span><text:span text:style-name="T33">I und f</text:span><text:span text:style-name="T231">(n)</text:span><text:span text:style-name="T33">:I</text:span><text:span text:style-name="T129"></text:span><text:span text:style-name="T164"> R</text:span><text:span text:style-name="T33"> stetig auf I ist.//</text:span></text:p>
      <text:p text:style-name="Standard"><draw:line text:anchor-type="char" draw:z-index="132" draw:name="Form2" draw:style-name="gr15" draw:text-style-name="P118" svg:x1="11.857cm" svg:y1="0.512cm" svg:x2="6.83cm" svg:y2="3.844cm"><text:p/></draw:line><text:span text:style-name="T33">//(....)f ist beliebig oft diffb auf I(kurz f</text:span><text:span text:style-name="T129"></text:span><text:span text:style-name="T328">C</text:span><text:span text:style-name="T225"></text:span><text:span text:style-name="T33">(I)), falls// </text:span></text:p>
      <text:p text:style-name="Standard"><text:span text:style-name="T332">// <text:s text:c="5"/>f</text:span><text:span text:style-name="T129"></text:span><text:span text:style-name="T330">C</text:span><text:span text:style-name="T264">n</text:span><text:span text:style-name="T332">(I)) </text:span><text:span text:style-name="T129"></text:span><text:span text:style-name="T332"> n</text:span><text:span text:style-name="T129"></text:span><text:span text:style-name="T166">N</text:span><text:span text:style-name="T332">.//</text:span></text:p>
      <text:p text:style-name="Standard"><text:span text:style-name="T33">//Bem: Wir schreiben f</text:span><text:span text:style-name="T129"></text:span><text:span text:style-name="T328">C</text:span><text:span text:style-name="T33">(I), falls f:I</text:span><text:span text:style-name="T129"></text:span><text:span text:style-name="T164"> R</text:span><text:span text:style-name="T33"> stetig ist.//</text:span></text:p>
      <text:p text:style-name="P14"/>
      <text:p text:style-name="Standard"><text:span text:style-name="T13">S5.3.1</text:span><text:span text:style-name="T27">(2901)</text:span><text:span text:style-name="T13"> </text:span></text:p>
      <text:p text:style-name="Standard"><draw:line text:anchor-type="paragraph" draw:z-index="399" draw:name="Form52" draw:style-name="gr1" draw:text-style-name="P117" svg:x1="2.962cm" svg:y1="0.222cm" svg:x2="6.83cm" svg:y2="1.227cm"><text:p/></draw:line><draw:line text:anchor-type="paragraph" draw:z-index="400" draw:name="Form53" draw:style-name="gr1" draw:text-style-name="P117" svg:x1="13.704cm" svg:y1="0.787cm" svg:x2="14.674cm" svg:y2="3.352cm"><text:p/></draw:line><draw:line text:anchor-type="paragraph" draw:z-index="403" draw:name="Form55" draw:style-name="gr1" draw:text-style-name="P117" svg:x1="13.703cm" svg:y1="0.893cm" svg:x2="13.527cm" svg:y2="3.662cm"><text:p/></draw:line><draw:line text:anchor-type="char" draw:z-index="229" draw:name="Form3" draw:style-name="gr15" draw:text-style-name="P118" svg:x1="13.033cm" svg:y1="4.879cm" svg:x2="7.634cm" svg:y2="0.76cm"><text:p/></draw:line><text:span text:style-name="T12">Vor: f(x)=</text:span><draw:frame draw:style-name="fr3" draw:name="Objekt2" text:anchor-type="as-char" svg:width="0.863cm" svg:height="1.201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2">a</text:span><text:span text:style-name="T172">k</text:span><text:span text:style-name="T12">(x-x</text:span><text:span text:style-name="T172">0</text:span><text:span text:style-name="T12">)</text:span><text:span text:style-name="T230">k</text:span><text:span text:style-name="T12"> </text:span><text:span text:style-name="T99">konvergent </text:span><text:span text:style-name="T12">mit KR R&gt;0……... <text:s text:c="2"/></text:span><text:span text:style-name="T99">(wenn...)</text:span><text:span text:style-name="T12"> </text:span></text:p>
      <text:p text:style-name="Standard"><text:span text:style-name="T12">Aussage: </text:span><draw:frame draw:style-name="fr3" draw:name="Objekt3" text:anchor-type="as-char" svg:width="0.437cm" svg:height="0.467cm" draw:z-index="1"><draw:object xlink:href="./Object 3" xlink:type="simple" xlink:show="embed" xlink:actuate="onLoad"/><draw:image xlink:href="./ObjectReplacements/Object 3" xlink:type="simple" xlink:show="embed" xlink:actuate="onLoad"/></draw:frame><text:span text:style-name="T12"><text:s/></text:span><text:span text:style-name="T116"></text:span><text:span text:style-name="T12"> x</text:span><text:span text:style-name="T116"></text:span><text:span text:style-name="T12">U</text:span><text:span text:style-name="T172">R</text:span><text:span text:style-name="T12">(x</text:span><text:span text:style-name="T172">0</text:span><text:span text:style-name="T12">): f</text:span><text:span text:style-name="T116"></text:span><text:span text:style-name="T329">C</text:span><text:span text:style-name="T224"></text:span><text:span text:style-name="T12">(U</text:span><text:span text:style-name="T172">R</text:span><text:span text:style-name="T12">(x</text:span><text:span text:style-name="T172">0</text:span><text:span text:style-name="T12">))</text:span></text:p>
      <text:p text:style-name="Standard"><text:span text:style-name="T297"><text:s text:c="8"/></text:span><draw:frame draw:style-name="fr3" draw:name="Objekt4" text:anchor-type="as-char" svg:width="0.437cm" svg:height="0.467cm" draw:z-index="2"><draw:object xlink:href="./Object 4" xlink:type="simple" xlink:show="embed" xlink:actuate="onLoad"/><draw:image xlink:href="./ObjectReplacements/Object 4" xlink:type="simple" xlink:show="embed" xlink:actuate="onLoad"/></draw:frame><draw:frame draw:style-name="fr3" draw:name="Objekt5" text:anchor-type="as-char" svg:width="0.437cm" svg:height="0.467cm" draw:z-index="3"><draw:object xlink:href="./Object 5" xlink:type="simple" xlink:show="embed" xlink:actuate="onLoad"/><draw:image xlink:href="./ObjectReplacements/Object 5" xlink:type="simple" xlink:show="embed" xlink:actuate="onLoad"/></draw:frame><text:span text:style-name="T297"><text:s/></text:span><text:span text:style-name="T296">m</text:span><text:span text:style-name="T116"></text:span><text:span text:style-name="T167">N</text:span><text:span text:style-name="T296">, x</text:span><text:span text:style-name="T116"></text:span><text:span text:style-name="T296">U</text:span><text:span text:style-name="T200">R</text:span><text:span text:style-name="T296">(x</text:span><text:span text:style-name="T200">0</text:span><text:span text:style-name="T296">): f</text:span><text:span text:style-name="T253">(m)</text:span><text:span text:style-name="T296">(x)=</text:span><draw:frame draw:style-name="fr3" draw:name="Objekt6" text:anchor-type="as-char" svg:width="0.924cm" svg:height="1.035cm" draw:z-index="4"><draw:object xlink:href="./Object 6" xlink:type="simple" xlink:show="embed" xlink:actuate="onLoad"/><draw:image xlink:href="./ObjectReplacements/Object 6" xlink:type="simple" xlink:show="embed" xlink:actuate="onLoad"/></draw:frame><text:span text:style-name="T296">a</text:span><text:span text:style-name="T194"></text:span><text:span text:style-name="T116"></text:span><text:span text:style-name="T296">(</text:span><text:span text:style-name="T116"></text:span><text:span text:style-name="T296">-1)…(</text:span><text:span text:style-name="T116"></text:span><text:span text:style-name="T296">-m+1)(x-x</text:span><text:span text:style-name="T200">0</text:span><text:span text:style-name="T296">)</text:span><text:span text:style-name="T224"></text:span><text:span text:style-name="T253">-m</text:span><text:span text:style-name="T296">, </text:span></text:p>
      <text:p text:style-name="Standard"><text:span text:style-name="T297"><text:s text:c="7"/></text:span><draw:frame draw:style-name="fr3" draw:name="Objekt7" text:anchor-type="as-char" svg:width="0.437cm" svg:height="0.467cm" draw:z-index="5"><draw:object xlink:href="./Object 7" xlink:type="simple" xlink:show="embed" xlink:actuate="onLoad"/><draw:image xlink:href="./ObjectReplacements/Object 7" xlink:type="simple" xlink:show="embed" xlink:actuate="onLoad"/></draw:frame><draw:frame draw:style-name="fr3" draw:name="Objekt8" text:anchor-type="as-char" svg:width="0.437cm" svg:height="0.467cm" draw:z-index="6"><draw:object xlink:href="./Object 8" xlink:type="simple" xlink:show="embed" xlink:actuate="onLoad"/><draw:image xlink:href="./ObjectReplacements/Object 8" xlink:type="simple" xlink:show="embed" xlink:actuate="onLoad"/></draw:frame><draw:frame draw:style-name="fr3" draw:name="Objekt9" text:anchor-type="as-char" svg:width="0.437cm" svg:height="0.467cm" draw:z-index="7"><draw:object xlink:href="./Object 9" xlink:type="simple" xlink:show="embed" xlink:actuate="onLoad"/><draw:image xlink:href="./ObjectReplacements/Object 9" xlink:type="simple" xlink:show="embed" xlink:actuate="onLoad"/></draw:frame><text:span text:style-name="T16"><text:s/></text:span><text:span text:style-name="T12">m</text:span><text:span text:style-name="T116"></text:span><text:span text:style-name="T161">N</text:span><text:span text:style-name="T12">: f</text:span><text:span text:style-name="T230">(m)</text:span><text:span text:style-name="T12">(x</text:span><text:span text:style-name="T172">0</text:span><text:span text:style-name="T12">)=a</text:span><text:span text:style-name="T172">m</text:span><text:span text:style-name="T12">*m!</text:span></text:p>
      <text:p text:style-name="Standard"><text:span text:style-name="T16"><text:s text:c="6"/></text:span><draw:frame draw:style-name="fr3" draw:name="Objekt10" text:anchor-type="as-char" svg:width="0.437cm" svg:height="0.467cm" draw:z-index="8"><draw:object xlink:href="./Object 10" xlink:type="simple" xlink:show="embed" xlink:actuate="onLoad"/><draw:image xlink:href="./ObjectReplacements/Object 10" xlink:type="simple" xlink:show="embed" xlink:actuate="onLoad"/></draw:frame><draw:frame draw:style-name="fr3" draw:name="Objekt11" text:anchor-type="as-char" svg:width="0.437cm" svg:height="0.467cm" draw:z-index="9"><draw:object xlink:href="./Object 11" xlink:type="simple" xlink:show="embed" xlink:actuate="onLoad"/><draw:image xlink:href="./ObjectReplacements/Object 11" xlink:type="simple" xlink:show="embed" xlink:actuate="onLoad"/></draw:frame><draw:frame draw:style-name="fr3" draw:name="Objekt12" text:anchor-type="as-char" svg:width="0.437cm" svg:height="0.467cm" draw:z-index="10"><draw:object xlink:href="./Object 12" xlink:type="simple" xlink:show="embed" xlink:actuate="onLoad"/><draw:image xlink:href="./ObjectReplacements/Object 12" xlink:type="simple" xlink:show="embed" xlink:actuate="onLoad"/></draw:frame><draw:frame draw:style-name="fr3" draw:name="Objekt13" text:anchor-type="as-char" svg:width="0.437cm" svg:height="0.467cm" draw:z-index="11"><draw:object xlink:href="./Object 13" xlink:type="simple" xlink:show="embed" xlink:actuate="onLoad"/><draw:image xlink:href="./ObjectReplacements/Object 13" xlink:type="simple" xlink:show="embed" xlink:actuate="onLoad"/></draw:frame><text:span text:style-name="T16"><text:s/></text:span><text:span text:style-name="T12">f(x)=</text:span><draw:frame draw:style-name="fr3" draw:name="Objekt14" text:anchor-type="as-char" svg:width="0.863cm" svg:height="1.201cm" draw:z-index="12"><draw:object xlink:href="./Object 14" xlink:type="simple" xlink:show="embed" xlink:actuate="onLoad"/><draw:image xlink:href="./ObjectReplacements/Object 14" xlink:type="simple" xlink:show="embed" xlink:actuate="onLoad"/></draw:frame><text:span text:style-name="T12">a</text:span><text:span text:style-name="T172">k</text:span><text:span text:style-name="T12">(x-x</text:span><text:span text:style-name="T172">0</text:span><text:span text:style-name="T12">)</text:span><text:span text:style-name="T230">k</text:span><text:span text:style-name="T12">=</text:span><draw:frame draw:style-name="fr3" draw:name="Objekt15" text:anchor-type="as-char" svg:width="0.863cm" svg:height="1.035cm" draw:z-index="13"><draw:object xlink:href="./Object 15" xlink:type="simple" xlink:show="embed" xlink:actuate="onLoad"/><draw:image xlink:href="./ObjectReplacements/Object 15" xlink:type="simple" xlink:show="embed" xlink:actuate="onLoad"/></draw:frame><draw:frame draw:style-name="fr5" draw:name="Objekt16" text:anchor-type="as-char" svg:width="1.66cm" svg:height="1.18cm" draw:z-index="529"><draw:object xlink:href="./Object 16" xlink:type="simple" xlink:show="embed" xlink:actuate="onLoad"/><draw:image xlink:href="./ObjectReplacements/Object 16" xlink:type="simple" xlink:show="embed" xlink:actuate="onLoad"/></draw:frame><text:span text:style-name="T12">(x-x</text:span><text:span text:style-name="T172">0</text:span><text:span text:style-name="T12">)</text:span><text:span text:style-name="T230">k </text:span>...<text:span text:style-name="T515">#(</text:span><text:span text:style-name="T99">a</text:span><text:span text:style-name="T187">k</text:span><text:span text:style-name="T515">=</text:span><text:span text:style-name="T515"><draw:frame draw:style-name="fr5" draw:name="Objekt449" text:anchor-type="as-char" svg:width="1.66cm" svg:height="1.18cm" draw:z-index="530"><draw:object xlink:href="./Object 456" xlink:type="simple" xlink:show="embed" xlink:actuate="onLoad"/><draw:image xlink:href="./ObjectReplacements/Object 456" xlink:type="simple" xlink:show="embed" xlink:actuate="onLoad"/><svg:desc>Formel</svg:desc></draw:frame></text:span><text:span text:style-name="T515">)</text:span></text:p>
      <text:p text:style-name="Standard"><text:span text:style-name="T27">//</text:span><text:span text:style-name="T13">S5.1.4</text:span><text:span text:style-name="T27">(2706)</text:span><text:span text:style-name="T12">Vor:PR </text:span><text:span text:style-name="T342"><draw:frame draw:style-name="fr3" draw:name="Objekt17" text:anchor-type="as-char" svg:width="0.863cm" svg:height="1.201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a</text:span><text:span text:style-name="T172">k</text:span><text:span text:style-name="T12">(z-z</text:span><text:span text:style-name="T172">0</text:span><text:span text:style-name="T12">)</text:span><text:span text:style-name="T230">k</text:span><text:span text:style-name="T12"> mit z,z</text:span><text:span text:style-name="T172">0</text:span><text:span text:style-name="T116"></text:span><text:span text:style-name="T161">C</text:span><text:span text:style-name="T12"> und KR R&gt;0.//</text:span></text:p>
      <text:p text:style-name="Standard"><text:span text:style-name="T12">//Beh:f(z):=</text:span><text:span text:style-name="T342"><draw:frame draw:style-name="fr3" draw:name="Objekt18" text:anchor-type="as-char" svg:width="0.863cm" svg:height="1.201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a</text:span><text:span text:style-name="T172">k</text:span><text:span text:style-name="T12">(z-z</text:span><text:span text:style-name="T172">0</text:span><text:span text:style-name="T12">)</text:span><text:span text:style-name="T230">k</text:span><text:span text:style-name="T12">, z</text:span><text:span text:style-name="T116"></text:span><text:span text:style-name="T12">U</text:span><text:span text:style-name="T172">R</text:span><text:span text:style-name="T12">(z</text:span><text:span text:style-name="T172">0</text:span><text:span text:style-name="T12">) dort differenzierbar mit Ableitung //</text:span></text:p>
      <text:p text:style-name="Standard"><text:span text:style-name="T12">// <text:s text:c="3"/>f’(z)=</text:span><text:span text:style-name="T342"><draw:frame draw:style-name="fr3" draw:name="Objekt19" text:anchor-type="as-char" svg:width="0.855cm" svg:height="1.035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ka</text:span><text:span text:style-name="T172">k</text:span><text:span text:style-name="T12">(z-z</text:span><text:span text:style-name="T172">0</text:span><text:span text:style-name="T12">)</text:span><text:span text:style-name="T230">k-1</text:span><text:span text:style-name="T12">.// </text:span></text:p>
      <text:p text:style-name="P51"><text:span text:style-name="T57">#</text:span><text:span text:style-name="T12">Bew: </text:span><draw:frame draw:style-name="fr3" draw:name="Objekt670" text:anchor-type="as-char" svg:width="0.437cm" svg:height="0.467cm" draw:z-index="531"><draw:object xlink:href="./Object 670" xlink:type="simple" xlink:show="embed" xlink:actuate="onLoad"/><draw:image xlink:href="./ObjectReplacements/Object 670" xlink:type="simple" xlink:show="embed" xlink:actuate="onLoad"/><svg:desc>Formel</svg:desc></draw:frame><text:span text:style-name="T12"><text:s/></text:span><text:span text:style-name="T57">Induktion: </text:span><text:span text:style-name="T42">n</text:span><text:span text:style-name="T136"></text:span><text:span text:style-name="T399">N</text:span><text:span text:style-name="T57"><text:line-break/></text:span><text:span text:style-name="T56">#</text:span><text:span text:style-name="T57"> <text:s text:c="5"/>n=1:</text:span><text:span text:style-name="T12">f</text:span><text:span text:style-name="T230">(</text:span><text:span text:style-name="T234">1</text:span><text:span text:style-name="T230">)</text:span><text:span text:style-name="T12">(z)=</text:span><text:span text:style-name="T342"><draw:frame draw:style-name="fr3" draw:name="Objekt671" text:anchor-type="as-char" svg:width="0.855cm" svg:height="1.035cm" draw:z-index="532"><draw:object xlink:href="./Object 671" xlink:type="simple" xlink:show="embed" xlink:actuate="onLoad"/><draw:image xlink:href="./ObjectReplacements/Object 671" xlink:type="simple" xlink:show="embed" xlink:actuate="onLoad"/><svg:desc>Formel</svg:desc></draw:frame></text:span><text:span text:style-name="T12">ka</text:span><text:span text:style-name="T172">k</text:span><text:span text:style-name="T12">(z-z</text:span><text:span text:style-name="T172">0</text:span><text:span text:style-name="T12">)</text:span><text:span text:style-name="T230">k-1</text:span><text:span text:style-name="T12">=</text:span><text:span text:style-name="T12"><draw:frame draw:style-name="fr3" draw:name="Objekt672" text:anchor-type="as-char" svg:width="0.863cm" svg:height="1.201cm" draw:z-index="533"><draw:object xlink:href="./Object 672" xlink:type="simple" xlink:show="embed" xlink:actuate="onLoad"/><draw:image xlink:href="./ObjectReplacements/Object 672" xlink:type="simple" xlink:show="embed" xlink:actuate="onLoad"/><svg:desc>Formel</svg:desc></draw:frame></text:span><text:span text:style-name="T12"><draw:frame draw:style-name="fr2" draw:name="Objekt673" text:anchor-type="as-char" svg:y="-0.379cm" svg:width="0.605cm" svg:height="0.534cm" draw:z-index="534"><draw:object xlink:href="./Object 673" xlink:type="simple" xlink:show="embed" xlink:actuate="onLoad"/><draw:image xlink:href="./ObjectReplacements/Object 673" xlink:type="simple" xlink:show="embed" xlink:actuate="onLoad"/><svg:desc>Formel</svg:desc></draw:frame></text:span><text:span text:style-name="T12">(z-z</text:span><text:span text:style-name="T172">0</text:span><text:span text:style-name="T12">)</text:span><text:span text:style-name="T230">k</text:span></text:p>
      <text:p text:style-name="P53"><text:span text:style-name="T56">#</text:span><text:span text:style-name="T12">IA <text:s text:c="5"/>n:f</text:span><text:span text:style-name="T230">(n)</text:span><text:span text:style-name="T12">(z)=</text:span><text:span text:style-name="T12"><draw:frame draw:style-name="fr3" draw:name="Objekt674" text:anchor-type="as-char" svg:width="0.863cm" svg:height="1.201cm" draw:z-index="535"><draw:object xlink:href="./Object 674" xlink:type="simple" xlink:show="embed" xlink:actuate="onLoad"/><draw:image xlink:href="./ObjectReplacements/Object 674" xlink:type="simple" xlink:show="embed" xlink:actuate="onLoad"/><svg:desc>Formel</svg:desc></draw:frame></text:span><text:span text:style-name="T12"><draw:frame draw:style-name="fr2" draw:name="Objekt675" text:anchor-type="as-char" svg:y="-0.379cm" svg:width="0.642cm" svg:height="0.534cm" draw:z-index="536"><draw:object xlink:href="./Object 675" xlink:type="simple" xlink:show="embed" xlink:actuate="onLoad"/><draw:image xlink:href="./ObjectReplacements/Object 675" xlink:type="simple" xlink:show="embed" xlink:actuate="onLoad"/><svg:desc>Formel</svg:desc></draw:frame></text:span><text:span text:style-name="T12">(z-z</text:span><text:span text:style-name="T172">0</text:span><text:span text:style-name="T12">)</text:span><text:span text:style-name="T230">k</text:span></text:p>
      <text:p text:style-name="P52"><text:span text:style-name="T56">#</text:span><text:span text:style-name="T12">IS <text:s text:c="3"/>n+1:</text:span><text:span text:style-name="T57">f</text:span><text:span text:style-name="T234">(n</text:span><text:span text:style-name="T230">+1</text:span><text:span text:style-name="T234">)</text:span><text:span text:style-name="T57">(z)=</text:span><text:span text:style-name="T57"><draw:frame draw:style-name="fr2" draw:name="Objekt224" text:anchor-type="as-char" svg:y="-0.579cm" svg:width="0.859cm" svg:height="1.039cm" draw:z-index="537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12">k</text:span><text:span text:style-name="T57"><draw:frame draw:style-name="fr2" draw:name="Objekt660" text:anchor-type="as-char" svg:y="-0.377cm" svg:width="0.642cm" svg:height="0.534cm" draw:z-index="538"><draw:object xlink:href="./Object 660" xlink:type="simple" xlink:show="embed" xlink:actuate="onLoad"/><draw:image xlink:href="./ObjectReplacements/Object 660" xlink:type="simple" xlink:show="embed" xlink:actuate="onLoad"/><svg:desc>Formel</svg:desc></draw:frame></text:span><text:span text:style-name="T57">(z-z</text:span><text:span text:style-name="T180">0</text:span><text:span text:style-name="T57">)</text:span><text:span text:style-name="T234">k-</text:span><text:span text:style-name="T230">1</text:span><text:span text:style-name="T57">=</text:span><text:span text:style-name="T57"><draw:frame draw:style-name="fr2" draw:name="Objekt665" text:anchor-type="as-char" svg:y="-0.579cm" svg:width="0.866cm" svg:height="1.039cm" draw:z-index="539"><draw:object xlink:href="./Object 665" xlink:type="simple" xlink:show="embed" xlink:actuate="onLoad"/><draw:image xlink:href="./ObjectReplacements/Object 665" xlink:type="simple" xlink:show="embed" xlink:actuate="onLoad"/><svg:desc>Formel</svg:desc></draw:frame></text:span><text:span text:style-name="T57"><draw:frame draw:style-name="fr2" draw:name="Objekt666" text:anchor-type="as-char" svg:y="-0.415cm" svg:width="0.85cm" svg:height="0.57cm" draw:z-index="540"><draw:object xlink:href="./Object 666" xlink:type="simple" xlink:show="embed" xlink:actuate="onLoad"/><draw:image xlink:href="./ObjectReplacements/Object 666" xlink:type="simple" xlink:show="embed" xlink:actuate="onLoad"/><svg:desc>Formel</svg:desc></draw:frame></text:span><text:span text:style-name="T57">(z-z</text:span><text:span text:style-name="T180">0</text:span><text:span text:style-name="T57">)</text:span><text:span text:style-name="T234">k</text:span><text:span text:style-name="T57"><draw:frame draw:style-name="fr2" draw:name="Objekt667" text:anchor-type="as-char" svg:y="-0.379cm" svg:width="1.568cm" svg:height="0.863cm" draw:z-index="541"><draw:object xlink:href="./Object 667" xlink:type="simple" xlink:show="embed" xlink:actuate="onLoad"/><draw:image xlink:href="./ObjectReplacements/Object 667" xlink:type="simple" xlink:show="embed" xlink:actuate="onLoad"/><svg:desc>Formel</svg:desc></draw:frame></text:span><text:span text:style-name="T57"><text:line-break/></text:span><text:span text:style-name="T56">#</text:span><text:span text:style-name="T57"> <text:s text:c="9"/></text:span><text:span text:style-name="T57"><draw:frame draw:style-name="fr2" draw:name="Objekt668" text:anchor-type="as-char" svg:y="-0.579cm" svg:width="0.866cm" svg:height="1.039cm" draw:z-index="542"><draw:object xlink:href="./Object 668" xlink:type="simple" xlink:show="embed" xlink:actuate="onLoad"/><draw:image xlink:href="./ObjectReplacements/Object 668" xlink:type="simple" xlink:show="embed" xlink:actuate="onLoad"/><svg:desc>Formel</svg:desc></draw:frame></text:span><text:span text:style-name="T57"><draw:frame draw:style-name="fr2" draw:name="Objekt437" text:anchor-type="as-char" svg:y="-0.415cm" svg:width="0.85cm" svg:height="0.57cm" draw:z-index="543"><draw:object xlink:href="./Object 454" xlink:type="simple" xlink:show="embed" xlink:actuate="onLoad"/><draw:image xlink:href="./ObjectReplacements/Object 454" xlink:type="simple" xlink:show="embed" xlink:actuate="onLoad"/><svg:desc>Formel</svg:desc></draw:frame></text:span><text:span text:style-name="T57">(z-z</text:span><text:span text:style-name="T180">0</text:span><text:span text:style-name="T57">)</text:span><text:span text:style-name="T234">k </text:span><text:span text:style-name="T56">ist differenzierbar </text:span><text:span text:style-name="T135"> </text:span><text:span text:style-name="T362">n</text:span><text:span text:style-name="T136"></text:span><text:span text:style-name="T397">N</text:span></text:p>
      <text:p text:style-name="P21"/>
      <text:p text:style-name="P111"><text:span text:style-name="T58">//</text:span><text:span text:style-name="T58"><draw:frame draw:style-name="fr3" draw:name="Objekt676" text:anchor-type="as-char" svg:width="0.437cm" svg:height="0.467cm" draw:z-index="544"><draw:object xlink:href="./Object 676" xlink:type="simple" xlink:show="embed" xlink:actuate="onLoad"/><draw:image xlink:href="./ObjectReplacements/Object 676" xlink:type="simple" xlink:show="embed" xlink:actuate="onLoad"/><svg:desc>Formel</svg:desc></draw:frame></text:span><text:span text:style-name="T58"><draw:frame draw:style-name="fr3" draw:name="Objekt677" text:anchor-type="as-char" svg:width="0.437cm" svg:height="0.467cm" draw:z-index="545"><draw:object xlink:href="./Object 677" xlink:type="simple" xlink:show="embed" xlink:actuate="onLoad"/><draw:image xlink:href="./ObjectReplacements/Object 677" xlink:type="simple" xlink:show="embed" xlink:actuate="onLoad"/><svg:desc>Formel</svg:desc></draw:frame></text:span><text:span text:style-name="T300"> </text:span><text:span text:style-name="T322">m</text:span><text:span text:style-name="T141"></text:span><text:span text:style-name="T168">N</text:span><text:span text:style-name="T322">, x</text:span><text:span text:style-name="T141"></text:span><text:span text:style-name="T322">U</text:span><text:span text:style-name="T205">R</text:span><text:span text:style-name="T322">(x</text:span><text:span text:style-name="T205">0</text:span><text:span text:style-name="T322">): f</text:span><text:span text:style-name="T262">(m)</text:span><text:span text:style-name="T322">(x)=</text:span><text:span text:style-name="T58"><draw:frame draw:style-name="fr3" draw:name="Objekt751" text:anchor-type="as-char" svg:width="0.924cm" svg:height="1.035cm" draw:z-index="546"><draw:object xlink:href="./Object 751" xlink:type="simple" xlink:show="embed" xlink:actuate="onLoad"/><draw:image xlink:href="./ObjectReplacements/Object 751" xlink:type="simple" xlink:show="embed" xlink:actuate="onLoad"/><svg:desc>Formel</svg:desc></draw:frame></text:span><text:span text:style-name="T322">a</text:span><text:span text:style-name="T198"></text:span><text:span text:style-name="T141"></text:span><text:span text:style-name="T322">(</text:span><text:span text:style-name="T141"></text:span><text:span text:style-name="T322">-1)…(</text:span><text:span text:style-name="T141"></text:span><text:span text:style-name="T322">-m+1)(x-x</text:span><text:span text:style-name="T205">0</text:span><text:span text:style-name="T322">)</text:span><text:span text:style-name="T229"></text:span><text:span text:style-name="T262">-m</text:span><text:span text:style-name="T322">,</text:span></text:p>
      <text:p text:style-name="P54"><text:span text:style-name="T58">Bew:</text:span><draw:frame draw:style-name="fr3" draw:name="Objekt21" text:anchor-type="as-char" svg:width="0.437cm" svg:height="0.467cm" draw:z-index="547"><draw:object xlink:href="./Object 21" xlink:type="simple" xlink:show="embed" xlink:actuate="onLoad"/><draw:image xlink:href="./ObjectReplacements/Object 21" xlink:type="simple" xlink:show="embed" xlink:actuate="onLoad"/></draw:frame><draw:frame draw:style-name="fr3" draw:name="Objekt22" text:anchor-type="as-char" svg:width="0.437cm" svg:height="0.467cm" draw:z-index="17"><draw:object xlink:href="./Object 22" xlink:type="simple" xlink:show="embed" xlink:actuate="onLoad"/><draw:image xlink:href="./ObjectReplacements/Object 22" xlink:type="simple" xlink:show="embed" xlink:actuate="onLoad"/></draw:frame>:<text:span text:style-name="T12"> mit S5.1.4 und Induktion</text:span></text:p>
      <text:p text:style-name="P54"><text:span text:style-name="T517"># </text:span><text:s/><text:span text:style-name="T57">Induktion: </text:span><text:span text:style-name="T56">m</text:span><text:span text:style-name="T136"></text:span><text:span text:style-name="T399">N</text:span><text:span text:style-name="T364">,</text:span><text:span text:style-name="T399"> </text:span><text:span text:style-name="T367">x</text:span><text:span text:style-name="T154"></text:span><text:span text:style-name="T367">U</text:span><text:span text:style-name="T215">R</text:span><text:span text:style-name="T367">(x</text:span><text:span text:style-name="T216">0</text:span><text:span text:style-name="T367">):</text:span><text:span text:style-name="T12"><text:line-break/></text:span><text:span text:style-name="T60">#</text:span><text:span text:style-name="T12"> <text:s/></text:span><text:span text:style-name="T59">m</text:span><text:span text:style-name="T317">=1</text:span><text:span text:style-name="T135">:</text:span><text:span text:style-name="T296"> <text:s/>f</text:span><text:span text:style-name="T253">(</text:span><text:span text:style-name="T259">1</text:span><text:span text:style-name="T253">)</text:span><text:span text:style-name="T296">(x)=</text:span><text:span text:style-name="T12"><draw:frame draw:style-name="fr2" draw:name="Objekt678" text:anchor-type="as-char" svg:y="-0.579cm" svg:width="0.859cm" svg:height="1.039cm" draw:z-index="548"><draw:object xlink:href="./Object 678" xlink:type="simple" xlink:show="embed" xlink:actuate="onLoad"/><draw:image xlink:href="./ObjectReplacements/Object 678" xlink:type="simple" xlink:show="embed" xlink:actuate="onLoad"/><svg:desc>Formel</svg:desc></draw:frame></text:span><text:span text:style-name="T137"></text:span><text:span text:style-name="T59">*</text:span><text:span text:style-name="T296">a</text:span><text:span text:style-name="T196"></text:span><text:span text:style-name="T296">(x-x</text:span><text:span text:style-name="T200">0</text:span><text:span text:style-name="T296">)</text:span><text:span text:style-name="T226"></text:span><text:span text:style-name="T253">-</text:span><text:span text:style-name="T257">1</text:span><text:span text:style-name="T296">, </text:span></text:p>
      <text:p text:style-name="P54"><text:span text:style-name="T60">#</text:span><text:span text:style-name="T12"> <text:s text:c="3"/></text:span><text:span text:style-name="T59">m: <text:s/></text:span><text:span text:style-name="T316">f</text:span><text:span text:style-name="T257">(m)</text:span><text:span text:style-name="T316">(x)=</text:span><text:span text:style-name="T59"><draw:frame draw:style-name="fr3" draw:name="Objekt679" text:anchor-type="as-char" svg:width="0.924cm" svg:height="1.035cm" draw:z-index="549"><draw:object xlink:href="./Object 679" xlink:type="simple" xlink:show="embed" xlink:actuate="onLoad"/><draw:image xlink:href="./ObjectReplacements/Object 679" xlink:type="simple" xlink:show="embed" xlink:actuate="onLoad"/><svg:desc>Formel</svg:desc></draw:frame></text:span><text:span text:style-name="T316">a</text:span><text:span text:style-name="T197"></text:span><text:span text:style-name="T137"></text:span><text:span text:style-name="T316">(</text:span><text:span text:style-name="T137"></text:span><text:span text:style-name="T316">-1)…(</text:span><text:span text:style-name="T137"></text:span><text:span text:style-name="T316">-m+1)(x-x</text:span><text:span text:style-name="T202">0</text:span><text:span text:style-name="T316">)</text:span><text:span text:style-name="T227"></text:span><text:span text:style-name="T257">-m</text:span><text:span text:style-name="T316">, </text:span></text:p>
      <text:p text:style-name="P54"><text:span text:style-name="T60">#</text:span><text:span text:style-name="T59"> <text:s/>m+1: </text:span><text:span text:style-name="T316">f</text:span><text:span text:style-name="T257">(m+1)</text:span><text:span text:style-name="T316">(x)=</text:span><text:span text:style-name="T315">(</text:span><text:span text:style-name="T316">f</text:span><text:span text:style-name="T257">(m)</text:span><text:span text:style-name="T316">(x)</text:span><text:span text:style-name="T315">)’=<text:line-break/></text:span><text:span text:style-name="T319">#</text:span><text:span text:style-name="T315"> <text:s text:c="6"/></text:span><text:span text:style-name="T10">(</text:span><text:span text:style-name="T316">a</text:span><text:span text:style-name="T212">m</text:span><text:span text:style-name="T352">m</text:span><text:span text:style-name="T316">(</text:span><text:span text:style-name="T318">m</text:span><text:span text:style-name="T316">-1)…(</text:span><text:span text:style-name="T318">m</text:span><text:span text:style-name="T316">-m+1)(x-x</text:span><text:span text:style-name="T202">0</text:span><text:span text:style-name="T316">)</text:span><text:span text:style-name="T270">m</text:span><text:span text:style-name="T257">-m</text:span><text:span text:style-name="T261">=0</text:span><text:span text:style-name="T10">)</text:span><text:span text:style-name="T314">’+</text:span><text:span text:style-name="T10">(</text:span><text:span text:style-name="T59"><draw:frame draw:style-name="fr2" draw:name="Objekt680" text:anchor-type="as-char" svg:y="-0.579cm" svg:width="1.261cm" svg:height="1.039cm" draw:z-index="550"><draw:object xlink:href="./Object 680" xlink:type="simple" xlink:show="embed" xlink:actuate="onLoad"/><draw:image xlink:href="./ObjectReplacements/Object 680" xlink:type="simple" xlink:show="embed" xlink:actuate="onLoad"/><svg:desc>Formel</svg:desc></draw:frame></text:span><text:span text:style-name="T316">a</text:span><text:span text:style-name="T197"></text:span><text:span text:style-name="T137"></text:span><text:span text:style-name="T316">(</text:span><text:span text:style-name="T137"></text:span><text:span text:style-name="T316">-1)…(</text:span><text:span text:style-name="T137"></text:span><text:span text:style-name="T316">-m+1)(x-x</text:span><text:span text:style-name="T202">0</text:span><text:span text:style-name="T316">)</text:span><text:span text:style-name="T227"></text:span><text:span text:style-name="T257">-m</text:span><text:span text:style-name="T10">)</text:span><text:span text:style-name="T314">’=</text:span></text:p>
      <text:p text:style-name="P79"><text:span text:style-name="T314"># <text:s text:c="12"/></text:span><text:span text:style-name="T10">(</text:span><text:span text:style-name="T316">a</text:span><text:span text:style-name="T212">m</text:span><text:span text:style-name="T352">m</text:span><text:span text:style-name="T316">(</text:span><text:span text:style-name="T318">m</text:span><text:span text:style-name="T316">-1)…(</text:span><text:span text:style-name="T318">m</text:span><text:span text:style-name="T316">-m+1)*</text:span><text:span text:style-name="T296">1</text:span><text:span text:style-name="T10">)</text:span><text:span text:style-name="T314">’+</text:span><text:span text:style-name="T10">(</text:span><text:span text:style-name="T59"><draw:frame draw:style-name="fr2" draw:name="Objekt448" text:anchor-type="as-char" svg:y="-0.579cm" svg:width="1.261cm" svg:height="1.039cm" draw:z-index="551"><draw:object xlink:href="./Object 455" xlink:type="simple" xlink:show="embed" xlink:actuate="onLoad"/><draw:image xlink:href="./ObjectReplacements/Object 455" xlink:type="simple" xlink:show="embed" xlink:actuate="onLoad"/><svg:desc>Formel</svg:desc></draw:frame></text:span><text:span text:style-name="T316">a</text:span><text:span text:style-name="T197"></text:span><text:span text:style-name="T137"></text:span><text:span text:style-name="T316">(</text:span><text:span text:style-name="T137"></text:span><text:span text:style-name="T316">-1)…(</text:span><text:span text:style-name="T137"></text:span><text:span text:style-name="T316">-m+1)(x-x</text:span><text:span text:style-name="T202">0</text:span><text:span text:style-name="T316">)</text:span><text:span text:style-name="T227"></text:span><text:span text:style-name="T257">-m</text:span><text:span text:style-name="T10">)</text:span><text:span text:style-name="T314">’=</text:span></text:p>
      <text:p text:style-name="P54"><text:span text:style-name="T319">#</text:span><text:span text:style-name="T315"> <text:s text:c="21"/></text:span><text:span text:style-name="T314"><text:s text:c="10"/>0+</text:span><text:span text:style-name="T10">(</text:span><text:span text:style-name="T59"><draw:frame draw:style-name="fr2" draw:name="Objekt681" text:anchor-type="as-char" svg:y="-0.579cm" svg:width="1.261cm" svg:height="1.039cm" draw:z-index="552"><draw:object xlink:href="./Object 681" xlink:type="simple" xlink:show="embed" xlink:actuate="onLoad"/><draw:image xlink:href="./ObjectReplacements/Object 681" xlink:type="simple" xlink:show="embed" xlink:actuate="onLoad"/><svg:desc>Formel</svg:desc></draw:frame></text:span><text:span text:style-name="T316">a</text:span><text:span text:style-name="T197"></text:span><text:span text:style-name="T137"></text:span><text:span text:style-name="T316">(</text:span><text:span text:style-name="T137"></text:span><text:span text:style-name="T316">-1)…(</text:span><text:span text:style-name="T137"></text:span><text:span text:style-name="T316">-m+1)(x-x</text:span><text:span text:style-name="T202">0</text:span><text:span text:style-name="T316">)</text:span><text:span text:style-name="T227"></text:span><text:span text:style-name="T257">-m</text:span><text:span text:style-name="T10">)</text:span><text:span text:style-name="T314">’</text:span><text:span text:style-name="T314"><draw:frame draw:style-name="fr2" draw:name="Objekt682" text:anchor-type="as-char" svg:y="-0.379cm" svg:width="1.037cm" svg:height="0.97cm" draw:z-index="553"><draw:object xlink:href="./Object 682" xlink:type="simple" xlink:show="embed" xlink:actuate="onLoad"/><draw:image xlink:href="./ObjectReplacements/Object 682" xlink:type="simple" xlink:show="embed" xlink:actuate="onLoad"/><svg:desc>Formel</svg:desc></draw:frame></text:span></text:p>
      <text:p text:style-name="P82"><text:span text:style-name="T11">#</text:span><text:span text:style-name="T10"> <text:s/></text:span><text:span text:style-name="T314"><text:s text:c="3"/></text:span><text:span text:style-name="T315"><text:s/></text:span><text:span text:style-name="T316"><text:s text:c="2"/></text:span><text:span text:style-name="T59"><draw:frame draw:style-name="fr2" draw:name="Objekt20" text:anchor-type="as-char" svg:y="-0.579cm" svg:width="1.261cm" svg:height="1.039cm" draw:z-index="554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316">a</text:span><text:span text:style-name="T197"></text:span><text:span text:style-name="T137"></text:span><text:span text:style-name="T316">(</text:span><text:span text:style-name="T137"></text:span><text:span text:style-name="T316">-1)…(</text:span><text:span text:style-name="T137"></text:span><text:span text:style-name="T316">-m+1)</text:span><text:span text:style-name="T314">(</text:span><text:span text:style-name="T137"></text:span><text:span text:style-name="T316">-m</text:span><text:span text:style-name="T314">)</text:span><text:span text:style-name="T316">(x-x</text:span><text:span text:style-name="T202">0</text:span><text:span text:style-name="T316">)</text:span><text:span text:style-name="T227"></text:span><text:span text:style-name="T257">-</text:span><text:span text:style-name="T258">(</text:span><text:span text:style-name="T257">m</text:span><text:span text:style-name="T258">+1)</text:span><text:span text:style-name="T314">=</text:span><text:span text:style-name="T316">f</text:span><text:span text:style-name="T257">(m+1)</text:span><text:span text:style-name="T316">(x)</text:span></text:p>
      <text:p text:style-name="P82"><text:span text:style-name="T316">//</text:span><text:span text:style-name="T314"> </text:span><text:span text:style-name="T301"><text:s text:c="6"/></text:span><text:span text:style-name="T314"><draw:frame draw:style-name="fr3" draw:name="Objekt752" text:anchor-type="as-char" svg:width="0.437cm" svg:height="0.467cm" draw:z-index="555"><draw:object xlink:href="./Object 752" xlink:type="simple" xlink:show="embed" xlink:actuate="onLoad"/><draw:image xlink:href="./ObjectReplacements/Object 752" xlink:type="simple" xlink:show="embed" xlink:actuate="onLoad"/><svg:desc>Formel</svg:desc></draw:frame></text:span><text:span text:style-name="T314"><draw:frame draw:style-name="fr3" draw:name="Objekt753" text:anchor-type="as-char" svg:width="0.437cm" svg:height="0.467cm" draw:z-index="556"><draw:object xlink:href="./Object 753" xlink:type="simple" xlink:show="embed" xlink:actuate="onLoad"/><draw:image xlink:href="./ObjectReplacements/Object 753" xlink:type="simple" xlink:show="embed" xlink:actuate="onLoad"/><svg:desc>Formel</svg:desc></draw:frame></text:span><text:span text:style-name="T314"><draw:frame draw:style-name="fr3" draw:name="Objekt754" text:anchor-type="as-char" svg:width="0.437cm" svg:height="0.467cm" draw:z-index="557"><draw:object xlink:href="./Object 754" xlink:type="simple" xlink:show="embed" xlink:actuate="onLoad"/><draw:image xlink:href="./ObjectReplacements/Object 754" xlink:type="simple" xlink:show="embed" xlink:actuate="onLoad"/><svg:desc>Formel</svg:desc></draw:frame></text:span><text:span text:style-name="T26"><text:s/></text:span><text:span text:style-name="T101">m</text:span><text:span text:style-name="T156"></text:span><text:span text:style-name="T163">N</text:span><text:span text:style-name="T101">: f</text:span><text:span text:style-name="T246">(m)</text:span><text:span text:style-name="T101">(x</text:span><text:span text:style-name="T190">0</text:span><text:span text:style-name="T101">)=a</text:span><text:span text:style-name="T190">m</text:span><text:span text:style-name="T101">*m!</text:span><text:span text:style-name="T314"> <text:s text:c="3"/></text:span></text:p>
      <text:p text:style-name="P54"><text:span text:style-name="T12"><text:s text:c="5"/></text:span><draw:frame draw:style-name="fr3" draw:name="Objekt23" text:anchor-type="as-char" svg:width="0.437cm" svg:height="0.467cm" draw:z-index="42"><draw:object xlink:href="./Object 23" xlink:type="simple" xlink:show="embed" xlink:actuate="onLoad"/><draw:image xlink:href="./ObjectReplacements/Object 23" xlink:type="simple" xlink:show="embed" xlink:actuate="onLoad"/></draw:frame><draw:frame draw:style-name="fr3" draw:name="Objekt24" text:anchor-type="as-char" svg:width="0.437cm" svg:height="0.467cm" draw:z-index="43"><draw:object xlink:href="./Object 24" xlink:type="simple" xlink:show="embed" xlink:actuate="onLoad"/><draw:image xlink:href="./ObjectReplacements/Object 24" xlink:type="simple" xlink:show="embed" xlink:actuate="onLoad"/></draw:frame><draw:frame draw:style-name="fr3" draw:name="Objekt25" text:anchor-type="as-char" svg:width="0.437cm" svg:height="0.467cm" draw:z-index="44"><draw:object xlink:href="./Object 25" xlink:type="simple" xlink:show="embed" xlink:actuate="onLoad"/><draw:image xlink:href="./ObjectReplacements/Object 25" xlink:type="simple" xlink:show="embed" xlink:actuate="onLoad"/></draw:frame><text:span text:style-name="T12"><text:s/>#f</text:span><text:span text:style-name="T230">(m)</text:span><text:span text:style-name="T12">(x</text:span><text:span text:style-name="T172">0</text:span><text:span text:style-name="T12">)=</text:span><draw:frame draw:style-name="fr3" draw:name="Objekt26" text:anchor-type="as-char" svg:width="0.924cm" svg:height="1.035cm" draw:z-index="45"><draw:object xlink:href="./Object 26" xlink:type="simple" xlink:show="embed" xlink:actuate="onLoad"/><draw:image xlink:href="./ObjectReplacements/Object 26" xlink:type="simple" xlink:show="embed" xlink:actuate="onLoad"/></draw:frame><text:span text:style-name="T12">a</text:span><text:span text:style-name="T194"></text:span><text:span text:style-name="T116"></text:span><text:span text:style-name="T12">(</text:span><text:span text:style-name="T116"></text:span><text:span text:style-name="T12">-1)…(</text:span><text:span text:style-name="T116"></text:span><text:span text:style-name="T12">-m+1)(</text:span><text:span text:style-name="T12"><draw:frame draw:style-name="fr3" draw:name="Objekt27" text:anchor-type="as-char" svg:width="1.376cm" svg:height="1.06cm" draw:z-index="46"><draw:object xlink:href="./Object 27" xlink:type="simple" xlink:show="embed" xlink:actuate="onLoad"/><draw:image xlink:href="./ObjectReplacements/Object 27" xlink:type="simple" xlink:show="embed" xlink:actuate="onLoad"/></draw:frame></text:span><text:span text:style-name="T12">)</text:span><text:span text:style-name="T224"></text:span><text:span text:style-name="T230">-m</text:span><text:span text:style-name="T12">=a</text:span><text:span text:style-name="T172">m</text:span><text:span text:style-name="T12">m(m-1)…(m-m+1)*</text:span><text:span text:style-name="T12"><draw:frame draw:style-name="fr3" draw:name="Objekt28" text:anchor-type="as-char" svg:width="0.637cm" svg:height="1.03cm" draw:z-index="47"><draw:object xlink:href="./Object 28" xlink:type="simple" xlink:show="embed" xlink:actuate="onLoad"/><draw:image xlink:href="./ObjectReplacements/Object 28" xlink:type="simple" xlink:show="embed" xlink:actuate="onLoad"/></draw:frame></text:span><text:span text:style-name="T12">=a</text:span><text:span text:style-name="T172">m</text:span><text:span text:style-name="T12">*m!</text:span></text:p>
      <text:p text:style-name="P20"><text:span text:style-name="T222"><text:s text:c="9"/></text:span># (alle anderen Summanden sind 0)<text:line-break/>//<text:span text:style-name="T222"> <text:s text:c="3"/></text:span><draw:frame draw:style-name="fr3" draw:name="Objekt755" text:anchor-type="as-char" svg:width="0.437cm" svg:height="0.467cm" draw:z-index="558"><draw:object xlink:href="./Object 755" xlink:type="simple" xlink:show="embed" xlink:actuate="onLoad"/><draw:image xlink:href="./ObjectReplacements/Object 755" xlink:type="simple" xlink:show="embed" xlink:actuate="onLoad"/><svg:desc>Formel</svg:desc></draw:frame><draw:frame draw:style-name="fr3" draw:name="Objekt756" text:anchor-type="as-char" svg:width="0.437cm" svg:height="0.467cm" draw:z-index="559"><draw:object xlink:href="./Object 756" xlink:type="simple" xlink:show="embed" xlink:actuate="onLoad"/><draw:image xlink:href="./ObjectReplacements/Object 756" xlink:type="simple" xlink:show="embed" xlink:actuate="onLoad"/><svg:desc>Formel</svg:desc></draw:frame><draw:frame draw:style-name="fr3" draw:name="Objekt757" text:anchor-type="as-char" svg:width="0.437cm" svg:height="0.467cm" draw:z-index="560"><draw:object xlink:href="./Object 757" xlink:type="simple" xlink:show="embed" xlink:actuate="onLoad"/><draw:image xlink:href="./ObjectReplacements/Object 757" xlink:type="simple" xlink:show="embed" xlink:actuate="onLoad"/><svg:desc>Formel</svg:desc></draw:frame><draw:frame draw:style-name="fr3" draw:name="Objekt758" text:anchor-type="as-char" svg:width="0.437cm" svg:height="0.467cm" draw:z-index="561"><draw:object xlink:href="./Object 758" xlink:type="simple" xlink:show="embed" xlink:actuate="onLoad"/><draw:image xlink:href="./ObjectReplacements/Object 758" xlink:type="simple" xlink:show="embed" xlink:actuate="onLoad"/><svg:desc>Formel</svg:desc></draw:frame><text:span text:style-name="T222"><text:s/></text:span>f(x)=<draw:frame draw:style-name="fr3" draw:name="Objekt759" text:anchor-type="as-char" svg:width="0.863cm" svg:height="1.201cm" draw:z-index="562"><draw:object xlink:href="./Object 759" xlink:type="simple" xlink:show="embed" xlink:actuate="onLoad"/><draw:image xlink:href="./ObjectReplacements/Object 759" xlink:type="simple" xlink:show="embed" xlink:actuate="onLoad"/><svg:desc>Formel</svg:desc></draw:frame>a<text:span text:style-name="T171">k</text:span>(x-x<text:span text:style-name="T171">0</text:span>)<text:span text:style-name="T223">k</text:span>=<draw:frame draw:style-name="fr3" draw:name="Objekt760" text:anchor-type="as-char" svg:width="0.863cm" svg:height="1.035cm" draw:z-index="563"><draw:object xlink:href="./Object 760" xlink:type="simple" xlink:show="embed" xlink:actuate="onLoad"/><draw:image xlink:href="./ObjectReplacements/Object 760" xlink:type="simple" xlink:show="embed" xlink:actuate="onLoad"/><svg:desc>Formel</svg:desc></draw:frame><draw:frame draw:style-name="fr5" draw:name="Objekt761" text:anchor-type="as-char" svg:width="1.66cm" svg:height="1.18cm" draw:z-index="564"><draw:object xlink:href="./Object 761" xlink:type="simple" xlink:show="embed" xlink:actuate="onLoad"/><draw:image xlink:href="./ObjectReplacements/Object 761" xlink:type="simple" xlink:show="embed" xlink:actuate="onLoad"/><svg:desc>Formel</svg:desc></draw:frame>(x-x<text:span text:style-name="T171">0</text:span>)<text:span text:style-name="T223">k </text:span>...<text:span text:style-name="T515">#(a</text:span><text:span text:style-name="T221">k</text:span><text:span text:style-name="T515">=</text:span><text:span text:style-name="T515"><draw:frame draw:style-name="fr5" draw:name="Objekt762" text:anchor-type="as-char" svg:width="1.66cm" svg:height="1.18cm" draw:z-index="565"><draw:object xlink:href="./Object 762" xlink:type="simple" xlink:show="embed" xlink:actuate="onLoad"/><draw:image xlink:href="./ObjectReplacements/Object 762" xlink:type="simple" xlink:show="embed" xlink:actuate="onLoad"/><svg:desc>Formel</svg:desc></draw:frame></text:span><text:span text:style-name="T515">)</text:span></text:p>
      <text:p text:style-name="P54"><text:span text:style-name="T16"><text:s text:c="4"/></text:span><draw:frame draw:style-name="fr3" draw:name="Objekt29" text:anchor-type="as-char" svg:width="0.437cm" svg:height="0.467cm" draw:z-index="48"><draw:object xlink:href="./Object 29" xlink:type="simple" xlink:show="embed" xlink:actuate="onLoad"/><draw:image xlink:href="./ObjectReplacements/Object 29" xlink:type="simple" xlink:show="embed" xlink:actuate="onLoad"/></draw:frame><draw:frame draw:style-name="fr3" draw:name="Objekt30" text:anchor-type="as-char" svg:width="0.437cm" svg:height="0.467cm" draw:z-index="49"><draw:object xlink:href="./Object 30" xlink:type="simple" xlink:show="embed" xlink:actuate="onLoad"/><draw:image xlink:href="./ObjectReplacements/Object 30" xlink:type="simple" xlink:show="embed" xlink:actuate="onLoad"/></draw:frame><draw:frame draw:style-name="fr3" draw:name="Objekt31" text:anchor-type="as-char" svg:width="0.437cm" svg:height="0.467cm" draw:z-index="50"><draw:object xlink:href="./Object 31" xlink:type="simple" xlink:show="embed" xlink:actuate="onLoad"/><draw:image xlink:href="./ObjectReplacements/Object 31" xlink:type="simple" xlink:show="embed" xlink:actuate="onLoad"/></draw:frame><draw:frame draw:style-name="fr3" draw:name="Objekt32" text:anchor-type="as-char" svg:width="0.437cm" svg:height="0.467cm" draw:z-index="51"><draw:object xlink:href="./Object 32" xlink:type="simple" xlink:show="embed" xlink:actuate="onLoad"/><draw:image xlink:href="./ObjectReplacements/Object 32" xlink:type="simple" xlink:show="embed" xlink:actuate="onLoad"/></draw:frame><text:span text:style-name="T16"><text:s/></text:span><text:span text:style-name="T12">Wegen </text:span><draw:frame draw:style-name="fr3" draw:name="Objekt33" text:anchor-type="as-char" svg:width="0.437cm" svg:height="0.467cm" draw:z-index="52"><draw:object xlink:href="./Object 33" xlink:type="simple" xlink:show="embed" xlink:actuate="onLoad"/><draw:image xlink:href="./ObjectReplacements/Object 33" xlink:type="simple" xlink:show="embed" xlink:actuate="onLoad"/></draw:frame><draw:frame draw:style-name="fr3" draw:name="Objekt34" text:anchor-type="as-char" svg:width="0.437cm" svg:height="0.467cm" draw:z-index="53"><draw:object xlink:href="./Object 34" xlink:type="simple" xlink:show="embed" xlink:actuate="onLoad"/><draw:image xlink:href="./ObjectReplacements/Object 34" xlink:type="simple" xlink:show="embed" xlink:actuate="onLoad"/></draw:frame><draw:frame draw:style-name="fr3" draw:name="Objekt35" text:anchor-type="as-char" svg:width="0.437cm" svg:height="0.467cm" draw:z-index="54"><draw:object xlink:href="./Object 35" xlink:type="simple" xlink:show="embed" xlink:actuate="onLoad"/><draw:image xlink:href="./ObjectReplacements/Object 35" xlink:type="simple" xlink:show="embed" xlink:actuate="onLoad"/></draw:frame><text:span text:style-name="T12"><text:s/>f</text:span><text:span text:style-name="T230">(</text:span><text:span text:style-name="T235">k</text:span><text:span text:style-name="T230">)</text:span><text:span text:style-name="T12">(x</text:span><text:span text:style-name="T172">0</text:span><text:span text:style-name="T12">)=a</text:span><text:span text:style-name="T181">k</text:span><text:span text:style-name="T12">*</text:span><text:span text:style-name="T60">k</text:span><text:span text:style-name="T12">! </text:span><text:span text:style-name="T120"></text:span><text:span text:style-name="T12"> a</text:span><text:span text:style-name="T172">k</text:span><text:span text:style-name="T12">=</text:span><draw:frame draw:style-name="fr5" draw:name="Objekt36" text:anchor-type="as-char" svg:width="1.66cm" svg:height="1.18cm" draw:z-index="566"><draw:object xlink:href="./Object 36" xlink:type="simple" xlink:show="embed" xlink:actuate="onLoad"/><draw:image xlink:href="./ObjectReplacements/Object 36" xlink:type="simple" xlink:show="embed" xlink:actuate="onLoad"/></draw:frame><text:span text:style-name="T12"> </text:span><text:span text:style-name="T120"></text:span><text:span text:style-name="T12"> Aussage</text:span></text:p>
      <text:p text:style-name="P5"/>
      <text:p text:style-name="Standard"><text:span text:style-name="T60">#</text:span><text:span text:style-name="T12"> Es gibt </text:span><text:span text:style-name="T516">manche </text:span><text:span text:style-name="T12">Funktionen, die sich als Potenzreihen darstellen lassen.</text:span></text:p>
      <text:p text:style-name="P5"># Dabei ist zu prüfen, ob die Darstellung für den ganzen <text:line-break/># Definitionsbereich gilt, oder nur für Teile davon.</text:p>
      <text:p text:style-name="Standard"><text:span text:style-name="T12">#Bsp: f(x):</text:span><text:span text:style-name="T161"> R</text:span><text:span text:style-name="T12">\{1}</text:span><text:span text:style-name="T116"></text:span><text:span text:style-name="T161"> </text:span><text:span text:style-name="T282">R</text:span><text:span text:style-name="T12">; f(x)=</text:span><draw:frame draw:style-name="fr3" draw:name="Objekt37" text:anchor-type="as-char" svg:width="1.122cm" svg:height="0.998cm" draw:z-index="55"><draw:object xlink:href="./Object 37" xlink:type="simple" xlink:show="embed" xlink:actuate="onLoad"/><draw:image xlink:href="./ObjectReplacements/Object 37" xlink:type="simple" xlink:show="embed" xlink:actuate="onLoad"/></draw:frame><text:span text:style-name="T12">=(1-x)</text:span><text:span text:style-name="T230">-1</text:span><text:span text:style-name="T12">.</text:span></text:p>
      <text:p text:style-name="P5"># <text:s text:c="5"/>Gibt es eine Potenzreihe, so dass gilt</text:p>
      <text:p text:style-name="Standard"><text:span text:style-name="T12"># <text:s text:c="4"/>f(x)=</text:span><draw:frame draw:style-name="fr3" draw:name="Objekt38" text:anchor-type="as-char" svg:width="0.863cm" svg:height="1.201cm" draw:z-index="56"><draw:object xlink:href="./Object 38" xlink:type="simple" xlink:show="embed" xlink:actuate="onLoad"/><draw:image xlink:href="./ObjectReplacements/Object 38" xlink:type="simple" xlink:show="embed" xlink:actuate="onLoad"/></draw:frame><text:span text:style-name="T12">a</text:span><text:span text:style-name="T172">k</text:span><text:span text:style-name="T12">(x-x</text:span><text:span text:style-name="T172">0</text:span><text:span text:style-name="T12">)</text:span><text:span text:style-name="T230">k</text:span><text:span text:style-name="T12">=</text:span><draw:frame draw:style-name="fr3" draw:name="Objekt39" text:anchor-type="as-char" svg:width="0.863cm" svg:height="1.035cm" draw:z-index="57"><draw:object xlink:href="./Object 39" xlink:type="simple" xlink:show="embed" xlink:actuate="onLoad"/><draw:image xlink:href="./ObjectReplacements/Object 39" xlink:type="simple" xlink:show="embed" xlink:actuate="onLoad"/></draw:frame><draw:frame draw:style-name="fr5" draw:name="Objekt40" text:anchor-type="as-char" svg:width="1.66cm" svg:height="1.18cm" draw:z-index="567"><draw:object xlink:href="./Object 40" xlink:type="simple" xlink:show="embed" xlink:actuate="onLoad"/><draw:image xlink:href="./ObjectReplacements/Object 40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=</text:span><draw:frame draw:style-name="fr3" draw:name="Objekt41" text:anchor-type="as-char" svg:width="1.122cm" svg:height="0.998cm" draw:z-index="58"><draw:object xlink:href="./Object 41" xlink:type="simple" xlink:show="embed" xlink:actuate="onLoad"/><draw:image xlink:href="./ObjectReplacements/Object 41" xlink:type="simple" xlink:show="embed" xlink:actuate="onLoad"/></draw:frame><text:span text:style-name="T12">? <text:s text:c="2"/></text:span></text:p>
      <text:p text:style-name="Standard"><text:span text:style-name="T12"># <text:s text:c="5"/>Gewählt x</text:span><text:span text:style-name="T172">0</text:span><text:span text:style-name="T12">=0 </text:span><text:span text:style-name="T120"></text:span><text:span text:style-name="T12"> a</text:span><text:span text:style-name="T172">k</text:span><text:span text:style-name="T12">=</text:span><draw:frame draw:style-name="fr3" draw:name="Objekt42" text:anchor-type="as-char" svg:width="1.66cm" svg:height="1.18cm" draw:z-index="59"><draw:object xlink:href="./Object 42" xlink:type="simple" xlink:show="embed" xlink:actuate="onLoad"/><draw:image xlink:href="./ObjectReplacements/Object 42" xlink:type="simple" xlink:show="embed" xlink:actuate="onLoad"/></draw:frame><text:span text:style-name="T12">=</text:span><draw:frame draw:style-name="fr3" draw:name="Objekt43" text:anchor-type="as-char" svg:width="1.503cm" svg:height="1.117cm" draw:z-index="60"><draw:object xlink:href="./Object 43" xlink:type="simple" xlink:show="embed" xlink:actuate="onLoad"/><draw:image xlink:href="./ObjectReplacements/Object 43" xlink:type="simple" xlink:show="embed" xlink:actuate="onLoad"/></draw:frame></text:p>
      <text:p text:style-name="Standard"><text:span text:style-name="T12"># <text:s text:c="5"/>a</text:span><text:span text:style-name="T172">0</text:span><text:span text:style-name="T12">=</text:span><draw:frame draw:style-name="fr3" draw:name="Objekt44" text:anchor-type="as-char" svg:width="1.499cm" svg:height="1.117cm" draw:z-index="61"><draw:object xlink:href="./Object 44" xlink:type="simple" xlink:show="embed" xlink:actuate="onLoad"/><draw:image xlink:href="./ObjectReplacements/Object 44" xlink:type="simple" xlink:show="embed" xlink:actuate="onLoad"/></draw:frame><text:span text:style-name="T12">=</text:span><draw:frame draw:style-name="fr3" draw:name="Objekt45" text:anchor-type="as-char" svg:width="1.801cm" svg:height="1.092cm" draw:z-index="62"><draw:object xlink:href="./Object 45" xlink:type="simple" xlink:show="embed" xlink:actuate="onLoad"/><draw:image xlink:href="./ObjectReplacements/Object 45" xlink:type="simple" xlink:show="embed" xlink:actuate="onLoad"/></draw:frame><text:span text:style-name="T12">=1, a</text:span><text:span text:style-name="T172">1</text:span><text:span text:style-name="T12">=</text:span><draw:frame draw:style-name="fr3" draw:name="Objekt46" text:anchor-type="as-char" svg:width="1.492cm" svg:height="1.117cm" draw:z-index="63"><draw:object xlink:href="./Object 46" xlink:type="simple" xlink:show="embed" xlink:actuate="onLoad"/><draw:image xlink:href="./ObjectReplacements/Object 46" xlink:type="simple" xlink:show="embed" xlink:actuate="onLoad"/></draw:frame><text:span text:style-name="T12">=</text:span><draw:frame draw:style-name="fr3" draw:name="Objekt47" text:anchor-type="as-char" svg:width="3.634cm" svg:height="1.528cm" draw:z-index="64"><draw:object xlink:href="./Object 47" xlink:type="simple" xlink:show="embed" xlink:actuate="onLoad"/><draw:image xlink:href="./ObjectReplacements/Object 47" xlink:type="simple" xlink:show="embed" xlink:actuate="onLoad"/></draw:frame><text:span text:style-name="T12">=</text:span><draw:frame draw:style-name="fr3" draw:name="Objekt48" text:anchor-type="as-char" svg:width="1.84cm" svg:height="1.528cm" draw:z-index="65"><draw:object xlink:href="./Object 48" xlink:type="simple" xlink:show="embed" xlink:actuate="onLoad"/><draw:image xlink:href="./ObjectReplacements/Object 48" xlink:type="simple" xlink:show="embed" xlink:actuate="onLoad"/></draw:frame><text:span text:style-name="T12">=1, <text:s text:c="2"/><text:line-break/># <text:s text:c="5"/>a</text:span><text:span text:style-name="T172">2</text:span><text:span text:style-name="T12">=</text:span><draw:frame draw:style-name="fr3" draw:name="Objekt49" text:anchor-type="as-char" svg:width="1.496cm" svg:height="1.117cm" draw:z-index="66"><draw:object xlink:href="./Object 49" xlink:type="simple" xlink:show="embed" xlink:actuate="onLoad"/><draw:image xlink:href="./ObjectReplacements/Object 49" xlink:type="simple" xlink:show="embed" xlink:actuate="onLoad"/></draw:frame><text:span text:style-name="T12">=</text:span><draw:frame draw:style-name="fr3" draw:name="Objekt50" text:anchor-type="as-char" svg:width="3.637cm" svg:height="1.528cm" draw:z-index="67"><draw:object xlink:href="./Object 50" xlink:type="simple" xlink:show="embed" xlink:actuate="onLoad"/><draw:image xlink:href="./ObjectReplacements/Object 50" xlink:type="simple" xlink:show="embed" xlink:actuate="onLoad"/></draw:frame><text:span text:style-name="T12">=1, a</text:span><text:span text:style-name="T172">3</text:span><text:span text:style-name="T12">=</text:span><draw:frame draw:style-name="fr3" draw:name="Objekt51" text:anchor-type="as-char" svg:width="1.498cm" svg:height="1.117cm" draw:z-index="68"><draw:object xlink:href="./Object 51" xlink:type="simple" xlink:show="embed" xlink:actuate="onLoad"/><draw:image xlink:href="./ObjectReplacements/Object 51" xlink:type="simple" xlink:show="embed" xlink:actuate="onLoad"/></draw:frame><text:span text:style-name="T12">=</text:span><draw:frame draw:style-name="fr3" draw:name="Objekt52" text:anchor-type="as-char" svg:width="2.605cm" svg:height="1.528cm" draw:z-index="69"><draw:object xlink:href="./Object 52" xlink:type="simple" xlink:show="embed" xlink:actuate="onLoad"/><draw:image xlink:href="./ObjectReplacements/Object 52" xlink:type="simple" xlink:show="embed" xlink:actuate="onLoad"/></draw:frame><text:span text:style-name="T12">=1,usw. a</text:span><text:span text:style-name="T172">k</text:span><text:span text:style-name="T12">=1 </text:span><text:span text:style-name="T116"></text:span><text:span text:style-name="T12"> k</text:span><text:span text:style-name="T116"></text:span><text:span text:style-name="T161">N</text:span></text:p>
      <text:p text:style-name="Standard"><text:span text:style-name="T12"># <text:s text:c="5"/>Damit ist noch nicht bewiesen, dass </text:span><draw:frame draw:style-name="fr3" draw:name="Objekt53" text:anchor-type="as-char" svg:width="1.122cm" svg:height="0.998cm" draw:z-index="70"><draw:object xlink:href="./Object 53" xlink:type="simple" xlink:show="embed" xlink:actuate="onLoad"/><draw:image xlink:href="./ObjectReplacements/Object 53" xlink:type="simple" xlink:show="embed" xlink:actuate="onLoad"/></draw:frame><text:span text:style-name="T12">=</text:span><draw:frame draw:style-name="fr3" draw:name="Objekt54" text:anchor-type="as-char" svg:width="0.863cm" svg:height="1.035cm" draw:z-index="71"><draw:object xlink:href="./Object 54" xlink:type="simple" xlink:show="embed" xlink:actuate="onLoad"/><draw:image xlink:href="./ObjectReplacements/Object 54" xlink:type="simple" xlink:show="embed" xlink:actuate="onLoad"/></draw:frame><text:span text:style-name="T12">x</text:span><text:span text:style-name="T230">k</text:span><text:span text:style-name="T12"> </text:span><text:span text:style-name="T116"></text:span><text:span text:style-name="T12"> x</text:span><text:span text:style-name="T116"></text:span><text:span text:style-name="T282"> R</text:span><text:span text:style-name="T12">\{1}</text:span></text:p>
      <text:p text:style-name="Standard"><text:span text:style-name="T296"># </text:span><text:span text:style-name="T307">//</text:span><text:span text:style-name="T310">S1.7.1</text:span><text:span text:style-name="T307">(901)</text:span><text:span text:style-name="T310"> <text:s/></text:span><text:span text:style-name="T306">m</text:span><text:span text:style-name="T129"></text:span><text:span text:style-name="T306">n</text:span><text:span text:style-name="T129"></text:span><text:span text:style-name="T169">N</text:span><text:span text:style-name="T306">, a</text:span><text:span text:style-name="T201">k</text:span><text:span text:style-name="T129"></text:span><text:span text:style-name="T169">C</text:span><text:span text:style-name="T306">, m</text:span><text:span text:style-name="T129"></text:span><text:span text:style-name="T306">k</text:span><text:span text:style-name="T129"></text:span><text:span text:style-name="T306">n. </text:span><text:span text:style-name="T326"><draw:frame draw:style-name="fr5" draw:name="Objekt55" text:anchor-type="as-char" svg:width="1.572cm" svg:height="1.201cm" draw:z-index="568"><draw:object xlink:href="./Object 55" xlink:type="simple" xlink:show="embed" xlink:actuate="onLoad"/><draw:image xlink:href="./ObjectReplacements/Object 55" xlink:type="simple" xlink:show="embed" xlink:actuate="onLoad"/></draw:frame></text:span><text:span text:style-name="T33">(a</text:span><text:span text:style-name="T173">k</text:span><text:span text:style-name="T33">-a</text:span><text:span text:style-name="T173">k+1</text:span><text:span text:style-name="T33">)= a</text:span><text:span text:style-name="T173">m</text:span><text:span text:style-name="T33">-a</text:span><text:span text:style-name="T173">n+1</text:span><text:span text:style-name="T33">//</text:span></text:p>
      <text:p text:style-name="P3"><text:span text:style-name="T12"># <text:s text:c="4"/>Prüfung, ob |</text:span><draw:frame draw:style-name="fr3" draw:name="Objekt56" text:anchor-type="as-char" svg:width="1.122cm" svg:height="0.998cm" draw:z-index="72"><draw:object xlink:href="./Object 56" xlink:type="simple" xlink:show="embed" xlink:actuate="onLoad"/><draw:image xlink:href="./ObjectReplacements/Object 56" xlink:type="simple" xlink:show="embed" xlink:actuate="onLoad"/></draw:frame><text:span text:style-name="T12">-</text:span><draw:frame draw:style-name="fr3" draw:name="Objekt57" text:anchor-type="as-char" svg:width="0.863cm" svg:height="1.201cm" draw:z-index="73"><draw:object xlink:href="./Object 57" xlink:type="simple" xlink:show="embed" xlink:actuate="onLoad"/><draw:image xlink:href="./ObjectReplacements/Object 57" xlink:type="simple" xlink:show="embed" xlink:actuate="onLoad"/></draw:frame><text:span text:style-name="T12">x</text:span><text:span text:style-name="T230">k</text:span><text:span text:style-name="T12">|</text:span><text:span text:style-name="T12"><draw:frame draw:style-name="fr3" draw:name="Objekt58" text:anchor-type="as-char" svg:width="0.868cm" svg:height="0.873cm" draw:z-index="74"><draw:object xlink:href="./Object 58" xlink:type="simple" xlink:show="embed" xlink:actuate="onLoad"/><draw:image xlink:href="./ObjectReplacements/Object 58" xlink:type="simple" xlink:show="embed" xlink:actuate="onLoad"/></draw:frame></text:span><text:span text:style-name="T12">0 </text:span><text:span text:style-name="T131"></text:span><text:span text:style-name="T12"> x</text:span><text:span text:style-name="T131"></text:span><text:span text:style-name="T282"> R</text:span><text:span text:style-name="T12">\{1}</text:span></text:p>
      <text:p text:style-name="Standard"><text:span text:style-name="T12"># <text:s text:c="4"/>|</text:span><draw:frame draw:style-name="fr3" draw:name="Objekt59" text:anchor-type="as-char" svg:width="1.122cm" svg:height="0.998cm" draw:z-index="75"><draw:object xlink:href="./Object 59" xlink:type="simple" xlink:show="embed" xlink:actuate="onLoad"/><draw:image xlink:href="./ObjectReplacements/Object 59" xlink:type="simple" xlink:show="embed" xlink:actuate="onLoad"/></draw:frame><text:span text:style-name="T12">-</text:span><draw:frame draw:style-name="fr3" draw:name="Objekt60" text:anchor-type="as-char" svg:width="0.863cm" svg:height="1.201cm" draw:z-index="76"><draw:object xlink:href="./Object 60" xlink:type="simple" xlink:show="embed" xlink:actuate="onLoad"/><draw:image xlink:href="./ObjectReplacements/Object 60" xlink:type="simple" xlink:show="embed" xlink:actuate="onLoad"/></draw:frame><text:span text:style-name="T12">x</text:span><text:span text:style-name="T230">k</text:span><text:span text:style-name="T12">|=|</text:span><draw:frame draw:style-name="fr3" draw:name="Objekt61" text:anchor-type="as-char" svg:width="1.122cm" svg:height="0.998cm" draw:z-index="77"><draw:object xlink:href="./Object 61" xlink:type="simple" xlink:show="embed" xlink:actuate="onLoad"/><draw:image xlink:href="./ObjectReplacements/Object 61" xlink:type="simple" xlink:show="embed" xlink:actuate="onLoad"/></draw:frame><text:span text:style-name="T12">(1-</text:span><draw:frame draw:style-name="fr3" draw:name="Objekt62" text:anchor-type="as-char" svg:width="0.863cm" svg:height="1.201cm" draw:z-index="78"><draw:object xlink:href="./Object 62" xlink:type="simple" xlink:show="embed" xlink:actuate="onLoad"/><draw:image xlink:href="./ObjectReplacements/Object 62" xlink:type="simple" xlink:show="embed" xlink:actuate="onLoad"/></draw:frame><text:span text:style-name="T12">(1-x)x</text:span><text:span text:style-name="T230">k</text:span><text:span text:style-name="T12">)|=|</text:span><draw:frame draw:style-name="fr3" draw:name="Objekt63" text:anchor-type="as-char" svg:width="1.122cm" svg:height="0.998cm" draw:z-index="79"><draw:object xlink:href="./Object 63" xlink:type="simple" xlink:show="embed" xlink:actuate="onLoad"/><draw:image xlink:href="./ObjectReplacements/Object 63" xlink:type="simple" xlink:show="embed" xlink:actuate="onLoad"/></draw:frame><text:span text:style-name="T12">(1-</text:span><draw:frame draw:style-name="fr3" draw:name="Objekt64" text:anchor-type="as-char" svg:width="0.863cm" svg:height="1.201cm" draw:z-index="80"><draw:object xlink:href="./Object 64" xlink:type="simple" xlink:show="embed" xlink:actuate="onLoad"/><draw:image xlink:href="./ObjectReplacements/Object 64" xlink:type="simple" xlink:show="embed" xlink:actuate="onLoad"/></draw:frame><text:span text:style-name="T12">(x</text:span><text:span text:style-name="T230">k</text:span><text:span text:style-name="T12">-x</text:span><text:span text:style-name="T230">k+1</text:span><text:span text:style-name="T12">))|</text:span><text:span text:style-name="T12"><draw:frame draw:style-name="fr3" draw:name="Objekt65" text:anchor-type="as-char" svg:width="1.115cm" svg:height="0.967cm" draw:z-index="81"><draw:object xlink:href="./Object 65" xlink:type="simple" xlink:show="embed" xlink:actuate="onLoad"/><draw:image xlink:href="./ObjectReplacements/Object 65" xlink:type="simple" xlink:show="embed" xlink:actuate="onLoad"/></draw:frame></text:span><text:span text:style-name="T12"> </text:span></text:p>
      <text:p text:style-name="Standard"><text:soft-page-break/><text:span text:style-name="T12"># <text:s text:c="4"/>|</text:span><draw:frame draw:style-name="fr3" draw:name="Objekt66" text:anchor-type="as-char" svg:width="1.122cm" svg:height="0.998cm" draw:z-index="82"><draw:object xlink:href="./Object 66" xlink:type="simple" xlink:show="embed" xlink:actuate="onLoad"/><draw:image xlink:href="./ObjectReplacements/Object 66" xlink:type="simple" xlink:show="embed" xlink:actuate="onLoad"/></draw:frame><text:span text:style-name="T12">(1-(1-x</text:span><text:span text:style-name="T230">n+1</text:span><text:span text:style-name="T12">))|=|</text:span><draw:frame draw:style-name="fr3" draw:name="Objekt67" text:anchor-type="as-char" svg:width="1.122cm" svg:height="1.062cm" draw:z-index="83"><draw:object xlink:href="./Object 67" xlink:type="simple" xlink:show="embed" xlink:actuate="onLoad"/><draw:image xlink:href="./ObjectReplacements/Object 67" xlink:type="simple" xlink:show="embed" xlink:actuate="onLoad"/></draw:frame><text:span text:style-name="T12">| </text:span></text:p>
      <text:p text:style-name="Standard"><text:span text:style-name="T12"># <text:s text:c="4"/>x&gt;1: <text:s text:c="3"/>|1-x|=</text:span><text:span text:style-name="T116"></text:span><text:span text:style-name="T12">&gt;0, |x</text:span><text:span text:style-name="T230">n+1</text:span><text:span text:style-name="T12">|</text:span><text:span text:style-name="T12"><draw:frame draw:style-name="fr3" draw:name="Objekt68" text:anchor-type="as-char" svg:width="0.868cm" svg:height="0.873cm" draw:z-index="84"><draw:object xlink:href="./Object 68" xlink:type="simple" xlink:show="embed" xlink:actuate="onLoad"/><draw:image xlink:href="./ObjectReplacements/Object 68" xlink:type="simple" xlink:show="embed" xlink:actuate="onLoad"/></draw:frame></text:span><text:span text:style-name="T116"></text:span><text:span text:style-name="T12"> </text:span><text:span text:style-name="T120"></text:span><text:span text:style-name="T12"> |</text:span><draw:frame draw:style-name="fr3" draw:name="Objekt69" text:anchor-type="as-char" svg:width="1.041cm" svg:height="1.062cm" draw:z-index="85"><draw:object xlink:href="./Object 69" xlink:type="simple" xlink:show="embed" xlink:actuate="onLoad"/><draw:image xlink:href="./ObjectReplacements/Object 69" xlink:type="simple" xlink:show="embed" xlink:actuate="onLoad"/></draw:frame><text:span text:style-name="T12">|</text:span><text:span text:style-name="T171"><draw:frame draw:style-name="fr4" draw:name="Objekt70" text:anchor-type="as-char" svg:width="0.868cm" svg:height="1.094cm" draw:z-index="86"><draw:object xlink:href="./Object 70" xlink:type="simple" xlink:show="embed" xlink:actuate="onLoad"/><draw:image xlink:href="./ObjectReplacements/Object 70" xlink:type="simple" xlink:show="embed" xlink:actuate="onLoad"/></draw:frame></text:span><text:span text:style-name="T12">0</text:span></text:p>
      <text:p text:style-name="Standard"><text:span text:style-name="T12"># <text:s text:c="4"/>x</text:span><text:span text:style-name="T116"></text:span><text:span text:style-name="T12">(0,1): |1-x|=</text:span><text:span text:style-name="T116"></text:span><text:span text:style-name="T12">(0,1), |x</text:span><text:span text:style-name="T230">n+1</text:span><text:span text:style-name="T12">|</text:span><text:span text:style-name="T12"><draw:frame draw:style-name="fr3" draw:name="Objekt71" text:anchor-type="as-char" svg:width="0.868cm" svg:height="0.873cm" draw:z-index="87"><draw:object xlink:href="./Object 71" xlink:type="simple" xlink:show="embed" xlink:actuate="onLoad"/><draw:image xlink:href="./ObjectReplacements/Object 71" xlink:type="simple" xlink:show="embed" xlink:actuate="onLoad"/></draw:frame></text:span><text:span text:style-name="T12">0, |</text:span><draw:frame draw:style-name="fr3" draw:name="Objekt72" text:anchor-type="as-char" svg:width="1.122cm" svg:height="1.062cm" draw:z-index="88"><draw:object xlink:href="./Object 72" xlink:type="simple" xlink:show="embed" xlink:actuate="onLoad"/><draw:image xlink:href="./ObjectReplacements/Object 72" xlink:type="simple" xlink:show="embed" xlink:actuate="onLoad"/></draw:frame><text:span text:style-name="T12">|=|</text:span><draw:frame draw:style-name="fr3" draw:name="Objekt73" text:anchor-type="as-char" svg:width="1.041cm" svg:height="1.062cm" draw:z-index="89"><draw:object xlink:href="./Object 73" xlink:type="simple" xlink:show="embed" xlink:actuate="onLoad"/><draw:image xlink:href="./ObjectReplacements/Object 73" xlink:type="simple" xlink:show="embed" xlink:actuate="onLoad"/></draw:frame><text:span text:style-name="T12">|</text:span><text:span text:style-name="T12"><draw:frame draw:style-name="fr3" draw:name="Objekt74" text:anchor-type="as-char" svg:width="0.868cm" svg:height="0.873cm" draw:z-index="90"><draw:object xlink:href="./Object 74" xlink:type="simple" xlink:show="embed" xlink:actuate="onLoad"/><draw:image xlink:href="./ObjectReplacements/Object 74" xlink:type="simple" xlink:show="embed" xlink:actuate="onLoad"/></draw:frame></text:span><text:span text:style-name="T12">0,</text:span></text:p>
      <text:p text:style-name="Standard"><text:span text:style-name="T12"># <text:s text:c="4"/>x=0: <text:s text:c="4"/>|</text:span><draw:frame draw:style-name="fr3" draw:name="Objekt75" text:anchor-type="as-char" svg:width="1.122cm" svg:height="1.062cm" draw:z-index="91"><draw:object xlink:href="./Object 75" xlink:type="simple" xlink:show="embed" xlink:actuate="onLoad"/><draw:image xlink:href="./ObjectReplacements/Object 75" xlink:type="simple" xlink:show="embed" xlink:actuate="onLoad"/></draw:frame><text:span text:style-name="T12">|=0, </text:span><draw:frame draw:style-name="fr3" draw:name="Objekt76" text:anchor-type="as-char" svg:width="1.148cm" svg:height="1.496cm" draw:z-index="92"><draw:object xlink:href="./Object 76" xlink:type="simple" xlink:show="embed" xlink:actuate="onLoad"/><draw:image xlink:href="./ObjectReplacements/Object 76" xlink:type="simple" xlink:show="embed" xlink:actuate="onLoad"/></draw:frame><text:span text:style-name="T12">=1=</text:span><draw:frame draw:style-name="fr3" draw:name="Objekt77" text:anchor-type="as-char" svg:width="0.863cm" svg:height="1.035cm" draw:z-index="93"><draw:object xlink:href="./Object 77" xlink:type="simple" xlink:show="embed" xlink:actuate="onLoad"/><draw:image xlink:href="./ObjectReplacements/Object 77" xlink:type="simple" xlink:show="embed" xlink:actuate="onLoad"/></draw:frame><text:span text:style-name="T12">0</text:span><text:span text:style-name="T230">k</text:span><text:span text:style-name="T12">=0</text:span><text:span text:style-name="T230">0</text:span><text:span text:style-name="T12">=1</text:span></text:p>
      <text:p text:style-name="Standard"><text:span text:style-name="T12"># <text:s text:c="4"/>x</text:span><text:span text:style-name="T116"></text:span><text:span text:style-name="T12">(0,-1):|1-x|=</text:span><text:span text:style-name="T116"></text:span><text:span text:style-name="T12">(1,2), |x</text:span><text:span text:style-name="T230">n+1</text:span><text:span text:style-name="T12">|</text:span><text:span text:style-name="T12"><draw:frame draw:style-name="fr3" draw:name="Objekt78" text:anchor-type="as-char" svg:width="0.868cm" svg:height="0.873cm" draw:z-index="94"><draw:object xlink:href="./Object 78" xlink:type="simple" xlink:show="embed" xlink:actuate="onLoad"/><draw:image xlink:href="./ObjectReplacements/Object 78" xlink:type="simple" xlink:show="embed" xlink:actuate="onLoad"/></draw:frame></text:span><text:span text:style-name="T12">0, |</text:span><draw:frame draw:style-name="fr3" draw:name="Objekt79" text:anchor-type="as-char" svg:width="1.122cm" svg:height="1.062cm" draw:z-index="95"><draw:object xlink:href="./Object 79" xlink:type="simple" xlink:show="embed" xlink:actuate="onLoad"/><draw:image xlink:href="./ObjectReplacements/Object 79" xlink:type="simple" xlink:show="embed" xlink:actuate="onLoad"/></draw:frame><text:span text:style-name="T12">|=|</text:span><draw:frame draw:style-name="fr3" draw:name="Objekt80" text:anchor-type="as-char" svg:width="1.041cm" svg:height="1.062cm" draw:z-index="96"><draw:object xlink:href="./Object 80" xlink:type="simple" xlink:show="embed" xlink:actuate="onLoad"/><draw:image xlink:href="./ObjectReplacements/Object 80" xlink:type="simple" xlink:show="embed" xlink:actuate="onLoad"/></draw:frame><text:span text:style-name="T12">|</text:span><text:span text:style-name="T12"><draw:frame draw:style-name="fr3" draw:name="Objekt81" text:anchor-type="as-char" svg:width="0.868cm" svg:height="0.873cm" draw:z-index="97"><draw:object xlink:href="./Object 81" xlink:type="simple" xlink:show="embed" xlink:actuate="onLoad"/><draw:image xlink:href="./ObjectReplacements/Object 81" xlink:type="simple" xlink:show="embed" xlink:actuate="onLoad"/></draw:frame></text:span><text:span text:style-name="T12">0,</text:span></text:p>
      <text:p text:style-name="Standard"><text:span text:style-name="T12"># <text:s text:c="4"/>x=-1:|1-x|=2, |x</text:span><text:span text:style-name="T230">n+1</text:span><text:span text:style-name="T12">|</text:span><text:span text:style-name="T12"><draw:frame draw:style-name="fr3" draw:name="Objekt82" text:anchor-type="as-char" svg:width="0.868cm" svg:height="0.873cm" draw:z-index="98"><draw:object xlink:href="./Object 82" xlink:type="simple" xlink:show="embed" xlink:actuate="onLoad"/><draw:image xlink:href="./ObjectReplacements/Object 82" xlink:type="simple" xlink:show="embed" xlink:actuate="onLoad"/></draw:frame></text:span><text:span text:style-name="T116"></text:span><text:span text:style-name="T12">, |</text:span><draw:frame draw:style-name="fr3" draw:name="Objekt83" text:anchor-type="as-char" svg:width="1.122cm" svg:height="1.062cm" draw:z-index="99"><draw:object xlink:href="./Object 83" xlink:type="simple" xlink:show="embed" xlink:actuate="onLoad"/><draw:image xlink:href="./ObjectReplacements/Object 83" xlink:type="simple" xlink:show="embed" xlink:actuate="onLoad"/></draw:frame><text:span text:style-name="T12">|=|</text:span><draw:frame draw:style-name="fr3" draw:name="Objekt84" text:anchor-type="as-char" svg:width="0.54cm" svg:height="0.998cm" draw:z-index="100"><draw:object xlink:href="./Object 84" xlink:type="simple" xlink:show="embed" xlink:actuate="onLoad"/><draw:image xlink:href="./ObjectReplacements/Object 84" xlink:type="simple" xlink:show="embed" xlink:actuate="onLoad"/></draw:frame><text:span text:style-name="T12">|</text:span><text:span text:style-name="T171"><draw:frame draw:style-name="fr4" draw:name="Objekt85" text:anchor-type="as-char" svg:width="0.868cm" svg:height="1.094cm" draw:z-index="101"><draw:object xlink:href="./Object 85" xlink:type="simple" xlink:show="embed" xlink:actuate="onLoad"/><draw:image xlink:href="./ObjectReplacements/Object 85" xlink:type="simple" xlink:show="embed" xlink:actuate="onLoad"/></draw:frame></text:span><text:span text:style-name="T12">0,</text:span></text:p>
      <text:p text:style-name="Standard"><text:span text:style-name="T12"># <text:s text:c="4"/>x&lt;-1:|1-x|=</text:span><text:span text:style-name="T116"></text:span><text:span text:style-name="T12">, |x</text:span><text:span text:style-name="T230">n+1</text:span><text:span text:style-name="T12">|</text:span><text:span text:style-name="T12"><draw:frame draw:style-name="fr3" draw:name="Objekt86" text:anchor-type="as-char" svg:width="0.868cm" svg:height="0.873cm" draw:z-index="102"><draw:object xlink:href="./Object 86" xlink:type="simple" xlink:show="embed" xlink:actuate="onLoad"/><draw:image xlink:href="./ObjectReplacements/Object 86" xlink:type="simple" xlink:show="embed" xlink:actuate="onLoad"/></draw:frame></text:span><text:span text:style-name="T116"></text:span><text:span text:style-name="T12">, |</text:span><draw:frame draw:style-name="fr3" draw:name="Objekt87" text:anchor-type="as-char" svg:width="1.122cm" svg:height="1.062cm" draw:z-index="103"><draw:object xlink:href="./Object 87" xlink:type="simple" xlink:show="embed" xlink:actuate="onLoad"/><draw:image xlink:href="./ObjectReplacements/Object 87" xlink:type="simple" xlink:show="embed" xlink:actuate="onLoad"/></draw:frame><text:span text:style-name="T12">|=|</text:span><draw:frame draw:style-name="fr3" draw:name="Objekt88" text:anchor-type="as-char" svg:width="1.041cm" svg:height="1.062cm" draw:z-index="104"><draw:object xlink:href="./Object 88" xlink:type="simple" xlink:show="embed" xlink:actuate="onLoad"/><draw:image xlink:href="./ObjectReplacements/Object 88" xlink:type="simple" xlink:show="embed" xlink:actuate="onLoad"/></draw:frame><text:span text:style-name="T12">|</text:span><text:span text:style-name="T171"><draw:frame draw:style-name="fr4" draw:name="Objekt89" text:anchor-type="as-char" svg:width="0.868cm" svg:height="1.094cm" draw:z-index="105"><draw:object xlink:href="./Object 89" xlink:type="simple" xlink:show="embed" xlink:actuate="onLoad"/><draw:image xlink:href="./ObjectReplacements/Object 89" xlink:type="simple" xlink:show="embed" xlink:actuate="onLoad"/></draw:frame></text:span><text:span text:style-name="T12">0</text:span></text:p>
      <text:p text:style-name="Standard"><text:span text:style-name="T12"># <text:s text:c="4"/></text:span><text:span text:style-name="T120"></text:span><text:span text:style-name="T12"> f(x)= </text:span><draw:frame draw:style-name="fr3" draw:name="Objekt90" text:anchor-type="as-char" svg:width="1.122cm" svg:height="0.998cm" draw:z-index="106"><draw:object xlink:href="./Object 90" xlink:type="simple" xlink:show="embed" xlink:actuate="onLoad"/><draw:image xlink:href="./ObjectReplacements/Object 90" xlink:type="simple" xlink:show="embed" xlink:actuate="onLoad"/></draw:frame><text:span text:style-name="T12">=</text:span><draw:frame draw:style-name="fr3" draw:name="Objekt91" text:anchor-type="as-char" svg:width="0.863cm" svg:height="1.201cm" draw:z-index="107"><draw:object xlink:href="./Object 91" xlink:type="simple" xlink:show="embed" xlink:actuate="onLoad"/><draw:image xlink:href="./ObjectReplacements/Object 91" xlink:type="simple" xlink:show="embed" xlink:actuate="onLoad"/></draw:frame><text:span text:style-name="T12">x</text:span><text:span text:style-name="T230">k</text:span><text:span text:style-name="T12"> nur für |x|&lt;1,</text:span></text:p>
      <text:p text:style-name="P5"># <text:s text:c="7"/>bekannt von der geometrischen Reihe</text:p>
      <text:p text:style-name="Standard"><text:span text:style-name="T27">//</text:span><text:span text:style-name="T13">D5.1.1</text:span><text:span text:style-name="T27">(2700)//</text:span></text:p>
      <text:p text:style-name="Standard"><draw:line text:anchor-type="paragraph" draw:z-index="377" draw:name="Form22" draw:style-name="gr1" draw:text-style-name="P117" svg:x1="11.657cm" svg:y1="0.496cm" svg:x2="9.77cm" svg:y2="2.313cm"><text:p/></draw:line><text:span text:style-name="T12">//3.)f:M</text:span><text:span text:style-name="T116"></text:span><text:span text:style-name="T161">C</text:span><text:span text:style-name="T12"> heißt auf offenem D</text:span><text:span text:style-name="T116"></text:span><text:span text:style-name="T12">M</text:span><text:span text:style-name="T116"></text:span><text:span text:style-name="T161">C</text:span><text:span text:style-name="T12"> n-mal stetig differenzierbar:</text:span><text:span text:style-name="T116"></text:span></text:p>
      <text:p text:style-name="Standard"><text:span text:style-name="T12">// <text:s/></text:span><text:span text:style-name="T116"></text:span><text:span text:style-name="T12"> </text:span><text:span text:style-name="T342"><draw:frame draw:style-name="fr3" draw:name="Objekt92" text:anchor-type="as-char" svg:width="0.818cm" svg:height="0.556cm" draw:z-index="108"><draw:object xlink:href="./Object 92" xlink:type="simple" xlink:show="embed" xlink:actuate="onLoad"/><draw:image xlink:href="./ObjectReplacements/Object 92" xlink:type="simple" xlink:show="embed" xlink:actuate="onLoad"/></draw:frame></text:span><text:span text:style-name="T12">(z) </text:span><text:span text:style-name="T116"></text:span><text:span text:style-name="T12"> z</text:span><text:span text:style-name="T116"></text:span><text:span text:style-name="T12">D und </text:span><text:span text:style-name="T342"><draw:frame draw:style-name="fr3" draw:name="Objekt93" text:anchor-type="as-char" svg:width="0.818cm" svg:height="0.556cm" draw:z-index="109"><draw:object xlink:href="./Object 93" xlink:type="simple" xlink:show="embed" xlink:actuate="onLoad"/><draw:image xlink:href="./ObjectReplacements/Object 93" xlink:type="simple" xlink:show="embed" xlink:actuate="onLoad"/></draw:frame></text:span><text:span text:style-name="T12">(z) ist stetig auf D (wobei in R in</text:span></text:p>
      <text:p text:style-name="Standard"><text:span text:style-name="T12">// <text:s/>Intervallendpunkten </text:span><text:span text:style-name="T342"><draw:frame draw:style-name="fr3" draw:name="Objekt94" text:anchor-type="as-char" svg:width="0.818cm" svg:height="0.556cm" draw:z-index="110"><draw:object xlink:href="./Object 94" xlink:type="simple" xlink:show="embed" xlink:actuate="onLoad"/><draw:image xlink:href="./ObjectReplacements/Object 94" xlink:type="simple" xlink:show="embed" xlink:actuate="onLoad"/></draw:frame></text:span><text:span text:style-name="T12">(x):= </text:span><text:span text:style-name="T342"><draw:frame draw:style-name="fr3" draw:name="Objekt95" text:anchor-type="as-char" svg:width="0.818cm" svg:height="0.651cm" draw:z-index="111"><draw:object xlink:href="./Object 95" xlink:type="simple" xlink:show="embed" xlink:actuate="onLoad"/><draw:image xlink:href="./ObjectReplacements/Object 95" xlink:type="simple" xlink:show="embed" xlink:actuate="onLoad"/></draw:frame></text:span><text:span text:style-name="T12">(x) bzw. </text:span><text:span text:style-name="T342"><draw:frame draw:style-name="fr3" draw:name="Objekt96" text:anchor-type="as-char" svg:width="0.818cm" svg:height="0.556cm" draw:z-index="112"><draw:object xlink:href="./Object 96" xlink:type="simple" xlink:show="embed" xlink:actuate="onLoad"/><draw:image xlink:href="./ObjectReplacements/Object 96" xlink:type="simple" xlink:show="embed" xlink:actuate="onLoad"/></draw:frame></text:span><text:span text:style-name="T12">(x):= </text:span><text:span text:style-name="T342"><draw:frame draw:style-name="fr3" draw:name="Objekt97" text:anchor-type="as-char" svg:width="0.818cm" svg:height="0.651cm" draw:z-index="113"><draw:object xlink:href="./Object 97" xlink:type="simple" xlink:show="embed" xlink:actuate="onLoad"/><draw:image xlink:href="./ObjectReplacements/Object 97" xlink:type="simple" xlink:show="embed" xlink:actuate="onLoad"/></draw:frame></text:span><text:span text:style-name="T12">(x) sei)</text:span></text:p>
      <text:p text:style-name="P38"/>
      <text:p text:style-name="Standard"><text:span text:style-name="T337">D5.3.2 </text:span><text:span text:style-name="T339">(2903) </text:span><text:span text:style-name="T331">I</text:span><text:span text:style-name="T116"></text:span><text:span text:style-name="T285">R</text:span><text:span text:style-name="T340">, I=(a,b), f:</text:span><text:span text:style-name="T331">I</text:span><text:span text:style-name="T116"></text:span><text:span text:style-name="T285">R</text:span><text:span text:style-name="T331"> stetig differenzierbar, x</text:span><text:span text:style-name="T206">0</text:span><text:span text:style-name="T116"></text:span><text:span text:style-name="T331">I, n</text:span><text:span text:style-name="T116"></text:span><text:span text:style-name="T285">N</text:span><text:span text:style-name="T206">0</text:span><text:span text:style-name="T331">:</text:span></text:p>
      <text:p text:style-name="Standard"><text:span text:style-name="T16"><text:s/></text:span><draw:frame draw:style-name="fr3" draw:name="Objekt98" text:anchor-type="as-char" svg:width="0.437cm" svg:height="0.467cm" draw:z-index="114"><draw:object xlink:href="./Object 98" xlink:type="simple" xlink:show="embed" xlink:actuate="onLoad"/><draw:image xlink:href="./ObjectReplacements/Object 98" xlink:type="simple" xlink:show="embed" xlink:actuate="onLoad"/></draw:frame><text:span text:style-name="T16"><text:s/></text:span><text:span text:style-name="T12"><draw:frame draw:style-name="fr3" draw:name="Objekt99" text:anchor-type="as-char" svg:width="1.295cm" svg:height="0.658cm" draw:z-index="115"><draw:object xlink:href="./Object 99" xlink:type="simple" xlink:show="embed" xlink:actuate="onLoad"/><draw:image xlink:href="./ObjectReplacements/Object 99" xlink:type="simple" xlink:show="embed" xlink:actuate="onLoad"/></draw:frame></text:span><text:span text:style-name="T12">(x):=</text:span><draw:frame draw:style-name="fr3" draw:name="Objekt100" text:anchor-type="as-char" svg:width="0.863cm" svg:height="1.201cm" draw:z-index="116"><draw:object xlink:href="./Object 100" xlink:type="simple" xlink:show="embed" xlink:actuate="onLoad"/><draw:image xlink:href="./ObjectReplacements/Object 100" xlink:type="simple" xlink:show="embed" xlink:actuate="onLoad"/></draw:frame><draw:frame draw:style-name="fr5" draw:name="Objekt101" text:anchor-type="as-char" svg:width="1.66cm" svg:height="1.18cm" draw:z-index="569"><draw:object xlink:href="./Object 101" xlink:type="simple" xlink:show="embed" xlink:actuate="onLoad"/><draw:image xlink:href="./ObjectReplacements/Object 101" xlink:type="simple" xlink:show="embed" xlink:actuate="onLoad"/></draw:frame><text:span text:style-name="T12">(x-x</text:span><text:span text:style-name="T172">0</text:span><text:span text:style-name="T12">)</text:span><text:span text:style-name="T230">k </text:span><text:span text:style-name="T12">heißt ntes Taylorpolynom von f um x</text:span><text:span text:style-name="T172">0</text:span><text:span text:style-name="T12">.</text:span></text:p>
      <text:p text:style-name="Standard"><draw:frame draw:style-name="fr3" draw:name="Objekt102" text:anchor-type="as-char" svg:width="0.437cm" svg:height="0.467cm" draw:z-index="117"><draw:object xlink:href="./Object 102" xlink:type="simple" xlink:show="embed" xlink:actuate="onLoad"/><draw:image xlink:href="./ObjectReplacements/Object 102" xlink:type="simple" xlink:show="embed" xlink:actuate="onLoad"/></draw:frame><draw:frame draw:style-name="fr3" draw:name="Objekt103" text:anchor-type="as-char" svg:width="0.437cm" svg:height="0.467cm" draw:z-index="118"><draw:object xlink:href="./Object 103" xlink:type="simple" xlink:show="embed" xlink:actuate="onLoad"/><draw:image xlink:href="./ObjectReplacements/Object 103" xlink:type="simple" xlink:show="embed" xlink:actuate="onLoad"/></draw:frame><text:span text:style-name="T16"><text:s/></text:span><text:span text:style-name="T12">R</text:span><text:span text:style-name="T172">n</text:span><text:span text:style-name="T12">(x):=f(x)-</text:span><draw:frame draw:style-name="fr3" draw:name="Objekt104" text:anchor-type="as-char" svg:width="0.863cm" svg:height="1.201cm" draw:z-index="119"><draw:object xlink:href="./Object 104" xlink:type="simple" xlink:show="embed" xlink:actuate="onLoad"/><draw:image xlink:href="./ObjectReplacements/Object 104" xlink:type="simple" xlink:show="embed" xlink:actuate="onLoad"/></draw:frame><draw:frame draw:style-name="fr3" draw:name="Objekt105" text:anchor-type="as-char" svg:width="1.66cm" svg:height="1.18cm" draw:z-index="120"><draw:object xlink:href="./Object 105" xlink:type="simple" xlink:show="embed" xlink:actuate="onLoad"/><draw:image xlink:href="./ObjectReplacements/Object 105" xlink:type="simple" xlink:show="embed" xlink:actuate="onLoad"/></draw:frame><text:span text:style-name="T12">(x-x</text:span><text:span text:style-name="T172">0</text:span><text:span text:style-name="T12">)</text:span><text:span text:style-name="T224"></text:span><text:span text:style-name="T230"> </text:span><text:span text:style-name="T12">heißt das n-te Restglied der P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3"><text:span text:style-name="T48">Ausgangspunkt: Es ist nicht bekannt, ob sich eine Funktion auch als<text:line-break/>Potenzreihe darstellen lässt. </text:span><text:span text:style-name="T47">Wie folgt wird gezeigt, dass sich Funktionen, die bestimmte Vor erfüllen, an Potenzreihen annähern lassen und welche Fehler dabei entstehen; </text:span><text:span text:style-name="T49">jedoch Fehler 0? endlich? Unendlich?</text:span><text:span text:style-name="T47"> </text:span></text:p>
      <text:p text:style-name="P80"><text:soft-page-break/><text:span text:style-name="T44">//</text:span><text:span text:style-name="T13">D4.1.1</text:span><text:span text:style-name="T27">(2200)</text:span><text:span text:style-name="T13"> <text:s text:c="2"/></text:span><text:span text:style-name="T398">K <text:s/></text:span><text:span text:style-name="T40">Körper, zum Bsp </text:span><text:span text:style-name="T398">R <text:s/></text:span><text:span text:style-name="T40">oder</text:span><text:span text:style-name="T398"> C</text:span><text:span text:style-name="T40">, M</text:span><text:span text:style-name="T116"></text:span><text:span text:style-name="T398">K</text:span><text:span text:style-name="T12">, M</text:span><text:span text:style-name="T116"></text:span><text:span text:style-name="T12">.</text:span><text:span text:style-name="T13"><text:line-break/></text:span><text:span text:style-name="T44">//</text:span><text:span text:style-name="T13"> <text:s text:c="2"/></text:span><text:span text:style-name="T12">Für z</text:span><text:span text:style-name="T116"></text:span><text:span text:style-name="T398">K</text:span><text:span text:style-name="T12"> und </text:span><text:span text:style-name="T116"></text:span><text:span text:style-name="T12">&gt;0 sei </text:span></text:p>
      <text:p text:style-name="P80"><text:span text:style-name="T16">// <text:s text:c="2"/></text:span><text:span text:style-name="T12">U</text:span><text:span text:style-name="T194"></text:span><text:span text:style-name="T12">(z</text:span><text:span text:style-name="T172">0</text:span><text:span text:style-name="T12">):=</text:span><text:span text:style-name="T116"></text:span><text:span text:style-name="T12">z</text:span><text:span text:style-name="T116"></text:span><text:span text:style-name="T398">K|</text:span><text:span text:style-name="T12">|z-z</text:span><text:span text:style-name="T172">0</text:span><text:span text:style-name="T12">|&lt;</text:span><text:span text:style-name="T116"></text:span><text:span text:style-name="T12">=(z</text:span><text:span text:style-name="T172">0</text:span><text:span text:style-name="T12">-</text:span><text:span text:style-name="T116"></text:span><text:span text:style-name="T12">,z</text:span><text:span text:style-name="T172">0</text:span><text:span text:style-name="T12">+</text:span><text:span text:style-name="T116"></text:span><text:span text:style-name="T12">)=</text:span><text:span text:style-name="T116"></text:span><text:span text:style-name="T12">-Umgebung von z</text:span><text:span text:style-name="T172">0</text:span><text:span text:style-name="T12"> in </text:span><text:span text:style-name="T398">K</text:span><text:span text:style-name="T12">.</text:span></text:p>
      <text:p text:style-name="P80"><draw:line text:anchor-type="paragraph" draw:z-index="401" draw:name="Form191" draw:style-name="gr1" draw:text-style-name="P117" svg:x1="8.733cm" svg:y1="0.716cm" svg:x2="11.291cm" svg:y2="2.145cm"><text:p/></draw:line><draw:line text:anchor-type="paragraph" draw:z-index="402" draw:name="Form54" draw:style-name="gr1" draw:text-style-name="P117" svg:x1="1.674cm" svg:y1="0.594cm" svg:x2="8.509cm" svg:y2="2.446cm"><text:p/></draw:line><text:span text:style-name="T50">// </text:span><text:span text:style-name="T15"><text:s text:c="2"/></text:span><text:span text:style-name="T13"><draw:frame draw:style-name="fr6" draw:name="Objekt450" text:anchor-type="as-char" svg:y="-0.549cm" svg:width="0.534cm" svg:height="0.639cm" draw:z-index="570"><draw:object xlink:href="./Object 457" xlink:type="simple" xlink:show="embed" xlink:actuate="onLoad"/><draw:image xlink:href="./ObjectReplacements/Object 457" xlink:type="simple" xlink:show="embed" xlink:actuate="onLoad"/><svg:desc>Formel</svg:desc></draw:frame></text:span><text:span text:style-name="T199"></text:span><text:span text:style-name="T44">(z</text:span><text:span text:style-name="T188">0</text:span><text:span text:style-name="T44">):=U</text:span><text:span text:style-name="T199"></text:span><text:span text:style-name="T44">(z</text:span><text:span text:style-name="T188">0</text:span><text:span text:style-name="T44">)\</text:span><text:span text:style-name="T149"></text:span><text:span text:style-name="T44">z</text:span><text:span text:style-name="T188">0</text:span><text:span text:style-name="T149"></text:span><text:span text:style-name="T44">=</text:span><text:span text:style-name="T149"></text:span><text:span text:style-name="T44">z</text:span><text:span text:style-name="T149"></text:span><text:span text:style-name="T401">K</text:span><text:span text:style-name="T400"> </text:span><text:span text:style-name="T149"></text:span><text:span text:style-name="T44">0&lt;|z-z</text:span><text:span text:style-name="T188">0</text:span><text:span text:style-name="T44">|&lt;</text:span><text:span text:style-name="T149"></text:span><text:span text:style-name="T44">.</text:span><text:span text:style-name="T13"> </text:span></text:p>
      <text:p text:style-name="Standard"><text:span text:style-name="T13">S5.3.</text:span><text:span text:style-name="T14">2</text:span><text:span text:style-name="T27">(290</text:span><text:span text:style-name="T30">4</text:span><text:span text:style-name="T27">)</text:span><text:span text:style-name="T12"> Satz von Taylor</text:span></text:p>
      <text:p text:style-name="P24"><text:span text:style-name="T12">Vor: Beliebiges I</text:span><text:span text:style-name="T116"></text:span><text:span text:style-name="T282">R</text:span><text:span text:style-name="T12">, x</text:span><text:span text:style-name="T172">0</text:span><text:span text:style-name="T116"></text:span><text:span text:style-name="T12">I, n</text:span><text:span text:style-name="T116"></text:span><text:span text:style-name="T282">N</text:span><text:span text:style-name="T172">0</text:span><text:span text:style-name="T12">, f:I</text:span><text:span text:style-name="T116"></text:span><text:span text:style-name="T282"> R</text:span><text:span text:style-name="T12"> ist n mal stetig <text:line-break/> <text:s text:c="4"/>differenzierbar (d.h f</text:span><text:span text:style-name="T116"></text:span><text:span text:style-name="T12">C</text:span><text:span text:style-name="T230">n</text:span><text:span text:style-name="T12">(I)) und </text:span></text:p>
      <text:p text:style-name="P101"><text:span text:style-name="T16"><text:s text:c="3"/></text:span><text:span text:style-name="T12">n+1 mal differenzierbar auf </text:span><text:span text:style-name="T12"><draw:frame draw:style-name="fr2" draw:name="Objekt106" text:anchor-type="as-char" svg:y="-0.55cm" svg:width="0.413cm" svg:height="0.642cm" draw:z-index="571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12"><text:s/>(d.h. f</text:span><text:span text:style-name="T230">(n+1)</text:span><text:span text:style-name="T12"> existiert auf </text:span><text:span text:style-name="T12"><draw:frame draw:style-name="fr2" draw:name="Objekt107" text:anchor-type="as-char" svg:y="-0.55cm" svg:width="0.413cm" svg:height="0.642cm" draw:z-index="572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12">)</text:span></text:p>
      <text:p text:style-name="P15">Aussagen: </text:p>
      <text:p text:style-name="P29"><text:span text:style-name="T341"><text:s text:c="2"/></text:span><text:span text:style-name="T116"></text:span><text:span text:style-name="T341"> </text:span><text:span text:style-name="T331">x</text:span><text:span text:style-name="T116"></text:span><text:span text:style-name="T331">I </text:span><text:span text:style-name="T116"></text:span><text:span text:style-name="T331"> </text:span><text:span text:style-name="T116"></text:span><text:span text:style-name="T331">=</text:span><text:span text:style-name="T12"><draw:frame draw:style-name="fr2" draw:name="Objekt108" text:anchor-type="as-char" svg:y="-0.379cm" svg:width="1.346cm" svg:height="0.654cm" draw:z-index="121"><draw:object xlink:href="./Object 108" xlink:type="simple" xlink:show="embed" xlink:actuate="onLoad"/><draw:image xlink:href="./ObjectReplacements/Object 108" xlink:type="simple" xlink:show="embed" xlink:actuate="onLoad"/></draw:frame></text:span><text:span text:style-name="T116"></text:span><text:span text:style-name="T331">I, (x,x</text:span><text:span text:style-name="T206">0</text:span><text:span text:style-name="T331">)</text:span><text:span text:style-name="T151"></text:span><text:span text:style-name="T346">I</text:span><text:span text:style-name="T331">: </text:span></text:p>
      <text:p text:style-name="P28"><draw:line text:anchor-type="paragraph" draw:z-index="404" draw:name="Form56" draw:style-name="gr1" draw:text-style-name="P117" svg:x1="11.393cm" svg:y1="0.931cm" svg:x2="14.286cm" svg:y2="8.798cm"><text:p/></draw:line><text:span text:style-name="T341"><text:s text:c="2"/></text:span><text:span text:style-name="T12">f(x)=T</text:span><text:span text:style-name="T172">n</text:span><text:span text:style-name="T12">(x)+R</text:span><text:span text:style-name="T172">n</text:span><text:span text:style-name="T12">(x)=</text:span><draw:frame draw:style-name="fr3" draw:name="Objekt109" text:anchor-type="as-char" svg:width="2.277cm" svg:height="1.261cm" draw:z-index="122"><draw:object xlink:href="./Object 109" xlink:type="simple" xlink:show="embed" xlink:actuate="onLoad"/><draw:image xlink:href="./ObjectReplacements/Object 109" xlink:type="simple" xlink:show="embed" xlink:actuate="onLoad"/></draw:frame><text:span text:style-name="T12">(x-x</text:span><text:span text:style-name="T172">0</text:span><text:span text:style-name="T12">)</text:span><text:span text:style-name="T224"></text:span><text:span text:style-name="T12">+R</text:span><text:span text:style-name="T172">n</text:span><text:span text:style-name="T12">(x) und R</text:span><text:span text:style-name="T172">n</text:span><text:span text:style-name="T12">(x)=</text:span><draw:frame draw:style-name="fr3" draw:name="Objekt110" text:anchor-type="as-char" svg:width="1.822cm" svg:height="1.155cm" draw:z-index="123"><draw:object xlink:href="./Object 110" xlink:type="simple" xlink:show="embed" xlink:actuate="onLoad"/><draw:image xlink:href="./ObjectReplacements/Object 110" xlink:type="simple" xlink:show="embed" xlink:actuate="onLoad"/></draw:frame><text:span text:style-name="T12">(x-x</text:span><text:span text:style-name="T172">0</text:span><text:span text:style-name="T12">)</text:span><text:span text:style-name="T230">n+1</text:span></text:p>
      <text:p text:style-name="Standard"><text:span text:style-name="T307">//</text:span><text:span text:style-name="T310">S5.1.6 </text:span></text:p>
      <text:p text:style-name="Standard"><text:span text:style-name="T34">// <text:s/>(2750)</text:span><text:span text:style-name="T33">Differentiationsregeln//</text:span></text:p>
      <text:p text:style-name="Standard"><text:span text:style-name="T33">//1.)Vor:Seien f,g:</text:span><text:span text:style-name="T164"> M</text:span><text:span text:style-name="T129"></text:span><text:span text:style-name="T164">C</text:span><text:span text:style-name="T33"> differenzierbar in z</text:span><text:span text:style-name="T173">0</text:span><text:span text:style-name="T129"></text:span><text:span text:style-name="T160"><draw:frame draw:style-name="fr2" draw:name="Objekt111" text:anchor-type="as-char" svg:y="-0.55cm" svg:width="0.594cm" svg:height="0.642cm" draw:z-index="573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33">.//</text:span></text:p>
      <text:p text:style-name="Standard"><text:span text:style-name="T33">// <text:s text:c="3"/>c)f</text:span><text:span text:style-name="T231">.</text:span><text:span text:style-name="T33">g ist differenzierbar in z</text:span><text:span text:style-name="T173">0</text:span><text:span text:style-name="T33"> und //</text:span></text:p>
      <text:p text:style-name="Standard"><text:span text:style-name="T33">// <text:s text:c="3"/>(f</text:span><text:span text:style-name="T231">.</text:span><text:span text:style-name="T33">g)’(z</text:span><text:span text:style-name="T173">0</text:span><text:span text:style-name="T33">)=f’(z</text:span><text:span text:style-name="T173">0</text:span><text:span text:style-name="T33">)g(z</text:span><text:span text:style-name="T173">0</text:span><text:span text:style-name="T33">)+f(z</text:span><text:span text:style-name="T173">0</text:span><text:span text:style-name="T33">)g’(z</text:span><text:span text:style-name="T173">0</text:span><text:span text:style-name="T33">) (Produktregel).//</text:span></text:p>
      <text:p text:style-name="Standard"><text:span text:style-name="T33">//2.) Vor:Sei f:A</text:span><text:span text:style-name="T129"></text:span><text:span text:style-name="T33">B differenzierbar in z</text:span><text:span text:style-name="T173">0</text:span><text:span text:style-name="T129"></text:span><text:span text:style-name="T343"><draw:frame draw:style-name="fr3" draw:name="Objekt112" text:anchor-type="as-char" svg:width="0.568cm" svg:height="0.78cm" draw:z-index="124"><draw:object xlink:href="./Object 112" xlink:type="simple" xlink:show="embed" xlink:actuate="onLoad"/><draw:image xlink:href="./ObjectReplacements/Object 112" xlink:type="simple" xlink:show="embed" xlink:actuate="onLoad"/></draw:frame></text:span><text:span text:style-name="T33">, f(z</text:span><text:span text:style-name="T173">0</text:span><text:span text:style-name="T33">)</text:span><text:span text:style-name="T129"></text:span><text:span text:style-name="T343"><draw:frame draw:style-name="fr3" draw:name="Objekt113" text:anchor-type="as-char" svg:width="0.529cm" svg:height="0.78cm" draw:z-index="125"><draw:object xlink:href="./Object 113" xlink:type="simple" xlink:show="embed" xlink:actuate="onLoad"/><draw:image xlink:href="./ObjectReplacements/Object 113" xlink:type="simple" xlink:show="embed" xlink:actuate="onLoad"/></draw:frame></text:span><text:span text:style-name="T33">, und sei //</text:span></text:p>
      <text:p text:style-name="Standard"><text:span text:style-name="T33">// <text:s text:c="8"/>g:B</text:span><text:span text:style-name="T129"></text:span><text:span text:style-name="T164">C</text:span><text:span text:style-name="T33"> differenzierbar in f(z</text:span><text:span text:style-name="T173">0</text:span><text:span text:style-name="T33">).//</text:span></text:p>
      <text:p text:style-name="Standard"><text:span text:style-name="T33">// Beh: g</text:span><text:span text:style-name="T343"><draw:frame draw:style-name="fr3" draw:name="Objekt114" text:anchor-type="as-char" svg:width="0.471cm" svg:height="0.467cm" draw:z-index="126"><draw:object xlink:href="./Object 114" xlink:type="simple" xlink:show="embed" xlink:actuate="onLoad"/><draw:image xlink:href="./ObjectReplacements/Object 114" xlink:type="simple" xlink:show="embed" xlink:actuate="onLoad"/></draw:frame></text:span><text:span text:style-name="T33">f:A</text:span><text:span text:style-name="T129"></text:span><text:span text:style-name="T164"> C</text:span><text:span text:style-name="T33"> ist differenzierbar in z</text:span><text:span text:style-name="T173">0</text:span><text:span text:style-name="T33"> und (g</text:span><text:span text:style-name="T343"><draw:frame draw:style-name="fr3" draw:name="Objekt115" text:anchor-type="as-char" svg:width="0.471cm" svg:height="0.467cm" draw:z-index="127"><draw:object xlink:href="./Object 115" xlink:type="simple" xlink:show="embed" xlink:actuate="onLoad"/><draw:image xlink:href="./ObjectReplacements/Object 115" xlink:type="simple" xlink:show="embed" xlink:actuate="onLoad"/></draw:frame></text:span><text:span text:style-name="T33">f)’(z</text:span><text:span text:style-name="T173">0</text:span><text:span text:style-name="T33">)=g’(f(z</text:span><text:span text:style-name="T173">0</text:span><text:span text:style-name="T33">))</text:span><text:span text:style-name="T231">.</text:span><text:span text:style-name="T33">f’(z</text:span><text:span text:style-name="T173">0</text:span><text:span text:style-name="T33">)</text:span></text:p>
      <text:p text:style-name="P84"><text:span text:style-name="T33"><text:line-break/></text:span><text:span text:style-name="T12">Bew: x=x</text:span><text:span text:style-name="T172">0</text:span><text:span text:style-name="T12">: f(x</text:span><text:span text:style-name="T172">0</text:span><text:span text:style-name="T12">)=</text:span><draw:frame draw:style-name="fr3" draw:name="Objekt117" text:anchor-type="as-char" svg:width="3.314cm" svg:height="1.677cm" draw:z-index="128"><draw:object xlink:href="./Object 117" xlink:type="simple" xlink:show="embed" xlink:actuate="onLoad"/><draw:image xlink:href="./ObjectReplacements/Object 117" xlink:type="simple" xlink:show="embed" xlink:actuate="onLoad"/></draw:frame><text:span text:style-name="T12">=</text:span><draw:frame draw:style-name="fr3" draw:name="Objekt118" text:anchor-type="as-char" svg:width="2.277cm" svg:height="1.261cm" draw:z-index="129"><draw:object xlink:href="./Object 118" xlink:type="simple" xlink:show="embed" xlink:actuate="onLoad"/><draw:image xlink:href="./ObjectReplacements/Object 118" xlink:type="simple" xlink:show="embed" xlink:actuate="onLoad"/></draw:frame><text:span text:style-name="T12">(x</text:span><text:span text:style-name="T172">0</text:span><text:span text:style-name="T12">-x</text:span><text:span text:style-name="T172">0</text:span><text:span text:style-name="T12">)</text:span><text:span text:style-name="T224"></text:span><text:span text:style-name="T12">=T</text:span><text:span text:style-name="T172">n</text:span><text:span text:style-name="T12">(x</text:span><text:span text:style-name="T172">0</text:span><text:span text:style-name="T12">)<text:line-break/> <text:s text:c="10"/></text:span><text:span text:style-name="T12"><draw:frame draw:style-name="fr2" draw:name="Objekt119" text:anchor-type="as-char" svg:y="-0.379cm" svg:width="5.805cm" svg:height="0.958cm" draw:z-index="130"><draw:object xlink:href="./Object 119" xlink:type="simple" xlink:show="embed" xlink:actuate="onLoad"/><draw:image xlink:href="./ObjectReplacements/Object 119" xlink:type="simple" xlink:show="embed" xlink:actuate="onLoad"/></draw:frame></text:span><text:span text:style-name="T12">R</text:span><text:span text:style-name="T172">n</text:span><text:span text:style-name="T12">(x</text:span><text:span text:style-name="T172">0</text:span><text:span text:style-name="T12">)=0</text:span></text:p>
      <text:p text:style-name="P84"><text:span text:style-name="T12"><text:s text:c="11"/>...</text:span><text:span text:style-name="T102">kein Widerspruch, nur f(x</text:span><text:span text:style-name="T191">0</text:span><text:span text:style-name="T102">)=f(x</text:span><text:span text:style-name="T191">0</text:span><text:span text:style-name="T102">)...</text:span><text:span text:style-name="T103">kein Fehler </text:span><text:span text:style-name="T104">in Aussage</text:span></text:p>
      <text:p text:style-name="P103"><draw:line text:anchor-type="paragraph" draw:z-index="405" draw:name="Form57" draw:style-name="gr1" draw:text-style-name="P117" svg:x1="4.143cm" svg:y1="0.557cm" svg:x2="4.319cm" svg:y2="1.033cm"><text:p/></draw:line><draw:line text:anchor-type="paragraph" draw:z-index="406" draw:name="Form58" draw:style-name="gr1" draw:text-style-name="P117" svg:x1="4.796cm" svg:y1="0.575cm" svg:x2="10.987cm" svg:y2="0.875cm"><text:p/></draw:line><text:span text:style-name="T16"><text:s text:c="2"/></text:span><text:span text:style-name="T12">x</text:span><text:span text:style-name="T116"></text:span><text:span text:style-name="T12">x</text:span><text:span text:style-name="T172">0</text:span><text:span text:style-name="T12">: Setze </text:span><text:span text:style-name="T116"></text:span><text:span text:style-name="T12">,</text:span><text:span text:style-name="T131"></text:span><text:span text:style-name="T12">:I(x,x</text:span><text:span text:style-name="T172">0</text:span><text:span text:style-name="T12">)</text:span><text:span text:style-name="T116"></text:span><text:span text:style-name="T282"> R</text:span><text:span text:style-name="T12">, <text:line-break/> <text:s text:c="13"/></text:span><text:span text:style-name="T116"></text:span><text:span text:style-name="T12">(t):=f(x)-</text:span><draw:frame draw:style-name="fr3" draw:name="Objekt121" text:anchor-type="as-char" svg:width="2.048cm" svg:height="1.201cm" draw:z-index="131"><draw:object xlink:href="./Object 121" xlink:type="simple" xlink:show="embed" xlink:actuate="onLoad"/><draw:image xlink:href="./ObjectReplacements/Object 121" xlink:type="simple" xlink:show="embed" xlink:actuate="onLoad"/></draw:frame><text:span text:style-name="T12">(x-t)</text:span><text:span text:style-name="T224"></text:span><text:span text:style-name="T12">,</text:span><text:span text:style-name="T16"> </text:span><text:span text:style-name="T116"></text:span><text:span text:style-name="T12">(t):=(x-t)</text:span><text:span text:style-name="T230">n+1</text:span><text:span text:style-name="T12"> </text:span><text:span text:style-name="T12"><draw:frame draw:style-name="fr2" draw:name="Objekt122" text:anchor-type="as-char" svg:y="-0.379cm" svg:width="2.547cm" svg:height="0.863cm" draw:z-index="574"><draw:object xlink:href="./Object 122" xlink:type="simple" xlink:show="embed" xlink:actuate="onLoad"/><draw:image xlink:href="./ObjectReplacements/Object 122" xlink:type="simple" xlink:show="embed" xlink:actuate="onLoad"/></draw:frame></text:span><text:span text:style-name="T12"><text:line-break/> <text:s text:c="13"/></text:span><text:span text:style-name="T116"></text:span><text:span text:style-name="T12">,</text:span><text:span text:style-name="T131"></text:span><text:span text:style-name="T12"> stetig und differenzierbar auf I[x,x</text:span><text:span text:style-name="T172">0</text:span><text:span text:style-name="T12">] </text:span></text:p>
      <text:p text:style-name="P101"><text:span text:style-name="T16"><text:s text:c="6"/></text:span><text:span text:style-name="T12">Sei t</text:span><text:span text:style-name="T116"></text:span><text:span text:style-name="T12">I[x,x</text:span><text:span text:style-name="T172">0</text:span><text:span text:style-name="T12">]: </text:span><text:span text:style-name="T116"></text:span><text:span text:style-name="T172"> </text:span><text:span text:style-name="T12">’(t)</text:span><text:span text:style-name="T12"><draw:frame draw:style-name="fr2" draw:name="Objekt633" text:anchor-type="as-char" svg:y="-0.379cm" svg:width="2.265cm" svg:height="0.97cm" draw:z-index="575"><draw:object xlink:href="./Object 633" xlink:type="simple" xlink:show="embed" xlink:actuate="onLoad"/><draw:image xlink:href="./ObjectReplacements/Object 633" xlink:type="simple" xlink:show="embed" xlink:actuate="onLoad"/><svg:desc>Formel</svg:desc></draw:frame></text:span><text:span text:style-name="T12"><draw:frame draw:style-name="fr2" draw:name="Objekt124" text:anchor-type="as-char" svg:y="-0.377cm" svg:width="2.748cm" svg:height="0.997cm" draw:z-index="576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12">-</text:span><draw:frame draw:style-name="fr2" draw:name="Objekt125" text:anchor-type="as-char" svg:y="-0.818cm" svg:width="4.045cm" svg:height="1.279cm" draw:z-index="133"><draw:object xlink:href="./Object 125" xlink:type="simple" xlink:show="embed" xlink:actuate="onLoad"/><draw:image xlink:href="./ObjectReplacements/Object 125" xlink:type="simple" xlink:show="embed" xlink:actuate="onLoad"/></draw:frame><draw:frame draw:style-name="fr2" draw:name="Objekt126" text:anchor-type="as-char" svg:y="-0.379cm" svg:width="2.265cm" svg:height="0.97cm" draw:z-index="577"><draw:object xlink:href="./Object 126" xlink:type="simple" xlink:show="embed" xlink:actuate="onLoad"/><draw:image xlink:href="./ObjectReplacements/Object 126" xlink:type="simple" xlink:show="embed" xlink:actuate="onLoad"/><svg:desc>Formel</svg:desc></draw:frame><text:span text:style-name="T12"> </text:span></text:p>
      <text:p text:style-name="P24"><text:span text:style-name="T12"># <text:s text:c="26"/>-(</text:span><draw:frame draw:style-name="fr3" draw:name="Objekt127" text:anchor-type="as-char" svg:width="1.448cm" svg:height="2.14cm" draw:z-index="134"><draw:object xlink:href="./Object 127" xlink:type="simple" xlink:show="embed" xlink:actuate="onLoad"/><draw:image xlink:href="./ObjectReplacements/Object 127" xlink:type="simple" xlink:show="embed" xlink:actuate="onLoad"/></draw:frame><text:span text:style-name="T12"><draw:frame draw:style-name="fr3" draw:name="Objekt128" text:anchor-type="as-char" svg:width="1.483cm" svg:height="1.062cm" draw:z-index="135"><draw:object xlink:href="./Object 128" xlink:type="simple" xlink:show="embed" xlink:actuate="onLoad"/><draw:image xlink:href="./ObjectReplacements/Object 128" xlink:type="simple" xlink:show="embed" xlink:actuate="onLoad"/></draw:frame></text:span><text:span text:style-name="T12">)’-</text:span><draw:frame draw:style-name="fr2" draw:name="Objekt129" text:anchor-type="as-char" svg:y="-0.818cm" svg:width="4.038cm" svg:height="1.279cm" draw:z-index="136"><draw:object xlink:href="./Object 129" xlink:type="simple" xlink:show="embed" xlink:actuate="onLoad"/><draw:image xlink:href="./ObjectReplacements/Object 129" xlink:type="simple" xlink:show="embed" xlink:actuate="onLoad"/></draw:frame><text:span text:style-name="T12"><draw:frame draw:style-name="fr2" draw:name="Objekt130" text:anchor-type="as-char" svg:y="-0.379cm" svg:width="2.265cm" svg:height="0.97cm" draw:z-index="578"><draw:object xlink:href="./Object 130" xlink:type="simple" xlink:show="embed" xlink:actuate="onLoad"/><draw:image xlink:href="./ObjectReplacements/Object 130" xlink:type="simple" xlink:show="embed" xlink:actuate="onLoad"/><svg:desc>Formel</svg:desc></draw:frame></text:span></text:p>
      <text:p text:style-name="P24"><draw:line text:anchor-type="char" draw:z-index="222" draw:name="Form4" draw:style-name="gr14" draw:text-style-name="P118" svg:x1="15.873cm" svg:y1="0.834cm" svg:x2="14.515cm" svg:y2="1.91cm"><text:p/></draw:line><text:span text:style-name="T12"># <text:s text:c="26"/>-f(t)’-</text:span><draw:frame draw:style-name="fr3" draw:name="Objekt131" text:anchor-type="as-char" svg:width="0.855cm" svg:height="1.201cm" draw:z-index="137"><draw:object xlink:href="./Object 131" xlink:type="simple" xlink:show="embed" xlink:actuate="onLoad"/><draw:image xlink:href="./ObjectReplacements/Object 131" xlink:type="simple" xlink:show="embed" xlink:actuate="onLoad"/></draw:frame><text:span text:style-name="T387">(</text:span><draw:frame draw:style-name="fr3" draw:name="Objekt132" text:anchor-type="as-char" svg:width="1.764cm" svg:height="1.117cm" draw:z-index="138"><draw:object xlink:href="./Object 132" xlink:type="simple" xlink:show="embed" xlink:actuate="onLoad"/><draw:image xlink:href="./ObjectReplacements/Object 132" xlink:type="simple" xlink:show="embed" xlink:actuate="onLoad"/></draw:frame><text:span text:style-name="T12">(x-t)</text:span><text:span text:style-name="T224"></text:span><text:span text:style-name="T12">+</text:span><draw:frame draw:style-name="fr3" draw:name="Objekt133" text:anchor-type="as-char" svg:width="1.431cm" svg:height="1.117cm" draw:z-index="139"><draw:object xlink:href="./Object 133" xlink:type="simple" xlink:show="embed" xlink:actuate="onLoad"/><draw:image xlink:href="./ObjectReplacements/Object 133" xlink:type="simple" xlink:show="embed" xlink:actuate="onLoad"/></draw:frame><text:span text:style-name="T12">(-1)</text:span><text:span text:style-name="T116"></text:span><text:span text:style-name="T12">(x-t)</text:span><text:span text:style-name="T224"></text:span><text:span text:style-name="T230">-1</text:span><text:span text:style-name="T3">)</text:span><text:span text:style-name="T12">=</text:span></text:p>
      <text:p text:style-name="P24"><text:span text:style-name="T12"># <text:s text:c="26"/>-f(t)’-</text:span><draw:frame draw:style-name="fr3" draw:name="Objekt134" text:anchor-type="as-char" svg:width="0.855cm" svg:height="1.201cm" draw:z-index="140"><draw:object xlink:href="./Object 134" xlink:type="simple" xlink:show="embed" xlink:actuate="onLoad"/><draw:image xlink:href="./ObjectReplacements/Object 134" xlink:type="simple" xlink:show="embed" xlink:actuate="onLoad"/></draw:frame><text:span text:style-name="T3">(</text:span><draw:frame draw:style-name="fr3" draw:name="Objekt135" text:anchor-type="as-char" svg:width="1.764cm" svg:height="1.117cm" draw:z-index="141"><draw:object xlink:href="./Object 135" xlink:type="simple" xlink:show="embed" xlink:actuate="onLoad"/><draw:image xlink:href="./ObjectReplacements/Object 135" xlink:type="simple" xlink:show="embed" xlink:actuate="onLoad"/></draw:frame><text:span text:style-name="T12">(x-t)</text:span><text:span text:style-name="T224"></text:span><text:span text:style-name="T12">-</text:span><draw:frame draw:style-name="fr3" draw:name="Objekt136" text:anchor-type="as-char" svg:width="1.633cm" svg:height="1.155cm" draw:z-index="142"><draw:object xlink:href="./Object 136" xlink:type="simple" xlink:show="embed" xlink:actuate="onLoad"/><draw:image xlink:href="./ObjectReplacements/Object 136" xlink:type="simple" xlink:show="embed" xlink:actuate="onLoad"/></draw:frame><text:span text:style-name="T12">(x-t)</text:span><text:span text:style-name="T224"></text:span><text:span text:style-name="T230">-1</text:span><text:span text:style-name="T387">)</text:span><text:span text:style-name="T12">=</text:span></text:p>
      <text:p text:style-name="P27"><text:span text:style-name="T12"># <text:s text:c="26"/>-f(t)’-</text:span><draw:frame draw:style-name="fr3" draw:name="Objekt137" text:anchor-type="as-char" svg:width="0.855cm" svg:height="1.201cm" draw:z-index="143"><draw:object xlink:href="./Object 137" xlink:type="simple" xlink:show="embed" xlink:actuate="onLoad"/><draw:image xlink:href="./ObjectReplacements/Object 137" xlink:type="simple" xlink:show="embed" xlink:actuate="onLoad"/></draw:frame><text:span text:style-name="T3">(</text:span><text:span text:style-name="T12">-</text:span><draw:frame draw:style-name="fr3" draw:name="Objekt138" text:anchor-type="as-char" svg:width="1.633cm" svg:height="1.155cm" draw:z-index="144"><draw:object xlink:href="./Object 138" xlink:type="simple" xlink:show="embed" xlink:actuate="onLoad"/><draw:image xlink:href="./ObjectReplacements/Object 138" xlink:type="simple" xlink:show="embed" xlink:actuate="onLoad"/></draw:frame><text:span text:style-name="T12">(x-t)</text:span><text:span text:style-name="T224"></text:span><text:span text:style-name="T230">-1</text:span><text:span text:style-name="T12">+</text:span><draw:frame draw:style-name="fr3" draw:name="Objekt139" text:anchor-type="as-char" svg:width="1.764cm" svg:height="1.117cm" draw:z-index="145"><draw:object xlink:href="./Object 139" xlink:type="simple" xlink:show="embed" xlink:actuate="onLoad"/><draw:image xlink:href="./ObjectReplacements/Object 139" xlink:type="simple" xlink:show="embed" xlink:actuate="onLoad"/></draw:frame><text:span text:style-name="T12">(x-t)</text:span><text:span text:style-name="T224"></text:span><text:span text:style-name="T3">)</text:span><text:span text:style-name="T12">=</text:span></text:p>
      <text:p text:style-name="P20"/>
      <text:p text:style-name="P35"/>
      <text:p text:style-name="P112"><text:span text:style-name="T307">//</text:span><text:span text:style-name="T310">S1.7.1</text:span><text:span text:style-name="T307">(901)</text:span><text:span text:style-name="T310"> <text:s/></text:span><text:span text:style-name="T306">m</text:span><text:span text:style-name="T146"></text:span><text:span text:style-name="T306">n</text:span><text:span text:style-name="T146"></text:span><text:span text:style-name="T169">N</text:span><text:span text:style-name="T306">, a</text:span><text:span text:style-name="T201">k</text:span><text:span text:style-name="T146"></text:span><text:span text:style-name="T169">C</text:span><text:span text:style-name="T306">, m</text:span><text:span text:style-name="T146"></text:span><text:span text:style-name="T306">k</text:span><text:span text:style-name="T146"></text:span><text:span text:style-name="T306">n. </text:span><text:span text:style-name="T33"><draw:frame draw:style-name="fr5" draw:name="Objekt116" text:anchor-type="as-char" svg:width="1.572cm" svg:height="1.201cm" draw:z-index="579"><draw:object xlink:href="./Object 116" xlink:type="simple" xlink:show="embed" xlink:actuate="onLoad"/><draw:image xlink:href="./ObjectReplacements/Object 116" xlink:type="simple" xlink:show="embed" xlink:actuate="onLoad"/><svg:desc>Formel</svg:desc></draw:frame></text:span><text:span text:style-name="T33">(a</text:span><text:span text:style-name="T173">k</text:span><text:span text:style-name="T33">-a</text:span><text:span text:style-name="T173">k+1</text:span><text:span text:style-name="T33">)=a</text:span><text:span text:style-name="T173">m</text:span><text:span text:style-name="T33">-a</text:span><text:span text:style-name="T173">n+1</text:span><text:span text:style-name="T33">//<text:line-break/></text:span><text:span text:style-name="T12"># <text:s text:c="14"/></text:span><text:span text:style-name="T131"></text:span><text:span text:style-name="T172"> </text:span><text:span text:style-name="T12">’(t)</text:span><text:span text:style-name="T105">=</text:span><text:span text:style-name="T12">-f(t)’+</text:span><draw:frame draw:style-name="fr3" draw:name="Objekt140" text:anchor-type="as-char" svg:width="0.855cm" svg:height="1.201cm" draw:z-index="580"><draw:object xlink:href="./Object 140" xlink:type="simple" xlink:show="embed" xlink:actuate="onLoad"/><draw:image xlink:href="./ObjectReplacements/Object 140" xlink:type="simple" xlink:show="embed" xlink:actuate="onLoad"/></draw:frame><text:span text:style-name="T3">(</text:span><draw:frame draw:style-name="fr3" draw:name="Objekt141" text:anchor-type="as-char" svg:width="1.633cm" svg:height="1.155cm" draw:z-index="581"><draw:object xlink:href="./Object 141" xlink:type="simple" xlink:show="embed" xlink:actuate="onLoad"/><draw:image xlink:href="./ObjectReplacements/Object 141" xlink:type="simple" xlink:show="embed" xlink:actuate="onLoad"/></draw:frame><text:span text:style-name="T12">(x-t)</text:span><text:span text:style-name="T224"></text:span><text:span text:style-name="T230">-1</text:span><text:span text:style-name="T12">-</text:span><draw:frame draw:style-name="fr3" draw:name="Objekt142" text:anchor-type="as-char" svg:width="1.764cm" svg:height="1.117cm" draw:z-index="582"><draw:object xlink:href="./Object 142" xlink:type="simple" xlink:show="embed" xlink:actuate="onLoad"/><draw:image xlink:href="./ObjectReplacements/Object 142" xlink:type="simple" xlink:show="embed" xlink:actuate="onLoad"/></draw:frame><text:span text:style-name="T12">(x-t)</text:span><text:span text:style-name="T224"></text:span><text:span text:style-name="T3">)</text:span><text:span text:style-name="T12"><draw:frame draw:style-name="fr3" draw:name="Objekt143" text:anchor-type="as-char" svg:width="2.828cm" svg:height="1.921cm" draw:z-index="146"><draw:object xlink:href="./Object 143" xlink:type="simple" xlink:show="embed" xlink:actuate="onLoad"/><draw:image xlink:href="./ObjectReplacements/Object 143" xlink:type="simple" xlink:show="embed" xlink:actuate="onLoad"/></draw:frame></text:span><text:span text:style-name="T34"> </text:span></text:p>
      <text:p text:style-name="P24"><text:span text:style-name="T12"># <text:s text:c="26"/>-f(t)’+</text:span><text:span text:style-name="T387">(</text:span><draw:frame draw:style-name="fr3" draw:name="Objekt144" text:anchor-type="as-char" svg:width="1.642cm" svg:height="1.653cm" draw:z-index="150"><draw:object xlink:href="./Object 144" xlink:type="simple" xlink:show="embed" xlink:actuate="onLoad"/><draw:image xlink:href="./ObjectReplacements/Object 144" xlink:type="simple" xlink:show="embed" xlink:actuate="onLoad"/></draw:frame><text:span text:style-name="T12"><draw:frame draw:style-name="fr3" draw:name="Objekt145" text:anchor-type="as-char" svg:width="1.854cm" svg:height="1.06cm" draw:z-index="151"><draw:object xlink:href="./Object 145" xlink:type="simple" xlink:show="embed" xlink:actuate="onLoad"/><draw:image xlink:href="./ObjectReplacements/Object 145" xlink:type="simple" xlink:show="embed" xlink:actuate="onLoad"/></draw:frame></text:span><text:span text:style-name="T12">-</text:span><draw:frame draw:style-name="fr3" draw:name="Objekt146" text:anchor-type="as-char" svg:width="1.762cm" svg:height="1.117cm" draw:z-index="152"><draw:object xlink:href="./Object 146" xlink:type="simple" xlink:show="embed" xlink:actuate="onLoad"/><draw:image xlink:href="./ObjectReplacements/Object 146" xlink:type="simple" xlink:show="embed" xlink:actuate="onLoad"/></draw:frame><text:span text:style-name="T12">(x-t)</text:span><text:span text:style-name="T230">n</text:span><text:span text:style-name="T3">)</text:span><text:span text:style-name="T12">=</text:span></text:p>
      <text:p text:style-name="P25"><text:span text:style-name="T12"># <text:s text:c="21"/>-</text:span><text:span text:style-name="T61">f(t)’</text:span><text:span text:style-name="T12">+</text:span><text:span text:style-name="T61">f(t)’</text:span><text:span text:style-name="T12">-</text:span><draw:frame draw:style-name="fr3" draw:name="Objekt147" text:anchor-type="as-char" svg:width="1.762cm" svg:height="1.117cm" draw:z-index="153"><draw:object xlink:href="./Object 147" xlink:type="simple" xlink:show="embed" xlink:actuate="onLoad"/><draw:image xlink:href="./ObjectReplacements/Object 147" xlink:type="simple" xlink:show="embed" xlink:actuate="onLoad"/></draw:frame><text:span text:style-name="T12">(x-t)</text:span><text:span text:style-name="T230">n</text:span><text:span text:style-name="T12">=-</text:span><draw:frame draw:style-name="fr3" draw:name="Objekt148" text:anchor-type="as-char" svg:width="1.762cm" svg:height="1.117cm" draw:z-index="154"><draw:object xlink:href="./Object 148" xlink:type="simple" xlink:show="embed" xlink:actuate="onLoad"/><draw:image xlink:href="./ObjectReplacements/Object 148" xlink:type="simple" xlink:show="embed" xlink:actuate="onLoad"/></draw:frame><text:span text:style-name="T12">(x-t)</text:span><text:span text:style-name="T230">n</text:span></text:p>
      <text:p text:style-name="P24"><text:span text:style-name="T12"># <text:s text:c="22"/></text:span><text:span text:style-name="T116"></text:span><text:span text:style-name="T12">’(t)=-</text:span><draw:frame draw:style-name="fr3" draw:name="Objekt149" text:anchor-type="as-char" svg:width="1.762cm" svg:height="1.117cm" draw:z-index="155"><draw:object xlink:href="./Object 149" xlink:type="simple" xlink:show="embed" xlink:actuate="onLoad"/><draw:image xlink:href="./ObjectReplacements/Object 149" xlink:type="simple" xlink:show="embed" xlink:actuate="onLoad"/></draw:frame><text:span text:style-name="T12">(x-t)</text:span><text:span text:style-name="T230">n</text:span></text:p>
      <text:p text:style-name="P102"><draw:line text:anchor-type="paragraph" draw:z-index="374" draw:name="Form19" draw:style-name="gr1" draw:text-style-name="P117" svg:x1="3.985cm" svg:y1="1.187cm" svg:x2="3.745cm" svg:y2="4.623cm"><text:p/></draw:line><draw:line text:anchor-type="char" draw:z-index="224" draw:name="Form5" draw:style-name="gr17" draw:text-style-name="P118" svg:x1="8.841cm" svg:y1="0.099cm" svg:x2="5.943cm" svg:y2="11.735cm"><text:p/></draw:line><text:span text:style-name="T230"><text:line-break/> <text:s text:c="17"/></text:span><text:span text:style-name="T116"></text:span><text:span text:style-name="T12">’(t)</text:span><text:span text:style-name="T62">=((x-t)</text:span><text:span text:style-name="T236">n+1</text:span><text:span text:style-name="T62">)’</text:span><text:span text:style-name="T62"><draw:frame draw:style-name="fr2" draw:name="Objekt150" text:anchor-type="as-char" svg:y="-0.379cm" svg:width="1.411cm" svg:height="0.97cm" draw:z-index="583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12">(-1)(n+1)(x-t)</text:span><text:span text:style-name="T230">n</text:span><text:span text:style-name="T12">=-(n+1)(x-t)</text:span><text:span text:style-name="T230">n</text:span></text:p>
      <text:p text:style-name="P5"/>
      <text:p text:style-name="Standard"><draw:line text:anchor-type="paragraph" draw:z-index="255" draw:name="Form4" draw:style-name="gr1" draw:text-style-name="P117" svg:x1="15.696cm" svg:y1="1.081cm" svg:x2="11.075cm" svg:y2="6.567cm"><text:p/></draw:line><draw:line text:anchor-type="paragraph" draw:z-index="277" draw:name="Form5" draw:style-name="gr1" draw:text-style-name="P117" svg:x1="15.697cm" svg:y1="1.081cm" svg:x2="11.093cm" svg:y2="8.242cm"><text:p/></draw:line><text:span text:style-name="T296"># <text:s text:c="7"/></text:span><text:span text:style-name="T116"></text:span><text:span text:style-name="T296">(x):=f(x)-</text:span><draw:frame draw:style-name="fr2" draw:name="Objekt151" text:anchor-type="as-char" svg:y="-0.744cm" svg:width="2.134cm" svg:height="1.205cm" draw:z-index="156"><draw:object xlink:href="./Object 151" xlink:type="simple" xlink:show="embed" xlink:actuate="onLoad"/><draw:image xlink:href="./ObjectReplacements/Object 151" xlink:type="simple" xlink:show="embed" xlink:actuate="onLoad"/></draw:frame><text:span text:style-name="T296">(x-x)</text:span><text:span text:style-name="T224"></text:span><text:span text:style-name="T296">=f(x)-</text:span><draw:frame draw:style-name="fr3" draw:name="Objekt152" text:anchor-type="as-char" svg:width="1.51cm" svg:height="1.614cm" draw:z-index="157"><draw:object xlink:href="./Object 152" xlink:type="simple" xlink:show="embed" xlink:actuate="onLoad"/><draw:image xlink:href="./ObjectReplacements/Object 152" xlink:type="simple" xlink:show="embed" xlink:actuate="onLoad"/></draw:frame><draw:frame draw:style-name="fr2" draw:name="Objekt636" text:anchor-type="as-char" svg:y="-0.439cm" svg:width="0.9cm" svg:height="1.03cm" draw:z-index="584"><draw:object xlink:href="./Object 636" xlink:type="simple" xlink:show="embed" xlink:actuate="onLoad"/><draw:image xlink:href="./ObjectReplacements/Object 636" xlink:type="simple" xlink:show="embed" xlink:actuate="onLoad"/><svg:desc>Formel</svg:desc></draw:frame><text:span text:style-name="T296">=f(x)-f(x)#=0<text:line-break/> <text:s text:c="13"/>=(x-x)</text:span><text:span text:style-name="T253">n+1</text:span><text:span text:style-name="T12">=</text:span><text:span text:style-name="T12"><draw:frame draw:style-name="fr2" draw:name="Objekt120" text:anchor-type="as-char" svg:y="-0.379cm" svg:width="1.988cm" svg:height="1.03cm" draw:z-index="585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116"></text:span><text:span text:style-name="T12">(x)</text:span></text:p>
      <text:p text:style-name="P24"><draw:line text:anchor-type="char" draw:z-index="223" draw:name="Form6" draw:style-name="gr14" draw:text-style-name="P118" svg:x1="8.254cm" svg:y1="0.415cm" svg:x2="4.015cm" svg:y2="2.62cm"><text:p/></draw:line><text:span text:style-name="T16"><text:s text:c="14"/></text:span><text:span text:style-name="T116"></text:span><text:span text:style-name="T12">’(t)=-(n+1)(x-t)</text:span><text:span text:style-name="T230">n</text:span><text:span text:style-name="T116"></text:span><text:span text:style-name="T12">0 </text:span><text:span text:style-name="T116"></text:span><text:span text:style-name="T12"> t</text:span><text:span text:style-name="T116"></text:span><text:span text:style-name="T12">I(x,x</text:span><text:span text:style-name="T172">0</text:span><text:span text:style-name="T12">) <text:line-break/></text:span><text:span text:style-name="T27">//</text:span><text:span text:style-name="T13">S5.2.4</text:span><text:span text:style-name="T27">(2803)</text:span><text:span text:style-name="T12"> Erweiterter Mittelwertssatz der Differentialrechnung//</text:span></text:p>
      <text:p text:style-name="Standard"><text:span text:style-name="T12">//Vor:(.)a&lt;b, f,g: </text:span><text:span text:style-name="T116"></text:span><text:span text:style-name="T12">a,b</text:span><text:span text:style-name="T116"></text:span><text:span text:style-name="T161">R</text:span><text:span text:style-name="T12"> seien stetig auf </text:span><text:span text:style-name="T116"></text:span><text:span text:style-name="T12">a,b</text:span><text:span text:style-name="T116"></text:span><text:span text:style-name="T12"> und differenzierbar //</text:span></text:p>
      <text:p text:style-name="P5">// <text:s text:c="6"/>auf(a,b). //</text:p>
      <text:p text:style-name="Standard"><text:span text:style-name="T296">// <text:s text:c="3"/>(..)g’(x)</text:span><text:span text:style-name="T116"></text:span><text:span text:style-name="T296">0 </text:span><text:span text:style-name="T116"></text:span><text:span text:style-name="T296"> x</text:span><text:span text:style-name="T116"></text:span><text:span text:style-name="T296">(a,b) </text:span><text:span text:style-name="T116"></text:span><text:span text:style-name="T296"> g(b)-g(a)</text:span><text:span text:style-name="T116"></text:span><text:span text:style-name="T296">0 </text:span><text:span text:style-name="T116"></text:span><text:span text:style-name="T296"> g(b)</text:span><text:span text:style-name="T116"></text:span><text:span text:style-name="T296">g(a)//</text:span></text:p>
      <text:p text:style-name="Standard"><text:span text:style-name="T296">//Beh:Gilt (.) <text:s text:c="10"/>so </text:span><text:span text:style-name="T116"></text:span><text:span text:style-name="T296"> </text:span><text:span text:style-name="T116"></text:span><text:span text:style-name="T296">(a,b): f’(</text:span><text:span text:style-name="T116"></text:span><text:span text:style-name="T296">)(g(b)-g(a))=g’(</text:span><text:span text:style-name="T116"></text:span><text:span text:style-name="T296">)(f(b)-f(a)./</text:span></text:p>
      <text:p text:style-name="Standard"><text:span text:style-name="T12">// <text:s text:c="3"/>Gilt zusätzlich (..) so <text:s/>folgt <text:s/></text:span><draw:frame draw:style-name="fr5" draw:name="Objekt154" text:anchor-type="as-char" svg:width="2.365cm" svg:height="1.076cm" draw:z-index="586"><draw:object xlink:href="./Object 154" xlink:type="simple" xlink:show="embed" xlink:actuate="onLoad"/><draw:image xlink:href="./ObjectReplacements/Object 154" xlink:type="simple" xlink:show="embed" xlink:actuate="onLoad"/></draw:frame><text:span text:style-name="T12">=</text:span><draw:frame draw:style-name="fr3" draw:name="Objekt155" text:anchor-type="as-char" svg:width="1.316cm" svg:height="1.076cm" draw:z-index="158"><draw:object xlink:href="./Object 155" xlink:type="simple" xlink:show="embed" xlink:actuate="onLoad"/><draw:image xlink:href="./ObjectReplacements/Object 155" xlink:type="simple" xlink:show="embed" xlink:actuate="onLoad"/></draw:frame><text:span text:style-name="T12">.//</text:span></text:p>
      <text:p text:style-name="P42"><text:span text:style-name="T16"><text:s text:c="10"/></text:span><text:span text:style-name="T116"></text:span><text:span text:style-name="T341"> </text:span><text:span text:style-name="T116"></text:span><text:span text:style-name="T331">=</text:span><text:span text:style-name="T331"><draw:frame draw:style-name="fr2" draw:name="Objekt156" text:anchor-type="as-char" svg:y="-0.377cm" svg:width="1.011cm" svg:height="0.654cm" draw:z-index="587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116"></text:span><text:span text:style-name="T331">(x,x</text:span><text:span text:style-name="T206">0</text:span><text:span text:style-name="T331">)</text:span><text:span text:style-name="T151"></text:span><text:span text:style-name="T347">I</text:span><text:span text:style-name="T331">:</text:span><text:span text:style-name="T206"> </text:span><draw:frame draw:style-name="fr3" draw:name="Objekt157" text:anchor-type="as-char" svg:width="1.372cm" svg:height="1.205cm" draw:z-index="159"><draw:object xlink:href="./Object 157" xlink:type="simple" xlink:show="embed" xlink:actuate="onLoad"/><draw:image xlink:href="./ObjectReplacements/Object 157" xlink:type="simple" xlink:show="embed" xlink:actuate="onLoad"/></draw:frame><text:span text:style-name="T331">=</text:span><draw:frame draw:style-name="fr3" draw:name="Objekt158" text:anchor-type="as-char" svg:width="2.646cm" svg:height="2.138cm" draw:z-index="160"><draw:object xlink:href="./Object 158" xlink:type="simple" xlink:show="embed" xlink:actuate="onLoad"/><draw:image xlink:href="./ObjectReplacements/Object 158" xlink:type="simple" xlink:show="embed" xlink:actuate="onLoad"/></draw:frame><text:span text:style-name="T12"><draw:frame draw:style-name="fr3" draw:name="Objekt159" text:anchor-type="as-char" svg:width="1.132cm" svg:height="0.967cm" draw:z-index="161"><draw:object xlink:href="./Object 159" xlink:type="simple" xlink:show="embed" xlink:actuate="onLoad"/><draw:image xlink:href="./ObjectReplacements/Object 159" xlink:type="simple" xlink:show="embed" xlink:actuate="onLoad"/></draw:frame></text:span><draw:frame draw:style-name="fr3" draw:name="Objekt160" text:anchor-type="as-char" svg:width="1.363cm" svg:height="1.076cm" draw:z-index="162"><draw:object xlink:href="./Object 160" xlink:type="simple" xlink:show="embed" xlink:actuate="onLoad"/><draw:image xlink:href="./ObjectReplacements/Object 160" xlink:type="simple" xlink:show="embed" xlink:actuate="onLoad"/></draw:frame><text:span text:style-name="T331"> </text:span><text:span text:style-name="T120"></text:span><text:span text:style-name="T331"> </text:span><text:span text:style-name="T116"></text:span><text:span text:style-name="T331">(x</text:span><text:span text:style-name="T206">0</text:span><text:span text:style-name="T331">)=</text:span><text:span text:style-name="T116"></text:span><text:span text:style-name="T331">(x</text:span><text:span text:style-name="T206">0</text:span><text:span text:style-name="T331">)</text:span><draw:frame draw:style-name="fr3" draw:name="Objekt161" text:anchor-type="as-char" svg:width="1.363cm" svg:height="1.076cm" draw:z-index="163"><draw:object xlink:href="./Object 161" xlink:type="simple" xlink:show="embed" xlink:actuate="onLoad"/><draw:image xlink:href="./ObjectReplacements/Object 161" xlink:type="simple" xlink:show="embed" xlink:actuate="onLoad"/></draw:frame></text:p>
      <text:p text:style-name="Standard"><draw:line text:anchor-type="paragraph" draw:z-index="328" draw:name="Form6" draw:style-name="gr1" draw:text-style-name="P117" svg:x1="4.902cm" svg:y1="5.136cm" svg:x2="15.521cm" svg:y2="1.229cm"><text:p/></draw:line><draw:line text:anchor-type="paragraph" draw:z-index="347" draw:name="Form7" draw:style-name="gr1" draw:text-style-name="P117" svg:x1="12.646cm" svg:y1="0.931cm" svg:x2="3.791cm" svg:y2="1.889cm"><text:p/></draw:line><draw:line text:anchor-type="paragraph" draw:z-index="375" draw:name="Form20" draw:style-name="gr1" draw:text-style-name="P117" svg:x1="16.067cm" svg:y1="1.113cm" svg:x2="11.834cm" svg:y2="4.987cm"><text:p/></draw:line><draw:line text:anchor-type="paragraph" draw:z-index="376" draw:name="Form21" draw:style-name="gr12" draw:text-style-name="P117" svg:x1="11.675cm" svg:y1="0.877cm" svg:x2="5.325cm" svg:y2="5.244cm"><text:p/></draw:line><text:span text:style-name="T341"><text:s text:c="11"/></text:span><text:span text:style-name="T120"></text:span><text:span text:style-name="T16"> </text:span><text:span text:style-name="T12">R</text:span><text:span text:style-name="T172">n</text:span><text:span text:style-name="T12">(x)=f(x)-</text:span><draw:frame draw:style-name="fr3" draw:name="Objekt162" text:anchor-type="as-char" svg:width="2.277cm" svg:height="1.261cm" draw:z-index="164"><draw:object xlink:href="./Object 162" xlink:type="simple" xlink:show="embed" xlink:actuate="onLoad"/><draw:image xlink:href="./ObjectReplacements/Object 162" xlink:type="simple" xlink:show="embed" xlink:actuate="onLoad"/></draw:frame><text:span text:style-name="T12">(x-x</text:span><text:span text:style-name="T172">0</text:span><text:span text:style-name="T12">)</text:span><text:span text:style-name="T224"></text:span><text:span text:style-name="T230"> </text:span><text:span text:style-name="T12"><draw:frame draw:style-name="fr3" draw:name="Objekt163" text:anchor-type="as-char" svg:width="0.96cm" svg:height="0.967cm" draw:z-index="165"><draw:object xlink:href="./Object 163" xlink:type="simple" xlink:show="embed" xlink:actuate="onLoad"/><draw:image xlink:href="./ObjectReplacements/Object 163" xlink:type="simple" xlink:show="embed" xlink:actuate="onLoad"/></draw:frame></text:span><text:span text:style-name="T116"></text:span><text:span text:style-name="T12">(x</text:span><text:span text:style-name="T172">0</text:span><text:span text:style-name="T12">)=</text:span><text:span text:style-name="T116"></text:span><text:span text:style-name="T12">(x</text:span><text:span text:style-name="T172">0</text:span><text:span text:style-name="T12">)</text:span><draw:frame draw:style-name="fr3" draw:name="Objekt164" text:anchor-type="as-char" svg:width="1.363cm" svg:height="1.076cm" draw:z-index="166"><draw:object xlink:href="./Object 164" xlink:type="simple" xlink:show="embed" xlink:actuate="onLoad"/><draw:image xlink:href="./ObjectReplacements/Object 164" xlink:type="simple" xlink:show="embed" xlink:actuate="onLoad"/></draw:frame><text:span text:style-name="T12"><draw:frame draw:style-name="fr2" draw:name="Objekt165" text:anchor-type="as-char" svg:y="-0.379cm" svg:width="2.134cm" svg:height="1.018cm" draw:z-index="167"><draw:object xlink:href="./Object 165" xlink:type="simple" xlink:show="embed" xlink:actuate="onLoad"/><draw:image xlink:href="./ObjectReplacements/Object 165" xlink:type="simple" xlink:show="embed" xlink:actuate="onLoad"/></draw:frame></text:span></text:p>
      <text:p text:style-name="Standard"><draw:line text:anchor-type="paragraph" draw:z-index="356" draw:name="Form8" draw:style-name="gr1" draw:text-style-name="P117" svg:x1="11.745cm" svg:y1="3.726cm" svg:x2="4.002cm" svg:y2="0.921cm"><text:p/></draw:line><text:span text:style-name="T16"><text:s text:c="11"/></text:span><text:span text:style-name="T12">(x-x</text:span><text:span text:style-name="T172">0</text:span><text:span text:style-name="T12">)</text:span><text:span text:style-name="T230">n+1</text:span><text:span text:style-name="T12">(-</text:span><draw:frame draw:style-name="fr3" draw:name="Objekt166" text:anchor-type="as-char" svg:width="1.822cm" svg:height="1.117cm" draw:z-index="168"><draw:object xlink:href="./Object 166" xlink:type="simple" xlink:show="embed" xlink:actuate="onLoad"/><draw:image xlink:href="./ObjectReplacements/Object 166" xlink:type="simple" xlink:show="embed" xlink:actuate="onLoad"/></draw:frame><text:span text:style-name="T12">(x-</text:span><text:span text:style-name="T116"></text:span><text:span text:style-name="T12">)</text:span><text:span text:style-name="T230">n</text:span><text:span text:style-name="T12">)(</text:span><draw:frame draw:style-name="fr3" draw:name="Objekt167" text:anchor-type="as-char" svg:width="3.02cm" svg:height="1.092cm" draw:z-index="169"><draw:object xlink:href="./Object 167" xlink:type="simple" xlink:show="embed" xlink:actuate="onLoad"/><draw:image xlink:href="./ObjectReplacements/Object 167" xlink:type="simple" xlink:show="embed" xlink:actuate="onLoad"/></draw:frame><text:span text:style-name="T12">)= </text:span></text:p>
      <text:p text:style-name="Standard"><text:span text:style-name="T16"><text:s text:c="10"/></text:span><text:span text:style-name="T12">(x-x</text:span><text:span text:style-name="T172">0</text:span><text:span text:style-name="T12">)</text:span><text:span text:style-name="T230">n+1</text:span><text:span text:style-name="T12">(</text:span><draw:frame draw:style-name="fr3" draw:name="Objekt168" text:anchor-type="as-char" svg:width="1.822cm" svg:height="1.117cm" draw:z-index="170"><draw:object xlink:href="./Object 168" xlink:type="simple" xlink:show="embed" xlink:actuate="onLoad"/><draw:image xlink:href="./ObjectReplacements/Object 168" xlink:type="simple" xlink:show="embed" xlink:actuate="onLoad"/></draw:frame><text:span text:style-name="T12">(x-</text:span><text:span text:style-name="T116"></text:span><text:span text:style-name="T12">)</text:span><text:span text:style-name="T230">n</text:span><text:span text:style-name="T12">)(</text:span><draw:frame draw:style-name="fr3" draw:name="Objekt169" text:anchor-type="as-char" svg:width="2.701cm" svg:height="1.092cm" draw:z-index="171"><draw:object xlink:href="./Object 169" xlink:type="simple" xlink:show="embed" xlink:actuate="onLoad"/><draw:image xlink:href="./ObjectReplacements/Object 169" xlink:type="simple" xlink:show="embed" xlink:actuate="onLoad"/></draw:frame><text:span text:style-name="T12">)=(x-x</text:span><text:span text:style-name="T172">0</text:span><text:span text:style-name="T12">)</text:span><text:span text:style-name="T230">n+1</text:span><text:span text:style-name="T12">(</text:span><draw:frame draw:style-name="fr2" draw:name="Objekt170" text:anchor-type="as-char" svg:y="-0.739cm" svg:width="1.826cm" svg:height="1.159cm" draw:z-index="172"><draw:object xlink:href="./Object 170" xlink:type="simple" xlink:show="embed" xlink:actuate="onLoad"/><draw:image xlink:href="./ObjectReplacements/Object 170" xlink:type="simple" xlink:show="embed" xlink:actuate="onLoad"/></draw:frame><text:span text:style-name="T12">)<text:line-break/></text:span><text:span text:style-name="T16"> <text:s text:c="9"/>R</text:span><text:span text:style-name="T176">n</text:span><text:span text:style-name="T16">(x)=</text:span><draw:frame draw:style-name="fr3" draw:name="Objekt172" text:anchor-type="as-char" svg:width="1.822cm" svg:height="1.155cm" draw:z-index="173"><draw:object xlink:href="./Object 172" xlink:type="simple" xlink:show="embed" xlink:actuate="onLoad"/><draw:image xlink:href="./ObjectReplacements/Object 172" xlink:type="simple" xlink:show="embed" xlink:actuate="onLoad"/></draw:frame><text:span text:style-name="T12">(x-x</text:span><text:span text:style-name="T172">0</text:span><text:span text:style-name="T12">)</text:span><text:span text:style-name="T230">n+1</text:span><text:span text:style-name="T12"> </text:span><text:span text:style-name="T120"></text:span><text:span text:style-name="T12"> </text:span><text:span text:style-name="T51">Behauptung</text:span><text:span text:style-name="T12"> <text:s text:c="19"/></text:span></text:p>
      <text:p text:style-name="P104"><text:s/>// <text:span text:style-name="T388">Seite 2903: </text:span><text:span text:style-name="T116"></text:span>(t):=f(x)-<draw:frame draw:style-name="fr3" draw:name="Objekt153" text:anchor-type="as-char" svg:width="2.048cm" svg:height="1.201cm" draw:z-index="588"><draw:object xlink:href="./Object 153" xlink:type="simple" xlink:show="embed" xlink:actuate="onLoad"/><draw:image xlink:href="./ObjectReplacements/Object 153" xlink:type="simple" xlink:show="embed" xlink:actuate="onLoad"/><svg:desc>Formel</svg:desc></draw:frame>(x-t)<text:span text:style-name="T224"></text:span>,<text:span text:style-name="T222"> </text:span><text:span text:style-name="T116"></text:span>(t):=(x-t)<text:span text:style-name="T223">n+1</text:span></text:p>
      <text:p text:style-name="P85"><text:span text:style-name="T12">// <text:s text:c="4"/></text:span><text:span text:style-name="T106">siehe oben </text:span><text:span text:style-name="T131"></text:span><text:span text:style-name="T12">’(t)=-</text:span><text:span text:style-name="T12"><draw:frame draw:style-name="fr3" draw:name="Objekt123" text:anchor-type="as-char" svg:width="1.762cm" svg:height="1.117cm" draw:z-index="589"><draw:object xlink:href="./Object 156" xlink:type="simple" xlink:show="embed" xlink:actuate="onLoad"/><draw:image xlink:href="./ObjectReplacements/Object 156" xlink:type="simple" xlink:show="embed" xlink:actuate="onLoad"/><svg:desc>Formel</svg:desc></draw:frame></text:span><text:span text:style-name="T12">(x-t)n </text:span><text:span text:style-name="T120"></text:span><text:span text:style-name="T131"> </text:span><text:span text:style-name="T12">’(</text:span><text:span text:style-name="T131"></text:span><text:span text:style-name="T12">)=-</text:span><text:span text:style-name="T12"><draw:frame draw:style-name="fr2" draw:name="Objekt763" text:anchor-type="as-char" svg:y="-0.739cm" svg:width="1.891cm" svg:height="1.12cm" draw:z-index="590"><draw:object xlink:href="./Object 763" xlink:type="simple" xlink:show="embed" xlink:actuate="onLoad"/><draw:image xlink:href="./ObjectReplacements/Object 763" xlink:type="simple" xlink:show="embed" xlink:actuate="onLoad"/><svg:desc>Formel</svg:desc></draw:frame></text:span><text:span text:style-name="T12">(x-</text:span><text:span text:style-name="T131"></text:span><text:span text:style-name="T12">)</text:span><text:span text:style-name="T230">n</text:span></text:p>
      <text:p text:style-name="P86"><text:span text:style-name="T12">// <text:s text:c="4"/></text:span><text:span text:style-name="T106">siehe oben </text:span><text:span text:style-name="T142"></text:span><text:span text:style-name="T106">’(t)</text:span><text:span text:style-name="T62">=</text:span><text:span text:style-name="T106">-(n+1)(x-t)</text:span><text:span text:style-name="T247">n </text:span><text:span text:style-name="T120"></text:span><text:span text:style-name="T12"> <text:s/></text:span><text:span text:style-name="T143"></text:span><text:span text:style-name="T107">’(</text:span><text:span text:style-name="T143"></text:span><text:span text:style-name="T107">)</text:span><text:span text:style-name="T62">=</text:span><text:span text:style-name="T107">-(n+1)(x-</text:span><text:span text:style-name="T143"></text:span><text:span text:style-name="T107">)</text:span><text:span text:style-name="T248">n</text:span></text:p>
      <text:p text:style-name="P5"/>
      <text:p text:style-name="P5"/>
      <text:p text:style-name="P105"><text:span text:style-name="T12">Bem: Setzt man statt </text:span><text:span text:style-name="T116"></text:span><text:span text:style-name="T12">(t):=(x-t)</text:span><text:span text:style-name="T230">n+1</text:span><text:span text:style-name="T12"> wie oben </text:span></text:p>
      <text:p text:style-name="P43"><text:span text:style-name="T16"><text:s text:c="21"/></text:span><text:span text:style-name="T116"></text:span><text:span text:style-name="T12">(t)=</text:span><text:span text:style-name="T116"></text:span><text:span text:style-name="T172">p</text:span><text:span text:style-name="T12">(t):=(x-t)</text:span><text:span text:style-name="T230">n+1-p</text:span><text:span text:style-name="T12">, p</text:span><text:span text:style-name="T116"></text:span><text:span text:style-name="T12">{0,…,</text:span><text:span text:style-name="T52">n</text:span><text:span text:style-name="T12">}, t</text:span><text:span text:style-name="T116"></text:span><text:span text:style-name="T12">[x</text:span><text:span text:style-name="T172">0</text:span><text:span text:style-name="T12">,x]</text:span><text:span text:style-name="T131"></text:span><text:span text:style-name="T41">I</text:span><text:span text:style-name="T12"> in den<text:line-break/> <text:s text:c="4"/>obigen Beweis, so erhält man <text:line-break/> <text:s text:c="4"/>R</text:span><text:span text:style-name="T172">n</text:span><text:span text:style-name="T12">(x)=</text:span><draw:frame draw:style-name="fr3" draw:name="Objekt173" text:anchor-type="as-char" svg:width="1.822cm" svg:height="1.117cm" draw:z-index="174"><draw:object xlink:href="./Object 173" xlink:type="simple" xlink:show="embed" xlink:actuate="onLoad"/><draw:image xlink:href="./ObjectReplacements/Object 173" xlink:type="simple" xlink:show="embed" xlink:actuate="onLoad"/></draw:frame><text:span text:style-name="T12">(x-</text:span><text:span text:style-name="T116"></text:span><text:span text:style-name="T12">)</text:span><text:span text:style-name="T230">p</text:span><draw:frame draw:style-name="fr3" draw:name="Objekt174" text:anchor-type="as-char" svg:width="2.521cm" svg:height="1.155cm" draw:z-index="175"><draw:object xlink:href="./Object 174" xlink:type="simple" xlink:show="embed" xlink:actuate="onLoad"/><draw:image xlink:href="./ObjectReplacements/Object 174" xlink:type="simple" xlink:show="embed" xlink:actuate="onLoad"/></draw:frame><text:span text:style-name="T12"> mit einem geeigneten <text:line-break/> <text:s text:c="10"/></text:span><text:span text:style-name="T116"></text:span><text:span text:style-name="T12">=</text:span><text:span text:style-name="T116"></text:span><text:span text:style-name="T12">(x)=</text:span><draw:frame draw:style-name="fr3" draw:name="Objekt175" text:anchor-type="as-char" svg:width="1.307cm" svg:height="0.651cm" draw:z-index="176"><draw:object xlink:href="./Object 175" xlink:type="simple" xlink:show="embed" xlink:actuate="onLoad"/><draw:image xlink:href="./ObjectReplacements/Object 175" xlink:type="simple" xlink:show="embed" xlink:actuate="onLoad"/></draw:frame><text:span text:style-name="T12">(x)</text:span><text:span text:style-name="T116"></text:span><text:span text:style-name="T12">I(x,x</text:span><text:span text:style-name="T172">0</text:span><text:span text:style-name="T12">) </text:span></text:p>
      <text:p text:style-name="Standard"><text:span text:style-name="T16"><text:s text:c="5"/></text:span><text:span text:style-name="T12">p=n: R</text:span><text:span text:style-name="T172">n</text:span><text:span text:style-name="T12">(x)=</text:span><draw:frame draw:style-name="fr3" draw:name="Objekt176" text:anchor-type="as-char" svg:width="1.822cm" svg:height="1.117cm" draw:z-index="177"><draw:object xlink:href="./Object 176" xlink:type="simple" xlink:show="embed" xlink:actuate="onLoad"/><draw:image xlink:href="./ObjectReplacements/Object 176" xlink:type="simple" xlink:show="embed" xlink:actuate="onLoad"/></draw:frame><text:span text:style-name="T12">(x-</text:span><text:span text:style-name="T116"></text:span><text:span text:style-name="T12">)</text:span><text:span text:style-name="T230">n</text:span><text:span text:style-name="T12">(x-x</text:span><text:span text:style-name="T172">0</text:span><text:span text:style-name="T12">)mit einem geeigneten </text:span><text:span text:style-name="T116"></text:span><text:span text:style-name="T12">I(x,x</text:span><text:span text:style-name="T172">0</text:span><text:span text:style-name="T12">) <text:line-break/> <text:s text:c="9"/>(Cauchy Form)</text:span></text:p>
      <text:p text:style-name="P5"/>
      <text:p text:style-name="P5"/>
      <text:p text:style-name="P11"/>
      <text:p text:style-name="P11"/>
      <text:p text:style-name="P106">Andere Formulierung:</text:p>
      <text:p text:style-name="Standard"><text:span text:style-name="T12">Vor: Sei I</text:span><text:span text:style-name="T116"></text:span><text:span text:style-name="T161">R</text:span><text:span text:style-name="T12"> ein Intervall mit den Endpunkten a&lt;b, x</text:span><text:span text:style-name="T172">0</text:span>,<text:span text:style-name="T116"></text:span><text:span text:style-name="T12">I und n</text:span><text:span text:style-name="T116"></text:span><text:span text:style-name="T161">N</text:span><text:span text:style-name="T172">0</text:span><text:span text:style-name="T12">.</text:span></text:p>
      <text:p text:style-name="Standard"><text:span text:style-name="T16"><text:s text:c="4"/></text:span><text:span text:style-name="T12">Sei f: I</text:span><text:span text:style-name="T116"></text:span><text:span text:style-name="T161"> </text:span><text:span text:style-name="T282">R</text:span><text:span text:style-name="T12"> n-mal stetig differenzierbar auf I und (n+1)-mal </text:span></text:p>
      <text:p text:style-name="Standard"><text:span text:style-name="T16"><text:s text:c="4"/></text:span><text:span text:style-name="T12">differenzierbar auf (a,b).</text:span><draw:frame draw:style-name="fr5" draw:name="Objekt195" text:anchor-type="as-char" svg:width="0.201cm" svg:height="0.467cm" draw:z-index="591"><draw:object xlink:href="./Object 195" xlink:type="simple" xlink:show="embed" xlink:actuate="onLoad"/><draw:image xlink:href="./ObjectReplacements/Object 195" xlink:type="simple" xlink:show="embed" xlink:actuate="onLoad"/></draw:frame></text:p>
      <text:p text:style-name="Standard"><text:span text:style-name="T12">Beh:</text:span><text:span text:style-name="T116"></text:span><text:span text:style-name="T12"> x</text:span><text:span text:style-name="T116"></text:span><text:span text:style-name="T12">I gilt f(x)=</text:span><draw:frame draw:style-name="fr5" draw:name="Objekt196" text:anchor-type="as-char" svg:width="0.863cm" svg:height="1.201cm" draw:z-index="592"><draw:object xlink:href="./Object 196" xlink:type="simple" xlink:show="embed" xlink:actuate="onLoad"/><draw:image xlink:href="./ObjectReplacements/Object 196" xlink:type="simple" xlink:show="embed" xlink:actuate="onLoad"/></draw:frame><draw:frame draw:style-name="fr5" draw:name="Objekt197" text:anchor-type="as-char" svg:width="1.66cm" svg:height="1.18cm" draw:z-index="593"><draw:object xlink:href="./Object 197" xlink:type="simple" xlink:show="embed" xlink:actuate="onLoad"/><draw:image xlink:href="./ObjectReplacements/Object 197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+</text:span><text:span text:style-name="T410">R</text:span><text:span text:style-name="T408">n</text:span><text:span text:style-name="T410">(x)</text:span><text:span text:style-name="T12">=T</text:span><text:span text:style-name="T172">n</text:span><text:span text:style-name="T12">(x</text:span><text:span text:style-name="T172">0</text:span><text:span text:style-name="T12">,x)+</text:span><text:span text:style-name="T410">R</text:span><text:span text:style-name="T408">n</text:span><text:span text:style-name="T410">(x)</text:span><text:span text:style-name="T12"> wobei für das </text:span></text:p>
      <text:p text:style-name="Standard"><text:span text:style-name="T16"><text:s text:c="3"/></text:span><text:span text:style-name="T12">Restglied </text:span><text:span text:style-name="T410">R</text:span><text:span text:style-name="T408">n</text:span><text:span text:style-name="T410">(x)</text:span><text:span text:style-name="T12">folgendes gilt: </text:span></text:p>
      <text:p text:style-name="P87"><draw:line text:anchor-type="paragraph" draw:z-index="407" draw:name="Form9" draw:style-name="gr1" draw:text-style-name="P117" svg:x1="2.238cm" svg:y1="2.244cm" svg:x2="3.402cm" svg:y2="3.849cm"><text:p/></draw:line><text:span text:style-name="T295">●</text:span><text:span text:style-name="T412"> <text:s/></text:span><text:span text:style-name="T410">R</text:span><text:span text:style-name="T408">n</text:span><text:span text:style-name="T410">(x</text:span><text:span text:style-name="T408">0</text:span><text:span text:style-name="T410">)=0 </text:span><text:span text:style-name="T416"></text:span><text:span text:style-name="T410"> x</text:span><text:span text:style-name="T416"></text:span><text:span text:style-name="T410">x</text:span><text:span text:style-name="T408">0</text:span><text:span text:style-name="T410">, <text:line-break/></text:span><text:span text:style-name="T295">●●</text:span><text:span text:style-name="T410"> R</text:span><text:span text:style-name="T408">n</text:span><text:span text:style-name="T410">(x)=</text:span><text:span text:style-name="T410"><draw:frame draw:style-name="fr3" draw:name="Objekt198" text:anchor-type="as-char" svg:width="4.482cm" svg:height="1.155cm" draw:z-index="594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410">(x-</text:span><text:span text:style-name="T417"></text:span><text:span text:style-name="T410">)</text:span><text:span text:style-name="T419">n<text:line-break/> <text:s text:c="11"/></text:span><text:span text:style-name="T412"><text:s/></text:span><text:span text:style-name="T410">g:I</text:span><text:span text:style-name="T416"></text:span><text:span text:style-name="T418"> R</text:span><text:span text:style-name="T410">, stetig auf I, <text:line-break/> <text:s text:c="9"/>differenzierbar auf (a,b) mit g’(x)</text:span><text:span text:style-name="T416"></text:span><text:span text:style-name="T410">0 </text:span><text:span text:style-name="T487">(für S5.4.2 siehe unten)</text:span><text:span text:style-name="T410"> </text:span><text:span text:style-name="T411">&amp;</text:span><text:span text:style-name="T417"> <text:s/><text:line-break/> <text:s text:c="19"/></text:span><text:span text:style-name="T416"></text:span><text:span text:style-name="T410"> </text:span><text:span text:style-name="T413">x: </text:span><text:span text:style-name="T410">a&lt;x&lt;b</text:span><text:span text:style-name="T412"> </text:span><text:span text:style-name="T416"></text:span><text:span text:style-name="T412"> </text:span><text:span text:style-name="T416"></text:span><text:span text:style-name="T410">=</text:span><text:span text:style-name="T416"></text:span><text:span text:style-name="T408">(x,g)</text:span><text:span text:style-name="T416"></text:span><text:span text:style-name="T410">(x</text:span><text:span text:style-name="T408">0</text:span><text:span text:style-name="T410">,x) bzw. </text:span><text:span text:style-name="T416"></text:span><text:span text:style-name="T410">(x,x</text:span><text:span text:style-name="T408">0</text:span><text:span text:style-name="T410">):<text:line-break/> <text:s/></text:span></text:p>
      <text:p text:style-name="Standard"><text:span text:style-name="T16"><text:s text:c="9"/></text:span><text:span text:style-name="T12">Mit </text:span><text:span text:style-name="T523">g(t):=(x-t)</text:span><text:span text:style-name="T524">p</text:span><text:span text:style-name="T523">, p</text:span><text:span text:style-name="T525"></text:span><text:span text:style-name="T526">N</text:span><text:span text:style-name="T523">,</text:span><text:span text:style-name="T12"> ergibt sich:</text:span></text:p>
      <text:p text:style-name="P5"/>
      <text:p text:style-name="Standard"><text:span text:style-name="T16"><text:s text:c="4"/></text:span><text:span text:style-name="T410">R</text:span><text:span text:style-name="T408">n</text:span><text:span text:style-name="T410">(x)=</text:span><text:span text:style-name="T404"><draw:frame draw:style-name="fr3" draw:name="Objekt199" text:anchor-type="as-char" svg:width="3.517cm" svg:height="1.155cm" draw:z-index="178"><draw:object xlink:href="./Object 199" xlink:type="simple" xlink:show="embed" xlink:actuate="onLoad"/><draw:image xlink:href="./ObjectReplacements/Object 199" xlink:type="simple" xlink:show="embed" xlink:actuate="onLoad"/></draw:frame></text:span><text:span text:style-name="T410">(x-</text:span><text:span text:style-name="T416"></text:span><text:span text:style-name="T410">)</text:span><text:span text:style-name="T419">n-p+1</text:span><text:span text:style-name="T12"> (Schlömilch).</text:span></text:p>
      <text:p text:style-name="Standard"><text:span text:style-name="T16"><text:s text:c="19"/></text:span><text:span text:style-name="T12">Für </text:span><text:span text:style-name="T523">p=1</text:span><text:span text:style-name="T12"> ergibt sich:<text:line-break/> <text:s text:c="3"/></text:span><text:span text:style-name="T410">R</text:span><text:span text:style-name="T408">n</text:span><text:span text:style-name="T410">(x)=</text:span><text:span text:style-name="T404"><draw:frame draw:style-name="fr5" draw:name="Objekt200" text:anchor-type="as-char" svg:width="1.843cm" svg:height="1.117cm" draw:z-index="595"><draw:object xlink:href="./Object 200" xlink:type="simple" xlink:show="embed" xlink:actuate="onLoad"/><draw:image xlink:href="./ObjectReplacements/Object 200" xlink:type="simple" xlink:show="embed" xlink:actuate="onLoad"/></draw:frame></text:span><text:span text:style-name="T410">(x-x</text:span><text:span text:style-name="T408">0</text:span><text:span text:style-name="T410">)(x-</text:span><text:span text:style-name="T416"></text:span><text:span text:style-name="T410">)</text:span><text:span text:style-name="T419">n</text:span><text:span text:style-name="T12"> (Cauchy).</text:span></text:p>
      <text:p text:style-name="P88"><text:span text:style-name="T16"><text:s text:c="18"/></text:span><text:span text:style-name="T12">Für </text:span><text:span text:style-name="T523">p=n+1</text:span><text:span text:style-name="T12"> ergibt sich:<text:line-break/> <text:s text:c="3"/></text:span><text:span text:style-name="T410">R</text:span><text:span text:style-name="T408">n</text:span><text:span text:style-name="T410">(x)=</text:span><text:span text:style-name="T404"><draw:frame draw:style-name="fr3" draw:name="Objekt201" text:anchor-type="as-char" svg:width="1.822cm" svg:height="1.155cm" draw:z-index="179"><draw:object xlink:href="./Object 201" xlink:type="simple" xlink:show="embed" xlink:actuate="onLoad"/><draw:image xlink:href="./ObjectReplacements/Object 201" xlink:type="simple" xlink:show="embed" xlink:actuate="onLoad"/></draw:frame></text:span><text:span text:style-name="T410">(x-x</text:span><text:span text:style-name="T408">0</text:span><text:span text:style-name="T410">)</text:span><text:span text:style-name="T419">n+1</text:span><text:span text:style-name="T12"> (Lagrange)<text:line-break/></text:span></text:p>
      <text:p text:style-name="P113"><text:span text:style-name="T96">//</text:span><text:span text:style-name="T95">S5.1.2</text:span><text:span text:style-name="T92">(2705)</text:span><text:span text:style-name="T91">Ist eine Funktion f:I</text:span><text:span text:style-name="T150"></text:span><text:span text:style-name="T402"> R</text:span><text:span text:style-name="T91"> in einem Punkt x</text:span><text:span text:style-name="T192">0</text:span><text:span text:style-name="T91"> <text:line-break/>//differenzierbar, so ist sie dort auch stetig.<text:line-break/>//</text:span><text:span text:style-name="T95">S4.3.4</text:span><text:span text:style-name="T92">(24</text:span><text:span text:style-name="T93">10</text:span><text:span text:style-name="T92">)</text:span><text:span text:style-name="T91"> Rechenregeln für Stetigkeit<text:line-break/>//2.) Vor:M</text:span><text:span text:style-name="T150"></text:span><text:span text:style-name="T402">K</text:span><text:span text:style-name="T284"> </text:span><text:span text:style-name="T91">, f,g mit M</text:span><text:span text:style-name="T150"></text:span><text:span text:style-name="T402"> K</text:span><text:span text:style-name="T91">, stetig im Punkt x</text:span><text:span text:style-name="T192">0</text:span><text:span text:style-name="T150"></text:span><text:span text:style-name="T91">M.</text:span></text:p>
      <text:p text:style-name="P90"><text:span text:style-name="T16">// <text:s text:c="4"/></text:span><text:span text:style-name="T116"></text:span><text:span text:style-name="T12">f+</text:span><text:span text:style-name="T116"></text:span><text:span text:style-name="T12">g stetig in x</text:span><text:span text:style-name="T172">0</text:span><text:span text:style-name="T12"> </text:span><text:span text:style-name="T116"></text:span><text:span text:style-name="T12"> </text:span><text:span text:style-name="T116"></text:span><text:span text:style-name="T12">,</text:span><text:span text:style-name="T116"></text:span><text:span text:style-name="T398">R </text:span><text:span text:style-name="T12">(bzw </text:span><text:span text:style-name="T116"></text:span><text:span text:style-name="T398">K</text:span><text:span text:style-name="T12">), <text:s text:c="7"/></text:span></text:p>
      <text:p text:style-name="P58"><text:span text:style-name="T94">// <text:s text:c="6"/></text:span><text:span text:style-name="T91">fg stetig in x</text:span><text:span text:style-name="T192">0</text:span></text:p>
      <text:p text:style-name="P95"><text:span text:style-name="T281">//</text:span><text:span text:style-name="T527">S1.7.1</text:span><text:span text:style-name="T528">(901)</text:span>m<text:span text:style-name="T116"></text:span>n<text:span text:style-name="T116"></text:span><text:span text:style-name="T529">N</text:span> und Koeffizienten a<text:span text:style-name="T171">k</text:span><text:span text:style-name="T116"></text:span><text:span text:style-name="T529">C</text:span>, m<text:span text:style-name="T116"></text:span>k<text:span text:style-name="T116"></text:span>n. <text:span text:style-name="T486"><draw:frame draw:style-name="fr3" draw:name="Objekt177" text:anchor-type="as-char" svg:width="0.854cm" svg:height="1.201cm" draw:z-index="596"><draw:object xlink:href="./Object 638" xlink:type="simple" xlink:show="embed" xlink:actuate="onLoad"/><draw:image xlink:href="./ObjectReplacements/Object 638" xlink:type="simple" xlink:show="embed" xlink:actuate="onLoad"/><svg:desc>Formel</svg:desc></draw:frame></text:span><text:span text:style-name="T486">(a</text:span><text:span text:style-name="T462">k+1</text:span><text:span text:style-name="T486">-a</text:span><text:span text:style-name="T462">k</text:span><text:span text:style-name="T486">)= a</text:span><text:span text:style-name="T462">n+1</text:span><text:span text:style-name="T486">-a</text:span><text:span text:style-name="T462">m</text:span><text:line-break/>//<text:span text:style-name="T527">S5.2.4</text:span><text:span text:style-name="T528">(2804)</text:span> Erweiterter Mittelwertssatz der Differentialrechnung</text:p>
      <text:p text:style-name="P94"><text:span text:style-name="T404">//Vor:(.)</text:span>a&lt;b, f,g: <text:span text:style-name="T116"></text:span>a,b<text:span text:style-name="T116"></text:span><text:span text:style-name="T403">R</text:span> seien stetig auf <text:span text:style-name="T116"></text:span>a,b<text:span text:style-name="T116"></text:span> und differenzierbar </text:p>
      <text:p text:style-name="P94"><text:span text:style-name="T222">// <text:s text:c="6"/></text:span>auf(a,b). </text:p>
      <text:p text:style-name="P94"><draw:line text:anchor-type="char" draw:z-index="411" draw:name="Form34_0" draw:style-name="gr4" draw:text-style-name="P118" svg:x1="9.846cm" svg:y1="0.506cm" svg:x2="10.349cm" svg:y2="1.813cm"><text:p/></draw:line><draw:line text:anchor-type="char" draw:z-index="412" draw:name="Form35_0" draw:style-name="gr3" draw:text-style-name="P118" svg:x1="3.311cm" svg:y1="0.506cm" svg:x2="11.757cm" svg:y2="1.914cm"><text:p/></draw:line><text:span text:style-name="T222">// <text:s text:c="3"/></text:span><text:span text:style-name="T423">(..)</text:span><text:span text:style-name="T296">g’(x)</text:span><text:span text:style-name="T116"></text:span><text:span text:style-name="T296">0 </text:span><text:span text:style-name="T116"></text:span><text:span text:style-name="T296"> x</text:span><text:span text:style-name="T116"></text:span><text:span text:style-name="T296">(a,b) </text:span><text:span text:style-name="T116"></text:span><text:span text:style-name="T296"> g(b)-g(a)</text:span><text:span text:style-name="T116"></text:span><text:span text:style-name="T296">0 </text:span><text:span text:style-name="T116"></text:span><text:span text:style-name="T296"> g(b)</text:span><text:span text:style-name="T116"></text:span><text:span text:style-name="T296">g(a)</text:span></text:p>
      <text:p text:style-name="P94"><text:span text:style-name="T296">//Beh:Gilt (.) <text:s text:c="12"/>so </text:span><text:span text:style-name="T116"></text:span><text:span text:style-name="T296"> </text:span><text:span text:style-name="T116"></text:span><text:span text:style-name="T296">(a,b): f’(</text:span><text:span text:style-name="T116"></text:span><text:span text:style-name="T296">)(g(b)-g(a))=g’(</text:span><text:span text:style-name="T116"></text:span><text:span text:style-name="T296">)(f(b)-f(a).</text:span></text:p>
      <text:p text:style-name="P94"><text:span text:style-name="T296">// </text:span><text:span text:style-name="T463"><text:s text:c="3"/></text:span><text:span text:style-name="T12">Gilt zusätzlich (..) so <text:s/>folgt <text:s/></text:span><text:span text:style-name="T462"><draw:frame draw:style-name="fr5" draw:name="Objekt766" text:anchor-type="as-char" svg:width="2.365cm" svg:height="1.076cm" draw:z-index="597"><draw:object xlink:href="./Object 766" xlink:type="simple" xlink:show="embed" xlink:actuate="onLoad"/><draw:image xlink:href="./ObjectReplacements/Object 766" xlink:type="simple" xlink:show="embed" xlink:actuate="onLoad"/><svg:desc>Formel</svg:desc></draw:frame></text:span><text:span text:style-name="T462">=</text:span><text:span text:style-name="T462"><draw:frame draw:style-name="fr3" draw:name="Objekt767" text:anchor-type="as-char" svg:width="1.316cm" svg:height="1.076cm" draw:z-index="598"><draw:object xlink:href="./Object 767" xlink:type="simple" xlink:show="embed" xlink:actuate="onLoad"/><draw:image xlink:href="./ObjectReplacements/Object 767" xlink:type="simple" xlink:show="embed" xlink:actuate="onLoad"/><svg:desc>Formel</svg:desc></draw:frame></text:span><text:span text:style-name="T462">.</text:span></text:p>
      <text:p text:style-name="P89"><draw:line text:anchor-type="paragraph" draw:z-index="408" draw:name="Form59" draw:style-name="gr1" draw:text-style-name="P117" svg:x1="6.807cm" svg:y1="0.834cm" svg:x2="13.88cm" svg:y2="2.845cm"><text:p/></draw:line><text:span text:style-name="T12">Bew: O.B.d.A. x&lt;x</text:span><text:span text:style-name="T172">0</text:span><text:span text:style-name="T12">, </text:span><text:span text:style-name="T131"></text:span><text:span text:style-name="T348"> </text:span><text:span text:style-name="T350">t:x</text:span><text:span text:style-name="T211">0</text:span><text:span text:style-name="T133"></text:span><text:span text:style-name="T350">t</text:span><text:span text:style-name="T133"></text:span><text:span text:style-name="T361">x </text:span><text:span text:style-name="T12">sei F(t):=</text:span><draw:frame draw:style-name="fr3" draw:name="Objekt202" text:anchor-type="as-char" svg:width="0.863cm" svg:height="1.201cm" draw:z-index="599"><draw:object xlink:href="./Object 202" xlink:type="simple" xlink:show="embed" xlink:actuate="onLoad"/><draw:image xlink:href="./ObjectReplacements/Object 202" xlink:type="simple" xlink:show="embed" xlink:actuate="onLoad"/></draw:frame><draw:frame draw:style-name="fr3" draw:name="Objekt203" text:anchor-type="as-char" svg:width="1.431cm" svg:height="1.117cm" draw:z-index="600"><draw:object xlink:href="./Object 203" xlink:type="simple" xlink:show="embed" xlink:actuate="onLoad"/><draw:image xlink:href="./ObjectReplacements/Object 203" xlink:type="simple" xlink:show="embed" xlink:actuate="onLoad"/></draw:frame><text:span text:style-name="T12">(x-t)</text:span><text:span text:style-name="T230">k</text:span><text:span text:style-name="T12">,</text:span></text:p>
      <text:p text:style-name="P92"><text:span text:style-name="T12"><text:s text:c="5"/></text:span><text:span text:style-name="T108">Vor: f</text:span><text:span text:style-name="T249">(k)</text:span><text:span text:style-name="T108">(t),</text:span><text:span text:style-name="T111">(x-t)</text:span><text:span text:style-name="T251">k</text:span><text:span text:style-name="T108"> differenzierbar </text:span><text:span text:style-name="T110">auf I</text:span><text:span text:style-name="T108"> </text:span><text:span text:style-name="T108"><draw:frame draw:style-name="fr2" draw:name="Objekt637" text:anchor-type="as-char" svg:y="-0.379cm" svg:width="1.027cm" svg:height="0.863cm" draw:z-index="601"><draw:object xlink:href="./Object 637" xlink:type="simple" xlink:show="embed" xlink:actuate="onLoad"/><draw:image xlink:href="./ObjectReplacements/Object 637" xlink:type="simple" xlink:show="embed" xlink:actuate="onLoad"/><svg:desc>Formel</svg:desc></draw:frame></text:span><text:span text:style-name="T108"><text:line-break/> <text:s text:c="8"/></text:span><text:span text:style-name="T12"><text:s/></text:span><text:span text:style-name="T108">f</text:span><text:span text:style-name="T249">(k)</text:span><text:span text:style-name="T108">(t),(x-t)</text:span><text:span text:style-name="T249">k</text:span><text:span text:style-name="T108">, </text:span><text:span text:style-name="T109">stetig </text:span><text:span text:style-name="T110">auf [x</text:span><text:span text:style-name="T193">0</text:span><text:span text:style-name="T110">,x]</text:span><text:span text:style-name="T144"></text:span><text:span text:style-name="T110">I </text:span><text:span text:style-name="T123"></text:span><text:span text:style-name="T109"><text:line-break/> <text:s text:c="4"/></text:span><text:span text:style-name="T110">S4.3.4 2.): <text:s text:c="3"/>F(t):=</text:span><text:span text:style-name="T110"><draw:frame draw:style-name="fr3" draw:name="Objekt764" text:anchor-type="as-char" svg:width="0.863cm" svg:height="1.201cm" draw:z-index="602"><draw:object xlink:href="./Object 764" xlink:type="simple" xlink:show="embed" xlink:actuate="onLoad"/><draw:image xlink:href="./ObjectReplacements/Object 764" xlink:type="simple" xlink:show="embed" xlink:actuate="onLoad"/><svg:desc>Formel</svg:desc></draw:frame></text:span><text:span text:style-name="T110"><draw:frame draw:style-name="fr3" draw:name="Objekt765" text:anchor-type="as-char" svg:width="1.431cm" svg:height="1.117cm" draw:z-index="603"><draw:object xlink:href="./Object 765" xlink:type="simple" xlink:show="embed" xlink:actuate="onLoad"/><draw:image xlink:href="./ObjectReplacements/Object 765" xlink:type="simple" xlink:show="embed" xlink:actuate="onLoad"/><svg:desc>Formel</svg:desc></draw:frame></text:span><text:span text:style-name="T110">(x-t)</text:span><text:span text:style-name="T250">k </text:span><text:span text:style-name="T110">stetig</text:span><text:span text:style-name="T109"> <text:s/></text:span><text:span text:style-name="T110">auf [x</text:span><text:span text:style-name="T193">0</text:span><text:span text:style-name="T110">,x]</text:span><text:span text:style-name="T144">.</text:span><text:span text:style-name="T109"> <text:s/></text:span></text:p>
      <text:p text:style-name="P91"><draw:line text:anchor-type="paragraph" draw:z-index="413" draw:name="Form62" draw:style-name="gr2" draw:text-style-name="P117" svg:x1="5.308cm" svg:y1="0.811cm" svg:x2="10.071cm" svg:y2="9.048cm"><text:p/></draw:line><text:span text:style-name="T12"><text:s text:c="5"/></text:span><text:span text:style-name="T131"> </text:span><text:span text:style-name="T349">t:x</text:span><text:span text:style-name="T210">0</text:span><text:span text:style-name="T132"></text:span><text:span text:style-name="T349">t</text:span><text:span text:style-name="T132"></text:span><text:span text:style-name="T360">x gilt </text:span><text:span text:style-name="T12">F’(t)=</text:span><text:span text:style-name="T12"><draw:frame draw:style-name="fr3" draw:name="Objekt204" text:anchor-type="as-char" svg:width="0.863cm" svg:height="1.201cm" draw:z-index="604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12"><draw:frame draw:style-name="fr3" draw:name="Objekt205" text:anchor-type="as-char" svg:width="1.764cm" svg:height="1.117cm" draw:z-index="605"><draw:object xlink:href="./Object 204" xlink:type="simple" xlink:show="embed" xlink:actuate="onLoad"/><draw:image xlink:href="./ObjectReplacements/Object 204" xlink:type="simple" xlink:show="embed" xlink:actuate="onLoad"/><svg:desc>Formel</svg:desc></draw:frame></text:span><text:span text:style-name="T12">(x-t)</text:span><text:span text:style-name="T230">k</text:span><text:span text:style-name="T12">-</text:span><text:span text:style-name="T12"><draw:frame draw:style-name="fr3" draw:name="Objekt206" text:anchor-type="as-char" svg:width="0.855cm" svg:height="1.201cm" draw:z-index="606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12"><draw:frame draw:style-name="fr3" draw:name="Objekt207" text:anchor-type="as-char" svg:width="1.633cm" svg:height="1.155cm" draw:z-index="607"><draw:object xlink:href="./Object 206" xlink:type="simple" xlink:show="embed" xlink:actuate="onLoad"/><draw:image xlink:href="./ObjectReplacements/Object 206" xlink:type="simple" xlink:show="embed" xlink:actuate="onLoad"/><svg:desc>Formel</svg:desc></draw:frame></text:span><text:span text:style-name="T12">(x-t)</text:span><text:span text:style-name="T230">k-1<text:line-break/> <text:s text:c="42"/></text:span><text:span text:style-name="T230"><draw:frame draw:style-name="fr2" draw:name="Objekt638" text:anchor-type="as-char" svg:y="-0.379cm" svg:width="0.965cm" svg:height="0.97cm" draw:z-index="608"><draw:object xlink:href="./Object 207" xlink:type="simple" xlink:show="embed" xlink:actuate="onLoad"/><draw:image xlink:href="./ObjectReplacements/Object 207" xlink:type="simple" xlink:show="embed" xlink:actuate="onLoad"/><svg:desc>Formel</svg:desc></draw:frame></text:span><draw:frame draw:style-name="fr2" draw:name="Objekt208" text:anchor-type="as-char" svg:y="-0.739cm" svg:width="1.723cm" svg:height="1.12cm" draw:z-index="609"><draw:object xlink:href="./Object 208" xlink:type="simple" xlink:show="embed" xlink:actuate="onLoad"/><draw:image xlink:href="./ObjectReplacements/Object 208" xlink:type="simple" xlink:show="embed" xlink:actuate="onLoad"/><svg:desc>Formel</svg:desc></draw:frame><text:span text:style-name="T12">)(x-t)</text:span><text:span text:style-name="T230">n</text:span><text:span text:style-name="T12"> </text:span><text:span text:style-name="T120"> </text:span><text:span text:style-name="T373">F</text:span><text:span text:style-name="T371"> </text:span><text:span text:style-name="T348">differenzierbar auf x</text:span><text:span text:style-name="T209">0</text:span><text:span text:style-name="T120"></text:span><text:span text:style-name="T348">t</text:span><text:span text:style-name="T131"></text:span><text:span text:style-name="T359">x</text:span></text:p>
      <text:p text:style-name="P44"><draw:line text:anchor-type="paragraph" draw:z-index="409" draw:name="Form60" draw:style-name="gr1" draw:text-style-name="P117" svg:x1="13.757cm" svg:y1="0.914cm" svg:x2="7.089cm" svg:y2="3.966cm"><text:p/></draw:line><draw:line text:anchor-type="paragraph" draw:z-index="410" draw:name="Form61" draw:style-name="gr1" draw:text-style-name="P117" svg:x1="5.819cm" svg:y1="0.773cm" svg:x2="7.089cm" svg:y2="3.966cm"><text:p/></draw:line><text:span text:style-name="T131"><text:s text:c="2"/></text:span><text:span text:style-name="T134"><text:s text:c="45"/></text:span><text:span text:style-name="T131"><text:s text:c="4"/></text:span><text:span text:style-name="T348">F(</text:span><text:span text:style-name="T350">x</text:span><text:span text:style-name="T348">)=</text:span><text:span text:style-name="T348"><draw:frame draw:style-name="fr3" draw:name="Objekt639" text:anchor-type="as-char" svg:width="0.863cm" svg:height="1.201cm" draw:z-index="610"><draw:object xlink:href="./Object 639" xlink:type="simple" xlink:show="embed" xlink:actuate="onLoad"/><draw:image xlink:href="./ObjectReplacements/Object 639" xlink:type="simple" xlink:show="embed" xlink:actuate="onLoad"/><svg:desc>Formel</svg:desc></draw:frame></text:span><text:span text:style-name="T348"><draw:frame draw:style-name="fr2" draw:name="Objekt640" text:anchor-type="as-char" svg:y="-0.739cm" svg:width="1.515cm" svg:height="1.12cm" draw:z-index="611"><draw:object xlink:href="./Object 640" xlink:type="simple" xlink:show="embed" xlink:actuate="onLoad"/><draw:image xlink:href="./ObjectReplacements/Object 640" xlink:type="simple" xlink:show="embed" xlink:actuate="onLoad"/><svg:desc>Formel</svg:desc></draw:frame></text:span><text:span text:style-name="T348">(x-</text:span><text:span text:style-name="T350">x</text:span><text:span text:style-name="T348">)</text:span><text:span text:style-name="T268">k</text:span><text:span text:style-name="T131"> <text:s/></text:span><text:span text:style-name="T348">=</text:span><text:span text:style-name="T348"><draw:frame draw:style-name="fr2" draw:name="Objekt642" text:anchor-type="as-char" svg:y="-0.739cm" svg:width="1.513cm" svg:height="1.12cm" draw:z-index="612"><draw:object xlink:href="./Object 641" xlink:type="simple" xlink:show="embed" xlink:actuate="onLoad"/><draw:image xlink:href="./ObjectReplacements/Object 641" xlink:type="simple" xlink:show="embed" xlink:actuate="onLoad"/><svg:desc>Formel</svg:desc></draw:frame></text:span><text:span text:style-name="T351">0</text:span><text:span text:style-name="T269">0</text:span><text:span text:style-name="T131"> </text:span><text:span text:style-name="T348">=</text:span><text:span text:style-name="T351">f(x)</text:span><text:span text:style-name="T131"> </text:span></text:p>
      <text:p text:style-name="P93"><text:span text:style-name="T131"><text:s text:c="51"/></text:span><text:span text:style-name="T348">F(x</text:span><text:span text:style-name="T209">0 </text:span><text:span text:style-name="T348">)=</text:span><text:span text:style-name="T348"><draw:frame draw:style-name="fr3" draw:name="Objekt641" text:anchor-type="as-char" svg:width="0.863cm" svg:height="1.201cm" draw:z-index="613"><draw:object xlink:href="./Object 642" xlink:type="simple" xlink:show="embed" xlink:actuate="onLoad"/><draw:image xlink:href="./ObjectReplacements/Object 642" xlink:type="simple" xlink:show="embed" xlink:actuate="onLoad"/><svg:desc>Formel</svg:desc></draw:frame></text:span><text:span text:style-name="T348"><draw:frame draw:style-name="fr2" draw:name="Objekt643" text:anchor-type="as-char" svg:y="-0.773cm" svg:width="1.647cm" svg:height="1.152cm" draw:z-index="614"><draw:object xlink:href="./Object 643" xlink:type="simple" xlink:show="embed" xlink:actuate="onLoad"/><draw:image xlink:href="./ObjectReplacements/Object 643" xlink:type="simple" xlink:show="embed" xlink:actuate="onLoad"/><svg:desc>Formel</svg:desc></draw:frame></text:span><text:span text:style-name="T348">(x-x</text:span><text:span text:style-name="T209">0</text:span><text:span text:style-name="T348">)</text:span><text:span text:style-name="T268">k</text:span><text:span text:style-name="T348">, <text:s text:c="3"/></text:span><text:span text:style-name="T131"><text:s text:c="10"/></text:span><text:span text:style-name="T12"><text:s/><text:line-break/> <text:s text:c="5"/></text:span><text:span text:style-name="T53">Beh:</text:span><text:span text:style-name="T12">f(x)=</text:span><text:span text:style-name="T12"><draw:frame draw:style-name="fr5" draw:name="Objekt644" text:anchor-type="as-char" svg:width="0.863cm" svg:height="1.201cm" draw:z-index="615"><draw:object xlink:href="./Object 644" xlink:type="simple" xlink:show="embed" xlink:actuate="onLoad"/><draw:image xlink:href="./ObjectReplacements/Object 644" xlink:type="simple" xlink:show="embed" xlink:actuate="onLoad"/><svg:desc>Formel</svg:desc></draw:frame></text:span><text:span text:style-name="T12"><draw:frame draw:style-name="fr5" draw:name="Objekt645" text:anchor-type="as-char" svg:width="1.66cm" svg:height="1.18cm" draw:z-index="616"><draw:object xlink:href="./Object 645" xlink:type="simple" xlink:show="embed" xlink:actuate="onLoad"/><draw:image xlink:href="./ObjectReplacements/Object 645" xlink:type="simple" xlink:show="embed" xlink:actuate="onLoad"/><svg:desc>Formel</svg:desc></draw:frame></text:span><text:span text:style-name="T12">(x-x</text:span><text:span text:style-name="T172">0</text:span><text:span text:style-name="T12">)</text:span><text:span text:style-name="T230">k</text:span><text:span text:style-name="T12">+R</text:span><text:span text:style-name="T172">n</text:span><text:span text:style-name="T12">(x) </text:span><text:span text:style-name="T120"> </text:span><text:span text:style-name="T53"><text:s/>R</text:span><text:span text:style-name="T178">n</text:span><text:span text:style-name="T53">(x)=f(x)-</text:span><text:span text:style-name="T53"><draw:frame draw:style-name="fr5" draw:name="Objekt646" text:anchor-type="as-char" svg:width="0.863cm" svg:height="1.201cm" draw:z-index="617"><draw:object xlink:href="./Object 646" xlink:type="simple" xlink:show="embed" xlink:actuate="onLoad"/><draw:image xlink:href="./ObjectReplacements/Object 646" xlink:type="simple" xlink:show="embed" xlink:actuate="onLoad"/><svg:desc>Formel</svg:desc></draw:frame></text:span><text:span text:style-name="T53"><draw:frame draw:style-name="fr5" draw:name="Objekt647" text:anchor-type="as-char" svg:width="1.66cm" svg:height="1.18cm" draw:z-index="618"><draw:object xlink:href="./Object 647" xlink:type="simple" xlink:show="embed" xlink:actuate="onLoad"/><draw:image xlink:href="./ObjectReplacements/Object 647" xlink:type="simple" xlink:show="embed" xlink:actuate="onLoad"/><svg:desc>Formel</svg:desc></draw:frame></text:span><text:span text:style-name="T53">(x-x</text:span><text:span text:style-name="T178">0</text:span><text:span text:style-name="T53">)</text:span><text:span text:style-name="T233">k</text:span><text:span text:style-name="T266"> </text:span><text:span text:style-name="T124"></text:span></text:p>
      <text:p text:style-name="P45"><text:span text:style-name="T116"><text:s text:c="14"/></text:span><text:span text:style-name="T40"> </text:span><text:span text:style-name="T116"></text:span><text:span text:style-name="T40">(</text:span><text:span text:style-name="T12">x</text:span><text:span text:style-name="T172">0</text:span><text:span text:style-name="T40">,x) mit </text:span><text:span text:style-name="T12">R</text:span><text:span text:style-name="T172">n</text:span><text:span text:style-name="T12">(x)=F(x)-F(x</text:span><text:span text:style-name="T172">0</text:span><text:span text:style-name="T12">),</text:span><text:span text:style-name="T12"><draw:frame draw:style-name="fr6" draw:name="Objekt650" text:anchor-type="as-char" svg:y="-0.691cm" svg:width="2.639cm" svg:height="1.141cm" draw:z-index="619"><draw:object xlink:href="./Object 650" xlink:type="simple" xlink:show="embed" xlink:actuate="onLoad"/><draw:image xlink:href="./ObjectReplacements/Object 650" xlink:type="simple" xlink:show="embed" xlink:actuate="onLoad"/><svg:desc>Formel</svg:desc></draw:frame></text:span><text:span text:style-name="T12"><draw:frame draw:style-name="fr2" draw:name="Objekt651" text:anchor-type="as-char" svg:y="-0.379cm" svg:width="0.975cm" svg:height="0.97cm" draw:z-index="620"><draw:object xlink:href="./Object 651" xlink:type="simple" xlink:show="embed" xlink:actuate="onLoad"/><draw:image xlink:href="./ObjectReplacements/Object 651" xlink:type="simple" xlink:show="embed" xlink:actuate="onLoad"/><svg:desc>Formel</svg:desc></draw:frame></text:span><text:span text:style-name="T12"><draw:frame draw:style-name="fr2" draw:name="Objekt652" text:anchor-type="as-char" svg:y="-0.714cm" svg:width="1.319cm" svg:height="1.134cm" draw:z-index="621"><draw:object xlink:href="./Object 652" xlink:type="simple" xlink:show="embed" xlink:actuate="onLoad"/><draw:image xlink:href="./ObjectReplacements/Object 652" xlink:type="simple" xlink:show="embed" xlink:actuate="onLoad"/><svg:desc>Formel</svg:desc></draw:frame></text:span><text:span text:style-name="T12"> </text:span><text:span text:style-name="T120"></text:span><text:span text:style-name="T12"> </text:span></text:p>
      <text:p text:style-name="P96"><text:span text:style-name="T12"><text:s text:c="7"/>R</text:span><text:span text:style-name="T172">n</text:span><text:span text:style-name="T12">(x)=F(x)-F(x</text:span><text:span text:style-name="T172">0</text:span><text:span text:style-name="T12">)=</text:span><draw:frame draw:style-name="fr2" draw:name="Objekt209" text:anchor-type="as-char" svg:y="-0.87cm" svg:width="1.319cm" svg:height="1.288cm" draw:z-index="622"><draw:object xlink:href="./Object 209" xlink:type="simple" xlink:show="embed" xlink:actuate="onLoad"/><draw:image xlink:href="./ObjectReplacements/Object 209" xlink:type="simple" xlink:show="embed" xlink:actuate="onLoad"/></draw:frame><text:span text:style-name="T12">(g(x)-g(x</text:span><text:span text:style-name="T172">0</text:span><text:span text:style-name="T12">))=</text:span><draw:frame draw:style-name="fr2" draw:name="Objekt210" text:anchor-type="as-char" svg:y="-0.739cm" svg:width="1.826cm" svg:height="1.12cm" draw:z-index="623"><draw:object xlink:href="./Object 210" xlink:type="simple" xlink:show="embed" xlink:actuate="onLoad"/><draw:image xlink:href="./ObjectReplacements/Object 210" xlink:type="simple" xlink:show="embed" xlink:actuate="onLoad"/></draw:frame><draw:frame draw:style-name="fr3" draw:name="Objekt211" text:anchor-type="as-char" svg:width="2.693cm" svg:height="1.139cm" draw:z-index="180"><draw:object xlink:href="./Object 211" xlink:type="simple" xlink:show="embed" xlink:actuate="onLoad"/><draw:image xlink:href="./ObjectReplacements/Object 211" xlink:type="simple" xlink:show="embed" xlink:actuate="onLoad"/></draw:frame><text:span text:style-name="T12">(x-</text:span><text:span text:style-name="T116"></text:span><text:span text:style-name="T12">)</text:span><text:span text:style-name="T230">n </text:span><text:span text:style-name="T530">da<text:line-break/> <text:s text:c="5"/>f(</text:span><text:span text:style-name="T117"></text:span><text:span text:style-name="T530">)=F(</text:span><text:span text:style-name="T117">)=</text:span><text:span text:style-name="T358"><draw:frame draw:style-name="fr3" draw:name="Objekt768" text:anchor-type="as-char" svg:width="0.863cm" svg:height="1.201cm" draw:z-index="624"><draw:object xlink:href="./Object 768" xlink:type="simple" xlink:show="embed" xlink:actuate="onLoad"/><draw:image xlink:href="./ObjectReplacements/Object 768" xlink:type="simple" xlink:show="embed" xlink:actuate="onLoad"/><svg:desc>Formel</svg:desc></draw:frame></text:span><text:span text:style-name="T358"><draw:frame draw:style-name="fr2" draw:name="Objekt769" text:anchor-type="as-char" svg:y="-0.739cm" svg:width="1.559cm" svg:height="1.12cm" draw:z-index="625"><draw:object xlink:href="./Object 769" xlink:type="simple" xlink:show="embed" xlink:actuate="onLoad"/><draw:image xlink:href="./ObjectReplacements/Object 769" xlink:type="simple" xlink:show="embed" xlink:actuate="onLoad"/><svg:desc>Formel</svg:desc></draw:frame></text:span><text:span text:style-name="T358">(x-</text:span><text:span text:style-name="T145"></text:span><text:span text:style-name="T358">)</text:span><text:span text:style-name="T271">k</text:span><text:span text:style-name="T145"> <text:s/></text:span><text:span text:style-name="T125"></text:span><text:span text:style-name="T374"> f’(</text:span><text:span text:style-name="T125"></text:span><text:span text:style-name="T374">)=F’(</text:span><text:span text:style-name="T125"></text:span><text:span text:style-name="T374">)=</text:span><text:span text:style-name="T374"><draw:frame draw:style-name="fr2" draw:name="Objekt770" text:anchor-type="as-char" svg:y="-0.739cm" svg:width="1.849cm" svg:height="1.12cm" draw:z-index="626"><draw:object xlink:href="./Object 770" xlink:type="simple" xlink:show="embed" xlink:actuate="onLoad"/><draw:image xlink:href="./ObjectReplacements/Object 770" xlink:type="simple" xlink:show="embed" xlink:actuate="onLoad"/><svg:desc>Formel</svg:desc></draw:frame></text:span><text:span text:style-name="T358">)(x-</text:span><text:span text:style-name="T125"></text:span><text:span text:style-name="T358">)</text:span><text:span text:style-name="T271">n</text:span><text:span text:style-name="T358"> </text:span></text:p>
      <text:p text:style-name="P55"/>
      <text:p text:style-name="P9"/>
      <text:p text:style-name="P109"><text:span text:style-name="T28">Andere Formulierung </text:span><text:span text:style-name="T29">B</text:span><text:span text:style-name="T28">ew Form Lagrange:</text:span><text:span text:style-name="T27"><text:line-break/>//</text:span><text:span text:style-name="T13">S5.2.4</text:span><text:span text:style-name="T27">(2803)</text:span><text:span text:style-name="T12"> Erweiterter Mittelwertssatz der Differentialrechnung//</text:span></text:p>
      <text:p text:style-name="P45"><text:span text:style-name="T12">//Vor:(.)a&lt;b, f,g: </text:span><text:span text:style-name="T116"></text:span><text:span text:style-name="T12">a,b</text:span><text:span text:style-name="T116"></text:span><text:span text:style-name="T161">R</text:span><text:span text:style-name="T12"> seien stetig auf </text:span><text:span text:style-name="T116"></text:span><text:span text:style-name="T12">a,b</text:span><text:span text:style-name="T116"></text:span><text:span text:style-name="T12"> und differenzierbar //</text:span></text:p>
      <text:p text:style-name="P16">// <text:s text:c="6"/>auf(a,b). //</text:p>
      <text:p text:style-name="P45"><text:span text:style-name="T296">// <text:s text:c="3"/>(..)g’(x)</text:span><text:span text:style-name="T116"></text:span><text:span text:style-name="T296">0 </text:span><text:span text:style-name="T116"></text:span><text:span text:style-name="T296"> x</text:span><text:span text:style-name="T116"></text:span><text:span text:style-name="T296">(a,b) </text:span><text:span text:style-name="T116"></text:span><text:span text:style-name="T296"> g(b)-g(a)</text:span><text:span text:style-name="T116"></text:span><text:span text:style-name="T296">0 </text:span><text:span text:style-name="T116"></text:span><text:span text:style-name="T296"> g(b)</text:span><text:span text:style-name="T116"></text:span><text:span text:style-name="T296">g(a)//</text:span></text:p>
      <text:p text:style-name="P45"><text:span text:style-name="T296">//Beh:Gilt (.) <text:s text:c="10"/>so </text:span><text:span text:style-name="T116"></text:span><text:span text:style-name="T296"> </text:span><text:span text:style-name="T116"></text:span><text:span text:style-name="T296">(a,b): f’(</text:span><text:span text:style-name="T116"></text:span><text:span text:style-name="T296">)(g(b)-g(a))=g’(</text:span><text:span text:style-name="T116"></text:span><text:span text:style-name="T296">)(f(b)-f(a)./</text:span></text:p>
      <text:p text:style-name="P45"><text:span text:style-name="T12">// <text:s text:c="3"/>Gilt zusätzlich (..) so <text:s/>folgt <text:s/></text:span><text:span text:style-name="T12"><draw:frame draw:style-name="fr5" draw:name="Objekt648" text:anchor-type="as-char" svg:width="2.365cm" svg:height="1.076cm" draw:z-index="627"><draw:object xlink:href="./Object 648" xlink:type="simple" xlink:show="embed" xlink:actuate="onLoad"/><draw:image xlink:href="./ObjectReplacements/Object 648" xlink:type="simple" xlink:show="embed" xlink:actuate="onLoad"/><svg:desc>Formel</svg:desc></draw:frame></text:span><text:span text:style-name="T12">=</text:span><text:span text:style-name="T12"><draw:frame draw:style-name="fr3" draw:name="Objekt649" text:anchor-type="as-char" svg:width="1.316cm" svg:height="1.076cm" draw:z-index="628"><draw:object xlink:href="./Object 649" xlink:type="simple" xlink:show="embed" xlink:actuate="onLoad"/><draw:image xlink:href="./ObjectReplacements/Object 649" xlink:type="simple" xlink:show="embed" xlink:actuate="onLoad"/><svg:desc>Formel</svg:desc></draw:frame></text:span><text:span text:style-name="T12">.//</text:span></text:p>
      <text:p text:style-name="P46"><text:span text:style-name="T307">//</text:span><text:span text:style-name="T310">S5.1.6 </text:span></text:p>
      <text:p text:style-name="P46"><text:span text:style-name="T34">// <text:s/></text:span><text:span text:style-name="T36">1</text:span><text:span text:style-name="T33">.)Vor:Seien f,g:</text:span><text:span text:style-name="T164"> M</text:span><text:span text:style-name="T129"></text:span><text:span text:style-name="T164">C</text:span><text:span text:style-name="T33"> differenzierbar in z</text:span><text:span text:style-name="T173">0</text:span><text:span text:style-name="T129"></text:span><text:span text:style-name="T343"><draw:frame draw:style-name="fr3" draw:name="Objekt658" text:anchor-type="as-char" svg:width="0.661cm" svg:height="0.78cm" draw:z-index="629"><draw:object xlink:href="./Object 658" xlink:type="simple" xlink:show="embed" xlink:actuate="onLoad"/><draw:image xlink:href="./ObjectReplacements/Object 658" xlink:type="simple" xlink:show="embed" xlink:actuate="onLoad"/><svg:desc>Formel</svg:desc></draw:frame></text:span><text:span text:style-name="T33">.//</text:span></text:p>
      <text:p text:style-name="P46"><text:span text:style-name="T33">// <text:s text:c="3"/>c)f</text:span><text:span text:style-name="T231">.</text:span><text:span text:style-name="T33">g ist differenzierbar in z</text:span><text:span text:style-name="T173">0</text:span><text:span text:style-name="T33"> und //</text:span></text:p>
      <text:p text:style-name="P46"><text:span text:style-name="T33">// <text:s text:c="3"/>(f</text:span><text:span text:style-name="T231">.</text:span><text:span text:style-name="T33">g)’(z</text:span><text:span text:style-name="T173">0</text:span><text:span text:style-name="T33">)=f’(z</text:span><text:span text:style-name="T173">0</text:span><text:span text:style-name="T33">)g(z</text:span><text:span text:style-name="T173">0</text:span><text:span text:style-name="T33">)+f(z</text:span><text:span text:style-name="T173">0</text:span><text:span text:style-name="T33">)g’(z</text:span><text:span text:style-name="T173">0</text:span><text:span text:style-name="T33">) (Produktregel).//</text:span></text:p>
      <text:p text:style-name="P47">//2.)Kettenregel</text:p>
      <text:p text:style-name="P48"><text:span text:style-name="T394">// <text:s/></text:span><text:span text:style-name="T395">Vor:Sei f:A</text:span><text:span text:style-name="T152"></text:span><text:span text:style-name="T395">B differenzierbar in z</text:span><text:span text:style-name="T219">0</text:span><text:span text:style-name="T152"></text:span><text:span text:style-name="T344"><draw:frame draw:style-name="fr3" draw:name="Objekt661" text:anchor-type="as-char" svg:width="0.568cm" svg:height="0.78cm" draw:z-index="630"><draw:object xlink:href="./Object 661" xlink:type="simple" xlink:show="embed" xlink:actuate="onLoad"/><draw:image xlink:href="./ObjectReplacements/Object 661" xlink:type="simple" xlink:show="embed" xlink:actuate="onLoad"/><svg:desc>Formel</svg:desc></draw:frame></text:span><text:span text:style-name="T395">, f(z</text:span><text:span text:style-name="T219">0</text:span><text:span text:style-name="T395">)</text:span><text:span text:style-name="T152"></text:span><text:span text:style-name="T344"><draw:frame draw:style-name="fr3" draw:name="Objekt662" text:anchor-type="as-char" svg:width="0.529cm" svg:height="0.78cm" draw:z-index="631"><draw:object xlink:href="./Object 662" xlink:type="simple" xlink:show="embed" xlink:actuate="onLoad"/><draw:image xlink:href="./ObjectReplacements/Object 662" xlink:type="simple" xlink:show="embed" xlink:actuate="onLoad"/><svg:desc>Formel</svg:desc></draw:frame></text:span><text:span text:style-name="T395">, und sei </text:span></text:p>
      <text:p text:style-name="P48"><text:span text:style-name="T394">// <text:s text:c="9"/></text:span><text:span text:style-name="T395">g:B</text:span><text:span text:style-name="T152"></text:span><text:span text:style-name="T396">C</text:span><text:span text:style-name="T395"> differenzierbar in f(z</text:span><text:span text:style-name="T219">0</text:span><text:span text:style-name="T395">).</text:span></text:p>
      <text:p text:style-name="P48"><text:span text:style-name="T394">// <text:s/></text:span><text:span text:style-name="T395">Beh: g</text:span><text:span text:style-name="T395"><draw:frame draw:style-name="fr7" draw:name="Objekt663" text:anchor-type="as-char" svg:y="-0.377cm" svg:width="0.452cm" svg:height="0.467cm" draw:z-index="632"><draw:object xlink:href="./Object 663" xlink:type="simple" xlink:show="embed" xlink:actuate="onLoad"/><draw:image xlink:href="./ObjectReplacements/Object 663" xlink:type="simple" xlink:show="embed" xlink:actuate="onLoad"/><svg:desc>Formel</svg:desc></draw:frame></text:span><text:span text:style-name="T395">f:A</text:span><text:span text:style-name="T152"></text:span><text:span text:style-name="T396"> C</text:span><text:span text:style-name="T395"> ist differenzierbar in z</text:span><text:span text:style-name="T219">0</text:span><text:span text:style-name="T395"> und <text:line-break/>// <text:s text:c="6"/>(g</text:span><text:span text:style-name="T344"><draw:frame draw:style-name="fr7" draw:name="Objekt664" text:anchor-type="as-char" svg:y="-0.383cm" svg:width="0.45cm" svg:height="0.474cm" draw:z-index="633"><draw:object xlink:href="./Object 664" xlink:type="simple" xlink:show="embed" xlink:actuate="onLoad"/><draw:image xlink:href="./ObjectReplacements/Object 664" xlink:type="simple" xlink:show="embed" xlink:actuate="onLoad"/><svg:desc>Formel</svg:desc></draw:frame></text:span><text:span text:style-name="T395">f)’(z</text:span><text:span text:style-name="T219">0</text:span><text:span text:style-name="T395">)=g’(f(z</text:span><text:span text:style-name="T219">0</text:span><text:span text:style-name="T395">))</text:span><text:span text:style-name="T272">.</text:span><text:span text:style-name="T395">f’(z</text:span><text:span text:style-name="T219">0</text:span><text:span text:style-name="T395">) </text:span></text:p>
      <text:p text:style-name="P23">Bew Lagrange:t<text:span text:style-name="T171">n</text:span>(<text:span text:style-name="T531">y</text:span>,<text:span text:style-name="T531">x</text:span>)=<draw:frame draw:style-name="fr3" draw:name="Objekt771" text:anchor-type="as-char" svg:width="0.863cm" svg:height="1.201cm" draw:z-index="634"><draw:object xlink:href="./Object 771" xlink:type="simple" xlink:show="embed" xlink:actuate="onLoad"/><draw:image xlink:href="./ObjectReplacements/Object 771" xlink:type="simple" xlink:show="embed" xlink:actuate="onLoad"/><svg:desc>Formel</svg:desc></draw:frame><draw:frame draw:style-name="fr5" draw:name="Objekt772" text:anchor-type="as-char" svg:width="1.66cm" svg:height="1.18cm" draw:z-index="635"><draw:object xlink:href="./Object 772" xlink:type="simple" xlink:show="embed" xlink:actuate="onLoad"/><draw:image xlink:href="./ObjectReplacements/Object 772" xlink:type="simple" xlink:show="embed" xlink:actuate="onLoad"/><svg:desc>Formel</svg:desc></draw:frame>(x-<text:span text:style-name="T531">y</text:span>)<text:span text:style-name="T223">k </text:span></text:p>
      <text:p text:style-name="Standard"><draw:line text:anchor-type="char" draw:z-index="148" draw:name="Form13" draw:style-name="gr15" draw:text-style-name="P118" svg:x1="8.195cm" svg:y1="1.748cm" svg:x2="13.063cm" svg:y2="0.901cm"><text:p/></draw:line><text:span text:style-name="T16"><text:s text:c="3"/></text:span><text:span text:style-name="T12">t</text:span><text:span text:style-name="T172">n</text:span><text:span text:style-name="T12">(x</text:span><text:span text:style-name="T172">0</text:span><text:span text:style-name="T12">,x</text:span><text:span text:style-name="T172">0</text:span><text:span text:style-name="T12">)=</text:span><draw:frame draw:style-name="fr3" draw:name="Objekt212" text:anchor-type="as-char" svg:width="0.863cm" svg:height="1.201cm" draw:z-index="181"><draw:object xlink:href="./Object 212" xlink:type="simple" xlink:show="embed" xlink:actuate="onLoad"/><draw:image xlink:href="./ObjectReplacements/Object 212" xlink:type="simple" xlink:show="embed" xlink:actuate="onLoad"/></draw:frame><draw:frame draw:style-name="fr5" draw:name="Objekt213" text:anchor-type="as-char" svg:width="1.66cm" svg:height="1.18cm" draw:z-index="636"><draw:object xlink:href="./Object 213" xlink:type="simple" xlink:show="embed" xlink:actuate="onLoad"/><draw:image xlink:href="./ObjectReplacements/Object 213" xlink:type="simple" xlink:show="embed" xlink:actuate="onLoad"/></draw:frame><text:span text:style-name="T12">(x</text:span><text:span text:style-name="T172">0</text:span><text:span text:style-name="T12">-x</text:span><text:span text:style-name="T172">0</text:span><text:span text:style-name="T12">)</text:span><text:span text:style-name="T230">k</text:span><text:span text:style-name="T12">=</text:span><draw:frame draw:style-name="fr3" draw:name="Objekt214" text:anchor-type="as-char" svg:width="0.863cm" svg:height="1.201cm" draw:z-index="182"><draw:object xlink:href="./Object 214" xlink:type="simple" xlink:show="embed" xlink:actuate="onLoad"/><draw:image xlink:href="./ObjectReplacements/Object 214" xlink:type="simple" xlink:show="embed" xlink:actuate="onLoad"/></draw:frame><draw:frame draw:style-name="fr5" draw:name="Objekt215" text:anchor-type="as-char" svg:width="1.66cm" svg:height="1.18cm" draw:z-index="637"><draw:object xlink:href="./Object 215" xlink:type="simple" xlink:show="embed" xlink:actuate="onLoad"/><draw:image xlink:href="./ObjectReplacements/Object 215" xlink:type="simple" xlink:show="embed" xlink:actuate="onLoad"/></draw:frame><text:span text:style-name="T12">(0)</text:span><text:span text:style-name="T230">k</text:span><text:span text:style-name="T12">=</text:span><draw:frame draw:style-name="fr3" draw:name="Objekt216" text:anchor-type="as-char" svg:width="1.658cm" svg:height="1.18cm" draw:z-index="183"><draw:object xlink:href="./Object 216" xlink:type="simple" xlink:show="embed" xlink:actuate="onLoad"/><draw:image xlink:href="./ObjectReplacements/Object 216" xlink:type="simple" xlink:show="embed" xlink:actuate="onLoad"/></draw:frame><text:span text:style-name="T12">(0)</text:span><text:span text:style-name="T230">0</text:span><text:span text:style-name="T12">=f(x</text:span><text:span text:style-name="T172">0</text:span><text:span text:style-name="T12">)</text:span></text:p>
      <text:p text:style-name="Standard"><text:span text:style-name="T16"><text:s text:c="3"/></text:span><text:span text:style-name="T409">Definition!</text:span><text:span text:style-name="T274"> R</text:span><text:span text:style-name="T208">n+1</text:span><text:span text:style-name="T274">(y,x):=f(x)-t</text:span><text:span text:style-name="T208">n</text:span><text:span text:style-name="T274">(y,x), x fest, f(y)=R</text:span><text:span text:style-name="T208">n+1</text:span><text:span text:style-name="T274">(y,x).</text:span></text:p>
      <text:p text:style-name="Standard"><draw:line text:anchor-type="paragraph" draw:z-index="358" draw:name="Form13" draw:style-name="gr1" draw:text-style-name="P117" svg:x1="8.994cm" svg:y1="0.441cm" svg:x2="7.477cm" svg:y2="8.502cm"><text:p/></draw:line><text:span text:style-name="T275"><text:s text:c="3"/></text:span><text:span text:style-name="T296">R</text:span><text:span text:style-name="T405">n+1</text:span><text:span text:style-name="T296">(x,x):=f(x)-t</text:span><text:span text:style-name="T405">n</text:span><text:span text:style-name="T296">(x,x)=f(x)-f(x)=0,</text:span></text:p>
      <text:p text:style-name="Standard"><text:span text:style-name="T298"><text:s text:c="2"/></text:span><text:span text:style-name="T27">#Für </text:span><text:span text:style-name="T12">t</text:span><text:span text:style-name="T172">n</text:span><text:span text:style-name="T12">(y,x) wurde f(x) n mal differenziert. </text:span></text:p>
      <text:p text:style-name="Standard"><text:span text:style-name="T16"><text:s text:c="2"/></text:span><text:span text:style-name="T12">#f(x) lässt sich nach Vor. n+1 mal differenzieren </text:span><text:span text:style-name="T120"></text:span></text:p>
      <text:p text:style-name="Standard"><text:span text:style-name="T16"><text:s text:c="2"/></text:span><text:span text:style-name="T12">R</text:span><text:span text:style-name="T172">n</text:span><text:span text:style-name="T179">+1</text:span><text:span text:style-name="T12">(y,x) mindestens 1 mal nach y differenzierbar </text:span><text:span text:style-name="T120"></text:span></text:p>
      <text:p text:style-name="Standard"><draw:line text:anchor-type="char" draw:z-index="147" draw:name="Form14" draw:style-name="gr19" draw:text-style-name="P118" svg:x1="8.535cm" svg:y1="0.826cm" svg:x2="9.311cm" svg:y2="0.508cm"><text:p/></draw:line><text:span text:style-name="T275"><text:s text:c="2"/></text:span><draw:frame draw:style-name="fr3" draw:name="Objekt217" text:anchor-type="as-char" svg:width="0.757cm" svg:height="0.998cm" draw:z-index="184"><draw:object xlink:href="./Object 217" xlink:type="simple" xlink:show="embed" xlink:actuate="onLoad"/><draw:image xlink:href="./ObjectReplacements/Object 217" xlink:type="simple" xlink:show="embed" xlink:actuate="onLoad"/></draw:frame><text:span text:style-name="T274">R</text:span><text:span text:style-name="T406">n</text:span><text:span text:style-name="T407">+1</text:span><text:span text:style-name="T274">(y,x)=</text:span><draw:frame draw:style-name="fr3" draw:name="Objekt218" text:anchor-type="as-char" svg:width="0.757cm" svg:height="0.998cm" draw:z-index="185"><draw:object xlink:href="./Object 218" xlink:type="simple" xlink:show="embed" xlink:actuate="onLoad"/><draw:image xlink:href="./ObjectReplacements/Object 218" xlink:type="simple" xlink:show="embed" xlink:actuate="onLoad"/></draw:frame><text:span text:style-name="T274">(f(x)-t</text:span><text:span text:style-name="T406">n</text:span><text:span text:style-name="T274">(y,x))=#</text:span><draw:frame draw:style-name="fr3" draw:name="Objekt219" text:anchor-type="as-char" svg:width="0.757cm" svg:height="0.998cm" draw:z-index="186"><draw:object xlink:href="./Object 219" xlink:type="simple" xlink:show="embed" xlink:actuate="onLoad"/><draw:image xlink:href="./ObjectReplacements/Object 219" xlink:type="simple" xlink:show="embed" xlink:actuate="onLoad"/></draw:frame><text:span text:style-name="T274">f(</text:span><text:span text:style-name="T12"><draw:frame draw:style-name="fr3" draw:name="Objekt220" text:anchor-type="as-char" svg:width="0.501cm" svg:height="0.967cm" draw:z-index="187"><draw:object xlink:href="./Object 220" xlink:type="simple" xlink:show="embed" xlink:actuate="onLoad"/><draw:image xlink:href="./ObjectReplacements/Object 220" xlink:type="simple" xlink:show="embed" xlink:actuate="onLoad"/></draw:frame></text:span><text:span text:style-name="T274">)-</text:span><draw:frame draw:style-name="fr3" draw:name="Objekt221" text:anchor-type="as-char" svg:width="0.757cm" svg:height="0.998cm" draw:z-index="188"><draw:object xlink:href="./Object 221" xlink:type="simple" xlink:show="embed" xlink:actuate="onLoad"/><draw:image xlink:href="./ObjectReplacements/Object 221" xlink:type="simple" xlink:show="embed" xlink:actuate="onLoad"/></draw:frame><text:span text:style-name="T274">t</text:span><text:span text:style-name="T208">n</text:span><text:span text:style-name="T274">(y,x))#</text:span></text:p>
      <text:p text:style-name="P48"><text:span text:style-name="T275"><text:s text:c="11"/></text:span><text:span text:style-name="T274">=0-</text:span><text:span text:style-name="T391">(</text:span><draw:frame draw:style-name="fr3" draw:name="Objekt222" text:anchor-type="as-char" svg:width="0.863cm" svg:height="1.201cm" draw:z-index="189"><draw:object xlink:href="./Object 222" xlink:type="simple" xlink:show="embed" xlink:actuate="onLoad"/><draw:image xlink:href="./ObjectReplacements/Object 222" xlink:type="simple" xlink:show="embed" xlink:actuate="onLoad"/></draw:frame><draw:frame draw:style-name="fr3" draw:name="Objekt223" text:anchor-type="as-char" svg:width="1.545cm" svg:height="1.117cm" draw:z-index="190"><draw:object xlink:href="./Object 223" xlink:type="simple" xlink:show="embed" xlink:actuate="onLoad"/><draw:image xlink:href="./ObjectReplacements/Object 223" xlink:type="simple" xlink:show="embed" xlink:actuate="onLoad"/></draw:frame><text:span text:style-name="T274">(x-y)</text:span><text:span text:style-name="T265">k</text:span><text:span text:style-name="T390">)’<text:line-break/> <text:s text:c="4"/></text:span><text:span text:style-name="T12"><draw:frame draw:style-name="fr2" draw:name="Objekt659" text:anchor-type="as-char" svg:y="-0.379cm" svg:width="2.367cm" svg:height="0.97cm" draw:z-index="638"><draw:object xlink:href="./Object 659" xlink:type="simple" xlink:show="embed" xlink:actuate="onLoad"/><draw:image xlink:href="./ObjectReplacements/Object 659" xlink:type="simple" xlink:show="embed" xlink:actuate="onLoad"/><svg:desc>Formel</svg:desc></draw:frame></text:span><text:span text:style-name="T274">-</text:span><draw:frame draw:style-name="fr3" draw:name="Objekt225" text:anchor-type="as-char" svg:width="0.863cm" svg:height="1.201cm" draw:z-index="639"><draw:object xlink:href="./Object 225" xlink:type="simple" xlink:show="embed" xlink:actuate="onLoad"/><draw:image xlink:href="./ObjectReplacements/Object 225" xlink:type="simple" xlink:show="embed" xlink:actuate="onLoad"/></draw:frame><draw:frame draw:style-name="fr3" draw:name="Objekt226" text:anchor-type="as-char" svg:width="1.88cm" svg:height="1.117cm" draw:z-index="640"><draw:object xlink:href="./Object 226" xlink:type="simple" xlink:show="embed" xlink:actuate="onLoad"/><draw:image xlink:href="./ObjectReplacements/Object 226" xlink:type="simple" xlink:show="embed" xlink:actuate="onLoad"/></draw:frame><text:span text:style-name="T274">(x-y)</text:span><text:span text:style-name="T265">k</text:span><text:span text:style-name="T274">+</text:span><draw:frame draw:style-name="fr3" draw:name="Objekt227" text:anchor-type="as-char" svg:width="0.863cm" svg:height="1.201cm" draw:z-index="641"><draw:object xlink:href="./Object 227" xlink:type="simple" xlink:show="embed" xlink:actuate="onLoad"/><draw:image xlink:href="./ObjectReplacements/Object 227" xlink:type="simple" xlink:show="embed" xlink:actuate="onLoad"/></draw:frame><draw:frame draw:style-name="fr3" draw:name="Objekt228" text:anchor-type="as-char" svg:width="1.545cm" svg:height="1.117cm" draw:z-index="191"><draw:object xlink:href="./Object 228" xlink:type="simple" xlink:show="embed" xlink:actuate="onLoad"/><draw:image xlink:href="./ObjectReplacements/Object 228" xlink:type="simple" xlink:show="embed" xlink:actuate="onLoad"/></draw:frame><text:span text:style-name="T274">k(x-y)</text:span><text:span text:style-name="T265">k-1</text:span></text:p>
      <text:p text:style-name="Standard"><text:span text:style-name="T275"><text:s text:c="11"/></text:span><text:span text:style-name="T274">=-</text:span><draw:frame draw:style-name="fr3" draw:name="Objekt229" text:anchor-type="as-char" svg:width="0.863cm" svg:height="1.201cm" draw:z-index="195"><draw:object xlink:href="./Object 229" xlink:type="simple" xlink:show="embed" xlink:actuate="onLoad"/><draw:image xlink:href="./ObjectReplacements/Object 229" xlink:type="simple" xlink:show="embed" xlink:actuate="onLoad"/></draw:frame><draw:frame draw:style-name="fr3" draw:name="Objekt230" text:anchor-type="as-char" svg:width="1.88cm" svg:height="1.117cm" draw:z-index="196"><draw:object xlink:href="./Object 230" xlink:type="simple" xlink:show="embed" xlink:actuate="onLoad"/><draw:image xlink:href="./ObjectReplacements/Object 230" xlink:type="simple" xlink:show="embed" xlink:actuate="onLoad"/></draw:frame><text:span text:style-name="T274">(x-y)</text:span><text:span text:style-name="T265">k</text:span><text:span text:style-name="T274">+</text:span><draw:frame draw:style-name="fr3" draw:name="Objekt231" text:anchor-type="as-char" svg:width="0.863cm" svg:height="1.201cm" draw:z-index="197"><draw:object xlink:href="./Object 231" xlink:type="simple" xlink:show="embed" xlink:actuate="onLoad"/><draw:image xlink:href="./ObjectReplacements/Object 231" xlink:type="simple" xlink:show="embed" xlink:actuate="onLoad"/></draw:frame><draw:frame draw:style-name="fr3" draw:name="Objekt232" text:anchor-type="as-char" svg:width="1.633cm" svg:height="1.155cm" draw:z-index="198"><draw:object xlink:href="./Object 232" xlink:type="simple" xlink:show="embed" xlink:actuate="onLoad"/><draw:image xlink:href="./ObjectReplacements/Object 232" xlink:type="simple" xlink:show="embed" xlink:actuate="onLoad"/></draw:frame><text:span text:style-name="T274">(x-y)</text:span><text:span text:style-name="T265">k-1</text:span><text:span text:style-name="T274">=</text:span></text:p>
      <text:p text:style-name="P49"><draw:line text:anchor-type="paragraph" draw:z-index="359" draw:name="Form14" draw:style-name="gr13" draw:text-style-name="P117" svg:x1="11.904cm" svg:y1="0.709cm" svg:x2="6.895cm" svg:y2="4.272cm"><text:p/></draw:line><draw:line text:anchor-type="paragraph" draw:z-index="361" draw:name="Form15" draw:style-name="gr1" draw:text-style-name="P117" svg:x1="11.905cm" svg:y1="0.815cm" svg:x2="11.552cm" svg:y2="4.272cm"><text:p/></draw:line><text:span text:style-name="T275"><text:s text:c="11"/></text:span><text:span text:style-name="T276">=</text:span><text:span text:style-name="T274">-</text:span><draw:frame draw:style-name="fr3" draw:name="Objekt233" text:anchor-type="as-char" svg:width="0.863cm" svg:height="1.201cm" draw:z-index="199"><draw:object xlink:href="./Object 233" xlink:type="simple" xlink:show="embed" xlink:actuate="onLoad"/><draw:image xlink:href="./ObjectReplacements/Object 233" xlink:type="simple" xlink:show="embed" xlink:actuate="onLoad"/></draw:frame><draw:frame draw:style-name="fr3" draw:name="Objekt234" text:anchor-type="as-char" svg:width="1.88cm" svg:height="1.117cm" draw:z-index="200"><draw:object xlink:href="./Object 234" xlink:type="simple" xlink:show="embed" xlink:actuate="onLoad"/><draw:image xlink:href="./ObjectReplacements/Object 234" xlink:type="simple" xlink:show="embed" xlink:actuate="onLoad"/></draw:frame><text:span text:style-name="T274">(x-y)</text:span><text:span text:style-name="T265">k</text:span><text:span text:style-name="T274">+</text:span><draw:frame draw:style-name="fr3" draw:name="Objekt235" text:anchor-type="as-char" svg:width="0.863cm" svg:height="1.201cm" draw:z-index="201"><draw:object xlink:href="./Object 235" xlink:type="simple" xlink:show="embed" xlink:actuate="onLoad"/><draw:image xlink:href="./ObjectReplacements/Object 235" xlink:type="simple" xlink:show="embed" xlink:actuate="onLoad"/></draw:frame><draw:frame draw:style-name="fr3" draw:name="Objekt236" text:anchor-type="as-char" svg:width="1.545cm" svg:height="1.155cm" draw:z-index="202"><draw:object xlink:href="./Object 236" xlink:type="simple" xlink:show="embed" xlink:actuate="onLoad"/><draw:image xlink:href="./ObjectReplacements/Object 236" xlink:type="simple" xlink:show="embed" xlink:actuate="onLoad"/></draw:frame><text:span text:style-name="T274">(x-y)</text:span><text:span text:style-name="T265">k</text:span><text:span text:style-name="T274">=-</text:span><draw:frame draw:style-name="fr3" draw:name="Objekt237" text:anchor-type="as-char" svg:width="1.879cm" svg:height="1.117cm" draw:z-index="203"><draw:object xlink:href="./Object 237" xlink:type="simple" xlink:show="embed" xlink:actuate="onLoad"/><draw:image xlink:href="./ObjectReplacements/Object 237" xlink:type="simple" xlink:show="embed" xlink:actuate="onLoad"/></draw:frame><text:span text:style-name="T274">(x-y)</text:span><text:span text:style-name="T265">n</text:span><text:span text:style-name="T274">, <text:line-break/> <text:s text:c="12"/>g(y):=(x-y)</text:span><text:span text:style-name="T265">n+1</text:span><text:span text:style-name="T274">, </text:span></text:p>
      <text:p text:style-name="Standard"><draw:line text:anchor-type="paragraph" draw:z-index="371" draw:name="Form16" draw:style-name="gr1" draw:text-style-name="P117" svg:x1="3.843cm" svg:y1="0.968cm" svg:x2="3.473cm" svg:y2="4.655cm"><text:p/></draw:line><draw:line text:anchor-type="paragraph" draw:z-index="372" draw:name="Form17" draw:style-name="gr1" draw:text-style-name="P117" svg:x1="4.584cm" svg:y1="1.603cm" svg:x2="8.041cm" svg:y2="4.778cm"><text:p/></draw:line><draw:line text:anchor-type="paragraph" draw:z-index="373" draw:name="Form18" draw:style-name="gr1" draw:text-style-name="P117" svg:x1="15.521cm" svg:y1="3.967cm" svg:x2="6.719cm" svg:y2="4.496cm"><text:p/></draw:line><text:span text:style-name="T275"><text:s text:c="12"/></text:span><text:span text:style-name="T120"></text:span><text:span text:style-name="T275"> </text:span><draw:frame draw:style-name="fr3" draw:name="Objekt238" text:anchor-type="as-char" svg:width="2.177cm" svg:height="1.194cm" draw:z-index="204"><draw:object xlink:href="./Object 238" xlink:type="simple" xlink:show="embed" xlink:actuate="onLoad"/><draw:image xlink:href="./ObjectReplacements/Object 238" xlink:type="simple" xlink:show="embed" xlink:actuate="onLoad"/></draw:frame><text:span text:style-name="T274">=</text:span><draw:frame draw:style-name="fr3" draw:name="Objekt239" text:anchor-type="as-char" svg:width="4.364cm" svg:height="2.193cm" draw:z-index="205"><draw:object xlink:href="./Object 239" xlink:type="simple" xlink:show="embed" xlink:actuate="onLoad"/><draw:image xlink:href="./ObjectReplacements/Object 239" xlink:type="simple" xlink:show="embed" xlink:actuate="onLoad"/></draw:frame><text:span text:style-name="T12"><draw:frame draw:style-name="fr2" draw:name="Objekt240" text:anchor-type="as-char" svg:y="-0.905cm" svg:width="2.415cm" svg:height="1.496cm" draw:z-index="206"><draw:object xlink:href="./Object 240" xlink:type="simple" xlink:show="embed" xlink:actuate="onLoad"/><draw:image xlink:href="./ObjectReplacements/Object 240" xlink:type="simple" xlink:show="embed" xlink:actuate="onLoad"/></draw:frame></text:span><text:span text:style-name="T274"><text:line-break/> <text:s text:c="11"/></text:span><draw:frame draw:style-name="fr2" draw:name="Objekt241" text:anchor-type="as-char" svg:y="-1.152cm" svg:width="3.431cm" svg:height="2.062cm" draw:z-index="207"><draw:object xlink:href="./Object 241" xlink:type="simple" xlink:show="embed" xlink:actuate="onLoad"/><draw:image xlink:href="./ObjectReplacements/Object 241" xlink:type="simple" xlink:show="embed" xlink:actuate="onLoad"/></draw:frame><text:span text:style-name="T274">=</text:span><draw:frame draw:style-name="fr2" draw:name="Objekt242" text:anchor-type="as-char" svg:y="-1.152cm" svg:width="3.759cm" svg:height="1.626cm" draw:z-index="208"><draw:object xlink:href="./Object 242" xlink:type="simple" xlink:show="embed" xlink:actuate="onLoad"/><draw:image xlink:href="./ObjectReplacements/Object 242" xlink:type="simple" xlink:show="embed" xlink:actuate="onLoad"/></draw:frame><text:span text:style-name="T12"><draw:frame draw:style-name="fr3" draw:name="Objekt243" text:anchor-type="as-char" svg:width="0.796cm" svg:height="0.967cm" draw:z-index="209"><draw:object xlink:href="./Object 243" xlink:type="simple" xlink:show="embed" xlink:actuate="onLoad"/><draw:image xlink:href="./ObjectReplacements/Object 243" xlink:type="simple" xlink:show="embed" xlink:actuate="onLoad"/></draw:frame></text:span><draw:frame draw:style-name="fr2" draw:name="Objekt244" text:anchor-type="as-char" svg:y="-1.27cm" svg:width="3.494cm" svg:height="1.743cm" draw:z-index="210"><draw:object xlink:href="./Object 244" xlink:type="simple" xlink:show="embed" xlink:actuate="onLoad"/><draw:image xlink:href="./ObjectReplacements/Object 244" xlink:type="simple" xlink:show="embed" xlink:actuate="onLoad"/></draw:frame><text:span text:style-name="T274">=</text:span><draw:frame draw:style-name="fr3" draw:name="Objekt245" text:anchor-type="as-char" svg:width="1.822cm" svg:height="1.155cm" draw:z-index="211"><draw:object xlink:href="./Object 245" xlink:type="simple" xlink:show="embed" xlink:actuate="onLoad"/><draw:image xlink:href="./ObjectReplacements/Object 245" xlink:type="simple" xlink:show="embed" xlink:actuate="onLoad"/></draw:frame><text:span text:style-name="T274"> </text:span><text:span text:style-name="T120"></text:span><text:span text:style-name="T274"> <text:s/><text:line-break/> <text:s text:c="12"/>R</text:span><text:span text:style-name="T208">n+1</text:span><text:span text:style-name="T274">(y,x)=</text:span><draw:frame draw:style-name="fr3" draw:name="Objekt246" text:anchor-type="as-char" svg:width="1.822cm" svg:height="1.155cm" draw:z-index="212"><draw:object xlink:href="./Object 246" xlink:type="simple" xlink:show="embed" xlink:actuate="onLoad"/><draw:image xlink:href="./ObjectReplacements/Object 246" xlink:type="simple" xlink:show="embed" xlink:actuate="onLoad"/></draw:frame><text:span text:style-name="T274">(x-y)</text:span><text:span text:style-name="T265">n+1</text:span><text:span text:style-name="T274"> </text:span><text:span text:style-name="T12"><draw:frame draw:style-name="fr3" draw:name="Objekt247" text:anchor-type="as-char" svg:width="0.924cm" svg:height="0.947cm" draw:z-index="213"><draw:object xlink:href="./Object 247" xlink:type="simple" xlink:show="embed" xlink:actuate="onLoad"/><draw:image xlink:href="./ObjectReplacements/Object 247" xlink:type="simple" xlink:show="embed" xlink:actuate="onLoad"/></draw:frame></text:span><text:span text:style-name="T274"><text:s text:c="4"/></text:span></text:p>
      <text:p text:style-name="Standard"><text:soft-page-break/><text:span text:style-name="T275"><text:s text:c="5"/></text:span><text:span text:style-name="T12">f(x)</text:span><text:span text:style-name="T12"><draw:frame draw:style-name="fr3" draw:name="Objekt248" text:anchor-type="as-char" svg:width="0.924cm" svg:height="1.055cm" draw:z-index="214"><draw:object xlink:href="./Object 248" xlink:type="simple" xlink:show="embed" xlink:actuate="onLoad"/><draw:image xlink:href="./ObjectReplacements/Object 248" xlink:type="simple" xlink:show="embed" xlink:actuate="onLoad"/></draw:frame></text:span><text:span text:style-name="T12">t</text:span><text:span text:style-name="T172">n</text:span><text:span text:style-name="T12">(x</text:span><text:span text:style-name="T172">0</text:span><text:span text:style-name="T12">,x)+R</text:span><text:span text:style-name="T172">n+1</text:span><text:span text:style-name="T12">(x</text:span><text:span text:style-name="T172">0</text:span><text:span text:style-name="T12">,x)=</text:span><draw:frame draw:style-name="fr5" draw:name="Objekt249" text:anchor-type="as-char" svg:width="0.863cm" svg:height="1.201cm" draw:z-index="642"><draw:object xlink:href="./Object 249" xlink:type="simple" xlink:show="embed" xlink:actuate="onLoad"/><draw:image xlink:href="./ObjectReplacements/Object 249" xlink:type="simple" xlink:show="embed" xlink:actuate="onLoad"/></draw:frame><draw:frame draw:style-name="fr5" draw:name="Objekt250" text:anchor-type="as-char" svg:width="1.66cm" svg:height="1.18cm" draw:z-index="643"><draw:object xlink:href="./Object 250" xlink:type="simple" xlink:show="embed" xlink:actuate="onLoad"/><draw:image xlink:href="./ObjectReplacements/Object 250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+</text:span><draw:frame draw:style-name="fr3" draw:name="Objekt251" text:anchor-type="as-char" svg:width="1.822cm" svg:height="1.155cm" draw:z-index="215"><draw:object xlink:href="./Object 251" xlink:type="simple" xlink:show="embed" xlink:actuate="onLoad"/><draw:image xlink:href="./ObjectReplacements/Object 251" xlink:type="simple" xlink:show="embed" xlink:actuate="onLoad"/></draw:frame><text:span text:style-name="T12">(x-x</text:span><text:span text:style-name="T172">0</text:span><text:span text:style-name="T12">)</text:span><text:span text:style-name="T230">n+1</text:span></text:p>
      <text:p text:style-name="P17"/>
      <text:p text:style-name="P107">#Eigener Versuch:</text:p>
      <text:p text:style-name="P56"><text:span text:style-name="T68">#</text:span><text:span text:style-name="T53">Vor: I</text:span><text:span text:style-name="T138"></text:span><text:span text:style-name="T162">R</text:span><text:span text:style-name="T53"> ein Intervall mit den Endpunkten a&lt;b, </text:span><text:span text:style-name="T112">x,</text:span><text:span text:style-name="T53">x</text:span><text:span text:style-name="T178">0</text:span><text:span text:style-name="T138"></text:span><text:span text:style-name="T53">I und n</text:span><text:span text:style-name="T138"></text:span><text:span text:style-name="T162">N</text:span><text:span text:style-name="T178">0</text:span><text:span text:style-name="T53">.</text:span></text:p>
      <text:p text:style-name="P56"><text:span text:style-name="T20">#</text:span><text:span text:style-name="T16"> <text:s text:c="3"/></text:span><text:span text:style-name="T12"><text:s/>f: I</text:span><text:span text:style-name="T116"></text:span><text:span text:style-name="T161"> </text:span><text:span text:style-name="T282">R</text:span><text:span text:style-name="T12"> n-mal stetig differenzierbar auf I und (n+1)-mal </text:span></text:p>
      <text:p text:style-name="P56"><text:span text:style-name="T20">#</text:span><text:span text:style-name="T16"> <text:s text:c="4"/></text:span><text:span text:style-name="T12">differenzierbar auf (a,b).</text:span></text:p>
      <text:p text:style-name="P56"><text:span text:style-name="T68">#</text:span><text:span text:style-name="T12"> <text:s text:c="4"/></text:span><text:span text:style-name="T63">Beliebige Funktion g: </text:span><text:span text:style-name="T425">I</text:span><text:span text:style-name="T427"></text:span><text:span text:style-name="T428"> R</text:span><text:span text:style-name="T425">, stetig auf I, differenzierbar auf (a,b)</text:span></text:p>
      <text:p text:style-name="P56"><text:span text:style-name="T426">#</text:span><text:span text:style-name="T425"> <text:s text:c="26"/>mit g’(x)</text:span><text:span text:style-name="T427"></text:span><text:span text:style-name="T425">0</text:span></text:p>
      <text:p text:style-name="P97"><draw:line text:anchor-type="paragraph" draw:z-index="383" draw:name="Form2" draw:style-name="gr1" draw:text-style-name="P117" svg:x1="0.739cm" svg:y1="0.965cm" svg:x2="1.797cm" svg:y2="21.192cm"><text:p/></draw:line><draw:line text:anchor-type="paragraph" draw:z-index="414" draw:name="Form63" draw:style-name="gr1" draw:text-style-name="P117" svg:x1="10.829cm" svg:y1="1.981cm" svg:x2="3.138cm" svg:y2="2.651cm"><text:p/></draw:line><draw:line text:anchor-type="paragraph" draw:z-index="415" draw:name="Form64" draw:style-name="gr1" draw:text-style-name="P117" svg:x1="11.005cm" svg:y1="1.998cm" svg:x2="8.218cm" svg:y2="3.462cm"><text:p/></draw:line><text:span text:style-name="T68">#</text:span><text:span text:style-name="T64">Aussage:</text:span><text:span text:style-name="T365"> </text:span><text:span text:style-name="T65">f(x)=T</text:span><text:span text:style-name="T182">n</text:span><text:span text:style-name="T65">(x)+R</text:span><text:span text:style-name="T182">n</text:span><text:span text:style-name="T65">(x)=</text:span><text:span text:style-name="T65"><draw:frame draw:style-name="fr3" draw:name="Objekt180" text:anchor-type="as-char" svg:width="2.277cm" svg:height="1.261cm" draw:z-index="644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65">(x-x</text:span><text:span text:style-name="T182">0</text:span><text:span text:style-name="T65">)</text:span><text:span text:style-name="T228"></text:span><text:span text:style-name="T65">+R</text:span><text:span text:style-name="T182">n</text:span><text:span text:style-name="T65">(x)</text:span><text:span text:style-name="T121"></text:span><text:span text:style-name="T372"><text:line-break/></text:span><text:span text:style-name="T375"># <text:s/></text:span><text:span text:style-name="T372"><text:s text:c="39"/></text:span><text:span text:style-name="T64"><text:s/></text:span><text:span text:style-name="T53">R</text:span><text:span text:style-name="T178">n</text:span><text:span text:style-name="T53">(x)=f(x)-</text:span><text:span text:style-name="T53"><draw:frame draw:style-name="fr5" draw:name="Objekt178" text:anchor-type="as-char" svg:width="0.863cm" svg:height="1.201cm" draw:z-index="645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53"><draw:frame draw:style-name="fr5" draw:name="Objekt179" text:anchor-type="as-char" svg:width="1.66cm" svg:height="1.18cm" draw:z-index="646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53">(x-x</text:span><text:span text:style-name="T178">0</text:span><text:span text:style-name="T53">)</text:span><text:span text:style-name="T233">k </text:span></text:p>
      <text:p text:style-name="P56"><text:span text:style-name="T430">#</text:span><text:span text:style-name="T429"> <text:s text:c="7"/>● </text:span><text:span text:style-name="T435">R</text:span><text:span text:style-name="T454">n</text:span><text:span text:style-name="T435">(x</text:span><text:span text:style-name="T454">0</text:span><text:span text:style-name="T435">)=0 </text:span><text:span text:style-name="T464"></text:span><text:span text:style-name="T435"> x</text:span><text:span text:style-name="T436">=</text:span><text:span text:style-name="T435">x</text:span><text:span text:style-name="T454">0</text:span><text:span text:style-name="T435">,</text:span><text:span text:style-name="T439"><text:line-break/></text:span><text:span text:style-name="T440">#</text:span><text:span text:style-name="T439"> <text:s text:c="6"/></text:span><text:span text:style-name="T429">●●</text:span><text:span text:style-name="T439"> </text:span><text:span text:style-name="T467"></text:span><text:span text:style-name="T442"> </text:span><text:span text:style-name="T467"></text:span><text:span text:style-name="T445">=</text:span><text:span text:style-name="T467"></text:span><text:span text:style-name="T457">(x,g)</text:span><text:span text:style-name="T467"></text:span><text:span text:style-name="T445">(x</text:span><text:span text:style-name="T457">0</text:span><text:span text:style-name="T445">,x) </text:span><text:span text:style-name="T446">wobei</text:span><text:span text:style-name="T467"> </text:span><text:span text:style-name="T445">R</text:span><text:span text:style-name="T457">n</text:span><text:span text:style-name="T445">(x)=</text:span><text:span text:style-name="T445"><draw:frame draw:style-name="fr3" draw:name="Objekt181" text:anchor-type="as-char" svg:width="4.482cm" svg:height="1.155cm" draw:z-index="647"><draw:object xlink:href="./Object 181" xlink:type="simple" xlink:show="embed" xlink:actuate="onLoad"/><draw:image xlink:href="./ObjectReplacements/Object 181" xlink:type="simple" xlink:show="embed" xlink:actuate="onLoad"/><svg:desc>Formel</svg:desc></draw:frame></text:span><text:span text:style-name="T445">(x-</text:span><text:span text:style-name="T467"></text:span><text:span text:style-name="T445">)</text:span><text:span text:style-name="T472">n </text:span><text:span text:style-name="T467"></text:span><text:span text:style-name="T445"> </text:span><text:span text:style-name="T447">x</text:span><text:span text:style-name="T467"></text:span><text:span text:style-name="T446">(a,b)</text:span><text:span text:style-name="T442"> <text:line-break/>//</text:span><text:span text:style-name="T449">S5.1.2</text:span><text:span text:style-name="T450">(2705)</text:span><text:span text:style-name="T451">Ist eine Funktion f:I</text:span><text:span text:style-name="T468"></text:span><text:span text:style-name="T478"> R</text:span><text:span text:style-name="T451"> in einem Punkt x</text:span><text:span text:style-name="T458">0</text:span><text:span text:style-name="T451"> differenzierb, <text:line-break/> <text:s text:c="13"/>so ist sie dort auch stetig.</text:span></text:p>
      <text:p text:style-name="P56"><text:span text:style-name="T307">//</text:span><text:span text:style-name="T310">S5.1.6 </text:span></text:p>
      <text:p text:style-name="P56"><text:span text:style-name="T34">// <text:s/>(2750)</text:span><text:span text:style-name="T33">Differentiationsregeln//</text:span></text:p>
      <text:p text:style-name="P56"><text:span text:style-name="T33">//1.)Vor:Seien f,g:</text:span><text:span text:style-name="T164"> M</text:span><text:span text:style-name="T129"></text:span><text:span text:style-name="T164">C</text:span><text:span text:style-name="T33"> differenzierbar in z</text:span><text:span text:style-name="T173">0</text:span><text:span text:style-name="T129"></text:span><text:span text:style-name="T343"><draw:frame draw:style-name="fr3" draw:name="Objekt182" text:anchor-type="as-char" svg:width="0.661cm" svg:height="0.78cm" draw:z-index="648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33">.//</text:span></text:p>
      <text:p text:style-name="P56"><text:span text:style-name="T451">// <text:s text:c="3"/>a)f</text:span><text:span text:style-name="T468"></text:span><text:span text:style-name="T451">g sind differenzierbar in z</text:span><text:span text:style-name="T458">0</text:span><text:span text:style-name="T451"> und (f</text:span><text:span text:style-name="T468"></text:span><text:span text:style-name="T451">g)’(z</text:span><text:span text:style-name="T458">0</text:span><text:span text:style-name="T451">)=f’(z</text:span><text:span text:style-name="T458">0</text:span><text:span text:style-name="T451">)</text:span><text:span text:style-name="T468"></text:span><text:span text:style-name="T451">g’(z</text:span><text:span text:style-name="T458">0</text:span><text:span text:style-name="T451">).</text:span></text:p>
      <text:p text:style-name="P56"><text:span text:style-name="T33">// <text:s text:c="3"/>c)f</text:span><text:span text:style-name="T231">.</text:span><text:span text:style-name="T33">g ist differenzierbar in z</text:span><text:span text:style-name="T173">0</text:span><text:span text:style-name="T33"> und //</text:span></text:p>
      <text:p text:style-name="P56"><text:span text:style-name="T33">// <text:s text:c="3"/>(f</text:span><text:span text:style-name="T231">.</text:span><text:span text:style-name="T33">g)’(z</text:span><text:span text:style-name="T173">0</text:span><text:span text:style-name="T33">)=f’(z</text:span><text:span text:style-name="T173">0</text:span><text:span text:style-name="T33">)g(z</text:span><text:span text:style-name="T173">0</text:span><text:span text:style-name="T33">)+f(z</text:span><text:span text:style-name="T173">0</text:span><text:span text:style-name="T33">)g’(z</text:span><text:span text:style-name="T173">0</text:span><text:span text:style-name="T33">) (Produktregel).//</text:span></text:p>
      <text:p text:style-name="P56"><text:span text:style-name="T33">//2.) Vor:Sei f:A</text:span><text:span text:style-name="T129"></text:span><text:span text:style-name="T33">B differenzierbar in z</text:span><text:span text:style-name="T173">0</text:span><text:span text:style-name="T129"></text:span><text:span text:style-name="T343"><draw:frame draw:style-name="fr3" draw:name="Objekt183" text:anchor-type="as-char" svg:width="0.568cm" svg:height="0.78cm" draw:z-index="649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33">, f(z</text:span><text:span text:style-name="T173">0</text:span><text:span text:style-name="T33">)</text:span><text:span text:style-name="T129"></text:span><text:span text:style-name="T343"><draw:frame draw:style-name="fr3" draw:name="Objekt184" text:anchor-type="as-char" svg:width="0.529cm" svg:height="0.78cm" draw:z-index="650"><draw:object xlink:href="./Object 184" xlink:type="simple" xlink:show="embed" xlink:actuate="onLoad"/><draw:image xlink:href="./ObjectReplacements/Object 184" xlink:type="simple" xlink:show="embed" xlink:actuate="onLoad"/><svg:desc>Formel</svg:desc></draw:frame></text:span><text:span text:style-name="T33">, und sei //</text:span></text:p>
      <text:p text:style-name="P56"><text:span text:style-name="T33">// <text:s text:c="8"/>g:B</text:span><text:span text:style-name="T129"></text:span><text:span text:style-name="T164">C</text:span><text:span text:style-name="T33"> differenzierbar in f(z</text:span><text:span text:style-name="T173">0</text:span><text:span text:style-name="T33">).//</text:span></text:p>
      <text:p text:style-name="P56"><text:span text:style-name="T452">// Beh: g</text:span><text:span text:style-name="T453"><draw:frame draw:style-name="fr3" draw:name="Objekt185" text:anchor-type="as-char" svg:width="0.471cm" svg:height="0.467cm" draw:z-index="651"><draw:object xlink:href="./Object 185" xlink:type="simple" xlink:show="embed" xlink:actuate="onLoad"/><draw:image xlink:href="./ObjectReplacements/Object 185" xlink:type="simple" xlink:show="embed" xlink:actuate="onLoad"/><svg:desc>Formel</svg:desc></draw:frame></text:span><text:span text:style-name="T452">f:A</text:span><text:span text:style-name="T469"></text:span><text:span text:style-name="T479"> C</text:span><text:span text:style-name="T452"> ist differenzierbar in z</text:span><text:span text:style-name="T459">0</text:span><text:span text:style-name="T452"> und (g</text:span><text:span text:style-name="T453"><draw:frame draw:style-name="fr3" draw:name="Objekt186" text:anchor-type="as-char" svg:width="0.471cm" svg:height="0.467cm" draw:z-index="652"><draw:object xlink:href="./Object 186" xlink:type="simple" xlink:show="embed" xlink:actuate="onLoad"/><draw:image xlink:href="./ObjectReplacements/Object 186" xlink:type="simple" xlink:show="embed" xlink:actuate="onLoad"/><svg:desc>Formel</svg:desc></draw:frame></text:span><text:span text:style-name="T452">f)’(z</text:span><text:span text:style-name="T459">0</text:span><text:span text:style-name="T452">)=g’(f(z</text:span><text:span text:style-name="T459">0</text:span><text:span text:style-name="T452">))</text:span><text:span text:style-name="T473">.</text:span><text:span text:style-name="T452">f’(z</text:span><text:span text:style-name="T459">0</text:span><text:span text:style-name="T452">)</text:span></text:p>
      <text:p text:style-name="P57"/>
      <text:p text:style-name="P56"><text:span text:style-name="T444">#</text:span><text:span text:style-name="T443">Bew:</text:span><text:span text:style-name="T445"> </text:span><text:span text:style-name="T429">●</text:span><text:span text:style-name="T445"> R</text:span><text:span text:style-name="T457">n</text:span><text:span text:style-name="T445">(x</text:span><text:span text:style-name="T457">0</text:span><text:span text:style-name="T445">)=f(x</text:span><text:span text:style-name="T457">0</text:span><text:span text:style-name="T445">)-</text:span><text:span text:style-name="T445"><draw:frame draw:style-name="fr5" draw:name="Objekt187" text:anchor-type="as-char" svg:width="0.863cm" svg:height="1.201cm" draw:z-index="653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445"><draw:frame draw:style-name="fr5" draw:name="Objekt188" text:anchor-type="as-char" svg:width="1.66cm" svg:height="1.18cm" draw:z-index="654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445">(x</text:span><text:span text:style-name="T457">0</text:span><text:span text:style-name="T445">-x</text:span><text:span text:style-name="T457">0</text:span><text:span text:style-name="T445">)</text:span><text:span text:style-name="T472">k</text:span><text:span text:style-name="T480">=</text:span><text:span text:style-name="T445">f(x</text:span><text:span text:style-name="T457">0</text:span><text:span text:style-name="T445">)-</text:span><text:span text:style-name="T445"><draw:frame draw:style-name="fr5" draw:name="Objekt189" text:anchor-type="as-char" svg:width="0.863cm" svg:height="1.201cm" draw:z-index="655"><draw:object xlink:href="./Object 189" xlink:type="simple" xlink:show="embed" xlink:actuate="onLoad"/><draw:image xlink:href="./ObjectReplacements/Object 189" xlink:type="simple" xlink:show="embed" xlink:actuate="onLoad"/><svg:desc>Formel</svg:desc></draw:frame></text:span><text:span text:style-name="T445"><draw:frame draw:style-name="fr5" draw:name="Objekt190" text:anchor-type="as-char" svg:width="1.66cm" svg:height="1.18cm" draw:z-index="656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445">(</text:span><text:span text:style-name="T448">0</text:span><text:span text:style-name="T445">)</text:span><text:span text:style-name="T472">k</text:span><text:span text:style-name="T480">=</text:span><text:span text:style-name="T481">f(x</text:span><text:span text:style-name="T460">0</text:span><text:span text:style-name="T481">)-</text:span><text:span text:style-name="T481"><draw:frame draw:style-name="fr6" draw:name="Objekt191" text:anchor-type="as-char" svg:y="-0.803cm" svg:width="1.658cm" svg:height="1.18cm" draw:z-index="657"><draw:object xlink:href="./Object 191" xlink:type="simple" xlink:show="embed" xlink:actuate="onLoad"/><draw:image xlink:href="./ObjectReplacements/Object 191" xlink:type="simple" xlink:show="embed" xlink:actuate="onLoad"/><svg:desc>Formel</svg:desc></draw:frame></text:span><text:span text:style-name="T481">(0)</text:span><text:span text:style-name="T475">0</text:span><text:span text:style-name="T274">=<text:line-break/></text:span><text:span text:style-name="T278">#</text:span><text:span text:style-name="T274"> <text:s text:c="12"/></text:span><text:span text:style-name="T481">f(x</text:span><text:span text:style-name="T460">0</text:span><text:span text:style-name="T481">)-f(x</text:span><text:span text:style-name="T460">0</text:span><text:span text:style-name="T481">)</text:span><text:span text:style-name="T482">=0 </text:span><text:span text:style-name="T437">für</text:span><text:span text:style-name="T435"> x</text:span><text:span text:style-name="T436">=</text:span><text:span text:style-name="T435">x</text:span><text:span text:style-name="T454">0</text:span><text:span text:style-name="T482"><text:line-break/></text:span><text:span text:style-name="T483">#</text:span><text:span text:style-name="T482"> </text:span><text:span text:style-name="T429"><text:s text:c="3"/>●● O.B.d.A. x&lt;x</text:span><text:span text:style-name="T456">0</text:span><text:span text:style-name="T429">, </text:span><text:span text:style-name="T465"></text:span><text:span text:style-name="T433"> </text:span><text:span text:style-name="T434">t:x</text:span><text:span text:style-name="T455">0</text:span><text:span text:style-name="T466"></text:span><text:span text:style-name="T434">t</text:span><text:span text:style-name="T466"></text:span><text:span text:style-name="T438">x </text:span><text:span text:style-name="T429">sei <text:line-break/></text:span><text:span text:style-name="T430">#</text:span><text:span text:style-name="T429"> <text:s text:c="5"/>F(t):=</text:span><text:span text:style-name="T429"><draw:frame draw:style-name="fr3" draw:name="Objekt192" text:anchor-type="as-char" svg:width="0.863cm" svg:height="1.201cm" draw:z-index="658"><draw:object xlink:href="./Object 192" xlink:type="simple" xlink:show="embed" xlink:actuate="onLoad"/><draw:image xlink:href="./ObjectReplacements/Object 192" xlink:type="simple" xlink:show="embed" xlink:actuate="onLoad"/><svg:desc>Formel</svg:desc></draw:frame></text:span><text:span text:style-name="T429"><draw:frame draw:style-name="fr3" draw:name="Objekt193" text:anchor-type="as-char" svg:width="1.431cm" svg:height="1.117cm" draw:z-index="659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429">(x-t)</text:span><text:span text:style-name="T474">k</text:span><text:span text:style-name="T429"><draw:frame draw:style-name="fr2" draw:name="Objekt194" text:anchor-type="as-char" svg:y="-0.229cm" svg:width="2.217cm" svg:height="0.713cm" draw:z-index="660"><draw:object xlink:href="./Object 194" xlink:type="simple" xlink:show="embed" xlink:actuate="onLoad"/><draw:image xlink:href="./ObjectReplacements/Object 194" xlink:type="simple" xlink:show="embed" xlink:actuate="onLoad"/><svg:desc>Formel</svg:desc></draw:frame></text:span><text:span text:style-name="T429"> F diffb auf x</text:span><text:span text:style-name="T456">0</text:span><text:span text:style-name="T465"></text:span><text:span text:style-name="T429">t</text:span><text:span text:style-name="T465"></text:span><text:span text:style-name="T432">x, </text:span><text:span text:style-name="T429">stetig auf [x</text:span><text:span text:style-name="T456">0</text:span><text:span text:style-name="T429">,x], </text:span></text:p>
      <text:p text:style-name="P56"><draw:line text:anchor-type="paragraph" draw:z-index="381" draw:name="Form23" draw:style-name="gr11" draw:text-style-name="P117" svg:x1="5.59cm" svg:y1="4.505cm" svg:x2="2.256cm" svg:y2="0.866cm"><text:p/></draw:line><text:span text:style-name="T68">#</text:span><text:span text:style-name="T12"> <text:s text:c="6"/>F’(t)=</text:span><text:span text:style-name="T12"><draw:frame draw:style-name="fr3" draw:name="Objekt634" text:anchor-type="as-char" svg:width="1.991cm" svg:height="1.18cm" draw:z-index="661"><draw:object xlink:href="./Object 634" xlink:type="simple" xlink:show="embed" xlink:actuate="onLoad"/><draw:image xlink:href="./ObjectReplacements/Object 634" xlink:type="simple" xlink:show="embed" xlink:actuate="onLoad"/><svg:desc>Formel</svg:desc></draw:frame></text:span><text:span text:style-name="T12">)(x-t)</text:span><text:span text:style-name="T230">n</text:span><text:span text:style-name="T12">, </text:span></text:p>
      <text:p text:style-name="P56"><draw:line text:anchor-type="paragraph" draw:z-index="378" draw:name="Form10" draw:style-name="gr1" draw:text-style-name="P117" svg:x1="10.705cm" svg:y1="1.005cm" svg:x2="7.16cm" svg:y2="6.861cm"><text:p/></draw:line><draw:line text:anchor-type="paragraph" draw:z-index="382" draw:name="Form1" draw:style-name="gr1" draw:text-style-name="P117" svg:x1="7.16cm" svg:y1="6.949cm" svg:x2="3.209cm" svg:y2="1.005cm"><text:p/></draw:line><text:span text:style-name="T140">#</text:span><text:span text:style-name="T131"> <text:s/></text:span><text:span text:style-name="T134"><text:s text:c="16"/></text:span><text:span text:style-name="T348">F(</text:span><text:span text:style-name="T350">x</text:span><text:span text:style-name="T348">):=</text:span><text:span text:style-name="T348"><draw:frame draw:style-name="fr3" draw:name="Objekt635" text:anchor-type="as-char" svg:width="0.863cm" svg:height="1.201cm" draw:z-index="662"><draw:object xlink:href="./Object 635" xlink:type="simple" xlink:show="embed" xlink:actuate="onLoad"/><draw:image xlink:href="./ObjectReplacements/Object 635" xlink:type="simple" xlink:show="embed" xlink:actuate="onLoad"/><svg:desc>Formel</svg:desc></draw:frame></text:span><text:span text:style-name="T348"><draw:frame draw:style-name="fr2" draw:name="Objekt653" text:anchor-type="as-char" svg:y="-0.739cm" svg:width="1.515cm" svg:height="1.12cm" draw:z-index="663"><draw:object xlink:href="./Object 653" xlink:type="simple" xlink:show="embed" xlink:actuate="onLoad"/><draw:image xlink:href="./ObjectReplacements/Object 653" xlink:type="simple" xlink:show="embed" xlink:actuate="onLoad"/><svg:desc>Formel</svg:desc></draw:frame></text:span><text:span text:style-name="T348">(x-</text:span><text:span text:style-name="T350">x</text:span><text:span text:style-name="T348">)</text:span><text:span text:style-name="T268">k</text:span><text:span text:style-name="T131"> <text:s/></text:span><text:span text:style-name="T348">=</text:span><text:span text:style-name="T348"><draw:frame draw:style-name="fr2" draw:name="Objekt654" text:anchor-type="as-char" svg:y="-0.739cm" svg:width="1.513cm" svg:height="1.12cm" draw:z-index="664"><draw:object xlink:href="./Object 654" xlink:type="simple" xlink:show="embed" xlink:actuate="onLoad"/><draw:image xlink:href="./ObjectReplacements/Object 654" xlink:type="simple" xlink:show="embed" xlink:actuate="onLoad"/><svg:desc>Formel</svg:desc></draw:frame></text:span><text:span text:style-name="T351">0</text:span><text:span text:style-name="T269">0</text:span><text:span text:style-name="T131"> </text:span><text:span text:style-name="T348">=</text:span><text:span text:style-name="T351">f(x)</text:span><text:span text:style-name="T131"> </text:span></text:p>
      <text:p text:style-name="P56"><draw:line text:anchor-type="paragraph" draw:z-index="379" draw:name="Form11" draw:style-name="gr9" draw:text-style-name="P117" svg:x1="2.944cm" svg:y1="0.919cm" svg:x2="6.842cm" svg:y2="4.576cm"><text:p/></draw:line><draw:line text:anchor-type="paragraph" draw:z-index="380" draw:name="Form12" draw:style-name="gr9" draw:text-style-name="P117" svg:x1="7.371cm" svg:y1="5.346cm" svg:x2="7.777cm" svg:y2="5.66cm"><text:p/></draw:line><text:span text:style-name="T140">#</text:span><text:span text:style-name="T131"> <text:s text:c="17"/></text:span><text:span text:style-name="T348">F(x</text:span><text:span text:style-name="T209">0 </text:span><text:span text:style-name="T348">):=</text:span><text:span text:style-name="T348"><draw:frame draw:style-name="fr3" draw:name="Objekt655" text:anchor-type="as-char" svg:width="0.863cm" svg:height="1.201cm" draw:z-index="665"><draw:object xlink:href="./Object 655" xlink:type="simple" xlink:show="embed" xlink:actuate="onLoad"/><draw:image xlink:href="./ObjectReplacements/Object 655" xlink:type="simple" xlink:show="embed" xlink:actuate="onLoad"/><svg:desc>Formel</svg:desc></draw:frame></text:span><text:span text:style-name="T348"><draw:frame draw:style-name="fr2" draw:name="Objekt656" text:anchor-type="as-char" svg:y="-0.773cm" svg:width="1.647cm" svg:height="1.152cm" draw:z-index="666"><draw:object xlink:href="./Object 656" xlink:type="simple" xlink:show="embed" xlink:actuate="onLoad"/><draw:image xlink:href="./ObjectReplacements/Object 656" xlink:type="simple" xlink:show="embed" xlink:actuate="onLoad"/><svg:desc>Formel</svg:desc></draw:frame></text:span><text:span text:style-name="T348">(x-x</text:span><text:span text:style-name="T209">0</text:span><text:span text:style-name="T348">)</text:span><text:span text:style-name="T268">k</text:span><text:span text:style-name="T348"> <text:s text:c="3"/></text:span><text:span text:style-name="T131"><text:s text:c="14"/></text:span><text:span text:style-name="T139"><text:s text:c="24"/></text:span><text:span text:style-name="T158"></text:span><text:span text:style-name="T12"> <text:line-break/></text:span><text:span text:style-name="T68">#</text:span><text:span text:style-name="T12"> <text:s text:c="6"/>F stetig auf [x</text:span><text:span text:style-name="T172">0</text:span><text:span text:style-name="T12">,x], differenzierbar auf x</text:span><text:span text:style-name="T172">0</text:span><text:span text:style-name="T116"></text:span><text:span text:style-name="T12">t</text:span><text:span text:style-name="T116"></text:span><text:span text:style-name="T40">x<text:line-break/></text:span><text:span text:style-name="T43">#</text:span><text:span text:style-name="T40"> <text:s text:c="6"/></text:span><text:span text:style-name="T131"> </text:span><text:span text:style-name="T349">t:x</text:span><text:span text:style-name="T210">0</text:span><text:span text:style-name="T132"></text:span><text:span text:style-name="T349">t</text:span><text:span text:style-name="T132"></text:span><text:span text:style-name="T360">x gilt </text:span><text:span text:style-name="T12">F’(t):=</text:span><draw:frame draw:style-name="fr3" draw:name="Objekt657" text:anchor-type="as-char" svg:width="0.863cm" svg:height="1.201cm" draw:z-index="667"><draw:object xlink:href="./Object 657" xlink:type="simple" xlink:show="embed" xlink:actuate="onLoad"/><draw:image xlink:href="./ObjectReplacements/Object 657" xlink:type="simple" xlink:show="embed" xlink:actuate="onLoad"/><svg:desc>Formel</svg:desc></draw:frame><draw:frame draw:style-name="fr3" draw:name="Objekt683" text:anchor-type="as-char" svg:width="1.764cm" svg:height="1.117cm" draw:z-index="668"><draw:object xlink:href="./Object 683" xlink:type="simple" xlink:show="embed" xlink:actuate="onLoad"/><draw:image xlink:href="./ObjectReplacements/Object 683" xlink:type="simple" xlink:show="embed" xlink:actuate="onLoad"/><svg:desc>Formel</svg:desc></draw:frame><text:span text:style-name="T12">(x-t)</text:span><text:span text:style-name="T230">k</text:span><text:span text:style-name="T12">-</text:span><draw:frame draw:style-name="fr3" draw:name="Objekt684" text:anchor-type="as-char" svg:width="0.855cm" svg:height="1.201cm" draw:z-index="669"><draw:object xlink:href="./Object 684" xlink:type="simple" xlink:show="embed" xlink:actuate="onLoad"/><draw:image xlink:href="./ObjectReplacements/Object 684" xlink:type="simple" xlink:show="embed" xlink:actuate="onLoad"/><svg:desc>Formel</svg:desc></draw:frame><draw:frame draw:style-name="fr3" draw:name="Objekt685" text:anchor-type="as-char" svg:width="1.633cm" svg:height="1.155cm" draw:z-index="670"><draw:object xlink:href="./Object 685" xlink:type="simple" xlink:show="embed" xlink:actuate="onLoad"/><draw:image xlink:href="./ObjectReplacements/Object 685" xlink:type="simple" xlink:show="embed" xlink:actuate="onLoad"/><svg:desc>Formel</svg:desc></draw:frame><text:span text:style-name="T12">(x-t)</text:span><text:span text:style-name="T230">k-1<text:line-break/></text:span><text:span text:style-name="T238">#</text:span><text:span text:style-name="T230"> <text:s text:c="42"/></text:span><text:span text:style-name="T230"><draw:frame draw:style-name="fr2" draw:name="Objekt686" text:anchor-type="as-char" svg:y="-0.379cm" svg:width="0.965cm" svg:height="0.97cm" draw:z-index="671"><draw:object xlink:href="./Object 686" xlink:type="simple" xlink:show="embed" xlink:actuate="onLoad"/><draw:image xlink:href="./ObjectReplacements/Object 686" xlink:type="simple" xlink:show="embed" xlink:actuate="onLoad"/><svg:desc>Formel</svg:desc></draw:frame></text:span><draw:frame draw:style-name="fr3" draw:name="Objekt687" text:anchor-type="as-char" svg:width="1.991cm" svg:height="1.18cm" draw:z-index="672"><draw:object xlink:href="./Object 687" xlink:type="simple" xlink:show="embed" xlink:actuate="onLoad"/><draw:image xlink:href="./ObjectReplacements/Object 687" xlink:type="simple" xlink:show="embed" xlink:actuate="onLoad"/><svg:desc>Formel</svg:desc></draw:frame><text:span text:style-name="T12">)(x-t)</text:span><text:span text:style-name="T230">n</text:span><text:span text:style-name="T12"> </text:span><text:span text:style-name="T120"> <text:s/></text:span><text:span text:style-name="T12"><text:line-break/></text:span><text:span text:style-name="T68">#</text:span><text:span text:style-name="T12"> <text:s text:c="6"/></text:span><text:span text:style-name="T53">Aus</text:span><text:span text:style-name="T66">sage</text:span><text:span text:style-name="T53">:</text:span><text:span text:style-name="T12"> </text:span><text:span text:style-name="T53">R</text:span><text:span text:style-name="T178">n</text:span><text:span text:style-name="T53">(x)=f(x)-</text:span><text:span text:style-name="T53"><draw:frame draw:style-name="fr5" draw:name="Objekt688" text:anchor-type="as-char" svg:width="0.863cm" svg:height="1.201cm" draw:z-index="673"><draw:object xlink:href="./Object 688" xlink:type="simple" xlink:show="embed" xlink:actuate="onLoad"/><draw:image xlink:href="./ObjectReplacements/Object 688" xlink:type="simple" xlink:show="embed" xlink:actuate="onLoad"/><svg:desc>Formel</svg:desc></draw:frame></text:span><text:span text:style-name="T53"><draw:frame draw:style-name="fr5" draw:name="Objekt689" text:anchor-type="as-char" svg:width="1.66cm" svg:height="1.18cm" draw:z-index="674"><draw:object xlink:href="./Object 689" xlink:type="simple" xlink:show="embed" xlink:actuate="onLoad"/><draw:image xlink:href="./ObjectReplacements/Object 689" xlink:type="simple" xlink:show="embed" xlink:actuate="onLoad"/><svg:desc>Formel</svg:desc></draw:frame></text:span><text:span text:style-name="T53">(x-x</text:span><text:span text:style-name="T178">0</text:span><text:span text:style-name="T53">)</text:span><text:span text:style-name="T233">k </text:span><text:span text:style-name="T389">folgt</text:span></text:p>
      <text:p text:style-name="P56"><text:span text:style-name="T377">#</text:span><text:span text:style-name="T116"> <text:s text:c="12"/></text:span><text:span text:style-name="T40"> </text:span><text:span text:style-name="T116"></text:span><text:span text:style-name="T40">(</text:span><text:span text:style-name="T12">x</text:span><text:span text:style-name="T172">0</text:span><text:span text:style-name="T40">,x) mit </text:span><text:span text:style-name="T12">R</text:span><text:span text:style-name="T172">n</text:span><text:span text:style-name="T12">(x)=F(x)-F(x</text:span><text:span text:style-name="T172">0</text:span><text:span text:style-name="T12">),</text:span><text:span text:style-name="T12"><draw:frame draw:style-name="fr6" draw:name="Objekt690" text:anchor-type="as-char" svg:y="-0.691cm" svg:width="2.639cm" svg:height="1.141cm" draw:z-index="675"><draw:object xlink:href="./Object 690" xlink:type="simple" xlink:show="embed" xlink:actuate="onLoad"/><draw:image xlink:href="./ObjectReplacements/Object 690" xlink:type="simple" xlink:show="embed" xlink:actuate="onLoad"/><svg:desc>Formel</svg:desc></draw:frame></text:span><text:span text:style-name="T12"><draw:frame draw:style-name="fr2" draw:name="Objekt691" text:anchor-type="as-char" svg:y="-0.379cm" svg:width="0.975cm" svg:height="0.97cm" draw:z-index="676"><draw:object xlink:href="./Object 691" xlink:type="simple" xlink:show="embed" xlink:actuate="onLoad"/><draw:image xlink:href="./ObjectReplacements/Object 691" xlink:type="simple" xlink:show="embed" xlink:actuate="onLoad"/><svg:desc>Formel</svg:desc></draw:frame></text:span><text:span text:style-name="T12"><draw:frame draw:style-name="fr3" draw:name="Objekt692" text:anchor-type="as-char" svg:width="1.316cm" svg:height="1.131cm" draw:z-index="677"><draw:object xlink:href="./Object 692" xlink:type="simple" xlink:show="embed" xlink:actuate="onLoad"/><draw:image xlink:href="./ObjectReplacements/Object 692" xlink:type="simple" xlink:show="embed" xlink:actuate="onLoad"/><svg:desc>Formel</svg:desc></draw:frame></text:span><text:span text:style-name="T12"> </text:span><text:span text:style-name="T120"></text:span><text:span text:style-name="T12"> </text:span></text:p>
      <text:p text:style-name="P56"><text:soft-page-break/><text:span text:style-name="T431">#</text:span><text:span text:style-name="T429"> <text:s text:c="4"/>R</text:span><text:span text:style-name="T456">n</text:span><text:span text:style-name="T429">(x)=F(x)-F(x</text:span><text:span text:style-name="T456">0</text:span><text:span text:style-name="T429">)=</text:span><text:span text:style-name="T429"><draw:frame draw:style-name="fr2" draw:name="Objekt693" text:anchor-type="as-char" svg:y="-0.87cm" svg:width="1.319cm" svg:height="1.288cm" draw:z-index="678"><draw:object xlink:href="./Object 693" xlink:type="simple" xlink:show="embed" xlink:actuate="onLoad"/><draw:image xlink:href="./ObjectReplacements/Object 693" xlink:type="simple" xlink:show="embed" xlink:actuate="onLoad"/><svg:desc>Formel</svg:desc></draw:frame></text:span><text:span text:style-name="T429">(g(x)-g(x</text:span><text:span text:style-name="T456">0</text:span><text:span text:style-name="T429">))=</text:span><text:span text:style-name="T429"><draw:frame draw:style-name="fr2" draw:name="Objekt694" text:anchor-type="as-char" svg:y="-0.739cm" svg:width="1.826cm" svg:height="1.12cm" draw:z-index="679"><draw:object xlink:href="./Object 694" xlink:type="simple" xlink:show="embed" xlink:actuate="onLoad"/><draw:image xlink:href="./ObjectReplacements/Object 694" xlink:type="simple" xlink:show="embed" xlink:actuate="onLoad"/><svg:desc>Formel</svg:desc></draw:frame></text:span><text:span text:style-name="T429"><draw:frame draw:style-name="fr3" draw:name="Objekt695" text:anchor-type="as-char" svg:width="2.693cm" svg:height="1.139cm" draw:z-index="680"><draw:object xlink:href="./Object 695" xlink:type="simple" xlink:show="embed" xlink:actuate="onLoad"/><draw:image xlink:href="./ObjectReplacements/Object 695" xlink:type="simple" xlink:show="embed" xlink:actuate="onLoad"/><svg:desc>Formel</svg:desc></draw:frame></text:span><text:span text:style-name="T429">(x-</text:span><text:span text:style-name="T465"></text:span><text:span text:style-name="T429">)</text:span><text:span text:style-name="T474">n</text:span></text:p>
      <text:p text:style-name="P56"><text:span text:style-name="T69"># <text:s text:c="4"/></text:span><text:span text:style-name="T12">Mit g(t):=(x-t)</text:span><text:span text:style-name="T230">p</text:span><text:span text:style-name="T12">, p</text:span><text:span text:style-name="T116"></text:span><text:span text:style-name="T161">N</text:span><text:span text:style-name="T12">, ergibt sich:</text:span></text:p>
      <text:p text:style-name="P56"><text:span text:style-name="T431">#</text:span><text:span text:style-name="T429"> <text:s text:c="2"/>R</text:span><text:span text:style-name="T456">n</text:span><text:span text:style-name="T429">(x)=</text:span><text:span text:style-name="T429"><draw:frame draw:style-name="fr2" draw:name="Objekt696" text:anchor-type="as-char" svg:y="-0.739cm" svg:width="1.826cm" svg:height="1.12cm" draw:z-index="681"><draw:object xlink:href="./Object 696" xlink:type="simple" xlink:show="embed" xlink:actuate="onLoad"/><draw:image xlink:href="./ObjectReplacements/Object 696" xlink:type="simple" xlink:show="embed" xlink:actuate="onLoad"/><svg:desc>Formel</svg:desc></draw:frame></text:span><text:span text:style-name="T429"><draw:frame draw:style-name="fr3" draw:name="Objekt697" text:anchor-type="as-char" svg:width="2.693cm" svg:height="1.139cm" draw:z-index="682"><draw:object xlink:href="./Object 697" xlink:type="simple" xlink:show="embed" xlink:actuate="onLoad"/><draw:image xlink:href="./ObjectReplacements/Object 697" xlink:type="simple" xlink:show="embed" xlink:actuate="onLoad"/><svg:desc>Formel</svg:desc></draw:frame></text:span><text:span text:style-name="T429">(x-</text:span><text:span text:style-name="T465"></text:span><text:span text:style-name="T429">)</text:span><text:span text:style-name="T474">n</text:span><text:span text:style-name="T12">=</text:span><text:span text:style-name="T12"><draw:frame draw:style-name="fr2" draw:name="Objekt698" text:anchor-type="as-char" svg:y="-0.78cm" svg:width="5.14cm" svg:height="1.249cm" draw:z-index="683"><draw:object xlink:href="./Object 698" xlink:type="simple" xlink:show="embed" xlink:actuate="onLoad"/><draw:image xlink:href="./ObjectReplacements/Object 698" xlink:type="simple" xlink:show="embed" xlink:actuate="onLoad"/><svg:desc>Formel</svg:desc></draw:frame></text:span><text:span text:style-name="T12">(x-</text:span><text:span text:style-name="T465"></text:span><text:span text:style-name="T12">)</text:span><text:span text:style-name="T230">n</text:span><text:span text:style-name="T492">=<text:line-break/># <text:s text:c="2"/></text:span><text:span text:style-name="T67"><draw:frame draw:style-name="fr2" draw:name="Objekt699" text:anchor-type="as-char" svg:y="-0.78cm" svg:width="5.14cm" svg:height="1.249cm" draw:z-index="684"><draw:object xlink:href="./Object 699" xlink:type="simple" xlink:show="embed" xlink:actuate="onLoad"/><draw:image xlink:href="./ObjectReplacements/Object 699" xlink:type="simple" xlink:show="embed" xlink:actuate="onLoad"/><svg:desc>Formel</svg:desc></draw:frame></text:span><text:span text:style-name="T67">(x-</text:span><text:span text:style-name="T465"></text:span><text:span text:style-name="T67">)</text:span><text:span text:style-name="T237">n</text:span><text:span text:style-name="T492">=</text:span><text:span text:style-name="T12"><draw:frame draw:style-name="fr3" draw:name="Objekt700" text:anchor-type="as-char" svg:width="3.517cm" svg:height="1.155cm" draw:z-index="685"><draw:object xlink:href="./Object 700" xlink:type="simple" xlink:show="embed" xlink:actuate="onLoad"/><draw:image xlink:href="./ObjectReplacements/Object 700" xlink:type="simple" xlink:show="embed" xlink:actuate="onLoad"/><svg:desc>Formel</svg:desc></draw:frame></text:span><text:span text:style-name="T12">(x-</text:span><text:span text:style-name="T131"></text:span><text:span text:style-name="T12">)</text:span><text:span text:style-name="T230">n-p+1</text:span><text:span text:style-name="T12"> (Schlömilch).</text:span></text:p>
      <text:p text:style-name="P56"><text:span text:style-name="T69">#</text:span><text:span text:style-name="T12"> <text:s text:c="2"/>Für p=1 ergibt sich: R</text:span><text:span text:style-name="T172">n</text:span><text:span text:style-name="T12">(x)=</text:span><text:span text:style-name="T12"><draw:frame draw:style-name="fr5" draw:name="Objekt701" text:anchor-type="as-char" svg:width="1.843cm" svg:height="1.117cm" draw:z-index="686"><draw:object xlink:href="./Object 701" xlink:type="simple" xlink:show="embed" xlink:actuate="onLoad"/><draw:image xlink:href="./ObjectReplacements/Object 701" xlink:type="simple" xlink:show="embed" xlink:actuate="onLoad"/><svg:desc>Formel</svg:desc></draw:frame></text:span><text:span text:style-name="T12">(x-x</text:span><text:span text:style-name="T172">0</text:span><text:span text:style-name="T12">)(x-</text:span><text:span text:style-name="T131"></text:span><text:span text:style-name="T12">)</text:span><text:span text:style-name="T230">n</text:span><text:span text:style-name="T12"> (Cauchy).</text:span></text:p>
      <text:p text:style-name="P17"><text:span text:style-name="T493">#</text:span> <text:s text:c="2"/>Für p=n+1 ergibt sich: R<text:span text:style-name="T171">n</text:span>(x)=<draw:frame draw:style-name="fr3" draw:name="Objekt171" text:anchor-type="as-char" svg:width="1.822cm" svg:height="1.155cm" draw:z-index="687"><draw:object xlink:href="./Object 171" xlink:type="simple" xlink:show="embed" xlink:actuate="onLoad"/><draw:image xlink:href="./ObjectReplacements/Object 171" xlink:type="simple" xlink:show="embed" xlink:actuate="onLoad"/><svg:desc>Formel</svg:desc></draw:frame>(x-x<text:span text:style-name="T171">0</text:span>)<text:span text:style-name="T223">n+1</text:span> (Lagrange)</text:p>
      <text:p text:style-name="P17"/>
      <text:p text:style-name="P5">Bem:</text:p>
      <text:p text:style-name="P5">a)Spezialfälle von S5.3.1 sind: </text:p>
      <text:p text:style-name="Standard"><text:span text:style-name="T27">//</text:span><text:span text:style-name="T13">S5.2.3</text:span><text:span text:style-name="T27">(2803)</text:span><text:span text:style-name="T13"> </text:span><text:span text:style-name="T12">(Mittelwertsatz der Differentialrechnung)//</text:span></text:p>
      <text:p text:style-name="Standard"><text:span text:style-name="T12">//Vor:a&lt;b, f:</text:span><text:span text:style-name="T116"></text:span><text:span text:style-name="T12">a,b</text:span><text:span text:style-name="T116"></text:span><text:span text:style-name="T161">R</text:span><text:span text:style-name="T12"> sei stetig auf </text:span><text:span text:style-name="T116"></text:span><text:span text:style-name="T12">a,b</text:span><text:span text:style-name="T116"></text:span><text:span text:style-name="T12"> und differenzierbar auf (a,b)//</text:span></text:p>
      <text:p text:style-name="Standard"><text:span text:style-name="T12">//Beh: </text:span><text:span text:style-name="T116"></text:span><text:span text:style-name="T12"> mindestens ein </text:span><text:span text:style-name="T116"></text:span><text:span text:style-name="T12">(a,b) mit </text:span><draw:frame draw:style-name="fr5" draw:name="Objekt252" text:anchor-type="as-char" svg:width="2.29cm" svg:height="1.037cm" draw:z-index="688"><draw:object xlink:href="./Object 252" xlink:type="simple" xlink:show="embed" xlink:actuate="onLoad"/><draw:image xlink:href="./ObjectReplacements/Object 252" xlink:type="simple" xlink:show="embed" xlink:actuate="onLoad"/></draw:frame><text:span text:style-name="T12">=f’(</text:span><text:span text:style-name="T116"></text:span><text:span text:style-name="T12">)//</text:span></text:p>
      <text:p text:style-name="Standard"><text:span text:style-name="T331">//</text:span><text:span text:style-name="T337">D5.3.2 </text:span><text:span text:style-name="T339">(2901) </text:span><text:span text:style-name="T331">I</text:span><text:span text:style-name="T116"></text:span><text:span text:style-name="T331">R</text:span><text:span text:style-name="T340">, I=(a,b), f:</text:span><text:span text:style-name="T331">I</text:span><text:span text:style-name="T116"></text:span><text:span text:style-name="T331">R stetig differenzierbar, x</text:span><text:span text:style-name="T206">0</text:span><text:span text:style-name="T116"></text:span><text:span text:style-name="T331">I, n</text:span><text:span text:style-name="T116"></text:span><text:span text:style-name="T331">N</text:span><text:span text:style-name="T206">0</text:span><text:span text:style-name="T331">:</text:span></text:p>
      <text:p text:style-name="Standard"><text:span text:style-name="T12">//</text:span><text:span text:style-name="T12"><draw:frame draw:style-name="fr3" draw:name="Objekt253" text:anchor-type="as-char" svg:width="1.478cm" svg:height="0.658cm" draw:z-index="689"><draw:object xlink:href="./Object 253" xlink:type="simple" xlink:show="embed" xlink:actuate="onLoad"/><draw:image xlink:href="./ObjectReplacements/Object 253" xlink:type="simple" xlink:show="embed" xlink:actuate="onLoad"/></draw:frame></text:span><text:span text:style-name="T12">:=</text:span><draw:frame draw:style-name="fr3" draw:name="Objekt254" text:anchor-type="as-char" svg:width="0.863cm" svg:height="1.201cm" draw:z-index="690"><draw:object xlink:href="./Object 254" xlink:type="simple" xlink:show="embed" xlink:actuate="onLoad"/><draw:image xlink:href="./ObjectReplacements/Object 254" xlink:type="simple" xlink:show="embed" xlink:actuate="onLoad"/></draw:frame><draw:frame draw:style-name="fr5" draw:name="Objekt255" text:anchor-type="as-char" svg:width="1.66cm" svg:height="1.18cm" draw:z-index="691"><draw:object xlink:href="./Object 255" xlink:type="simple" xlink:show="embed" xlink:actuate="onLoad"/><draw:image xlink:href="./ObjectReplacements/Object 255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//</text:span></text:p>
      <text:p text:style-name="Standard"><draw:frame draw:style-name="fr3" draw:name="Objekt256" text:anchor-type="as-char" svg:width="0.437cm" svg:height="0.467cm" draw:z-index="692"><draw:object xlink:href="./Object 256" xlink:type="simple" xlink:show="embed" xlink:actuate="onLoad"/><draw:image xlink:href="./ObjectReplacements/Object 256" xlink:type="simple" xlink:show="embed" xlink:actuate="onLoad"/></draw:frame><text:span text:style-name="T16"><text:s text:c="3"/></text:span><text:span text:style-name="T12">n=0:f(x)=T</text:span><text:span text:style-name="T172">n</text:span><text:span text:style-name="T12">(x)+R</text:span><text:span text:style-name="T172">n</text:span><text:span text:style-name="T12">(x)=T</text:span><text:span text:style-name="T172">0</text:span><text:span text:style-name="T12">(x)+R</text:span><text:span text:style-name="T172">0</text:span><text:span text:style-name="T12">(x)=</text:span><draw:frame draw:style-name="fr3" draw:name="Objekt257" text:anchor-type="as-char" svg:width="0.863cm" svg:height="1.201cm" draw:z-index="693"><draw:object xlink:href="./Object 257" xlink:type="simple" xlink:show="embed" xlink:actuate="onLoad"/><draw:image xlink:href="./ObjectReplacements/Object 257" xlink:type="simple" xlink:show="embed" xlink:actuate="onLoad"/></draw:frame><draw:frame draw:style-name="fr3" draw:name="Objekt258" text:anchor-type="as-char" svg:width="1.658cm" svg:height="1.18cm" draw:z-index="694"><draw:object xlink:href="./Object 258" xlink:type="simple" xlink:show="embed" xlink:actuate="onLoad"/><draw:image xlink:href="./ObjectReplacements/Object 258" xlink:type="simple" xlink:show="embed" xlink:actuate="onLoad"/></draw:frame><text:span text:style-name="T12">(x-x</text:span><text:span text:style-name="T172">0</text:span><text:span text:style-name="T12">)</text:span><text:span text:style-name="T230">0</text:span><text:span text:style-name="T12">+</text:span><draw:frame draw:style-name="fr3" draw:name="Objekt259" text:anchor-type="as-char" svg:width="1.822cm" svg:height="1.117cm" draw:z-index="695"><draw:object xlink:href="./Object 259" xlink:type="simple" xlink:show="embed" xlink:actuate="onLoad"/><draw:image xlink:href="./ObjectReplacements/Object 259" xlink:type="simple" xlink:show="embed" xlink:actuate="onLoad"/></draw:frame><text:span text:style-name="T12">(x-x</text:span><text:span text:style-name="T172">0</text:span><text:span text:style-name="T12">)</text:span><text:span text:style-name="T230">0+1</text:span><text:span text:style-name="T12">=</text:span></text:p>
      <text:p text:style-name="P98"><text:span text:style-name="T16"><text:s text:c="12"/></text:span><text:span text:style-name="T296">=f(x</text:span><text:span text:style-name="T200">0</text:span><text:span text:style-name="T296">)+f’(</text:span><text:span text:style-name="T116"></text:span><text:span text:style-name="T296">)(x-x</text:span><text:span text:style-name="T200">0</text:span><text:span text:style-name="T296">) (MWS5.2.3).</text:span><text:span text:style-name="T323">#</text:span><text:span text:style-name="T157"></text:span><text:span text:style-name="T369">(x,x</text:span><text:span text:style-name="T217">0</text:span><text:span text:style-name="T369">)</text:span><text:span text:style-name="T157"></text:span><text:span text:style-name="T370">I</text:span></text:p>
      <text:p text:style-name="Standard"><draw:frame draw:style-name="fr3" draw:name="Objekt260" text:anchor-type="as-char" svg:width="0.437cm" svg:height="0.467cm" draw:z-index="696"><draw:object xlink:href="./Object 260" xlink:type="simple" xlink:show="embed" xlink:actuate="onLoad"/><draw:image xlink:href="./ObjectReplacements/Object 260" xlink:type="simple" xlink:show="embed" xlink:actuate="onLoad"/></draw:frame><draw:frame draw:style-name="fr3" draw:name="Objekt261" text:anchor-type="as-char" svg:width="0.437cm" svg:height="0.467cm" draw:z-index="697"><draw:object xlink:href="./Object 261" xlink:type="simple" xlink:show="embed" xlink:actuate="onLoad"/><draw:image xlink:href="./ObjectReplacements/Object 261" xlink:type="simple" xlink:show="embed" xlink:actuate="onLoad"/></draw:frame><text:span text:style-name="T16"><text:s text:c="2"/></text:span><text:span text:style-name="T12">n=1:f(x)=T</text:span><text:span text:style-name="T172">1</text:span><text:span text:style-name="T12">(x)+R</text:span><text:span text:style-name="T172">1</text:span><text:span text:style-name="T12">(x)=</text:span><draw:frame draw:style-name="fr3" draw:name="Objekt262" text:anchor-type="as-char" svg:width="0.863cm" svg:height="1.201cm" draw:z-index="698"><draw:object xlink:href="./Object 262" xlink:type="simple" xlink:show="embed" xlink:actuate="onLoad"/><draw:image xlink:href="./ObjectReplacements/Object 262" xlink:type="simple" xlink:show="embed" xlink:actuate="onLoad"/></draw:frame><draw:frame draw:style-name="fr3" draw:name="Objekt263" text:anchor-type="as-char" svg:width="1.66cm" svg:height="1.18cm" draw:z-index="699"><draw:object xlink:href="./Object 263" xlink:type="simple" xlink:show="embed" xlink:actuate="onLoad"/><draw:image xlink:href="./ObjectReplacements/Object 263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+</text:span><draw:frame draw:style-name="fr3" draw:name="Objekt264" text:anchor-type="as-char" svg:width="1.97cm" svg:height="1.18cm" draw:z-index="700"><draw:object xlink:href="./Object 264" xlink:type="simple" xlink:show="embed" xlink:actuate="onLoad"/><draw:image xlink:href="./ObjectReplacements/Object 264" xlink:type="simple" xlink:show="embed" xlink:actuate="onLoad"/></draw:frame><text:span text:style-name="T12">(x-x</text:span><text:span text:style-name="T172">0</text:span><text:span text:style-name="T12">)</text:span><text:span text:style-name="T230">1+1</text:span><text:span text:style-name="T12">=</text:span></text:p>
      <text:p text:style-name="Standard"><text:span text:style-name="T16"><text:s text:c="11"/></text:span><text:span text:style-name="T12">f(x</text:span><text:span text:style-name="T172">0</text:span><text:span text:style-name="T12">)+</text:span><draw:frame draw:style-name="fr3" draw:name="Objekt265" text:anchor-type="as-char" svg:width="1.651cm" svg:height="1.18cm" draw:z-index="701"><draw:object xlink:href="./Object 265" xlink:type="simple" xlink:show="embed" xlink:actuate="onLoad"/><draw:image xlink:href="./ObjectReplacements/Object 265" xlink:type="simple" xlink:show="embed" xlink:actuate="onLoad"/></draw:frame><text:span text:style-name="T12">(x-x</text:span><text:span text:style-name="T172">0</text:span><text:span text:style-name="T12">)</text:span><text:span text:style-name="T230">1</text:span><text:span text:style-name="T12">+</text:span><draw:frame draw:style-name="fr3" draw:name="Objekt266" text:anchor-type="as-char" svg:width="0.54cm" svg:height="0.998cm" draw:z-index="702"><draw:object xlink:href="./Object 266" xlink:type="simple" xlink:show="embed" xlink:actuate="onLoad"/><draw:image xlink:href="./ObjectReplacements/Object 266" xlink:type="simple" xlink:show="embed" xlink:actuate="onLoad"/></draw:frame><text:span text:style-name="T12">f’’(</text:span><text:span text:style-name="T116"></text:span><text:span text:style-name="T172">x</text:span><text:span text:style-name="T12">)(x-x</text:span><text:span text:style-name="T172">0</text:span><text:span text:style-name="T12">)</text:span><text:span text:style-name="T230">2</text:span><text:span text:style-name="T12">=<text:line-break/> <text:s text:c="10"/>f(x</text:span><text:span text:style-name="T172">0</text:span><text:span text:style-name="T12">)+f’(x</text:span><text:span text:style-name="T172">0</text:span><text:span text:style-name="T12">)(x-x</text:span><text:span text:style-name="T172">0</text:span><text:span text:style-name="T12">)+</text:span><draw:frame draw:style-name="fr3" draw:name="Objekt267" text:anchor-type="as-char" svg:width="0.54cm" svg:height="0.998cm" draw:z-index="703"><draw:object xlink:href="./Object 267" xlink:type="simple" xlink:show="embed" xlink:actuate="onLoad"/><draw:image xlink:href="./ObjectReplacements/Object 267" xlink:type="simple" xlink:show="embed" xlink:actuate="onLoad"/></draw:frame><text:span text:style-name="T12">f’’(</text:span><text:span text:style-name="T116"></text:span><text:span text:style-name="T172">x</text:span><text:span text:style-name="T12">)(x-x</text:span><text:span text:style-name="T172">0</text:span><text:span text:style-name="T12">)</text:span><text:span text:style-name="T230">2</text:span><text:span text:style-name="T12">.</text:span></text:p>
      <text:p text:style-name="P5"/>
      <text:p text:style-name="Standard"><text:span text:style-name="T12">b) T</text:span><text:span text:style-name="T172">n</text:span><text:span text:style-name="T12">’(x)=</text:span><draw:frame draw:style-name="fr3" draw:name="Objekt268" text:anchor-type="as-char" svg:width="0.863cm" svg:height="1.201cm" draw:z-index="704"><draw:object xlink:href="./Object 268" xlink:type="simple" xlink:show="embed" xlink:actuate="onLoad"/><draw:image xlink:href="./ObjectReplacements/Object 268" xlink:type="simple" xlink:show="embed" xlink:actuate="onLoad"/></draw:frame><draw:frame draw:style-name="fr3" draw:name="Objekt269" text:anchor-type="as-char" svg:width="1.66cm" svg:height="1.18cm" draw:z-index="705"><draw:object xlink:href="./Object 269" xlink:type="simple" xlink:show="embed" xlink:actuate="onLoad"/><draw:image xlink:href="./ObjectReplacements/Object 269" xlink:type="simple" xlink:show="embed" xlink:actuate="onLoad"/></draw:frame><text:span text:style-name="T12">*</text:span><text:span text:style-name="T12"><draw:frame draw:style-name="fr3" draw:name="Objekt270" text:anchor-type="as-char" svg:width="1.448cm" svg:height="0.967cm" draw:z-index="706"><draw:object xlink:href="./Object 270" xlink:type="simple" xlink:show="embed" xlink:actuate="onLoad"/><draw:image xlink:href="./ObjectReplacements/Object 270" xlink:type="simple" xlink:show="embed" xlink:actuate="onLoad"/></draw:frame></text:span><text:span text:style-name="T12">*(x-x</text:span><text:span text:style-name="T172">0</text:span><text:span text:style-name="T12">)</text:span><text:span text:style-name="T230">k-1</text:span><text:span text:style-name="T12">=</text:span><draw:frame draw:style-name="fr3" draw:name="Objekt271" text:anchor-type="as-char" svg:width="0.855cm" svg:height="1.201cm" draw:z-index="707"><draw:object xlink:href="./Object 271" xlink:type="simple" xlink:show="embed" xlink:actuate="onLoad"/><draw:image xlink:href="./ObjectReplacements/Object 271" xlink:type="simple" xlink:show="embed" xlink:actuate="onLoad"/></draw:frame><draw:frame draw:style-name="fr3" draw:name="Objekt272" text:anchor-type="as-char" svg:width="1.66cm" svg:height="1.219cm" draw:z-index="708"><draw:object xlink:href="./Object 272" xlink:type="simple" xlink:show="embed" xlink:actuate="onLoad"/><draw:image xlink:href="./ObjectReplacements/Object 272" xlink:type="simple" xlink:show="embed" xlink:actuate="onLoad"/></draw:frame><text:span text:style-name="T12">)(x-x</text:span><text:span text:style-name="T172">0</text:span><text:span text:style-name="T12">)</text:span><text:span text:style-name="T230">k-1</text:span></text:p>
      <text:p text:style-name="P5"/>
      <text:p text:style-name="Standard"><text:span text:style-name="T16"><text:s text:c="3"/></text:span><text:span text:style-name="T12">T</text:span><text:span text:style-name="T172">n</text:span><text:span text:style-name="T12">’(x</text:span><text:span text:style-name="T172">0</text:span><text:span text:style-name="T12">)=</text:span><draw:frame draw:style-name="fr3" draw:name="Objekt273" text:anchor-type="as-char" svg:width="0.855cm" svg:height="1.201cm" draw:z-index="709"><draw:object xlink:href="./Object 273" xlink:type="simple" xlink:show="embed" xlink:actuate="onLoad"/><draw:image xlink:href="./ObjectReplacements/Object 273" xlink:type="simple" xlink:show="embed" xlink:actuate="onLoad"/></draw:frame><draw:frame draw:style-name="fr3" draw:name="Objekt274" text:anchor-type="as-char" svg:width="1.66cm" svg:height="1.219cm" draw:z-index="710"><draw:object xlink:href="./Object 274" xlink:type="simple" xlink:show="embed" xlink:actuate="onLoad"/><draw:image xlink:href="./ObjectReplacements/Object 274" xlink:type="simple" xlink:show="embed" xlink:actuate="onLoad"/></draw:frame><text:span text:style-name="T12">(x</text:span><text:span text:style-name="T172">0</text:span><text:span text:style-name="T12">-x</text:span><text:span text:style-name="T172">0</text:span><text:span text:style-name="T12">)</text:span><text:span text:style-name="T230">k-1</text:span><text:span text:style-name="T12">=</text:span><draw:frame draw:style-name="fr3" draw:name="Objekt275" text:anchor-type="as-char" svg:width="1.651cm" svg:height="1.219cm" draw:z-index="711"><draw:object xlink:href="./Object 275" xlink:type="simple" xlink:show="embed" xlink:actuate="onLoad"/><draw:image xlink:href="./ObjectReplacements/Object 275" xlink:type="simple" xlink:show="embed" xlink:actuate="onLoad"/></draw:frame><text:span text:style-name="T12">)(x</text:span><text:span text:style-name="T172">0</text:span><text:span text:style-name="T12">-x</text:span><text:span text:style-name="T172">0</text:span><text:span text:style-name="T12">)</text:span><text:span text:style-name="T230">1-1</text:span><text:span text:style-name="T12">=</text:span><draw:frame draw:style-name="fr3" draw:name="Objekt276" text:anchor-type="as-char" svg:width="1.651cm" svg:height="1.219cm" draw:z-index="712"><draw:object xlink:href="./Object 276" xlink:type="simple" xlink:show="embed" xlink:actuate="onLoad"/><draw:image xlink:href="./ObjectReplacements/Object 276" xlink:type="simple" xlink:show="embed" xlink:actuate="onLoad"/></draw:frame><text:span text:style-name="T12">)</text:span><text:span text:style-name="T230">0</text:span><text:span text:style-name="T12">=f’(x</text:span><text:span text:style-name="T172">0</text:span><text:span text:style-name="T12">)</text:span></text:p>
      <text:p text:style-name="P5"><text:span text:style-name="T222"><text:s text:c="3"/></text:span>usw...</text:p>
      <text:p text:style-name="Standard"><text:span text:style-name="T16"><text:s text:c="3"/></text:span><text:span text:style-name="T12">T</text:span><text:span text:style-name="T172">n</text:span><text:span text:style-name="T230">(k)</text:span><text:span text:style-name="T12">(x</text:span><text:span text:style-name="T172">0</text:span><text:span text:style-name="T12">)=f</text:span><text:span text:style-name="T230">(k)</text:span><text:span text:style-name="T12">(x</text:span><text:span text:style-name="T172">0</text:span><text:span text:style-name="T12">) </text:span><text:span text:style-name="T116"></text:span><text:span text:style-name="T12"> 0</text:span><text:span text:style-name="T116"></text:span><text:span text:style-name="T12">k</text:span><text:span text:style-name="T116"></text:span><text:span text:style-name="T12">n</text:span></text:p>
      <text:p text:style-name="P5"/>
      <text:p text:style-name="P31"/>
      <text:p text:style-name="P108">Bsp: </text:p>
      <text:p text:style-name="Standard"><text:span text:style-name="T307">//</text:span><text:span text:style-name="T310">S5.3.1</text:span><text:span text:style-name="T307">(2903)</text:span><text:span text:style-name="T306"> Taylor</text:span></text:p>
      <text:p text:style-name="P24"><text:span text:style-name="T33">//Vor: Beliebiges I</text:span><text:span text:style-name="T129"></text:span><text:span text:style-name="T283">R</text:span><text:span text:style-name="T33">, x</text:span><text:span text:style-name="T173">0</text:span><text:span text:style-name="T129"></text:span><text:span text:style-name="T33">I, n</text:span><text:span text:style-name="T129"></text:span><text:span text:style-name="T283">N</text:span><text:span text:style-name="T173">0</text:span><text:span text:style-name="T33">, f:I</text:span><text:span text:style-name="T129"></text:span><text:span text:style-name="T283"> R</text:span><text:span text:style-name="T33"> ist n mal stetig <text:line-break/>// <text:s text:c="4"/>differenzierbar (d.h f</text:span><text:span text:style-name="T129"></text:span><text:span text:style-name="T33">C</text:span><text:span text:style-name="T231">n</text:span><text:span text:style-name="T33">(I)) und </text:span></text:p>
      <text:p text:style-name="P24"><text:span text:style-name="T33">// <text:s text:c="4"/>n+1 mal differenzierbar auf </text:span><text:span text:style-name="T326"><draw:frame draw:style-name="fr3" draw:name="Objekt277" text:anchor-type="as-char" svg:width="0.445cm" svg:height="0.78cm" draw:z-index="239"><draw:object xlink:href="./Object 277" xlink:type="simple" xlink:show="embed" xlink:actuate="onLoad"/><draw:image xlink:href="./ObjectReplacements/Object 277" xlink:type="simple" xlink:show="embed" xlink:actuate="onLoad"/></draw:frame></text:span><text:span text:style-name="T33"><text:s/>(d.h. f</text:span><text:span text:style-name="T231">(n+1)</text:span><text:span text:style-name="T33"> existiert auf </text:span><text:span text:style-name="T326"><draw:frame draw:style-name="fr3" draw:name="Objekt278" text:anchor-type="as-char" svg:width="0.445cm" svg:height="0.78cm" draw:z-index="240"><draw:object xlink:href="./Object 278" xlink:type="simple" xlink:show="embed" xlink:actuate="onLoad"/><draw:image xlink:href="./ObjectReplacements/Object 278" xlink:type="simple" xlink:show="embed" xlink:actuate="onLoad"/></draw:frame></text:span><text:span text:style-name="T33">)</text:span></text:p>
      <text:p text:style-name="P37">//Aussagen: </text:p>
      <text:p text:style-name="P28"><text:span text:style-name="T332">// <text:s/></text:span><text:span text:style-name="T129"></text:span><text:span text:style-name="T332"> x</text:span><text:span text:style-name="T129"></text:span><text:span text:style-name="T332">I </text:span><text:span text:style-name="T129"></text:span><text:span text:style-name="T332"> </text:span><text:span text:style-name="T129"></text:span><text:span text:style-name="T332">=</text:span><text:span text:style-name="T129"></text:span><text:span text:style-name="T207">(x)</text:span><text:span text:style-name="T332">=</text:span><text:span text:style-name="T33"><draw:frame draw:style-name="fr3" draw:name="Objekt279" text:anchor-type="as-char" svg:width="1.342cm" svg:height="0.651cm" draw:z-index="241"><draw:object xlink:href="./Object 279" xlink:type="simple" xlink:show="embed" xlink:actuate="onLoad"/><draw:image xlink:href="./ObjectReplacements/Object 279" xlink:type="simple" xlink:show="embed" xlink:actuate="onLoad"/></draw:frame></text:span><text:span text:style-name="T129"></text:span><text:span text:style-name="T332">I(x,x</text:span><text:span text:style-name="T207">0</text:span><text:span text:style-name="T332">): </text:span></text:p>
      <text:p text:style-name="P28"><text:span text:style-name="T33">// <text:s/>f(x)=T</text:span><text:span text:style-name="T173">n</text:span><text:span text:style-name="T33">(x)+R</text:span><text:span text:style-name="T173">n</text:span><text:span text:style-name="T33">(x)=</text:span><text:span text:style-name="T326"><draw:frame draw:style-name="fr3" draw:name="Objekt280" text:anchor-type="as-char" svg:width="2.277cm" svg:height="1.261cm" draw:z-index="242"><draw:object xlink:href="./Object 280" xlink:type="simple" xlink:show="embed" xlink:actuate="onLoad"/><draw:image xlink:href="./ObjectReplacements/Object 280" xlink:type="simple" xlink:show="embed" xlink:actuate="onLoad"/></draw:frame></text:span><text:span text:style-name="T33">(x-x</text:span><text:span text:style-name="T173">0</text:span><text:span text:style-name="T33">)</text:span><text:span text:style-name="T225"></text:span><text:span text:style-name="T33">+R</text:span><text:span text:style-name="T173">n</text:span><text:span text:style-name="T33">(x) und </text:span></text:p>
      <text:p text:style-name="P24"><text:span text:style-name="T33">// <text:s text:c="9"/>R</text:span><text:span text:style-name="T173">n</text:span><text:span text:style-name="T33">(x)=</text:span><text:span text:style-name="T326"><draw:frame draw:style-name="fr3" draw:name="Objekt281" text:anchor-type="as-char" svg:width="1.822cm" svg:height="1.155cm" draw:z-index="243"><draw:object xlink:href="./Object 281" xlink:type="simple" xlink:show="embed" xlink:actuate="onLoad"/><draw:image xlink:href="./ObjectReplacements/Object 281" xlink:type="simple" xlink:show="embed" xlink:actuate="onLoad"/></draw:frame></text:span><text:span text:style-name="T33">(x-x</text:span><text:span text:style-name="T173">0</text:span><text:span text:style-name="T33">)</text:span><text:span text:style-name="T231">n+1</text:span><text:span text:style-name="T33"> und R</text:span><text:span text:style-name="T173">n</text:span><text:span text:style-name="T33">(x</text:span><text:span text:style-name="T173">0</text:span><text:span text:style-name="T33">)=0</text:span></text:p>
      <text:p text:style-name="Standard"><draw:line text:anchor-type="char" draw:z-index="230" draw:name="Form24" draw:style-name="gr14" draw:text-style-name="P118" svg:x1="16.684cm" svg:y1="1.969cm" svg:x2="4.316cm" svg:y2="1.632cm"><text:p/></draw:line><text:span text:style-name="T27">a)näherungsweise Berechnung von </text:span><draw:frame draw:style-name="fr3" draw:name="Objekt282" text:anchor-type="as-char" svg:width="1.028cm" svg:height="0.504cm" draw:z-index="244"><draw:object xlink:href="./Object 282" xlink:type="simple" xlink:show="embed" xlink:actuate="onLoad"/><draw:image xlink:href="./ObjectReplacements/Object 282" xlink:type="simple" xlink:show="embed" xlink:actuate="onLoad"/></draw:frame><text:span text:style-name="T12">=1,048808...f: (0,</text:span><text:span text:style-name="T116"></text:span><text:span text:style-name="T12">)</text:span><text:span text:style-name="T116"></text:span><text:span text:style-name="T282">R</text:span><text:span text:style-name="T12">, f(x)=</text:span><draw:frame draw:style-name="fr3" draw:name="Objekt283" text:anchor-type="as-char" svg:width="0.732cm" svg:height="0.504cm" draw:z-index="245"><draw:object xlink:href="./Object 283" xlink:type="simple" xlink:show="embed" xlink:actuate="onLoad"/><draw:image xlink:href="./ObjectReplacements/Object 283" xlink:type="simple" xlink:show="embed" xlink:actuate="onLoad"/></draw:frame><text:span text:style-name="T12"> <text:line-break/> <text:s/>x</text:span><text:span text:style-name="T172">0</text:span><text:span text:style-name="T12">=1, </text:span><text:span text:style-name="T54">x=1,1, </text:span><text:span text:style-name="T12">f’(x)=</text:span><draw:frame draw:style-name="fr3" draw:name="Objekt284" text:anchor-type="as-char" svg:width="1.071cm" svg:height="1.035cm" draw:z-index="246"><draw:object xlink:href="./Object 284" xlink:type="simple" xlink:show="embed" xlink:actuate="onLoad"/><draw:image xlink:href="./ObjectReplacements/Object 284" xlink:type="simple" xlink:show="embed" xlink:actuate="onLoad"/></draw:frame><text:span text:style-name="T12">, f’’(x)=-</text:span><draw:frame draw:style-name="fr3" draw:name="Objekt285" text:anchor-type="as-char" svg:width="1.242cm" svg:height="1.104cm" draw:z-index="247"><draw:object xlink:href="./Object 285" xlink:type="simple" xlink:show="embed" xlink:actuate="onLoad"/><draw:image xlink:href="./ObjectReplacements/Object 285" xlink:type="simple" xlink:show="embed" xlink:actuate="onLoad"/></draw:frame><text:span text:style-name="T12"> </text:span><text:span text:style-name="T120"></text:span><text:span text:style-name="T12"> </text:span></text:p>
      <text:p text:style-name="Standard"><text:span text:style-name="T16"><text:s text:c="2"/></text:span><text:span text:style-name="T12">T</text:span><text:span text:style-name="T172">1</text:span><text:span text:style-name="T12">(x)=</text:span><draw:frame draw:style-name="fr3" draw:name="Objekt286" text:anchor-type="as-char" svg:width="0.863cm" svg:height="1.201cm" draw:z-index="248"><draw:object xlink:href="./Object 286" xlink:type="simple" xlink:show="embed" xlink:actuate="onLoad"/><draw:image xlink:href="./ObjectReplacements/Object 286" xlink:type="simple" xlink:show="embed" xlink:actuate="onLoad"/></draw:frame><draw:frame draw:style-name="fr3" draw:name="Objekt287" text:anchor-type="as-char" svg:width="1.49cm" svg:height="1.117cm" draw:z-index="249"><draw:object xlink:href="./Object 287" xlink:type="simple" xlink:show="embed" xlink:actuate="onLoad"/><draw:image xlink:href="./ObjectReplacements/Object 287" xlink:type="simple" xlink:show="embed" xlink:actuate="onLoad"/></draw:frame><text:span text:style-name="T12">(x-1)</text:span><text:span text:style-name="T230">k</text:span><text:span text:style-name="T12">=</text:span><draw:frame draw:style-name="fr3" draw:name="Objekt288" text:anchor-type="as-char" svg:width="1.489cm" svg:height="1.117cm" draw:z-index="250"><draw:object xlink:href="./Object 288" xlink:type="simple" xlink:show="embed" xlink:actuate="onLoad"/><draw:image xlink:href="./ObjectReplacements/Object 288" xlink:type="simple" xlink:show="embed" xlink:actuate="onLoad"/></draw:frame><text:span text:style-name="T12">(x-1)</text:span><text:span text:style-name="T230">0</text:span><text:span text:style-name="T12">+</text:span><draw:frame draw:style-name="fr3" draw:name="Objekt289" text:anchor-type="as-char" svg:width="1.482cm" svg:height="1.117cm" draw:z-index="251"><draw:object xlink:href="./Object 289" xlink:type="simple" xlink:show="embed" xlink:actuate="onLoad"/><draw:image xlink:href="./ObjectReplacements/Object 289" xlink:type="simple" xlink:show="embed" xlink:actuate="onLoad"/></draw:frame><text:span text:style-name="T12">(x-1)</text:span><text:span text:style-name="T230">1</text:span><text:span text:style-name="T12">=f(1)+f’(1)(x-1)=1+</text:span><draw:frame draw:style-name="fr3" draw:name="Objekt290" text:anchor-type="as-char" svg:width="0.54cm" svg:height="0.998cm" draw:z-index="252"><draw:object xlink:href="./Object 290" xlink:type="simple" xlink:show="embed" xlink:actuate="onLoad"/><draw:image xlink:href="./ObjectReplacements/Object 290" xlink:type="simple" xlink:show="embed" xlink:actuate="onLoad"/></draw:frame><text:span text:style-name="T12">(x-1)</text:span></text:p>
      <text:p text:style-name="P50"><draw:line text:anchor-type="paragraph" draw:z-index="416" draw:name="Form65" draw:style-name="gr1" draw:text-style-name="P117" svg:x1="2.256cm" svg:y1="2.316cm" svg:x2="12.257cm" svg:y2="3.992cm"><text:p/></draw:line><text:span text:style-name="T16"><text:s text:c="2"/></text:span><text:span text:style-name="T12">T</text:span><text:span text:style-name="T172">1</text:span><text:span text:style-name="T12">(1,1)=1+</text:span><draw:frame draw:style-name="fr3" draw:name="Objekt291" text:anchor-type="as-char" svg:width="0.54cm" svg:height="0.998cm" draw:z-index="713"><draw:object xlink:href="./Object 291" xlink:type="simple" xlink:show="embed" xlink:actuate="onLoad"/><draw:image xlink:href="./ObjectReplacements/Object 291" xlink:type="simple" xlink:show="embed" xlink:actuate="onLoad"/></draw:frame><text:span text:style-name="T12">0,1=1,05 ist Näherung an </text:span><draw:frame draw:style-name="fr3" draw:name="Objekt292" text:anchor-type="as-char" svg:width="1.028cm" svg:height="0.504cm" draw:z-index="714"><draw:object xlink:href="./Object 292" xlink:type="simple" xlink:show="embed" xlink:actuate="onLoad"/><draw:image xlink:href="./ObjectReplacements/Object 292" xlink:type="simple" xlink:show="embed" xlink:actuate="onLoad"/></draw:frame><text:span text:style-name="T12"><draw:frame draw:style-name="fr3" draw:name="Objekt293" text:anchor-type="as-char" svg:width="1.117cm" svg:height="0.859cm" draw:z-index="253"><draw:object xlink:href="./Object 293" xlink:type="simple" xlink:show="embed" xlink:actuate="onLoad"/><draw:image xlink:href="./ObjectReplacements/Object 293" xlink:type="simple" xlink:show="embed" xlink:actuate="onLoad"/></draw:frame></text:span><text:span text:style-name="T12"><text:s/><text:line-break/> <text:s/>Fehlerabschätzung...<text:line-break/> <text:s/></text:span><text:span text:style-name="T116"></text:span><text:span text:style-name="T12"> </text:span><text:span text:style-name="T116"></text:span>(1;1,1): |R<text:span text:style-name="T171">1</text:span>(1,1)|=|f(1,1)-T<text:span text:style-name="T171">1</text:span>(1,1)|=|<draw:frame draw:style-name="fr3" draw:name="Objekt294" text:anchor-type="as-char" svg:width="1.402cm" svg:height="1.037cm" draw:z-index="256"><draw:object xlink:href="./Object 294" xlink:type="simple" xlink:show="embed" xlink:actuate="onLoad"/><draw:image xlink:href="./ObjectReplacements/Object 294" xlink:type="simple" xlink:show="embed" xlink:actuate="onLoad"/></draw:frame>(1,1-1)<text:span text:style-name="T223">2</text:span>|=</text:p>
      <text:p text:style-name="Standard"><text:span text:style-name="T222"><text:s text:c="25"/></text:span><text:span text:style-name="T12">|-</text:span><draw:frame draw:style-name="fr3" draw:name="Objekt295" text:anchor-type="as-char" svg:width="1.221cm" svg:height="1.104cm" draw:z-index="257"><draw:object xlink:href="./Object 295" xlink:type="simple" xlink:show="embed" xlink:actuate="onLoad"/><draw:image xlink:href="./ObjectReplacements/Object 295" xlink:type="simple" xlink:show="embed" xlink:actuate="onLoad"/></draw:frame><draw:frame draw:style-name="fr3" draw:name="Objekt296" text:anchor-type="as-char" svg:width="0.54cm" svg:height="0.998cm" draw:z-index="258"><draw:object xlink:href="./Object 296" xlink:type="simple" xlink:show="embed" xlink:actuate="onLoad"/><draw:image xlink:href="./ObjectReplacements/Object 296" xlink:type="simple" xlink:show="embed" xlink:actuate="onLoad"/></draw:frame><text:span text:style-name="T12">(0,1)</text:span><text:span text:style-name="T230">2</text:span><text:span text:style-name="T12">|=|-</text:span><draw:frame draw:style-name="fr3" draw:name="Objekt297" text:anchor-type="as-char" svg:width="0.97cm" svg:height="0.998cm" draw:z-index="259"><draw:object xlink:href="./Object 297" xlink:type="simple" xlink:show="embed" xlink:actuate="onLoad"/><draw:image xlink:href="./ObjectReplacements/Object 297" xlink:type="simple" xlink:show="embed" xlink:actuate="onLoad"/></draw:frame><draw:frame draw:style-name="fr3" draw:name="Objekt298" text:anchor-type="as-char" svg:width="0.961cm" svg:height="1.603cm" draw:z-index="260"><draw:object xlink:href="./Object 298" xlink:type="simple" xlink:show="embed" xlink:actuate="onLoad"/><draw:image xlink:href="./ObjectReplacements/Object 298" xlink:type="simple" xlink:show="embed" xlink:actuate="onLoad"/></draw:frame><text:span text:style-name="T12">|</text:span><text:span text:style-name="T116"></text:span><draw:frame draw:style-name="fr3" draw:name="Objekt299" text:anchor-type="as-char" svg:width="0.97cm" svg:height="0.998cm" draw:z-index="261"><draw:object xlink:href="./Object 299" xlink:type="simple" xlink:show="embed" xlink:actuate="onLoad"/><draw:image xlink:href="./ObjectReplacements/Object 299" xlink:type="simple" xlink:show="embed" xlink:actuate="onLoad"/></draw:frame></text:p>
      <text:p text:style-name="Standard"><text:span text:style-name="T34">//</text:span><text:span text:style-name="T37">S5.3.1</text:span><text:span text:style-name="T34">(2903)</text:span></text:p>
      <text:p text:style-name="Standard"><text:span text:style-name="T33">//Vor: Beliebiges I</text:span><text:span text:style-name="T129"></text:span><text:span text:style-name="T283">R</text:span><text:span text:style-name="T33">, x</text:span><text:span text:style-name="T173">0</text:span><text:span text:style-name="T129"></text:span><text:span text:style-name="T33">I, n</text:span><text:span text:style-name="T129"></text:span><text:span text:style-name="T283">N</text:span><text:span text:style-name="T173">0</text:span><text:span text:style-name="T33">, f:I</text:span><text:span text:style-name="T129"></text:span><text:span text:style-name="T283"> R</text:span><text:span text:style-name="T33"> ist n mal stetig <text:line-break/>// <text:s text:c="4"/>differenzierbar (d.h f</text:span><text:span text:style-name="T129"></text:span><text:span text:style-name="T33">C</text:span><text:span text:style-name="T231">n</text:span><text:span text:style-name="T33">(I)) und </text:span></text:p>
      <text:p text:style-name="P24"><text:span text:style-name="T33">// <text:s text:c="4"/>n+1 mal differenzierbar auf </text:span><text:span text:style-name="T326"><draw:frame draw:style-name="fr3" draw:name="Objekt300" text:anchor-type="as-char" svg:width="0.445cm" svg:height="0.78cm" draw:z-index="262"><draw:object xlink:href="./Object 300" xlink:type="simple" xlink:show="embed" xlink:actuate="onLoad"/><draw:image xlink:href="./ObjectReplacements/Object 300" xlink:type="simple" xlink:show="embed" xlink:actuate="onLoad"/></draw:frame></text:span><text:span text:style-name="T33"><text:s/>(d.h. f</text:span><text:span text:style-name="T231">(n+1)</text:span><text:span text:style-name="T33"> existiert auf </text:span><text:span text:style-name="T326"><draw:frame draw:style-name="fr3" draw:name="Objekt301" text:anchor-type="as-char" svg:width="0.445cm" svg:height="0.78cm" draw:z-index="263"><draw:object xlink:href="./Object 301" xlink:type="simple" xlink:show="embed" xlink:actuate="onLoad"/><draw:image xlink:href="./ObjectReplacements/Object 301" xlink:type="simple" xlink:show="embed" xlink:actuate="onLoad"/></draw:frame></text:span><text:span text:style-name="T33">)</text:span></text:p>
      <text:p text:style-name="P37">//Aussagen: </text:p>
      <text:p text:style-name="P28"><text:span text:style-name="T332">// <text:s/></text:span><text:span text:style-name="T129"></text:span><text:span text:style-name="T332"> x</text:span><text:span text:style-name="T129"></text:span><text:span text:style-name="T332">I </text:span><text:span text:style-name="T129"></text:span><text:span text:style-name="T332"> </text:span><text:span text:style-name="T129"></text:span><text:span text:style-name="T332">=</text:span><text:span text:style-name="T129"></text:span><text:span text:style-name="T207">(x)</text:span><text:span text:style-name="T332">=</text:span><text:span text:style-name="T33"><draw:frame draw:style-name="fr3" draw:name="Objekt302" text:anchor-type="as-char" svg:width="1.342cm" svg:height="0.651cm" draw:z-index="264"><draw:object xlink:href="./Object 302" xlink:type="simple" xlink:show="embed" xlink:actuate="onLoad"/><draw:image xlink:href="./ObjectReplacements/Object 302" xlink:type="simple" xlink:show="embed" xlink:actuate="onLoad"/></draw:frame></text:span><text:span text:style-name="T129"></text:span><text:span text:style-name="T332">I(x,x</text:span><text:span text:style-name="T207">0</text:span><text:span text:style-name="T332">): </text:span></text:p>
      <text:p text:style-name="P28"><text:span text:style-name="T33">// <text:s/>f(x)=T</text:span><text:span text:style-name="T173">n</text:span><text:span text:style-name="T33">(x)+R</text:span><text:span text:style-name="T173">n</text:span><text:span text:style-name="T33">(x)=</text:span><text:span text:style-name="T326"><draw:frame draw:style-name="fr3" draw:name="Objekt303" text:anchor-type="as-char" svg:width="2.277cm" svg:height="1.261cm" draw:z-index="265"><draw:object xlink:href="./Object 303" xlink:type="simple" xlink:show="embed" xlink:actuate="onLoad"/><draw:image xlink:href="./ObjectReplacements/Object 303" xlink:type="simple" xlink:show="embed" xlink:actuate="onLoad"/></draw:frame></text:span><text:span text:style-name="T33">(x-x</text:span><text:span text:style-name="T173">0</text:span><text:span text:style-name="T33">)</text:span><text:span text:style-name="T225"></text:span><text:span text:style-name="T33">+R</text:span><text:span text:style-name="T173">n</text:span><text:span text:style-name="T33">(x) und </text:span></text:p>
      <text:p text:style-name="P24"><text:span text:style-name="T33">// <text:s text:c="9"/>R</text:span><text:span text:style-name="T173">n</text:span><text:span text:style-name="T33">(x)=</text:span><text:span text:style-name="T326"><draw:frame draw:style-name="fr3" draw:name="Objekt304" text:anchor-type="as-char" svg:width="1.822cm" svg:height="1.155cm" draw:z-index="266"><draw:object xlink:href="./Object 304" xlink:type="simple" xlink:show="embed" xlink:actuate="onLoad"/><draw:image xlink:href="./ObjectReplacements/Object 304" xlink:type="simple" xlink:show="embed" xlink:actuate="onLoad"/></draw:frame></text:span><text:span text:style-name="T33">(x-x</text:span><text:span text:style-name="T173">0</text:span><text:span text:style-name="T33">)</text:span><text:span text:style-name="T231">n+1</text:span><text:span text:style-name="T33"> und R</text:span><text:span text:style-name="T173">n</text:span><text:span text:style-name="T33">(x</text:span><text:span text:style-name="T173">0</text:span><text:span text:style-name="T33">)=0</text:span></text:p>
      <text:p text:style-name="Standard"><draw:line text:anchor-type="char" draw:z-index="231" draw:name="Form25" draw:style-name="gr14" draw:text-style-name="P118" svg:x1="6.025cm" svg:y1="0.462cm" svg:x2="11.375cm" svg:y2="3.113cm"><text:p/></draw:line><text:span text:style-name="T12">b) f:</text:span><text:span text:style-name="T282"> R</text:span><text:span text:style-name="T116"></text:span><text:span text:style-name="T282">R</text:span><text:span text:style-name="T12">, f(x)=e</text:span><text:span text:style-name="T230">x</text:span><text:span text:style-name="T12">, x</text:span><text:span text:style-name="T172">0</text:span><text:span text:style-name="T12">=0, f</text:span><text:span text:style-name="T230">(k)</text:span><text:span text:style-name="T12">(x)=e</text:span><text:span text:style-name="T230">x</text:span><text:span text:style-name="T12"> </text:span><text:span text:style-name="T116"></text:span><text:span text:style-name="T12"> k</text:span><text:span text:style-name="T116"></text:span><text:span text:style-name="T282">N</text:span><text:span text:style-name="T12"> </text:span><text:span text:style-name="T120"></text:span><text:span text:style-name="T12"> f</text:span><text:span text:style-name="T230">(k)</text:span><text:span text:style-name="T12">(0)=1 </text:span><text:span text:style-name="T116"></text:span><text:span text:style-name="T12"> k</text:span><text:span text:style-name="T116"></text:span><text:span text:style-name="T282">N <text:s/></text:span><text:span text:style-name="T120"></text:span><text:span text:style-name="T12"> </text:span></text:p>
      <text:p text:style-name="Standard"><text:span text:style-name="T16"><text:s text:c="3"/></text:span><text:span text:style-name="T12">T</text:span><text:span text:style-name="T172">n</text:span><text:span text:style-name="T12">=</text:span><draw:frame draw:style-name="fr3" draw:name="Objekt305" text:anchor-type="as-char" svg:width="2.277cm" svg:height="1.261cm" draw:z-index="267"><draw:object xlink:href="./Object 305" xlink:type="simple" xlink:show="embed" xlink:actuate="onLoad"/><draw:image xlink:href="./ObjectReplacements/Object 305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=</text:span><draw:frame draw:style-name="fr3" draw:name="Objekt306" text:anchor-type="as-char" svg:width="2.12cm" svg:height="1.201cm" draw:z-index="268"><draw:object xlink:href="./Object 306" xlink:type="simple" xlink:show="embed" xlink:actuate="onLoad"/><draw:image xlink:href="./ObjectReplacements/Object 306" xlink:type="simple" xlink:show="embed" xlink:actuate="onLoad"/></draw:frame><text:span text:style-name="T12">(x-0)</text:span><text:span text:style-name="T230">k</text:span><text:span text:style-name="T12">=</text:span><draw:frame draw:style-name="fr3" draw:name="Objekt307" text:anchor-type="as-char" svg:width="1.649cm" svg:height="1.201cm" draw:z-index="269"><draw:object xlink:href="./Object 307" xlink:type="simple" xlink:show="embed" xlink:actuate="onLoad"/><draw:image xlink:href="./ObjectReplacements/Object 307" xlink:type="simple" xlink:show="embed" xlink:actuate="onLoad"/></draw:frame><text:span text:style-name="T12">x</text:span><text:span text:style-name="T230">k</text:span><text:span text:style-name="T12">. <text:line-break/> <text:s text:c="2"/>n? damit |e</text:span><text:span text:style-name="T230">x</text:span><text:span text:style-name="T12">-T</text:span><text:span text:style-name="T172">n</text:span><text:span text:style-name="T12">(x)|</text:span><text:span text:style-name="T116"></text:span><text:span text:style-name="T12">10</text:span><text:span text:style-name="T230">-4 </text:span><text:span text:style-name="T116"></text:span><text:span text:style-name="T12"> x</text:span><text:span text:style-name="T116"></text:span><text:span text:style-name="T12">[0,1] ?</text:span></text:p>
      <text:p text:style-name="Standard"><text:span text:style-name="T16"><text:s text:c="3"/></text:span><text:span text:style-name="T12">S5.3.1 </text:span><text:span text:style-name="T120"></text:span><text:span text:style-name="T12"> </text:span><text:span text:style-name="T116"></text:span><text:span text:style-name="T12"> x</text:span><text:span text:style-name="T116"></text:span><text:span text:style-name="T12">(0,1] und n</text:span><text:span text:style-name="T116"></text:span><text:span text:style-name="T282">N</text:span><text:span text:style-name="T172">0</text:span><text:span text:style-name="T12"> </text:span><text:span text:style-name="T116"></text:span><text:span text:style-name="T12"> </text:span><text:span text:style-name="T116"></text:span><text:span text:style-name="T12">(0,x): </text:span></text:p>
      <text:p text:style-name="Standard"><text:span text:style-name="T16"><text:s text:c="3"/></text:span><text:span text:style-name="T12">|R</text:span><text:span text:style-name="T172">n</text:span><text:span text:style-name="T12">(x)|=|f(x)-T</text:span><text:span text:style-name="T172">n</text:span><text:span text:style-name="T12">(x)|=|e</text:span><text:span text:style-name="T230">x</text:span><text:span text:style-name="T12">-T</text:span><text:span text:style-name="T172">n</text:span><text:span text:style-name="T12">(x)|=|</text:span><draw:frame draw:style-name="fr3" draw:name="Objekt308" text:anchor-type="as-char" svg:width="1.822cm" svg:height="1.155cm" draw:z-index="270"><draw:object xlink:href="./Object 308" xlink:type="simple" xlink:show="embed" xlink:actuate="onLoad"/><draw:image xlink:href="./ObjectReplacements/Object 308" xlink:type="simple" xlink:show="embed" xlink:actuate="onLoad"/></draw:frame><text:span text:style-name="T12">(x-0)</text:span><text:span text:style-name="T230">n+1</text:span><text:span text:style-name="T12">|=|</text:span><draw:frame draw:style-name="fr3" draw:name="Objekt309" text:anchor-type="as-char" svg:width="1.57cm" svg:height="1.101cm" draw:z-index="271"><draw:object xlink:href="./Object 309" xlink:type="simple" xlink:show="embed" xlink:actuate="onLoad"/><draw:image xlink:href="./ObjectReplacements/Object 309" xlink:type="simple" xlink:show="embed" xlink:actuate="onLoad"/></draw:frame><text:span text:style-name="T12">x</text:span><text:span text:style-name="T230">n+1</text:span><text:span text:style-name="T12">|</text:span><text:span text:style-name="T116"></text:span><draw:frame draw:style-name="fr3" draw:name="Objekt310" text:anchor-type="as-char" svg:width="1.57cm" svg:height="1.101cm" draw:z-index="272"><draw:object xlink:href="./Object 310" xlink:type="simple" xlink:show="embed" xlink:actuate="onLoad"/><draw:image xlink:href="./ObjectReplacements/Object 310" xlink:type="simple" xlink:show="embed" xlink:actuate="onLoad"/></draw:frame><text:span text:style-name="T12">*1</text:span></text:p>
      <text:p text:style-name="P99"><text:span text:style-name="T16"><text:s text:c="4"/></text:span><draw:frame draw:style-name="fr3" draw:name="Objekt311" text:anchor-type="as-char" svg:width="1.57cm" svg:height="1.101cm" draw:z-index="273"><draw:object xlink:href="./Object 311" xlink:type="simple" xlink:show="embed" xlink:actuate="onLoad"/><draw:image xlink:href="./ObjectReplacements/Object 311" xlink:type="simple" xlink:show="embed" xlink:actuate="onLoad"/></draw:frame><text:span text:style-name="T116"></text:span><text:span text:style-name="T12">10</text:span><text:span text:style-name="T230">-4 </text:span><text:span text:style-name="T116"></text:span> n<text:span text:style-name="T116"></text:span>7 </text:p>
      <text:p text:style-name="P8"/>
      <text:p text:style-name="P8"/>
      <text:p text:style-name="P31"/>
      <text:p text:style-name="P105"><text:span text:style-name="T296">c)f(x)=sin(2x)+cos x, x</text:span><text:span text:style-name="T200">0</text:span><text:span text:style-name="T296">=0, n=3 </text:span></text:p>
      <text:p text:style-name="Standard"><text:span text:style-name="T16"><text:s text:c="2"/></text:span><text:span text:style-name="T12">f</text:span><text:span text:style-name="T230">(0)</text:span><text:span text:style-name="T12">(x</text:span><text:span text:style-name="T172">0</text:span><text:span text:style-name="T12">)=sin(2x</text:span><text:span text:style-name="T172">0</text:span><text:span text:style-name="T12">)+cos x</text:span><text:span text:style-name="T172">0</text:span><text:span text:style-name="T12">=1 <text:s text:c="2"/>T</text:span><text:span text:style-name="T172">0</text:span><text:span text:style-name="T12">(x)=</text:span><draw:frame draw:style-name="fr3" draw:name="Objekt312" text:anchor-type="as-char" svg:width="0.863cm" svg:height="1.201cm" draw:z-index="274"><draw:object xlink:href="./Object 312" xlink:type="simple" xlink:show="embed" xlink:actuate="onLoad"/><draw:image xlink:href="./ObjectReplacements/Object 312" xlink:type="simple" xlink:show="embed" xlink:actuate="onLoad"/></draw:frame><draw:frame draw:style-name="fr5" draw:name="Objekt313" text:anchor-type="as-char" svg:width="1.66cm" svg:height="1.18cm" draw:z-index="715"><draw:object xlink:href="./Object 313" xlink:type="simple" xlink:show="embed" xlink:actuate="onLoad"/><draw:image xlink:href="./ObjectReplacements/Object 313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=</text:span><draw:frame draw:style-name="fr3" draw:name="Objekt314" text:anchor-type="as-char" svg:width="1.658cm" svg:height="1.18cm" draw:z-index="275"><draw:object xlink:href="./Object 314" xlink:type="simple" xlink:show="embed" xlink:actuate="onLoad"/><draw:image xlink:href="./ObjectReplacements/Object 314" xlink:type="simple" xlink:show="embed" xlink:actuate="onLoad"/></draw:frame><text:span text:style-name="T12">(x-0)</text:span><text:span text:style-name="T230">0</text:span><text:span text:style-name="T12">=1</text:span><text:span text:style-name="T16"><text:line-break/> <text:s/></text:span><text:span text:style-name="T12">f</text:span><text:span text:style-name="T230">(1)</text:span><text:span text:style-name="T12">(x</text:span><text:span text:style-name="T172">0</text:span><text:span text:style-name="T12">)=2cos(2x</text:span><text:span text:style-name="T172">0</text:span><text:span text:style-name="T12">)-sin x</text:span><text:span text:style-name="T172">0</text:span><text:span text:style-name="T12">=2 <text:s/>T</text:span><text:span text:style-name="T172">1</text:span><text:span text:style-name="T12">(x)=</text:span><draw:frame draw:style-name="fr3" draw:name="Objekt315" text:anchor-type="as-char" svg:width="0.863cm" svg:height="1.201cm" draw:z-index="716"><draw:object xlink:href="./Object 315" xlink:type="simple" xlink:show="embed" xlink:actuate="onLoad"/><draw:image xlink:href="./ObjectReplacements/Object 315" xlink:type="simple" xlink:show="embed" xlink:actuate="onLoad"/></draw:frame><draw:frame draw:style-name="fr5" draw:name="Objekt316" text:anchor-type="as-char" svg:width="1.66cm" svg:height="1.18cm" draw:z-index="717"><draw:object xlink:href="./Object 316" xlink:type="simple" xlink:show="embed" xlink:actuate="onLoad"/><draw:image xlink:href="./ObjectReplacements/Object 316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=1+</text:span><draw:frame draw:style-name="fr3" draw:name="Objekt317" text:anchor-type="as-char" svg:width="1.651cm" svg:height="1.18cm" draw:z-index="276"><draw:object xlink:href="./Object 317" xlink:type="simple" xlink:show="embed" xlink:actuate="onLoad"/><draw:image xlink:href="./ObjectReplacements/Object 317" xlink:type="simple" xlink:show="embed" xlink:actuate="onLoad"/></draw:frame><text:span text:style-name="T12">(x-0)</text:span><text:span text:style-name="T230">1</text:span><text:span text:style-name="T12">=1+2x</text:span></text:p>
      <text:p text:style-name="Standard"><text:span text:style-name="T16"><text:s text:c="2"/></text:span><text:span text:style-name="T12">f</text:span><text:span text:style-name="T230">(2)</text:span><text:span text:style-name="T12">(x</text:span><text:span text:style-name="T172">0</text:span><text:span text:style-name="T12">)=-1 <text:s text:c="16"/>T</text:span><text:span text:style-name="T172">2</text:span><text:span text:style-name="T12">(x)=</text:span><draw:frame draw:style-name="fr3" draw:name="Objekt318" text:anchor-type="as-char" svg:width="0.863cm" svg:height="1.201cm" draw:z-index="278"><draw:object xlink:href="./Object 318" xlink:type="simple" xlink:show="embed" xlink:actuate="onLoad"/><draw:image xlink:href="./ObjectReplacements/Object 318" xlink:type="simple" xlink:show="embed" xlink:actuate="onLoad"/></draw:frame><text:span text:style-name="T12">…=1+2x+</text:span><draw:frame draw:style-name="fr3" draw:name="Objekt319" text:anchor-type="as-char" svg:width="1.653cm" svg:height="1.18cm" draw:z-index="279"><draw:object xlink:href="./Object 319" xlink:type="simple" xlink:show="embed" xlink:actuate="onLoad"/><draw:image xlink:href="./ObjectReplacements/Object 319" xlink:type="simple" xlink:show="embed" xlink:actuate="onLoad"/></draw:frame><text:span text:style-name="T12">x</text:span><text:span text:style-name="T230">2</text:span><text:span text:style-name="T12">=1+2x-</text:span><draw:frame draw:style-name="fr3" draw:name="Objekt320" text:anchor-type="as-char" svg:width="0.54cm" svg:height="0.998cm" draw:z-index="280"><draw:object xlink:href="./Object 320" xlink:type="simple" xlink:show="embed" xlink:actuate="onLoad"/><draw:image xlink:href="./ObjectReplacements/Object 320" xlink:type="simple" xlink:show="embed" xlink:actuate="onLoad"/></draw:frame><text:span text:style-name="T12">x</text:span><text:span text:style-name="T230">2</text:span></text:p>
      <text:p text:style-name="Standard"><text:span text:style-name="T16"><text:s text:c="2"/></text:span><text:span text:style-name="T12">f</text:span><text:span text:style-name="T230">(3)</text:span><text:span text:style-name="T12">(x</text:span><text:span text:style-name="T172">0</text:span><text:span text:style-name="T12">)=-8 <text:s text:c="10"/>T</text:span><text:span text:style-name="T172">3</text:span><text:span text:style-name="T12">(x)=</text:span><draw:frame draw:style-name="fr3" draw:name="Objekt321" text:anchor-type="as-char" svg:width="0.863cm" svg:height="1.201cm" draw:z-index="281"><draw:object xlink:href="./Object 321" xlink:type="simple" xlink:show="embed" xlink:actuate="onLoad"/><draw:image xlink:href="./ObjectReplacements/Object 321" xlink:type="simple" xlink:show="embed" xlink:actuate="onLoad"/></draw:frame><text:span text:style-name="T12">…=1+2x-</text:span><draw:frame draw:style-name="fr3" draw:name="Objekt322" text:anchor-type="as-char" svg:width="0.54cm" svg:height="0.998cm" draw:z-index="282"><draw:object xlink:href="./Object 322" xlink:type="simple" xlink:show="embed" xlink:actuate="onLoad"/><draw:image xlink:href="./ObjectReplacements/Object 322" xlink:type="simple" xlink:show="embed" xlink:actuate="onLoad"/></draw:frame><text:span text:style-name="T12">x</text:span><text:span text:style-name="T230">2</text:span><text:span text:style-name="T12">+</text:span><draw:frame draw:style-name="fr3" draw:name="Objekt323" text:anchor-type="as-char" svg:width="1.655cm" svg:height="1.18cm" draw:z-index="283"><draw:object xlink:href="./Object 323" xlink:type="simple" xlink:show="embed" xlink:actuate="onLoad"/><draw:image xlink:href="./ObjectReplacements/Object 323" xlink:type="simple" xlink:show="embed" xlink:actuate="onLoad"/></draw:frame><text:span text:style-name="T12">x</text:span><text:span text:style-name="T230">3</text:span><text:span text:style-name="T12">=1+2x-</text:span><draw:frame draw:style-name="fr3" draw:name="Objekt324" text:anchor-type="as-char" svg:width="0.54cm" svg:height="0.998cm" draw:z-index="284"><draw:object xlink:href="./Object 324" xlink:type="simple" xlink:show="embed" xlink:actuate="onLoad"/><draw:image xlink:href="./ObjectReplacements/Object 324" xlink:type="simple" xlink:show="embed" xlink:actuate="onLoad"/></draw:frame><text:span text:style-name="T12">x</text:span><text:span text:style-name="T230">2</text:span><text:span text:style-name="T12">-</text:span><draw:frame draw:style-name="fr3" draw:name="Objekt325" text:anchor-type="as-char" svg:width="0.566cm" svg:height="0.998cm" draw:z-index="285"><draw:object xlink:href="./Object 325" xlink:type="simple" xlink:show="embed" xlink:actuate="onLoad"/><draw:image xlink:href="./ObjectReplacements/Object 325" xlink:type="simple" xlink:show="embed" xlink:actuate="onLoad"/></draw:frame><text:span text:style-name="T12">x</text:span><text:span text:style-name="T230">3</text:span></text:p>
      <text:p text:style-name="Standard"><draw:line text:anchor-type="paragraph" draw:z-index="385" draw:name="Form25" draw:style-name="gr1" draw:text-style-name="P117" svg:x1="7.475cm" svg:y1="0.443cm" svg:x2="1.416cm" svg:y2="8.381cm"><text:p/></draw:line><draw:line text:anchor-type="char" draw:z-index="226" draw:name="Form26" draw:style-name="gr3" draw:text-style-name="P118" svg:x1="1.639cm" svg:y1="0.831cm" svg:x2="8.439cm" svg:y2="4.087cm"><text:p/></draw:line><draw:line text:anchor-type="char" draw:z-index="225" draw:name="Form27" draw:style-name="gr3" draw:text-style-name="P118" svg:x1="10.227cm" svg:y1="2.427cm" svg:x2="1.639cm" svg:y2="0.831cm"><text:p/></draw:line><text:span text:style-name="T12">d) f(x)=ln(x+1)...x=1… <text:s/></text:span><text:span text:style-name="T71">ln 2=?</text:span><text:span text:style-name="T12"><text:line-break/> <text:s text:c="2"/>x</text:span><text:span text:style-name="T172">0</text:span><text:span text:style-name="T12">=0 </text:span></text:p>
      <text:p text:style-name="P59"><text:span text:style-name="T16"><text:s text:c="3"/></text:span><text:span text:style-name="T12">f(0)=0, f</text:span><text:span text:style-name="T230">(1)</text:span><text:span text:style-name="T12">(x)=(x+1)</text:span><text:span text:style-name="T230">-1</text:span><text:span text:style-name="T12">, f</text:span><text:span text:style-name="T230">(2)</text:span><text:span text:style-name="T12">(x)=(-1)(x+1)</text:span><text:span text:style-name="T230">-2</text:span><text:span text:style-name="T12">, f</text:span><text:span text:style-name="T230">(3)</text:span><text:span text:style-name="T12">(x)=</text:span><text:span text:style-name="T70">(-1)(-2)</text:span><text:span text:style-name="T12">(x+1)</text:span><text:span text:style-name="T230">-3</text:span><text:span text:style-name="T12">, <text:line-break/> <text:s text:c="2"/>f</text:span><text:span text:style-name="T230">(4)</text:span><text:span text:style-name="T12">(x)=</text:span><text:span text:style-name="T70">(-1)(-2)</text:span><text:span text:style-name="T12">(-</text:span><text:span text:style-name="T70">3</text:span><text:span text:style-name="T12">)(x+1)</text:span><text:span text:style-name="T230">-</text:span><text:span text:style-name="T239">4</text:span><text:span text:style-name="T12">, f</text:span><text:span text:style-name="T230">(</text:span><text:span text:style-name="T239">5)</text:span><text:span text:style-name="T12">(x)=(-1)</text:span><text:span text:style-name="T70">(-2)</text:span><text:span text:style-name="T12">(-</text:span><text:span text:style-name="T70">3</text:span><text:span text:style-name="T12">)</text:span><text:span text:style-name="T70">(-4)</text:span><text:span text:style-name="T12">(x+1)</text:span><text:span text:style-name="T230">-</text:span><text:span text:style-name="T239">5</text:span><text:span text:style-name="T12">,</text:span><text:span text:style-name="T230"><text:line-break/> <text:s text:c="7"/></text:span><text:span text:style-name="T12">mit Induktion f</text:span><text:span text:style-name="T230">(k)</text:span><text:span text:style-name="T12">(x)=(-1)</text:span><text:span text:style-name="T230">k+1</text:span><text:span text:style-name="T12">( k-1)!(x+1)</text:span><text:span text:style-name="T230">-k</text:span></text:p>
      <text:p text:style-name="Standard"><text:span text:style-name="T16"><text:s text:c="20"/></text:span><text:span text:style-name="T12">f</text:span><text:span text:style-name="T230">(k)</text:span><text:span text:style-name="T12">(x</text:span><text:span text:style-name="T172">0</text:span><text:span text:style-name="T12">)=(-1)</text:span><text:span text:style-name="T230">k+1</text:span><text:span text:style-name="T12">(k-1)!(0+1)</text:span><text:span text:style-name="T230">-k</text:span><text:span text:style-name="T12">=(-1)</text:span><text:span text:style-name="T230">k+1</text:span><text:span text:style-name="T12">(k-1)!</text:span></text:p>
      <text:p text:style-name="Standard"><text:span text:style-name="T16"><text:s text:c="3"/></text:span><text:span text:style-name="T12">T</text:span><text:span text:style-name="T172">n</text:span><text:span text:style-name="T12">(x)=</text:span><draw:frame draw:style-name="fr3" draw:name="Objekt326" text:anchor-type="as-char" svg:width="0.863cm" svg:height="1.201cm" draw:z-index="286"><draw:object xlink:href="./Object 326" xlink:type="simple" xlink:show="embed" xlink:actuate="onLoad"/><draw:image xlink:href="./ObjectReplacements/Object 326" xlink:type="simple" xlink:show="embed" xlink:actuate="onLoad"/></draw:frame><draw:frame draw:style-name="fr5" draw:name="Objekt327" text:anchor-type="as-char" svg:width="1.66cm" svg:height="1.18cm" draw:z-index="718"><draw:object xlink:href="./Object 327" xlink:type="simple" xlink:show="embed" xlink:actuate="onLoad"/><draw:image xlink:href="./ObjectReplacements/Object 327" xlink:type="simple" xlink:show="embed" xlink:actuate="onLoad"/></draw:frame><text:span text:style-name="T12">(x-x</text:span><text:span text:style-name="T172">0</text:span><text:span text:style-name="T12">)</text:span><text:span text:style-name="T230">k</text:span><text:span text:style-name="T12">=f(0)+</text:span><draw:frame draw:style-name="fr3" draw:name="Objekt328" text:anchor-type="as-char" svg:width="0.855cm" svg:height="1.201cm" draw:z-index="287"><draw:object xlink:href="./Object 328" xlink:type="simple" xlink:show="embed" xlink:actuate="onLoad"/><draw:image xlink:href="./ObjectReplacements/Object 328" xlink:type="simple" xlink:show="embed" xlink:actuate="onLoad"/></draw:frame><draw:frame draw:style-name="fr3" draw:name="Objekt329" text:anchor-type="as-char" svg:width="3.014cm" svg:height="1.092cm" draw:z-index="288"><draw:object xlink:href="./Object 329" xlink:type="simple" xlink:show="embed" xlink:actuate="onLoad"/><draw:image xlink:href="./ObjectReplacements/Object 329" xlink:type="simple" xlink:show="embed" xlink:actuate="onLoad"/></draw:frame><text:span text:style-name="T12">x</text:span><text:span text:style-name="T230">k</text:span><text:span text:style-name="T12">=</text:span><draw:frame draw:style-name="fr3" draw:name="Objekt330" text:anchor-type="as-char" svg:width="0.855cm" svg:height="1.201cm" draw:z-index="289"><draw:object xlink:href="./Object 330" xlink:type="simple" xlink:show="embed" xlink:actuate="onLoad"/><draw:image xlink:href="./ObjectReplacements/Object 330" xlink:type="simple" xlink:show="embed" xlink:actuate="onLoad"/></draw:frame><draw:frame draw:style-name="fr3" draw:name="Objekt331" text:anchor-type="as-char" svg:width="1.667cm" svg:height="1.092cm" draw:z-index="290"><draw:object xlink:href="./Object 331" xlink:type="simple" xlink:show="embed" xlink:actuate="onLoad"/><draw:image xlink:href="./ObjectReplacements/Object 331" xlink:type="simple" xlink:show="embed" xlink:actuate="onLoad"/></draw:frame><text:span text:style-name="T12">x</text:span><text:span text:style-name="T230">k</text:span><text:span text:style-name="T12">.</text:span></text:p>
      <text:p text:style-name="Standard"><draw:line text:anchor-type="paragraph" draw:z-index="384" draw:name="Form24" draw:style-name="gr1" draw:text-style-name="P117" svg:x1="16.815cm" svg:y1="10.016cm" svg:x2="8.983cm" svg:y2="0.332cm"><text:p/></draw:line><draw:line text:anchor-type="char" draw:z-index="228" draw:name="Form28" draw:style-name="gr14" draw:text-style-name="P118" svg:x1="4.015cm" svg:y1="1.282cm" svg:x2="4.216cm" svg:y2="3.796cm"><text:p/></draw:line><draw:line text:anchor-type="char" draw:z-index="227" draw:name="Form29" draw:style-name="gr14" draw:text-style-name="P118" svg:x1="4.02cm" svg:y1="0.546cm" svg:x2="8.338cm" svg:y2="0.377cm"><text:p/></draw:line><text:span text:style-name="T16"><text:s text:c="3"/></text:span><text:span text:style-name="T12">Fehler in x=1: |R</text:span><text:span text:style-name="T172">n</text:span><text:span text:style-name="T12">(x)|=|</text:span><draw:frame draw:style-name="fr3" draw:name="Objekt332" text:anchor-type="as-char" svg:width="2.454cm" svg:height="1.593cm" draw:z-index="291"><draw:object xlink:href="./Object 332" xlink:type="simple" xlink:show="embed" xlink:actuate="onLoad"/><draw:image xlink:href="./ObjectReplacements/Object 332" xlink:type="simple" xlink:show="embed" xlink:actuate="onLoad"/></draw:frame><text:span text:style-name="T12">(x-x</text:span><text:span text:style-name="T172">0</text:span><text:span text:style-name="T12">)</text:span><text:span text:style-name="T230">n+1</text:span><text:span text:style-name="T12">|=</text:span></text:p>
      <text:p text:style-name="Standard"><text:span text:style-name="T16"><text:s text:c="3"/></text:span><text:span text:style-name="T12">|</text:span><draw:frame draw:style-name="fr3" draw:name="Objekt333" text:anchor-type="as-char" svg:width="5.851cm" svg:height="1.155cm" draw:z-index="292"><draw:object xlink:href="./Object 333" xlink:type="simple" xlink:show="embed" xlink:actuate="onLoad"/><draw:image xlink:href="./ObjectReplacements/Object 333" xlink:type="simple" xlink:show="embed" xlink:actuate="onLoad"/></draw:frame><text:span text:style-name="T12"><draw:frame draw:style-name="fr3" draw:name="Objekt334" text:anchor-type="as-char" svg:width="2.224cm" svg:height="1.623cm" draw:z-index="293"><draw:object xlink:href="./Object 334" xlink:type="simple" xlink:show="embed" xlink:actuate="onLoad"/><draw:image xlink:href="./ObjectReplacements/Object 334" xlink:type="simple" xlink:show="embed" xlink:actuate="onLoad"/></draw:frame></text:span><text:span text:style-name="T12">|=|</text:span><draw:frame draw:style-name="fr2" draw:name="Objekt335" text:anchor-type="as-char" svg:y="-0.621cm" svg:width="2.976cm" svg:height="1.593cm" draw:z-index="294"><draw:object xlink:href="./Object 335" xlink:type="simple" xlink:show="embed" xlink:actuate="onLoad"/><draw:image xlink:href="./ObjectReplacements/Object 335" xlink:type="simple" xlink:show="embed" xlink:actuate="onLoad"/></draw:frame><text:span text:style-name="T12">|&lt;</text:span><draw:frame draw:style-name="fr3" draw:name="Objekt336" text:anchor-type="as-char" svg:width="1.05cm" svg:height="0.998cm" draw:z-index="295"><draw:object xlink:href="./Object 336" xlink:type="simple" xlink:show="embed" xlink:actuate="onLoad"/><draw:image xlink:href="./ObjectReplacements/Object 336" xlink:type="simple" xlink:show="embed" xlink:actuate="onLoad"/></draw:frame><text:span text:style-name="T12"><draw:frame draw:style-name="fr3" draw:name="Objekt337" text:anchor-type="as-char" svg:width="0.868cm" svg:height="0.873cm" draw:z-index="296"><draw:object xlink:href="./Object 337" xlink:type="simple" xlink:show="embed" xlink:actuate="onLoad"/><draw:image xlink:href="./ObjectReplacements/Object 337" xlink:type="simple" xlink:show="embed" xlink:actuate="onLoad"/></draw:frame></text:span><text:span text:style-name="T12">0 </text:span><text:span text:style-name="T120"></text:span><text:span text:style-name="T12"> <text:line-break/> <text:s text:c="2"/>„Fehler in x=1</text:span><text:span text:style-name="T12"><draw:frame draw:style-name="fr3" draw:name="Objekt338" text:anchor-type="as-char" svg:width="0.868cm" svg:height="0.873cm" draw:z-index="297"><draw:object xlink:href="./Object 338" xlink:type="simple" xlink:show="embed" xlink:actuate="onLoad"/><draw:image xlink:href="./ObjectReplacements/Object 338" xlink:type="simple" xlink:show="embed" xlink:actuate="onLoad"/></draw:frame></text:span><text:span text:style-name="T12">0“ </text:span><text:span text:style-name="T120"></text:span><text:span text:style-name="T12"> </text:span><draw:frame draw:style-name="fr3" draw:name="Objekt339" text:anchor-type="as-char" svg:width="0.833cm" svg:height="0.78cm" draw:z-index="298"><draw:object xlink:href="./Object 339" xlink:type="simple" xlink:show="embed" xlink:actuate="onLoad"/><draw:image xlink:href="./ObjectReplacements/Object 339" xlink:type="simple" xlink:show="embed" xlink:actuate="onLoad"/></draw:frame><draw:frame draw:style-name="fr3" draw:name="Objekt340" text:anchor-type="as-char" svg:width="1.625cm" svg:height="1.018cm" draw:z-index="299"><draw:object xlink:href="./Object 340" xlink:type="simple" xlink:show="embed" xlink:actuate="onLoad"/><draw:image xlink:href="./ObjectReplacements/Object 340" xlink:type="simple" xlink:show="embed" xlink:actuate="onLoad"/></draw:frame><text:span text:style-name="T12"><draw:frame draw:style-name="fr3" draw:name="Objekt341" text:anchor-type="as-char" svg:width="1.489cm" svg:height="0.967cm" draw:z-index="300"><draw:object xlink:href="./Object 341" xlink:type="simple" xlink:show="embed" xlink:actuate="onLoad"/><draw:image xlink:href="./ObjectReplacements/Object 341" xlink:type="simple" xlink:show="embed" xlink:actuate="onLoad"/></draw:frame></text:span><text:span text:style-name="T12">ln(1+1)=</text:span><draw:frame draw:style-name="fr3" draw:name="Objekt342" text:anchor-type="as-char" svg:width="0.833cm" svg:height="0.78cm" draw:z-index="301"><draw:object xlink:href="./Object 342" xlink:type="simple" xlink:show="embed" xlink:actuate="onLoad"/><draw:image xlink:href="./ObjectReplacements/Object 342" xlink:type="simple" xlink:show="embed" xlink:actuate="onLoad"/></draw:frame><draw:frame draw:style-name="fr3" draw:name="Objekt343" text:anchor-type="as-char" svg:width="0.863cm" svg:height="1.201cm" draw:z-index="302"><draw:object xlink:href="./Object 343" xlink:type="simple" xlink:show="embed" xlink:actuate="onLoad"/><draw:image xlink:href="./ObjectReplacements/Object 343" xlink:type="simple" xlink:show="embed" xlink:actuate="onLoad"/></draw:frame><draw:frame draw:style-name="fr3" draw:name="Objekt344" text:anchor-type="as-char" svg:width="1.667cm" svg:height="1.092cm" draw:z-index="303"><draw:object xlink:href="./Object 344" xlink:type="simple" xlink:show="embed" xlink:actuate="onLoad"/><draw:image xlink:href="./ObjectReplacements/Object 344" xlink:type="simple" xlink:show="embed" xlink:actuate="onLoad"/></draw:frame><text:span text:style-name="T12">(1-0)</text:span><text:span text:style-name="T230">k</text:span><text:span text:style-name="T12">=</text:span></text:p>
      <text:p text:style-name="Standard"><text:span text:style-name="T16"><text:s text:c="4"/></text:span><draw:frame draw:style-name="fr3" draw:name="Objekt345" text:anchor-type="as-char" svg:width="0.863cm" svg:height="1.035cm" draw:z-index="304"><draw:object xlink:href="./Object 345" xlink:type="simple" xlink:show="embed" xlink:actuate="onLoad"/><draw:image xlink:href="./ObjectReplacements/Object 345" xlink:type="simple" xlink:show="embed" xlink:actuate="onLoad"/></draw:frame><draw:frame draw:style-name="fr3" draw:name="Objekt346" text:anchor-type="as-char" svg:width="1.667cm" svg:height="1.092cm" draw:z-index="305"><draw:object xlink:href="./Object 346" xlink:type="simple" xlink:show="embed" xlink:actuate="onLoad"/><draw:image xlink:href="./ObjectReplacements/Object 346" xlink:type="simple" xlink:show="embed" xlink:actuate="onLoad"/></draw:frame><text:span text:style-name="T16"><text:s/></text:span><text:span text:style-name="T12">...alternierende harmonische Reihe</text:span></text:p>
      <text:p text:style-name="P12"/>
      <text:p text:style-name="P60"><text:span text:style-name="T34">//</text:span><text:span text:style-name="T37">S5.3.1</text:span><text:span text:style-name="T34">(2901)</text:span><text:span text:style-name="T33"> Taylor//</text:span></text:p>
      <text:p text:style-name="P26"><text:span text:style-name="T33">//Vor: Beliebiges I</text:span><text:span text:style-name="T129"></text:span><text:span text:style-name="T283"> R</text:span><text:span text:style-name="T33">, x</text:span><text:span text:style-name="T173">0</text:span><text:span text:style-name="T129"></text:span><text:span text:style-name="T33">I, </text:span><text:span text:style-name="T129"></text:span><text:span text:style-name="T33"> n</text:span><text:span text:style-name="T129"></text:span><text:span text:style-name="T283">N</text:span><text:span text:style-name="T173">0</text:span><text:span text:style-name="T33">: f:I</text:span><text:span text:style-name="T129"></text:span><text:span text:style-name="T283"> R</text:span><text:span text:style-name="T33"> ist n mal stetig //<text:line-break/>// <text:s text:c="4"/>differenzierbar (d.h f</text:span><text:span text:style-name="T129"></text:span><text:span text:style-name="T33">C</text:span><text:span text:style-name="T231">n</text:span><text:span text:style-name="T33">(I)) und //</text:span></text:p>
      <text:p text:style-name="P26"><text:span text:style-name="T33">// <text:s text:c="2"/>n+1 mal differenzierbar auf </text:span><text:span text:style-name="T326"><draw:frame draw:style-name="fr3" draw:name="Objekt709" text:anchor-type="as-char" svg:width="0.445cm" svg:height="0.78cm" draw:z-index="719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33"><text:s/>(d.h. f</text:span><text:span text:style-name="T231">(n+1)</text:span><text:span text:style-name="T33"> existiert auf </text:span><text:span text:style-name="T326"><draw:frame draw:style-name="fr3" draw:name="Objekt710" text:anchor-type="as-char" svg:width="0.445cm" svg:height="0.78cm" draw:z-index="720"><draw:object xlink:href="./Object 710" xlink:type="simple" xlink:show="embed" xlink:actuate="onLoad"/><draw:image xlink:href="./ObjectReplacements/Object 710" xlink:type="simple" xlink:show="embed" xlink:actuate="onLoad"/><svg:desc>Formel</svg:desc></draw:frame></text:span><text:span text:style-name="T33">)//</text:span></text:p>
      <text:p text:style-name="P30"><text:span text:style-name="T33">//Aussagen: f(x)=T</text:span><text:span text:style-name="T173">n</text:span><text:span text:style-name="T33">(x)+R</text:span><text:span text:style-name="T173">n</text:span><text:span text:style-name="T33">(x)=</text:span><text:span text:style-name="T326"><draw:frame draw:style-name="fr3" draw:name="Objekt711" text:anchor-type="as-char" svg:width="2.277cm" svg:height="1.261cm" draw:z-index="721"><draw:object xlink:href="./Object 711" xlink:type="simple" xlink:show="embed" xlink:actuate="onLoad"/><draw:image xlink:href="./ObjectReplacements/Object 711" xlink:type="simple" xlink:show="embed" xlink:actuate="onLoad"/><svg:desc>Formel</svg:desc></draw:frame></text:span><text:span text:style-name="T33">(x-x</text:span><text:span text:style-name="T173">0</text:span><text:span text:style-name="T33">)</text:span><text:span text:style-name="T225"></text:span><text:span text:style-name="T33">+R</text:span><text:span text:style-name="T173">n</text:span><text:span text:style-name="T33">(x) </text:span><text:span text:style-name="T129"></text:span><text:span text:style-name="T33"> x</text:span><text:span text:style-name="T129"></text:span><text:span text:style-name="T33">I//</text:span></text:p>
      <text:p text:style-name="P26"><text:span text:style-name="T33">// R</text:span><text:span text:style-name="T173">n</text:span><text:span text:style-name="T33">(x</text:span><text:span text:style-name="T173">0</text:span><text:span text:style-name="T33">)=0, R</text:span><text:span text:style-name="T173">n</text:span><text:span text:style-name="T33">(x)=</text:span><text:span text:style-name="T33"><draw:frame draw:style-name="fr3" draw:name="Objekt707" text:anchor-type="as-char" svg:width="1.822cm" svg:height="1.155cm" draw:z-index="722"><draw:object xlink:href="./Object 707" xlink:type="simple" xlink:show="embed" xlink:actuate="onLoad"/><draw:image xlink:href="./ObjectReplacements/Object 707" xlink:type="simple" xlink:show="embed" xlink:actuate="onLoad"/><svg:desc>Formel</svg:desc></draw:frame></text:span><text:span text:style-name="T33">(x-x</text:span><text:span text:style-name="T173">0</text:span><text:span text:style-name="T33">)</text:span><text:span text:style-name="T231">n+1 </text:span><text:span text:style-name="T34">mit geeignetem </text:span><text:span text:style-name="T147"></text:span><text:span text:style-name="T34">=</text:span><text:span text:style-name="T147"></text:span><text:span text:style-name="T34">(x)=</text:span><text:span text:style-name="T34"><draw:frame draw:style-name="fr3" draw:name="Objekt708" text:anchor-type="as-char" svg:width="1.055cm" svg:height="0.651cm" draw:z-index="723"><draw:object xlink:href="./Object 708" xlink:type="simple" xlink:show="embed" xlink:actuate="onLoad"/><draw:image xlink:href="./ObjectReplacements/Object 708" xlink:type="simple" xlink:show="embed" xlink:actuate="onLoad"/><svg:desc>Formel</svg:desc></draw:frame></text:span><text:span text:style-name="T34">(x)</text:span><text:span text:style-name="T147"></text:span><text:span text:style-name="T34">I(x,x</text:span><text:span text:style-name="T174">0</text:span><text:span text:style-name="T34">)</text:span></text:p>
      <text:p text:style-name="P110"><text:span text:style-name="T34">//</text:span><text:span text:style-name="T37">S5.3.1</text:span><text:span text:style-name="T34">(2901)</text:span><text:span text:style-name="T33"> Taylor//</text:span></text:p>
      <text:p text:style-name="P26"><text:span text:style-name="T33">//Vor: Beliebiges I</text:span><text:span text:style-name="T129"></text:span><text:span text:style-name="T283"> R</text:span><text:span text:style-name="T33">, x</text:span><text:span text:style-name="T173">0</text:span><text:span text:style-name="T129"></text:span><text:span text:style-name="T33">I, </text:span><text:span text:style-name="T129"></text:span><text:span text:style-name="T33"> n</text:span><text:span text:style-name="T129"></text:span><text:span text:style-name="T283">N</text:span><text:span text:style-name="T173">0</text:span><text:span text:style-name="T33">: f:I</text:span><text:span text:style-name="T129"></text:span><text:span text:style-name="T283"> R</text:span><text:span text:style-name="T33"> ist n mal stetig //<text:line-break/>// <text:s text:c="4"/>differenzierbar (d.h f</text:span><text:span text:style-name="T129"></text:span><text:span text:style-name="T33">C</text:span><text:span text:style-name="T231">n</text:span><text:span text:style-name="T33">(I)) und //</text:span></text:p>
      <text:p text:style-name="P26"><text:span text:style-name="T33">// <text:s text:c="2"/>n+1 mal differenzierbar auf </text:span><text:span text:style-name="T326"><draw:frame draw:style-name="fr3" draw:name="Objekt703" text:anchor-type="as-char" svg:width="0.445cm" svg:height="0.78cm" draw:z-index="724"><draw:object xlink:href="./Object 703" xlink:type="simple" xlink:show="embed" xlink:actuate="onLoad"/><draw:image xlink:href="./ObjectReplacements/Object 703" xlink:type="simple" xlink:show="embed" xlink:actuate="onLoad"/><svg:desc>Formel</svg:desc></draw:frame></text:span><text:span text:style-name="T33"><text:s/>(d.h. f</text:span><text:span text:style-name="T231">(n+1)</text:span><text:span text:style-name="T33"> existiert auf </text:span><text:span text:style-name="T326"><draw:frame draw:style-name="fr3" draw:name="Objekt704" text:anchor-type="as-char" svg:width="0.445cm" svg:height="0.78cm" draw:z-index="725"><draw:object xlink:href="./Object 704" xlink:type="simple" xlink:show="embed" xlink:actuate="onLoad"/><draw:image xlink:href="./ObjectReplacements/Object 704" xlink:type="simple" xlink:show="embed" xlink:actuate="onLoad"/><svg:desc>Formel</svg:desc></draw:frame></text:span><text:span text:style-name="T33">)//</text:span></text:p>
      <text:p text:style-name="P30"><text:span text:style-name="T33">//Aussagen: f(x)=T</text:span><text:span text:style-name="T173">n</text:span><text:span text:style-name="T33">(x)+R</text:span><text:span text:style-name="T173">n</text:span><text:span text:style-name="T33">(x)=</text:span><text:span text:style-name="T326"><draw:frame draw:style-name="fr3" draw:name="Objekt705" text:anchor-type="as-char" svg:width="2.277cm" svg:height="1.261cm" draw:z-index="726"><draw:object xlink:href="./Object 705" xlink:type="simple" xlink:show="embed" xlink:actuate="onLoad"/><draw:image xlink:href="./ObjectReplacements/Object 705" xlink:type="simple" xlink:show="embed" xlink:actuate="onLoad"/><svg:desc>Formel</svg:desc></draw:frame></text:span><text:span text:style-name="T33">(x-x</text:span><text:span text:style-name="T173">0</text:span><text:span text:style-name="T33">)</text:span><text:span text:style-name="T225"></text:span><text:span text:style-name="T33">+R</text:span><text:span text:style-name="T173">n</text:span><text:span text:style-name="T33">(x) </text:span><text:span text:style-name="T129"></text:span><text:span text:style-name="T33"> x</text:span><text:span text:style-name="T129"></text:span><text:span text:style-name="T33">I//</text:span></text:p>
      <text:p text:style-name="P26"><text:span text:style-name="T33">// R</text:span><text:span text:style-name="T173">n</text:span><text:span text:style-name="T33">(x</text:span><text:span text:style-name="T173">0</text:span><text:span text:style-name="T33">)=0, R</text:span><text:span text:style-name="T173">n</text:span><text:span text:style-name="T33">(x)=</text:span><text:span text:style-name="T326"><draw:frame draw:style-name="fr3" draw:name="Objekt706" text:anchor-type="as-char" svg:width="1.822cm" svg:height="1.155cm" draw:z-index="727"><draw:object xlink:href="./Object 706" xlink:type="simple" xlink:show="embed" xlink:actuate="onLoad"/><draw:image xlink:href="./ObjectReplacements/Object 706" xlink:type="simple" xlink:show="embed" xlink:actuate="onLoad"/><svg:desc>Formel</svg:desc></draw:frame></text:span><text:span text:style-name="T33">(x-x</text:span><text:span text:style-name="T173">0</text:span><text:span text:style-name="T33">)</text:span><text:span text:style-name="T231">n+1 </text:span><text:span text:style-name="T34">mit geeignetem </text:span><text:span text:style-name="T147"></text:span><text:span text:style-name="T34">=</text:span><text:span text:style-name="T147"></text:span><text:span text:style-name="T34">(x)=</text:span><text:span text:style-name="T34"><draw:frame draw:style-name="fr3" draw:name="Objekt702" text:anchor-type="as-char" svg:width="1.055cm" svg:height="0.651cm" draw:z-index="728"><draw:object xlink:href="./Object 702" xlink:type="simple" xlink:show="embed" xlink:actuate="onLoad"/><draw:image xlink:href="./ObjectReplacements/Object 702" xlink:type="simple" xlink:show="embed" xlink:actuate="onLoad"/><svg:desc>Formel</svg:desc></draw:frame></text:span><text:span text:style-name="T34">(x)</text:span><text:span text:style-name="T147"></text:span><text:span text:style-name="T34">I(x,x</text:span><text:span text:style-name="T174">0</text:span><text:span text:style-name="T34">)</text:span></text:p>
      <text:p text:style-name="Standard"><text:span text:style-name="T332">//</text:span><text:span text:style-name="T335">D5.3.2 </text:span><text:span text:style-name="T333">(2901) </text:span><text:span text:style-name="T332">I</text:span><text:span text:style-name="T129"></text:span><text:span text:style-name="T332">R</text:span><text:span text:style-name="T334">, I=(a,b), f:</text:span><text:span text:style-name="T332">I</text:span><text:span text:style-name="T129"></text:span><text:span text:style-name="T332">R stetig differenzierbar, x</text:span><text:span text:style-name="T207">0</text:span><text:span text:style-name="T129"></text:span><text:span text:style-name="T332">I, n</text:span><text:span text:style-name="T129"></text:span><text:span text:style-name="T332">N</text:span><text:span text:style-name="T207">0</text:span><text:span text:style-name="T332">:</text:span></text:p>
      <text:p text:style-name="Standard"><text:span text:style-name="T33">// <text:s text:c="6"/>T</text:span><text:span text:style-name="T173">n</text:span><text:span text:style-name="T33">(x</text:span><text:span text:style-name="T173">0</text:span><text:span text:style-name="T33">,x):=</text:span><text:span text:style-name="T326"><draw:frame draw:style-name="fr3" draw:name="Objekt352" text:anchor-type="as-char" svg:width="0.863cm" svg:height="1.201cm" draw:z-index="306"><draw:object xlink:href="./Object 352" xlink:type="simple" xlink:show="embed" xlink:actuate="onLoad"/><draw:image xlink:href="./ObjectReplacements/Object 352" xlink:type="simple" xlink:show="embed" xlink:actuate="onLoad"/></draw:frame></text:span><text:span text:style-name="T326"><draw:frame draw:style-name="fr5" draw:name="Objekt353" text:anchor-type="as-char" svg:width="1.66cm" svg:height="1.18cm" draw:z-index="729"><draw:object xlink:href="./Object 353" xlink:type="simple" xlink:show="embed" xlink:actuate="onLoad"/><draw:image xlink:href="./ObjectReplacements/Object 353" xlink:type="simple" xlink:show="embed" xlink:actuate="onLoad"/></draw:frame></text:span><text:span text:style-name="T33">(x-x</text:span><text:span text:style-name="T173">0</text:span><text:span text:style-name="T33">)</text:span><text:span text:style-name="T231">k </text:span><text:span text:style-name="T33">heißt ntes Taylorpolynom von f um x</text:span><text:span text:style-name="T173">0</text:span><text:span text:style-name="T33">.//</text:span></text:p>
      <text:p text:style-name="Standard"><text:span text:style-name="T34">//</text:span><text:span text:style-name="T37">S3.6.3</text:span><text:span text:style-name="T34">(2104)</text:span><text:span text:style-name="T37"> </text:span><text:span text:style-name="T33">Eigenschaften der trigonometrischen Funktionen//</text:span></text:p>
      <text:p text:style-name="Standard"><text:span text:style-name="T33">//2.)cos z=cos(-z)=</text:span><text:span text:style-name="T343"><draw:frame draw:style-name="fr3" draw:name="Objekt354" text:anchor-type="as-char" svg:width="0.863cm" svg:height="1.201cm" draw:z-index="307"><draw:object xlink:href="./Object 354" xlink:type="simple" xlink:show="embed" xlink:actuate="onLoad"/><draw:image xlink:href="./ObjectReplacements/Object 354" xlink:type="simple" xlink:show="embed" xlink:actuate="onLoad"/></draw:frame></text:span><text:span text:style-name="T33">(-1)</text:span><text:span text:style-name="T225"></text:span><text:span text:style-name="T231"> </text:span><text:span text:style-name="T267"><draw:frame draw:style-name="fr4" draw:name="Objekt355" text:anchor-type="as-char" svg:width="1.326cm" svg:height="1.101cm" draw:z-index="308"><draw:object xlink:href="./Object 355" xlink:type="simple" xlink:show="embed" xlink:actuate="onLoad"/><draw:image xlink:href="./ObjectReplacements/Object 355" xlink:type="simple" xlink:show="embed" xlink:actuate="onLoad"/></draw:frame></text:span><text:span text:style-name="T33">, gerade Funktion, KR=</text:span><text:span text:style-name="T129"></text:span><text:span text:style-name="T33">.//</text:span></text:p>
      <text:p text:style-name="Standard"><text:span text:style-name="T33">// <text:s text:c="2"/>sin z=-sin(-z)=</text:span><text:span text:style-name="T343"><draw:frame draw:style-name="fr3" draw:name="Objekt356" text:anchor-type="as-char" svg:width="0.863cm" svg:height="1.201cm" draw:z-index="309"><draw:object xlink:href="./Object 356" xlink:type="simple" xlink:show="embed" xlink:actuate="onLoad"/><draw:image xlink:href="./ObjectReplacements/Object 356" xlink:type="simple" xlink:show="embed" xlink:actuate="onLoad"/></draw:frame></text:span><text:span text:style-name="T33">(-1)</text:span><text:span text:style-name="T225"></text:span><text:span text:style-name="T231"> </text:span><text:span text:style-name="T267"><draw:frame draw:style-name="fr4" draw:name="Objekt357" text:anchor-type="as-char" svg:width="1.827cm" svg:height="1.101cm" draw:z-index="310"><draw:object xlink:href="./Object 357" xlink:type="simple" xlink:show="embed" xlink:actuate="onLoad"/><draw:image xlink:href="./ObjectReplacements/Object 357" xlink:type="simple" xlink:show="embed" xlink:actuate="onLoad"/></draw:frame></text:span><text:span text:style-name="T33">, ungerade Funktion </text:span></text:p>
      <text:p text:style-name="Standard"><text:span text:style-name="T33">// sin x:</text:span><text:span text:style-name="T164"> </text:span><text:span text:style-name="T283">R</text:span><text:span text:style-name="T129"></text:span><text:span text:style-name="T33">[-1,1]... </text:span><text:span text:style-name="T332">(sin x)’=cos x</text:span></text:p>
      <text:p text:style-name="Standard"><text:span text:style-name="T332">// <text:s text:c="2"/>cos x:</text:span><text:span text:style-name="T166"> </text:span><text:span text:style-name="T286">R</text:span><text:span text:style-name="T129"></text:span><text:span text:style-name="T332">[-1,1]...(cos x)’=-sin x</text:span></text:p>
      <text:p text:style-name="P1"><text:span text:style-name="T331">e)</text:span><text:span text:style-name="T339">f(x)=cos x, x</text:span><text:span text:style-name="T116"></text:span><text:span text:style-name="T285">R</text:span></text:p>
      <text:p text:style-name="P1"><text:span text:style-name="T341"><text:s text:c="2"/></text:span><text:span text:style-name="T331">f</text:span><text:span text:style-name="T263">(2k)</text:span><text:span text:style-name="T339">(x)=(-1)</text:span><text:span text:style-name="T263">k</text:span><text:span text:style-name="T339">*cos x,</text:span><text:span text:style-name="T331"> f</text:span><text:span text:style-name="T263">(2k+1)</text:span><text:span text:style-name="T339">(x)=(-1)</text:span><text:span text:style-name="T263">k+1</text:span><text:span text:style-name="T339">*sin x, </text:span><text:span text:style-name="T116"></text:span><text:span text:style-name="T331"> k</text:span><text:span text:style-name="T116"></text:span><text:span text:style-name="T285">N</text:span><text:span text:style-name="T206">0</text:span><text:span text:style-name="T331">, d.h </text:span><text:span text:style-name="T116"></text:span><text:span text:style-name="T331"> n</text:span><text:span text:style-name="T116"></text:span><text:span text:style-name="T285">N</text:span><text:span text:style-name="T206">0</text:span><text:span text:style-name="T331">, x</text:span><text:span text:style-name="T206">0</text:span><text:span text:style-name="T331">=0: </text:span></text:p>
      <text:p text:style-name="P1"><draw:line text:anchor-type="paragraph" draw:z-index="386" draw:name="Form26" draw:style-name="gr9" draw:text-style-name="P117" svg:x1="0.967cm" svg:y1="1.067cm" svg:x2="6.391cm" svg:y2="5.856cm"><text:p/></draw:line><text:span text:style-name="T341"><text:s text:c="2"/></text:span><text:span text:style-name="T331">T</text:span><text:span text:style-name="T206">2n</text:span><text:span text:style-name="T331">(x)=</text:span><draw:frame draw:style-name="fr3" draw:name="Objekt358" text:anchor-type="as-char" svg:width="0.863cm" svg:height="1.201cm" draw:z-index="311"><draw:object xlink:href="./Object 358" xlink:type="simple" xlink:show="embed" xlink:actuate="onLoad"/><draw:image xlink:href="./ObjectReplacements/Object 358" xlink:type="simple" xlink:show="embed" xlink:actuate="onLoad"/></draw:frame><draw:frame draw:style-name="fr3" draw:name="Objekt359" text:anchor-type="as-char" svg:width="1.547cm" svg:height="1.616cm" draw:z-index="312"><draw:object xlink:href="./Object 359" xlink:type="simple" xlink:show="embed" xlink:actuate="onLoad"/><draw:image xlink:href="./ObjectReplacements/Object 359" xlink:type="simple" xlink:show="embed" xlink:actuate="onLoad"/></draw:frame><text:span text:style-name="T331">x</text:span><text:span text:style-name="T224"></text:span><text:span text:style-name="T336">=</text:span></text:p>
      <text:p text:style-name="P1"><text:span text:style-name="T338"><text:s text:c="7"/></text:span><draw:frame draw:style-name="fr3" draw:name="Objekt360" text:anchor-type="as-char" svg:width="1.499cm" svg:height="1.037cm" draw:z-index="313"><draw:object xlink:href="./Object 360" xlink:type="simple" xlink:show="embed" xlink:actuate="onLoad"/><draw:image xlink:href="./ObjectReplacements/Object 360" xlink:type="simple" xlink:show="embed" xlink:actuate="onLoad"/></draw:frame><text:span text:style-name="T331">x</text:span><text:span text:style-name="T263">0</text:span><text:span text:style-name="T336">+</text:span><draw:frame draw:style-name="fr3" draw:name="Objekt361" text:anchor-type="as-char" svg:width="1.506cm" svg:height="0.998cm" draw:z-index="314"><draw:object xlink:href="./Object 361" xlink:type="simple" xlink:show="embed" xlink:actuate="onLoad"/><draw:image xlink:href="./ObjectReplacements/Object 361" xlink:type="simple" xlink:show="embed" xlink:actuate="onLoad"/></draw:frame><text:span text:style-name="T331">x</text:span><text:span text:style-name="T263">1</text:span><text:span text:style-name="T336">+</text:span><draw:frame draw:style-name="fr3" draw:name="Objekt362" text:anchor-type="as-char" svg:width="1.568cm" svg:height="0.998cm" draw:z-index="315"><draw:object xlink:href="./Object 362" xlink:type="simple" xlink:show="embed" xlink:actuate="onLoad"/><draw:image xlink:href="./ObjectReplacements/Object 362" xlink:type="simple" xlink:show="embed" xlink:actuate="onLoad"/></draw:frame><text:span text:style-name="T331">x</text:span><text:span text:style-name="T263">2</text:span><text:span text:style-name="T336">+</text:span><draw:frame draw:style-name="fr3" draw:name="Objekt363" text:anchor-type="as-char" svg:width="1.453cm" svg:height="0.998cm" draw:z-index="316"><draw:object xlink:href="./Object 363" xlink:type="simple" xlink:show="embed" xlink:actuate="onLoad"/><draw:image xlink:href="./ObjectReplacements/Object 363" xlink:type="simple" xlink:show="embed" xlink:actuate="onLoad"/></draw:frame><text:span text:style-name="T331">x</text:span><text:span text:style-name="T263">3</text:span><text:span text:style-name="T336">+</text:span><draw:frame draw:style-name="fr3" draw:name="Objekt364" text:anchor-type="as-char" svg:width="1.249cm" svg:height="0.998cm" draw:z-index="317"><draw:object xlink:href="./Object 364" xlink:type="simple" xlink:show="embed" xlink:actuate="onLoad"/><draw:image xlink:href="./ObjectReplacements/Object 364" xlink:type="simple" xlink:show="embed" xlink:actuate="onLoad"/></draw:frame><text:span text:style-name="T331">x</text:span><text:span text:style-name="T263">4</text:span><text:span text:style-name="T336">+..</text:span><text:span text:style-name="T130"></text:span><draw:frame draw:style-name="fr3" draw:name="Objekt365" text:anchor-type="as-char" svg:width="1.249cm" svg:height="0.998cm" draw:z-index="318"><draw:object xlink:href="./Object 365" xlink:type="simple" xlink:show="embed" xlink:actuate="onLoad"/><draw:image xlink:href="./ObjectReplacements/Object 365" xlink:type="simple" xlink:show="embed" xlink:actuate="onLoad"/></draw:frame><text:span text:style-name="T331">x</text:span><text:span text:style-name="T263">2n</text:span><text:span text:style-name="T336">(</text:span><text:span text:style-name="T130"></text:span><draw:frame draw:style-name="fr3" draw:name="Objekt366" text:anchor-type="as-char" svg:width="1.843cm" svg:height="1.535cm" draw:z-index="319"><draw:object xlink:href="./Object 366" xlink:type="simple" xlink:show="embed" xlink:actuate="onLoad"/><draw:image xlink:href="./ObjectReplacements/Object 366" xlink:type="simple" xlink:show="embed" xlink:actuate="onLoad"/></draw:frame><text:span text:style-name="T331">x</text:span><text:span text:style-name="T263">2n+1</text:span><text:span text:style-name="T336">)</text:span></text:p>
      <text:p text:style-name="P1"><text:span text:style-name="T338"><text:s text:c="8"/></text:span><text:span text:style-name="T336">= 1 <text:s text:c="5"/>+0 <text:s text:c="4"/>-</text:span><draw:frame draw:style-name="fr3" draw:name="Objekt367" text:anchor-type="as-char" svg:width="0.727cm" svg:height="1.062cm" draw:z-index="320"><draw:object xlink:href="./Object 367" xlink:type="simple" xlink:show="embed" xlink:actuate="onLoad"/><draw:image xlink:href="./ObjectReplacements/Object 367" xlink:type="simple" xlink:show="embed" xlink:actuate="onLoad"/></draw:frame><text:span text:style-name="T331"> <text:s text:c="4"/></text:span><text:span text:style-name="T336">+0 <text:s text:c="4"/>+</text:span><draw:frame draw:style-name="fr3" draw:name="Objekt368" text:anchor-type="as-char" svg:width="0.751cm" svg:height="1.062cm" draw:z-index="321"><draw:object xlink:href="./Object 368" xlink:type="simple" xlink:show="embed" xlink:actuate="onLoad"/><draw:image xlink:href="./ObjectReplacements/Object 368" xlink:type="simple" xlink:show="embed" xlink:actuate="onLoad"/></draw:frame><text:span text:style-name="T336">+.. <text:s text:c="2"/></text:span><text:span text:style-name="T130"></text:span><draw:frame draw:style-name="fr3" draw:name="Objekt369" text:anchor-type="as-char" svg:width="0.99cm" svg:height="1.062cm" draw:z-index="322"><draw:object xlink:href="./Object 369" xlink:type="simple" xlink:show="embed" xlink:actuate="onLoad"/><draw:image xlink:href="./ObjectReplacements/Object 369" xlink:type="simple" xlink:show="embed" xlink:actuate="onLoad"/></draw:frame><text:span text:style-name="T331"> <text:s text:c="2"/>( <text:s text:c="2"/></text:span><text:span text:style-name="T130"></text:span><text:span text:style-name="T336">0 <text:s text:c="4"/>)</text:span></text:p>
      <text:p text:style-name="P1"><draw:line text:anchor-type="paragraph" draw:z-index="387" draw:name="Form27" draw:style-name="gr10" draw:text-style-name="P117" svg:x1="6.391cm" svg:y1="0.85cm" svg:x2="6.391cm" svg:y2="1.644cm"><text:p/></draw:line><draw:line text:anchor-type="paragraph" draw:z-index="388" draw:name="Form28" draw:style-name="gr9" draw:text-style-name="P117" svg:x1="6.391cm" svg:y1="0.85cm" svg:x2="7.979cm" svg:y2="1.67cm"><text:p/></draw:line><text:span text:style-name="T341"><text:s text:c="8"/></text:span><text:span text:style-name="T331">=</text:span><draw:frame draw:style-name="fr3" draw:name="Objekt370" text:anchor-type="as-char" svg:width="0.863cm" svg:height="1.201cm" draw:z-index="323"><draw:object xlink:href="./Object 370" xlink:type="simple" xlink:show="embed" xlink:actuate="onLoad"/><draw:image xlink:href="./ObjectReplacements/Object 370" xlink:type="simple" xlink:show="embed" xlink:actuate="onLoad"/></draw:frame><draw:frame draw:style-name="fr3" draw:name="Objekt371" text:anchor-type="as-char" svg:width="1.926cm" svg:height="1.131cm" draw:z-index="324"><draw:object xlink:href="./Object 371" xlink:type="simple" xlink:show="embed" xlink:actuate="onLoad"/><draw:image xlink:href="./ObjectReplacements/Object 371" xlink:type="simple" xlink:show="embed" xlink:actuate="onLoad"/></draw:frame><text:span text:style-name="T331">x</text:span><text:span text:style-name="T224"></text:span><text:span text:style-name="T263"> </text:span><text:span text:style-name="T336">(=</text:span><text:span text:style-name="T331">T</text:span><text:span text:style-name="T206">2n+1</text:span><text:span text:style-name="T331">(x)) </text:span><text:span text:style-name="T12"><draw:frame draw:style-name="fr3" draw:name="Objekt372" text:anchor-type="as-char" svg:width="1.117cm" svg:height="0.859cm" draw:z-index="325"><draw:object xlink:href="./Object 372" xlink:type="simple" xlink:show="embed" xlink:actuate="onLoad"/><draw:image xlink:href="./ObjectReplacements/Object 372" xlink:type="simple" xlink:show="embed" xlink:actuate="onLoad"/></draw:frame></text:span><text:span text:style-name="T331"><text:s/></text:span></text:p>
      <text:p text:style-name="P2"><text:span text:style-name="T341"><text:s text:c="4"/></text:span><text:span text:style-name="T116"></text:span><text:span text:style-name="T341"> </text:span><text:span text:style-name="T331">x</text:span><text:span text:style-name="T116"></text:span><text:span text:style-name="T285">R</text:span><text:span text:style-name="T331"> </text:span><text:span text:style-name="T116"></text:span><text:span text:style-name="T331"> </text:span><text:span text:style-name="T116"></text:span><text:span text:style-name="T285">R</text:span><text:span text:style-name="T331">: cos x-T</text:span><text:span text:style-name="T206">2n</text:span><text:span text:style-name="T331">(x)=R</text:span><text:span text:style-name="T206">2n+1</text:span><text:span text:style-name="T331">(x)=</text:span><draw:frame draw:style-name="fr3" draw:name="Objekt373" text:anchor-type="as-char" svg:width="1.995cm" svg:height="1.155cm" draw:z-index="326"><draw:object xlink:href="./Object 373" xlink:type="simple" xlink:show="embed" xlink:actuate="onLoad"/><draw:image xlink:href="./ObjectReplacements/Object 373" xlink:type="simple" xlink:show="embed" xlink:actuate="onLoad"/></draw:frame><text:span text:style-name="T331">x</text:span><text:span text:style-name="T263">2n+2</text:span><text:span text:style-name="T336">=</text:span><draw:frame draw:style-name="fr2" draw:name="Objekt374" text:anchor-type="as-char" svg:y="-0.716cm" svg:width="3.069cm" svg:height="1.095cm" draw:z-index="730"><draw:object xlink:href="./Object 374" xlink:type="simple" xlink:show="embed" xlink:actuate="onLoad"/><draw:image xlink:href="./ObjectReplacements/Object 374" xlink:type="simple" xlink:show="embed" xlink:actuate="onLoad"/></draw:frame><text:span text:style-name="T331">x</text:span><text:span text:style-name="T263">2n+2</text:span><text:span text:style-name="T336"> </text:span><text:span text:style-name="T120"></text:span><text:span text:style-name="T331"><text:line-break/> <text:s text:c="3"/>|cos x-T</text:span><text:span text:style-name="T206">2n</text:span><text:span text:style-name="T331">(x)|</text:span><text:span text:style-name="T116"></text:span><draw:frame draw:style-name="fr3" draw:name="Objekt375" text:anchor-type="as-char" svg:width="1.826cm" svg:height="1.101cm" draw:z-index="327"><draw:object xlink:href="./Object 375" xlink:type="simple" xlink:show="embed" xlink:actuate="onLoad"/><draw:image xlink:href="./ObjectReplacements/Object 375" xlink:type="simple" xlink:show="embed" xlink:actuate="onLoad"/></draw:frame><text:span text:style-name="T331"> </text:span><text:span text:style-name="T120"></text:span><text:span text:style-name="T331"> </text:span></text:p>
      <text:p text:style-name="P1"><text:span text:style-name="T341"><text:s text:c="4"/></text:span><text:span text:style-name="T331">|cos x-T</text:span><text:span text:style-name="T206">2</text:span><text:span text:style-name="T331">(x)|=|cos x-1+</text:span><draw:frame draw:style-name="fr3" draw:name="Objekt376" text:anchor-type="as-char" svg:width="0.702cm" svg:height="1.062cm" draw:z-index="329"><draw:object xlink:href="./Object 376" xlink:type="simple" xlink:show="embed" xlink:actuate="onLoad"/><draw:image xlink:href="./ObjectReplacements/Object 376" xlink:type="simple" xlink:show="embed" xlink:actuate="onLoad"/></draw:frame><text:span text:style-name="T331">|</text:span><text:span text:style-name="T116"></text:span><draw:frame draw:style-name="fr2" draw:name="Objekt377" text:anchor-type="as-char" svg:y="-0.686cm" svg:width="0.755cm" svg:height="1.065cm" draw:z-index="330"><draw:object xlink:href="./Object 377" xlink:type="simple" xlink:show="embed" xlink:actuate="onLoad"/><draw:image xlink:href="./ObjectReplacements/Object 377" xlink:type="simple" xlink:show="embed" xlink:actuate="onLoad"/></draw:frame><text:span text:style-name="T331"> und |cos x-T</text:span><text:span text:style-name="T206">4</text:span><text:span text:style-name="T331">(x)|=|cos x-1+</text:span><draw:frame draw:style-name="fr3" draw:name="Objekt378" text:anchor-type="as-char" svg:width="0.702cm" svg:height="1.062cm" draw:z-index="331"><draw:object xlink:href="./Object 378" xlink:type="simple" xlink:show="embed" xlink:actuate="onLoad"/><draw:image xlink:href="./ObjectReplacements/Object 378" xlink:type="simple" xlink:show="embed" xlink:actuate="onLoad"/></draw:frame><text:span text:style-name="T331">-</text:span><draw:frame draw:style-name="fr3" draw:name="Objekt379" text:anchor-type="as-char" svg:width="0.751cm" svg:height="1.062cm" draw:z-index="332"><draw:object xlink:href="./Object 379" xlink:type="simple" xlink:show="embed" xlink:actuate="onLoad"/><draw:image xlink:href="./ObjectReplacements/Object 379" xlink:type="simple" xlink:show="embed" xlink:actuate="onLoad"/></draw:frame><text:span text:style-name="T331">|</text:span><text:span text:style-name="T116"></text:span><draw:frame draw:style-name="fr3" draw:name="Objekt380" text:anchor-type="as-char" svg:width="0.736cm" svg:height="1.062cm" draw:z-index="333"><draw:object xlink:href="./Object 380" xlink:type="simple" xlink:show="embed" xlink:actuate="onLoad"/><draw:image xlink:href="./ObjectReplacements/Object 380" xlink:type="simple" xlink:show="embed" xlink:actuate="onLoad"/></draw:frame></text:p>
      <text:p text:style-name="P6"/>
      <text:p text:style-name="P6"/>
      <text:p text:style-name="P105"><text:span text:style-name="T13">D5.3.3 </text:span><text:span text:style-name="T45">(291</text:span><text:span text:style-name="T46">3</text:span><text:span text:style-name="T45">)</text:span><text:span text:style-name="T27">Seien f:I</text:span><text:span text:style-name="T116"></text:span><text:span text:style-name="T161"> </text:span><text:span text:style-name="T282">R</text:span><text:span text:style-name="T12">, </text:span><text:span text:style-name="T116"></text:span><text:span text:style-name="T12"> f</text:span><text:span text:style-name="T230">(k)</text:span><text:span text:style-name="T12"> </text:span><text:span text:style-name="T116"></text:span><text:span text:style-name="T12"> k</text:span><text:span text:style-name="T116"></text:span><text:span text:style-name="T282">N</text:span><text:span text:style-name="T12">, x</text:span><text:span text:style-name="T172">0</text:span><text:span text:style-name="T116"></text:span><text:span text:style-name="T12">I. Dann heißt </text:span></text:p>
      <text:p text:style-name="Standard"><text:span text:style-name="T16"><text:s text:c="2"/></text:span><text:span text:style-name="T12"><draw:frame draw:style-name="fr3" draw:name="Objekt381" text:anchor-type="as-char" svg:width="1.06cm" svg:height="0.651cm" draw:z-index="334"><draw:object xlink:href="./Object 381" xlink:type="simple" xlink:show="embed" xlink:actuate="onLoad"/><draw:image xlink:href="./ObjectReplacements/Object 381" xlink:type="simple" xlink:show="embed" xlink:actuate="onLoad"/></draw:frame></text:span><text:span text:style-name="T12">(x):=</text:span><draw:frame draw:style-name="fr3" draw:name="Objekt382" text:anchor-type="as-char" svg:width="0.863cm" svg:height="1.035cm" draw:z-index="335"><draw:object xlink:href="./Object 382" xlink:type="simple" xlink:show="embed" xlink:actuate="onLoad"/><draw:image xlink:href="./ObjectReplacements/Object 382" xlink:type="simple" xlink:show="embed" xlink:actuate="onLoad"/></draw:frame><draw:frame draw:style-name="fr5" draw:name="Objekt383" text:anchor-type="as-char" svg:width="1.66cm" svg:height="1.18cm" draw:z-index="731"><draw:object xlink:href="./Object 383" xlink:type="simple" xlink:show="embed" xlink:actuate="onLoad"/><draw:image xlink:href="./ObjectReplacements/Object 383" xlink:type="simple" xlink:show="embed" xlink:actuate="onLoad"/></draw:frame><text:span text:style-name="T12">(x-x</text:span><text:span text:style-name="T172">0</text:span><text:span text:style-name="T12">)</text:span><text:span text:style-name="T230">k </text:span><text:span text:style-name="T12">die Taylorreihe von f mit Entwicklungspunkt x</text:span><text:span text:style-name="T172">0</text:span><text:span text:style-name="T12">.</text:span></text:p>
      <text:p text:style-name="Standard"><text:span text:style-name="T27">Bem:</text:span><text:span text:style-name="T12"> </text:span><draw:frame draw:style-name="fr3" draw:name="Objekt384" text:anchor-type="as-char" svg:width="0.437cm" svg:height="0.467cm" draw:z-index="336"><draw:object xlink:href="./Object 384" xlink:type="simple" xlink:show="embed" xlink:actuate="onLoad"/><draw:image xlink:href="./ObjectReplacements/Object 384" xlink:type="simple" xlink:show="embed" xlink:actuate="onLoad"/></draw:frame><text:span text:style-name="T12"><text:s/>Das Konvergenzverhalten der Taylorreihe kann mit den Methoden <text:s text:c="3"/><text:line-break/> <text:s text:c="6"/>aus 3.5 untersucht werden.</text:span></text:p>
      <text:p text:style-name="P72"><text:span text:style-name="T16"><text:s text:c="4"/></text:span><draw:frame draw:style-name="fr3" draw:name="Objekt385" text:anchor-type="as-char" svg:width="0.437cm" svg:height="0.467cm" draw:z-index="337"><draw:object xlink:href="./Object 385" xlink:type="simple" xlink:show="embed" xlink:actuate="onLoad"/><draw:image xlink:href="./ObjectReplacements/Object 385" xlink:type="simple" xlink:show="embed" xlink:actuate="onLoad"/></draw:frame><draw:frame draw:style-name="fr3" draw:name="Objekt386" text:anchor-type="as-char" svg:width="0.437cm" svg:height="0.467cm" draw:z-index="338"><draw:object xlink:href="./Object 386" xlink:type="simple" xlink:show="embed" xlink:actuate="onLoad"/><draw:image xlink:href="./ObjectReplacements/Object 386" xlink:type="simple" xlink:show="embed" xlink:actuate="onLoad"/></draw:frame><text:span text:style-name="T16"><text:s/></text:span><text:span text:style-name="T12">Falls die Taylorreihe konvergiert, so konvergiert sie nicht <text:line-break/> <text:s text:c="8"/>notwendig gegen die Funktion f.<text:line-break/> <text:s text:c="7"/></text:span><text:span text:style-name="T90"># Näherung an f(x) durch Berechnung </text:span><text:span text:style-name="T90"><draw:frame draw:style-name="fr2" draw:name="Objekt416" text:anchor-type="as-char" svg:y="-0.379cm" svg:width="1.57cm" svg:height="0.661cm" draw:z-index="732"><draw:object xlink:href="./Object 451" xlink:type="simple" xlink:show="embed" xlink:actuate="onLoad"/><draw:image xlink:href="./ObjectReplacements/Object 451" xlink:type="simple" xlink:show="embed" xlink:actuate="onLoad"/><svg:desc>Formel</svg:desc></draw:frame></text:span></text:p>
      <text:p text:style-name="P71"><text:span text:style-name="T16"><text:s text:c="2"/></text:span><draw:frame draw:style-name="fr3" draw:name="Objekt451" text:anchor-type="as-char" svg:width="0.437cm" svg:height="0.467cm" draw:z-index="733"><draw:object xlink:href="./Object 448" xlink:type="simple" xlink:show="embed" xlink:actuate="onLoad"/><draw:image xlink:href="./ObjectReplacements/Object 448" xlink:type="simple" xlink:show="embed" xlink:actuate="onLoad"/><svg:desc>Formel</svg:desc></draw:frame><draw:frame draw:style-name="fr3" draw:name="Objekt452" text:anchor-type="as-char" svg:width="0.437cm" svg:height="0.467cm" draw:z-index="734"><draw:object xlink:href="./Object 449" xlink:type="simple" xlink:show="embed" xlink:actuate="onLoad"/><draw:image xlink:href="./ObjectReplacements/Object 449" xlink:type="simple" xlink:show="embed" xlink:actuate="onLoad"/><svg:desc>Formel</svg:desc></draw:frame><draw:frame draw:style-name="fr3" draw:name="Objekt453" text:anchor-type="as-char" svg:width="0.437cm" svg:height="0.467cm" draw:z-index="735"><draw:object xlink:href="./Object 450" xlink:type="simple" xlink:show="embed" xlink:actuate="onLoad"/><draw:image xlink:href="./ObjectReplacements/Object 450" xlink:type="simple" xlink:show="embed" xlink:actuate="onLoad"/><svg:desc>Formel</svg:desc></draw:frame><text:span text:style-name="T16"><text:s/></text:span><text:span text:style-name="T12">Sei f:I</text:span><text:span text:style-name="T116"></text:span><text:span text:style-name="T161"> </text:span><text:span text:style-name="T282">R</text:span><text:span text:style-name="T12"> beliebig oft differenzierbar, x,x</text:span><text:span text:style-name="T172">0</text:span><text:span text:style-name="T116"></text:span><text:span text:style-name="T12">I </text:span><text:span text:style-name="T120"></text:span></text:p>
      <text:p text:style-name="P71"><text:span text:style-name="T297"><text:s text:c="6"/></text:span><text:span text:style-name="T12">f(x)=</text:span><text:span text:style-name="T12"><draw:frame draw:style-name="fr3" draw:name="Objekt454" text:anchor-type="as-char" svg:width="1.06cm" svg:height="0.651cm" draw:z-index="736"><draw:object xlink:href="./Object 430" xlink:type="simple" xlink:show="embed" xlink:actuate="onLoad"/><draw:image xlink:href="./ObjectReplacements/Object 430" xlink:type="simple" xlink:show="embed" xlink:actuate="onLoad"/><svg:desc>Formel</svg:desc></draw:frame></text:span><text:span text:style-name="T296">(x)</text:span><text:span text:style-name="T12"><draw:frame draw:style-name="fr2" draw:name="Objekt455" text:anchor-type="as-char" svg:y="-0.379cm" svg:width="3.173cm" svg:height="0.995cm" draw:z-index="737"><draw:object xlink:href="./Object 431" xlink:type="simple" xlink:show="embed" xlink:actuate="onLoad"/><draw:image xlink:href="./ObjectReplacements/Object 431" xlink:type="simple" xlink:show="embed" xlink:actuate="onLoad"/><svg:desc>Formel</svg:desc></draw:frame></text:span><text:span text:style-name="T12"><draw:frame draw:style-name="fr5" draw:name="Objekt456" text:anchor-type="as-char" svg:width="0.833cm" svg:height="0.78cm" draw:z-index="738"><draw:object xlink:href="./Object 434" xlink:type="simple" xlink:show="embed" xlink:actuate="onLoad"/><draw:image xlink:href="./ObjectReplacements/Object 434" xlink:type="simple" xlink:show="embed" xlink:actuate="onLoad"/><svg:desc>Formel</svg:desc></draw:frame></text:span><text:span text:style-name="T296"> </text:span><text:span text:style-name="T12"><draw:frame draw:style-name="fr3" draw:name="Objekt457" text:anchor-type="as-char" svg:width="1.085cm" svg:height="0.651cm" draw:z-index="739"><draw:object xlink:href="./Object 437" xlink:type="simple" xlink:show="embed" xlink:actuate="onLoad"/><draw:image xlink:href="./ObjectReplacements/Object 437" xlink:type="simple" xlink:show="embed" xlink:actuate="onLoad"/><svg:desc>Formel</svg:desc></draw:frame></text:span><text:span text:style-name="T296">(x)=0</text:span></text:p>
      <text:p text:style-name="P11"/>
      <text:p text:style-name="Standard"><text:span text:style-name="T34">//</text:span><text:span text:style-name="T37">S5.1.6 </text:span><text:span text:style-name="T34">(2750)</text:span><text:span text:style-name="T33">Differentiationsregeln//</text:span></text:p>
      <text:p text:style-name="Standard"><text:span text:style-name="T33">//1.)Vor:Seien f,g:</text:span><text:span text:style-name="T164"> M</text:span><text:span text:style-name="T129"></text:span><text:span text:style-name="T164">C</text:span><text:span text:style-name="T33"> differenzierbar in z</text:span><text:span text:style-name="T173">0</text:span><text:span text:style-name="T129"></text:span><text:span text:style-name="T343"><draw:frame draw:style-name="fr3" draw:name="Objekt387" text:anchor-type="as-char" svg:width="0.661cm" svg:height="0.78cm" draw:z-index="339"><draw:object xlink:href="./Object 387" xlink:type="simple" xlink:show="embed" xlink:actuate="onLoad"/><draw:image xlink:href="./ObjectReplacements/Object 387" xlink:type="simple" xlink:show="embed" xlink:actuate="onLoad"/></draw:frame></text:span><text:span text:style-name="T33">.// <text:s text:c="3"/></text:span></text:p>
      <text:p text:style-name="Standard"><text:span text:style-name="T33">// <text:s text:c="3"/>c)f</text:span><text:span text:style-name="T231">.</text:span><text:span text:style-name="T33">g ist differenzierbar in z</text:span><text:span text:style-name="T173">0</text:span><text:span text:style-name="T33"> und //</text:span></text:p>
      <text:p text:style-name="Standard"><text:span text:style-name="T33">// <text:s text:c="3"/>(f</text:span><text:span text:style-name="T231">.</text:span><text:span text:style-name="T33">g)’(z</text:span><text:span text:style-name="T173">0</text:span><text:span text:style-name="T33">)=f’(z</text:span><text:span text:style-name="T173">0</text:span><text:span text:style-name="T33">)g(z</text:span><text:span text:style-name="T173">0</text:span><text:span text:style-name="T33">)+f(z</text:span><text:span text:style-name="T173">0</text:span><text:span text:style-name="T33">)g’(z</text:span><text:span text:style-name="T173">0</text:span><text:span text:style-name="T33">) (Produktregel).//</text:span></text:p>
      <text:p text:style-name="P10">//2.)Kettenregel//</text:p>
      <text:p text:style-name="Standard"><text:span text:style-name="T33">// <text:s/>Vor:Sei f:A</text:span><text:span text:style-name="T129"></text:span><text:span text:style-name="T33">B differenzierbar in z</text:span><text:span text:style-name="T173">0</text:span><text:span text:style-name="T129"></text:span><text:span text:style-name="T343"><draw:frame draw:style-name="fr3" draw:name="Objekt388" text:anchor-type="as-char" svg:width="0.568cm" svg:height="0.78cm" draw:z-index="340"><draw:object xlink:href="./Object 388" xlink:type="simple" xlink:show="embed" xlink:actuate="onLoad"/><draw:image xlink:href="./ObjectReplacements/Object 388" xlink:type="simple" xlink:show="embed" xlink:actuate="onLoad"/></draw:frame></text:span><text:span text:style-name="T33">, f(z</text:span><text:span text:style-name="T173">0</text:span><text:span text:style-name="T33">)</text:span><text:span text:style-name="T129"></text:span><text:span text:style-name="T343"><draw:frame draw:style-name="fr3" draw:name="Objekt389" text:anchor-type="as-char" svg:width="0.529cm" svg:height="0.78cm" draw:z-index="341"><draw:object xlink:href="./Object 389" xlink:type="simple" xlink:show="embed" xlink:actuate="onLoad"/><draw:image xlink:href="./ObjectReplacements/Object 389" xlink:type="simple" xlink:show="embed" xlink:actuate="onLoad"/></draw:frame></text:span><text:span text:style-name="T33">, und sei //</text:span></text:p>
      <text:p text:style-name="Standard"><text:span text:style-name="T33">// <text:s text:c="9"/>g:B</text:span><text:span text:style-name="T129"></text:span><text:span text:style-name="T164">C</text:span><text:span text:style-name="T33"> differenzierbar in f(z</text:span><text:span text:style-name="T173">0</text:span><text:span text:style-name="T33">).//</text:span></text:p>
      <text:p text:style-name="Standard"><draw:line text:anchor-type="paragraph" draw:z-index="391" draw:name="Form31" draw:style-name="gr1" draw:text-style-name="P117" svg:x1="2.926cm" svg:y1="0.397cm" svg:x2="8.376cm" svg:y2="1.826cm"><text:p/></draw:line><draw:line text:anchor-type="paragraph" draw:z-index="390" draw:name="Form30" draw:style-name="gr1" draw:text-style-name="P117" svg:x1="2.185cm" svg:y1="0.52cm" svg:x2="7.671cm" svg:y2="1.968cm"><text:p/></draw:line><draw:line text:anchor-type="paragraph" draw:z-index="419" draw:name="Form68" draw:style-name="gr1" draw:text-style-name="P117" svg:x1="17.619cm" svg:y1="0.309cm" svg:x2="7.283cm" svg:y2="5.742cm"><text:p/></draw:line><draw:line text:anchor-type="paragraph" draw:z-index="420" draw:name="Form69" draw:style-name="gr1" draw:text-style-name="P117" svg:x1="15.326cm" svg:y1="0.309cm" svg:x2="5.237cm" svg:y2="5.83cm"><text:p/></draw:line><text:span text:style-name="T33">// Beh: g</text:span><text:span text:style-name="T343"><draw:frame draw:style-name="fr3" draw:name="Objekt390" text:anchor-type="as-char" svg:width="0.471cm" svg:height="0.467cm" draw:z-index="342"><draw:object xlink:href="./Object 390" xlink:type="simple" xlink:show="embed" xlink:actuate="onLoad"/><draw:image xlink:href="./ObjectReplacements/Object 390" xlink:type="simple" xlink:show="embed" xlink:actuate="onLoad"/></draw:frame></text:span><text:span text:style-name="T33">f:A</text:span><text:span text:style-name="T129"></text:span><text:span text:style-name="T164"> C</text:span><text:span text:style-name="T33"> ist differenzierbar in z</text:span><text:span text:style-name="T173">0</text:span><text:span text:style-name="T33"> und (g</text:span><text:span text:style-name="T343"><draw:frame draw:style-name="fr3" draw:name="Objekt391" text:anchor-type="as-char" svg:width="0.471cm" svg:height="0.467cm" draw:z-index="343"><draw:object xlink:href="./Object 391" xlink:type="simple" xlink:show="embed" xlink:actuate="onLoad"/><draw:image xlink:href="./ObjectReplacements/Object 391" xlink:type="simple" xlink:show="embed" xlink:actuate="onLoad"/></draw:frame></text:span><text:span text:style-name="T33">f)’(z</text:span><text:span text:style-name="T173">0</text:span><text:span text:style-name="T33">)=g’(f(z</text:span><text:span text:style-name="T173">0</text:span><text:span text:style-name="T33">))</text:span><text:span text:style-name="T231">.</text:span><text:span text:style-name="T33">f’(z</text:span><text:span text:style-name="T173">0</text:span><text:span text:style-name="T33">) </text:span></text:p>
      <text:p text:style-name="Standard"><text:span text:style-name="T33">// <text:s text:c="5"/>(Kettenregel) (g</text:span><text:span text:style-name="T343"><draw:frame draw:style-name="fr3" draw:name="Objekt392" text:anchor-type="as-char" svg:width="0.471cm" svg:height="0.467cm" draw:z-index="344"><draw:object xlink:href="./Object 392" xlink:type="simple" xlink:show="embed" xlink:actuate="onLoad"/><draw:image xlink:href="./ObjectReplacements/Object 392" xlink:type="simple" xlink:show="embed" xlink:actuate="onLoad"/></draw:frame></text:span><text:span text:style-name="T33">f)’=(g’</text:span><text:span text:style-name="T343"><draw:frame draw:style-name="fr3" draw:name="Objekt393" text:anchor-type="as-char" svg:width="0.471cm" svg:height="0.467cm" draw:z-index="345"><draw:object xlink:href="./Object 393" xlink:type="simple" xlink:show="embed" xlink:actuate="onLoad"/><draw:image xlink:href="./ObjectReplacements/Object 393" xlink:type="simple" xlink:show="embed" xlink:actuate="onLoad"/></draw:frame></text:span><text:span text:style-name="T33">f)f’.//</text:span></text:p>
      <text:p text:style-name="P34"/>
      <text:p text:style-name="P61"><draw:line text:anchor-type="paragraph" draw:z-index="417" draw:name="Form66" draw:style-name="gr1" draw:text-style-name="P117" svg:x1="12.698cm" svg:y1="1.178cm" svg:x2="12.698cm" svg:y2="2.166cm"><text:p/></draw:line><draw:line text:anchor-type="paragraph" draw:z-index="418" draw:name="Form67" draw:style-name="gr1" draw:text-style-name="P117" svg:x1="14.709cm" svg:y1="0.967cm" svg:x2="13.651cm" svg:y2="2.202cm"><text:p/></draw:line><text:span text:style-name="T296">Bsp: f:</text:span><text:span text:style-name="T287"> R</text:span><text:span text:style-name="T116"></text:span><text:span text:style-name="T167"> </text:span><text:span text:style-name="T287">R</text:span><text:span text:style-name="T296">, f(x)=</text:span><text:span text:style-name="T296"><draw:frame draw:style-name="fr3" draw:name="Objekt396" text:anchor-type="as-char" svg:width="2.413cm" svg:height="1.6cm" draw:z-index="346"><draw:object xlink:href="./Object 396" xlink:type="simple" xlink:show="embed" xlink:actuate="onLoad"/><draw:image xlink:href="./ObjectReplacements/Object 396" xlink:type="simple" xlink:show="embed" xlink:actuate="onLoad"/></draw:frame></text:span><text:span text:style-name="T296">=</text:span><text:span text:style-name="T296"><draw:frame draw:style-name="fr2" draw:name="Objekt347" text:anchor-type="as-char" svg:y="-0.751cm" svg:width="2.873cm" svg:height="1.187cm" draw:z-index="740"><draw:object xlink:href="./Object 347" xlink:type="simple" xlink:show="embed" xlink:actuate="onLoad"/><draw:image xlink:href="./ObjectReplacements/Object 347" xlink:type="simple" xlink:show="embed" xlink:actuate="onLoad"/><svg:desc>Formel</svg:desc></draw:frame></text:span><text:span text:style-name="T296"> <text:s text:c="7"/></text:span><text:span text:style-name="T324">P</text:span><text:span text:style-name="T325">olynom</text:span><text:span text:style-name="T324"> </text:span><text:span text:style-name="T519">zu</text:span></text:p>
      <text:p text:style-name="P62"><draw:line text:anchor-type="paragraph" draw:z-index="389" draw:name="Form29" draw:style-name="gr8" draw:text-style-name="P117" svg:x1="4.849cm" svg:y1="1.494cm" svg:x2="12.028cm" svg:y2="3.794cm"><text:p/></draw:line><draw:line text:anchor-type="paragraph" draw:z-index="421" draw:name="Form70" draw:style-name="gr1" draw:text-style-name="P117" svg:x1="14.938cm" svg:y1="0.99cm" svg:x2="11.199cm" svg:y2="3.054cm"><text:p/></draw:line><draw:line text:anchor-type="char" draw:z-index="232" draw:name="Form32" draw:style-name="gr15" draw:text-style-name="P118" svg:x1="15.007cm" svg:y1="1.099cm" svg:x2="17.372cm" svg:y2="7.199cm"><text:p/></draw:line><text:span text:style-name="T297"><text:s text:c="4"/></text:span><text:span text:style-name="T424">2 </text:span><text:span text:style-name="T414">Aussage</text:span><text:span text:style-name="T415">n</text:span><text:span text:style-name="T12"><text:line-break/> <text:s text:c="3"/></text:span><text:span text:style-name="T420">(.)</text:span><text:span text:style-name="T484">f</text:span><text:span text:style-name="T476">(n)</text:span><text:span text:style-name="T484">(x)=P</text:span><text:span text:style-name="T461">n</text:span><text:span text:style-name="T484">(</text:span><text:span text:style-name="T484"><draw:frame draw:style-name="fr2" draw:name="Objekt348" text:anchor-type="as-char" svg:y="-0.379cm" svg:width="0.801cm" svg:height="1.009cm" draw:z-index="741"><draw:object xlink:href="./Object 348" xlink:type="simple" xlink:show="embed" xlink:actuate="onLoad"/><draw:image xlink:href="./ObjectReplacements/Object 348" xlink:type="simple" xlink:show="embed" xlink:actuate="onLoad"/><svg:desc>Formel</svg:desc></draw:frame></text:span><text:span text:style-name="T484">)</text:span><text:span text:style-name="T484"><draw:frame draw:style-name="fr3" draw:name="Objekt398" text:anchor-type="as-char" svg:width="0.984cm" svg:height="0.951cm" draw:z-index="742"><draw:object xlink:href="./Object 398" xlink:type="simple" xlink:show="embed" xlink:actuate="onLoad"/><draw:image xlink:href="./ObjectReplacements/Object 398" xlink:type="simple" xlink:show="embed" xlink:actuate="onLoad"/><svg:desc>Formel</svg:desc></draw:frame></text:span><text:span text:style-name="T484"> </text:span><text:span text:style-name="T470"></text:span><text:span text:style-name="T484"> n</text:span><text:span text:style-name="T470"></text:span><text:span text:style-name="T488">N</text:span><text:span text:style-name="T484">, </text:span><text:span text:style-name="T470"></text:span><text:span text:style-name="T484"> x</text:span><text:span text:style-name="T470"></text:span><text:span text:style-name="T484">0, </text:span><text:span text:style-name="T485">m</text:span><text:span text:style-name="T12">it grad(P</text:span><text:span text:style-name="T172">n</text:span><text:span text:style-name="T12">(</text:span><text:span text:style-name="T12"><draw:frame draw:style-name="fr2" draw:name="Objekt349" text:anchor-type="as-char" svg:y="-0.379cm" svg:width="0.801cm" svg:height="1.009cm" draw:z-index="743"><draw:object xlink:href="./Object 349" xlink:type="simple" xlink:show="embed" xlink:actuate="onLoad"/><draw:image xlink:href="./ObjectReplacements/Object 349" xlink:type="simple" xlink:show="embed" xlink:actuate="onLoad"/><svg:desc>Formel</svg:desc></draw:frame></text:span><text:span text:style-name="T12">))=3n <text:line-break/> <text:s text:c="4"/>Bew per Induktion</text:span></text:p>
      <text:p text:style-name="Standard"><draw:line text:anchor-type="paragraph" draw:z-index="422" draw:name="Form71" draw:style-name="gr1" draw:text-style-name="P117" svg:x1="7.548cm" svg:y1="2.538cm" svg:x2="10.229cm" svg:y2="3.314cm"><text:p/></draw:line><draw:line text:anchor-type="paragraph" draw:z-index="423" draw:name="Form72" draw:style-name="gr2" draw:text-style-name="P117" svg:x1="10.229cm" svg:y1="2.538cm" svg:x2="11.587cm" svg:y2="3.367cm"><text:p/></draw:line><text:span text:style-name="T16"><text:s text:c="5"/></text:span><text:span text:style-name="T12">n=1: S5.1.6 </text:span><text:span text:style-name="T120"></text:span><text:span text:style-name="T12"> f differenzierbar </text:span><text:span text:style-name="T116"></text:span><text:span text:style-name="T12"> x</text:span><text:span text:style-name="T116"></text:span><text:span text:style-name="T12">0,<text:line-break/> <text:s text:c="9"/>f’(x)=</text:span><text:span text:style-name="T12"><draw:frame draw:style-name="fr3" draw:name="Objekt722" text:anchor-type="as-char" svg:width="0.984cm" svg:height="0.951cm" draw:z-index="744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76">’*</text:span><text:span text:style-name="T83">((x)</text:span><text:span text:style-name="T241">-2</text:span><text:span text:style-name="T502">)</text:span><text:span text:style-name="T83">’=-</text:span><text:span text:style-name="T83"><draw:frame draw:style-name="fr2" draw:name="Objekt400" text:anchor-type="as-char" svg:y="-0.859cm" svg:width="0.988cm" svg:height="0.954cm" draw:z-index="745"><draw:object xlink:href="./Object 400" xlink:type="simple" xlink:show="embed" xlink:actuate="onLoad"/><draw:image xlink:href="./ObjectReplacements/Object 400" xlink:type="simple" xlink:show="embed" xlink:actuate="onLoad"/><svg:desc>Formel</svg:desc></draw:frame></text:span><text:span text:style-name="T83">*</text:span><text:span text:style-name="T113">(-</text:span><text:span text:style-name="T83">2</text:span><text:span text:style-name="T113">)</text:span><text:span text:style-name="T83">(x)</text:span><text:span text:style-name="T241">-3</text:span><text:span text:style-name="T502">)=</text:span><text:span text:style-name="T78"><draw:frame draw:style-name="fr2" draw:name="Objekt721" text:anchor-type="as-char" svg:y="-0.496cm" svg:width="1.187cm" svg:height="1.127cm" draw:z-index="746"><draw:object xlink:href="./Object 721" xlink:type="simple" xlink:show="embed" xlink:actuate="onLoad"/><draw:image xlink:href="./ObjectReplacements/Object 721" xlink:type="simple" xlink:show="embed" xlink:actuate="onLoad"/><svg:desc>Formel</svg:desc></draw:frame></text:span><text:span text:style-name="T78"><draw:frame draw:style-name="fr3" draw:name="Objekt727" text:anchor-type="as-char" svg:width="0.984cm" svg:height="0.951cm" draw:z-index="747"><draw:object xlink:href="./Object 727" xlink:type="simple" xlink:show="embed" xlink:actuate="onLoad"/><draw:image xlink:href="./ObjectReplacements/Object 727" xlink:type="simple" xlink:show="embed" xlink:actuate="onLoad"/><svg:desc>Formel</svg:desc></draw:frame></text:span><text:span text:style-name="T12"> </text:span><text:span text:style-name="T116"></text:span><text:span text:style-name="T12"> x</text:span><text:span text:style-name="T116"></text:span><text:span text:style-name="T12">0 </text:span><text:span text:style-name="T120"></text:span><text:span text:style-name="T12"><text:line-break/> <text:s text:c="9"/>P</text:span><text:span text:style-name="T172">1</text:span><text:span text:style-name="T82">(</text:span><text:span text:style-name="T12"><draw:frame draw:style-name="fr2" draw:name="Objekt401" text:anchor-type="as-char" svg:y="-0.379cm" svg:width="0.801cm" svg:height="1.009cm" draw:z-index="748"><draw:object xlink:href="./Object 401" xlink:type="simple" xlink:show="embed" xlink:actuate="onLoad"/><draw:image xlink:href="./ObjectReplacements/Object 401" xlink:type="simple" xlink:show="embed" xlink:actuate="onLoad"/><svg:desc>Formel</svg:desc></draw:frame></text:span><text:span text:style-name="T12">)=2</text:span><text:span text:style-name="T72">y</text:span><text:span text:style-name="T230">3 </text:span><text:span text:style-name="T120"></text:span><text:span text:style-name="T12"> </text:span><text:span text:style-name="T77">grad(P</text:span><text:span text:style-name="T183">1</text:span><text:span text:style-name="T77">(y))=3*1=3n</text:span><text:span text:style-name="T12"><text:line-break/> <text:s text:c="9"/>P</text:span><text:span text:style-name="T172">1</text:span><text:span text:style-name="T12">’(</text:span><text:span text:style-name="T78">y</text:span><text:span text:style-name="T12">)=6</text:span><text:span text:style-name="T72">y</text:span><text:span text:style-name="T230">2</text:span><text:span text:style-name="T12"> d.h. grad(P</text:span><text:span text:style-name="T172">1</text:span><text:span text:style-name="T12">’(</text:span><text:span text:style-name="T72">y</text:span><text:span text:style-name="T12">))=3*</text:span><text:span text:style-name="T12"><draw:frame draw:style-name="fr3" draw:name="Objekt402" text:anchor-type="as-char" svg:width="0.482cm" svg:height="0.967cm" draw:z-index="348"><draw:object xlink:href="./Object 402" xlink:type="simple" xlink:show="embed" xlink:actuate="onLoad"/><draw:image xlink:href="./ObjectReplacements/Object 402" xlink:type="simple" xlink:show="embed" xlink:actuate="onLoad"/></draw:frame></text:span><text:span text:style-name="T12">-1=</text:span><text:span text:style-name="T85">3n-1</text:span><text:span text:style-name="T12"> </text:span></text:p>
      <text:p text:style-name="P63"><text:span text:style-name="T12"><text:s text:c="5"/></text:span><text:span text:style-name="T72">n=2:</text:span><text:span text:style-name="T73">f’’(x)=</text:span><text:span text:style-name="T393">(</text:span><text:span text:style-name="T496"><draw:frame draw:style-name="fr3" draw:name="Objekt728" text:anchor-type="as-char" svg:width="0.748cm" svg:height="1.06cm" draw:z-index="749"><draw:object xlink:href="./Object 728" xlink:type="simple" xlink:show="embed" xlink:actuate="onLoad"/><draw:image xlink:href="./ObjectReplacements/Object 728" xlink:type="simple" xlink:show="embed" xlink:actuate="onLoad"/><svg:desc>Formel</svg:desc></draw:frame></text:span><text:span text:style-name="T496">(</text:span><text:span text:style-name="T497">y</text:span><text:span text:style-name="T496">)</text:span><text:span text:style-name="T498"><draw:frame draw:style-name="fr3" draw:name="Objekt397" text:anchor-type="as-char" svg:width="0.984cm" svg:height="0.951cm" draw:z-index="750"><draw:object xlink:href="./Object 397" xlink:type="simple" xlink:show="embed" xlink:actuate="onLoad"/><draw:image xlink:href="./ObjectReplacements/Object 397" xlink:type="simple" xlink:show="embed" xlink:actuate="onLoad"/><svg:desc>Formel</svg:desc></draw:frame></text:span><text:span text:style-name="T393">)</text:span><text:span text:style-name="T5">’</text:span><text:span text:style-name="T4">=(</text:span><text:span text:style-name="T6"><draw:frame draw:style-name="fr3" draw:name="Objekt351" text:anchor-type="as-char" svg:width="0.748cm" svg:height="1.06cm" draw:z-index="751"><draw:object xlink:href="./Object 351" xlink:type="simple" xlink:show="embed" xlink:actuate="onLoad"/><draw:image xlink:href="./ObjectReplacements/Object 351" xlink:type="simple" xlink:show="embed" xlink:actuate="onLoad"/><svg:desc>Formel</svg:desc></draw:frame></text:span><text:span text:style-name="T496">(</text:span><text:span text:style-name="T497">y</text:span><text:span text:style-name="T496">)</text:span><text:span text:style-name="T4">)</text:span><text:span text:style-name="T5">’</text:span><text:span text:style-name="T5"><draw:frame draw:style-name="fr3" draw:name="Objekt712" text:anchor-type="as-char" svg:width="0.984cm" svg:height="0.951cm" draw:z-index="752"><draw:object xlink:href="./Object 712" xlink:type="simple" xlink:show="embed" xlink:actuate="onLoad"/><draw:image xlink:href="./ObjectReplacements/Object 712" xlink:type="simple" xlink:show="embed" xlink:actuate="onLoad"/><svg:desc>Formel</svg:desc></draw:frame></text:span><text:span text:style-name="T73"> </text:span><text:span text:style-name="T74">+</text:span><text:span text:style-name="T6"><draw:frame draw:style-name="fr3" draw:name="Objekt403" text:anchor-type="as-char" svg:width="0.748cm" svg:height="1.06cm" draw:z-index="753"><draw:object xlink:href="./Object 403" xlink:type="simple" xlink:show="embed" xlink:actuate="onLoad"/><draw:image xlink:href="./ObjectReplacements/Object 403" xlink:type="simple" xlink:show="embed" xlink:actuate="onLoad"/><svg:desc>Formel</svg:desc></draw:frame></text:span><text:span text:style-name="T496">(</text:span><text:span text:style-name="T497">y</text:span><text:span text:style-name="T496">)</text:span><text:span text:style-name="T74">(</text:span><text:span text:style-name="T74"><draw:frame draw:style-name="fr3" draw:name="Objekt714" text:anchor-type="as-char" svg:width="0.984cm" svg:height="0.951cm" draw:z-index="754"><draw:object xlink:href="./Object 714" xlink:type="simple" xlink:show="embed" xlink:actuate="onLoad"/><draw:image xlink:href="./ObjectReplacements/Object 714" xlink:type="simple" xlink:show="embed" xlink:actuate="onLoad"/><svg:desc>Formel</svg:desc></draw:frame></text:span><text:span text:style-name="T74">)</text:span><text:span text:style-name="T5">’</text:span><text:span text:style-name="T494">=<text:line-break/> <text:s text:c="8"/></text:span><text:span text:style-name="T495">6y</text:span><text:span text:style-name="T273">2</text:span><text:span text:style-name="T273"><draw:frame draw:style-name="fr3" draw:name="Objekt713" text:anchor-type="as-char" svg:width="0.984cm" svg:height="0.951cm" draw:z-index="755"><draw:object xlink:href="./Object 713" xlink:type="simple" xlink:show="embed" xlink:actuate="onLoad"/><draw:image xlink:href="./ObjectReplacements/Object 713" xlink:type="simple" xlink:show="embed" xlink:actuate="onLoad"/><svg:desc>Formel</svg:desc></draw:frame></text:span><text:span text:style-name="T12">+2</text:span><text:span text:style-name="T72">y</text:span><text:span text:style-name="T230">3</text:span><text:span text:style-name="T12">*2</text:span><text:span text:style-name="T72">y</text:span><text:span text:style-name="T230">3</text:span><text:span text:style-name="T12">*</text:span><text:span text:style-name="T12"><draw:frame draw:style-name="fr3" draw:name="Objekt715" text:anchor-type="as-char" svg:width="0.984cm" svg:height="0.951cm" draw:z-index="756"><draw:object xlink:href="./Object 715" xlink:type="simple" xlink:show="embed" xlink:actuate="onLoad"/><draw:image xlink:href="./ObjectReplacements/Object 715" xlink:type="simple" xlink:show="embed" xlink:actuate="onLoad"/><svg:desc>Formel</svg:desc></draw:frame></text:span><text:span text:style-name="T12">=</text:span><text:span text:style-name="T79">(</text:span><text:span text:style-name="T495">6y</text:span><text:span text:style-name="T273">2</text:span><text:span text:style-name="T80">+4y</text:span><text:span text:style-name="T240">6</text:span><text:span text:style-name="T79">)</text:span><text:span text:style-name="T79"><draw:frame draw:style-name="fr3" draw:name="Objekt716" text:anchor-type="as-char" svg:width="0.984cm" svg:height="0.951cm" draw:z-index="757"><draw:object xlink:href="./Object 716" xlink:type="simple" xlink:show="embed" xlink:actuate="onLoad"/><draw:image xlink:href="./ObjectReplacements/Object 716" xlink:type="simple" xlink:show="embed" xlink:actuate="onLoad"/><svg:desc>Formel</svg:desc></draw:frame></text:span><text:span text:style-name="T80">=P</text:span><text:span text:style-name="T184">2</text:span><text:span text:style-name="T184"><draw:frame draw:style-name="fr3" draw:name="Objekt717" text:anchor-type="as-char" svg:width="0.984cm" svg:height="0.951cm" draw:z-index="758"><draw:object xlink:href="./Object 717" xlink:type="simple" xlink:show="embed" xlink:actuate="onLoad"/><draw:image xlink:href="./ObjectReplacements/Object 717" xlink:type="simple" xlink:show="embed" xlink:actuate="onLoad"/><svg:desc>Formel</svg:desc></draw:frame></text:span><text:span text:style-name="T79"> </text:span><text:span text:style-name="T120"> </text:span><text:span text:style-name="T348">grad(P</text:span><text:span text:style-name="T209">n</text:span><text:span text:style-name="T348">(</text:span><text:span text:style-name="T348"><draw:frame draw:style-name="fr2" draw:name="Objekt718" text:anchor-type="as-char" svg:y="-0.379cm" svg:width="0.834cm" svg:height="0.97cm" draw:z-index="759"><draw:object xlink:href="./Object 718" xlink:type="simple" xlink:show="embed" xlink:actuate="onLoad"/><draw:image xlink:href="./ObjectReplacements/Object 718" xlink:type="simple" xlink:show="embed" xlink:actuate="onLoad"/><svg:desc>Formel</svg:desc></draw:frame></text:span><text:span text:style-name="T348">))=3*</text:span><text:span text:style-name="T353">2=3n</text:span></text:p>
      <text:p text:style-name="P64"><text:span text:style-name="T353"><text:s text:c="10"/>P</text:span><text:span text:style-name="T213">2</text:span><text:span text:style-name="T353">’(</text:span><text:span text:style-name="T354">y</text:span><text:span text:style-name="T353">)=</text:span><text:span text:style-name="T356">12</text:span><text:span text:style-name="T355">y</text:span><text:span text:style-name="T84">+24y</text:span><text:span text:style-name="T242">5</text:span><text:span text:style-name="T353"> d.h. grad(P</text:span><text:span text:style-name="T213">2</text:span><text:span text:style-name="T353">’(</text:span><text:span text:style-name="T355">y</text:span><text:span text:style-name="T353">))=3*</text:span><text:span text:style-name="T353"><draw:frame draw:style-name="fr2" draw:name="Objekt399" text:anchor-type="as-char" svg:y="-0.379cm" svg:width="0.487cm" svg:height="0.97cm" draw:z-index="760"><draw:object xlink:href="./Object 399" xlink:type="simple" xlink:show="embed" xlink:actuate="onLoad"/><draw:image xlink:href="./ObjectReplacements/Object 399" xlink:type="simple" xlink:show="embed" xlink:actuate="onLoad"/><svg:desc>Formel</svg:desc></draw:frame></text:span><text:span text:style-name="T353">-1=</text:span><text:span text:style-name="T356">5</text:span><text:span text:style-name="T357">=3n-1</text:span></text:p>
      <text:p text:style-name="Standard"><text:span text:style-name="T75"><text:s/></text:span><text:span text:style-name="T86">IH</text:span><text:span text:style-name="T16"> <text:s text:c="4"/></text:span><text:span text:style-name="T12">n: f</text:span><text:span text:style-name="T230">(n)</text:span><text:span text:style-name="T12">(x)=P</text:span><text:span text:style-name="T172">n</text:span><text:span text:style-name="T12">(</text:span><text:span text:style-name="T12"><draw:frame draw:style-name="fr2" draw:name="Objekt350" text:anchor-type="as-char" svg:y="-0.379cm" svg:width="0.834cm" svg:height="0.97cm" draw:z-index="761"><draw:object xlink:href="./Object 350" xlink:type="simple" xlink:show="embed" xlink:actuate="onLoad"/><draw:image xlink:href="./ObjectReplacements/Object 350" xlink:type="simple" xlink:show="embed" xlink:actuate="onLoad"/><svg:desc>Formel</svg:desc></draw:frame></text:span><text:span text:style-name="T12">)</text:span><text:span text:style-name="T12"><draw:frame draw:style-name="fr3" draw:name="Objekt404" text:anchor-type="as-char" svg:width="0.984cm" svg:height="0.951cm" draw:z-index="349"><draw:object xlink:href="./Object 404" xlink:type="simple" xlink:show="embed" xlink:actuate="onLoad"/><draw:image xlink:href="./ObjectReplacements/Object 404" xlink:type="simple" xlink:show="embed" xlink:actuate="onLoad"/></draw:frame></text:span><text:span text:style-name="T12"> </text:span><text:span text:style-name="T116"></text:span><text:span text:style-name="T12"> n</text:span><text:span text:style-name="T116"></text:span><text:span text:style-name="T282">N</text:span><text:span text:style-name="T12">, </text:span><text:span text:style-name="T116"></text:span><text:span text:style-name="T12"> x</text:span><text:span text:style-name="T116"></text:span><text:span text:style-name="T12">0, <text:line-break/> <text:s text:c="17"/>grad(P</text:span><text:span text:style-name="T172">n</text:span><text:span text:style-name="T12">(</text:span><text:span text:style-name="T12"><draw:frame draw:style-name="fr2" draw:name="Objekt725" text:anchor-type="as-char" svg:y="-0.379cm" svg:width="0.834cm" svg:height="0.97cm" draw:z-index="762"><draw:object xlink:href="./Object 725" xlink:type="simple" xlink:show="embed" xlink:actuate="onLoad"/><draw:image xlink:href="./ObjectReplacements/Object 725" xlink:type="simple" xlink:show="embed" xlink:actuate="onLoad"/><svg:desc>Formel</svg:desc></draw:frame></text:span><text:span text:style-name="T12">))=3n, grad</text:span><text:span text:style-name="T7">(</text:span><text:span text:style-name="T12">P</text:span><text:span text:style-name="T172">n</text:span><text:span text:style-name="T114">’</text:span><text:span text:style-name="T12">(</text:span><text:span text:style-name="T12"><draw:frame draw:style-name="fr2" draw:name="Objekt734" text:anchor-type="as-char" svg:y="-0.379cm" svg:width="0.834cm" svg:height="0.97cm" draw:z-index="763"><draw:object xlink:href="./Object 734" xlink:type="simple" xlink:show="embed" xlink:actuate="onLoad"/><draw:image xlink:href="./ObjectReplacements/Object 734" xlink:type="simple" xlink:show="embed" xlink:actuate="onLoad"/><svg:desc>Formel</svg:desc></draw:frame></text:span><text:span text:style-name="T12">)</text:span><text:span text:style-name="T3">)</text:span><text:span text:style-name="T12">=3n-</text:span><text:span text:style-name="T85">1</text:span><text:span text:style-name="T12">,</text:span></text:p>
      <text:p text:style-name="P73"><text:soft-page-break/><text:span text:style-name="T16"><text:s text:c="3"/></text:span><text:span text:style-name="T12">n</text:span><text:span text:style-name="T274"><draw:frame draw:style-name="fr3" draw:name="Objekt405" text:anchor-type="as-char" svg:width="0.517cm" svg:height="0.467cm" draw:z-index="350"><draw:object xlink:href="./Object 405" xlink:type="simple" xlink:show="embed" xlink:actuate="onLoad"/><draw:image xlink:href="./ObjectReplacements/Object 405" xlink:type="simple" xlink:show="embed" xlink:actuate="onLoad"/></draw:frame></text:span><text:span text:style-name="T12">n+1: f</text:span><text:span text:style-name="T230">(n+1)</text:span><text:span text:style-name="T12">(x)</text:span><text:span text:style-name="T81">=</text:span><text:span text:style-name="T392">(</text:span><text:span text:style-name="T81">P</text:span><text:span text:style-name="T185">n</text:span><text:span text:style-name="T81">(</text:span><text:span text:style-name="T81"><draw:frame draw:style-name="fr2" draw:name="Objekt719" text:anchor-type="as-char" svg:y="-0.379cm" svg:width="0.834cm" svg:height="0.97cm" draw:z-index="764"><draw:object xlink:href="./Object 719" xlink:type="simple" xlink:show="embed" xlink:actuate="onLoad"/><draw:image xlink:href="./ObjectReplacements/Object 719" xlink:type="simple" xlink:show="embed" xlink:actuate="onLoad"/><svg:desc>Formel</svg:desc></draw:frame></text:span><text:span text:style-name="T81">)</text:span><text:span text:style-name="T81"><draw:frame draw:style-name="fr3" draw:name="Objekt720" text:anchor-type="as-char" svg:width="0.984cm" svg:height="0.951cm" draw:z-index="765"><draw:object xlink:href="./Object 720" xlink:type="simple" xlink:show="embed" xlink:actuate="onLoad"/><draw:image xlink:href="./ObjectReplacements/Object 720" xlink:type="simple" xlink:show="embed" xlink:actuate="onLoad"/><svg:desc>Formel</svg:desc></draw:frame></text:span><text:span text:style-name="T392">)</text:span><text:span text:style-name="T5">’</text:span><text:span text:style-name="T12"><draw:frame draw:style-name="fr2" draw:name="Objekt406" text:anchor-type="as-char" svg:y="-0.379cm" svg:width="1.813cm" svg:height="0.997cm" draw:z-index="351"><draw:object xlink:href="./Object 406" xlink:type="simple" xlink:show="embed" xlink:actuate="onLoad"/><draw:image xlink:href="./ObjectReplacements/Object 406" xlink:type="simple" xlink:show="embed" xlink:actuate="onLoad"/></draw:frame></text:span><text:span text:style-name="T7">(</text:span><text:span text:style-name="T81">P</text:span><text:span text:style-name="T185">n</text:span><text:span text:style-name="T81">(</text:span><text:span text:style-name="T81"><draw:frame draw:style-name="fr2" draw:name="Objekt723" text:anchor-type="as-char" svg:y="-0.379cm" svg:width="0.834cm" svg:height="0.97cm" draw:z-index="766"><draw:object xlink:href="./Object 723" xlink:type="simple" xlink:show="embed" xlink:actuate="onLoad"/><draw:image xlink:href="./ObjectReplacements/Object 723" xlink:type="simple" xlink:show="embed" xlink:actuate="onLoad"/><svg:desc>Formel</svg:desc></draw:frame></text:span><text:span text:style-name="T81">)</text:span><text:span text:style-name="T7">)</text:span><text:span text:style-name="T5">’</text:span><text:span text:style-name="T5"><draw:frame draw:style-name="fr3" draw:name="Objekt724" text:anchor-type="as-char" svg:width="0.984cm" svg:height="0.951cm" draw:z-index="767"><draw:object xlink:href="./Object 724" xlink:type="simple" xlink:show="embed" xlink:actuate="onLoad"/><draw:image xlink:href="./ObjectReplacements/Object 724" xlink:type="simple" xlink:show="embed" xlink:actuate="onLoad"/><svg:desc>Formel</svg:desc></draw:frame></text:span><text:span text:style-name="T499">+</text:span><text:span text:style-name="T500">P</text:span><text:span text:style-name="T220">n</text:span><text:span text:style-name="T500">(</text:span><text:span text:style-name="T500"><draw:frame draw:style-name="fr2" draw:name="Objekt726" text:anchor-type="as-char" svg:y="-0.379cm" svg:width="0.834cm" svg:height="0.97cm" draw:z-index="768"><draw:object xlink:href="./Object 726" xlink:type="simple" xlink:show="embed" xlink:actuate="onLoad"/><draw:image xlink:href="./ObjectReplacements/Object 726" xlink:type="simple" xlink:show="embed" xlink:actuate="onLoad"/><svg:desc>Formel</svg:desc></draw:frame></text:span><text:span text:style-name="T500">)</text:span><text:span text:style-name="T7">(</text:span><text:span text:style-name="T500"><draw:frame draw:style-name="fr3" draw:name="Objekt729" text:anchor-type="as-char" svg:width="0.984cm" svg:height="0.951cm" draw:z-index="769"><draw:object xlink:href="./Object 729" xlink:type="simple" xlink:show="embed" xlink:actuate="onLoad"/><draw:image xlink:href="./ObjectReplacements/Object 729" xlink:type="simple" xlink:show="embed" xlink:actuate="onLoad"/><svg:desc>Formel</svg:desc></draw:frame></text:span><text:span text:style-name="T7">)</text:span><text:span text:style-name="T5">’</text:span><text:span text:style-name="T499">=<text:line-break/> <text:s text:c="10"/></text:span><text:span text:style-name="T7">(</text:span><text:span text:style-name="T500">P</text:span><text:span text:style-name="T220">n</text:span><text:span text:style-name="T500">(</text:span><text:span text:style-name="T500"><draw:frame draw:style-name="fr2" draw:name="Objekt730" text:anchor-type="as-char" svg:y="-0.379cm" svg:width="0.834cm" svg:height="0.97cm" draw:z-index="770"><draw:object xlink:href="./Object 730" xlink:type="simple" xlink:show="embed" xlink:actuate="onLoad"/><draw:image xlink:href="./ObjectReplacements/Object 730" xlink:type="simple" xlink:show="embed" xlink:actuate="onLoad"/><svg:desc>Formel</svg:desc></draw:frame></text:span><text:span text:style-name="T500">)</text:span><text:span text:style-name="T7">)</text:span><text:span text:style-name="T503">’</text:span><text:span text:style-name="T5"><draw:frame draw:style-name="fr3" draw:name="Objekt731" text:anchor-type="as-char" svg:width="0.984cm" svg:height="0.951cm" draw:z-index="771"><draw:object xlink:href="./Object 731" xlink:type="simple" xlink:show="embed" xlink:actuate="onLoad"/><draw:image xlink:href="./ObjectReplacements/Object 731" xlink:type="simple" xlink:show="embed" xlink:actuate="onLoad"/><svg:desc>Formel</svg:desc></draw:frame></text:span><text:span text:style-name="T499">+</text:span><text:span text:style-name="T500">P</text:span><text:span text:style-name="T220">n</text:span><text:span text:style-name="T500">(</text:span><text:span text:style-name="T500"><draw:frame draw:style-name="fr2" draw:name="Objekt732" text:anchor-type="as-char" svg:y="-0.379cm" svg:width="0.834cm" svg:height="0.97cm" draw:z-index="772"><draw:object xlink:href="./Object 732" xlink:type="simple" xlink:show="embed" xlink:actuate="onLoad"/><draw:image xlink:href="./ObjectReplacements/Object 732" xlink:type="simple" xlink:show="embed" xlink:actuate="onLoad"/><svg:desc>Formel</svg:desc></draw:frame></text:span><text:span text:style-name="T500">)</text:span><text:span text:style-name="T500"><draw:frame draw:style-name="fr2" draw:name="Objekt735" text:anchor-type="as-char" svg:y="-0.496cm" svg:width="1.187cm" svg:height="1.127cm" draw:z-index="773"><draw:object xlink:href="./Object 735" xlink:type="simple" xlink:show="embed" xlink:actuate="onLoad"/><draw:image xlink:href="./ObjectReplacements/Object 735" xlink:type="simple" xlink:show="embed" xlink:actuate="onLoad"/><svg:desc>Formel</svg:desc></draw:frame></text:span><text:span text:style-name="T499">(</text:span><text:span text:style-name="T500"><draw:frame draw:style-name="fr3" draw:name="Objekt733" text:anchor-type="as-char" svg:width="0.984cm" svg:height="0.951cm" draw:z-index="774"><draw:object xlink:href="./Object 733" xlink:type="simple" xlink:show="embed" xlink:actuate="onLoad"/><draw:image xlink:href="./ObjectReplacements/Object 733" xlink:type="simple" xlink:show="embed" xlink:actuate="onLoad"/><svg:desc>Formel</svg:desc></draw:frame></text:span><text:span text:style-name="T499">)=<text:line-break/></text:span></text:p>
      <text:p text:style-name="P73"><text:span text:style-name="T499"><text:s text:c="12"/>(</text:span><text:span text:style-name="T500"><draw:frame draw:style-name="fr3" draw:name="Objekt736" text:anchor-type="as-char" svg:width="0.984cm" svg:height="0.951cm" draw:z-index="775"><draw:object xlink:href="./Object 736" xlink:type="simple" xlink:show="embed" xlink:actuate="onLoad"/><draw:image xlink:href="./ObjectReplacements/Object 736" xlink:type="simple" xlink:show="embed" xlink:actuate="onLoad"/><svg:desc>Formel</svg:desc></draw:frame></text:span><text:span text:style-name="T499">)</text:span><text:span text:style-name="T8">(</text:span><text:span text:style-name="T499">(</text:span><text:span text:style-name="T500">P</text:span><text:span text:style-name="T220">n</text:span><text:span text:style-name="T500">(</text:span><text:span text:style-name="T500"><draw:frame draw:style-name="fr2" draw:name="Objekt737" text:anchor-type="as-char" svg:y="-0.379cm" svg:width="0.834cm" svg:height="0.97cm" draw:z-index="776"><draw:object xlink:href="./Object 737" xlink:type="simple" xlink:show="embed" xlink:actuate="onLoad"/><draw:image xlink:href="./ObjectReplacements/Object 737" xlink:type="simple" xlink:show="embed" xlink:actuate="onLoad"/><svg:desc>Formel</svg:desc></draw:frame></text:span><text:span text:style-name="T500">)</text:span><text:span text:style-name="T499">)</text:span><text:span text:style-name="T503">’</text:span><text:span text:style-name="T504">+</text:span><text:span text:style-name="T500">P</text:span><text:span text:style-name="T220">n</text:span><text:span text:style-name="T500">(</text:span><text:span text:style-name="T500"><draw:frame draw:style-name="fr2" draw:name="Objekt738" text:anchor-type="as-char" svg:y="-0.379cm" svg:width="0.834cm" svg:height="0.97cm" draw:z-index="777"><draw:object xlink:href="./Object 738" xlink:type="simple" xlink:show="embed" xlink:actuate="onLoad"/><draw:image xlink:href="./ObjectReplacements/Object 738" xlink:type="simple" xlink:show="embed" xlink:actuate="onLoad"/><svg:desc>Formel</svg:desc></draw:frame></text:span><text:span text:style-name="T500">)</text:span><text:span text:style-name="T500"><draw:frame draw:style-name="fr2" draw:name="Objekt739" text:anchor-type="as-char" svg:y="-0.496cm" svg:width="1.187cm" svg:height="1.127cm" draw:z-index="778"><draw:object xlink:href="./Object 739" xlink:type="simple" xlink:show="embed" xlink:actuate="onLoad"/><draw:image xlink:href="./ObjectReplacements/Object 739" xlink:type="simple" xlink:show="embed" xlink:actuate="onLoad"/><svg:desc>Formel</svg:desc></draw:frame></text:span><text:span text:style-name="T8">)</text:span><text:span text:style-name="T8"><draw:frame draw:style-name="fr2" draw:name="Objekt740" text:anchor-type="as-char" svg:y="-0.379cm" svg:width="0.607cm" svg:height="0.863cm" draw:z-index="779"><draw:object xlink:href="./Object 740" xlink:type="simple" xlink:show="embed" xlink:actuate="onLoad"/><draw:image xlink:href="./ObjectReplacements/Object 740" xlink:type="simple" xlink:show="embed" xlink:actuate="onLoad"/><svg:desc>Formel</svg:desc></draw:frame></text:span><text:span text:style-name="T8"><text:line-break/> <text:s text:c="8"/></text:span><text:span text:style-name="T501">grad</text:span><text:span text:style-name="T499">(</text:span><text:span text:style-name="T500">P</text:span><text:span text:style-name="T220">n</text:span><text:span text:style-name="T500">(</text:span><text:span text:style-name="T500"><draw:frame draw:style-name="fr2" draw:name="Objekt741" text:anchor-type="as-char" svg:y="-0.379cm" svg:width="0.834cm" svg:height="0.97cm" draw:z-index="780"><draw:object xlink:href="./Object 741" xlink:type="simple" xlink:show="embed" xlink:actuate="onLoad"/><draw:image xlink:href="./ObjectReplacements/Object 741" xlink:type="simple" xlink:show="embed" xlink:actuate="onLoad"/><svg:desc>Formel</svg:desc></draw:frame></text:span><text:span text:style-name="T500">)</text:span><text:span text:style-name="T499">)</text:span><text:span text:style-name="T503">’</text:span><text:span text:style-name="T501">=3n-1, grad</text:span><text:span text:style-name="T9">(</text:span><text:span text:style-name="T500">P</text:span><text:span text:style-name="T220">n</text:span><text:span text:style-name="T500">(</text:span><text:span text:style-name="T500"><draw:frame draw:style-name="fr2" draw:name="Objekt742" text:anchor-type="as-char" svg:y="-0.379cm" svg:width="0.834cm" svg:height="0.97cm" draw:z-index="781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500">)</text:span><text:span text:style-name="T500"><draw:frame draw:style-name="fr2" draw:name="Objekt743" text:anchor-type="as-char" svg:y="-0.496cm" svg:width="1.187cm" svg:height="1.127cm" draw:z-index="782"><draw:object xlink:href="./Object 743" xlink:type="simple" xlink:show="embed" xlink:actuate="onLoad"/><draw:image xlink:href="./ObjectReplacements/Object 743" xlink:type="simple" xlink:show="embed" xlink:actuate="onLoad"/><svg:desc>Formel</svg:desc></draw:frame></text:span><text:span text:style-name="T8">)</text:span><text:span text:style-name="T501">=3n+3 </text:span><text:span text:style-name="T159"> </text:span></text:p>
      <text:p text:style-name="P65"><text:span text:style-name="T159"><text:s text:c="27"/></text:span><text:span text:style-name="T380"><text:s/>grad</text:span><text:span text:style-name="T384">(</text:span><text:span text:style-name="T381">(</text:span><text:span text:style-name="T382">P</text:span><text:span text:style-name="T218">n</text:span><text:span text:style-name="T382">(</text:span><text:span text:style-name="T382"><draw:frame draw:style-name="fr2" draw:name="Objekt744" text:anchor-type="as-char" svg:y="-0.379cm" svg:width="0.834cm" svg:height="0.97cm" draw:z-index="783"><draw:object xlink:href="./Object 744" xlink:type="simple" xlink:show="embed" xlink:actuate="onLoad"/><draw:image xlink:href="./ObjectReplacements/Object 744" xlink:type="simple" xlink:show="embed" xlink:actuate="onLoad"/><svg:desc>Formel</svg:desc></draw:frame></text:span><text:span text:style-name="T382">)</text:span><text:span text:style-name="T381">)</text:span><text:span text:style-name="T385">’</text:span><text:span text:style-name="T386">+</text:span><text:span text:style-name="T382">P</text:span><text:span text:style-name="T218">n</text:span><text:span text:style-name="T382">(</text:span><text:span text:style-name="T382"><draw:frame draw:style-name="fr2" draw:name="Objekt745" text:anchor-type="as-char" svg:y="-0.379cm" svg:width="0.834cm" svg:height="0.97cm" draw:z-index="784"><draw:object xlink:href="./Object 745" xlink:type="simple" xlink:show="embed" xlink:actuate="onLoad"/><draw:image xlink:href="./ObjectReplacements/Object 745" xlink:type="simple" xlink:show="embed" xlink:actuate="onLoad"/><svg:desc>Formel</svg:desc></draw:frame></text:span><text:span text:style-name="T382">)</text:span><text:span text:style-name="T382"><draw:frame draw:style-name="fr2" draw:name="Objekt746" text:anchor-type="as-char" svg:y="-0.496cm" svg:width="1.187cm" svg:height="1.127cm" draw:z-index="785"><draw:object xlink:href="./Object 746" xlink:type="simple" xlink:show="embed" xlink:actuate="onLoad"/><draw:image xlink:href="./ObjectReplacements/Object 746" xlink:type="simple" xlink:show="embed" xlink:actuate="onLoad"/><svg:desc>Formel</svg:desc></draw:frame></text:span><text:span text:style-name="T384">)</text:span><text:span text:style-name="T383">=3n+3=3(n+1)</text:span><text:span text:style-name="T12"><text:line-break/><text:line-break/> <text:s text:c="5"/></text:span><text:span text:style-name="T12"><draw:frame draw:style-name="fr3" draw:name="Objekt418" text:anchor-type="as-char" svg:width="1.339cm" svg:height="0.859cm" draw:z-index="352"><draw:object xlink:href="./Object 418" xlink:type="simple" xlink:show="embed" xlink:actuate="onLoad"/><draw:image xlink:href="./ObjectReplacements/Object 418" xlink:type="simple" xlink:show="embed" xlink:actuate="onLoad"/></draw:frame></text:span><text:span text:style-name="T12">Aussage </text:span><text:span text:style-name="T420">(.)</text:span></text:p>
      <text:p text:style-name="P18"><text:s text:c="3"/></text:p>
      <text:p text:style-name="P68"><text:span text:style-name="T12">Aussage </text:span><text:span text:style-name="T422">(..)</text:span><text:span text:style-name="T12"> f</text:span><text:span text:style-name="T296">=</text:span><text:span text:style-name="T296"><draw:frame draw:style-name="fr3" draw:name="Objekt409" text:anchor-type="as-char" svg:width="2.413cm" svg:height="1.6cm" draw:z-index="786"><draw:object xlink:href="./Object 415" xlink:type="simple" xlink:show="embed" xlink:actuate="onLoad"/><draw:image xlink:href="./ObjectReplacements/Object 415" xlink:type="simple" xlink:show="embed" xlink:actuate="onLoad"/><svg:desc>Formel</svg:desc></draw:frame></text:span><text:span text:style-name="T87">=</text:span><text:span text:style-name="T87"><draw:frame draw:style-name="fr2" draw:name="Objekt407" text:anchor-type="as-char" svg:y="-0.751cm" svg:width="2.681cm" svg:height="1.187cm" draw:z-index="787"><draw:object xlink:href="./Object 407" xlink:type="simple" xlink:show="embed" xlink:actuate="onLoad"/><draw:image xlink:href="./ObjectReplacements/Object 407" xlink:type="simple" xlink:show="embed" xlink:actuate="onLoad"/><svg:desc>Formel</svg:desc></draw:frame></text:span><text:span text:style-name="T12"> <text:line-break/> <text:s text:c="13"/>ist beliebig oft </text:span><text:span text:style-name="T89">in 0 </text:span><text:span text:style-name="T12">diffb. mit f</text:span><text:span text:style-name="T230">(n)</text:span><text:span text:style-name="T12">(0)=0 </text:span><text:span text:style-name="T116"></text:span><text:span text:style-name="T12"> n</text:span><text:span text:style-name="T116"></text:span><text:span text:style-name="T282">N</text:span><text:span text:style-name="T12"> </text:span></text:p>
      <text:p text:style-name="P40"><text:span text:style-name="T296">//</text:span><text:span text:style-name="T305">S2.3.21</text:span><text:span text:style-name="T302">(</text:span><text:span text:style-name="T490">1</text:span><text:span text:style-name="T302">459)</text:span><text:span text:style-name="T306">4.)</text:span><text:span text:style-name="T33"><draw:frame draw:style-name="fr6" draw:name="Objekt394" text:anchor-type="as-char" svg:y="-0.377cm" svg:width="0.868cm" svg:height="0.78cm" draw:z-index="788"><draw:object xlink:href="./Object 394" xlink:type="simple" xlink:show="embed" xlink:actuate="onLoad"/><draw:image xlink:href="./ObjectReplacements/Object 394" xlink:type="simple" xlink:show="embed" xlink:actuate="onLoad"/><svg:desc>Formel</svg:desc></draw:frame></text:span><text:span text:style-name="T33"><draw:frame draw:style-name="fr3" draw:name="Objekt395" text:anchor-type="as-char" svg:width="0.725cm" svg:height="1.125cm" draw:z-index="789"><draw:object xlink:href="./Object 395" xlink:type="simple" xlink:show="embed" xlink:actuate="onLoad"/><draw:image xlink:href="./ObjectReplacements/Object 395" xlink:type="simple" xlink:show="embed" xlink:actuate="onLoad"/><svg:desc>Formel</svg:desc></draw:frame></text:span><text:span text:style-name="T306">=0(p&gt;0)//</text:span><text:span text:style-name="T309"> </text:span><text:span text:style-name="T321">( </text:span><text:span text:style-name="T127"> </text:span><text:span text:style-name="T376">p=1 </text:span><text:span text:style-name="T128"> <text:s/></text:span><text:span text:style-name="T148"><draw:frame draw:style-name="fr5" draw:name="Objekt413" text:anchor-type="as-char" svg:width="0.833cm" svg:height="0.78cm" draw:z-index="790"><draw:object xlink:href="./Object 427" xlink:type="simple" xlink:show="embed" xlink:actuate="onLoad"/><draw:image xlink:href="./ObjectReplacements/Object 427" xlink:type="simple" xlink:show="embed" xlink:actuate="onLoad"/><svg:desc>Formel</svg:desc></draw:frame></text:span><text:span text:style-name="T148"><draw:frame draw:style-name="fr2" draw:name="Objekt414" text:anchor-type="as-char" svg:y="-0.621cm" svg:width="0.686cm" svg:height="1.065cm" draw:z-index="791"><draw:object xlink:href="./Object 428" xlink:type="simple" xlink:show="embed" xlink:actuate="onLoad"/><draw:image xlink:href="./ObjectReplacements/Object 428" xlink:type="simple" xlink:show="embed" xlink:actuate="onLoad"/><svg:desc>Formel</svg:desc></draw:frame></text:span><text:span text:style-name="T368">=0 )</text:span></text:p>
      <text:p text:style-name="P66"><text:span text:style-name="T87">Bew: </text:span><text:span text:style-name="T12">Sei Q ein Polynom </text:span><text:span text:style-name="T120"></text:span><text:span text:style-name="T12"> </text:span><text:span text:style-name="T12"><draw:frame draw:style-name="fr3" draw:name="Objekt419" text:anchor-type="as-char" svg:width="1.483cm" svg:height="1.169cm" draw:z-index="792"><draw:object xlink:href="./Object 419" xlink:type="simple" xlink:show="embed" xlink:actuate="onLoad"/><draw:image xlink:href="./ObjectReplacements/Object 419" xlink:type="simple" xlink:show="embed" xlink:actuate="onLoad"/><svg:desc>Formel</svg:desc></draw:frame></text:span><text:span text:style-name="T12"><draw:frame draw:style-name="fr2" draw:name="Objekt417" text:anchor-type="as-char" svg:y="-0.811cm" svg:width="1.732cm" svg:height="1.312cm" draw:z-index="793"><draw:object xlink:href="./Object 420" xlink:type="simple" xlink:show="embed" xlink:actuate="onLoad"/><draw:image xlink:href="./ObjectReplacements/Object 420" xlink:type="simple" xlink:show="embed" xlink:actuate="onLoad"/><svg:desc>Formel</svg:desc></draw:frame></text:span><text:span text:style-name="T12">0 (mit Hilfe von </text:span><text:span text:style-name="T12"><draw:frame draw:style-name="fr2" draw:name="Objekt421" text:anchor-type="as-char" svg:y="-0.686cm" svg:width="0.716cm" svg:height="1.129cm" draw:z-index="794"><draw:object xlink:href="./Object 421" xlink:type="simple" xlink:show="embed" xlink:actuate="onLoad"/><draw:image xlink:href="./ObjectReplacements/Object 421" xlink:type="simple" xlink:show="embed" xlink:actuate="onLoad"/><svg:desc>Formel</svg:desc></draw:frame></text:span><text:span text:style-name="T12"><draw:frame draw:style-name="fr2" draw:name="Objekt420" text:anchor-type="as-char" svg:y="-0.811cm" svg:width="1.732cm" svg:height="1.312cm" draw:z-index="795"><draw:object xlink:href="./Object 422" xlink:type="simple" xlink:show="embed" xlink:actuate="onLoad"/><draw:image xlink:href="./ObjectReplacements/Object 422" xlink:type="simple" xlink:show="embed" xlink:actuate="onLoad"/><svg:desc>Formel</svg:desc></draw:frame></text:span><text:span text:style-name="T12">0)<text:line-break/></text:span><text:span text:style-name="T16"> <text:s/></text:span><text:span text:style-name="T19">S</text:span><text:span text:style-name="T12">ei (</text:span><text:span text:style-name="T12"><draw:frame draw:style-name="fr2" draw:name="Objekt423" text:anchor-type="as-char" svg:y="-0.379cm" svg:width="0.591cm" svg:height="1.032cm" draw:z-index="796"><draw:object xlink:href="./Object 423" xlink:type="simple" xlink:show="embed" xlink:actuate="onLoad"/><draw:image xlink:href="./ObjectReplacements/Object 423" xlink:type="simple" xlink:show="embed" xlink:actuate="onLoad"/></draw:frame></text:span><text:span text:style-name="T12">)</text:span><text:span text:style-name="T12"><draw:frame draw:style-name="fr6" draw:name="Objekt408" text:anchor-type="as-char" svg:y="-0.377cm" svg:width="0.727cm" svg:height="0.563cm" draw:z-index="797"><draw:object xlink:href="./Object 408" xlink:type="simple" xlink:show="embed" xlink:actuate="onLoad"/><draw:image xlink:href="./ObjectReplacements/Object 408" xlink:type="simple" xlink:show="embed" xlink:actuate="onLoad"/><svg:desc>Formel</svg:desc></draw:frame></text:span><text:span text:style-name="T12">, x</text:span><text:span text:style-name="T172">n</text:span><text:span text:style-name="T172"><draw:frame draw:style-name="fr2" draw:name="Objekt424" text:anchor-type="as-char" svg:y="-0.377cm" svg:width="0.871cm" svg:height="0.877cm" draw:z-index="798"><draw:object xlink:href="./Object 409" xlink:type="simple" xlink:show="embed" xlink:actuate="onLoad"/><draw:image xlink:href="./ObjectReplacements/Object 409" xlink:type="simple" xlink:show="embed" xlink:actuate="onLoad"/><svg:desc>Formel</svg:desc></draw:frame></text:span><text:span text:style-name="T12">0 </text:span><text:span text:style-name="T116"></text:span><text:span text:style-name="T12"> n</text:span><text:span text:style-name="T116"></text:span><text:span text:style-name="T282">N</text:span><text:span text:style-name="T12"> </text:span><text:span text:style-name="T120"></text:span><text:span text:style-name="T12"> </text:span><text:span text:style-name="T12"><draw:frame draw:style-name="fr3" draw:name="Objekt425" text:anchor-type="as-char" svg:width="0.937cm" svg:height="1.092cm" draw:z-index="799"><draw:object xlink:href="./Object 425" xlink:type="simple" xlink:show="embed" xlink:actuate="onLoad"/><draw:image xlink:href="./ObjectReplacements/Object 425" xlink:type="simple" xlink:show="embed" xlink:actuate="onLoad"/></draw:frame></text:span><text:span text:style-name="T12"><draw:frame draw:style-name="fr2" draw:name="Objekt422" text:anchor-type="as-char" svg:y="-0.377cm" svg:width="0.871cm" svg:height="0.877cm" draw:z-index="800"><draw:object xlink:href="./Object 426" xlink:type="simple" xlink:show="embed" xlink:actuate="onLoad"/><draw:image xlink:href="./ObjectReplacements/Object 426" xlink:type="simple" xlink:show="embed" xlink:actuate="onLoad"/><svg:desc>Formel</svg:desc></draw:frame></text:span><text:span text:style-name="T116"></text:span><text:span text:style-name="T12"> </text:span><text:span text:style-name="T120">**</text:span><text:span text:style-name="T12"> </text:span><text:span text:style-name="T12"><draw:frame draw:style-name="fr5" draw:name="Objekt427" text:anchor-type="as-char" svg:width="0.833cm" svg:height="0.78cm" draw:z-index="801"><draw:object xlink:href="./Object 412" xlink:type="simple" xlink:show="embed" xlink:actuate="onLoad"/><draw:image xlink:href="./ObjectReplacements/Object 412" xlink:type="simple" xlink:show="embed" xlink:actuate="onLoad"/><svg:desc>Formel</svg:desc></draw:frame></text:span><text:span text:style-name="T12"><draw:frame draw:style-name="fr2" draw:name="Objekt428" text:anchor-type="as-char" svg:y="-1.215cm" svg:width="1.725cm" svg:height="2.166cm" draw:z-index="802"><draw:object xlink:href="./Object 413" xlink:type="simple" xlink:show="embed" xlink:actuate="onLoad"/><draw:image xlink:href="./ObjectReplacements/Object 413" xlink:type="simple" xlink:show="embed" xlink:actuate="onLoad"/><svg:desc>Formel</svg:desc></draw:frame></text:span><text:span text:style-name="T12"><draw:frame draw:style-name="fr2" draw:name="Objekt426" text:anchor-type="as-char" svg:y="-0.377cm" svg:width="0.871cm" svg:height="0.877cm" draw:z-index="803"><draw:object xlink:href="./Object 414" xlink:type="simple" xlink:show="embed" xlink:actuate="onLoad"/><draw:image xlink:href="./ObjectReplacements/Object 414" xlink:type="simple" xlink:show="embed" xlink:actuate="onLoad"/><svg:desc>Formel</svg:desc></draw:frame></text:span><text:span text:style-name="T12">0, </text:span><text:span text:style-name="T12"><draw:frame draw:style-name="fr2" draw:name="Objekt429" text:anchor-type="as-char" svg:y="-0.377cm" svg:width="0.836cm" svg:height="0.783cm" draw:z-index="804"><draw:object xlink:href="./Object 452" xlink:type="simple" xlink:show="embed" xlink:actuate="onLoad"/><draw:image xlink:href="./ObjectReplacements/Object 452" xlink:type="simple" xlink:show="embed" xlink:actuate="onLoad"/><svg:desc>Formel</svg:desc></draw:frame></text:span><text:span text:style-name="T12"><draw:frame draw:style-name="fr2" draw:name="Objekt431" text:anchor-type="as-char" svg:y="-1.15cm" svg:width="1.342cm" svg:height="2.014cm" draw:z-index="805"><draw:object xlink:href="./Object 411" xlink:type="simple" xlink:show="embed" xlink:actuate="onLoad"/><draw:image xlink:href="./ObjectReplacements/Object 411" xlink:type="simple" xlink:show="embed" xlink:actuate="onLoad"/><svg:desc>Formel</svg:desc></draw:frame></text:span><text:span text:style-name="T12">=0,</text:span></text:p>
      <text:p text:style-name="P67"><text:span text:style-name="T16"><text:s text:c="6"/></text:span><text:span text:style-name="T12">f(x) ist beliebig oft differenzierbar für x</text:span><text:span text:style-name="T116"></text:span><text:span text:style-name="T12">0 und </text:span></text:p>
      <text:p text:style-name="P67"><text:span text:style-name="T16"><text:s text:c="6"/></text:span><text:span text:style-name="T421">(.)</text:span><text:span text:style-name="T491">:</text:span><text:span text:style-name="T12">f</text:span><text:span text:style-name="T230">(n)</text:span><text:span text:style-name="T12">(x)=P</text:span><text:span text:style-name="T172">n</text:span><text:span text:style-name="T12">(x)</text:span><draw:frame draw:style-name="fr3" draw:name="Objekt432" text:anchor-type="as-char" svg:width="0.984cm" svg:height="0.951cm" draw:z-index="353"><draw:object xlink:href="./Object 432" xlink:type="simple" xlink:show="embed" xlink:actuate="onLoad"/><draw:image xlink:href="./ObjectReplacements/Object 432" xlink:type="simple" xlink:show="embed" xlink:actuate="onLoad"/></draw:frame><text:span text:style-name="T172">, </text:span><text:span text:style-name="T12">P</text:span><text:span text:style-name="T172">n</text:span><text:span text:style-name="T12"> ist Polynom.</text:span></text:p>
      <text:p text:style-name="P69"><text:span text:style-name="T16"><text:s text:c="6"/></text:span><text:span text:style-name="T21">n</text:span><text:span text:style-name="T12">=</text:span><text:span text:style-name="T88">1</text:span><text:span text:style-name="T12">: </text:span><draw:frame draw:style-name="fr3" draw:name="Objekt433" text:anchor-type="as-char" svg:width="0.833cm" svg:height="0.78cm" draw:z-index="354"><draw:object xlink:href="./Object 433" xlink:type="simple" xlink:show="embed" xlink:actuate="onLoad"/><draw:image xlink:href="./ObjectReplacements/Object 433" xlink:type="simple" xlink:show="embed" xlink:actuate="onLoad"/></draw:frame><draw:frame draw:style-name="fr2" draw:name="Objekt412" text:anchor-type="as-char" svg:y="-0.739cm" svg:width="3.039cm" svg:height="1.12cm" draw:z-index="806"><draw:object xlink:href="./Object 424" xlink:type="simple" xlink:show="embed" xlink:actuate="onLoad"/><draw:image xlink:href="./ObjectReplacements/Object 424" xlink:type="simple" xlink:show="embed" xlink:actuate="onLoad"/><svg:desc>Formel</svg:desc></draw:frame><text:span text:style-name="T12">=</text:span><draw:frame draw:style-name="fr3" draw:name="Objekt435" text:anchor-type="as-char" svg:width="0.833cm" svg:height="0.78cm" draw:z-index="355"><draw:object xlink:href="./Object 435" xlink:type="simple" xlink:show="embed" xlink:actuate="onLoad"/><draw:image xlink:href="./ObjectReplacements/Object 435" xlink:type="simple" xlink:show="embed" xlink:actuate="onLoad"/></draw:frame><draw:frame draw:style-name="fr3" draw:name="Objekt436" text:anchor-type="as-char" svg:width="1.067cm" svg:height="1.48cm" draw:z-index="357"><draw:object xlink:href="./Object 436" xlink:type="simple" xlink:show="embed" xlink:actuate="onLoad"/><draw:image xlink:href="./ObjectReplacements/Object 436" xlink:type="simple" xlink:show="embed" xlink:actuate="onLoad"/></draw:frame><text:span text:style-name="T505">=</text:span><text:span text:style-name="T505"><draw:frame draw:style-name="fr3" draw:name="Objekt410" text:anchor-type="as-char" svg:width="0.833cm" svg:height="0.78cm" draw:z-index="807"><draw:object xlink:href="./Object 416" xlink:type="simple" xlink:show="embed" xlink:actuate="onLoad"/><draw:image xlink:href="./ObjectReplacements/Object 416" xlink:type="simple" xlink:show="embed" xlink:actuate="onLoad"/><svg:desc>Formel</svg:desc></draw:frame></text:span><text:span text:style-name="T505"><draw:frame draw:style-name="fr6" draw:name="Objekt411" text:anchor-type="as-char" svg:y="-1.15cm" svg:width="0.757cm" svg:height="1.91cm" draw:z-index="808"><draw:object xlink:href="./Object 417" xlink:type="simple" xlink:show="embed" xlink:actuate="onLoad"/><draw:image xlink:href="./ObjectReplacements/Object 417" xlink:type="simple" xlink:show="embed" xlink:actuate="onLoad"/><svg:desc>Formel</svg:desc></draw:frame></text:span><text:span text:style-name="T505"><draw:frame draw:style-name="fr2" draw:name="Objekt415" text:anchor-type="as-char" svg:y="-0.379cm" svg:width="1.173cm" svg:height="0.97cm" draw:z-index="809"><draw:object xlink:href="./Object 429" xlink:type="simple" xlink:show="embed" xlink:actuate="onLoad"/><draw:image xlink:href="./ObjectReplacements/Object 429" xlink:type="simple" xlink:show="embed" xlink:actuate="onLoad"/><svg:desc>Formel</svg:desc></draw:frame></text:span><text:span text:style-name="T12">0 </text:span><text:span text:style-name="T120"></text:span><text:span text:style-name="T12"> </text:span></text:p>
      <text:p text:style-name="P19"><text:s text:c="11"/>f diffb in 0 mit f’(0)=0</text:p>
      <text:p text:style-name="P70"><text:span text:style-name="T16"><text:s text:c="8"/></text:span><text:span text:style-name="T12">n: f n mal diffb mit f</text:span><text:span text:style-name="T230">(n)</text:span><text:span text:style-name="T12">(0)=0 </text:span><text:span text:style-name="T120"> <text:s text:c="32"/></text:span><text:span text:style-name="T12"><text:line-break/> <text:s text:c="3"/></text:span><text:span text:style-name="T274"><draw:frame draw:style-name="fr3" draw:name="Objekt438" text:anchor-type="as-char" svg:width="0.517cm" svg:height="0.467cm" draw:z-index="360"><draw:object xlink:href="./Object 438" xlink:type="simple" xlink:show="embed" xlink:actuate="onLoad"/><draw:image xlink:href="./ObjectReplacements/Object 438" xlink:type="simple" xlink:show="embed" xlink:actuate="onLoad"/></draw:frame></text:span><text:span text:style-name="T12">n+1: </text:span><draw:frame draw:style-name="fr3" draw:name="Objekt439" text:anchor-type="as-char" svg:width="0.833cm" svg:height="0.78cm" draw:z-index="362"><draw:object xlink:href="./Object 439" xlink:type="simple" xlink:show="embed" xlink:actuate="onLoad"/><draw:image xlink:href="./ObjectReplacements/Object 439" xlink:type="simple" xlink:show="embed" xlink:actuate="onLoad"/></draw:frame><draw:frame draw:style-name="fr3" draw:name="Objekt440" text:anchor-type="as-char" svg:width="3.036cm" svg:height="1.117cm" draw:z-index="363"><draw:object xlink:href="./Object 440" xlink:type="simple" xlink:show="embed" xlink:actuate="onLoad"/><draw:image xlink:href="./ObjectReplacements/Object 440" xlink:type="simple" xlink:show="embed" xlink:actuate="onLoad"/></draw:frame><text:span text:style-name="T12">=</text:span><draw:frame draw:style-name="fr3" draw:name="Objekt441" text:anchor-type="as-char" svg:width="0.833cm" svg:height="0.78cm" draw:z-index="364"><draw:object xlink:href="./Object 441" xlink:type="simple" xlink:show="embed" xlink:actuate="onLoad"/><draw:image xlink:href="./ObjectReplacements/Object 441" xlink:type="simple" xlink:show="embed" xlink:actuate="onLoad"/></draw:frame><draw:frame draw:style-name="fr3" draw:name="Objekt442" text:anchor-type="as-char" svg:width="1.459cm" svg:height="2.011cm" draw:z-index="365"><draw:object xlink:href="./Object 442" xlink:type="simple" xlink:show="embed" xlink:actuate="onLoad"/><draw:image xlink:href="./ObjectReplacements/Object 442" xlink:type="simple" xlink:show="embed" xlink:actuate="onLoad"/></draw:frame><text:span text:style-name="T12"><draw:frame draw:style-name="fr3" draw:name="Objekt443" text:anchor-type="as-char" svg:width="0.621cm" svg:height="0.967cm" draw:z-index="366"><draw:object xlink:href="./Object 443" xlink:type="simple" xlink:show="embed" xlink:actuate="onLoad"/><draw:image xlink:href="./ObjectReplacements/Object 443" xlink:type="simple" xlink:show="embed" xlink:actuate="onLoad"/></draw:frame></text:span><text:span text:style-name="T12">0 </text:span><text:span text:style-name="T120"></text:span><text:span text:style-name="T12"> f</text:span><text:span text:style-name="T230">(n)</text:span><text:span text:style-name="T12">ist in 0 diffb <text:s/>mit <text:line-break/> <text:s text:c="19"/></text:span><text:span text:style-name="T55"><text:s text:c="15"/></text:span><text:span text:style-name="T12"><text:s text:c="14"/>f</text:span><text:span text:style-name="T230">(n+1)</text:span><text:span text:style-name="T12">(0)=0 </text:span><text:span text:style-name="T116"></text:span><text:span text:style-name="T12"> n</text:span><text:span text:style-name="T116"></text:span><text:span text:style-name="T282">N</text:span><text:span text:style-name="T172">0<text:line-break/> <text:s text:c="4"/></text:span><text:span text:style-name="T12"><draw:frame draw:style-name="fr3" draw:name="Objekt444" text:anchor-type="as-char" svg:width="1.339cm" svg:height="0.859cm" draw:z-index="367"><draw:object xlink:href="./Object 444" xlink:type="simple" xlink:show="embed" xlink:actuate="onLoad"/><draw:image xlink:href="./ObjectReplacements/Object 444" xlink:type="simple" xlink:show="embed" xlink:actuate="onLoad"/></draw:frame></text:span><text:span text:style-name="T12">Beh </text:span><text:span text:style-name="T422">(..)</text:span><text:span text:style-name="T12"> </text:span><text:span text:style-name="T120"></text:span><text:span text:style-name="T12"> <text:line-break/> <text:s text:c="2"/></text:span><text:span text:style-name="T12"><draw:frame draw:style-name="fr3" draw:name="Objekt445" text:anchor-type="as-char" svg:width="1.06cm" svg:height="0.651cm" draw:z-index="368"><draw:object xlink:href="./Object 445" xlink:type="simple" xlink:show="embed" xlink:actuate="onLoad"/><draw:image xlink:href="./ObjectReplacements/Object 445" xlink:type="simple" xlink:show="embed" xlink:actuate="onLoad"/></draw:frame></text:span><text:span text:style-name="T12">(x)=</text:span><draw:frame draw:style-name="fr3" draw:name="Objekt446" text:anchor-type="as-char" svg:width="0.863cm" svg:height="1.035cm" draw:z-index="369"><draw:object xlink:href="./Object 446" xlink:type="simple" xlink:show="embed" xlink:actuate="onLoad"/><draw:image xlink:href="./ObjectReplacements/Object 446" xlink:type="simple" xlink:show="embed" xlink:actuate="onLoad"/></draw:frame><draw:frame draw:style-name="fr3" draw:name="Objekt447" text:anchor-type="as-char" svg:width="1.683cm" svg:height="1.591cm" draw:z-index="370"><draw:object xlink:href="./Object 447" xlink:type="simple" xlink:show="embed" xlink:actuate="onLoad"/><draw:image xlink:href="./ObjectReplacements/Object 447" xlink:type="simple" xlink:show="embed" xlink:actuate="onLoad"/></draw:frame><text:span text:style-name="T12">(x-x</text:span><text:span text:style-name="T172">0</text:span><text:span text:style-name="T12">)</text:span><text:span text:style-name="T230">k </text:span><text:span text:style-name="T12">=0 </text:span><text:span text:style-name="T116"></text:span><text:span text:style-name="T12"> x</text:span><text:span text:style-name="T116"></text:span><text:span text:style-name="T282">R</text:span><text:span text:style-name="T12">, aber f(x)</text:span><text:span text:style-name="T116"></text:span><text:span text:style-name="T12">0 </text:span><text:span text:style-name="T116"></text:span><text:span text:style-name="T12"> x</text:span><text:span text:style-name="T116"></text:span><text:span text:style-name="T12">0</text:span><text:span text:style-name="T33"> <text:s/><text:line-break/> </text:span></text:p>
      <text:p text:style-name="P8"/>
      <text:p text:style-name="P105"><text:span text:style-name="T27">Bsp:<text:line-break/>a) f(x)=e</text:span><text:span text:style-name="T230">x</text:span><text:span text:style-name="T12">, I=</text:span><text:span text:style-name="T282"> R</text:span><text:span text:style-name="T12">, x</text:span><text:span text:style-name="T172">0</text:span><text:span text:style-name="T12">=0 </text:span><text:span text:style-name="T120"></text:span><text:span text:style-name="T12"> f</text:span><text:span text:style-name="T230">k</text:span><text:span text:style-name="T12">(x)=</text:span><text:span text:style-name="T27">e</text:span><text:span text:style-name="T230">x</text:span><text:span text:style-name="T12">, f</text:span><text:span text:style-name="T230">k</text:span><text:span text:style-name="T12">(0)=1 </text:span><text:span text:style-name="T120"></text:span><text:span text:style-name="T12"> <text:line-break/> <text:s text:c="2"/>Taylorreihe von f Entwicklungspunkt 0:</text:span></text:p>
      <text:p text:style-name="P7"/>
      <text:p text:style-name="P39"><text:span text:style-name="T27">//</text:span><text:span text:style-name="T13">S2.3.21</text:span><text:span text:style-name="T27">(1459)W</text:span><text:span text:style-name="T12">ichtige Grenzwerte//</text:span></text:p>
      <text:p text:style-name="P39"><text:span text:style-name="T33">//#6.) </text:span><text:span text:style-name="T326"><draw:frame draw:style-name="fr5" draw:name="Objekt458" text:anchor-type="as-char" svg:width="0.833cm" svg:height="0.78cm" draw:z-index="810"><draw:object xlink:href="./Object 458" xlink:type="simple" xlink:show="embed" xlink:actuate="onLoad"/><draw:image xlink:href="./ObjectReplacements/Object 458" xlink:type="simple" xlink:show="embed" xlink:actuate="onLoad"/></draw:frame></text:span><text:span text:style-name="T33"><text:s/></text:span><text:span text:style-name="T326"><draw:frame draw:style-name="fr3" draw:name="Objekt459" text:anchor-type="as-char" svg:width="0.457cm" svg:height="0.78cm" draw:z-index="811"><draw:object xlink:href="./Object 459" xlink:type="simple" xlink:show="embed" xlink:actuate="onLoad"/><draw:image xlink:href="./ObjectReplacements/Object 459" xlink:type="simple" xlink:show="embed" xlink:actuate="onLoad"/></draw:frame></text:span><text:span text:style-name="T326"><draw:frame draw:style-name="fr3" draw:name="Objekt460" text:anchor-type="as-char" svg:width="0.734cm" svg:height="1.062cm" draw:z-index="812"><draw:object xlink:href="./Object 460" xlink:type="simple" xlink:show="embed" xlink:actuate="onLoad"/><draw:image xlink:href="./ObjectReplacements/Object 460" xlink:type="simple" xlink:show="embed" xlink:actuate="onLoad"/></draw:frame></text:span><text:span text:style-name="T33">=0, x,</text:span><text:span text:style-name="T326"><draw:frame draw:style-name="fr3" draw:name="Objekt461" text:anchor-type="as-char" svg:width="0.457cm" svg:height="0.78cm" draw:z-index="813"><draw:object xlink:href="./Object 461" xlink:type="simple" xlink:show="embed" xlink:actuate="onLoad"/><draw:image xlink:href="./ObjectReplacements/Object 461" xlink:type="simple" xlink:show="embed" xlink:actuate="onLoad"/></draw:frame></text:span><text:span text:style-name="T129"></text:span><text:span text:style-name="T283">R</text:span><text:span text:style-name="T33">, n</text:span><text:span text:style-name="T129"></text:span><text:span text:style-name="T283">N</text:span><text:span text:style-name="T40">//</text:span></text:p>
      <text:p text:style-name="Standard"><text:span text:style-name="T275"><text:s text:c="3"/></text:span><text:span text:style-name="T12"><draw:frame draw:style-name="fr3" draw:name="Objekt462" text:anchor-type="as-char" svg:width="1.06cm" svg:height="0.651cm" draw:z-index="814"><draw:object xlink:href="./Object 462" xlink:type="simple" xlink:show="embed" xlink:actuate="onLoad"/><draw:image xlink:href="./ObjectReplacements/Object 462" xlink:type="simple" xlink:show="embed" xlink:actuate="onLoad"/></draw:frame></text:span><text:span text:style-name="T274">(x)=</text:span><draw:frame draw:style-name="fr3" draw:name="Objekt463" text:anchor-type="as-char" svg:width="0.863cm" svg:height="1.035cm" draw:z-index="815"><draw:object xlink:href="./Object 463" xlink:type="simple" xlink:show="embed" xlink:actuate="onLoad"/><draw:image xlink:href="./ObjectReplacements/Object 463" xlink:type="simple" xlink:show="embed" xlink:actuate="onLoad"/></draw:frame><draw:frame draw:style-name="fr3" draw:name="Objekt464" text:anchor-type="as-char" svg:width="1.702cm" svg:height="2.09cm" draw:z-index="816"><draw:object xlink:href="./Object 464" xlink:type="simple" xlink:show="embed" xlink:actuate="onLoad"/><draw:image xlink:href="./ObjectReplacements/Object 464" xlink:type="simple" xlink:show="embed" xlink:actuate="onLoad"/></draw:frame><text:span text:style-name="T274">(x-x</text:span><text:span text:style-name="T208">0</text:span><text:span text:style-name="T274">)</text:span><text:span text:style-name="T265">k</text:span><text:span text:style-name="T274">=</text:span><draw:frame draw:style-name="fr3" draw:name="Objekt465" text:anchor-type="as-char" svg:width="0.863cm" svg:height="1.035cm" draw:z-index="817"><draw:object xlink:href="./Object 465" xlink:type="simple" xlink:show="embed" xlink:actuate="onLoad"/><draw:image xlink:href="./ObjectReplacements/Object 465" xlink:type="simple" xlink:show="embed" xlink:actuate="onLoad"/></draw:frame><draw:frame draw:style-name="fr3" draw:name="Objekt466" text:anchor-type="as-char" svg:width="0.737cm" svg:height="0.998cm" draw:z-index="818"><draw:object xlink:href="./Object 466" xlink:type="simple" xlink:show="embed" xlink:actuate="onLoad"/><draw:image xlink:href="./ObjectReplacements/Object 466" xlink:type="simple" xlink:show="embed" xlink:actuate="onLoad"/></draw:frame><text:span text:style-name="T274">x</text:span><text:span text:style-name="T265">k</text:span><text:span text:style-name="T274">=</text:span><text:span text:style-name="T277">e</text:span><text:span text:style-name="T265">x</text:span><text:span text:style-name="T274"> </text:span><text:span text:style-name="T120"></text:span><text:span text:style-name="T274"> </text:span><text:span text:style-name="T12"><draw:frame draw:style-name="fr3" draw:name="Objekt467" text:anchor-type="as-char" svg:width="0.661cm" svg:height="0.563cm" draw:z-index="819"><draw:object xlink:href="./Object 467" xlink:type="simple" xlink:show="embed" xlink:actuate="onLoad"/><draw:image xlink:href="./ObjectReplacements/Object 467" xlink:type="simple" xlink:show="embed" xlink:actuate="onLoad"/></draw:frame></text:span><text:span text:style-name="T274">(x)=f(x) </text:span><text:span text:style-name="T116"></text:span><text:span text:style-name="T274"> x</text:span><text:span text:style-name="T116"></text:span><text:span text:style-name="T288">R</text:span><text:span text:style-name="T274"> </text:span><text:span text:style-name="T120"></text:span><text:span text:style-name="T274"> </text:span></text:p>
      <text:p text:style-name="Standard"><text:span text:style-name="T275"><text:s text:c="3"/></text:span><text:span text:style-name="T288">R</text:span><text:span text:style-name="T208">n</text:span><text:span text:style-name="T274">(x)=</text:span><draw:frame draw:style-name="fr3" draw:name="Objekt468" text:anchor-type="as-char" svg:width="1.822cm" svg:height="1.155cm" draw:z-index="820"><draw:object xlink:href="./Object 468" xlink:type="simple" xlink:show="embed" xlink:actuate="onLoad"/><draw:image xlink:href="./ObjectReplacements/Object 468" xlink:type="simple" xlink:show="embed" xlink:actuate="onLoad"/></draw:frame><text:span text:style-name="T274">(x-x</text:span><text:span text:style-name="T208">0</text:span><text:span text:style-name="T274">)</text:span><text:span text:style-name="T265">n+1</text:span><text:span text:style-name="T274">=</text:span><draw:frame draw:style-name="fr3" draw:name="Objekt469" text:anchor-type="as-char" svg:width="1.57cm" svg:height="1.834cm" draw:z-index="821"><draw:object xlink:href="./Object 469" xlink:type="simple" xlink:show="embed" xlink:actuate="onLoad"/><draw:image xlink:href="./ObjectReplacements/Object 469" xlink:type="simple" xlink:show="embed" xlink:actuate="onLoad"/></draw:frame><text:span text:style-name="T274">x</text:span><text:span text:style-name="T265">n+1</text:span><text:span text:style-name="T12"><draw:frame draw:style-name="fr3" draw:name="Objekt470" text:anchor-type="as-char" svg:width="1.803cm" svg:height="1.309cm" draw:z-index="822"><draw:object xlink:href="./Object 470" xlink:type="simple" xlink:show="embed" xlink:actuate="onLoad"/><draw:image xlink:href="./ObjectReplacements/Object 470" xlink:type="simple" xlink:show="embed" xlink:actuate="onLoad"/></draw:frame></text:span><text:span text:style-name="T274">0 </text:span></text:p>
      <text:p text:style-name="P5"/>
      <text:p text:style-name="P74"><text:span text:style-name="T12">b)</text:span><text:span text:style-name="T34"> </text:span></text:p>
      <text:p text:style-name="P74"><draw:line text:anchor-type="char" draw:z-index="233" draw:name="Form33" draw:style-name="gr16" draw:text-style-name="P118" svg:x1="7.248cm" svg:y1="0.115cm" svg:x2="7.594cm" svg:y2="0.461cm"><text:p/></draw:line><text:span text:style-name="T34">//</text:span><text:span text:style-name="T37">S3.1.4</text:span><text:span text:style-name="T34">(1606)</text:span><text:span text:style-name="T37"> </text:span><text:span text:style-name="T33">Vor:(a</text:span><text:span text:style-name="T173">n</text:span><text:span text:style-name="T33">)</text:span><text:span text:style-name="T129"></text:span><text:span text:style-name="T164"> R</text:span><text:span text:style-name="T33">,a</text:span><text:span text:style-name="T173">n</text:span><text:span text:style-name="T33"> <text:s/>0(n</text:span><text:span text:style-name="T129"></text:span><text:span text:style-name="T33">). //</text:span></text:p>
      <text:p text:style-name="P74"><draw:line text:anchor-type="paragraph" draw:z-index="392" draw:name="Form32" draw:style-name="gr1" draw:text-style-name="P117" svg:x1="5.554cm" svg:y1="1.93cm" svg:x2="10.122cm" svg:y2="2.459cm"><text:p/></draw:line><text:span text:style-name="T38"><text:s text:c="3"/></text:span><text:span text:style-name="T33">//Aussage:</text:span><text:span text:style-name="T326"><draw:frame draw:style-name="fr5" draw:name="Objekt471" text:anchor-type="as-char" svg:width="0.861cm" svg:height="1.201cm" draw:z-index="823"><draw:object xlink:href="./Object 471" xlink:type="simple" xlink:show="embed" xlink:actuate="onLoad"/><draw:image xlink:href="./ObjectReplacements/Object 471" xlink:type="simple" xlink:show="embed" xlink:actuate="onLoad"/></draw:frame></text:span><text:span text:style-name="T33">(-1)</text:span><text:span text:style-name="T231">n</text:span><text:span text:style-name="T33">a</text:span><text:span text:style-name="T173">n</text:span><text:span text:style-name="T33"> ist konvergent.//<text:line-break/>//</text:span><text:span text:style-name="T92">(2755)</text:span><text:span text:style-name="T91">Folgerungen:<text:line-break/>// </text:span><text:span text:style-name="T279">4.) </text:span><text:span text:style-name="T91"><draw:frame draw:style-name="fr3" draw:name="Objekt434" text:anchor-type="as-char" svg:width="0.437cm" svg:height="0.467cm" draw:z-index="824"><draw:object xlink:href="./Object 453" xlink:type="simple" xlink:show="embed" xlink:actuate="onLoad"/><draw:image xlink:href="./ObjectReplacements/Object 453" xlink:type="simple" xlink:show="embed" xlink:actuate="onLoad"/><svg:desc>Formel</svg:desc></draw:frame></text:span><text:span text:style-name="T279"><text:s/>(log x)’=1/x, x&gt;0</text:span><text:span text:style-name="T33"> <text:s/></text:span></text:p>
      <text:p text:style-name="P100"><text:span text:style-name="T16"><text:s text:c="3"/>f(x)=ln(x), </text:span><text:span text:style-name="T12">f:(0,</text:span><text:span text:style-name="T116"></text:span><text:span text:style-name="T12">)</text:span><text:span text:style-name="T116"></text:span><text:span text:style-name="T282"> R</text:span><text:span text:style-name="T12">, x</text:span><text:span text:style-name="T172">0</text:span><text:span text:style-name="T12">=1 </text:span><text:span text:style-name="T120"></text:span><text:span text:style-name="T12"> f’(x)=</text:span><draw:frame draw:style-name="fr2" draw:name="Objekt472" text:anchor-type="as-char" svg:y="-0.619cm" svg:width="0.563cm" svg:height="1.002cm" draw:z-index="825"><draw:object xlink:href="./Object 472" xlink:type="simple" xlink:show="embed" xlink:actuate="onLoad"/><draw:image xlink:href="./ObjectReplacements/Object 472" xlink:type="simple" xlink:show="embed" xlink:actuate="onLoad"/></draw:frame><text:span text:style-name="T12">… f</text:span><text:span text:style-name="T230">(k)</text:span><text:span text:style-name="T12">(x)=(-1)</text:span><text:span text:style-name="T230">k-1</text:span><draw:frame draw:style-name="fr2" draw:name="Objekt473" text:anchor-type="as-char" svg:y="-0.66cm" svg:width="1.637cm" svg:height="1.104cm" draw:z-index="826"><draw:object xlink:href="./Object 473" xlink:type="simple" xlink:show="embed" xlink:actuate="onLoad"/><draw:image xlink:href="./ObjectReplacements/Object 473" xlink:type="simple" xlink:show="embed" xlink:actuate="onLoad"/></draw:frame><text:span text:style-name="T12"> </text:span><text:span text:style-name="T116"></text:span><text:span text:style-name="T12"> k</text:span><text:span text:style-name="T116"></text:span><text:span text:style-name="T282">N</text:span><text:span text:style-name="T366">...<text:line-break/> <text:s text:c="28"/></text:span><text:span text:style-name="T12"><text:s text:c="5"/>f</text:span><text:span text:style-name="T230">(</text:span><text:span text:style-name="T252">n+1</text:span><text:span text:style-name="T230">)</text:span><text:span text:style-name="T12">(</text:span><text:span text:style-name="T131"></text:span><text:span text:style-name="T12">)=(-1)</text:span><text:span text:style-name="T230">k</text:span><text:span text:style-name="T12"><draw:frame draw:style-name="fr2" draw:name="Objekt482" text:anchor-type="as-char" svg:y="-0.621cm" svg:width="1.088cm" svg:height="1.071cm" draw:z-index="827"><draw:object xlink:href="./Object 482" xlink:type="simple" xlink:show="embed" xlink:actuate="onLoad"/><draw:image xlink:href="./ObjectReplacements/Object 482" xlink:type="simple" xlink:show="embed" xlink:actuate="onLoad"/><svg:desc>Formel</svg:desc></draw:frame></text:span><text:span text:style-name="T12"> </text:span><text:span text:style-name="T131"></text:span><text:span text:style-name="T12"> </text:span><text:span text:style-name="T115">n</text:span><text:span text:style-name="T131"></text:span><text:span text:style-name="T282">N</text:span><text:span text:style-name="T366">, <text:line-break/> <text:s text:c="50"/></text:span><text:span text:style-name="T131"></text:span><text:span text:style-name="T363">(x,x</text:span><text:span text:style-name="T214">0</text:span><text:span text:style-name="T532">)=(</text:span><text:span text:style-name="T533">0</text:span><text:span text:style-name="T532">,1)</text:span><text:span text:style-name="T118"></text:span><text:span text:style-name="T378">(1,</text:span><text:span text:style-name="T119"></text:span><text:span text:style-name="T378">)</text:span><text:span text:style-name="T12"><text:line-break/> <text:s/></text:span><text:span text:style-name="T120"></text:span><text:span text:style-name="T12"> </text:span><text:span text:style-name="T12"><draw:frame draw:style-name="fr2" draw:name="Objekt474" text:anchor-type="as-char" svg:y="-0.377cm" svg:width="0.665cm" svg:height="0.566cm" draw:z-index="828"><draw:object xlink:href="./Object 474" xlink:type="simple" xlink:show="embed" xlink:actuate="onLoad"/><draw:image xlink:href="./ObjectReplacements/Object 474" xlink:type="simple" xlink:show="embed" xlink:actuate="onLoad"/></draw:frame></text:span><text:span text:style-name="T12">(x)=</text:span><draw:frame draw:style-name="fr3" draw:name="Objekt475" text:anchor-type="as-char" svg:width="0.863cm" svg:height="1.035cm" draw:z-index="829"><draw:object xlink:href="./Object 475" xlink:type="simple" xlink:show="embed" xlink:actuate="onLoad"/><draw:image xlink:href="./ObjectReplacements/Object 475" xlink:type="simple" xlink:show="embed" xlink:actuate="onLoad"/></draw:frame><draw:frame draw:style-name="fr3" draw:name="Objekt476" text:anchor-type="as-char" svg:width="1.683cm" svg:height="1.591cm" draw:z-index="830"><draw:object xlink:href="./Object 476" xlink:type="simple" xlink:show="embed" xlink:actuate="onLoad"/><draw:image xlink:href="./ObjectReplacements/Object 476" xlink:type="simple" xlink:show="embed" xlink:actuate="onLoad"/></draw:frame><text:span text:style-name="T12">(x-</text:span><text:span text:style-name="T12"><draw:frame draw:style-name="fr3" draw:name="Objekt477" text:anchor-type="as-char" svg:width="0.647cm" svg:height="1.06cm" draw:z-index="831"><draw:object xlink:href="./Object 477" xlink:type="simple" xlink:show="embed" xlink:actuate="onLoad"/><draw:image xlink:href="./ObjectReplacements/Object 477" xlink:type="simple" xlink:show="embed" xlink:actuate="onLoad"/></draw:frame></text:span><text:span text:style-name="T12">)</text:span><text:span text:style-name="T230">k </text:span><text:span text:style-name="T12">=</text:span><draw:frame draw:style-name="fr3" draw:name="Objekt478" text:anchor-type="as-char" svg:width="0.855cm" svg:height="1.035cm" draw:z-index="832"><draw:object xlink:href="./Object 478" xlink:type="simple" xlink:show="embed" xlink:actuate="onLoad"/><draw:image xlink:href="./ObjectReplacements/Object 478" xlink:type="simple" xlink:show="embed" xlink:actuate="onLoad"/></draw:frame><text:span text:style-name="T12">(-1)</text:span><text:span text:style-name="T230">k-1</text:span><draw:frame draw:style-name="fr3" draw:name="Objekt479" text:anchor-type="as-char" svg:width="1.667cm" svg:height="1.693cm" draw:z-index="833"><draw:object xlink:href="./Object 479" xlink:type="simple" xlink:show="embed" xlink:actuate="onLoad"/><draw:image xlink:href="./ObjectReplacements/Object 479" xlink:type="simple" xlink:show="embed" xlink:actuate="onLoad"/></draw:frame><text:span text:style-name="T12">(x-1)</text:span><text:span text:style-name="T230">k</text:span><text:span text:style-name="T12">=</text:span><draw:frame draw:style-name="fr3" draw:name="Objekt480" text:anchor-type="as-char" svg:width="0.855cm" svg:height="1.035cm" draw:z-index="834"><draw:object xlink:href="./Object 480" xlink:type="simple" xlink:show="embed" xlink:actuate="onLoad"/><draw:image xlink:href="./ObjectReplacements/Object 480" xlink:type="simple" xlink:show="embed" xlink:actuate="onLoad"/></draw:frame><draw:frame draw:style-name="fr3" draw:name="Objekt481" text:anchor-type="as-char" svg:width="1.709cm" svg:height="1.092cm" draw:z-index="835"><draw:object xlink:href="./Object 481" xlink:type="simple" xlink:show="embed" xlink:actuate="onLoad"/><draw:image xlink:href="./ObjectReplacements/Object 481" xlink:type="simple" xlink:show="embed" xlink:actuate="onLoad"/></draw:frame><text:span text:style-name="T12">(x-1)</text:span><text:span text:style-name="T230">k</text:span></text:p>
      <text:p text:style-name="Standard"><text:span text:style-name="T16"><text:s/></text:span><text:span text:style-name="T12">Konvergenzradius: </text:span><text:span text:style-name="T116"></text:span><text:span text:style-name="T12">=</text:span><text:span text:style-name="T12"><draw:frame draw:style-name="fr2" draw:name="Objekt430" text:anchor-type="as-char" svg:y="-0.619cm" svg:width="1.529cm" svg:height="1.617cm" draw:z-index="836"><draw:object xlink:href="./Object 410" xlink:type="simple" xlink:show="embed" xlink:actuate="onLoad"/><draw:image xlink:href="./ObjectReplacements/Object 410" xlink:type="simple" xlink:show="embed" xlink:actuate="onLoad"/><svg:desc>Formel</svg:desc></draw:frame></text:span><text:span text:style-name="T12">=1 </text:span><text:span text:style-name="T120"></text:span><text:span text:style-name="T12"> </text:span><text:span text:style-name="T12"><draw:frame draw:style-name="fr2" draw:name="Objekt483" text:anchor-type="as-char" svg:y="-0.377cm" svg:width="0.665cm" svg:height="0.566cm" draw:z-index="837"><draw:object xlink:href="./Object 483" xlink:type="simple" xlink:show="embed" xlink:actuate="onLoad"/><draw:image xlink:href="./ObjectReplacements/Object 483" xlink:type="simple" xlink:show="embed" xlink:actuate="onLoad"/></draw:frame></text:span><text:span text:style-name="T12">(x) konvergiert </text:span><text:span text:style-name="T116"></text:span><text:span text:style-name="T12"> x</text:span><text:span text:style-name="T116"></text:span><text:span text:style-name="T12">(0,2)(</text:span><text:span text:style-name="T116"></text:span><text:span text:style-name="T12"> |x-1|&lt;1)</text:span></text:p>
      <text:p text:style-name="Standard"><text:span text:style-name="T16"><text:s/></text:span><text:span text:style-name="T12">und auch für x</text:span><text:span text:style-name="T12"><draw:frame draw:style-name="fr3" draw:name="Objekt484" text:anchor-type="as-char" svg:width="1.131cm" svg:height="0.967cm" draw:z-index="838"><draw:object xlink:href="./Object 484" xlink:type="simple" xlink:show="embed" xlink:actuate="onLoad"/><draw:image xlink:href="./ObjectReplacements/Object 484" xlink:type="simple" xlink:show="embed" xlink:actuate="onLoad"/></draw:frame></text:span><text:span text:style-name="T12">2 <text:s/></text:span></text:p>
      <text:p text:style-name="Standard"><text:span text:style-name="T16"><text:s/></text:span><text:span text:style-name="T12">|R</text:span><text:span text:style-name="T172">n</text:span><text:span text:style-name="T12">(x)|=|</text:span><draw:frame draw:style-name="fr3" draw:name="Objekt485" text:anchor-type="as-char" svg:width="1.822cm" svg:height="1.155cm" draw:z-index="839"><draw:object xlink:href="./Object 485" xlink:type="simple" xlink:show="embed" xlink:actuate="onLoad"/><draw:image xlink:href="./ObjectReplacements/Object 485" xlink:type="simple" xlink:show="embed" xlink:actuate="onLoad"/></draw:frame><text:span text:style-name="T12">(x-</text:span><text:span text:style-name="T12"><draw:frame draw:style-name="fr3" draw:name="Objekt486" text:anchor-type="as-char" svg:width="0.51cm" svg:height="1.055cm" draw:z-index="840"><draw:object xlink:href="./Object 486" xlink:type="simple" xlink:show="embed" xlink:actuate="onLoad"/><draw:image xlink:href="./ObjectReplacements/Object 486" xlink:type="simple" xlink:show="embed" xlink:actuate="onLoad"/></draw:frame></text:span><text:span text:style-name="T12">)</text:span><text:span text:style-name="T230">n+1</text:span><text:span text:style-name="T12">|=|</text:span><draw:frame draw:style-name="fr3" draw:name="Objekt487" text:anchor-type="as-char" svg:width="1.33cm" svg:height="1.092cm" draw:z-index="841"><draw:object xlink:href="./Object 487" xlink:type="simple" xlink:show="embed" xlink:actuate="onLoad"/><draw:image xlink:href="./ObjectReplacements/Object 487" xlink:type="simple" xlink:show="embed" xlink:actuate="onLoad"/></draw:frame><draw:frame draw:style-name="fr3" draw:name="Objekt488" text:anchor-type="as-char" svg:width="1.939cm" svg:height="1.155cm" draw:z-index="842"><draw:object xlink:href="./Object 488" xlink:type="simple" xlink:show="embed" xlink:actuate="onLoad"/><draw:image xlink:href="./ObjectReplacements/Object 488" xlink:type="simple" xlink:show="embed" xlink:actuate="onLoad"/></draw:frame><text:span text:style-name="T12">|=</text:span><draw:frame draw:style-name="fr3" draw:name="Objekt489" text:anchor-type="as-char" svg:width="1.05cm" svg:height="0.998cm" draw:z-index="843"><draw:object xlink:href="./Object 489" xlink:type="simple" xlink:show="embed" xlink:actuate="onLoad"/><draw:image xlink:href="./ObjectReplacements/Object 489" xlink:type="simple" xlink:show="embed" xlink:actuate="onLoad"/></draw:frame><text:span text:style-name="T12">|</text:span><draw:frame draw:style-name="fr3" draw:name="Objekt490" text:anchor-type="as-char" svg:width="1.122cm" svg:height="0.998cm" draw:z-index="844"><draw:object xlink:href="./Object 490" xlink:type="simple" xlink:show="embed" xlink:actuate="onLoad"/><draw:image xlink:href="./ObjectReplacements/Object 490" xlink:type="simple" xlink:show="embed" xlink:actuate="onLoad"/></draw:frame><text:span text:style-name="T12">|</text:span><text:span text:style-name="T230">n+1</text:span><text:span text:style-name="T12">.</text:span></text:p>
      <text:p text:style-name="Standard"><text:span text:style-name="T16"><text:s text:c="2"/></text:span><text:span text:style-name="T12">Sei x</text:span><text:span text:style-name="T116"></text:span><text:span text:style-name="T12">[</text:span><draw:frame draw:style-name="fr2" draw:name="Objekt491" text:anchor-type="as-char" svg:y="-0.619cm" svg:width="0.543cm" svg:height="1.002cm" draw:z-index="845"><draw:object xlink:href="./Object 491" xlink:type="simple" xlink:show="embed" xlink:actuate="onLoad"/><draw:image xlink:href="./ObjectReplacements/Object 491" xlink:type="simple" xlink:show="embed" xlink:actuate="onLoad"/></draw:frame><text:span text:style-name="T12">,2], Beh: R</text:span><text:span text:style-name="T172">n</text:span><text:span text:style-name="T12">(x)</text:span><text:span text:style-name="T12"><draw:frame draw:style-name="fr3" draw:name="Objekt492" text:anchor-type="as-char" svg:width="0.868cm" svg:height="0.873cm" draw:z-index="846"><draw:object xlink:href="./Object 492" xlink:type="simple" xlink:show="embed" xlink:actuate="onLoad"/><draw:image xlink:href="./ObjectReplacements/Object 492" xlink:type="simple" xlink:show="embed" xlink:actuate="onLoad"/></draw:frame></text:span><text:span text:style-name="T12">0<text:line-break/> <text:s/>Fall 1: 1</text:span><text:span text:style-name="T116"></text:span><text:span text:style-name="T12">x</text:span><text:span text:style-name="T116"></text:span><text:span text:style-name="T12">2 </text:span><text:span text:style-name="T120"></text:span><text:span text:style-name="T12"> </text:span><text:span text:style-name="T116"></text:span><text:span text:style-name="T12">1 </text:span><text:span text:style-name="T120"></text:span><text:span text:style-name="T12"> </text:span><draw:frame draw:style-name="fr3" draw:name="Objekt493" text:anchor-type="as-char" svg:width="1.122cm" svg:height="1.02cm" draw:z-index="847"><draw:object xlink:href="./Object 493" xlink:type="simple" xlink:show="embed" xlink:actuate="onLoad"/><draw:image xlink:href="./ObjectReplacements/Object 493" xlink:type="simple" xlink:show="embed" xlink:actuate="onLoad"/></draw:frame><text:span text:style-name="T12">=</text:span><draw:frame draw:style-name="fr3" draw:name="Objekt494" text:anchor-type="as-char" svg:width="1.122cm" svg:height="0.998cm" draw:z-index="848"><draw:object xlink:href="./Object 494" xlink:type="simple" xlink:show="embed" xlink:actuate="onLoad"/><draw:image xlink:href="./ObjectReplacements/Object 494" xlink:type="simple" xlink:show="embed" xlink:actuate="onLoad"/></draw:frame><text:span text:style-name="T116"></text:span><text:span text:style-name="T12">1</text:span></text:p>
      <text:p text:style-name="Standard"><text:span text:style-name="T16"><text:s text:c="2"/></text:span><text:span text:style-name="T12">Fall 2: </text:span><draw:frame draw:style-name="fr3" draw:name="Objekt495" text:anchor-type="as-char" svg:width="0.54cm" svg:height="0.998cm" draw:z-index="849"><draw:object xlink:href="./Object 495" xlink:type="simple" xlink:show="embed" xlink:actuate="onLoad"/><draw:image xlink:href="./ObjectReplacements/Object 495" xlink:type="simple" xlink:show="embed" xlink:actuate="onLoad"/></draw:frame><text:span text:style-name="T116"></text:span><text:span text:style-name="T12">x</text:span><text:span text:style-name="T116"></text:span><text:span text:style-name="T12">1 </text:span><text:span text:style-name="T120"></text:span><text:span text:style-name="T12"> </text:span><text:span text:style-name="T116"></text:span><draw:frame draw:style-name="fr3" draw:name="Objekt496" text:anchor-type="as-char" svg:width="0.54cm" svg:height="0.998cm" draw:z-index="850"><draw:object xlink:href="./Object 496" xlink:type="simple" xlink:show="embed" xlink:actuate="onLoad"/><draw:image xlink:href="./ObjectReplacements/Object 496" xlink:type="simple" xlink:show="embed" xlink:actuate="onLoad"/></draw:frame><text:span text:style-name="T12"> </text:span><text:span text:style-name="T120"></text:span><text:span text:style-name="T12"> </text:span><draw:frame draw:style-name="fr3" draw:name="Objekt497" text:anchor-type="as-char" svg:width="1.342cm" svg:height="1.041cm" draw:z-index="851"><draw:object xlink:href="./Object 497" xlink:type="simple" xlink:show="embed" xlink:actuate="onLoad"/><draw:image xlink:href="./ObjectReplacements/Object 497" xlink:type="simple" xlink:show="embed" xlink:actuate="onLoad"/></draw:frame><text:span text:style-name="T116"></text:span><draw:frame draw:style-name="fr3" draw:name="Objekt498" text:anchor-type="as-char" svg:width="0.624cm" svg:height="2.058cm" draw:z-index="852"><draw:object xlink:href="./Object 498" xlink:type="simple" xlink:show="embed" xlink:actuate="onLoad"/><draw:image xlink:href="./ObjectReplacements/Object 498" xlink:type="simple" xlink:show="embed" xlink:actuate="onLoad"/></draw:frame><text:span text:style-name="T12">=1 </text:span><text:span text:style-name="T120"></text:span><text:span text:style-name="T12"> </text:span><text:span text:style-name="T116"></text:span><text:span text:style-name="T12"> x[</text:span><draw:frame draw:style-name="fr3" draw:name="Objekt499" text:anchor-type="as-char" svg:width="0.54cm" svg:height="0.998cm" draw:z-index="853"><draw:object xlink:href="./Object 499" xlink:type="simple" xlink:show="embed" xlink:actuate="onLoad"/><draw:image xlink:href="./ObjectReplacements/Object 499" xlink:type="simple" xlink:show="embed" xlink:actuate="onLoad"/></draw:frame><text:span text:style-name="T12">,2]: |R</text:span><text:span text:style-name="T172">n</text:span><text:span text:style-name="T12">(x)|</text:span><text:span text:style-name="T116"></text:span><draw:frame draw:style-name="fr3" draw:name="Objekt500" text:anchor-type="as-char" svg:width="1.05cm" svg:height="0.998cm" draw:z-index="854"><draw:object xlink:href="./Object 500" xlink:type="simple" xlink:show="embed" xlink:actuate="onLoad"/><draw:image xlink:href="./ObjectReplacements/Object 500" xlink:type="simple" xlink:show="embed" xlink:actuate="onLoad"/></draw:frame><text:span text:style-name="T12"><draw:frame draw:style-name="fr3" draw:name="Objekt501" text:anchor-type="as-char" svg:width="0.868cm" svg:height="0.873cm" draw:z-index="855"><draw:object xlink:href="./Object 501" xlink:type="simple" xlink:show="embed" xlink:actuate="onLoad"/><draw:image xlink:href="./ObjectReplacements/Object 501" xlink:type="simple" xlink:show="embed" xlink:actuate="onLoad"/></draw:frame></text:span><text:span text:style-name="T12">0 </text:span><text:span text:style-name="T120"></text:span><text:span text:style-name="T12"><text:line-break/> <text:s text:c="2"/>ln x=</text:span><draw:frame draw:style-name="fr3" draw:name="Objekt502" text:anchor-type="as-char" svg:width="0.855cm" svg:height="1.035cm" draw:z-index="856"><draw:object xlink:href="./Object 502" xlink:type="simple" xlink:show="embed" xlink:actuate="onLoad"/><draw:image xlink:href="./ObjectReplacements/Object 502" xlink:type="simple" xlink:show="embed" xlink:actuate="onLoad"/></draw:frame><draw:frame draw:style-name="fr3" draw:name="Objekt503" text:anchor-type="as-char" svg:width="1.709cm" svg:height="1.092cm" draw:z-index="857"><draw:object xlink:href="./Object 503" xlink:type="simple" xlink:show="embed" xlink:actuate="onLoad"/><draw:image xlink:href="./ObjectReplacements/Object 503" xlink:type="simple" xlink:show="embed" xlink:actuate="onLoad"/></draw:frame><text:span text:style-name="T12">(x-1)</text:span><text:span text:style-name="T230">k</text:span><text:span text:style-name="T12">=</text:span><text:span text:style-name="T12"><draw:frame draw:style-name="fr2" draw:name="Objekt504" text:anchor-type="as-char" svg:y="-0.377cm" svg:width="0.665cm" svg:height="0.566cm" draw:z-index="858"><draw:object xlink:href="./Object 504" xlink:type="simple" xlink:show="embed" xlink:actuate="onLoad"/><draw:image xlink:href="./ObjectReplacements/Object 504" xlink:type="simple" xlink:show="embed" xlink:actuate="onLoad"/></draw:frame></text:span><text:span text:style-name="T12">(x) </text:span><text:span text:style-name="T116"></text:span><text:span text:style-name="T12"> x</text:span><text:span text:style-name="T116"></text:span><text:span text:style-name="T12">[</text:span><draw:frame draw:style-name="fr3" draw:name="Objekt505" text:anchor-type="as-char" svg:width="0.54cm" svg:height="0.998cm" draw:z-index="859"><draw:object xlink:href="./Object 505" xlink:type="simple" xlink:show="embed" xlink:actuate="onLoad"/><draw:image xlink:href="./ObjectReplacements/Object 505" xlink:type="simple" xlink:show="embed" xlink:actuate="onLoad"/></draw:frame><text:span text:style-name="T12">,2], insbesondere</text:span></text:p>
      <text:p text:style-name="Standard"><text:span text:style-name="T16"><text:s text:c="3"/></text:span><text:span text:style-name="T12">ln 2=</text:span><draw:frame draw:style-name="fr3" draw:name="Objekt506" text:anchor-type="as-char" svg:width="0.855cm" svg:height="1.035cm" draw:z-index="860"><draw:object xlink:href="./Object 506" xlink:type="simple" xlink:show="embed" xlink:actuate="onLoad"/><draw:image xlink:href="./ObjectReplacements/Object 506" xlink:type="simple" xlink:show="embed" xlink:actuate="onLoad"/></draw:frame><draw:frame draw:style-name="fr3" draw:name="Objekt507" text:anchor-type="as-char" svg:width="1.709cm" svg:height="1.092cm" draw:z-index="861"><draw:object xlink:href="./Object 507" xlink:type="simple" xlink:show="embed" xlink:actuate="onLoad"/><draw:image xlink:href="./ObjectReplacements/Object 507" xlink:type="simple" xlink:show="embed" xlink:actuate="onLoad"/></draw:frame><text:span text:style-name="T12">=1-</text:span><draw:frame draw:style-name="fr3" draw:name="Objekt508" text:anchor-type="as-char" svg:width="0.54cm" svg:height="0.998cm" draw:z-index="862"><draw:object xlink:href="./Object 508" xlink:type="simple" xlink:show="embed" xlink:actuate="onLoad"/><draw:image xlink:href="./ObjectReplacements/Object 508" xlink:type="simple" xlink:show="embed" xlink:actuate="onLoad"/></draw:frame><text:span text:style-name="T12">+</text:span><draw:frame draw:style-name="fr3" draw:name="Objekt509" text:anchor-type="as-char" svg:width="0.545cm" svg:height="0.998cm" draw:z-index="863"><draw:object xlink:href="./Object 509" xlink:type="simple" xlink:show="embed" xlink:actuate="onLoad"/><draw:image xlink:href="./ObjectReplacements/Object 509" xlink:type="simple" xlink:show="embed" xlink:actuate="onLoad"/></draw:frame><text:span text:style-name="T12">-</text:span><draw:frame draw:style-name="fr3" draw:name="Objekt510" text:anchor-type="as-char" svg:width="0.566cm" svg:height="0.998cm" draw:z-index="864"><draw:object xlink:href="./Object 510" xlink:type="simple" xlink:show="embed" xlink:actuate="onLoad"/><draw:image xlink:href="./ObjectReplacements/Object 510" xlink:type="simple" xlink:show="embed" xlink:actuate="onLoad"/></draw:frame><text:span text:style-name="T12">+-…. </text:span></text:p>
      <text:p text:style-name="Standard"><text:span text:style-name="T12"># Sei x</text:span><text:span text:style-name="T116"></text:span><text:span text:style-name="T12">(0,</text:span><draw:frame draw:style-name="fr2" draw:name="Objekt511" text:anchor-type="as-char" svg:y="-0.619cm" svg:width="0.543cm" svg:height="1.002cm" draw:z-index="865"><draw:object xlink:href="./Object 511" xlink:type="simple" xlink:show="embed" xlink:actuate="onLoad"/><draw:image xlink:href="./ObjectReplacements/Object 511" xlink:type="simple" xlink:show="embed" xlink:actuate="onLoad"/></draw:frame><text:span text:style-name="T12">]: </text:span><draw:frame draw:style-name="fr3" draw:name="Objekt512" text:anchor-type="as-char" svg:width="1.05cm" svg:height="1.528cm" draw:z-index="866"><draw:object xlink:href="./Object 512" xlink:type="simple" xlink:show="embed" xlink:actuate="onLoad"/><draw:image xlink:href="./ObjectReplacements/Object 512" xlink:type="simple" xlink:show="embed" xlink:actuate="onLoad"/></draw:frame><draw:frame draw:style-name="fr3" draw:name="Objekt513" text:anchor-type="as-char" svg:width="0.758cm" svg:height="1.02cm" draw:z-index="867"><draw:object xlink:href="./Object 513" xlink:type="simple" xlink:show="embed" xlink:actuate="onLoad"/><draw:image xlink:href="./ObjectReplacements/Object 513" xlink:type="simple" xlink:show="embed" xlink:actuate="onLoad"/></draw:frame><text:span text:style-name="T116"></text:span><text:span text:style-name="T12">|R</text:span><text:span text:style-name="T172">n</text:span><text:span text:style-name="T12">(x)|=</text:span><draw:frame draw:style-name="fr3" draw:name="Objekt514" text:anchor-type="as-char" svg:width="1.05cm" svg:height="0.998cm" draw:z-index="868"><draw:object xlink:href="./Object 514" xlink:type="simple" xlink:show="embed" xlink:actuate="onLoad"/><draw:image xlink:href="./ObjectReplacements/Object 514" xlink:type="simple" xlink:show="embed" xlink:actuate="onLoad"/></draw:frame><text:span text:style-name="T12">|</text:span><draw:frame draw:style-name="fr3" draw:name="Objekt515" text:anchor-type="as-char" svg:width="1.122cm" svg:height="0.998cm" draw:z-index="869"><draw:object xlink:href="./Object 515" xlink:type="simple" xlink:show="embed" xlink:actuate="onLoad"/><draw:image xlink:href="./ObjectReplacements/Object 515" xlink:type="simple" xlink:show="embed" xlink:actuate="onLoad"/></draw:frame><text:span text:style-name="T12">|</text:span><text:span text:style-name="T230">n+1</text:span><text:span text:style-name="T12">&lt;</text:span><draw:frame draw:style-name="fr3" draw:name="Objekt516" text:anchor-type="as-char" svg:width="1.05cm" svg:height="0.998cm" draw:z-index="870"><draw:object xlink:href="./Object 516" xlink:type="simple" xlink:show="embed" xlink:actuate="onLoad"/><draw:image xlink:href="./ObjectReplacements/Object 516" xlink:type="simple" xlink:show="embed" xlink:actuate="onLoad"/></draw:frame><draw:frame draw:style-name="fr3" draw:name="Objekt517" text:anchor-type="as-char" svg:width="0.758cm" svg:height="1.02cm" draw:z-index="871"><draw:object xlink:href="./Object 517" xlink:type="simple" xlink:show="embed" xlink:actuate="onLoad"/><draw:image xlink:href="./ObjectReplacements/Object 517" xlink:type="simple" xlink:show="embed" xlink:actuate="onLoad"/></draw:frame><text:span text:style-name="T12"> </text:span><text:span text:style-name="T120"></text:span><text:span text:style-name="T12"> </text:span><draw:frame draw:style-name="fr5" draw:name="Objekt518" text:anchor-type="as-char" svg:width="0.833cm" svg:height="0.78cm" draw:z-index="872"><draw:object xlink:href="./Object 518" xlink:type="simple" xlink:show="embed" xlink:actuate="onLoad"/><draw:image xlink:href="./ObjectReplacements/Object 518" xlink:type="simple" xlink:show="embed" xlink:actuate="onLoad"/></draw:frame><text:span text:style-name="T12">|R</text:span><text:span text:style-name="T172">n</text:span><text:span text:style-name="T12">(x)|=0</text:span></text:p>
      <text:p text:style-name="Standard"><draw:line text:anchor-type="char" draw:z-index="217" draw:name="Form34" draw:style-name="gr15" draw:text-style-name="P118" svg:x1="5.08cm" svg:y1="0.318cm" svg:x2="3.72cm" svg:y2="19.419cm"><text:p/></draw:line><draw:line text:anchor-type="char" draw:z-index="216" draw:name="Form35" draw:style-name="gr15" draw:text-style-name="P118" svg:x1="5.08cm" svg:y1="0.318cm" svg:x2="2.856cm" svg:y2="13.087cm"><text:p/></draw:line><text:soft-page-break/><text:span text:style-name="T13">S5.3.</text:span><text:span text:style-name="T14">3</text:span><text:span text:style-name="T27">(291</text:span><text:span text:style-name="T31">6</text:span><text:span text:style-name="T27">)</text:span><text:span text:style-name="T12">Hinreichende Bedingung für lokale Extrema bzw. Wendepunkte</text:span></text:p>
      <text:p text:style-name="Standard"><text:span text:style-name="T12">Vor: I</text:span><text:span text:style-name="T116"></text:span><text:span text:style-name="T282">R</text:span><text:span text:style-name="T12">, f:I</text:span><text:span text:style-name="T116"></text:span><text:span text:style-name="T161"> </text:span><text:span text:style-name="T282">R</text:span><text:span text:style-name="T12">, x</text:span><text:span text:style-name="T172">0</text:span><text:span text:style-name="T116"></text:span><text:span text:style-name="T12">I (z.B. offenes Intervall I=(a,b)</text:span><text:span text:style-name="T116"></text:span><text:span text:style-name="T282">R</text:span><text:span text:style-name="T12">) <text:s/></text:span></text:p>
      <text:p text:style-name="P5">1.)Aussage:</text:p>
      <text:p text:style-name="Standard"><text:span text:style-name="T16"><text:s text:c="3"/></text:span><text:span text:style-name="T12">f 2n-mal differenzierbar auf (x</text:span><text:span text:style-name="T172">0</text:span><text:span text:style-name="T12">-</text:span><text:span text:style-name="T116"></text:span><text:span text:style-name="T12">,x</text:span><text:span text:style-name="T172">0</text:span><text:span text:style-name="T12">+</text:span><text:span text:style-name="T116"></text:span><text:span text:style-name="T12">)</text:span><text:span text:style-name="T116"></text:span><text:span text:style-name="T12">I, n</text:span><text:span text:style-name="T116"></text:span><text:span text:style-name="T161">N</text:span><text:span text:style-name="T12">, </text:span></text:p>
      <text:p text:style-name="Standard"><text:span text:style-name="T16"><text:s text:c="3"/></text:span><text:span text:style-name="T12">f</text:span><text:span text:style-name="T230">(k)</text:span><text:span text:style-name="T12">(x</text:span><text:span text:style-name="T172">0</text:span><text:span text:style-name="T12">)=0 für k=1,3,..,2n-1, f</text:span><text:span text:style-name="T230">(2n)</text:span><text:span text:style-name="T12">(x</text:span><text:span text:style-name="T172">0</text:span><text:span text:style-name="T12">)</text:span><text:span text:style-name="T116"></text:span><text:span text:style-name="T12">0 </text:span><text:span text:style-name="T116"></text:span></text:p>
      <text:p text:style-name="Standard"><text:span text:style-name="T16"><text:s text:c="3"/></text:span><text:span text:style-name="T12">f besitzt in x</text:span><text:span text:style-name="T172">0</text:span><text:span text:style-name="T12"> ein lokales Extremum und zwar</text:span></text:p>
      <text:p text:style-name="Standard"><text:span text:style-name="T16"><text:s text:c="7"/></text:span><text:span text:style-name="T12">ein lokales </text:span><draw:frame draw:style-name="fr3" draw:name="Objekt519" text:anchor-type="as-char" svg:width="5.784cm" svg:height="1.335cm" draw:z-index="424"><draw:object xlink:href="./Object 519" xlink:type="simple" xlink:show="embed" xlink:actuate="onLoad"/><draw:image xlink:href="./ObjectReplacements/Object 519" xlink:type="simple" xlink:show="embed" xlink:actuate="onLoad"/></draw:frame></text:p>
      <text:p text:style-name="Standard"><text:span text:style-name="T34">//</text:span><text:span text:style-name="T37">S5.3.1</text:span><text:span text:style-name="T34">(2901)</text:span><text:span text:style-name="T33"> Taylor//</text:span></text:p>
      <text:p text:style-name="P24"><text:span text:style-name="T33">//Vor: Beliebiges I</text:span><text:span text:style-name="T129"></text:span><text:span text:style-name="T283"> R</text:span><text:span text:style-name="T33">, x</text:span><text:span text:style-name="T173">0</text:span><text:span text:style-name="T129"></text:span><text:span text:style-name="T33">I, </text:span><text:span text:style-name="T129"></text:span><text:span text:style-name="T33"> n</text:span><text:span text:style-name="T129"></text:span><text:span text:style-name="T283">N</text:span><text:span text:style-name="T173">0</text:span><text:span text:style-name="T33">: f:I</text:span><text:span text:style-name="T129"></text:span><text:span text:style-name="T283"> R</text:span><text:span text:style-name="T33"> ist n mal stetig //<text:line-break/>// <text:s text:c="4"/>differenzierbar (d.h f</text:span><text:span text:style-name="T129"></text:span><text:span text:style-name="T33">C</text:span><text:span text:style-name="T231">n</text:span><text:span text:style-name="T33">(I)) und //</text:span></text:p>
      <text:p text:style-name="P24"><text:span text:style-name="T33">// <text:s text:c="2"/>n+1 mal differenzierbar auf </text:span><text:span text:style-name="T326"><draw:frame draw:style-name="fr3" draw:name="Objekt520" text:anchor-type="as-char" svg:width="0.445cm" svg:height="0.78cm" draw:z-index="425"><draw:object xlink:href="./Object 520" xlink:type="simple" xlink:show="embed" xlink:actuate="onLoad"/><draw:image xlink:href="./ObjectReplacements/Object 520" xlink:type="simple" xlink:show="embed" xlink:actuate="onLoad"/></draw:frame></text:span><text:span text:style-name="T33"><text:s/>(d.h. f</text:span><text:span text:style-name="T231">(n+1)</text:span><text:span text:style-name="T33"> existiert auf </text:span><text:span text:style-name="T326"><draw:frame draw:style-name="fr3" draw:name="Objekt521" text:anchor-type="as-char" svg:width="0.445cm" svg:height="0.78cm" draw:z-index="426"><draw:object xlink:href="./Object 521" xlink:type="simple" xlink:show="embed" xlink:actuate="onLoad"/><draw:image xlink:href="./ObjectReplacements/Object 521" xlink:type="simple" xlink:show="embed" xlink:actuate="onLoad"/></draw:frame></text:span><text:span text:style-name="T33">)//</text:span></text:p>
      <text:p text:style-name="P28"><text:span text:style-name="T33">//Aussagen: f(x)=T</text:span><text:span text:style-name="T173">n</text:span><text:span text:style-name="T33">(x)+R</text:span><text:span text:style-name="T173">n</text:span><text:span text:style-name="T33">(x)=</text:span><text:span text:style-name="T326"><draw:frame draw:style-name="fr3" draw:name="Objekt522" text:anchor-type="as-char" svg:width="2.277cm" svg:height="1.261cm" draw:z-index="427"><draw:object xlink:href="./Object 522" xlink:type="simple" xlink:show="embed" xlink:actuate="onLoad"/><draw:image xlink:href="./ObjectReplacements/Object 522" xlink:type="simple" xlink:show="embed" xlink:actuate="onLoad"/></draw:frame></text:span><text:span text:style-name="T33">(x-x</text:span><text:span text:style-name="T173">0</text:span><text:span text:style-name="T33">)</text:span><text:span text:style-name="T225"></text:span><text:span text:style-name="T33">+R</text:span><text:span text:style-name="T173">n</text:span><text:span text:style-name="T33">(x) </text:span><text:span text:style-name="T129"></text:span><text:span text:style-name="T33"> x</text:span><text:span text:style-name="T129"></text:span><text:span text:style-name="T33">I//</text:span></text:p>
      <text:p text:style-name="P24"><text:span text:style-name="T33">// <text:s text:c="9"/>R</text:span><text:span text:style-name="T173">n</text:span><text:span text:style-name="T33">(x</text:span><text:span text:style-name="T173">0</text:span><text:span text:style-name="T33">)=0, R</text:span><text:span text:style-name="T173">n</text:span><text:span text:style-name="T33">(x)=</text:span><text:span text:style-name="T326"><draw:frame draw:style-name="fr3" draw:name="Objekt523" text:anchor-type="as-char" svg:width="1.822cm" svg:height="1.155cm" draw:z-index="428"><draw:object xlink:href="./Object 523" xlink:type="simple" xlink:show="embed" xlink:actuate="onLoad"/><draw:image xlink:href="./ObjectReplacements/Object 523" xlink:type="simple" xlink:show="embed" xlink:actuate="onLoad"/></draw:frame></text:span><text:span text:style-name="T33">(x-x</text:span><text:span text:style-name="T173">0</text:span><text:span text:style-name="T33">)</text:span><text:span text:style-name="T231">n+1 </text:span></text:p>
      <text:p text:style-name="Standard"><draw:line text:anchor-type="char" draw:z-index="235" draw:name="Form36" draw:style-name="gr14" draw:text-style-name="P118" svg:x1="10.349cm" svg:y1="1.6cm" svg:x2="7.936cm" svg:y2="2.203cm"><text:p/></draw:line><text:span text:style-name="T33">//</text:span><text:span text:style-name="T231"> <text:s text:c="34"/></text:span><text:span text:style-name="T33">mit geeignetem </text:span><text:span text:style-name="T129"></text:span><text:span text:style-name="T33">=</text:span><text:span text:style-name="T129"></text:span><text:span text:style-name="T33">(x)=</text:span><text:span text:style-name="T326"><draw:frame draw:style-name="fr3" draw:name="Objekt524" text:anchor-type="as-char" svg:width="1.055cm" svg:height="0.651cm" draw:z-index="429"><draw:object xlink:href="./Object 524" xlink:type="simple" xlink:show="embed" xlink:actuate="onLoad"/><draw:image xlink:href="./ObjectReplacements/Object 524" xlink:type="simple" xlink:show="embed" xlink:actuate="onLoad"/></draw:frame></text:span><text:span text:style-name="T326"> </text:span><text:span text:style-name="T327">(</text:span><text:span text:style-name="T33">x)</text:span><text:span text:style-name="T129"></text:span><text:span text:style-name="T33">I(x,x</text:span><text:span text:style-name="T173">0</text:span><text:span text:style-name="T33">)<text:line-break/></text:span><text:span text:style-name="T34">//</text:span><text:span text:style-name="T37">S5.1.2</text:span><text:span text:style-name="T34">(2705)</text:span><text:span text:style-name="T33"> Ist eine Funktion f:I</text:span><text:span text:style-name="T129"></text:span><text:span text:style-name="T164"> </text:span><text:span text:style-name="T283">R</text:span><text:span text:style-name="T33"> in einem Punkt x</text:span><text:span text:style-name="T173">0</text:span><text:span text:style-name="T33"> // //differenzierbar, so ist sie dort auch stetig.//</text:span></text:p>
      <text:p text:style-name="Standard"><text:span text:style-name="T34">//</text:span><text:span text:style-name="T37">S4.3.4</text:span><text:span text:style-name="T34">(2409)</text:span><text:span text:style-name="T33"> Rechenregeln für Stetigkeit//</text:span></text:p>
      <text:p text:style-name="Standard"><text:span text:style-name="T33">//Vor:M</text:span><text:span text:style-name="T129"></text:span><text:span text:style-name="T164"> </text:span><text:span text:style-name="T283">R </text:span><text:span text:style-name="T33">, f,g mit M</text:span><text:span text:style-name="T129"></text:span><text:span text:style-name="T164"> </text:span><text:span text:style-name="T283">R</text:span><text:span text:style-name="T33">, stetig im Punkt x</text:span><text:span text:style-name="T173">0</text:span><text:span text:style-name="T129"></text:span><text:span text:style-name="T33">M.//</text:span></text:p>
      <text:p text:style-name="Standard"><text:span text:style-name="T306">//Beh:1.)f(x</text:span><text:span text:style-name="T201">0</text:span><text:span text:style-name="T306">)&gt;a(&lt;a bzw.</text:span><text:span text:style-name="T129"></text:span><text:span text:style-name="T306">a) </text:span><text:span text:style-name="T126"></text:span><text:span text:style-name="T306"> //</text:span></text:p>
      <text:p text:style-name="Standard"><text:span text:style-name="T306">// <text:s text:c="6"/></text:span><text:span text:style-name="T129"></text:span><text:span text:style-name="T306"> </text:span><text:span text:style-name="T129"></text:span><text:span text:style-name="T306">&gt;0 <text:s/>mit f(</text:span><text:span text:style-name="T308">x</text:span><text:span text:style-name="T306">)&gt;a(&lt;a bzw. </text:span><text:span text:style-name="T129"></text:span><text:span text:style-name="T306">a) </text:span><text:span text:style-name="T129"></text:span><text:span text:style-name="T306"> x</text:span><text:span text:style-name="T129"></text:span><text:span text:style-name="T306">M</text:span><text:span text:style-name="T129"></text:span><text:span text:style-name="T306">U</text:span><text:span text:style-name="T195"></text:span><text:span text:style-name="T306">(x</text:span><text:span text:style-name="T201">0</text:span><text:span text:style-name="T306">).//</text:span></text:p>
      <text:p text:style-name="Standard"><text:span text:style-name="T12">#Bew: </text:span><text:span text:style-name="T289">Es gilt:</text:span><text:span text:style-name="T12"> f 2n-mal differenzierbar auf (x</text:span><text:span text:style-name="T172">0</text:span><text:span text:style-name="T12">-</text:span><text:span text:style-name="T116"></text:span><text:span text:style-name="T12">,x</text:span><text:span text:style-name="T172">0</text:span><text:span text:style-name="T12">+</text:span><text:span text:style-name="T116"></text:span><text:span text:style-name="T12">)</text:span><text:span text:style-name="T116"></text:span><text:span text:style-name="T12">I, n</text:span><text:span text:style-name="T116"></text:span><text:span text:style-name="T282">N</text:span><text:span text:style-name="T12">, </text:span></text:p>
      <text:p text:style-name="Standard"><text:span text:style-name="T12"># <text:s text:c="4"/>f</text:span><text:span text:style-name="T230">(k)</text:span><text:span text:style-name="T12">(x</text:span><text:span text:style-name="T172">0</text:span><text:span text:style-name="T12">)=0 für k=1,3,..,2n-1, f</text:span><text:span text:style-name="T230">(2n)</text:span><text:span text:style-name="T12">(x</text:span><text:span text:style-name="T172">0</text:span><text:span text:style-name="T12">)</text:span><text:span text:style-name="T116"></text:span><text:span text:style-name="T12">0 </text:span><text:span text:style-name="T120"></text:span></text:p>
      <text:p text:style-name="P75"><draw:line text:anchor-type="char" draw:z-index="193" draw:name="Form37" draw:style-name="gr14" draw:text-style-name="P118" svg:x1="6.93cm" svg:y1="1.478cm" svg:x2="6.93cm" svg:y2="2.113cm"><text:p/></draw:line><draw:line text:anchor-type="char" draw:z-index="234" draw:name="Form38" draw:style-name="gr15" draw:text-style-name="P118" svg:x1="10.349cm" svg:y1="3.317cm" svg:x2="13.598cm" svg:y2="1.065cm"><text:p/></draw:line><draw:line text:anchor-type="char" draw:z-index="149" draw:name="Form39" draw:style-name="gr14" draw:text-style-name="P118" svg:x1="4.445cm" svg:y1="1.542cm" svg:x2="11.43cm" svg:y2="1.542cm"><text:p/></draw:line><draw:line text:anchor-type="char" draw:z-index="192" draw:name="Form40" draw:style-name="gr14" draw:text-style-name="P118" svg:x1="11.43cm" svg:y1="1.542cm" svg:x2="11.43cm" svg:y2="3.318cm"><text:p/></draw:line><text:span text:style-name="T12"># <text:s text:c="5"/>T</text:span><text:span text:style-name="T172">2n-1</text:span><text:span text:style-name="T12">(x</text:span><text:span text:style-name="T172">0</text:span><text:span text:style-name="T12">)=</text:span><draw:frame draw:style-name="fr3" draw:name="Objekt525" text:anchor-type="as-char" svg:width="2.609cm" svg:height="1.261cm" draw:z-index="430"><draw:object xlink:href="./Object 525" xlink:type="simple" xlink:show="embed" xlink:actuate="onLoad"/><draw:image xlink:href="./ObjectReplacements/Object 525" xlink:type="simple" xlink:show="embed" xlink:actuate="onLoad"/></draw:frame><text:span text:style-name="T12">(x-x</text:span><text:span text:style-name="T172">0</text:span><text:span text:style-name="T12">)</text:span><text:span text:style-name="T224"></text:span><text:span text:style-name="T12">=</text:span><draw:frame draw:style-name="fr3" draw:name="Objekt526" text:anchor-type="as-char" svg:width="1.658cm" svg:height="1.677cm" draw:z-index="431"><draw:object xlink:href="./Object 526" xlink:type="simple" xlink:show="embed" xlink:actuate="onLoad"/><draw:image xlink:href="./ObjectReplacements/Object 526" xlink:type="simple" xlink:show="embed" xlink:actuate="onLoad"/></draw:frame><text:span text:style-name="T12">(x-x</text:span><text:span text:style-name="T172">0</text:span><text:span text:style-name="T12">)</text:span><text:span text:style-name="T230">0</text:span><text:span text:style-name="T12">+0+...</text:span><text:span text:style-name="T97">+</text:span><text:span text:style-name="T120"> </text:span><text:span text:style-name="T12">0=f(x</text:span><text:span text:style-name="T172">0</text:span><text:span text:style-name="T12">)</text:span></text:p>
      <text:p text:style-name="Standard"><draw:line text:anchor-type="char" draw:z-index="194" draw:name="Form41" draw:style-name="gr18" draw:text-style-name="P118" svg:x1="5.398cm" svg:y1="1.737cm" svg:x2="8.741cm" svg:y2="1.132cm"><text:p/></draw:line><text:span text:style-name="T12"># <text:s text:c="4"/></text:span><draw:frame draw:style-name="fr3" draw:name="Objekt527" text:anchor-type="as-char" svg:width="0.437cm" svg:height="0.467cm" draw:z-index="432"><draw:object xlink:href="./Object 527" xlink:type="simple" xlink:show="embed" xlink:actuate="onLoad"/><draw:image xlink:href="./ObjectReplacements/Object 527" xlink:type="simple" xlink:show="embed" xlink:actuate="onLoad"/></draw:frame><text:span text:style-name="T12"><text:s/>f</text:span><text:span text:style-name="T230">(2n)</text:span><text:span text:style-name="T12">(x</text:span><text:span text:style-name="T172">0</text:span><text:span text:style-name="T12">)&gt;0. <text:line-break/># <text:s text:c="6"/>Wahl </text:span><text:span text:style-name="T116"></text:span><text:span text:style-name="T12">&gt;0: f</text:span><text:span text:style-name="T230">(2n)</text:span><text:span text:style-name="T12">(</text:span><text:span text:style-name="T116"></text:span><text:span text:style-name="T12">)</text:span><text:span text:style-name="T12"><draw:frame draw:style-name="fr2" draw:name="Objekt528" text:anchor-type="as-char" svg:y="-0.379cm" svg:width="2.21cm" svg:height="0.97cm" draw:z-index="873"><draw:object xlink:href="./Object 528" xlink:type="simple" xlink:show="embed" xlink:actuate="onLoad"/><draw:image xlink:href="./ObjectReplacements/Object 528" xlink:type="simple" xlink:show="embed" xlink:actuate="onLoad"/><svg:desc>Formel</svg:desc></draw:frame></text:span><text:span text:style-name="T12">0 </text:span><text:span text:style-name="T116"></text:span><text:span text:style-name="T12"> </text:span><text:span text:style-name="T116"></text:span><text:span text:style-name="T12">U</text:span><text:span text:style-name="T194"></text:span><text:span text:style-name="T12">(x</text:span><text:span text:style-name="T172">0</text:span><text:span text:style-name="T12">)</text:span><text:span text:style-name="T12"><draw:frame draw:style-name="fr2" draw:name="Objekt529" text:anchor-type="as-char" svg:y="-0.377cm" svg:width="1.12cm" svg:height="0.863cm" draw:z-index="874"><draw:object xlink:href="./Object 529" xlink:type="simple" xlink:show="embed" xlink:actuate="onLoad"/><draw:image xlink:href="./ObjectReplacements/Object 529" xlink:type="simple" xlink:show="embed" xlink:actuate="onLoad"/><svg:desc>Formel</svg:desc></draw:frame></text:span><text:span text:style-name="T12"> </text:span></text:p>
      <text:p text:style-name="Standard"><draw:line text:anchor-type="paragraph" draw:z-index="393" draw:name="Form33" draw:style-name="gr7" draw:text-style-name="P117" svg:x1="8.447cm" svg:y1="0.76cm" svg:x2="2.538cm" svg:y2="1.254cm"><text:p/></draw:line><draw:line text:anchor-type="paragraph" draw:z-index="394" draw:name="Form34" draw:style-name="gr6" draw:text-style-name="P117" svg:x1="9.47cm" svg:y1="0.725cm" svg:x2="3.967cm" svg:y2="1.254cm"><text:p/></draw:line><draw:line text:anchor-type="paragraph" draw:z-index="395" draw:name="Form35" draw:style-name="gr5" draw:text-style-name="P117" svg:x1="15.106cm" svg:y1="0.76cm" svg:x2="3.041cm" svg:y2="1.377cm"><text:p/></draw:line><draw:line text:anchor-type="paragraph" draw:z-index="437" draw:name="Form73" draw:style-name="gr2" draw:text-style-name="P117" svg:x1="14.709cm" svg:y1="0.351cm" svg:x2="14.145cm" svg:y2="0.898cm"><text:p/></draw:line><text:span text:style-name="T12"># <text:s text:c="6"/></text:span><text:span text:style-name="T116"></text:span><text:span text:style-name="T12"> x</text:span><text:span text:style-name="T116"></text:span><text:span text:style-name="T12">U</text:span><text:span text:style-name="T194"></text:span><text:span text:style-name="T12">(x</text:span><text:span text:style-name="T172">0</text:span><text:span text:style-name="T12">) </text:span><text:span text:style-name="T116"></text:span><text:span text:style-name="T12"> </text:span><text:span text:style-name="T116"></text:span><text:span text:style-name="T12">=</text:span><text:span text:style-name="T116"></text:span><text:span text:style-name="T172">x</text:span><text:span text:style-name="T116"></text:span><text:span text:style-name="T12">U</text:span><text:span text:style-name="T194"></text:span><text:span text:style-name="T12">(x</text:span><text:span text:style-name="T172">0</text:span><text:span text:style-name="T12">): f(x)-</text:span><text:span text:style-name="T12"><draw:frame draw:style-name="fr3" draw:name="Objekt530" text:anchor-type="as-char" svg:width="1.706cm" svg:height="1.164cm" draw:z-index="433"><draw:object xlink:href="./Object 530" xlink:type="simple" xlink:show="embed" xlink:actuate="onLoad"/><draw:image xlink:href="./ObjectReplacements/Object 530" xlink:type="simple" xlink:show="embed" xlink:actuate="onLoad"/></draw:frame></text:span><text:span text:style-name="T12">=</text:span><draw:frame draw:style-name="fr3" draw:name="Objekt531" text:anchor-type="as-char" svg:width="1.66cm" svg:height="1.155cm" draw:z-index="434"><draw:object xlink:href="./Object 531" xlink:type="simple" xlink:show="embed" xlink:actuate="onLoad"/><draw:image xlink:href="./ObjectReplacements/Object 531" xlink:type="simple" xlink:show="embed" xlink:actuate="onLoad"/></draw:frame><text:span text:style-name="T12"> </text:span><text:span text:style-name="T12"><draw:frame draw:style-name="fr3" draw:name="Objekt532" text:anchor-type="as-char" svg:width="1.886cm" svg:height="1.124cm" draw:z-index="435"><draw:object xlink:href="./Object 532" xlink:type="simple" xlink:show="embed" xlink:actuate="onLoad"/><draw:image xlink:href="./ObjectReplacements/Object 532" xlink:type="simple" xlink:show="embed" xlink:actuate="onLoad"/></draw:frame></text:span><text:span text:style-name="T116"></text:span><text:span text:style-name="T12">0 </text:span><text:span text:style-name="T120"></text:span><text:span text:style-name="T12"> <text:s text:c="5"/><text:line-break/># <text:s text:c="6"/></text:span><text:span text:style-name="T506">f(x)</text:span><text:span text:style-name="T416"></text:span><text:span text:style-name="T507">(f</text:span><text:span text:style-name="T508">0</text:span><text:span text:style-name="T507">)</text:span><text:span text:style-name="T12"> </text:span><text:span text:style-name="T116"></text:span><text:span text:style-name="T12"> x</text:span><text:span text:style-name="T116"></text:span><text:span text:style-name="T12">U</text:span><text:span text:style-name="T194"></text:span><text:span text:style-name="T12">(x</text:span><text:span text:style-name="T172">0</text:span><text:span text:style-name="T12">) </text:span><text:span text:style-name="T120"></text:span><text:span text:style-name="T12"> <text:s/>x</text:span><text:span text:style-name="T172">0</text:span><text:span text:style-name="T12"> lokales Minimum <text:s text:c="4"/></text:span></text:p>
      <text:p text:style-name="Standard"><text:span text:style-name="T12"># <text:s text:c="5"/></text:span><draw:frame draw:style-name="fr3" draw:name="Objekt533" text:anchor-type="as-char" svg:width="0.437cm" svg:height="0.467cm" draw:z-index="436"><draw:object xlink:href="./Object 533" xlink:type="simple" xlink:show="embed" xlink:actuate="onLoad"/><draw:image xlink:href="./ObjectReplacements/Object 533" xlink:type="simple" xlink:show="embed" xlink:actuate="onLoad"/></draw:frame><text:span text:style-name="T12"><text:s/>f</text:span><text:span text:style-name="T230">(2n)</text:span><text:span text:style-name="T12">(x</text:span><text:span text:style-name="T172">0</text:span><text:span text:style-name="T12">)&lt;0 analog </text:span><text:span text:style-name="T120"></text:span><text:span text:style-name="T12"> x</text:span><text:span text:style-name="T172">0</text:span><text:span text:style-name="T12"> lokales Maximum</text:span></text:p>
      <text:p text:style-name="P5"/>
      <text:p text:style-name="P105"><text:span text:style-name="T12"># <text:s text:c="3"/></text:span><text:span text:style-name="T289">Es gilt nicht:</text:span><text:span text:style-name="T12"> <text:line-break/> <text:s text:c="7"/>f 2n-mal differenzierbar auf (x</text:span><text:span text:style-name="T172">0</text:span><text:span text:style-name="T12">-</text:span><text:span text:style-name="T116"></text:span><text:span text:style-name="T12">,x</text:span><text:span text:style-name="T172">0</text:span><text:span text:style-name="T12">+</text:span><text:span text:style-name="T116"></text:span><text:span text:style-name="T12">)</text:span><text:span text:style-name="T116"></text:span><text:span text:style-name="T12">I, n</text:span><text:span text:style-name="T116"></text:span><text:span text:style-name="T161">N</text:span><text:span text:style-name="T12">, </text:span></text:p>
      <text:p text:style-name="Standard"><text:span text:style-name="T12"># <text:s text:c="6"/>f</text:span><text:span text:style-name="T230">(k)</text:span><text:span text:style-name="T12">(x</text:span><text:span text:style-name="T172">0</text:span><text:span text:style-name="T12">)=0 für k=1,3,..,2n-1, f</text:span><text:span text:style-name="T230">(2n)</text:span><text:span text:style-name="T12">(x</text:span><text:span text:style-name="T172">0</text:span><text:span text:style-name="T12">)</text:span><text:span text:style-name="T116"></text:span><text:span text:style-name="T12">0 d.h. </text:span><text:span text:style-name="T293"><text:line-break/></text:span><text:span text:style-name="T441">#</text:span><text:span text:style-name="T471"> <text:s text:c="8"/></text:span><text:span text:style-name="T294">sondern</text:span><text:span text:style-name="T441"> <text:s text:c="4"/></text:span></text:p>
      <text:p text:style-name="Standard"><text:span text:style-name="T12"># <text:s text:c="6"/>f (2n+1)-mal differenzierbar auf (x</text:span><text:span text:style-name="T172">0</text:span><text:span text:style-name="T12">-</text:span><text:span text:style-name="T116"></text:span><text:span text:style-name="T12">,x</text:span><text:span text:style-name="T172">0</text:span><text:span text:style-name="T12">+</text:span><text:span text:style-name="T116"></text:span><text:span text:style-name="T12">)</text:span><text:span text:style-name="T116"></text:span><text:span text:style-name="T12">I, n</text:span><text:span text:style-name="T116"></text:span><text:span text:style-name="T161">N</text:span><text:span text:style-name="T12">, </text:span></text:p>
      <text:p text:style-name="Standard"><text:span text:style-name="T12"># <text:s text:c="6"/>f</text:span><text:span text:style-name="T230">(k)</text:span><text:span text:style-name="T12">(x</text:span><text:span text:style-name="T172">0</text:span><text:span text:style-name="T12">)=0 für k=2,4,..,2n, f</text:span><text:span text:style-name="T230">(2n+1)</text:span><text:span text:style-name="T12">(x</text:span><text:span text:style-name="T172">0</text:span><text:span text:style-name="T12">)</text:span><text:span text:style-name="T116"></text:span><text:span text:style-name="T12">0 </text:span><text:span text:style-name="T120"></text:span><text:span text:style-name="T12"> <text:s text:c="3"/></text:span></text:p>
      <text:p text:style-name="Standard"><draw:line text:anchor-type="paragraph" draw:z-index="438" draw:name="Form74" draw:style-name="gr1" draw:text-style-name="P117" svg:x1="1.903cm" svg:y1="1.099cm" svg:x2="9.77cm" svg:y2="3.463cm"><text:p/></draw:line><draw:line text:anchor-type="paragraph" draw:z-index="439" draw:name="Form75" draw:style-name="gr1" draw:text-style-name="P117" svg:x1="12.963cm" svg:y1="1.152cm" svg:x2="9.77cm" svg:y2="3.463cm"><text:p/></draw:line><text:span text:style-name="T12"># <text:s text:c="4"/>T</text:span><text:span text:style-name="T172">2n</text:span><text:span text:style-name="T12">(x</text:span><text:span text:style-name="T172">0</text:span><text:span text:style-name="T12">)=</text:span><draw:frame draw:style-name="fr3" draw:name="Objekt534" text:anchor-type="as-char" svg:width="2.277cm" svg:height="1.261cm" draw:z-index="440"><draw:object xlink:href="./Object 534" xlink:type="simple" xlink:show="embed" xlink:actuate="onLoad"/><draw:image xlink:href="./ObjectReplacements/Object 534" xlink:type="simple" xlink:show="embed" xlink:actuate="onLoad"/></draw:frame><text:span text:style-name="T12">(x-x</text:span><text:span text:style-name="T172">0</text:span><text:span text:style-name="T12">)</text:span><text:span text:style-name="T224"></text:span><text:span text:style-name="T12">=</text:span><draw:frame draw:style-name="fr3" draw:name="Objekt535" text:anchor-type="as-char" svg:width="1.658cm" svg:height="1.677cm" draw:z-index="441"><draw:object xlink:href="./Object 535" xlink:type="simple" xlink:show="embed" xlink:actuate="onLoad"/><draw:image xlink:href="./ObjectReplacements/Object 535" xlink:type="simple" xlink:show="embed" xlink:actuate="onLoad"/></draw:frame><text:span text:style-name="T12">(x-x</text:span><text:span text:style-name="T172">0</text:span><text:span text:style-name="T12">)</text:span><text:span text:style-name="T230">0</text:span><text:span text:style-name="T12">+0+...0=f(x</text:span><text:span text:style-name="T172">0</text:span><text:span text:style-name="T12">) </text:span></text:p>
      <text:p text:style-name="Standard"><draw:line text:anchor-type="paragraph" draw:z-index="396" draw:name="Form36" draw:style-name="gr1" draw:text-style-name="P117" svg:x1="4.902cm" svg:y1="0.437cm" svg:x2="11.57cm" svg:y2="1.555cm"><text:p/></draw:line><text:span text:style-name="T12"># <text:s text:c="4"/></text:span><draw:frame draw:style-name="fr3" draw:name="Objekt536" text:anchor-type="as-char" svg:width="0.437cm" svg:height="0.467cm" draw:z-index="442"><draw:object xlink:href="./Object 536" xlink:type="simple" xlink:show="embed" xlink:actuate="onLoad"/><draw:image xlink:href="./ObjectReplacements/Object 536" xlink:type="simple" xlink:show="embed" xlink:actuate="onLoad"/></draw:frame><draw:frame draw:style-name="fr3" draw:name="Objekt537" text:anchor-type="as-char" svg:width="0.437cm" svg:height="0.467cm" draw:z-index="443"><draw:object xlink:href="./Object 537" xlink:type="simple" xlink:show="embed" xlink:actuate="onLoad"/><draw:image xlink:href="./ObjectReplacements/Object 537" xlink:type="simple" xlink:show="embed" xlink:actuate="onLoad"/></draw:frame><text:span text:style-name="T12"><text:s/>f</text:span><text:span text:style-name="T230">(2n+1)</text:span><text:span text:style-name="T12">(x</text:span><text:span text:style-name="T172">0</text:span><text:span text:style-name="T12">)&gt;0. <text:line-break/># <text:s text:c="5"/>Wahl </text:span><text:span text:style-name="T116"></text:span><text:span text:style-name="T12">&gt;0: f</text:span><text:span text:style-name="T230">(2n+1)</text:span><text:span text:style-name="T12">(</text:span><text:span text:style-name="T116"></text:span><text:span text:style-name="T12">)&gt;0 </text:span><text:span text:style-name="T116"></text:span><text:span text:style-name="T12"> </text:span><text:span text:style-name="T116"></text:span><text:span text:style-name="T12">U</text:span><text:span text:style-name="T194"></text:span><text:span text:style-name="T12">(x</text:span><text:span text:style-name="T172">0</text:span><text:span text:style-name="T12">)</text:span><text:span text:style-name="T12"><draw:frame draw:style-name="fr2" draw:name="Objekt538" text:anchor-type="as-char" svg:y="-0.377cm" svg:width="1.12cm" svg:height="0.863cm" draw:z-index="875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12"> </text:span></text:p>
      <text:p text:style-name="Standard"><text:span text:style-name="T12"># <text:s text:c="5"/></text:span><text:span text:style-name="T116"></text:span><text:span text:style-name="T12"> x</text:span><text:span text:style-name="T116"></text:span><text:span text:style-name="T12">U</text:span><text:span text:style-name="T194"></text:span><text:span text:style-name="T12">(x</text:span><text:span text:style-name="T172">0</text:span><text:span text:style-name="T12">) </text:span><text:span text:style-name="T116"></text:span><text:span text:style-name="T12"> </text:span><text:span text:style-name="T116"></text:span><text:span text:style-name="T12">=</text:span><text:span text:style-name="T116"></text:span><text:span text:style-name="T172">x</text:span><text:span text:style-name="T116"></text:span><text:span text:style-name="T12">U</text:span><text:span text:style-name="T194"></text:span><text:span text:style-name="T12">(x</text:span><text:span text:style-name="T172">0</text:span><text:span text:style-name="T12">): f(x)-f(x</text:span><text:span text:style-name="T172">0</text:span><text:span text:style-name="T12">)</text:span><text:span text:style-name="T12"><draw:frame draw:style-name="fr2" draw:name="Objekt773" text:anchor-type="as-char" svg:y="-0.379cm" svg:width="1.12cm" svg:height="0.97cm" draw:z-index="876"><draw:object xlink:href="./Object 773" xlink:type="simple" xlink:show="embed" xlink:actuate="onLoad"/><draw:image xlink:href="./ObjectReplacements/Object 773" xlink:type="simple" xlink:show="embed" xlink:actuate="onLoad"/><svg:desc>Formel</svg:desc></draw:frame></text:span><text:span text:style-name="T12"><draw:frame draw:style-name="fr2" draw:name="Objekt539" text:anchor-type="as-char" svg:y="-0.737cm" svg:width="1.997cm" svg:height="1.159cm" draw:z-index="877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12">(x-x</text:span><text:span text:style-name="T172">0</text:span><text:span text:style-name="T12">)</text:span><text:span text:style-name="T230">2n+1</text:span><text:span text:style-name="T12"> <text:s text:c="6"/><text:line-break/># <text:s text:c="5"/>(x-x</text:span><text:span text:style-name="T172">0</text:span><text:span text:style-name="T12">)</text:span><text:span text:style-name="T230">2n+1</text:span><text:span text:style-name="T230"><draw:frame draw:style-name="fr2" draw:name="Objekt540" text:anchor-type="as-char" svg:y="-0.379cm" svg:width="1.672cm" svg:height="1.058cm" draw:z-index="878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12">0 <text:s/>und <text:s/>(x-x</text:span><text:span text:style-name="T172">0</text:span><text:span text:style-name="T12">)</text:span><text:span text:style-name="T230">2n+1</text:span><draw:frame draw:style-name="fr2" draw:name="Objekt541" text:anchor-type="as-char" svg:y="-0.379cm" svg:width="1.716cm" svg:height="1.058cm" draw:z-index="444"><draw:object xlink:href="./Object 541" xlink:type="simple" xlink:show="embed" xlink:actuate="onLoad"/><draw:image xlink:href="./ObjectReplacements/Object 541" xlink:type="simple" xlink:show="embed" xlink:actuate="onLoad"/></draw:frame><text:span text:style-name="T12">0 <text:s/></text:span><text:span text:style-name="T120"></text:span><text:span text:style-name="T12"> <text:s text:c="15"/><text:line-break/># <text:s text:c="5"/>f(x)</text:span><draw:frame draw:style-name="fr3" draw:name="Objekt542" text:anchor-type="as-char" svg:width="1.669cm" svg:height="0.988cm" draw:z-index="445"><draw:object xlink:href="./Object 542" xlink:type="simple" xlink:show="embed" xlink:actuate="onLoad"/><draw:image xlink:href="./ObjectReplacements/Object 542" xlink:type="simple" xlink:show="embed" xlink:actuate="onLoad"/></draw:frame><text:span text:style-name="T12">f(x</text:span><text:span text:style-name="T172">0</text:span><text:span text:style-name="T12">) und f(x)</text:span><draw:frame draw:style-name="fr3" draw:name="Objekt543" text:anchor-type="as-char" svg:width="1.713cm" svg:height="0.988cm" draw:z-index="446"><draw:object xlink:href="./Object 543" xlink:type="simple" xlink:show="embed" xlink:actuate="onLoad"/><draw:image xlink:href="./ObjectReplacements/Object 543" xlink:type="simple" xlink:show="embed" xlink:actuate="onLoad"/></draw:frame><text:span text:style-name="T12">f(x</text:span><text:span text:style-name="T172">0</text:span><text:span text:style-name="T12">) und </text:span><text:span text:style-name="T116"></text:span><text:span text:style-name="T12"> x</text:span><text:span text:style-name="T116"></text:span><text:span text:style-name="T12">U</text:span><text:span text:style-name="T194"></text:span><text:span text:style-name="T12">(x</text:span><text:span text:style-name="T172">0</text:span><text:span text:style-name="T12">) </text:span><text:span text:style-name="T120"></text:span><text:span text:style-name="T12"> </text:span></text:p>
      <text:p text:style-name="Standard"><text:span text:style-name="T12"># <text:s text:c="5"/>x</text:span><text:span text:style-name="T172">0</text:span><text:span text:style-name="T12"> kein Extremum</text:span></text:p>
      <text:p text:style-name="P5"/>
      <text:p text:style-name="Standard"><text:span text:style-name="T12"># <text:s text:c="3"/></text:span><draw:frame draw:style-name="fr3" draw:name="Objekt544" text:anchor-type="as-char" svg:width="0.437cm" svg:height="0.467cm" draw:z-index="447"><draw:object xlink:href="./Object 544" xlink:type="simple" xlink:show="embed" xlink:actuate="onLoad"/><draw:image xlink:href="./ObjectReplacements/Object 544" xlink:type="simple" xlink:show="embed" xlink:actuate="onLoad"/></draw:frame><draw:frame draw:style-name="fr3" draw:name="Objekt545" text:anchor-type="as-char" svg:width="0.437cm" svg:height="0.467cm" draw:z-index="448"><draw:object xlink:href="./Object 545" xlink:type="simple" xlink:show="embed" xlink:actuate="onLoad"/><draw:image xlink:href="./ObjectReplacements/Object 545" xlink:type="simple" xlink:show="embed" xlink:actuate="onLoad"/></draw:frame><text:span text:style-name="T12">f</text:span><text:span text:style-name="T230">(2n+1)</text:span><text:span text:style-name="T12">(x</text:span><text:span text:style-name="T172">0</text:span><text:span text:style-name="T12">)&lt;0 analog</text:span></text:p>
      <text:p text:style-name="P5"/>
      <text:p text:style-name="Standard"><text:span text:style-name="T12">2.)Sei f (2n+1)-mal differenzierbar auf (x</text:span><text:span text:style-name="T172">0</text:span><text:span text:style-name="T12">-</text:span><text:span text:style-name="T116"></text:span><text:span text:style-name="T12">,x</text:span><text:span text:style-name="T172">0</text:span><text:span text:style-name="T12">+</text:span><text:span text:style-name="T116"></text:span><text:span text:style-name="T12">)</text:span><text:span text:style-name="T116"></text:span><text:span text:style-name="T12">I, n</text:span><text:span text:style-name="T116"></text:span><text:span text:style-name="T161">N</text:span><text:span text:style-name="T12">, </text:span></text:p>
      <text:p text:style-name="Standard"><text:span text:style-name="T16"><text:s text:c="2"/></text:span><text:span text:style-name="T12">f</text:span><text:span text:style-name="T230">(k)</text:span><text:span text:style-name="T12">(x</text:span><text:span text:style-name="T172">0</text:span><text:span text:style-name="T12">)=0 für k=2,..,2n, f</text:span><text:span text:style-name="T230">(2n+1)</text:span><text:span text:style-name="T12">(x</text:span><text:span text:style-name="T172">0</text:span><text:span text:style-name="T12">)</text:span><text:span text:style-name="T116"></text:span><text:span text:style-name="T12">0.</text:span></text:p>
      <text:p text:style-name="Standard"><text:span text:style-name="T16"><text:s text:c="2"/></text:span><text:span text:style-name="T12">Beh:x</text:span><text:span text:style-name="T172">0</text:span><text:span text:style-name="T12"> ist ein Wendepunkt von f.</text:span></text:p>
      <text:p text:style-name="P5"/>
      <text:p text:style-name="Standard"><text:span text:style-name="T12">//</text:span><text:span text:style-name="T27"> </text:span><text:span text:style-name="T13">S5.2.10</text:span><text:span text:style-name="T27">(2857)</text:span><text:span text:style-name="T12"> Konvexität//</text:span></text:p>
      <text:p text:style-name="Standard"><text:span text:style-name="T12">//Vor:Sei I</text:span><text:span text:style-name="T116"></text:span><text:span text:style-name="T161"> R</text:span><text:span text:style-name="T12"> ein Intervall mit Endpunkten a&lt;b und f:I</text:span><text:span text:style-name="T116"></text:span><text:span text:style-name="T161"> R</text:span><text:span text:style-name="T12"> stetig auf I.</text:span></text:p>
      <text:p text:style-name="P5">// <text:s text:c="3"/>2.)Ist f auf (a,b) 2 mal differenzierbar, so gilt:</text:p>
      <text:p text:style-name="Standard"><text:span text:style-name="T12">// <text:s text:c="5"/>(.)f konvex auf I </text:span><text:span text:style-name="T116"></text:span><text:span text:style-name="T12"> f’’</text:span><text:span text:style-name="T116"></text:span><text:span text:style-name="T12">0 auf (a,b)</text:span></text:p>
      <text:p text:style-name="Standard"><text:span text:style-name="T12">// <text:s text:c="4"/>(..)f konkav auf I </text:span><text:span text:style-name="T116"></text:span><text:span text:style-name="T12"> f’’</text:span><text:span text:style-name="T116"></text:span><text:span text:style-name="T12">0 auf (a,b)</text:span></text:p>
      <text:p text:style-name="Standard"><text:span text:style-name="T27">//</text:span><text:span text:style-name="T13">D5.2.3</text:span><text:span text:style-name="T27">(2861)//</text:span></text:p>
      <text:p text:style-name="Standard"><text:span text:style-name="T12">//Sei M</text:span><text:span text:style-name="T116"></text:span><text:span text:style-name="T161">R</text:span><text:span text:style-name="T12">, f:M</text:span><text:span text:style-name="T116"></text:span><text:span text:style-name="T161">R</text:span><text:span text:style-name="T12"> gegeben. Ein x</text:span><text:span text:style-name="T172">0</text:span><text:span text:style-name="T116"></text:span><draw:frame draw:style-name="fr5" draw:name="Objekt546" text:anchor-type="as-char" svg:width="0.661cm" svg:height="0.78cm" draw:z-index="879"><draw:object xlink:href="./Object 546" xlink:type="simple" xlink:show="embed" xlink:actuate="onLoad"/><draw:image xlink:href="./ObjectReplacements/Object 546" xlink:type="simple" xlink:show="embed" xlink:actuate="onLoad"/></draw:frame><text:span text:style-name="T12"> heißt Wendepunkt von f: </text:span><text:span text:style-name="T116"></text:span><text:span text:style-name="T12">//</text:span></text:p>
      <text:p text:style-name="Standard"><text:span text:style-name="T12">//</text:span><text:span text:style-name="T116"></text:span><text:span text:style-name="T12"> </text:span><text:span text:style-name="T116"></text:span><text:span text:style-name="T12">&gt;0 mit (x</text:span><text:span text:style-name="T172">0</text:span><text:span text:style-name="T12">-</text:span><text:span text:style-name="T116"></text:span><text:span text:style-name="T12">,x</text:span><text:span text:style-name="T172">0</text:span><text:span text:style-name="T12">+</text:span><text:span text:style-name="T116"></text:span><text:span text:style-name="T12">)</text:span><text:span text:style-name="T116"></text:span><text:span text:style-name="T12">M und f ist konvex auf (x</text:span><text:span text:style-name="T172">0</text:span><text:span text:style-name="T12">-</text:span><text:span text:style-name="T116"></text:span><text:span text:style-name="T12">,x</text:span><text:span text:style-name="T172">0</text:span><text:span text:style-name="T116"></text:span><text:span text:style-name="T12"> und konkav auf //<text:line-break/>//</text:span><text:span text:style-name="T116"></text:span><text:span text:style-name="T12">x</text:span><text:span text:style-name="T172">0</text:span><text:span text:style-name="T12">,x</text:span><text:span text:style-name="T172">0</text:span><text:span text:style-name="T12">+</text:span><text:span text:style-name="T116"></text:span><text:span text:style-name="T12">) oder f ist konkav auf (x</text:span><text:span text:style-name="T172">0</text:span><text:span text:style-name="T12">-</text:span><text:span text:style-name="T116"></text:span><text:span text:style-name="T12">,x</text:span><text:span text:style-name="T172">0</text:span><text:span text:style-name="T116"></text:span><text:span text:style-name="T12"> und konvex auf </text:span><text:span text:style-name="T116"></text:span><text:span text:style-name="T12">x</text:span><text:span text:style-name="T172">0</text:span><text:span text:style-name="T12">,x</text:span><text:span text:style-name="T172">0</text:span><text:span text:style-name="T12">+</text:span><text:span text:style-name="T116"></text:span><text:span text:style-name="T12">).//</text:span></text:p>
      <text:p text:style-name="Standard"><text:span text:style-name="T12">#Bew: Vor </text:span><text:span text:style-name="T120"></text:span><text:span text:style-name="T12"> T</text:span><text:span text:style-name="T172">2n</text:span><text:span text:style-name="T12">(x</text:span><text:span text:style-name="T172">0</text:span><text:span text:style-name="T12">)=</text:span><draw:frame draw:style-name="fr3" draw:name="Objekt547" text:anchor-type="as-char" svg:width="2.277cm" svg:height="1.261cm" draw:z-index="449"><draw:object xlink:href="./Object 547" xlink:type="simple" xlink:show="embed" xlink:actuate="onLoad"/><draw:image xlink:href="./ObjectReplacements/Object 547" xlink:type="simple" xlink:show="embed" xlink:actuate="onLoad"/></draw:frame><text:span text:style-name="T12">(x-x</text:span><text:span text:style-name="T172">0</text:span><text:span text:style-name="T12">)</text:span><text:span text:style-name="T224"></text:span><text:span text:style-name="T12">=</text:span><draw:frame draw:style-name="fr3" draw:name="Objekt548" text:anchor-type="as-char" svg:width="1.658cm" svg:height="1.677cm" draw:z-index="450"><draw:object xlink:href="./Object 548" xlink:type="simple" xlink:show="embed" xlink:actuate="onLoad"/><draw:image xlink:href="./ObjectReplacements/Object 548" xlink:type="simple" xlink:show="embed" xlink:actuate="onLoad"/></draw:frame><text:span text:style-name="T12">(x-x</text:span><text:span text:style-name="T172">0</text:span><text:span text:style-name="T12">)</text:span><text:span text:style-name="T230">0</text:span><text:span text:style-name="T12">+0+...0=f(x</text:span><text:span text:style-name="T172">0</text:span><text:span text:style-name="T12">)</text:span></text:p>
      <text:p text:style-name="Standard"><draw:line text:anchor-type="char" draw:z-index="220" draw:name="Form42" draw:style-name="gr14" draw:text-style-name="P118" svg:x1="8.573cm" svg:y1="0.972cm" svg:x2="10.796cm" svg:y2="1.593cm"><text:p/></draw:line><draw:line text:anchor-type="char" draw:z-index="218" draw:name="Form43" draw:style-name="gr15" draw:text-style-name="P118" svg:x1="6.033cm" svg:y1="1.91cm" svg:x2="8.573cm" svg:y2="0.972cm"><text:p/></draw:line><draw:line text:anchor-type="char" draw:z-index="219" draw:name="Form44" draw:style-name="gr15" draw:text-style-name="P118" svg:x1="6.351cm" svg:y1="0.972cm" svg:x2="6.033cm" svg:y2="1.91cm"><text:p/></draw:line><text:span text:style-name="T274"># <text:s text:c="3"/></text:span><draw:frame draw:style-name="fr3" draw:name="Objekt549" text:anchor-type="as-char" svg:width="0.437cm" svg:height="0.467cm" draw:z-index="451"><draw:object xlink:href="./Object 549" xlink:type="simple" xlink:show="embed" xlink:actuate="onLoad"/><draw:image xlink:href="./ObjectReplacements/Object 549" xlink:type="simple" xlink:show="embed" xlink:actuate="onLoad"/></draw:frame><text:span text:style-name="T274"><text:s/>f</text:span><text:span text:style-name="T265">(2n+1)</text:span><text:span text:style-name="T274">(x</text:span><text:span text:style-name="T208">0</text:span><text:span text:style-name="T274">)&gt;0. <text:line-break/></text:span><text:span text:style-name="T12"># <text:s text:c="5"/>Wahl </text:span><text:span text:style-name="T116"></text:span><text:span text:style-name="T12">&gt;0: f</text:span><text:span text:style-name="T230">(2n+1)</text:span><text:span text:style-name="T12">(</text:span><text:span text:style-name="T116"></text:span><text:span text:style-name="T12">)&gt;0 </text:span><text:span text:style-name="T116"></text:span><text:span text:style-name="T12"> </text:span><text:span text:style-name="T116"></text:span><text:span text:style-name="T12">U</text:span><text:span text:style-name="T194"></text:span><text:span text:style-name="T12">(x</text:span><text:span text:style-name="T172">0</text:span><text:span text:style-name="T12">)</text:span><text:span text:style-name="T12"><draw:frame draw:style-name="fr2" draw:name="Objekt550" text:anchor-type="as-char" svg:y="-0.377cm" svg:width="1.12cm" svg:height="0.863cm" draw:z-index="880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12"> </text:span></text:p>
      <text:p text:style-name="Standard"><draw:line text:anchor-type="char" draw:z-index="221" draw:name="Form45" draw:style-name="gr15" draw:text-style-name="P118" svg:x1="10.796cm" svg:y1="0.194cm" svg:x2="4.763cm" svg:y2="2.734cm"><text:p/></draw:line><text:span text:style-name="T274"># <text:s text:c="5"/></text:span><text:span text:style-name="T116"></text:span><text:span text:style-name="T274"> x</text:span><text:span text:style-name="T116"></text:span><text:span text:style-name="T274">U</text:span><text:span text:style-name="T194"></text:span><text:span text:style-name="T274">(x</text:span><text:span text:style-name="T208">0</text:span><text:span text:style-name="T274">) </text:span><text:span text:style-name="T116"></text:span><text:span text:style-name="T274"> </text:span><text:span text:style-name="T116"></text:span><text:span text:style-name="T274">=</text:span><text:span text:style-name="T116"></text:span><text:span text:style-name="T208">x</text:span><text:span text:style-name="T116"></text:span><text:span text:style-name="T274">U</text:span><text:span text:style-name="T194"></text:span><text:span text:style-name="T274">(x</text:span><text:span text:style-name="T208">0</text:span><text:span text:style-name="T274">): f(x)-f(x</text:span><text:span text:style-name="T208">0</text:span><text:span text:style-name="T274">)=</text:span><text:span text:style-name="T274"><draw:frame draw:style-name="fr2" draw:name="Objekt551" text:anchor-type="as-char" svg:y="-0.737cm" svg:width="1.997cm" svg:height="1.159cm" draw:z-index="881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274">(x-x</text:span><text:span text:style-name="T208">0</text:span><text:span text:style-name="T274">)</text:span><text:span text:style-name="T265">2n+1</text:span><text:span text:style-name="T274"> </text:span><text:span text:style-name="T120"></text:span><text:span text:style-name="T274"> <text:s text:c="3"/></text:span></text:p>
      <text:p text:style-name="Standard"><text:span text:style-name="T274"># <text:s text:c="5"/>f(x)=f(x</text:span><text:span text:style-name="T208">0</text:span><text:span text:style-name="T274">)+</text:span><draw:frame draw:style-name="fr3" draw:name="Objekt552" text:anchor-type="as-char" svg:width="1.993cm" svg:height="1.155cm" draw:z-index="452"><draw:object xlink:href="./Object 552" xlink:type="simple" xlink:show="embed" xlink:actuate="onLoad"/><draw:image xlink:href="./ObjectReplacements/Object 552" xlink:type="simple" xlink:show="embed" xlink:actuate="onLoad"/></draw:frame><text:span text:style-name="T274">(x-x</text:span><text:span text:style-name="T208">0</text:span><text:span text:style-name="T274">)</text:span><text:span text:style-name="T265">2n+1</text:span><text:span text:style-name="T274"> </text:span><text:span text:style-name="T120"></text:span><text:span text:style-name="T274"> <text:s/>f’(x)=</text:span><draw:frame draw:style-name="fr3" draw:name="Objekt553" text:anchor-type="as-char" svg:width="1.993cm" svg:height="1.155cm" draw:z-index="453"><draw:object xlink:href="./Object 553" xlink:type="simple" xlink:show="embed" xlink:actuate="onLoad"/><draw:image xlink:href="./ObjectReplacements/Object 553" xlink:type="simple" xlink:show="embed" xlink:actuate="onLoad"/></draw:frame><text:span text:style-name="T274">(2n+1)(x-x</text:span><text:span text:style-name="T208">0</text:span><text:span text:style-name="T274">)</text:span><text:span text:style-name="T265">2n </text:span><text:span text:style-name="T120"></text:span><text:span text:style-name="T274"> <text:s text:c="3"/><text:line-break/># <text:s text:c="5"/>f’’(x)=</text:span><draw:frame draw:style-name="fr3" draw:name="Objekt554" text:anchor-type="as-char" svg:width="1.993cm" svg:height="1.155cm" draw:z-index="454"><draw:object xlink:href="./Object 554" xlink:type="simple" xlink:show="embed" xlink:actuate="onLoad"/><draw:image xlink:href="./ObjectReplacements/Object 554" xlink:type="simple" xlink:show="embed" xlink:actuate="onLoad"/></draw:frame><text:span text:style-name="T274">(2n+1)2n(x-x</text:span><text:span text:style-name="T208">0</text:span><text:span text:style-name="T274">)</text:span><text:span text:style-name="T265">2n-1</text:span><text:span text:style-name="T274">=</text:span><draw:frame draw:style-name="fr3" draw:name="Objekt555" text:anchor-type="as-char" svg:width="0.534cm" svg:height="0.967cm" draw:z-index="455"><draw:object xlink:href="./Object 555" xlink:type="simple" xlink:show="embed" xlink:actuate="onLoad"/><draw:image xlink:href="./ObjectReplacements/Object 555" xlink:type="simple" xlink:show="embed" xlink:actuate="onLoad"/></draw:frame><text:span text:style-name="T274">(x-x</text:span><text:span text:style-name="T208">0</text:span><text:span text:style-name="T274">)</text:span><text:span text:style-name="T265">2n-1</text:span><text:span text:style-name="T274"> <text:line-break/># <text:s text:c="4"/>(x-x</text:span><text:span text:style-name="T208">0</text:span><text:span text:style-name="T274">)</text:span><text:span text:style-name="T265">2n-1</text:span><draw:frame draw:style-name="fr3" draw:name="Objekt556" text:anchor-type="as-char" svg:width="1.669cm" svg:height="0.988cm" draw:z-index="456"><draw:object xlink:href="./Object 556" xlink:type="simple" xlink:show="embed" xlink:actuate="onLoad"/><draw:image xlink:href="./ObjectReplacements/Object 556" xlink:type="simple" xlink:show="embed" xlink:actuate="onLoad"/></draw:frame><text:span text:style-name="T274">0 &amp; (x-x</text:span><text:span text:style-name="T208">0</text:span><text:span text:style-name="T274">)</text:span><text:span text:style-name="T265">2n-1</text:span><draw:frame draw:style-name="fr3" draw:name="Objekt557" text:anchor-type="as-char" svg:width="1.713cm" svg:height="0.988cm" draw:z-index="457"><draw:object xlink:href="./Object 557" xlink:type="simple" xlink:show="embed" xlink:actuate="onLoad"/><draw:image xlink:href="./ObjectReplacements/Object 557" xlink:type="simple" xlink:show="embed" xlink:actuate="onLoad"/></draw:frame><text:span text:style-name="T274">0 </text:span><text:span text:style-name="T120"></text:span><text:span text:style-name="T274"> f’’(x)</text:span><draw:frame draw:style-name="fr3" draw:name="Objekt558" text:anchor-type="as-char" svg:width="1.669cm" svg:height="0.988cm" draw:z-index="458"><draw:object xlink:href="./Object 558" xlink:type="simple" xlink:show="embed" xlink:actuate="onLoad"/><draw:image xlink:href="./ObjectReplacements/Object 558" xlink:type="simple" xlink:show="embed" xlink:actuate="onLoad"/></draw:frame><text:span text:style-name="T274">0 &amp; f’’(x)</text:span><draw:frame draw:style-name="fr3" draw:name="Objekt559" text:anchor-type="as-char" svg:width="1.713cm" svg:height="0.988cm" draw:z-index="459"><draw:object xlink:href="./Object 559" xlink:type="simple" xlink:show="embed" xlink:actuate="onLoad"/><draw:image xlink:href="./ObjectReplacements/Object 559" xlink:type="simple" xlink:show="embed" xlink:actuate="onLoad"/></draw:frame><text:span text:style-name="T274">0 <text:s text:c="16"/></text:span><text:soft-page-break/><text:span text:style-name="T274"><text:line-break/># <text:s text:c="5"/></text:span><draw:frame draw:style-name="fr3" draw:name="Objekt560" text:anchor-type="as-char" svg:width="1.258cm" svg:height="0.859cm" draw:z-index="460"><draw:object xlink:href="./Object 560" xlink:type="simple" xlink:show="embed" xlink:actuate="onLoad"/><draw:image xlink:href="./ObjectReplacements/Object 560" xlink:type="simple" xlink:show="embed" xlink:actuate="onLoad"/></draw:frame><text:span text:style-name="T274"><text:s/>f konvex auf (x</text:span><text:span text:style-name="T208">0</text:span><text:span text:style-name="T274">,x</text:span><text:span text:style-name="T208">0</text:span><text:span text:style-name="T274">+</text:span><text:span text:style-name="T116"></text:span><text:span text:style-name="T274">) &amp; f konkav auf (x</text:span><text:span text:style-name="T208">0</text:span><text:span text:style-name="T274">-</text:span><text:span text:style-name="T116"></text:span><text:span text:style-name="T274">,x</text:span><text:span text:style-name="T208">0</text:span><text:span text:style-name="T274">) </text:span><draw:frame draw:style-name="fr3" draw:name="Objekt561" text:anchor-type="as-char" svg:width="1.187cm" svg:height="0.859cm" draw:z-index="461"><draw:object xlink:href="./Object 561" xlink:type="simple" xlink:show="embed" xlink:actuate="onLoad"/><draw:image xlink:href="./ObjectReplacements/Object 561" xlink:type="simple" xlink:show="embed" xlink:actuate="onLoad"/></draw:frame><text:span text:style-name="T274"><text:s/></text:span></text:p>
      <text:p text:style-name="Standard"><text:span text:style-name="T12"># <text:s text:c="5"/>x</text:span><text:span text:style-name="T172">0</text:span><text:span text:style-name="T12"> ist Wendepunkt</text:span></text:p>
      <text:p text:style-name="P5"/>
      <text:p text:style-name="Standard"><text:span text:style-name="T12"># <text:s text:c="3"/></text:span><draw:frame draw:style-name="fr3" draw:name="Objekt562" text:anchor-type="as-char" svg:width="0.437cm" svg:height="0.467cm" draw:z-index="462"><draw:object xlink:href="./Object 562" xlink:type="simple" xlink:show="embed" xlink:actuate="onLoad"/><draw:image xlink:href="./ObjectReplacements/Object 562" xlink:type="simple" xlink:show="embed" xlink:actuate="onLoad"/></draw:frame><text:span text:style-name="T12"><text:s/>f</text:span><text:span text:style-name="T230">(2n+1)</text:span><text:span text:style-name="T12">(x</text:span><text:span text:style-name="T172">0</text:span><text:span text:style-name="T12">)&lt;0 analog </text:span></text:p>
      <text:p text:style-name="P115"/>
      <text:p text:style-name="Standard"><text:span text:style-name="T12">Bsp:1.)f(x):=(x-x</text:span><text:span text:style-name="T172">0</text:span><text:span text:style-name="T12">)</text:span><text:span text:style-name="T230">2n</text:span><text:span text:style-name="T12"> hat Minimum in x</text:span><text:span text:style-name="T172">0</text:span><text:span text:style-name="T12">.</text:span></text:p>
      <text:p text:style-name="Standard"><text:span text:style-name="T16"><text:s text:c="4"/></text:span><text:span text:style-name="T12">2.)f(x):=(x-x</text:span><text:span text:style-name="T172">0</text:span><text:span text:style-name="T12">)</text:span><text:span text:style-name="T230">2n+1</text:span><text:span text:style-name="T12"> hat Wendepunkt in x</text:span><text:span text:style-name="T172">0</text:span><text:span text:style-name="T12">.</text:span></text:p>
      <text:p text:style-name="P36"/>
      <text:p text:style-name="Standard"><text:span text:style-name="T305"><text:s/>A5.3.1</text:span><text:span text:style-name="T296"> f:[-1,</text:span><text:span text:style-name="T116"></text:span><text:span text:style-name="T379">)</text:span><text:span text:style-name="T345"> </text:span><text:span text:style-name="T116"></text:span><text:span text:style-name="T170"> R</text:span><text:span text:style-name="T345">, f(x)=</text:span><text:span text:style-name="T345"><draw:frame draw:style-name="fr2" draw:name="Objekt563" text:anchor-type="as-char" svg:y="-0.415cm" svg:width="1.236cm" svg:height="0.508cm" draw:z-index="882"><draw:object xlink:href="./Object 563" xlink:type="simple" xlink:show="embed" xlink:actuate="onLoad"/><draw:image xlink:href="./ObjectReplacements/Object 563" xlink:type="simple" xlink:show="embed" xlink:actuate="onLoad"/><svg:desc>Formel</svg:desc></draw:frame></text:span><text:span text:style-name="T345">. </text:span></text:p>
      <text:p text:style-name="P41"/>
      <text:p text:style-name="Standard"><text:span text:style-name="T311">a) </text:span><text:span text:style-name="T40"><draw:frame draw:style-name="fr2" draw:name="Objekt564" text:anchor-type="as-char" svg:y="-0.379cm" svg:width="1.108cm" svg:height="0.593cm" draw:z-index="883"><draw:object xlink:href="./Object 564" xlink:type="simple" xlink:show="embed" xlink:actuate="onLoad"/><draw:image xlink:href="./ObjectReplacements/Object 564" xlink:type="simple" xlink:show="embed" xlink:actuate="onLoad"/><svg:desc>Formel</svg:desc></draw:frame></text:span><text:span text:style-name="T311">f(0,x) d.h. 3. </text:span><text:span text:style-name="T40">Taylorpolynom von f, Entwicklungspkt x</text:span><text:span text:style-name="T175">0</text:span><text:span text:style-name="T40">=0?</text:span></text:p>
      <text:p text:style-name="P13"/>
      <text:p text:style-name="Standard"><text:span text:style-name="T332">//</text:span><text:span text:style-name="T335">D5.3.2 </text:span><text:span text:style-name="T333">(2903) </text:span><text:span text:style-name="T332">I</text:span><text:span text:style-name="T129"></text:span><text:span text:style-name="T286">R</text:span><text:span text:style-name="T334">, I=(a,b), f:</text:span><text:span text:style-name="T332">I</text:span><text:span text:style-name="T129"></text:span><text:span text:style-name="T286">R</text:span><text:span text:style-name="T332"> stetig differenzierbar, x</text:span><text:span text:style-name="T207">0</text:span><text:span text:style-name="T129"></text:span><text:span text:style-name="T332">I, n</text:span><text:span text:style-name="T129"></text:span><text:span text:style-name="T286">N</text:span><text:span text:style-name="T207">0</text:span><text:span text:style-name="T332">:</text:span></text:p>
      <text:p text:style-name="Standard"><text:span text:style-name="T33">// </text:span><text:span text:style-name="T326"><draw:frame draw:style-name="fr3" draw:name="Objekt565" text:anchor-type="as-char" svg:width="0.437cm" svg:height="0.467cm" draw:z-index="463"><draw:object xlink:href="./Object 565" xlink:type="simple" xlink:show="embed" xlink:actuate="onLoad"/><draw:image xlink:href="./ObjectReplacements/Object 565" xlink:type="simple" xlink:show="embed" xlink:actuate="onLoad"/></draw:frame></text:span><text:span text:style-name="T33"><text:s/></text:span><text:span text:style-name="T33"><draw:frame draw:style-name="fr3" draw:name="Objekt566" text:anchor-type="as-char" svg:width="1.295cm" svg:height="0.658cm" draw:z-index="464"><draw:object xlink:href="./Object 566" xlink:type="simple" xlink:show="embed" xlink:actuate="onLoad"/><draw:image xlink:href="./ObjectReplacements/Object 566" xlink:type="simple" xlink:show="embed" xlink:actuate="onLoad"/></draw:frame></text:span><text:span text:style-name="T33">(x):=</text:span><text:span text:style-name="T326"><draw:frame draw:style-name="fr3" draw:name="Objekt567" text:anchor-type="as-char" svg:width="0.863cm" svg:height="1.201cm" draw:z-index="465"><draw:object xlink:href="./Object 567" xlink:type="simple" xlink:show="embed" xlink:actuate="onLoad"/><draw:image xlink:href="./ObjectReplacements/Object 567" xlink:type="simple" xlink:show="embed" xlink:actuate="onLoad"/></draw:frame></text:span><text:span text:style-name="T326"><draw:frame draw:style-name="fr5" draw:name="Objekt568" text:anchor-type="as-char" svg:width="1.66cm" svg:height="1.18cm" draw:z-index="884"><draw:object xlink:href="./Object 568" xlink:type="simple" xlink:show="embed" xlink:actuate="onLoad"/><draw:image xlink:href="./ObjectReplacements/Object 568" xlink:type="simple" xlink:show="embed" xlink:actuate="onLoad"/></draw:frame></text:span><text:span text:style-name="T33">(x-x</text:span><text:span text:style-name="T173">0</text:span><text:span text:style-name="T33">)</text:span><text:span text:style-name="T231">k </text:span><text:span text:style-name="T33">heißt ntes Taylorpolynom von f um x</text:span><text:span text:style-name="T173">0</text:span><text:span text:style-name="T33">.//</text:span></text:p>
      <text:p text:style-name="Standard"><text:span text:style-name="T34">//</text:span><text:span text:style-name="T37">D4.1.1</text:span><text:span text:style-name="T34">(2200)</text:span><text:span text:style-name="T37"> </text:span><text:span text:style-name="T33">Für x</text:span><text:span text:style-name="T129"></text:span><text:span text:style-name="T164">R</text:span><text:span text:style-name="T33"> und </text:span><text:span text:style-name="T129"></text:span><text:span text:style-name="T33">&gt;0 sei </text:span></text:p>
      <text:p text:style-name="Standard"><text:span text:style-name="T33">// <text:s text:c="2"/>U</text:span><text:span text:style-name="T195"></text:span><text:span text:style-name="T33">(x</text:span><text:span text:style-name="T173">0</text:span><text:span text:style-name="T33">):=</text:span><text:span text:style-name="T129"></text:span><text:span text:style-name="T33">x</text:span><text:span text:style-name="T129"></text:span><text:span text:style-name="T164">R|</text:span><text:span text:style-name="T33">|x-x</text:span><text:span text:style-name="T173">0</text:span><text:span text:style-name="T33">|&lt;</text:span><text:span text:style-name="T129"></text:span><text:span text:style-name="T33">=(x</text:span><text:span text:style-name="T173">0</text:span><text:span text:style-name="T33">-</text:span><text:span text:style-name="T129"></text:span><text:span text:style-name="T33">,x</text:span><text:span text:style-name="T173">0</text:span><text:span text:style-name="T33">+</text:span><text:span text:style-name="T129"></text:span><text:span text:style-name="T33">)=</text:span><text:span text:style-name="T129"></text:span><text:span text:style-name="T33">-Umgebung von x</text:span><text:span text:style-name="T173">0</text:span><text:span text:style-name="T33"> in </text:span><text:span text:style-name="T164">R</text:span><text:span text:style-name="T33">.</text:span></text:p>
      <text:p text:style-name="Standard"><text:span text:style-name="T33">// <text:s text:c="2"/></text:span><text:span text:style-name="T326"><draw:frame draw:style-name="fr5" draw:name="Objekt569" text:anchor-type="as-char" svg:width="0.593cm" svg:height="0.78cm" draw:z-index="885"><draw:object xlink:href="./Object 569" xlink:type="simple" xlink:show="embed" xlink:actuate="onLoad"/><draw:image xlink:href="./ObjectReplacements/Object 569" xlink:type="simple" xlink:show="embed" xlink:actuate="onLoad"/></draw:frame></text:span><text:span text:style-name="T195"></text:span><text:span text:style-name="T33">(x</text:span><text:span text:style-name="T173">0</text:span><text:span text:style-name="T33">):=U</text:span><text:span text:style-name="T195"></text:span><text:span text:style-name="T33">(x</text:span><text:span text:style-name="T173">0</text:span><text:span text:style-name="T33">)\</text:span><text:span text:style-name="T129"></text:span><text:span text:style-name="T33">x</text:span><text:span text:style-name="T173">0</text:span><text:span text:style-name="T129"></text:span><text:span text:style-name="T33">=</text:span><text:span text:style-name="T129"></text:span><text:span text:style-name="T33">x</text:span><text:span text:style-name="T129"></text:span><text:span text:style-name="T164">R</text:span><text:span text:style-name="T129"></text:span><text:span text:style-name="T33">0&lt;|x-x</text:span><text:span text:style-name="T173">0</text:span><text:span text:style-name="T33">|&lt;</text:span><text:span text:style-name="T129"></text:span><text:span text:style-name="T33">. <text:s text:c="3"/></text:span></text:p>
      <text:p text:style-name="P114"><text:span text:style-name="T33">//Sei M</text:span><text:span text:style-name="T129"></text:span><text:span text:style-name="T164">R</text:span><text:span text:style-name="T33">, M</text:span><text:span text:style-name="T129"></text:span><text:span text:style-name="T33">.</text:span></text:p>
      <text:p text:style-name="Standard"><text:span text:style-name="T33">//1.)x</text:span><text:span text:style-name="T173">0</text:span><text:span text:style-name="T129"></text:span><text:span text:style-name="T33">M heißt innerer Punkt von M:</text:span><text:span text:style-name="T129"></text:span><text:span text:style-name="T33"> </text:span><text:span text:style-name="T129"></text:span><text:span text:style-name="T33"> </text:span><text:span text:style-name="T129"></text:span><text:span text:style-name="T33">&gt;0 mit U</text:span><text:span text:style-name="T195"></text:span><text:span text:style-name="T33">(x</text:span><text:span text:style-name="T173">0</text:span><text:span text:style-name="T33">)</text:span><text:span text:style-name="T129"></text:span><text:span text:style-name="T33">M.<text:line-break/>// <text:s/></text:span><text:span text:style-name="T326"><draw:frame draw:style-name="fr5" draw:name="Objekt570" text:anchor-type="as-char" svg:width="0.661cm" svg:height="0.78cm" draw:z-index="886"><draw:object xlink:href="./Object 570" xlink:type="simple" xlink:show="embed" xlink:actuate="onLoad"/><draw:image xlink:href="./ObjectReplacements/Object 570" xlink:type="simple" xlink:show="embed" xlink:actuate="onLoad"/></draw:frame></text:span><text:span text:style-name="T33"><text:s/>sei die Menge aller inneren Punkte von M </text:span></text:p>
      <text:p text:style-name="Standard"><text:span text:style-name="T34">//</text:span><text:span text:style-name="T37">S5.3.1</text:span><text:span text:style-name="T34">(2903)</text:span><text:span text:style-name="T33"> Satz von Taylor</text:span></text:p>
      <text:p text:style-name="P24"><text:span text:style-name="T33">//Vor: Beliebiges I</text:span><text:span text:style-name="T129"></text:span><text:span text:style-name="T283">R</text:span><text:span text:style-name="T33">, x</text:span><text:span text:style-name="T173">0</text:span><text:span text:style-name="T129"></text:span><text:span text:style-name="T33">I, n</text:span><text:span text:style-name="T129"></text:span><text:span text:style-name="T283">N</text:span><text:span text:style-name="T173">0</text:span><text:span text:style-name="T33">, f:I</text:span><text:span text:style-name="T129"></text:span><text:span text:style-name="T283"> R</text:span><text:span text:style-name="T33"> ist n mal stetig <text:line-break/>// <text:s text:c="4"/>differenzierbar (d.h f</text:span><text:span text:style-name="T129"></text:span><text:span text:style-name="T33">C</text:span><text:span text:style-name="T231">n</text:span><text:span text:style-name="T33">(I)) und </text:span></text:p>
      <text:p text:style-name="P24"><text:span text:style-name="T33">// <text:s text:c="3"/>n+1 mal differenzierbar auf </text:span><text:span text:style-name="T326"><draw:frame draw:style-name="fr3" draw:name="Objekt571" text:anchor-type="as-char" svg:width="0.445cm" svg:height="0.78cm" draw:z-index="466"><draw:object xlink:href="./Object 571" xlink:type="simple" xlink:show="embed" xlink:actuate="onLoad"/><draw:image xlink:href="./ObjectReplacements/Object 571" xlink:type="simple" xlink:show="embed" xlink:actuate="onLoad"/></draw:frame></text:span><text:span text:style-name="T33"><text:s/>(d.h. f</text:span><text:span text:style-name="T231">(n+1)</text:span><text:span text:style-name="T33"> existiert auf </text:span><text:span text:style-name="T326"><draw:frame draw:style-name="fr3" draw:name="Objekt572" text:anchor-type="as-char" svg:width="0.445cm" svg:height="0.78cm" draw:z-index="467"><draw:object xlink:href="./Object 572" xlink:type="simple" xlink:show="embed" xlink:actuate="onLoad"/><draw:image xlink:href="./ObjectReplacements/Object 572" xlink:type="simple" xlink:show="embed" xlink:actuate="onLoad"/></draw:frame></text:span><text:span text:style-name="T33">)</text:span></text:p>
      <text:p text:style-name="P37">//Aussagen: </text:p>
      <text:p text:style-name="P28"><text:span text:style-name="T332">// <text:s/></text:span><text:span text:style-name="T129"></text:span><text:span text:style-name="T332"> x</text:span><text:span text:style-name="T129"></text:span><text:span text:style-name="T332">I </text:span><text:span text:style-name="T129"></text:span><text:span text:style-name="T332"> </text:span><text:span text:style-name="T129"></text:span><text:span text:style-name="T332">=</text:span><text:span text:style-name="T129"></text:span><text:span text:style-name="T207">(x)</text:span><text:span text:style-name="T332">=</text:span><text:span text:style-name="T33"><draw:frame draw:style-name="fr3" draw:name="Objekt573" text:anchor-type="as-char" svg:width="1.342cm" svg:height="0.651cm" draw:z-index="468"><draw:object xlink:href="./Object 573" xlink:type="simple" xlink:show="embed" xlink:actuate="onLoad"/><draw:image xlink:href="./ObjectReplacements/Object 573" xlink:type="simple" xlink:show="embed" xlink:actuate="onLoad"/></draw:frame></text:span><text:span text:style-name="T129"></text:span><text:span text:style-name="T332">I(x,x</text:span><text:span text:style-name="T207">0</text:span><text:span text:style-name="T332">): </text:span></text:p>
      <text:p text:style-name="P28"><text:span text:style-name="T33">// <text:s/>f(x)=T</text:span><text:span text:style-name="T173">n</text:span><text:span text:style-name="T33">(x)+R</text:span><text:span text:style-name="T173">n</text:span><text:span text:style-name="T33">(x)=</text:span><text:span text:style-name="T326"><draw:frame draw:style-name="fr3" draw:name="Objekt574" text:anchor-type="as-char" svg:width="2.277cm" svg:height="1.261cm" draw:z-index="469"><draw:object xlink:href="./Object 574" xlink:type="simple" xlink:show="embed" xlink:actuate="onLoad"/><draw:image xlink:href="./ObjectReplacements/Object 574" xlink:type="simple" xlink:show="embed" xlink:actuate="onLoad"/></draw:frame></text:span><text:span text:style-name="T33">(x-x</text:span><text:span text:style-name="T173">0</text:span><text:span text:style-name="T33">)</text:span><text:span text:style-name="T225"></text:span><text:span text:style-name="T33">+R</text:span><text:span text:style-name="T173">n</text:span><text:span text:style-name="T33">(x) und </text:span></text:p>
      <text:p text:style-name="P24"><text:span text:style-name="T306">// <text:s text:c="9"/>R</text:span><text:span text:style-name="T201">n</text:span><text:span text:style-name="T306">(x)=</text:span><text:span text:style-name="T326"><draw:frame draw:style-name="fr3" draw:name="Objekt575" text:anchor-type="as-char" svg:width="1.822cm" svg:height="1.155cm" draw:z-index="470"><draw:object xlink:href="./Object 575" xlink:type="simple" xlink:show="embed" xlink:actuate="onLoad"/><draw:image xlink:href="./ObjectReplacements/Object 575" xlink:type="simple" xlink:show="embed" xlink:actuate="onLoad"/></draw:frame></text:span><text:span text:style-name="T306">(x-x</text:span><text:span text:style-name="T201">0</text:span><text:span text:style-name="T306">)</text:span><text:span text:style-name="T254">n+1</text:span></text:p>
      <text:p text:style-name="P24"><draw:line text:anchor-type="char" draw:z-index="237" draw:name="Form46" draw:style-name="gr14" draw:text-style-name="P118" svg:x1="12.797cm" svg:y1="0.533cm" svg:x2="5.6cm" svg:y2="3.69cm"><text:p/></draw:line><text:span text:style-name="T306">//</text:span><text:span text:style-name="T326">Bsp (2758): </text:span><text:span text:style-name="T306">3</text:span><text:span text:style-name="T326">.)f(x)=(1+x)</text:span><text:span text:style-name="T225"></text:span><text:span text:style-name="T326">, </text:span><text:span text:style-name="T129"></text:span><text:span text:style-name="T165">R</text:span><text:span text:style-name="T326">, x&gt;-1, </text:span><text:span text:style-name="T306">f’(x)=</text:span><text:span text:style-name="T129"></text:span><text:span text:style-name="T306">(1+x)</text:span><text:span text:style-name="T225"></text:span><text:span text:style-name="T254">-1</text:span><text:span text:style-name="T306">*1, x&gt;-1</text:span></text:p>
      <text:p text:style-name="P33"/>
      <text:p text:style-name="Standard"><text:span text:style-name="T311">Lös:</text:span><text:span text:style-name="T311"><draw:frame draw:style-name="fr2" draw:name="Objekt774" text:anchor-type="as-char" svg:y="-0.69cm" svg:width="0.448cm" svg:height="0.783cm" draw:z-index="887"><draw:object xlink:href="./Object 774" xlink:type="simple" xlink:show="embed" xlink:actuate="onLoad"/><draw:image xlink:href="./ObjectReplacements/Object 774" xlink:type="simple" xlink:show="embed" xlink:actuate="onLoad"/><svg:desc>Formel</svg:desc></draw:frame></text:span><text:span text:style-name="T311"><draw:frame draw:style-name="fr2" draw:name="Objekt577" text:anchor-type="as-char" svg:y="-0.386cm" svg:width="1.993cm" svg:height="1.009cm" draw:z-index="888"><draw:object xlink:href="./Object 576" xlink:type="simple" xlink:show="embed" xlink:actuate="onLoad"/><draw:image xlink:href="./ObjectReplacements/Object 576" xlink:type="simple" xlink:show="embed" xlink:actuate="onLoad"/><svg:desc>Formel</svg:desc></draw:frame></text:span><text:span text:style-name="T40">, <text:s/></text:span><text:span text:style-name="T320">x-x</text:span><text:span text:style-name="T203">0</text:span><text:span text:style-name="T509">=x-0=x</text:span></text:p>
      <text:p text:style-name="Standard"><text:span text:style-name="T297"><text:s text:c="3"/></text:span><text:span text:style-name="T16"><draw:frame draw:style-name="fr2" draw:name="Objekt576" text:anchor-type="as-char" svg:y="-0.379cm" svg:width="1.108cm" svg:height="0.593cm" draw:z-index="889"><draw:object xlink:href="./Object 577" xlink:type="simple" xlink:show="embed" xlink:actuate="onLoad"/><draw:image xlink:href="./ObjectReplacements/Object 577" xlink:type="simple" xlink:show="embed" xlink:actuate="onLoad"/><svg:desc>Formel</svg:desc></draw:frame></text:span><text:span text:style-name="T311">f(0,x)=</text:span><text:span text:style-name="T345"><draw:frame draw:style-name="fr3" draw:name="Objekt579" text:anchor-type="as-char" svg:width="0.863cm" svg:height="1.201cm" draw:z-index="471"><draw:object xlink:href="./Object 579" xlink:type="simple" xlink:show="embed" xlink:actuate="onLoad"/><draw:image xlink:href="./ObjectReplacements/Object 579" xlink:type="simple" xlink:show="embed" xlink:actuate="onLoad"/></draw:frame></text:span><text:span text:style-name="T311"> </text:span><text:span text:style-name="T345"><draw:frame draw:style-name="fr3" draw:name="Objekt580" text:anchor-type="as-char" svg:width="1.503cm" svg:height="1.117cm" draw:z-index="472"><draw:object xlink:href="./Object 580" xlink:type="simple" xlink:show="embed" xlink:actuate="onLoad"/><draw:image xlink:href="./ObjectReplacements/Object 580" xlink:type="simple" xlink:show="embed" xlink:actuate="onLoad"/></draw:frame></text:span><text:span text:style-name="T311">x</text:span><text:span text:style-name="T253">k</text:span><text:span text:style-name="T296">=f(0)+f’(0)x+</text:span><text:span text:style-name="T345"><draw:frame draw:style-name="fr3" draw:name="Objekt581" text:anchor-type="as-char" svg:width="0.727cm" svg:height="0.998cm" draw:z-index="473"><draw:object xlink:href="./Object 581" xlink:type="simple" xlink:show="embed" xlink:actuate="onLoad"/><draw:image xlink:href="./ObjectReplacements/Object 581" xlink:type="simple" xlink:show="embed" xlink:actuate="onLoad"/></draw:frame></text:span><text:span text:style-name="T311">f’’(0)x</text:span><text:span text:style-name="T253">2</text:span><text:span text:style-name="T296">+</text:span><text:span text:style-name="T345"><draw:frame draw:style-name="fr3" draw:name="Objekt582" text:anchor-type="as-char" svg:width="0.73cm" svg:height="0.998cm" draw:z-index="474"><draw:object xlink:href="./Object 582" xlink:type="simple" xlink:show="embed" xlink:actuate="onLoad"/><draw:image xlink:href="./ObjectReplacements/Object 582" xlink:type="simple" xlink:show="embed" xlink:actuate="onLoad"/></draw:frame></text:span><text:span text:style-name="T311">f’’’(0)x</text:span><text:span text:style-name="T253">3</text:span></text:p>
      <text:p text:style-name="Standard"><draw:line text:anchor-type="char" draw:z-index="236" draw:name="Form47" draw:style-name="gr14" draw:text-style-name="P118" svg:x1="6.694cm" svg:y1="1.177cm" svg:x2="4.383cm" svg:y2="2.394cm"><text:p/></draw:line><text:span text:style-name="T297"><text:s text:c="3"/></text:span><text:span text:style-name="T296">f(0)=1, f’(0)=</text:span><text:span text:style-name="T345"><draw:frame draw:style-name="fr3" draw:name="Objekt583" text:anchor-type="as-char" svg:width="2.217cm" svg:height="1.035cm" draw:z-index="475"><draw:object xlink:href="./Object 583" xlink:type="simple" xlink:show="embed" xlink:actuate="onLoad"/><draw:image xlink:href="./ObjectReplacements/Object 583" xlink:type="simple" xlink:show="embed" xlink:actuate="onLoad"/></draw:frame></text:span><text:span text:style-name="T311">=</text:span><text:span text:style-name="T345"><draw:frame draw:style-name="fr3" draw:name="Objekt584" text:anchor-type="as-char" svg:width="0.54cm" svg:height="0.998cm" draw:z-index="476"><draw:object xlink:href="./Object 584" xlink:type="simple" xlink:show="embed" xlink:actuate="onLoad"/><draw:image xlink:href="./ObjectReplacements/Object 584" xlink:type="simple" xlink:show="embed" xlink:actuate="onLoad"/></draw:frame></text:span><text:span text:style-name="T311">, f’’(0)=-</text:span><text:span text:style-name="T345"><draw:frame draw:style-name="fr3" draw:name="Objekt585" text:anchor-type="as-char" svg:width="0.566cm" svg:height="0.998cm" draw:z-index="477"><draw:object xlink:href="./Object 585" xlink:type="simple" xlink:show="embed" xlink:actuate="onLoad"/><draw:image xlink:href="./ObjectReplacements/Object 585" xlink:type="simple" xlink:show="embed" xlink:actuate="onLoad"/></draw:frame></text:span><text:span text:style-name="T302">(1+x)</text:span><text:span text:style-name="T255">-3/2</text:span><text:span text:style-name="T255"><draw:frame draw:style-name="fr4" draw:name="Objekt586" text:anchor-type="as-char" svg:width="0.9cm" svg:height="0.563cm" draw:z-index="478"><draw:object xlink:href="./Object 586" xlink:type="simple" xlink:show="embed" xlink:actuate="onLoad"/><draw:image xlink:href="./ObjectReplacements/Object 586" xlink:type="simple" xlink:show="embed" xlink:actuate="onLoad"/></draw:frame></text:span><text:span text:style-name="T311">=-</text:span><text:span text:style-name="T345"><draw:frame draw:style-name="fr3" draw:name="Objekt587" text:anchor-type="as-char" svg:width="0.566cm" svg:height="0.998cm" draw:z-index="479"><draw:object xlink:href="./Object 587" xlink:type="simple" xlink:show="embed" xlink:actuate="onLoad"/><draw:image xlink:href="./ObjectReplacements/Object 587" xlink:type="simple" xlink:show="embed" xlink:actuate="onLoad"/></draw:frame></text:span><text:span text:style-name="T311">, </text:span></text:p>
      <text:p text:style-name="Standard"><text:span text:style-name="T299"><text:s text:c="30"/></text:span><text:span text:style-name="T311">f’’’(0)=</text:span><text:span text:style-name="T345"><draw:frame draw:style-name="fr3" draw:name="Objekt588" text:anchor-type="as-char" svg:width="0.549cm" svg:height="0.998cm" draw:z-index="480"><draw:object xlink:href="./Object 588" xlink:type="simple" xlink:show="embed" xlink:actuate="onLoad"/><draw:image xlink:href="./ObjectReplacements/Object 588" xlink:type="simple" xlink:show="embed" xlink:actuate="onLoad"/></draw:frame></text:span><text:span text:style-name="T302">(1+x)</text:span><text:span text:style-name="T255">-5/2</text:span><text:span text:style-name="T255"><draw:frame draw:style-name="fr4" draw:name="Objekt589" text:anchor-type="as-char" svg:width="0.9cm" svg:height="0.563cm" draw:z-index="481"><draw:object xlink:href="./Object 589" xlink:type="simple" xlink:show="embed" xlink:actuate="onLoad"/><draw:image xlink:href="./ObjectReplacements/Object 589" xlink:type="simple" xlink:show="embed" xlink:actuate="onLoad"/></draw:frame></text:span><text:span text:style-name="T311">=</text:span><text:span text:style-name="T345"><draw:frame draw:style-name="fr3" draw:name="Objekt590" text:anchor-type="as-char" svg:width="0.549cm" svg:height="0.998cm" draw:z-index="482"><draw:object xlink:href="./Object 590" xlink:type="simple" xlink:show="embed" xlink:actuate="onLoad"/><draw:image xlink:href="./ObjectReplacements/Object 590" xlink:type="simple" xlink:show="embed" xlink:actuate="onLoad"/></draw:frame></text:span><text:span text:style-name="T311"><text:line-break/> <text:s text:c="2"/></text:span><text:span text:style-name="T12"><draw:frame draw:style-name="fr3" draw:name="Objekt591" text:anchor-type="as-char" svg:width="1.139cm" svg:height="0.589cm" draw:z-index="483"><draw:object xlink:href="./Object 591" xlink:type="simple" xlink:show="embed" xlink:actuate="onLoad"/><draw:image xlink:href="./ObjectReplacements/Object 591" xlink:type="simple" xlink:show="embed" xlink:actuate="onLoad"/></draw:frame></text:span><text:span text:style-name="T311">f(0,x)=1+</text:span><text:span text:style-name="T345"><draw:frame draw:style-name="fr3" draw:name="Objekt592" text:anchor-type="as-char" svg:width="0.54cm" svg:height="0.998cm" draw:z-index="484"><draw:object xlink:href="./Object 592" xlink:type="simple" xlink:show="embed" xlink:actuate="onLoad"/><draw:image xlink:href="./ObjectReplacements/Object 592" xlink:type="simple" xlink:show="embed" xlink:actuate="onLoad"/></draw:frame></text:span><text:span text:style-name="T311">x-</text:span><text:span text:style-name="T345"><draw:frame draw:style-name="fr3" draw:name="Objekt593" text:anchor-type="as-char" svg:width="0.549cm" svg:height="0.998cm" draw:z-index="485"><draw:object xlink:href="./Object 593" xlink:type="simple" xlink:show="embed" xlink:actuate="onLoad"/><draw:image xlink:href="./ObjectReplacements/Object 593" xlink:type="simple" xlink:show="embed" xlink:actuate="onLoad"/></draw:frame></text:span><text:span text:style-name="T311">x</text:span><text:span text:style-name="T253">2</text:span><text:span text:style-name="T296">+</text:span><text:span text:style-name="T345"><draw:frame draw:style-name="fr3" draw:name="Objekt594" text:anchor-type="as-char" svg:width="0.758cm" svg:height="0.998cm" draw:z-index="486"><draw:object xlink:href="./Object 594" xlink:type="simple" xlink:show="embed" xlink:actuate="onLoad"/><draw:image xlink:href="./ObjectReplacements/Object 594" xlink:type="simple" xlink:show="embed" xlink:actuate="onLoad"/></draw:frame></text:span><text:span text:style-name="T311">x</text:span><text:span text:style-name="T253">3 <text:s text:c="12"/></text:span></text:p>
      <text:p text:style-name="Standard"><text:span text:style-name="T299"><text:s text:c="3"/></text:span><text:span text:style-name="T40">f in [-1,</text:span><text:span text:style-name="T116"></text:span><text:span text:style-name="T40">)</text:span><text:span text:style-name="T13"> </text:span><text:span text:style-name="T40"><draw:frame draw:style-name="fr3" draw:name="Objekt595" text:anchor-type="as-char" svg:width="1.693cm" svg:height="0.993cm" draw:z-index="487"><draw:object xlink:href="./Object 595" xlink:type="simple" xlink:show="embed" xlink:actuate="onLoad"/><draw:image xlink:href="./ObjectReplacements/Object 595" xlink:type="simple" xlink:show="embed" xlink:actuate="onLoad"/></draw:frame></text:span><text:span text:style-name="T27">, 3x stetig diffb d.h Vor S5.3.1 erfüllt in </text:span><text:span text:style-name="T34"><draw:frame draw:style-name="fr2" draw:name="Objekt578" text:anchor-type="as-char" svg:y="-0.69cm" svg:width="0.448cm" svg:height="0.783cm" draw:z-index="890"><draw:object xlink:href="./Object 578" xlink:type="simple" xlink:show="embed" xlink:actuate="onLoad"/><draw:image xlink:href="./ObjectReplacements/Object 578" xlink:type="simple" xlink:show="embed" xlink:actuate="onLoad"/><svg:desc>Formel</svg:desc></draw:frame></text:span></text:p>
      <text:p text:style-name="Standard"><text:span text:style-name="T18"><text:s text:c="3"/></text:span><text:span text:style-name="T345"><draw:frame draw:style-name="fr3" draw:name="Objekt597" text:anchor-type="as-char" svg:width="1.827cm" svg:height="1.092cm" draw:z-index="488"><draw:object xlink:href="./Object 597" xlink:type="simple" xlink:show="embed" xlink:actuate="onLoad"/><draw:image xlink:href="./ObjectReplacements/Object 597" xlink:type="simple" xlink:show="embed" xlink:actuate="onLoad"/></draw:frame></text:span><text:span text:style-name="T40">, p</text:span><text:span text:style-name="T116"></text:span><text:span text:style-name="T161">N</text:span><text:span text:style-name="T40"> stetig wegen </text:span></text:p>
      <text:p text:style-name="Standard"><text:soft-page-break/><text:span text:style-name="T12"><text:s text:c="21"/>Bsp:(2401) (...) h(x)=</text:span><text:span text:style-name="T12"><draw:frame draw:style-name="fr3" draw:name="Objekt598" text:anchor-type="as-char" svg:width="0.732cm" svg:height="0.504cm" draw:z-index="489"><draw:object xlink:href="./Object 598" xlink:type="simple" xlink:show="embed" xlink:actuate="onLoad"/><draw:image xlink:href="./ObjectReplacements/Object 598" xlink:type="simple" xlink:show="embed" xlink:actuate="onLoad"/></draw:frame></text:span><text:span text:style-name="T12">, stetig in x</text:span><text:span text:style-name="T172">0 </text:span><text:span text:style-name="T116"></text:span><text:span text:style-name="T12"> x</text:span><text:span text:style-name="T172">0</text:span><text:span text:style-name="T12">&gt;0 </text:span><text:span text:style-name="T120"></text:span><text:span text:style-name="T12"> </text:span></text:p>
      <text:p text:style-name="Standard"><text:span text:style-name="T16"><text:s text:c="25"/></text:span><text:span text:style-name="T12"><draw:frame draw:style-name="fr3" draw:name="Objekt599" text:anchor-type="as-char" svg:width="1.233cm" svg:height="0.504cm" draw:z-index="490"><draw:object xlink:href="./Object 599" xlink:type="simple" xlink:show="embed" xlink:actuate="onLoad"/><draw:image xlink:href="./ObjectReplacements/Object 599" xlink:type="simple" xlink:show="embed" xlink:actuate="onLoad"/></draw:frame></text:span><text:span text:style-name="T12">, stetig in x</text:span><text:span text:style-name="T172">0 </text:span><text:span text:style-name="T116"></text:span><text:span text:style-name="T12"> x</text:span><text:span text:style-name="T172">0</text:span><text:span text:style-name="T12">&gt;-1 d.h. in </text:span><text:span text:style-name="T33"><draw:frame draw:style-name="fr2" draw:name="Objekt596" text:anchor-type="as-char" svg:y="-0.69cm" svg:width="0.448cm" svg:height="0.783cm" draw:z-index="891"><draw:object xlink:href="./Object 596" xlink:type="simple" xlink:show="embed" xlink:actuate="onLoad"/><draw:image xlink:href="./ObjectReplacements/Object 596" xlink:type="simple" xlink:show="embed" xlink:actuate="onLoad"/><svg:desc>Formel</svg:desc></draw:frame></text:span></text:p>
      <text:p text:style-name="P14"/>
      <text:p text:style-name="P14"/>
      <text:p text:style-name="P14"/>
      <text:p text:style-name="P14"/>
      <text:p text:style-name="P14"/>
      <text:p text:style-name="P105"><text:span text:style-name="T39">//</text:span><text:span text:style-name="T37">S4.3.4</text:span><text:span text:style-name="T34">(24</text:span><text:span text:style-name="T35">15</text:span><text:span text:style-name="T34">)</text:span><text:span text:style-name="T33"> Vor:M</text:span><text:span text:style-name="T129"></text:span><text:span text:style-name="T164"> </text:span><text:span text:style-name="T283">R </text:span><text:span text:style-name="T33">, f,g mit M</text:span><text:span text:style-name="T129"></text:span><text:span text:style-name="T164"> </text:span><text:span text:style-name="T283">R</text:span><text:span text:style-name="T33">, stetig im Punkt x</text:span><text:span text:style-name="T173">0</text:span><text:span text:style-name="T129"></text:span><text:span text:style-name="T33">M.</text:span></text:p>
      <text:p text:style-name="Standard"><draw:line text:anchor-type="char" draw:z-index="238" draw:name="Form48" draw:style-name="gr14" draw:text-style-name="P118" svg:x1="3.261cm" svg:y1="0.423cm" svg:x2="1.508cm" svg:y2="1.109cm"><text:p/></draw:line><text:span text:style-name="T38">// <text:s/></text:span><text:span text:style-name="T33">Beh: 2.)fg stetig in x</text:span><text:span text:style-name="T173">0</text:span><text:span text:style-name="T33">, <text:s text:c="33"/></text:span></text:p>
      <text:p text:style-name="Standard"><draw:line text:anchor-type="char" draw:z-index="254" draw:name="Form49" draw:style-name="gr14" draw:text-style-name="P118" svg:x1="3.156cm" svg:y1="0.42cm" svg:x2="3.855cm" svg:y2="0.72cm"><text:p/></draw:line><text:span text:style-name="T38">// <text:s text:c="8"/></text:span><text:span text:style-name="T33">f/g stetig in x</text:span><text:span text:style-name="T173">0</text:span><text:span text:style-name="T33">, falls g(x</text:span><text:span text:style-name="T173">0</text:span><text:span text:style-name="T33">)</text:span><text:span text:style-name="T129"></text:span><text:span text:style-name="T33">0 (und folglich g(x)</text:span><text:span text:style-name="T129"></text:span><text:span text:style-name="T33">0 in </text:span><text:span text:style-name="T12">U</text:span><text:span text:style-name="T194"></text:span><text:span text:style-name="T12">(x</text:span><text:span text:style-name="T172">0</text:span><text:span text:style-name="T12">)</text:span><text:span text:style-name="T116"></text:span><text:span text:style-name="T12">M</text:span></text:p>
      <text:p text:style-name="Standard"><text:span text:style-name="T16"><text:s text:c="3"/></text:span><text:span text:style-name="T12"><draw:frame draw:style-name="fr3" draw:name="Objekt601" text:anchor-type="as-char" svg:width="1.233cm" svg:height="0.504cm" draw:z-index="491"><draw:object xlink:href="./Object 601" xlink:type="simple" xlink:show="embed" xlink:actuate="onLoad"/><draw:image xlink:href="./ObjectReplacements/Object 601" xlink:type="simple" xlink:show="embed" xlink:actuate="onLoad"/></draw:frame></text:span><text:span text:style-name="T12">)</text:span><text:span text:style-name="T232">p</text:span><text:span text:style-name="T40"> , </text:span><text:span text:style-name="T345"><draw:frame draw:style-name="fr3" draw:name="Objekt602" text:anchor-type="as-char" svg:width="1.827cm" svg:height="1.092cm" draw:z-index="492"><draw:object xlink:href="./Object 602" xlink:type="simple" xlink:show="embed" xlink:actuate="onLoad"/><draw:image xlink:href="./ObjectReplacements/Object 602" xlink:type="simple" xlink:show="embed" xlink:actuate="onLoad"/></draw:frame></text:span><text:span text:style-name="T40"><text:s/>stetig </text:span><text:span text:style-name="T116"></text:span><text:span text:style-name="T12"> x&gt;-1 <text:s text:c="23"/></text:span></text:p>
      <text:p text:style-name="P5">Da Vor S5.3.1 erfüllt gilt</text:p>
      <text:p text:style-name="Standard"><text:span text:style-name="T12">f(x)=</text:span><text:span text:style-name="T12"><draw:frame draw:style-name="fr3" draw:name="Objekt603" text:anchor-type="as-char" svg:width="1.139cm" svg:height="0.589cm" draw:z-index="493"><draw:object xlink:href="./Object 603" xlink:type="simple" xlink:show="embed" xlink:actuate="onLoad"/><draw:image xlink:href="./ObjectReplacements/Object 603" xlink:type="simple" xlink:show="embed" xlink:actuate="onLoad"/></draw:frame></text:span><text:span text:style-name="T40">f(0,x)+R</text:span><text:span text:style-name="T172">4</text:span><text:span text:style-name="T40">(0,x) mit R</text:span><text:span text:style-name="T172">4</text:span><text:span text:style-name="T40">(0,x)=</text:span><text:span text:style-name="T345"><draw:frame draw:style-name="fr3" draw:name="Objekt604" text:anchor-type="as-char" svg:width="1.499cm" svg:height="1.117cm" draw:z-index="494"><draw:object xlink:href="./Object 604" xlink:type="simple" xlink:show="embed" xlink:actuate="onLoad"/><draw:image xlink:href="./ObjectReplacements/Object 604" xlink:type="simple" xlink:show="embed" xlink:actuate="onLoad"/></draw:frame></text:span><text:span text:style-name="T40">x</text:span><text:span text:style-name="T232">4</text:span><text:span text:style-name="T40">, </text:span></text:p>
      <text:p text:style-name="Standard"><text:span text:style-name="T17"><text:s text:c="27"/></text:span><text:span text:style-name="T116"></text:span><text:span text:style-name="T40">(0,x), </text:span><text:span text:style-name="T116"></text:span><text:span text:style-name="T40">(x,0)=</text:span><text:span text:style-name="T345"><draw:frame draw:style-name="fr3" draw:name="Objekt605" text:anchor-type="as-char" svg:width="2.665cm" svg:height="1.699cm" draw:z-index="495"><draw:object xlink:href="./Object 605" xlink:type="simple" xlink:show="embed" xlink:actuate="onLoad"/><draw:image xlink:href="./ObjectReplacements/Object 605" xlink:type="simple" xlink:show="embed" xlink:actuate="onLoad"/></draw:frame></text:span><text:span text:style-name="T40"> x</text:span><text:span text:style-name="T232">4</text:span><text:span text:style-name="T40">=-</text:span><text:span text:style-name="T345"><draw:frame draw:style-name="fr3" draw:name="Objekt606" text:anchor-type="as-char" svg:width="0.967cm" svg:height="0.998cm" draw:z-index="496"><draw:object xlink:href="./Object 606" xlink:type="simple" xlink:show="embed" xlink:actuate="onLoad"/><draw:image xlink:href="./ObjectReplacements/Object 606" xlink:type="simple" xlink:show="embed" xlink:actuate="onLoad"/></draw:frame></text:span><text:span text:style-name="T345"><draw:frame draw:style-name="fr3" draw:name="Objekt607" text:anchor-type="as-char" svg:width="1.575cm" svg:height="1.506cm" draw:z-index="497"><draw:object xlink:href="./Object 607" xlink:type="simple" xlink:show="embed" xlink:actuate="onLoad"/><draw:image xlink:href="./ObjectReplacements/Object 607" xlink:type="simple" xlink:show="embed" xlink:actuate="onLoad"/></draw:frame></text:span></text:p>
      <text:p text:style-name="Standard"><text:span text:style-name="T40">b) Zeige für |x|</text:span><text:span text:style-name="T116"></text:span><text:span text:style-name="T345"><draw:frame draw:style-name="fr3" draw:name="Objekt608" text:anchor-type="as-char" svg:width="0.543cm" svg:height="0.998cm" draw:z-index="498"><draw:object xlink:href="./Object 608" xlink:type="simple" xlink:show="embed" xlink:actuate="onLoad"/><draw:image xlink:href="./ObjectReplacements/Object 608" xlink:type="simple" xlink:show="embed" xlink:actuate="onLoad"/></draw:frame></text:span><text:span text:style-name="T40"> die Restgliedabschätzung |R</text:span><text:span text:style-name="T172">4</text:span><text:span text:style-name="T40">(0,x)|&lt;</text:span><text:span text:style-name="T345"><draw:frame draw:style-name="fr3" draw:name="Objekt609" text:anchor-type="as-char" svg:width="0.566cm" svg:height="0.998cm" draw:z-index="499"><draw:object xlink:href="./Object 609" xlink:type="simple" xlink:show="embed" xlink:actuate="onLoad"/><draw:image xlink:href="./ObjectReplacements/Object 609" xlink:type="simple" xlink:show="embed" xlink:actuate="onLoad"/></draw:frame></text:span><text:span text:style-name="T40">10</text:span><text:span text:style-name="T232">-</text:span><text:span text:style-name="T40">3 und berechne</text:span><text:span text:style-name="T232"> </text:span></text:p>
      <text:p text:style-name="Standard"><text:span text:style-name="T17"><text:s text:c="3"/></text:span><text:span text:style-name="T345"><draw:frame draw:style-name="fr3" draw:name="Objekt610" text:anchor-type="as-char" svg:width="0.928cm" svg:height="0.504cm" draw:z-index="500"><draw:object xlink:href="./Object 610" xlink:type="simple" xlink:show="embed" xlink:actuate="onLoad"/><draw:image xlink:href="./ObjectReplacements/Object 610" xlink:type="simple" xlink:show="embed" xlink:actuate="onLoad"/></draw:frame></text:span><text:span text:style-name="T17"><text:s/></text:span><text:span text:style-name="T40">bis auf einen Fehler von 10</text:span><text:span text:style-name="T232">-3</text:span></text:p>
      <text:p text:style-name="Standard"><text:span text:style-name="T17"><text:s text:c="3"/></text:span><text:span text:style-name="T40">Für |x|</text:span><text:span text:style-name="T116"></text:span><text:span text:style-name="T345"><draw:frame draw:style-name="fr3" draw:name="Objekt611" text:anchor-type="as-char" svg:width="0.543cm" svg:height="0.998cm" draw:z-index="501"><draw:object xlink:href="./Object 611" xlink:type="simple" xlink:show="embed" xlink:actuate="onLoad"/><draw:image xlink:href="./ObjectReplacements/Object 611" xlink:type="simple" xlink:show="embed" xlink:actuate="onLoad"/></draw:frame></text:span><text:span text:style-name="T40"> gilt |R</text:span><text:span text:style-name="T172">4</text:span><text:span text:style-name="T40">(0,x)|</text:span><text:span text:style-name="T116"></text:span><text:span text:style-name="T345"><draw:frame draw:style-name="fr3" draw:name="Objekt612" text:anchor-type="as-char" svg:width="0.967cm" svg:height="0.998cm" draw:z-index="502"><draw:object xlink:href="./Object 612" xlink:type="simple" xlink:show="embed" xlink:actuate="onLoad"/><draw:image xlink:href="./ObjectReplacements/Object 612" xlink:type="simple" xlink:show="embed" xlink:actuate="onLoad"/></draw:frame></text:span><text:span text:style-name="T40"> </text:span><text:span text:style-name="T345"><draw:frame draw:style-name="fr3" draw:name="Objekt613" text:anchor-type="as-char" svg:width="1.099cm" svg:height="1.115cm" draw:z-index="503"><draw:object xlink:href="./Object 613" xlink:type="simple" xlink:show="embed" xlink:actuate="onLoad"/><draw:image xlink:href="./ObjectReplacements/Object 613" xlink:type="simple" xlink:show="embed" xlink:actuate="onLoad"/></draw:frame></text:span><text:span text:style-name="T40">=</text:span><text:span text:style-name="T345"><draw:frame draw:style-name="fr3" draw:name="Objekt614" text:anchor-type="as-char" svg:width="1.628cm" svg:height="1.062cm" draw:z-index="504"><draw:object xlink:href="./Object 614" xlink:type="simple" xlink:show="embed" xlink:actuate="onLoad"/><draw:image xlink:href="./ObjectReplacements/Object 614" xlink:type="simple" xlink:show="embed" xlink:actuate="onLoad"/></draw:frame></text:span><text:span text:style-name="T40">&lt;</text:span><text:span text:style-name="T345"><draw:frame draw:style-name="fr3" draw:name="Objekt615" text:anchor-type="as-char" svg:width="1.693cm" svg:height="0.998cm" draw:z-index="505"><draw:object xlink:href="./Object 615" xlink:type="simple" xlink:show="embed" xlink:actuate="onLoad"/><draw:image xlink:href="./ObjectReplacements/Object 615" xlink:type="simple" xlink:show="embed" xlink:actuate="onLoad"/></draw:frame></text:span></text:p>
      <text:p text:style-name="Standard"><text:span text:style-name="T17"><text:s text:c="2"/></text:span><text:span text:style-name="T40">Für x=</text:span><text:span text:style-name="T345"><draw:frame draw:style-name="fr3" draw:name="Objekt616" text:anchor-type="as-char" svg:width="0.55cm" svg:height="0.998cm" draw:z-index="506"><draw:object xlink:href="./Object 616" xlink:type="simple" xlink:show="embed" xlink:actuate="onLoad"/><draw:image xlink:href="./ObjectReplacements/Object 616" xlink:type="simple" xlink:show="embed" xlink:actuate="onLoad"/></draw:frame></text:span><text:span text:style-name="T40">: </text:span><text:span text:style-name="T345"><draw:frame draw:style-name="fr3" draw:name="Objekt617" text:anchor-type="as-char" svg:width="0.928cm" svg:height="0.504cm" draw:z-index="507"><draw:object xlink:href="./Object 617" xlink:type="simple" xlink:show="embed" xlink:actuate="onLoad"/><draw:image xlink:href="./ObjectReplacements/Object 617" xlink:type="simple" xlink:show="embed" xlink:actuate="onLoad"/></draw:frame></text:span><text:span text:style-name="T40">=3*</text:span><text:span text:style-name="T345"><draw:frame draw:style-name="fr3" draw:name="Objekt618" text:anchor-type="as-char" svg:width="1.566cm" svg:height="1.438cm" draw:z-index="508"><draw:object xlink:href="./Object 618" xlink:type="simple" xlink:show="embed" xlink:actuate="onLoad"/><draw:image xlink:href="./ObjectReplacements/Object 618" xlink:type="simple" xlink:show="embed" xlink:actuate="onLoad"/></draw:frame></text:span><text:span text:style-name="T40">=3(1+</text:span><text:span text:style-name="T345"><draw:frame draw:style-name="fr3" draw:name="Objekt619" text:anchor-type="as-char" svg:width="0.54cm" svg:height="0.998cm" draw:z-index="509"><draw:object xlink:href="./Object 619" xlink:type="simple" xlink:show="embed" xlink:actuate="onLoad"/><draw:image xlink:href="./ObjectReplacements/Object 619" xlink:type="simple" xlink:show="embed" xlink:actuate="onLoad"/></draw:frame></text:span><text:span text:style-name="T345"><draw:frame draw:style-name="fr3" draw:name="Objekt620" text:anchor-type="as-char" svg:width="0.55cm" svg:height="0.998cm" draw:z-index="510"><draw:object xlink:href="./Object 620" xlink:type="simple" xlink:show="embed" xlink:actuate="onLoad"/><draw:image xlink:href="./ObjectReplacements/Object 620" xlink:type="simple" xlink:show="embed" xlink:actuate="onLoad"/></draw:frame></text:span><text:span text:style-name="T40">-</text:span><text:span text:style-name="T345"><draw:frame draw:style-name="fr3" draw:name="Objekt621" text:anchor-type="as-char" svg:width="1.408cm" svg:height="1.115cm" draw:z-index="511"><draw:object xlink:href="./Object 621" xlink:type="simple" xlink:show="embed" xlink:actuate="onLoad"/><draw:image xlink:href="./ObjectReplacements/Object 621" xlink:type="simple" xlink:show="embed" xlink:actuate="onLoad"/></draw:frame></text:span><text:span text:style-name="T40">+</text:span><text:span text:style-name="T345"><draw:frame draw:style-name="fr3" draw:name="Objekt622" text:anchor-type="as-char" svg:width="1.619cm" svg:height="1.115cm" draw:z-index="512"><draw:object xlink:href="./Object 622" xlink:type="simple" xlink:show="embed" xlink:actuate="onLoad"/><draw:image xlink:href="./ObjectReplacements/Object 622" xlink:type="simple" xlink:show="embed" xlink:actuate="onLoad"/></draw:frame></text:span><text:span text:style-name="T40">+R</text:span><text:span text:style-name="T172">4</text:span><text:span text:style-name="T40">(0,</text:span><text:span text:style-name="T345"><draw:frame draw:style-name="fr3" draw:name="Objekt623" text:anchor-type="as-char" svg:width="0.55cm" svg:height="0.998cm" draw:z-index="513"><draw:object xlink:href="./Object 623" xlink:type="simple" xlink:show="embed" xlink:actuate="onLoad"/><draw:image xlink:href="./ObjectReplacements/Object 623" xlink:type="simple" xlink:show="embed" xlink:actuate="onLoad"/></draw:frame></text:span><text:span text:style-name="T40">)<text:line-break/> <text:s/>Bis auf einen Fehler von 3</text:span><text:span text:style-name="T345"><draw:frame draw:style-name="fr3" draw:name="Objekt624" text:anchor-type="as-char" svg:width="1.63cm" svg:height="1.062cm" draw:z-index="514"><draw:object xlink:href="./Object 624" xlink:type="simple" xlink:show="embed" xlink:actuate="onLoad"/><draw:image xlink:href="./ObjectReplacements/Object 624" xlink:type="simple" xlink:show="embed" xlink:actuate="onLoad"/></draw:frame></text:span><text:span text:style-name="T40">&lt;10</text:span><text:span text:style-name="T232">-3 </text:span><text:span text:style-name="T40">gilt</text:span></text:p>
      <text:p text:style-name="Standard"><text:span text:style-name="T17"><text:s text:c="2"/></text:span><text:span text:style-name="T345"><draw:frame draw:style-name="fr3" draw:name="Objekt625" text:anchor-type="as-char" svg:width="0.928cm" svg:height="0.504cm" draw:z-index="515"><draw:object xlink:href="./Object 625" xlink:type="simple" xlink:show="embed" xlink:actuate="onLoad"/><draw:image xlink:href="./ObjectReplacements/Object 625" xlink:type="simple" xlink:show="embed" xlink:actuate="onLoad"/></draw:frame></text:span><text:span text:style-name="T345"><draw:frame draw:style-name="fr2" draw:name="Objekt626" text:anchor-type="as-char" svg:y="-0.377cm" svg:width="0.441cm" svg:height="0.471cm" draw:z-index="516"><draw:object xlink:href="./Object 626" xlink:type="simple" xlink:show="embed" xlink:actuate="onLoad"/><draw:image xlink:href="./ObjectReplacements/Object 626" xlink:type="simple" xlink:show="embed" xlink:actuate="onLoad"/></draw:frame></text:span><text:span text:style-name="T345">3(</text:span><text:span text:style-name="T40">1+</text:span><text:span text:style-name="T345"><draw:frame draw:style-name="fr3" draw:name="Objekt627" text:anchor-type="as-char" svg:width="0.54cm" svg:height="0.998cm" draw:z-index="517"><draw:object xlink:href="./Object 627" xlink:type="simple" xlink:show="embed" xlink:actuate="onLoad"/><draw:image xlink:href="./ObjectReplacements/Object 627" xlink:type="simple" xlink:show="embed" xlink:actuate="onLoad"/></draw:frame></text:span><text:span text:style-name="T345"><draw:frame draw:style-name="fr3" draw:name="Objekt628" text:anchor-type="as-char" svg:width="0.55cm" svg:height="0.998cm" draw:z-index="518"><draw:object xlink:href="./Object 628" xlink:type="simple" xlink:show="embed" xlink:actuate="onLoad"/><draw:image xlink:href="./ObjectReplacements/Object 628" xlink:type="simple" xlink:show="embed" xlink:actuate="onLoad"/></draw:frame></text:span><text:span text:style-name="T40">-</text:span><text:span text:style-name="T345"><draw:frame draw:style-name="fr3" draw:name="Objekt629" text:anchor-type="as-char" svg:width="1.408cm" svg:height="1.115cm" draw:z-index="519"><draw:object xlink:href="./Object 629" xlink:type="simple" xlink:show="embed" xlink:actuate="onLoad"/><draw:image xlink:href="./ObjectReplacements/Object 629" xlink:type="simple" xlink:show="embed" xlink:actuate="onLoad"/></draw:frame></text:span><text:span text:style-name="T40">+</text:span><text:span text:style-name="T345"><draw:frame draw:style-name="fr3" draw:name="Objekt630" text:anchor-type="as-char" svg:width="1.619cm" svg:height="1.115cm" draw:z-index="520"><draw:object xlink:href="./Object 630" xlink:type="simple" xlink:show="embed" xlink:actuate="onLoad"/><draw:image xlink:href="./ObjectReplacements/Object 630" xlink:type="simple" xlink:show="embed" xlink:actuate="onLoad"/></draw:frame></text:span><text:span text:style-name="T40">)=3</text:span><text:span text:style-name="T345"><draw:frame draw:style-name="fr3" draw:name="Objekt631" text:anchor-type="as-char" svg:width="1.388cm" svg:height="0.998cm" draw:z-index="521"><draw:object xlink:href="./Object 631" xlink:type="simple" xlink:show="embed" xlink:actuate="onLoad"/><draw:image xlink:href="./ObjectReplacements/Object 631" xlink:type="simple" xlink:show="embed" xlink:actuate="onLoad"/></draw:frame></text:span><text:span text:style-name="T345">=</text:span><text:span text:style-name="T345"><draw:frame draw:style-name="fr3" draw:name="Objekt632" text:anchor-type="as-char" svg:width="1.388cm" svg:height="0.998cm" draw:z-index="522"><draw:object xlink:href="./Object 632" xlink:type="simple" xlink:show="embed" xlink:actuate="onLoad"/><draw:image xlink:href="./ObjectReplacements/Object 632" xlink:type="simple" xlink:show="embed" xlink:actuate="onLoad"/></draw:frame></text:span><text:span text:style-name="T345">=3,16229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Serifa BT" svg:font-family="'Serifa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Line_20_short" draw:display-name="Line short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1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1" style:family="paragraph" style:parent-style-name="Standard"/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3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)" style:num-format="1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">
        <style:list-level-properties text:list-level-position-and-space-mode="label-alignment">
          <style:list-level-label-alignment text:label-followed-by="listtab" text:list-tab-stop-position="2.223cm" fo:text-indent="-0.926cm" fo:margin-left="2.223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1"><draw:text-box fo:min-height="0.058cm" fo:min-width="0.041cm"><text:p text:style-name="Footer"><text:span text:style-name="Page_20_Number"><text:page-number text:select-page="current">290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§3 Der Satz von Taylor</dc:title>
    <meta:initial-creator>Siegfried Veile</meta:initial-creator>
    <meta:creation-date>2017-09-03T09:58:00</meta:creation-date>
    <dc:date>2021-04-10T19:52:37.881000000</dc:date>
    <meta:editing-cycles>73</meta:editing-cycles>
    <meta:generator>LibreOffice/7.0.0.3$Windows_X86_64 LibreOffice_project/8061b3e9204bef6b321a21033174034a5e2ea88e</meta:generator>
    <meta:editing-duration>P2DT1H26M44S</meta:editing-duration>
    <meta:document-statistic meta:table-count="0" meta:image-count="0" meta:object-count="773" meta:page-count="24" meta:paragraph-count="411" meta:word-count="3912" meta:character-count="23699" meta:non-whitespace-character-count="18121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0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ν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ν</mi>
            <mi>!</mi>
          </mrow>
        </mfrac>
      </mstyle>
      <mrow/>
    </mrow>
    <annotation encoding="StarMath 5.0"> size 12{ {  {f rSup { size 8{ \( ν \) } }  \( x rSub { size 8{0} }  \) }  over  {ν!} } } {}</annotation>
  </semantics>
</math>
</file>

<file path=Object 106/content.xml><?xml version="1.0" encoding="utf-8"?>
<math xmlns="http://www.w3.org/1998/Math/MathML" display="block">
  <semantics>
    <mrow>
      <mstyle mathsize="10pt">
        <mover>
          <mi>I</mi>
          <mstyle mathsize="6pt">
            <mi>ο</mi>
          </mstyle>
        </mover>
      </mstyle>
      <mrow/>
    </mrow>
    <annotation encoding="StarMath 5.0"> size 10{ {I}  cSup { size 6{ο} } } {}</annotation>
  </semantics>
</math>
</file>

<file path=Object 107/content.xml><?xml version="1.0" encoding="utf-8"?>
<math xmlns="http://www.w3.org/1998/Math/MathML" display="block">
  <semantics>
    <mrow>
      <mstyle mathsize="10pt">
        <mover>
          <mi>I</mi>
          <mstyle mathsize="6pt">
            <mi>ο</mi>
          </mstyle>
        </mover>
      </mstyle>
      <mrow/>
    </mrow>
    <annotation encoding="StarMath 5.0"> size 10{ {I}  cSup { size 6{ο} } } {}</annotation>
  </semantics>
</math>
</file>

<file path=Object 108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x</mi>
              <mi>,</mi>
              <mi>n</mi>
              <mi>,</mi>
              <mspace width="0.5em"/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ξ rSub { size 8{x,n,`x rSub { size 6{0} } } 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111/content.xml><?xml version="1.0" encoding="utf-8"?>
<math xmlns="http://www.w3.org/1998/Math/MathML" display="block">
  <semantics>
    <mrow>
      <mstyle mathsize="10pt">
        <mover>
          <mi>M</mi>
          <mstyle mathsize="6pt">
            <mi>ο</mi>
          </mstyle>
        </mover>
      </mstyle>
      <mrow/>
    </mrow>
    <annotation encoding="StarMath 5.0"> size 10{ {M}  cSup { size 6{ο} } } {}</annotation>
  </semantics>
</math>
</file>

<file path=Object 112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113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11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1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i>m</mi>
                </mrow>
                <mi>,</mi>
                <mi>n</mi>
                <mn>³</mn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,n³m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frac>
            <mrow>
              <msup>
                <mi>f</mi>
                <mstyle mathsize="8pt">
                  <mrow>
                    <mo stretchy="false">(</mo>
                    <mn>0</mn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under>
              <munder>
                <mrow>
                  <mn>0</mn>
                  <mi>!</mi>
                </mrow>
                <mo stretchy="true">⏟</mo>
              </munder>
              <mstyle mathsize="8pt">
                <mrow>
                  <mrow/>
                  <mo stretchy="false">=</mo>
                  <mn>1</mn>
                </mrow>
              </mstyle>
            </munder>
          </mfrac>
          <munder>
            <munder>
              <mrow>
                <mo stretchy="false">(</mo>
                <mrow>
                  <msub>
                    <mi>x</mi>
                    <mstyle mathsize="8pt">
                      <mn>0</mn>
                    </mstyle>
                  </msub>
                  <mo stretchy="false">−</mo>
                  <msub>
                    <mi>x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n>0</mn>
                  </mstyle>
                </msup>
              </mrow>
              <mo stretchy="true">⏟</mo>
            </munder>
            <mstyle mathsize="8pt">
              <mrow>
                <mrow/>
                <mo stretchy="false">=</mo>
                <mn>1</mn>
              </mrow>
            </mstyle>
          </munder>
        </mrow>
      </mstyle>
      <mrow/>
    </mrow>
    <annotation encoding="StarMath 5.0"> size 12{ {  {f rSup { size 8{ \( 0 \) } }  \( x rSub { size 8{0} }  \) }  over  { {0!} underbrace { size 8{ {}=1} } } }  { \( x rSub { size 8{0} }  - x rSub { size 8{0} }  \)  rSup { size 8{0} } } underbrace { size 8{ {}=1} }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o stretchy="false">(</mo>
              <msub>
                <mi>x</mi>
                <mstyle mathsize="6pt">
                  <mn>0</mn>
                </mstyle>
              </msub>
              <mrow>
                <mo stretchy="false">)</mo>
                <mo stretchy="false">=</mo>
                <msub>
                  <mi>T</mi>
                  <mstyle mathsize="6pt">
                    <mi>n</mi>
                  </mstyle>
                </msub>
              </mrow>
              <mo stretchy="false">(</mo>
              <msub>
                <mi>x</mi>
                <mstyle mathsize="6pt">
                  <mn>0</mn>
                </mstyle>
              </msub>
              <mrow>
                <mo stretchy="false">)</mo>
                <mo stretchy="false">+</mo>
                <msub>
                  <mi>R</mi>
                  <mstyle mathsize="6pt">
                    <mi>n</mi>
                  </mstyle>
                </msub>
              </mrow>
              <mo stretchy="false">(</mo>
              <msub>
                <mi>x</mi>
                <mstyle mathsize="6pt">
                  <mn>0</mn>
                </mstyle>
              </msub>
              <mo stretchy="false">)</mo>
              <mo stretchy="false">⇒</mo>
              <mrow>
                <msub>
                  <mi>R</mi>
                  <mi>n</mi>
                </msub>
                <mrow>
                  <mo fence="true" stretchy="false">(</mo>
                  <mrow>
                    <msub>
                      <mi>x</mi>
                      <mn>0</mn>
                    </msub>
                  </mrow>
                  <mo fence="true" stretchy="false">)</mo>
                </mrow>
                <mtext>=</mtext>
                <mi>f</mi>
                <mrow>
                  <mrow>
                    <mo fence="true" stretchy="false">(</mo>
                    <mrow>
                      <msub>
                        <mi>x</mi>
                        <mn>0</mn>
                      </msub>
                    </mrow>
                    <mo fence="true" stretchy="false">)</mo>
                  </mrow>
                  <mo stretchy="false">−</mo>
                  <msub>
                    <mi>T</mi>
                    <mi>n</mi>
                  </msub>
                </mrow>
                <mrow>
                  <mo fence="true" stretchy="false">(</mo>
                  <mrow>
                    <msub>
                      <mi>x</mi>
                      <mn>0</mn>
                    </msub>
                  </mrow>
                  <mo fence="true" stretchy="false">)</mo>
                </mrow>
              </mrow>
            </mrow>
          </mstyle>
        </munder>
      </mstyle>
      <mrow/>
    </mrow>
    <annotation encoding="StarMath 5.0"> size 12{ { drarrow } underbrace { size 8{f \( x rSub { size 6{0} }  \) =T rSub { size 6{n} }  \( x rSub { size 6{0} }  \) +R rSub { size 6{n} }  \( x rSub { size 6{0} }  \){drarrow}{R_n(x_0)"="f(x_0)-T_n(x_0)} } } } {}</annotation>
  </semantics>
</math>
</file>

<file path=Object 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i>f</mi>
              <mo stretchy="false">(</mo>
              <mi>x</mi>
              <mo stretchy="false">)</mo>
              <mspace width="0.5em"/>
              <mstyle mathvariant="italic">
                <mtext>keine</mtext>
              </mstyle>
              <mspace width="0.5em"/>
              <mstyle mathvariant="italic">
                <mtext>Fkt</mtext>
              </mstyle>
              <mspace width="1em"/>
              <mstyle mathvariant="italic">
                <mtext>von</mtext>
              </mstyle>
              <mspace width="1.5em"/>
              <mi>t</mi>
            </mrow>
          </mstyle>
        </munder>
      </mstyle>
      <mrow/>
    </mrow>
    <annotation encoding="StarMath 5.0"> size 12{ {0} underbrace { size 8{f \( x \) ` ital "keine"` ital "Fkt"`` ital "von"```t} 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i>t</mi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t \) }  over  {ν```!} 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Vor für f, S5.1.6 usw</mtext>
            </mstyle>
          </mstyle>
        </munder>
      </mstyle>
      <mrow/>
    </mrow>
    <annotation encoding="StarMath 5.0"> size 12{ { drarrow } underbrace { size 8{ ital "Vor für f, S5.1.6 usw"} } } {}</annotation>
  </semantics>
</math>
</file>

<file path=Object 123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 mathvariant="normal">Ψ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sup>
                <mrow>
                  <mo fence="true" stretchy="false">(</mo>
                  <mrow>
                    <mrow>
                      <mi>x</mi>
                      <mo stretchy="false">−</mo>
                      <mi>t</mi>
                    </mrow>
                  </mrow>
                  <mo fence="true" stretchy="false">)</mo>
                </mrow>
                <mrow>
                  <mi>n</mi>
                  <mo stretchy="false">+</mo>
                  <mn>1</mn>
                </mrow>
              </msup>
            </mrow>
          </mrow>
        </mstyle>
      </munder>
    </mstyle>
    <annotation encoding="StarMath 5.0"> size 12{ {"=" } underbrace { size 8{%PSI(t)=(x-t)^{n+1} } } }
 </annotation>
  </semantics>
</math>
</file>

<file path=Object 124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x</mi>
              <mi>,</mi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ξ rSub { size 8{x,x rSub { size 6{0} } 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sup>
            <mrow>
              <mspace width="1em"/>
              <mrow>
                <mo fence="true" stretchy="true">(</mo>
                <mrow>
                  <mrow>
                    <mfrac>
                      <mrow>
                        <mi>f</mi>
                        <msup>
                          <mspace width="0.5em"/>
                          <mstyle mathsize="8pt">
                            <mrow>
                              <mo stretchy="false">(</mo>
                              <mi>ν</mi>
                              <mo stretchy="false">)</mo>
                            </mrow>
                          </mstyle>
                        </msup>
                        <mo stretchy="false">(</mo>
                        <mi>t</mi>
                        <mo stretchy="false">)</mo>
                      </mrow>
                      <mrow>
                        <mi>ν</mi>
                        <mspace width="1.5em"/>
                        <mi>!</mi>
                      </mrow>
                    </mfrac>
                    <mo stretchy="false">(</mo>
                    <mrow>
                      <mi>x</mi>
                      <mo stretchy="false">−</mo>
                      <mi>t</mi>
                    </mrow>
                    <msup>
                      <mo stretchy="false">)</mo>
                      <mstyle mathsize="8pt">
                        <mi>ν</mi>
                      </mstyle>
                    </msup>
                  </mrow>
                </mrow>
                <mo fence="true" stretchy="true">)</mo>
              </mrow>
            </mrow>
            <mstyle mathsize="16pt">
              <mi>'</mi>
            </mstyle>
          </msup>
        </mrow>
      </mstyle>
      <mrow/>
    </mrow>
    <annotation encoding="StarMath 5.0"> size 12{ Sum cSub { size 8{ν=0} }  cSup { size 8{n} }  {`` left ( {  {f` rSup { size 8{ \( ν \) } }  \( t \) }  over  {ν```!} }  \( x - t \)  rSup { size 8{ν} }  right )}  rSup { size 16{'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iffregeln..S5.1.6</mtext>
            </mstyle>
          </mstyle>
        </munder>
      </mstyle>
      <mrow/>
    </mrow>
    <annotation encoding="StarMath 5.0"> size 12{ { {}={}} underbrace { size 8{ ital "Diffregeln..S5.1.6"} 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frac>
              <mrow>
                <msup>
                  <mi>f</mi>
                  <mstyle mathsize="8pt">
                    <mrow>
                      <mo stretchy="false">(</mo>
                      <mn>0</mn>
                      <mo stretchy="false">)</mo>
                    </mrow>
                  </mstyle>
                </msup>
                <mo stretchy="false">(</mo>
                <mi>t</mi>
                <mo stretchy="false">)</mo>
              </mrow>
              <munder>
                <munder>
                  <mrow>
                    <mn>0</mn>
                    <mi>!</mi>
                  </mrow>
                  <mo stretchy="true">⏟</mo>
                </munder>
                <mstyle mathsize="8pt">
                  <mrow>
                    <mrow/>
                    <mo stretchy="false">=</mo>
                    <mn>1</mn>
                  </mrow>
                </mstyle>
              </munder>
            </mfrac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t</mi>
              <mo stretchy="false">)</mo>
            </mrow>
          </mstyle>
        </munder>
      </mstyle>
      <mrow/>
    </mrow>
    <annotation encoding="StarMath 5.0"> size 12{ { {  {f rSup { size 8{ \( 0 \) } }  \( t \) }  over  { {0!} underbrace { size 8{ {}=1} } } } } underbrace { size 8{ {}=f \( t \) } } } {}</annotation>
  </semantics>
</math>
</file>

<file path=Object 12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x</mi>
                <mo stretchy="false">−</mo>
                <mi>t</mi>
              </mrow>
              <msup>
                <mo stretchy="false">)</mo>
                <mstyle mathsize="8pt">
                  <mn>0</mn>
                </mstyle>
              </msup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\( x - t \)  rSup { size 8{0} } } underbrace { size 8{ {}=1} 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sup>
            <mrow>
              <mspace width="1em"/>
              <mrow>
                <mo fence="true" stretchy="true">(</mo>
                <mrow>
                  <mrow>
                    <mfrac>
                      <mrow>
                        <mi>f</mi>
                        <msup>
                          <mspace width="0.5em"/>
                          <mstyle mathsize="8pt">
                            <mrow>
                              <mo stretchy="false">(</mo>
                              <mi>ν</mi>
                              <mo stretchy="false">)</mo>
                            </mrow>
                          </mstyle>
                        </msup>
                        <mo stretchy="false">(</mo>
                        <mi>t</mi>
                        <mo stretchy="false">)</mo>
                      </mrow>
                      <mrow>
                        <mi>ν</mi>
                        <mspace width="1.5em"/>
                        <mi>!</mi>
                      </mrow>
                    </mfrac>
                    <mo stretchy="false">(</mo>
                    <mrow>
                      <mi>x</mi>
                      <mo stretchy="false">−</mo>
                      <mi>t</mi>
                    </mrow>
                    <msup>
                      <mo stretchy="false">)</mo>
                      <mstyle mathsize="8pt">
                        <mi>ν</mi>
                      </mstyle>
                    </msup>
                  </mrow>
                </mrow>
                <mo fence="true" stretchy="true">)</mo>
              </mrow>
            </mrow>
            <mstyle mathsize="16pt">
              <mi>'</mi>
            </mstyle>
          </msup>
        </mrow>
      </mstyle>
      <mrow/>
    </mrow>
    <annotation encoding="StarMath 5.0"> size 12{ Sum cSub { size 8{ν=1} }  cSup { size 8{n} }  {`` left ( {  {f` rSup { size 8{ \( ν \) } }  \( t \) }  over  {ν```!} }  \( x - t \)  rSup { size 8{ν} }  right )}  rSup { size 16{'} } } {}</annotation>
  </semantics>
</math>
</file>

<file path=Object 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iffregeln..S5.1.6</mtext>
            </mstyle>
          </mstyle>
        </munder>
      </mstyle>
      <mrow/>
    </mrow>
    <annotation encoding="StarMath 5.0"> size 12{ { {}={}} underbrace { size 8{ ital "Diffregeln..S5.1.6"} 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ν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ν</mi>
            <mi>!</mi>
          </mrow>
        </mfrac>
      </mstyle>
      <mrow/>
    </mrow>
    <annotation encoding="StarMath 5.0"> size 12{ {  {f rSup { size 8{ \( ν+1 \) } }  \( t \) }  over  {ν!} } } {}</annotation>
  </semantics>
</math>
</file>

<file path=Object 13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ν</mi>
                  <mo stretchy="false">)</mo>
                </mrow>
              </mstyle>
            </msup>
            <mo stretchy="false">(</mo>
            <mi>t</mi>
            <mo stretchy="false">)</mo>
          </mrow>
          <mrow>
            <mi>ν</mi>
            <mi>!</mi>
          </mrow>
        </mfrac>
      </mstyle>
      <mrow/>
    </mrow>
    <annotation encoding="StarMath 5.0"> size 12{ {  {f rSup { size 8{ \( ν \) } }  \( t \) }  over  {ν!} } } {}</annotation>
  </semantics>
</math>
</file>

<file path=Object 1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ν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ν</mi>
            <mi>!</mi>
          </mrow>
        </mfrac>
      </mstyle>
      <mrow/>
    </mrow>
    <annotation encoding="StarMath 5.0"> size 12{ {  {f rSup { size 8{ \( ν+1 \) } }  \( t \) }  over  {ν!} } } {}</annotation>
  </semantics>
</math>
</file>

<file path=Object 13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ν</mi>
                  <mo stretchy="false">)</mo>
                </mrow>
              </mstyle>
            </msup>
            <mo stretchy="false">(</mo>
            <mi>t</mi>
            <mo stretchy="false">)</mo>
          </mrow>
          <mrow>
            <mo stretchy="false">(</mo>
            <mrow>
              <mi>ν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ν \) } }  \( t \) }  over  { \( ν - 1 \) !} 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ν</mi>
                  <mo stretchy="false">)</mo>
                </mrow>
              </mstyle>
            </msup>
            <mo stretchy="false">(</mo>
            <mi>t</mi>
            <mo stretchy="false">)</mo>
          </mrow>
          <mrow>
            <mo stretchy="false">(</mo>
            <mrow>
              <mi>ν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ν \) } }  \( t \) }  over  { \( ν - 1 \) !} } } {}</annotation>
  </semantics>
</math>
</file>

<file path=Object 13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ν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ν</mi>
            <mi>!</mi>
          </mrow>
        </mfrac>
      </mstyle>
      <mrow/>
    </mrow>
    <annotation encoding="StarMath 5.0"> size 12{ {  {f rSup { size 8{ \( ν+1 \) } }  \( t \) }  over  {ν!} 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4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ν</mi>
                  <mo stretchy="false">)</mo>
                </mrow>
              </mstyle>
            </msup>
            <mo stretchy="false">(</mo>
            <mi>t</mi>
            <mo stretchy="false">)</mo>
          </mrow>
          <mrow>
            <mo stretchy="false">(</mo>
            <mrow>
              <mi>ν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ν \) } }  \( t \) }  over  { \( ν - 1 \) !} } } {}</annotation>
  </semantics>
</math>
</file>

<file path=Object 14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ν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ν</mi>
            <mi>!</mi>
          </mrow>
        </mfrac>
      </mstyle>
      <mrow/>
    </mrow>
    <annotation encoding="StarMath 5.0"> size 12{ {  {f rSup { size 8{ \( ν+1 \) } }  \( t \) }  over  {ν!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row>
                    <msub>
                      <mi>a</mi>
                      <mstyle mathsize="6pt">
                        <mi>n</mi>
                      </mstyle>
                    </msub>
                    <mo stretchy="false">=</mo>
                    <mfrac>
                      <mrow>
                        <msup>
                          <mi>f</mi>
                          <mstyle mathsize="6pt">
                            <mrow>
                              <mo stretchy="false">(</mo>
                              <mi>n</mi>
                              <mo stretchy="false">)</mo>
                            </mrow>
                          </mstyle>
                        </msup>
                        <mo stretchy="false">(</mo>
                        <mi>t</mi>
                        <mo stretchy="false">)</mo>
                      </mrow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  <mi>!</mi>
                      </mrow>
                    </mfrac>
                  </mrow>
                  <mo stretchy="false">(</mo>
                  <mrow>
                    <mi>x</mi>
                    <mo stretchy="false">−</mo>
                    <mi>t</mi>
                  </mrow>
                  <msup>
                    <mo stretchy="false">)</mo>
                    <mstyle mathsize="6pt">
                      <mrow>
                        <mi>n</mi>
                        <mo stretchy="false">−</mo>
                        <mn>1</mn>
                      </mrow>
                    </mstyle>
                  </msup>
                </mrow>
              </mstyle>
            </mover>
            <mo stretchy="true">⏟</mo>
          </munder>
          <mrow>
            <mi>S</mi>
            <mn>1</mn>
            <mtext>.</mtext>
            <mn>7</mn>
            <mtext>.</mtext>
            <mn>1</mn>
          </mrow>
        </munder>
      </mstyle>
      <mrow/>
    </mrow>
    <annotation encoding="StarMath 5.0"> size 12{ { { {}={}} overbrace { size 8{a rSub { size 6{n} } = {  {f rSup { size 6{ \( n \) } }  \( t \) }  over  { \( n - 1 \) !} }  \( x - t \)  rSup { size 6{n - 1} } } } } underbrace {S1 "." 7 "." 1} } {}</annotation>
  </semantics>
</math>
</file>

<file path=Object 14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1</mn>
                  <mo stretchy="false">)</mo>
                </mrow>
              </mstyle>
            </msup>
            <mo stretchy="false">(</mo>
            <mi>t</mi>
            <mo stretchy="false">)</mo>
          </mrow>
          <munder>
            <munder>
              <mrow>
                <mo stretchy="false">(</mo>
                <mrow>
                  <mn>1</mn>
                  <mo stretchy="false">−</mo>
                  <mn>1</mn>
                </mrow>
                <mo stretchy="false">)</mo>
                <mi>!</mi>
              </mrow>
              <mo stretchy="true">⏟</mo>
            </munder>
            <mstyle mathsize="8pt">
              <mrow>
                <mrow>
                  <mrow/>
                  <mo stretchy="false">=</mo>
                  <mn>0</mn>
                </mrow>
                <mrow>
                  <mi>!</mi>
                  <mo stretchy="false">=</mo>
                  <mn>1</mn>
                </mrow>
              </mrow>
            </mstyle>
          </munder>
        </mfrac>
      </mstyle>
      <mrow/>
    </mrow>
    <annotation encoding="StarMath 5.0"> size 12{ {  {f rSup { size 8{ \( 1 \) } }  \( t \) }  over  { { \( 1 - 1 \) !} underbrace { size 8{ {}=0!=1} } 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x</mi>
                <mo stretchy="false">−</mo>
                <mi>t</mi>
              </mrow>
              <msup>
                <mo stretchy="false">)</mo>
                <mstyle mathsize="8pt">
                  <mrow>
                    <mn>1</mn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\( x - t \)  rSup { size 8{1 - 1} } } underbrace { size 8{ {}=1} } } {}</annotation>
  </semantics>
</math>
</file>

<file path=Object 14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t \) }  over  {n!} 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t \) }  over  {n!} 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t \) }  over  {n!} } } {}</annotation>
  </semantics>
</math>
</file>

<file path=Object 14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t \) }  over  {n!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iffregeln</mtext>
            </mstyle>
          </mstyle>
        </munder>
      </mstyle>
      <mrow/>
    </mrow>
    <annotation encoding="StarMath 5.0"> size 12{ { {}={}} underbrace { size 8{ ital "Diffregeln"} } } {}</annotation>
  </semantics>
</math>
</file>

<file path=Object 1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tyle mathvariant="italic">
                <mtext>x</mtext>
              </mstyle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 ital "x" \) }  over  {ν```!} } } } {}</annotation>
  </semantics>
</math>
</file>

<file path=Object 15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i>x</mi>
            <mo stretchy="false">)</mo>
          </mrow>
          <munder>
            <munder>
              <mrow>
                <mn>0</mn>
                <mi>!</mi>
              </mrow>
              <mo stretchy="true">⏟</mo>
            </munder>
            <mstyle mathsize="8pt">
              <mrow>
                <mrow/>
                <mo stretchy="false">=</mo>
                <mn>1</mn>
              </mrow>
            </mstyle>
          </munder>
        </mfrac>
      </mstyle>
      <mrow/>
    </mrow>
    <annotation encoding="StarMath 5.0"> size 12{ {  {f rSup { size 8{ \( 0 \) } }  \( x \) }  over  { {0!} underbrace { size 8{ {}=1} } } } } {}</annotation>
  </semantics>
</math>
</file>

<file path=Object 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i>t</mi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t \) }  over  {ν```!} } } } {}</annotation>
  </semantics>
</math>
</file>

<file path=Object 154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g</mi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frac>
      </mstyle>
      <mrow/>
    </mrow>
    <annotation encoding="StarMath 5.0"> size 12{ {  {f \( b \) -f \( a \) }  over  {g \( b \) -g \( a \) } 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' \( ξ \) }  over  {g' \( ξ \) 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t \) }  over  {n!} } } {}</annotation>
  </semantics>
</math>
</file>

<file path=Object 157/content.xml><?xml version="1.0" encoding="utf-8"?>
<math xmlns="http://www.w3.org/1998/Math/MathML" display="block">
  <semantics>
    <mrow>
      <mstyle mathsize="12pt">
        <mfrac>
          <mrow>
            <mi>ϕ</mi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ψ</mi>
            <mo stretchy="false">(</mo>
            <msub>
              <mi>x</mi>
              <mstyle mathsize="8pt">
                <mn>0</mn>
              </mstyle>
            </msub>
            <mo stretchy="false">)</mo>
          </mrow>
        </mfrac>
      </mstyle>
      <mrow/>
    </mrow>
    <annotation encoding="StarMath 5.0"> size 12{ {  {ϕ \( x rSub { size 8{0} }  \) }  over  {ψ \( x rSub { size 8{0} }  \) } } } {}</annotation>
  </semantics>
</math>
</file>

<file path=Object 158/content.xml><?xml version="1.0" encoding="utf-8"?>
<math xmlns="http://www.w3.org/1998/Math/MathML" display="block">
  <semantics>
    <mrow>
      <mstyle mathsize="12pt">
        <mfrac>
          <mrow>
            <mi>ϕ</mi>
            <mo stretchy="false">(</mo>
            <msub>
              <mi>x</mi>
              <mstyle mathsize="8pt">
                <mn>0</mn>
              </mstyle>
            </msub>
            <mrow>
              <mo stretchy="false">)</mo>
              <mo stretchy="false">−</mo>
              <mover>
                <mover>
                  <mrow>
                    <mi>ϕ</mi>
                    <mo stretchy="false">(</mo>
                    <mi>x</mi>
                    <mo stretchy="false">)</mo>
                  </mrow>
                  <mo stretchy="true">⏞</mo>
                </mover>
                <mstyle mathsize="8pt">
                  <mrow>
                    <mrow/>
                    <mo stretchy="false">=</mo>
                    <mn>0</mn>
                  </mrow>
                </mstyle>
              </mover>
            </mrow>
          </mrow>
          <mrow>
            <mi>ψ</mi>
            <mo stretchy="false">(</mo>
            <msub>
              <mi>x</mi>
              <mstyle mathsize="8pt">
                <mn>0</mn>
              </mstyle>
            </msub>
            <mrow>
              <mo stretchy="false">)</mo>
              <mo stretchy="false">−</mo>
              <munder>
                <munder>
                  <mrow>
                    <mi>ψ</mi>
                    <mo stretchy="false">(</mo>
                    <mi>x</mi>
                    <mo stretchy="false">)</mo>
                  </mrow>
                  <mo stretchy="true">⏟</mo>
                </munder>
                <mstyle mathsize="8pt">
                  <mrow>
                    <mrow/>
                    <mo stretchy="false">=</mo>
                    <mn>0</mn>
                  </mrow>
                </mstyle>
              </munder>
            </mrow>
          </mrow>
        </mfrac>
      </mstyle>
      <mrow/>
    </mrow>
    <annotation encoding="StarMath 5.0"> size 12{ {  {ϕ \( x rSub { size 8{0} }  \)  -  {ϕ \( x \) } overbrace { size 8{ {}=0} } }  over  {ψ \( x rSub { size 8{0} }  \)  -  {ψ \( x \) } underbrace { size 8{ {}=0} } } } } {}</annotation>
  </semantics>
</math>
</file>

<file path=Object 1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2</mn>
              <mtext>.</mtext>
              <mn>4</mn>
            </mrow>
          </mstyle>
        </munder>
      </mstyle>
      <mrow/>
    </mrow>
    <annotation encoding="StarMath 5.0"> size 12{ { {}={}} underbrace { size 8{S5 "." 2 "." 4} } } {}</annotation>
  </semantics>
</math>
</file>

<file path=Object 1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60/content.xml><?xml version="1.0" encoding="utf-8"?>
<math xmlns="http://www.w3.org/1998/Math/MathML" display="block">
  <semantics>
    <mrow>
      <mstyle mathsize="12pt">
        <mfrac>
          <mrow>
            <mi>ϕ</mi>
            <mi>'</mi>
            <mo stretchy="false">(</mo>
            <mi>ξ</mi>
            <mo stretchy="false">)</mo>
          </mrow>
          <mrow>
            <mi>ψ</mi>
            <mi>'</mi>
            <mo stretchy="false">(</mo>
            <mi>ξ</mi>
            <mo stretchy="false">)</mo>
          </mrow>
        </mfrac>
      </mstyle>
      <mrow/>
    </mrow>
    <annotation encoding="StarMath 5.0"> size 12{ {  {ϕ' \( ξ \) }  over  {ψ' \( ξ \) } } } {}</annotation>
  </semantics>
</math>
</file>

<file path=Object 161/content.xml><?xml version="1.0" encoding="utf-8"?>
<math xmlns="http://www.w3.org/1998/Math/MathML" display="block">
  <semantics>
    <mrow>
      <mstyle mathsize="12pt">
        <mfrac>
          <mrow>
            <mi>ϕ</mi>
            <mi>'</mi>
            <mo stretchy="false">(</mo>
            <mi>ξ</mi>
            <mo stretchy="false">)</mo>
          </mrow>
          <mrow>
            <mi>ψ</mi>
            <mi>'</mi>
            <mo stretchy="false">(</mo>
            <mi>ξ</mi>
            <mo stretchy="false">)</mo>
          </mrow>
        </mfrac>
      </mstyle>
      <mrow/>
    </mrow>
    <annotation encoding="StarMath 5.0"> size 12{ {  {ϕ' \( ξ \) }  over  {ψ' \( ξ \) } } } {}</annotation>
  </semantics>
</math>
</file>

<file path=Object 1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Def</mtext>
              </mstyle>
              <mspace width="0.5em"/>
              <mi>ϕ</mi>
            </mrow>
          </mstyle>
        </munder>
      </mstyle>
      <mrow/>
    </mrow>
    <annotation encoding="StarMath 5.0"> size 12{ { {}={}} underbrace { size 8{ ital "Def"`ϕ} } } {}</annotation>
  </semantics>
</math>
</file>

<file path=Object 164/content.xml><?xml version="1.0" encoding="utf-8"?>
<math xmlns="http://www.w3.org/1998/Math/MathML" display="block">
  <semantics>
    <mrow>
      <mstyle mathsize="12pt">
        <mfrac>
          <mrow>
            <mi>ϕ</mi>
            <mi>'</mi>
            <mo stretchy="false">(</mo>
            <mi>ξ</mi>
            <mo stretchy="false">)</mo>
          </mrow>
          <mrow>
            <mi>ψ</mi>
            <mi>'</mi>
            <mo stretchy="false">(</mo>
            <mi>ξ</mi>
            <mo stretchy="false">)</mo>
          </mrow>
        </mfrac>
      </mstyle>
      <mrow/>
    </mrow>
    <annotation encoding="StarMath 5.0"> size 12{ {  {ϕ' \( ξ \) }  over  {ψ' \( ξ \) } } } {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Def</mtext>
              </mstyle>
              <mspace width="0.5em"/>
              <mi>φ</mi>
              <mi>,</mi>
              <mi>ψ</mi>
              <mrow>
                <mo fence="true" stretchy="false">(</mo>
                <mrow>
                  <mrow>
                    <mi>t</mi>
                    <mo stretchy="false">=</mo>
                    <msub>
                      <mi>x</mi>
                      <mn>0</mn>
                    </msub>
                  </mrow>
                </mrow>
                <mo fence="true" stretchy="false">)</mo>
              </mrow>
            </mrow>
          </mstyle>
        </munder>
      </mstyle>
      <mrow/>
    </mrow>
    <annotation encoding="StarMath 5.0"> size 12{ { {}={}} underbrace { size 8{ ital "Def"`%ivarphi,ψ(t=x_0)} } } {}</annotation>
  </semantics>
</math>
</file>

<file path=Object 16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ξ \) }  over  {n!} } } {}</annotation>
  </semantics>
</math>
</file>

<file path=Object 167/content.xml><?xml version="1.0" encoding="utf-8"?>
<math xmlns="http://www.w3.org/1998/Math/MathML" display="block">
  <semantics>
    <mrow>
      <mstyle mathsize="12pt">
        <mfrac>
          <mn>1</mn>
          <mrow>
            <mrow>
              <mo stretchy="false">−</mo>
              <mo stretchy="false">(</mo>
            </mrow>
            <mrow>
              <mi>n</mi>
              <mo stretchy="false">+</mo>
              <mn>1</mn>
            </mrow>
            <mo stretchy="false">)</mo>
            <mo stretchy="false">(</mo>
            <mrow>
              <mi>x</mi>
              <mo stretchy="false">−</mo>
              <mi>ξ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-  \( n+1 \)  \( x - ξ \)  rSup { size 8{n} } } } } {}</annotation>
  </semantics>
</math>
</file>

<file path=Object 16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ξ \) }  over  {n!} } } {}</annotation>
  </semantics>
</math>
</file>

<file path=Object 16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x</mi>
              <mo stretchy="false">−</mo>
              <mi>ξ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n+1 \)  \( x - ξ \)  rSup { size 8{n} } } 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7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  <mi>!</mi>
          </mrow>
        </mfrac>
      </mstyle>
      <mrow/>
    </mrow>
    <annotation encoding="StarMath 5.0"> size 12{ {  {f rSup { size 8{ \( n+1 \) } }  \( ξ \) }  over  {(n+1)!} } } {}</annotation>
  </semantics>
</math>
</file>

<file path=Object 17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17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17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ξ \) }  over  {n!} } } {}</annotation>
  </semantics>
</math>
</file>

<file path=Object 17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sub>
                <mi>x</mi>
                <mstyle mathsize="8pt">
                  <mn>0</mn>
                </mstyle>
              </msub>
            </mrow>
            <msup>
              <mo stretchy="false">)</mo>
              <mstyle mathsize="8pt">
                <mrow>
                  <mi>n</mi>
                  <mo stretchy="false">+</mo>
                  <mn>1</mn>
                  <mo stretchy="false">−</mo>
                  <mi>p</mi>
                </mrow>
              </mstyle>
            </msup>
          </mrow>
          <mrow>
            <mi>n</mi>
            <mo stretchy="false">+</mo>
            <mn>1</mn>
            <mo stretchy="false">−</mo>
            <mi>p</mi>
          </mrow>
        </mfrac>
      </mstyle>
      <mrow/>
    </mrow>
    <annotation encoding="StarMath 5.0"> size 12{ {  { \( x - x rSub { size 8{0} }  \)  rSup { size 8{n+1 - p} } }  over  {n+1 - p} } } {}</annotation>
  </semantics>
</math>
</file>

<file path=Object 175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p</mi>
              <mi>,</mi>
              <mi>n</mi>
              <mi>,</mi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ξ rSub { size 8{p,n,x rSub { size 6{0} } } } } {}</annotation>
  </semantics>
</math>
</file>

<file path=Object 17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ξ \) }  over  {n!} }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181/content.xml><?xml version="1.0" encoding="utf-8"?>
<math xmlns="http://www.w3.org/1998/Math/MathML" display="block">
  <semantics>
    <mrow>
      <mstyle mathsize="12pt">
        <mrow>
          <mfrac>
            <mrow>
              <msup>
                <mi>f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p>
              <mo stretchy="false">(</mo>
              <mi>ξ</mi>
              <mo stretchy="false">)</mo>
            </mrow>
            <mrow>
              <mi>n</mi>
              <mi>!</mi>
            </mrow>
          </mfrac>
          <mfrac>
            <mrow>
              <mo stretchy="false">(</mo>
              <mi>g</mi>
              <mo stretchy="false">(</mo>
              <mi>x</mi>
              <mrow>
                <mo stretchy="false">)</mo>
                <mo stretchy="false">−</mo>
                <mi>g</mi>
              </mrow>
              <mo stretchy="false">(</mo>
              <msub>
                <mi>x</mi>
                <mstyle mathsize="8pt">
                  <mn>0</mn>
                </mstyle>
              </msub>
              <mo stretchy="false">)</mo>
              <mo stretchy="false">)</mo>
            </mrow>
            <mrow>
              <mi>g</mi>
              <mi>'</mi>
              <mo stretchy="false">(</mo>
              <mi>ξ</mi>
              <mo stretchy="false">)</mo>
            </mrow>
          </mfrac>
        </mrow>
      </mstyle>
      <mrow/>
    </mrow>
    <annotation encoding="StarMath 5.0"> size 12{ {  {f rSup { size 8{ \( n+1 \) } }  \( ξ \) }  over  {n!} }  {  { \( g \( x \)  - g \( x rSub { size 8{0} }  \)  \) }  over  {g' \( ξ \) } } } {}</annotation>
  </semantics>
</math>
</file>

<file path=Object 182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83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184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18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9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9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0 \) } }  \( x rSub { size 8{0} }  \) }  over  {k!} } 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9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t</mi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t \) }  over  {k!} } } {}</annotation>
  </semantics>
</math>
</file>

<file path=Object 194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style mathvariant="italic">
            <mtext>Diffregeln, S5.1.2</mtext>
          </mstyle>
        </mstyle>
      </munder>
    </mstyle>
    <annotation encoding="StarMath 5.0"> size 12{ { drarrow underbrace { size 8{ ital "Diffregeln, S5.1.2"}} } }
</annotation>
  </semantics>
</math>
</file>

<file path=Object 195/content.xml><?xml version="1.0" encoding="utf-8"?>
<math xmlns="http://www.w3.org/1998/Math/MathML" display="block">
  <semantics>
    <mrow/>
    <annotation encoding="StarMath 5.0">{}</annotation>
  </semantics>
</math>
</file>

<file path=Object 1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9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198/content.xml><?xml version="1.0" encoding="utf-8"?>
<math xmlns="http://www.w3.org/1998/Math/MathML" display="block">
  <semantics>
    <mrow>
      <mstyle mathsize="12pt">
        <mrow>
          <mfrac>
            <mrow>
              <msup>
                <mi>f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p>
              <mo stretchy="false">(</mo>
              <mi>ξ</mi>
              <mo stretchy="false">)</mo>
            </mrow>
            <mrow>
              <mi>n</mi>
              <mi>!</mi>
            </mrow>
          </mfrac>
          <mfrac>
            <mrow>
              <mo stretchy="false">(</mo>
              <mi>g</mi>
              <mo stretchy="false">(</mo>
              <mi>x</mi>
              <mrow>
                <mo stretchy="false">)</mo>
                <mo stretchy="false">−</mo>
                <mi>g</mi>
              </mrow>
              <mo stretchy="false">(</mo>
              <msub>
                <mi>x</mi>
                <mstyle mathsize="8pt">
                  <mn>0</mn>
                </mstyle>
              </msub>
              <mo stretchy="false">)</mo>
              <mo stretchy="false">)</mo>
            </mrow>
            <mrow>
              <mi>g</mi>
              <mi>'</mi>
              <mo stretchy="false">(</mo>
              <mi>ξ</mi>
              <mo stretchy="false">)</mo>
            </mrow>
          </mfrac>
        </mrow>
      </mstyle>
      <mrow/>
    </mrow>
    <annotation encoding="StarMath 5.0"> size 12{ {  {f rSup { size 8{ \( n+1 \) } }  \( ξ \) }  over  {n!} }  {  { \( g \( x \)  - g \( x rSub { size 8{0} }  \)  \) }  over  {g' \( ξ \) } } } {}</annotation>
  </semantics>
</math>
</file>

<file path=Object 199/content.xml><?xml version="1.0" encoding="utf-8"?>
<math xmlns="http://www.w3.org/1998/Math/MathML" display="block">
  <semantics>
    <mrow>
      <mstyle mathsize="12pt">
        <mrow>
          <mfrac>
            <mrow>
              <msup>
                <mi>f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p>
              <mo stretchy="false">(</mo>
              <mi>ξ</mi>
              <mo stretchy="false">)</mo>
            </mrow>
            <mrow>
              <mi>n</mi>
              <mi>!</mi>
            </mrow>
          </mfrac>
          <mo stretchy="false">⋅</mo>
          <mfrac>
            <mrow>
              <mo stretchy="false">(</mo>
              <mrow>
                <mi>x</mi>
                <mo stretchy="false">−</mo>
                <msub>
                  <mi>x</mi>
                  <mstyle mathsize="8pt">
                    <mn>0</mn>
                  </mstyle>
                </msub>
              </mrow>
              <msup>
                <mo stretchy="false">)</mo>
                <mstyle mathsize="8pt">
                  <mi>p</mi>
                </mstyle>
              </msup>
            </mrow>
            <mi>p</mi>
          </mfrac>
        </mrow>
      </mstyle>
      <mrow/>
    </mrow>
    <annotation encoding="StarMath 5.0"> size 12{ {  {f rSup { size 8{ \( n+1 \) } }  \( ξ \) }  over  {n!} }  cdot  {  { \( x - x rSub { size 8{0} }  \)  rSup { size 8{p} } }  over  {p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x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x \) }  over  {n!} } } {}</annotation>
  </semantics>
</math>
</file>

<file path=Object 20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0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t</mi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t \) }  over  {k!} } } {}</annotation>
  </semantics>
</math>
</file>

<file path=Object 20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k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k</mi>
            <mi>!</mi>
          </mrow>
        </mfrac>
      </mstyle>
      <mrow/>
    </mrow>
    <annotation encoding="StarMath 5.0"> size 12{ {  {f rSup { size 8{ \( k+1 \) } }  \( t \) }  over  {k!} 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t</mi>
            <mo stretchy="false">)</mo>
          </mrow>
          <mrow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k \) } }  \( t \) }  over  { \( k - 1 \) !} 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1.7.1</mtext>
          </mstyle>
        </munder>
      </mstyle>
      <mrow/>
    </mrow>
    <annotation encoding="StarMath 5.0"> size 12{ { "=" } underbrace { size 8{"S1.7.1" } } } {}</annotation>
  </semantics>
</math>
</file>

<file path=Object 20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row>
              <mo fence="true" stretchy="false">(</mo>
              <mrow>
                <mi>t</mi>
              </mrow>
              <mo fence="true" stretchy="false">)</mo>
            </mrow>
          </mrow>
          <mrow>
            <mi>n</mi>
            <mi>!</mi>
          </mrow>
        </mfrac>
      </mstyle>
      <mrow/>
    </mrow>
    <annotation encoding="StarMath 5.0"> size 12{ {  {f rSup { size 8{ \( n+1 \) } }  ( t) }  over  {n!} } } {}</annotation>
  </semantics>
</math>
</file>

<file path=Object 20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12pt">
                <mi>'</mi>
              </mstyle>
            </msup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 rSup { size 12{'} }  \( ξ \) }  over  {g' \( ξ \) } } } {}</annotation>
  </semantics>
</math>
</file>

<file path=Object 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ξ \) }  over  {n!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o stretchy="false">(</mo>
            <mi>g</mi>
            <mo stretchy="false">(</mo>
            <mi>x</mi>
            <mrow>
              <mo stretchy="false">)</mo>
              <mo stretchy="false">−</mo>
              <mi>g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 \( g \( x \)  - g \( x rSub { size 8{0} }  \) }  over  {g' \( ξ \) } } } {}</annotation>
  </semantics>
</math>
</file>

<file path=Object 2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1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1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21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0 \) } }  \( x rSub { size 8{0} }  \) }  over  {k!} } } {}</annotation>
  </semantics>
</math>
</file>

<file path=Object 217/content.xml><?xml version="1.0" encoding="utf-8"?>
<math xmlns="http://www.w3.org/1998/Math/MathML" display="block">
  <semantics>
    <mrow>
      <mstyle mathsize="12pt">
        <mfrac>
          <mi>d</mi>
          <mstyle mathvariant="italic">
            <mtext>dy</mtext>
          </mstyle>
        </mfrac>
      </mstyle>
      <mrow/>
    </mrow>
    <annotation encoding="StarMath 5.0"> size 12{ {  {d}  over  { ital "dy"} } } {}</annotation>
  </semantics>
</math>
</file>

<file path=Object 218/content.xml><?xml version="1.0" encoding="utf-8"?>
<math xmlns="http://www.w3.org/1998/Math/MathML" display="block">
  <semantics>
    <mrow>
      <mstyle mathsize="12pt">
        <mfrac>
          <mi>d</mi>
          <mstyle mathvariant="italic">
            <mtext>dy</mtext>
          </mstyle>
        </mfrac>
      </mstyle>
      <mrow/>
    </mrow>
    <annotation encoding="StarMath 5.0"> size 12{ {  {d}  over  { ital "dy"} } } {}</annotation>
  </semantics>
</math>
</file>

<file path=Object 219/content.xml><?xml version="1.0" encoding="utf-8"?>
<math xmlns="http://www.w3.org/1998/Math/MathML" display="block">
  <semantics>
    <mrow>
      <mstyle mathsize="12pt">
        <mfrac>
          <mi>d</mi>
          <mstyle mathvariant="italic">
            <mtext>dy</mtext>
          </mstyle>
        </mfrac>
      </mstyle>
      <mrow/>
    </mrow>
    <annotation encoding="StarMath 5.0"> size 12{ {  {d}  over  { ital "dy"} } } {}</annotation>
  </semantics>
</math>
</file>

<file path=Object 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i>!</mi>
          </mstyle>
        </munder>
      </mstyle>
      <mrow/>
    </mrow>
    <annotation encoding="StarMath 5.0"> size 12{ {x} underbrace { size 8{!} } } {}</annotation>
  </semantics>
</math>
</file>

<file path=Object 221/content.xml><?xml version="1.0" encoding="utf-8"?>
<math xmlns="http://www.w3.org/1998/Math/MathML" display="block">
  <semantics>
    <mrow>
      <mstyle mathsize="12pt">
        <mfrac>
          <mi>d</mi>
          <mstyle mathvariant="italic">
            <mtext>dy</mtext>
          </mstyle>
        </mfrac>
      </mstyle>
      <mrow/>
    </mrow>
    <annotation encoding="StarMath 5.0"> size 12{ {  {d}  over  { ital "dy"} 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y</mi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y \) }  over  {k!} 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k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y</mi>
            <mo stretchy="false">)</mo>
          </mrow>
          <mrow>
            <mi>k</mi>
            <mi>!</mi>
          </mrow>
        </mfrac>
      </mstyle>
      <mrow/>
    </mrow>
    <annotation encoding="StarMath 5.0"> size 12{ {  {f rSup { size 8{ \( k+1 \) } }  \( y \) }  over  {k!} }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y</mi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y \) }  over  {k!} 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k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y</mi>
            <mo stretchy="false">)</mo>
          </mrow>
          <mrow>
            <mi>k</mi>
            <mi>!</mi>
          </mrow>
        </mfrac>
      </mstyle>
      <mrow/>
    </mrow>
    <annotation encoding="StarMath 5.0"> size 12{ {  {f rSup { size 8{ \( k+1 \) } }  \( y \) }  over  {k!} } } {}</annotation>
  </semantics>
</math>
</file>

<file path=Object 2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y</mi>
            <mo stretchy="false">)</mo>
          </mrow>
          <mrow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k \) } }  \( y \) }  over  { \( k - 1 \) !} 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k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y</mi>
            <mo stretchy="false">)</mo>
          </mrow>
          <mrow>
            <mi>k</mi>
            <mi>!</mi>
          </mrow>
        </mfrac>
      </mstyle>
      <mrow/>
    </mrow>
    <annotation encoding="StarMath 5.0"> size 12{ {  {f rSup { size 8{ \( k+1 \) } }  \( y \) }  over  {k!} 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3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y</mi>
            <mo stretchy="false">)</mo>
          </mrow>
          <mrow>
            <mo stretchy="false">(</mo>
            <mi>k</mi>
            <mo stretchy="false">)</mo>
            <mi>!</mi>
          </mrow>
        </mfrac>
      </mstyle>
      <mrow/>
    </mrow>
    <annotation encoding="StarMath 5.0"> size 12{ {  {f rSup { size 8{ \( k \) } }  \( y \) }  over  { \( k \) !} } } {}</annotation>
  </semantics>
</math>
</file>

<file path=Object 23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y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y \) }  over  {n!} } } {}</annotation>
  </semantics>
</math>
</file>

<file path=Object 238/content.xml><?xml version="1.0" encoding="utf-8"?>
<math xmlns="http://www.w3.org/1998/Math/MathML" display="block">
  <semantics>
    <mrow>
      <mstyle mathsize="12pt">
        <mfrac>
          <mrow>
            <msub>
              <mi>R</mi>
              <mstyle mathsize="8pt">
                <mrow>
                  <mi>n</mi>
                  <mo stretchy="false">+</mo>
                  <mn>1</mn>
                </mrow>
              </mstyle>
            </msub>
            <mo stretchy="false">(</mo>
            <mi>y</mi>
            <mi>,</mi>
            <mi>x</mi>
            <mo stretchy="false">)</mo>
          </mrow>
          <mrow>
            <mo stretchy="false">(</mo>
            <mrow>
              <mi>x</mi>
              <mo stretchy="false">−</mo>
              <mi>y</mi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R rSub { size 8{n+1} }  \( y,x \) }  over  { \( x - y \)  rSup { size 8{n+1} } } } 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row>
              <mover>
                <mover>
                  <mrow>
                    <msub>
                      <mi>R</mi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b>
                    <mo stretchy="false">(</mo>
                    <mi>x</mi>
                    <mi>,</mi>
                    <mi>x</mi>
                    <mo stretchy="false">)</mo>
                  </mrow>
                  <mo stretchy="true">⏞</mo>
                </mover>
                <mstyle mathsize="8pt">
                  <mrow>
                    <mrow/>
                    <mo stretchy="false">=</mo>
                    <mn>0</mn>
                  </mrow>
                </mstyle>
              </mover>
              <mo stretchy="false">−</mo>
              <msub>
                <mi>R</mi>
                <mstyle mathsize="8pt">
                  <mrow>
                    <mi>n</mi>
                    <mo stretchy="false">+</mo>
                    <mn>1</mn>
                  </mrow>
                </mstyle>
              </msub>
            </mrow>
            <mo stretchy="false">(</mo>
            <mi>y</mi>
            <mi>,</mi>
            <mi>x</mi>
            <mo stretchy="false">)</mo>
          </mrow>
          <mrow>
            <mrow>
              <munder>
                <munder>
                  <mrow>
                    <mo stretchy="false">(</mo>
                    <mrow>
                      <mi>x</mi>
                      <mo stretchy="false">−</mo>
                      <mi>x</mi>
                    </mrow>
                    <msup>
                      <mo stretchy="false">)</mo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p>
                  </mrow>
                  <mo stretchy="true">⏟</mo>
                </munder>
                <mstyle mathsize="8pt">
                  <mrow>
                    <mrow/>
                    <mo stretchy="false">=</mo>
                    <mn>0</mn>
                  </mrow>
                </mstyle>
              </munder>
              <mo stretchy="false">−</mo>
              <mo stretchy="false">(</mo>
            </mrow>
            <mrow>
              <mi>x</mi>
              <mo stretchy="false">−</mo>
              <mi>y</mi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 {R rSub { size 8{n+1} }  \( x,x \) } overbrace { size 8{ {}=0} }  - R rSub { size 8{n+1} }  \( y,x \) }  over  { { \( x - x \)  rSup { size 8{n+1} } } underbrace { size 8{ {}=0} }  -  \( x - y \)  rSup { size 8{n+1} } } } } {}</annotation>
  </semantics>
</math>
</file>

<file path=Object 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row/>
                  <mo stretchy="false">=</mo>
                  <mrow/>
                </mrow>
                <mo stretchy="true">⏞</mo>
              </mover>
              <mstyle mathsize="8pt">
                <mrow>
                  <mi>ξ</mi>
                  <mi mathvariant="normal">∈</mi>
                  <mo stretchy="false">(</mo>
                  <mi>a</mi>
                  <mi>,</mi>
                  <mi>b</mi>
                  <mrow>
                    <mrow>
                      <mo stretchy="false">)</mo>
                      <mo stretchy="false">∧</mo>
                      <mi>x</mi>
                    </mrow>
                    <mo stretchy="false">&lt;</mo>
                    <mi>ξ</mi>
                    <mo stretchy="false">&lt;</mo>
                    <mi>y</mi>
                  </mrow>
                </mrow>
              </mstyle>
            </mover>
            <mo stretchy="true">⏟</mo>
          </munder>
          <mstyle mathsize="8pt">
            <mrow>
              <mi>S</mi>
              <mn>5</mn>
              <mtext>.</mtext>
              <mn>2</mn>
              <mtext>.</mtext>
              <mn>4</mn>
            </mrow>
          </mstyle>
        </munder>
      </mstyle>
      <mrow/>
    </mrow>
    <annotation encoding="StarMath 5.0"> size 12{ { { {}={}} overbrace { size 8{ξ func ∈  \( a,b \)  and x&lt;ξ&lt;y} } } underbrace { size 8{S5 "." 2 "." 4} } } {}</annotation>
  </semantics>
</math>
</file>

<file path=Object 241/content.xml><?xml version="1.0" encoding="utf-8"?>
<math xmlns="http://www.w3.org/1998/Math/MathML" display="block">
  <semantics>
    <mrow>
      <mstyle mathsize="12pt">
        <mfrac>
          <mrow>
            <mfrac>
              <mi>d</mi>
              <mstyle mathvariant="italic">
                <mtext>dy</mtext>
              </mstyle>
            </mfrac>
            <mrow>
              <mtext>(</mtext>
              <mo stretchy="false">−</mo>
              <msub>
                <mi>R</mi>
                <mstyle mathsize="8pt">
                  <mrow>
                    <mi>n</mi>
                    <mo stretchy="false">+</mo>
                    <mn>1</mn>
                  </mrow>
                </mstyle>
              </msub>
            </mrow>
            <mo stretchy="false">(</mo>
            <mi>y</mi>
            <mi>,</mi>
            <mi>x</mi>
            <mo stretchy="false">)</mo>
            <mtext>)</mtext>
          </mrow>
          <mrow>
            <mfrac>
              <mi>d</mi>
              <mstyle mathvariant="italic">
                <mtext>dy</mtext>
              </mstyle>
            </mfrac>
            <mrow>
              <mo stretchy="false">(</mo>
              <mo stretchy="false">−</mo>
              <mo stretchy="false">(</mo>
            </mrow>
            <mrow>
              <mi>x</mi>
              <mo stretchy="false">−</mo>
              <mi>y</mi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  <mo stretchy="false">)</mo>
          </mrow>
        </mfrac>
      </mstyle>
      <mrow/>
    </mrow>
    <annotation encoding="StarMath 5.0"> size 12{ {  { {  {d}  over  { ital "dy"} } "("-R rSub { size 8{n+1} }  \( y,x \) ")"}  over  { {  {d}  over  { ital "dy"} }  \(  -  \( x - y \)  rSup { size 8{n+1} }  \) } } 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row>
              <mtext>-</mtext>
              <mfrac>
                <mi>d</mi>
                <mstyle mathvariant="italic">
                  <mtext>dy</mtext>
                </mstyle>
              </mfrac>
            </mrow>
            <msub>
              <mi>R</mi>
              <mstyle mathsize="8pt">
                <mrow>
                  <mi>n</mi>
                  <mo stretchy="false">+</mo>
                  <mn>1</mn>
                </mrow>
              </mstyle>
            </msub>
            <mo stretchy="false">(</mo>
            <mi>y</mi>
            <mi>,</mi>
            <mi>x</mi>
            <mo stretchy="false">)</mo>
          </mrow>
          <mrow>
            <mrow>
              <mo stretchy="false">−</mo>
              <mtext>(-1)</mtext>
            </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x</mi>
              <mo stretchy="false">−</mo>
              <mi>y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{"-"  {d}  over  { ital "dy"} } R rSub { size 8{n+1} }  \( y,x \) }  over  { -"(-1)"  \( n+1 \)  \( x - y \)  rSup { size 8{n} } } }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y</mi>
              <mo stretchy="false">=</mo>
              <mi>ξ</mi>
            </mrow>
          </mstyle>
        </munder>
      </mstyle>
      <mrow/>
    </mrow>
    <annotation encoding="StarMath 5.0"> size 12{ { {}={}} underbrace { size 8{y=ξ} } } {}</annotation>
  </semantics>
</math>
</file>

<file path=Object 244/content.xml><?xml version="1.0" encoding="utf-8"?>
<math xmlns="http://www.w3.org/1998/Math/MathML" display="block">
  <semantics>
    <mrow>
      <mstyle mathsize="12pt">
        <mfrac>
          <mrow>
            <mrow>
              <mo stretchy="false">+</mo>
              <mfrac>
                <mrow>
                  <msup>
                    <mi>f</mi>
                    <mstyle mathsize="8pt">
                      <mrow>
                        <mo stretchy="false">(</mo>
                        <mrow>
                          <mi>n</mi>
                          <mo stretchy="false">+</mo>
                          <mn>1</mn>
                        </mrow>
                        <mo stretchy="false">)</mo>
                      </mrow>
                    </mstyle>
                  </msup>
                  <mo stretchy="false">(</mo>
                  <mi>ξ</mi>
                  <mo stretchy="false">)</mo>
                </mrow>
                <mrow>
                  <mi>n</mi>
                  <mi>!</mi>
                </mrow>
              </mfrac>
            </mrow>
            <mo stretchy="false">(</mo>
            <mrow>
              <mi>x</mi>
              <mo stretchy="false">−</mo>
              <mi>ξ</mi>
            </mrow>
            <msup>
              <mo stretchy="false">)</mo>
              <mstyle mathsize="8pt">
                <mi>n</mi>
              </mstyle>
            </msup>
          </mrow>
          <mrow>
            <mrow>
              <mo stretchy="false">+</mo>
              <mo stretchy="false">(</mo>
            </mrow>
            <mrow>
              <mi>n</mi>
              <mo stretchy="false">+</mo>
              <mn>1</mn>
            </mrow>
            <mo stretchy="false">)</mo>
            <mo stretchy="false">(</mo>
            <mrow>
              <mi>x</mi>
              <mo stretchy="false">−</mo>
              <mi>ξ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+  {  {f rSup { size 8{ \( n+1 \) } }  \( ξ \) }  over  {n!} }  \( x - ξ \)  rSup { size 8{n} } }  over  { +  \( n+1 \)  \( x - ξ \)  rSup { size 8{n} } } } } {}</annotation>
  </semantics>
</math>
</file>

<file path=Object 24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24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24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=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drarrow } underbrace { size 8{y=x rSub { size 6{0} } } } } {}</annotation>
  </semantics>
</math>
</file>

<file path=Object 24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y</mi>
              <mo stretchy="false">=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{}={}} underbrace { size 8{y=x rSub { size 6{0} } } 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25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252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b</mi>
            <mo stretchy="false">−</mo>
            <mi>a</mi>
          </mrow>
        </mfrac>
      </mstyle>
      <mrow/>
    </mrow>
    <annotation encoding="StarMath 5.0"> size 12{ {  {f \( b \) -f \( a \) }  over  {b-a} } } {}</annotation>
  </semantics>
</math>
</file>

<file path=Object 253/content.xml><?xml version="1.0" encoding="utf-8"?>
<math xmlns="http://www.w3.org/1998/Math/MathML" display="block">
  <semantics>
    <mrow>
      <mstyle mathsize="12pt">
        <msub>
          <mi>T</mi>
          <mstyle mathsize="8pt">
            <mrow>
              <mi>n</mi>
              <mo stretchy="false">(</mo>
              <msub>
                <mi>x</mi>
                <mstyle mathsize="6pt">
                  <mn>0</mn>
                </mstyle>
              </msub>
              <mi>,</mi>
              <mi>x</mi>
              <mo stretchy="false">)</mo>
            </mrow>
          </mstyle>
        </msub>
      </mstyle>
      <mrow/>
    </mrow>
    <annotation encoding="StarMath 5.0"> size 12{T rSub { size 8{n \( x rSub { size 6{0} } ,x \) } 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2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25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n>0</mn>
            <mi>!</mi>
          </mrow>
        </mfrac>
      </mstyle>
      <mrow/>
    </mrow>
    <annotation encoding="StarMath 5.0"> size 12{ {  {f rSup { size 8{ \( 0 \) } }  \( x rSub { size 8{0} }  \) }  over  {0!} } } {}</annotation>
  </semantics>
</math>
</file>

<file path=Object 25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n>0</mn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n>0</mn>
            <mi>!</mi>
          </mrow>
        </mfrac>
      </mstyle>
      <mrow/>
    </mrow>
    <annotation encoding="StarMath 5.0"> size 12{ {  {f rSup { size 8{ \( 0+1 \) } }  \( ξ \) }  over  {0!} } } {}</annotation>
  </semantics>
</math>
</file>

<file path=Object 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} }  cSup { size 8{ infinity } }  {} } {}</annotation>
  </semantics>
</math>
</file>

<file path=Object 2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0} }  cSup { size 8{1} }  {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26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n>1</mn>
                    <mo stretchy="false">+</mo>
                    <mn>1</mn>
                  </mrow>
                  <mo stretchy="false">)</mo>
                </mrow>
              </mstyle>
            </msup>
            <mo stretchy="false">(</mo>
            <msub>
              <mi>ξ</mi>
              <mstyle mathsize="8pt">
                <mi>x</mi>
              </mstyle>
            </msub>
            <mo stretchy="false">)</mo>
          </mrow>
          <mrow>
            <mn>2</mn>
            <mi>!</mi>
          </mrow>
        </mfrac>
      </mstyle>
      <mrow/>
    </mrow>
    <annotation encoding="StarMath 5.0"> size 12{ {  {f rSup { size 8{ \( 1+1 \) } }  \( ξ rSub { size 8{x} }  \) }  over  {2!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1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n>1</mn>
            <mi>!</mi>
          </mrow>
        </mfrac>
      </mstyle>
      <mrow/>
    </mrow>
    <annotation encoding="StarMath 5.0"> size 12{ {  {f rSup { size 8{ \( 1 \) } }  \( x rSub { size 8{0} }  \) }  over  {1!} } } {}</annotation>
  </semantics>
</math>
</file>

<file path=Object 26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6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n>0</mn>
                </mstyle>
              </msub>
              <mo stretchy="false">−</mo>
              <msub>
                <mi>x</mi>
                <mstyle mathsize="8pt">
                  <mn>0</mn>
                </mstyle>
              </msub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x rSub { size 8{0} }  - x rSub { size 8{0} } } underbrace { size 8{ {}=0} 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n>0</mn>
              <mspace width="0.5em"/>
              <mstyle mathvariant="italic">
                <mtext>für</mtext>
              </mstyle>
              <mspace width="0.5em"/>
              <mrow>
                <mi>k</mi>
                <mo stretchy="false">=</mo>
                <mn>0</mn>
              </mrow>
            </mrow>
          </mstyle>
        </munder>
      </mstyle>
      <mrow/>
    </mrow>
    <annotation encoding="StarMath 5.0"> size 12{ {k} underbrace { size 8{0` ital "für"`k=0} 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7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k \) } }  \( x rSub { size 8{0} }  \) }  over  { \( k - 1 \) !} 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k \) } }  \( x rSub { size 8{0} }  \) }  over  { \( k - 1 \) !} } } {}</annotation>
  </semantics>
</math>
</file>

<file path=Object 27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1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o stretchy="false">(</mo>
            <mrow>
              <mn>1</mn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1 \) } }  \( x rSub { size 8{0} }  \) }  over  { \( 1 - 1 \) !} } } {}</annotation>
  </semantics>
</math>
</file>

<file path=Object 27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1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o stretchy="false">(</mo>
            <mrow>
              <mn>1</mn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1 \) } }  \( x rSub { size 8{0} }  \) }  over  { \( 1 - 1 \) !} } } {}</annotation>
  </semantics>
</math>
</file>

<file path=Object 277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278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279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n</mi>
              <mi>,</mi>
              <mspace width="0.5em"/>
              <msub>
                <mi>x</mi>
                <mstyle mathsize="6pt">
                  <mn>0</mn>
                </mstyle>
              </msub>
              <mi>,</mi>
              <mi>x</mi>
            </mrow>
          </mstyle>
        </msub>
      </mstyle>
      <mrow/>
    </mrow>
    <annotation encoding="StarMath 5.0"> size 12{ξ rSub { size 8{n,`x rSub { size 6{0} } ,x} 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sup>
              <mn>0</mn>
              <mstyle mathsize="8pt">
                <mn>0</mn>
              </mstyle>
            </msup>
            <mo stretchy="true">⏟</mo>
          </munder>
          <mstyle mathsize="8pt">
            <mn>1</mn>
          </mstyle>
        </munder>
      </mstyle>
      <mrow/>
    </mrow>
    <annotation encoding="StarMath 5.0"> size 12{ {0 rSup { size 8{0} } } underbrace { size 8{1} 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28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282/content.xml><?xml version="1.0" encoding="utf-8"?>
<math xmlns="http://www.w3.org/1998/Math/MathML" display="block">
  <semantics>
    <mrow>
      <mstyle mathsize="12pt">
        <msqrt>
          <mtext>1,1</mtext>
        </msqrt>
      </mstyle>
      <mrow/>
    </mrow>
    <annotation encoding="StarMath 5.0"> size 12{ sqrt {"1,1"} } {}</annotation>
  </semantics>
</math>
</file>

<file path=Object 283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row>
            <mn>2</mn>
            <msqrt>
              <mi>x</mi>
            </msqrt>
          </mrow>
        </mfrac>
      </mstyle>
      <mrow/>
    </mrow>
    <annotation encoding="StarMath 5.0"> size 12{ {  {1}  over  {2 sqrt {x} } } } {}</annotation>
  </semantics>
</math>
</file>

<file path=Object 285/content.xml><?xml version="1.0" encoding="utf-8"?>
<math xmlns="http://www.w3.org/1998/Math/MathML" display="block">
  <semantics>
    <mrow>
      <mstyle mathsize="12pt">
        <mfrac>
          <mn>1</mn>
          <mrow>
            <mn>4</mn>
            <msqrt>
              <msup>
                <mi>x</mi>
                <mstyle mathsize="8pt">
                  <mn>3</mn>
                </mstyle>
              </msup>
            </msqrt>
          </mrow>
        </mfrac>
      </mstyle>
      <mrow/>
    </mrow>
    <annotation encoding="StarMath 5.0"> size 12{ {  {1}  over  {4 sqrt {x rSup { size 8{3} } } 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0} }  cSup { size 8{1} }  {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n>1</mn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1 \) }  over  {k!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n>1</mn>
            <mo stretchy="false">)</mo>
          </mrow>
          <mrow>
            <mn>0</mn>
            <mi>!</mi>
          </mrow>
        </mfrac>
      </mstyle>
      <mrow/>
    </mrow>
    <annotation encoding="StarMath 5.0"> size 12{ {  {f rSup { size 8{ \( 0 \) } }  \( 1 \) }  over  {0!} } } {}</annotation>
  </semantics>
</math>
</file>

<file path=Object 28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1</mn>
                  <mo stretchy="false">)</mo>
                </mrow>
              </mstyle>
            </msup>
            <mo stretchy="false">(</mo>
            <mn>1</mn>
            <mo stretchy="false">)</mo>
          </mrow>
          <mrow>
            <mn>1</mn>
            <mi>!</mi>
          </mrow>
        </mfrac>
      </mstyle>
      <mrow/>
    </mrow>
    <annotation encoding="StarMath 5.0"> size 12{ {  {f rSup { size 8{ \( 1 \) } }  \( 1 \) }  over  {1!} } } {}</annotation>
  </semantics>
</math>
</file>

<file path=Object 2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92/content.xml><?xml version="1.0" encoding="utf-8"?>
<math xmlns="http://www.w3.org/1998/Math/MathML" display="block">
  <semantics>
    <mrow>
      <mstyle mathsize="12pt">
        <msqrt>
          <mtext>1,1</mtext>
        </msqrt>
      </mstyle>
      <mrow/>
    </mrow>
    <annotation encoding="StarMath 5.0"> size 12{ sqrt {"1,1"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5 "." 3 "." 1} } } {}</annotation>
  </semantics>
</math>
</file>

<file path=Object 294/content.xml><?xml version="1.0" encoding="utf-8"?>
<math xmlns="http://www.w3.org/1998/Math/MathML" display="block">
  <semantics>
    <mrow>
      <mstyle mathsize="12pt">
        <mfrac>
          <mrow>
            <mi>f</mi>
            <mspace width="0.5em"/>
            <mtext>''</mtext>
            <mo stretchy="false">(</mo>
            <mi>ξ</mi>
            <mo stretchy="false">)</mo>
          </mrow>
          <mrow>
            <mn>2</mn>
            <mi>!</mi>
          </mrow>
        </mfrac>
      </mstyle>
      <mrow/>
    </mrow>
    <annotation encoding="StarMath 5.0"> size 12{ {  {f`"''" \( ξ \) }  over  {2!} } } {}</annotation>
  </semantics>
</math>
</file>

<file path=Object 295/content.xml><?xml version="1.0" encoding="utf-8"?>
<math xmlns="http://www.w3.org/1998/Math/MathML" display="block">
  <semantics>
    <mrow>
      <mstyle mathsize="12pt">
        <mfrac>
          <mn>1</mn>
          <mrow>
            <mn>4</mn>
            <msqrt>
              <msup>
                <mi>ξ</mi>
                <mstyle mathsize="8pt">
                  <mn>3</mn>
                </mstyle>
              </msup>
            </msqrt>
          </mrow>
        </mfrac>
      </mstyle>
      <mrow/>
    </mrow>
    <annotation encoding="StarMath 5.0"> size 12{ {  {1}  over  {4 sqrt {ξ rSup { size 8{3} } } } } } {}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97/content.xml><?xml version="1.0" encoding="utf-8"?>
<math xmlns="http://www.w3.org/1998/Math/MathML" display="block">
  <semantics>
    <mrow>
      <mstyle mathsize="12pt">
        <mfrac>
          <mn>1</mn>
          <mtext>800</mtext>
        </mfrac>
      </mstyle>
      <mrow/>
    </mrow>
    <annotation encoding="StarMath 5.0"> size 12{ {  {1}  over  {"800"} } } {}</annotation>
  </semantics>
</math>
</file>

<file path=Object 298/content.xml><?xml version="1.0" encoding="utf-8"?>
<math xmlns="http://www.w3.org/1998/Math/MathML" display="block">
  <semantics>
    <mrow>
      <mstyle mathsize="12pt">
        <mfrac>
          <mn>1</mn>
          <munder>
            <munder>
              <msqrt>
                <msup>
                  <mi>ξ</mi>
                  <mstyle mathsize="8pt">
                    <mn>3</mn>
                  </mstyle>
                </msup>
              </msqrt>
              <mo stretchy="true">⏟</mo>
            </munder>
            <mstyle mathsize="8pt">
              <mrow>
                <mrow/>
                <mn>1</mn>
              </mrow>
            </mstyle>
          </munder>
        </mfrac>
      </mstyle>
      <mrow/>
    </mrow>
    <annotation encoding="StarMath 5.0"> size 12{ {  {1}  over  { { sqrt {ξ rSup { size 8{3} } } } underbrace { size 8{ &gt;= 1} } } } } {}</annotation>
  </semantics>
</math>
</file>

<file path=Object 299/content.xml><?xml version="1.0" encoding="utf-8"?>
<math xmlns="http://www.w3.org/1998/Math/MathML" display="block">
  <semantics>
    <mrow>
      <mstyle mathsize="12pt">
        <mfrac>
          <mn>1</mn>
          <mtext>800</mtext>
        </mfrac>
      </mstyle>
      <mrow/>
    </mrow>
    <annotation encoding="StarMath 5.0"> size 12{ {  {1}  over  {"800"} 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0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301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302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n</mi>
              <mi>,</mi>
              <mspace width="0.5em"/>
              <msub>
                <mi>x</mi>
                <mstyle mathsize="6pt">
                  <mn>0</mn>
                </mstyle>
              </msub>
              <mi>,</mi>
              <mi>x</mi>
            </mrow>
          </mstyle>
        </msub>
      </mstyle>
      <mrow/>
    </mrow>
    <annotation encoding="StarMath 5.0"> size 12{ξ rSub { size 8{n,`x rSub { size 6{0} } ,x} } 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k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k</mi>
              <mspace width="1.5em"/>
              <mi>!</mi>
            </mrow>
          </mfrac>
        </mrow>
      </mstyle>
      <mrow/>
    </mrow>
    <annotation encoding="StarMath 5.0"> size 12{ Sum cSub { size 8{k=0} }  cSup { size 8{n} }  { {  {f rSup { size 8{ \( k \) } }  \( x rSub { size 8{0} }  \) }  over  {k```!} 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k</mi>
                    <mo stretchy="false">)</mo>
                  </mrow>
                </mstyle>
              </msup>
              <mo stretchy="false">(</mo>
              <mn>0</mn>
              <mo stretchy="false">)</mo>
            </mrow>
            <mrow>
              <mi>k</mi>
              <mspace width="1.5em"/>
              <mi>!</mi>
            </mrow>
          </mfrac>
        </mrow>
      </mstyle>
      <mrow/>
    </mrow>
    <annotation encoding="StarMath 5.0"> size 12{ Sum cSub { size 8{k=0} }  cSup { size 8{n} }  { {  {f rSup { size 8{ \( k \) } }  \( 0 \) }  over  {k```!} } 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>
            <mspace width="1em"/>
            <mfrac>
              <mn>1</mn>
              <mrow>
                <mi>k</mi>
                <mspace width="1.5em"/>
                <mi>!</mi>
              </mrow>
            </mfrac>
          </mrow>
        </mrow>
      </mstyle>
      <mrow/>
    </mrow>
    <annotation encoding="StarMath 5.0"> size 12{ Sum cSub { size 8{k=0} }  cSup { size 8{n} }  {`` {  {1}  over  {k```!} 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309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i>ξ</mi>
            </mstyle>
          </msup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e rSup { size 8{ξ} } }  over  { \( n+1 \) !} } } {}</annotation>
  </semantics>
</math>
</file>

<file path=Object 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0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n>1</mn>
            </mstyle>
          </msup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e rSup { size 8{1} } }  over  { \( n+1 \) !} } } {}</annotation>
  </semantics>
</math>
</file>

<file path=Object 311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n>1</mn>
            </mstyle>
          </msup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e rSup { size 8{1} } }  over  { \( n+1 \) !} 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31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31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n>0</mn>
            <mi>!</mi>
          </mrow>
        </mfrac>
      </mstyle>
      <mrow/>
    </mrow>
    <annotation encoding="StarMath 5.0"> size 12{ {  {f rSup { size 8{ \( 0 \) } }  \( x rSub { size 8{0} }  \) }  over  {0!} } 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0} }  cSup { size 8{1} }  {} } {}</annotation>
  </semantics>
</math>
</file>

<file path=Object 31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31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1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n>1</mn>
            <mi>!</mi>
          </mrow>
        </mfrac>
      </mstyle>
      <mrow/>
    </mrow>
    <annotation encoding="StarMath 5.0"> size 12{ {  {f rSup { size 8{ \( 1 \) } }  \( x rSub { size 8{0} }  \) }  over  {1!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2</mn>
            </mstyle>
          </munderover>
          <mrow/>
        </mrow>
      </mstyle>
      <mrow/>
    </mrow>
    <annotation encoding="StarMath 5.0"> size 12{ Sum cSub { size 8{k=0} }  cSup { size 8{2} }  {} } {}</annotation>
  </semantics>
</math>
</file>

<file path=Object 31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n>2</mn>
            <mi>!</mi>
          </mrow>
        </mfrac>
      </mstyle>
      <mrow/>
    </mrow>
    <annotation encoding="StarMath 5.0"> size 12{ {  {f rSup { size 8{ \( 2 \) } }  \( x rSub { size 8{0} }  \) }  over  {2!} } } {}</annotation>
  </semantics>
</math>
</file>

<file path=Object 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2</mn>
            </mstyle>
          </munderover>
          <mrow/>
        </mrow>
      </mstyle>
      <mrow/>
    </mrow>
    <annotation encoding="StarMath 5.0"> size 12{ Sum cSub { size 8{k=0} }  cSup { size 8{2} }  {} } {}</annotation>
  </semantics>
</math>
</file>

<file path=Object 32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2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3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n>3</mn>
            <mi>!</mi>
          </mrow>
        </mfrac>
      </mstyle>
      <mrow/>
    </mrow>
    <annotation encoding="StarMath 5.0"> size 12{ {  {f rSup { size 8{ \( 3 \) } }  \( x rSub { size 8{0} }  \) }  over  {3!} } } {}</annotation>
  </semantics>
</math>
</file>

<file path=Object 32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25/content.xml><?xml version="1.0" encoding="utf-8"?>
<math xmlns="http://www.w3.org/1998/Math/MathML" display="block">
  <semantics>
    <mrow>
      <mstyle mathsize="12pt">
        <mfrac>
          <mn>4</mn>
          <mn>3</mn>
        </mfrac>
      </mstyle>
      <mrow/>
    </mrow>
    <annotation encoding="StarMath 5.0"> size 12{ {  {4}  over  {3} 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  <mrow>
            <mi>k</mi>
            <mi>!</mi>
          </mrow>
        </mfrac>
      </mstyle>
      <mrow/>
    </mrow>
    <annotation encoding="StarMath 5.0"> size 12{ {  { \(  - 1 \)  rSup { size 8{k+1} }  \( k - 1 \) !}  over  {k!} }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i>k</mi>
        </mfrac>
      </mstyle>
      <mrow/>
    </mrow>
    <annotation encoding="StarMath 5.0"> size 12{ {  { \(  - 1 \)  rSup { size 8{k+1} } }  over  {k} } } {}</annotation>
  </semantics>
</math>
</file>

<file path=Object 33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over>
              <mover>
                <mi>ξ</mi>
                <mo stretchy="true">⏞</mo>
              </mover>
              <mstyle mathsize="8pt">
                <mrow>
                  <mi mathvariant="normal">∈</mi>
                  <mo stretchy="false">(</mo>
                  <mn>0</mn>
                  <mn>,1</mn>
                  <mo stretchy="false">)</mo>
                </mrow>
              </mstyle>
            </mover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 {ξ} overbrace { size 8{ func ∈  \( 0,1 \) } }  \) }  over  { \( n+1 \) !} } } {}</annotation>
  </semantics>
</math>
</file>

<file path=Object 33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  <mo stretchy="false">+</mo>
                  <mn>1</mn>
                </mrow>
              </mstyle>
            </msup>
            <mo stretchy="false">(</mo>
            <mrow>
              <mi>n</mi>
              <mo stretchy="false">+</mo>
              <mn>1</mn>
              <mo stretchy="false">−</mo>
              <mn>1</mn>
            </mrow>
            <mo stretchy="false">)</mo>
            <mi>!</mi>
            <mo stretchy="false">(</mo>
            <mrow>
              <mi>ξ</mi>
              <mo stretchy="false">+</mo>
              <mn>1</mn>
            </mrow>
            <msup>
              <mo stretchy="false">)</mo>
              <mstyle mathsize="8pt">
                <mrow>
                  <mrow>
                    <mo stretchy="false">−</mo>
                    <mo stretchy="false">(</mo>
                  </mrow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n+1+1} }  \( n+1 - 1 \) ! \( ξ+1 \)  rSup { size 8{ -  \( n+1 \) } } }  over  { \( n+1 \) !} } } {}</annotation>
  </semantics>
</math>
</file>

<file path=Object 334/content.xml><?xml version="1.0" encoding="utf-8"?>
<math xmlns="http://www.w3.org/1998/Math/MathML" display="block">
  <semantics>
    <mrow>
      <mstyle mathsize="12pt">
        <mover>
          <mover>
            <mrow>
              <mo stretchy="false">(</mo>
              <mrow>
                <munder>
                  <munder>
                    <mi>x</mi>
                    <mo stretchy="true">⏟</mo>
                  </munder>
                  <mstyle mathsize="8pt">
                    <mrow>
                      <mrow/>
                      <mo stretchy="false">=</mo>
                      <mn>1</mn>
                    </mrow>
                  </mstyle>
                </munder>
                <mo stretchy="false">−</mo>
                <munder>
                  <munder>
                    <msub>
                      <mi>x</mi>
                      <mstyle mathsize="8pt">
                        <mn>0</mn>
                      </mstyle>
                    </msub>
                    <mo stretchy="true">⏟</mo>
                  </munder>
                  <mstyle mathsize="8pt">
                    <mrow>
                      <mrow/>
                      <mo stretchy="false">=</mo>
                      <mn>0</mn>
                    </mrow>
                  </mstyle>
                </munder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o stretchy="true">⏞</mo>
          </mover>
          <mstyle mathsize="8pt">
            <mrow>
              <mrow/>
              <mo stretchy="false">=</mo>
              <mn>1</mn>
            </mrow>
          </mstyle>
        </mover>
      </mstyle>
      <mrow/>
    </mrow>
    <annotation encoding="StarMath 5.0"> size 12{ { \(  {x} underbrace { size 8{ {}=1} }  -  {x rSub { size 8{0} } } underbrace { size 8{ {}=0} }  \)  rSup { size 8{n+1} } } overbrace { size 8{ {}=1} } } {}</annotation>
  </semantics>
</math>
</file>

<file path=Object 33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+</mo>
              <mn>1</mn>
            </mrow>
            <mo stretchy="false">)</mo>
            <munder>
              <munder>
                <mrow>
                  <mo stretchy="false">(</mo>
                  <mrow>
                    <mi>ξ</mi>
                    <mo stretchy="false">+</mo>
                    <mn>1</mn>
                  </mrow>
                  <msup>
                    <mo stretchy="false">)</mo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p>
                </mrow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 \( n+1 \)  { \( ξ+1 \)  rSup { size 8{n+1} } } underbrace { size 8{ &gt;= 1} } } } } {}</annotation>
  </semantics>
</math>
</file>

<file path=Object 336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0/content.xml><?xml version="1.0" encoding="utf-8"?>
<math xmlns="http://www.w3.org/1998/Math/MathML" display="block">
  <semantics>
    <mrow>
      <mstyle mathsize="12pt">
        <msub>
          <mi>T</mi>
          <mstyle mathsize="8pt">
            <mrow>
              <mi>n</mi>
              <mo stretchy="false">(</mo>
              <munder>
                <munder>
                  <mi>x</mi>
                  <mo stretchy="true">⏟</mo>
                </munder>
                <mstyle mathsize="6pt">
                  <mrow>
                    <mrow/>
                    <mo stretchy="false">=</mo>
                    <mn>1</mn>
                  </mrow>
                </mstyle>
              </munder>
              <mi>,</mi>
              <munder>
                <munder>
                  <msub>
                    <mi>x</mi>
                    <mstyle mathsize="6pt">
                      <mn>0</mn>
                    </mstyle>
                  </msub>
                  <mo stretchy="true">⏟</mo>
                </munder>
                <mstyle mathsize="6pt">
                  <mrow>
                    <mrow/>
                    <mo stretchy="false">=</mo>
                    <mn>0</mn>
                  </mrow>
                </mstyle>
              </munder>
              <mo stretchy="false">)</mo>
            </mrow>
          </mstyle>
        </msub>
      </mstyle>
      <mrow/>
    </mrow>
    <annotation encoding="StarMath 5.0"> size 12{T rSub { size 8{n \(  {x} underbrace { size 6{ {}=1} } , {x rSub { size 6{0} } } underbrace { size 6{ {}=0} }  \) } } } {}</annotation>
  </semantics>
</math>
</file>

<file path=Object 3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Fehler</mtext>
              </mstyle>
              <mspace width="0.5em"/>
              <mo stretchy="false">→</mo>
              <mn>0</mn>
            </mrow>
          </mstyle>
        </munder>
      </mstyle>
      <mrow/>
    </mrow>
    <annotation encoding="StarMath 5.0"> size 12{ { {}={}} underbrace { size 8{ ital "Fehler"` rightarrow 0} } } {}</annotation>
  </semantics>
</math>
</file>

<file path=Object 3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i>k</mi>
        </mfrac>
      </mstyle>
      <mrow/>
    </mrow>
    <annotation encoding="StarMath 5.0"> size 12{ {  { \(  - 1 \)  rSup { size 8{k+1} } }  over  {k} 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i>k</mi>
        </mfrac>
      </mstyle>
      <mrow/>
    </mrow>
    <annotation encoding="StarMath 5.0"> size 12{ {  { \(  - 1 \)  rSup { size 8{k+1} } }  over  {k} } } {}</annotation>
  </semantics>
</math>
</file>

<file path=Object 347/content.xml><?xml version="1.0" encoding="utf-8"?>
<math xmlns="http://www.w3.org/1998/Math/MathML" display="block">
  <semantics>
    <mstyle mathsize="12pt">
      <mrow>
        <mo fence="true" stretchy="true">{</mo>
        <mrow>
          <mtable>
            <mtr>
              <mtd>
                <mrow>
                  <msup>
                    <mi>e</mi>
                    <mstyle mathsize="8pt">
                      <mrow>
                        <mtext>-    </mtext>
                        <mtext>(</mtext>
                        <mrow>
                          <mi>x</mi>
                          <msup>
                            <mtext>)</mtext>
                            <mrow>
                              <mo stretchy="false">−</mo>
                              <mn>2</mn>
                            </mrow>
                          </msup>
                        </mrow>
                      </mrow>
                    </mstyle>
                  </msup>
                  <mi mathvariant="normal">:</mi>
                  <mspace width="1.5em"/>
                  <mrow>
                    <mi>x</mi>
                    <mo stretchy="false">≠</mo>
                    <mn>0</mn>
                  </mrow>
                  <mrow/>
                </mrow>
              </mtd>
            </mtr>
            <mtr>
              <mtd>
                <mrow>
                  <mn>0</mn>
                  <mi mathvariant="normal">:</mi>
                  <mspace width="1.5em"/>
                  <mrow>
                    <mi>x</mi>
                    <mo stretchy="false">=</mo>
                    <mn>0</mn>
                  </mrow>
                </mrow>
              </mtd>
            </mtr>
          </mtable>
        </mrow>
      </mrow>
    </mstyle>
    <annotation encoding="StarMath 5.0"> size 12{ left lbrace  matrix {e rSup { size 8{ "-    " "(" {  {x }")" rsup -2} } } :```x &lt;&gt; 0 {} ## 0:```x=0 }  right none } </annotation>
  </semantics>
</math>
</file>

<file path=Object 348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text>=</mtext>
              <msup>
                <mi>x</mi>
                <mrow>
                  <mo stretchy="false">−</mo>
                  <mn>1</mn>
                </mrow>
              </msup>
            </mrow>
          </mstyle>
        </munder>
      </mstyle>
      <mrow/>
    </mrow>
    <annotation encoding="StarMath 5.0"> size 12{ { y } underbrace { size 8{"="x^-1}
  }  } {}</annotation>
  </semantics>
</math>
</file>

<file path=Object 349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text>=</mtext>
              <msup>
                <mi>x</mi>
                <mrow>
                  <mo stretchy="false">−</mo>
                  <mn>1</mn>
                </mrow>
              </msup>
            </mrow>
          </mstyle>
        </munder>
      </mstyle>
      <mrow/>
    </mrow>
    <annotation encoding="StarMath 5.0"> size 12{ { y } underbrace { size 8{"="x^-1}
  }  } {}</annotation>
  </semantics>
</math>
</file>

<file path=Object 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0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351/content.xml><?xml version="1.0" encoding="utf-8"?>
<math xmlns="http://www.w3.org/1998/Math/MathML" display="block">
  <semantics>
    <mrow>
      <mstyle mathsize="12pt">
        <mrow>
          <mi>P</mi>
          <munder>
            <munder>
              <msub>
                <mrow/>
                <mstyle mathsize="8pt">
                  <mn>1</mn>
                </mstyle>
              </msub>
              <mo stretchy="true">⏟</mo>
            </munder>
            <mstyle mathsize="8pt">
              <mi>n</mi>
            </mstyle>
          </munder>
        </mrow>
      </mstyle>
      <mrow/>
    </mrow>
    <annotation encoding="StarMath 5.0"> size 12{P { {} rSub { size 8{1} } } underbrace { size 8{n} 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5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55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3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57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3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0} }  cSup { size 8{2n} }  {} } {}</annotation>
  </semantics>
</math>
</file>

<file path=Object 35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ν</mi>
                  <mo stretchy="false">)</mo>
                </mrow>
              </mstyle>
            </msup>
            <mo stretchy="false">(</mo>
            <mover>
              <mover>
                <mn>0</mn>
                <mo stretchy="true">⏞</mo>
              </mover>
              <mstyle mathsize="8pt">
                <msub>
                  <mi>x</mi>
                  <mstyle mathsize="6pt">
                    <mn>0</mn>
                  </mstyle>
                </msub>
              </mstyle>
            </mover>
            <mo stretchy="false">)</mo>
          </mrow>
          <mrow>
            <mi>ν</mi>
            <mi>!</mi>
          </mrow>
        </mfrac>
      </mstyle>
      <mrow/>
    </mrow>
    <annotation encoding="StarMath 5.0"> size 12{ {  {f rSup { size 8{ \( ν \) } }  \(  {0} overbrace { size 8{x rSub { size 6{0} } } }  \) }  over  {ν!} } } {}</annotation>
  </semantics>
</math>
</file>

<file path=Object 3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360/content.xml><?xml version="1.0" encoding="utf-8"?>
<math xmlns="http://www.w3.org/1998/Math/MathML" display="block">
  <semantics>
    <mrow>
      <mstyle mathsize="12pt">
        <mfrac>
          <mrow>
            <mtext>cos</mtext>
            <mo stretchy="false">(</mo>
            <mn>0</mn>
            <mo stretchy="false">)</mo>
          </mrow>
          <mrow>
            <mn>0</mn>
            <mi>!</mi>
          </mrow>
        </mfrac>
      </mstyle>
      <mrow/>
    </mrow>
    <annotation encoding="StarMath 5.0"> size 12{ {  {"cos" \( 0 \) }  over  {0!} } } {}</annotation>
  </semantics>
</math>
</file>

<file path=Object 361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text>sin</mtext>
            </mrow>
            <mspace width="0.5em"/>
            <mn>0</mn>
          </mrow>
          <mrow>
            <mn>1</mn>
            <mi>!</mi>
          </mrow>
        </mfrac>
      </mstyle>
      <mrow/>
    </mrow>
    <annotation encoding="StarMath 5.0"> size 12{ {  { - "sin"`0}  over  {1!} } } {}</annotation>
  </semantics>
</math>
</file>

<file path=Object 362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text>cos</mtext>
            </mrow>
            <mspace width="0.5em"/>
            <mn>0</mn>
          </mrow>
          <mrow>
            <mn>2</mn>
            <mi>!</mi>
          </mrow>
        </mfrac>
      </mstyle>
      <mrow/>
    </mrow>
    <annotation encoding="StarMath 5.0"> size 12{ {  { - "cos"`0}  over  {2!} } } {}</annotation>
  </semantics>
</math>
</file>

<file path=Object 363/content.xml><?xml version="1.0" encoding="utf-8"?>
<math xmlns="http://www.w3.org/1998/Math/MathML" display="block">
  <semantics>
    <mrow>
      <mstyle mathsize="12pt">
        <mfrac>
          <mrow>
            <mrow>
              <mo stretchy="false">+</mo>
              <mtext>sin</mtext>
            </mrow>
            <mspace width="0.5em"/>
            <mn>0</mn>
          </mrow>
          <mrow>
            <mn>3</mn>
            <mi>!</mi>
          </mrow>
        </mfrac>
      </mstyle>
      <mrow/>
    </mrow>
    <annotation encoding="StarMath 5.0"> size 12{ {  {+"sin"`0}  over  {3!} } } {}</annotation>
  </semantics>
</math>
</file>

<file path=Object 364/content.xml><?xml version="1.0" encoding="utf-8"?>
<math xmlns="http://www.w3.org/1998/Math/MathML" display="block">
  <semantics>
    <mrow>
      <mstyle mathsize="12pt">
        <mfrac>
          <mrow>
            <mtext>cos</mtext>
            <mspace width="0.5em"/>
            <mn>0</mn>
          </mrow>
          <mrow>
            <mn>4</mn>
            <mi>!</mi>
          </mrow>
        </mfrac>
      </mstyle>
      <mrow/>
    </mrow>
    <annotation encoding="StarMath 5.0"> size 12{ {  {"cos"`0}  over  {4!} } } {}</annotation>
  </semantics>
</math>
</file>

<file path=Object 365/content.xml><?xml version="1.0" encoding="utf-8"?>
<math xmlns="http://www.w3.org/1998/Math/MathML" display="block">
  <semantics>
    <mrow>
      <mstyle mathsize="12pt">
        <mfrac>
          <mrow>
            <mtext>cos</mtext>
            <mspace width="0.5em"/>
            <mn>0</mn>
          </mrow>
          <mrow>
            <mn>2</mn>
            <mi>n</mi>
            <mi>!</mi>
          </mrow>
        </mfrac>
      </mstyle>
      <mrow/>
    </mrow>
    <annotation encoding="StarMath 5.0"> size 12{ {  {"cos"`0}  over  {2n!} } } {}</annotation>
  </semantics>
</math>
</file>

<file path=Object 366/content.xml><?xml version="1.0" encoding="utf-8"?>
<math xmlns="http://www.w3.org/1998/Math/MathML" display="block">
  <semantics>
    <mrow>
      <mstyle mathsize="12pt">
        <munder>
          <munder>
            <mfrac>
              <mrow>
                <mtext>sin</mtext>
                <mspace width="0.5em"/>
                <mn>0</mn>
              </mrow>
              <mrow>
                <mo stretchy="false">(</mo>
                <mn>2</mn>
                <mrow>
                  <mi>n</mi>
                  <mo stretchy="false">+</mo>
                  <mn>1</mn>
                </mrow>
                <mo stretchy="false">)</mo>
                <mi>!</mi>
              </mrow>
            </mfrac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{  {"sin"`0}  over  { \( 2n+1 \) !} } } underbrace { size 8{ {}=0} } } {}</annotation>
  </semantics>
</math>
</file>

<file path=Object 36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2</mn>
            <mi>!</mi>
          </mrow>
        </mfrac>
      </mstyle>
      <mrow/>
    </mrow>
    <annotation encoding="StarMath 5.0"> size 12{ {  {x rSup { size 8{2} } }  over  {2!} } } {}</annotation>
  </semantics>
</math>
</file>

<file path=Object 36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x rSup { size 8{4} } }  over  {4!} } } {}</annotation>
  </semantics>
</math>
</file>

<file path=Object 36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n</mi>
              </mrow>
            </mstyle>
          </msup>
          <mrow>
            <mn>2</mn>
            <mi>n</mi>
            <mi>!</mi>
          </mrow>
        </mfrac>
      </mstyle>
      <mrow/>
    </mrow>
    <annotation encoding="StarMath 5.0"> size 12{ {  {x rSup { size 8{2n} } }  over  {2n!} } } {}</annotation>
  </semantics>
</math>
</file>

<file path=Object 3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x</mi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 \(  - 1 \)  rSup { size 8{k} } x rSup { size 8{2k} } }  over  { \( 2k \) !} } 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5 "." 3 "." 1} } } {}</annotation>
  </semantics>
</math>
</file>

<file path=Object 37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row>
                    <mi>n</mi>
                    <mo stretchy="false">+</mo>
                    <mn>2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n>2</mn>
            <mrow>
              <mi>n</mi>
              <mo stretchy="false">+</mo>
              <mn>2</mn>
            </mrow>
            <mo stretchy="false">)</mo>
            <mi>!</mi>
          </mrow>
        </mfrac>
      </mstyle>
      <mrow/>
    </mrow>
    <annotation encoding="StarMath 5.0"> size 12{ {  {f rSup { size 8{ \( 2n+2 \) } }  \( ξ \) }  over  { \( 2n+2 \) !} } } {}</annotation>
  </semantics>
</math>
</file>

<file path=Object 374/content.xml><?xml version="1.0" encoding="utf-8"?>
<math xmlns="http://www.w3.org/1998/Math/MathML" display="block">
  <semantics>
    <mstyle mathsize="12pt">
      <mfrac>
        <mrow>
          <mrow>
            <mo stretchy="false">(</mo>
            <mo stretchy="false">−</mo>
            <mn>1</mn>
          </mrow>
          <msup>
            <mo stretchy="false">)</mo>
            <mstyle mathsize="8pt">
              <mtext>(n+1))</mtext>
            </mstyle>
          </msup>
          <mtext>cos</mtext>
          <mo stretchy="false">(</mo>
          <mi>ξ</mi>
          <mo stretchy="false">)</mo>
        </mrow>
        <mrow>
          <mtext>( 2n+2 )</mtext>
          <mi>!</mi>
        </mrow>
      </mfrac>
    </mstyle>
    <annotation encoding="StarMath 5.0"> size 12{ {  { \(  - 1 \)  rSup { size 8{"(n+1))" } } "cos" \( ξ \) }  over  { "( 2n+2 )" !}}} </annotation>
  </semantics>
</math>
</file>

<file path=Object 37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row>
                  <mi>n</mi>
                  <mo stretchy="false">+</mo>
                  <mn>2</mn>
                </mrow>
              </mrow>
            </mstyle>
          </msup>
          <mrow>
            <mo stretchy="false">(</mo>
            <mn>2</mn>
            <mrow>
              <mi>n</mi>
              <mo stretchy="false">+</mo>
              <mn>2</mn>
            </mrow>
            <mo stretchy="false">)</mo>
            <mi>!</mi>
          </mrow>
        </mfrac>
      </mstyle>
      <mrow/>
    </mrow>
    <annotation encoding="StarMath 5.0"> size 12{ {  {x rSup { size 8{2n+2} } }  over  { \( 2n+2 \) !} } } {}</annotation>
  </semantics>
</math>
</file>

<file path=Object 37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37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x rSup { size 8{4} } }  over  {4!} } } {}</annotation>
  </semantics>
</math>
</file>

<file path=Object 37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37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x rSup { size 8{4} } }  over  {4!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8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6</mn>
            </mstyle>
          </msup>
          <mrow>
            <mn>6</mn>
            <mi>!</mi>
          </mrow>
        </mfrac>
      </mstyle>
      <mrow/>
    </mrow>
    <annotation encoding="StarMath 5.0"> size 12{ {  {x rSup { size 8{6} } }  over  {6!} } } {}</annotation>
  </semantics>
</math>
</file>

<file path=Object 381/content.xml><?xml version="1.0" encoding="utf-8"?>
<math xmlns="http://www.w3.org/1998/Math/MathML" display="block">
  <semantics>
    <mrow>
      <mstyle mathsize="12pt">
        <msub>
          <mi>T</mi>
          <mstyle mathsize="8pt">
            <mrow>
              <mi>f</mi>
              <mi>,</mi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T rSub { size 8{f,x rSub { size 6{0} } } 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8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3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87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388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389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9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inity} } } {}</annotation>
  </semantics>
</math>
</file>

<file path=Object 3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p</mi>
            </mstyle>
          </msup>
          <msup>
            <mi>e</mi>
            <mstyle mathsize="8pt">
              <mi>n</mi>
            </mstyle>
          </msup>
        </mfrac>
      </mstyle>
      <mrow/>
    </mrow>
    <annotation encoding="StarMath 5.0"> size 12{ {  {n rSup { size 8{p} } }  over  {e rSup { size 8{n} } } } } {}</annotation>
  </semantics>
</math>
</file>

<file path=Object 39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e</mi>
                      <mstyle mathsize="8pt">
                        <mrow>
                          <mo stretchy="false">−</mo>
                          <mfrac>
                            <mn>1</mn>
                            <msup>
                              <mi>x</mi>
                              <mstyle mathsize="6pt">
                                <mn>2</mn>
                              </mstyle>
                            </msup>
                          </mfrac>
                        </mrow>
                      </mstyle>
                    </msup>
                    <mi mathvariant="normal">:</mi>
                    <mspace width="1.5em"/>
                    <mrow>
                      <mi>x</mi>
                      <mo stretchy="false">≠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 mathvariant="normal">:</mi>
                    <mspace width="1.5em"/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e rSup { size 8{ -  {  {1}  over  {x rSup { size 6{2} } } } } } :```x &lt;&gt; 0 {} ##
0:```x=0
}  right none } {}</annotation>
  </semantics>
</math>
</file>

<file path=Object 39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39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399/content.xml><?xml version="1.0" encoding="utf-8"?>
<math xmlns="http://www.w3.org/1998/Math/MathML" display="block">
  <semantics>
    <mrow>
      <mstyle mathsize="12pt">
        <munder>
          <munder>
            <mn>2</mn>
            <mo stretchy="true">⏟</mo>
          </munder>
          <mstyle mathsize="8pt">
            <mi>n</mi>
          </mstyle>
        </munder>
      </mstyle>
      <mrow/>
    </mrow>
    <annotation encoding="StarMath 5.0"> size 12{ {2} underbrace { size 8{n} } } {}</annotation>
  </semantics>
</math>
</file>

<file path=Object 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40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401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text>=</mtext>
              <msup>
                <mi>x</mi>
                <mrow>
                  <mo stretchy="false">−</mo>
                  <mn>1</mn>
                </mrow>
              </msup>
            </mrow>
          </mstyle>
        </munder>
      </mstyle>
      <mrow/>
    </mrow>
    <annotation encoding="StarMath 5.0"> size 12{ { y } underbrace { size 8{"="x^-1}
  } 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i>n</mi>
          </mstyle>
        </munder>
      </mstyle>
      <mrow/>
    </mrow>
    <annotation encoding="StarMath 5.0"> size 12{ {1} underbrace { size 8{n} } } {}</annotation>
  </semantics>
</math>
</file>

<file path=Object 403/content.xml><?xml version="1.0" encoding="utf-8"?>
<math xmlns="http://www.w3.org/1998/Math/MathML" display="block">
  <semantics>
    <mrow>
      <mstyle mathsize="12pt">
        <mrow>
          <mi>P</mi>
          <munder>
            <munder>
              <msub>
                <mrow/>
                <mstyle mathsize="8pt">
                  <mn>1</mn>
                </mstyle>
              </msub>
              <mo stretchy="true">⏟</mo>
            </munder>
            <mstyle mathsize="8pt">
              <mi>n</mi>
            </mstyle>
          </munder>
        </mrow>
      </mstyle>
      <mrow/>
    </mrow>
    <annotation encoding="StarMath 5.0"> size 12{P { {} rSub { size 8{1} } } underbrace { size 8{n} } } {}</annotation>
  </semantics>
</math>
</file>

<file path=Object 40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40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1.</mn>
              <mo stretchy="false">)</mo>
              <mi>c</mi>
              <mo stretchy="false">)</mo>
            </mrow>
          </mstyle>
        </munder>
      </mstyle>
      <mrow/>
    </mrow>
    <annotation encoding="StarMath 5.0"> size 12{ { {}={}} underbrace { size 8{S5 "." 1 "." 6`1. \) c \) } } } {}</annotation>
  </semantics>
</math>
</file>

<file path=Object 407/content.xml><?xml version="1.0" encoding="utf-8"?>
<math xmlns="http://www.w3.org/1998/Math/MathML" display="block">
  <semantics>
    <mstyle mathsize="12pt">
      <mrow>
        <mo fence="true" stretchy="true">{</mo>
        <mrow>
          <mtable>
            <mtr>
              <mtd>
                <mrow>
                  <msup>
                    <mi>e</mi>
                    <mstyle mathsize="8pt">
                      <mrow>
                        <mrow>
                          <mo stretchy="false">−</mo>
                          <mtext>(</mtext>
                        </mrow>
                        <mrow>
                          <mi>x</mi>
                          <msup>
                            <mtext>)</mtext>
                            <mrow>
                              <mo stretchy="false">−</mo>
                              <mn>2</mn>
                            </mrow>
                          </msup>
                        </mrow>
                      </mrow>
                    </mstyle>
                  </msup>
                  <mi mathvariant="normal">:</mi>
                  <mspace width="1.5em"/>
                  <mrow>
                    <mi>x</mi>
                    <mo stretchy="false">≠</mo>
                    <mn>0</mn>
                  </mrow>
                  <mrow/>
                </mrow>
              </mtd>
            </mtr>
            <mtr>
              <mtd>
                <mrow>
                  <mn>0</mn>
                  <mi mathvariant="normal">:</mi>
                  <mspace width="1.5em"/>
                  <mrow>
                    <mi>x</mi>
                    <mo stretchy="false">=</mo>
                    <mn>0</mn>
                  </mrow>
                </mrow>
              </mtd>
            </mtr>
          </mtable>
        </mrow>
      </mrow>
    </mstyle>
    <annotation encoding="StarMath 5.0"> size 12{ left lbrace  matrix {e rSup { size 8{ - "(" {  {x }")" rsup -2} } } :```x &lt;&gt; 0 {} ## 0:```x=0 }  right none } </annotation>
  </semantics>
</math>
</file>

<file path=Object 408/content.xml><?xml version="1.0" encoding="utf-8"?>
<math xmlns="http://www.w3.org/1998/Math/MathML" display="block">
  <semantics>
    <mstyle mathsize="12pt">
      <msubsup>
        <mrow/>
        <mstyle mathsize="8pt">
          <mrow>
            <mi>n</mi>
            <mo stretchy="false">=</mo>
            <mn>1</mn>
          </mrow>
        </mstyle>
        <mstyle mathsize="8pt">
          <mi mathvariant="normal">∞</mi>
        </mstyle>
      </msubsup>
    </mstyle>
    <annotation encoding="StarMath 5.0"> size 12{ {} rSub { size 8{n=1} }  rSup { size 8{infinity} } } </annotation>
  </semantics>
</math>
</file>

<file path=Object 4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410/content.xml><?xml version="1.0" encoding="utf-8"?>
<math xmlns="http://www.w3.org/1998/Math/MathML" display="block">
  <semantics>
    <mrow>
      <mstyle mathsize="12pt">
        <mfrac>
          <mn>1</mn>
          <mrow>
            <mover accent="true">
              <mtext>lim</mtext>
              <mo>¯</mo>
            </mover>
            <mroot>
              <mfrac>
                <mn>1</mn>
                <mi>k</mi>
              </mfrac>
              <mstyle mathsize="8pt">
                <mi>k</mi>
              </mstyle>
            </mroot>
          </mrow>
        </mfrac>
      </mstyle>
      <mrow/>
    </mrow>
    <annotation encoding="StarMath 5.0"> size 12{ {  {1}  over  { {overline  {"lim"}}  nroot { size 8{k} }  { {  {1}  over  {k} } } } } } {}</annotation>
  </semantics>
</math>
</file>

<file path=Object 411/content.xml><?xml version="1.0" encoding="utf-8"?>
<math xmlns="http://www.w3.org/1998/Math/MathML" display="block">
  <semantics>
    <mrow>
      <mstyle mathsize="12pt">
        <mfrac>
          <mrow>
            <mi>Q</mi>
            <mo stretchy="false">(</mo>
            <mfrac>
              <mn>1</mn>
              <mi>x</mi>
            </mfrac>
            <mo stretchy="false">)</mo>
          </mrow>
          <msup>
            <mi>e</mi>
            <mstyle mathsize="8pt">
              <mfrac>
                <mn>1</mn>
                <msup>
                  <mi>x</mi>
                  <mstyle mathsize="6pt">
                    <mn>2</mn>
                  </mstyle>
                </msup>
              </mfrac>
            </mstyle>
          </msup>
        </mfrac>
      </mstyle>
      <mrow/>
    </mrow>
    <annotation encoding="StarMath 5.0"> size 12{ {  {Q \(  {  {1}  over  {x} }  \) }  over  {e rSup { size 8{ {  {1}  over  {x rSup { size 6{2} } } } } } } } } {}</annotation>
  </semantics>
</math>
</file>

<file path=Object 4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Q</mi>
                <mo stretchy="false">(</mo>
                <mfrac>
                  <mn>1</mn>
                  <msup>
                    <mi>x</mi>
                    <mstyle mathsize="8pt">
                      <mi>q</mi>
                    </mstyle>
                  </msup>
                </mfrac>
                <mo stretchy="false">)</mo>
              </mrow>
              <msup>
                <mi>e</mi>
                <mstyle mathsize="8pt">
                  <mfrac>
                    <mn>1</mn>
                    <msubsup>
                      <mi>x</mi>
                      <mstyle mathsize="6pt">
                        <mi>n</mi>
                      </mstyle>
                      <mstyle mathsize="6pt">
                        <mn>2</mn>
                      </mstyle>
                    </msubsup>
                  </mfrac>
                </mstyle>
              </msup>
            </mfrac>
          </mrow>
          <mo fence="true" stretchy="false">|</mo>
        </mrow>
      </mstyle>
      <mrow/>
    </mrow>
    <annotation encoding="StarMath 5.0"> size 12{ lline  {  {Q \(  {  {1}  over  {x rSup { size 8{q} } } }  \) }  over  {e rSup { size 8{ {  {1}  over  {x rSub { size 6{n} }  rSup { size 6{2} } } } } } } }  rline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1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e</mi>
                      <mstyle mathsize="8pt">
                        <mrow>
                          <mo stretchy="false">−</mo>
                          <mfrac>
                            <mn>1</mn>
                            <msup>
                              <mi>x</mi>
                              <mstyle mathsize="6pt">
                                <mn>2</mn>
                              </mstyle>
                            </msup>
                          </mfrac>
                        </mrow>
                      </mstyle>
                    </msup>
                    <mi mathvariant="normal">:</mi>
                    <mspace width="1.5em"/>
                    <mrow>
                      <mi>x</mi>
                      <mo stretchy="false">≠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 mathvariant="normal">:</mi>
                    <mspace width="1.5em"/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e rSup { size 8{ -  {  {1}  over  {x rSup { size 6{2} } } } } } :```x &lt;&gt; 0 {} ##
0:```x=0
}  right none } {}</annotation>
  </semantics>
</math>
</file>

<file path=Object 4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17/content.xml><?xml version="1.0" encoding="utf-8"?>
<math xmlns="http://www.w3.org/1998/Math/MathML" display="block">
  <semantics>
    <mfrac>
      <mfrac>
        <mn>1</mn>
        <mi>x</mi>
      </mfrac>
      <msup>
        <mi>e</mi>
        <mfrac>
          <mn>1</mn>
          <msup>
            <mi>x</mi>
            <mn>2</mn>
          </msup>
        </mfrac>
      </msup>
    </mfrac>
    <annotation encoding="StarMath 5.0">   {1 over x}  over  { e^{1 over x^2}}  </annotation>
  </semantics>
</math>
</file>

<file path=Object 4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41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Q</mi>
                <mo stretchy="false">(</mo>
                <mi>x</mi>
                <mo stretchy="false">)</mo>
              </mrow>
              <msup>
                <mi>e</mi>
                <mstyle mathsize="8pt">
                  <msup>
                    <mi>x</mi>
                    <mstyle mathsize="6pt">
                      <mn>2</mn>
                    </mstyle>
                  </msup>
                </mstyle>
              </msup>
            </mfrac>
          </mrow>
          <mo fence="true" stretchy="false">|</mo>
        </mrow>
      </mstyle>
      <mrow/>
    </mrow>
    <annotation encoding="StarMath 5.0"> size 12{ lline  {  {Q \( x \) }  over  {e rSup { size 8{x rSup { size 6{2} } } } } }  rline } {}</annotation>
  </semantics>
</math>
</file>

<file path=Object 4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420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2</mn>
                  <mtext>.</mtext>
                  <mn>3</mn>
                  <mtext>.</mtext>
                  <mtext>21</mtext>
                  <mspace width="0.5em"/>
                  <mn>4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2 "." 3 "." "21"`4 "."  \) } } } underbrace { size 8{x rightarrow  infinity } } } {}</annotation>
  </semantics>
</math>
</file>

<file path=Object 42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q</mi>
            </mstyle>
          </msup>
          <msup>
            <mi>e</mi>
            <mstyle mathsize="8pt">
              <mi>x</mi>
            </mstyle>
          </msup>
        </mfrac>
      </mstyle>
      <mrow/>
    </mrow>
    <annotation encoding="StarMath 5.0"> size 12{ {  {x rSup { size 8{q} } }  over  {e rSup { size 8{x} } } } } {}</annotation>
  </semantics>
</math>
</file>

<file path=Object 422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2</mn>
                  <mtext>.</mtext>
                  <mn>3</mn>
                  <mtext>.</mtext>
                  <mtext>21</mtext>
                  <mspace width="0.5em"/>
                  <mn>4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2 "." 3 "." "21"`4 "."  \) } } } underbrace { size 8{x rightarrow  infinity } } } {}</annotation>
  </semantics>
</math>
</file>

<file path=Object 423/content.xml><?xml version="1.0" encoding="utf-8"?>
<math xmlns="http://www.w3.org/1998/Math/MathML" display="block">
  <semantics>
    <mstyle mathsize="12pt">
      <munder>
        <munder>
          <msub>
            <mi>x</mi>
            <mi>n</mi>
          </msub>
          <mo stretchy="true">⏟</mo>
        </munder>
        <mstyle mathsize="8pt">
          <mrow>
            <mrow/>
            <mo stretchy="false">≠</mo>
            <mn>0</mn>
          </mrow>
        </mstyle>
      </munder>
    </mstyle>
    <annotation encoding="StarMath 5.0"> size 12{ {x_n} underbrace {{ size 8{{} &lt;&gt; 0} } }}</annotation>
  </semantics>
</math>
</file>

<file path=Object 42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i>x</mi>
            <mrow>
              <mo stretchy="false">)</mo>
              <mo stretchy="false">−</mo>
              <msup>
                <mi>f</mi>
                <mstyle mathsize="8pt">
                  <mrow>
                    <mo stretchy="false">(</mo>
                    <mn>0</mn>
                    <mo stretchy="false">)</mo>
                  </mrow>
                </mstyle>
              </msup>
            </mrow>
            <mo stretchy="false">(</mo>
            <mn>0</mn>
            <mo stretchy="false">)</mo>
          </mrow>
          <mrow>
            <mi>x</mi>
            <mo stretchy="false">−</mo>
            <mn>0</mn>
          </mrow>
        </mfrac>
      </mstyle>
      <mrow/>
    </mrow>
    <annotation encoding="StarMath 5.0"> size 12{ {  {f rSup { size 8{ \( 0 \) } }  \( x \)  - f rSup { size 8{ \( 0 \) } }  \( 0 \) }  over  {x - 0} } } {}</annotation>
  </semantics>
</math>
</file>

<file path=Object 42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n>1</mn>
              <msub>
                <mi>x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1}  over  {x rSub { size 8{n} } } }  rline } {}</annotation>
  </semantics>
</math>
</file>

<file path=Object 4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28/content.xml><?xml version="1.0" encoding="utf-8"?>
<math xmlns="http://www.w3.org/1998/Math/MathML" display="block">
  <semantics>
    <mrow>
      <mstyle mathsize="12pt">
        <mfrac>
          <mi>n</mi>
          <msup>
            <mi>e</mi>
            <mstyle mathsize="8pt">
              <mi>n</mi>
            </mstyle>
          </msup>
        </mfrac>
      </mstyle>
      <mrow/>
    </mrow>
    <annotation encoding="StarMath 5.0"> size 12{ {  {n  }  over  {e rSup { size 8{n} } } } } {}</annotation>
  </semantics>
</math>
</file>

<file path=Object 42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.3</mn>
              <mn>.21</mn>
            </mrow>
          </mstyle>
        </munder>
      </mstyle>
      <mrow/>
    </mrow>
    <annotation encoding="StarMath 5.0"> size 12{ {{} ={} } underbrace { size 8{S2.3.21 } } } {}</annotation>
  </semantics>
</math>
</file>

<file path=Object 4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n>0</mn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0 \) }  over  {k!} } } {}</annotation>
  </semantics>
</math>
</file>

<file path=Object 430/content.xml><?xml version="1.0" encoding="utf-8"?>
<math xmlns="http://www.w3.org/1998/Math/MathML" display="block">
  <semantics>
    <mrow>
      <mstyle mathsize="12pt">
        <msub>
          <mi>T</mi>
          <mstyle mathsize="8pt">
            <mrow>
              <mi>f</mi>
              <mi>,</mi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T rSub { size 8{f,x rSub { size 6{0} } } } } {}</annotation>
  </semantics>
</math>
</file>

<file path=Object 43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o stretchy="false">(</mo>
              <mi>x</mi>
              <mrow>
                <mo stretchy="false">)</mo>
                <mo stretchy="false">=</mo>
                <msub>
                  <mi>T</mi>
                  <mstyle mathsize="6pt">
                    <mrow>
                      <mi>n</mi>
                      <mi>,</mi>
                      <msub>
                        <mi>x</mi>
                        <mn>0</mn>
                      </msub>
                    </mrow>
                  </mstyle>
                </msub>
              </mrow>
              <mo stretchy="false">(</mo>
              <mi>x</mi>
              <mrow>
                <mo stretchy="false">)</mo>
                <mo stretchy="false">+</mo>
                <msub>
                  <mi>R</mi>
                  <mstyle mathsize="6pt">
                    <mrow>
                      <mi>n</mi>
                      <mi>,</mi>
                      <msub>
                        <mi>x</mi>
                        <mn>0</mn>
                      </msub>
                      <mi>,</mi>
                      <mo stretchy="false">(</mo>
                      <mi>x</mi>
                      <mo stretchy="false">)</mo>
                    </mrow>
                  </mstyle>
                </msub>
              </mrow>
            </mrow>
          </mstyle>
        </munder>
      </mstyle>
      <mrow/>
    </mrow>
    <annotation encoding="StarMath 5.0"> size 12{ { dlrarrow } underbrace { size 8{f \( x \) =T rSub { size 6{n,x rSub {0} } }  \( x \) +R rSub { size 6{n,x rSub {0}  ,\( x \) } } } } } {}</annotation>
  </semantics>
</math>
</file>

<file path=Object 43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4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36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row>
                <mo stretchy="false">−</mo>
                <mfrac>
                  <mn>1</mn>
                  <msup>
                    <mi>x</mi>
                    <mstyle mathsize="6pt">
                      <mn>2</mn>
                    </mstyle>
                  </msup>
                </mfrac>
              </mrow>
            </mstyle>
          </msup>
          <mi>x</mi>
        </mfrac>
      </mstyle>
      <mrow/>
    </mrow>
    <annotation encoding="StarMath 5.0"> size 12{ {  {e rSup { size 8{ -  {  {1}  over  {x rSup { size 6{2} } } } } } }  over  {x} } } {}</annotation>
  </semantics>
</math>
</file>

<file path=Object 437/content.xml><?xml version="1.0" encoding="utf-8"?>
<math xmlns="http://www.w3.org/1998/Math/MathML" display="block">
  <semantics>
    <mrow>
      <mstyle mathsize="12pt">
        <msub>
          <mi>R</mi>
          <mstyle mathsize="8pt">
            <mrow>
              <mi>n</mi>
              <mi>,</mi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R rSub { size 8{n,x rSub { size 6{0} } } } } {}</annotation>
  </semantics>
</math>
</file>

<file path=Object 43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n>0</mn>
            <mo stretchy="false">)</mo>
          </mrow>
          <mrow>
            <mn>0</mn>
            <mi>!</mi>
          </mrow>
        </mfrac>
      </mstyle>
      <mrow/>
    </mrow>
    <annotation encoding="StarMath 5.0"> size 12{ {  {f rSup { size 8{ \( 0 \) } }  \( 0 \) }  over  {0!} } } {}</annotation>
  </semantics>
</math>
</file>

<file path=Object 44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n</mi>
                  <mo stretchy="false">)</mo>
                </mrow>
              </mstyle>
            </msup>
            <mo stretchy="false">(</mo>
            <mi>x</mi>
            <mrow>
              <mo stretchy="false">)</mo>
              <mo stretchy="false">−</mo>
              <msup>
                <mi>f</mi>
                <mstyle mathsize="8pt">
                  <mrow>
                    <mo stretchy="false">(</mo>
                    <mi>n</mi>
                    <mo stretchy="false">)</mo>
                  </mrow>
                </mstyle>
              </msup>
            </mrow>
            <mo stretchy="false">(</mo>
            <mn>0</mn>
            <mo stretchy="false">)</mo>
          </mrow>
          <mrow>
            <mi>x</mi>
            <mo stretchy="false">−</mo>
            <mn>0</mn>
          </mrow>
        </mfrac>
      </mstyle>
      <mrow/>
    </mrow>
    <annotation encoding="StarMath 5.0"> size 12{ {  {f rSup { size 8{ \( n \) } }  \( x \)  - f rSup { size 8{ \( n \) } }  \( 0 \) }  over  {x - 0} } } {}</annotation>
  </semantics>
</math>
</file>

<file path=Object 4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42/content.xml><?xml version="1.0" encoding="utf-8"?>
<math xmlns="http://www.w3.org/1998/Math/MathML" display="block">
  <semantics>
    <mrow>
      <mstyle mathsize="12pt">
        <mfrac>
          <mrow>
            <msub>
              <mi>P</mi>
              <mstyle mathsize="8pt">
                <mi>n</mi>
              </mstyle>
            </msub>
            <mo stretchy="false">(</mo>
            <mfrac>
              <mn>1</mn>
              <mi>x</mi>
            </mfrac>
            <mo stretchy="false">)</mo>
          </mrow>
          <msup>
            <mi>e</mi>
            <mstyle mathsize="8pt">
              <mfrac>
                <mn>1</mn>
                <msup>
                  <mi>x</mi>
                  <mstyle mathsize="6pt">
                    <mn>2</mn>
                  </mstyle>
                </msup>
              </mfrac>
            </mstyle>
          </msup>
        </mfrac>
      </mstyle>
      <mrow/>
    </mrow>
    <annotation encoding="StarMath 5.0"> size 12{ {  {P rSub { size 8{n} }  \(  {  {1}  over  {x} }  \) }  over  {e rSup { size 8{ {  {1}  over  {x rSup { size 6{2} } } } } } } } } {}</annotation>
  </semantics>
</math>
</file>

<file path=Object 4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**</mtext>
          </mstyle>
        </munder>
      </mstyle>
      <mrow/>
    </mrow>
    <annotation encoding="StarMath 5.0"> size 12{ { {}={}} underbrace { size 8{"**"} 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445/content.xml><?xml version="1.0" encoding="utf-8"?>
<math xmlns="http://www.w3.org/1998/Math/MathML" display="block">
  <semantics>
    <mrow>
      <mstyle mathsize="12pt">
        <msub>
          <mi>T</mi>
          <mstyle mathsize="8pt">
            <mrow>
              <mi>f</mi>
              <mi>,</mi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T rSub { size 8{f,x rSub { size 6{0} } } } } {}</annotation>
  </semantics>
</math>
</file>

<file path=Object 4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over>
              <mover>
                <msub>
                  <mi>x</mi>
                  <mstyle mathsize="8pt">
                    <mn>0</mn>
                  </mstyle>
                </msub>
                <mo stretchy="true">⏞</mo>
              </mover>
              <mstyle mathsize="8pt">
                <mrow>
                  <mrow/>
                  <mo stretchy="false">=</mo>
                  <mn>0</mn>
                </mrow>
              </mstyle>
            </mover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 {x rSub { size 8{0} } } overbrace { size 8{ {}=0} }  \) }  over  {k!} } } {}</annotation>
  </semantics>
</math>
</file>

<file path=Object 4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−</mo>
              <mn>0</mn>
            </mrow>
            <msup>
              <mo stretchy="false">)</mo>
              <mstyle mathsize="8pt">
                <mrow>
                  <mo stretchy="false">−</mo>
                  <mn>1</mn>
                </mrow>
              </mstyle>
            </msup>
          </mrow>
          <mrow>
            <mn>0</mn>
            <mi>!</mi>
          </mrow>
        </mfrac>
      </mstyle>
      <mrow/>
    </mrow>
    <annotation encoding="StarMath 5.0"> size 12{ {  { \( 1 - 0 \)  rSup { size 8{ - 1} } }  over  {0!} } } {}</annotation>
  </semantics>
</math>
</file>

<file path=Object 4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1/content.xml><?xml version="1.0" encoding="utf-8"?>
<math xmlns="http://www.w3.org/1998/Math/MathML" display="block">
  <semantics>
    <mrow>
      <mstyle mathsize="12pt">
        <msub>
          <mi>R</mi>
          <mstyle mathsize="8pt">
            <mrow>
              <mi>n</mi>
              <mi>,</mi>
              <msub>
                <mi>x</mi>
                <mstyle mathsize="6pt">
                  <mn>0</mn>
                </mstyle>
              </msub>
              <mi>,</mi>
              <mrow>
                <mo fence="true" stretchy="false">(</mo>
                <mrow>
                  <mi>x</mi>
                </mrow>
                <mo fence="true" stretchy="false">)</mo>
              </mrow>
            </mrow>
          </mstyle>
        </msub>
      </mstyle>
      <mrow/>
    </mrow>
    <annotation encoding="StarMath 5.0"> size 12{R rSub { size 8{n,x rSub { size 6{0} },(x) } } } {}</annotation>
  </semantics>
</math>
</file>

<file path=Object 4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4/content.xml><?xml version="1.0" encoding="utf-8"?>
<math xmlns="http://www.w3.org/1998/Math/MathML" display="block">
  <semantics>
    <mrow>
      <mstyle mathsize="12pt">
        <mover accent="true">
          <mrow>
            <msub>
              <mi>a</mi>
              <mi>k</mi>
            </msub>
            <mi>'</mi>
          </mrow>
          <mo stretchy="true">~</mo>
        </mover>
      </mstyle>
      <mrow/>
    </mrow>
    <annotation encoding="StarMath 5.0"> size 12{ {widetilde  {{a_{k}}'}} } {}</annotation>
  </semantics>
</math>
</file>

<file path=Object 4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45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457/content.xml><?xml version="1.0" encoding="utf-8"?>
<math xmlns="http://www.w3.org/1998/Math/MathML" display="block">
  <semantics>
    <mrow>
      <mstyle mathsize="10pt">
        <mover>
          <mi>U</mi>
          <mstyle mathsize="6pt">
            <mi>o</mi>
          </mstyle>
        </mover>
      </mstyle>
      <mrow/>
    </mrow>
    <annotation encoding="StarMath 5.0"> size 10{ {U}  cSup { size 6{o} } } {}</annotation>
  </semantics>
</math>
</file>

<file path=Object 4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59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4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1</mn>
                  <mo stretchy="false">)</mo>
                </mrow>
              </mstyle>
            </msup>
            <mo stretchy="false">(</mo>
            <mn>0</mn>
            <mo stretchy="false">)</mo>
          </mrow>
          <mrow>
            <mn>1</mn>
            <mi>!</mi>
          </mrow>
        </mfrac>
      </mstyle>
      <mrow/>
    </mrow>
    <annotation encoding="StarMath 5.0"> size 12{ {  {f rSup { size 8{ \( 1 \) } }  \( 0 \) }  over  {1!} } } {}</annotation>
  </semantics>
</math>
</file>

<file path=Object 46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n</mi>
            </mstyle>
          </msup>
          <mrow>
            <mi>n</mi>
            <mi>!</mi>
          </mrow>
        </mfrac>
      </mstyle>
      <mrow/>
    </mrow>
    <annotation encoding="StarMath 5.0"> size 12{ {  {x rSup { size 8{n} } }  over  {n!} } } {}</annotation>
  </semantics>
</math>
</file>

<file path=Object 461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462/content.xml><?xml version="1.0" encoding="utf-8"?>
<math xmlns="http://www.w3.org/1998/Math/MathML" display="block">
  <semantics>
    <mrow>
      <mstyle mathsize="12pt">
        <msub>
          <mi>T</mi>
          <mstyle mathsize="8pt">
            <mrow>
              <mi>f</mi>
              <mi>,</mi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T rSub { size 8{f,x rSub { size 6{0} } } 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64/content.xml><?xml version="1.0" encoding="utf-8"?>
<math xmlns="http://www.w3.org/1998/Math/MathML" display="block">
  <semantics>
    <mrow>
      <mstyle mathsize="12pt">
        <mfrac>
          <mover>
            <mover>
              <mrow>
                <msup>
                  <mi>f</mi>
                  <mstyle mathsize="8pt">
                    <mrow>
                      <mo stretchy="false">(</mo>
                      <mi>k</mi>
                      <mo stretchy="false">)</mo>
                    </mrow>
                  </mstyle>
                </msup>
                <mo stretchy="false">(</mo>
                <mover>
                  <mover>
                    <msub>
                      <mi>x</mi>
                      <mstyle mathsize="8pt">
                        <mn>0</mn>
                      </mstyle>
                    </msub>
                    <mo stretchy="true">⏞</mo>
                  </mover>
                  <mstyle mathsize="8pt">
                    <mrow>
                      <mrow/>
                      <mo stretchy="false">=</mo>
                      <mn>0</mn>
                    </mrow>
                  </mstyle>
                </mover>
                <mo stretchy="false">)</mo>
              </mrow>
              <mo stretchy="true">⏞</mo>
            </mover>
            <mstyle mathsize="8pt">
              <mrow>
                <mrow/>
                <mo stretchy="false">=</mo>
                <mn>1</mn>
              </mrow>
            </mstyle>
          </mover>
          <mrow>
            <mi>k</mi>
            <mi>!</mi>
          </mrow>
        </mfrac>
      </mstyle>
      <mrow/>
    </mrow>
    <annotation encoding="StarMath 5.0"> size 12{ {  { {f rSup { size 8{ \( k \) } }  \(  {x rSub { size 8{0} } } overbrace { size 8{ {}=0} }  \) } overbrace { size 8{ {}=1} } }  over  {k!} 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66/content.xml><?xml version="1.0" encoding="utf-8"?>
<math xmlns="http://www.w3.org/1998/Math/MathML" display="block">
  <semantics>
    <mrow>
      <mstyle mathsize="12pt">
        <mfrac>
          <mn>1</mn>
          <mrow>
            <mi>k</mi>
            <mi>!</mi>
          </mrow>
        </mfrac>
      </mstyle>
      <mrow/>
    </mrow>
    <annotation encoding="StarMath 5.0"> size 12{ {  {1}  over  {k!} } } {}</annotation>
  </semantics>
</math>
</file>

<file path=Object 467/content.xml><?xml version="1.0" encoding="utf-8"?>
<math xmlns="http://www.w3.org/1998/Math/MathML" display="block">
  <semantics>
    <mrow>
      <mstyle mathsize="12pt">
        <msub>
          <mi>T</mi>
          <mstyle mathsize="8pt">
            <mi>f</mi>
          </mstyle>
        </msub>
      </mstyle>
      <mrow/>
    </mrow>
    <annotation encoding="StarMath 5.0"> size 12{T rSub { size 8{f} } } {}</annotation>
  </semantics>
</math>
</file>

<file path=Object 46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469/content.xml><?xml version="1.0" encoding="utf-8"?>
<math xmlns="http://www.w3.org/1998/Math/MathML" display="block">
  <semantics>
    <mrow>
      <mstyle mathsize="12pt">
        <mfrac>
          <mover>
            <mover>
              <msup>
                <mi>e</mi>
                <mstyle mathsize="8pt">
                  <mi>ξ</mi>
                </mstyle>
              </msup>
              <mo stretchy="true">⏞</mo>
            </mover>
            <mstyle mathsize="8pt">
              <mover>
                <mi>c</mi>
                <mstyle mathsize="6pt">
                  <mtext>~</mtext>
                </mstyle>
              </mover>
            </mstyle>
          </mover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{e rSup { size 8{ξ} } } overbrace { size 8{ {c}  cSup { size 6{ "~" } } } } }  over  { \( n+1 \) !} } } {}</annotation>
  </semantics>
</math>
</file>

<file path=Object 4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 stretchy="false">(</mo>
            <mrow>
              <mn>1</mn>
              <mo stretchy="false">−</mo>
              <mover>
                <mover>
                  <mi>x</mi>
                  <mo stretchy="true">⏞</mo>
                </mover>
                <mstyle mathsize="8pt">
                  <mn>0</mn>
                </mstyle>
              </mover>
            </mrow>
            <msup>
              <mo stretchy="false">)</mo>
              <mstyle mathsize="8pt">
                <mrow>
                  <mo stretchy="false">−</mo>
                  <mn>2</mn>
                </mrow>
              </mstyle>
            </msup>
            <mrow>
              <mo stretchy="false">(</mo>
              <mo stretchy="false">−</mo>
              <mn>1</mn>
            </mrow>
            <mo stretchy="false">)</mo>
          </mrow>
          <mrow>
            <mn>1</mn>
            <mi>!</mi>
          </mrow>
        </mfrac>
      </mstyle>
      <mrow/>
    </mrow>
    <annotation encoding="StarMath 5.0"> size 12{ {  { \(  - 1 \)  \( 1 -  {x} overbrace { size 8{0} }  \)  rSup { size 8{ - 2} }  \(  - 1 \) }  over  {1!} } } {}</annotation>
  </semantics>
</math>
</file>

<file path=Object 470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S</mi>
                  <mn>2</mn>
                  <mtext>.</mtext>
                  <mn>3</mn>
                  <mtext>.</mtext>
                  <mtext>21</mtext>
                  <mspace width="1em"/>
                  <mn>6</mn>
                  <mtext>.</mtext>
                  <mo stretchy="false">)</mo>
                  <mspace width="0.5em"/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S2 "." 3 "." "21"``6 "."  \) `} } } underbrace { size 8{n rightarrow  infinity } } } {}</annotation>
  </semantics>
</math>
</file>

<file path=Object 4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72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73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−</mo>
              <mn>1</mn>
            </mrow>
            <mo stretchy="false">)</mo>
            <mi>!</mi>
          </mrow>
          <msup>
            <mi>x</mi>
            <mstyle mathsize="8pt">
              <mi>k</mi>
            </mstyle>
          </msup>
        </mfrac>
      </mstyle>
      <mrow/>
    </mrow>
    <annotation encoding="StarMath 5.0"> size 12{ {  { \( k - 1 \) !}  over  {x rSup { size 8{k} } } } } {}</annotation>
  </semantics>
</math>
</file>

<file path=Object 474/content.xml><?xml version="1.0" encoding="utf-8"?>
<math xmlns="http://www.w3.org/1998/Math/MathML" display="block">
  <semantics>
    <mrow>
      <mstyle mathsize="12pt">
        <msub>
          <mi>T</mi>
          <mstyle mathsize="8pt">
            <mi>f</mi>
          </mstyle>
        </msub>
      </mstyle>
      <mrow/>
    </mrow>
    <annotation encoding="StarMath 5.0"> size 12{T rSub { size 8{f} 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7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over>
              <mover>
                <msub>
                  <mi>x</mi>
                  <mstyle mathsize="8pt">
                    <mn>0</mn>
                  </mstyle>
                </msub>
                <mo stretchy="true">⏞</mo>
              </mover>
              <mstyle mathsize="8pt">
                <mrow>
                  <mrow/>
                  <mo stretchy="false">=</mo>
                  <mn>1</mn>
                </mrow>
              </mstyle>
            </mover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 {x rSub { size 8{0} } } overbrace { size 8{ {}=1} }  \) }  over  {k!} } } {}</annotation>
  </semantics>
</math>
</file>

<file path=Object 477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n>0</mn>
              </mstyle>
            </msub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x rSub { size 8{0} } } underbrace { size 8{ {}=1} 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7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−</mo>
              <mn>1</mn>
            </mrow>
            <mo stretchy="false">)</mo>
            <mi>!</mi>
          </mrow>
          <mrow>
            <mo stretchy="false">(</mo>
            <munder>
              <munder>
                <msub>
                  <mi>x</mi>
                  <mstyle mathsize="8pt">
                    <mn>0</mn>
                  </mstyle>
                </msub>
                <mo stretchy="true">⏟</mo>
              </munder>
              <mstyle mathsize="8pt">
                <mrow>
                  <mrow/>
                  <mo stretchy="false">=</mo>
                  <mn>1</mn>
                </mrow>
              </mstyle>
            </munder>
            <msup>
              <mo stretchy="false">)</mo>
              <mstyle mathsize="8pt">
                <mi>k</mi>
              </mstyle>
            </msup>
            <mi>k</mi>
            <mi>!</mi>
          </mrow>
        </mfrac>
      </mstyle>
      <mrow/>
    </mrow>
    <annotation encoding="StarMath 5.0"> size 12{ {  { \( k - 1 \) !}  over  { \(  {x rSub { size 8{0} } } underbrace { size 8{ {}=1} }  \)  rSup { size 8{k} } k!} } } {}</annotation>
  </semantics>
</math>
</file>

<file path=Object 4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−</mo>
              <mover>
                <mover>
                  <mi>x</mi>
                  <mo stretchy="true">⏞</mo>
                </mover>
                <mstyle mathsize="8pt">
                  <mn>0</mn>
                </mstyle>
              </mover>
            </mrow>
            <msup>
              <mo stretchy="false">)</mo>
              <mstyle mathsize="8pt">
                <mrow>
                  <mo stretchy="false">−</mo>
                  <mn>2</mn>
                </mrow>
              </mstyle>
            </msup>
          </mrow>
          <mrow>
            <mn>1</mn>
            <mi>!</mi>
          </mrow>
        </mfrac>
      </mstyle>
      <mrow/>
    </mrow>
    <annotation encoding="StarMath 5.0"> size 12{ {  { \( 1 -  {x} overbrace { size 8{0} }  \)  rSup { size 8{ - 2} } }  over  {1!} 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−</mo>
                  <mn>1</mn>
                </mrow>
              </mstyle>
            </msup>
          </mrow>
          <mi>k</mi>
        </mfrac>
      </mstyle>
      <mrow/>
    </mrow>
    <annotation encoding="StarMath 5.0"> size 12{ {  { \(  - 1 \)  rSup { size 8{k - 1} } }  over  {k} } } {}</annotation>
  </semantics>
</math>
</file>

<file path=Object 482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sup>
            <mi>ξ</mi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n!}  over  {%xi rSup { size 8{n+1} } } } } {}</annotation>
  </semantics>
</math>
</file>

<file path=Object 483/content.xml><?xml version="1.0" encoding="utf-8"?>
<math xmlns="http://www.w3.org/1998/Math/MathML" display="block">
  <semantics>
    <mrow>
      <mstyle mathsize="12pt">
        <msub>
          <mi>T</mi>
          <mstyle mathsize="8pt">
            <mi>f</mi>
          </mstyle>
        </msub>
      </mstyle>
      <mrow/>
    </mrow>
    <annotation encoding="StarMath 5.0"> size 12{T rSub { size 8{f} } } {}</annotation>
  </semantics>
</math>
</file>

<file path=Object 48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{}={}} underbrace { size 8{S3 "." 1 "." 4} } } {}</annotation>
  </semantics>
</math>
</file>

<file path=Object 48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486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x</mi>
              <mstyle mathsize="6pt">
                <mn>0</mn>
              </mstyle>
            </msub>
          </mstyle>
        </munder>
      </mstyle>
      <mrow/>
    </mrow>
    <annotation encoding="StarMath 5.0"> size 12{ {1} underbrace { size 8{x rSub { size 6{0} } } } } {}</annotation>
  </semantics>
</math>
</file>

<file path=Object 48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8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sup>
            <mi>ξ</mi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 \( x - 1 \)  rSup { size 8{n+1} } }  over  {ξ rSup { size 8{n+1} } } } } {}</annotation>
  </semantics>
</math>
</file>

<file path=Object 489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4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o stretchy="false">)</mo>
                </mrow>
              </mstyle>
            </msup>
            <mo stretchy="false">(</mo>
            <mn>0</mn>
            <mo stretchy="false">)</mo>
          </mrow>
          <mrow>
            <mn>2</mn>
            <mi>!</mi>
          </mrow>
        </mfrac>
      </mstyle>
      <mrow/>
    </mrow>
    <annotation encoding="StarMath 5.0"> size 12{ {  {f rSup { size 8{ \( 2 \) } }  \( 0 \) }  over  {2!} } } {}</annotation>
  </semantics>
</math>
</file>

<file path=Object 490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n>1</mn>
          </mrow>
          <mi>ξ</mi>
        </mfrac>
      </mstyle>
      <mrow/>
    </mrow>
    <annotation encoding="StarMath 5.0"> size 12{ {  {x - 1}  over  {ξ} } } {}</annotation>
  </semantics>
</math>
</file>

<file path=Object 49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93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n>1</mn>
          </mrow>
          <mrow>
            <mo stretchy="false">|</mo>
            <mi>ξ</mi>
            <mo stretchy="false">|</mo>
          </mrow>
        </mfrac>
      </mstyle>
      <mrow/>
    </mrow>
    <annotation encoding="StarMath 5.0"> size 12{ {  {x - 1}  over  { \lline ξ \lline } } } {}</annotation>
  </semantics>
</math>
</file>

<file path=Object 494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n>1</mn>
          </mrow>
          <mi>ξ</mi>
        </mfrac>
      </mstyle>
      <mrow/>
    </mrow>
    <annotation encoding="StarMath 5.0"> size 12{ {  {x - 1}  over  {ξ} } } {}</annotation>
  </semantics>
</math>
</file>

<file path=Object 49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9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97/content.xml><?xml version="1.0" encoding="utf-8"?>
<math xmlns="http://www.w3.org/1998/Math/MathML" display="block">
  <semantics>
    <mrow>
      <mstyle mathsize="12pt">
        <mfrac>
          <mrow>
            <mo stretchy="false">|</mo>
            <mrow>
              <mi>x</mi>
              <mo stretchy="false">−</mo>
              <mn>1</mn>
            </mrow>
            <mo stretchy="false">|</mo>
          </mrow>
          <mrow>
            <mo stretchy="false">|</mo>
            <mi>ξ</mi>
            <mo stretchy="false">|</mo>
          </mrow>
        </mfrac>
      </mstyle>
      <mrow/>
    </mrow>
    <annotation encoding="StarMath 5.0"> size 12{ {  { \lline x - 1 \lline }  over  { \lline ξ \lline } } } {}</annotation>
  </semantics>
</math>
</file>

<file path=Object 498/content.xml><?xml version="1.0" encoding="utf-8"?>
<math xmlns="http://www.w3.org/1998/Math/MathML" display="block">
  <semantics>
    <mrow>
      <mstyle mathsize="12pt">
        <mfrac>
          <mfrac>
            <mn>1</mn>
            <mn>2</mn>
          </mfrac>
          <mfrac>
            <mn>1</mn>
            <mn>2</mn>
          </mfrac>
        </mfrac>
      </mstyle>
      <mrow/>
    </mrow>
    <annotation encoding="StarMath 5.0"> size 12{ {  { {  {1}  over  {2} } }  over  { {  {1}  over  {2} } } } } {}</annotation>
  </semantics>
</math>
</file>

<file path=Object 49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2</mn>
            </mrow>
            <mo stretchy="false">)</mo>
            <mo stretchy="false">(</mo>
            <mrow>
              <mn>1</mn>
              <mo stretchy="false">−</mo>
              <mover>
                <mover>
                  <mi>x</mi>
                  <mo stretchy="true">⏞</mo>
                </mover>
                <mstyle mathsize="8pt">
                  <mn>0</mn>
                </mstyle>
              </mover>
            </mrow>
            <msup>
              <mo stretchy="false">)</mo>
              <mstyle mathsize="8pt">
                <mrow>
                  <mo stretchy="false">−</mo>
                  <mn>3</mn>
                </mrow>
              </mstyle>
            </msup>
            <mrow>
              <mo stretchy="false">(</mo>
              <mo stretchy="false">−</mo>
              <mn>1</mn>
            </mrow>
            <mo stretchy="false">)</mo>
          </mrow>
          <mrow>
            <mn>2</mn>
            <mi>!</mi>
          </mrow>
        </mfrac>
      </mstyle>
      <mrow/>
    </mrow>
    <annotation encoding="StarMath 5.0"> size 12{ {  { \(  - 2 \)  \( 1 -  {x} overbrace { size 8{0} }  \)  rSup { size 8{ - 3} }  \(  - 1 \) }  over  {2!} } } {}</annotation>
  </semantics>
</math>
</file>

<file path=Object 500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50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−</mo>
                  <mn>1</mn>
                </mrow>
              </mstyle>
            </msup>
          </mrow>
          <mi>k</mi>
        </mfrac>
      </mstyle>
      <mrow/>
    </mrow>
    <annotation encoding="StarMath 5.0"> size 12{ {  { \(  - 1 \)  rSup { size 8{k - 1} } }  over  {k} } } {}</annotation>
  </semantics>
</math>
</file>

<file path=Object 504/content.xml><?xml version="1.0" encoding="utf-8"?>
<math xmlns="http://www.w3.org/1998/Math/MathML" display="block">
  <semantics>
    <mrow>
      <mstyle mathsize="12pt">
        <msub>
          <mi>T</mi>
          <mstyle mathsize="8pt">
            <mi>f</mi>
          </mstyle>
        </msub>
      </mstyle>
      <mrow/>
    </mrow>
    <annotation encoding="StarMath 5.0"> size 12{T rSub { size 8{f} } } {}</annotation>
  </semantics>
</math>
</file>

<file path=Object 50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−</mo>
                  <mn>1</mn>
                </mrow>
              </mstyle>
            </msup>
          </mrow>
          <mi>k</mi>
        </mfrac>
      </mstyle>
      <mrow/>
    </mrow>
    <annotation encoding="StarMath 5.0"> size 12{ {  { \(  - 1 \)  rSup { size 8{k - 1} } }  over  {k} } } {}</annotation>
  </semantics>
</math>
</file>

<file path=Object 50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0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5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3</mn>
                  <mo stretchy="false">)</mo>
                </mrow>
              </mstyle>
            </msup>
            <mo stretchy="false">(</mo>
            <mn>0</mn>
            <mo stretchy="false">)</mo>
          </mrow>
          <mrow>
            <mn>3</mn>
            <mi>!</mi>
          </mrow>
        </mfrac>
      </mstyle>
      <mrow/>
    </mrow>
    <annotation encoding="StarMath 5.0"> size 12{ {  {f rSup { size 8{ \( 3 \) } }  \( 0 \) }  over  {3!} } } {}</annotation>
  </semantics>
</math>
</file>

<file path=Object 51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1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12/content.xml><?xml version="1.0" encoding="utf-8"?>
<math xmlns="http://www.w3.org/1998/Math/MathML" display="block">
  <semantics>
    <mrow>
      <mstyle mathsize="12pt">
        <mfrac>
          <mfrac>
            <mn>1</mn>
            <mn>2</mn>
          </mfrac>
          <mrow>
            <mi>n</mi>
            <mo stretchy="false">+</mo>
            <mn>1</mn>
          </mrow>
        </mfrac>
      </mstyle>
      <mrow/>
    </mrow>
    <annotation encoding="StarMath 5.0"> size 12{ {  { {  {1}  over  {2} } }  over  {n+1} } } {}</annotation>
  </semantics>
</math>
</file>

<file path=Object 513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i>ξ</mi>
            <mo stretchy="false">|</mo>
          </mrow>
        </mfrac>
      </mstyle>
      <mrow/>
    </mrow>
    <annotation encoding="StarMath 5.0"> size 12{ {  {1}  over  { \lline ξ \lline } } } {}</annotation>
  </semantics>
</math>
</file>

<file path=Object 514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515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n>1</mn>
          </mrow>
          <mi>ξ</mi>
        </mfrac>
      </mstyle>
      <mrow/>
    </mrow>
    <annotation encoding="StarMath 5.0"> size 12{ {  {x - 1}  over  {ξ} } } {}</annotation>
  </semantics>
</math>
</file>

<file path=Object 516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517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i>ξ</mi>
            <mo stretchy="false">|</mo>
          </mrow>
        </mfrac>
      </mstyle>
      <mrow/>
    </mrow>
    <annotation encoding="StarMath 5.0"> size 12{ {  {1}  over  { \lline ξ \lline } } } {}</annotation>
  </semantics>
</math>
</file>

<file path=Object 5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19/content.xml><?xml version="1.0" encoding="utf-8"?>
<math xmlns="http://www.w3.org/1998/Math/MathML" display="block">
  <semantics>
    <mrow>
      <mstyle mathsize="12pt">
        <mtable>
          <mtr>
            <mtd>
              <mrow>
                <mstyle mathvariant="italic">
                  <mtext>Maximum</mtext>
                </mstyle>
                <mi>,</mi>
                <mi></mi>
                <mstyle mathvariant="italic">
                  <mtext>wenn</mtext>
                </mstyle>
                <mi></mi>
                <msup>
                  <mi>f</mi>
                  <mstyle mathsize="8pt">
                    <mrow>
                      <mo stretchy="false">(</mo>
                      <mn>2</mn>
                      <mi>n</mi>
                      <mo stretchy="false">)</mo>
                    </mrow>
                  </mstyle>
                </msup>
                <mo stretchy="false">(</mo>
                <msub>
                  <mi>x</mi>
                  <mstyle mathsize="8pt">
                    <mn>0</mn>
                  </mstyle>
                </msub>
                <mrow>
                  <mo stretchy="false">)</mo>
                  <mo stretchy="false">&lt;</mo>
                  <mn>0</mn>
                </mrow>
                <mrow/>
              </mrow>
            </mtd>
          </mtr>
          <mtr>
            <mtd>
              <mrow>
                <mstyle mathvariant="italic">
                  <mtext>Minimum</mtext>
                </mstyle>
                <mi>,</mi>
                <mi></mi>
                <mstyle mathvariant="italic">
                  <mtext>wenn</mtext>
                </mstyle>
                <mi></mi>
                <msup>
                  <mi>f</mi>
                  <mstyle mathsize="8pt">
                    <mrow>
                      <mo stretchy="false">(</mo>
                      <mn>2</mn>
                      <mi>n</mi>
                      <mo stretchy="false">)</mo>
                    </mrow>
                  </mstyle>
                </msup>
                <mo stretchy="false">(</mo>
                <msub>
                  <mi>x</mi>
                  <mstyle mathsize="8pt">
                    <mn>0</mn>
                  </mstyle>
                </msub>
                <mrow>
                  <mo stretchy="false">)</mo>
                  <mo stretchy="false">&gt;</mo>
                  <mn>0</mn>
                </mrow>
                <mi></mi>
              </mrow>
            </mtd>
          </mtr>
        </mtable>
      </mstyle>
      <mrow/>
    </mrow>
    <annotation encoding="StarMath 5.0"> size 12{ matrix {
 ital "Maximum", ital "wenn"f rSup { size 8{ \( 2n \) } }  \( x rSub { size 8{0} }  \) &lt;0 {} ##
 ital "Minimum", ital "wenn"f rSup { size 8{ \( 2n \) } }  \( x rSub { size 8{0} }  \) &gt;0
} } {}</annotation>
  </semantics>
</math>
</file>

<file path=Object 52/content.xml><?xml version="1.0" encoding="utf-8"?>
<math xmlns="http://www.w3.org/1998/Math/MathML" display="block">
  <semantics>
    <mrow>
      <mstyle mathsize="12pt">
        <mfrac>
          <mrow>
            <mrow>
              <mn>2</mn>
              <mo stretchy="false">∗</mo>
              <mn>3</mn>
            </mrow>
            <mo stretchy="false">(</mo>
            <mrow>
              <mn>1</mn>
              <mo stretchy="false">−</mo>
              <mover>
                <mover>
                  <mi>x</mi>
                  <mo stretchy="true">⏞</mo>
                </mover>
                <mstyle mathsize="8pt">
                  <mn>0</mn>
                </mstyle>
              </mover>
            </mrow>
            <msup>
              <mo stretchy="false">)</mo>
              <mstyle mathsize="8pt">
                <mrow>
                  <mo stretchy="false">−</mo>
                  <mn>4</mn>
                </mrow>
              </mstyle>
            </msup>
          </mrow>
          <mrow>
            <mn>3</mn>
            <mi>!</mi>
          </mrow>
        </mfrac>
      </mstyle>
      <mrow/>
    </mrow>
    <annotation encoding="StarMath 5.0"> size 12{ {  {2*3 \( 1 -  {x} overbrace { size 8{0} }  \)  rSup { size 8{ - 4} } }  over  {3!} } } {}</annotation>
  </semantics>
</math>
</file>

<file path=Object 520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521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5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52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524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n</mi>
              <mi>,</mi>
              <mspace width="0.5em"/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ξ rSub { size 8{n,`x rSub { size 6{0} } } 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space width="1em"/>
                <mi>n</mi>
                <mrow>
                  <mspace width="1em"/>
                  <mo stretchy="false">−</mo>
                  <mn>1</mn>
                </mrow>
              </mrow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2``n`` - 1} }  { {  {f rSup { size 8{ \( ν \) } }  \( x rSub { size 8{0} }  \) }  over  {ν```!} } } } {}</annotation>
  </semantics>
</math>
</file>

<file path=Object 52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under>
            <munder>
              <mrow>
                <mn>0</mn>
                <mi>!</mi>
              </mrow>
              <mo stretchy="true">⏟</mo>
            </munder>
            <mstyle mathsize="8pt">
              <mn>1</mn>
            </mstyle>
          </munder>
        </mfrac>
      </mstyle>
      <mrow/>
    </mrow>
    <annotation encoding="StarMath 5.0"> size 12{ {  {f rSup { size 8{ \( 0 \) } }  \( x rSub { size 8{0} }  \) }  over  { {0!} underbrace { size 8{1} } } } } {}</annotation>
  </semantics>
</math>
</file>

<file path=Object 5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2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&gt;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2</mn>
              <mi>,</mi>
              <mspace width="0.5em"/>
              <mi>S</mi>
              <mn>4</mn>
              <mtext>.</mtext>
              <mn>3</mn>
              <mtext>.</mtext>
              <mn>4</mn>
            </mrow>
          </mstyle>
        </munder>
      </mstyle>
      <mrow/>
    </mrow>
    <annotation encoding="StarMath 5.0"> size 12{ {{}&gt;{}} underbrace { size 8{S5 "." 1 "." 2,`S4 "." 3 "." 4} } } {}</annotation>
  </semantics>
</math>
</file>

<file path=Object 5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5 "." 3 "." 1} } } {}</annotation>
  </semantics>
</math>
</file>

<file path=Object 5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530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sub>
                  <mi>T</mi>
                  <mstyle mathsize="6pt"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style>
                </msub>
              </mrow>
              <mo stretchy="false">(</mo>
              <msub>
                <mi>x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f \( x rSub { size 8{0} }  \) } underbrace { size 8{ {}=T rSub { size 6{2n - 1} }  \( x rSub { size 6{0} }  \) } } } {}</annotation>
  </semantics>
</math>
</file>

<file path=Object 53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i>n</mi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f rSup { size 8{ \( 2n \) } }  \( ξ \) }  over  { \( 2n \) !} } } {}</annotation>
  </semantics>
</math>
</file>

<file path=Object 53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x</mi>
                <mo stretchy="false">−</mo>
                <msub>
                  <mi>x</mi>
                  <mstyle mathsize="8pt">
                    <mn>0</mn>
                  </mstyle>
                </msub>
              </mrow>
              <msup>
                <mo stretchy="false">)</mo>
                <mstyle mathsize="8pt">
                  <mrow>
                    <mn>2</mn>
                    <mi>n</mi>
                  </mrow>
                </mstyle>
              </msup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x - x rSub { size 8{0} }  \)  rSup { size 8{2n} } } underbrace { size 8{&gt;0} } } {}</annotation>
  </semantics>
</math>
</file>

<file path=Object 5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2n} }  { {  {f rSup { size 8{ \( ν \) } }  \( x rSub { size 8{0} }  \) }  over  {ν```!} } } } {}</annotation>
  </semantics>
</math>
</file>

<file path=Object 53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under>
            <munder>
              <mrow>
                <mn>0</mn>
                <mi>!</mi>
              </mrow>
              <mo stretchy="true">⏟</mo>
            </munder>
            <mstyle mathsize="8pt">
              <mn>1</mn>
            </mstyle>
          </munder>
        </mfrac>
      </mstyle>
      <mrow/>
    </mrow>
    <annotation encoding="StarMath 5.0"> size 12{ {  {f rSup { size 8{ \( 0 \) } }  \( x rSub { size 8{0} }  \) }  over  { {0!} underbrace { size 8{1} } } } } {}</annotation>
  </semantics>
</math>
</file>

<file path=Object 5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5 "." 3 "." 1} } } {}</annotation>
  </semantics>
</math>
</file>

<file path=Object 53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2n+1 \) } }  \( ξ \) }  over  { \( 2n+1 \) !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&gt;</mo>
              <mrow/>
            </mrow>
            <mo stretchy="true">⏟</mo>
          </munder>
          <mstyle mathsize="8pt">
            <mrow>
              <msub>
                <mi>x</mi>
                <mstyle mathsize="6pt">
                  <mn>0</mn>
                </mstyle>
              </msub>
              <mo stretchy="false">&lt;</mo>
              <mi>x</mi>
              <mo stretchy="false">&lt;</mo>
              <mrow>
                <msub>
                  <mi>x</mi>
                  <mstyle mathsize="6pt">
                    <mn>0</mn>
                  </mstyle>
                </msub>
                <mo stretchy="false">+</mo>
                <mi>δ</mi>
              </mrow>
            </mrow>
          </mstyle>
        </munder>
      </mstyle>
      <mrow/>
    </mrow>
    <annotation encoding="StarMath 5.0"> size 12{ {{}&gt;{}} underbrace { size 8{x rSub { size 6{0} } &lt;x&lt;x rSub { size 6{0} } +δ} } } {}</annotation>
  </semantics>
</math>
</file>

<file path=Object 5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&lt;</mo>
              <mrow/>
            </mrow>
            <mo stretchy="true">⏟</mo>
          </munder>
          <mstyle mathsize="8pt">
            <mrow>
              <mrow>
                <msub>
                  <mi>x</mi>
                  <mstyle mathsize="6pt">
                    <mn>0</mn>
                  </mstyle>
                </msub>
                <mo stretchy="false">−</mo>
                <mi>δ</mi>
              </mrow>
              <mo stretchy="false">&lt;</mo>
              <mi>x</mi>
              <mo stretchy="false">&lt;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{}&lt;{}} underbrace { size 8{x rSub { size 6{0} }  - δ&lt;x&lt;x rSub { size 6{0} } } } } {}</annotation>
  </semantics>
</math>
</file>

<file path=Object 54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ub>
                <mi>x</mi>
                <mstyle mathsize="6pt">
                  <mn>0</mn>
                </mstyle>
              </msub>
              <mo stretchy="false">&lt;</mo>
              <mi>x</mi>
              <mo stretchy="false">&lt;</mo>
              <mrow>
                <msub>
                  <mi>x</mi>
                  <mstyle mathsize="6pt">
                    <mn>0</mn>
                  </mstyle>
                </msub>
                <mo stretchy="false">+</mo>
                <mi>δ</mi>
              </mrow>
            </mrow>
          </mstyle>
        </munder>
      </mstyle>
      <mrow/>
    </mrow>
    <annotation encoding="StarMath 5.0"> size 12{ {&gt;} underbrace { size 8{x rSub { size 6{0} } &lt;x&lt;x rSub { size 6{0} } +δ} } } {}</annotation>
  </semantics>
</math>
</file>

<file path=Object 54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row>
                <msub>
                  <mi>x</mi>
                  <mstyle mathsize="6pt">
                    <mn>0</mn>
                  </mstyle>
                </msub>
                <mo stretchy="false">−</mo>
                <mi>δ</mi>
              </mrow>
              <mo stretchy="false">&lt;</mo>
              <mi>x</mi>
              <mo stretchy="false">&lt;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&lt;} underbrace { size 8{x rSub { size 6{0} }  - δ&lt;x&lt;x rSub { size 6{0} } } } } {}</annotation>
  </semantics>
</math>
</file>

<file path=Object 5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6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5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2n} }  { {  {f rSup { size 8{ \( ν \) } }  \( x rSub { size 8{0} }  \) }  over  {ν```!} } } } {}</annotation>
  </semantics>
</math>
</file>

<file path=Object 54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under>
            <munder>
              <mrow>
                <mn>0</mn>
                <mi>!</mi>
              </mrow>
              <mo stretchy="true">⏟</mo>
            </munder>
            <mstyle mathsize="8pt">
              <mn>1</mn>
            </mstyle>
          </munder>
        </mfrac>
      </mstyle>
      <mrow/>
    </mrow>
    <annotation encoding="StarMath 5.0"> size 12{ {  {f rSup { size 8{ \( 0 \) } }  \( x rSub { size 8{0} }  \) }  over  { {0!} underbrace { size 8{1} } } } } {}</annotation>
  </semantics>
</math>
</file>

<file path=Object 5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i>m</mi>
                </mrow>
                <mi>,</mi>
                <mi>n</mi>
                <mn>³</mn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,n³m} }  cSup { size 8{n} }  {} } {}</annotation>
  </semantics>
</math>
</file>

<file path=Object 55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5 "." 3 "." 1} } } {}</annotation>
  </semantics>
</math>
</file>

<file path=Object 55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2n+1 \) } }  \( ξ \) }  over  { \( 2n+1 \) !} } } {}</annotation>
  </semantics>
</math>
</file>

<file path=Object 55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2n+1 \) } }  \( ξ \) }  over  { \( 2n+1 \) !} } } {}</annotation>
  </semantics>
</math>
</file>

<file path=Object 55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2n+1 \) } }  \( ξ \) }  over  { \( 2n+1 \) !} } } {}</annotation>
  </semantics>
</math>
</file>

<file path=Object 55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2</mn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2n+1 \) } }  \( ξ \) }  over  { \( 2n+1 \) !} } } {}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c} underbrace { size 8{&gt;0} } } {}</annotation>
  </semantics>
</math>
</file>

<file path=Object 556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ub>
                <mi>x</mi>
                <mstyle mathsize="6pt">
                  <mn>0</mn>
                </mstyle>
              </msub>
              <mo stretchy="false">&lt;</mo>
              <mi>x</mi>
              <mo stretchy="false">&lt;</mo>
              <mrow>
                <msub>
                  <mi>x</mi>
                  <mstyle mathsize="6pt">
                    <mn>0</mn>
                  </mstyle>
                </msub>
                <mo stretchy="false">+</mo>
                <mi>δ</mi>
              </mrow>
            </mrow>
          </mstyle>
        </munder>
      </mstyle>
      <mrow/>
    </mrow>
    <annotation encoding="StarMath 5.0"> size 12{ {&gt;} underbrace { size 8{x rSub { size 6{0} } &lt;x&lt;x rSub { size 6{0} } +δ} } } {}</annotation>
  </semantics>
</math>
</file>

<file path=Object 557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row>
                <msub>
                  <mi>x</mi>
                  <mstyle mathsize="6pt">
                    <mn>0</mn>
                  </mstyle>
                </msub>
                <mo stretchy="false">−</mo>
                <mi>δ</mi>
              </mrow>
              <mo stretchy="false">&lt;</mo>
              <mi>x</mi>
              <mo stretchy="false">&lt;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&lt;} underbrace { size 8{x rSub { size 6{0} }  - δ&lt;x&lt;x rSub { size 6{0} } } 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ub>
                <mi>x</mi>
                <mstyle mathsize="6pt">
                  <mn>0</mn>
                </mstyle>
              </msub>
              <mo stretchy="false">&lt;</mo>
              <mi>x</mi>
              <mo stretchy="false">&lt;</mo>
              <mrow>
                <msub>
                  <mi>x</mi>
                  <mstyle mathsize="6pt">
                    <mn>0</mn>
                  </mstyle>
                </msub>
                <mo stretchy="false">+</mo>
                <mi>δ</mi>
              </mrow>
            </mrow>
          </mstyle>
        </munder>
      </mstyle>
      <mrow/>
    </mrow>
    <annotation encoding="StarMath 5.0"> size 12{ {&gt;} underbrace { size 8{x rSub { size 6{0} } &lt;x&lt;x rSub { size 6{0} } +δ} } } {}</annotation>
  </semantics>
</math>
</file>

<file path=Object 55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row>
                <msub>
                  <mi>x</mi>
                  <mstyle mathsize="6pt">
                    <mn>0</mn>
                  </mstyle>
                </msub>
                <mo stretchy="false">−</mo>
                <mi>δ</mi>
              </mrow>
              <mo stretchy="false">&lt;</mo>
              <mi>x</mi>
              <mo stretchy="false">&lt;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&lt;} underbrace { size 8{x rSub { size 6{0} }  - δ&lt;x&lt;x rSub { size 6{0} } } } } {}</annotation>
  </semantics>
</math>
</file>

<file path=Object 5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5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S5 "." 2 "." "10"} } } {}</annotation>
  </semantics>
</math>
</file>

<file path=Object 5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5</mn>
              <mtext>.</mtext>
              <mn>2</mn>
              <mtext>.</mtext>
              <mn>3</mn>
            </mrow>
          </mstyle>
        </munder>
      </mstyle>
      <mrow/>
    </mrow>
    <annotation encoding="StarMath 5.0"> size 12{ { drarrow } underbrace { size 8{D5 "." 2 "." 3} } } {}</annotation>
  </semantics>
</math>
</file>

<file path=Object 5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3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i>x</mi>
          </mrow>
        </msqrt>
      </mstyle>
      <mrow/>
    </mrow>
    <annotation encoding="StarMath 5.0"> size 12{ sqrt {1+x} } {}</annotation>
  </semantics>
</math>
</file>

<file path=Object 564/content.xml><?xml version="1.0" encoding="utf-8"?>
<math xmlns="http://www.w3.org/1998/Math/MathML" display="block">
  <semantics>
    <mrow>
      <mstyle mathsize="12pt">
        <msub>
          <mi>T</mi>
          <mstyle mathsize="8pt">
            <mrow>
              <mo stretchy="false">(</mo>
              <mn>3,0</mn>
              <mo stretchy="false">)</mo>
            </mrow>
          </mstyle>
        </msub>
      </mstyle>
      <mrow/>
    </mrow>
    <annotation encoding="StarMath 5.0"> size 12{T rSub { size 8{ \( 3,0 \) } } } {}</annotation>
  </semantics>
</math>
</file>

<file path=Object 5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6/content.xml><?xml version="1.0" encoding="utf-8"?>
<math xmlns="http://www.w3.org/1998/Math/MathML" display="block">
  <semantics>
    <mrow>
      <mstyle mathsize="12pt">
        <msub>
          <mi>T</mi>
          <mstyle mathsize="8pt">
            <mrow>
              <mo stretchy="false">(</mo>
              <mi>n</mi>
              <mi>,</mi>
              <msub>
                <mi>x</mi>
                <mstyle mathsize="6pt">
                  <mn>0</mn>
                </mstyle>
              </msub>
              <mo stretchy="false">)</mo>
            </mrow>
          </mstyle>
        </msub>
      </mstyle>
      <mrow/>
    </mrow>
    <annotation encoding="StarMath 5.0"> size 12{T rSub { size 8{ \( n,x rSub { size 6{0} }  \) } } } {}</annotation>
  </semantics>
</math>
</file>

<file path=Object 5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68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569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70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571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572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573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n</mi>
              <mi>,</mi>
              <mspace width="0.5em"/>
              <msub>
                <mi>x</mi>
                <mstyle mathsize="6pt">
                  <mn>0</mn>
                </mstyle>
              </msub>
              <mi>,</mi>
              <mi>x</mi>
            </mrow>
          </mstyle>
        </msub>
      </mstyle>
      <mrow/>
    </mrow>
    <annotation encoding="StarMath 5.0"> size 12{ξ rSub { size 8{n,`x rSub { size 6{0} } ,x} } } {}</annotation>
  </semantics>
</math>
</file>

<file path=Object 5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57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576/content.xml><?xml version="1.0" encoding="utf-8"?>
<math xmlns="http://www.w3.org/1998/Math/MathML" display="block">
  <semantics>
    <mrow>
      <mstyle mathsize="12pt">
        <munder>
          <munder>
            <mrow>
              <mrow>
                <mrow/>
                <mo stretchy="false">=</mo>
                <mrow>
                  <mo stretchy="false">(</mo>
                  <mo stretchy="false">−</mo>
                  <mn>1</mn>
                </mrow>
              </mrow>
              <mi>,</mi>
              <mi mathvariant="normal">∞</mi>
              <mo stretchy="false">)</mo>
            </mrow>
            <mo stretchy="true">⏟</mo>
          </munder>
          <mstyle mathsize="8pt">
            <mrow>
              <mi>D</mi>
              <mn>4</mn>
              <mtext>.</mtext>
              <mn>1</mn>
              <mtext>.</mtext>
              <mn>1</mn>
            </mrow>
          </mstyle>
        </munder>
      </mstyle>
      <mrow/>
    </mrow>
    <annotation encoding="StarMath 5.0"> size 12{ { {}= \(  - 1, infinity  \) } underbrace { size 8{D4 "." 1 "." 1} } } {}</annotation>
  </semantics>
</math>
</file>

<file path=Object 577/content.xml><?xml version="1.0" encoding="utf-8"?>
<math xmlns="http://www.w3.org/1998/Math/MathML" display="block">
  <semantics>
    <mrow>
      <mstyle mathsize="12pt">
        <msub>
          <mi>T</mi>
          <mstyle mathsize="8pt">
            <mrow>
              <mo stretchy="false">(</mo>
              <mn>3,0</mn>
              <mo stretchy="false">)</mo>
            </mrow>
          </mstyle>
        </msub>
      </mstyle>
      <mrow/>
    </mrow>
    <annotation encoding="StarMath 5.0"> size 12{T rSub { size 8{ \( 3,0 \) } } } {}</annotation>
  </semantics>
</math>
</file>

<file path=Object 578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5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Sum cSub { size 8{k=0} }  cSup { size 8{3} }  {}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8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n>0</mn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0 \) }  over  {k!} } } {}</annotation>
  </semantics>
</math>
</file>

<file path=Object 581/content.xml><?xml version="1.0" encoding="utf-8"?>
<math xmlns="http://www.w3.org/1998/Math/MathML" display="block">
  <semantics>
    <mrow>
      <mstyle mathsize="12pt">
        <mfrac>
          <mn>1</mn>
          <mrow>
            <mn>2</mn>
            <mi>!</mi>
          </mrow>
        </mfrac>
      </mstyle>
      <mrow/>
    </mrow>
    <annotation encoding="StarMath 5.0"> size 12{ {  {1}  over  {2!} } } {}</annotation>
  </semantics>
</math>
</file>

<file path=Object 582/content.xml><?xml version="1.0" encoding="utf-8"?>
<math xmlns="http://www.w3.org/1998/Math/MathML" display="block">
  <semantics>
    <mrow>
      <mstyle mathsize="12pt">
        <mfrac>
          <mn>1</mn>
          <mrow>
            <mn>3</mn>
            <mi>!</mi>
          </mrow>
        </mfrac>
      </mstyle>
      <mrow/>
    </mrow>
    <annotation encoding="StarMath 5.0"> size 12{ {  {1}  over  {3!} } } {}</annotation>
  </semantics>
</math>
</file>

<file path=Object 583/content.xml><?xml version="1.0" encoding="utf-8"?>
<math xmlns="http://www.w3.org/1998/Math/MathML" display="block">
  <semantics>
    <mrow>
      <mstyle mathsize="12pt">
        <mrow>
          <mfrac>
            <mn>1</mn>
            <mrow>
              <mn>2</mn>
              <msqrt>
                <mrow>
                  <mn>1</mn>
                  <mo stretchy="false">+</mo>
                  <mi>x</mi>
                </mrow>
              </msqrt>
            </mrow>
          </mfrac>
          <msub>
            <mo stretchy="false">|</mo>
            <mstyle mathsize="8pt">
              <mrow>
                <mi>x</mi>
                <mo stretchy="false">=</mo>
                <mn>0</mn>
              </mrow>
            </mstyle>
          </msub>
        </mrow>
      </mstyle>
      <mrow/>
    </mrow>
    <annotation encoding="StarMath 5.0"> size 12{ {  {1}  over  {2 sqrt {1+x} } }  \rline  rSub { size 8{x=0} } } {}</annotation>
  </semantics>
</math>
</file>

<file path=Object 58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85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86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x</mi>
              <mo stretchy="false">=</mo>
              <mn>0</mn>
            </mrow>
          </mstyle>
        </msub>
      </mstyle>
      <mrow/>
    </mrow>
    <annotation encoding="StarMath 5.0"> size 12{ \lline  rSub { size 8{x=0} } } {}</annotation>
  </semantics>
</math>
</file>

<file path=Object 587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88/content.xml><?xml version="1.0" encoding="utf-8"?>
<math xmlns="http://www.w3.org/1998/Math/MathML" display="block">
  <semantics>
    <mrow>
      <mstyle mathsize="12pt">
        <mfrac>
          <mn>3</mn>
          <mn>8</mn>
        </mfrac>
      </mstyle>
      <mrow/>
    </mrow>
    <annotation encoding="StarMath 5.0"> size 12{ {  {3}  over  {8} } } {}</annotation>
  </semantics>
</math>
</file>

<file path=Object 589/content.xml><?xml version="1.0" encoding="utf-8"?>
<math xmlns="http://www.w3.org/1998/Math/MathML" display="block">
  <semantics>
    <mrow>
      <mstyle mathsize="12pt">
        <msub>
          <mo stretchy="false">|</mo>
          <mstyle mathsize="8pt">
            <mrow>
              <mi>x</mi>
              <mo stretchy="false">=</mo>
              <mn>0</mn>
            </mrow>
          </mstyle>
        </msub>
      </mstyle>
      <mrow/>
    </mrow>
    <annotation encoding="StarMath 5.0"> size 12{ \lline  rSub { size 8{x=0} } } {}</annotation>
  </semantics>
</math>
</file>

<file path=Object 5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590/content.xml><?xml version="1.0" encoding="utf-8"?>
<math xmlns="http://www.w3.org/1998/Math/MathML" display="block">
  <semantics>
    <mrow>
      <mstyle mathsize="12pt">
        <mfrac>
          <mn>3</mn>
          <mn>8</mn>
        </mfrac>
      </mstyle>
      <mrow/>
    </mrow>
    <annotation encoding="StarMath 5.0"> size 12{ {  {3}  over  {8} } } {}</annotation>
  </semantics>
</math>
</file>

<file path=Object 591/content.xml><?xml version="1.0" encoding="utf-8"?>
<math xmlns="http://www.w3.org/1998/Math/MathML" display="block">
  <semantics>
    <mrow>
      <mstyle mathsize="12pt">
        <msub>
          <mi>T</mi>
          <mstyle mathsize="8pt">
            <mrow>
              <mo stretchy="false">(</mo>
              <mn>3</mn>
              <mn>,0</mn>
              <mo stretchy="false">)</mo>
            </mrow>
          </mstyle>
        </msub>
      </mstyle>
      <mrow/>
    </mrow>
    <annotation encoding="StarMath 5.0"> size 12{T rSub { size 8{ \( 3,0 \) } } } {}</annotation>
  </semantics>
</math>
</file>

<file path=Object 59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93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594/content.xml><?xml version="1.0" encoding="utf-8"?>
<math xmlns="http://www.w3.org/1998/Math/MathML" display="block">
  <semantics>
    <mrow>
      <mstyle mathsize="12pt">
        <mfrac>
          <mn>1</mn>
          <mtext>16</mtext>
        </mfrac>
      </mstyle>
      <mrow/>
    </mrow>
    <annotation encoding="StarMath 5.0"> size 12{ {  {1}  over  {"16"} } } {}</annotation>
  </semantics>
</math>
</file>

<file path=Object 595/content.xml><?xml version="1.0" encoding="utf-8"?>
<math xmlns="http://www.w3.org/1998/Math/MathML" display="block">
  <semantics>
    <mrow>
      <mstyle mathsize="12pt">
        <munder>
          <munder>
            <mrow>
              <mn>4</mn>
              <mi>x</mi>
              <mspace width="0.5em"/>
              <mstyle mathvariant="italic">
                <mtext>diffb</mtext>
              </mstyle>
            </mrow>
            <mo stretchy="true">⏟</mo>
          </munder>
          <mstyle mathsize="8pt">
            <mrow>
              <mstyle mathvariant="italic">
                <mtext>Bsp</mtext>
              </mstyle>
              <mo stretchy="false">(</mo>
              <mtext>2758</mtext>
              <mo stretchy="false">)</mo>
            </mrow>
          </mstyle>
        </munder>
      </mstyle>
      <mrow/>
    </mrow>
    <annotation encoding="StarMath 5.0"> size 12{ {4x` ital "diffb"} underbrace { size 8{ ital "Bsp" \( "2758" \) } } } {}</annotation>
  </semantics>
</math>
</file>

<file path=Object 596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59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qrt>
              <mrow>
                <mn>1</mn>
                <mo stretchy="false">+</mo>
                <mi>x</mi>
              </mrow>
            </msqrt>
            <msup>
              <mo stretchy="false">)</mo>
              <mstyle mathsize="8pt">
                <mi>p</mi>
              </mstyle>
            </msup>
          </mrow>
        </mfrac>
      </mstyle>
      <mrow/>
    </mrow>
    <annotation encoding="StarMath 5.0"> size 12{ {  {1}  over  { \(  sqrt {1+x}  \)  rSup { size 8{p} } } } } {}</annotation>
  </semantics>
</math>
</file>

<file path=Object 598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599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i>x</mi>
          </mrow>
        </msqrt>
      </mstyle>
      <mrow/>
    </mrow>
    <annotation encoding="StarMath 5.0"> size 12{ sqrt {1+x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} }  cSup { size 8{ infinity } }  {} } {}</annotation>
  </semantics>
</math>
</file>

<file path=Object 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01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i>x</mi>
          </mrow>
        </msqrt>
      </mstyle>
      <mrow/>
    </mrow>
    <annotation encoding="StarMath 5.0"> size 12{ sqrt {1+x} } {}</annotation>
  </semantics>
</math>
</file>

<file path=Object 60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qrt>
              <mrow>
                <mn>1</mn>
                <mo stretchy="false">+</mo>
                <mi>x</mi>
              </mrow>
            </msqrt>
            <msup>
              <mo stretchy="false">)</mo>
              <mstyle mathsize="8pt">
                <mi>p</mi>
              </mstyle>
            </msup>
          </mrow>
        </mfrac>
      </mstyle>
      <mrow/>
    </mrow>
    <annotation encoding="StarMath 5.0"> size 12{ {  {1}  over  { \(  sqrt {1+x}  \)  rSup { size 8{p} } } } } {}</annotation>
  </semantics>
</math>
</file>

<file path=Object 603/content.xml><?xml version="1.0" encoding="utf-8"?>
<math xmlns="http://www.w3.org/1998/Math/MathML" display="block">
  <semantics>
    <mrow>
      <mstyle mathsize="12pt">
        <msub>
          <mi>T</mi>
          <mstyle mathsize="8pt">
            <mrow>
              <mo stretchy="false">(</mo>
              <mn>3</mn>
              <mn>,0</mn>
              <mo stretchy="false">)</mo>
            </mrow>
          </mstyle>
        </msub>
      </mstyle>
      <mrow/>
    </mrow>
    <annotation encoding="StarMath 5.0"> size 12{T rSub { size 8{ \( 3,0 \) } } } {}</annotation>
  </semantics>
</math>
</file>

<file path=Object 60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4</mn>
                  <mo stretchy="false">)</mo>
                </mrow>
              </mstyle>
            </msup>
            <mo stretchy="false">(</mo>
            <mi>ξ</mi>
            <mo stretchy="false">)</mo>
          </mrow>
          <mrow>
            <mn>4</mn>
            <mi>!</mi>
          </mrow>
        </mfrac>
      </mstyle>
      <mrow/>
    </mrow>
    <annotation encoding="StarMath 5.0"> size 12{ {  {f rSup { size 8{ \( 4 \) } }  \( ξ \) }  over  {4!} } } {}</annotation>
  </semantics>
</math>
</file>

<file path=Object 605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frac>
                <mtext>15</mtext>
                <mtext>16</mtext>
              </mfrac>
            </mrow>
            <mo stretchy="false">(</mo>
            <mrow>
              <mn>1</mn>
              <mo stretchy="false">+</mo>
              <mi>ξ</mi>
            </mrow>
            <msup>
              <mo stretchy="false">)</mo>
              <mstyle mathsize="8pt">
                <mrow>
                  <mo stretchy="false">−</mo>
                  <mfrac>
                    <mn>7</mn>
                    <mn>2</mn>
                  </mfrac>
                </mrow>
              </mstyle>
            </msup>
          </mrow>
          <mrow>
            <mn>4</mn>
            <mi>!</mi>
          </mrow>
        </mfrac>
      </mstyle>
      <mrow/>
    </mrow>
    <annotation encoding="StarMath 5.0"> size 12{ {  { -  {  {"15"}  over  {"16"} }  \( 1+ξ \)  rSup { size 8{ -  {  {7}  over  {2} } } } }  over  {4!} } } {}</annotation>
  </semantics>
</math>
</file>

<file path=Object 606/content.xml><?xml version="1.0" encoding="utf-8"?>
<math xmlns="http://www.w3.org/1998/Math/MathML" display="block">
  <semantics>
    <mrow>
      <mstyle mathsize="12pt">
        <mfrac>
          <mn>5</mn>
          <mtext>128</mtext>
        </mfrac>
      </mstyle>
      <mrow/>
    </mrow>
    <annotation encoding="StarMath 5.0"> size 12{ {  {5}  over  {"128"} } } {}</annotation>
  </semantics>
</math>
</file>

<file path=Object 60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o stretchy="false">(</mo>
            <mrow>
              <mn>1</mn>
              <mo stretchy="false">+</mo>
              <mi>ξ</mi>
            </mrow>
            <msup>
              <mo stretchy="false">)</mo>
              <mstyle mathsize="8pt">
                <mfrac>
                  <mn>7</mn>
                  <mn>2</mn>
                </mfrac>
              </mstyle>
            </msup>
          </mrow>
        </mfrac>
      </mstyle>
      <mrow/>
    </mrow>
    <annotation encoding="StarMath 5.0"> size 12{ {  {x rSup { size 8{4} } }  over  { \( 1+ξ \)  rSup { size 8{ {  {7}  over  {2} } } } } } } {}</annotation>
  </semantics>
</math>
</file>

<file path=Object 608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609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610/content.xml><?xml version="1.0" encoding="utf-8"?>
<math xmlns="http://www.w3.org/1998/Math/MathML" display="block">
  <semantics>
    <mrow>
      <mstyle mathsize="12pt">
        <msqrt>
          <mtext>10</mtext>
        </msqrt>
      </mstyle>
      <mrow/>
    </mrow>
    <annotation encoding="StarMath 5.0"> size 12{ sqrt {"10"} } {}</annotation>
  </semantics>
</math>
</file>

<file path=Object 611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612/content.xml><?xml version="1.0" encoding="utf-8"?>
<math xmlns="http://www.w3.org/1998/Math/MathML" display="block">
  <semantics>
    <mrow>
      <mstyle mathsize="12pt">
        <mfrac>
          <mn>5</mn>
          <mtext>128</mtext>
        </mfrac>
      </mstyle>
      <mrow/>
    </mrow>
    <annotation encoding="StarMath 5.0"> size 12{ {  {5}  over  {"128"} } } {}</annotation>
  </semantics>
</math>
</file>

<file path=Object 61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n>5</mn>
              </mfrac>
            </mrow>
            <mo fence="true" stretchy="true">)</mo>
          </mrow>
          <mstyle mathsize="8pt">
            <mn>4</mn>
          </mstyle>
        </msup>
      </mstyle>
      <mrow/>
    </mrow>
    <annotation encoding="StarMath 5.0"> size 12{ left ( {  {1}  over  {5} }  right ) rSup { size 8{4} } } {}</annotation>
  </semantics>
</math>
</file>

<file path=Object 614/content.xml><?xml version="1.0" encoding="utf-8"?>
<math xmlns="http://www.w3.org/1998/Math/MathML" display="block">
  <semantics>
    <mrow>
      <mstyle mathsize="12pt">
        <mfrac>
          <mn>1</mn>
          <mrow>
            <mn>4</mn>
            <mo stretchy="false">∗</mo>
            <msup>
              <mtext>325</mtext>
              <mstyle mathsize="8pt">
                <mn>3</mn>
              </mstyle>
            </msup>
          </mrow>
        </mfrac>
      </mstyle>
      <mrow/>
    </mrow>
    <annotation encoding="StarMath 5.0"> size 12{ {  {1}  over  {4*"325" rSup { size 8{3} } } } } {}</annotation>
  </semantics>
</math>
</file>

<file path=Object 615/content.xml><?xml version="1.0" encoding="utf-8"?>
<math xmlns="http://www.w3.org/1998/Math/MathML" display="block">
  <semantics>
    <mrow>
      <mstyle mathsize="12pt">
        <mfrac>
          <mn>1</mn>
          <mrow>
            <mn>4</mn>
            <mo stretchy="false">∗</mo>
            <mtext>1000</mtext>
          </mrow>
        </mfrac>
      </mstyle>
      <mrow/>
    </mrow>
    <annotation encoding="StarMath 5.0"> size 12{ {  {1}  over  {4*"1000"} } } {}</annotation>
  </semantics>
</math>
</file>

<file path=Object 616/content.xml><?xml version="1.0" encoding="utf-8"?>
<math xmlns="http://www.w3.org/1998/Math/MathML" display="block">
  <semantics>
    <mrow>
      <mstyle mathsize="12pt">
        <mfrac>
          <mn>1</mn>
          <mn>9</mn>
        </mfrac>
      </mstyle>
      <mrow/>
    </mrow>
    <annotation encoding="StarMath 5.0"> size 12{ {  {1}  over  {9} } } {}</annotation>
  </semantics>
</math>
</file>

<file path=Object 617/content.xml><?xml version="1.0" encoding="utf-8"?>
<math xmlns="http://www.w3.org/1998/Math/MathML" display="block">
  <semantics>
    <mrow>
      <mstyle mathsize="12pt">
        <msqrt>
          <mtext>10</mtext>
        </msqrt>
      </mstyle>
      <mrow/>
    </mrow>
    <annotation encoding="StarMath 5.0"> size 12{ sqrt {"10"} } {}</annotation>
  </semantics>
</math>
</file>

<file path=Object 618/content.xml><?xml version="1.0" encoding="utf-8"?>
<math xmlns="http://www.w3.org/1998/Math/MathML" display="block">
  <semantics>
    <mrow>
      <mstyle mathsize="12pt">
        <msqrt>
          <munder>
            <munder>
              <mrow>
                <mn>1</mn>
                <mo stretchy="false">+</mo>
                <mtext>1/9</mtext>
              </mrow>
              <mo stretchy="true">⏟</mo>
            </munder>
            <mstyle mathsize="8pt">
              <mfrac>
                <mtext>10</mtext>
                <mn>9</mn>
              </mfrac>
            </mstyle>
          </munder>
        </msqrt>
      </mstyle>
      <mrow/>
    </mrow>
    <annotation encoding="StarMath 5.0"> size 12{ sqrt { {1+"1/9"} underbrace { size 8{ {  {"10"}  over  {9} } } } } } {}</annotation>
  </semantics>
</math>
</file>

<file path=Object 61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20/content.xml><?xml version="1.0" encoding="utf-8"?>
<math xmlns="http://www.w3.org/1998/Math/MathML" display="block">
  <semantics>
    <mrow>
      <mstyle mathsize="12pt">
        <mfrac>
          <mn>1</mn>
          <mn>9</mn>
        </mfrac>
      </mstyle>
      <mrow/>
    </mrow>
    <annotation encoding="StarMath 5.0"> size 12{ {  {1}  over  {9} } } {}</annotation>
  </semantics>
</math>
</file>

<file path=Object 621/content.xml><?xml version="1.0" encoding="utf-8"?>
<math xmlns="http://www.w3.org/1998/Math/MathML" display="block">
  <semantics>
    <mrow>
      <mstyle mathsize="12pt">
        <mrow>
          <mfrac>
            <mn>1</mn>
            <mn>8</mn>
          </mfrac>
          <msup>
            <mrow>
              <mo fence="true" stretchy="true">(</mo>
              <mrow>
                <mfrac>
                  <mn>1</mn>
                  <mn>9</mn>
                </mfrac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 {  {1}  over  {8} }  left ( {  {1}  over  {9} }  right ) rSup { size 8{2} } } {}</annotation>
  </semantics>
</math>
</file>

<file path=Object 622/content.xml><?xml version="1.0" encoding="utf-8"?>
<math xmlns="http://www.w3.org/1998/Math/MathML" display="block">
  <semantics>
    <mrow>
      <mstyle mathsize="12pt">
        <mrow>
          <mfrac>
            <mn>1</mn>
            <mtext>16</mtext>
          </mfrac>
          <msup>
            <mrow>
              <mo fence="true" stretchy="true">(</mo>
              <mrow>
                <mfrac>
                  <mn>1</mn>
                  <mn>9</mn>
                </mfrac>
              </mrow>
              <mo fence="true" stretchy="true">)</mo>
            </mrow>
            <mstyle mathsize="8pt">
              <mn>3</mn>
            </mstyle>
          </msup>
        </mrow>
      </mstyle>
      <mrow/>
    </mrow>
    <annotation encoding="StarMath 5.0"> size 12{ {  {1}  over  {"16"} }  left ( {  {1}  over  {9} }  right ) rSup { size 8{3} } } {}</annotation>
  </semantics>
</math>
</file>

<file path=Object 623/content.xml><?xml version="1.0" encoding="utf-8"?>
<math xmlns="http://www.w3.org/1998/Math/MathML" display="block">
  <semantics>
    <mrow>
      <mstyle mathsize="12pt">
        <mfrac>
          <mn>1</mn>
          <mn>9</mn>
        </mfrac>
      </mstyle>
      <mrow/>
    </mrow>
    <annotation encoding="StarMath 5.0"> size 12{ {  {1}  over  {9} } } {}</annotation>
  </semantics>
</math>
</file>

<file path=Object 624/content.xml><?xml version="1.0" encoding="utf-8"?>
<math xmlns="http://www.w3.org/1998/Math/MathML" display="block">
  <semantics>
    <mrow>
      <mstyle mathsize="12pt">
        <mfrac>
          <mn>1</mn>
          <mrow>
            <mn>4</mn>
            <mo stretchy="false">∗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</mfrac>
      </mstyle>
      <mrow/>
    </mrow>
    <annotation encoding="StarMath 5.0"> size 12{ {  {1}  over  {4*"10" rSup { size 8{ - 3} } } } } {}</annotation>
  </semantics>
</math>
</file>

<file path=Object 625/content.xml><?xml version="1.0" encoding="utf-8"?>
<math xmlns="http://www.w3.org/1998/Math/MathML" display="block">
  <semantics>
    <mrow>
      <mstyle mathsize="12pt">
        <msqrt>
          <mtext>10</mtext>
        </msqrt>
      </mstyle>
      <mrow/>
    </mrow>
    <annotation encoding="StarMath 5.0"> size 12{ sqrt {"10"} } {}</annotation>
  </semantics>
</math>
</file>

<file path=Object 6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approx } {}</annotation>
  </semantics>
</math>
</file>

<file path=Object 62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28/content.xml><?xml version="1.0" encoding="utf-8"?>
<math xmlns="http://www.w3.org/1998/Math/MathML" display="block">
  <semantics>
    <mrow>
      <mstyle mathsize="12pt">
        <mfrac>
          <mn>1</mn>
          <mn>9</mn>
        </mfrac>
      </mstyle>
      <mrow/>
    </mrow>
    <annotation encoding="StarMath 5.0"> size 12{ {  {1}  over  {9} } } {}</annotation>
  </semantics>
</math>
</file>

<file path=Object 629/content.xml><?xml version="1.0" encoding="utf-8"?>
<math xmlns="http://www.w3.org/1998/Math/MathML" display="block">
  <semantics>
    <mrow>
      <mstyle mathsize="12pt">
        <mrow>
          <mfrac>
            <mn>1</mn>
            <mn>8</mn>
          </mfrac>
          <msup>
            <mrow>
              <mo fence="true" stretchy="true">(</mo>
              <mrow>
                <mfrac>
                  <mn>1</mn>
                  <mn>9</mn>
                </mfrac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 {  {1}  over  {8} }  left ( {  {1}  over  {9} }  right ) rSup { size 8{2} } } {}</annotation>
  </semantics>
</math>
</file>

<file path=Object 6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630/content.xml><?xml version="1.0" encoding="utf-8"?>
<math xmlns="http://www.w3.org/1998/Math/MathML" display="block">
  <semantics>
    <mrow>
      <mstyle mathsize="12pt">
        <mrow>
          <mfrac>
            <mn>1</mn>
            <mtext>16</mtext>
          </mfrac>
          <msup>
            <mrow>
              <mo fence="true" stretchy="true">(</mo>
              <mrow>
                <mfrac>
                  <mn>1</mn>
                  <mn>9</mn>
                </mfrac>
              </mrow>
              <mo fence="true" stretchy="true">)</mo>
            </mrow>
            <mstyle mathsize="8pt">
              <mn>3</mn>
            </mstyle>
          </msup>
        </mrow>
      </mstyle>
      <mrow/>
    </mrow>
    <annotation encoding="StarMath 5.0"> size 12{ {  {1}  over  {"16"} }  left ( {  {1}  over  {9} }  right ) rSup { size 8{3} } } {}</annotation>
  </semantics>
</math>
</file>

<file path=Object 631/content.xml><?xml version="1.0" encoding="utf-8"?>
<math xmlns="http://www.w3.org/1998/Math/MathML" display="block">
  <semantics>
    <mrow>
      <mstyle mathsize="12pt">
        <mfrac>
          <mtext>12295</mtext>
          <mtext>11664</mtext>
        </mfrac>
      </mstyle>
      <mrow/>
    </mrow>
    <annotation encoding="StarMath 5.0"> size 12{ {  {"12295"}  over  {"11664"} } } {}</annotation>
  </semantics>
</math>
</file>

<file path=Object 632/content.xml><?xml version="1.0" encoding="utf-8"?>
<math xmlns="http://www.w3.org/1998/Math/MathML" display="block">
  <semantics>
    <mrow>
      <mstyle mathsize="12pt">
        <mfrac>
          <mtext>12295</mtext>
          <mtext>3888</mtext>
        </mfrac>
      </mstyle>
      <mrow/>
    </mrow>
    <annotation encoding="StarMath 5.0"> size 12{ {  {"12295"}  over  {"3888"} } } {}</annotation>
  </semantics>
</math>
</file>

<file path=Object 6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iffregeln..S5.1.6</mtext>
            </mstyle>
          </mstyle>
        </munder>
      </mstyle>
      <mrow/>
    </mrow>
    <annotation encoding="StarMath 5.0"> size 12{ { {}={}} underbrace { size 8{ ital "Diffregeln..S5.1.6"} } } {}</annotation>
  </semantics>
</math>
</file>

<file path=Object 63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x rSub { size 8{0} }  \) }  over  {n!} } } {}</annotation>
  </semantics>
</math>
</file>

<file path=Object 6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36/content.xml><?xml version="1.0" encoding="utf-8"?>
<math xmlns="http://www.w3.org/1998/Math/MathML" display="block">
  <semantics>
    <mrow>
      <mstyle mathsize="12pt">
        <munder>
          <munder>
            <msup>
              <mtext>(0)</mtext>
              <mn>0</mn>
            </msup>
            <mo stretchy="true">⏟</mo>
          </munder>
          <mstyle mathsize="8pt">
            <mtext>=1</mtext>
          </mstyle>
        </munder>
      </mstyle>
      <mrow/>
    </mrow>
    <annotation encoding="StarMath 5.0"> size 12{ { "(0)"^0} underbrace { size 8{"=1" } } } {}</annotation>
  </semantics>
</math>
</file>

<file path=Object 6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.1</mn>
              <mn>.2</mn>
            </mrow>
          </mstyle>
        </munder>
      </mstyle>
      <mrow/>
    </mrow>
    <annotation encoding="StarMath 5.0"> size 12{ { drarrow } underbrace { size 8{S5.1.2 } } } {}</annotation>
  </semantics>
</math>
</file>

<file path=Object 6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6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4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x</mi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\) }  over  {k!} } } {}</annotation>
  </semantics>
</math>
</file>

<file path=Object 64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i>x</mi>
            <mo stretchy="false">)</mo>
          </mrow>
          <mrow>
            <mn>0</mn>
            <mi>!</mi>
          </mrow>
        </mfrac>
      </mstyle>
      <mrow/>
    </mrow>
    <annotation encoding="StarMath 5.0"> size 12{ {  {f rSup { size 8{ \( 0 \) } }  \( x \) }  over  {0!} } } {}</annotation>
  </semantics>
</math>
</file>

<file path=Object 6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4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n>0</mn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_0 \) }  over  {k!} } } {}</annotation>
  </semantics>
</math>
</file>

<file path=Object 6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4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6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4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648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g</mi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frac>
      </mstyle>
      <mrow/>
    </mrow>
    <annotation encoding="StarMath 5.0"> size 12{ {  {f \( b \) -f \( a \) }  over  {g \( b \) -g \( a \) } } } {}</annotation>
  </semantics>
</math>
</file>

<file path=Object 649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' \( ξ \) }  over  {g' \( ξ \) 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1</mn>
            </mrow>
          </mstyle>
        </munder>
      </mstyle>
      <mrow/>
    </mrow>
    <annotation encoding="StarMath 5.0"> size 12{ { {}={}} underbrace { size 8{S1 "." 7 "." 1} } } {}</annotation>
  </semantics>
</math>
</file>

<file path=Object 650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n>0</mn>
            </msub>
            <mo stretchy="false">)</mo>
          </mrow>
          <mrow>
            <mi>g</mi>
            <mo stretchy="false">(</mo>
            <mi>x</mi>
            <mrow>
              <mo stretchy="false">)</mo>
              <mo stretchy="false">−</mo>
              <mi>g</mi>
            </mrow>
            <mo stretchy="false">(</mo>
            <msub>
              <mi>x</mi>
              <mn>0</mn>
            </msub>
            <mo stretchy="false">)</mo>
          </mrow>
        </mfrac>
      </mstyle>
      <mrow/>
    </mrow>
    <annotation encoding="StarMath 5.0"> size 12{ {  {F \( x \) -F \( x_0 \) }  over  {g \( x \) -g \( x_0 \) } } } {}</annotation>
  </semantics>
</math>
</file>

<file path=Object 65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5.2.4</mtext>
          </mstyle>
        </munder>
      </mstyle>
      <mrow/>
    </mrow>
    <annotation encoding="StarMath 5.0"> size 12{ { "=" } underbrace { size 8{"S5.2.4"}} } {}</annotation>
  </semantics>
</math>
</file>

<file path=Object 65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i>'</mi>
              </mstyle>
            </msup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 rSup { size 8{'} }  \( ξ \) }  over  {g' \( ξ \) } } } {}</annotation>
  </semantics>
</math>
</file>

<file path=Object 65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x</mi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\) }  over  {k!} } } {}</annotation>
  </semantics>
</math>
</file>

<file path=Object 65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n>0</mn>
                  <mo stretchy="false">)</mo>
                </mrow>
              </mstyle>
            </msup>
            <mo stretchy="false">(</mo>
            <mi>x</mi>
            <mo stretchy="false">)</mo>
          </mrow>
          <mrow>
            <mn>0</mn>
            <mi>!</mi>
          </mrow>
        </mfrac>
      </mstyle>
      <mrow/>
    </mrow>
    <annotation encoding="StarMath 5.0"> size 12{ {  {f rSup { size 8{ \( 0 \) } }  \( x \) }  over  {0!} } } {}</annotation>
  </semantics>
</math>
</file>

<file path=Object 6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5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n>0</mn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_0 \) }  over  {k!} } } {}</annotation>
  </semantics>
</math>
</file>

<file path=Object 6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58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6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2S5.1.6  1.) c);  2.)</mtext>
          </mstyle>
        </munder>
      </mstyle>
      <mrow/>
    </mrow>
    <annotation encoding="StarMath 5.0"> size 12{ { {}={}} underbrace { size 8{"2S5.1.6  1.) c);  2.)"  } } } {}</annotation>
  </semantics>
</math>
</file>

<file path=Object 6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660/content.xml><?xml version="1.0" encoding="utf-8"?>
<math xmlns="http://www.w3.org/1998/Math/MathML" display="block">
  <semantics>
    <mrow>
      <mstyle mathsize="12pt">
        <mover accent="true">
          <msub>
            <mi>a</mi>
            <mi>k</mi>
          </msub>
          <mo stretchy="true">~</mo>
        </mover>
      </mstyle>
      <mrow/>
    </mrow>
    <annotation encoding="StarMath 5.0"> size 12{ {widetilde  {a_{k}}} } {}</annotation>
  </semantics>
</math>
</file>

<file path=Object 661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662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663/content.xml><?xml version="1.0" encoding="utf-8"?>
<math xmlns="http://www.w3.org/1998/Math/MathML" display="block">
  <semantics>
    <mrow>
      <mrow/>
      <mo stretchy="false">∘</mo>
      <mrow/>
    </mrow>
    <annotation encoding="StarMath 5.0">{}circ{}

</annotation>
  </semantics>
</math>
</file>

<file path=Object 664/content.xml><?xml version="1.0" encoding="utf-8"?>
<math xmlns="http://www.w3.org/1998/Math/MathML" display="block">
  <semantics>
    <mrow>
      <mrow/>
      <mo stretchy="false">∘</mo>
      <mrow/>
    </mrow>
    <annotation encoding="StarMath 5.0">{} circ {}

</annotation>
  </semantics>
</math>
</file>

<file path=Object 6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666/content.xml><?xml version="1.0" encoding="utf-8"?>
<math xmlns="http://www.w3.org/1998/Math/MathML" display="block">
  <semantics>
    <mrow>
      <mstyle mathsize="12pt">
        <mover accent="true">
          <mrow>
            <msub>
              <mi>a</mi>
              <mi>k</mi>
            </msub>
            <mi>'</mi>
          </mrow>
          <mo stretchy="true">~</mo>
        </mover>
      </mstyle>
      <mrow/>
    </mrow>
    <annotation encoding="StarMath 5.0"> size 12{ {widetilde  {{a_{k}}'}} } {}</annotation>
  </semantics>
</math>
</file>

<file path=Object 66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 mathvariant="italic">IA</mi>
                <mo stretchy="false">∧</mo>
                <mi>S</mi>
              </mrow>
              <mn>5.1</mn>
              <mn>.4</mn>
            </mrow>
          </mstyle>
        </munder>
      </mstyle>
      <mrow/>
    </mrow>
    <annotation encoding="StarMath 5.0"> size 12{ { drarrow } underbrace { size 8{IA &amp; S5.1.4} } } {}</annotation>
  </semantics>
</math>
</file>

<file path=Object 6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6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row>
            <mn>1</mn>
            <mo stretchy="false">−</mo>
            <mi>x</mi>
          </mrow>
        </mfrac>
      </mstyle>
      <mrow/>
    </mrow>
    <annotation encoding="StarMath 5.0"> size 12{ {  {x rSup { size 8{n+1} } }  over  {1 - x} } } {}</annotation>
  </semantics>
</math>
</file>

<file path=Object 6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6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73/content.xml><?xml version="1.0" encoding="utf-8"?>
<math xmlns="http://www.w3.org/1998/Math/MathML" display="block">
  <semantics>
    <mrow>
      <mstyle mathsize="12pt">
        <mover accent="true">
          <msub>
            <mi>a</mi>
            <mi>k</mi>
          </msub>
          <mo>¯</mo>
        </mover>
      </mstyle>
      <mrow/>
    </mrow>
    <annotation encoding="StarMath 5.0"> size 12{ {overline  {a_{k}}} } {}</annotation>
  </semantics>
</math>
</file>

<file path=Object 6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75/content.xml><?xml version="1.0" encoding="utf-8"?>
<math xmlns="http://www.w3.org/1998/Math/MathML" display="block">
  <semantics>
    <mrow>
      <mstyle mathsize="12pt">
        <mover accent="true">
          <msub>
            <mi>a</mi>
            <mi>k</mi>
          </msub>
          <mo stretchy="true">~</mo>
        </mover>
      </mstyle>
      <mrow/>
    </mrow>
    <annotation encoding="StarMath 5.0"> size 12{ {widetilde  {a_{k}}} } {}</annotation>
  </semantics>
</math>
</file>

<file path=Object 6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6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} }  cSup { size 8{ infinity } }  {} } {}</annotation>
  </semantics>
</math>
</file>

<file path=Object 6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6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68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S</mi>
              <mn>5.1</mn>
              <mn>.4</mn>
            </mrow>
          </mstyle>
        </munder>
      </mstyle>
      <mrow/>
    </mrow>
    <annotation encoding="StarMath 5.0"> size 12{ { "=" } underbrace { size 8{S5.1.4 } } } {}</annotation>
  </semantics>
</math>
</file>

<file path=Object 68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k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t</mi>
            <mo stretchy="false">)</mo>
          </mrow>
          <mrow>
            <mi>k</mi>
            <mi>!</mi>
          </mrow>
        </mfrac>
      </mstyle>
      <mrow/>
    </mrow>
    <annotation encoding="StarMath 5.0"> size 12{ {  {f rSup { size 8{ \( k+1 \) } }  \( t \) }  over  {k!} } } {}</annotation>
  </semantics>
</math>
</file>

<file path=Object 6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8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t</mi>
            <mo stretchy="false">)</mo>
          </mrow>
          <mrow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f rSup { size 8{ \( k \) } }  \( t \) }  over  { \( k - 1 \) !} } } {}</annotation>
  </semantics>
</math>
</file>

<file path=Object 68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1.7.1</mtext>
          </mstyle>
        </munder>
      </mstyle>
      <mrow/>
    </mrow>
    <annotation encoding="StarMath 5.0"> size 12{ { "=" } underbrace { size 8{"S1.7.1" } } } {}</annotation>
  </semantics>
</math>
</file>

<file path=Object 68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x rSub { size 8{0} }  \) }  over  {n!} } } {}</annotation>
  </semantics>
</math>
</file>

<file path=Object 6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8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6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i>δ</mi>
        </mfrac>
      </mstyle>
      <mrow/>
    </mrow>
    <annotation encoding="StarMath 5.0"> size 12{ {  {x rSup { size 8{n+1} } }  over  {δ} } } {}</annotation>
  </semantics>
</math>
</file>

<file path=Object 690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n>0</mn>
            </msub>
            <mo stretchy="false">)</mo>
          </mrow>
          <mrow>
            <mi>g</mi>
            <mo stretchy="false">(</mo>
            <mi>x</mi>
            <mrow>
              <mo stretchy="false">)</mo>
              <mo stretchy="false">−</mo>
              <mi>g</mi>
            </mrow>
            <mo stretchy="false">(</mo>
            <msub>
              <mi>x</mi>
              <mn>0</mn>
            </msub>
            <mo stretchy="false">)</mo>
          </mrow>
        </mfrac>
      </mstyle>
      <mrow/>
    </mrow>
    <annotation encoding="StarMath 5.0"> size 12{ {  {F \( x \) -F \( x_0 \) }  over  {g \( x \) -g \( x_0 \) } } } {}</annotation>
  </semantics>
</math>
</file>

<file path=Object 69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5.2.4</mtext>
          </mstyle>
        </munder>
      </mstyle>
      <mrow/>
    </mrow>
    <annotation encoding="StarMath 5.0"> size 12{ { "=" } underbrace { size 8{"S5.2.4"}} } {}</annotation>
  </semantics>
</math>
</file>

<file path=Object 69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i>'</mi>
              </mstyle>
            </msup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 rSup { size 8{'} }  \( ξ \) }  over  {g' \( ξ \) } } } {}</annotation>
  </semantics>
</math>
</file>

<file path=Object 69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12pt">
                <mi>'</mi>
              </mstyle>
            </msup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 rSup { size 12{'} }  \( ξ \) }  over  {g' \( ξ \) } } } {}</annotation>
  </semantics>
</math>
</file>

<file path=Object 69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ξ \) }  over  {n!} } } {}</annotation>
  </semantics>
</math>
</file>

<file path=Object 695/content.xml><?xml version="1.0" encoding="utf-8"?>
<math xmlns="http://www.w3.org/1998/Math/MathML" display="block">
  <semantics>
    <mrow>
      <mstyle mathsize="12pt">
        <mfrac>
          <mrow>
            <mo stretchy="false">(</mo>
            <mi>g</mi>
            <mo stretchy="false">(</mo>
            <mi>x</mi>
            <mrow>
              <mo stretchy="false">)</mo>
              <mo stretchy="false">−</mo>
              <mi>g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 \( g \( x \)  - g \( x rSub { size 8{0} }  \) }  over  {g' \( ξ \) } } } {}</annotation>
  </semantics>
</math>
</file>

<file path=Object 69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ξ \) }  over  {n!} } } {}</annotation>
  </semantics>
</math>
</file>

<file path=Object 697/content.xml><?xml version="1.0" encoding="utf-8"?>
<math xmlns="http://www.w3.org/1998/Math/MathML" display="block">
  <semantics>
    <mrow>
      <mstyle mathsize="12pt">
        <mfrac>
          <mrow>
            <mo stretchy="false">(</mo>
            <mi>g</mi>
            <mo stretchy="false">(</mo>
            <mi>x</mi>
            <mrow>
              <mo stretchy="false">)</mo>
              <mo stretchy="false">−</mo>
              <mi>g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 \( g \( x \)  - g \( x rSub { size 8{0} }  \) }  over  {g' \( ξ \) } } } {}</annotation>
  </semantics>
</math>
</file>

<file path=Object 698/content.xml><?xml version="1.0" encoding="utf-8"?>
<math xmlns="http://www.w3.org/1998/Math/MathML" display="block">
  <semantics>
    <mrow>
      <mstyle mathsize="12pt">
        <mrow>
          <mfrac>
            <mrow>
              <msup>
                <mi>f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p>
              <mo stretchy="false">(</mo>
              <mi>ξ</mi>
              <mo stretchy="false">)</mo>
            </mrow>
            <mrow>
              <mi>n</mi>
              <mi>!</mi>
            </mrow>
          </mfrac>
          <mo stretchy="false">⋅</mo>
          <mfrac>
            <mrow>
              <mrow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i>x</mi>
                      </mrow>
                    </mrow>
                    <mo fence="true" stretchy="false">)</mo>
                  </mrow>
                  <mi>p</mi>
                </msup>
                <mo stretchy="false">−</mo>
                <mo stretchy="false">(</mo>
              </mrow>
              <mrow>
                <mi>x</mi>
                <mo stretchy="false">−</mo>
                <msub>
                  <mi>x</mi>
                  <mstyle mathsize="8pt">
                    <mn>0</mn>
                  </mstyle>
                </msub>
              </mrow>
              <msup>
                <mo stretchy="false">)</mo>
                <mstyle mathsize="8pt">
                  <mi>p</mi>
                </mstyle>
              </msup>
            </mrow>
            <mrow>
              <mrow>
                <mo fence="true" stretchy="false">(</mo>
                <mrow>
                  <msup>
                    <mrow>
                      <mo fence="true" stretchy="false">(</mo>
                      <mrow>
                        <mrow>
                          <mi>x</mi>
                          <mo stretchy="false">−</mo>
                          <mi>ξ</mi>
                        </mrow>
                      </mrow>
                      <mo fence="true" stretchy="false">)</mo>
                    </mrow>
                    <mi>p</mi>
                  </msup>
                </mrow>
                <mo fence="true" stretchy="false">)</mo>
              </mrow>
              <mi>'</mi>
            </mrow>
          </mfrac>
        </mrow>
      </mstyle>
      <mrow/>
    </mrow>
    <annotation encoding="StarMath 5.0"> size 12{ {  {f rSup { size 8{ \( n+1 \) } }  \( ξ \) }  over  {n!} }  cdot  { { {(x-x)rSup p}-\( x - x rSub { size 8{0} }  \)  rSup { size 8{p} } }  over  {((x-%xi)rSup p)'} } } {}</annotation>
  </semantics>
</math>
</file>

<file path=Object 699/content.xml><?xml version="1.0" encoding="utf-8"?>
<math xmlns="http://www.w3.org/1998/Math/MathML" display="block">
  <semantics>
    <mrow>
      <mstyle mathsize="12pt">
        <mrow>
          <mfrac>
            <mrow>
              <msup>
                <mi>f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p>
              <mo stretchy="false">(</mo>
              <mi>ξ</mi>
              <mo stretchy="false">)</mo>
            </mrow>
            <mrow>
              <mi>n</mi>
              <mi>!</mi>
            </mrow>
          </mfrac>
          <mo stretchy="false">⋅</mo>
          <mfrac>
            <mrow>
              <mrow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i>x</mi>
                      </mrow>
                    </mrow>
                    <mo fence="true" stretchy="false">)</mo>
                  </mrow>
                  <mi>p</mi>
                </msup>
                <mo stretchy="false">−</mo>
                <mo stretchy="false">(</mo>
              </mrow>
              <mrow>
                <mi>x</mi>
                <mo stretchy="false">−</mo>
                <msub>
                  <mi>x</mi>
                  <mstyle mathsize="8pt">
                    <mn>0</mn>
                  </mstyle>
                </msub>
              </mrow>
              <msup>
                <mo stretchy="false">)</mo>
                <mstyle mathsize="8pt">
                  <mi>p</mi>
                </mstyle>
              </msup>
            </mrow>
            <mrow>
              <mi>p</mi>
              <msup>
                <mrow>
                  <mo fence="true" stretchy="false">(</mo>
                  <mrow>
                    <mrow>
                      <mi>x</mi>
                      <mo stretchy="false">−</mo>
                      <mi>ξ</mi>
                    </mrow>
                  </mrow>
                  <mo fence="true" stretchy="false">)</mo>
                </mrow>
                <mrow>
                  <mi>p</mi>
                  <mo stretchy="false">−</mo>
                  <mn>1</mn>
                </mrow>
              </msup>
            </mrow>
          </mfrac>
        </mrow>
      </mstyle>
      <mrow/>
    </mrow>
    <annotation encoding="StarMath 5.0"> size 12{ {  {f rSup { size 8{ \( n+1 \) } }  \( ξ \) }  over  {n!} }  cdot  { { {(x-x)rSup p}-\( x - x rSub { size 8{0} }  \)  rSup { size 8{p} } }  over  {p(x-%xi)rSup {p-1}} } } {}</annotation>
  </semantics>
</math>
</file>

<file path=Object 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/content.xml><?xml version="1.0" encoding="utf-8"?>
<math xmlns="http://www.w3.org/1998/Math/MathML" display="block">
  <semantics>
    <mrow>
      <mstyle mathsize="12pt">
        <mover>
          <mover>
            <munder>
              <mo stretchy="false">→</mo>
              <mstyle mathsize="8pt">
                <mstyle mathvariant="italic">
                  <mtext>nicht</mtext>
                </mstyle>
              </mstyle>
            </munder>
            <mo stretchy="true">⏞</mo>
          </mover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{ rightarrow }  cSub { size 8{ ital "nicht"} } } overbrace { size 8{n rightarrow  infinity } } } {}</annotation>
  </semantics>
</math>
</file>

<file path=Object 700/content.xml><?xml version="1.0" encoding="utf-8"?>
<math xmlns="http://www.w3.org/1998/Math/MathML" display="block">
  <semantics>
    <mrow>
      <mstyle mathsize="12pt">
        <mrow>
          <mfrac>
            <mrow>
              <msup>
                <mi>f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p>
              <mo stretchy="false">(</mo>
              <mi>ξ</mi>
              <mo stretchy="false">)</mo>
            </mrow>
            <mrow>
              <mi>n</mi>
              <mi>!</mi>
            </mrow>
          </mfrac>
          <mo stretchy="false">⋅</mo>
          <mfrac>
            <mrow>
              <mo stretchy="false">(</mo>
              <mrow>
                <mi>x</mi>
                <mo stretchy="false">−</mo>
                <msub>
                  <mi>x</mi>
                  <mstyle mathsize="8pt">
                    <mn>0</mn>
                  </mstyle>
                </msub>
              </mrow>
              <msup>
                <mo stretchy="false">)</mo>
                <mstyle mathsize="8pt">
                  <mi>p</mi>
                </mstyle>
              </msup>
            </mrow>
            <mi>p</mi>
          </mfrac>
        </mrow>
      </mstyle>
      <mrow/>
    </mrow>
    <annotation encoding="StarMath 5.0"> size 12{ {  {f rSup { size 8{ \( n+1 \) } }  \( ξ \) }  over  {n!} }  cdot  {  { \( x - x rSub { size 8{0} }  \)  rSup { size 8{p} } }  over  {p} } } {}</annotation>
  </semantics>
</math>
</file>

<file path=Object 70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x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x \) }  over  {n!} } } {}</annotation>
  </semantics>
</math>
</file>

<file path=Object 702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n</mi>
              <mi>,</mi>
              <mspace width="0.5em"/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ξ rSub { size 8{n,`x rSub { size 6{0} } } } } {}</annotation>
  </semantics>
</math>
</file>

<file path=Object 703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704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7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706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707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n+1 \) } }  \( ξ \) }  over  { \( n+1 \) !} } } {}</annotation>
  </semantics>
</math>
</file>

<file path=Object 708/content.xml><?xml version="1.0" encoding="utf-8"?>
<math xmlns="http://www.w3.org/1998/Math/MathML" display="block">
  <semantics>
    <mrow>
      <mstyle mathsize="12pt">
        <msub>
          <mi>ξ</mi>
          <mstyle mathsize="8pt">
            <mrow>
              <mi>n</mi>
              <mi>,</mi>
              <mspace width="0.5em"/>
              <msub>
                <mi>x</mi>
                <mstyle mathsize="6pt">
                  <mn>0</mn>
                </mstyle>
              </msub>
            </mrow>
          </mstyle>
        </msub>
      </mstyle>
      <mrow/>
    </mrow>
    <annotation encoding="StarMath 5.0"> size 12{ξ rSub { size 8{n,`x rSub { size 6{0} } } } } {}</annotation>
  </semantics>
</math>
</file>

<file path=Object 709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10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7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frac>
            <mrow>
              <msup>
                <mi>f</mi>
                <mstyle mathsize="8pt">
                  <mrow>
                    <mo stretchy="false">(</mo>
                    <mi>ν</mi>
                    <mo stretchy="false">)</mo>
                  </mrow>
                </mstyle>
              </msup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row>
              <mi>ν</mi>
              <mspace width="1.5em"/>
              <mi>!</mi>
            </mrow>
          </mfrac>
        </mrow>
      </mstyle>
      <mrow/>
    </mrow>
    <annotation encoding="StarMath 5.0"> size 12{ Sum cSub { size 8{ν=0} }  cSup { size 8{n} }  { {  {f rSup { size 8{ \( ν \) } }  \( x rSub { size 8{0} }  \) }  over  {ν```!} } } } {}</annotation>
  </semantics>
</math>
</file>

<file path=Object 71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1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1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1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1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1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18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19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row>
            <mn>1</mn>
            <mo stretchy="false">−</mo>
            <mi>x</mi>
          </mrow>
        </mfrac>
      </mstyle>
      <mrow/>
    </mrow>
    <annotation encoding="StarMath 5.0"> size 12{ {  {x rSup { size 8{n+1} } }  over  {1 - x} } } {}</annotation>
  </semantics>
</math>
</file>

<file path=Object 72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21/content.xml><?xml version="1.0" encoding="utf-8"?>
<math xmlns="http://www.w3.org/1998/Math/MathML" display="block">
  <semantics>
    <mrow>
      <mstyle mathsize="12pt">
        <mrow>
          <mn>2</mn>
          <msup>
            <munder>
              <munder>
                <mi>y</mi>
                <mo stretchy="true">⏟</mo>
              </munder>
              <mstyle mathsize="8pt">
                <mrow>
                  <mtext>=</mtext>
                  <msup>
                    <mi>x</mi>
                    <mrow>
                      <mo stretchy="false">−</mo>
                      <mn>1</mn>
                    </mrow>
                  </msup>
                </mrow>
              </mstyle>
            </munder>
            <mn>3</mn>
          </msup>
        </mrow>
      </mstyle>
      <mrow/>
    </mrow>
    <annotation encoding="StarMath 5.0"> size 12{ { 2{y underbrace { size 8{"="x^-1}} } ^3
  }  } {}</annotation>
  </semantics>
</math>
</file>

<file path=Object 72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23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2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25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26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2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28/content.xml><?xml version="1.0" encoding="utf-8"?>
<math xmlns="http://www.w3.org/1998/Math/MathML" display="block">
  <semantics>
    <mrow>
      <mstyle mathsize="12pt">
        <mrow>
          <mi>P</mi>
          <munder>
            <munder>
              <msub>
                <mrow/>
                <mstyle mathsize="8pt">
                  <mn>1</mn>
                </mstyle>
              </msub>
              <mo stretchy="true">⏟</mo>
            </munder>
            <mstyle mathsize="8pt">
              <mi>n</mi>
            </mstyle>
          </munder>
        </mrow>
      </mstyle>
      <mrow/>
    </mrow>
    <annotation encoding="StarMath 5.0"> size 12{P { {} rSub { size 8{1} } } underbrace { size 8{n} } } {}</annotation>
  </semantics>
</math>
</file>

<file path=Object 72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i>δ</mi>
        </mfrac>
      </mstyle>
      <mrow/>
    </mrow>
    <annotation encoding="StarMath 5.0"> size 12{ {  {x rSup { size 8{n+1} } }  over  {δ} } } {}</annotation>
  </semantics>
</math>
</file>

<file path=Object 730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3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32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3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34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35/content.xml><?xml version="1.0" encoding="utf-8"?>
<math xmlns="http://www.w3.org/1998/Math/MathML" display="block">
  <semantics>
    <mrow>
      <mstyle mathsize="12pt">
        <mrow>
          <mn>2</mn>
          <msup>
            <munder>
              <munder>
                <mi>y</mi>
                <mo stretchy="true">⏟</mo>
              </munder>
              <mstyle mathsize="8pt">
                <mrow>
                  <mtext>=</mtext>
                  <msup>
                    <mi>x</mi>
                    <mrow>
                      <mo stretchy="false">−</mo>
                      <mn>1</mn>
                    </mrow>
                  </msup>
                </mrow>
              </mstyle>
            </munder>
            <mn>3</mn>
          </msup>
        </mrow>
      </mstyle>
      <mrow/>
    </mrow>
    <annotation encoding="StarMath 5.0"> size 12{ { 2{y underbrace { size 8{"="x^-1}} } ^3
  }  } {}</annotation>
  </semantics>
</math>
</file>

<file path=Object 73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frac>
                <mn>1</mn>
                <msup>
                  <mi>x</mi>
                  <mstyle mathsize="6pt">
                    <mn>2</mn>
                  </mstyle>
                </msup>
              </mfrac>
            </mrow>
          </mstyle>
        </msup>
      </mstyle>
      <mrow/>
    </mrow>
    <annotation encoding="StarMath 5.0"> size 12{e rSup { size 8{ -  {  {1}  over  {x rSup { size 6{2} } } } } } } {}</annotation>
  </semantics>
</math>
</file>

<file path=Object 737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38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39/content.xml><?xml version="1.0" encoding="utf-8"?>
<math xmlns="http://www.w3.org/1998/Math/MathML" display="block">
  <semantics>
    <mrow>
      <mstyle mathsize="12pt">
        <mrow>
          <mn>2</mn>
          <msup>
            <munder>
              <munder>
                <mi>y</mi>
                <mo stretchy="true">⏟</mo>
              </munder>
              <mstyle mathsize="8pt">
                <mrow>
                  <mtext>=</mtext>
                  <msup>
                    <mi>x</mi>
                    <mrow>
                      <mo stretchy="false">−</mo>
                      <mn>1</mn>
                    </mrow>
                  </msup>
                </mrow>
              </mstyle>
            </munder>
            <mn>3</mn>
          </msup>
        </mrow>
      </mstyle>
      <mrow/>
    </mrow>
    <annotation encoding="StarMath 5.0"> size 12{ { 2{y underbrace { size 8{"="x^-1}} } ^3
  }  } {}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4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i mathvariant="italic">IH</mi>
          </mstyle>
        </munder>
      </mstyle>
      <mrow/>
    </mrow>
    <annotation encoding="StarMath 5.0"> size 12{ { drarrow } underbrace { size 8{IH} } } {}</annotation>
  </semantics>
</math>
</file>

<file path=Object 741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42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43/content.xml><?xml version="1.0" encoding="utf-8"?>
<math xmlns="http://www.w3.org/1998/Math/MathML" display="block">
  <semantics>
    <mrow>
      <mstyle mathsize="12pt">
        <mrow>
          <mn>2</mn>
          <msup>
            <munder>
              <munder>
                <mi>y</mi>
                <mo stretchy="true">⏟</mo>
              </munder>
              <mstyle mathsize="8pt">
                <mrow>
                  <mtext>=</mtext>
                  <msup>
                    <mi>x</mi>
                    <mrow>
                      <mo stretchy="false">−</mo>
                      <mn>1</mn>
                    </mrow>
                  </msup>
                </mrow>
              </mstyle>
            </munder>
            <mn>3</mn>
          </msup>
        </mrow>
      </mstyle>
      <mrow/>
    </mrow>
    <annotation encoding="StarMath 5.0"> size 12{ { 2{y underbrace { size 8{"="x^-1}} } ^3
  }  } {}</annotation>
  </semantics>
</math>
</file>

<file path=Object 744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45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=1/x
 </mtext>
          </mstyle>
        </munder>
      </mstyle>
      <mrow/>
    </mrow>
    <annotation encoding="StarMath 5.0"> size 12{ { y } underbrace { size 8{"=1/x
 " } } } {}</annotation>
  </semantics>
</math>
</file>

<file path=Object 746/content.xml><?xml version="1.0" encoding="utf-8"?>
<math xmlns="http://www.w3.org/1998/Math/MathML" display="block">
  <semantics>
    <mrow>
      <mstyle mathsize="12pt">
        <mrow>
          <mn>2</mn>
          <msup>
            <munder>
              <munder>
                <mi>y</mi>
                <mo stretchy="true">⏟</mo>
              </munder>
              <mstyle mathsize="8pt">
                <mrow>
                  <mtext>=</mtext>
                  <msup>
                    <mi>x</mi>
                    <mrow>
                      <mo stretchy="false">−</mo>
                      <mn>1</mn>
                    </mrow>
                  </msup>
                </mrow>
              </mstyle>
            </munder>
            <mn>3</mn>
          </msup>
        </mrow>
      </mstyle>
      <mrow/>
    </mrow>
    <annotation encoding="StarMath 5.0"> size 12{ { 2{y underbrace { size 8{"="x^-1}} } ^3
  }  } {}</annotation>
  </semantics>
</math>
</file>

<file path=Object 7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row>
            <mn>1</mn>
            <mo stretchy="false">−</mo>
            <mi>x</mi>
          </mrow>
        </mfrac>
      </mstyle>
      <mrow/>
    </mrow>
    <annotation encoding="StarMath 5.0"> size 12{ {  {x rSup { size 8{n+1} } }  over  {1 - x} } } {}</annotation>
  </semantics>
</math>
</file>

<file path=Object 75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7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} }  cSup { size 8{ infinity } }  {} } {}</annotation>
  </semantics>
</math>
</file>

<file path=Object 7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x</mi>
                <mo stretchy="true">⏟</mo>
              </munder>
              <mstyle mathsize="8pt">
                <mn>0</mn>
              </mstyle>
            </munder>
          </mrow>
        </mfrac>
      </mstyle>
      <mrow/>
    </mrow>
    <annotation encoding="StarMath 5.0"> size 12{ {  {1}  over  {1 -  {x} underbrace { size 8{0} } } } } {}</annotation>
  </semantics>
</math>
</file>

<file path=Object 7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61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76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76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i>n</mi>
            <mi>!</mi>
          </mrow>
        </mfrac>
      </mstyle>
      <mrow/>
    </mrow>
    <annotation encoding="StarMath 5.0"> size 12{ {  {f rSup { size 8{ \( n+1 \) } }  \( %xi \) }  over  {n!} } } {}</annotation>
  </semantics>
</math>
</file>

<file path=Object 7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765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t</mi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t \) }  over  {k!} } } {}</annotation>
  </semantics>
</math>
</file>

<file path=Object 766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g</mi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frac>
      </mstyle>
      <mrow/>
    </mrow>
    <annotation encoding="StarMath 5.0"> size 12{ {  {f \( b \) -f \( a \) }  over  {g \( b \) -g \( a \) } } } {}</annotation>
  </semantics>
</math>
</file>

<file path=Object 767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ξ</mi>
            <mo stretchy="false">)</mo>
          </mrow>
          <mrow>
            <mi>g</mi>
            <mi>'</mi>
            <mo stretchy="false">(</mo>
            <mi>ξ</mi>
            <mo stretchy="false">)</mo>
          </mrow>
        </mfrac>
      </mstyle>
      <mrow/>
    </mrow>
    <annotation encoding="StarMath 5.0"> size 12{ {  {f' \( ξ \) }  over  {g' \( ξ \) } } } {}</annotation>
  </semantics>
</math>
</file>

<file path=Object 7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769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i>ξ</mi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%ixi \) }  over  {k!} 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70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p>
            <mrow>
              <mo fence="true" stretchy="false">(</mo>
              <mrow>
                <mi>ξ</mi>
              </mrow>
              <mo fence="true" stretchy="false">)</mo>
            </mrow>
          </mrow>
          <mrow>
            <mi>n</mi>
            <mi>!</mi>
          </mrow>
        </mfrac>
      </mstyle>
      <mrow/>
    </mrow>
    <annotation encoding="StarMath 5.0"> size 12{ {  {f rSup { size 8{ \( n+1 \) } }  ( %ixi) }  over  {n!} } } {}</annotation>
  </semantics>
</math>
</file>

<file path=Object 7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772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x rSub { size 8{0} }  \) }  over  {k!} } } {}</annotation>
  </semantics>
</math>
</file>

<file path=Object 77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3</mn>
              <mtext>.</mtext>
              <mn>1</mn>
            </mrow>
          </mstyle>
        </munder>
      </mstyle>
      <mrow/>
    </mrow>
    <annotation encoding="StarMath 5.0"> size 12{ { {}={} } underbrace { size 8{S5 "." 3 "." 1} } } {}</annotation>
  </semantics>
</math>
</file>

<file path=Object 774/content.xml><?xml version="1.0" encoding="utf-8"?>
<math xmlns="http://www.w3.org/1998/Math/MathML" display="block">
  <semantics>
    <mrow>
      <mstyle mathsize="12pt">
        <mover>
          <mi>I</mi>
          <mstyle mathsize="8pt">
            <mi>ο</mi>
          </mstyle>
        </mover>
      </mstyle>
      <mrow/>
    </mrow>
    <annotation encoding="StarMath 5.0"> size 12{ {I}  cSup { size 8{ο} } } {}</annotation>
  </semantics>
</math>
</file>

<file path=Object 7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row>
            <mn>1</mn>
            <mo stretchy="false">−</mo>
            <mi>x</mi>
          </mrow>
        </mfrac>
      </mstyle>
      <mrow/>
    </mrow>
    <annotation encoding="StarMath 5.0"> size 12{ {  {x rSup { size 8{n+1} } }  over  {1 - x} } } {}</annotation>
  </semantics>
</math>
</file>

<file path=Object 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i>δ</mi>
        </mfrac>
      </mstyle>
      <mrow/>
    </mrow>
    <annotation encoding="StarMath 5.0"> size 12{ {  {x rSup { size 8{n+1} } }  over  {δ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row>
            <mn>1</mn>
            <mo stretchy="false">−</mo>
            <mi>x</mi>
          </mrow>
        </mfrac>
      </mstyle>
      <mrow/>
    </mrow>
    <annotation encoding="StarMath 5.0"> size 12{ {  {x rSup { size 8{n+1} } }  over  {1 - x} } } {}</annotation>
  </semantics>
</math>
</file>

<file path=Object 8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5/content.xml><?xml version="1.0" encoding="utf-8"?>
<math xmlns="http://www.w3.org/1998/Math/MathML" display="block">
  <semantics>
    <mrow>
      <mstyle mathsize="12pt">
        <mover>
          <mover>
            <munder>
              <mo stretchy="false">→</mo>
              <mstyle mathsize="8pt">
                <mstyle mathvariant="italic">
                  <mtext>nicht</mtext>
                </mstyle>
              </mstyle>
            </munder>
            <mo stretchy="true">⏞</mo>
          </mover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{ rightarrow }  cSub { size 8{ ital "nicht"} } } overbrace { size 8{n rightarrow  infinity 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row>
            <mn>1</mn>
            <mo stretchy="false">−</mo>
            <mi>x</mi>
          </mrow>
        </mfrac>
      </mstyle>
      <mrow/>
    </mrow>
    <annotation encoding="StarMath 5.0"> size 12{ {  {x rSup { size 8{n+1} } }  over  {1 - x} } } {}</annotation>
  </semantics>
</math>
</file>

<file path=Object 8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i>δ</mi>
        </mfrac>
      </mstyle>
      <mrow/>
    </mrow>
    <annotation encoding="StarMath 5.0"> size 12{ {  {x rSup { size 8{n+1} } }  over  {δ} } } {}</annotation>
  </semantics>
</math>
</file>

<file path=Object 89/content.xml><?xml version="1.0" encoding="utf-8"?>
<math xmlns="http://www.w3.org/1998/Math/MathML" display="block">
  <semantics>
    <mrow>
      <mstyle mathsize="12pt">
        <mover>
          <mover>
            <munder>
              <mo stretchy="false">→</mo>
              <mstyle mathsize="8pt">
                <mstyle mathvariant="italic">
                  <mtext>nicht</mtext>
                </mstyle>
              </mstyle>
            </munder>
            <mo stretchy="true">⏞</mo>
          </mover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{ rightarrow }  cSub { size 8{ ital "nicht"} } } overbrace { size 8{n rightarrow  infinity } } } {}</annotation>
  </semantics>
</math>
</file>

<file path=Object 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2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93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94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95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+{}} }  rSup { size 8{ \( n \) } } } {}</annotation>
  </semantics>
</math>
</file>

<file path=Object 96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97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-{}} }  rSup { size 8{ \( n \) } } } {}</annotation>
  </semantics>
</math>
</file>

<file path=Object 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9/content.xml><?xml version="1.0" encoding="utf-8"?>
<math xmlns="http://www.w3.org/1998/Math/MathML" display="block">
  <semantics>
    <mrow>
      <mstyle mathsize="12pt">
        <msub>
          <mi>T</mi>
          <mstyle mathsize="8pt">
            <mrow>
              <mo stretchy="false">(</mo>
              <mi>n</mi>
              <mi>,</mi>
              <msub>
                <mi>x</mi>
                <mstyle mathsize="6pt">
                  <mn>0</mn>
                </mstyle>
              </msub>
              <mo stretchy="false">)</mo>
            </mrow>
          </mstyle>
        </msub>
      </mstyle>
      <mrow/>
    </mrow>
    <annotation encoding="StarMath 5.0"> size 12{T rSub { size 8{ \( n,x rSub { size 6{0} }  \) } } } {}</annotation>
  </semantics>
</math>
</file>