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241" manifest:media-type=""/>
  <manifest:file-entry manifest:full-path="ObjectReplacements/Object 31" manifest:media-type=""/>
  <manifest:file-entry manifest:full-path="ObjectReplacements/Object 1" manifest:media-type=""/>
  <manifest:file-entry manifest:full-path="ObjectReplacements/Object 242" manifest:media-type=""/>
  <manifest:file-entry manifest:full-path="ObjectReplacements/Object 32"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4" manifest:media-type="application/x-openoffice-gdimetafile;windows_formatname=&quot;GDIMetaFile&quot;"/>
  <manifest:file-entry manifest:full-path="ObjectReplacements/Object 245" manifest:media-type=""/>
  <manifest:file-entry manifest:full-path="ObjectReplacements/Object 35" manifest:media-type=""/>
  <manifest:file-entry manifest:full-path="ObjectReplacements/Object 5" manifest:media-type="application/x-openoffice-gdimetafile;windows_formatname=&quot;GDIMetaFile&quot;"/>
  <manifest:file-entry manifest:full-path="ObjectReplacements/Object 246" manifest:media-type=""/>
  <manifest:file-entry manifest:full-path="ObjectReplacements/Object 36" manifest:media-type=""/>
  <manifest:file-entry manifest:full-path="ObjectReplacements/Object 6" manifest:media-type="application/x-openoffice-gdimetafile;windows_formatname=&quot;GDIMetaFile&quot;"/>
  <manifest:file-entry manifest:full-path="ObjectReplacements/Object 247" manifest:media-type=""/>
  <manifest:file-entry manifest:full-path="ObjectReplacements/Object 37" manifest:media-type=""/>
  <manifest:file-entry manifest:full-path="ObjectReplacements/Object 7" manifest:media-type=""/>
  <manifest:file-entry manifest:full-path="ObjectReplacements/Object 248" manifest:media-type="application/x-openoffice-gdimetafile;windows_formatname=&quot;GDIMetaFile&quot;"/>
  <manifest:file-entry manifest:full-path="ObjectReplacements/Object 38" manifest:media-type=""/>
  <manifest:file-entry manifest:full-path="ObjectReplacements/Object 8" manifest:media-type=""/>
  <manifest:file-entry manifest:full-path="ObjectReplacements/Object 249" manifest:media-type="application/x-openoffice-gdimetafile;windows_formatname=&quot;GDIMetaFile&quot;"/>
  <manifest:file-entry manifest:full-path="ObjectReplacements/Object 39" manifest:media-type=""/>
  <manifest:file-entry manifest:full-path="ObjectReplacements/Object 9" manifest:media-type=""/>
  <manifest:file-entry manifest:full-path="ObjectReplacements/Object 67"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application/x-openoffice-gdimetafile;windows_formatname=&quot;GDIMetaFile&quot;"/>
  <manifest:file-entry manifest:full-path="ObjectReplacements/Object 77" manifest:media-type=""/>
  <manifest:file-entry manifest:full-path="ObjectReplacements/Object 230" manifest:media-type=""/>
  <manifest:file-entry manifest:full-path="ObjectReplacements/Object 20" manifest:media-type=""/>
  <manifest:file-entry manifest:full-path="ObjectReplacements/Object 78"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6" manifest:media-type=""/>
  <manifest:file-entry manifest:full-path="ObjectReplacements/Object 26" manifest:media-type=""/>
  <manifest:file-entry manifest:full-path="ObjectReplacements/Object 235" manifest:media-type=""/>
  <manifest:file-entry manifest:full-path="ObjectReplacements/Object 25" manifest:media-type="application/x-openoffice-gdimetafile;windows_formatname=&quot;GDIMetaFile&quot;"/>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application/x-openoffice-gdimetafile;windows_formatname=&quot;GDIMetaFile&quot;"/>
  <manifest:file-entry manifest:full-path="ObjectReplacements/Object 240" manifest:media-type=""/>
  <manifest:file-entry manifest:full-path="ObjectReplacements/Object 3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 manifest:media-type=""/>
  <manifest:file-entry manifest:full-path="ObjectReplacements/Object 251" manifest:media-type="application/x-openoffice-gdimetafile;windows_formatname=&quot;GDIMetaFile&quot;"/>
  <manifest:file-entry manifest:full-path="ObjectReplacements/Object 41" manifest:media-type=""/>
  <manifest:file-entry manifest:full-path="ObjectReplacements/Object 257" manifest:media-type="application/x-openoffice-gdimetafile;windows_formatname=&quot;GDIMetaFile&quot;"/>
  <manifest:file-entry manifest:full-path="ObjectReplacements/Object 47" manifest:media-type=""/>
  <manifest:file-entry manifest:full-path="ObjectReplacements/Object 259" manifest:media-type="application/x-openoffice-gdimetafile;windows_formatname=&quot;GDIMetaFile&quot;"/>
  <manifest:file-entry manifest:full-path="ObjectReplacements/Object 49" manifest:media-type=""/>
  <manifest:file-entry manifest:full-path="ObjectReplacements/Object 260" manifest:media-type="application/x-openoffice-gdimetafile;windows_formatname=&quot;GDIMetaFile&quot;"/>
  <manifest:file-entry manifest:full-path="ObjectReplacements/Object 50" manifest:media-type=""/>
  <manifest:file-entry manifest:full-path="ObjectReplacements/Object 261" manifest:media-type="application/x-openoffice-gdimetafile;windows_formatname=&quot;GDIMetaFile&quot;"/>
  <manifest:file-entry manifest:full-path="ObjectReplacements/Object 51" manifest:media-type=""/>
  <manifest:file-entry manifest:full-path="ObjectReplacements/Object 262" manifest:media-type="application/x-openoffice-gdimetafile;windows_formatname=&quot;GDIMetaFile&quot;"/>
  <manifest:file-entry manifest:full-path="ObjectReplacements/Object 52" manifest:media-type=""/>
  <manifest:file-entry manifest:full-path="ObjectReplacements/Object 263" manifest:media-type="application/x-openoffice-gdimetafile;windows_formatname=&quot;GDIMetaFile&quot;"/>
  <manifest:file-entry manifest:full-path="ObjectReplacements/Object 53" manifest:media-type=""/>
  <manifest:file-entry manifest:full-path="ObjectReplacements/Object 264" manifest:media-type="application/x-openoffice-gdimetafile;windows_formatname=&quot;GDIMetaFile&quot;"/>
  <manifest:file-entry manifest:full-path="ObjectReplacements/Object 54" manifest:media-type=""/>
  <manifest:file-entry manifest:full-path="ObjectReplacements/Object 266" manifest:media-type="application/x-openoffice-gdimetafile;windows_formatname=&quot;GDIMetaFile&quot;"/>
  <manifest:file-entry manifest:full-path="ObjectReplacements/Object 56" manifest:media-type=""/>
  <manifest:file-entry manifest:full-path="ObjectReplacements/Object 267" manifest:media-type="application/x-openoffice-gdimetafile;windows_formatname=&quot;GDIMetaFile&quot;"/>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application/x-openoffice-gdimetafile;windows_formatname=&quot;GDIMetaFile&quot;"/>
  <manifest:file-entry manifest:full-path="ObjectReplacements/Object 63" manifest:media-type=""/>
  <manifest:file-entry manifest:full-path="ObjectReplacements/Object 64" manifest:media-type=""/>
  <manifest:file-entry manifest:full-path="ObjectReplacements/Object 66" manifest:media-type=""/>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243" manifest:media-type=""/>
  <manifest:file-entry manifest:full-path="ObjectReplacements/Object 33" manifest:media-type="application/x-openoffice-gdimetafile;windows_formatname=&quot;GDIMetaFile&quot;"/>
  <manifest:file-entry manifest:full-path="ObjectReplacements/Object 167" manifest:media-type=""/>
  <manifest:file-entry manifest:full-path="ObjectReplacements/Object 168"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content.xml" manifest:media-type="text/xml"/>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Gabriola" style:font-family-generic="decorative" style:font-pitch="variable"/>
    <style:font-face style:name="Times New Roman" svg:font-family="'Times New Roman'" style:font-family-generic="roman" style:font-pitch="variable"/>
    <style:font-face style:name="Lucida Handwriting" svg:font-family="'Lucida Handwriting', 'Courier New'" style:font-family-generic="script" style:font-pitch="variable"/>
    <style:font-face style:name="TypoUpright BT" svg:font-family="'TypoUpright BT', 'Courier New'" style:font-family-generic="script" style:font-pitch="variable"/>
    <style:font-face style:name="Viner Hand ITC" svg:font-family="'Viner Hand ITC', 'Courier New'"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text-properties officeooo:paragraph-rsid="00139791"/>
    </style:style>
    <style:style style:name="P3" style:family="paragraph" style:parent-style-name="Footer">
      <style:paragraph-properties>
        <style:tab-stops/>
      </style:paragraph-properties>
    </style:style>
    <style:style style:name="P4" style:family="paragraph" style:parent-style-name="Standard">
      <style:text-properties fo:font-weight="bold" style:font-weight-asian="bold"/>
    </style:style>
    <style:style style:name="P5" style:family="paragraph" style:parent-style-name="Standard">
      <style:text-properties fo:font-weight="bold" officeooo:paragraph-rsid="00139791" style:font-name-asian="Courier New1" style:font-weight-asian="bold"/>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style:font-name="Times New Roman" fo:font-size="10pt" fo:language="none" fo:country="none" style:font-size-asian="10pt" style:language-asian="none" style:country-asian="none" style:font-name-complex="Times New Roman"/>
    </style:style>
    <style:style style:name="P8" style:family="paragraph" style:parent-style-name="Standard">
      <style:text-properties fo:language="en" fo:country="GB"/>
    </style:style>
    <style:style style:name="P9" style:family="paragraph" style:parent-style-name="Standard">
      <style:text-properties fo:language="en" fo:country="GB" fo:font-weight="bold" style:font-weight-asian="bold"/>
    </style:style>
    <style:style style:name="P10" style:family="paragraph" style:parent-style-name="Standard">
      <style:paragraph-properties>
        <style:tab-stops>
          <style:tab-stop style:position="1.27cm"/>
        </style:tab-stops>
      </style:paragraph-properties>
      <style:text-properties fo:language="en" fo:country="GB"/>
    </style:style>
    <style:style style:name="P11" style:family="paragraph" style:parent-style-name="Standard">
      <style:paragraph-properties>
        <style:tab-stops>
          <style:tab-stop style:position="1.27cm"/>
        </style:tab-stops>
      </style:paragraph-properties>
    </style:style>
    <style:style style:name="P12" style:family="paragraph" style:parent-style-name="Standard">
      <style:paragraph-properties>
        <style:tab-stops>
          <style:tab-stop style:position="1.27cm"/>
        </style:tab-stops>
      </style:paragraph-properties>
      <style:text-properties officeooo:paragraph-rsid="00240b68"/>
    </style:style>
    <style:style style:name="P13" style:family="paragraph" style:parent-style-name="Standard">
      <style:text-properties style:font-name-asian="Courier New1"/>
    </style:style>
    <style:style style:name="P14" style:family="paragraph" style:parent-style-name="Standard">
      <style:text-properties style:font-weight-complex="bold"/>
    </style:style>
    <style:style style:name="P15" style:family="paragraph" style:parent-style-name="Standard">
      <style:text-properties fo:language="fr" fo:country="FR" style:font-weight-complex="bold"/>
    </style:style>
    <style:style style:name="P16" style:family="paragraph" style:parent-style-name="Standard">
      <style:text-properties fo:font-size="11pt" style:font-size-asian="11pt"/>
    </style:style>
    <style:style style:name="P17" style:family="paragraph" style:parent-style-name="Standard">
      <style:text-properties officeooo:paragraph-rsid="001de3e3"/>
    </style:style>
    <style:style style:name="P18" style:family="paragraph" style:parent-style-name="Standard">
      <style:text-properties officeooo:paragraph-rsid="001e0695"/>
    </style:style>
    <style:style style:name="P19" style:family="paragraph" style:parent-style-name="Standard">
      <style:text-properties officeooo:paragraph-rsid="00240b68"/>
    </style:style>
    <style:style style:name="P20" style:family="paragraph" style:parent-style-name="Standard">
      <style:text-properties officeooo:paragraph-rsid="002bf4c2"/>
    </style:style>
    <style:style style:name="P21" style:family="paragraph" style:parent-style-name="Standard">
      <style:text-properties officeooo:paragraph-rsid="002d4415"/>
    </style:style>
    <style:style style:name="P22" style:family="paragraph" style:parent-style-name="Standard">
      <style:text-properties officeooo:paragraph-rsid="00307613"/>
    </style:style>
    <style:style style:name="P23" style:family="paragraph" style:parent-style-name="Standard">
      <style:paragraph-properties fo:margin-left="1.032cm" fo:margin-right="0cm" fo:text-indent="0cm" style:auto-text-indent="false"/>
    </style:style>
    <style:style style:name="P24" style:family="paragraph" style:parent-style-name="Standard">
      <style:paragraph-properties fo:margin-left="0.767cm" fo:margin-right="0cm" fo:text-indent="0cm" style:auto-text-indent="false"/>
    </style:style>
    <style:style style:name="P25" style:family="paragraph" style:parent-style-name="Standard">
      <style:paragraph-properties fo:margin-left="0.635cm" fo:margin-right="0cm" fo:text-indent="0cm" style:auto-text-indent="false">
        <style:tab-stops>
          <style:tab-stop style:position="1.27cm"/>
        </style:tab-stops>
      </style:paragraph-properties>
    </style:style>
    <style:style style:name="P26" style:family="paragraph" style:parent-style-name="Standard">
      <style:paragraph-properties fo:margin-top="0.423cm" fo:margin-bottom="0cm" style:contextual-spacing="false"/>
      <style:text-properties officeooo:paragraph-rsid="00307613"/>
    </style:style>
    <style:style style:name="P27" style:family="paragraph" style:parent-style-name="Heading_20_1">
      <style:text-properties fo:language="en" fo:country="GB"/>
    </style:style>
    <style:style style:name="P28" style:family="paragraph" style:parent-style-name="Heading_20_1" style:list-style-name="">
      <style:paragraph-properties fo:orphans="2" fo:widows="2" style:text-autospace="none" style:punctuation-wrap="simple" style:vertical-align="baseline"/>
    </style:style>
    <style:style style:name="P29" style:family="paragraph" style:parent-style-name="Heading_20_1">
      <style:paragraph-properties fo:break-before="page"/>
    </style:style>
    <style:style style:name="P30" style:family="paragraph" style:parent-style-name="Standard" style:master-page-name="Standard">
      <style:paragraph-properties style:page-number="2800"/>
    </style:style>
    <style:style style:name="P31" style:family="paragraph" style:parent-style-name="Standard" style:list-style-name="WW8Num29"/>
    <style:style style:name="P32" style:family="paragraph" style:parent-style-name="Standard">
      <style:text-properties officeooo:paragraph-rsid="00342b64"/>
    </style:style>
    <style:style style:name="P33" style:family="paragraph">
      <style:paragraph-properties fo:text-align="center"/>
    </style:style>
    <style:style style:name="P34" style:family="paragraph">
      <loext:graphic-properties draw:fill="none" draw:fill-color="#ffffff"/>
      <style:paragraph-properties fo:text-align="center" style:writing-mode="lr-tb"/>
    </style:style>
    <style:style style:name="P35" style:family="paragraph">
      <loext:graphic-properties draw:fill="solid" draw:fill-color="#ffffff"/>
      <style:paragraph-properties style:writing-mode="lr-tb"/>
    </style:style>
    <style:style style:name="P3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font-weight-complex="bold"/>
    </style:style>
    <style:style style:name="T5" style:family="text">
      <style:text-properties style:font-weight-complex="bold"/>
    </style:style>
    <style:style style:name="T6" style:family="text">
      <style:text-properties officeooo:rsid="00139791" style:font-weight-complex="bold"/>
    </style:style>
    <style:style style:name="T7" style:family="text">
      <style:text-properties style:font-name="Symbol" style:font-name-asian="Symbol" style:font-name-complex="Symbol"/>
    </style:style>
    <style:style style:name="T8" style:family="text">
      <style:text-properties style:font-name="Symbol" officeooo:rsid="002d4415" style:font-name-asian="Symbol" style:font-name-complex="Symbol"/>
    </style:style>
    <style:style style:name="T9" style:family="text">
      <style:text-properties style:font-name="Symbol" officeooo:rsid="00331d8c" style:font-name-asian="Symbol" style:font-name-complex="Symbol"/>
    </style:style>
    <style:style style:name="T10" style:family="text">
      <style:text-properties style:font-name="Symbol" fo:language="fr" fo:country="FR" style:font-name-asian="Symbol" style:font-name-complex="Symbol"/>
    </style:style>
    <style:style style:name="T11" style:family="text">
      <style:text-properties style:font-name="Symbol" fo:language="fr" fo:country="FR" officeooo:rsid="002d4415" style:font-name-asian="Symbol" style:font-name-complex="Symbol"/>
    </style:style>
    <style:style style:name="T12" style:family="text">
      <style:text-properties style:font-name="Symbol" fo:font-style="italic" style:font-name-asian="Symbol" style:font-style-asian="italic" style:font-name-complex="Symbol" style:font-style-complex="italic"/>
    </style:style>
    <style:style style:name="T13" style:family="text">
      <style:text-properties style:font-name="Symbol" fo:language="en" fo:country="GB" style:font-name-asian="Symbol" style:font-name-complex="Symbol"/>
    </style:style>
    <style:style style:name="T14" style:family="text">
      <style:text-properties style:font-name="Symbol" fo:language="en" fo:country="GB" officeooo:rsid="002d4415" style:font-name-asian="Symbol" style:font-name-complex="Symbol"/>
    </style:style>
    <style:style style:name="T15" style:family="text">
      <style:text-properties style:font-name="Symbol" fo:language="en" fo:country="GB" officeooo:rsid="00331d8c" style:font-name-asian="Symbol" style:font-name-complex="Symbol"/>
    </style:style>
    <style:style style:name="T16" style:family="text">
      <style:text-properties style:font-name="Symbol" fo:language="en" fo:country="GB" officeooo:rsid="00342b64" style:font-name-asian="Symbol" style:font-name-complex="Symbol"/>
    </style:style>
    <style:style style:name="T17" style:family="text">
      <style:text-properties style:font-name="Symbol" fo:font-style="normal" style:font-name-asian="Symbol" style:font-style-asian="normal" style:font-name-complex="Symbol" style:font-style-complex="italic"/>
    </style:style>
    <style:style style:name="T18" style:family="text">
      <style:text-properties style:font-name="Imprint MT Shadow" style:font-name-complex="Imprint MT Shadow"/>
    </style:style>
    <style:style style:name="T19" style:family="text">
      <style:text-properties style:font-name="Imprint MT Shadow" fo:font-style="italic" style:font-style-asian="italic" style:font-name-complex="Imprint MT Shadow" style:font-style-complex="italic"/>
    </style:style>
    <style:style style:name="T20" style:family="text">
      <style:text-properties style:font-name="Imprint MT Shadow" fo:language="fr" fo:country="FR" style:font-name-complex="Imprint MT Shadow"/>
    </style:style>
    <style:style style:name="T21" style:family="text">
      <style:text-properties style:font-name="Imprint MT Shadow" fo:font-style="normal" style:font-style-asian="normal" style:font-name-complex="Imprint MT Shadow" style:font-style-complex="italic"/>
    </style:style>
    <style:style style:name="T22" style:family="text">
      <style:text-properties style:text-position="sub 58%"/>
    </style:style>
    <style:style style:name="T23" style:family="text">
      <style:text-properties style:text-position="sub 58%" fo:language="en" fo:country="GB"/>
    </style:style>
    <style:style style:name="T24" style:family="text">
      <style:text-properties style:text-position="sub 58%" style:font-name="Symbol" style:font-name-asian="Symbol" style:font-name-complex="Symbol"/>
    </style:style>
    <style:style style:name="T25" style:family="text">
      <style:text-properties style:text-position="sub 58%" style:font-name="Symbol" fo:font-style="italic" style:font-name-asian="Symbol" style:font-style-asian="italic" style:font-name-complex="Symbol" style:font-style-complex="italic"/>
    </style:style>
    <style:style style:name="T26" style:family="text">
      <style:text-properties style:text-position="sub 58%" fo:font-style="italic" style:font-style-asian="italic" style:font-style-complex="italic"/>
    </style:style>
    <style:style style:name="T27" style:family="text">
      <style:text-properties style:text-position="sub 58%" fo:language="it" fo:country="IT"/>
    </style:style>
    <style:style style:name="T28" style:family="text">
      <style:text-properties style:text-position="sub 58%" fo:language="fr" fo:country="FR"/>
    </style:style>
    <style:style style:name="T29" style:family="text">
      <style:text-properties style:text-position="sub 58%" fo:font-style="normal" style:font-style-asian="normal" style:font-style-complex="italic"/>
    </style:style>
    <style:style style:name="T30" style:family="text">
      <style:text-properties style:font-name-asian="Courier New1"/>
    </style:style>
    <style:style style:name="T31" style:family="text">
      <style:text-properties style:font-name-asian="Courier New1" style:font-weight-complex="bold"/>
    </style:style>
    <style:style style:name="T32" style:family="text">
      <style:text-properties style:font-name-asian="Courier New1" style:font-name-complex="Courier New1"/>
    </style:style>
    <style:style style:name="T33" style:family="text">
      <style:text-properties fo:language="en" fo:country="GB"/>
    </style:style>
    <style:style style:name="T34" style:family="text">
      <style:text-properties fo:language="en" fo:country="GB" style:font-name-asian="Courier New1"/>
    </style:style>
    <style:style style:name="T35" style:family="text">
      <style:text-properties fo:language="en" fo:country="GB" fo:font-style="italic" style:font-style-asian="italic" style:font-style-complex="italic"/>
    </style:style>
    <style:style style:name="T36" style:family="text">
      <style:text-properties fo:language="en" fo:country="GB" fo:font-style="italic" style:font-style-asian="italic" style:font-style-complex="italic" style:font-weight-complex="bold"/>
    </style:style>
    <style:style style:name="T37" style:family="text">
      <style:text-properties fo:language="en" fo:country="GB" fo:font-style="italic" fo:font-weight="bold" style:font-style-asian="italic" style:font-weight-asian="bold" style:font-style-complex="italic"/>
    </style:style>
    <style:style style:name="T38" style:family="text">
      <style:text-properties fo:language="en" fo:country="GB" style:font-name-complex="Courier New1"/>
    </style:style>
    <style:style style:name="T39" style:family="text">
      <style:text-properties fo:language="en" fo:country="GB" fo:font-weight="bold" style:font-weight-asian="bold"/>
    </style:style>
    <style:style style:name="T40" style:family="text">
      <style:text-properties fo:language="en" fo:country="GB" officeooo:rsid="00307613"/>
    </style:style>
    <style:style style:name="T41" style:family="text">
      <style:text-properties fo:language="en" fo:country="GB" officeooo:rsid="00331d8c"/>
    </style:style>
    <style:style style:name="T42" style:family="text">
      <style:text-properties style:font-name="Times New Roman" style:font-name-complex="Times New Roman"/>
    </style:style>
    <style:style style:name="T43" style:family="text">
      <style:text-properties fo:language="fr" fo:country="FR"/>
    </style:style>
    <style:style style:name="T44" style:family="text">
      <style:text-properties fo:language="fr" fo:country="FR" style:font-name-asian="Courier New1"/>
    </style:style>
    <style:style style:name="T45" style:family="text">
      <style:text-properties fo:font-size="11pt" style:font-size-asian="11pt"/>
    </style:style>
    <style:style style:name="T46" style:family="text">
      <style:text-properties fo:font-size="11pt" fo:language="en" fo:country="GB" style:font-size-asian="11pt"/>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font-weight-complex="bold"/>
    </style:style>
    <style:style style:name="T49" style:family="text">
      <style:text-properties fo:font-style="italic" fo:font-weight="bold" style:font-style-asian="italic" style:font-weight-asian="bold" style:font-style-complex="italic"/>
    </style:style>
    <style:style style:name="T50" style:family="text">
      <style:text-properties style:text-position="super 58%"/>
    </style:style>
    <style:style style:name="T51" style:family="text">
      <style:text-properties style:text-position="super 58%" fo:language="it" fo:country="IT"/>
    </style:style>
    <style:style style:name="T52" style:family="text">
      <style:text-properties style:text-position="super 58%" style:font-name="Symbol" style:font-name-asian="Symbol" style:font-name-complex="Symbol"/>
    </style:style>
    <style:style style:name="T53" style:family="text">
      <style:text-properties style:text-position="super 58%" fo:language="fr" fo:country="FR"/>
    </style:style>
    <style:style style:name="T54" style:family="text">
      <style:text-properties fo:font-size="10pt" fo:font-style="italic" style:font-size-asian="10pt" style:font-style-asian="italic" style:font-style-complex="italic"/>
    </style:style>
    <style:style style:name="T55" style:family="text">
      <style:text-properties fo:font-size="10pt" style:font-size-asian="10pt"/>
    </style:style>
    <style:style style:name="T56" style:family="text">
      <style:text-properties style:font-name="TypoUpright BT" style:font-name-complex="TypoUpright BT"/>
    </style:style>
    <style:style style:name="T57" style:family="text">
      <style:text-properties style:font-name="TypoUpright BT" fo:language="en" fo:country="GB" style:font-name-complex="TypoUpright BT"/>
    </style:style>
    <style:style style:name="T58" style:family="text">
      <style:text-properties style:font-name-complex="Courier New1"/>
    </style:style>
    <style:style style:name="T59" style:family="text">
      <style:text-properties fo:language="it" fo:country="IT"/>
    </style:style>
    <style:style style:name="T60" style:family="text">
      <style:text-properties fo:language="it" fo:country="IT" style:font-name-asian="Courier New1"/>
    </style:style>
    <style:style style:name="T61" style:family="text">
      <style:text-properties style:font-name="Viner Hand ITC" fo:language="fr" fo:country="FR" style:font-name-complex="Viner Hand ITC"/>
    </style:style>
    <style:style style:name="T62" style:family="text">
      <style:text-properties fo:font-weight="normal" style:font-weight-asian="normal" style:font-weight-complex="normal"/>
    </style:style>
    <style:style style:name="T63" style:family="text">
      <style:text-properties style:font-name="Lucida Handwriting" style:font-name-complex="Lucida Handwriting"/>
    </style:style>
    <style:style style:name="T64" style:family="text">
      <style:text-properties officeooo:rsid="00139791"/>
    </style:style>
    <style:style style:name="T65" style:family="text">
      <style:text-properties fo:color="#069a2e" loext:opacity="100%"/>
    </style:style>
    <style:style style:name="T66" style:family="text">
      <style:text-properties officeooo:rsid="0014856f"/>
    </style:style>
    <style:style style:name="T67" style:family="text">
      <style:text-properties officeooo:rsid="001509c8"/>
    </style:style>
    <style:style style:name="T68" style:family="text">
      <style:text-properties fo:color="#c9211e" loext:opacity="100%"/>
    </style:style>
    <style:style style:name="T69" style:family="text">
      <style:text-properties fo:color="#c9211e" loext:opacity="100%" fo:language="en" fo:country="GB"/>
    </style:style>
    <style:style style:name="T70" style:family="text">
      <style:text-properties officeooo:rsid="001e7dd8"/>
    </style:style>
    <style:style style:name="T71" style:family="text">
      <style:text-properties fo:font-style="normal" fo:font-weight="bold" style:font-style-asian="normal" style:font-weight-asian="bold" style:font-style-complex="italic"/>
    </style:style>
    <style:style style:name="T72" style:family="text">
      <style:text-properties fo:font-style="normal" style:font-style-asian="normal" style:font-style-complex="italic"/>
    </style:style>
    <style:style style:name="T73" style:family="text">
      <style:text-properties fo:font-style="normal" style:font-style-asian="normal" style:font-style-complex="italic" style:font-weight-complex="bold"/>
    </style:style>
    <style:style style:name="T74" style:family="text">
      <style:text-properties fo:font-style="normal" fo:font-weight="normal" style:font-style-asian="normal" style:font-weight-asian="normal" style:font-style-complex="italic" style:font-weight-complex="normal"/>
    </style:style>
    <style:style style:name="T75" style:family="text">
      <style:text-properties style:font-name="Courier New" officeooo:rsid="00307613" style:font-name-asian="Symbol" style:font-name-complex="Symbol"/>
    </style:style>
    <style:style style:name="T76" style:family="text">
      <style:text-properties style:font-name="Courier New" fo:language="en" fo:country="GB" officeooo:rsid="00307613" style:font-name-asian="Symbol" style:font-name-complex="Symbol"/>
    </style:style>
    <style:style style:name="T77" style:family="text">
      <style:text-properties officeooo:rsid="00331d8c"/>
    </style:style>
    <style:style style:name="T78" style:family="text">
      <style:text-properties style:font-name="Courier New" fo:language="en" fo:country="GB" officeooo:rsid="00331d8c" style:font-name-asian="Symbol" style:font-name-complex="Symbol"/>
    </style:style>
    <style:style style:name="T79" style:family="text">
      <style:text-properties style:font-name="Courier New" fo:language="en" fo:country="GB" officeooo:rsid="00342b64" style:font-name-asian="Symbol" style:font-name-complex="Symbol"/>
    </style:style>
    <style:style style:name="T8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style:vertical-pos="from-top" draw:ole-draw-aspect="1"/>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fo:margin-left="0cm" fo:margin-right="0cm" style:vertical-pos="top" style:vertical-rel="baseline" fo:padding="0.002cm" fo:border="none" draw:ole-draw-aspect="1"/>
    </style:style>
    <style:style style:name="fr6" style:family="graphic" style:parent-style-name="OLE">
      <style:graphic-properties fo:margin-left="0cm" fo:margin-right="0cm" style:vertical-pos="from-top" fo:padding="0.002cm" fo:border="none" draw:ole-draw-aspect="1"/>
    </style:style>
    <style:style style:name="gr1"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Fine_20_Dashed" svg:stroke-color="#000000" draw:marker-end="Line"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Fine_20_Dashed" svg:stroke-color="#000000" draw:marker-end="Line" draw:marker-end-width="0.101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Fine_20_Dashed" svg:stroke-color="#53026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Fine_20_Dashed" svg:stroke-width="0cm" svg:stroke-color="#000000" draw:marker-start-width="0.31cm" draw:marker-end-width="0.31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Fine_20_Dashed" svg:stroke-width="0cm" svg:stroke-color="#000000" draw:marker-start-width="0.33cm" draw:marker-end-width="0.33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ed_20__28_var_29__20_1"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_20_1" svg:stroke-width="0.018cm" svg:stroke-color="#127622"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ed_20__28_var_29__20_1" svg:stroke-width="0.018cm" svg:stroke-color="#069a2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000000" draw:marker-start="" draw:marker-start-width="0.141cm" draw:marker-start-center="false" draw:marker-end="" draw:marker-end-width="0.141cm" draw:marker-end-center="false" draw:stroke-linejoin="round" draw:fill="solid" draw:fill-color="#ffffff" draw:textarea-horizontal-align="left" draw:textarea-vertical-align="top" draw:auto-grow-height="false" fo:min-height="1.528cm" fo:min-width="3.9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35cm" svg:stroke-color="#000000" draw:marker-start="" draw:marker-start-width="0.141cm" draw:marker-start-center="false" draw:marker-end="" draw:marker-end-width="0.141cm" draw:marker-end-center="false" draw:stroke-linejoin="round" draw:fill="solid" draw:fill-color="#ffffff" draw:textarea-horizontal-align="left" draw:textarea-vertical-align="top" draw:auto-grow-height="false" fo:min-height="0.813cm" fo:min-width="1.84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ed_20__28_var_29_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4.166cm" fo:min-width="3.9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Dashed_20__28_var_29__20_2"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dash" draw:stroke-dash="Fine_20_Dashed" svg:stroke-width="0cm" svg:stroke-color="#000000" draw:marker-start-width="0.33cm" draw:marker-end="Line" draw:marker-end-width="0.199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dash" draw:stroke-dash="Fine_20_Dashed" svg:stroke-width="0cm" svg:stroke-color="#000000" draw:marker-start="" draw:marker-start-width="0.152cm" draw:marker-start-center="false" draw:marker-end="Line" draw:marker-end-width="0.152cm" draw:marker-end-center="false"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stroke-linejoin="round" svg:stroke-linecap="square" draw:fill="none" draw:fill-color="#ffffff" draw:textarea-horizontal-align="left" draw:textarea-vertical-align="top" draw:auto-grow-height="false" fo:min-height="0.647cm" fo:min-width="2.8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35cm" svg:stroke-color="#000000" draw:marker-start="" draw:marker-start-width="0.141cm" draw:marker-start-center="false" draw:marker-end="" draw:marker-end-width="0.141cm" draw:marker-end-center="false" draw:stroke-linejoin="round" draw:fill="solid" draw:fill-color="#ffffff" draw:textarea-horizontal-align="left" draw:textarea-vertical-align="top" draw:auto-grow-height="false" fo:min-height="1.316cm" fo:min-width="2.9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5.2</text:span><text:span text:style-name="T4">(2800</text:span><text:span text:style-name="T3">) Extrema,Mittelwertsätze der Differentialrechnung</text:span></text:p>
      <text:p text:style-name="P6"/>
      <text:p text:style-name="Standard"><text:span text:style-name="T1">D5.2.1 </text:span><text:span text:style-name="T5">(2800)</text:span><text:span text:style-name="T1"> </text:span>Sei M<text:span text:style-name="T7"></text:span><text:span text:style-name="T18"> R</text:span>, f:M<text:span text:style-name="T7"></text:span><text:span text:style-name="T18"> R</text:span> gegeben. f hat in x<text:span text:style-name="T22">0</text:span><text:span text:style-name="T7"></text:span>M <text:s/>ein </text:p>
      <text:p text:style-name="P18"><text:span text:style-name="T30"><text:s/></text:span><draw:frame draw:style-name="fr3" draw:name="Objekt1" text:anchor-type="as-char" svg:width="0.437cm" svg:height="0.467cm" draw:z-index="0"><draw:object xlink:href="./Object 1" xlink:type="simple" xlink:show="embed" xlink:actuate="onLoad"/><draw:image xlink:href="./ObjectReplacements/Object 1" xlink:type="simple" xlink:show="embed" xlink:actuate="onLoad"/></draw:frame><text:span text:style-name="T30"><text:s/></text:span>globales Maximum (Minimum)<text:span text:style-name="T7"></text:span> f(x)<text:span text:style-name="T7"></text:span>f(x<text:span text:style-name="T22">0</text:span>) (f(x)<text:span text:style-name="T7"></text:span>f(x<text:span text:style-name="T22">0</text:span>))<text:span text:style-name="T7"></text:span> x<text:span text:style-name="T7"></text:span>D</text:p>
      <text:p text:style-name="Standard"><draw:frame draw:style-name="fr3" draw:name="Objekt2" text:anchor-type="as-char" svg:width="0.437cm" svg:height="0.467cm" draw:z-index="1"><draw:object xlink:href="./Object 2" xlink:type="simple" xlink:show="embed" xlink:actuate="onLoad"/><draw:image xlink:href="./ObjectReplacements/Object 2" xlink:type="simple" xlink:show="embed" xlink:actuate="onLoad"/></draw:frame><draw:frame draw:style-name="fr3" draw:name="Objekt3" text:anchor-type="as-char" svg:width="0.437cm" svg:height="0.467cm" draw:z-index="2"><draw:object xlink:href="./Object 3" xlink:type="simple" xlink:show="embed" xlink:actuate="onLoad"/><draw:image xlink:href="./ObjectReplacements/Object 3" xlink:type="simple" xlink:show="embed" xlink:actuate="onLoad"/></draw:frame><text:span text:style-name="T30"><text:s/></text:span>lokales Maximum (Minimum)<text:span text:style-name="T7"></text:span> <text:span text:style-name="T7"></text:span> <text:span text:style-name="T7"></text:span>&gt;0: f(x)<text:span text:style-name="T7"></text:span>f(x<text:span text:style-name="T22">0</text:span>) (f(x)<text:span text:style-name="T7"></text:span>f(x<text:span text:style-name="T22">0</text:span>)) </text:p>
      <text:p text:style-name="Standard"><text:span text:style-name="T30"><text:s text:c="31"/></text:span><text:span text:style-name="T7"></text:span><text:span text:style-name="T30"> </text:span>x<text:span text:style-name="T7"></text:span>D mit |x-x<text:span text:style-name="T22">0</text:span>|<text:span text:style-name="T7"></text:span> bzw <text:span text:style-name="T7"></text:span> x<text:span text:style-name="T7"></text:span>(a,b)<text:span text:style-name="T7"></text:span>(x<text:span text:style-name="T22">0</text:span>-<text:span text:style-name="T7"></text:span>,x<text:span text:style-name="T22">0</text:span>+<text:span text:style-name="T7"></text:span>) </text:p>
      <text:p text:style-name="Standard">Extremum heißt Maxima oder Minima</text:p>
      <text:p text:style-name="Standard"/>
      <text:p text:style-name="Standard"/>
      <text:p text:style-name="Standard"><draw:line text:anchor-type="char" draw:z-index="257" draw:name="Form1" draw:style-name="gr11" draw:text-style-name="P34" svg:x1="2.768cm" svg:y1="0.097cm" svg:x2="2.77cm" svg:y2="2.903cm"><text:p/></draw:line><draw:custom-shape text:anchor-type="char" draw:z-index="252" draw:name="Form2" draw:style-name="gr14" draw:text-style-name="P35" svg:width="2.728cm" svg:height="1.273cm" svg:x="7.662cm" svg:y="0.072cm"><text:p/><draw:enhanced-geometry svg:viewBox="0 0 20000 20000" draw:type="non-primitive" draw:enhanced-path="M 0 2497 L 0 3329 194 3329 194 3745 388 3745 582 4161 582 4577 776 4993 776 5825 970 6241 970 6657 1164 6657 1164 7074 1552 7906 1552 8322 1940 9154 2135 9986 2135 10818 2329 11234 2329 11650 2523 12067 2523 12483 2717 12899 2717 13315 2911 13731 2911 14147 3105 14563 3299 15395 3299 15811 3493 16227 3881 16644 4075 16644 4269 17060 4657 17060 4851 17476 5433 17476 5433 17892 6016 17892 6210 18308 6404 18308 6792 18724 6986 19140 7180 19140 7956 19972 8926 19972 9120 19556 9314 19556 9508 19140 9702 19140 9897 18724 10091 18724 10285 18308 10673 18308 11061 17892 11449 17892 11643 17476 12419 17476 12613 17060 12807 17060 13195 16227 13583 16227 14166 14979 14166 14563 14360 14563 14360 14147 14554 14147 14748 13731 15912 10402 16300 9570 16300 9154 16494 9154 16688 8738 16688 8322 16882 8322 16882 7906 18629 4161 18823 3329 19211 2497 19211 2080 19793 832 19793 416 19987 416 19987 0 19793 0 N"/></draw:custom-shape><draw:line text:anchor-type="char" draw:z-index="260" draw:name="Form3" draw:style-name="gr9" draw:text-style-name="P34" svg:x1="8.827cm" svg:y1="2.587cm" svg:x2="8.829cm" svg:y2="0.019cm"><text:p/></draw:line><draw:line text:anchor-type="char" draw:z-index="255" draw:name="Form4" draw:style-name="gr9" draw:text-style-name="P34" svg:x1="0.757cm" svg:y1="0.284cm" svg:x2="0.759cm" svg:y2="2.614cm"><text:p/></draw:line><draw:custom-shape text:anchor-type="char" draw:z-index="254" draw:name="Form5" draw:style-name="gr13" draw:text-style-name="P35" svg:width="4.818cm" svg:height="1.987cm" svg:x="0.042cm" svg:y="-0.139cm"><text:p/><draw:enhanced-geometry svg:viewBox="0 0 20000 20000" draw:type="non-primitive" draw:enhanced-path="M 0 15187 L 0 13588 110 13588 110 13321 220 13055 330 12522 769 11456 769 11190 879 11190 989 10924 1098 10924 1318 10391 1538 10124 1538 9858 1648 9858 1648 9591 1867 9591 2087 9325 2527 8259 3515 8259 3735 8792 3735 9059 3845 9325 3955 9325 3955 9591 4064 9591 4064 9858 4174 9858 4174 10124 4394 10124 4394 10391 4504 10391 4724 10924 4724 11190 4833 11456 4833 11723 4943 11989 4943 12256 5053 12522 5053 12789 5163 13321 5383 13854 5383 14121 5492 14654 5492 15453 5602 15719 5602 16252 5712 16519 5712 16785 5932 17318 5932 17584 6042 17851 6152 18384 6261 18650 6261 18917 6371 18917 6591 19449 6921 19449 7030 19716 7030 19982 7140 19982 7140 19716 7360 19716 7470 19449 7580 19449 7689 18917 8129 17851 8239 17851 8349 17584 8458 17052 8458 16519 8568 16252 8678 15719 8678 14121 8788 13854 8788 13321 8898 12789 8898 11723 9008 11456 9008 10924 9118 10657 9118 10124 9227 9591 9447 9059 9447 8526 9557 8526 9557 7993 9667 7726 9886 6661 9996 6394 9996 5861 10106 5861 10106 5329 10216 4796 10216 4529 10326 4263 10326 3996 10436 3730 10436 2931 10655 2398 10875 799 10875 533 11095 266 11095 0 11644 0 11864 266 11974 799 12083 1066 12083 1332 12193 1599 12193 1865 12303 2131 12303 2664 12413 2664 12413 3197 12633 4263 12743 4529 12743 4796 12852 5329 12852 5861 12962 6128 12962 6927 13072 8526 13182 9059 13292 10657 13402 12789 13402 13854 13512 13854 13512 14387 13621 14920 13951 15719 13951 15986 14061 15986 14061 16252 14171 16785 14280 17052 15269 17052 15379 16785 15379 16519 15489 16252 15489 15986 15599 15719 15599 15453 15709 14920 15818 14654 15818 14387 15928 14121 15928 13854 16038 13588 16038 13321 16148 13321 16258 12789 16368 12522 16368 11989 16477 11723 16477 11456 16587 10924 16697 10657 16697 10391 16807 10124 16917 9591 17137 9059 17246 8526 17356 8259 17356 7993 17466 7726 17466 7460 17576 7460 17576 6927 17796 6394 18015 4796 18125 4263 18345 3730 18565 3730 19224 3464 19993 3464 19883 3464 N"/></draw:custom-shape>rel Max</text:p>
      <text:p text:style-name="P7"><draw:line text:anchor-type="char" draw:z-index="262" draw:name="Form6" draw:style-name="gr9" draw:text-style-name="P34" svg:x1="10.044cm" svg:y1="2.005cm" svg:x2="10.046cm" svg:y2="0.019cm"><text:p/></draw:line><draw:line text:anchor-type="char" draw:z-index="261" draw:name="Form7" draw:style-name="gr9" draw:text-style-name="P34" svg:x1="7.795cm" svg:y1="2.032cm" svg:x2="7.823cm" svg:y2="0.019cm"><text:p/></draw:line><text:s text:c="185"/></text:p>
      <text:p text:style-name="Standard"><draw:line text:anchor-type="char" draw:z-index="258" draw:name="Form8" draw:style-name="gr9" draw:text-style-name="P34" svg:x1="3.588cm" svg:y1="0.392cm" svg:x2="3.616cm" svg:y2="1.584cm"><text:p/></draw:line><text:span text:style-name="T34"><text:s text:c="35"/></text:span><text:span text:style-name="T33">f(x</text:span><text:span text:style-name="T23">0</text:span><text:span text:style-name="T33">) <text:s text:c="8"/></text:span></text:p>
      <text:p text:style-name="P8"><draw:line text:anchor-type="char" draw:z-index="256" draw:name="Form9" draw:style-name="gr12" draw:text-style-name="P34" svg:x1="1.736cm" svg:y1="0.076cm" svg:x2="1.791cm" svg:y2="1.136cm"><text:p/></draw:line><text:span text:style-name="T30"><text:s text:c="15"/></text:span>rel Min</text:p>
      <text:p text:style-name="Standard"><text:span text:style-name="T34"><text:s text:c="24"/></text:span><text:span text:style-name="T33">s5.2.5 <text:s text:c="9"/>x</text:span><text:span text:style-name="T23">0</text:span></text:p>
      <text:p text:style-name="Standard"><draw:line text:anchor-type="char" draw:z-index="259" draw:name="Form10" draw:style-name="gr10" draw:text-style-name="P34" svg:x1="6.974cm" svg:y1="0.21cm" svg:x2="11.447cm" svg:y2="0.212cm"><text:p/></draw:line><draw:line text:anchor-type="char" draw:z-index="253" draw:name="Form11" draw:style-name="gr10" draw:text-style-name="P34" svg:x1="0.016cm" svg:y1="0.157cm" svg:x2="4.992cm" svg:y2="0.159cm"><text:p/></draw:line><text:span text:style-name="T34"><text:s text:c="30"/></text:span>( <text:s text:c="7"/>)</text:p>
      <text:p text:style-name="Standard"><text:span text:style-name="T65">glob Min</text:span> <text:s/>Max <text:s text:c="19"/>U<text:span text:style-name="T24"></text:span>(x<text:span text:style-name="T22">0</text:span>)</text:p>
      <text:p text:style-name="P4"/>
      <text:p text:style-name="P4"/>
      <text:p text:style-name="Standard"><text:span text:style-name="T1">S5.2.1 </text:span><text:span text:style-name="T5">(2800)</text:span>(notwendige Bedingung für lokale Extrema)</text:p>
      <text:p text:style-name="Standard"><draw:line text:anchor-type="paragraph" draw:z-index="268" draw:name="Form81" draw:style-name="gr6" draw:text-style-name="P33" svg:x1="3.473cm" svg:y1="0.478cm" svg:x2="3.685cm" svg:y2="2.154cm"><text:p/></draw:line><draw:line text:anchor-type="paragraph" draw:z-index="269" draw:name="Form82" draw:style-name="gr5" draw:text-style-name="P33" svg:x1="4.62cm" svg:y1="2.207cm" svg:x2="3.473cm" svg:y2="0.478cm"><text:p/></draw:line>Vor: <text:s text:c="3"/>I offenes Intervall, f:I<text:span text:style-name="T7"></text:span><text:span text:style-name="T18"> </text:span><text:span text:style-name="T42">R</text:span>, x<text:span text:style-name="T22">0</text:span><text:span text:style-name="T7"></text:span>I, </text:p>
      <text:p text:style-name="Standard"><draw:line text:anchor-type="char" draw:z-index="265" draw:name="Form12" draw:style-name="gr8" draw:text-style-name="P34" svg:x1="5.522cm" svg:y1="0.319cm" svg:x2="3.21cm" svg:y2="6.553cm"><text:p/></draw:line><draw:line text:anchor-type="char" draw:z-index="264" draw:name="Form13" draw:style-name="gr8" draw:text-style-name="P34" svg:x1="5.523cm" svg:y1="0.319cm" svg:x2="8.137cm" svg:y2="4.341cm"><text:p/></draw:line><text:span text:style-name="T30"><text:s text:c="8"/></text:span>f in x<text:span text:style-name="T22">0</text:span> differenzierbar</text:p>
      <text:p text:style-name="Standard"><draw:line text:anchor-type="paragraph" draw:z-index="270" draw:name="Form83" draw:style-name="gr4" draw:text-style-name="P33" svg:x1="12.081cm" svg:y1="0.522cm" svg:x2="8.588cm" svg:y2="0.734cm"><text:p/></draw:line>Aussage: x<text:span text:style-name="T22">0 </text:span>ist lokales Extremum <draw:frame draw:style-name="fr6" draw:name="Objekt4" text:anchor-type="as-char" svg:y="-0.377cm" svg:width="0.607cm" svg:height="0.863cm" draw:z-index="3"><draw:object xlink:href="./Object 4" xlink:type="simple" xlink:show="embed" xlink:actuate="onLoad"/><draw:image xlink:href="./ObjectReplacements/Object 4" xlink:type="simple" xlink:show="embed" xlink:actuate="onLoad"/></draw:frame><text:s/>f’(x<text:span text:style-name="T22">0</text:span>)=0 <text:span text:style-name="T70">(rückwärts kann falsch sein)</text:span> </text:p>
      <text:p text:style-name="Standard">Bew: Sei x<text:span text:style-name="T22">0</text:span><text:span text:style-name="T7"></text:span>I=(a,b) lokales Maximum<draw:frame draw:style-name="fr6" draw:name="Objekt5" text:anchor-type="as-char" svg:y="-0.377cm" svg:width="1.187cm" svg:height="0.863cm" draw:z-index="4"><draw:object xlink:href="./Object 5" xlink:type="simple" xlink:show="embed" xlink:actuate="onLoad"/><draw:image xlink:href="./ObjectReplacements/Object 5" xlink:type="simple" xlink:show="embed" xlink:actuate="onLoad"/></draw:frame><text:line-break/> <text:s text:c="4"/><text:span text:style-name="T7"></text:span> <text:span text:style-name="T10"></text:span>&gt;0: f(x)<text:span text:style-name="T7"></text:span>f(x<text:span text:style-name="T22">0</text:span>) <text:span text:style-name="T7"></text:span> x<text:span text:style-name="T7"></text:span>(a,b)<text:span text:style-name="T7"></text:span><text:span text:style-name="T45">[</text:span>x<text:span text:style-name="T22">0</text:span>-<text:span text:style-name="T10"></text:span>,x<text:span text:style-name="T22">0</text:span>+<text:span text:style-name="T10"></text:span>)] (Min: f durch -f ersetzen)</text:p>
      <text:p text:style-name="Standard"><text:span text:style-name="T34"><text:s text:c="5"/></text:span><text:span text:style-name="T33">a&lt;x</text:span><text:span text:style-name="T23">0</text:span><text:span text:style-name="T33">&lt;b</text:span><draw:frame draw:style-name="fr6" draw:name="Objekt6" text:anchor-type="as-char" svg:y="-0.377cm" svg:width="2.63cm" svg:height="0.863cm" draw:z-index="5"><draw:object xlink:href="./Object 6" xlink:type="simple" xlink:show="embed" xlink:actuate="onLoad"/><draw:image xlink:href="./ObjectReplacements/Object 6" xlink:type="simple" xlink:show="embed" xlink:actuate="onLoad"/></draw:frame><text:span text:style-name="T46">[</text:span><text:span text:style-name="T33">x</text:span><text:span text:style-name="T23">0</text:span><text:span text:style-name="T33">-</text:span><text:span text:style-name="T10"></text:span><text:span text:style-name="T33">,x</text:span><text:span text:style-name="T23">0</text:span><text:span text:style-name="T33">+</text:span><text:span text:style-name="T10"></text:span><text:span text:style-name="T33">)]</text:span><text:span text:style-name="T7"></text:span><text:span text:style-name="T33">(a,b) </text:span><text:span text:style-name="T10"></text:span><text:span text:style-name="T33"> f(x)</text:span><text:span text:style-name="T7"></text:span><text:span text:style-name="T33">f(x</text:span><text:span text:style-name="T23">0</text:span><text:span text:style-name="T33">) </text:span><text:span text:style-name="T7"></text:span><text:span text:style-name="T33"> x</text:span><text:span text:style-name="T7"></text:span><text:span text:style-name="T46">[</text:span><text:span text:style-name="T33">x</text:span><text:span text:style-name="T23">0</text:span><text:span text:style-name="T33">-</text:span><text:span text:style-name="T10"></text:span><text:span text:style-name="T33">,x</text:span><text:span text:style-name="T23">0</text:span><text:span text:style-name="T33">+</text:span><text:span text:style-name="T10"></text:span><text:span text:style-name="T33">)] </text:span><text:span text:style-name="T10"></text:span></text:p>
      <text:p text:style-name="Standard"><draw:line text:anchor-type="char" draw:z-index="266" draw:name="Form14" draw:style-name="gr7" draw:text-style-name="P34" svg:x1="12.058cm" svg:y1="0.727cm" svg:x2="11.354cm" svg:y2="3.039cm"><text:p/></draw:line><draw:line text:anchor-type="char" draw:z-index="267" draw:name="Form15" draw:style-name="gr7" draw:text-style-name="P34" svg:x1="12.46cm" svg:y1="2.034cm" svg:x2="11.354cm" svg:y2="2.939cm"><text:p/></draw:line><text:span text:style-name="T30"><text:s text:c="5"/></text:span><draw:frame draw:style-name="fr3" draw:name="Objekt7" text:anchor-type="as-char" svg:width="2.452cm" svg:height="1.194cm" draw:z-index="6"><draw:object xlink:href="./Object 7" xlink:type="simple" xlink:show="embed" xlink:actuate="onLoad"/><draw:image xlink:href="./ObjectReplacements/Object 7" xlink:type="simple" xlink:show="embed" xlink:actuate="onLoad"/></draw:frame><text:span text:style-name="T7"></text:span>0 <text:span text:style-name="T7"></text:span> x<text:span text:style-name="T7"></text:span>(x<text:span text:style-name="T22">0</text:span>,x<text:span text:style-name="T22">0</text:span>+<text:span text:style-name="T10"></text:span>)]<draw:frame draw:style-name="fr3" draw:name="Objekt8" text:anchor-type="as-char" svg:width="1.02cm" svg:height="0.859cm" draw:z-index="7"><draw:object xlink:href="./Object 8" xlink:type="simple" xlink:show="embed" xlink:actuate="onLoad"/><draw:image xlink:href="./ObjectReplacements/Object 8" xlink:type="simple" xlink:show="embed" xlink:actuate="onLoad"/></draw:frame><draw:frame draw:style-name="fr3" draw:name="Objekt9" text:anchor-type="as-char" svg:width="1.072cm" svg:height="0.868cm" draw:z-index="8"><draw:object xlink:href="./Object 9" xlink:type="simple" xlink:show="embed" xlink:actuate="onLoad"/><draw:image xlink:href="./ObjectReplacements/Object 9" xlink:type="simple" xlink:show="embed" xlink:actuate="onLoad"/></draw:frame><draw:frame draw:style-name="fr3" draw:name="Objekt10" text:anchor-type="as-char" svg:width="2.452cm" svg:height="1.194cm" draw:z-index="9"><draw:object xlink:href="./Object 10" xlink:type="simple" xlink:show="embed" xlink:actuate="onLoad"/><draw:image xlink:href="./ObjectReplacements/Object 10" xlink:type="simple" xlink:show="embed" xlink:actuate="onLoad"/></draw:frame><text:span text:style-name="T7"></text:span>0…..analog <text:s/><text:line-break/> <text:s text:c="34"/><draw:frame draw:style-name="fr3" draw:name="Objekt11" text:anchor-type="as-char" svg:width="1.102cm" svg:height="0.868cm" draw:z-index="10"><draw:object xlink:href="./Object 11" xlink:type="simple" xlink:show="embed" xlink:actuate="onLoad"/><draw:image xlink:href="./ObjectReplacements/Object 11" xlink:type="simple" xlink:show="embed" xlink:actuate="onLoad"/></draw:frame><draw:frame draw:style-name="fr3" draw:name="Objekt12" text:anchor-type="as-char" svg:width="2.452cm" svg:height="1.194cm" draw:z-index="11"><draw:object xlink:href="./Object 12" xlink:type="simple" xlink:show="embed" xlink:actuate="onLoad"/><draw:image xlink:href="./ObjectReplacements/Object 12" xlink:type="simple" xlink:show="embed" xlink:actuate="onLoad"/></draw:frame><text:span text:style-name="T7"></text:span>0</text:p>
      <text:p text:style-name="Standard"><text:span text:style-name="T30"><text:s text:c="6"/></text:span><text:span text:style-name="T10"></text:span><text:span text:style-name="T30"> </text:span><text:span text:style-name="T7"></text:span><text:span text:style-name="T30"> </text:span>f’(x<text:span text:style-name="T22">0</text:span>)=<draw:frame draw:style-name="fr3" draw:name="Objekt13" text:anchor-type="as-char" svg:width="1.072cm" svg:height="0.868cm" draw:z-index="12"><draw:object xlink:href="./Object 13" xlink:type="simple" xlink:show="embed" xlink:actuate="onLoad"/><draw:image xlink:href="./ObjectReplacements/Object 13" xlink:type="simple" xlink:show="embed" xlink:actuate="onLoad"/></draw:frame><draw:frame draw:style-name="fr3" draw:name="Objekt14" text:anchor-type="as-char" svg:width="2.452cm" svg:height="1.194cm" draw:z-index="13"><draw:object xlink:href="./Object 14" xlink:type="simple" xlink:show="embed" xlink:actuate="onLoad"/><draw:image xlink:href="./ObjectReplacements/Object 14" xlink:type="simple" xlink:show="embed" xlink:actuate="onLoad"/></draw:frame>=<draw:frame draw:style-name="fr3" draw:name="Objekt15" text:anchor-type="as-char" svg:width="1.102cm" svg:height="0.868cm" draw:z-index="14"><draw:object xlink:href="./Object 15" xlink:type="simple" xlink:show="embed" xlink:actuate="onLoad"/><draw:image xlink:href="./ObjectReplacements/Object 15" xlink:type="simple" xlink:show="embed" xlink:actuate="onLoad"/></draw:frame><draw:frame draw:style-name="fr3" draw:name="Objekt16" text:anchor-type="as-char" svg:width="2.452cm" svg:height="1.194cm" draw:z-index="15"><draw:object xlink:href="./Object 16" xlink:type="simple" xlink:show="embed" xlink:actuate="onLoad"/><draw:image xlink:href="./ObjectReplacements/Object 16" xlink:type="simple" xlink:show="embed" xlink:actuate="onLoad"/></draw:frame>=0</text:p>
      <text:p text:style-name="Standard">Bem: (.) f’(x<text:span text:style-name="T22">0</text:span>)=0 ist nur notwendig für das Vorliegen eines Extrem<text:span text:style-name="T66">ums</text:span> aber <text:line-break/> <text:s text:c="8"/>keine hinreichende Bedingung </text:p>
      <text:p text:style-name="Standard"/>
      <text:p text:style-name="Standard">Andere Formulierung</text:p>
      <text:p text:style-name="Standard"><text:span text:style-name="T48">//</text:span><text:span text:style-name="T49">D4.1.1</text:span><text:span text:style-name="T48">(2200)</text:span><text:span text:style-name="T49"> </text:span><text:span text:style-name="T47">x</text:span><text:span text:style-name="T12"></text:span><text:span text:style-name="T42"> R</text:span><text:span text:style-name="T47">, </text:span><text:span text:style-name="T12"></text:span><text:span text:style-name="T47">&gt;0, U</text:span><text:span text:style-name="T25"></text:span><text:span text:style-name="T47">(x</text:span><text:span text:style-name="T26">0</text:span><text:span text:style-name="T47">):=</text:span><text:span text:style-name="T12"></text:span><text:span text:style-name="T47">x</text:span><text:span text:style-name="T12"></text:span><text:span text:style-name="T19">R|</text:span><text:span text:style-name="T47">|x-x</text:span><text:span text:style-name="T26">0</text:span><text:span text:style-name="T47">|&lt;</text:span><text:span text:style-name="T12"></text:span><text:span text:style-name="T47">=(x</text:span><text:span text:style-name="T26">0</text:span><text:span text:style-name="T47">-</text:span><text:span text:style-name="T12"></text:span><text:span text:style-name="T47">,x</text:span><text:span text:style-name="T26">0</text:span><text:span text:style-name="T47">+</text:span><text:span text:style-name="T12"></text:span><text:span text:style-name="T47">)</text:span></text:p>
      <text:p text:style-name="Standard"><text:span text:style-name="T47">//1.)x</text:span><text:span text:style-name="T26">0</text:span><text:span text:style-name="T12"></text:span><text:span text:style-name="T47">M heißt innerer Punkt von M:</text:span><text:span text:style-name="T12"></text:span><text:span text:style-name="T47"> </text:span><text:span text:style-name="T12"></text:span><text:span text:style-name="T47"> </text:span><text:span text:style-name="T12"></text:span><text:span text:style-name="T47">&gt;0 mit U</text:span><text:span text:style-name="T25"></text:span><text:span text:style-name="T47">(x</text:span><text:span text:style-name="T26">0</text:span><text:span text:style-name="T47">)</text:span><text:span text:style-name="T12"></text:span><text:span text:style-name="T47">M.//<text:line-break/>// <text:s/></text:span><text:span text:style-name="T47"><draw:frame draw:style-name="fr4" draw:name="Objekt17" text:anchor-type="as-char" svg:width="0.661cm" svg:height="0.78cm" draw:z-index="275"><draw:object xlink:href="./Object 17" xlink:type="simple" xlink:show="embed" xlink:actuate="onLoad"/><draw:image xlink:href="./ObjectReplacements/Object 17" xlink:type="simple" xlink:show="embed" xlink:actuate="onLoad"/></draw:frame></text:span><text:span text:style-name="T47"><text:s/>sei die Menge aller inneren Punkte von M //</text:span></text:p>
      <text:p text:style-name="Standard"><text:span text:style-name="T30"><text:s text:c="9"/></text:span>Ist x<text:span text:style-name="T22">0</text:span> aus dem Rand x<text:span text:style-name="T22">0</text:span><text:span text:style-name="T7"></text:span>I\<draw:frame draw:style-name="fr3" draw:name="Objekt18" text:anchor-type="as-char" svg:width="0.445cm" svg:height="0.78cm" draw:z-index="16"><draw:object xlink:href="./Object 18" xlink:type="simple" xlink:show="embed" xlink:actuate="onLoad"/><draw:image xlink:href="./ObjectReplacements/Object 18" xlink:type="simple" xlink:show="embed" xlink:actuate="onLoad"/></draw:frame> ein lokales Extremum, so muss </text:p>
      <text:p text:style-name="Standard"><text:span text:style-name="T30"><text:s text:c="9"/></text:span>nicht gelten f’(x<text:span text:style-name="T22">0</text:span>)=0</text:p>
      <text:p text:style-name="Standard"/>
      <text:p text:style-name="Standard"><text:span text:style-name="T30"><text:s text:c="9"/></text:span>Bsp: f(x)=x<text:span text:style-name="T50">3</text:span>, f’(x)=3x<text:span text:style-name="T50">2</text:span>, f’(0)=0, aber 0 ist kein Extremum<text:line-break/></text:p>
      <text:p text:style-name="Standard"><text:span text:style-name="T30"><text:s text:c="4"/></text:span>(..) x<text:span text:style-name="T22">0</text:span> muss in offenem Intervall definiert sein. Aussage gilt nicht, <text:line-break/> <text:s text:c="8"/>wenn f:I<text:span text:style-name="T7"></text:span><text:span text:style-name="T18"> </text:span><text:span text:style-name="T42">R</text:span> in einem Endpunkt x<text:span text:style-name="T22">0 </text:span>ein lokales Extremum <text:s/>besitzt.</text:p>
      <text:p text:style-name="Standard"><text:span text:style-name="T30"><text:s text:c="9"/></text:span>Bsp: f(x)=x, x<text:span text:style-name="T7"></text:span>[0,1] (nur einseitige Näherung) <text:span text:style-name="T10"></text:span> </text:p>
      <text:p text:style-name="Standard"><text:span text:style-name="T30"><text:s text:c="14"/></text:span>glob Max=1, glob Min=0, aber f’(x)=1<text:span text:style-name="T7"></text:span>0 <text:span text:style-name="T7"></text:span> x<text:span text:style-name="T7"></text:span>[0,1]</text:p>
      <text:p text:style-name="Standard"/>
      <text:p text:style-name="Standard"><text:soft-page-break/>Andere Formulierung:<text:line-break/>Vor: M<text:span text:style-name="T7"></text:span><text:span text:style-name="T18">R</text:span>, f:M<text:span text:style-name="T7"></text:span><text:span text:style-name="T18"> </text:span><text:span text:style-name="T42">R</text:span> habe ein lokales Extremum in x<text:span text:style-name="T22">0</text:span><text:span text:style-name="T7"></text:span><draw:frame draw:style-name="fr2" draw:name="Objekt19" text:anchor-type="as-char" svg:y="-0.688cm" svg:width="0.661cm" svg:height="0.78cm" draw:z-index="276"><draw:object xlink:href="./Object 19" xlink:type="simple" xlink:show="embed" xlink:actuate="onLoad"/><draw:image xlink:href="./ObjectReplacements/Object 19" xlink:type="simple" xlink:show="embed" xlink:actuate="onLoad"/></draw:frame> und f sei <text:s text:c="3"/><text:line-break/> <text:s text:c="4"/>differenzierbar in x<text:span text:style-name="T22">0</text:span></text:p>
      <text:p text:style-name="Standard"><draw:line text:anchor-type="char" draw:z-index="263" draw:name="Form16" draw:style-name="gr7" draw:text-style-name="P34" svg:x1="4.718cm" svg:y1="0.046cm" svg:x2="9.849cm" svg:y2="3.912cm"><text:p/></draw:line>Beh: f’(x<text:span text:style-name="T22">0</text:span>)=0</text:p>
      <text:p text:style-name="Standard">Bew: Sei f(x<text:span text:style-name="T22">0</text:span>)<text:span text:style-name="T7"></text:span>f(x) <text:span text:style-name="T7"></text:span> x<text:span text:style-name="T7"></text:span><text:span text:style-name="T45">(</text:span>x<text:span text:style-name="T22">0</text:span>-<text:span text:style-name="T7"></text:span>,x<text:span text:style-name="T22">0</text:span>+<text:span text:style-name="T7"></text:span>)<text:span text:style-name="T7"></text:span>M (Min: f durch -f ersetzen)</text:p>
      <text:p text:style-name="Standard"><text:span text:style-name="T34"><text:s text:c="3"/></text:span><text:span text:style-name="T7"></text:span><text:span text:style-name="T34"> </text:span><text:span text:style-name="T33">f’(x</text:span><text:span text:style-name="T23">0</text:span><text:span text:style-name="T33">)=</text:span><draw:frame draw:style-name="fr4" draw:name="Objekt20" text:anchor-type="as-char" svg:width="0.624cm" svg:height="0.626cm" draw:z-index="277"><draw:object xlink:href="./Object 20" xlink:type="simple" xlink:show="embed" xlink:actuate="onLoad"/><draw:image xlink:href="./ObjectReplacements/Object 20" xlink:type="simple" xlink:show="embed" xlink:actuate="onLoad"/></draw:frame><text:span text:style-name="T33">(x</text:span><text:span text:style-name="T23">1</text:span><text:span text:style-name="T33">)=</text:span><draw:frame draw:style-name="fr4" draw:name="Objekt21" text:anchor-type="as-char" svg:width="0.661cm" svg:height="0.626cm" draw:z-index="278"><draw:object xlink:href="./Object 21" xlink:type="simple" xlink:show="embed" xlink:actuate="onLoad"/><draw:image xlink:href="./ObjectReplacements/Object 21" xlink:type="simple" xlink:show="embed" xlink:actuate="onLoad"/></draw:frame><text:span text:style-name="T33">(x</text:span><text:span text:style-name="T23">0</text:span><text:span text:style-name="T33">). x</text:span><text:span text:style-name="T23">0</text:span><text:span text:style-name="T33">&lt;x&lt;x</text:span><text:span text:style-name="T23">0</text:span><text:span text:style-name="T33">+</text:span><text:span text:style-name="T7"></text:span><text:span text:style-name="T33"> </text:span><text:span text:style-name="T7"></text:span><text:span text:style-name="T33"> </text:span><draw:frame draw:style-name="fr3" draw:name="Objekt22" text:anchor-type="as-char" svg:width="2.471cm" svg:height="2.191cm" draw:z-index="17"><draw:object xlink:href="./Object 22" xlink:type="simple" xlink:show="embed" xlink:actuate="onLoad"/><draw:image xlink:href="./ObjectReplacements/Object 22" xlink:type="simple" xlink:show="embed" xlink:actuate="onLoad"/></draw:frame><draw:frame draw:style-name="fr4" draw:name="Objekt23" text:anchor-type="as-char" svg:width="1.072cm" svg:height="0.774cm" draw:z-index="279"><draw:object xlink:href="./Object 23" xlink:type="simple" xlink:show="embed" xlink:actuate="onLoad"/><draw:image xlink:href="./ObjectReplacements/Object 23" xlink:type="simple" xlink:show="embed" xlink:actuate="onLoad"/></draw:frame><text:span text:style-name="T33">=</text:span><draw:frame draw:style-name="fr4" draw:name="Objekt24" text:anchor-type="as-char" svg:width="0.624cm" svg:height="0.626cm" draw:z-index="280"><draw:object xlink:href="./Object 24" xlink:type="simple" xlink:show="embed" xlink:actuate="onLoad"/><draw:image xlink:href="./ObjectReplacements/Object 24" xlink:type="simple" xlink:show="embed" xlink:actuate="onLoad"/></draw:frame><text:span text:style-name="T33">(x</text:span><text:span text:style-name="T23">0</text:span><text:span text:style-name="T33">)</text:span><text:span text:style-name="T7"></text:span><text:span text:style-name="T33">0.</text:span></text:p>
      <text:p text:style-name="Standard"><text:span text:style-name="T34"><text:s text:c="3"/></text:span><text:span text:style-name="T33">x</text:span><text:span text:style-name="T23">0</text:span><text:span text:style-name="T33">-</text:span><text:span text:style-name="T7"></text:span><text:span text:style-name="T33">&lt;x&lt;x</text:span><text:span text:style-name="T23">0</text:span><text:span text:style-name="T33"> </text:span><text:span text:style-name="T7"></text:span><text:span text:style-name="T33"> </text:span><draw:frame draw:style-name="fr4" draw:name="Objekt26" text:anchor-type="as-char" svg:width="1.102cm" svg:height="0.774cm" draw:z-index="281"><draw:object xlink:href="./Object 26" xlink:type="simple" xlink:show="embed" xlink:actuate="onLoad"/><draw:image xlink:href="./ObjectReplacements/Object 26" xlink:type="simple" xlink:show="embed" xlink:actuate="onLoad"/></draw:frame><draw:frame draw:style-name="fr6" draw:name="Objekt25" text:anchor-type="as-char" svg:y="-1.224cm" svg:width="2.475cm" svg:height="2.196cm" draw:z-index="282"><draw:object xlink:href="./Object 25" xlink:type="simple" xlink:show="embed" xlink:actuate="onLoad"/><draw:image xlink:href="./ObjectReplacements/Object 25" xlink:type="simple" xlink:show="embed" xlink:actuate="onLoad"/><svg:desc>Formel</svg:desc></draw:frame><text:span text:style-name="T33">=</text:span><draw:frame draw:style-name="fr4" draw:name="Objekt27" text:anchor-type="as-char" svg:width="0.661cm" svg:height="0.626cm" draw:z-index="283"><draw:object xlink:href="./Object 27" xlink:type="simple" xlink:show="embed" xlink:actuate="onLoad"/><draw:image xlink:href="./ObjectReplacements/Object 27" xlink:type="simple" xlink:show="embed" xlink:actuate="onLoad"/></draw:frame><text:span text:style-name="T33">(x</text:span><text:span text:style-name="T23">0</text:span><text:span text:style-name="T33">)</text:span><text:span text:style-name="T7"></text:span><text:span text:style-name="T33">0 </text:span><text:span text:style-name="T7"></text:span><text:span text:style-name="T33"> f’(x</text:span><text:span text:style-name="T23">0</text:span><text:span text:style-name="T33">)=0 <text:s text:c="57"/></text:span></text:p>
      <text:p text:style-name="Standard">Bsp:1.)f(x)=x<text:span text:style-name="T50">2</text:span>, x<text:span text:style-name="T7"></text:span><text:span text:style-name="T18">R</text:span>, f’(x)=2x=0 für x=0 <draw:frame draw:style-name="fr4" draw:name="Objekt28" text:anchor-type="as-char" svg:width="0.582cm" svg:height="0.467cm" draw:z-index="284"><draw:object xlink:href="./Object 28" xlink:type="simple" xlink:show="embed" xlink:actuate="onLoad"/><draw:image xlink:href="./ObjectReplacements/Object 28" xlink:type="simple" xlink:show="embed" xlink:actuate="onLoad"/></draw:frame><text:s/>f hat lokales <text:s text:c="3"/></text:p>
      <text:p text:style-name="Standard"><text:span text:style-name="T30"><text:s text:c="7"/></text:span>Minimum in x=x<text:span text:style-name="T22">0</text:span>=0</text:p>
      <text:p text:style-name="Standard"><text:span text:style-name="T30"><text:s text:c="4"/></text:span>2.)f(x)=sin x, I=[0,<text:span text:style-name="T7"></text:span>] stetig, kompaktes Intervall</text:p>
      <text:p text:style-name="Standard"><text:span text:style-name="T30"><text:s text:c="7"/></text:span><text:span text:style-name="T33">f’(x</text:span><text:span text:style-name="T23">0</text:span><text:span text:style-name="T33">)=0, d.h. cos x</text:span><text:span text:style-name="T23">0</text:span><text:span text:style-name="T33">=0 </text:span><text:span text:style-name="T7"></text:span><text:span text:style-name="T33"> x</text:span><text:span text:style-name="T23">0</text:span><text:span text:style-name="T33">=</text:span><text:span text:style-name="T7"></text:span><text:span text:style-name="T33">/2, </text:span></text:p>
      <text:p text:style-name="Standard"><text:span text:style-name="T34"><text:s text:c="7"/></text:span>3 Kandidaten: x<text:span text:style-name="T22">1</text:span>=0, x<text:span text:style-name="T22">0</text:span>=<text:span text:style-name="T7"></text:span>/2, x<text:span text:style-name="T22">2</text:span>=<text:span text:style-name="T7"></text:span>,</text:p>
      <text:p text:style-name="Standard"><text:span text:style-name="T30"><text:s text:c="7"/></text:span>Min:sin x<text:span text:style-name="T22">1</text:span>=sin x<text:span text:style-name="T22">3</text:span>=0, sin <text:span text:style-name="T7"></text:span>/2=1, Max auf [0,<text:span text:style-name="T7"></text:span>]</text:p>
      <text:p text:style-name="Standard"><text:span text:style-name="T31"><text:s text:c="4"/></text:span><text:span text:style-name="T5">3.)</text:span> f(x)=x<text:span text:style-name="T50">3</text:span>, x<text:span text:style-name="T7"></text:span><text:span text:style-name="T18">R</text:span>, f hat kein lokales Extremum<text:line-break/> <text:s text:c="7"/>obwohl f’(x)=3x<text:span text:style-name="T50">2</text:span>=0 für x x<text:span text:style-name="T22">0</text:span>=0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S5.2.2</text:span><text:span text:style-name="T5">(2802)</text:span><text:span text:style-name="T1"> </text:span>Satz von Rolle</text:p>
      <text:p text:style-name="Standard"><draw:line text:anchor-type="char" draw:z-index="210" draw:name="Form17" draw:style-name="gr7" draw:text-style-name="P34" svg:x1="7.034cm" svg:y1="0.64cm" svg:x2="10.751cm" svg:y2="2.778cm"><text:p/></draw:line><draw:line text:anchor-type="char" draw:z-index="209" draw:name="Form18" draw:style-name="gr7" draw:text-style-name="P34" svg:x1="3.808cm" svg:y1="0.676cm" svg:x2="6.528cm" svg:y2="2.98cm"><text:p/></draw:line>Vor:a&lt;b, f:<text:span text:style-name="T7"></text:span>a,b<text:span text:style-name="T7"></text:span><text:span text:style-name="T18"> R</text:span> sei stetig auf <text:span text:style-name="T7"></text:span>a,b<text:span text:style-name="T7"></text:span> und differenzierbar auf (a,b) und </text:p>
      <text:p text:style-name="Standard"><text:span text:style-name="T30"><text:s text:c="4"/></text:span>f(a)=f(b)</text:p>
      <text:p text:style-name="P17">Beh: <text:span text:style-name="T7"></text:span> <text:span text:style-name="T7"></text:span>(a,b) mit f’(<text:span text:style-name="T7"></text:span>)=0.</text:p>
      <text:p text:style-name="Standard"/>
      <text:p text:style-name="Standard"><text:span text:style-name="T36">//</text:span><text:span text:style-name="T37">S4.4.7</text:span><text:span text:style-name="T36">(2560)</text:span><text:span text:style-name="T35">Globale Extrema//</text:span></text:p>
      <text:p text:style-name="Standard"><text:span text:style-name="T47">//Vor: M</text:span><text:span text:style-name="T12"></text:span><text:span text:style-name="T19">R</text:span><text:span text:style-name="T47"> oder M</text:span><text:span text:style-name="T12"></text:span><text:span text:style-name="T19">C </text:span><text:span text:style-name="T47"><draw:frame draw:style-name="fr3" draw:name="Objekt31" text:anchor-type="as-char" svg:width="0.437cm" svg:height="0.467cm" draw:z-index="18"><draw:object xlink:href="./Object 31" xlink:type="simple" xlink:show="embed" xlink:actuate="onLoad"/><draw:image xlink:href="./ObjectReplacements/Object 31" xlink:type="simple" xlink:show="embed" xlink:actuate="onLoad"/></draw:frame></text:span><text:span text:style-name="T47">M kompakt, f:M</text:span><text:span text:style-name="T12"></text:span><text:span text:style-name="T19"> R</text:span><text:span text:style-name="T47"> stetig auf M.//</text:span></text:p>
      <text:p text:style-name="Standard"><text:span text:style-name="T47">//Beh:</text:span><text:span text:style-name="T12"></text:span><text:span text:style-name="T47"> </text:span><text:span text:style-name="T54"><draw:frame draw:style-name="fr6" draw:name="Objekt29" text:anchor-type="as-char" svg:y="-0.379cm" svg:width="0.903cm" svg:height="0.767cm" draw:z-index="285"><draw:object xlink:href="./Object 29" xlink:type="simple" xlink:show="embed" xlink:actuate="onLoad"/><draw:image xlink:href="./ObjectReplacements/Object 29" xlink:type="simple" xlink:show="embed" xlink:actuate="onLoad"/><svg:desc>Formel</svg:desc></draw:frame></text:span><text:span text:style-name="T47">f(z)=min f(M)</text:span><text:span text:style-name="T12"></text:span><text:span text:style-name="T19">R</text:span><text:span text:style-name="T47"> und </text:span><text:span text:style-name="T12"></text:span><text:span text:style-name="T47"> <text:s/></text:span><text:span text:style-name="T47"><draw:frame draw:style-name="fr6" draw:name="Objekt30" text:anchor-type="as-char" svg:y="-0.379cm" svg:width="0.949cm" svg:height="0.767cm" draw:z-index="286"><draw:object xlink:href="./Object 30" xlink:type="simple" xlink:show="embed" xlink:actuate="onLoad"/><draw:image xlink:href="./ObjectReplacements/Object 30" xlink:type="simple" xlink:show="embed" xlink:actuate="onLoad"/><svg:desc>Formel</svg:desc></draw:frame></text:span><text:span text:style-name="T47">f(z)=max f(M)</text:span><text:span text:style-name="T12"></text:span><text:span text:style-name="T19">R</text:span><text:span text:style-name="T47">, d.h.//</text:span></text:p>
      <text:p text:style-name="Standard"><text:span text:style-name="T47">// <text:s text:c="3"/></text:span><text:span text:style-name="T12"></text:span><text:span text:style-name="T47"> z</text:span><text:span text:style-name="T26">1</text:span><text:span text:style-name="T47">,z</text:span><text:span text:style-name="T26">2</text:span><text:span text:style-name="T12"></text:span><text:span text:style-name="T47">M mit f(z</text:span><text:span text:style-name="T26">1</text:span><text:span text:style-name="T47">)</text:span><text:span text:style-name="T12"></text:span><text:span text:style-name="T47">f(z)</text:span><text:span text:style-name="T12"></text:span><text:span text:style-name="T47">f(z</text:span><text:span text:style-name="T26">2</text:span><text:span text:style-name="T47">) </text:span><text:span text:style-name="T12"></text:span><text:span text:style-name="T47"> z</text:span><text:span text:style-name="T12"></text:span><text:span text:style-name="T47">M.//</text:span></text:p>
      <text:p text:style-name="P3">Bem:In folgenden Bsp sind die Vor nicht erfüllt</text:p>
      <text:list xml:id="list3732402266" text:style-name="WW8Num29">
        <text:list-item>
          <text:p text:style-name="P31">f(x):=x-a für a<text:span text:style-name="T7"></text:span>x&lt;b, f(x):=0 für x=b: fehlende Stetigkeit</text:p>
        </text:list-item>
        <text:list-item>
          <text:p text:style-name="P31">f(x):=x-a für a<text:span text:style-name="T7"></text:span>x<text:span text:style-name="T7"></text:span><draw:frame draw:style-name="fr3" draw:name="Objekt34" text:anchor-type="as-char" svg:width="1.067cm" svg:height="0.998cm" draw:z-index="19"><draw:object xlink:href="./Object 34" xlink:type="simple" xlink:show="embed" xlink:actuate="onLoad"/><draw:image xlink:href="./ObjectReplacements/Object 34" xlink:type="simple" xlink:show="embed" xlink:actuate="onLoad"/></draw:frame> , f(x):=b-x für <draw:frame draw:style-name="fr3" draw:name="Objekt35" text:anchor-type="as-char" svg:width="1.067cm" svg:height="0.998cm" draw:z-index="20"><draw:object xlink:href="./Object 35" xlink:type="simple" xlink:show="embed" xlink:actuate="onLoad"/><draw:image xlink:href="./ObjectReplacements/Object 35" xlink:type="simple" xlink:show="embed" xlink:actuate="onLoad"/></draw:frame><text:span text:style-name="T7"></text:span>x<text:span text:style-name="T7"></text:span>b <text:span text:style-name="T10"></text:span></text:p>
        </text:list-item>
      </text:list>
      <text:p text:style-name="P23"><text:span text:style-name="T30"><text:s text:c="3"/></text:span><draw:frame draw:style-name="fr3" draw:name="Objekt36" text:anchor-type="as-char" svg:width="0.624cm" svg:height="0.626cm" draw:z-index="21"><draw:object xlink:href="./Object 36" xlink:type="simple" xlink:show="embed" xlink:actuate="onLoad"/><draw:image xlink:href="./ObjectReplacements/Object 36" xlink:type="simple" xlink:show="embed" xlink:actuate="onLoad"/></draw:frame>(<draw:frame draw:style-name="fr3" draw:name="Objekt37" text:anchor-type="as-char" svg:width="1.067cm" svg:height="0.998cm" draw:z-index="22"><draw:object xlink:href="./Object 37" xlink:type="simple" xlink:show="embed" xlink:actuate="onLoad"/><draw:image xlink:href="./ObjectReplacements/Object 37" xlink:type="simple" xlink:show="embed" xlink:actuate="onLoad"/></draw:frame>)=-1, <draw:frame draw:style-name="fr3" draw:name="Objekt38" text:anchor-type="as-char" svg:width="0.661cm" svg:height="0.626cm" draw:z-index="23"><draw:object xlink:href="./Object 38" xlink:type="simple" xlink:show="embed" xlink:actuate="onLoad"/><draw:image xlink:href="./ObjectReplacements/Object 38" xlink:type="simple" xlink:show="embed" xlink:actuate="onLoad"/></draw:frame>(<draw:frame draw:style-name="fr3" draw:name="Objekt39" text:anchor-type="as-char" svg:width="1.067cm" svg:height="0.998cm" draw:z-index="24"><draw:object xlink:href="./Object 39" xlink:type="simple" xlink:show="embed" xlink:actuate="onLoad"/><draw:image xlink:href="./ObjectReplacements/Object 39" xlink:type="simple" xlink:show="embed" xlink:actuate="onLoad"/></draw:frame>)=1: fehlende Differenzierbarkeit</text:p>
      <text:p text:style-name="Standard"/>
      <text:p text:style-name="Standard"><text:span text:style-name="T47">//</text:span><text:span text:style-name="T49">D5.2.1 </text:span><text:span text:style-name="T48">(2800)</text:span><text:span text:style-name="T49"> </text:span><text:span text:style-name="T47">Sei M</text:span><text:span text:style-name="T12"></text:span><text:span text:style-name="T19"> R</text:span><text:span text:style-name="T47">(</text:span><text:span text:style-name="T19">C</text:span><text:span text:style-name="T47">), f:M</text:span><text:span text:style-name="T12"></text:span><text:span text:style-name="T19"> R</text:span><text:span text:style-name="T47"> gegeben. //</text:span></text:p>
      <text:p text:style-name="Standard"><text:span text:style-name="T47">// f hat in x</text:span><text:span text:style-name="T26">0</text:span><text:span text:style-name="T12"></text:span><text:span text:style-name="T47">M ein lokales oder relatives Minimum bzw. Minimum:</text:span><text:span text:style-name="T12"></text:span><text:span text:style-name="T47"> //</text:span></text:p>
      <text:p text:style-name="Standard"><text:span text:style-name="T47">// </text:span><text:span text:style-name="T12"></text:span><text:span text:style-name="T47"> </text:span><text:span text:style-name="T12"></text:span><text:span text:style-name="T47">&gt;0 mit U</text:span><text:span text:style-name="T25"></text:span><text:span text:style-name="T47">(x</text:span><text:span text:style-name="T26">0</text:span><text:span text:style-name="T47">)</text:span><text:span text:style-name="T12"></text:span><text:span text:style-name="T47">M und f(x)</text:span><text:span text:style-name="T12"></text:span><text:span text:style-name="T47">f(x</text:span><text:span text:style-name="T26">0</text:span><text:span text:style-name="T47">) </text:span><text:span text:style-name="T12"></text:span><text:span text:style-name="T47"> x</text:span><text:span text:style-name="T12"></text:span><text:span text:style-name="T47">U</text:span><text:span text:style-name="T25"></text:span><text:span text:style-name="T47">(x</text:span><text:span text:style-name="T26">0</text:span><text:span text:style-name="T47">) bzw. f(x)</text:span><text:span text:style-name="T12"></text:span><text:span text:style-name="T47">f(x</text:span><text:span text:style-name="T26">0</text:span><text:span text:style-name="T47">) </text:span><text:span text:style-name="T12"></text:span><text:span text:style-name="T47"> x</text:span><text:span text:style-name="T12"></text:span><text:span text:style-name="T47">U</text:span><text:span text:style-name="T25"></text:span><text:span text:style-name="T47">(x</text:span><text:span text:style-name="T26">0</text:span><text:span text:style-name="T47">). </text:span></text:p>
      <text:p text:style-name="Standard"><text:span text:style-name="T47">// <text:s text:c="2"/>In beiden Fällen hat f in x</text:span><text:span text:style-name="T26">0</text:span><text:span text:style-name="T47"> ein lokales oder relatives Extremum.</text:span></text:p>
      <text:p text:style-name="Standard"><text:span text:style-name="T48">//</text:span><text:span text:style-name="T49">S5.2.1</text:span><text:span text:style-name="T48">(2800)</text:span><text:span text:style-name="T47">(notwendige Bedingung für lokale Extrema)//</text:span></text:p>
      <text:p text:style-name="Standard"><text:span text:style-name="T47">//Vor: M</text:span><text:span text:style-name="T12"></text:span><text:span text:style-name="T19">R</text:span><text:span text:style-name="T47">, f:M</text:span><text:span text:style-name="T12"></text:span><text:span text:style-name="T19"> R</text:span><text:span text:style-name="T47"> habe ein lokales Extremum in x</text:span><text:span text:style-name="T26">0</text:span><text:span text:style-name="T12"></text:span><text:span text:style-name="T47"><draw:frame draw:style-name="fr4" draw:name="Objekt40" text:anchor-type="as-char" svg:width="0.661cm" svg:height="0.78cm" draw:z-index="287"><draw:object xlink:href="./Object 40" xlink:type="simple" xlink:show="embed" xlink:actuate="onLoad"/><draw:image xlink:href="./ObjectReplacements/Object 40" xlink:type="simple" xlink:show="embed" xlink:actuate="onLoad"/></draw:frame></text:span><text:span text:style-name="T47"> und f sei //</text:span></text:p>
      <text:p text:style-name="Standard"><text:span text:style-name="T47">// <text:s text:c="4"/>differenzierbar in x</text:span><text:span text:style-name="T26">0</text:span></text:p>
      <text:p text:style-name="Standard"><text:span text:style-name="T47">//Beh:f’(x</text:span><text:span text:style-name="T26">0</text:span><text:span text:style-name="T47">)=0//</text:span></text:p>
      <text:p text:style-name="Standard">Bew: o.B.d.A. sei f nicht konstant auf <text:span text:style-name="T7"></text:span>a,b<text:span text:style-name="T7"></text:span>(sonst ist f’(x)=0 <text:span text:style-name="T7"></text:span> x<text:span text:style-name="T7"></text:span>(a,b)) </text:p>
      <text:p text:style-name="Standard"><text:span text:style-name="T30"><text:s text:c="4"/></text:span><text:span text:style-name="T7"></text:span><text:span text:style-name="T34"> </text:span><text:span text:style-name="T7"></text:span><text:span text:style-name="T34"> </text:span><text:span text:style-name="T33">c</text:span><text:span text:style-name="T7"></text:span><text:span text:style-name="T33">(a,b) mit f(c)</text:span><text:span text:style-name="T7"></text:span><text:span text:style-name="T33">f(a)=f(b). </text:span></text:p>
      <text:p text:style-name="Standard"><text:span text:style-name="T34"><text:s text:c="3"/></text:span>o.B.d.A. sei f(c)&gt;f(a)=f(b)(sonst betrachte -f) <draw:frame draw:style-name="fr3" draw:name="Objekt41" text:anchor-type="as-char" svg:width="1.15cm" svg:height="0.859cm" draw:z-index="25"><draw:object xlink:href="./Object 41" xlink:type="simple" xlink:show="embed" xlink:actuate="onLoad"/><draw:image xlink:href="./ObjectReplacements/Object 41" xlink:type="simple" xlink:show="embed" xlink:actuate="onLoad"/></draw:frame><text:s/></text:p>
      <text:p text:style-name="P17"><text:span text:style-name="T30"><text:s text:c="3"/></text:span><text:span text:style-name="T7"></text:span><text:span text:style-name="T34"> </text:span><text:span text:style-name="T13"></text:span><text:span text:style-name="T7"></text:span><text:span text:style-name="T33">a,b</text:span><text:span text:style-name="T7"></text:span><text:span text:style-name="T33"> mit f(</text:span><text:span text:style-name="T13"></text:span><text:span text:style-name="T33">)</text:span><text:span text:style-name="T7"></text:span><text:span text:style-name="T33">f(x) </text:span><text:span text:style-name="T7"></text:span><text:span text:style-name="T33"> x</text:span><text:span text:style-name="T7"></text:span><text:span text:style-name="T33">a,b</text:span><text:span text:style-name="T7"></text:span><text:span text:style-name="T33"> </text:span><text:span text:style-name="T10"></text:span><text:span text:style-name="T33"> f(</text:span><text:span text:style-name="T13"></text:span><text:span text:style-name="T33">)</text:span><text:span text:style-name="T7"></text:span><text:span text:style-name="T33">f(c)&gt;f(a)=f(b) </text:span></text:p>
      <text:p text:style-name="P17"><text:span text:style-name="T34"><text:s text:c="3"/></text:span><text:span text:style-name="T7"></text:span><text:span text:style-name="T44"> </text:span><text:span text:style-name="T10"></text:span><text:span text:style-name="T7"></text:span><text:span text:style-name="T43">(a,b) </text:span><text:span text:style-name="T7"></text:span><text:span text:style-name="T43"> </text:span><text:span text:style-name="T10"></text:span><text:span text:style-name="T43"> lokales Max </text:span><draw:frame draw:style-name="fr3" draw:name="Objekt47" text:anchor-type="as-char" svg:width="1.115cm" svg:height="0.859cm" draw:z-index="26"><draw:object xlink:href="./Object 47" xlink:type="simple" xlink:show="embed" xlink:actuate="onLoad"/><draw:image xlink:href="./ObjectReplacements/Object 47" xlink:type="simple" xlink:show="embed" xlink:actuate="onLoad"/></draw:frame><text:span text:style-name="T43"><text:s/>f’(</text:span><text:span text:style-name="T10"></text:span><text:span text:style-name="T43">)=0</text:span></text:p>
      <text:p text:style-name="Standard">Andere Formulierung:</text:p>
      <text:p text:style-name="Standard"><draw:line text:anchor-type="paragraph" draw:z-index="271" draw:name="Form84" draw:style-name="gr4" draw:text-style-name="P33" svg:x1="4.714cm" svg:y1="0.679cm" svg:x2="3.903cm" svg:y2="2.002cm"><text:p/></draw:line><draw:line text:anchor-type="paragraph" draw:z-index="272" draw:name="Form85" draw:style-name="gr4" draw:text-style-name="P33" svg:x1="4.821cm" svg:y1="1.949cm" svg:x2="4.715cm" svg:y2="0.679cm"><text:p/></draw:line><text:span text:style-name="T30"><text:s text:c="3"/></text:span>Vor<draw:frame draw:style-name="fr3" draw:name="Objekt49" text:anchor-type="as-char" svg:width="1.15cm" svg:height="0.859cm" draw:z-index="27"><draw:object xlink:href="./Object 49" xlink:type="simple" xlink:show="embed" xlink:actuate="onLoad"/><draw:image xlink:href="./ObjectReplacements/Object 49" xlink:type="simple" xlink:show="embed" xlink:actuate="onLoad"/></draw:frame><text:span text:style-name="T7"></text:span> x<text:span text:style-name="T22">*</text:span>,x*<text:span text:style-name="T7"></text:span>[a,b] mit f(x<text:span text:style-name="T22">*</text:span>)<draw:frame draw:style-name="fr4" draw:name="Objekt50" text:anchor-type="as-char" svg:width="0.48cm" svg:height="0.467cm" draw:z-index="288"><draw:object xlink:href="./Object 50" xlink:type="simple" xlink:show="embed" xlink:actuate="onLoad"/><draw:image xlink:href="./ObjectReplacements/Object 50" xlink:type="simple" xlink:show="embed" xlink:actuate="onLoad"/></draw:frame>f(x)<draw:frame draw:style-name="fr4" draw:name="Objekt51" text:anchor-type="as-char" svg:width="0.48cm" svg:height="0.467cm" draw:z-index="289"><draw:object xlink:href="./Object 51" xlink:type="simple" xlink:show="embed" xlink:actuate="onLoad"/><draw:image xlink:href="./ObjectReplacements/Object 51" xlink:type="simple" xlink:show="embed" xlink:actuate="onLoad"/></draw:frame>f(x*) <text:span text:style-name="T7"></text:span> x<text:span text:style-name="T7"></text:span>[a,b].</text:p>
      <text:p text:style-name="Standard"><text:span text:style-name="T30"><text:s text:c="2"/></text:span><draw:frame draw:style-name="fr3" draw:name="Objekt52" text:anchor-type="as-char" svg:width="0.437cm" svg:height="0.467cm" draw:z-index="28"><draw:object xlink:href="./Object 52" xlink:type="simple" xlink:show="embed" xlink:actuate="onLoad"/><draw:image xlink:href="./ObjectReplacements/Object 52" xlink:type="simple" xlink:show="embed" xlink:actuate="onLoad"/></draw:frame><text:span text:style-name="T30"><text:s/></text:span>f(x<text:span text:style-name="T22">*</text:span>)=f(x)=f(x*) <text:span text:style-name="T10"></text:span> f konstant</text:p>
      <text:p text:style-name="Standard"><text:span text:style-name="T30"><text:s text:c="3"/></text:span>die Beh, trivialerweise erfüllt.</text:p>
      <text:p text:style-name="Standard"><text:span text:style-name="T30"><text:s text:c="2"/></text:span><draw:frame draw:style-name="fr3" draw:name="Objekt53" text:anchor-type="as-char" svg:width="0.437cm" svg:height="0.467cm" draw:z-index="29"><draw:object xlink:href="./Object 53" xlink:type="simple" xlink:show="embed" xlink:actuate="onLoad"/><draw:image xlink:href="./ObjectReplacements/Object 53" xlink:type="simple" xlink:show="embed" xlink:actuate="onLoad"/></draw:frame><text:span text:style-name="T30"><text:s/></text:span>Sonst: x<text:span text:style-name="T22">*</text:span><text:span text:style-name="T7"></text:span>(a,b) oder x*<text:span text:style-name="T7"></text:span>(a,b). Sei dies oBdA x*(sonst betrachte –f). </text:p>
      <text:p text:style-name="Standard"><text:span text:style-name="T30"><text:s text:c="3"/></text:span>Dann gilt für den Differenzenquotienten <draw:frame draw:style-name="fr3" draw:name="Objekt54" text:anchor-type="as-char" svg:width="2.775cm" svg:height="1.037cm" draw:z-index="30"><draw:object xlink:href="./Object 54" xlink:type="simple" xlink:show="embed" xlink:actuate="onLoad"/><draw:image xlink:href="./ObjectReplacements/Object 54" xlink:type="simple" xlink:show="embed" xlink:actuate="onLoad"/></draw:frame>=<draw:frame draw:style-name="fr6" draw:name="Objekt32" text:anchor-type="as-char" svg:y="-0.676cm" svg:width="3.018cm" svg:height="1.159cm" draw:z-index="290"><draw:object xlink:href="./Object 32" xlink:type="simple" xlink:show="embed" xlink:actuate="onLoad"/><draw:image xlink:href="./ObjectReplacements/Object 32" xlink:type="simple" xlink:show="embed" xlink:actuate="onLoad"/><svg:desc>Formel</svg:desc></draw:frame>. </text:p>
      <text:p text:style-name="Standard"><text:span text:style-name="T30"><text:s text:c="3"/></text:span>Daraus folgt, dass der Grenzwert für x<text:span text:style-name="T7"></text:span>x*, also die Ableitung im </text:p>
      <text:p text:style-name="Standard"><text:span text:style-name="T30"><text:s text:c="3"/></text:span>Punkt x* gleich 0 sein muss.</text:p>
      <text:p text:style-name="Standard"/>
      <text:p text:style-name="Standard"/>
      <text:p text:style-name="Standard"/>
      <text:p text:style-name="Standard"/>
      <text:p text:style-name="Standard"/>
      <text:p text:style-name="Standard"/>
      <text:p text:style-name="Standard"/>
      <text:p text:style-name="Standard"/>
      <text:p text:style-name="Standard"/>
      <text:p text:style-name="P1">Andere Formulierung:</text:p>
      <text:p text:style-name="Standard"><text:span text:style-name="T30"><text:s text:c="3"/></text:span>Es sei eine stetige Funktion f:<text:span text:style-name="T7"></text:span>a,b<text:span text:style-name="T7"></text:span><text:span text:style-name="T18"> R</text:span> a&lt;b, welche auf (a,b) <text:s text:c="3"/></text:p>
      <text:p text:style-name="Standard"><text:span text:style-name="T30"><text:s text:c="3"/></text:span>differenzierbar ist, gegeben. Gilt f(a)=f(b) so existiert </text:p>
      <text:p text:style-name="Standard"><draw:line text:anchor-type="char" draw:z-index="205" draw:name="Form19" draw:style-name="gr16" draw:text-style-name="P34" svg:x1="11.056cm" svg:y1="0.407cm" svg:x2="11.056cm" svg:y2="3.021cm"><text:p/></draw:line><draw:line text:anchor-type="char" draw:z-index="203" draw:name="Form20" draw:style-name="gr16" draw:text-style-name="P34" svg:x1="10.356cm" svg:y1="0.469cm" svg:x2="10.356cm" svg:y2="3.586cm"><text:p/></draw:line><text:span text:style-name="T30"><text:s text:c="3"/></text:span>mindestens ein <text:span text:style-name="T7"></text:span>(a,b) mit f’(<text:span text:style-name="T7"></text:span>)=0</text:p>
      <text:p text:style-name="Standard"><draw:line text:anchor-type="char" draw:z-index="206" draw:name="Form21" draw:style-name="gr16" draw:text-style-name="P34" svg:x1="14.78cm" svg:y1="0.028cm" svg:x2="14.78cm" svg:y2="3.245cm"><text:p/></draw:line><draw:custom-shape text:anchor-type="char" draw:z-index="212" draw:name="Form22" draw:style-name="gr24" draw:text-style-name="P36" svg:width="3.721cm" svg:height="1.107cm" svg:x="11.056cm" svg:y="0.102cm"><text:p/><draw:enhanced-geometry svg:viewBox="0 0 2109 627" draw:type="non-primitive" draw:enhanced-path="M 0 0 C 109 313 219 627 570 627 921 627 1515 313 2109 0 N"/></draw:custom-shape><draw:line text:anchor-type="char" draw:z-index="211" draw:name="Form23" draw:style-name="gr15" draw:text-style-name="P34" svg:x1="11.056cm" svg:y1="0.102cm" svg:x2="14.776cm" svg:y2="0.102cm"><text:p/></draw:line>Bew:Da f stetig auf [a,b] (kompakt!)</text:p>
      <text:p text:style-name="Standard"><draw:line text:anchor-type="char" draw:z-index="207" draw:name="Form24" draw:style-name="gr16" draw:text-style-name="P34" svg:x1="12.065cm" svg:y1="0.746cm" svg:x2="12.065cm" svg:y2="1.953cm"><text:p/></draw:line><text:span text:style-name="T30"><text:s text:c="5"/></text:span><text:span text:style-name="T7"></text:span><text:span text:style-name="T30"> </text:span>x<text:span text:style-name="T22">1</text:span>=<draw:frame draw:style-name="fr3" draw:name="Objekt56" text:anchor-type="as-char" svg:width="0.928cm" svg:height="0.788cm" draw:z-index="31"><draw:object xlink:href="./Object 56" xlink:type="simple" xlink:show="embed" xlink:actuate="onLoad"/><draw:image xlink:href="./ObjectReplacements/Object 56" xlink:type="simple" xlink:show="embed" xlink:actuate="onLoad"/></draw:frame>f bei x<text:span text:style-name="T22">1</text:span> <draw:frame draw:style-name="fr3" draw:name="Objekt57" text:anchor-type="as-char" svg:width="0.437cm" svg:height="0.467cm" draw:z-index="32"><draw:object xlink:href="./Object 57" xlink:type="simple" xlink:show="embed" xlink:actuate="onLoad"/><draw:image xlink:href="./ObjectReplacements/Object 57" xlink:type="simple" xlink:show="embed" xlink:actuate="onLoad"/></draw:frame><text:s/>x<text:span text:style-name="T22">2</text:span>=<draw:frame draw:style-name="fr3" draw:name="Objekt58" text:anchor-type="as-char" svg:width="0.998cm" svg:height="0.788cm" draw:z-index="33"><draw:object xlink:href="./Object 58" xlink:type="simple" xlink:show="embed" xlink:actuate="onLoad"/><draw:image xlink:href="./ObjectReplacements/Object 58" xlink:type="simple" xlink:show="embed" xlink:actuate="onLoad"/></draw:frame>f. <text:s text:c="12"/><text:span text:style-name="T33">f(a) <text:s text:c="9"/>f(b)</text:span></text:p>
      <text:p text:style-name="Standard"><text:span text:style-name="T30"><text:s text:c="4"/></text:span>Dann gilt f(x<text:span text:style-name="T22">1</text:span>)<text:span text:style-name="T7"></text:span>f(x)<text:span text:style-name="T7"></text:span>f(x<text:span text:style-name="T22">2</text:span>) <text:span text:style-name="T7"></text:span> x<text:span text:style-name="T7"></text:span>[a,b]</text:p>
      <text:p text:style-name="Standard"><text:span text:style-name="T34"><text:s text:c="4"/></text:span><text:span text:style-name="T33">1.Fall:f(x</text:span><text:span text:style-name="T23">1</text:span><text:span text:style-name="T33">)=f(x</text:span><text:span text:style-name="T23">2</text:span><text:span text:style-name="T33">) </text:span><text:span text:style-name="T7"></text:span><text:span text:style-name="T33"> f(x)</text:span><text:span text:style-name="T57"> </text:span><text:span text:style-name="T10"></text:span><text:span text:style-name="T38">const</text:span></text:p>
      <text:p text:style-name="Standard"><draw:line text:anchor-type="char" draw:z-index="204" draw:name="Form25" draw:style-name="gr16" draw:text-style-name="P34" svg:x1="10.054cm" svg:y1="0.049cm" svg:x2="15.383cm" svg:y2="0.049cm"><text:p/></draw:line><text:span text:style-name="T34"><text:s text:c="44"/></text:span><text:span text:style-name="T33">a <text:s text:c="4"/></text:span><text:span text:style-name="T7"></text:span><text:span text:style-name="T33"> <text:s text:c="7"/>b</text:span></text:p>
      <text:p text:style-name="Standard"><text:span text:style-name="T34"><text:s text:c="30"/></text:span><text:span text:style-name="T33">z.Bsp f’(</text:span><draw:frame draw:style-name="fr3" draw:name="Objekt59" text:anchor-type="as-char" svg:width="1.067cm" svg:height="0.998cm" draw:z-index="34"><draw:object xlink:href="./Object 59" xlink:type="simple" xlink:show="embed" xlink:actuate="onLoad"/><draw:image xlink:href="./ObjectReplacements/Object 59" xlink:type="simple" xlink:show="embed" xlink:actuate="onLoad"/></draw:frame><text:span text:style-name="T33">)=0</text:span></text:p>
      <text:p text:style-name="Standard"><text:span text:style-name="T34"><text:s text:c="4"/></text:span>2.Fall:f(x<text:span text:style-name="T22">1</text:span>)&lt;f(x<text:span text:style-name="T22">2</text:span>), es muss gelten x<text:span text:style-name="T22">1</text:span> oder x<text:span text:style-name="T22">2</text:span><text:span text:style-name="T7"></text:span>(a,b).</text:p>
      <text:p text:style-name="Standard"/>
      <text:p text:style-name="Standard">Bem:1.)S5.2.2 wird falsch, wenn f nur auf <text:span text:style-name="T7"></text:span>a,b) oder (a,b<text:span text:style-name="T7"></text:span> </text:p>
      <text:p text:style-name="Standard"><text:span text:style-name="T30"><text:s text:c="7"/></text:span>stetig ist.</text:p>
      <text:p text:style-name="Standard"><text:span text:style-name="T30"><text:s text:c="4"/></text:span>2.)Speziell gilt: Ist f(a)=f(b)=0, so hat f’ mindestens </text:p>
      <text:p text:style-name="Standard"><text:span text:style-name="T30"><text:s text:c="7"/></text:span>eine Nullstelle zwischen a und b. Hat f m Nullstellen </text:p>
      <text:p text:style-name="Standard"><text:span text:style-name="T30"><text:s text:c="7"/></text:span>auf I, so hat f’ mindestens m-1 Nullstellen</text:p>
      <text:p text:style-name="Standard"/>
      <text:p text:style-name="Standard"><text:span text:style-name="T33">Bsp: f(a)=f(b)=0, f(x)=(x-a) </text:span><text:span text:style-name="T7"></text:span><text:span text:style-name="T33"> a</text:span><text:span text:style-name="T7"></text:span><text:span text:style-name="T33">x&lt;b </text:span><text:span text:style-name="T10"></text:span><text:span text:style-name="T33"> f’(x)=1 </text:span><text:span text:style-name="T7"></text:span><text:span text:style-name="T33"> x</text:span><text:span text:style-name="T7"></text:span><text:span text:style-name="T33">(a,b)</text:span></text:p>
      <text:p text:style-name="P9"/>
      <text:p text:style-name="Standard"><text:span text:style-name="T1">S5.2.3</text:span><text:span text:style-name="T5">(2803)</text:span><text:span text:style-name="T1"> </text:span>(Mittelwertsatz der Differentialrechnung)</text:p>
      <text:p text:style-name="Standard">Vor:a&lt;b, f:<text:span text:style-name="T7"></text:span>a,b<text:span text:style-name="T7"></text:span><text:span text:style-name="T18">R</text:span> sei stetig auf <text:span text:style-name="T7"></text:span>a,b<text:span text:style-name="T7"></text:span> und differenzierbar auf (a,b)</text:p>
      <text:p text:style-name="Standard">Beh: <text:span text:style-name="T7"></text:span> mindestens ein <text:span text:style-name="T7"></text:span>(a,b) mit <draw:frame draw:style-name="fr4" draw:name="Objekt60" text:anchor-type="as-char" svg:width="2.29cm" svg:height="1.037cm" draw:z-index="291"><draw:object xlink:href="./Object 60" xlink:type="simple" xlink:show="embed" xlink:actuate="onLoad"/><draw:image xlink:href="./ObjectReplacements/Object 60" xlink:type="simple" xlink:show="embed" xlink:actuate="onLoad"/></draw:frame>=f’(<text:span text:style-name="T7"></text:span>)</text:p>
      <text:p text:style-name="Standard"><text:span text:style-name="T5">//</text:span><text:span text:style-name="T1">S5.2.2</text:span>(2802)Satz von Rolle//</text:p>
      <text:p text:style-name="Standard">//Vor:a&lt;b, f:<text:span text:style-name="T7"></text:span>a,b<text:span text:style-name="T7"></text:span><text:span text:style-name="T18"> R</text:span> sei stetig auf <text:span text:style-name="T7"></text:span>a,b<text:span text:style-name="T7"></text:span> und differenzierbar//</text:p>
      <text:p text:style-name="Standard">// <text:s text:c="2"/>auf (a,b) und f(a)=f)b)//</text:p>
      <text:p text:style-name="P19">//Beh: <text:span text:style-name="T7"></text:span> <text:span text:style-name="T7"></text:span>(a,b) mit f’(<text:span text:style-name="T7"></text:span>)=0.//</text:p>
      <text:p text:style-name="P10">Bew: Setze g(x)=f(x)-[f(b)-f(a)](x-a)/(b-a), d.h.</text:p>
      <text:p text:style-name="P10"><text:span text:style-name="T30"><text:s text:c="5"/></text:span>g(a)=f(a)-[f(b)-f(a)](a-a)/(b-a)=f(a),</text:p>
      <text:p text:style-name="P10"><text:span text:style-name="T30"><text:s text:c="5"/></text:span>g(b)=f(b)-[f(b)-f(a)](b-a)/(b-a)=f(a)</text:p>
      <text:p text:style-name="P11"><text:span text:style-name="T30"><text:s text:c="6"/></text:span><text:span text:style-name="T10"></text:span><text:span text:style-name="T30"> </text:span>g’(x)=f’(x)-<draw:frame draw:style-name="fr3" draw:name="Objekt63" text:anchor-type="as-char" svg:width="2.29cm" svg:height="1.037cm" draw:z-index="35"><draw:object xlink:href="./Object 63" xlink:type="simple" xlink:show="embed" xlink:actuate="onLoad"/><draw:image xlink:href="./ObjectReplacements/Object 63" xlink:type="simple" xlink:show="embed" xlink:actuate="onLoad"/></draw:frame> <draw:frame draw:style-name="fr3" draw:name="Objekt64" text:anchor-type="as-char" svg:width="1.117cm" svg:height="0.859cm" draw:z-index="36"><draw:object xlink:href="./Object 64" xlink:type="simple" xlink:show="embed" xlink:actuate="onLoad"/><draw:image xlink:href="./ObjectReplacements/Object 64" xlink:type="simple" xlink:show="embed" xlink:actuate="onLoad"/></draw:frame><text:s/><text:span text:style-name="T7"></text:span> <text:span text:style-name="T7"></text:span>(a,b) mit g’(<text:span text:style-name="T7"></text:span>)=0 <text:span text:style-name="T10"></text:span> </text:p>
      <text:p text:style-name="P12"><text:span text:style-name="T30"><text:s text:c="6"/></text:span>0=f’(<text:span text:style-name="T7"></text:span>)-<draw:frame draw:style-name="fr3" draw:name="Objekt66" text:anchor-type="as-char" svg:width="2.29cm" svg:height="1.037cm" draw:z-index="37"><draw:object xlink:href="./Object 66" xlink:type="simple" xlink:show="embed" xlink:actuate="onLoad"/><draw:image xlink:href="./ObjectReplacements/Object 66" xlink:type="simple" xlink:show="embed" xlink:actuate="onLoad"/></draw:frame> <text:span text:style-name="T10"></text:span> f’(<text:span text:style-name="T7"></text:span>)=<draw:frame draw:style-name="fr3" draw:name="Objekt67" text:anchor-type="as-char" svg:width="2.29cm" svg:height="1.037cm" draw:z-index="38"><draw:object xlink:href="./Object 67" xlink:type="simple" xlink:show="embed" xlink:actuate="onLoad"/><draw:image xlink:href="./ObjectReplacements/Object 67" xlink:type="simple" xlink:show="embed" xlink:actuate="onLoad"/></draw:frame>.</text:p>
      <text:p text:style-name="Standard"><text:s text:c="17"/></text:p>
      <text:p text:style-name="Standard">Bem:Geometrische Interpretation von S5.2.3: Zur Sehne des Graphen </text:p>
      <text:p text:style-name="Standard"><text:span text:style-name="T30"><text:s text:c="4"/></text:span>von (a,f(a)) nach (b,f(b)) <text:span text:style-name="T7"></text:span> mindestens eine parallele </text:p>
      <text:p text:style-name="P19"><text:span text:style-name="T30"><text:s text:c="4"/></text:span>Tangente durch den Punkt (<text:span text:style-name="T7"></text:span>,f(<text:span text:style-name="T7"></text:span>)) mit a&lt;<text:span text:style-name="T7"></text:span>&lt;b.</text:p>
      <text:p text:style-name="P7"><draw:line text:anchor-type="char" draw:z-index="196" draw:name="Form26" draw:style-name="gr9" draw:text-style-name="P34" svg:x1="4.964cm" svg:y1="3.175cm" svg:x2="4.966cm" svg:y2="0.37cm"><text:p/></draw:line></text:p>
      <text:p text:style-name="Standard"><draw:line text:anchor-type="char" draw:z-index="198" draw:name="Form27" draw:style-name="gr9" draw:text-style-name="P34" svg:x1="0.889cm" svg:y1="2.168cm" svg:x2="5.124cm" svg:y2="0.208cm"><text:p/></draw:line><draw:custom-shape text:anchor-type="char" draw:z-index="191" draw:name="Form28" draw:style-name="gr26" draw:text-style-name="P35" svg:width="3.786cm" svg:height="1.775cm" svg:x="1.418cm" svg:y="0.157cm"><text:p/><draw:enhanced-geometry svg:viewBox="0 0 20000 20000" draw:type="non-primitive" draw:enhanced-path="M 0 19980 L 140 19682 140 19384 280 19085 280 18787 419 18787 419 18191 559 17893 559 17296 839 16700 839 16402 979 16402 979 15805 1118 15507 1118 15209 1258 14911 1258 14612 1398 14314 1398 14016 1538 14016 1538 13718 1678 13718 1678 13419 1817 13419 2097 12823 2516 12823 2656 12525 2796 12525 2936 12227 3215 12227 3355 12525 3495 12525 3495 12823 3914 12823 3914 13121 4194 13121 4334 13419 4473 13419 4753 14016 4893 14016 5033 14314 5172 14314 5172 14612 5312 14612 5312 14911 5452 15209 5592 15209 5732 15507 5871 15507 6011 15805 6151 15805 6291 16103 6570 16103 6710 16402 8108 16402 8108 16700 8667 16700 8667 16402 8807 16402 8947 16103 9226 15805 9366 15507 9925 15507 10065 15209 10205 15209 10205 14911 10345 14911 10345 14612 10485 14612 10485 14314 10904 13419 10904 12823 11044 12823 11044 12525 11184 12227 11184 11630 11323 11630 11323 11034 11463 11034 11463 9841 11603 9543 11603 8350 11743 8052 11743 7157 11883 7157 11883 6859 12022 6859 12022 6561 12162 6561 12162 6262 12302 6262 13001 4771 13141 4771 13141 4473 13281 4175 13281 3877 13560 3280 13560 2982 13840 2386 13840 1789 13979 1789 13979 1491 14119 1491 14119 1193 14399 1193 14399 895 14539 895 14678 596 14818 596 14958 298 15517 298 15517 0 16216 0 16356 298 17055 298 17055 596 17195 596 17335 895 17894 895 18034 1193 18313 1193 18453 1491 19152 1491 19152 1789 19851 1789 19851 2087 19991 2087 N"/></draw:custom-shape><draw:line text:anchor-type="char" draw:z-index="199" draw:name="Form29" draw:style-name="gr9" draw:text-style-name="P34" svg:x1="1.498cm" svg:y1="2.371cm" svg:x2="5.733cm" svg:y2="0.411cm"><text:p/></draw:line><draw:line text:anchor-type="char" draw:z-index="197" draw:name="Form30" draw:style-name="gr9" draw:text-style-name="P34" svg:x1="1.18cm" svg:y1="2.038cm" svg:x2="5.415cm" svg:y2="0.078cm"><text:p/></draw:line><text:span text:style-name="T30"><text:s text:c="30"/></text:span>mindestens 1 parallele Tangente</text:p>
      <text:p text:style-name="Standard"/>
      <text:p text:style-name="Standard"/>
      <text:p text:style-name="Standard"/>
      <text:p text:style-name="P7"><draw:line text:anchor-type="char" draw:z-index="195" draw:name="Form31" draw:style-name="gr9" draw:text-style-name="P34" svg:x1="1.392cm" svg:y1="0.189cm" svg:x2="1.394cm" svg:y2="0.455cm"><text:p/></draw:line><draw:line text:anchor-type="char" draw:z-index="194" draw:name="Form32" draw:style-name="gr10" draw:text-style-name="P34" svg:x1="0.915cm" svg:y1="0.4cm" svg:x2="5.653cm" svg:y2="0.402cm"><text:p/></draw:line></text:p>
      <text:p text:style-name="Standard"><text:span text:style-name="T30"><text:s text:c="5"/></text:span>a <text:s text:c="12"/>b</text:p>
      <text:p text:style-name="P4"/>
      <text:p text:style-name="P4"/>
      <text:p text:style-name="P4"/>
      <text:p text:style-name="P5"><text:s/></text:p>
      <text:p text:style-name="P2"><text:span text:style-name="T1">S5.2.4</text:span><text:span text:style-name="T5">(2804)</text:span> Erweiterter Mittelwertssatz der Differentialrechnung</text:p>
      <text:p text:style-name="Standard"><text:span text:style-name="T68">Vor:(.)</text:span>a&lt;b, f,g: <text:span text:style-name="T7"></text:span>a,b<text:span text:style-name="T7"></text:span><text:span text:style-name="T18">R</text:span> seien stetig auf <text:span text:style-name="T7"></text:span>a,b<text:span text:style-name="T7"></text:span> und differenzierbar </text:p>
      <text:p text:style-name="Standard"><text:span text:style-name="T30"><text:s text:c="7"/></text:span>auf(a,b). </text:p>
      <text:p text:style-name="Standard"># <text:s text:c="5"/>Stetigkeit auf [a,b] wird in S5.2.2 gefordert, der zum Beweis </text:p>
      <text:p text:style-name="Standard"># <text:s text:c="5"/>dient (Im Bew zu S5.2.2 kommt S4.4.7 zur Anwendung, in dessen Bew<text:line-break/># <text:s text:c="5"/>Stetigkeit in [a,b] notwendig ist)</text:p>
      <text:p text:style-name="Standard"><draw:line text:anchor-type="char" draw:z-index="227" draw:name="Form33" draw:style-name="gr7" draw:text-style-name="P34" svg:x1="1.803cm" svg:y1="0.425cm" svg:x2="17.085cm" svg:y2="7.422cm"><text:p/></draw:line><draw:line text:anchor-type="char" draw:z-index="213" draw:name="Form34" draw:style-name="gr15" draw:text-style-name="P34" svg:x1="9.846cm" svg:y1="0.506cm" svg:x2="10.349cm" svg:y2="1.813cm"><text:p/></draw:line><draw:line text:anchor-type="char" draw:z-index="214" draw:name="Form35" draw:style-name="gr7" draw:text-style-name="P34" svg:x1="3.311cm" svg:y1="0.506cm" svg:x2="11.757cm" svg:y2="1.914cm"><text:p/></draw:line><text:span text:style-name="T30"><text:s text:c="4"/></text:span><text:span text:style-name="T69">(..)</text:span><text:span text:style-name="T33">g’(x)</text:span><text:span text:style-name="T7"></text:span><text:span text:style-name="T33">0 </text:span><text:span text:style-name="T7"></text:span><text:span text:style-name="T33"> x</text:span><text:span text:style-name="T7"></text:span><text:span text:style-name="T33">(a,b) </text:span><text:span text:style-name="T7"></text:span><text:span text:style-name="T33"> g(b)-g(a)</text:span><text:span text:style-name="T7"></text:span><text:span text:style-name="T33">0 </text:span><text:span text:style-name="T7"></text:span><text:span text:style-name="T33"> g(b)</text:span><text:span text:style-name="T7"></text:span><text:span text:style-name="T33">g(a)</text:span></text:p>
      <text:p text:style-name="Standard"><text:span text:style-name="T33">Beh:Gilt (.) <text:s text:c="12"/>so </text:span><text:span text:style-name="T7"></text:span><text:span text:style-name="T33"> </text:span><text:span text:style-name="T7"></text:span><text:span text:style-name="T33">(a,b): f’(</text:span><text:span text:style-name="T7"></text:span><text:span text:style-name="T33">)(g(b)-g(a))=g’(</text:span><text:span text:style-name="T7"></text:span><text:span text:style-name="T33">)(f(b)-f(a).</text:span></text:p>
      <text:p text:style-name="Standard"><text:span text:style-name="T34"><text:s text:c="4"/></text:span>Gilt zusätzlich (..) so <text:s/>folgt <text:s/><draw:frame draw:style-name="fr4" draw:name="Objekt71" text:anchor-type="as-char" svg:width="2.365cm" svg:height="1.076cm" draw:z-index="292"><draw:object xlink:href="./Object 71" xlink:type="simple" xlink:show="embed" xlink:actuate="onLoad"/><draw:image xlink:href="./ObjectReplacements/Object 71" xlink:type="simple" xlink:show="embed" xlink:actuate="onLoad"/></draw:frame>=<draw:frame draw:style-name="fr3" draw:name="Objekt72" text:anchor-type="as-char" svg:width="1.316cm" svg:height="1.076cm" draw:z-index="39"><draw:object xlink:href="./Object 72" xlink:type="simple" xlink:show="embed" xlink:actuate="onLoad"/><draw:image xlink:href="./ObjectReplacements/Object 72" xlink:type="simple" xlink:show="embed" xlink:actuate="onLoad"/></draw:frame>.</text:p>
      <text:p text:style-name="P13"><text:s text:c="5"/></text:p>
      <text:p text:style-name="Standard"><text:span text:style-name="T5">//</text:span><text:span text:style-name="T1">S5.2.2</text:span>(2802)Satz von Rolle//</text:p>
      <text:p text:style-name="Standard">//Vor:a&lt;b, f:<text:span text:style-name="T7"></text:span>a,b<text:span text:style-name="T7"></text:span><text:span text:style-name="T18"> R</text:span> sei stetig auf <text:span text:style-name="T7"></text:span>a,b<text:span text:style-name="T7"></text:span> und differenzierbar//</text:p>
      <text:p text:style-name="Standard">// <text:s text:c="2"/>auf (a,b) und f(a)=f(b)//</text:p>
      <text:p text:style-name="Standard">//Beh: <text:span text:style-name="T7"></text:span> <text:span text:style-name="T7"></text:span>(a,b) mit f’(<text:span text:style-name="T7"></text:span>)=0.//</text:p>
      <text:p text:style-name="Standard"><draw:line text:anchor-type="paragraph" draw:z-index="343" draw:name="Form57" draw:style-name="gr1" draw:text-style-name="P33" svg:x1="3.367cm" svg:y1="0cm" svg:x2="8.218cm" svg:y2="6.967cm"><text:p/></draw:line><text:span text:style-name="T33">Bew:# Sei </text:span><text:span text:style-name="T10"></text:span><text:span text:style-name="T33">(x):=[f(b)-f(a)]g(x)-[g(b)-g(a)]f(x), x</text:span><text:span text:style-name="T7"></text:span><text:span text:style-name="T33">[a,b] </text:span><text:span text:style-name="T10"></text:span><text:span text:style-name="T33"> </text:span></text:p>
      <text:p text:style-name="Standard"><text:span text:style-name="T34"><text:s text:c="4"/></text:span><text:span text:style-name="T33"># </text:span><text:span text:style-name="T10"></text:span><text:span text:style-name="T33">(a):=[f(b)-f(a)]g(a)-[g(b)-g(a)]f(a)=f(b)g(a)-g(b)f(a), x</text:span><text:span text:style-name="T7"></text:span><text:span text:style-name="T33">[a,b] </text:span><text:span text:style-name="T10"></text:span></text:p>
      <text:p text:style-name="Standard"><text:span text:style-name="T34"><text:s text:c="4"/></text:span><text:span text:style-name="T33"># </text:span><text:span text:style-name="T10"></text:span><text:span text:style-name="T33">(b):=[f(b)-f(a)]g(b)-[g(b)-g(a)]f(b)=f(b)g(a)-g(b)f(a), x</text:span><text:span text:style-name="T7"></text:span><text:span text:style-name="T33">[a,b] </text:span><text:span text:style-name="T10"></text:span></text:p>
      <text:p text:style-name="Standard"><text:span text:style-name="T30"><text:s text:c="4"/></text:span># <text:span text:style-name="T10"></text:span>(a)=<text:span text:style-name="T10"></text:span>(b) <text:span text:style-name="T10"></text:span> Vor S5.2.<text:span text:style-name="T67">2</text:span> erfüllt</text:p>
      <text:p text:style-name="Standard"><draw:line text:anchor-type="char" draw:z-index="228" draw:name="Form36" draw:style-name="gr7" draw:text-style-name="P34" svg:x1="6.729cm" svg:y1="0.032cm" svg:x2="2.004cm" svg:y2="0.736cm"><text:p/></draw:line><text:span text:style-name="T30"><text:s text:c="4"/></text:span><text:span text:style-name="T33"># </text:span><text:span text:style-name="T10"></text:span><text:span text:style-name="T33">’(x)=[f(b)-f(a)]g’(x)-[g(b)-g(a)]f’(x),</text:span></text:p>
      <text:p text:style-name="Standard"><text:span text:style-name="T34"><text:s text:c="4"/></text:span><text:span text:style-name="T33"># </text:span><draw:frame draw:style-name="fr3" draw:name="Objekt73" text:anchor-type="as-char" svg:width="1.117cm" svg:height="0.859cm" draw:z-index="40"><draw:object xlink:href="./Object 73" xlink:type="simple" xlink:show="embed" xlink:actuate="onLoad"/><draw:image xlink:href="./ObjectReplacements/Object 73" xlink:type="simple" xlink:show="embed" xlink:actuate="onLoad"/></draw:frame><text:span text:style-name="T7"></text:span><text:span text:style-name="T33"> </text:span><text:span text:style-name="T7"></text:span><text:span text:style-name="T33">(a,b) mit </text:span><text:span text:style-name="T10"></text:span><text:span text:style-name="T33">’(</text:span><text:span text:style-name="T7"></text:span><text:span text:style-name="T33">)=0 </text:span><text:span text:style-name="T7"></text:span><text:span text:style-name="T33"> [f(b)-f(a)]g’(</text:span><text:span text:style-name="T7"></text:span><text:span text:style-name="T33">)=[g(b)-g(a)]f’(</text:span><text:span text:style-name="T7"></text:span><text:span text:style-name="T33">)</text:span><draw:frame draw:style-name="fr3" draw:name="Objekt74" text:anchor-type="as-char" svg:width="1.124cm" svg:height="0.885cm" draw:z-index="41"><draw:object xlink:href="./Object 74" xlink:type="simple" xlink:show="embed" xlink:actuate="onLoad"/><draw:image xlink:href="./ObjectReplacements/Object 74" xlink:type="simple" xlink:show="embed" xlink:actuate="onLoad"/></draw:frame><text:span text:style-name="T33"> </text:span></text:p>
      <text:p text:style-name="Standard"><text:span text:style-name="T34"><text:s text:c="4"/></text:span>#<draw:frame draw:style-name="fr4" draw:name="Objekt75" text:anchor-type="as-char" svg:width="2.365cm" svg:height="1.076cm" draw:z-index="293"><draw:object xlink:href="./Object 75" xlink:type="simple" xlink:show="embed" xlink:actuate="onLoad"/><draw:image xlink:href="./ObjectReplacements/Object 75" xlink:type="simple" xlink:show="embed" xlink:actuate="onLoad"/></draw:frame>=<draw:frame draw:style-name="fr3" draw:name="Objekt76" text:anchor-type="as-char" svg:width="1.316cm" svg:height="1.076cm" draw:z-index="42"><draw:object xlink:href="./Object 76" xlink:type="simple" xlink:show="embed" xlink:actuate="onLoad"/><draw:image xlink:href="./ObjectReplacements/Object 76" xlink:type="simple" xlink:show="embed" xlink:actuate="onLoad"/></draw:frame></text:p>
      <text:p text:style-name="Standard"/>
      <text:p text:style-name="Standard">Bem:1.)S5.2.4 impliziert S5.2.3 mit g(x)=x</text:p>
      <text:p text:style-name="Standard"/>
      <text:p text:style-name="Standard"><draw:line text:anchor-type="char" draw:z-index="208" draw:name="Form37" draw:style-name="gr16" draw:text-style-name="P34" svg:x1="3.814cm" svg:y1="0.146cm" svg:x2="3.814cm" svg:y2="0.448cm"><text:p/></draw:line><text:span text:style-name="T30"><text:s text:c="4"/></text:span>2.)S5.2.3 <text:span text:style-name="T7"></text:span> S5.2.4</text:p>
      <text:p text:style-name="P32"><text:s text:c="4"/><text:span text:style-name="T77">3.) </text:span><text:span text:style-name="T41">g’(x)</text:span><text:span text:style-name="T9"></text:span><text:span text:style-name="T41">0 </text:span><text:span text:style-name="T9"></text:span><text:span text:style-name="T41"> x</text:span><text:span text:style-name="T9"></text:span><text:span text:style-name="T41">(a,b) </text:span><text:span text:style-name="T9"></text:span><text:span text:style-name="T41"> g’(</text:span><text:span text:style-name="T15"></text:span><text:span text:style-name="T41">)</text:span><text:span text:style-name="T15"></text:span><text:span text:style-name="T41">0 </text:span><text:span text:style-name="T15"></text:span><text:span text:style-name="T41"> x</text:span><text:span text:style-name="T15"></text:span><text:span text:style-name="T41">(a,b) </text:span><text:span text:style-name="T15"></text:span><text:span text:style-name="T41"> </text:span><text:span text:style-name="T41"><draw:frame draw:style-name="fr2" draw:name="Objekt42" text:anchor-type="as-char" svg:y="-0.66cm" svg:width="2.365cm" svg:height="1.037cm" draw:z-index="342"><draw:object xlink:href="./Object 42" xlink:type="simple" xlink:show="embed" xlink:actuate="onLoad"/><draw:image xlink:href="./ObjectReplacements/Object 42" xlink:type="simple" xlink:show="embed" xlink:actuate="onLoad"/><svg:desc>Formel</svg:desc></draw:frame></text:span><text:span text:style-name="T41">=g’(</text:span><text:span text:style-name="T15"></text:span><text:span text:style-name="T41">)</text:span><text:span text:style-name="T15"></text:span><text:span text:style-name="T41">0 </text:span><text:span text:style-name="T15"><text:line-break/> <text:s text:c="17"/></text:span><text:span text:style-name="T78"><text:s/>g(a)</text:span><text:span text:style-name="T15"></text:span><text:span text:style-name="T78">g(b) </text:span><text:span text:style-name="T15"> </text:span><text:span text:style-name="T79">(g(b)-g(a)</text:span><text:span text:style-name="T15"></text:span><text:span text:style-name="T78">0</text:span><text:span text:style-name="T79">)</text:span></text:p>
      <text:p text:style-name="P4"/>
      <text:p text:style-name="Standard"><text:span text:style-name="T1">S5.2.5</text:span><text:span text:style-name="T5">(2804)</text:span> Monotonie und Ableitung</text:p>
      <text:p text:style-name="Standard">Vor: f:[a,b]<text:span text:style-name="T7"></text:span><text:span text:style-name="T18">R</text:span> stetig und differenzierbar <text:span text:style-name="T7"></text:span> x<text:span text:style-name="T7"></text:span>(a,b).</text:p>
      <text:p text:style-name="Standard">Andere Formulierung:</text:p>
      <text:p text:style-name="Standard">Vor:Sei I ein Intervall mit Endpunkten a,b (-<text:span text:style-name="T7"></text:span>a&lt;b<text:span text:style-name="T7"></text:span>). </text:p>
      <text:p text:style-name="Standard"><text:span text:style-name="T30"><text:s text:c="4"/></text:span>f:I<text:span text:style-name="T7"></text:span><text:span text:style-name="T18"> R</text:span> sei stetig auf I und differenzierbar auf (a,b).</text:p>
      <text:p text:style-name="Standard">Beh:</text:p>
      <text:p text:style-name="Standard"><draw:line text:anchor-type="char" draw:z-index="193" draw:name="Form38" draw:style-name="gr25" draw:text-style-name="P34" svg:x1="3.561cm" svg:y1="0.155cm" svg:x2="3.907cm" svg:y2="0.501cm"><text:p/></draw:line><draw:line text:anchor-type="char" draw:z-index="192" draw:name="Form39" draw:style-name="gr25" draw:text-style-name="P34" svg:x1="1.286cm" svg:y1="0.328cm" svg:x2="1.685cm" svg:y2="0.035cm"><text:p/></draw:line>1.)f <text:s text:c="2"/>bzw. f <text:s text:c="2"/>auf I <text:span text:style-name="T7"></text:span> f’<text:span text:style-name="T7"></text:span>0 bzw. f’<text:span text:style-name="T7"></text:span>0 auf(a,b).</text:p>
      <text:p text:style-name="Standard"><text:span text:style-name="T5">//</text:span><text:span text:style-name="T1">S5.2.3</text:span><text:span text:style-name="T5">(2803)</text:span><text:span text:style-name="T1"> </text:span>Vor:a&lt;b, f:<text:span text:style-name="T7"></text:span>a,b<text:span text:style-name="T7"></text:span><text:span text:style-name="T18">R</text:span> stetig auf <text:span text:style-name="T7"></text:span>a,b<text:span text:style-name="T7"></text:span> und diffb auf (a,b)//</text:p>
      <text:p text:style-name="Standard">//Beh: <text:span text:style-name="T7"></text:span> mindestens ein <text:span text:style-name="T7"></text:span>(a,b) mit <draw:frame draw:style-name="fr4" draw:name="Objekt77" text:anchor-type="as-char" svg:width="2.29cm" svg:height="1.037cm" draw:z-index="294"><draw:object xlink:href="./Object 77" xlink:type="simple" xlink:show="embed" xlink:actuate="onLoad"/><draw:image xlink:href="./ObjectReplacements/Object 77" xlink:type="simple" xlink:show="embed" xlink:actuate="onLoad"/></draw:frame>=f’(<text:span text:style-name="T7"></text:span>)//</text:p>
      <text:p text:style-name="Standard"><draw:line text:anchor-type="char" draw:z-index="200" draw:name="Form40" draw:style-name="gr25" draw:text-style-name="P34" svg:x1="4.461cm" svg:y1="0.406cm" svg:x2="4.86cm" svg:y2="0.113cm"><text:p/></draw:line><text:span text:style-name="T30"><text:s text:c="3"/></text:span><text:span text:style-name="T59">Bew:“</text:span><text:span text:style-name="T7"></text:span><text:span text:style-name="T59">„ Sei f <text:s text:c="2"/>auf I, x</text:span><text:span text:style-name="T27">1</text:span><text:span text:style-name="T59">,x</text:span><text:span text:style-name="T27">2</text:span><text:span text:style-name="T7"></text:span><text:span text:style-name="T59">I, x</text:span><text:span text:style-name="T27">1</text:span><text:span text:style-name="T7"></text:span><text:span text:style-name="T59">x</text:span><text:span text:style-name="T27">2</text:span><text:span text:style-name="T59"> </text:span><text:span text:style-name="T7"></text:span><text:span text:style-name="T59"> </text:span></text:p>
      <text:p text:style-name="Standard"><text:span text:style-name="T60"><text:s text:c="10"/></text:span><text:span text:style-name="T59">f(x</text:span><text:span text:style-name="T27">1</text:span><text:span text:style-name="T59">)</text:span><text:span text:style-name="T7"></text:span><text:span text:style-name="T59">f(x</text:span><text:span text:style-name="T27">2</text:span><text:span text:style-name="T59">), x</text:span><text:span text:style-name="T27">0</text:span><text:span text:style-name="T7"></text:span><text:span text:style-name="T59">(a,b) </text:span><text:span text:style-name="T7"></text:span><text:span text:style-name="T59"> </text:span><text:span text:style-name="T7"></text:span><text:span text:style-name="T59"> </text:span><text:span text:style-name="T7"></text:span><text:span text:style-name="T59">&gt;0:x</text:span><text:span text:style-name="T7"></text:span><text:span text:style-name="T59">(x</text:span><text:span text:style-name="T27">0</text:span><text:span text:style-name="T59">-</text:span><text:span text:style-name="T7"></text:span><text:span text:style-name="T59">,x</text:span><text:span text:style-name="T27">0</text:span><text:span text:style-name="T59">+</text:span><text:span text:style-name="T7"></text:span><text:span text:style-name="T59">)</text:span><text:span text:style-name="T7"></text:span><text:span text:style-name="T59">I </text:span><text:span text:style-name="T7"></text:span><text:span text:style-name="T59"> </text:span></text:p>
      <text:p text:style-name="Standard"><text:span text:style-name="T60"><text:s text:c="11"/></text:span><text:span text:style-name="T59">f’(x</text:span><text:span text:style-name="T27">0</text:span><text:span text:style-name="T59">)=</text:span><draw:frame draw:style-name="fr4" draw:name="Objekt78" text:anchor-type="as-char" svg:width="0.624cm" svg:height="0.626cm" draw:z-index="295"><draw:object xlink:href="./Object 78" xlink:type="simple" xlink:show="embed" xlink:actuate="onLoad"/><draw:image xlink:href="./ObjectReplacements/Object 78" xlink:type="simple" xlink:show="embed" xlink:actuate="onLoad"/></draw:frame><text:span text:style-name="T59">(x</text:span><text:span text:style-name="T27">0</text:span><text:span text:style-name="T59">)=</text:span><draw:frame draw:style-name="fr4" draw:name="Objekt79" text:anchor-type="as-char" svg:width="0.949cm" svg:height="0.937cm" draw:z-index="296"><draw:object xlink:href="./Object 79" xlink:type="simple" xlink:show="embed" xlink:actuate="onLoad"/><draw:image xlink:href="./ObjectReplacements/Object 79" xlink:type="simple" xlink:show="embed" xlink:actuate="onLoad"/></draw:frame><draw:frame draw:style-name="fr4" draw:name="Objekt80" text:anchor-type="as-char" svg:width="2.471cm" svg:height="2.191cm" draw:z-index="297"><draw:object xlink:href="./Object 80" xlink:type="simple" xlink:show="embed" xlink:actuate="onLoad"/><draw:image xlink:href="./ObjectReplacements/Object 80" xlink:type="simple" xlink:show="embed" xlink:actuate="onLoad"/></draw:frame><text:span text:style-name="T7"></text:span><text:span text:style-name="T59">0 </text:span><text:span text:style-name="T7"></text:span><text:span text:style-name="T59"> f’(x</text:span><text:span text:style-name="T27">0</text:span><text:span text:style-name="T59">)</text:span><text:span text:style-name="T7"></text:span><text:span text:style-name="T59">0 </text:span><text:span text:style-name="T7"></text:span><text:span text:style-name="T59"> x</text:span><text:span text:style-name="T27">0</text:span><text:span text:style-name="T7"></text:span><text:span text:style-name="T59">(a,b)</text:span></text:p>
      <text:p text:style-name="Standard"><text:span text:style-name="T60"><text:s text:c="7"/></text:span><text:span text:style-name="T59">„</text:span><text:span text:style-name="T7"></text:span><text:span text:style-name="T59">„</text:span><text:span text:style-name="T60"> </text:span><text:span text:style-name="T59">f’(x)</text:span><text:span text:style-name="T7"></text:span><text:span text:style-name="T59">0 bzw.f’(x)&gt;0 </text:span><text:span text:style-name="T7"></text:span><text:span text:style-name="T59"> a&lt;x&lt;b. </text:span></text:p>
      <text:p text:style-name="Standard"><text:soft-page-break/><text:span text:style-name="T60"><text:s text:c="11"/></text:span><text:span text:style-name="T59">Sei x</text:span><text:span text:style-name="T27">1</text:span><text:span text:style-name="T59">,x</text:span><text:span text:style-name="T27">2</text:span><text:span text:style-name="T7"></text:span><text:span text:style-name="T59">I, x</text:span><text:span text:style-name="T27">1</text:span><text:span text:style-name="T59">&lt;x</text:span><text:span text:style-name="T27">2</text:span><text:span text:style-name="T59"> </text:span><draw:frame draw:style-name="fr3" draw:name="Objekt81" text:anchor-type="as-char" svg:width="1.118cm" svg:height="0.859cm" draw:z-index="43"><draw:object xlink:href="./Object 81" xlink:type="simple" xlink:show="embed" xlink:actuate="onLoad"/><draw:image xlink:href="./ObjectReplacements/Object 81" xlink:type="simple" xlink:show="embed" xlink:actuate="onLoad"/></draw:frame><text:span text:style-name="T59"><text:s/>f(x</text:span><text:span text:style-name="T27">2</text:span><text:span text:style-name="T59">)-f(x</text:span><text:span text:style-name="T27">1</text:span><text:span text:style-name="T59">)=(x</text:span><text:span text:style-name="T27">2</text:span><text:span text:style-name="T59">-x</text:span><text:span text:style-name="T27">1</text:span><text:span text:style-name="T59">)f’(</text:span><text:span text:style-name="T7"></text:span><text:span text:style-name="T59">)</text:span><text:span text:style-name="T7"></text:span><text:span text:style-name="T59">0:</text:span></text:p>
      <text:p text:style-name="Standard"><text:span text:style-name="T60"><text:s text:c="11"/></text:span>x<text:span text:style-name="T22">1</text:span>&lt;<text:span text:style-name="T7"></text:span>&lt;x<text:span text:style-name="T22">2</text:span> bzw &gt;0</text:p>
      <text:p text:style-name="Standard"/>
      <text:p text:style-name="Standard">2.)f konstant auf I <text:span text:style-name="T7"></text:span> f’=0 auf (a,b).</text:p>
      <text:p text:style-name="Standard">Andere Formulierung</text:p>
      <text:p text:style-name="Standard"><text:span text:style-name="T34"><text:s text:c="3"/></text:span><text:span text:style-name="T33">f’(x)=0 </text:span><text:span text:style-name="T7"></text:span><text:span text:style-name="T33"> x</text:span><text:span text:style-name="T7"></text:span><text:span text:style-name="T33">(a,b) </text:span><text:span text:style-name="T7"></text:span><text:span text:style-name="T33"> f(x)</text:span><text:span text:style-name="T7"></text:span><text:span text:style-name="T33">const</text:span></text:p>
      <text:p text:style-name="Standard"><draw:line text:anchor-type="char" draw:z-index="202" draw:name="Form41" draw:style-name="gr25" draw:text-style-name="P34" svg:x1="7.265cm" svg:y1="0.127cm" svg:x2="7.611cm" svg:y2="0.473cm"><text:p/></draw:line><draw:line text:anchor-type="char" draw:z-index="201" draw:name="Form42" draw:style-name="gr25" draw:text-style-name="P34" svg:x1="5.122cm" svg:y1="0.379cm" svg:x2="5.521cm" svg:y2="0.086cm"><text:p/></draw:line><text:span text:style-name="T30"><text:s text:c="3"/></text:span>Bew:f=const <text:span text:style-name="T7"></text:span> f <text:s text:c="3"/>und f <text:s text:c="2"/><text:span text:style-name="T7"></text:span> f’&gt;0 und f’<text:span text:style-name="T7"></text:span>0 <text:span text:style-name="T7"></text:span> f’=0 auf </text:p>
      <text:p text:style-name="Standard"><text:span text:style-name="T30"><text:s text:c="7"/></text:span>(a,b)</text:p>
      <text:p text:style-name="Standard">Andere Formulierung Bew:</text:p>
      <text:p text:style-name="Standard"><text:span text:style-name="T5">//</text:span><text:span text:style-name="T1">S5.2.3</text:span><text:span text:style-name="T5">(2803)</text:span><text:span text:style-name="T1"> </text:span>Vor:a&lt;b, f:<text:span text:style-name="T7"></text:span>a,b<text:span text:style-name="T7"></text:span><text:span text:style-name="T18">R</text:span> stetig auf <text:span text:style-name="T7"></text:span>a,b<text:span text:style-name="T7"></text:span> und diffb auf (a,b)//</text:p>
      <text:p text:style-name="Standard">//Beh: <text:span text:style-name="T7"></text:span> mindestens ein <text:span text:style-name="T7"></text:span>(a,b) mit <draw:frame draw:style-name="fr4" draw:name="Objekt82" text:anchor-type="as-char" svg:width="2.29cm" svg:height="1.037cm" draw:z-index="298"><draw:object xlink:href="./Object 82" xlink:type="simple" xlink:show="embed" xlink:actuate="onLoad"/><draw:image xlink:href="./ObjectReplacements/Object 82" xlink:type="simple" xlink:show="embed" xlink:actuate="onLoad"/></draw:frame>=f’(<text:span text:style-name="T7"></text:span>)//</text:p>
      <text:p text:style-name="P24"><text:span text:style-name="T33">Bew:„</text:span><text:span text:style-name="T10"></text:span><text:span text:style-name="T33">„ x</text:span><text:span text:style-name="T23">0</text:span><text:span text:style-name="T33">,x</text:span><text:span text:style-name="T23">1</text:span><text:span text:style-name="T7"></text:span><text:span text:style-name="T33">[a,b], x</text:span><text:span text:style-name="T23">0</text:span><text:span text:style-name="T33">&lt;x</text:span><text:span text:style-name="T23">1</text:span><text:span text:style-name="T33"> </text:span><draw:frame draw:style-name="fr3" draw:name="Objekt83" text:anchor-type="as-char" svg:width="2.542cm" svg:height="0.947cm" draw:z-index="44"><draw:object xlink:href="./Object 83" xlink:type="simple" xlink:show="embed" xlink:actuate="onLoad"/><draw:image xlink:href="./ObjectReplacements/Object 83" xlink:type="simple" xlink:show="embed" xlink:actuate="onLoad"/></draw:frame><text:span text:style-name="T33"><text:s/></text:span></text:p>
      <text:p text:style-name="P24"><text:span text:style-name="T34"><text:s text:c="9"/></text:span>#<text:span text:style-name="T7"></text:span> mindestens ein x<text:span text:style-name="T7"></text:span>(x<text:span text:style-name="T22">0</text:span>,x<text:span text:style-name="T22">1</text:span>) mit <draw:frame draw:style-name="fr3" draw:name="Objekt84" text:anchor-type="as-char" svg:width="2.591cm" svg:height="1.194cm" draw:z-index="45"><draw:object xlink:href="./Object 84" xlink:type="simple" xlink:show="embed" xlink:actuate="onLoad"/><draw:image xlink:href="./ObjectReplacements/Object 84" xlink:type="simple" xlink:show="embed" xlink:actuate="onLoad"/></draw:frame>=f’(x)=0 <text:span text:style-name="T10"></text:span> <text:s text:c="2"/>#</text:p>
      <text:p text:style-name="P24"><text:span text:style-name="T30"><text:s text:c="9"/></text:span>#<draw:frame draw:style-name="fr3" draw:name="Objekt85" text:anchor-type="as-char" svg:width="2.591cm" svg:height="1.194cm" draw:z-index="46"><draw:object xlink:href="./Object 85" xlink:type="simple" xlink:show="embed" xlink:actuate="onLoad"/><draw:image xlink:href="./ObjectReplacements/Object 85" xlink:type="simple" xlink:show="embed" xlink:actuate="onLoad"/></draw:frame>=f’(x)=0 <text:span text:style-name="T7"></text:span> x<text:span text:style-name="T7"></text:span>(a,b) # <text:span text:style-name="T10"></text:span><text:span text:style-name="T43"> </text:span></text:p>
      <text:p text:style-name="P24"><text:span text:style-name="T30"><text:s text:c="9"/></text:span>f(x<text:span text:style-name="T22">1</text:span>)-f(x<text:span text:style-name="T22">0</text:span>)=0 ist. Also muß f konstant sein.</text:p>
      <text:p text:style-name="P24"><text:span text:style-name="T30"><text:s text:c="4"/></text:span>„<text:span text:style-name="T7"></text:span>“<text:span text:style-name="T30"> </text:span>Die Umkehrung ist klar, weil die Ableitung einer konstanten </text:p>
      <text:p text:style-name="P24"><text:span text:style-name="T30"><text:s text:c="11"/></text:span>Funktion verschwindet.</text:p>
      <text:p text:style-name="Standard">Andere Formulierung Bew:</text:p>
      <text:p text:style-name="Standard"><text:span text:style-name="T32"><text:s text:c="3"/></text:span><text:span text:style-name="T58">Bew:Wähle ein x</text:span><text:span text:style-name="T22">0</text:span><text:span text:style-name="T7"></text:span>I <draw:frame draw:style-name="fr3" draw:name="Objekt86" text:anchor-type="as-char" svg:width="1.118cm" svg:height="0.859cm" draw:z-index="47"><draw:object xlink:href="./Object 86" xlink:type="simple" xlink:show="embed" xlink:actuate="onLoad"/><draw:image xlink:href="./ObjectReplacements/Object 86" xlink:type="simple" xlink:show="embed" xlink:actuate="onLoad"/></draw:frame><text:s/><text:span text:style-name="T7"></text:span> x<text:span text:style-name="T7"></text:span>I <text:span text:style-name="T7"></text:span> <text:span text:style-name="T7"></text:span><text:span text:style-name="T22">x</text:span>: 0=f’(<text:span text:style-name="T7"></text:span><text:span text:style-name="T22">x</text:span>)=<draw:frame draw:style-name="fr3" draw:name="Objekt87" text:anchor-type="as-char" svg:width="2.452cm" svg:height="1.194cm" draw:z-index="48"><draw:object xlink:href="./Object 87" xlink:type="simple" xlink:show="embed" xlink:actuate="onLoad"/><draw:image xlink:href="./ObjectReplacements/Object 87" xlink:type="simple" xlink:show="embed" xlink:actuate="onLoad"/></draw:frame> <text:span text:style-name="T10"></text:span> f(x)=f(x<text:span text:style-name="T22">0</text:span>) </text:p>
      <text:p text:style-name="Standard"><text:span text:style-name="T30"><text:s text:c="7"/></text:span><text:span text:style-name="T7"></text:span><text:span text:style-name="T30"> </text:span>Beh.</text:p>
      <text:p text:style-name="Standard"/>
      <text:p text:style-name="Standard">3.)f’&gt;0 bzw. f’&lt;0 auf(a,b)<text:span text:style-name="T7"></text:span>f streng monoton wachsend bzw. fallend auf I.</text:p>
      <text:p text:style-name="Standard"><text:span text:style-name="T30"><text:s text:c="3"/></text:span>Andere Formulierung:</text:p>
      <text:p text:style-name="Standard"><text:span text:style-name="T30"><text:s text:c="3"/></text:span>Für eine differenzierbare Funktion f: I<text:span text:style-name="T7"></text:span><text:span text:style-name="T18"> R</text:span> gilt:</text:p>
      <text:p text:style-name="Standard"><text:span text:style-name="T30"><text:s text:c="3"/></text:span>Ist f’(x)<draw:frame draw:style-name="fr3" draw:name="Objekt88" text:anchor-type="as-char" svg:width="0.36cm" svg:height="0.496cm" draw:z-index="49"><draw:object xlink:href="./Object 88" xlink:type="simple" xlink:show="embed" xlink:actuate="onLoad"/><draw:image xlink:href="./ObjectReplacements/Object 88" xlink:type="simple" xlink:show="embed" xlink:actuate="onLoad"/></draw:frame>0 auf <draw:frame draw:style-name="fr3" draw:name="Objekt89" text:anchor-type="as-char" svg:width="0.445cm" svg:height="0.78cm" draw:z-index="50"><draw:object xlink:href="./Object 89" xlink:type="simple" xlink:show="embed" xlink:actuate="onLoad"/><draw:image xlink:href="./ObjectReplacements/Object 89" xlink:type="simple" xlink:show="embed" xlink:actuate="onLoad"/></draw:frame>, so ist f<text:span text:style-name="T61"><draw:frame draw:style-name="fr3" draw:name="Objekt90" text:anchor-type="as-char" svg:width="0.542cm" svg:height="0.467cm" draw:z-index="51"><draw:object xlink:href="./Object 90" xlink:type="simple" xlink:show="embed" xlink:actuate="onLoad"/><draw:image xlink:href="./ObjectReplacements/Object 90" xlink:type="simple" xlink:show="embed" xlink:actuate="onLoad"/></draw:frame></text:span><text:span text:style-name="T58">(</text:span><text:span text:style-name="T61"><draw:frame draw:style-name="fr3" draw:name="Objekt91" text:anchor-type="as-char" svg:width="0.542cm" svg:height="0.467cm" draw:z-index="52"><draw:object xlink:href="./Object 91" xlink:type="simple" xlink:show="embed" xlink:actuate="onLoad"/><draw:image xlink:href="./ObjectReplacements/Object 91" xlink:type="simple" xlink:show="embed" xlink:actuate="onLoad"/></draw:frame></text:span><text:span text:style-name="T58">)</text:span> auf I </text:p>
      <text:p text:style-name="Standard"><text:span text:style-name="T30"><text:s text:c="3"/></text:span><text:span text:style-name="T33">Bew: x</text:span><text:span text:style-name="T23">1</text:span><text:span text:style-name="T33">,x</text:span><text:span text:style-name="T23">2</text:span><text:span text:style-name="T7"></text:span><text:span text:style-name="T33">I, x</text:span><text:span text:style-name="T23">1</text:span><text:span text:style-name="T33">&lt;x</text:span><text:span text:style-name="T23">2</text:span><draw:frame draw:style-name="fr3" draw:name="Objekt92" text:anchor-type="as-char" svg:width="1.117cm" svg:height="0.859cm" draw:z-index="53"><draw:object xlink:href="./Object 92" xlink:type="simple" xlink:show="embed" xlink:actuate="onLoad"/><draw:image xlink:href="./ObjectReplacements/Object 92" xlink:type="simple" xlink:show="embed" xlink:actuate="onLoad"/></draw:frame><text:span text:style-name="T33">0&lt;f’(</text:span><text:span text:style-name="T7"></text:span><text:span text:style-name="T33">)=</text:span><draw:frame draw:style-name="fr3" draw:name="Objekt93" text:anchor-type="as-char" svg:width="2.588cm" svg:height="1.194cm" draw:z-index="54"><draw:object xlink:href="./Object 93" xlink:type="simple" xlink:show="embed" xlink:actuate="onLoad"/><draw:image xlink:href="./ObjectReplacements/Object 93" xlink:type="simple" xlink:show="embed" xlink:actuate="onLoad"/></draw:frame><text:span text:style-name="T33"> </text:span><text:span text:style-name="T7"></text:span><text:span text:style-name="T33"> f(x</text:span><text:span text:style-name="T23">1</text:span><text:span text:style-name="T33">)&gt;f(x</text:span><text:span text:style-name="T23">2</text:span><text:span text:style-name="T33">) </text:span><text:span text:style-name="T7"></text:span><text:span text:style-name="T33"> f</text:span><text:span text:style-name="T61"><draw:frame draw:style-name="fr3" draw:name="Objekt94" text:anchor-type="as-char" svg:width="0.542cm" svg:height="0.467cm" draw:z-index="55"><draw:object xlink:href="./Object 94" xlink:type="simple" xlink:show="embed" xlink:actuate="onLoad"/><draw:image xlink:href="./ObjectReplacements/Object 94" xlink:type="simple" xlink:show="embed" xlink:actuate="onLoad"/></draw:fram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4.)Vor: f,g: I<text:span text:style-name="T7"></text:span><text:span text:style-name="T18"> R</text:span> differenzierbare Funktionen</text:p>
      <text:p text:style-name="Standard"><text:span text:style-name="T30"><text:s text:c="3"/></text:span>a)Gilt f’(x)=g’(x) <text:span text:style-name="T7"></text:span> x<text:span text:style-name="T7"></text:span>I, so existiert ein c<text:span text:style-name="T7"></text:span><text:span text:style-name="T18">R</text:span> mit </text:p>
      <text:p text:style-name="Standard"><text:span text:style-name="T30"><text:s text:c="5"/></text:span><text:span text:style-name="T33">f(x)=g(x)+c </text:span><text:span text:style-name="T7"></text:span><text:span text:style-name="T33"> x</text:span><text:span text:style-name="T7"></text:span><text:span text:style-name="T33">I. <text:s text:c="25"/></text:span></text:p>
      <text:p text:style-name="Standard">Bew:Sei h(x):=f(x)-g(x)=c <draw:frame draw:style-name="fr3" draw:name="Objekt95" text:anchor-type="as-char" svg:width="0.603cm" svg:height="0.885cm" draw:z-index="56"><draw:object xlink:href="./Object 95" xlink:type="simple" xlink:show="embed" xlink:actuate="onLoad"/><draw:image xlink:href="./ObjectReplacements/Object 95" xlink:type="simple" xlink:show="embed" xlink:actuate="onLoad"/></draw:frame><text:s/>Beh</text:p>
      <text:p text:style-name="Standard"><text:span text:style-name="T30"><text:s text:c="3"/></text:span>b)Ist I=[a,b) und gilt f(a)<text:span text:style-name="T7"></text:span>g(a) sowie f’(x)<text:span text:style-name="T7"></text:span>g’(x) <text:span text:style-name="T7"></text:span> x<text:span text:style-name="T7"></text:span>(a,b), so </text:p>
      <text:p text:style-name="Standard"><draw:line text:anchor-type="char" draw:z-index="216" draw:name="Form43" draw:style-name="gr15" draw:text-style-name="P34" svg:x1="12.062cm" svg:y1="0.049cm" svg:x2="1.602cm" svg:y2="6.44cm"><text:p/></draw:line><draw:line text:anchor-type="char" draw:z-index="229" draw:name="Form44" draw:style-name="gr15" draw:text-style-name="P34" svg:x1="4.015cm" svg:y1="0.508cm" svg:x2="15.577cm" svg:y2="3.223cm"><text:p/></draw:line><draw:line text:anchor-type="char" draw:z-index="217" draw:name="Form45" draw:style-name="gr15" draw:text-style-name="P34" svg:x1="7.739cm" svg:y1="0.018cm" svg:x2="6.13cm" svg:y2="5.849cm"><text:p/></draw:line><text:span text:style-name="T34"><text:s text:c="5"/></text:span><text:span text:style-name="T33">folgt f(x)</text:span><text:span text:style-name="T7"></text:span><text:span text:style-name="T33">g(x) </text:span><text:span text:style-name="T7"></text:span><text:span text:style-name="T33"> x</text:span><text:span text:style-name="T7"></text:span><text:span text:style-name="T33">[a,b).</text:span></text:p>
      <text:p text:style-name="P8"/>
      <text:p text:style-name="Standard"><text:span text:style-name="T5">//</text:span><text:span text:style-name="T1">S5.2.3</text:span>(2803)(Mittelwertsatz der Differentialrechnung)//</text:p>
      <text:p text:style-name="Standard">//Vor:a&lt;b, f:<text:span text:style-name="T7"></text:span>a,b<text:span text:style-name="T7"></text:span><text:span text:style-name="T18"> R</text:span> sei stetig auf <text:span text:style-name="T7"></text:span>a,b<text:span text:style-name="T7"></text:span> und differenzierbar auf (a,b)//</text:p>
      <text:p text:style-name="Standard"><draw:line text:anchor-type="char" draw:z-index="215" draw:name="Form46" draw:style-name="gr15" draw:text-style-name="P34" svg:x1="17.189cm" svg:y1="0.079cm" svg:x2="15.58cm" svg:y2="1.487cm"><text:p/></draw:line>//Beh: <text:span text:style-name="T7"></text:span> mindestens ein <text:span text:style-name="T7"></text:span>(a,b) mit <draw:frame draw:style-name="fr4" draw:name="Objekt96" text:anchor-type="as-char" svg:width="2.29cm" svg:height="1.037cm" draw:z-index="299"><draw:object xlink:href="./Object 96" xlink:type="simple" xlink:show="embed" xlink:actuate="onLoad"/><draw:image xlink:href="./ObjectReplacements/Object 96" xlink:type="simple" xlink:show="embed" xlink:actuate="onLoad"/></draw:frame>=f’(<text:span text:style-name="T7"></text:span>)</text:p>
      <text:p text:style-name="Standard">Bew: h(x)=f(x)-g(x). Annahme: <text:span text:style-name="T7"></text:span> x<text:span text:style-name="T22">0</text:span><text:span text:style-name="T7"></text:span>(a,b) mit h(x<text:span text:style-name="T22">0</text:span>)&lt;0 d.h f(x)&lt;g(x)</text:p>
      <text:p text:style-name="Standard"><draw:line text:anchor-type="char" draw:z-index="230" draw:name="Form47" draw:style-name="gr15" draw:text-style-name="P34" svg:x1="12.661cm" svg:y1="-0.016cm" svg:x2="8.338cm" svg:y2="2.799cm"><text:p/></draw:line><text:span text:style-name="T30"><text:s text:c="4"/></text:span>#f,g: I<text:span text:style-name="T7"></text:span><text:span text:style-name="T18"> R</text:span> differenzierbar <text:span text:style-name="T10"></text:span> h differenzierbar auf (a,b)<draw:frame draw:style-name="fr3" draw:name="Objekt97" text:anchor-type="as-char" svg:width="1.118cm" svg:height="0.859cm" draw:z-index="57"><draw:object xlink:href="./Object 97" xlink:type="simple" xlink:show="embed" xlink:actuate="onLoad"/><draw:image xlink:href="./ObjectReplacements/Object 97" xlink:type="simple" xlink:show="embed" xlink:actuate="onLoad"/></draw:frame></text:p>
      <text:p text:style-name="Standard"><text:span text:style-name="T30"><text:s text:c="4"/></text:span>#<text:span text:style-name="T7"></text:span> mindestens ein <draw:frame draw:style-name="fr3" draw:name="Objekt98" text:anchor-type="as-char" svg:width="0.72cm" svg:height="0.651cm" draw:z-index="58"><draw:object xlink:href="./Object 98" xlink:type="simple" xlink:show="embed" xlink:actuate="onLoad"/><draw:image xlink:href="./ObjectReplacements/Object 98" xlink:type="simple" xlink:show="embed" xlink:actuate="onLoad"/></draw:frame><text:span text:style-name="T7"></text:span>(a,b) mit <draw:frame draw:style-name="fr3" draw:name="Objekt99" text:anchor-type="as-char" svg:width="2.478cm" svg:height="1.194cm" draw:z-index="59"><draw:object xlink:href="./Object 99" xlink:type="simple" xlink:show="embed" xlink:actuate="onLoad"/><draw:image xlink:href="./ObjectReplacements/Object 99" xlink:type="simple" xlink:show="embed" xlink:actuate="onLoad"/></draw:frame>=h’(<draw:frame draw:style-name="fr3" draw:name="Objekt100" text:anchor-type="as-char" svg:width="0.72cm" svg:height="0.651cm" draw:z-index="60"><draw:object xlink:href="./Object 100" xlink:type="simple" xlink:show="embed" xlink:actuate="onLoad"/><draw:image xlink:href="./ObjectReplacements/Object 100" xlink:type="simple" xlink:show="embed" xlink:actuate="onLoad"/></draw:frame>)</text:p>
      <text:p text:style-name="Standard"><text:span text:style-name="T30"><text:s text:c="4"/></text:span>0<draw:frame draw:style-name="fr3" draw:name="Objekt101" text:anchor-type="as-char" svg:width="0.649cm" svg:height="0.967cm" draw:z-index="61"><draw:object xlink:href="./Object 101" xlink:type="simple" xlink:show="embed" xlink:actuate="onLoad"/><draw:image xlink:href="./ObjectReplacements/Object 101" xlink:type="simple" xlink:show="embed" xlink:actuate="onLoad"/></draw:frame>h’(<draw:frame draw:style-name="fr3" draw:name="Objekt102" text:anchor-type="as-char" svg:width="0.72cm" svg:height="0.651cm" draw:z-index="62"><draw:object xlink:href="./Object 102" xlink:type="simple" xlink:show="embed" xlink:actuate="onLoad"/><draw:image xlink:href="./ObjectReplacements/Object 102" xlink:type="simple" xlink:show="embed" xlink:actuate="onLoad"/></draw:frame>)<draw:frame draw:style-name="fr3" draw:name="Objekt103" text:anchor-type="as-char" svg:width="1.118cm" svg:height="0.967cm" draw:z-index="63"><draw:object xlink:href="./Object 103" xlink:type="simple" xlink:show="embed" xlink:actuate="onLoad"/><draw:image xlink:href="./ObjectReplacements/Object 103" xlink:type="simple" xlink:show="embed" xlink:actuate="onLoad"/></draw:frame><draw:frame draw:style-name="fr3" draw:name="Objekt104" text:anchor-type="as-char" svg:width="2.499cm" svg:height="1.693cm" draw:z-index="64"><draw:object xlink:href="./Object 104" xlink:type="simple" xlink:show="embed" xlink:actuate="onLoad"/><draw:image xlink:href="./ObjectReplacements/Object 104" xlink:type="simple" xlink:show="embed" xlink:actuate="onLoad"/></draw:frame><text:span text:style-name="T7"></text:span><draw:frame draw:style-name="fr3" draw:name="Objekt105" text:anchor-type="as-char" svg:width="1.304cm" svg:height="1.194cm" draw:z-index="65"><draw:object xlink:href="./Object 105" xlink:type="simple" xlink:show="embed" xlink:actuate="onLoad"/><draw:image xlink:href="./ObjectReplacements/Object 105" xlink:type="simple" xlink:show="embed" xlink:actuate="onLoad"/></draw:frame>&lt;0 <text:span text:style-name="T10"></text:span><text:span text:style-name="T43"> </text:span>Widerspruch 0&lt;0</text:p>
      <text:p text:style-name="Standard">Bem:Gilt unter den Vor von a), dass f(x<text:span text:style-name="T22">0</text:span>)=g(x<text:span text:style-name="T22">0</text:span>) für ein x<text:span text:style-name="T22">0</text:span><text:span text:style-name="T7"></text:span>I, so folgt <text:s text:c="3"/></text:p>
      <text:p text:style-name="Standard"><text:span text:style-name="T30"><text:s text:c="4"/></text:span>c=0, d.h. f(x)<text:span text:style-name="T56"> </text:span><text:span text:style-name="T10"></text:span><text:span text:style-name="T56"> </text:span>g(x)</text:p>
      <text:p text:style-name="P9"/>
      <text:p text:style-name="Standard"><text:span text:style-name="T1">S5.2.6</text:span><text:span text:style-name="T5">(280</text:span><text:span text:style-name="T6">6</text:span><text:span text:style-name="T5">)</text:span>(notwendige Bedingung für lokale Extrema)</text:p>
      <text:p text:style-name="Standard">Beh: f in (a,b) differenzierbar <text:span text:style-name="T7"></text:span> für ein x<text:span text:style-name="T22">0</text:span><text:span text:style-name="T7"></text:span>(a,b) gilt</text:p>
      <text:p text:style-name="Standard"><text:span text:style-name="T30"><text:s text:c="7"/></text:span>(x-x<text:span text:style-name="T22">0</text:span>)f’(x)<text:span text:style-name="T7"></text:span>0 (bzw. (x-x<text:span text:style-name="T22">0</text:span>)f’(x)<text:span text:style-name="T7"></text:span>0) <text:span text:style-name="T7"></text:span> x<text:span text:style-name="T7"></text:span><text:span text:style-name="T45">((a,b)</text:span> <text:span text:style-name="T10"></text:span><text:line-break/> <text:s text:c="6"/>x<text:span text:style-name="T22">0</text:span> lokales Minimum (bzw. Maximum) von f</text:p>
      <text:p text:style-name="P14"/>
      <text:p text:style-name="Standard"><text:span text:style-name="T5">//</text:span><text:span text:style-name="T1">S5.2.2</text:span>(2803)(Mittelwertsatz der Differentialrechnung)//</text:p>
      <text:p text:style-name="Standard">//Vor:a&lt;b, f:<text:span text:style-name="T7"></text:span>a,b<text:span text:style-name="T7"></text:span><text:span text:style-name="T18">R</text:span> sei stetig auf <text:span text:style-name="T7"></text:span>a,b<text:span text:style-name="T7"></text:span> und differenzierbar auf (a,b)//</text:p>
      <text:p text:style-name="Standard">//Beh: <text:span text:style-name="T7"></text:span> mindestens ein <text:span text:style-name="T7"></text:span>(a,b) mit <draw:frame draw:style-name="fr4" draw:name="Objekt106" text:anchor-type="as-char" svg:width="2.29cm" svg:height="1.037cm" draw:z-index="300"><draw:object xlink:href="./Object 106" xlink:type="simple" xlink:show="embed" xlink:actuate="onLoad"/><draw:image xlink:href="./ObjectReplacements/Object 106" xlink:type="simple" xlink:show="embed" xlink:actuate="onLoad"/></draw:frame>=f’(<text:span text:style-name="T7"></text:span>)//</text:p>
      <text:p text:style-name="Standard">Bew:Im ersten Fall ist f’(x)<text:span text:style-name="T7"></text:span>0 für x&gt;x<text:span text:style-name="T22">0</text:span> (x-x<text:span text:style-name="T22">0</text:span>&gt;0) und f’(x)<draw:frame draw:style-name="fr4" draw:name="Objekt107" text:anchor-type="as-char" svg:width="0.48cm" svg:height="0.467cm" draw:z-index="301"><draw:object xlink:href="./Object 107" xlink:type="simple" xlink:show="embed" xlink:actuate="onLoad"/><draw:image xlink:href="./ObjectReplacements/Object 107" xlink:type="simple" xlink:show="embed" xlink:actuate="onLoad"/></draw:frame>0 für </text:p>
      <text:p text:style-name="Standard"><text:span text:style-name="T30"><text:s text:c="4"/></text:span>x&lt;x<text:span text:style-name="T22">0 </text:span>(x-x<text:span text:style-name="T22">0</text:span>&lt;0). Mit dem Mittelwertsatz folgt, dass <draw:frame draw:style-name="fr3" draw:name="Objekt108" text:anchor-type="as-char" svg:width="2.452cm" svg:height="1.194cm" draw:z-index="66"><draw:object xlink:href="./Object 108" xlink:type="simple" xlink:show="embed" xlink:actuate="onLoad"/><draw:image xlink:href="./ObjectReplacements/Object 108" xlink:type="simple" xlink:show="embed" xlink:actuate="onLoad"/></draw:frame><text:s/>dasselbe </text:p>
      <text:p text:style-name="Standard"><text:span text:style-name="T30"><text:s text:c="4"/></text:span>Vorzeichen wie die Ableitung an einer Zwischenstelle <text:span text:style-name="T7"></text:span> haben muss</text:p>
      <text:p text:style-name="Standard"><text:span text:style-name="T30"><text:s text:c="4"/></text:span>und daraus folgt die Beh für diesen Fall.</text:p>
      <text:p text:style-name="Standard"><text:span text:style-name="T30"><text:s text:c="4"/></text:span>Der andere Fall kann genauso bewiesen werden.</text:p>
      <text:p text:style-name="Standard"><text:span text:style-name="T33"># <text:s text:c="2"/></text:span><text:span text:style-name="T7"></text:span><text:span text:style-name="T33"> </text:span><text:span text:style-name="T7"></text:span><text:span text:style-name="T33">,x</text:span><text:span text:style-name="T7"></text:span><text:span text:style-name="T33">(a,b)\x</text:span><text:span text:style-name="T23">0</text:span><text:span text:style-name="T33">: </text:span><draw:frame draw:style-name="fr3" draw:name="Objekt109" text:anchor-type="as-char" svg:width="2.452cm" svg:height="1.693cm" draw:z-index="67"><draw:object xlink:href="./Object 109" xlink:type="simple" xlink:show="embed" xlink:actuate="onLoad"/><draw:image xlink:href="./ObjectReplacements/Object 109" xlink:type="simple" xlink:show="embed" xlink:actuate="onLoad"/></draw:frame><text:span text:style-name="T33">=f’(</text:span><text:span text:style-name="T7"></text:span><text:span text:style-name="T33">)</text:span><text:span text:style-name="T7"></text:span><text:span text:style-name="T33">0 </text:span><draw:frame draw:style-name="fr3" draw:name="Objekt110" text:anchor-type="as-char" svg:width="0.437cm" svg:height="0.467cm" draw:z-index="68"><draw:object xlink:href="./Object 110" xlink:type="simple" xlink:show="embed" xlink:actuate="onLoad"/><draw:image xlink:href="./ObjectReplacements/Object 110" xlink:type="simple" xlink:show="embed" xlink:actuate="onLoad"/></draw:frame><draw:frame draw:style-name="fr3" draw:name="Objekt111" text:anchor-type="as-char" svg:width="2.452cm" svg:height="1.693cm" draw:z-index="69"><draw:object xlink:href="./Object 111" xlink:type="simple" xlink:show="embed" xlink:actuate="onLoad"/><draw:image xlink:href="./ObjectReplacements/Object 111" xlink:type="simple" xlink:show="embed" xlink:actuate="onLoad"/></draw:frame><text:span text:style-name="T33">=f’(</text:span><text:span text:style-name="T7"></text:span><text:span text:style-name="T33">)</text:span><text:span text:style-name="T7"></text:span><text:span text:style-name="T33"> 0 </text:span><text:span text:style-name="T10"></text:span><text:span text:style-name="T33"> f(x)&gt;f(x</text:span><text:span text:style-name="T23">0</text:span><text:span text:style-name="T33">)</text:span></text:p>
      <text:h text:style-name="P27" text:outline-level="1"/>
      <text:p text:style-name="P8"/>
      <text:p text:style-name="P8"/>
      <text:p text:style-name="P8"/>
      <text:p text:style-name="P8"/>
      <text:h text:style-name="P27" text:outline-level="1"/>
      <text:p text:style-name="P8"/>
      <text:h text:style-name="P28" text:outline-level="1"/>
      <text:h text:style-name="P29" text:outline-level="1">S5.2.7 <text:span text:style-name="T62">(2807)</text:span> </text:h>
      <text:p text:style-name="Standard">Vor:f in (a,b)differenzierbar, x<text:span text:style-name="T22">0</text:span><text:span text:style-name="T7"></text:span>(a,b), f’(x<text:span text:style-name="T22">0</text:span>)=0, <text:span text:style-name="T7"></text:span> f’’(x<text:span text:style-name="T22">0</text:span>)<text:span text:style-name="T7"></text:span>0</text:p>
      <text:p text:style-name="Standard">Aussage: f hat in x<text:span text:style-name="T22">0 </text:span>ein lokales Extremum: </text:p>
      <text:p text:style-name="Standard"><text:span text:style-name="T30"><text:s text:c="9"/></text:span>Minimum falls f’’(x<text:span text:style-name="T22">0</text:span>)&gt;0, Maximum falls f’’(x<text:span text:style-name="T22">0</text:span>)&lt;0</text:p>
      <text:p text:style-name="Standard"/>
      <text:p text:style-name="Standard"><text:span text:style-name="T5">//</text:span><text:span text:style-name="T1">S5.2.1 </text:span><text:span text:style-name="T5">(2800)</text:span>(notwendige Bedingung für lokale Extrema)//</text:p>
      <text:p text:style-name="Standard">//Vor: <text:s text:c="3"/>I offenes Intervall, f:I<text:span text:style-name="T7"></text:span><text:span text:style-name="T18"> </text:span><text:span text:style-name="T42">R</text:span>, x<text:span text:style-name="T22">0</text:span><text:span text:style-name="T7"></text:span>I, //</text:p>
      <text:p text:style-name="Standard">// <text:s text:c="7"/>f in x<text:span text:style-name="T22">0</text:span> differenzierbar//</text:p>
      <text:p text:style-name="Standard">//Aussage: x<text:span text:style-name="T22">0 </text:span>ist lokales Extremum <draw:frame draw:style-name="fr3" draw:name="Objekt112" text:anchor-type="as-char" svg:width="0.603cm" svg:height="0.859cm" draw:z-index="70"><draw:object xlink:href="./Object 112" xlink:type="simple" xlink:show="embed" xlink:actuate="onLoad"/><draw:image xlink:href="./ObjectReplacements/Object 112" xlink:type="simple" xlink:show="embed" xlink:actuate="onLoad"/></draw:frame><text:s/>f’(x<text:span text:style-name="T22">0</text:span>)=0//</text:p>
      <text:p text:style-name="Standard">Bew: f’’(x<text:span text:style-name="T22">0</text:span>)<draw:frame draw:style-name="fr3" draw:name="Objekt113" text:anchor-type="as-char" svg:width="1.182cm" svg:height="0.967cm" draw:z-index="71"><draw:object xlink:href="./Object 113" xlink:type="simple" xlink:show="embed" xlink:actuate="onLoad"/><draw:image xlink:href="./ObjectReplacements/Object 113" xlink:type="simple" xlink:show="embed" xlink:actuate="onLoad"/></draw:frame><draw:frame draw:style-name="fr4" draw:name="Objekt114" text:anchor-type="as-char" svg:width="0.928cm" svg:height="0.868cm" draw:z-index="302"><draw:object xlink:href="./Object 114" xlink:type="simple" xlink:show="embed" xlink:actuate="onLoad"/><draw:image xlink:href="./ObjectReplacements/Object 114" xlink:type="simple" xlink:show="embed" xlink:actuate="onLoad"/></draw:frame> <draw:frame draw:style-name="fr3" draw:name="Objekt115" text:anchor-type="as-char" svg:width="2.792cm" svg:height="1.693cm" draw:z-index="72"><draw:object xlink:href="./Object 115" xlink:type="simple" xlink:show="embed" xlink:actuate="onLoad"/><draw:image xlink:href="./ObjectReplacements/Object 115" xlink:type="simple" xlink:show="embed" xlink:actuate="onLoad"/></draw:frame>=<draw:frame draw:style-name="fr4" draw:name="Objekt116" text:anchor-type="as-char" svg:width="0.928cm" svg:height="0.868cm" draw:z-index="303"><draw:object xlink:href="./Object 116" xlink:type="simple" xlink:show="embed" xlink:actuate="onLoad"/><draw:image xlink:href="./ObjectReplacements/Object 116" xlink:type="simple" xlink:show="embed" xlink:actuate="onLoad"/></draw:frame> <draw:frame draw:style-name="fr3" draw:name="Objekt117" text:anchor-type="as-char" svg:width="1.298cm" svg:height="1.131cm" draw:z-index="73"><draw:object xlink:href="./Object 117" xlink:type="simple" xlink:show="embed" xlink:actuate="onLoad"/><draw:image xlink:href="./ObjectReplacements/Object 117" xlink:type="simple" xlink:show="embed" xlink:actuate="onLoad"/></draw:frame><draw:frame draw:style-name="fr3" draw:name="Objekt118" text:anchor-type="as-char" svg:width="1.374cm" svg:height="0.954cm" draw:z-index="74"><draw:object xlink:href="./Object 118" xlink:type="simple" xlink:show="embed" xlink:actuate="onLoad"/><draw:image xlink:href="./ObjectReplacements/Object 118" xlink:type="simple" xlink:show="embed" xlink:actuate="onLoad"/></draw:frame></text:p>
      <text:p text:style-name="Standard"><text:span text:style-name="T30"><text:s text:c="5"/></text:span><draw:frame draw:style-name="fr3" draw:name="Objekt119" text:anchor-type="as-char" svg:width="2.792cm" svg:height="1.693cm" draw:z-index="75"><draw:object xlink:href="./Object 119" xlink:type="simple" xlink:show="embed" xlink:actuate="onLoad"/><draw:image xlink:href="./ObjectReplacements/Object 119" xlink:type="simple" xlink:show="embed" xlink:actuate="onLoad"/></draw:frame>&gt;0 für genügend kleine (x-x<text:span text:style-name="T22">0</text:span>) <text:span text:style-name="T7"></text:span> (x-x<text:span text:style-name="T22">0</text:span>)f’(x)&gt;0 für diese x<text:line-break/> <text:s text:c="3"/><draw:frame draw:style-name="fr3" draw:name="Objekt120" text:anchor-type="as-char" svg:width="1.115cm" svg:height="0.967cm" draw:z-index="76"><draw:object xlink:href="./Object 120" xlink:type="simple" xlink:show="embed" xlink:actuate="onLoad"/><draw:image xlink:href="./ObjectReplacements/Object 120" xlink:type="simple" xlink:show="embed" xlink:actuate="onLoad"/></draw:frame>f hat in x<text:span text:style-name="T22">0 </text:span>lokales Minimum</text:p>
      <text:p text:style-name="Standard"><text:span text:style-name="T30"><text:s text:c="5"/></text:span>Beachte :oBdA kann (a,b) so verkleinert werden, dass Vor gilt</text:p>
      <text:p text:style-name="Standard"><text:span text:style-name="T30"><text:s text:c="5"/></text:span>Bew Maximum analog</text:p>
      <text:p text:style-name="Standard"/>
      <text:p text:style-name="P14">Andere Formulierung Bew:</text:p>
      <text:p text:style-name="Standard"><text:span text:style-name="T5">//</text:span><text:span text:style-name="T1">D5.1.1</text:span><text:span text:style-name="T5">(2700)//</text:span></text:p>
      <text:p text:style-name="Standard">//2.)Die höheren Ableitungen von f sind induktiv folgendermaßen </text:p>
      <text:p text:style-name="Standard">// <text:s text:c="2"/>definiert: Sei M<text:span text:style-name="T7"></text:span><text:span text:style-name="T18">C</text:span>, f: M<text:span text:style-name="T7"></text:span><text:span text:style-name="T18">C</text:span> gegeben.</text:p>
      <text:p text:style-name="Standard">// <text:s text:c="2"/>Für z<text:span text:style-name="T22">0</text:span><text:span text:style-name="T7"></text:span>M sei <text:span text:style-name="T55"><draw:frame draw:style-name="fr3" draw:name="Objekt121" text:anchor-type="as-char" svg:width="0.818cm" svg:height="0.556cm" draw:z-index="77"><draw:object xlink:href="./Object 121" xlink:type="simple" xlink:show="embed" xlink:actuate="onLoad"/><draw:image xlink:href="./ObjectReplacements/Object 121" xlink:type="simple" xlink:show="embed" xlink:actuate="onLoad"/></draw:frame></text:span>(z<text:span text:style-name="T22">0</text:span>):=f(z<text:span text:style-name="T22">0</text:span>).</text:p>
      <text:p text:style-name="Standard">// <text:s text:c="2"/>Sei U<text:span text:style-name="T24"></text:span>(z<text:span text:style-name="T22">0</text:span>)=<text:span text:style-name="T7"></text:span>z<text:span text:style-name="T7"></text:span><text:span text:style-name="T18">C</text:span>:|z-z<text:span text:style-name="T22">0</text:span>|&lt;<text:span text:style-name="T7"></text:span>M<text:span text:style-name="T63"> </text:span>(in <text:span text:style-name="T18">R</text:span>: U<text:span text:style-name="T24"></text:span>(x<text:span text:style-name="T22">0</text:span>)=(x<text:span text:style-name="T22">0</text:span>-<text:span text:style-name="T7"></text:span>,x<text:span text:style-name="T22">0</text:span>+<text:span text:style-name="T7"></text:span>)<text:span text:style-name="T7"></text:span>M). </text:p>
      <text:p text:style-name="Standard">// <text:s text:c="2"/>Ist n<text:span text:style-name="T7"></text:span>N und <text:span text:style-name="T7"></text:span> <text:span text:style-name="T55"><draw:frame draw:style-name="fr3" draw:name="Objekt122" text:anchor-type="as-char" svg:width="1.194cm" svg:height="0.556cm" draw:z-index="78"><draw:object xlink:href="./Object 122" xlink:type="simple" xlink:show="embed" xlink:actuate="onLoad"/><draw:image xlink:href="./ObjectReplacements/Object 122" xlink:type="simple" xlink:show="embed" xlink:actuate="onLoad"/></draw:frame></text:span>(z) <text:span text:style-name="T7"></text:span> z<text:span text:style-name="T7"></text:span>U<text:span text:style-name="T24"></text:span>(z<text:span text:style-name="T22">0</text:span>),dann heißt</text:p>
      <text:p text:style-name="Standard">// <text:s text:c="2"/>f n-mal differenzierbar in z<text:span text:style-name="T22">0</text:span>:<text:span text:style-name="T7"></text:span> <text:span text:style-name="T55"><draw:frame draw:style-name="fr3" draw:name="Objekt123" text:anchor-type="as-char" svg:width="1.194cm" svg:height="0.556cm" draw:z-index="79"><draw:object xlink:href="./Object 123" xlink:type="simple" xlink:show="embed" xlink:actuate="onLoad"/><draw:image xlink:href="./ObjectReplacements/Object 123" xlink:type="simple" xlink:show="embed" xlink:actuate="onLoad"/></draw:frame></text:span>(z) ist in z<text:span text:style-name="T22">0</text:span> differenzierbar, // <text:s text:c="2"/>d.h. <text:span text:style-name="T7"></text:span> <text:span text:style-name="T55"><draw:frame draw:style-name="fr3" draw:name="Objekt124" text:anchor-type="as-char" svg:width="0.891cm" svg:height="0.868cm" draw:z-index="80"><draw:object xlink:href="./Object 124" xlink:type="simple" xlink:show="embed" xlink:actuate="onLoad"/><draw:image xlink:href="./ObjectReplacements/Object 124" xlink:type="simple" xlink:show="embed" xlink:actuate="onLoad"/></draw:frame></text:span><text:span text:style-name="T55"><draw:frame draw:style-name="fr3" draw:name="Objekt125" text:anchor-type="as-char" svg:width="3.895cm" svg:height="1.274cm" draw:z-index="81"><draw:object xlink:href="./Object 125" xlink:type="simple" xlink:show="embed" xlink:actuate="onLoad"/><draw:image xlink:href="./ObjectReplacements/Object 125" xlink:type="simple" xlink:show="embed" xlink:actuate="onLoad"/></draw:frame></text:span>=:<text:span text:style-name="T55"><draw:frame draw:style-name="fr3" draw:name="Objekt126" text:anchor-type="as-char" svg:width="0.818cm" svg:height="0.556cm" draw:z-index="82"><draw:object xlink:href="./Object 126" xlink:type="simple" xlink:show="embed" xlink:actuate="onLoad"/><draw:image xlink:href="./ObjectReplacements/Object 126" xlink:type="simple" xlink:show="embed" xlink:actuate="onLoad"/></draw:frame></text:span>(z<text:span text:style-name="T22">0</text:span>)<text:span text:style-name="T7"></text:span><text:span text:style-name="T18">C</text:span><text:span text:style-name="T63"> </text:span>bzw.</text:p>
      <text:p text:style-name="P11">// <text:s text:c="2"/><text:span text:style-name="T7"></text:span> <text:span text:style-name="T55"><draw:frame draw:style-name="fr3" draw:name="Objekt127" text:anchor-type="as-char" svg:width="0.818cm" svg:height="0.556cm" draw:z-index="83"><draw:object xlink:href="./Object 127" xlink:type="simple" xlink:show="embed" xlink:actuate="onLoad"/><draw:image xlink:href="./ObjectReplacements/Object 127" xlink:type="simple" xlink:show="embed" xlink:actuate="onLoad"/></draw:frame></text:span>(z<text:span text:style-name="T22">0</text:span>):=<text:span text:style-name="T55"><draw:frame draw:style-name="fr3" draw:name="Objekt128" text:anchor-type="as-char" svg:width="0.727cm" svg:height="0.998cm" draw:z-index="84"><draw:object xlink:href="./Object 128" xlink:type="simple" xlink:show="embed" xlink:actuate="onLoad"/><draw:image xlink:href="./ObjectReplacements/Object 128" xlink:type="simple" xlink:show="embed" xlink:actuate="onLoad"/></draw:frame></text:span><text:span text:style-name="T55"><draw:frame draw:style-name="fr3" draw:name="Objekt129" text:anchor-type="as-char" svg:width="1.194cm" svg:height="0.556cm" draw:z-index="85"><draw:object xlink:href="./Object 129" xlink:type="simple" xlink:show="embed" xlink:actuate="onLoad"/><draw:image xlink:href="./ObjectReplacements/Object 129" xlink:type="simple" xlink:show="embed" xlink:actuate="onLoad"/></draw:frame></text:span>(z)<text:span text:style-name="T55"><draw:frame draw:style-name="fr3" draw:name="Objekt130" text:anchor-type="as-char" svg:width="0.982cm" svg:height="0.651cm" draw:z-index="86"><draw:object xlink:href="./Object 130" xlink:type="simple" xlink:show="embed" xlink:actuate="onLoad"/><draw:image xlink:href="./ObjectReplacements/Object 130" xlink:type="simple" xlink:show="embed" xlink:actuate="onLoad"/></draw:frame></text:span>=(<text:span text:style-name="T55"><draw:frame draw:style-name="fr3" draw:name="Objekt131" text:anchor-type="as-char" svg:width="1.194cm" svg:height="0.556cm" draw:z-index="87"><draw:object xlink:href="./Object 131" xlink:type="simple" xlink:show="embed" xlink:actuate="onLoad"/><draw:image xlink:href="./ObjectReplacements/Object 131" xlink:type="simple" xlink:show="embed" xlink:actuate="onLoad"/></draw:frame></text:span>(z))<text:span text:style-name="T55"><draw:frame draw:style-name="fr3" draw:name="Objekt132" text:anchor-type="as-char" svg:width="0.868cm" svg:height="0.711cm" draw:z-index="88"><draw:object xlink:href="./Object 132" xlink:type="simple" xlink:show="embed" xlink:actuate="onLoad"/><draw:image xlink:href="./ObjectReplacements/Object 132" xlink:type="simple" xlink:show="embed" xlink:actuate="onLoad"/></draw:frame></text:span>.</text:p>
      <text:p text:style-name="Standard"><text:span text:style-name="T5">//</text:span><text:span text:style-name="T1">S5.2.6</text:span> (2806)Für f:(a,b)<text:span text:style-name="T7"></text:span><text:span text:style-name="T18">R</text:span>, mit a&lt;b gilt://</text:p>
      <text:p text:style-name="Standard">//b)Falls f in (a,b) differenzierbar ist und falls für ein x<text:span text:style-name="T22">0</text:span><text:span text:style-name="T7"></text:span>(a,b) gilt // <text:s/>(x-x<text:span text:style-name="T22">0</text:span>)f’(x)<text:span text:style-name="T7"></text:span>0 (bzw (x-x<text:span text:style-name="T22">0</text:span>)f’(x)<draw:frame draw:style-name="fr4" draw:name="Objekt133" text:anchor-type="as-char" svg:width="0.48cm" svg:height="0.467cm" draw:z-index="304"><draw:object xlink:href="./Object 133" xlink:type="simple" xlink:show="embed" xlink:actuate="onLoad"/><draw:image xlink:href="./ObjectReplacements/Object 133" xlink:type="simple" xlink:show="embed" xlink:actuate="onLoad"/></draw:frame>0) <text:span text:style-name="T7"></text:span> x<text:span text:style-name="T7"></text:span>(a,b), dann ist x<text:span text:style-name="T22">0</text:span> ein lokales </text:p>
      <text:p text:style-name="Standard">// <text:s text:c="2"/>Minimum(bzw Maximum) von f.//</text:p>
      <text:p text:style-name="Standard">Bew:f’’(x<text:span text:style-name="T22">0</text:span>) <draw:frame draw:style-name="fr3" draw:name="Objekt134" text:anchor-type="as-char" svg:width="1.617cm" svg:height="0.993cm" draw:z-index="89"><draw:object xlink:href="./Object 134" xlink:type="simple" xlink:show="embed" xlink:actuate="onLoad"/><draw:image xlink:href="./ObjectReplacements/Object 134" xlink:type="simple" xlink:show="embed" xlink:actuate="onLoad"/></draw:frame><draw:frame draw:style-name="fr4" draw:name="Objekt135" text:anchor-type="as-char" svg:width="0.928cm" svg:height="0.868cm" draw:z-index="305"><draw:object xlink:href="./Object 135" xlink:type="simple" xlink:show="embed" xlink:actuate="onLoad"/><draw:image xlink:href="./ObjectReplacements/Object 135" xlink:type="simple" xlink:show="embed" xlink:actuate="onLoad"/></draw:frame><draw:frame draw:style-name="fr3" draw:name="Objekt136" text:anchor-type="as-char" svg:width="2.792cm" svg:height="1.693cm" draw:z-index="90"><draw:object xlink:href="./Object 136" xlink:type="simple" xlink:show="embed" xlink:actuate="onLoad"/><draw:image xlink:href="./ObjectReplacements/Object 136" xlink:type="simple" xlink:show="embed" xlink:actuate="onLoad"/></draw:frame><text:s/>=<draw:frame draw:style-name="fr4" draw:name="Objekt137" text:anchor-type="as-char" svg:width="0.928cm" svg:height="0.868cm" draw:z-index="306"><draw:object xlink:href="./Object 137" xlink:type="simple" xlink:show="embed" xlink:actuate="onLoad"/><draw:image xlink:href="./ObjectReplacements/Object 137" xlink:type="simple" xlink:show="embed" xlink:actuate="onLoad"/></draw:frame><draw:frame draw:style-name="fr3" draw:name="Objekt138" text:anchor-type="as-char" svg:width="1.298cm" svg:height="1.131cm" draw:z-index="91"><draw:object xlink:href="./Object 138" xlink:type="simple" xlink:show="embed" xlink:actuate="onLoad"/><draw:image xlink:href="./ObjectReplacements/Object 138" xlink:type="simple" xlink:show="embed" xlink:actuate="onLoad"/></draw:frame>. <text:span text:style-name="T7"></text:span> <text:span text:style-name="T10"></text:span>&gt;0: <draw:frame draw:style-name="fr3" draw:name="Objekt139" text:anchor-type="as-char" svg:width="1.298cm" svg:height="1.131cm" draw:z-index="92"><draw:object xlink:href="./Object 139" xlink:type="simple" xlink:show="embed" xlink:actuate="onLoad"/><draw:image xlink:href="./ObjectReplacements/Object 139" xlink:type="simple" xlink:show="embed" xlink:actuate="onLoad"/></draw:frame><draw:frame draw:style-name="fr3" draw:name="Objekt140" text:anchor-type="as-char" svg:width="1.374cm" svg:height="0.995cm" draw:z-index="93"><draw:object xlink:href="./Object 140" xlink:type="simple" xlink:show="embed" xlink:actuate="onLoad"/><draw:image xlink:href="./ObjectReplacements/Object 140" xlink:type="simple" xlink:show="embed" xlink:actuate="onLoad"/></draw:frame>0 <text:span text:style-name="T7"></text:span> |x-x<text:span text:style-name="T22">0</text:span>|&lt;<text:span text:style-name="T10"></text:span></text:p>
      <text:p text:style-name="Standard"><text:span text:style-name="T30"><text:s text:c="3"/></text:span><text:span text:style-name="T10"></text:span><text:span text:style-name="T30"> </text:span>(x-x<text:span text:style-name="T22">0</text:span>)f’(x)&gt;0 <text:span text:style-name="T7"></text:span> x: |x-x<text:span text:style-name="T22">0</text:span>|&lt;<text:span text:style-name="T10"></text:span> <draw:frame draw:style-name="fr3" draw:name="Objekt141" text:anchor-type="as-char" svg:width="1.469cm" svg:height="0.885cm" draw:z-index="94"><draw:object xlink:href="./Object 141" xlink:type="simple" xlink:show="embed" xlink:actuate="onLoad"/><draw:image xlink:href="./ObjectReplacements/Object 141" xlink:type="simple" xlink:show="embed" xlink:actuate="onLoad"/></draw:frame>f hat hier lokales Minimum </text:p>
      <text:p text:style-name="Standard"><text:span text:style-name="T30"><text:s text:c="2"/></text:span>(beachte, dass wir oBdA das Intervall (a,b) so verkleinern können, </text:p>
      <text:p text:style-name="Standard"><text:span text:style-name="T30"><text:s text:c="2"/></text:span>dass die Voraussetzung auf dem ganzen Intervall gilt).</text:p>
      <text:p text:style-name="Standard"><text:span text:style-name="T30"><text:s text:c="2"/></text:span>Der andere Fall wird genauso bewiesen</text:p>
      <text:p text:style-name="Standard"/>
      <text:p text:style-name="Standard"/>
      <text:p text:style-name="Standard">Bsp: 1.) sin x hat lokale Extrema an allen Nullstellen von cos x </text:p>
      <text:p text:style-name="Standard"><text:span text:style-name="T30"><text:s text:c="9"/></text:span>Bew: ?</text:p>
      <text:p text:style-name="Standard"><text:span text:style-name="T30"><text:s text:c="5"/></text:span>2.)Alle lokalen Extremstellen von f(x)=[1-x<text:span text:style-name="T50">2</text:span>]<text:span text:style-name="T50">-1</text:span></text:p>
      <text:p text:style-name="P4"/>
      <text:p text:style-name="P4"/>
      <text:p text:style-name="P9"><text:soft-page-break/></text:p>
      <text:p text:style-name="Standard"><text:span text:style-name="T39">A5.2.1</text:span><text:span text:style-name="T33"> </text:span><draw:frame draw:style-name="fr3" draw:name="Objekt142" text:anchor-type="as-char" svg:width="0.437cm" svg:height="0.467cm" draw:z-index="95"><draw:object xlink:href="./Object 142" xlink:type="simple" xlink:show="embed" xlink:actuate="onLoad"/><draw:image xlink:href="./ObjectReplacements/Object 142" xlink:type="simple" xlink:show="embed" xlink:actuate="onLoad"/></draw:frame><text:span text:style-name="T33">f,g stetig auf [a,b] </text:span><draw:frame draw:style-name="fr3" draw:name="Objekt143" text:anchor-type="as-char" svg:width="0.437cm" svg:height="0.467cm" draw:z-index="96"><draw:object xlink:href="./Object 143" xlink:type="simple" xlink:show="embed" xlink:actuate="onLoad"/><draw:image xlink:href="./ObjectReplacements/Object 143" xlink:type="simple" xlink:show="embed" xlink:actuate="onLoad"/></draw:frame><text:span text:style-name="T33">differenzierbar auf (a,b), </text:span><draw:frame draw:style-name="fr3" draw:name="Objekt144" text:anchor-type="as-char" svg:width="0.437cm" svg:height="0.467cm" draw:z-index="97"><draw:object xlink:href="./Object 144" xlink:type="simple" xlink:show="embed" xlink:actuate="onLoad"/><draw:image xlink:href="./ObjectReplacements/Object 144" xlink:type="simple" xlink:show="embed" xlink:actuate="onLoad"/></draw:frame><text:span text:style-name="T33">f(a)=g(a), <text:s/></text:span></text:p>
      <text:p text:style-name="Standard"><draw:line text:anchor-type="char" draw:z-index="231" draw:name="Form48" draw:style-name="gr15" draw:text-style-name="P34" svg:x1="4.115cm" svg:y1="0.492cm" svg:x2="12.46cm" svg:y2="1.196cm"><text:p/></draw:line><text:span text:style-name="T34"><text:s text:c="7"/></text:span><draw:frame draw:style-name="fr3" draw:name="Objekt145" text:anchor-type="as-char" svg:width="0.437cm" svg:height="0.467cm" draw:z-index="98"><draw:object xlink:href="./Object 145" xlink:type="simple" xlink:show="embed" xlink:actuate="onLoad"/><draw:image xlink:href="./ObjectReplacements/Object 145" xlink:type="simple" xlink:show="embed" xlink:actuate="onLoad"/></draw:frame><text:span text:style-name="T33">0</text:span><draw:frame draw:style-name="fr4" draw:name="Objekt146" text:anchor-type="as-char" svg:width="0.48cm" svg:height="0.467cm" draw:z-index="307"><draw:object xlink:href="./Object 146" xlink:type="simple" xlink:show="embed" xlink:actuate="onLoad"/><draw:image xlink:href="./ObjectReplacements/Object 146" xlink:type="simple" xlink:show="embed" xlink:actuate="onLoad"/></draw:frame><text:span text:style-name="T33">f’(x)&lt;g’(x) </text:span><text:span text:style-name="T7"></text:span><text:span text:style-name="T33"> x</text:span><text:span text:style-name="T7"></text:span><text:span text:style-name="T33">(a,b).</text:span></text:p>
      <text:p text:style-name="Standard"><text:span text:style-name="T34"><text:s text:c="7"/></text:span><text:span text:style-name="T33">Zeige f(x)&lt;g(x) </text:span><text:span text:style-name="T7"></text:span><text:span text:style-name="T33"> x</text:span><text:span text:style-name="T7"></text:span><text:span text:style-name="T33">(a,b] </text:span></text:p>
      <text:p text:style-name="Standard">Lös:Betrachte h(x)=g(x)-f(x) <text:span text:style-name="T7"></text:span> h’(x)=g’(x)-f’(x)&gt;0 auf (a,b) <text:span text:style-name="T7"></text:span> </text:p>
      <text:p text:style-name="Standard"><text:span text:style-name="T34"><text:s text:c="4"/></text:span><text:span text:style-name="T33">h</text:span><draw:frame draw:style-name="fr3" draw:name="Objekt147" text:anchor-type="as-char" svg:width="0.542cm" svg:height="0.467cm" draw:z-index="99"><draw:object xlink:href="./Object 147" xlink:type="simple" xlink:show="embed" xlink:actuate="onLoad"/><draw:image xlink:href="./ObjectReplacements/Object 147" xlink:type="simple" xlink:show="embed" xlink:actuate="onLoad"/></draw:frame><text:span text:style-name="T33"> </text:span><text:span text:style-name="T7"></text:span><text:span text:style-name="T33"> h(x)&gt;h(a) </text:span><text:span text:style-name="T7"></text:span><text:span text:style-name="T33"> x&gt;a, g(x)-f(x)&gt;g(a)-f(a)=0 </text:span><text:span text:style-name="T7"></text:span><text:span text:style-name="T33"> g(x)&gt;f(x)</text:span><text:span text:style-name="T7"></text:span><text:span text:style-name="T33"> x</text:span><text:span text:style-name="T7"></text:span><text:span text:style-name="T33">(a,b] </text:span></text:p>
      <text:p text:style-name="P8"/>
      <text:p text:style-name="Standard"><text:span text:style-name="T1">S5.2.8</text:span><text:span text:style-name="T5">(2808)</text:span><text:span text:style-name="T1"> </text:span><text:s/>Zwischenwertsatz von Darboux </text:p>
      <text:p text:style-name="Standard">Vor:Sei I<text:span text:style-name="T7"></text:span><text:span text:style-name="T18"> R</text:span> ein Intervall und f:I<text:span text:style-name="T7"></text:span><text:span text:style-name="T18"> R</text:span> differenzierbar auf I. </text:p>
      <text:p text:style-name="Standard"><text:span text:style-name="T30"><text:s text:c="4"/></text:span><text:span text:style-name="T59">Sei a&lt;b, a,b</text:span><text:span text:style-name="T7"></text:span><text:span text:style-name="T59">I und f’(a)</text:span><text:span text:style-name="T7"></text:span><text:span text:style-name="T59">f’(b).</text:span></text:p>
      <text:p text:style-name="P21"><text:span text:style-name="T33">Beh:</text:span><text:span text:style-name="T7"></text:span><text:span text:style-name="T33"> </text:span><text:span text:style-name="T10"></text:span><text:span text:style-name="T33">:f’(a)</text:span><text:span text:style-name="T13"></text:span><text:span text:style-name="T14">(</text:span><text:span text:style-name="T7"></text:span><text:span text:style-name="T8">)</text:span><text:span text:style-name="T10"> </text:span><text:span text:style-name="T11">(</text:span><text:span text:style-name="T7"></text:span><text:span text:style-name="T8">)</text:span><text:span text:style-name="T33">f’(b) </text:span><text:span text:style-name="T7"></text:span><text:span text:style-name="T33"> </text:span><text:span text:style-name="T7"></text:span><text:span text:style-name="T33">(a,b) mit f’(</text:span><text:span text:style-name="T7"></text:span><text:span text:style-name="T33">)=</text:span><text:span text:style-name="T10"></text:span><text:span text:style-name="T33">.</text:span></text:p>
      <text:p text:style-name="P8"/>
      <text:p text:style-name="Standard"><text:span text:style-name="T36">//</text:span><text:span text:style-name="T37">S4.4.7</text:span><text:span text:style-name="T36">(2560)</text:span><text:span text:style-name="T35">Globale Extrema//</text:span></text:p>
      <text:p text:style-name="Standard"><text:span text:style-name="T47">//Vor: M</text:span><text:span text:style-name="T12"></text:span><text:span text:style-name="T19">R</text:span><text:span text:style-name="T47"> oder M</text:span><text:span text:style-name="T12"></text:span><text:span text:style-name="T19">C </text:span><text:span text:style-name="T47"><draw:frame draw:style-name="fr3" draw:name="Objekt151" text:anchor-type="as-char" svg:width="0.437cm" svg:height="0.467cm" draw:z-index="100"><draw:object xlink:href="./Object 151" xlink:type="simple" xlink:show="embed" xlink:actuate="onLoad"/><draw:image xlink:href="./ObjectReplacements/Object 151" xlink:type="simple" xlink:show="embed" xlink:actuate="onLoad"/></draw:frame></text:span><text:span text:style-name="T47">M kompakt, f:M</text:span><text:span text:style-name="T12"></text:span><text:span text:style-name="T19"> R</text:span><text:span text:style-name="T47"> stetig auf M.//</text:span></text:p>
      <text:p text:style-name="Standard"><text:span text:style-name="T47">//Beh:</text:span><text:span text:style-name="T12"></text:span><text:span text:style-name="T47"> </text:span><text:span text:style-name="T54"><draw:frame draw:style-name="fr3" draw:name="Objekt152" text:anchor-type="as-char" svg:width="0.928cm" svg:height="0.78cm" draw:z-index="101"><draw:object xlink:href="./Object 152" xlink:type="simple" xlink:show="embed" xlink:actuate="onLoad"/><draw:image xlink:href="./ObjectReplacements/Object 152" xlink:type="simple" xlink:show="embed" xlink:actuate="onLoad"/></draw:frame></text:span><text:span text:style-name="T47">f(z)=min f(M)</text:span><text:span text:style-name="T12"></text:span><text:span text:style-name="T19">R</text:span><text:span text:style-name="T47"> und </text:span><text:span text:style-name="T12"></text:span><text:span text:style-name="T47"> </text:span><text:span text:style-name="T54"><draw:frame draw:style-name="fr3" draw:name="Objekt153" text:anchor-type="as-char" svg:width="0.998cm" svg:height="0.78cm" draw:z-index="102"><draw:object xlink:href="./Object 153" xlink:type="simple" xlink:show="embed" xlink:actuate="onLoad"/><draw:image xlink:href="./ObjectReplacements/Object 153" xlink:type="simple" xlink:show="embed" xlink:actuate="onLoad"/></draw:frame></text:span><text:span text:style-name="T47"><text:s/>f(z)=max f(M)</text:span><text:span text:style-name="T12"></text:span><text:span text:style-name="T19">R</text:span><text:span text:style-name="T47">, d.h.//</text:span></text:p>
      <text:p text:style-name="Standard"><text:span text:style-name="T47">// <text:s text:c="3"/></text:span><text:span text:style-name="T12"></text:span><text:span text:style-name="T47"> z</text:span><text:span text:style-name="T26">1</text:span><text:span text:style-name="T47">,z</text:span><text:span text:style-name="T26">2</text:span><text:span text:style-name="T12"></text:span><text:span text:style-name="T47">M mit f(z</text:span><text:span text:style-name="T26">1</text:span><text:span text:style-name="T47">)</text:span><text:span text:style-name="T12"></text:span><text:span text:style-name="T47">f(z)</text:span><text:span text:style-name="T12"></text:span><text:span text:style-name="T47">f(z</text:span><text:span text:style-name="T26">2</text:span><text:span text:style-name="T47">) </text:span><text:span text:style-name="T12"></text:span><text:span text:style-name="T47"> z</text:span><text:span text:style-name="T12"></text:span><text:span text:style-name="T47">M.//</text:span></text:p>
      <text:p text:style-name="P22"><text:span text:style-name="T74">//</text:span><text:span text:style-name="T71">S5.1.2</text:span><text:span text:style-name="T73">(2705)</text:span><text:span text:style-name="T72"> Ist eine Funktion f:I</text:span><text:span text:style-name="T17"></text:span><text:span text:style-name="T21"> R</text:span><text:span text:style-name="T72"> in einem Punkt x</text:span><text:span text:style-name="T29">0</text:span><text:span text:style-name="T72"> differenzierbar, <text:line-break/>// so ist sie dort auch stetig.</text:span></text:p>
      <text:p text:style-name="Standard"><text:span text:style-name="T5">//</text:span><text:span text:style-name="T1">S5.2.1</text:span>(2800)(notwendige Bedingung für lokale Extrema)//</text:p>
      <text:p text:style-name="Standard">//Vor:M<text:span text:style-name="T7"></text:span><text:span text:style-name="T18"> R</text:span>, f:M<text:span text:style-name="T7"></text:span><text:span text:style-name="T18"> R</text:span> habe ein lokales Extremum in x<text:span text:style-name="T22">0</text:span><text:span text:style-name="T7"></text:span><draw:frame draw:style-name="fr4" draw:name="Objekt154" text:anchor-type="as-char" svg:width="0.661cm" svg:height="0.78cm" draw:z-index="308"><draw:object xlink:href="./Object 154" xlink:type="simple" xlink:show="embed" xlink:actuate="onLoad"/><draw:image xlink:href="./ObjectReplacements/Object 154" xlink:type="simple" xlink:show="embed" xlink:actuate="onLoad"/></draw:frame> und f sei //</text:p>
      <text:p text:style-name="Standard">// <text:s text:c="2"/>differenzierbar in x<text:span text:style-name="T22">0</text:span>//</text:p>
      <text:p text:style-name="Standard"><draw:line text:anchor-type="char" draw:z-index="232" draw:name="Form49" draw:style-name="gr20" draw:text-style-name="P34" svg:x1="6.428cm" svg:y1="0.303cm" svg:x2="6.428cm" svg:y2="0.605cm"><text:p/></draw:line><draw:line text:anchor-type="char" draw:z-index="225" draw:name="Form50" draw:style-name="gr21" draw:text-style-name="P34" svg:x1="15.48cm" svg:y1="0.291cm" svg:x2="15.48cm" svg:y2="0.995cm"><text:p/></draw:line><draw:line text:anchor-type="char" draw:z-index="224" draw:name="Form51" draw:style-name="gr21" draw:text-style-name="P34" svg:x1="6.431cm" svg:y1="0.291cm" svg:x2="15.379cm" svg:y2="0.291cm"><text:p/></draw:line>//Beh:f’(x<text:span text:style-name="T22">0</text:span>)=0//</text:p>
      <text:p text:style-name="P20"><draw:line text:anchor-type="char" draw:z-index="218" draw:name="Form52" draw:style-name="gr21" draw:text-style-name="P34" svg:x1="5.727cm" svg:y1="0.545cm" svg:x2="10.855cm" svg:y2="0.646cm"><text:p/></draw:line>Bew:Sei o.B.d.A. f’(a)&gt;<text:span text:style-name="T10"></text:span>&gt;f’(b) und F(x):=f(x)-<text:span text:style-name="T10"></text:span>x <text:span text:style-name="T7"></text:span> x<text:span text:style-name="T7"></text:span>I <text:span text:style-name="T7"></text:span></text:p>
      <text:p text:style-name="P20"><text:span text:style-name="T60"><text:s text:c="3"/></text:span><text:span text:style-name="T59">F differenzierbar <text:s/>auf I, F’(a)=f’(a)-</text:span><draw:line text:anchor-type="char" draw:z-index="222" draw:name="Form53" draw:style-name="gr8" draw:text-style-name="P34" svg:x1="15.009cm" svg:y1="0.448cm" svg:x2="6.754cm" svg:y2="3.376cm"><text:p/></draw:line><draw:line text:anchor-type="char" draw:z-index="221" draw:name="Form55" draw:style-name="gr23" draw:text-style-name="P34" svg:x1="10.828cm" svg:y1="0.346cm" svg:x2="6.542cm" svg:y2="1.366cm"><text:p/></draw:line><text:span text:style-name="T10"></text:span><text:span text:style-name="T59">&gt;0, F’(b)=f’(b)-</text:span><text:span text:style-name="T10"></text:span><text:span text:style-name="T59">&lt;0 </text:span></text:p>
      <text:p text:style-name="Standard"><draw:line text:anchor-type="paragraph" draw:z-index="273" draw:name="Form54" draw:style-name="gr3" draw:text-style-name="P33" svg:x1="6.63cm" svg:y1="0.813cm" svg:x2="9.717cm" svg:y2="0.249cm"><text:p/></draw:line><draw:line text:anchor-type="paragraph" draw:z-index="274" draw:name="Form56" draw:style-name="gr2" draw:text-style-name="P33" svg:x1="9.929cm" svg:y1="1.818cm" svg:x2="9.929cm" svg:y2="0.319cm"><text:p/></draw:line><text:span text:style-name="T60"><text:s text:c="3"/></text:span><text:span text:style-name="T7"></text:span><text:span text:style-name="T60"> </text:span><text:span text:style-name="T59">F’(a)=</text:span><draw:frame draw:style-name="fr4" draw:name="Objekt159" text:anchor-type="as-char" svg:width="0.944cm" svg:height="0.868cm" draw:z-index="309"><draw:object xlink:href="./Object 159" xlink:type="simple" xlink:show="embed" xlink:actuate="onLoad"/><draw:image xlink:href="./ObjectReplacements/Object 159" xlink:type="simple" xlink:show="embed" xlink:actuate="onLoad"/></draw:frame><draw:frame draw:style-name="fr3" draw:name="Objekt160" text:anchor-type="as-char" svg:width="2.499cm" svg:height="1.037cm" draw:z-index="103"><draw:object xlink:href="./Object 160" xlink:type="simple" xlink:show="embed" xlink:actuate="onLoad"/><draw:image xlink:href="./ObjectReplacements/Object 160" xlink:type="simple" xlink:show="embed" xlink:actuate="onLoad"/></draw:frame><text:span text:style-name="T59">&gt;0 </text:span><text:span text:style-name="T7"></text:span><text:span text:style-name="T59"> </text:span><draw:frame draw:style-name="fr4" draw:name="Objekt161" text:anchor-type="as-char" svg:width="0.944cm" svg:height="0.868cm" draw:z-index="310"><draw:object xlink:href="./Object 161" xlink:type="simple" xlink:show="embed" xlink:actuate="onLoad"/><draw:image xlink:href="./ObjectReplacements/Object 161" xlink:type="simple" xlink:show="embed" xlink:actuate="onLoad"/></draw:frame><text:span text:style-name="T45"><draw:frame draw:style-name="fr3" draw:name="Objekt162" text:anchor-type="as-char" svg:width="2.521cm" svg:height="2.034cm" draw:z-index="104"><draw:object xlink:href="./Object 162" xlink:type="simple" xlink:show="embed" xlink:actuate="onLoad"/><draw:image xlink:href="./ObjectReplacements/Object 162" xlink:type="simple" xlink:show="embed" xlink:actuate="onLoad"/></draw:frame></text:span><text:span text:style-name="T59">&gt;0,</text:span></text:p>
      <text:p text:style-name="Standard"><draw:line text:anchor-type="char" draw:z-index="223" draw:name="Form58" draw:style-name="gr22" draw:text-style-name="P34" svg:x1="10.194cm" svg:y1="0.314cm" svg:x2="8.543cm" svg:y2="2.625cm"><text:p/></draw:line><text:span text:style-name="T60"><text:s text:c="6"/></text:span><text:span text:style-name="T59">F’(b)=</text:span><draw:frame draw:style-name="fr4" draw:name="Objekt163" text:anchor-type="as-char" svg:width="1.048cm" svg:height="0.78cm" draw:z-index="311"><draw:object xlink:href="./Object 163" xlink:type="simple" xlink:show="embed" xlink:actuate="onLoad"/><draw:image xlink:href="./ObjectReplacements/Object 163" xlink:type="simple" xlink:show="embed" xlink:actuate="onLoad"/></draw:frame><draw:frame draw:style-name="fr3" draw:name="Objekt164" text:anchor-type="as-char" svg:width="2.499cm" svg:height="1.037cm" draw:z-index="105"><draw:object xlink:href="./Object 164" xlink:type="simple" xlink:show="embed" xlink:actuate="onLoad"/><draw:image xlink:href="./ObjectReplacements/Object 164" xlink:type="simple" xlink:show="embed" xlink:actuate="onLoad"/></draw:frame><text:span text:style-name="T59">&lt;0 </text:span><text:span text:style-name="T7"></text:span><text:span text:style-name="T59"> </text:span><draw:frame draw:style-name="fr4" draw:name="Objekt165" text:anchor-type="as-char" svg:width="1.048cm" svg:height="0.78cm" draw:z-index="312"><draw:object xlink:href="./Object 165" xlink:type="simple" xlink:show="embed" xlink:actuate="onLoad"/><draw:image xlink:href="./ObjectReplacements/Object 165" xlink:type="simple" xlink:show="embed" xlink:actuate="onLoad"/></draw:frame><draw:frame draw:style-name="fr3" draw:name="Objekt166" text:anchor-type="as-char" svg:width="2.521cm" svg:height="2.034cm" draw:z-index="106"><draw:object xlink:href="./Object 166" xlink:type="simple" xlink:show="embed" xlink:actuate="onLoad"/><draw:image xlink:href="./ObjectReplacements/Object 166" xlink:type="simple" xlink:show="embed" xlink:actuate="onLoad"/></draw:frame><text:span text:style-name="T59">&lt;0</text:span></text:p>
      <text:p text:style-name="Standard"><text:span text:style-name="T60"><text:s text:c="3"/></text:span><text:span text:style-name="T33">Für x&gt;a, x nahe an a gilt F(x)&gt;F(a) </text:span><text:span text:style-name="T7"></text:span><text:span text:style-name="T33"> a&lt;x&lt;a+</text:span><text:span text:style-name="T7"></text:span></text:p>
      <text:p text:style-name="Standard"><text:span text:style-name="T34"><text:s text:c="3"/></text:span>Für x&lt;b, x nahe an b gilt F(x)&gt;F(b), <text:span text:style-name="T7"></text:span> b-<text:span text:style-name="T7"></text:span>&lt;x&lt;b. </text:p>
      <text:p text:style-name="Standard"><text:span text:style-name="T34"><text:s text:c="3"/></text:span><text:span text:style-name="T33">F </text:span><text:span text:style-name="T33"><draw:frame draw:style-name="fr6" draw:name="Objekt33" text:anchor-type="as-char" svg:y="-0.379cm" svg:width="1.208cm" svg:height="0.97cm" draw:z-index="313"><draw:object xlink:href="./Object 33" xlink:type="simple" xlink:show="embed" xlink:actuate="onLoad"/><draw:image xlink:href="./ObjectReplacements/Object 33" xlink:type="simple" xlink:show="embed" xlink:actuate="onLoad"/><svg:desc>Formel</svg:desc></draw:frame></text:span><text:span text:style-name="T33">stetig auf I </text:span><text:span text:style-name="T7"></text:span><text:span text:style-name="T33">a,b</text:span><text:span text:style-name="T7"></text:span><draw:frame draw:style-name="fr3" draw:name="Objekt167" text:anchor-type="as-char" svg:width="1.15cm" svg:height="0.859cm" draw:z-index="107"><draw:object xlink:href="./Object 167" xlink:type="simple" xlink:show="embed" xlink:actuate="onLoad"/><draw:image xlink:href="./ObjectReplacements/Object 167" xlink:type="simple" xlink:show="embed" xlink:actuate="onLoad"/></draw:frame><text:span text:style-name="T7"></text:span><text:span text:style-name="T33"> </text:span><text:span text:style-name="T7"></text:span><text:span text:style-name="T33">(a,b) mit F(</text:span><text:span text:style-name="T7"></text:span><text:span text:style-name="T33">)</text:span><text:span text:style-name="T7"></text:span><text:span text:style-name="T33">F(x) </text:span><text:span text:style-name="T7"></text:span><text:span text:style-name="T33"> a</text:span><text:span text:style-name="T7"></text:span><text:span text:style-name="T33">x</text:span><text:span text:style-name="T7"></text:span><text:span text:style-name="T33">b(x</text:span><text:span text:style-name="T7"></text:span><text:span text:style-name="T33">a,b</text:span><text:span text:style-name="T7"></text:span><text:span text:style-name="T33">) </text:span><text:span text:style-name="T7"></text:span><text:span text:style-name="T33"> </text:span></text:p>
      <text:p text:style-name="P26"><text:span text:style-name="T34"><text:s text:c="3"/></text:span><text:span text:style-name="T7"></text:span><text:span text:style-name="T33">a, </text:span><text:span text:style-name="T7"></text:span><text:span text:style-name="T33">b </text:span><text:span text:style-name="T7"></text:span><text:span text:style-name="T33"> </text:span><text:span text:style-name="T7"></text:span><text:span text:style-name="T33">(a,b) </text:span><draw:frame draw:style-name="fr3" draw:name="Objekt168" text:anchor-type="as-char" svg:width="1.118cm" svg:height="0.859cm" draw:z-index="108"><draw:object xlink:href="./Object 168" xlink:type="simple" xlink:show="embed" xlink:actuate="onLoad"/><draw:image xlink:href="./ObjectReplacements/Object 168" xlink:type="simple" xlink:show="embed" xlink:actuate="onLoad"/></draw:frame><text:span text:style-name="T33"><text:s/>F’(</text:span><text:span text:style-name="T7"></text:span><text:span text:style-name="T33">)=</text:span><text:span text:style-name="T40">(</text:span><text:span text:style-name="T33">f(</text:span><text:span text:style-name="T7"></text:span><text:span text:style-name="T33">)-</text:span><text:span text:style-name="T10"></text:span><text:span text:style-name="T7"></text:span><text:span text:style-name="T75">)</text:span><text:span text:style-name="T76">’</text:span><text:span text:style-name="T33">=f</text:span><text:span text:style-name="T40">`’</text:span><text:span text:style-name="T33">(</text:span><text:span text:style-name="T13"></text:span><text:span text:style-name="T33">)-</text:span><text:span text:style-name="T40">(</text:span><text:span text:style-name="T10"></text:span><text:span text:style-name="T13"></text:span><text:span text:style-name="T76">)’=</text:span><text:span text:style-name="T33">0 </text:span><text:span text:style-name="T7"></text:span><text:span text:style-name="T33"> f’(</text:span><text:span text:style-name="T7"></text:span><text:span text:style-name="T33">)=</text:span><text:span text:style-name="T10"></text:span></text:p>
      <text:p text:style-name="Standard">Bem:In S5.2.8 braucht f’ nicht stetig zu se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ndere Formulierung:</text:p>
      <text:p text:style-name="Standard"><text:span text:style-name="T30"><text:s text:c="3"/></text:span>Sei f auf dem abgeschlossenen Intervall [a,b] differenzierbar und sei </text:p>
      <text:p text:style-name="Standard"><text:span text:style-name="T30"><text:s text:c="3"/></text:span>y eine beliebige Zahl mit f’(a)<text:span text:style-name="T7"></text:span>y<text:span text:style-name="T7"></text:span>f’(b) oder f’(b)<text:span text:style-name="T7"></text:span>y<text:span text:style-name="T7"></text:span>f’(a). </text:p>
      <text:p text:style-name="Standard"><text:span text:style-name="T30"><text:s text:c="3"/></text:span>Dann gibt es ein x<text:span text:style-name="T7"></text:span>[a,b] mit f’(x)=y.</text:p>
      <text:p text:style-name="Standard"/>
      <text:p text:style-name="Standard"><text:span text:style-name="T36">//</text:span><text:span text:style-name="T37">S4.4.7</text:span><text:span text:style-name="T36">(2560)</text:span><text:span text:style-name="T35">Globale Extrema//</text:span></text:p>
      <text:p text:style-name="Standard"><text:span text:style-name="T47">//Vor: M</text:span><text:span text:style-name="T12"></text:span><text:span text:style-name="T19">R</text:span><text:span text:style-name="T47"> oder M</text:span><text:span text:style-name="T12"></text:span><text:span text:style-name="T19">C </text:span><text:span text:style-name="T47"><draw:frame draw:style-name="fr3" draw:name="Objekt171" text:anchor-type="as-char" svg:width="0.437cm" svg:height="0.467cm" draw:z-index="109"><draw:object xlink:href="./Object 171" xlink:type="simple" xlink:show="embed" xlink:actuate="onLoad"/><draw:image xlink:href="./ObjectReplacements/Object 171" xlink:type="simple" xlink:show="embed" xlink:actuate="onLoad"/></draw:frame></text:span><text:span text:style-name="T47">M kompakt, f:M</text:span><text:span text:style-name="T12"></text:span><text:span text:style-name="T19"> R</text:span><text:span text:style-name="T47"> stetig auf M.//</text:span></text:p>
      <text:p text:style-name="Standard"><text:span text:style-name="T47">//Beh:</text:span><text:span text:style-name="T12"></text:span><text:span text:style-name="T47"> </text:span><text:span text:style-name="T54"><draw:frame draw:style-name="fr3" draw:name="Objekt172" text:anchor-type="as-char" svg:width="0.928cm" svg:height="0.78cm" draw:z-index="110"><draw:object xlink:href="./Object 172" xlink:type="simple" xlink:show="embed" xlink:actuate="onLoad"/><draw:image xlink:href="./ObjectReplacements/Object 172" xlink:type="simple" xlink:show="embed" xlink:actuate="onLoad"/></draw:frame></text:span><text:span text:style-name="T47">f(z)=min f(M)</text:span><text:span text:style-name="T12"></text:span><text:span text:style-name="T19">R</text:span><text:span text:style-name="T47"> und </text:span><text:span text:style-name="T12"></text:span><text:span text:style-name="T47"> </text:span><text:span text:style-name="T54"><draw:frame draw:style-name="fr3" draw:name="Objekt173" text:anchor-type="as-char" svg:width="0.998cm" svg:height="0.78cm" draw:z-index="111"><draw:object xlink:href="./Object 173" xlink:type="simple" xlink:show="embed" xlink:actuate="onLoad"/><draw:image xlink:href="./ObjectReplacements/Object 173" xlink:type="simple" xlink:show="embed" xlink:actuate="onLoad"/></draw:frame></text:span><text:span text:style-name="T47"><text:s/>f(z)=max f(M)</text:span><text:span text:style-name="T12"></text:span><text:span text:style-name="T19">R</text:span><text:span text:style-name="T47">, d.h.//</text:span></text:p>
      <text:p text:style-name="Standard"><text:span text:style-name="T47">// <text:s text:c="3"/></text:span><text:span text:style-name="T12"></text:span><text:span text:style-name="T47"> z</text:span><text:span text:style-name="T26">1</text:span><text:span text:style-name="T47">,z</text:span><text:span text:style-name="T26">2</text:span><text:span text:style-name="T12"></text:span><text:span text:style-name="T47">M mit f(z</text:span><text:span text:style-name="T26">1</text:span><text:span text:style-name="T47">)</text:span><text:span text:style-name="T12"></text:span><text:span text:style-name="T47">f(z)</text:span><text:span text:style-name="T12"></text:span><text:span text:style-name="T47">f(z</text:span><text:span text:style-name="T26">2</text:span><text:span text:style-name="T47">) </text:span><text:span text:style-name="T12"></text:span><text:span text:style-name="T47"> z</text:span><text:span text:style-name="T12"></text:span><text:span text:style-name="T47">M.//</text:span></text:p>
      <text:p text:style-name="Standard"><text:span text:style-name="T5">//</text:span><text:span text:style-name="T1">S5.2.1</text:span>(2806)(notwendige Bedingung für lokale Extrema)//</text:p>
      <text:p text:style-name="Standard">//Vor:M<text:span text:style-name="T7"></text:span><text:span text:style-name="T18"> R</text:span>,F:M<text:span text:style-name="T7"></text:span><text:span text:style-name="T18"> R</text:span> habe ein lokales Extremum in x<text:span text:style-name="T22">0</text:span><text:span text:style-name="T7"></text:span><draw:frame draw:style-name="fr4" draw:name="Objekt174" text:anchor-type="as-char" svg:width="0.661cm" svg:height="0.78cm" draw:z-index="314"><draw:object xlink:href="./Object 174" xlink:type="simple" xlink:show="embed" xlink:actuate="onLoad"/><draw:image xlink:href="./ObjectReplacements/Object 174" xlink:type="simple" xlink:show="embed" xlink:actuate="onLoad"/></draw:frame> und f sei //</text:p>
      <text:p text:style-name="Standard">// <text:s text:c="2"/>differenzierbar in x<text:span text:style-name="T22">0</text:span>//</text:p>
      <text:p text:style-name="Standard">//Beh:f’(x<text:span text:style-name="T22">0</text:span>)=0//</text:p>
      <text:p text:style-name="Standard">Bew:<draw:frame draw:style-name="fr3" draw:name="Objekt175" text:anchor-type="as-char" svg:width="0.437cm" svg:height="0.467cm" draw:z-index="112"><draw:object xlink:href="./Object 175" xlink:type="simple" xlink:show="embed" xlink:actuate="onLoad"/><draw:image xlink:href="./ObjectReplacements/Object 175" xlink:type="simple" xlink:show="embed" xlink:actuate="onLoad"/></draw:frame>Falls y=f’(a) oder y=f’(b), ist nichts zu zeigen. </text:p>
      <text:p text:style-name="Standard"><text:span text:style-name="T30"><text:s text:c="4"/></text:span><draw:frame draw:style-name="fr3" draw:name="Objekt176" text:anchor-type="as-char" svg:width="0.437cm" svg:height="0.467cm" draw:z-index="113"><draw:object xlink:href="./Object 176" xlink:type="simple" xlink:show="embed" xlink:actuate="onLoad"/><draw:image xlink:href="./ObjectReplacements/Object 176" xlink:type="simple" xlink:show="embed" xlink:actuate="onLoad"/></draw:frame>Sonst sei g(x)=f(x)-xy gesetzt. Sei oBdA f’(a)&lt;y&lt;f’(b) </text:p>
      <text:p text:style-name="Standard"><draw:line text:anchor-type="char" draw:z-index="219" draw:name="Form59" draw:style-name="gr15" draw:text-style-name="P34" svg:x1="16.887cm" svg:y1="0.351cm" svg:x2="14.776cm" svg:y2="1.457cm"><text:p/></draw:line><text:span text:style-name="T30"><text:s text:c="4"/></text:span>angenommen(sonst betrachte –f und –y)). Dann ist g’(a)=f’(a)-y&lt;0 und </text:p>
      <text:p text:style-name="Standard"><draw:line text:anchor-type="char" draw:z-index="220" draw:name="Form60" draw:style-name="gr15" draw:text-style-name="P34" svg:x1="4.521cm" svg:y1="0.406cm" svg:x2="14.877cm" svg:y2="1.009cm"><text:p/></draw:line><text:span text:style-name="T44"><text:s text:c="4"/></text:span><text:span text:style-name="T43">g’(b)=f’(b)-y&gt;0. </text:span>Daraus folgt, dass das Minimum von g(welches nach </text:p>
      <text:p text:style-name="Standard"><text:span text:style-name="T30"><text:s text:c="4"/></text:span>S4.4.7 existieren muss) nicht in einem der Randpunkte liegen </text:p>
      <text:p text:style-name="Standard"><text:span text:style-name="T30"><text:s text:c="4"/></text:span>kann (#weil g’=0 [die Bedingung für Extremwerte] für a&lt;x&lt;b#), also </text:p>
      <text:p text:style-name="Standard"><text:span text:style-name="T30"><text:s text:c="4"/></text:span>in einem Punkt x<text:span text:style-name="T22">0</text:span><text:span text:style-name="T7"></text:span>(a,b) angenommen werden muss. Nach S5.2.1 folgt</text:p>
      <text:p text:style-name="Standard"><text:span text:style-name="T30"><text:s text:c="4"/></text:span><text:span text:style-name="T43">g’(x</text:span><text:span text:style-name="T28">0</text:span><text:span text:style-name="T43">)=f’(x</text:span><text:span text:style-name="T28">0</text:span><text:span text:style-name="T43">)-y=0 </text:span><text:span text:style-name="T10"></text:span><text:span text:style-name="T43"> f’(x</text:span><text:span text:style-name="T28">0</text:span><text:span text:style-name="T43">)=y.</text:span></text:p>
      <text:p text:style-name="P15"/>
      <text:p text:style-name="Standard"><text:span text:style-name="T5">Bsp: g(x):=0 für -</text:span><text:span text:style-name="T7"></text:span><text:span text:style-name="T58">&lt;x&lt;</text:span>x<text:span text:style-name="T22">0</text:span>, <text:span text:style-name="T5">g(x):=1 für </text:span>x<text:span text:style-name="T22">0</text:span><text:span text:style-name="T7"></text:span><text:span text:style-name="T58">x&lt;</text:span><text:span text:style-name="T7"></text:span><text:span text:style-name="T58"><draw:frame draw:style-name="fr3" draw:name="Objekt177" text:anchor-type="as-char" svg:width="1.122cm" svg:height="0.859cm" draw:z-index="114"><draw:object xlink:href="./Object 177" xlink:type="simple" xlink:show="embed" xlink:actuate="onLoad"/><draw:image xlink:href="./ObjectReplacements/Object 177" xlink:type="simple" xlink:show="embed" xlink:actuate="onLoad"/></draw:frame></text:span><text:span text:style-name="T58"><text:line-break/> <text:s text:c="5"/></text:span><text:span text:style-name="T7"></text:span><text:span text:style-name="T58"> keine f(x) auf </text:span><text:span text:style-name="T18">R</text:span><text:span text:style-name="T58"> mit f’(x)=g(x) </text:span><text:span text:style-name="T7"></text:span><text:span text:style-name="T58"> x</text:span><text:span text:style-name="T7"></text:span><text:span text:style-name="T18">R</text:span><text:span text:style-name="T58">.</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oft-page-break/><text:span text:style-name="T5">//</text:span><text:span text:style-name="T1">S5.2.2</text:span><text:span text:style-name="T5">(2802)</text:span><text:span text:style-name="T1"> </text:span>(Mittelwertsatz der Differentialrechnung)//</text:p>
      <text:p text:style-name="Standard">//Vor:a&lt;b, f:<text:span text:style-name="T7"></text:span>a,b<text:span text:style-name="T7"></text:span><text:span text:style-name="T18">R</text:span> sei stetig auf <text:span text:style-name="T7"></text:span>a,b<text:span text:style-name="T7"></text:span> und differenzierbar auf (a,b)//</text:p>
      <text:p text:style-name="Standard">//Beh: <text:span text:style-name="T7"></text:span> mindestens ein <text:span text:style-name="T7"></text:span>(a,b) mit <draw:frame draw:style-name="fr4" draw:name="Objekt178" text:anchor-type="as-char" svg:width="2.29cm" svg:height="1.037cm" draw:z-index="315"><draw:object xlink:href="./Object 178" xlink:type="simple" xlink:show="embed" xlink:actuate="onLoad"/><draw:image xlink:href="./ObjectReplacements/Object 178" xlink:type="simple" xlink:show="embed" xlink:actuate="onLoad"/></draw:frame>=f’(<text:span text:style-name="T7"></text:span>)//</text:p>
      <text:p text:style-name="Standard"/>
      <text:p text:style-name="Standard"><draw:custom-shape text:anchor-type="char" draw:z-index="235" draw:name="Form61" draw:style-name="gr19" draw:text-style-name="P36" svg:width="4.827cm" svg:height="4.626cm" svg:x="3.311cm" svg:y="-0.312cm"><text:p/><draw:enhanced-geometry svg:viewBox="0 0 2223 1767" draw:type="non-primitive" draw:enhanced-path="M 0 1767 C 294 1733 589 1700 798 1653 1007 1606 1121 1558 1254 1482 1387 1406 1501 1301 1596 1197 1691 1093 1720 1054 1824 855 1928 656 2176 47 2223 0 N"/></draw:custom-shape><text:span text:style-name="T2">S5.2.7</text:span> <text:s/>Newton Verfahren (2810)</text:p>
      <text:p text:style-name="Standard"><draw:line text:anchor-type="char" draw:z-index="236" draw:name="Form62" draw:style-name="gr16" draw:text-style-name="P34" svg:x1="7.232cm" svg:y1="0.43cm" svg:x2="7.232cm" svg:y2="4.452cm"><text:p/></draw:line><draw:line text:anchor-type="char" draw:z-index="237" draw:name="Form63" draw:style-name="gr16" draw:text-style-name="P34" svg:x1="7.936cm" svg:y1="0.229cm" svg:x2="5.523cm" svg:y2="5.156cm"><text:p/></draw:line><draw:line text:anchor-type="char" draw:z-index="233" draw:name="Form64" draw:style-name="gr16" draw:text-style-name="P34" svg:x1="3.612cm" svg:y1="0.229cm" svg:x2="3.612cm" svg:y2="3.949cm"><text:p/></draw:line>#Bspskizze:</text:p>
      <text:p text:style-name="Standard"><draw:line text:anchor-type="char" draw:z-index="241" draw:name="Form65" draw:style-name="gr16" draw:text-style-name="P34" svg:x1="6.729cm" svg:y1="1.184cm" svg:x2="7.936cm" svg:y2="1.184cm"><text:p/></draw:line><text:span text:style-name="T30"><text:s text:c="23"/></text:span>f(x<text:span text:style-name="T22">n</text:span>) <text:s text:c="8"/>f’(x<text:span text:style-name="T22">n</text:span>)=<draw:frame draw:style-name="fr3" draw:name="Objekt179" text:anchor-type="as-char" svg:width="1.773cm" svg:height="1.194cm" draw:z-index="115"><draw:object xlink:href="./Object 179" xlink:type="simple" xlink:show="embed" xlink:actuate="onLoad"/><draw:image xlink:href="./ObjectReplacements/Object 179" xlink:type="simple" xlink:show="embed" xlink:actuate="onLoad"/></draw:frame> <text:span text:style-name="T10"></text:span> <text:line-break/> <text:s text:c="35"/>f(x<text:span text:style-name="T22">n</text:span>)=f’(x<text:span text:style-name="T22">n</text:span>)(x<text:span text:style-name="T22">n</text:span>-x<text:span text:style-name="T22">n+1</text:span>) <text:span text:style-name="T10"></text:span> </text:p>
      <text:p text:style-name="Standard"><text:span text:style-name="T30"><text:s text:c="36"/></text:span>f’(x<text:span text:style-name="T22">n</text:span>)x<text:span text:style-name="T22">n+1</text:span>=x<text:span text:style-name="T22">n</text:span>f’(x<text:span text:style-name="T22">n</text:span>)-f(x<text:span text:style-name="T22">n</text:span>) <text:span text:style-name="T10"></text:span> <text:s text:c="31"/></text:p>
      <text:p text:style-name="Standard"><draw:line text:anchor-type="char" draw:z-index="244" draw:name="Form66" draw:style-name="gr16" draw:text-style-name="P34" svg:x1="5.221cm" svg:y1="0.593cm" svg:x2="5.221cm" svg:y2="1.297cm"><text:p/></draw:line><draw:line text:anchor-type="char" draw:z-index="242" draw:name="Form67" draw:style-name="gr15" draw:text-style-name="P34" svg:x1="14.169cm" svg:y1="0.884cm" svg:x2="3.612cm" svg:y2="4.604cm"><text:p/></draw:line><draw:line text:anchor-type="char" draw:z-index="238" draw:name="Form68" draw:style-name="gr16" draw:text-style-name="P34" svg:x1="6.327cm" svg:y1="0.28cm" svg:x2="6.327cm" svg:y2="1.788cm"><text:p/></draw:line><draw:line text:anchor-type="char" draw:z-index="234" draw:name="Form69" draw:style-name="gr16" draw:text-style-name="P34" svg:x1="3.11cm" svg:y1="0.783cm" svg:x2="9.444cm" svg:y2="0.783cm"><text:p/></draw:line><text:span text:style-name="T30"><text:s text:c="20"/></text:span><draw:frame draw:style-name="fr4" draw:name="Objekt180" text:anchor-type="as-char" svg:width="0.464cm" svg:height="0.467cm" draw:z-index="316"><draw:object xlink:href="./Object 180" xlink:type="simple" xlink:show="embed" xlink:actuate="onLoad"/><draw:image xlink:href="./ObjectReplacements/Object 180" xlink:type="simple" xlink:show="embed" xlink:actuate="onLoad"/></draw:frame><text:span text:style-name="T30"><text:s text:c="15"/></text:span>x<text:span text:style-name="T22">n+1</text:span>=x<text:span text:style-name="T22">n</text:span>-<draw:frame draw:style-name="fr3" draw:name="Objekt181" text:anchor-type="as-char" svg:width="1.446cm" svg:height="1.205cm" draw:z-index="116"><draw:object xlink:href="./Object 181" xlink:type="simple" xlink:show="embed" xlink:actuate="onLoad"/><draw:image xlink:href="./ObjectReplacements/Object 181" xlink:type="simple" xlink:show="embed" xlink:actuate="onLoad"/></draw:frame> <text:s/>...deshalb Motivation <text:s text:c="31"/></text:p>
      <text:p text:style-name="Standard"><text:span text:style-name="T30"><text:s text:c="24"/></text:span>x<text:span text:style-name="T22">n+1</text:span>-x<text:span text:style-name="T22">n</text:span></text:p>
      <text:p text:style-name="P13"><draw:line text:anchor-type="char" draw:z-index="240" draw:name="Form70" draw:style-name="gr17" draw:text-style-name="P34" svg:x1="8.237cm" svg:y1="-0.002cm" svg:x2="7.332cm" svg:y2="-0.002cm"><text:p/></draw:line><draw:line text:anchor-type="char" draw:z-index="239" draw:name="Form71" draw:style-name="gr18" draw:text-style-name="P34" svg:x1="6.327cm" svg:y1="-0.002cm" svg:x2="5.623cm" svg:y2="-0.002cm"><text:p/></draw:line><text:s text:c="24"/></text:p>
      <text:p text:style-name="Standard"/>
      <text:p text:style-name="Standard">Sei f:(a,b)<text:span text:style-name="T7"></text:span><text:span text:style-name="T18">R</text:span> differenzierbar auf (a,b) und sei <draw:frame draw:style-name="fr4" draw:name="Objekt182" text:anchor-type="as-char" svg:width="0.464cm" svg:height="0.467cm" draw:z-index="317"><draw:object xlink:href="./Object 182" xlink:type="simple" xlink:show="embed" xlink:actuate="onLoad"/><draw:image xlink:href="./ObjectReplacements/Object 182" xlink:type="simple" xlink:show="embed" xlink:actuate="onLoad"/></draw:frame><text:span text:style-name="T7"></text:span>(a,b) eine </text:p>
      <text:p text:style-name="Standard"><draw:line text:anchor-type="char" draw:z-index="246" draw:name="Form72" draw:style-name="gr15" draw:text-style-name="P34" svg:x1="2.506cm" svg:y1="0.513cm" svg:x2="3.31cm" svg:y2="6.948cm"><text:p/></draw:line><draw:line text:anchor-type="char" draw:z-index="245" draw:name="Form73" draw:style-name="gr15" draw:text-style-name="P34" svg:x1="2.406cm" svg:y1="0.503cm" svg:x2="5.422cm" svg:y2="3.218cm"><text:p/></draw:line><draw:line text:anchor-type="char" draw:z-index="243" draw:name="Form74" draw:style-name="gr15" draw:text-style-name="P34" svg:x1="2.406cm" svg:y1="0.503cm" svg:x2="13.566cm" svg:y2="3.218cm"><text:p/></draw:line><text:span text:style-name="T30"><text:s text:c="3"/></text:span>Nullstelle von f mit f’(<draw:frame draw:style-name="fr4" draw:name="Objekt183" text:anchor-type="as-char" svg:width="0.464cm" svg:height="0.467cm" draw:z-index="318"><draw:object xlink:href="./Object 183" xlink:type="simple" xlink:show="embed" xlink:actuate="onLoad"/><draw:image xlink:href="./ObjectReplacements/Object 183" xlink:type="simple" xlink:show="embed" xlink:actuate="onLoad"/></draw:frame>)<text:span text:style-name="T7"></text:span>0. Beginnend mit einem Startwert x<text:span text:style-name="T22">0</text:span><text:span text:style-name="T7"></text:span>(a,b) </text:p>
      <text:p text:style-name="Standard"><text:span text:style-name="T30"><text:s text:c="3"/></text:span>versuchen wir eine Folge (x<text:span text:style-name="T22">n</text:span>) durch die Vorschrift </text:p>
      <text:p text:style-name="Standard"><text:span text:style-name="T30"><text:s text:c="3"/></text:span>x<text:span text:style-name="T22">n+1</text:span>=x<text:span text:style-name="T22">n</text:span>-<draw:frame draw:style-name="fr3" draw:name="Objekt184" text:anchor-type="as-char" svg:width="1.446cm" svg:height="1.205cm" draw:z-index="117"><draw:object xlink:href="./Object 184" xlink:type="simple" xlink:show="embed" xlink:actuate="onLoad"/><draw:image xlink:href="./ObjectReplacements/Object 184" xlink:type="simple" xlink:show="embed" xlink:actuate="onLoad"/></draw:frame> <text:span text:style-name="T7"></text:span> n<text:span text:style-name="T7"></text:span><text:span text:style-name="T18"> N</text:span><text:span text:style-name="T22">0</text:span> zu definieren. Dies gelingt nur, wenn x<text:span text:style-name="T22">n</text:span> keine </text:p>
      <text:p text:style-name="Standard"><text:span text:style-name="T30"><text:s text:c="3"/></text:span>Nullstelle von f’ ist und deshalb nehmen wir an, dass das Intervall </text:p>
      <text:p text:style-name="Standard"><text:span text:style-name="T30"><text:s text:c="3"/></text:span>[a,b] bereits so klein ist, dass f’ dort keine Nullstelle hat. Setzt </text:p>
      <text:p text:style-name="Standard"><draw:line text:anchor-type="char" draw:z-index="247" draw:name="Form75" draw:style-name="gr15" draw:text-style-name="P34" svg:x1="13.868cm" svg:y1="0.52cm" svg:x2="5.121cm" svg:y2="4.441cm"><text:p/></draw:line><text:span text:style-name="T30"><text:s text:c="3"/></text:span>man dann <draw:frame draw:style-name="fr3" draw:name="Objekt185" text:anchor-type="as-char" svg:width="0.549cm" svg:height="0.467cm" draw:z-index="118"><draw:object xlink:href="./Object 185" xlink:type="simple" xlink:show="embed" xlink:actuate="onLoad"/><draw:image xlink:href="./ObjectReplacements/Object 185" xlink:type="simple" xlink:show="embed" xlink:actuate="onLoad"/></draw:frame>(x)=x-f(x)/f’(x), so ist offenbar <draw:frame draw:style-name="fr3" draw:name="Objekt186" text:anchor-type="as-char" svg:width="0.549cm" svg:height="0.467cm" draw:z-index="119"><draw:object xlink:href="./Object 186" xlink:type="simple" xlink:show="embed" xlink:actuate="onLoad"/><draw:image xlink:href="./ObjectReplacements/Object 186" xlink:type="simple" xlink:show="embed" xlink:actuate="onLoad"/></draw:frame>(<draw:frame draw:style-name="fr4" draw:name="Objekt187" text:anchor-type="as-char" svg:width="0.464cm" svg:height="0.467cm" draw:z-index="319"><draw:object xlink:href="./Object 187" xlink:type="simple" xlink:show="embed" xlink:actuate="onLoad"/><draw:image xlink:href="./ObjectReplacements/Object 187" xlink:type="simple" xlink:show="embed" xlink:actuate="onLoad"/></draw:frame>)=<draw:frame draw:style-name="fr4" draw:name="Objekt188" text:anchor-type="as-char" svg:width="0.464cm" svg:height="0.467cm" draw:z-index="320"><draw:object xlink:href="./Object 188" xlink:type="simple" xlink:show="embed" xlink:actuate="onLoad"/><draw:image xlink:href="./ObjectReplacements/Object 188" xlink:type="simple" xlink:show="embed" xlink:actuate="onLoad"/></draw:frame>. Falls f sogar </text:p>
      <text:p text:style-name="Standard"><text:span text:style-name="T30"><text:s text:c="3"/></text:span>2 mal differenzierbar auf (a,b) ist, dann ist dort <draw:frame draw:style-name="fr3" draw:name="Objekt189" text:anchor-type="as-char" svg:width="0.549cm" svg:height="0.467cm" draw:z-index="120"><draw:object xlink:href="./Object 189" xlink:type="simple" xlink:show="embed" xlink:actuate="onLoad"/><draw:image xlink:href="./ObjectReplacements/Object 189" xlink:type="simple" xlink:show="embed" xlink:actuate="onLoad"/></draw:frame><text:s/>wenigstens </text:p>
      <text:p text:style-name="Standard"><text:span text:style-name="T30"><text:s text:c="3"/></text:span>einmal differenzierbar und </text:p>
      <text:p text:style-name="Standard"><text:span text:style-name="T30"><text:s text:c="3"/></text:span><draw:frame draw:style-name="fr3" draw:name="Objekt190" text:anchor-type="as-char" svg:width="0.549cm" svg:height="0.467cm" draw:z-index="121"><draw:object xlink:href="./Object 190" xlink:type="simple" xlink:show="embed" xlink:actuate="onLoad"/><draw:image xlink:href="./ObjectReplacements/Object 190" xlink:type="simple" xlink:show="embed" xlink:actuate="onLoad"/></draw:frame>’(x)=1-<draw:frame draw:style-name="fr3" draw:name="Objekt191" text:anchor-type="as-char" svg:width="3.995cm" svg:height="1.185cm" draw:z-index="122"><draw:object xlink:href="./Object 191" xlink:type="simple" xlink:show="embed" xlink:actuate="onLoad"/><draw:image xlink:href="./ObjectReplacements/Object 191" xlink:type="simple" xlink:show="embed" xlink:actuate="onLoad"/></draw:frame>=f(x)f’’(x)/(f’(x))<text:span text:style-name="T50">2 </text:span><text:span text:style-name="T7"></text:span> x<text:span text:style-name="T7"></text:span>(<draw:frame draw:style-name="fr4" draw:name="Objekt192" text:anchor-type="as-char" svg:width="0.464cm" svg:height="0.467cm" draw:z-index="321"><draw:object xlink:href="./Object 192" xlink:type="simple" xlink:show="embed" xlink:actuate="onLoad"/><draw:image xlink:href="./ObjectReplacements/Object 192" xlink:type="simple" xlink:show="embed" xlink:actuate="onLoad"/></draw:frame>-<text:span text:style-name="T7"></text:span>,<draw:frame draw:style-name="fr4" draw:name="Objekt193" text:anchor-type="as-char" svg:width="0.464cm" svg:height="0.467cm" draw:z-index="322"><draw:object xlink:href="./Object 193" xlink:type="simple" xlink:show="embed" xlink:actuate="onLoad"/><draw:image xlink:href="./ObjectReplacements/Object 193" xlink:type="simple" xlink:show="embed" xlink:actuate="onLoad"/></draw:frame>+<text:span text:style-name="T7"></text:span>). </text:p>
      <text:p text:style-name="Standard"><text:span text:style-name="T30"><text:s text:c="3"/></text:span>Wir setzen voraus, dass |<draw:frame draw:style-name="fr3" draw:name="Objekt194" text:anchor-type="as-char" svg:width="0.549cm" svg:height="0.467cm" draw:z-index="123"><draw:object xlink:href="./Object 194" xlink:type="simple" xlink:show="embed" xlink:actuate="onLoad"/><draw:image xlink:href="./ObjectReplacements/Object 194" xlink:type="simple" xlink:show="embed" xlink:actuate="onLoad"/></draw:frame>’(x)|<draw:frame draw:style-name="fr4" draw:name="Objekt195" text:anchor-type="as-char" svg:width="0.48cm" svg:height="0.467cm" draw:z-index="323"><draw:object xlink:href="./Object 195" xlink:type="simple" xlink:show="embed" xlink:actuate="onLoad"/><draw:image xlink:href="./ObjectReplacements/Object 195" xlink:type="simple" xlink:show="embed" xlink:actuate="onLoad"/></draw:frame><text:span text:style-name="T7"></text:span>&lt;1 gilt <text:span text:style-name="T7"></text:span> x<text:span text:style-name="T7"></text:span>(a,b) (dies gilt </text:p>
      <text:p text:style-name="Standard"><text:span text:style-name="T30"><text:s text:c="3"/></text:span>sicher, falls <draw:frame draw:style-name="fr3" draw:name="Objekt196" text:anchor-type="as-char" svg:width="0.549cm" svg:height="0.467cm" draw:z-index="124"><draw:object xlink:href="./Object 196" xlink:type="simple" xlink:show="embed" xlink:actuate="onLoad"/><draw:image xlink:href="./ObjectReplacements/Object 196" xlink:type="simple" xlink:show="embed" xlink:actuate="onLoad"/></draw:frame>’ stetig und das Intervall (a,b) klein genug ist, denn </text:p>
      <text:p text:style-name="Standard"><text:span text:style-name="T30"><text:s text:c="3"/></text:span><draw:frame draw:style-name="fr3" draw:name="Objekt197" text:anchor-type="as-char" svg:width="0.549cm" svg:height="0.467cm" draw:z-index="125"><draw:object xlink:href="./Object 197" xlink:type="simple" xlink:show="embed" xlink:actuate="onLoad"/><draw:image xlink:href="./ObjectReplacements/Object 197" xlink:type="simple" xlink:show="embed" xlink:actuate="onLoad"/></draw:frame><text:tab/>’(<draw:frame draw:style-name="fr4" draw:name="Objekt198" text:anchor-type="as-char" svg:width="0.464cm" svg:height="0.467cm" draw:z-index="324"><draw:object xlink:href="./Object 198" xlink:type="simple" xlink:show="embed" xlink:actuate="onLoad"/><draw:image xlink:href="./ObjectReplacements/Object 198" xlink:type="simple" xlink:show="embed" xlink:actuate="onLoad"/></draw:frame>)=f(<draw:frame draw:style-name="fr4" draw:name="Objekt199" text:anchor-type="as-char" svg:width="0.464cm" svg:height="0.467cm" draw:z-index="325"><draw:object xlink:href="./Object 199" xlink:type="simple" xlink:show="embed" xlink:actuate="onLoad"/><draw:image xlink:href="./ObjectReplacements/Object 199" xlink:type="simple" xlink:show="embed" xlink:actuate="onLoad"/></draw:frame>)f’’(<draw:frame draw:style-name="fr4" draw:name="Objekt200" text:anchor-type="as-char" svg:width="0.464cm" svg:height="0.467cm" draw:z-index="326"><draw:object xlink:href="./Object 200" xlink:type="simple" xlink:show="embed" xlink:actuate="onLoad"/><draw:image xlink:href="./ObjectReplacements/Object 200" xlink:type="simple" xlink:show="embed" xlink:actuate="onLoad"/></draw:frame>)/(f’(<draw:frame draw:style-name="fr4" draw:name="Objekt201" text:anchor-type="as-char" svg:width="0.464cm" svg:height="0.467cm" draw:z-index="327"><draw:object xlink:href="./Object 201" xlink:type="simple" xlink:show="embed" xlink:actuate="onLoad"/><draw:image xlink:href="./ObjectReplacements/Object 201" xlink:type="simple" xlink:show="embed" xlink:actuate="onLoad"/></draw:frame>))<text:span text:style-name="T50">2</text:span>=0). Aus dem Mittelwertsatz folgt dann </text:p>
      <text:p text:style-name="Standard"><text:span text:style-name="T30"><text:s text:c="3"/></text:span>|x<text:span text:style-name="T22">n+1</text:span>-<draw:frame draw:style-name="fr4" draw:name="Objekt202" text:anchor-type="as-char" svg:width="0.464cm" svg:height="0.467cm" draw:z-index="328"><draw:object xlink:href="./Object 202" xlink:type="simple" xlink:show="embed" xlink:actuate="onLoad"/><draw:image xlink:href="./ObjectReplacements/Object 202" xlink:type="simple" xlink:show="embed" xlink:actuate="onLoad"/></draw:frame>|=|<draw:frame draw:style-name="fr3" draw:name="Objekt203" text:anchor-type="as-char" svg:width="0.549cm" svg:height="0.467cm" draw:z-index="126"><draw:object xlink:href="./Object 203" xlink:type="simple" xlink:show="embed" xlink:actuate="onLoad"/><draw:image xlink:href="./ObjectReplacements/Object 203" xlink:type="simple" xlink:show="embed" xlink:actuate="onLoad"/></draw:frame>(x<text:span text:style-name="T22">n</text:span>)-<draw:frame draw:style-name="fr4" draw:name="Objekt204" text:anchor-type="as-char" svg:width="0.464cm" svg:height="0.467cm" draw:z-index="329"><draw:object xlink:href="./Object 204" xlink:type="simple" xlink:show="embed" xlink:actuate="onLoad"/><draw:image xlink:href="./ObjectReplacements/Object 204" xlink:type="simple" xlink:show="embed" xlink:actuate="onLoad"/></draw:frame>|<draw:frame draw:style-name="fr4" draw:name="Objekt205" text:anchor-type="as-char" svg:width="0.48cm" svg:height="0.467cm" draw:z-index="330"><draw:object xlink:href="./Object 205" xlink:type="simple" xlink:show="embed" xlink:actuate="onLoad"/><draw:image xlink:href="./ObjectReplacements/Object 205" xlink:type="simple" xlink:show="embed" xlink:actuate="onLoad"/></draw:frame><text:span text:style-name="T7"></text:span>|x<text:span text:style-name="T22">n</text:span>-<draw:frame draw:style-name="fr4" draw:name="Objekt206" text:anchor-type="as-char" svg:width="0.464cm" svg:height="0.467cm" draw:z-index="331"><draw:object xlink:href="./Object 206" xlink:type="simple" xlink:show="embed" xlink:actuate="onLoad"/><draw:image xlink:href="./ObjectReplacements/Object 206" xlink:type="simple" xlink:show="embed" xlink:actuate="onLoad"/></draw:frame>|. Mit dieser Abschätzung folgt wegen </text:p>
      <text:p text:style-name="Standard"><text:span text:style-name="T30"><text:s text:c="3"/></text:span><text:span text:style-name="T7"></text:span>&lt;1, dass alle x<text:span text:style-name="T22">n</text:span><text:span text:style-name="T7"></text:span>(a,b) liegen und dass die Folge (x<text:span text:style-name="T22">n</text:span>) gegen <draw:frame draw:style-name="fr4" draw:name="Objekt207" text:anchor-type="as-char" svg:width="0.464cm" svg:height="0.467cm" draw:z-index="332"><draw:object xlink:href="./Object 207" xlink:type="simple" xlink:show="embed" xlink:actuate="onLoad"/><draw:image xlink:href="./ObjectReplacements/Object 207" xlink:type="simple" xlink:show="embed" xlink:actuate="onLoad"/></draw:frame><text:s/></text:p>
      <text:p text:style-name="Standard"><text:span text:style-name="T30"><text:s text:c="3"/></text:span>konvergiert(dies wird ausführlicher später behandelt). Dieses </text:p>
      <text:p text:style-name="Standard"><text:span text:style-name="T30"><text:s text:c="3"/></text:span>Newtonverfahren konvergiert im Allgemeinen deutlich schneller als das </text:p>
      <text:p text:style-name="Standard"><text:span text:style-name="T30"><text:s text:c="3"/></text:span>Bisektionsverfahren oder die regula falsi. Z.B. ergeben sich für </text:p>
      <text:p text:style-name="Standard"><text:span text:style-name="T30"><text:s text:c="3"/></text:span>f(x)=cos x und cos x<text:span text:style-name="T22">0</text:span>=1,6 die Werte x<text:span text:style-name="T22">1</text:span>=1,570788, x<text:span text:style-name="T22">2</text:span>=1,5707963 und der </text:p>
      <text:p text:style-name="Standard"><text:span text:style-name="T30"><text:s text:c="3"/></text:span>2. Wert stimmt bereits mit <text:span text:style-name="T7"></text:span>/2 in allen angegebenen Stellen überein.</text:p>
      <text:p text:style-name="P4"/>
      <text:p text:style-name="Standard"><text:span text:style-name="T1">A5.2.2 </text:span>Gib eine geometrische Interpretation des Mittelwertsatzes</text:p>
      <text:p text:style-name="Standard"/>
      <text:p text:style-name="Standard"><text:span text:style-name="T1">A5.2.3</text:span> Benutze den Mittelwertsatz, um eine Abschätzung für sin(1,005)</text:p>
      <text:p text:style-name="Standard"><text:span text:style-name="T30"><text:s/></text:span>zu erhalten, wenn der Wert für sin 1 (z.B aus einer Wertetabelle) </text:p>
      <text:p text:style-name="Standard"><text:span text:style-name="T30"><text:s/></text:span>bekannt ist.</text:p>
      <text:p text:style-name="Standard"/>
      <text:p text:style-name="Standard"><text:span text:style-name="T1">A5.2.4</text:span>Zeige, dass das Newtonverfahren, angewandt auf f(x)=x<text:span text:style-name="T50">2</text:span>-a, </text:p>
      <text:p text:style-name="Standard"><text:span text:style-name="T30"><text:s text:c="3"/></text:span>gerade der Quadratwurzeliteration entspricht. </text:p>
      <text:p text:style-name="Standard"><text:span text:style-name="T30"><text:s text:c="3"/></text:span>Finde selber das analoge verfahren zur Berechnung von <draw:frame draw:style-name="fr3" draw:name="Objekt208" text:anchor-type="as-char" svg:width="0.725cm" svg:height="0.579cm" draw:z-index="127"><draw:object xlink:href="./Object 208" xlink:type="simple" xlink:show="embed" xlink:actuate="onLoad"/><draw:image xlink:href="./ObjectReplacements/Object 208" xlink:type="simple" xlink:show="embed" xlink:actuate="onLoad"/></draw:frame></text:p>
      <text:p text:style-name="Standard"/>
      <text:p text:style-name="P4"/>
      <text:p text:style-name="P4"/>
      <text:p text:style-name="P4"/>
      <text:p text:style-name="P1"><text:span text:style-name="T1">A5.2.5</text:span> Warum ist folgendes Argument kein Beweis für den </text:p>
      <text:p text:style-name="Standard"><text:span text:style-name="T30"><text:s text:c="3"/></text:span>2. Mittelwertsatz: Nach dem 1. Mittelwertsatz gibt es ein </text:p>
      <text:p text:style-name="Standard"><text:span text:style-name="T34"><text:s text:c="3"/></text:span><text:span text:style-name="T7"></text:span><text:span text:style-name="T33">(a,b) mit f(b)-f(a)=f’(</text:span><text:span text:style-name="T7"></text:span><text:span text:style-name="T33">)(b-a). </text:span>Dasselbe gilt auch für g anstelle </text:p>
      <text:p text:style-name="Standard"><text:span text:style-name="T30"><text:s text:c="3"/></text:span>von f und daraus folgt S5.2.4</text:p>
      <text:p text:style-name="Standard">Löstip:Andere Funktion... anderes <text:span text:style-name="T7"></text:span></text:p>
      <text:p text:style-name="P4"/>
      <text:p text:style-name="Standard"><text:span text:style-name="T1">A5.2.6</text:span> Zeige:Die Funktion f(x)=<draw:frame draw:style-name="fr3" draw:name="Objekt209" text:anchor-type="as-char" svg:width="3.427cm" svg:height="1.217cm" draw:z-index="128"><draw:object xlink:href="./Object 209" xlink:type="simple" xlink:show="embed" xlink:actuate="onLoad"/><draw:image xlink:href="./ObjectReplacements/Object 209" xlink:type="simple" xlink:show="embed" xlink:actuate="onLoad"/></draw:frame> ist in </text:p>
      <text:p text:style-name="Standard"><text:span text:style-name="T30"><text:s text:c="3"/></text:span>jedem Punkt von <text:span text:style-name="T18">R</text:span>(also auch im Nullpunkt) differenzierbar, aber die </text:p>
      <text:p text:style-name="Standard"><text:span text:style-name="T30"><text:s text:c="3"/></text:span>Ableitung ist nicht stetig im Punkt x=0.</text:p>
      <text:p text:style-name="Standard"><text:span text:style-name="T59">Lös:x</text:span><text:span text:style-name="T7"></text:span><text:span text:style-name="T59">0:f’(x)=2xsin(1/x)-(1/x</text:span><text:span text:style-name="T51">2</text:span><text:span text:style-name="T59">)x</text:span><text:span text:style-name="T51">2</text:span><text:span text:style-name="T59">cos(1/x)#=2xsin(1/x)-cos(1/x) </text:span></text:p>
      <text:p text:style-name="Standard"><text:span text:style-name="T30"><text:s text:c="30"/></text:span>( **<draw:frame draw:style-name="fr4" draw:name="Objekt210" text:anchor-type="as-char" svg:width="0.928cm" svg:height="0.868cm" draw:z-index="333"><draw:object xlink:href="./Object 210" xlink:type="simple" xlink:show="embed" xlink:actuate="onLoad"/><draw:image xlink:href="./ObjectReplacements/Object 210" xlink:type="simple" xlink:show="embed" xlink:actuate="onLoad"/></draw:frame>cos(1/x) existiert nicht)</text:p>
      <text:p text:style-name="P25"><text:span text:style-name="T30"><text:s/></text:span>x=0: <draw:frame draw:style-name="fr3" draw:name="Objekt211" text:anchor-type="as-char" svg:width="2.452cm" svg:height="1.101cm" draw:z-index="129"><draw:object xlink:href="./Object 211" xlink:type="simple" xlink:show="embed" xlink:actuate="onLoad"/><draw:image xlink:href="./ObjectReplacements/Object 211" xlink:type="simple" xlink:show="embed" xlink:actuate="onLoad"/></draw:frame>=#<draw:frame draw:style-name="fr3" draw:name="Objekt212" text:anchor-type="as-char" svg:width="2.831cm" svg:height="1.092cm" draw:z-index="130"><draw:object xlink:href="./Object 212" xlink:type="simple" xlink:show="embed" xlink:actuate="onLoad"/><draw:image xlink:href="./ObjectReplacements/Object 212" xlink:type="simple" xlink:show="embed" xlink:actuate="onLoad"/></draw:frame>=# xsin(1/x)<draw:frame draw:style-name="fr3" draw:name="Objekt213" text:anchor-type="as-char" svg:width="0.808cm" svg:height="0.873cm" draw:z-index="131"><draw:object xlink:href="./Object 213" xlink:type="simple" xlink:show="embed" xlink:actuate="onLoad"/><draw:image xlink:href="./ObjectReplacements/Object 213" xlink:type="simple" xlink:show="embed" xlink:actuate="onLoad"/></draw:frame>0 da (sin(1/x)<draw:frame draw:style-name="fr4" draw:name="Objekt214" text:anchor-type="as-char" svg:width="0.48cm" svg:height="0.467cm" draw:z-index="334"><draw:object xlink:href="./Object 214" xlink:type="simple" xlink:show="embed" xlink:actuate="onLoad"/><draw:image xlink:href="./ObjectReplacements/Object 214" xlink:type="simple" xlink:show="embed" xlink:actuate="onLoad"/></draw:frame>1) <text:s text:c="2"/>differenzierbar <text:span text:style-name="T7"></text:span> f’(0)=0</text:p>
      <text:p text:style-name="Standard"><text:span text:style-name="T30"><text:s text:c="4"/></text:span>** daher Ableitung unstetig,<text:span text:style-name="T45"> </text:span>2xsin(1/x)<text:span text:style-name="T7"></text:span>0</text:p>
      <text:p text:style-name="Standard"><text:span text:style-name="T30"><text:s text:c="4"/></text:span>*? nimmt jeden Wert an...Ableitung hat keine Sprungstellen</text:p>
      <text:p text:style-name="P16"/>
      <text:p text:style-name="Standard"><text:span text:style-name="T1">A5.2.7</text:span> Zeige: Ist die Funktion f in I=(a,b) differenzierbar und die </text:p>
      <text:p text:style-name="Standard"><text:span text:style-name="T30"><text:s text:c="3"/></text:span>Ableitung f’ monoton, so ist f in I stetig differenzierbar.</text:p>
      <text:p text:style-name="Standard"/>
      <text:p text:style-name="Standard"><text:span text:style-name="T5">//</text:span><text:span text:style-name="T1">S5.2.8</text:span> (2808)Zwischenwertsatz von Darboux für Ableitungen// </text:p>
      <text:p text:style-name="Standard">//Vor:Sei I<text:span text:style-name="T7"></text:span><text:span text:style-name="T18"> R</text:span> ein Intervall und f:I<text:span text:style-name="T7"></text:span><text:span text:style-name="T18"> R</text:span> differenzierbar auf I. //</text:p>
      <text:p text:style-name="Standard"><text:span text:style-name="T59">// <text:s text:c="3"/>Sei a&lt;b, a,b</text:span><text:span text:style-name="T7"></text:span><text:span text:style-name="T59">I und f’(a)</text:span><text:span text:style-name="T7"></text:span><text:span text:style-name="T59">f’(b).//</text:span></text:p>
      <text:p text:style-name="Standard"><text:span text:style-name="T33">// Beh:</text:span><text:span text:style-name="T7"></text:span><text:span text:style-name="T33"> </text:span><draw:frame draw:style-name="fr4" draw:name="Objekt215" text:anchor-type="as-char" svg:width="0.464cm" svg:height="0.467cm" draw:z-index="335"><draw:object xlink:href="./Object 215" xlink:type="simple" xlink:show="embed" xlink:actuate="onLoad"/><draw:image xlink:href="./ObjectReplacements/Object 215" xlink:type="simple" xlink:show="embed" xlink:actuate="onLoad"/></draw:frame><text:span text:style-name="T33">:f’(a)</text:span><text:span text:style-name="T7"></text:span><text:span text:style-name="T10"></text:span><text:span text:style-name="T7"></text:span><text:span text:style-name="T33">f’(b) </text:span><text:span text:style-name="T7"></text:span><text:span text:style-name="T33"> </text:span><text:span text:style-name="T7"></text:span><text:span text:style-name="T33">(a,b) mit f’(</text:span><text:span text:style-name="T7"></text:span><text:span text:style-name="T33">)=</text:span><text:span text:style-name="T10"></text:span><text:span text:style-name="T33">.//</text:span></text:p>
      <text:p text:style-name="Text_20_body">Achtung Lösung habe ich nicht ganz verstanden, enthält evt Schreibfehler? mu<text:span text:style-name="T64">ss</text:span> neu bearbeitet werden!!!!!!</text:p>
      <text:p text:style-name="Standard">Lös:Annahme f’ nicht stetig, d.h. <text:span text:style-name="T7"></text:span> x<text:span text:style-name="T22">0</text:span><text:span text:style-name="T7"></text:span>(a,b) mit <draw:frame draw:style-name="fr3" draw:name="Objekt216" text:anchor-type="as-char" svg:width="0.949cm" svg:height="0.937cm" draw:z-index="132"><draw:object xlink:href="./Object 216" xlink:type="simple" xlink:show="embed" xlink:actuate="onLoad"/><draw:image xlink:href="./ObjectReplacements/Object 216" xlink:type="simple" xlink:show="embed" xlink:actuate="onLoad"/></draw:frame>f(x)<text:span text:style-name="T7"></text:span><draw:frame draw:style-name="fr3" draw:name="Objekt217" text:anchor-type="as-char" svg:width="0.975cm" svg:height="0.937cm" draw:z-index="133"><draw:object xlink:href="./Object 217" xlink:type="simple" xlink:show="embed" xlink:actuate="onLoad"/><draw:image xlink:href="./ObjectReplacements/Object 217" xlink:type="simple" xlink:show="embed" xlink:actuate="onLoad"/></draw:frame>f’(x<text:span text:style-name="T22">0</text:span>) </text:p>
      <text:p text:style-name="Standard"><draw:line text:anchor-type="char" draw:z-index="226" draw:name="Form76" draw:style-name="gr15" draw:text-style-name="P34" svg:x1="5.02cm" svg:y1="0.497cm" svg:x2="6.925cm" svg:y2="1.555cm"><text:p/></draw:line><text:span text:style-name="T30"><text:s text:c="4"/></text:span>o.B.d.A. f’(x<text:span text:style-name="T22">0</text:span>)<text:span text:style-name="T7"></text:span><draw:frame draw:style-name="fr3" draw:name="Objekt218" text:anchor-type="as-char" svg:width="0.975cm" svg:height="0.937cm" draw:z-index="134"><draw:object xlink:href="./Object 218" xlink:type="simple" xlink:show="embed" xlink:actuate="onLoad"/><draw:image xlink:href="./ObjectReplacements/Object 218" xlink:type="simple" xlink:show="embed" xlink:actuate="onLoad"/></draw:frame>f’(x) (für <draw:frame draw:style-name="fr3" draw:name="Objekt219" text:anchor-type="as-char" svg:width="0.653cm" svg:height="0.626cm" draw:z-index="135"><draw:object xlink:href="./Object 219" xlink:type="simple" xlink:show="embed" xlink:actuate="onLoad"/><draw:image xlink:href="./ObjectReplacements/Object 219" xlink:type="simple" xlink:show="embed" xlink:actuate="onLoad"/></draw:frame><text:s/>Bew entsprechend). </text:p>
      <text:p text:style-name="Standard"><text:span text:style-name="T30"><text:s text:c="4"/></text:span>O.B.d.A. f’ monoton wachsend (fallend…statt &lt;, &gt;). Dann gilt </text:p>
      <text:p text:style-name="Standard"><text:span text:style-name="T30"><text:s text:c="4"/></text:span><text:span text:style-name="T7"></text:span><text:span text:style-name="T30"> </text:span><text:span text:style-name="T7"></text:span>&lt;x<text:span text:style-name="T22">0</text:span>, <text:span text:style-name="T7"></text:span> <text:span text:style-name="T10"></text:span>&gt;x<text:span text:style-name="T22">0</text:span>, f’(<text:span text:style-name="T7"></text:span>)<draw:frame draw:style-name="fr4" draw:name="Objekt220" text:anchor-type="as-char" svg:width="0.48cm" svg:height="0.467cm" draw:z-index="336"><draw:object xlink:href="./Object 220" xlink:type="simple" xlink:show="embed" xlink:actuate="onLoad"/><draw:image xlink:href="./ObjectReplacements/Object 220" xlink:type="simple" xlink:show="embed" xlink:actuate="onLoad"/></draw:frame><draw:frame draw:style-name="fr3" draw:name="Objekt221" text:anchor-type="as-char" svg:width="0.975cm" svg:height="0.937cm" draw:z-index="136"><draw:object xlink:href="./Object 221" xlink:type="simple" xlink:show="embed" xlink:actuate="onLoad"/><draw:image xlink:href="./ObjectReplacements/Object 221" xlink:type="simple" xlink:show="embed" xlink:actuate="onLoad"/></draw:frame>f’(x)<draw:frame draw:style-name="fr3" draw:name="Objekt222" text:anchor-type="as-char" svg:width="0.462cm" svg:height="0.9cm" draw:z-index="137"><draw:object xlink:href="./Object 222" xlink:type="simple" xlink:show="embed" xlink:actuate="onLoad"/><draw:image xlink:href="./ObjectReplacements/Object 222" xlink:type="simple" xlink:show="embed" xlink:actuate="onLoad"/></draw:frame>f’(x<text:span text:style-name="T22">0</text:span>)<draw:frame draw:style-name="fr4" draw:name="Objekt223" text:anchor-type="as-char" svg:width="0.48cm" svg:height="0.467cm" draw:z-index="337"><draw:object xlink:href="./Object 223" xlink:type="simple" xlink:show="embed" xlink:actuate="onLoad"/><draw:image xlink:href="./ObjectReplacements/Object 223" xlink:type="simple" xlink:show="embed" xlink:actuate="onLoad"/></draw:frame><draw:frame draw:style-name="fr3" draw:name="Objekt224" text:anchor-type="as-char" svg:width="0.949cm" svg:height="0.937cm" draw:z-index="138"><draw:object xlink:href="./Object 224" xlink:type="simple" xlink:show="embed" xlink:actuate="onLoad"/><draw:image xlink:href="./ObjectReplacements/Object 224" xlink:type="simple" xlink:show="embed" xlink:actuate="onLoad"/></draw:frame>f’(x)<draw:frame draw:style-name="fr4" draw:name="Objekt225" text:anchor-type="as-char" svg:width="0.48cm" svg:height="0.467cm" draw:z-index="338"><draw:object xlink:href="./Object 225" xlink:type="simple" xlink:show="embed" xlink:actuate="onLoad"/><draw:image xlink:href="./ObjectReplacements/Object 225" xlink:type="simple" xlink:show="embed" xlink:actuate="onLoad"/></draw:frame>f’(<text:span text:style-name="T10"></text:span>) im Widerspruch </text:p>
      <text:p text:style-name="Standard"><text:span text:style-name="T30"><text:s text:c="4"/></text:span>zum Zwischenwertsatz, da f auf [x<text:span text:style-name="T22">1</text:span>,x<text:span text:style-name="T22">2</text:span>], x<text:span text:style-name="T22">1</text:span>&gt;a, x<text:span text:style-name="T22">2</text:span>&lt;b </text:p>
      <text:p text:style-name="Standard"><text:span text:style-name="T30"><text:s text:c="4"/></text:span>differenzierba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A5.2.8</text:span> Zeige mit Hilfe des Mittelwertsatzes:</text:p>
      <text:p text:style-name="Standard"><text:span text:style-name="T30"><text:s text:c="2"/></text:span>f(a,b)<text:span text:style-name="T7"></text:span><text:span text:style-name="T18"> R</text:span> stetig auf (a,b) differenzierbar <text:span text:style-name="T7"></text:span> <text:span text:style-name="T7"></text:span> <text:span text:style-name="T7"></text:span>(a,b):<draw:frame draw:style-name="fr3" draw:name="Objekt226" text:anchor-type="as-char" svg:width="2.29cm" svg:height="1.037cm" draw:z-index="139"><draw:object xlink:href="./Object 226" xlink:type="simple" xlink:show="embed" xlink:actuate="onLoad"/><draw:image xlink:href="./ObjectReplacements/Object 226" xlink:type="simple" xlink:show="embed" xlink:actuate="onLoad"/></draw:frame>=f’(<text:span text:style-name="T7"></text:span>)</text:p>
      <text:p text:style-name="Standard">a) <draw:frame draw:style-name="fr3" draw:name="Objekt227" text:anchor-type="as-char" svg:width="0.833cm" svg:height="0.78cm" draw:z-index="140"><draw:object xlink:href="./Object 227" xlink:type="simple" xlink:show="embed" xlink:actuate="onLoad"/><draw:image xlink:href="./ObjectReplacements/Object 227" xlink:type="simple" xlink:show="embed" xlink:actuate="onLoad"/></draw:frame>n(1-cos(1/n))=0</text:p>
      <text:p text:style-name="Standard"/>
      <text:p text:style-name="Standard"><text:span text:style-name="T5">//</text:span><text:span text:style-name="T1">S5.2.4</text:span>(2804)Erweiterter Mittelwertssatz der Differentialrechnung//</text:p>
      <text:p text:style-name="Standard">//Vor:(.)a&lt;b, f,g: <text:span text:style-name="T7"></text:span>a,b<text:span text:style-name="T7"></text:span><text:span text:style-name="T18">R</text:span> seien stetig auf <text:span text:style-name="T7"></text:span>a,b<text:span text:style-name="T7"></text:span> und differenzierbar// </text:p>
      <text:p text:style-name="Standard">// <text:s text:c="6"/>auf(a,b). //</text:p>
      <text:p text:style-name="Standard"><draw:line text:anchor-type="char" draw:z-index="249" draw:name="Form77" draw:style-name="gr15" draw:text-style-name="P34" svg:x1="7.638cm" svg:y1="0.445cm" svg:x2="12.363cm" svg:y2="1.833cm"><text:p/></draw:line><text:span text:style-name="T33">// <text:s text:c="3"/>(..)g(b)-g(a)</text:span><text:span text:style-name="T7"></text:span><text:span text:style-name="T33">0 und g’(x)</text:span><text:span text:style-name="T7"></text:span><text:span text:style-name="T33">0 </text:span><text:span text:style-name="T7"></text:span><text:span text:style-name="T33"> x</text:span><text:span text:style-name="T7"></text:span><text:span text:style-name="T33">(a,b),//</text:span></text:p>
      <text:p text:style-name="Standard"><text:span text:style-name="T33">//Beh:Gilt (.) <text:s text:c="11"/>so </text:span><text:span text:style-name="T7"></text:span><text:span text:style-name="T33"> </text:span><text:span text:style-name="T7"></text:span><text:span text:style-name="T33">(a,b): f’(</text:span><text:span text:style-name="T7"></text:span><text:span text:style-name="T33">)(g(b)-g(a))=g’(</text:span><text:span text:style-name="T7"></text:span><text:span text:style-name="T33">)(f(b)-f(a).</text:span></text:p>
      <text:p text:style-name="Standard">// <text:s text:c="3"/>Gilt zusätzlich (..) so <text:s/>folgt <text:s/><draw:frame draw:style-name="fr4" draw:name="Objekt228" text:anchor-type="as-char" svg:width="2.365cm" svg:height="1.076cm" draw:z-index="339"><draw:object xlink:href="./Object 228" xlink:type="simple" xlink:show="embed" xlink:actuate="onLoad"/><draw:image xlink:href="./ObjectReplacements/Object 228" xlink:type="simple" xlink:show="embed" xlink:actuate="onLoad"/></draw:frame>=<draw:frame draw:style-name="fr3" draw:name="Objekt229" text:anchor-type="as-char" svg:width="1.316cm" svg:height="1.076cm" draw:z-index="141"><draw:object xlink:href="./Object 229" xlink:type="simple" xlink:show="embed" xlink:actuate="onLoad"/><draw:image xlink:href="./ObjectReplacements/Object 229" xlink:type="simple" xlink:show="embed" xlink:actuate="onLoad"/></draw:frame>.//</text:p>
      <text:p text:style-name="Standard">Lös: <draw:frame draw:style-name="fr3" draw:name="Objekt230" text:anchor-type="as-char" svg:width="0.833cm" svg:height="0.78cm" draw:z-index="142"><draw:object xlink:href="./Object 230" xlink:type="simple" xlink:show="embed" xlink:actuate="onLoad"/><draw:image xlink:href="./ObjectReplacements/Object 230" xlink:type="simple" xlink:show="embed" xlink:actuate="onLoad"/></draw:frame>n(1-cos(1/n))=-<draw:frame draw:style-name="fr3" draw:name="Objekt231" text:anchor-type="as-char" svg:width="0.833cm" svg:height="0.78cm" draw:z-index="143"><draw:object xlink:href="./Object 231" xlink:type="simple" xlink:show="embed" xlink:actuate="onLoad"/><draw:image xlink:href="./ObjectReplacements/Object 231" xlink:type="simple" xlink:show="embed" xlink:actuate="onLoad"/></draw:frame><draw:frame draw:style-name="fr3" draw:name="Objekt232" text:anchor-type="as-char" svg:width="3.082cm" svg:height="1.037cm" draw:z-index="144"><draw:object xlink:href="./Object 232" xlink:type="simple" xlink:show="embed" xlink:actuate="onLoad"/><draw:image xlink:href="./ObjectReplacements/Object 232" xlink:type="simple" xlink:show="embed" xlink:actuate="onLoad"/></draw:frame><draw:frame draw:style-name="fr3" draw:name="Objekt233" text:anchor-type="as-char" svg:width="1.97cm" svg:height="1.466cm" draw:z-index="145"><draw:object xlink:href="./Object 233" xlink:type="simple" xlink:show="embed" xlink:actuate="onLoad"/><draw:image xlink:href="./ObjectReplacements/Object 233" xlink:type="simple" xlink:show="embed" xlink:actuate="onLoad"/></draw:frame> <draw:frame draw:style-name="fr3" draw:name="Objekt234" text:anchor-type="as-char" svg:width="0.833cm" svg:height="0.78cm" draw:z-index="146"><draw:object xlink:href="./Object 234" xlink:type="simple" xlink:show="embed" xlink:actuate="onLoad"/><draw:image xlink:href="./ObjectReplacements/Object 234" xlink:type="simple" xlink:show="embed" xlink:actuate="onLoad"/></draw:frame><text:s/>sin<text:span text:style-name="T7"></text:span><text:span text:style-name="T22">n</text:span><text:span text:style-name="T23"><draw:frame draw:style-name="fr5" draw:name="Objekt235" text:anchor-type="as-char" svg:width="1.295cm" svg:height="0.967cm" draw:z-index="147"><draw:object xlink:href="./Object 235" xlink:type="simple" xlink:show="embed" xlink:actuate="onLoad"/><draw:image xlink:href="./ObjectReplacements/Object 235" xlink:type="simple" xlink:show="embed" xlink:actuate="onLoad"/></draw:frame></text:span>sin 0=0 <draw:frame draw:style-name="fr3" draw:name="Objekt236" text:anchor-type="as-char" svg:width="0.878cm" svg:height="0.859cm" draw:z-index="148"><draw:object xlink:href="./Object 236" xlink:type="simple" xlink:show="embed" xlink:actuate="onLoad"/><draw:image xlink:href="./ObjectReplacements/Object 236" xlink:type="simple" xlink:show="embed" xlink:actuate="onLoad"/></draw:frame></text:p>
      <text:p text:style-name="Standard"><text:span text:style-name="T30"><text:s text:c="3"/></text:span><text:span text:style-name="T7"></text:span><text:span text:style-name="T30"> </text:span><text:span text:style-name="T7"></text:span>(0,1/n), dann <draw:frame draw:style-name="fr3" draw:name="Objekt237" text:anchor-type="as-char" svg:width="0.833cm" svg:height="0.78cm" draw:z-index="149"><draw:object xlink:href="./Object 237" xlink:type="simple" xlink:show="embed" xlink:actuate="onLoad"/><draw:image xlink:href="./ObjectReplacements/Object 237" xlink:type="simple" xlink:show="embed" xlink:actuate="onLoad"/></draw:frame><text:span text:style-name="T7"></text:span><text:span text:style-name="T22">n</text:span>=0 </text:p>
      <text:p text:style-name="Standard"/>
      <text:p text:style-name="Standard">b)<draw:frame draw:style-name="fr3" draw:name="Objekt238" text:anchor-type="as-char" svg:width="0.833cm" svg:height="0.78cm" draw:z-index="150"><draw:object xlink:href="./Object 238" xlink:type="simple" xlink:show="embed" xlink:actuate="onLoad"/><draw:image xlink:href="./ObjectReplacements/Object 238" xlink:type="simple" xlink:show="embed" xlink:actuate="onLoad"/></draw:frame><draw:frame draw:style-name="fr3" draw:name="Objekt239" text:anchor-type="as-char" svg:width="1.482cm" svg:height="1.125cm" draw:z-index="151"><draw:object xlink:href="./Object 239" xlink:type="simple" xlink:show="embed" xlink:actuate="onLoad"/><draw:image xlink:href="./ObjectReplacements/Object 239" xlink:type="simple" xlink:show="embed" xlink:actuate="onLoad"/></draw:frame>=<draw:frame draw:style-name="fr3" draw:name="Objekt240" text:anchor-type="as-char" svg:width="0.587cm" svg:height="0.998cm" draw:z-index="152"><draw:object xlink:href="./Object 240" xlink:type="simple" xlink:show="embed" xlink:actuate="onLoad"/><draw:image xlink:href="./ObjectReplacements/Object 240" xlink:type="simple" xlink:show="embed" xlink:actuate="onLoad"/></draw:frame>a<text:span text:style-name="T52"></text:span><text:span text:style-name="T50">-</text:span><text:span text:style-name="T52"></text:span>, a&gt;0, <text:span text:style-name="T7"></text:span>0</text:p>
      <text:p text:style-name="Standard"><text:span text:style-name="T5">//</text:span><text:span text:style-name="T1">S5.2.3</text:span>(2803)(Mittelwertsatz der Differentialrechnung)//</text:p>
      <text:p text:style-name="Standard">//Vor:a&lt;b, f:<text:span text:style-name="T7"></text:span>a,b<text:span text:style-name="T7"></text:span><text:span text:style-name="T18">R</text:span> sei stetig auf <text:span text:style-name="T7"></text:span>a,b<text:span text:style-name="T7"></text:span> und differenzierbar auf (a,b)//</text:p>
      <text:p text:style-name="Standard">//Beh: <text:span text:style-name="T7"></text:span> mindestens ein <text:span text:style-name="T7"></text:span>(a,b) mit <draw:frame draw:style-name="fr4" draw:name="Objekt241" text:anchor-type="as-char" svg:width="2.29cm" svg:height="1.037cm" draw:z-index="340"><draw:object xlink:href="./Object 241" xlink:type="simple" xlink:show="embed" xlink:actuate="onLoad"/><draw:image xlink:href="./ObjectReplacements/Object 241" xlink:type="simple" xlink:show="embed" xlink:actuate="onLoad"/></draw:frame>=f’(<text:span text:style-name="T7"></text:span>)//</text:p>
      <text:p text:style-name="Standard"><text:span text:style-name="T5">//</text:span><text:span text:style-name="T1">S5.2.4</text:span>(2804)Erweiterter Mittelwertssatz der Differentialrechnung//</text:p>
      <text:p text:style-name="Standard">//Vor:(.)a&lt;b, f,g: <text:span text:style-name="T7"></text:span>a,b<text:span text:style-name="T7"></text:span><text:span text:style-name="T18">R</text:span> seien stetig auf <text:span text:style-name="T7"></text:span>a,b<text:span text:style-name="T7"></text:span> und differenzierbar// </text:p>
      <text:p text:style-name="Standard">// <text:s text:c="6"/>auf(a,b). //</text:p>
      <text:p text:style-name="Standard"><draw:line text:anchor-type="char" draw:z-index="251" draw:name="Form78" draw:style-name="gr15" draw:text-style-name="P34" svg:x1="7.638cm" svg:y1="0.445cm" svg:x2="12.363cm" svg:y2="1.801cm"><text:p/></draw:line><draw:line text:anchor-type="char" draw:z-index="250" draw:name="Form79" draw:style-name="gr15" draw:text-style-name="P34" svg:x1="3.72cm" svg:y1="0.549cm" svg:x2="9.77cm" svg:y2="1.801cm"><text:p/></draw:line><text:span text:style-name="T33">// <text:s text:c="3"/>(..)g(b)-g(a)</text:span><text:span text:style-name="T7"></text:span><text:span text:style-name="T33">0 und g’(x)</text:span><text:span text:style-name="T7"></text:span><text:span text:style-name="T33">0 </text:span><text:span text:style-name="T7"></text:span><text:span text:style-name="T33"> x</text:span><text:span text:style-name="T7"></text:span><text:span text:style-name="T33">(a,b),//</text:span></text:p>
      <text:p text:style-name="Standard"><text:span text:style-name="T33">//Beh:Gilt (.) <text:s text:c="11"/>so </text:span><text:span text:style-name="T7"></text:span><text:span text:style-name="T33"> </text:span><text:span text:style-name="T7"></text:span><text:span text:style-name="T33">(a,b): f’(</text:span><text:span text:style-name="T7"></text:span><text:span text:style-name="T33">)(g(b)-g(a))=g’(</text:span><text:span text:style-name="T7"></text:span><text:span text:style-name="T33">)(f(b)-f(a).</text:span></text:p>
      <text:p text:style-name="Standard">// <text:s text:c="3"/>Gilt zusätzlich (..) so <text:s/>folgt <text:s/><draw:frame draw:style-name="fr4" draw:name="Objekt242" text:anchor-type="as-char" svg:width="2.365cm" svg:height="1.076cm" draw:z-index="341"><draw:object xlink:href="./Object 242" xlink:type="simple" xlink:show="embed" xlink:actuate="onLoad"/><draw:image xlink:href="./ObjectReplacements/Object 242" xlink:type="simple" xlink:show="embed" xlink:actuate="onLoad"/></draw:frame>=<draw:frame draw:style-name="fr3" draw:name="Objekt243" text:anchor-type="as-char" svg:width="1.316cm" svg:height="1.076cm" draw:z-index="153"><draw:object xlink:href="./Object 243" xlink:type="simple" xlink:show="embed" xlink:actuate="onLoad"/><draw:image xlink:href="./ObjectReplacements/Object 243" xlink:type="simple" xlink:show="embed" xlink:actuate="onLoad"/></draw:frame>.//</text:p>
      <text:p text:style-name="P11"><text:span text:style-name="T48">//</text:span><text:span text:style-name="T49">S4.2.3</text:span><text:span text:style-name="T47">(2307) Grenzwertregeln</text:span></text:p>
      <text:p text:style-name="Standard"><text:span text:style-name="T47">//1.)</text:span><text:span text:style-name="T54"><draw:frame draw:style-name="fr3" draw:name="Objekt244" text:anchor-type="as-char" svg:width="0.928cm" svg:height="0.868cm" draw:z-index="154"><draw:object xlink:href="./Object 244" xlink:type="simple" xlink:show="embed" xlink:actuate="onLoad"/><draw:image xlink:href="./ObjectReplacements/Object 244" xlink:type="simple" xlink:show="embed" xlink:actuate="onLoad"/></draw:frame></text:span><text:span text:style-name="T47">f(x)=a, </text:span><text:span text:style-name="T54"><draw:frame draw:style-name="fr3" draw:name="Objekt245" text:anchor-type="as-char" svg:width="0.928cm" svg:height="0.868cm" draw:z-index="155"><draw:object xlink:href="./Object 245" xlink:type="simple" xlink:show="embed" xlink:actuate="onLoad"/><draw:image xlink:href="./ObjectReplacements/Object 245" xlink:type="simple" xlink:show="embed" xlink:actuate="onLoad"/></draw:frame></text:span><text:span text:style-name="T47">g(x)=b </text:span><text:span text:style-name="T12"></text:span><text:span text:style-name="T47"> <text:s/></text:span><text:span text:style-name="T54"><draw:frame draw:style-name="fr3" draw:name="Objekt246" text:anchor-type="as-char" svg:width="0.928cm" svg:height="0.868cm" draw:z-index="156"><draw:object xlink:href="./Object 246" xlink:type="simple" xlink:show="embed" xlink:actuate="onLoad"/><draw:image xlink:href="./ObjectReplacements/Object 246" xlink:type="simple" xlink:show="embed" xlink:actuate="onLoad"/></draw:frame></text:span><text:span text:style-name="T47">f(x)/g(x)=a/b (falls b</text:span><text:span text:style-name="T12"></text:span><text:span text:style-name="T47">0)//</text:span></text:p>
      <text:p text:style-name="Standard">Lös:<draw:frame draw:style-name="fr3" draw:name="Objekt247" text:anchor-type="as-char" svg:width="0.833cm" svg:height="0.78cm" draw:z-index="157"><draw:object xlink:href="./Object 247" xlink:type="simple" xlink:show="embed" xlink:actuate="onLoad"/><draw:image xlink:href="./ObjectReplacements/Object 247" xlink:type="simple" xlink:show="embed" xlink:actuate="onLoad"/></draw:frame><draw:frame draw:style-name="fr3" draw:name="Objekt248" text:anchor-type="as-char" svg:width="1.482cm" svg:height="1.125cm" draw:z-index="158"><draw:object xlink:href="./Object 248" xlink:type="simple" xlink:show="embed" xlink:actuate="onLoad"/><draw:image xlink:href="./ObjectReplacements/Object 248" xlink:type="simple" xlink:show="embed" xlink:actuate="onLoad"/></draw:frame>=<draw:frame draw:style-name="fr3" draw:name="Objekt249" text:anchor-type="as-char" svg:width="0.833cm" svg:height="0.78cm" draw:z-index="159"><draw:object xlink:href="./Object 249" xlink:type="simple" xlink:show="embed" xlink:actuate="onLoad"/><draw:image xlink:href="./ObjectReplacements/Object 249" xlink:type="simple" xlink:show="embed" xlink:actuate="onLoad"/></draw:frame><draw:frame draw:style-name="fr3" draw:name="Objekt250" text:anchor-type="as-char" svg:width="1.482cm" svg:height="1.062cm" draw:z-index="160"><draw:object xlink:href="./Object 250" xlink:type="simple" xlink:show="embed" xlink:actuate="onLoad"/><draw:image xlink:href="./ObjectReplacements/Object 250" xlink:type="simple" xlink:show="embed" xlink:actuate="onLoad"/></draw:frame><draw:frame draw:style-name="fr3" draw:name="Objekt251" text:anchor-type="as-char" svg:width="1.482cm" svg:height="1.062cm" draw:z-index="161"><draw:object xlink:href="./Object 251" xlink:type="simple" xlink:show="embed" xlink:actuate="onLoad"/><draw:image xlink:href="./ObjectReplacements/Object 251" xlink:type="simple" xlink:show="embed" xlink:actuate="onLoad"/></draw:frame>=(<draw:frame draw:style-name="fr3" draw:name="Objekt252" text:anchor-type="as-char" svg:width="0.833cm" svg:height="0.78cm" draw:z-index="162"><draw:object xlink:href="./Object 252" xlink:type="simple" xlink:show="embed" xlink:actuate="onLoad"/><draw:image xlink:href="./ObjectReplacements/Object 252" xlink:type="simple" xlink:show="embed" xlink:actuate="onLoad"/></draw:frame><draw:frame draw:style-name="fr3" draw:name="Objekt253" text:anchor-type="as-char" svg:width="1.482cm" svg:height="1.062cm" draw:z-index="163"><draw:object xlink:href="./Object 253" xlink:type="simple" xlink:show="embed" xlink:actuate="onLoad"/><draw:image xlink:href="./ObjectReplacements/Object 253" xlink:type="simple" xlink:show="embed" xlink:actuate="onLoad"/></draw:frame>)(<draw:frame draw:style-name="fr3" draw:name="Objekt254" text:anchor-type="as-char" svg:width="0.833cm" svg:height="0.78cm" draw:z-index="164"><draw:object xlink:href="./Object 254" xlink:type="simple" xlink:show="embed" xlink:actuate="onLoad"/><draw:image xlink:href="./ObjectReplacements/Object 254" xlink:type="simple" xlink:show="embed" xlink:actuate="onLoad"/></draw:frame><draw:frame draw:style-name="fr3" draw:name="Objekt255" text:anchor-type="as-char" svg:width="2.235cm" svg:height="1.171cm" draw:z-index="165"><draw:object xlink:href="./Object 255" xlink:type="simple" xlink:show="embed" xlink:actuate="onLoad"/><draw:image xlink:href="./ObjectReplacements/Object 255" xlink:type="simple" xlink:show="embed" xlink:actuate="onLoad"/></draw:frame>)</text:p>
      <text:p text:style-name="Standard"><text:span text:style-name="T30"><text:s text:c="3"/></text:span>Falls auf der rechten Seite beide lim existieren</text:p>
      <text:p text:style-name="Standard"><text:span text:style-name="T44"><text:s text:c="3"/></text:span><draw:frame draw:style-name="fr3" draw:name="Objekt256" text:anchor-type="as-char" svg:width="1.757cm" svg:height="2.087cm" draw:z-index="166"><draw:object xlink:href="./Object 256" xlink:type="simple" xlink:show="embed" xlink:actuate="onLoad"/><draw:image xlink:href="./ObjectReplacements/Object 256" xlink:type="simple" xlink:show="embed" xlink:actuate="onLoad"/></draw:frame><text:span text:style-name="T43">=f’(</text:span><text:span text:style-name="T7"></text:span><text:span text:style-name="T28">x</text:span><text:span text:style-name="T43">)</text:span><draw:frame draw:style-name="fr3" draw:name="Objekt257" text:anchor-type="as-char" svg:width="2.648cm" svg:height="1.552cm" draw:z-index="167"><draw:object xlink:href="./Object 257" xlink:type="simple" xlink:show="embed" xlink:actuate="onLoad"/><draw:image xlink:href="./ObjectReplacements/Object 257" xlink:type="simple" xlink:show="embed" xlink:actuate="onLoad"/></draw:frame><text:span text:style-name="T7"></text:span><draw:frame draw:style-name="fr3" draw:name="Objekt258" text:anchor-type="as-char" svg:width="1.004cm" svg:height="0.626cm" draw:z-index="168"><draw:object xlink:href="./Object 258" xlink:type="simple" xlink:show="embed" xlink:actuate="onLoad"/><draw:image xlink:href="./ObjectReplacements/Object 258" xlink:type="simple" xlink:show="embed" xlink:actuate="onLoad"/></draw:frame><text:span text:style-name="T43">(y</text:span><text:span text:style-name="T7"></text:span><text:span text:style-name="T43">y</text:span><text:span text:style-name="T52"></text:span><text:span text:style-name="T53">-1</text:span><text:span text:style-name="T43"> stetig) </text:span><text:span text:style-name="T7"></text:span><draw:frame draw:style-name="fr3" draw:name="Objekt259" text:anchor-type="as-char" svg:width="1.004cm" svg:height="0.626cm" draw:z-index="169"><draw:object xlink:href="./Object 259" xlink:type="simple" xlink:show="embed" xlink:actuate="onLoad"/><draw:image xlink:href="./ObjectReplacements/Object 259" xlink:type="simple" xlink:show="embed" xlink:actuate="onLoad"/></draw:frame><draw:frame draw:style-name="fr3" draw:name="Objekt260" text:anchor-type="as-char" svg:width="0.91cm" svg:height="0.961cm" draw:z-index="170"><draw:object xlink:href="./Object 260" xlink:type="simple" xlink:show="embed" xlink:actuate="onLoad"/><draw:image xlink:href="./ObjectReplacements/Object 260" xlink:type="simple" xlink:show="embed" xlink:actuate="onLoad"/></draw:frame><text:span text:style-name="T7"></text:span><text:span text:style-name="T43">a</text:span><text:span text:style-name="T52"></text:span><text:span text:style-name="T53">-1</text:span></text:p>
      <text:p text:style-name="Standard"><text:span text:style-name="T44"><text:s text:c="3"/></text:span><text:span text:style-name="T43">(MWS f(x)=x</text:span><text:span text:style-name="T52"></text:span><text:span text:style-name="T43"> differenzierbar auf </text:span><text:span text:style-name="T20">R</text:span><text:span text:style-name="T43">, f’(x)=</text:span><text:span text:style-name="T7"></text:span><text:span text:style-name="T43">x</text:span><text:span text:style-name="T52"></text:span><text:span text:style-name="T53">-1</text:span><text:span text:style-name="T43">, x</text:span><text:span text:style-name="T7"></text:span><text:span text:style-name="T43">a, x&lt;</text:span><text:span text:style-name="T7"></text:span><text:span text:style-name="T28">a</text:span><text:span text:style-name="T43">&lt;a,</text:span></text:p>
      <text:p text:style-name="Standard"><text:span text:style-name="T44"><text:s text:c="3"/></text:span><text:span text:style-name="T43">a&lt;</text:span><text:span text:style-name="T7"></text:span><text:span text:style-name="T28">a</text:span><text:span text:style-name="T43">&lt;x <text:s/>MWS </text:span><text:span text:style-name="T7"></text:span><text:span text:style-name="T43"> </text:span><text:span text:style-name="T7"></text:span><text:span text:style-name="T28">a</text:span><text:span text:style-name="T43">, </text:span><draw:frame draw:style-name="fr3" draw:name="Objekt261" text:anchor-type="as-char" svg:width="0.833cm" svg:height="0.78cm" draw:z-index="171"><draw:object xlink:href="./Object 261" xlink:type="simple" xlink:show="embed" xlink:actuate="onLoad"/><draw:image xlink:href="./ObjectReplacements/Object 261" xlink:type="simple" xlink:show="embed" xlink:actuate="onLoad"/></draw:frame><text:span text:style-name="T7"></text:span><text:span text:style-name="T28">a</text:span><text:span text:style-name="T43">=a)</text:span></text:p>
      <text:p text:style-name="Standard"><text:span text:style-name="T44"><text:s text:c="3"/></text:span><draw:frame draw:style-name="fr3" draw:name="Objekt262" text:anchor-type="as-char" svg:width="1.482cm" svg:height="1.062cm" draw:z-index="172"><draw:object xlink:href="./Object 262" xlink:type="simple" xlink:show="embed" xlink:actuate="onLoad"/><draw:image xlink:href="./ObjectReplacements/Object 262" xlink:type="simple" xlink:show="embed" xlink:actuate="onLoad"/></draw:frame><text:span text:style-name="T7"></text:span>a<text:span text:style-name="T52"></text:span><text:span text:style-name="T50">-1</text:span><text:span text:style-name="T7"></text:span>0, <draw:frame draw:style-name="fr3" draw:name="Objekt263" text:anchor-type="as-char" svg:width="1.482cm" svg:height="1.062cm" draw:z-index="173"><draw:object xlink:href="./Object 263" xlink:type="simple" xlink:show="embed" xlink:actuate="onLoad"/><draw:image xlink:href="./ObjectReplacements/Object 263" xlink:type="simple" xlink:show="embed" xlink:actuate="onLoad"/></draw:frame><text:span text:style-name="T7"></text:span><draw:frame draw:style-name="fr3" draw:name="Objekt264" text:anchor-type="as-char" svg:width="1.332cm" svg:height="1.062cm" draw:z-index="174"><draw:object xlink:href="./Object 264" xlink:type="simple" xlink:show="embed" xlink:actuate="onLoad"/><draw:image xlink:href="./ObjectReplacements/Object 264" xlink:type="simple" xlink:show="embed" xlink:actuate="onLoad"/></draw:frame>, <draw:frame draw:style-name="fr3" draw:name="Objekt265" text:anchor-type="as-char" svg:width="0.833cm" svg:height="0.78cm" draw:z-index="175"><draw:object xlink:href="./Object 265" xlink:type="simple" xlink:show="embed" xlink:actuate="onLoad"/><draw:image xlink:href="./ObjectReplacements/Object 265" xlink:type="simple" xlink:show="embed" xlink:actuate="onLoad"/></draw:frame><draw:frame draw:style-name="fr3" draw:name="Objekt266" text:anchor-type="as-char" svg:width="1.482cm" svg:height="1.125cm" draw:z-index="176"><draw:object xlink:href="./Object 266" xlink:type="simple" xlink:show="embed" xlink:actuate="onLoad"/><draw:image xlink:href="./ObjectReplacements/Object 266" xlink:type="simple" xlink:show="embed" xlink:actuate="onLoad"/></draw:frame>=<text:span text:style-name="T7"></text:span>a<text:span text:style-name="T52"></text:span><text:span text:style-name="T50">-1</text:span>=<draw:frame draw:style-name="fr3" draw:name="Objekt267" text:anchor-type="as-char" svg:width="0.587cm" svg:height="0.998cm" draw:z-index="177"><draw:object xlink:href="./Object 267" xlink:type="simple" xlink:show="embed" xlink:actuate="onLoad"/><draw:image xlink:href="./ObjectReplacements/Object 267" xlink:type="simple" xlink:show="embed" xlink:actuate="onLoad"/></draw:frame>a<text:span text:style-name="T52"></text:span><text:span text:style-name="T50">-</text:span><text:span text:style-name="T52"></text:span><text:span text:style-name="T50"> </text:span><draw:line text:anchor-type="char" draw:z-index="248" draw:name="Form80" draw:style-name="gr15" draw:text-style-name="P34" svg:x1="4.521cm" svg:y1="-11.991cm" svg:x2="9.246cm" svg:y2="-10.382cm"><text:p/></draw:line></text:p>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Gabriola" style:font-family-generic="decorative" style:font-pitch="variable"/>
    <style:font-face style:name="Times New Roman" svg:font-family="'Times New Roman'" style:font-family-generic="roman" style:font-pitch="variable"/>
    <style:font-face style:name="Lucida Handwriting" svg:font-family="'Lucida Handwriting', 'Courier New'" style:font-family-generic="script" style:font-pitch="variable"/>
    <style:font-face style:name="TypoUpright BT" svg:font-family="'TypoUpright BT', 'Courier New'" style:font-family-generic="script" style:font-pitch="variable"/>
    <style:font-face style:name="Viner Hand ITC" svg:font-family="'Viner Hand ITC', 'Courier New'"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Line" svg:viewBox="0 0 2239 2244" svg:d="M1125 0l-45 9-38 25-21 30-1009 2010-11 34-1 34 12 41 27 32 23 15 23 9 26 4 37-5 31-15 23-21 15-23 905-1804 899 1804 10 17 12 14 15 13 15 9 21 8 30 4 20-2 15-4 17-7 16-10 12-10 13-15 12-21 7-22 3-27-2-20-11-30-998-2012-24-33-36-23z"/>
    <draw:marker draw:name="Line_20_short" draw:display-name="Line short" svg:viewBox="0 0 2239 1601" svg:d="M1126 0l-18 1-12 2-13 3-16 7-14 9-12 10-11 13-1007 1373-15 28-7 26-1 16 3 25 9 25 12 19 11 12 12 10 19 11 20 7 27 4 24-2 26-8 24-15 21-23 912-1245 912 1245 13 16 12 10 16 9 15 6 19 5 19 1 13-1 22-5 14-5 18-11 16-14 11-14 11-21 6-21 2-23-1-17-4-17-7-16-11-17-1005-1372-10-12-9-8-11-8-16-8-16-5-14-3z"/>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1="1" draw:dots1-length="0.017cm" draw:distance="0.017cm"/>
    <draw:stroke-dash draw:name="Dashed_20__28_var_29__20_2" draw:display-name="Dashed (var) 2"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ourier New"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ourier New"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1" fo:font-family="'Courier New'" style:font-family-generic="modern" fo:font-size="12pt" fo:language="de" fo:country="DE" style:font-name-asian="Times New Roman" style:font-family-asian="'Times New Roman'" style:font-family-generic-asian="roman" style:font-pitch-asian="variable" style:font-size-asian="12pt" style:font-name-complex="Courier New1"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ourier New" fo:font-family="'Courier New'" style:font-family-generic="modern" style:font-pitch="fixed" fo:font-size="12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loext:opacity="100%" fo:font-size="16pt" style:font-size-asian="16pt"/>
    </style:style>
    <style:style style:name="List" style:family="paragraph" style:parent-style-name="Text_20_body" style:class="list">
      <style:text-properties style:font-name="Courier New" fo:font-family="'Courier New'" style:font-family-generic="modern" style:font-pitch="fixed"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style:text-autospace="ideograph-alpha" style:punctuation-wrap="hanging" style:vertical-align="auto"/>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autospace="ideograph-alpha" style:punctuation-wrap="hanging" style:vertical-align="auto"/>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rmatvorlage1" style:family="paragraph" style:parent-style-name="Standard">
      <style:text-properties fo:language="en" fo:country="US"/>
    </style:style>
    <style:style style:name="Liste_20_2" style:display-name="Liste 2" style:family="paragraph" style:parent-style-name="Standard">
      <style:paragraph-properties fo:margin-left="0.998cm" fo:margin-right="0cm" fo:text-indent="-0.499cm" style:auto-text-indent="false"/>
      <style:text-properties fo:language="en" fo:country="U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fr" fo:country="F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mplex="Courier New1" style:font-family-complex="'Courier New'" style:font-family-generic-complex="moder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Courier New1" style:font-family-complex="'Courier New'" style:font-family-generic-complex="moder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Absatz-Standardschriftart" style:family="text"/>
    <style:style style:name="Page_20_Number" style:display-name="Page Number" style:family="text" style:parent-style-name="Absatz-Standardschriftart"/>
    <style:style style:name="mw-headline" style:family="text" style:parent-style-name="Absatz-Standardschriftar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9cm" fo:margin-left="4.23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239cm" fo:text-indent="-0.635cm" fo:margin-left="5.23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9.049cm" fo:text-indent="-0.635cm" fo:margin-left="9.04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859cm" fo:text-indent="-0.635cm" fo:margin-left="12.85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6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725cm" fo:text-indent="-0.926cm" fo:margin-left="2.72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format="1" text:start-value="20">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190"><draw:text-box fo:min-height="0.058cm" fo:min-width="0.041cm"><text:p text:style-name="Footer"><text:span text:style-name="Page_20_Number"><text:page-number text:select-page="current">28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Stetige Funktionen</dc:title>
    <meta:initial-creator>Veile Siegfried</meta:initial-creator>
    <meta:creation-date>2017-08-30T17:34:00</meta:creation-date>
    <dc:date>2021-02-18T16:28:12.958000000</dc:date>
    <meta:print-date>2014-11-21T20:14:00</meta:print-date>
    <meta:editing-cycles>12</meta:editing-cycles>
    <meta:generator>LibreOffice/7.0.0.3$Windows_X86_64 LibreOffice_project/8061b3e9204bef6b321a21033174034a5e2ea88e</meta:generator>
    <meta:editing-duration>PT4H35M11S</meta:editing-duration>
    <meta:document-statistic meta:table-count="0" meta:image-count="0" meta:object-count="246" meta:page-count="13" meta:paragraph-count="372" meta:word-count="3406" meta:character-count="19013" meta:non-whitespace-character-count="14810"/>
  </office:meta>
</office:document-meta>
</file>

<file path=Object 1/content.xml><?xml version="1.0" encoding="utf-8"?>
<math xmlns="http://www.w3.org/1998/Math/MathML" display="block">
  <semantics>
    <mrow>
      <mstyle mathsize="12pt">
        <mrow/>
      </mstyle>
      <mrow/>
    </mrow>
    <annotation encoding="StarMath 5.0"> size 12{ cdot } {}</annotation>
  </semantics>
</math>
</file>

<file path=Object 10/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100/content.xml><?xml version="1.0" encoding="utf-8"?>
<math xmlns="http://www.w3.org/1998/Math/MathML" display="block">
  <semantics>
    <mrow>
      <mstyle mathsize="12pt">
        <msub>
          <mi>ξ</mi>
          <mstyle mathsize="8pt">
            <msub>
              <mi>x</mi>
              <mstyle mathsize="6pt">
                <mn>0</mn>
              </mstyle>
            </msub>
          </mstyle>
        </msub>
      </mstyle>
      <mrow/>
    </mrow>
    <annotation encoding="StarMath 5.0"> size 12{ξ rSub { size 8{x rSub { size 6{0} } } } } {}</annotation>
  </semantics>
</math>
</file>

<file path=Object 101/content.xml><?xml version="1.0" encoding="utf-8"?>
<math xmlns="http://www.w3.org/1998/Math/MathML" display="block">
  <semantics>
    <mrow>
      <mstyle mathsize="12pt">
        <munder>
          <munder>
            <mrow>
              <mrow/>
              <mrow/>
            </mrow>
            <mo stretchy="true">⏟</mo>
          </munder>
          <mstyle mathsize="8pt">
            <mstyle mathvariant="italic">
              <mtext>Vor</mtext>
            </mstyle>
          </mstyle>
        </munder>
      </mstyle>
      <mrow/>
    </mrow>
    <annotation encoding="StarMath 5.0"> size 12{ { &lt;= {}} underbrace { size 8{ ital "Vor"} } } {}</annotation>
  </semantics>
</math>
</file>

<file path=Object 102/content.xml><?xml version="1.0" encoding="utf-8"?>
<math xmlns="http://www.w3.org/1998/Math/MathML" display="block">
  <semantics>
    <mrow>
      <mstyle mathsize="12pt">
        <msub>
          <mi>ξ</mi>
          <mstyle mathsize="8pt">
            <msub>
              <mi>x</mi>
              <mstyle mathsize="6pt">
                <mn>0</mn>
              </mstyle>
            </msub>
          </mstyle>
        </msub>
      </mstyle>
      <mrow/>
    </mrow>
    <annotation encoding="StarMath 5.0"> size 12{ξ rSub { size 8{x rSub { size 6{0} } } } } {}</annotation>
  </semantics>
</math>
</file>

<file path=Object 103/content.xml><?xml version="1.0" encoding="utf-8"?>
<math xmlns="http://www.w3.org/1998/Math/MathML" display="block">
  <semantics>
    <mrow>
      <mstyle mathsize="12pt">
        <munder>
          <munder>
            <mrow>
              <mrow/>
              <mo stretchy="false">=</mo>
              <mrow/>
            </mrow>
            <mo stretchy="true">⏟</mo>
          </munder>
          <mstyle mathsize="8pt">
            <mrow>
              <mi>S</mi>
              <mn>5</mn>
              <mtext>.</mtext>
              <mn>2</mn>
              <mtext>.</mtext>
              <mn>3</mn>
            </mrow>
          </mstyle>
        </munder>
      </mstyle>
      <mrow/>
    </mrow>
    <annotation encoding="StarMath 5.0"> size 12{ { {}={}} underbrace { size 8{S5 "." 2 "." 3} } } {}</annotation>
  </semantics>
</math>
</file>

<file path=Object 104/content.xml><?xml version="1.0" encoding="utf-8"?>
<math xmlns="http://www.w3.org/1998/Math/MathML" display="block">
  <semantics>
    <mrow>
      <mstyle mathsize="12pt">
        <mfrac>
          <mrow>
            <mi>h</mi>
            <mo stretchy="false">(</mo>
            <msub>
              <mi>x</mi>
              <mstyle mathsize="8pt">
                <mn>0</mn>
              </mstyle>
            </msub>
            <mrow>
              <mo stretchy="false">)</mo>
              <mo stretchy="false">−</mo>
              <mover>
                <mover>
                  <mrow>
                    <mi>h</mi>
                    <mo stretchy="false">(</mo>
                    <mi>a</mi>
                    <mo stretchy="false">)</mo>
                  </mrow>
                  <mo stretchy="true">⏞</mo>
                </mover>
                <mstyle mathsize="8pt">
                  <mrow>
                    <mrow/>
                    <mn>0</mn>
                  </mrow>
                </mstyle>
              </mover>
            </mrow>
          </mrow>
          <mrow>
            <msub>
              <mi>x</mi>
              <mstyle mathsize="8pt">
                <mn>0</mn>
              </mstyle>
            </msub>
            <mo stretchy="false">−</mo>
            <mi>a</mi>
          </mrow>
        </mfrac>
      </mstyle>
      <mrow/>
    </mrow>
    <annotation encoding="StarMath 5.0"> size 12{ {  {h \( x rSub { size 8{0} }  \)  -  {h \( a \) } overbrace { size 8{ &gt;= 0} } }  over  {x rSub { size 8{0} }  - a} } } {}</annotation>
  </semantics>
</math>
</file>

<file path=Object 105/content.xml><?xml version="1.0" encoding="utf-8"?>
<math xmlns="http://www.w3.org/1998/Math/MathML" display="block">
  <semantics>
    <mrow>
      <mstyle mathsize="12pt">
        <mfrac>
          <mrow>
            <mi>h</mi>
            <mo stretchy="false">(</mo>
            <msub>
              <mi>x</mi>
              <mstyle mathsize="8pt">
                <mn>0</mn>
              </mstyle>
            </msub>
            <mo stretchy="false">)</mo>
          </mrow>
          <mrow>
            <msub>
              <mi>x</mi>
              <mstyle mathsize="8pt">
                <mn>0</mn>
              </mstyle>
            </msub>
            <mo stretchy="false">−</mo>
            <mi>a</mi>
          </mrow>
        </mfrac>
      </mstyle>
      <mrow/>
    </mrow>
    <annotation encoding="StarMath 5.0"> size 12{ {  {h \( x rSub { size 8{0} }  \) }  over  {x rSub { size 8{0} }  - a} } } {}</annotation>
  </semantics>
</math>
</file>

<file path=Object 106/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107/content.xml><?xml version="1.0" encoding="utf-8"?>
<math xmlns="http://www.w3.org/1998/Math/MathML" display="block">
  <semantics>
    <mrow>
      <mstyle mathsize="12pt">
        <mrow>
          <mrow/>
          <mrow/>
        </mrow>
      </mstyle>
      <mrow/>
    </mrow>
    <annotation encoding="StarMath 5.0"> size 12{ &lt;= {}} {}</annotation>
  </semantics>
</math>
</file>

<file path=Object 108/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109/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under>
            <munder>
              <mrow>
                <mi>x</mi>
                <mo stretchy="false">−</mo>
                <msub>
                  <mi>x</mi>
                  <mstyle mathsize="8pt">
                    <mn>0</mn>
                  </mstyle>
                </msub>
              </mrow>
              <mo stretchy="true">⏟</mo>
            </munder>
            <mstyle mathsize="8pt">
              <mrow>
                <mrow/>
                <mn>0</mn>
              </mrow>
            </mstyle>
          </munder>
        </mfrac>
      </mstyle>
      <mrow/>
    </mrow>
    <annotation encoding="StarMath 5.0"> size 12{ {  {f \( x \)  - f \( x rSub { size 8{0} }  \) }  over  { {x - x rSub { size 8{0} } } underbrace { size 8{&gt;0} } } } } {}</annotation>
  </semantics>
</math>
</file>

<file path=Object 11/content.xml><?xml version="1.0" encoding="utf-8"?>
<math xmlns="http://www.w3.org/1998/Math/MathML" display="block">
  <semantics>
    <mrow>
      <mstyle mathsize="12pt">
        <munder>
          <mtext>lim</mtext>
          <mstyle mathsize="8pt">
            <mrow>
              <mi>x</mi>
              <mo stretchy="false">→</mo>
              <msub>
                <mi>x</mi>
                <mstyle mathsize="6pt">
                  <mrow>
                    <mn>0</mn>
                    <mo stretchy="false">−</mo>
                    <mrow/>
                  </mrow>
                </mstyle>
              </msub>
            </mrow>
          </mstyle>
        </munder>
      </mstyle>
      <mrow/>
    </mrow>
    <annotation encoding="StarMath 5.0"> size 12{ {"lim"}  cSub { size 8{x rightarrow x rSub { size 6{0 - {}} } } } } {}</annotation>
  </semantics>
</math>
</file>

<file path=Object 110/content.xml><?xml version="1.0" encoding="utf-8"?>
<math xmlns="http://www.w3.org/1998/Math/MathML" display="block">
  <semantics>
    <mrow>
      <mstyle mathsize="12pt">
        <mrow/>
      </mstyle>
      <mrow/>
    </mrow>
    <annotation encoding="StarMath 5.0"> size 12{ or } {}</annotation>
  </semantics>
</math>
</file>

<file path=Object 111/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under>
            <munder>
              <mrow>
                <mi>x</mi>
                <mo stretchy="false">−</mo>
                <msub>
                  <mi>x</mi>
                  <mstyle mathsize="8pt">
                    <mn>0</mn>
                  </mstyle>
                </msub>
              </mrow>
              <mo stretchy="true">⏟</mo>
            </munder>
            <mstyle mathsize="8pt">
              <mrow>
                <mrow/>
                <mn>0</mn>
              </mrow>
            </mstyle>
          </munder>
        </mfrac>
      </mstyle>
      <mrow/>
    </mrow>
    <annotation encoding="StarMath 5.0"> size 12{ {  {f \( x \)  - f \( x rSub { size 8{0} }  \) }  over  { {x - x rSub { size 8{0} } } underbrace { size 8{&lt;0} } } } } {}</annotation>
  </semantics>
</math>
</file>

<file path=Object 112/content.xml><?xml version="1.0" encoding="utf-8"?>
<math xmlns="http://www.w3.org/1998/Math/MathML" display="block">
  <semantics>
    <mrow>
      <mstyle mathsize="12pt">
        <munder>
          <munder>
            <mo stretchy="false">⇒</mo>
            <mo stretchy="true">⏟</mo>
          </munder>
          <mstyle mathsize="8pt">
            <mi>!</mi>
          </mstyle>
        </munder>
      </mstyle>
      <mrow/>
    </mrow>
    <annotation encoding="StarMath 5.0"> size 12{ { drarrow } underbrace { size 8{!} } } {}</annotation>
  </semantics>
</math>
</file>

<file path=Object 113/content.xml><?xml version="1.0" encoding="utf-8"?>
<math xmlns="http://www.w3.org/1998/Math/MathML" display="block">
  <semantics>
    <mrow>
      <mstyle mathsize="12pt">
        <munder>
          <munder>
            <mrow>
              <mrow/>
              <mo stretchy="false">=</mo>
              <mrow/>
            </mrow>
            <mo stretchy="true">⏟</mo>
          </munder>
          <mstyle mathsize="8pt">
            <mrow>
              <mi>D</mi>
              <mn>5</mn>
              <mtext>.</mtext>
              <mn>1</mn>
              <mtext>.</mtext>
              <mn>1</mn>
            </mrow>
          </mstyle>
        </munder>
      </mstyle>
      <mrow/>
    </mrow>
    <annotation encoding="StarMath 5.0"> size 12{ { {}={}} underbrace { size 8{D5 "." 1 "." 1} } } {}</annotation>
  </semantics>
</math>
</file>

<file path=Object 114/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15/content.xml><?xml version="1.0" encoding="utf-8"?>
<math xmlns="http://www.w3.org/1998/Math/MathML" display="block">
  <semantics>
    <mrow>
      <mstyle mathsize="12pt">
        <mfrac>
          <mrow>
            <mi>f</mi>
            <mi>'</mi>
            <mo stretchy="false">(</mo>
            <mi>x</mi>
            <mrow>
              <mo stretchy="false">)</mo>
              <mo stretchy="false">−</mo>
              <mover>
                <mover>
                  <mrow>
                    <mi>f</mi>
                    <mi>'</mi>
                    <mo stretchy="false">(</mo>
                    <msub>
                      <mi>x</mi>
                      <mstyle mathsize="8pt">
                        <mn>0</mn>
                      </mstyle>
                    </msub>
                    <mo stretchy="false">)</mo>
                  </mrow>
                  <mo stretchy="true">⏞</mo>
                </mover>
                <mstyle mathsize="8pt">
                  <mrow>
                    <mrow/>
                    <mo stretchy="false">=</mo>
                    <mn>0</mn>
                  </mrow>
                </mstyle>
              </mover>
            </mrow>
          </mrow>
          <mrow>
            <mi>x</mi>
            <mo stretchy="false">−</mo>
            <msub>
              <mi>x</mi>
              <mstyle mathsize="8pt">
                <mn>0</mn>
              </mstyle>
            </msub>
          </mrow>
        </mfrac>
      </mstyle>
      <mrow/>
    </mrow>
    <annotation encoding="StarMath 5.0"> size 12{ {  {f' \( x \)  -  {f' \( x rSub { size 8{0} }  \) } overbrace { size 8{ {}=0} } }  over  {x - x rSub { size 8{0} } } } } {}</annotation>
  </semantics>
</math>
</file>

<file path=Object 116/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17/content.xml><?xml version="1.0" encoding="utf-8"?>
<math xmlns="http://www.w3.org/1998/Math/MathML" display="block">
  <semantics>
    <mrow>
      <mstyle mathsize="12pt">
        <mfrac>
          <mrow>
            <mi>f</mi>
            <mi>'</mi>
            <mo stretchy="false">(</mo>
            <mi>x</mi>
            <mo stretchy="false">)</mo>
          </mrow>
          <mrow>
            <mi>x</mi>
            <mo stretchy="false">−</mo>
            <msub>
              <mi>x</mi>
              <mstyle mathsize="8pt">
                <mn>0</mn>
              </mstyle>
            </msub>
          </mrow>
        </mfrac>
      </mstyle>
      <mrow/>
    </mrow>
    <annotation encoding="StarMath 5.0"> size 12{ {  {f' \( x \) }  over  {x - x rSub { size 8{0} } } } } {}</annotation>
  </semantics>
</math>
</file>

<file path=Object 118/content.xml><?xml version="1.0" encoding="utf-8"?>
<math xmlns="http://www.w3.org/1998/Math/MathML" display="block">
  <semantics>
    <mrow>
      <mstyle mathsize="12pt">
        <munder>
          <munder>
            <mo stretchy="false">⇒</mo>
            <mo stretchy="true">⏟</mo>
          </munder>
          <mstyle mathsize="8pt">
            <mrow>
              <mi>f</mi>
              <mtext>''</mtext>
              <mo stretchy="false">(</mo>
              <msub>
                <mi>x</mi>
                <mstyle mathsize="6pt">
                  <mn>0</mn>
                </mstyle>
              </msub>
              <mrow>
                <mo stretchy="false">)</mo>
                <mo stretchy="false">&gt;</mo>
                <mn>0</mn>
              </mrow>
            </mrow>
          </mstyle>
        </munder>
      </mstyle>
      <mrow/>
    </mrow>
    <annotation encoding="StarMath 5.0"> size 12{ { drarrow } underbrace { size 8{f"''" \( x rSub { size 6{0} }  \) &gt;0} } } {}</annotation>
  </semantics>
</math>
</file>

<file path=Object 119/content.xml><?xml version="1.0" encoding="utf-8"?>
<math xmlns="http://www.w3.org/1998/Math/MathML" display="block">
  <semantics>
    <mrow>
      <mstyle mathsize="12pt">
        <mfrac>
          <mrow>
            <mi>f</mi>
            <mi>'</mi>
            <mo stretchy="false">(</mo>
            <mi>x</mi>
            <mrow>
              <mo stretchy="false">)</mo>
              <mo stretchy="false">−</mo>
              <mover>
                <mover>
                  <mrow>
                    <mi>f</mi>
                    <mi>'</mi>
                    <mo stretchy="false">(</mo>
                    <msub>
                      <mi>x</mi>
                      <mstyle mathsize="8pt">
                        <mn>0</mn>
                      </mstyle>
                    </msub>
                    <mo stretchy="false">)</mo>
                  </mrow>
                  <mo stretchy="true">⏞</mo>
                </mover>
                <mstyle mathsize="8pt">
                  <mrow>
                    <mrow/>
                    <mo stretchy="false">=</mo>
                    <mn>0</mn>
                  </mrow>
                </mstyle>
              </mover>
            </mrow>
          </mrow>
          <mrow>
            <mi>x</mi>
            <mo stretchy="false">−</mo>
            <msub>
              <mi>x</mi>
              <mstyle mathsize="8pt">
                <mn>0</mn>
              </mstyle>
            </msub>
          </mrow>
        </mfrac>
      </mstyle>
      <mrow/>
    </mrow>
    <annotation encoding="StarMath 5.0"> size 12{ {  {f' \( x \)  -  {f' \( x rSub { size 8{0} }  \) } overbrace { size 8{ {}=0} } }  over  {x - x rSub { size 8{0} } } } } {}</annotation>
  </semantics>
</math>
</file>

<file path=Object 12/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120/content.xml><?xml version="1.0" encoding="utf-8"?>
<math xmlns="http://www.w3.org/1998/Math/MathML" display="block">
  <semantics>
    <mrow>
      <mstyle mathsize="12pt">
        <munder>
          <munder>
            <mrow>
              <mrow/>
              <mo stretchy="false">=</mo>
              <mrow/>
            </mrow>
            <mo stretchy="true">⏟</mo>
          </munder>
          <mstyle mathsize="8pt">
            <mrow>
              <mi>S</mi>
              <mn>5</mn>
              <mtext>.</mtext>
              <mn>2</mn>
              <mtext>.</mtext>
              <mn>1</mn>
            </mrow>
          </mstyle>
        </munder>
      </mstyle>
      <mrow/>
    </mrow>
    <annotation encoding="StarMath 5.0"> size 12{ { {}={}} underbrace { size 8{S5 "." 2 "." 1} } } {}</annotation>
  </semantics>
</math>
</file>

<file path=Object 121/content.xml><?xml version="1.0" encoding="utf-8"?>
<math xmlns="http://www.w3.org/1998/Math/MathML" display="block">
  <semantics>
    <mrow>
      <mstyle mathsize="12pt">
        <msup>
          <mi>f</mi>
          <mstyle mathsize="8pt">
            <mrow>
              <mo stretchy="false">(</mo>
              <mn>0</mn>
              <mo stretchy="false">)</mo>
            </mrow>
          </mstyle>
        </msup>
      </mstyle>
      <mrow/>
    </mrow>
    <annotation encoding="StarMath 5.0"> size 12{f rSup { size 8{ \( 0 \) } } } {}</annotation>
  </semantics>
</math>
</file>

<file path=Object 122/content.xml><?xml version="1.0" encoding="utf-8"?>
<math xmlns="http://www.w3.org/1998/Math/MathML" display="block">
  <semantics>
    <mrow>
      <mstyle mathsize="12pt">
        <msup>
          <mi>f</mi>
          <mstyle mathsize="8pt">
            <mrow>
              <mo stretchy="false">(</mo>
              <mrow>
                <mi>n</mi>
                <mo stretchy="false">−</mo>
                <mn>1</mn>
              </mrow>
              <mo stretchy="false">)</mo>
            </mrow>
          </mstyle>
        </msup>
      </mstyle>
      <mrow/>
    </mrow>
    <annotation encoding="StarMath 5.0"> size 12{f rSup { size 8{ \( n-1 \) } } } {}</annotation>
  </semantics>
</math>
</file>

<file path=Object 123/content.xml><?xml version="1.0" encoding="utf-8"?>
<math xmlns="http://www.w3.org/1998/Math/MathML" display="block">
  <semantics>
    <mrow>
      <mstyle mathsize="12pt">
        <msup>
          <mi>f</mi>
          <mstyle mathsize="8pt">
            <mrow>
              <mo stretchy="false">(</mo>
              <mrow>
                <mi>n</mi>
                <mo stretchy="false">−</mo>
                <mn>1</mn>
              </mrow>
              <mo stretchy="false">)</mo>
            </mrow>
          </mstyle>
        </msup>
      </mstyle>
      <mrow/>
    </mrow>
    <annotation encoding="StarMath 5.0"> size 12{f rSup { size 8{ \( n-1 \) } } } {}</annotation>
  </semantics>
</math>
</file>

<file path=Object 124/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25/content.xml><?xml version="1.0" encoding="utf-8"?>
<math xmlns="http://www.w3.org/1998/Math/MathML" display="block">
  <semantics>
    <mrow>
      <mstyle mathsize="12pt">
        <mfrac>
          <mrow>
            <msup>
              <mi>f</mi>
              <mstyle mathsize="8pt">
                <mrow>
                  <mo stretchy="false">(</mo>
                  <mrow>
                    <mi>n</mi>
                    <mo stretchy="false">−</mo>
                    <mn>1</mn>
                  </mrow>
                  <mo stretchy="false">)</mo>
                </mrow>
              </mstyle>
            </msup>
            <mo stretchy="false">(</mo>
            <mi>z</mi>
            <mrow>
              <mo stretchy="false">)</mo>
              <mo stretchy="false">−</mo>
              <msup>
                <mi>f</mi>
                <mstyle mathsize="8pt">
                  <mrow>
                    <mo stretchy="false">(</mo>
                    <mrow>
                      <mi>n</mi>
                      <mo stretchy="false">−</mo>
                      <mn>1</mn>
                    </mrow>
                    <mo stretchy="false">)</mo>
                  </mrow>
                </mstyle>
              </msup>
            </mrow>
            <mo stretchy="false">(</mo>
            <msub>
              <mi>z</mi>
              <mstyle mathsize="8pt">
                <mn>0</mn>
              </mstyle>
            </msub>
            <mo stretchy="false">)</mo>
          </mrow>
          <mrow>
            <mi>z</mi>
            <mo stretchy="false">−</mo>
            <msub>
              <mi>z</mi>
              <mstyle mathsize="8pt">
                <mn>0</mn>
              </mstyle>
            </msub>
          </mrow>
        </mfrac>
      </mstyle>
      <mrow/>
    </mrow>
    <annotation encoding="StarMath 5.0"> size 12{ {  {f rSup { size 8{ \( n-1 \) } }  \( z \) -f rSup { size 8{ \( n-1 \) } }  \( z rSub { size 8{0} }  \) }  over  {z-z rSub { size 8{0} } } } } {}</annotation>
  </semantics>
</math>
</file>

<file path=Object 126/content.xml><?xml version="1.0" encoding="utf-8"?>
<math xmlns="http://www.w3.org/1998/Math/MathML" display="block">
  <semantics>
    <mrow>
      <mstyle mathsize="12pt">
        <msup>
          <mi>f</mi>
          <mstyle mathsize="8pt">
            <mrow>
              <mo stretchy="false">(</mo>
              <mi>n</mi>
              <mo stretchy="false">)</mo>
            </mrow>
          </mstyle>
        </msup>
      </mstyle>
      <mrow/>
    </mrow>
    <annotation encoding="StarMath 5.0"> size 12{f rSup { size 8{ \( n \) } } } {}</annotation>
  </semantics>
</math>
</file>

<file path=Object 127/content.xml><?xml version="1.0" encoding="utf-8"?>
<math xmlns="http://www.w3.org/1998/Math/MathML" display="block">
  <semantics>
    <mrow>
      <mstyle mathsize="12pt">
        <msup>
          <mi>f</mi>
          <mstyle mathsize="8pt">
            <mrow>
              <mo stretchy="false">(</mo>
              <mi>n</mi>
              <mo stretchy="false">)</mo>
            </mrow>
          </mstyle>
        </msup>
      </mstyle>
      <mrow/>
    </mrow>
    <annotation encoding="StarMath 5.0"> size 12{f rSup { size 8{ \( n \) } } } {}</annotation>
  </semantics>
</math>
</file>

<file path=Object 128/content.xml><?xml version="1.0" encoding="utf-8"?>
<math xmlns="http://www.w3.org/1998/Math/MathML" display="block">
  <semantics>
    <mrow>
      <mstyle mathsize="12pt">
        <mfrac>
          <mi>d</mi>
          <mstyle mathvariant="italic">
            <mtext>dz</mtext>
          </mstyle>
        </mfrac>
      </mstyle>
      <mrow/>
    </mrow>
    <annotation encoding="StarMath 5.0"> size 12{ {  {d}  over  { ital "dz"} } } {}</annotation>
  </semantics>
</math>
</file>

<file path=Object 129/content.xml><?xml version="1.0" encoding="utf-8"?>
<math xmlns="http://www.w3.org/1998/Math/MathML" display="block">
  <semantics>
    <mrow>
      <mstyle mathsize="12pt">
        <msup>
          <mi>f</mi>
          <mstyle mathsize="8pt">
            <mrow>
              <mo stretchy="false">(</mo>
              <mrow>
                <mi>n</mi>
                <mo stretchy="false">−</mo>
                <mn>1</mn>
              </mrow>
              <mo stretchy="false">)</mo>
            </mrow>
          </mstyle>
        </msup>
      </mstyle>
      <mrow/>
    </mrow>
    <annotation encoding="StarMath 5.0"> size 12{f rSup { size 8{ \( n-1 \) } } } {}</annotation>
  </semantics>
</math>
</file>

<file path=Object 13/content.xml><?xml version="1.0" encoding="utf-8"?>
<math xmlns="http://www.w3.org/1998/Math/MathML" display="block">
  <semantics>
    <mrow>
      <mstyle mathsize="12pt">
        <munder>
          <mtext>lim</mtext>
          <mstyle mathsize="8pt">
            <mrow>
              <mi>x</mi>
              <mo stretchy="false">→</mo>
              <msub>
                <mi>x</mi>
                <mstyle mathsize="6pt">
                  <mrow>
                    <mn>0</mn>
                    <mo stretchy="false">+</mo>
                    <mrow/>
                  </mrow>
                </mstyle>
              </msub>
            </mrow>
          </mstyle>
        </munder>
      </mstyle>
      <mrow/>
    </mrow>
    <annotation encoding="StarMath 5.0"> size 12{ {"lim"}  cSub { size 8{x rightarrow x rSub { size 6{0+{}} } } } } {}</annotation>
  </semantics>
</math>
</file>

<file path=Object 130/content.xml><?xml version="1.0" encoding="utf-8"?>
<math xmlns="http://www.w3.org/1998/Math/MathML" display="block">
  <semantics>
    <mrow>
      <mstyle mathsize="12pt">
        <msub>
          <mo stretchy="false">|</mo>
          <mstyle mathsize="8pt">
            <mrow>
              <mi>z</mi>
              <mo stretchy="false">=</mo>
              <msub>
                <mi>z</mi>
                <mstyle mathsize="6pt">
                  <mn>0</mn>
                </mstyle>
              </msub>
            </mrow>
          </mstyle>
        </msub>
      </mstyle>
      <mrow/>
    </mrow>
    <annotation encoding="StarMath 5.0"> size 12{ \lline  rSub { size 8{z=z rSub { size 6{0} } } } } {}</annotation>
  </semantics>
</math>
</file>

<file path=Object 131/content.xml><?xml version="1.0" encoding="utf-8"?>
<math xmlns="http://www.w3.org/1998/Math/MathML" display="block">
  <semantics>
    <mrow>
      <mstyle mathsize="12pt">
        <msup>
          <mi>f</mi>
          <mstyle mathsize="8pt">
            <mrow>
              <mo stretchy="false">(</mo>
              <mrow>
                <mi>n</mi>
                <mo stretchy="false">−</mo>
                <mn>1</mn>
              </mrow>
              <mo stretchy="false">)</mo>
            </mrow>
          </mstyle>
        </msup>
      </mstyle>
      <mrow/>
    </mrow>
    <annotation encoding="StarMath 5.0"> size 12{f rSup { size 8{ \( n-1 \) } } } {}</annotation>
  </semantics>
</math>
</file>

<file path=Object 132/content.xml><?xml version="1.0" encoding="utf-8"?>
<math xmlns="http://www.w3.org/1998/Math/MathML" display="block">
  <semantics>
    <mrow>
      <mstyle mathsize="12pt">
        <msubsup>
          <mrow/>
          <mstyle mathsize="8pt">
            <mrow>
              <mi>z</mi>
              <mo stretchy="false">=</mo>
              <msub>
                <mi>z</mi>
                <mstyle mathsize="6pt">
                  <mn>0</mn>
                </mstyle>
              </msub>
            </mrow>
          </mstyle>
          <mi>'</mi>
        </msubsup>
      </mstyle>
      <mrow/>
    </mrow>
    <annotation encoding="StarMath 5.0"> size 12{ {} rSub { size 8{z=z rSub { size 6{0} } } }  rSup {'} } {}</annotation>
  </semantics>
</math>
</file>

<file path=Object 133/content.xml><?xml version="1.0" encoding="utf-8"?>
<math xmlns="http://www.w3.org/1998/Math/MathML" display="block">
  <semantics>
    <mrow>
      <mstyle mathsize="12pt">
        <mrow>
          <mrow/>
          <mrow/>
        </mrow>
      </mstyle>
      <mrow/>
    </mrow>
    <annotation encoding="StarMath 5.0"> size 12{ &lt;= {}} {}</annotation>
  </semantics>
</math>
</file>

<file path=Object 134/content.xml><?xml version="1.0" encoding="utf-8"?>
<math xmlns="http://www.w3.org/1998/Math/MathML" display="block">
  <semantics>
    <mrow>
      <mstyle mathsize="12pt">
        <munder>
          <munder>
            <mrow>
              <mrow/>
              <mo stretchy="false">=</mo>
              <mrow/>
            </mrow>
            <mo stretchy="true">⏟</mo>
          </munder>
          <mstyle mathsize="8pt">
            <mrow>
              <mi>D</mi>
              <mn>5</mn>
              <mtext>.</mtext>
              <mn>1</mn>
              <mtext>.</mtext>
              <mn>1</mn>
              <mspace width="0.5em"/>
              <mn>2</mn>
              <mtext>.</mtext>
              <mo stretchy="false">)</mo>
            </mrow>
          </mstyle>
        </munder>
      </mstyle>
      <mrow/>
    </mrow>
    <annotation encoding="StarMath 5.0"> size 12{ { {}={}} underbrace { size 8{D5 "." 1 "." 1`2 "."  \) } } } {}</annotation>
  </semantics>
</math>
</file>

<file path=Object 135/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36/content.xml><?xml version="1.0" encoding="utf-8"?>
<math xmlns="http://www.w3.org/1998/Math/MathML" display="block">
  <semantics>
    <mrow>
      <mstyle mathsize="12pt">
        <mfrac>
          <mrow>
            <mi>f</mi>
            <mi>'</mi>
            <mo stretchy="false">(</mo>
            <mi>x</mi>
            <mrow>
              <mo stretchy="false">)</mo>
              <mo stretchy="false">−</mo>
              <mover>
                <mover>
                  <mrow>
                    <mi>f</mi>
                    <mi>'</mi>
                    <mo stretchy="false">(</mo>
                    <msub>
                      <mi>x</mi>
                      <mstyle mathsize="8pt">
                        <mn>0</mn>
                      </mstyle>
                    </msub>
                    <mo stretchy="false">)</mo>
                  </mrow>
                  <mo stretchy="true">⏞</mo>
                </mover>
                <mstyle mathsize="8pt">
                  <mrow>
                    <mrow/>
                    <mo stretchy="false">=</mo>
                    <mn>0</mn>
                  </mrow>
                </mstyle>
              </mover>
            </mrow>
          </mrow>
          <mrow>
            <mi>x</mi>
            <mo stretchy="false">−</mo>
            <msub>
              <mi>x</mi>
              <mstyle mathsize="8pt">
                <mn>0</mn>
              </mstyle>
            </msub>
          </mrow>
        </mfrac>
      </mstyle>
      <mrow/>
    </mrow>
    <annotation encoding="StarMath 5.0"> size 12{ {  {f' \( x \)  -  {f' \( x rSub { size 8{0} }  \) } overbrace { size 8{ {}=0} } }  over  {x - x rSub { size 8{0} } } } } {}</annotation>
  </semantics>
</math>
</file>

<file path=Object 137/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38/content.xml><?xml version="1.0" encoding="utf-8"?>
<math xmlns="http://www.w3.org/1998/Math/MathML" display="block">
  <semantics>
    <mrow>
      <mstyle mathsize="12pt">
        <mfrac>
          <mrow>
            <mi>f</mi>
            <mi>'</mi>
            <mo stretchy="false">(</mo>
            <mi>x</mi>
            <mo stretchy="false">)</mo>
          </mrow>
          <mrow>
            <mi>x</mi>
            <mo stretchy="false">−</mo>
            <msub>
              <mi>x</mi>
              <mstyle mathsize="8pt">
                <mn>0</mn>
              </mstyle>
            </msub>
          </mrow>
        </mfrac>
      </mstyle>
      <mrow/>
    </mrow>
    <annotation encoding="StarMath 5.0"> size 12{ {  {f' \( x \) }  over  {x - x rSub { size 8{0} } } } } {}</annotation>
  </semantics>
</math>
</file>

<file path=Object 139/content.xml><?xml version="1.0" encoding="utf-8"?>
<math xmlns="http://www.w3.org/1998/Math/MathML" display="block">
  <semantics>
    <mrow>
      <mstyle mathsize="12pt">
        <mfrac>
          <mrow>
            <mi>f</mi>
            <mi>'</mi>
            <mo stretchy="false">(</mo>
            <mi>x</mi>
            <mo stretchy="false">)</mo>
          </mrow>
          <mrow>
            <mi>x</mi>
            <mo stretchy="false">−</mo>
            <msub>
              <mi>x</mi>
              <mstyle mathsize="8pt">
                <mn>0</mn>
              </mstyle>
            </msub>
          </mrow>
        </mfrac>
      </mstyle>
      <mrow/>
    </mrow>
    <annotation encoding="StarMath 5.0"> size 12{ {  {f' \( x \) }  over  {x - x rSub { size 8{0} } } } } {}</annotation>
  </semantics>
</math>
</file>

<file path=Object 14/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140/content.xml><?xml version="1.0" encoding="utf-8"?>
<math xmlns="http://www.w3.org/1998/Math/MathML" display="block">
  <semantics>
    <mrow>
      <mstyle mathsize="12pt">
        <munder>
          <munder>
            <mrow/>
            <mo stretchy="true">⏟</mo>
          </munder>
          <mstyle mathsize="8pt">
            <mrow>
              <mi>f</mi>
              <mtext>''</mtext>
              <mo stretchy="false">(</mo>
              <msub>
                <mi>x</mi>
                <mstyle mathsize="6pt">
                  <mn>0</mn>
                </mstyle>
              </msub>
              <mrow>
                <mo stretchy="false">)</mo>
                <mo stretchy="false">&gt;</mo>
                <mn>0</mn>
              </mrow>
            </mrow>
          </mstyle>
        </munder>
      </mstyle>
      <mrow/>
    </mrow>
    <annotation encoding="StarMath 5.0"> size 12{ {&gt;} underbrace { size 8{f"''" \( x rSub { size 6{0} }  \) &gt;0} } } {}</annotation>
  </semantics>
</math>
</file>

<file path=Object 141/content.xml><?xml version="1.0" encoding="utf-8"?>
<math xmlns="http://www.w3.org/1998/Math/MathML" display="block">
  <semantics>
    <mrow>
      <mstyle mathsize="12pt">
        <munder>
          <munder>
            <mo stretchy="false">⇒</mo>
            <mo stretchy="true">⏟</mo>
          </munder>
          <mstyle mathsize="8pt">
            <mrow>
              <mi>S</mi>
              <mn>5</mn>
              <mtext>.</mtext>
              <mn>2</mn>
              <mtext>.</mtext>
              <mn>6</mn>
              <mspace width="0.5em"/>
              <mi>b</mi>
              <mo stretchy="false">)</mo>
            </mrow>
          </mstyle>
        </munder>
      </mstyle>
      <mrow/>
    </mrow>
    <annotation encoding="StarMath 5.0"> size 12{ { drarrow } underbrace { size 8{S5 "." 2 "." 6`b \) } } } {}</annotation>
  </semantics>
</math>
</file>

<file path=Object 142/content.xml><?xml version="1.0" encoding="utf-8"?>
<math xmlns="http://www.w3.org/1998/Math/MathML" display="block">
  <semantics>
    <mrow>
      <mstyle mathsize="12pt">
        <mrow/>
      </mstyle>
      <mrow/>
    </mrow>
    <annotation encoding="StarMath 5.0"> size 12{ cdot } {}</annotation>
  </semantics>
</math>
</file>

<file path=Object 143/content.xml><?xml version="1.0" encoding="utf-8"?>
<math xmlns="http://www.w3.org/1998/Math/MathML" display="block">
  <semantics>
    <mrow>
      <mstyle mathsize="12pt">
        <mrow/>
      </mstyle>
      <mrow/>
    </mrow>
    <annotation encoding="StarMath 5.0"> size 12{ cdot } {}</annotation>
  </semantics>
</math>
</file>

<file path=Object 144/content.xml><?xml version="1.0" encoding="utf-8"?>
<math xmlns="http://www.w3.org/1998/Math/MathML" display="block">
  <semantics>
    <mrow>
      <mstyle mathsize="12pt">
        <mrow/>
      </mstyle>
      <mrow/>
    </mrow>
    <annotation encoding="StarMath 5.0"> size 12{ cdot } {}</annotation>
  </semantics>
</math>
</file>

<file path=Object 145/content.xml><?xml version="1.0" encoding="utf-8"?>
<math xmlns="http://www.w3.org/1998/Math/MathML" display="block">
  <semantics>
    <mrow>
      <mstyle mathsize="12pt">
        <mrow/>
      </mstyle>
      <mrow/>
    </mrow>
    <annotation encoding="StarMath 5.0"> size 12{ cdot } {}</annotation>
  </semantics>
</math>
</file>

<file path=Object 146/content.xml><?xml version="1.0" encoding="utf-8"?>
<math xmlns="http://www.w3.org/1998/Math/MathML" display="block">
  <semantics>
    <mrow>
      <mstyle mathsize="12pt">
        <mrow>
          <mrow/>
          <mrow/>
        </mrow>
      </mstyle>
      <mrow/>
    </mrow>
    <annotation encoding="StarMath 5.0"> size 12{ &lt;= {}} {}</annotation>
  </semantics>
</math>
</file>

<file path=Object 147/content.xml><?xml version="1.0" encoding="utf-8"?>
<math xmlns="http://www.w3.org/1998/Math/MathML" display="block">
  <semantics>
    <mrow>
      <mstyle mathsize="12pt">
        <mo stretchy="false">↑</mo>
      </mstyle>
      <mrow/>
    </mrow>
    <annotation encoding="StarMath 5.0"> size 12{ uparrow } {}</annotation>
  </semantics>
</math>
</file>

<file path=Object 15/content.xml><?xml version="1.0" encoding="utf-8"?>
<math xmlns="http://www.w3.org/1998/Math/MathML" display="block">
  <semantics>
    <mrow>
      <mstyle mathsize="12pt">
        <munder>
          <mtext>lim</mtext>
          <mstyle mathsize="8pt">
            <mrow>
              <mi>x</mi>
              <mo stretchy="false">→</mo>
              <msub>
                <mi>x</mi>
                <mstyle mathsize="6pt">
                  <mrow>
                    <mn>0</mn>
                    <mo stretchy="false">−</mo>
                    <mrow/>
                  </mrow>
                </mstyle>
              </msub>
            </mrow>
          </mstyle>
        </munder>
      </mstyle>
      <mrow/>
    </mrow>
    <annotation encoding="StarMath 5.0"> size 12{ {"lim"}  cSub { size 8{x rightarrow x rSub { size 6{0 - {}} } } } } {}</annotation>
  </semantics>
</math>
</file>

<file path=Object 151/content.xml><?xml version="1.0" encoding="utf-8"?>
<math xmlns="http://www.w3.org/1998/Math/MathML" display="block">
  <semantics>
    <mrow>
      <mstyle mathsize="12pt">
        <mrow/>
      </mstyle>
      <mrow/>
    </mrow>
    <annotation encoding="StarMath 5.0"> size 12{ or } {}</annotation>
  </semantics>
</math>
</file>

<file path=Object 152/content.xml><?xml version="1.0" encoding="utf-8"?>
<math xmlns="http://www.w3.org/1998/Math/MathML" display="block">
  <semantics>
    <mrow>
      <mstyle mathsize="12pt">
        <munder>
          <mtext>min</mtext>
          <mstyle mathsize="8pt">
            <mi mathvariant="italic">zÎM</mi>
          </mstyle>
        </munder>
      </mstyle>
      <mrow/>
    </mrow>
    <annotation encoding="StarMath 5.0"> size 12{ {"min"}  cSub { size 8{zÎM} } } {}</annotation>
  </semantics>
</math>
</file>

<file path=Object 153/content.xml><?xml version="1.0" encoding="utf-8"?>
<math xmlns="http://www.w3.org/1998/Math/MathML" display="block">
  <semantics>
    <mrow>
      <mstyle mathsize="12pt">
        <munder>
          <mtext>max</mtext>
          <mstyle mathsize="8pt">
            <mi mathvariant="italic">zÎM</mi>
          </mstyle>
        </munder>
      </mstyle>
      <mrow/>
    </mrow>
    <annotation encoding="StarMath 5.0"> size 12{ {"max"}  cSub { size 8{zÎM} } } {}</annotation>
  </semantics>
</math>
</file>

<file path=Object 154/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59/content.xml><?xml version="1.0" encoding="utf-8"?>
<math xmlns="http://www.w3.org/1998/Math/MathML" display="block">
  <semantics>
    <mrow>
      <mstyle mathsize="12pt">
        <munder>
          <mtext>lim</mtext>
          <mstyle mathsize="8pt">
            <mrow>
              <mi>x</mi>
              <mo stretchy="false">→</mo>
              <msub>
                <mi>a</mi>
                <mstyle mathsize="6pt">
                  <mrow>
                    <mo stretchy="false">+</mo>
                    <mrow/>
                  </mrow>
                </mstyle>
              </msub>
            </mrow>
          </mstyle>
        </munder>
      </mstyle>
      <mrow/>
    </mrow>
    <annotation encoding="StarMath 5.0"> size 12{ {"lim"}  cSub { size 8{x rightarrow a rSub { size 6{+{}} } } } } {}</annotation>
  </semantics>
</math>
</file>

<file path=Object 16/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160/content.xml><?xml version="1.0" encoding="utf-8"?>
<math xmlns="http://www.w3.org/1998/Math/MathML" display="block">
  <semantics>
    <mrow>
      <mstyle mathsize="12pt">
        <mfrac>
          <mrow>
            <mi>F</mi>
            <mo stretchy="false">(</mo>
            <mi>x</mi>
            <mrow>
              <mo stretchy="false">)</mo>
              <mo stretchy="false">−</mo>
              <mi>F</mi>
            </mrow>
            <mo stretchy="false">(</mo>
            <mi>a</mi>
            <mo stretchy="false">)</mo>
          </mrow>
          <mrow>
            <mi>x</mi>
            <mo stretchy="false">−</mo>
            <mi>a</mi>
          </mrow>
        </mfrac>
      </mstyle>
      <mrow/>
    </mrow>
    <annotation encoding="StarMath 5.0"> size 12{ {  {F \( x \)  - F \( a \) }  over  {x - a} } } {}</annotation>
  </semantics>
</math>
</file>

<file path=Object 161/content.xml><?xml version="1.0" encoding="utf-8"?>
<math xmlns="http://www.w3.org/1998/Math/MathML" display="block">
  <semantics>
    <mrow>
      <mstyle mathsize="12pt">
        <munder>
          <mtext>lim</mtext>
          <mstyle mathsize="8pt">
            <mrow>
              <mi>x</mi>
              <mo stretchy="false">→</mo>
              <msub>
                <mi>a</mi>
                <mstyle mathsize="6pt">
                  <mrow>
                    <mo stretchy="false">+</mo>
                    <mrow/>
                  </mrow>
                </mstyle>
              </msub>
            </mrow>
          </mstyle>
        </munder>
      </mstyle>
      <mrow/>
    </mrow>
    <annotation encoding="StarMath 5.0"> size 12{ {"lim"}  cSub { size 8{x rightarrow a rSub { size 6{+{}} } } } } {}</annotation>
  </semantics>
</math>
</file>

<file path=Object 162/content.xml><?xml version="1.0" encoding="utf-8"?>
<math xmlns="http://www.w3.org/1998/Math/MathML" display="block">
  <semantics>
    <mrow>
      <mstyle mathsize="12pt">
        <mfrac>
          <mover>
            <mover>
              <mrow>
                <mi>F</mi>
                <mo stretchy="false">(</mo>
                <mi>x</mi>
                <mrow>
                  <mo stretchy="false">)</mo>
                  <mo stretchy="false">−</mo>
                  <mi>F</mi>
                </mrow>
                <mo stretchy="false">(</mo>
                <mi>a</mi>
                <mo stretchy="false">)</mo>
              </mrow>
              <mo stretchy="true">⏞</mo>
            </mover>
            <mstyle mathsize="8pt">
              <mrow>
                <mrow/>
                <mn>0</mn>
              </mrow>
            </mstyle>
          </mover>
          <munder>
            <munder>
              <mrow>
                <mi>x</mi>
                <mo stretchy="false">−</mo>
                <mi>a</mi>
              </mrow>
              <mo stretchy="true">⏟</mo>
            </munder>
            <mstyle mathsize="8pt">
              <mrow>
                <mrow/>
                <mn>0</mn>
              </mrow>
            </mstyle>
          </munder>
        </mfrac>
      </mstyle>
      <mrow/>
    </mrow>
    <annotation encoding="StarMath 5.0"> size 12{ {  { {F \( x \)  - F \( a \) } overbrace { size 8{&gt;0} } }  over  { {x - a} underbrace { size 8{&gt;0} } } } } {}</annotation>
  </semantics>
</math>
</file>

<file path=Object 163/content.xml><?xml version="1.0" encoding="utf-8"?>
<math xmlns="http://www.w3.org/1998/Math/MathML" display="block">
  <semantics>
    <mrow>
      <mstyle mathsize="12pt">
        <munder>
          <mtext>lim</mtext>
          <mstyle mathsize="8pt">
            <mrow>
              <mi>x</mi>
              <mo stretchy="false">→</mo>
              <mrow>
                <mi>b</mi>
                <mo stretchy="false">−</mo>
                <mrow/>
              </mrow>
            </mrow>
          </mstyle>
        </munder>
      </mstyle>
      <mrow/>
    </mrow>
    <annotation encoding="StarMath 5.0"> size 12{ {"lim"}  cSub { size 8{x rightarrow b-{}} } } {}</annotation>
  </semantics>
</math>
</file>

<file path=Object 164/content.xml><?xml version="1.0" encoding="utf-8"?>
<math xmlns="http://www.w3.org/1998/Math/MathML" display="block">
  <semantics>
    <mrow>
      <mstyle mathsize="12pt">
        <mfrac>
          <mrow>
            <mi>F</mi>
            <mo stretchy="false">(</mo>
            <mi>x</mi>
            <mrow>
              <mo stretchy="false">)</mo>
              <mo stretchy="false">−</mo>
              <mi>F</mi>
            </mrow>
            <mo stretchy="false">(</mo>
            <mi>b</mi>
            <mo stretchy="false">)</mo>
          </mrow>
          <mrow>
            <mi>x</mi>
            <mo stretchy="false">−</mo>
            <mi>b</mi>
          </mrow>
        </mfrac>
      </mstyle>
      <mrow/>
    </mrow>
    <annotation encoding="StarMath 5.0"> size 12{ {  {F \( x \)  - F \( b \) }  over  {x - b} } } {}</annotation>
  </semantics>
</math>
</file>

<file path=Object 165/content.xml><?xml version="1.0" encoding="utf-8"?>
<math xmlns="http://www.w3.org/1998/Math/MathML" display="block">
  <semantics>
    <mrow>
      <mstyle mathsize="12pt">
        <munder>
          <mtext>lim</mtext>
          <mstyle mathsize="8pt">
            <mrow>
              <mi>x</mi>
              <mo stretchy="false">→</mo>
              <mrow>
                <mi>b</mi>
                <mo stretchy="false">−</mo>
                <mrow/>
              </mrow>
            </mrow>
          </mstyle>
        </munder>
      </mstyle>
      <mrow/>
    </mrow>
    <annotation encoding="StarMath 5.0"> size 12{ {"lim"}  cSub { size 8{x rightarrow b-{}} } } {}</annotation>
  </semantics>
</math>
</file>

<file path=Object 166/content.xml><?xml version="1.0" encoding="utf-8"?>
<math xmlns="http://www.w3.org/1998/Math/MathML" display="block">
  <semantics>
    <mrow>
      <mstyle mathsize="12pt">
        <mfrac>
          <mover>
            <mover>
              <mrow>
                <mi>F</mi>
                <mo stretchy="false">(</mo>
                <mi>x</mi>
                <mrow>
                  <mo stretchy="false">)</mo>
                  <mo stretchy="false">−</mo>
                  <mi>F</mi>
                </mrow>
                <mo stretchy="false">(</mo>
                <mi>b</mi>
                <mo stretchy="false">)</mo>
              </mrow>
              <mo stretchy="true">⏞</mo>
            </mover>
            <mstyle mathsize="8pt">
              <mrow>
                <mrow/>
                <mn>0</mn>
              </mrow>
            </mstyle>
          </mover>
          <munder>
            <munder>
              <mrow>
                <mi>x</mi>
                <mo stretchy="false">−</mo>
                <mi>b</mi>
              </mrow>
              <mo stretchy="true">⏟</mo>
            </munder>
            <mstyle mathsize="8pt">
              <mrow>
                <mrow/>
                <mn>0</mn>
              </mrow>
            </mstyle>
          </munder>
        </mfrac>
      </mstyle>
      <mrow/>
    </mrow>
    <annotation encoding="StarMath 5.0"> size 12{ {  { {F \( x \)  - F \( b \) } overbrace { size 8{&gt;0} } }  over  { {x - b} underbrace { size 8{&lt;0} } } } } {}</annotation>
  </semantics>
</math>
</file>

<file path=Object 167/content.xml><?xml version="1.0" encoding="utf-8"?>
<math xmlns="http://www.w3.org/1998/Math/MathML" display="block">
  <semantics>
    <mrow>
      <mstyle mathsize="12pt">
        <munder>
          <munder>
            <mo stretchy="false">⇒</mo>
            <mo stretchy="true">⏟</mo>
          </munder>
          <mstyle mathsize="8pt">
            <mrow>
              <mi>S</mi>
              <mn>4</mn>
              <mtext>.</mtext>
              <mn>4</mn>
              <mtext>.</mtext>
              <mn>7</mn>
            </mrow>
          </mstyle>
        </munder>
      </mstyle>
      <mrow/>
    </mrow>
    <annotation encoding="StarMath 5.0"> size 12{ { drarrow } underbrace { size 8{S4 "." 4 "." 7} } } {}</annotation>
  </semantics>
</math>
</file>

<file path=Object 168/content.xml><?xml version="1.0" encoding="utf-8"?>
<math xmlns="http://www.w3.org/1998/Math/MathML" display="block">
  <semantics>
    <mrow>
      <mstyle mathsize="12pt">
        <munder>
          <munder>
            <mo stretchy="false">⇒</mo>
            <mo stretchy="true">⏟</mo>
          </munder>
          <mstyle mathsize="8pt">
            <mrow>
              <mi>S</mi>
              <mn>5</mn>
              <mtext>.</mtext>
              <mn>2</mn>
              <mtext>.</mtext>
              <mn>5</mn>
            </mrow>
          </mstyle>
        </munder>
      </mstyle>
      <mrow/>
    </mrow>
    <annotation encoding="StarMath 5.0"> size 12{ { drarrow } underbrace { size 8{S5 "." 2 "." 5} } } {}</annotation>
  </semantics>
</math>
</file>

<file path=Object 17/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71/content.xml><?xml version="1.0" encoding="utf-8"?>
<math xmlns="http://www.w3.org/1998/Math/MathML" display="block">
  <semantics>
    <mrow>
      <mstyle mathsize="12pt">
        <mrow/>
      </mstyle>
      <mrow/>
    </mrow>
    <annotation encoding="StarMath 5.0"> size 12{ or } {}</annotation>
  </semantics>
</math>
</file>

<file path=Object 172/content.xml><?xml version="1.0" encoding="utf-8"?>
<math xmlns="http://www.w3.org/1998/Math/MathML" display="block">
  <semantics>
    <mrow>
      <mstyle mathsize="12pt">
        <munder>
          <mtext>min</mtext>
          <mstyle mathsize="8pt">
            <mi mathvariant="italic">zÎM</mi>
          </mstyle>
        </munder>
      </mstyle>
      <mrow/>
    </mrow>
    <annotation encoding="StarMath 5.0"> size 12{ {"min"}  cSub { size 8{zÎM} } } {}</annotation>
  </semantics>
</math>
</file>

<file path=Object 173/content.xml><?xml version="1.0" encoding="utf-8"?>
<math xmlns="http://www.w3.org/1998/Math/MathML" display="block">
  <semantics>
    <mrow>
      <mstyle mathsize="12pt">
        <munder>
          <mtext>max</mtext>
          <mstyle mathsize="8pt">
            <mi mathvariant="italic">zÎM</mi>
          </mstyle>
        </munder>
      </mstyle>
      <mrow/>
    </mrow>
    <annotation encoding="StarMath 5.0"> size 12{ {"max"}  cSub { size 8{zÎM} } } {}</annotation>
  </semantics>
</math>
</file>

<file path=Object 174/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75/content.xml><?xml version="1.0" encoding="utf-8"?>
<math xmlns="http://www.w3.org/1998/Math/MathML" display="block">
  <semantics>
    <mrow>
      <mstyle mathsize="12pt">
        <mrow/>
      </mstyle>
      <mrow/>
    </mrow>
    <annotation encoding="StarMath 5.0"> size 12{ cdot } {}</annotation>
  </semantics>
</math>
</file>

<file path=Object 176/content.xml><?xml version="1.0" encoding="utf-8"?>
<math xmlns="http://www.w3.org/1998/Math/MathML" display="block">
  <semantics>
    <mrow>
      <mstyle mathsize="12pt">
        <mrow/>
      </mstyle>
      <mrow/>
    </mrow>
    <annotation encoding="StarMath 5.0"> size 12{ cdot } {}</annotation>
  </semantics>
</math>
</file>

<file path=Object 177/content.xml><?xml version="1.0" encoding="utf-8"?>
<math xmlns="http://www.w3.org/1998/Math/MathML" display="block">
  <semantics>
    <mrow>
      <mstyle mathsize="12pt">
        <munder>
          <munder>
            <mo stretchy="false">⇒</mo>
            <mo stretchy="true">⏟</mo>
          </munder>
          <mstyle mathsize="8pt">
            <mrow>
              <mi>S</mi>
              <mn>5</mn>
              <mtext>.</mtext>
              <mn>2</mn>
              <mtext>.</mtext>
              <mn>8</mn>
            </mrow>
          </mstyle>
        </munder>
      </mstyle>
      <mrow/>
    </mrow>
    <annotation encoding="StarMath 5.0"> size 12{ { drarrow } underbrace { size 8{S5 "." 2 "." 8} } } {}</annotation>
  </semantics>
</math>
</file>

<file path=Object 178/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179/content.xml><?xml version="1.0" encoding="utf-8"?>
<math xmlns="http://www.w3.org/1998/Math/MathML" display="block">
  <semantics>
    <mrow>
      <mstyle mathsize="12pt">
        <mfrac>
          <mrow>
            <mi>f</mi>
            <mo stretchy="false">(</mo>
            <msub>
              <mi>x</mi>
              <mstyle mathsize="8pt">
                <mi>n</mi>
              </mstyle>
            </msub>
            <mo stretchy="false">)</mo>
          </mrow>
          <mrow>
            <msub>
              <mi>x</mi>
              <mstyle mathsize="8pt">
                <mi>n</mi>
              </mstyle>
            </msub>
            <mo stretchy="false">−</mo>
            <msub>
              <mi>x</mi>
              <mstyle mathsize="8pt">
                <mrow>
                  <mi>n</mi>
                  <mo stretchy="false">+</mo>
                  <mn>1</mn>
                </mrow>
              </mstyle>
            </msub>
          </mrow>
        </mfrac>
      </mstyle>
      <mrow/>
    </mrow>
    <annotation encoding="StarMath 5.0"> size 12{ {  {f \( x rSub { size 8{n} }  \) }  over  {x rSub { size 8{n} }  - x rSub { size 8{n+1} } } } } {}</annotation>
  </semantics>
</math>
</file>

<file path=Object 18/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180/content.xml><?xml version="1.0" encoding="utf-8"?>
<math xmlns="http://www.w3.org/1998/Math/MathML" display="block">
  <semantics>
    <mrow>
      <mstyle mathsize="12pt">
        <mi>h</mi>
      </mstyle>
      <mrow/>
    </mrow>
    <annotation encoding="StarMath 5.0"> size 12{h} {}</annotation>
  </semantics>
</math>
</file>

<file path=Object 181/content.xml><?xml version="1.0" encoding="utf-8"?>
<math xmlns="http://www.w3.org/1998/Math/MathML" display="block">
  <semantics>
    <mrow>
      <mstyle mathsize="12pt">
        <mfrac>
          <mrow>
            <mi>f</mi>
            <mo stretchy="false">(</mo>
            <msub>
              <mi>x</mi>
              <mstyle mathsize="8pt">
                <mi>n</mi>
              </mstyle>
            </msub>
            <mo stretchy="false">)</mo>
          </mrow>
          <mrow>
            <mi>f</mi>
            <mi>'</mi>
            <mo stretchy="false">(</mo>
            <msub>
              <mi>x</mi>
              <mstyle mathsize="8pt">
                <mi>n</mi>
              </mstyle>
            </msub>
            <mo stretchy="false">)</mo>
          </mrow>
        </mfrac>
      </mstyle>
      <mrow/>
    </mrow>
    <annotation encoding="StarMath 5.0"> size 12{ {  {f \( x rSub { size 8{n} }  \) }  over  {f' \( x rSub { size 8{n} }  \) } } } {}</annotation>
  </semantics>
</math>
</file>

<file path=Object 182/content.xml><?xml version="1.0" encoding="utf-8"?>
<math xmlns="http://www.w3.org/1998/Math/MathML" display="block">
  <semantics>
    <mrow>
      <mstyle mathsize="12pt">
        <mi>h</mi>
      </mstyle>
      <mrow/>
    </mrow>
    <annotation encoding="StarMath 5.0"> size 12{h} {}</annotation>
  </semantics>
</math>
</file>

<file path=Object 183/content.xml><?xml version="1.0" encoding="utf-8"?>
<math xmlns="http://www.w3.org/1998/Math/MathML" display="block">
  <semantics>
    <mrow>
      <mstyle mathsize="12pt">
        <mi>h</mi>
      </mstyle>
      <mrow/>
    </mrow>
    <annotation encoding="StarMath 5.0"> size 12{h} {}</annotation>
  </semantics>
</math>
</file>

<file path=Object 184/content.xml><?xml version="1.0" encoding="utf-8"?>
<math xmlns="http://www.w3.org/1998/Math/MathML" display="block">
  <semantics>
    <mrow>
      <mstyle mathsize="12pt">
        <mfrac>
          <mrow>
            <mi>f</mi>
            <mo stretchy="false">(</mo>
            <msub>
              <mi>x</mi>
              <mstyle mathsize="8pt">
                <mi>n</mi>
              </mstyle>
            </msub>
            <mo stretchy="false">)</mo>
          </mrow>
          <mrow>
            <mi>f</mi>
            <mi>'</mi>
            <mo stretchy="false">(</mo>
            <msub>
              <mi>x</mi>
              <mstyle mathsize="8pt">
                <mi>n</mi>
              </mstyle>
            </msub>
            <mo stretchy="false">)</mo>
          </mrow>
        </mfrac>
      </mstyle>
      <mrow/>
    </mrow>
    <annotation encoding="StarMath 5.0"> size 12{ {  {f \( x rSub { size 8{n} }  \) }  over  {f' \( x rSub { size 8{n} }  \) } } } {}</annotation>
  </semantics>
</math>
</file>

<file path=Object 185/content.xml><?xml version="1.0" encoding="utf-8"?>
<math xmlns="http://www.w3.org/1998/Math/MathML" display="block">
  <semantics>
    <mrow>
      <mstyle mathsize="12pt">
        <mi>F</mi>
      </mstyle>
      <mrow/>
    </mrow>
    <annotation encoding="StarMath 5.0"> size 12{F} {}</annotation>
  </semantics>
</math>
</file>

<file path=Object 186/content.xml><?xml version="1.0" encoding="utf-8"?>
<math xmlns="http://www.w3.org/1998/Math/MathML" display="block">
  <semantics>
    <mrow>
      <mstyle mathsize="12pt">
        <mi>F</mi>
      </mstyle>
      <mrow/>
    </mrow>
    <annotation encoding="StarMath 5.0"> size 12{F} {}</annotation>
  </semantics>
</math>
</file>

<file path=Object 187/content.xml><?xml version="1.0" encoding="utf-8"?>
<math xmlns="http://www.w3.org/1998/Math/MathML" display="block">
  <semantics>
    <mrow>
      <mstyle mathsize="12pt">
        <mi>h</mi>
      </mstyle>
      <mrow/>
    </mrow>
    <annotation encoding="StarMath 5.0"> size 12{h} {}</annotation>
  </semantics>
</math>
</file>

<file path=Object 188/content.xml><?xml version="1.0" encoding="utf-8"?>
<math xmlns="http://www.w3.org/1998/Math/MathML" display="block">
  <semantics>
    <mrow>
      <mstyle mathsize="12pt">
        <mi>h</mi>
      </mstyle>
      <mrow/>
    </mrow>
    <annotation encoding="StarMath 5.0"> size 12{h} {}</annotation>
  </semantics>
</math>
</file>

<file path=Object 189/content.xml><?xml version="1.0" encoding="utf-8"?>
<math xmlns="http://www.w3.org/1998/Math/MathML" display="block">
  <semantics>
    <mrow>
      <mstyle mathsize="12pt">
        <mi>F</mi>
      </mstyle>
      <mrow/>
    </mrow>
    <annotation encoding="StarMath 5.0"> size 12{F} {}</annotation>
  </semantics>
</math>
</file>

<file path=Object 1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90/content.xml><?xml version="1.0" encoding="utf-8"?>
<math xmlns="http://www.w3.org/1998/Math/MathML" display="block">
  <semantics>
    <mrow>
      <mstyle mathsize="12pt">
        <mi>F</mi>
      </mstyle>
      <mrow/>
    </mrow>
    <annotation encoding="StarMath 5.0"> size 12{F} {}</annotation>
  </semantics>
</math>
</file>

<file path=Object 191/content.xml><?xml version="1.0" encoding="utf-8"?>
<math xmlns="http://www.w3.org/1998/Math/MathML" display="block">
  <semantics>
    <mrow>
      <mstyle mathsize="12pt">
        <mfrac>
          <mrow>
            <mo stretchy="false">(</mo>
            <mi>f</mi>
            <mi>'</mi>
            <mo stretchy="false">(</mo>
            <mi>x</mi>
            <mo stretchy="false">)</mo>
            <mrow>
              <msup>
                <mo stretchy="false">)</mo>
                <mstyle mathsize="8pt">
                  <mn>2</mn>
                </mstyle>
              </msup>
              <mo stretchy="false">−</mo>
              <mi>f</mi>
            </mrow>
            <mo stretchy="false">(</mo>
            <mi>x</mi>
            <mo stretchy="false">)</mo>
            <mi>f</mi>
            <mtext>''</mtext>
            <mo stretchy="false">(</mo>
            <mi>x</mi>
            <mo stretchy="false">)</mo>
          </mrow>
          <mrow>
            <mo stretchy="false">(</mo>
            <mi>f</mi>
            <mi>'</mi>
            <mo stretchy="false">(</mo>
            <mi>x</mi>
            <mo stretchy="false">)</mo>
            <msup>
              <mo stretchy="false">)</mo>
              <mstyle mathsize="8pt">
                <mn>2</mn>
              </mstyle>
            </msup>
          </mrow>
        </mfrac>
      </mstyle>
      <mrow/>
    </mrow>
    <annotation encoding="StarMath 5.0"> size 12{ {  { \( f' \( x \)  \)  rSup { size 8{2} } -f \( x \) f"''" \( x \) }  over  { \( f' \( x \)  \)  rSup { size 8{2} } } } } {}</annotation>
  </semantics>
</math>
</file>

<file path=Object 192/content.xml><?xml version="1.0" encoding="utf-8"?>
<math xmlns="http://www.w3.org/1998/Math/MathML" display="block">
  <semantics>
    <mrow>
      <mstyle mathsize="12pt">
        <mi>h</mi>
      </mstyle>
      <mrow/>
    </mrow>
    <annotation encoding="StarMath 5.0"> size 12{h} {}</annotation>
  </semantics>
</math>
</file>

<file path=Object 193/content.xml><?xml version="1.0" encoding="utf-8"?>
<math xmlns="http://www.w3.org/1998/Math/MathML" display="block">
  <semantics>
    <mrow>
      <mstyle mathsize="12pt">
        <mi>h</mi>
      </mstyle>
      <mrow/>
    </mrow>
    <annotation encoding="StarMath 5.0"> size 12{h} {}</annotation>
  </semantics>
</math>
</file>

<file path=Object 194/content.xml><?xml version="1.0" encoding="utf-8"?>
<math xmlns="http://www.w3.org/1998/Math/MathML" display="block">
  <semantics>
    <mrow>
      <mstyle mathsize="12pt">
        <mi>F</mi>
      </mstyle>
      <mrow/>
    </mrow>
    <annotation encoding="StarMath 5.0"> size 12{F} {}</annotation>
  </semantics>
</math>
</file>

<file path=Object 195/content.xml><?xml version="1.0" encoding="utf-8"?>
<math xmlns="http://www.w3.org/1998/Math/MathML" display="block">
  <semantics>
    <mrow>
      <mstyle mathsize="12pt">
        <mrow>
          <mrow/>
          <mrow/>
        </mrow>
      </mstyle>
      <mrow/>
    </mrow>
    <annotation encoding="StarMath 5.0"> size 12{ &lt;= {}} {}</annotation>
  </semantics>
</math>
</file>

<file path=Object 196/content.xml><?xml version="1.0" encoding="utf-8"?>
<math xmlns="http://www.w3.org/1998/Math/MathML" display="block">
  <semantics>
    <mrow>
      <mstyle mathsize="12pt">
        <mi>F</mi>
      </mstyle>
      <mrow/>
    </mrow>
    <annotation encoding="StarMath 5.0"> size 12{F} {}</annotation>
  </semantics>
</math>
</file>

<file path=Object 197/content.xml><?xml version="1.0" encoding="utf-8"?>
<math xmlns="http://www.w3.org/1998/Math/MathML" display="block">
  <semantics>
    <mrow>
      <mstyle mathsize="12pt">
        <mi>F</mi>
      </mstyle>
      <mrow/>
    </mrow>
    <annotation encoding="StarMath 5.0"> size 12{F} {}</annotation>
  </semantics>
</math>
</file>

<file path=Object 198/content.xml><?xml version="1.0" encoding="utf-8"?>
<math xmlns="http://www.w3.org/1998/Math/MathML" display="block">
  <semantics>
    <mrow>
      <mstyle mathsize="12pt">
        <mi>h</mi>
      </mstyle>
      <mrow/>
    </mrow>
    <annotation encoding="StarMath 5.0"> size 12{h} {}</annotation>
  </semantics>
</math>
</file>

<file path=Object 199/content.xml><?xml version="1.0" encoding="utf-8"?>
<math xmlns="http://www.w3.org/1998/Math/MathML" display="block">
  <semantics>
    <mrow>
      <mstyle mathsize="12pt">
        <mi>h</mi>
      </mstyle>
      <mrow/>
    </mrow>
    <annotation encoding="StarMath 5.0"> size 12{h} {}</annotation>
  </semantics>
</math>
</file>

<file path=Object 2/content.xml><?xml version="1.0" encoding="utf-8"?>
<math xmlns="http://www.w3.org/1998/Math/MathML" display="block">
  <semantics>
    <mrow>
      <mstyle mathsize="12pt">
        <mrow/>
      </mstyle>
      <mrow/>
    </mrow>
    <annotation encoding="StarMath 5.0"> size 12{ cdot } {}</annotation>
  </semantics>
</math>
</file>

<file path=Object 20/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200/content.xml><?xml version="1.0" encoding="utf-8"?>
<math xmlns="http://www.w3.org/1998/Math/MathML" display="block">
  <semantics>
    <mrow>
      <mstyle mathsize="12pt">
        <mi>h</mi>
      </mstyle>
      <mrow/>
    </mrow>
    <annotation encoding="StarMath 5.0"> size 12{h} {}</annotation>
  </semantics>
</math>
</file>

<file path=Object 201/content.xml><?xml version="1.0" encoding="utf-8"?>
<math xmlns="http://www.w3.org/1998/Math/MathML" display="block">
  <semantics>
    <mrow>
      <mstyle mathsize="12pt">
        <mi>h</mi>
      </mstyle>
      <mrow/>
    </mrow>
    <annotation encoding="StarMath 5.0"> size 12{h} {}</annotation>
  </semantics>
</math>
</file>

<file path=Object 202/content.xml><?xml version="1.0" encoding="utf-8"?>
<math xmlns="http://www.w3.org/1998/Math/MathML" display="block">
  <semantics>
    <mrow>
      <mstyle mathsize="12pt">
        <mi>h</mi>
      </mstyle>
      <mrow/>
    </mrow>
    <annotation encoding="StarMath 5.0"> size 12{h} {}</annotation>
  </semantics>
</math>
</file>

<file path=Object 203/content.xml><?xml version="1.0" encoding="utf-8"?>
<math xmlns="http://www.w3.org/1998/Math/MathML" display="block">
  <semantics>
    <mrow>
      <mstyle mathsize="12pt">
        <mi>F</mi>
      </mstyle>
      <mrow/>
    </mrow>
    <annotation encoding="StarMath 5.0"> size 12{F} {}</annotation>
  </semantics>
</math>
</file>

<file path=Object 204/content.xml><?xml version="1.0" encoding="utf-8"?>
<math xmlns="http://www.w3.org/1998/Math/MathML" display="block">
  <semantics>
    <mrow>
      <mstyle mathsize="12pt">
        <mi>h</mi>
      </mstyle>
      <mrow/>
    </mrow>
    <annotation encoding="StarMath 5.0"> size 12{h} {}</annotation>
  </semantics>
</math>
</file>

<file path=Object 205/content.xml><?xml version="1.0" encoding="utf-8"?>
<math xmlns="http://www.w3.org/1998/Math/MathML" display="block">
  <semantics>
    <mrow>
      <mstyle mathsize="12pt">
        <mrow>
          <mrow/>
          <mrow/>
        </mrow>
      </mstyle>
      <mrow/>
    </mrow>
    <annotation encoding="StarMath 5.0"> size 12{ &lt;= {}} {}</annotation>
  </semantics>
</math>
</file>

<file path=Object 206/content.xml><?xml version="1.0" encoding="utf-8"?>
<math xmlns="http://www.w3.org/1998/Math/MathML" display="block">
  <semantics>
    <mrow>
      <mstyle mathsize="12pt">
        <mi>h</mi>
      </mstyle>
      <mrow/>
    </mrow>
    <annotation encoding="StarMath 5.0"> size 12{h} {}</annotation>
  </semantics>
</math>
</file>

<file path=Object 207/content.xml><?xml version="1.0" encoding="utf-8"?>
<math xmlns="http://www.w3.org/1998/Math/MathML" display="block">
  <semantics>
    <mrow>
      <mstyle mathsize="12pt">
        <mi>h</mi>
      </mstyle>
      <mrow/>
    </mrow>
    <annotation encoding="StarMath 5.0"> size 12{h} {}</annotation>
  </semantics>
</math>
</file>

<file path=Object 208/content.xml><?xml version="1.0" encoding="utf-8"?>
<math xmlns="http://www.w3.org/1998/Math/MathML" display="block">
  <semantics>
    <mrow>
      <mstyle mathsize="12pt">
        <mroot>
          <mi>a</mi>
          <mstyle mathsize="8pt">
            <mi>n</mi>
          </mstyle>
        </mroot>
      </mstyle>
      <mrow/>
    </mrow>
    <annotation encoding="StarMath 5.0"> size 12{ nroot { size 8{n} }  {a} } {}</annotation>
  </semantics>
</math>
</file>

<file path=Object 209/content.xml><?xml version="1.0" encoding="utf-8"?>
<math xmlns="http://www.w3.org/1998/Math/MathML" display="block">
  <semantics>
    <mrow>
      <mstyle mathsize="12pt">
        <mrow>
          <mo fence="true" stretchy="true">{</mo>
          <mrow>
            <mtable>
              <mtr>
                <mtd>
                  <mrow>
                    <msup>
                      <mi>x</mi>
                      <mstyle mathsize="8pt">
                        <mn>2</mn>
                      </mstyle>
                    </msup>
                    <mtext>sin</mtext>
                    <mo stretchy="false">(</mo>
                    <mrow>
                      <mn>1</mn>
                      <mo stretchy="false">/</mo>
                      <mi>x</mi>
                    </mrow>
                    <mo stretchy="false">)</mo>
                    <mo stretchy="false">(</mo>
                    <mi>x</mi>
                    <mn>¹0</mn>
                    <mo stretchy="false">)</mo>
                    <mrow/>
                  </mrow>
                </mtd>
              </mtr>
              <mtr>
                <mtd>
                  <mrow>
                    <mn>0</mn>
                    <mtext>.</mtext>
                    <mo stretchy="false">(</mo>
                    <mrow>
                      <mi>x</mi>
                      <mo stretchy="false">=</mo>
                      <mn>0</mn>
                    </mrow>
                    <mo stretchy="false">)</mo>
                  </mrow>
                </mtd>
              </mtr>
            </mtable>
          </mrow>
        </mrow>
      </mstyle>
      <mrow/>
    </mrow>
    <annotation encoding="StarMath 5.0"> size 12{ left lbrace  matrix {
x rSup { size 8{2} } "sin" \( 1/x \)  \( x¹0 \)  {} ##
0 "."  \( x=0 \) 
}  right none } {}</annotation>
  </semantics>
</math>
</file>

<file path=Object 21/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210/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211/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n>0</mn>
          </mrow>
        </mfrac>
      </mstyle>
      <mrow/>
    </mrow>
    <annotation encoding="StarMath 5.0"> size 12{ {  {f \( x \) -f \( x rSub { size 8{0} }  \) }  over  {x-0} } } {}</annotation>
  </semantics>
</math>
</file>

<file path=Object 212/content.xml><?xml version="1.0" encoding="utf-8"?>
<math xmlns="http://www.w3.org/1998/Math/MathML" display="block">
  <semantics>
    <mrow>
      <mstyle mathsize="12pt">
        <mfrac>
          <mrow>
            <msup>
              <mi>x</mi>
              <mstyle mathsize="8pt">
                <mn>2</mn>
              </mstyle>
            </msup>
            <mtext>sin</mtext>
            <mo stretchy="false">(</mo>
            <mrow>
              <mn>1</mn>
              <mo stretchy="false">/</mo>
              <mi>x</mi>
            </mrow>
            <mrow>
              <mo stretchy="false">)</mo>
              <mo stretchy="false">−</mo>
              <mn>0</mn>
            </mrow>
          </mrow>
          <mrow>
            <mi>x</mi>
            <mo stretchy="false">−</mo>
            <mn>0</mn>
          </mrow>
        </mfrac>
      </mstyle>
      <mrow/>
    </mrow>
    <annotation encoding="StarMath 5.0"> size 12{ {  {x rSup { size 8{2} } "sin" \( 1/x \)  - 0}  over  {x - 0} } } {}</annotation>
  </semantics>
</math>
</file>

<file path=Object 213/content.xml><?xml version="1.0" encoding="utf-8"?>
<math xmlns="http://www.w3.org/1998/Math/MathML" display="block">
  <semantics>
    <mrow>
      <mstyle mathsize="12pt">
        <munder>
          <munder>
            <mo stretchy="false">→</mo>
            <mo stretchy="true">⏟</mo>
          </munder>
          <mstyle mathsize="8pt">
            <mrow>
              <mi>x</mi>
              <mo stretchy="false">→</mo>
              <mn>0</mn>
            </mrow>
          </mstyle>
        </munder>
      </mstyle>
      <mrow/>
    </mrow>
    <annotation encoding="StarMath 5.0"> size 12{ { rightarrow } underbrace { size 8{x rightarrow 0} } } {}</annotation>
  </semantics>
</math>
</file>

<file path=Object 214/content.xml><?xml version="1.0" encoding="utf-8"?>
<math xmlns="http://www.w3.org/1998/Math/MathML" display="block">
  <semantics>
    <mrow>
      <mstyle mathsize="12pt">
        <mrow>
          <mrow/>
          <mrow/>
        </mrow>
      </mstyle>
      <mrow/>
    </mrow>
    <annotation encoding="StarMath 5.0"> size 12{ &lt;= {}} {}</annotation>
  </semantics>
</math>
</file>

<file path=Object 215/content.xml><?xml version="1.0" encoding="utf-8"?>
<math xmlns="http://www.w3.org/1998/Math/MathML" display="block">
  <semantics>
    <mrow>
      <mstyle mathsize="12pt">
        <mi>h</mi>
      </mstyle>
      <mrow/>
    </mrow>
    <annotation encoding="StarMath 5.0"> size 12{h} {}</annotation>
  </semantics>
</math>
</file>

<file path=Object 216/content.xml><?xml version="1.0" encoding="utf-8"?>
<math xmlns="http://www.w3.org/1998/Math/MathML" display="block">
  <semantics>
    <mrow>
      <mstyle mathsize="12pt">
        <munder>
          <mtext>lim</mtext>
          <mstyle mathsize="8pt">
            <mrow>
              <mi>x</mi>
              <mo stretchy="false">→</mo>
              <msubsup>
                <mi>x</mi>
                <mstyle mathsize="6pt">
                  <mn>0</mn>
                </mstyle>
                <mstyle mathsize="6pt">
                  <mrow>
                    <mo stretchy="false">+</mo>
                    <mrow/>
                  </mrow>
                </mstyle>
              </msubsup>
            </mrow>
          </mstyle>
        </munder>
      </mstyle>
      <mrow/>
    </mrow>
    <annotation encoding="StarMath 5.0"> size 12{ {"lim"}  cSub { size 8{x rightarrow x rSub { size 6{0} }  rSup { size 6{+{}} } } } } {}</annotation>
  </semantics>
</math>
</file>

<file path=Object 217/content.xml><?xml version="1.0" encoding="utf-8"?>
<math xmlns="http://www.w3.org/1998/Math/MathML" display="block">
  <semantics>
    <mrow>
      <mstyle mathsize="12pt">
        <munder>
          <mtext>lim</mtext>
          <mstyle mathsize="8pt">
            <mrow>
              <mi>x</mi>
              <mo stretchy="false">→</mo>
              <msubsup>
                <mi>x</mi>
                <mstyle mathsize="6pt">
                  <mn>0</mn>
                </mstyle>
                <mstyle mathsize="6pt">
                  <mrow>
                    <mo stretchy="false">−</mo>
                    <mrow/>
                  </mrow>
                </mstyle>
              </msubsup>
            </mrow>
          </mstyle>
        </munder>
      </mstyle>
      <mrow/>
    </mrow>
    <annotation encoding="StarMath 5.0"> size 12{ {"lim"}  cSub { size 8{x rightarrow x rSub { size 6{0} }  rSup { size 6{ - {}} } } } } {}</annotation>
  </semantics>
</math>
</file>

<file path=Object 218/content.xml><?xml version="1.0" encoding="utf-8"?>
<math xmlns="http://www.w3.org/1998/Math/MathML" display="block">
  <semantics>
    <mrow>
      <mstyle mathsize="12pt">
        <munder>
          <mtext>lim</mtext>
          <mstyle mathsize="8pt">
            <mrow>
              <mi>x</mi>
              <mo stretchy="false">→</mo>
              <msubsup>
                <mi>x</mi>
                <mstyle mathsize="6pt">
                  <mn>0</mn>
                </mstyle>
                <mstyle mathsize="6pt">
                  <mrow>
                    <mo stretchy="false">−</mo>
                    <mrow/>
                  </mrow>
                </mstyle>
              </msubsup>
            </mrow>
          </mstyle>
        </munder>
      </mstyle>
      <mrow/>
    </mrow>
    <annotation encoding="StarMath 5.0"> size 12{ {"lim"}  cSub { size 8{x rightarrow x rSub { size 6{0} }  rSup { size 6{ - {}} } } } } {}</annotation>
  </semantics>
</math>
</file>

<file path=Object 219/content.xml><?xml version="1.0" encoding="utf-8"?>
<math xmlns="http://www.w3.org/1998/Math/MathML" display="block">
  <semantics>
    <mrow>
      <mstyle mathsize="12pt">
        <msubsup>
          <mi>x</mi>
          <mstyle mathsize="8pt">
            <mn>0</mn>
          </mstyle>
          <mstyle mathsize="8pt">
            <mrow>
              <mo stretchy="false">+</mo>
              <mrow/>
            </mrow>
          </mstyle>
        </msubsup>
      </mstyle>
      <mrow/>
    </mrow>
    <annotation encoding="StarMath 5.0"> size 12{x rSub { size 8{0} }  rSup { size 8{+{}} } } {}</annotation>
  </semantics>
</math>
</file>

<file path=Object 22/content.xml><?xml version="1.0" encoding="utf-8"?>
<math xmlns="http://www.w3.org/1998/Math/MathML" display="block">
  <semantics>
    <mrow>
      <mstyle mathsize="12pt">
        <mfrac>
          <mover>
            <mover>
              <mrow>
                <mi>f</mi>
                <mo stretchy="false">(</mo>
                <mi>x</mi>
                <mrow>
                  <mo stretchy="false">)</mo>
                  <mo stretchy="false">−</mo>
                  <mi>f</mi>
                </mrow>
                <mo stretchy="false">(</mo>
                <msub>
                  <mi>x</mi>
                  <mstyle mathsize="8pt">
                    <mn>0</mn>
                  </mstyle>
                </msub>
                <mo stretchy="false">)</mo>
              </mrow>
              <mo stretchy="true">⏞</mo>
            </mover>
            <mstyle mathsize="8pt">
              <mrow>
                <mrow/>
                <mn>0</mn>
              </mrow>
            </mstyle>
          </mover>
          <munder>
            <munder>
              <mrow>
                <mi>x</mi>
                <mo stretchy="false">−</mo>
                <msub>
                  <mi>x</mi>
                  <mstyle mathsize="8pt">
                    <mn>0</mn>
                  </mstyle>
                </msub>
              </mrow>
              <mo stretchy="true">⏟</mo>
            </munder>
            <mstyle mathsize="8pt">
              <mrow>
                <mrow/>
                <mn>0</mn>
              </mrow>
            </mstyle>
          </munder>
        </mfrac>
      </mstyle>
      <mrow/>
    </mrow>
    <annotation encoding="StarMath 5.0"> size 12{ {  { {f \( x \)  - f \( x rSub { size 8{0} }  \) } overbrace { size 8{&lt;0} } }  over  { {x - x rSub { size 8{0} } } underbrace { size 8{&gt;0} } } } } {}</annotation>
  </semantics>
</math>
</file>

<file path=Object 220/content.xml><?xml version="1.0" encoding="utf-8"?>
<math xmlns="http://www.w3.org/1998/Math/MathML" display="block">
  <semantics>
    <mrow>
      <mstyle mathsize="12pt">
        <mrow>
          <mrow/>
          <mrow/>
        </mrow>
      </mstyle>
      <mrow/>
    </mrow>
    <annotation encoding="StarMath 5.0"> size 12{ &lt;= {}} {}</annotation>
  </semantics>
</math>
</file>

<file path=Object 221/content.xml><?xml version="1.0" encoding="utf-8"?>
<math xmlns="http://www.w3.org/1998/Math/MathML" display="block">
  <semantics>
    <mrow>
      <mstyle mathsize="12pt">
        <munder>
          <mtext>lim</mtext>
          <mstyle mathsize="8pt">
            <mrow>
              <mi>x</mi>
              <mo stretchy="false">→</mo>
              <msubsup>
                <mi>x</mi>
                <mstyle mathsize="6pt">
                  <mn>0</mn>
                </mstyle>
                <mstyle mathsize="6pt">
                  <mrow>
                    <mo stretchy="false">−</mo>
                    <mrow/>
                  </mrow>
                </mstyle>
              </msubsup>
            </mrow>
          </mstyle>
        </munder>
      </mstyle>
      <mrow/>
    </mrow>
    <annotation encoding="StarMath 5.0"> size 12{ {"lim"}  cSub { size 8{x rightarrow x rSub { size 6{0} }  rSup { size 6{ - {}} } } } } {}</annotation>
  </semantics>
</math>
</file>

<file path=Object 222/content.xml><?xml version="1.0" encoding="utf-8"?>
<math xmlns="http://www.w3.org/1998/Math/MathML" display="block">
  <semantics>
    <mrow>
      <mstyle mathsize="12pt">
        <munder>
          <munder>
            <mrow/>
            <mo stretchy="true">⏟</mo>
          </munder>
          <mstyle mathsize="8pt">
            <mi>!</mi>
          </mstyle>
        </munder>
      </mstyle>
      <mrow/>
    </mrow>
    <annotation encoding="StarMath 5.0"> size 12{ {&lt;} underbrace { size 8{!} } } {}</annotation>
  </semantics>
</math>
</file>

<file path=Object 223/content.xml><?xml version="1.0" encoding="utf-8"?>
<math xmlns="http://www.w3.org/1998/Math/MathML" display="block">
  <semantics>
    <mrow>
      <mstyle mathsize="12pt">
        <mrow>
          <mrow/>
          <mrow/>
        </mrow>
      </mstyle>
      <mrow/>
    </mrow>
    <annotation encoding="StarMath 5.0"> size 12{ &lt;= {}} {}</annotation>
  </semantics>
</math>
</file>

<file path=Object 224/content.xml><?xml version="1.0" encoding="utf-8"?>
<math xmlns="http://www.w3.org/1998/Math/MathML" display="block">
  <semantics>
    <mrow>
      <mstyle mathsize="12pt">
        <munder>
          <mtext>lim</mtext>
          <mstyle mathsize="8pt">
            <mrow>
              <mi>x</mi>
              <mo stretchy="false">→</mo>
              <msubsup>
                <mi>x</mi>
                <mstyle mathsize="6pt">
                  <mn>0</mn>
                </mstyle>
                <mstyle mathsize="6pt">
                  <mrow>
                    <mo stretchy="false">+</mo>
                    <mrow/>
                  </mrow>
                </mstyle>
              </msubsup>
            </mrow>
          </mstyle>
        </munder>
      </mstyle>
      <mrow/>
    </mrow>
    <annotation encoding="StarMath 5.0"> size 12{ {"lim"}  cSub { size 8{x rightarrow x rSub { size 6{0} }  rSup { size 6{+{}} } } } } {}</annotation>
  </semantics>
</math>
</file>

<file path=Object 225/content.xml><?xml version="1.0" encoding="utf-8"?>
<math xmlns="http://www.w3.org/1998/Math/MathML" display="block">
  <semantics>
    <mrow>
      <mstyle mathsize="12pt">
        <mrow>
          <mrow/>
          <mrow/>
        </mrow>
      </mstyle>
      <mrow/>
    </mrow>
    <annotation encoding="StarMath 5.0"> size 12{ &lt;= {}} {}</annotation>
  </semantics>
</math>
</file>

<file path=Object 226/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 f \( a \) }  over  {b - a} } } {}</annotation>
  </semantics>
</math>
</file>

<file path=Object 227/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228/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229/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23/content.xml><?xml version="1.0" encoding="utf-8"?>
<math xmlns="http://www.w3.org/1998/Math/MathML" display="block">
  <semantics>
    <mrow>
      <mstyle mathsize="12pt">
        <munder>
          <mo stretchy="false">→</mo>
          <mstyle mathsize="8pt">
            <mrow>
              <mi>x</mi>
              <mo stretchy="false">→</mo>
              <msub>
                <mi>x</mi>
                <mstyle mathsize="6pt">
                  <mrow>
                    <mn>0</mn>
                    <mo stretchy="false">+</mo>
                    <mrow/>
                  </mrow>
                </mstyle>
              </msub>
            </mrow>
          </mstyle>
        </munder>
      </mstyle>
      <mrow/>
    </mrow>
    <annotation encoding="StarMath 5.0"> size 12{ { rightarrow }  cSub { size 8{x rightarrow x rSub { size 6{0+{}} } } } } {}</annotation>
  </semantics>
</math>
</file>

<file path=Object 230/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231/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232/content.xml><?xml version="1.0" encoding="utf-8"?>
<math xmlns="http://www.w3.org/1998/Math/MathML" display="block">
  <semantics>
    <mrow>
      <mstyle mathsize="12pt">
        <mfrac>
          <mrow>
            <mtext>cos</mtext>
            <mrow>
              <mn>0</mn>
              <mo stretchy="false">−</mo>
              <mtext>cos</mtext>
            </mrow>
            <mo stretchy="false">(</mo>
            <mrow>
              <mn>1</mn>
              <mo stretchy="false">/</mo>
              <mi>n</mi>
            </mrow>
            <mo stretchy="false">)</mo>
          </mrow>
          <mrow>
            <mn>0</mn>
            <mo stretchy="false">−</mo>
            <mrow>
              <mn>1</mn>
              <mo stretchy="false">/</mo>
              <mi>n</mi>
            </mrow>
          </mrow>
        </mfrac>
      </mstyle>
      <mrow/>
    </mrow>
    <annotation encoding="StarMath 5.0"> size 12{ {  {"cos"0 - "cos" \( 1/n \) }  over  {0 - 1/n} } } {}</annotation>
  </semantics>
</math>
</file>

<file path=Object 233/content.xml><?xml version="1.0" encoding="utf-8"?>
<math xmlns="http://www.w3.org/1998/Math/MathML" display="block">
  <semantics>
    <mrow>
      <mstyle mathsize="12pt">
        <munder>
          <munder>
            <mover>
              <mover>
                <mrow>
                  <mrow/>
                  <mo stretchy="false">=</mo>
                  <mrow/>
                </mrow>
                <mo stretchy="true">⏞</mo>
              </mover>
              <mstyle mathsize="8pt">
                <mrow>
                  <mi>S</mi>
                  <mn>5</mn>
                  <mtext>.</mtext>
                  <mn>2</mn>
                  <mtext>.</mtext>
                  <mn>3</mn>
                </mrow>
              </mstyle>
            </mover>
            <mo stretchy="true">⏟</mo>
          </munder>
          <mstyle mathsize="8pt">
            <mrow>
              <mrow>
                <mi>f</mi>
                <mo stretchy="false">=</mo>
                <mtext>cos,</mtext>
              </mrow>
              <mspace width="0.5em"/>
              <mi>f</mi>
              <mrow>
                <mi>'</mi>
                <mo stretchy="false">=</mo>
                <mtext>sin</mtext>
              </mrow>
            </mrow>
          </mstyle>
        </munder>
      </mstyle>
      <mrow/>
    </mrow>
    <annotation encoding="StarMath 5.0"> size 12{ { { {}={}} overbrace { size 8{S5 "." 2 "." 3} } } underbrace { size 8{f="cos,"`f'="sin"} } } {}</annotation>
  </semantics>
</math>
</file>

<file path=Object 234/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235/content.xml><?xml version="1.0" encoding="utf-8"?>
<math xmlns="http://www.w3.org/1998/Math/MathML" display="block">
  <semantics>
    <mrow>
      <mstyle mathsize="12pt">
        <munder>
          <munder>
            <mrow>
              <mrow/>
              <mo stretchy="false">=</mo>
              <mrow/>
            </mrow>
            <mo stretchy="true">⏟</mo>
          </munder>
          <mstyle mathsize="8pt">
            <mrow>
              <mtext>sin</mtext>
              <mspace width="0.5em"/>
              <mstyle mathvariant="italic">
                <mtext>stetig</mtext>
              </mstyle>
            </mrow>
          </mstyle>
        </munder>
      </mstyle>
      <mrow/>
    </mrow>
    <annotation encoding="StarMath 5.0"> size 12{ { {}={}} underbrace { size 8{"sin"` ital "stetig"} } } {}</annotation>
  </semantics>
</math>
</file>

<file path=Object 236/content.xml><?xml version="1.0" encoding="utf-8"?>
<math xmlns="http://www.w3.org/1998/Math/MathML" display="block">
  <semantics>
    <mrow>
      <mstyle mathsize="12pt">
        <munder>
          <munder>
            <mo stretchy="false">⇒</mo>
            <mo stretchy="true">⏟</mo>
          </munder>
          <mstyle mathsize="8pt">
            <mstyle mathvariant="italic">
              <mtext>MWS</mtext>
            </mstyle>
          </mstyle>
        </munder>
      </mstyle>
      <mrow/>
    </mrow>
    <annotation encoding="StarMath 5.0"> size 12{ { drarrow } underbrace { size 8{ ital "MWS"} } } {}</annotation>
  </semantics>
</math>
</file>

<file path=Object 237/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238/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239/content.xml><?xml version="1.0" encoding="utf-8"?>
<math xmlns="http://www.w3.org/1998/Math/MathML" display="block">
  <semantics>
    <mrow>
      <mstyle mathsize="12pt">
        <mfrac>
          <mrow>
            <msup>
              <mi>x</mi>
              <mstyle mathsize="8pt">
                <mi>α</mi>
              </mstyle>
            </msup>
            <mo stretchy="false">−</mo>
            <msup>
              <mi>a</mi>
              <mstyle mathsize="8pt">
                <mi>α</mi>
              </mstyle>
            </msup>
          </mrow>
          <mrow>
            <msup>
              <mi>x</mi>
              <mstyle mathsize="8pt">
                <mi>β</mi>
              </mstyle>
            </msup>
            <mo stretchy="false">−</mo>
            <msup>
              <mi>a</mi>
              <mstyle mathsize="8pt">
                <mi>β</mi>
              </mstyle>
            </msup>
          </mrow>
        </mfrac>
      </mstyle>
      <mrow/>
    </mrow>
    <annotation encoding="StarMath 5.0"> size 12{ {  {x rSup { size 8{α} }  - a rSup { size 8{α} } }  over  {x rSup { size 8{β} }  - a rSup { size 8{β} } } } } {}</annotation>
  </semantics>
</math>
</file>

<file path=Object 24/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240/content.xml><?xml version="1.0" encoding="utf-8"?>
<math xmlns="http://www.w3.org/1998/Math/MathML" display="block">
  <semantics>
    <mrow>
      <mstyle mathsize="12pt">
        <mfrac>
          <mi>α</mi>
          <mi>β</mi>
        </mfrac>
      </mstyle>
      <mrow/>
    </mrow>
    <annotation encoding="StarMath 5.0"> size 12{ {  {α}  over  {β} } } {}</annotation>
  </semantics>
</math>
</file>

<file path=Object 241/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242/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243/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244/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245/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246/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247/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248/content.xml><?xml version="1.0" encoding="utf-8"?>
<math xmlns="http://www.w3.org/1998/Math/MathML" display="block">
  <semantics>
    <mrow>
      <mstyle mathsize="12pt">
        <mfrac>
          <mrow>
            <msup>
              <mi>x</mi>
              <mstyle mathsize="8pt">
                <mi>α</mi>
              </mstyle>
            </msup>
            <mo stretchy="false">−</mo>
            <msup>
              <mi>a</mi>
              <mstyle mathsize="8pt">
                <mi>α</mi>
              </mstyle>
            </msup>
          </mrow>
          <mrow>
            <msup>
              <mi>x</mi>
              <mstyle mathsize="8pt">
                <mi>β</mi>
              </mstyle>
            </msup>
            <mo stretchy="false">−</mo>
            <msup>
              <mi>a</mi>
              <mstyle mathsize="8pt">
                <mi>β</mi>
              </mstyle>
            </msup>
          </mrow>
        </mfrac>
      </mstyle>
      <mrow/>
    </mrow>
    <annotation encoding="StarMath 5.0"> size 12{ {  {x rSup { size 8{α} }  - a rSup { size 8{α} } }  over  {x rSup { size 8{β} }  - a rSup { size 8{β} } } } } {}</annotation>
  </semantics>
</math>
</file>

<file path=Object 249/content.xml><?xml version="1.0" encoding="utf-8"?>
<math xmlns="http://www.w3.org/1998/Math/MathML" display="block">
  <semantics>
    <mrow>
      <mstyle mathsize="12pt">
        <munder>
          <mtext>lim</mtext>
          <mstyle mathsize="8pt">
            <mrow>
              <mi>x</mi>
              <mo stretchy="false">→</mo>
              <mi>α</mi>
            </mrow>
          </mstyle>
        </munder>
      </mstyle>
      <mrow/>
    </mrow>
    <annotation encoding="StarMath 5.0"> size 12{ {"lim"}  cSub { size 8{x rightarrow α} } } {}</annotation>
  </semantics>
</math>
</file>

<file path=Object 25/content.xml><?xml version="1.0" encoding="utf-8"?>
<math xmlns="http://www.w3.org/1998/Math/MathML" display="block">
  <semantics>
    <mrow>
      <mstyle mathsize="12pt">
        <mfrac>
          <mover>
            <mover>
              <mrow>
                <mi>f</mi>
                <mo stretchy="false">(</mo>
                <mi>x</mi>
                <mrow>
                  <mo stretchy="false">)</mo>
                  <mo stretchy="false">−</mo>
                  <mi>f</mi>
                </mrow>
                <mo stretchy="false">(</mo>
                <msub>
                  <mi>x</mi>
                  <mstyle mathsize="8pt">
                    <mn>0</mn>
                  </mstyle>
                </msub>
                <mo stretchy="false">)</mo>
              </mrow>
              <mo stretchy="true">⏞</mo>
            </mover>
            <mstyle mathsize="8pt">
              <mrow>
                <mrow/>
                <mo stretchy="false">&lt;</mo>
                <mn>0</mn>
              </mrow>
            </mstyle>
          </mover>
          <munder>
            <munder>
              <mrow>
                <mi>x</mi>
                <mo stretchy="false">−</mo>
                <msub>
                  <mi>x</mi>
                  <mstyle mathsize="8pt">
                    <mn>0</mn>
                  </mstyle>
                </msub>
              </mrow>
              <mo stretchy="true">⏟</mo>
            </munder>
            <mstyle mathsize="8pt">
              <mrow>
                <mrow/>
                <mo stretchy="false">&gt;</mo>
                <mn>0</mn>
              </mrow>
            </mstyle>
          </munder>
        </mfrac>
      </mstyle>
      <mrow/>
    </mrow>
    <annotation encoding="StarMath 5.0"> size 12{ {  { {f \( x \)  - f \( x rSub { size 8{0} }  \) } overbrace { size 8{{}&lt;0} } }  over  { {x - x rSub { size 8{0} } } underbrace { size 8{{}&gt;0} } } } } {}</annotation>
  </semantics>
</math>
</file>

<file path=Object 250/content.xml><?xml version="1.0" encoding="utf-8"?>
<math xmlns="http://www.w3.org/1998/Math/MathML" display="block">
  <semantics>
    <mrow>
      <mstyle mathsize="12pt">
        <mfrac>
          <mrow>
            <msup>
              <mi>x</mi>
              <mstyle mathsize="8pt">
                <mi>α</mi>
              </mstyle>
            </msup>
            <mo stretchy="false">−</mo>
            <msup>
              <mi>a</mi>
              <mstyle mathsize="8pt">
                <mi>α</mi>
              </mstyle>
            </msup>
          </mrow>
          <mrow>
            <mi>x</mi>
            <mo stretchy="false">−</mo>
            <mi>a</mi>
          </mrow>
        </mfrac>
      </mstyle>
      <mrow/>
    </mrow>
    <annotation encoding="StarMath 5.0"> size 12{ {  {x rSup { size 8{α} }  - a rSup { size 8{α} } }  over  {x - a} } } {}</annotation>
  </semantics>
</math>
</file>

<file path=Object 251/content.xml><?xml version="1.0" encoding="utf-8"?>
<math xmlns="http://www.w3.org/1998/Math/MathML" display="block">
  <semantics>
    <mrow>
      <mstyle mathsize="12pt">
        <mfrac>
          <mrow>
            <mi>x</mi>
            <mo stretchy="false">−</mo>
            <mi>a</mi>
          </mrow>
          <mrow>
            <msup>
              <mi>x</mi>
              <mstyle mathsize="8pt">
                <mi>β</mi>
              </mstyle>
            </msup>
            <mo stretchy="false">−</mo>
            <msup>
              <mi>a</mi>
              <mstyle mathsize="8pt">
                <mi>β</mi>
              </mstyle>
            </msup>
          </mrow>
        </mfrac>
      </mstyle>
      <mrow/>
    </mrow>
    <annotation encoding="StarMath 5.0"> size 12{ {  {x - a}  over  {x rSup { size 8{β} }  - a rSup { size 8{β} } } } } {}</annotation>
  </semantics>
</math>
</file>

<file path=Object 252/content.xml><?xml version="1.0" encoding="utf-8"?>
<math xmlns="http://www.w3.org/1998/Math/MathML" display="block">
  <semantics>
    <mrow>
      <mstyle mathsize="12pt">
        <munder>
          <mtext>lim</mtext>
          <mstyle mathsize="8pt">
            <mrow>
              <mi>x</mi>
              <mo stretchy="false">→</mo>
              <mi>α</mi>
            </mrow>
          </mstyle>
        </munder>
      </mstyle>
      <mrow/>
    </mrow>
    <annotation encoding="StarMath 5.0"> size 12{ {"lim"}  cSub { size 8{x rightarrow α} } } {}</annotation>
  </semantics>
</math>
</file>

<file path=Object 253/content.xml><?xml version="1.0" encoding="utf-8"?>
<math xmlns="http://www.w3.org/1998/Math/MathML" display="block">
  <semantics>
    <mrow>
      <mstyle mathsize="12pt">
        <mfrac>
          <mrow>
            <msup>
              <mi>x</mi>
              <mstyle mathsize="8pt">
                <mi>α</mi>
              </mstyle>
            </msup>
            <mo stretchy="false">−</mo>
            <msup>
              <mi>a</mi>
              <mstyle mathsize="8pt">
                <mi>α</mi>
              </mstyle>
            </msup>
          </mrow>
          <mrow>
            <mi>x</mi>
            <mo stretchy="false">−</mo>
            <mi>a</mi>
          </mrow>
        </mfrac>
      </mstyle>
      <mrow/>
    </mrow>
    <annotation encoding="StarMath 5.0"> size 12{ {  {x rSup { size 8{α} }  - a rSup { size 8{α} } }  over  {x - a} } } {}</annotation>
  </semantics>
</math>
</file>

<file path=Object 254/content.xml><?xml version="1.0" encoding="utf-8"?>
<math xmlns="http://www.w3.org/1998/Math/MathML" display="block">
  <semantics>
    <mrow>
      <mstyle mathsize="12pt">
        <munder>
          <mtext>lim</mtext>
          <mstyle mathsize="8pt">
            <mrow>
              <mi>x</mi>
              <mo stretchy="false">→</mo>
              <mi>α</mi>
            </mrow>
          </mstyle>
        </munder>
      </mstyle>
      <mrow/>
    </mrow>
    <annotation encoding="StarMath 5.0"> size 12{ {"lim"}  cSub { size 8{x rightarrow α} } } {}</annotation>
  </semantics>
</math>
</file>

<file path=Object 255/content.xml><?xml version="1.0" encoding="utf-8"?>
<math xmlns="http://www.w3.org/1998/Math/MathML" display="block">
  <semantics>
    <mrow>
      <mstyle mathsize="12pt">
        <msup>
          <mrow>
            <mo fence="true" stretchy="true">(</mo>
            <mrow>
              <mfrac>
                <mrow>
                  <msup>
                    <mi>x</mi>
                    <mstyle mathsize="8pt">
                      <mi>β</mi>
                    </mstyle>
                  </msup>
                  <mo stretchy="false">−</mo>
                  <msup>
                    <mi>a</mi>
                    <mstyle mathsize="8pt">
                      <mi>β</mi>
                    </mstyle>
                  </msup>
                </mrow>
                <mrow>
                  <mi>x</mi>
                  <mo stretchy="false">−</mo>
                  <mi>a</mi>
                </mrow>
              </mfrac>
            </mrow>
            <mo fence="true" stretchy="true">)</mo>
          </mrow>
          <mstyle mathsize="8pt">
            <mrow>
              <mo stretchy="false">−</mo>
              <mn>1</mn>
            </mrow>
          </mstyle>
        </msup>
      </mstyle>
      <mrow/>
    </mrow>
    <annotation encoding="StarMath 5.0"> size 12{ left ( {  {x rSup { size 8{β} }  - a rSup { size 8{β} } }  over  {x - a} }  right ) rSup { size 8{ - 1} } } {}</annotation>
  </semantics>
</math>
</file>

<file path=Object 256/content.xml><?xml version="1.0" encoding="utf-8"?>
<math xmlns="http://www.w3.org/1998/Math/MathML" display="block">
  <semantics>
    <mrow>
      <mstyle mathsize="12pt">
        <mfrac>
          <mrow>
            <mover>
              <mover>
                <msup>
                  <mi>x</mi>
                  <mstyle mathsize="8pt">
                    <mi>α</mi>
                  </mstyle>
                </msup>
                <mo stretchy="true">⏞</mo>
              </mover>
              <mstyle mathsize="8pt">
                <mrow>
                  <mi>f</mi>
                  <mo stretchy="false">(</mo>
                  <mi>b</mi>
                  <mo stretchy="false">)</mo>
                </mrow>
              </mstyle>
            </mover>
            <mo stretchy="false">−</mo>
            <mover>
              <mover>
                <msup>
                  <mi>a</mi>
                  <mstyle mathsize="8pt">
                    <mi>α</mi>
                  </mstyle>
                </msup>
                <mo stretchy="true">⏞</mo>
              </mover>
              <mstyle mathsize="8pt">
                <mrow>
                  <mi>f</mi>
                  <mo stretchy="false">(</mo>
                  <mi>a</mi>
                  <mo stretchy="false">)</mo>
                </mrow>
              </mstyle>
            </mover>
          </mrow>
          <mrow>
            <munder>
              <munder>
                <mi>x</mi>
                <mo stretchy="true">⏟</mo>
              </munder>
              <mstyle mathsize="8pt">
                <mi>b</mi>
              </mstyle>
            </munder>
            <mo stretchy="false">−</mo>
            <munder>
              <munder>
                <mi>a</mi>
                <mo stretchy="true">⏟</mo>
              </munder>
              <mstyle mathsize="8pt">
                <mi>a</mi>
              </mstyle>
            </munder>
          </mrow>
        </mfrac>
      </mstyle>
      <mrow/>
    </mrow>
    <annotation encoding="StarMath 5.0"> size 12{ {  { {x rSup { size 8{α} } } overbrace { size 8{f \( b \) } }  -  {a rSup { size 8{α} } } overbrace { size 8{f \( a \) } } }  over  { {x} underbrace { size 8{b} }  -  {a} underbrace { size 8{a} } } } } {}</annotation>
  </semantics>
</math>
</file>

<file path=Object 257/content.xml><?xml version="1.0" encoding="utf-8"?>
<math xmlns="http://www.w3.org/1998/Math/MathML" display="block">
  <semantics>
    <mrow>
      <mstyle mathsize="12pt">
        <munder>
          <munder>
            <mover>
              <mover>
                <mrow>
                  <mrow/>
                  <mo stretchy="false">=</mo>
                  <mrow/>
                </mrow>
                <mo stretchy="true">⏞</mo>
              </mover>
              <mstyle mathsize="8pt">
                <mrow>
                  <mi>S</mi>
                  <mn>5</mn>
                  <mtext>.</mtext>
                  <mn>2</mn>
                  <mtext>.</mtext>
                  <mn>2</mn>
                </mrow>
              </mstyle>
            </mover>
            <mo stretchy="true">⏟</mo>
          </munder>
          <mstyle mathsize="8pt">
            <mrow>
              <mi>f</mi>
              <mi>'</mi>
              <mo stretchy="false">(</mo>
              <msup>
                <mi>a</mi>
                <mstyle mathsize="6pt">
                  <mi>α</mi>
                </mstyle>
              </msup>
              <mrow>
                <mo stretchy="false">)</mo>
                <mo stretchy="false">=</mo>
                <mn>0</mn>
              </mrow>
              <mi>,</mi>
              <mi>f</mi>
              <mi>'</mi>
              <mo stretchy="false">(</mo>
              <mi>a</mi>
              <mrow>
                <mo stretchy="false">)</mo>
                <mo stretchy="false">=</mo>
                <mn>0</mn>
              </mrow>
              <mspace width="1em"/>
            </mrow>
          </mstyle>
        </munder>
      </mstyle>
      <mrow/>
    </mrow>
    <annotation encoding="StarMath 5.0"> size 12{ { { {}={}} overbrace { size 8{S5 "." 2 "." 2} } } underbrace { size 8{f' \( a rSup { size 6{α} }  \) =0,f' \( a \) =0``} } } {}</annotation>
  </semantics>
</math>
</file>

<file path=Object 258/content.xml><?xml version="1.0" encoding="utf-8"?>
<math xmlns="http://www.w3.org/1998/Math/MathML" display="block">
  <semantics>
    <mrow>
      <mstyle mathsize="12pt">
        <msubsup>
          <mi>ξ</mi>
          <mstyle mathsize="8pt">
            <mi>x</mi>
          </mstyle>
          <mstyle mathsize="8pt">
            <mrow>
              <mi>α</mi>
              <mo stretchy="false">−</mo>
              <mn>1</mn>
            </mrow>
          </mstyle>
        </msubsup>
      </mstyle>
      <mrow/>
    </mrow>
    <annotation encoding="StarMath 5.0"> size 12{ξ rSub { size 8{x} }  rSup { size 8{α - 1} } } {}</annotation>
  </semantics>
</math>
</file>

<file path=Object 259/content.xml><?xml version="1.0" encoding="utf-8"?>
<math xmlns="http://www.w3.org/1998/Math/MathML" display="block">
  <semantics>
    <mrow>
      <mstyle mathsize="12pt">
        <msubsup>
          <mi>ξ</mi>
          <mstyle mathsize="8pt">
            <mi>x</mi>
          </mstyle>
          <mstyle mathsize="8pt">
            <mrow>
              <mi>α</mi>
              <mo stretchy="false">−</mo>
              <mn>1</mn>
            </mrow>
          </mstyle>
        </msubsup>
      </mstyle>
      <mrow/>
    </mrow>
    <annotation encoding="StarMath 5.0"> size 12{ξ rSub { size 8{x} }  rSup { size 8{α - 1} } } {}</annotation>
  </semantics>
</math>
</file>

<file path=Object 26/content.xml><?xml version="1.0" encoding="utf-8"?>
<math xmlns="http://www.w3.org/1998/Math/MathML" display="block">
  <semantics>
    <mrow>
      <mstyle mathsize="12pt">
        <munder>
          <mo stretchy="false">→</mo>
          <mstyle mathsize="8pt">
            <mrow>
              <mi>x</mi>
              <mo stretchy="false">→</mo>
              <msub>
                <mi>x</mi>
                <mstyle mathsize="6pt">
                  <mrow>
                    <mn>0</mn>
                    <mo stretchy="false">−</mo>
                    <mrow/>
                  </mrow>
                </mstyle>
              </msub>
            </mrow>
          </mstyle>
        </munder>
      </mstyle>
      <mrow/>
    </mrow>
    <annotation encoding="StarMath 5.0"> size 12{ { rightarrow }  cSub { size 8{x rightarrow x rSub { size 6{0-{}} } } } } {}</annotation>
  </semantics>
</math>
</file>

<file path=Object 260/content.xml><?xml version="1.0" encoding="utf-8"?>
<math xmlns="http://www.w3.org/1998/Math/MathML" display="block">
  <semantics>
    <mrow>
      <mstyle mathsize="12pt">
        <munder>
          <munder>
            <mo stretchy="false">→</mo>
            <mo stretchy="true">⏟</mo>
          </munder>
          <mstyle mathsize="8pt">
            <mrow>
              <msub>
                <mi>ξ</mi>
                <mstyle mathsize="6pt">
                  <mi>x</mi>
                </mstyle>
              </msub>
              <mo stretchy="false">→</mo>
              <mi>a</mi>
            </mrow>
          </mstyle>
        </munder>
      </mstyle>
      <mrow/>
    </mrow>
    <annotation encoding="StarMath 5.0"> size 12{ { rightarrow } underbrace { size 8{ξ rSub { size 6{x} }  rightarrow a} } } {}</annotation>
  </semantics>
</math>
</file>

<file path=Object 261/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262/content.xml><?xml version="1.0" encoding="utf-8"?>
<math xmlns="http://www.w3.org/1998/Math/MathML" display="block">
  <semantics>
    <mrow>
      <mstyle mathsize="12pt">
        <mfrac>
          <mrow>
            <msup>
              <mi>x</mi>
              <mstyle mathsize="8pt">
                <mi>β</mi>
              </mstyle>
            </msup>
            <mo stretchy="false">−</mo>
            <msup>
              <mi>a</mi>
              <mstyle mathsize="8pt">
                <mi>β</mi>
              </mstyle>
            </msup>
          </mrow>
          <mrow>
            <mi>x</mi>
            <mo stretchy="false">−</mo>
            <mi>a</mi>
          </mrow>
        </mfrac>
      </mstyle>
      <mrow/>
    </mrow>
    <annotation encoding="StarMath 5.0"> size 12{ {  {x rSup { size 8{β} }  - a rSup { size 8{β} } }  over  {x - a} } } {}</annotation>
  </semantics>
</math>
</file>

<file path=Object 263/content.xml><?xml version="1.0" encoding="utf-8"?>
<math xmlns="http://www.w3.org/1998/Math/MathML" display="block">
  <semantics>
    <mrow>
      <mstyle mathsize="12pt">
        <mfrac>
          <mrow>
            <msup>
              <mi>x</mi>
              <mstyle mathsize="8pt">
                <mi>β</mi>
              </mstyle>
            </msup>
            <mo stretchy="false">−</mo>
            <msup>
              <mi>a</mi>
              <mstyle mathsize="8pt">
                <mi>β</mi>
              </mstyle>
            </msup>
          </mrow>
          <mrow>
            <mi>x</mi>
            <mo stretchy="false">−</mo>
            <mi>a</mi>
          </mrow>
        </mfrac>
      </mstyle>
      <mrow/>
    </mrow>
    <annotation encoding="StarMath 5.0"> size 12{ {  {x rSup { size 8{β} }  - a rSup { size 8{β} } }  over  {x - a} } } {}</annotation>
  </semantics>
</math>
</file>

<file path=Object 264/content.xml><?xml version="1.0" encoding="utf-8"?>
<math xmlns="http://www.w3.org/1998/Math/MathML" display="block">
  <semantics>
    <mrow>
      <mstyle mathsize="12pt">
        <mfrac>
          <mn>1</mn>
          <msup>
            <mi mathvariant="italic">βa</mi>
            <mstyle mathsize="8pt">
              <mrow>
                <mi>β</mi>
                <mo stretchy="false">−</mo>
                <mn>1</mn>
              </mrow>
            </mstyle>
          </msup>
        </mfrac>
      </mstyle>
      <mrow/>
    </mrow>
    <annotation encoding="StarMath 5.0"> size 12{ {  {1}  over  {βa rSup { size 8{β - 1} } } } } {}</annotation>
  </semantics>
</math>
</file>

<file path=Object 265/content.xml><?xml version="1.0" encoding="utf-8"?>
<math xmlns="http://www.w3.org/1998/Math/MathML" display="block">
  <semantics>
    <mrow>
      <mstyle mathsize="12pt">
        <munder>
          <mtext>lim</mtext>
          <mstyle mathsize="8pt">
            <mrow>
              <mi>x</mi>
              <mo stretchy="false">→</mo>
              <mi>α</mi>
            </mrow>
          </mstyle>
        </munder>
      </mstyle>
      <mrow/>
    </mrow>
    <annotation encoding="StarMath 5.0"> size 12{ {"lim"}  cSub { size 8{x rightarrow α} } } {}</annotation>
  </semantics>
</math>
</file>

<file path=Object 266/content.xml><?xml version="1.0" encoding="utf-8"?>
<math xmlns="http://www.w3.org/1998/Math/MathML" display="block">
  <semantics>
    <mrow>
      <mstyle mathsize="12pt">
        <mfrac>
          <mrow>
            <msup>
              <mi>x</mi>
              <mstyle mathsize="8pt">
                <mi>α</mi>
              </mstyle>
            </msup>
            <mo stretchy="false">−</mo>
            <msup>
              <mi>a</mi>
              <mstyle mathsize="8pt">
                <mi>α</mi>
              </mstyle>
            </msup>
          </mrow>
          <mrow>
            <msup>
              <mi>x</mi>
              <mstyle mathsize="8pt">
                <mi>β</mi>
              </mstyle>
            </msup>
            <mo stretchy="false">−</mo>
            <msup>
              <mi>a</mi>
              <mstyle mathsize="8pt">
                <mi>β</mi>
              </mstyle>
            </msup>
          </mrow>
        </mfrac>
      </mstyle>
      <mrow/>
    </mrow>
    <annotation encoding="StarMath 5.0"> size 12{ {  {x rSup { size 8{α} }  - a rSup { size 8{α} } }  over  {x rSup { size 8{β} }  - a rSup { size 8{β} } } } } {}</annotation>
  </semantics>
</math>
</file>

<file path=Object 267/content.xml><?xml version="1.0" encoding="utf-8"?>
<math xmlns="http://www.w3.org/1998/Math/MathML" display="block">
  <semantics>
    <mrow>
      <mstyle mathsize="12pt">
        <mfrac>
          <mi>α</mi>
          <mi>β</mi>
        </mfrac>
      </mstyle>
      <mrow/>
    </mrow>
    <annotation encoding="StarMath 5.0"> size 12{ {  {α}  over  {β} } } {}</annotation>
  </semantics>
</math>
</file>

<file path=Object 27/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28/content.xml><?xml version="1.0" encoding="utf-8"?>
<math xmlns="http://www.w3.org/1998/Math/MathML" display="block">
  <semantics>
    <mrow>
      <mstyle mathsize="12pt">
        <mo stretchy="false">⇒</mo>
      </mstyle>
      <mrow/>
    </mrow>
    <annotation encoding="StarMath 5.0"> size 12{ drarrow } {}</annotation>
  </semantics>
</math>
</file>

<file path=Object 29/content.xml><?xml version="1.0" encoding="utf-8"?>
<math xmlns="http://www.w3.org/1998/Math/MathML" display="block">
  <semantics>
    <mrow>
      <mstyle mathsize="10pt">
        <munder>
          <mtext>min</mtext>
          <mstyle mathsize="8pt">
            <mrow>
              <mi>z</mi>
              <mi mathvariant="normal">∈</mi>
              <mi>M</mi>
            </mrow>
          </mstyle>
        </munder>
      </mstyle>
      <mrow/>
    </mrow>
    <annotation encoding="StarMath 5.0"> size 10
 { {"min"}  cSub { size 8{z %element M} } } {}</annotation>
  </semantics>
</math>
</file>

<file path=Object 3/content.xml><?xml version="1.0" encoding="utf-8"?>
<math xmlns="http://www.w3.org/1998/Math/MathML" display="block">
  <semantics>
    <mrow>
      <mstyle mathsize="12pt">
        <mrow/>
      </mstyle>
      <mrow/>
    </mrow>
    <annotation encoding="StarMath 5.0"> size 12{ cdot } {}</annotation>
  </semantics>
</math>
</file>

<file path=Object 30/content.xml><?xml version="1.0" encoding="utf-8"?>
<math xmlns="http://www.w3.org/1998/Math/MathML" display="block">
  <semantics>
    <mrow>
      <mstyle mathsize="10pt">
        <munder>
          <mtext>max
 </mtext>
          <mstyle mathsize="8pt">
            <mrow>
              <mi>z</mi>
              <mi mathvariant="normal">∈</mi>
              <mi>M</mi>
            </mrow>
          </mstyle>
        </munder>
      </mstyle>
      <mrow/>
    </mrow>
    <annotation encoding="StarMath 5.0"> size 10
 { {"max
 "}  cSub { size 8{z %element M} } } {}</annotation>
  </semantics>
</math>
</file>

<file path=Object 31/content.xml><?xml version="1.0" encoding="utf-8"?>
<math xmlns="http://www.w3.org/1998/Math/MathML" display="block">
  <semantics>
    <mrow>
      <mstyle mathsize="12pt">
        <mrow/>
      </mstyle>
      <mrow/>
    </mrow>
    <annotation encoding="StarMath 5.0"> size 12{ or } {}</annotation>
  </semantics>
</math>
</file>

<file path=Object 32/content.xml><?xml version="1.0" encoding="utf-8"?>
<math xmlns="http://www.w3.org/1998/Math/MathML" display="block">
  <semantics>
    <mrow>
      <mstyle mathsize="12pt">
        <mrow>
          <mo fence="true" stretchy="true">{</mo>
          <mrow>
            <mtable>
              <mtr>
                <mtd>
                  <mrow>
                    <mrow>
                      <mtext/>
                      <mo stretchy="false">≥</mo>
                      <mn>0</mn>
                    </mrow>
                    <mo stretchy="false">(</mo>
                    <mrow>
                      <mi>a</mi>
                      <mo stretchy="false">≤</mo>
                      <mi>x</mi>
                      <mo stretchy="false">&lt;</mo>
                      <mrow>
                        <mi>x</mi>
                        <mo stretchy="false">∗</mo>
                        <mo stretchy="false">)</mo>
                      </mrow>
                    </mrow>
                  </mrow>
                </mtd>
              </mtr>
              <mtr>
                <mtd>
                  <mrow>
                    <mrow>
                      <mrow/>
                      <mo stretchy="false">≤</mo>
                      <mn>0</mn>
                    </mrow>
                    <mrow>
                      <mo fence="true" stretchy="false">(</mo>
                      <mrow>
                        <mrow>
                          <mtext>x*</mtext>
                          <mo stretchy="false">&lt;</mo>
                          <mi>x</mi>
                          <mo stretchy="false">≤</mo>
                          <mi>b</mi>
                        </mrow>
                      </mrow>
                      <mo fence="true" stretchy="false">)</mo>
                    </mrow>
                  </mrow>
                </mtd>
              </mtr>
            </mtable>
          </mrow>
        </mrow>
      </mstyle>
      <mrow/>
    </mrow>
    <annotation encoding="StarMath 5.0"> size 12{ left lbrace  matrix {
 "" &gt;= 0 \( a &lt;= x&lt;x* \)   ##
 {}&lt;= 0 ( "x*" &lt; x &lt;= b ) 
}  right none } {}</annotation>
  </semantics>
</math>
</file>

<file path=Object 33/content.xml><?xml version="1.0" encoding="utf-8"?>
<math xmlns="http://www.w3.org/1998/Math/MathML" display="block">
  <semantics>
    <mrow>
      <mstyle mathsize="12pt">
        <munder>
          <munder>
            <mi mathvariant="italic">stetig</mi>
            <mo stretchy="true">⏟</mo>
          </munder>
          <mstyle mathsize="8pt">
            <mrow>
              <mi>S</mi>
              <mn>5</mn>
              <mtext>.</mtext>
              <mn>1</mn>
              <mtext>.</mtext>
              <mn>2</mn>
            </mrow>
          </mstyle>
        </munder>
      </mstyle>
      <mrow/>
    </mrow>
    <annotation encoding="StarMath 5.0"> size 12{ { stetig } underbrace { size 8{S5 "." 1 "." 2} } } {}</annotation>
  </semantics>
</math>
</file>

<file path=Object 34/content.xml><?xml version="1.0" encoding="utf-8"?>
<math xmlns="http://www.w3.org/1998/Math/MathML" display="block">
  <semantics>
    <mrow>
      <mstyle mathsize="12pt">
        <mfrac>
          <mrow>
            <mi>a</mi>
            <mo stretchy="false">+</mo>
            <mi>b</mi>
          </mrow>
          <mn>2</mn>
        </mfrac>
      </mstyle>
      <mrow/>
    </mrow>
    <annotation encoding="StarMath 5.0"> size 12{ {  {a+b}  over  {2} } } {}</annotation>
  </semantics>
</math>
</file>

<file path=Object 35/content.xml><?xml version="1.0" encoding="utf-8"?>
<math xmlns="http://www.w3.org/1998/Math/MathML" display="block">
  <semantics>
    <mrow>
      <mstyle mathsize="12pt">
        <mfrac>
          <mrow>
            <mi>a</mi>
            <mo stretchy="false">+</mo>
            <mi>b</mi>
          </mrow>
          <mn>2</mn>
        </mfrac>
      </mstyle>
      <mrow/>
    </mrow>
    <annotation encoding="StarMath 5.0"> size 12{ {  {a+b}  over  {2} } } {}</annotation>
  </semantics>
</math>
</file>

<file path=Object 36/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37/content.xml><?xml version="1.0" encoding="utf-8"?>
<math xmlns="http://www.w3.org/1998/Math/MathML" display="block">
  <semantics>
    <mrow>
      <mstyle mathsize="12pt">
        <mfrac>
          <mrow>
            <mi>a</mi>
            <mo stretchy="false">+</mo>
            <mi>b</mi>
          </mrow>
          <mn>2</mn>
        </mfrac>
      </mstyle>
      <mrow/>
    </mrow>
    <annotation encoding="StarMath 5.0"> size 12{ {  {a+b}  over  {2} } } {}</annotation>
  </semantics>
</math>
</file>

<file path=Object 38/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 }  rSup { size 8{'} } } {}</annotation>
  </semantics>
</math>
</file>

<file path=Object 39/content.xml><?xml version="1.0" encoding="utf-8"?>
<math xmlns="http://www.w3.org/1998/Math/MathML" display="block">
  <semantics>
    <mrow>
      <mstyle mathsize="12pt">
        <mfrac>
          <mrow>
            <mi>a</mi>
            <mo stretchy="false">+</mo>
            <mi>b</mi>
          </mrow>
          <mn>2</mn>
        </mfrac>
      </mstyle>
      <mrow/>
    </mrow>
    <annotation encoding="StarMath 5.0"> size 12{ {  {a+b}  over  {2} } } {}</annotation>
  </semantics>
</math>
</file>

<file path=Object 4/content.xml><?xml version="1.0" encoding="utf-8"?>
<math xmlns="http://www.w3.org/1998/Math/MathML" display="block">
  <semantics>
    <mrow>
      <mstyle mathsize="12pt">
        <munder>
          <munder>
            <mo stretchy="false">⇒</mo>
            <mo stretchy="true">⏟</mo>
          </munder>
          <mstyle mathsize="8pt">
            <mi>!</mi>
          </mstyle>
        </munder>
      </mstyle>
      <mrow/>
    </mrow>
    <annotation encoding="StarMath 5.0"> size 12{ { drarrow } underbrace { size 8{!} } } {}</annotation>
  </semantics>
</math>
</file>

<file path=Object 40/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1/content.xml><?xml version="1.0" encoding="utf-8"?>
<math xmlns="http://www.w3.org/1998/Math/MathML" display="block">
  <semantics>
    <mrow>
      <mstyle mathsize="12pt">
        <munder>
          <munder>
            <mo stretchy="false">⇒</mo>
            <mo stretchy="true">⏟</mo>
          </munder>
          <mstyle mathsize="8pt">
            <mrow>
              <mi>S</mi>
              <mn>4</mn>
              <mtext>.</mtext>
              <mn>4</mn>
              <mtext>.</mtext>
              <mn>7</mn>
            </mrow>
          </mstyle>
        </munder>
      </mstyle>
      <mrow/>
    </mrow>
    <annotation encoding="StarMath 5.0"> size 12{ { drarrow } underbrace { size 8{S4 "." 4 "." 7} } } {}</annotation>
  </semantics>
</math>
</file>

<file path=Object 42/content.xml><?xml version="1.0" encoding="utf-8"?>
<math xmlns="http://www.w3.org/1998/Math/MathML" display="block">
  <semantics>
    <mrow>
      <mstyle mathsize="12pt">
        <mfrac>
          <mrow>
            <mi>g</mi>
            <mo stretchy="false">(</mo>
            <mi>b</mi>
            <mrow>
              <mo stretchy="false">)</mo>
              <mo stretchy="false">−</mo>
              <mi>g</mi>
            </mrow>
            <mo stretchy="false">(</mo>
            <mi>a</mi>
            <mo stretchy="false">)</mo>
          </mrow>
          <mrow>
            <mi>b</mi>
            <mo stretchy="false">−</mo>
            <mi>a</mi>
          </mrow>
        </mfrac>
      </mstyle>
      <mrow/>
    </mrow>
    <annotation encoding="StarMath 5.0"> size 12{ {  {g \( b \) -g \( a \) }  over  {b-a} } } {}</annotation>
  </semantics>
</math>
</file>

<file path=Object 47/content.xml><?xml version="1.0" encoding="utf-8"?>
<math xmlns="http://www.w3.org/1998/Math/MathML" display="block">
  <semantics>
    <mrow>
      <mstyle mathsize="12pt">
        <munder>
          <munder>
            <mo stretchy="false">⇒</mo>
            <mo stretchy="true">⏟</mo>
          </munder>
          <mstyle mathsize="8pt">
            <mrow>
              <mi>S</mi>
              <mn>5</mn>
              <mtext>.</mtext>
              <mn>2</mn>
              <mtext>.</mtext>
              <mn>1</mn>
            </mrow>
          </mstyle>
        </munder>
      </mstyle>
      <mrow/>
    </mrow>
    <annotation encoding="StarMath 5.0"> size 12{ { drarrow } underbrace { size 8{S5 "." 2 "." 1} } } {}</annotation>
  </semantics>
</math>
</file>

<file path=Object 49/content.xml><?xml version="1.0" encoding="utf-8"?>
<math xmlns="http://www.w3.org/1998/Math/MathML" display="block">
  <semantics>
    <mrow>
      <mstyle mathsize="12pt">
        <munder>
          <munder>
            <mo stretchy="false">⇒</mo>
            <mo stretchy="true">⏟</mo>
          </munder>
          <mstyle mathsize="8pt">
            <mrow>
              <mi>S</mi>
              <mn>4</mn>
              <mtext>.</mtext>
              <mn>4</mn>
              <mtext>.</mtext>
              <mn>7</mn>
            </mrow>
          </mstyle>
        </munder>
      </mstyle>
      <mrow/>
    </mrow>
    <annotation encoding="StarMath 5.0"> size 12{ { drarrow } underbrace { size 8{S4 "." 4 "." 7} } } {}</annotation>
  </semantics>
</math>
</file>

<file path=Object 5/content.xml><?xml version="1.0" encoding="utf-8"?>
<math xmlns="http://www.w3.org/1998/Math/MathML" display="block">
  <semantics>
    <mrow>
      <mstyle mathsize="12pt">
        <munder>
          <munder>
            <mo stretchy="false">⇒</mo>
            <mo stretchy="true">⏟</mo>
          </munder>
          <mstyle mathsize="8pt">
            <mrow>
              <mi>D</mi>
              <mn>5</mn>
              <mtext>.</mtext>
              <mn>2</mn>
              <mtext>.</mtext>
              <mn>1</mn>
            </mrow>
          </mstyle>
        </munder>
      </mstyle>
      <mrow/>
    </mrow>
    <annotation encoding="StarMath 5.0"> size 12{ { drarrow } underbrace { size 8{D5 "." 2 "." 1} } } {}</annotation>
  </semantics>
</math>
</file>

<file path=Object 50/content.xml><?xml version="1.0" encoding="utf-8"?>
<math xmlns="http://www.w3.org/1998/Math/MathML" display="block">
  <semantics>
    <mrow>
      <mstyle mathsize="12pt">
        <mrow>
          <mrow/>
          <mrow/>
        </mrow>
      </mstyle>
      <mrow/>
    </mrow>
    <annotation encoding="StarMath 5.0"> size 12{ &lt;= {}} {}</annotation>
  </semantics>
</math>
</file>

<file path=Object 51/content.xml><?xml version="1.0" encoding="utf-8"?>
<math xmlns="http://www.w3.org/1998/Math/MathML" display="block">
  <semantics>
    <mrow>
      <mstyle mathsize="12pt">
        <mrow>
          <mrow/>
          <mrow/>
        </mrow>
      </mstyle>
      <mrow/>
    </mrow>
    <annotation encoding="StarMath 5.0"> size 12{ &lt;= {}} {}</annotation>
  </semantics>
</math>
</file>

<file path=Object 52/content.xml><?xml version="1.0" encoding="utf-8"?>
<math xmlns="http://www.w3.org/1998/Math/MathML" display="block">
  <semantics>
    <mrow>
      <mstyle mathsize="12pt">
        <mrow/>
      </mstyle>
      <mrow/>
    </mrow>
    <annotation encoding="StarMath 5.0"> size 12{ cdot } {}</annotation>
  </semantics>
</math>
</file>

<file path=Object 53/content.xml><?xml version="1.0" encoding="utf-8"?>
<math xmlns="http://www.w3.org/1998/Math/MathML" display="block">
  <semantics>
    <mrow>
      <mstyle mathsize="12pt">
        <mrow/>
      </mstyle>
      <mrow/>
    </mrow>
    <annotation encoding="StarMath 5.0"> size 12{ cdot } {}</annotation>
  </semantics>
</math>
</file>

<file path=Object 54/content.xml><?xml version="1.0" encoding="utf-8"?>
<math xmlns="http://www.w3.org/1998/Math/MathML" display="block">
  <semantics>
    <mstyle mathsize="12pt">
      <mrow>
        <mrow>
          <mfrac>
            <mrow>
              <mi>f</mi>
              <mo stretchy="false">(</mo>
              <mi>x</mi>
              <mrow>
                <mo stretchy="false">)</mo>
                <mo stretchy="false">−</mo>
                <mi>f</mi>
              </mrow>
              <mo stretchy="false">(</mo>
              <mrow>
                <mi>x</mi>
                <mo stretchy="false">∗</mo>
                <mo stretchy="false">)</mo>
              </mrow>
            </mrow>
            <mrow>
              <mi>x</mi>
              <mo stretchy="false">−</mo>
              <mrow>
                <mi>x</mi>
                <mo stretchy="false">∗</mo>
                <mrow/>
              </mrow>
            </mrow>
          </mfrac>
          <mrow/>
        </mrow>
        <mrow/>
      </mrow>
    </mstyle>
    <annotation encoding="StarMath 5.0"> size 12{ {  {f \( x \) -f \( x* \) }  over  {x-x*} } } {}</annotation>
  </semantics>
</math>
</file>

<file path=Object 56/content.xml><?xml version="1.0" encoding="utf-8"?>
<math xmlns="http://www.w3.org/1998/Math/MathML" display="block">
  <semantics>
    <mrow>
      <mstyle mathsize="12pt">
        <munder>
          <mtext>min</mtext>
          <mstyle mathsize="8pt">
            <mrow>
              <mo stretchy="false">[</mo>
              <mi>a</mi>
              <mi>,</mi>
              <mi>b</mi>
              <mo stretchy="false">]</mo>
            </mrow>
          </mstyle>
        </munder>
      </mstyle>
      <mrow/>
    </mrow>
    <annotation encoding="StarMath 5.0"> size 12{ {"min"}  cSub { size 8{ \[ a,b \] } } } {}</annotation>
  </semantics>
</math>
</file>

<file path=Object 57/content.xml><?xml version="1.0" encoding="utf-8"?>
<math xmlns="http://www.w3.org/1998/Math/MathML" display="block">
  <semantics>
    <mrow>
      <mstyle mathsize="12pt">
        <mrow/>
      </mstyle>
      <mrow/>
    </mrow>
    <annotation encoding="StarMath 5.0"> size 12{ or } {}</annotation>
  </semantics>
</math>
</file>

<file path=Object 58/content.xml><?xml version="1.0" encoding="utf-8"?>
<math xmlns="http://www.w3.org/1998/Math/MathML" display="block">
  <semantics>
    <mrow>
      <mstyle mathsize="12pt">
        <munder>
          <mtext>max</mtext>
          <mstyle mathsize="8pt">
            <mrow>
              <mo stretchy="false">[</mo>
              <mi>a</mi>
              <mi>,</mi>
              <mi>b</mi>
              <mo stretchy="false">]</mo>
            </mrow>
          </mstyle>
        </munder>
      </mstyle>
      <mrow/>
    </mrow>
    <annotation encoding="StarMath 5.0"> size 12{ {"max"}  cSub { size 8{ \[ a,b \] } } } {}</annotation>
  </semantics>
</math>
</file>

<file path=Object 59/content.xml><?xml version="1.0" encoding="utf-8"?>
<math xmlns="http://www.w3.org/1998/Math/MathML" display="block">
  <semantics>
    <mrow>
      <mstyle mathsize="12pt">
        <mfrac>
          <mrow>
            <mi>a</mi>
            <mo stretchy="false">+</mo>
            <mi>b</mi>
          </mrow>
          <mn>2</mn>
        </mfrac>
      </mstyle>
      <mrow/>
    </mrow>
    <annotation encoding="StarMath 5.0"> size 12{ {  {a+b}  over  {2} } } {}</annotation>
  </semantics>
</math>
</file>

<file path=Object 6/content.xml><?xml version="1.0" encoding="utf-8"?>
<math xmlns="http://www.w3.org/1998/Math/MathML" display="block">
  <semantics>
    <mrow>
      <mstyle mathsize="12pt">
        <munder>
          <munder>
            <mo stretchy="false">⇒</mo>
            <mo stretchy="true">⏟</mo>
          </munder>
          <mstyle mathsize="8pt">
            <mrow>
              <mstyle mathvariant="italic">
                <mtext>passendes</mtext>
              </mstyle>
              <mspace width="1.5em"/>
              <mstyle mathvariant="italic">
                <mtext>kleines</mtext>
              </mstyle>
              <mspace width="1.5em"/>
              <mi>ε</mi>
            </mrow>
          </mstyle>
        </munder>
      </mstyle>
      <mrow/>
    </mrow>
    <annotation encoding="StarMath 5.0"> size 12{ { drarrow } underbrace { size 8{ ital "passendes"``` ital "kleines"```ε} } } {}</annotation>
  </semantics>
</math>
</file>

<file path=Object 60/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63/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 f \( a \) }  over  {b - a} } } {}</annotation>
  </semantics>
</math>
</file>

<file path=Object 64/content.xml><?xml version="1.0" encoding="utf-8"?>
<math xmlns="http://www.w3.org/1998/Math/MathML" display="block">
  <semantics>
    <mrow>
      <mstyle mathsize="12pt">
        <munder>
          <munder>
            <mo stretchy="false">⇒</mo>
            <mo stretchy="true">⏟</mo>
          </munder>
          <mstyle mathsize="8pt">
            <mrow>
              <mi>S</mi>
              <mn>5</mn>
              <mtext>.</mtext>
              <mn>2</mn>
              <mtext>.</mtext>
              <mn>2</mn>
            </mrow>
          </mstyle>
        </munder>
      </mstyle>
      <mrow/>
    </mrow>
    <annotation encoding="StarMath 5.0"> size 12{ { drarrow } underbrace { size 8{S5 "." 2 "." 2} } } {}</annotation>
  </semantics>
</math>
</file>

<file path=Object 66/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 f \( a \) }  over  {b - a} } } {}</annotation>
  </semantics>
</math>
</file>

<file path=Object 67/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 f \( a \) }  over  {b - a} } } {}</annotation>
  </semantics>
</math>
</file>

<file path=Object 7/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71/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72/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73/content.xml><?xml version="1.0" encoding="utf-8"?>
<math xmlns="http://www.w3.org/1998/Math/MathML" display="block">
  <semantics>
    <mrow>
      <mstyle mathsize="12pt">
        <munder>
          <munder>
            <mo stretchy="false">⇒</mo>
            <mo stretchy="true">⏟</mo>
          </munder>
          <mstyle mathsize="8pt">
            <mrow>
              <mi>S</mi>
              <mn>5</mn>
              <mtext>.</mtext>
              <mn>2</mn>
              <mtext>.</mtext>
              <mn>2</mn>
            </mrow>
          </mstyle>
        </munder>
      </mstyle>
      <mrow/>
    </mrow>
    <annotation encoding="StarMath 5.0"> size 12{ { drarrow } underbrace { size 8{S5 "." 2 "." 2} } } {}</annotation>
  </semantics>
</math>
</file>

<file path=Object 74/content.xml><?xml version="1.0" encoding="utf-8"?>
<math xmlns="http://www.w3.org/1998/Math/MathML" display="block">
  <semantics>
    <mrow>
      <mstyle mathsize="12pt">
        <munder>
          <munder>
            <mo stretchy="false">⇒</mo>
            <mo stretchy="true">⏟</mo>
          </munder>
          <mstyle mathsize="8pt">
            <mrow>
              <mstyle mathvariant="italic">
                <mtext>Vor</mtext>
              </mstyle>
              <mspace width="0.5em"/>
              <mo stretchy="false">(</mo>
              <mtext>.</mtext>
              <mtext>.</mtext>
              <mo stretchy="false">)</mo>
            </mrow>
          </mstyle>
        </munder>
      </mstyle>
      <mrow/>
    </mrow>
    <annotation encoding="StarMath 5.0"> size 12{ { drarrow } underbrace { size 8{ ital "Vor"` \(  "."  "."  \) } } } {}</annotation>
  </semantics>
</math>
</file>

<file path=Object 75/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76/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77/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78/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79/content.xml><?xml version="1.0" encoding="utf-8"?>
<math xmlns="http://www.w3.org/1998/Math/MathML" display="block">
  <semantics>
    <mrow>
      <mstyle mathsize="12pt">
        <munder>
          <mtext>lim</mtext>
          <mstyle mathsize="8pt">
            <mrow>
              <mi>x</mi>
              <mo stretchy="false">→</mo>
              <msubsup>
                <mi>x</mi>
                <mstyle mathsize="6pt">
                  <mn>0</mn>
                </mstyle>
                <mstyle mathsize="6pt">
                  <mrow>
                    <mo stretchy="false">+</mo>
                    <mrow/>
                  </mrow>
                </mstyle>
              </msubsup>
            </mrow>
          </mstyle>
        </munder>
      </mstyle>
      <mrow/>
    </mrow>
    <annotation encoding="StarMath 5.0"> size 12{ {"lim"}  cSub { size 8{x rightarrow x rSub { size 6{0} }  rSup { size 6{+{}} } } } } {}</annotation>
  </semantics>
</math>
</file>

<file path=Object 8/content.xml><?xml version="1.0" encoding="utf-8"?>
<math xmlns="http://www.w3.org/1998/Math/MathML" display="block">
  <semantics>
    <mrow>
      <mstyle mathsize="12pt">
        <munder>
          <munder>
            <mo stretchy="false">⇒</mo>
            <mo stretchy="true">⏟</mo>
          </munder>
          <mstyle mathsize="8pt">
            <mrow>
              <mi>f</mi>
              <mspace width="1em"/>
              <mstyle mathvariant="italic">
                <mtext>diffb</mtext>
              </mstyle>
            </mrow>
          </mstyle>
        </munder>
      </mstyle>
      <mrow/>
    </mrow>
    <annotation encoding="StarMath 5.0"> size 12{ { drarrow } underbrace { size 8{f`` ital "diffb"} } } {}</annotation>
  </semantics>
</math>
</file>

<file path=Object 80/content.xml><?xml version="1.0" encoding="utf-8"?>
<math xmlns="http://www.w3.org/1998/Math/MathML" display="block">
  <semantics>
    <mrow>
      <mstyle mathsize="12pt">
        <mfrac>
          <mover>
            <mover>
              <mrow>
                <mi>f</mi>
                <mo stretchy="false">(</mo>
                <mi>x</mi>
                <mrow>
                  <mo stretchy="false">)</mo>
                  <mo stretchy="false">−</mo>
                  <mi>f</mi>
                </mrow>
                <mo stretchy="false">(</mo>
                <msub>
                  <mi>x</mi>
                  <mstyle mathsize="8pt">
                    <mn>0</mn>
                  </mstyle>
                </msub>
                <mo stretchy="false">)</mo>
              </mrow>
              <mo stretchy="true">⏞</mo>
            </mover>
            <mstyle mathsize="8pt">
              <mn>³0</mn>
            </mstyle>
          </mover>
          <munder>
            <munder>
              <mrow>
                <mi>x</mi>
                <mo stretchy="false">−</mo>
                <msub>
                  <mi>x</mi>
                  <mstyle mathsize="8pt">
                    <mn>0</mn>
                  </mstyle>
                </msub>
              </mrow>
              <mo stretchy="true">⏟</mo>
            </munder>
            <mstyle mathsize="8pt">
              <mrow>
                <mrow/>
                <mn>0</mn>
              </mrow>
            </mstyle>
          </munder>
        </mfrac>
      </mstyle>
      <mrow/>
    </mrow>
    <annotation encoding="StarMath 5.0"> size 12{ {  { {f \( x \) -f \( x rSub { size 8{0} }  \) } overbrace { size 8{³0} } }  over  { {x-x rSub { size 8{0} } } underbrace { size 8{&gt;0} } } } } {}</annotation>
  </semantics>
</math>
</file>

<file path=Object 81/content.xml><?xml version="1.0" encoding="utf-8"?>
<math xmlns="http://www.w3.org/1998/Math/MathML" display="block">
  <semantics>
    <mrow>
      <mstyle mathsize="12pt">
        <munder>
          <munder>
            <mo stretchy="false">⇒</mo>
            <mo stretchy="true">⏟</mo>
          </munder>
          <mstyle mathsize="8pt">
            <mrow>
              <mi>S</mi>
              <mn>5</mn>
              <mtext>.</mtext>
              <mn>2</mn>
              <mtext>.</mtext>
              <mn>3</mn>
            </mrow>
          </mstyle>
        </munder>
      </mstyle>
      <mrow/>
    </mrow>
    <annotation encoding="StarMath 5.0"> size 12{ { drarrow } underbrace { size 8{S5 "." 2 "." 3} } } {}</annotation>
  </semantics>
</math>
</file>

<file path=Object 82/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83/content.xml><?xml version="1.0" encoding="utf-8"?>
<math xmlns="http://www.w3.org/1998/Math/MathML" display="block">
  <semantics>
    <mrow>
      <mstyle mathsize="12pt">
        <munder>
          <munder>
            <mo stretchy="false">⇒</mo>
            <mo stretchy="true">⏟</mo>
          </munder>
          <mstyle mathsize="8pt">
            <mrow>
              <mi>S</mi>
              <mn>5</mn>
              <mtext>.</mtext>
              <mn>2</mn>
              <mtext>.</mtext>
              <mn>3</mn>
              <mspace width="0.5em"/>
              <mstyle mathvariant="italic">
                <mtext>mit</mtext>
              </mstyle>
              <mspace width="0.5em"/>
              <mo stretchy="false">[</mo>
              <msub>
                <mi>x</mi>
                <mstyle mathsize="6pt">
                  <mn>0</mn>
                </mstyle>
              </msub>
              <mi>,</mi>
              <msub>
                <mi>x</mi>
                <mstyle mathsize="6pt">
                  <mn>1</mn>
                </mstyle>
              </msub>
              <mo stretchy="false">]</mo>
            </mrow>
          </mstyle>
        </munder>
      </mstyle>
      <mrow/>
    </mrow>
    <annotation encoding="StarMath 5.0"> size 12{ { drarrow } underbrace { size 8{S5 "." 2 "." 3` ital "mit"` \[ x rSub { size 6{0} } ,x rSub { size 6{1} }  \] } } } {}</annotation>
  </semantics>
</math>
</file>

<file path=Object 84/content.xml><?xml version="1.0" encoding="utf-8"?>
<math xmlns="http://www.w3.org/1998/Math/MathML" display="block">
  <semantics>
    <mrow>
      <mstyle mathsize="12pt">
        <mfrac>
          <mrow>
            <mi>f</mi>
            <mo stretchy="false">(</mo>
            <msub>
              <mi>x</mi>
              <mstyle mathsize="8pt">
                <mn>1</mn>
              </mstyle>
            </msub>
            <mrow>
              <mo stretchy="false">)</mo>
              <mo stretchy="false">−</mo>
              <mi>f</mi>
            </mrow>
            <mo stretchy="false">(</mo>
            <msub>
              <mi>x</mi>
              <mstyle mathsize="8pt">
                <mn>0</mn>
              </mstyle>
            </msub>
            <mo stretchy="false">)</mo>
          </mrow>
          <mrow>
            <msub>
              <mi>x</mi>
              <mstyle mathsize="8pt">
                <mn>1</mn>
              </mstyle>
            </msub>
            <mo stretchy="false">−</mo>
            <msub>
              <mi>x</mi>
              <mstyle mathsize="8pt">
                <mn>0</mn>
              </mstyle>
            </msub>
          </mrow>
        </mfrac>
      </mstyle>
      <mrow/>
    </mrow>
    <annotation encoding="StarMath 5.0"> size 12{ {  {f \( x rSub { size 8{1} }  \)  - f \( x rSub { size 8{0} }  \) }  over  {x rSub { size 8{1} }  - x rSub { size 8{0} } } } } {}</annotation>
  </semantics>
</math>
</file>

<file path=Object 85/content.xml><?xml version="1.0" encoding="utf-8"?>
<math xmlns="http://www.w3.org/1998/Math/MathML" display="block">
  <semantics>
    <mrow>
      <mstyle mathsize="12pt">
        <mfrac>
          <mrow>
            <mi>f</mi>
            <mo stretchy="false">(</mo>
            <msub>
              <mi>x</mi>
              <mstyle mathsize="8pt">
                <mn>1</mn>
              </mstyle>
            </msub>
            <mrow>
              <mo stretchy="false">)</mo>
              <mo stretchy="false">−</mo>
              <mi>f</mi>
            </mrow>
            <mo stretchy="false">(</mo>
            <msub>
              <mi>x</mi>
              <mstyle mathsize="8pt">
                <mn>0</mn>
              </mstyle>
            </msub>
            <mo stretchy="false">)</mo>
          </mrow>
          <mrow>
            <msub>
              <mi>x</mi>
              <mstyle mathsize="8pt">
                <mn>1</mn>
              </mstyle>
            </msub>
            <mo stretchy="false">−</mo>
            <msub>
              <mi>x</mi>
              <mstyle mathsize="8pt">
                <mn>0</mn>
              </mstyle>
            </msub>
          </mrow>
        </mfrac>
      </mstyle>
      <mrow/>
    </mrow>
    <annotation encoding="StarMath 5.0"> size 12{ {  {f \( x rSub { size 8{1} }  \)  - f \( x rSub { size 8{0} }  \) }  over  {x rSub { size 8{1} }  - x rSub { size 8{0} } } } } {}</annotation>
  </semantics>
</math>
</file>

<file path=Object 86/content.xml><?xml version="1.0" encoding="utf-8"?>
<math xmlns="http://www.w3.org/1998/Math/MathML" display="block">
  <semantics>
    <mrow>
      <mstyle mathsize="12pt">
        <munder>
          <munder>
            <mo stretchy="false">⇒</mo>
            <mo stretchy="true">⏟</mo>
          </munder>
          <mstyle mathsize="8pt">
            <mrow>
              <mi>S</mi>
              <mn>5</mn>
              <mtext>.</mtext>
              <mn>2</mn>
              <mtext>.</mtext>
              <mn>3</mn>
            </mrow>
          </mstyle>
        </munder>
      </mstyle>
      <mrow/>
    </mrow>
    <annotation encoding="StarMath 5.0"> size 12{ { drarrow } underbrace { size 8{S5 "." 2 "." 3} } } {}</annotation>
  </semantics>
</math>
</file>

<file path=Object 87/content.xml><?xml version="1.0" encoding="utf-8"?>
<math xmlns="http://www.w3.org/1998/Math/MathML" display="block">
  <semantics>
    <mrow>
      <mstyle mathsize="12pt">
        <mfrac>
          <mrow>
            <mi>f</mi>
            <mo stretchy="false">(</mo>
            <mi>x</mi>
            <mrow>
              <mo stretchy="false">)</mo>
              <mo stretchy="false">−</mo>
              <mi>f</mi>
            </mrow>
            <mo stretchy="false">(</mo>
            <msub>
              <mi>x</mi>
              <mstyle mathsize="8pt">
                <mn>0</mn>
              </mstyle>
            </msub>
            <mo stretchy="false">)</mo>
          </mrow>
          <mrow>
            <mi>x</mi>
            <mo stretchy="false">−</mo>
            <msub>
              <mi>x</mi>
              <mstyle mathsize="8pt">
                <mn>0</mn>
              </mstyle>
            </msub>
          </mrow>
        </mfrac>
      </mstyle>
      <mrow/>
    </mrow>
    <annotation encoding="StarMath 5.0"> size 12{ {  {f \( x \)  - f \( x rSub { size 8{0} }  \) }  over  {x - x rSub { size 8{0} } } } } {}</annotation>
  </semantics>
</math>
</file>

<file path=Object 88/content.xml><?xml version="1.0" encoding="utf-8"?>
<math xmlns="http://www.w3.org/1998/Math/MathML" display="block">
  <semantics>
    <mrow>
      <mstyle mathsize="12pt">
        <msubsup>
          <mrow/>
          <mstyle mathsize="8pt">
            <mrow/>
          </mstyle>
          <mstyle mathsize="8pt">
            <mrow/>
          </mstyle>
        </msubsup>
      </mstyle>
      <mrow/>
    </mrow>
    <annotation encoding="StarMath 5.0"> size 12{ {} rSub { size 8{&lt;} }  rSup { size 8{&gt;} } } {}</annotation>
  </semantics>
</math>
</file>

<file path=Object 89/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9/content.xml><?xml version="1.0" encoding="utf-8"?>
<math xmlns="http://www.w3.org/1998/Math/MathML" display="block">
  <semantics>
    <mrow>
      <mstyle mathsize="12pt">
        <munder>
          <mtext>lim</mtext>
          <mstyle mathsize="8pt">
            <mrow>
              <mi>x</mi>
              <mo stretchy="false">→</mo>
              <msub>
                <mi>x</mi>
                <mstyle mathsize="6pt">
                  <mrow>
                    <mn>0</mn>
                    <mo stretchy="false">+</mo>
                    <mrow/>
                  </mrow>
                </mstyle>
              </msub>
            </mrow>
          </mstyle>
        </munder>
      </mstyle>
      <mrow/>
    </mrow>
    <annotation encoding="StarMath 5.0"> size 12{ {"lim"}  cSub { size 8{x rightarrow x rSub { size 6{0+{}} } } } } {}</annotation>
  </semantics>
</math>
</file>

<file path=Object 90/content.xml><?xml version="1.0" encoding="utf-8"?>
<math xmlns="http://www.w3.org/1998/Math/MathML" display="block">
  <semantics>
    <mrow>
      <mstyle mathsize="12pt">
        <mo stretchy="false">↑</mo>
      </mstyle>
      <mrow/>
    </mrow>
    <annotation encoding="StarMath 5.0"> size 12{ uparrow } {}</annotation>
  </semantics>
</math>
</file>

<file path=Object 91/content.xml><?xml version="1.0" encoding="utf-8"?>
<math xmlns="http://www.w3.org/1998/Math/MathML" display="block">
  <semantics>
    <mrow>
      <mstyle mathsize="12pt">
        <mo stretchy="false">↓</mo>
      </mstyle>
      <mrow/>
    </mrow>
    <annotation encoding="StarMath 5.0"> size 12{ downarrow } {}</annotation>
  </semantics>
</math>
</file>

<file path=Object 92/content.xml><?xml version="1.0" encoding="utf-8"?>
<math xmlns="http://www.w3.org/1998/Math/MathML" display="block">
  <semantics>
    <mrow>
      <mstyle mathsize="12pt">
        <munder>
          <munder>
            <mo stretchy="false">⇒</mo>
            <mo stretchy="true">⏟</mo>
          </munder>
          <mstyle mathsize="8pt">
            <mrow>
              <mi>S</mi>
              <mn>5</mn>
              <mtext>.</mtext>
              <mn>2</mn>
              <mtext>.</mtext>
              <mn>2</mn>
            </mrow>
          </mstyle>
        </munder>
      </mstyle>
      <mrow/>
    </mrow>
    <annotation encoding="StarMath 5.0"> size 12{ { drarrow } underbrace { size 8{S5 "." 2 "." 2} } } {}</annotation>
  </semantics>
</math>
</file>

<file path=Object 93/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94/content.xml><?xml version="1.0" encoding="utf-8"?>
<math xmlns="http://www.w3.org/1998/Math/MathML" display="block">
  <semantics>
    <mrow>
      <mstyle mathsize="12pt">
        <mo stretchy="false">↑</mo>
      </mstyle>
      <mrow/>
    </mrow>
    <annotation encoding="StarMath 5.0"> size 12{ uparrow } {}</annotation>
  </semantics>
</math>
</file>

<file path=Object 95/content.xml><?xml version="1.0" encoding="utf-8"?>
<math xmlns="http://www.w3.org/1998/Math/MathML" display="block">
  <semantics>
    <mrow>
      <mstyle mathsize="12pt">
        <munder>
          <munder>
            <mo stretchy="false">⇒</mo>
            <mo stretchy="true">⏟</mo>
          </munder>
          <mstyle mathsize="8pt">
            <mrow>
              <mn>2</mn>
              <mtext>.</mtext>
              <mo stretchy="false">)</mo>
            </mrow>
          </mstyle>
        </munder>
      </mstyle>
      <mrow/>
    </mrow>
    <annotation encoding="StarMath 5.0"> size 12{ { drarrow } underbrace { size 8{2 "."  \) } } } {}</annotation>
  </semantics>
</math>
</file>

<file path=Object 96/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97/content.xml><?xml version="1.0" encoding="utf-8"?>
<math xmlns="http://www.w3.org/1998/Math/MathML" display="block">
  <semantics>
    <mrow>
      <mstyle mathsize="12pt">
        <munder>
          <munder>
            <mo stretchy="false">⇒</mo>
            <mo stretchy="true">⏟</mo>
          </munder>
          <mstyle mathsize="8pt">
            <mrow>
              <mi>S</mi>
              <mn>5</mn>
              <mtext>.</mtext>
              <mn>2</mn>
              <mtext>.</mtext>
              <mn>3</mn>
            </mrow>
          </mstyle>
        </munder>
      </mstyle>
      <mrow/>
    </mrow>
    <annotation encoding="StarMath 5.0"> size 12{ { drarrow } underbrace { size 8{S5 "." 2 "." 3} } } {}</annotation>
  </semantics>
</math>
</file>

<file path=Object 98/content.xml><?xml version="1.0" encoding="utf-8"?>
<math xmlns="http://www.w3.org/1998/Math/MathML" display="block">
  <semantics>
    <mrow>
      <mstyle mathsize="12pt">
        <msub>
          <mi>ξ</mi>
          <mstyle mathsize="8pt">
            <msub>
              <mi>x</mi>
              <mstyle mathsize="6pt">
                <mn>0</mn>
              </mstyle>
            </msub>
          </mstyle>
        </msub>
      </mstyle>
      <mrow/>
    </mrow>
    <annotation encoding="StarMath 5.0"> size 12{ξ rSub { size 8{x rSub { size 6{0} } } } } {}</annotation>
  </semantics>
</math>
</file>

<file path=Object 99/content.xml><?xml version="1.0" encoding="utf-8"?>
<math xmlns="http://www.w3.org/1998/Math/MathML" display="block">
  <semantics>
    <mrow>
      <mstyle mathsize="12pt">
        <mfrac>
          <mrow>
            <mi>h</mi>
            <mo stretchy="false">(</mo>
            <msub>
              <mi>x</mi>
              <mstyle mathsize="8pt">
                <mn>0</mn>
              </mstyle>
            </msub>
            <mrow>
              <mo stretchy="false">)</mo>
              <mo stretchy="false">−</mo>
              <mi>h</mi>
            </mrow>
            <mo stretchy="false">(</mo>
            <mi>a</mi>
            <mo stretchy="false">)</mo>
          </mrow>
          <mrow>
            <msub>
              <mi>x</mi>
              <mstyle mathsize="8pt">
                <mn>0</mn>
              </mstyle>
            </msub>
            <mo stretchy="false">−</mo>
            <mi>a</mi>
          </mrow>
        </mfrac>
      </mstyle>
      <mrow/>
    </mrow>
    <annotation encoding="StarMath 5.0"> size 12{ {  {h \( x rSub { size 8{0} }  \)  - h \( a \) }  over  {x rSub { size 8{0} }  - a} } } {}</annotation>
  </semantics>
</math>
</file>