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" manifest:media-type=""/>
  <manifest:file-entry manifest:full-path="ObjectReplacements/Object 242" manifest:media-type="application/x-openoffice-gdimetafile;windows_formatname=&quot;GDIMetaFile&quot;"/>
  <manifest:file-entry manifest:full-path="ObjectReplacements/Object 32" manifest:media-type=""/>
  <manifest:file-entry manifest:full-path="ObjectReplacements/Object 354" manifest:media-type="application/x-openoffice-gdimetafile;windows_formatname=&quot;GDIMetaFile&quot;"/>
  <manifest:file-entry manifest:full-path="ObjectReplacements/Object 2" manifest:media-type=""/>
  <manifest:file-entry manifest:full-path="ObjectReplacements/Object 244" manifest:media-type="application/x-openoffice-gdimetafile;windows_formatname=&quot;GDIMetaFile&quot;"/>
  <manifest:file-entry manifest:full-path="ObjectReplacements/Object 34" manifest:media-type=""/>
  <manifest:file-entry manifest:full-path="ObjectReplacements/Object 4" manifest:media-type="application/x-openoffice-gdimetafile;windows_formatname=&quot;GDIMetaFile&quot;"/>
  <manifest:file-entry manifest:full-path="ObjectReplacements/Object 356" manifest:media-type=""/>
  <manifest:file-entry manifest:full-path="ObjectReplacements/Object 243" manifest:media-type="application/x-openoffice-gdimetafile;windows_formatname=&quot;GDIMetaFile&quot;"/>
  <manifest:file-entry manifest:full-path="ObjectReplacements/Object 33" manifest:media-type=""/>
  <manifest:file-entry manifest:full-path="ObjectReplacements/Object 355" manifest:media-type=""/>
  <manifest:file-entry manifest:full-path="ObjectReplacements/Object 3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358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"/>
  <manifest:file-entry manifest:full-path="ObjectReplacements/Object 249" manifest:media-type="application/x-openoffice-gdimetafile;windows_formatname=&quot;GDIMetaFile&quot;"/>
  <manifest:file-entry manifest:full-path="ObjectReplacements/Object 39" manifest:media-type=""/>
  <manifest:file-entry manifest:full-path="ObjectReplacements/Object 9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application/x-openoffice-gdimetafile;windows_formatname=&quot;GDIMetaFile&quot;"/>
  <manifest:file-entry manifest:full-path="ObjectReplacements/Object 16" manifest:media-type=""/>
  <manifest:file-entry manifest:full-path="ObjectReplacements/Object 227" manifest:media-type="application/x-openoffice-gdimetafile;windows_formatname=&quot;GDIMetaFile&quot;"/>
  <manifest:file-entry manifest:full-path="ObjectReplacements/Object 17" manifest:media-type=""/>
  <manifest:file-entry manifest:full-path="ObjectReplacements/Object 228" manifest:media-type="application/x-openoffice-gdimetafile;windows_formatname=&quot;GDIMetaFile&quot;"/>
  <manifest:file-entry manifest:full-path="ObjectReplacements/Object 18" manifest:media-type="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"/>
  <manifest:file-entry manifest:full-path="ObjectReplacements/Object 233" manifest:media-type="application/x-openoffice-gdimetafile;windows_formatname=&quot;GDIMetaFile&quot;"/>
  <manifest:file-entry manifest:full-path="ObjectReplacements/Object 23" manifest:media-type=""/>
  <manifest:file-entry manifest:full-path="ObjectReplacements/Object 234" manifest:media-type="application/x-openoffice-gdimetafile;windows_formatname=&quot;GDIMetaFile&quot;"/>
  <manifest:file-entry manifest:full-path="ObjectReplacements/Object 24" manifest:media-type=""/>
  <manifest:file-entry manifest:full-path="ObjectReplacements/Object 235" manifest:media-type="application/x-openoffice-gdimetafile;windows_formatname=&quot;GDIMetaFile&quot;"/>
  <manifest:file-entry manifest:full-path="ObjectReplacements/Object 25" manifest:media-type=""/>
  <manifest:file-entry manifest:full-path="ObjectReplacements/Object 236" manifest:media-type="application/x-openoffice-gdimetafile;windows_formatname=&quot;GDIMetaFile&quot;"/>
  <manifest:file-entry manifest:full-path="ObjectReplacements/Object 26" manifest:media-type=""/>
  <manifest:file-entry manifest:full-path="ObjectReplacements/Object 237" manifest:media-type="application/x-openoffice-gdimetafile;windows_formatname=&quot;GDIMetaFile&quot;"/>
  <manifest:file-entry manifest:full-path="ObjectReplacements/Object 27" manifest:media-type=""/>
  <manifest:file-entry manifest:full-path="ObjectReplacements/Object 238" manifest:media-type="application/x-openoffice-gdimetafile;windows_formatname=&quot;GDIMetaFile&quot;"/>
  <manifest:file-entry manifest:full-path="ObjectReplacements/Object 28" manifest:media-type=""/>
  <manifest:file-entry manifest:full-path="ObjectReplacements/Object 239" manifest:media-type="application/x-openoffice-gdimetafile;windows_formatname=&quot;GDIMetaFile&quot;"/>
  <manifest:file-entry manifest:full-path="ObjectReplacements/Object 29" manifest:media-type=""/>
  <manifest:file-entry manifest:full-path="ObjectReplacements/Object 240" manifest:media-type="application/x-openoffice-gdimetafile;windows_formatname=&quot;GDIMetaFile&quot;"/>
  <manifest:file-entry manifest:full-path="ObjectReplacements/Object 30" manifest:media-type=""/>
  <manifest:file-entry manifest:full-path="ObjectReplacements/Object 266" manifest:media-type="application/x-openoffice-gdimetafile;windows_formatname=&quot;GDIMetaFile&quot;"/>
  <manifest:file-entry manifest:full-path="ObjectReplacements/Object 56" manifest:media-type=""/>
  <manifest:file-entry manifest:full-path="ObjectReplacements/Object 267" manifest:media-type="application/x-openoffice-gdimetafile;windows_formatname=&quot;GDIMetaFile&quot;"/>
  <manifest:file-entry manifest:full-path="ObjectReplacements/Object 57" manifest:media-type=""/>
  <manifest:file-entry manifest:full-path="ObjectReplacements/Object 269" manifest:media-type=""/>
  <manifest:file-entry manifest:full-path="ObjectReplacements/Object 5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0" manifest:media-type=""/>
  <manifest:file-entry manifest:full-path="ObjectReplacements/Object 252" manifest:media-type="application/x-openoffice-gdimetafile;windows_formatname=&quot;GDIMetaFile&quot;"/>
  <manifest:file-entry manifest:full-path="ObjectReplacements/Object 42" manifest:media-type=""/>
  <manifest:file-entry manifest:full-path="ObjectReplacements/Object 253" manifest:media-type="application/x-openoffice-gdimetafile;windows_formatname=&quot;GDIMetaFile&quot;"/>
  <manifest:file-entry manifest:full-path="ObjectReplacements/Object 43" manifest:media-type=""/>
  <manifest:file-entry manifest:full-path="ObjectReplacements/Object 254" manifest:media-type="application/x-openoffice-gdimetafile;windows_formatname=&quot;GDIMetaFile&quot;"/>
  <manifest:file-entry manifest:full-path="ObjectReplacements/Object 44" manifest:media-type=""/>
  <manifest:file-entry manifest:full-path="ObjectReplacements/Object 2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6" manifest:media-type=""/>
  <manifest:file-entry manifest:full-path="ObjectReplacements/Object 258" manifest:media-type=""/>
  <manifest:file-entry manifest:full-path="ObjectReplacements/Object 48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0" manifest:media-type=""/>
  <manifest:file-entry manifest:full-path="ObjectReplacements/Object 261" manifest:media-type=""/>
  <manifest:file-entry manifest:full-path="ObjectReplacements/Object 51" manifest:media-type="application/x-openoffice-gdimetafile;windows_formatname=&quot;GDIMetaFile&quot;"/>
  <manifest:file-entry manifest:full-path="ObjectReplacements/Object 262" manifest:media-type=""/>
  <manifest:file-entry manifest:full-path="ObjectReplacements/Object 52" manifest:media-type=""/>
  <manifest:file-entry manifest:full-path="ObjectReplacements/Object 263" manifest:media-type="application/x-openoffice-gdimetafile;windows_formatname=&quot;GDIMetaFile&quot;"/>
  <manifest:file-entry manifest:full-path="ObjectReplacements/Object 53" manifest:media-type=""/>
  <manifest:file-entry manifest:full-path="ObjectReplacements/Object 264" manifest:media-type="application/x-openoffice-gdimetafile;windows_formatname=&quot;GDIMetaFile&quot;"/>
  <manifest:file-entry manifest:full-path="ObjectReplacements/Object 54" manifest:media-type=""/>
  <manifest:file-entry manifest:full-path="ObjectReplacements/Object 26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60" manifest:media-type=""/>
  <manifest:file-entry manifest:full-path="ObjectReplacements/Object 271" manifest:media-type="application/x-openoffice-gdimetafile;windows_formatname=&quot;GDIMetaFile&quot;"/>
  <manifest:file-entry manifest:full-path="ObjectReplacements/Object 61" manifest:media-type=""/>
  <manifest:file-entry manifest:full-path="ObjectReplacements/Object 272" manifest:media-type="application/x-openoffice-gdimetafile;windows_formatname=&quot;GDIMetaFile&quot;"/>
  <manifest:file-entry manifest:full-path="ObjectReplacements/Object 62" manifest:media-type=""/>
  <manifest:file-entry manifest:full-path="ObjectReplacements/Object 273" manifest:media-type="application/x-openoffice-gdimetafile;windows_formatname=&quot;GDIMetaFile&quot;"/>
  <manifest:file-entry manifest:full-path="ObjectReplacements/Object 63" manifest:media-type=""/>
  <manifest:file-entry manifest:full-path="ObjectReplacements/Object 274" manifest:media-type="application/x-openoffice-gdimetafile;windows_formatname=&quot;GDIMetaFile&quot;"/>
  <manifest:file-entry manifest:full-path="ObjectReplacements/Object 64" manifest:media-type=""/>
  <manifest:file-entry manifest:full-path="ObjectReplacements/Object 275" manifest:media-type="application/x-openoffice-gdimetafile;windows_formatname=&quot;GDIMetaFile&quot;"/>
  <manifest:file-entry manifest:full-path="ObjectReplacements/Object 65" manifest:media-type=""/>
  <manifest:file-entry manifest:full-path="ObjectReplacements/Object 276" manifest:media-type="application/x-openoffice-gdimetafile;windows_formatname=&quot;GDIMetaFile&quot;"/>
  <manifest:file-entry manifest:full-path="ObjectReplacements/Object 66" manifest:media-type=""/>
  <manifest:file-entry manifest:full-path="ObjectReplacements/Object 277" manifest:media-type="application/x-openoffice-gdimetafile;windows_formatname=&quot;GDIMetaFile&quot;"/>
  <manifest:file-entry manifest:full-path="ObjectReplacements/Object 67" manifest:media-type=""/>
  <manifest:file-entry manifest:full-path="ObjectReplacements/Object 278" manifest:media-type=""/>
  <manifest:file-entry manifest:full-path="ObjectReplacements/Object 68" manifest:media-type=""/>
  <manifest:file-entry manifest:full-path="ObjectReplacements/Object 279" manifest:media-type="application/x-openoffice-gdimetafile;windows_formatname=&quot;GDIMetaFile&quot;"/>
  <manifest:file-entry manifest:full-path="ObjectReplacements/Object 69" manifest:media-type=""/>
  <manifest:file-entry manifest:full-path="ObjectReplacements/Object 280" manifest:media-type="application/x-openoffice-gdimetafile;windows_formatname=&quot;GDIMetaFile&quot;"/>
  <manifest:file-entry manifest:full-path="ObjectReplacements/Object 70" manifest:media-type=""/>
  <manifest:file-entry manifest:full-path="ObjectReplacements/Object 281" manifest:media-type="application/x-openoffice-gdimetafile;windows_formatname=&quot;GDIMetaFile&quot;"/>
  <manifest:file-entry manifest:full-path="ObjectReplacements/Object 71" manifest:media-type=""/>
  <manifest:file-entry manifest:full-path="ObjectReplacements/Object 282" manifest:media-type="application/x-openoffice-gdimetafile;windows_formatname=&quot;GDIMetaFile&quot;"/>
  <manifest:file-entry manifest:full-path="ObjectReplacements/Object 72" manifest:media-type=""/>
  <manifest:file-entry manifest:full-path="ObjectReplacements/Object 283" manifest:media-type="application/x-openoffice-gdimetafile;windows_formatname=&quot;GDIMetaFile&quot;"/>
  <manifest:file-entry manifest:full-path="ObjectReplacements/Object 73" manifest:media-type=""/>
  <manifest:file-entry manifest:full-path="ObjectReplacements/Object 284" manifest:media-type="application/x-openoffice-gdimetafile;windows_formatname=&quot;GDIMetaFile&quot;"/>
  <manifest:file-entry manifest:full-path="ObjectReplacements/Object 74" manifest:media-type=""/>
  <manifest:file-entry manifest:full-path="ObjectReplacements/Object 285" manifest:media-type="application/x-openoffice-gdimetafile;windows_formatname=&quot;GDIMetaFile&quot;"/>
  <manifest:file-entry manifest:full-path="ObjectReplacements/Object 75" manifest:media-type=""/>
  <manifest:file-entry manifest:full-path="ObjectReplacements/Object 286" manifest:media-type="application/x-openoffice-gdimetafile;windows_formatname=&quot;GDIMetaFile&quot;"/>
  <manifest:file-entry manifest:full-path="ObjectReplacements/Object 76" manifest:media-type=""/>
  <manifest:file-entry manifest:full-path="ObjectReplacements/Object 287" manifest:media-type="application/x-openoffice-gdimetafile;windows_formatname=&quot;GDIMetaFile&quot;"/>
  <manifest:file-entry manifest:full-path="ObjectReplacements/Object 77" manifest:media-type=""/>
  <manifest:file-entry manifest:full-path="ObjectReplacements/Object 288" manifest:media-type="application/x-openoffice-gdimetafile;windows_formatname=&quot;GDIMetaFile&quot;"/>
  <manifest:file-entry manifest:full-path="ObjectReplacements/Object 78" manifest:media-type=""/>
  <manifest:file-entry manifest:full-path="ObjectReplacements/Object 289" manifest:media-type="application/x-openoffice-gdimetafile;windows_formatname=&quot;GDIMetaFile&quot;"/>
  <manifest:file-entry manifest:full-path="ObjectReplacements/Object 79" manifest:media-type=""/>
  <manifest:file-entry manifest:full-path="ObjectReplacements/Object 290" manifest:media-type="application/x-openoffice-gdimetafile;windows_formatname=&quot;GDIMetaFile&quot;"/>
  <manifest:file-entry manifest:full-path="ObjectReplacements/Object 80" manifest:media-type=""/>
  <manifest:file-entry manifest:full-path="ObjectReplacements/Object 291" manifest:media-type="application/x-openoffice-gdimetafile;windows_formatname=&quot;GDIMetaFile&quot;"/>
  <manifest:file-entry manifest:full-path="ObjectReplacements/Object 81" manifest:media-type=""/>
  <manifest:file-entry manifest:full-path="ObjectReplacements/Object 292" manifest:media-type="application/x-openoffice-gdimetafile;windows_formatname=&quot;GDIMetaFile&quot;"/>
  <manifest:file-entry manifest:full-path="ObjectReplacements/Object 82" manifest:media-type=""/>
  <manifest:file-entry manifest:full-path="ObjectReplacements/Object 293" manifest:media-type="application/x-openoffice-gdimetafile;windows_formatname=&quot;GDIMetaFile&quot;"/>
  <manifest:file-entry manifest:full-path="ObjectReplacements/Object 83" manifest:media-type=""/>
  <manifest:file-entry manifest:full-path="ObjectReplacements/Object 294" manifest:media-type="application/x-openoffice-gdimetafile;windows_formatname=&quot;GDIMetaFile&quot;"/>
  <manifest:file-entry manifest:full-path="ObjectReplacements/Object 84" manifest:media-type=""/>
  <manifest:file-entry manifest:full-path="ObjectReplacements/Object 295" manifest:media-type="application/x-openoffice-gdimetafile;windows_formatname=&quot;GDIMetaFile&quot;"/>
  <manifest:file-entry manifest:full-path="ObjectReplacements/Object 85" manifest:media-type=""/>
  <manifest:file-entry manifest:full-path="ObjectReplacements/Object 296" manifest:media-type="application/x-openoffice-gdimetafile;windows_formatname=&quot;GDIMetaFile&quot;"/>
  <manifest:file-entry manifest:full-path="ObjectReplacements/Object 86" manifest:media-type=""/>
  <manifest:file-entry manifest:full-path="ObjectReplacements/Object 297" manifest:media-type=""/>
  <manifest:file-entry manifest:full-path="ObjectReplacements/Object 87" manifest:media-type=""/>
  <manifest:file-entry manifest:full-path="ObjectReplacements/Object 298" manifest:media-type="application/x-openoffice-gdimetafile;windows_formatname=&quot;GDIMetaFile&quot;"/>
  <manifest:file-entry manifest:full-path="ObjectReplacements/Object 88" manifest:media-type=""/>
  <manifest:file-entry manifest:full-path="ObjectReplacements/Object 299" manifest:media-type="application/x-openoffice-gdimetafile;windows_formatname=&quot;GDIMetaFile&quot;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application/x-openoffice-gdimetafile;windows_formatname=&quot;GDIMetaFile&quot;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application/x-openoffice-gdimetafile;windows_formatname=&quot;GDIMetaFile&quot;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application/x-openoffice-gdimetafile;windows_formatname=&quot;GDIMetaFile&quot;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application/x-openoffice-gdimetafile;windows_formatname=&quot;GDIMetaFile&quot;"/>
  <manifest:file-entry manifest:full-path="ObjectReplacements/Object 157" manifest:media-type=""/>
  <manifest:file-entry manifest:full-path="ObjectReplacements/Object 319" manifest:media-type="application/x-openoffice-gdimetafile;windows_formatname=&quot;GDIMetaFile&quot;"/>
  <manifest:file-entry manifest:full-path="ObjectReplacements/Object 162" manifest:media-type=""/>
  <manifest:file-entry manifest:full-path="ObjectReplacements/Object 163" manifest:media-type="application/x-openoffice-gdimetafile;windows_formatname=&quot;GDIMetaFile&quot;"/>
  <manifest:file-entry manifest:full-path="ObjectReplacements/Object 164" manifest:media-type=""/>
  <manifest:file-entry manifest:full-path="ObjectReplacements/Object 167" manifest:media-type=""/>
  <manifest:file-entry manifest:full-path="ObjectReplacements/Object 211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327" manifest:media-type="application/x-openoffice-gdimetafile;windows_formatname=&quot;GDIMetaFile&quot;"/>
  <manifest:file-entry manifest:full-path="ObjectReplacements/Object 170" manifest:media-type=""/>
  <manifest:file-entry manifest:full-path="ObjectReplacements/Object 328" manifest:media-type="application/x-openoffice-gdimetafile;windows_formatname=&quot;GDIMetaFile&quot;"/>
  <manifest:file-entry manifest:full-path="ObjectReplacements/Object 171" manifest:media-type=""/>
  <manifest:file-entry manifest:full-path="ObjectReplacements/Object 329" manifest:media-type="application/x-openoffice-gdimetafile;windows_formatname=&quot;GDIMetaFile&quot;"/>
  <manifest:file-entry manifest:full-path="ObjectReplacements/Object 172" manifest:media-type=""/>
  <manifest:file-entry manifest:full-path="ObjectReplacements/Object 173" manifest:media-type=""/>
  <manifest:file-entry manifest:full-path="ObjectReplacements/Object 34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7" manifest:media-type="application/x-openoffice-gdimetafile;windows_formatname=&quot;GDIMetaFile&quot;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201" manifest:media-type=""/>
  <manifest:file-entry manifest:full-path="ObjectReplacements/Object 166" manifest:media-type=""/>
  <manifest:file-entry manifest:full-path="ObjectReplacements/Object 165" manifest:media-type=""/>
  <manifest:file-entry manifest:full-path="ObjectReplacements/Object 188" manifest:media-type=""/>
  <manifest:file-entry manifest:full-path="ObjectReplacements/Object 189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91" manifest:media-type=""/>
  <manifest:file-entry manifest:full-path="ObjectReplacements/Object 202" manifest:media-type="application/x-openoffice-gdimetafile;windows_formatname=&quot;GDIMetaFile&quot;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application/x-openoffice-gdimetafile;windows_formatname=&quot;GDIMetaFile&quot;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application/x-openoffice-gdimetafile;windows_formatname=&quot;GDIMetaFile&quot;"/>
  <manifest:file-entry manifest:full-path="ObjectReplacements/Object 206" manifest:media-type=""/>
  <manifest:file-entry manifest:full-path="ObjectReplacements/Object 207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21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2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2" manifest:media-type=""/>
  <manifest:file-entry manifest:full-path="ObjectReplacements/Object 153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"/>
  <manifest:file-entry manifest:full-path="ObjectReplacements/Object 313" manifest:media-type=""/>
  <manifest:file-entry manifest:full-path="ObjectReplacements/Object 305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20" manifest:media-type="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353/Configurations2/" manifest:media-type="application/vnd.sun.xml.ui.configuration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Configurations2/" manifest:media-type="application/vnd.sun.xml.ui.configuration"/>
  <manifest:file-entry manifest:full-path="Object 247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251/settings.xml" manifest:media-type="text/xml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270/Configurations2/" manifest:media-type="application/vnd.sun.xml.ui.configuration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" manifest:media-type="application/vnd.sun.xml.ui.configuration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Thumbnails/thumbnail.png" manifest:media-type="image/png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3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3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Pictures/10000120000034EB000027B09551A6A9164C07A1.wmf" manifest:media-type="image/x-wmf"/>
  <manifest:file-entry manifest:full-path="Pictures/1000020100000200000001801F1E63B61EF532EA.png" manifest:media-type="image/png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3" manifest:media-type="application/vnd.oasis.opendocument.formula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318/content.xml" manifest:media-type="text/xml"/>
  <manifest:file-entry manifest:full-path="Object 318/Configurations2/" manifest:media-type="application/vnd.sun.xml.ui.configuration"/>
  <manifest:file-entry manifest:full-path="Object 318/settings.xml" manifest:media-type="text/xml"/>
  <manifest:file-entry manifest:full-path="Object 318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3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309/content.xml" manifest:media-type="text/xml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Configurations2/" manifest:media-type="application/vnd.sun.xml.ui.configuration"/>
  <manifest:file-entry manifest:full-path="Object 153/" manifest:version="1.3" manifest:media-type="application/vnd.oasis.opendocument.formula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content.xml" manifest:media-type="text/xml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3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3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05/content.xml" manifest:media-type="text/xml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" manifest:version="1.3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3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3" manifest:media-type="application/vnd.oasis.opendocument.formula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3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3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341/content.xml" manifest:media-type="text/xml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figurations2/" manifest:media-type="application/vnd.sun.xml.ui.configuration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3" manifest:media-type="application/vnd.oasis.opendocument.formula"/>
  <manifest:file-entry manifest:full-path="Object 345/content.xml" manifest:media-type="text/xml"/>
  <manifest:file-entry manifest:full-path="Object 345/Configurations2/" manifest:media-type="application/vnd.sun.xml.ui.configuration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320/Configurations2/" manifest:media-type="application/vnd.sun.xml.ui.configuration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351/Configurations2/" manifest:media-type="application/vnd.sun.xml.ui.configuration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roman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ystem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rifa BT" svg:font-family="'Serifa BT', 'DejaVu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tyle="italic" style:font-style-asian="italic" style:font-style-complex="italic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fo:break-before="page">
        <style:tab-stops/>
      </style:paragraph-properties>
      <style:text-properties style:font-style-complex="italic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font-style="normal" style:font-style-asian="normal" style:font-style-complex="italic"/>
    </style:style>
    <style:style style:name="P6" style:family="paragraph" style:parent-style-name="Standard">
      <style:paragraph-properties fo:break-before="page"/>
      <style:text-properties officeooo:paragraph-rsid="0014488e"/>
    </style:style>
    <style:style style:name="P7" style:family="paragraph" style:parent-style-name="Standard">
      <style:paragraph-properties fo:break-before="page"/>
      <style:text-properties officeooo:paragraph-rsid="004b8f31"/>
    </style:style>
    <style:style style:name="P8" style:family="paragraph" style:parent-style-name="Liste_20_2">
      <style:paragraph-properties fo:margin-left="0.499cm" fo:margin-right="0cm" fo:text-indent="-0.499cm" style:auto-text-indent="false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tyle="normal" style:font-name-asian="Courier New" style:font-style-asian="normal" style:font-style-complex="italic"/>
    </style:style>
    <style:style style:name="P11" style:family="paragraph" style:parent-style-name="Standard">
      <style:text-properties fo:font-style="normal" officeooo:paragraph-rsid="0007f141" style:font-name-asian="Courier New" style:font-style-asian="normal" style:font-style-complex="italic"/>
    </style:style>
    <style:style style:name="P12" style:family="paragraph" style:parent-style-name="Standard">
      <style:text-properties fo:font-style="normal" style:font-style-asian="normal"/>
    </style:style>
    <style:style style:name="P13" style:family="paragraph" style:parent-style-name="Standard">
      <style:text-properties fo:font-style="normal" style:font-style-asian="normal" style:font-style-complex="italic"/>
    </style:style>
    <style:style style:name="P14" style:family="paragraph" style:parent-style-name="Standard">
      <style:text-properties fo:font-style="normal" style:font-style-asian="normal" style:font-style-complex="italic" style:font-weight-complex="bold"/>
    </style:style>
    <style:style style:name="P15" style:family="paragraph" style:parent-style-name="Standard">
      <style:text-properties fo:font-style="normal" officeooo:paragraph-rsid="0007f141" style:font-style-asian="normal" style:font-style-complex="italic"/>
    </style:style>
    <style:style style:name="P16" style:family="paragraph" style:parent-style-name="Standard">
      <style:text-properties fo:font-style="normal" officeooo:paragraph-rsid="0014488e" style:font-style-asian="normal" style:font-style-complex="italic"/>
    </style:style>
    <style:style style:name="P17" style:family="paragraph" style:parent-style-name="Standard">
      <style:text-properties fo:font-style="normal" officeooo:rsid="0015040d" officeooo:paragraph-rsid="0015040d" style:font-style-asian="normal" style:font-style-complex="italic"/>
    </style:style>
    <style:style style:name="P18" style:family="paragraph" style:parent-style-name="Standard">
      <style:text-properties fo:font-style="normal" officeooo:paragraph-rsid="001ef9c4" style:font-style-asian="normal" style:font-style-complex="italic"/>
    </style:style>
    <style:style style:name="P19" style:family="paragraph" style:parent-style-name="Standard">
      <style:text-properties fo:font-style="normal" officeooo:paragraph-rsid="000be772" style:font-style-asian="normal" style:font-style-complex="italic"/>
    </style:style>
    <style:style style:name="P20" style:family="paragraph" style:parent-style-name="Standard">
      <style:text-properties fo:font-style="normal" officeooo:paragraph-rsid="004d8cae" style:font-style-asian="normal" style:font-style-complex="italic"/>
    </style:style>
    <style:style style:name="P21" style:family="paragraph" style:parent-style-name="Standard">
      <style:text-properties fo:font-style="normal" officeooo:rsid="002933d0" officeooo:paragraph-rsid="002933d0" style:font-style-asian="normal"/>
    </style:style>
    <style:style style:name="P22" style:family="paragraph" style:parent-style-name="Standard">
      <style:text-properties fo:font-style="normal" fo:font-weight="bold" style:font-style-asian="normal" style:font-weight-asian="bold" style:font-style-complex="italic"/>
    </style:style>
    <style:style style:name="P23" style:family="paragraph" style:parent-style-name="Standard">
      <style:text-properties fo:language="en" fo:country="GB" fo:font-style="normal" style:font-style-asian="normal" style:font-style-complex="italic"/>
    </style:style>
    <style:style style:name="P24" style:family="paragraph" style:parent-style-name="Standard">
      <style:text-properties fo:language="en" fo:country="GB" fo:font-style="normal" style:font-name-asian="Courier New" style:font-style-asian="normal" style:font-style-complex="italic"/>
    </style:style>
    <style:style style:name="P25" style:family="paragraph" style:parent-style-name="Standard">
      <style:text-properties fo:language="en" fo:country="GB" fo:font-style="normal" officeooo:paragraph-rsid="0007f141" style:font-name-asian="Courier New" style:font-style-asian="normal" style:font-style-complex="italic"/>
    </style:style>
    <style:style style:name="P26" style:family="paragraph" style:parent-style-name="Standard">
      <style:text-properties fo:language="en" fo:country="GB" fo:font-style="normal" style:language-asian="none" style:country-asian="none" style:font-style-asian="normal" style:font-style-complex="italic"/>
    </style:style>
    <style:style style:name="P27" style:family="paragraph" style:parent-style-name="Standard">
      <style:text-properties fo:language="it" fo:country="IT" fo:font-style="normal" style:font-style-asian="normal" style:font-style-complex="italic"/>
    </style:style>
    <style:style style:name="P28" style:family="paragraph" style:parent-style-name="Standard">
      <style:text-properties fo:language="it" fo:country="IT" fo:font-style="normal" officeooo:rsid="002933d0" officeooo:paragraph-rsid="002933d0" style:font-style-asian="normal"/>
    </style:style>
    <style:style style:name="P29" style:family="paragraph" style:parent-style-name="Standard">
      <style:text-properties fo:language="fr" fo:country="FR" fo:font-style="normal" style:font-style-asian="normal"/>
    </style:style>
    <style:style style:name="P30" style:family="paragraph" style:parent-style-name="Standard">
      <style:text-properties fo:language="fr" fo:country="FR" fo:font-style="normal" style:font-style-asian="normal" style:font-style-complex="italic"/>
    </style:style>
    <style:style style:name="P31" style:family="paragraph" style:parent-style-name="Standard">
      <style:text-properties style:text-position="sub 58%" fo:font-style="normal" style:font-style-asian="normal" style:font-style-complex="italic"/>
    </style:style>
    <style:style style:name="P32" style:family="paragraph" style:parent-style-name="Standard">
      <style:text-properties style:text-position="sub 58%" fo:font-style="normal" style:font-style-asian="normal" style:font-style-complex="italic" style:font-weight-complex="bold"/>
    </style:style>
    <style:style style:name="P33" style:family="paragraph" style:parent-style-name="Standard">
      <style:text-properties officeooo:paragraph-rsid="0007f141"/>
    </style:style>
    <style:style style:name="P34" style:family="paragraph" style:parent-style-name="Standard">
      <style:text-properties officeooo:paragraph-rsid="000b503b"/>
    </style:style>
    <style:style style:name="P35" style:family="paragraph" style:parent-style-name="Standard">
      <style:text-properties officeooo:paragraph-rsid="000be772"/>
    </style:style>
    <style:style style:name="P36" style:family="paragraph" style:parent-style-name="Standard">
      <style:text-properties officeooo:paragraph-rsid="000c8254"/>
    </style:style>
    <style:style style:name="P37" style:family="paragraph" style:parent-style-name="Standard">
      <style:text-properties officeooo:paragraph-rsid="000fdc42"/>
    </style:style>
    <style:style style:name="P38" style:family="paragraph" style:parent-style-name="Standard">
      <style:text-properties officeooo:paragraph-rsid="0014488e"/>
    </style:style>
    <style:style style:name="P39" style:family="paragraph" style:parent-style-name="Standard">
      <style:text-properties officeooo:paragraph-rsid="001aab53"/>
    </style:style>
    <style:style style:name="P40" style:family="paragraph" style:parent-style-name="Standard">
      <style:text-properties officeooo:paragraph-rsid="0021c041"/>
    </style:style>
    <style:style style:name="P41" style:family="paragraph" style:parent-style-name="Standard">
      <style:text-properties officeooo:paragraph-rsid="002bdf76"/>
    </style:style>
    <style:style style:name="P42" style:family="paragraph" style:parent-style-name="Standard">
      <style:text-properties fo:language="de" fo:country="DE" officeooo:paragraph-rsid="002c9ae6" style:font-style-complex="italic"/>
    </style:style>
    <style:style style:name="P43" style:family="paragraph" style:parent-style-name="Standard">
      <style:text-properties fo:language="de" fo:country="DE" officeooo:paragraph-rsid="004b8f31"/>
    </style:style>
    <style:style style:name="P44" style:family="paragraph" style:parent-style-name="Standard">
      <style:text-properties officeooo:paragraph-rsid="002dd300"/>
    </style:style>
    <style:style style:name="P45" style:family="paragraph" style:parent-style-name="Standard">
      <style:text-properties officeooo:paragraph-rsid="0030c9e7"/>
    </style:style>
    <style:style style:name="P46" style:family="paragraph" style:parent-style-name="Standard">
      <style:text-properties officeooo:paragraph-rsid="003b5778"/>
    </style:style>
    <style:style style:name="P47" style:family="paragraph" style:parent-style-name="Standard">
      <style:text-properties officeooo:paragraph-rsid="004b8f31"/>
    </style:style>
    <style:style style:name="P48" style:family="paragraph" style:parent-style-name="Standard">
      <style:text-properties officeooo:paragraph-rsid="004d8cae"/>
    </style:style>
    <style:style style:name="P49" style:family="paragraph" style:parent-style-name="Standard">
      <style:text-properties officeooo:paragraph-rsid="004fb616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tyle="normal" style:font-style-asian="normal" style:font-style-complex="italic"/>
    </style:style>
    <style:style style:name="P52" style:family="paragraph" style:parent-style-name="Heading_20_2" style:master-page-name="Standard">
      <style:paragraph-properties style:page-number="2700"/>
    </style:style>
    <style:style style:name="P53" style:family="paragraph" style:parent-style-name="Standard">
      <style:text-properties officeooo:paragraph-rsid="00554fd0"/>
    </style:style>
    <style:style style:name="P54" style:family="paragraph">
      <style:paragraph-properties fo:text-align="center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fffff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Symbo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.635cm" fo:margin-right="0cm" fo:margin-top="0cm" fo:margin-bottom="0cm" fo:line-height="100%" fo:text-indent="0cm">
        <style:tab-stops>
          <style:tab-stop style:position="0.72cm"/>
        </style:tab-stops>
      </style:paragraph-properties>
    </style:style>
    <style:style style:name="P63" style:family="paragraph">
      <loext:graphic-properties draw:fill="none" draw:fill-color="#ffffff"/>
      <style:paragraph-properties fo:margin-left="0.635cm" fo:margin-right="0cm" fo:margin-top="0cm" fo:margin-bottom="0cm" fo:line-height="100%" fo:text-indent="0cm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e0eb" style:font-weight-asian="bold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style:font-style-asian="normal" style:font-style-complex="italic"/>
    </style:style>
    <style:style style:name="T11" style:family="text">
      <style:text-properties fo:font-style="normal" style:font-style-asian="normal" style:font-style-complex="italic" style:font-weight-complex="bold"/>
    </style:style>
    <style:style style:name="T12" style:family="text">
      <style:text-properties fo:font-style="normal" officeooo:rsid="00166759" style:font-style-asian="normal" style:font-style-complex="italic" style:font-weight-complex="bold"/>
    </style:style>
    <style:style style:name="T13" style:family="text">
      <style:text-properties fo:font-style="normal" officeooo:rsid="0019078b" style:font-style-asian="normal" style:font-style-complex="italic" style:font-weight-complex="bold"/>
    </style:style>
    <style:style style:name="T14" style:family="text">
      <style:text-properties fo:font-style="normal" officeooo:rsid="00058862" style:font-style-asian="normal" style:font-style-complex="italic"/>
    </style:style>
    <style:style style:name="T15" style:family="text">
      <style:text-properties fo:font-style="normal" officeooo:rsid="0008ca7f" style:font-style-asian="normal" style:font-style-complex="italic"/>
    </style:style>
    <style:style style:name="T16" style:family="text">
      <style:text-properties fo:font-style="normal" officeooo:rsid="000b503b" style:font-style-asian="normal" style:font-style-complex="italic"/>
    </style:style>
    <style:style style:name="T17" style:family="text">
      <style:text-properties fo:font-style="normal" officeooo:rsid="000be772" style:font-style-asian="normal" style:font-style-complex="italic"/>
    </style:style>
    <style:style style:name="T18" style:family="text">
      <style:text-properties fo:font-style="normal" officeooo:rsid="0013db37" style:font-style-asian="normal" style:font-style-complex="italic"/>
    </style:style>
    <style:style style:name="T19" style:family="text">
      <style:text-properties fo:font-style="normal" officeooo:rsid="001aab53" style:font-style-asian="normal" style:font-style-complex="italic"/>
    </style:style>
    <style:style style:name="T20" style:family="text">
      <style:text-properties fo:font-style="normal" officeooo:rsid="001cca20" style:font-style-asian="normal" style:font-style-complex="italic"/>
    </style:style>
    <style:style style:name="T21" style:family="text">
      <style:text-properties fo:font-style="normal" officeooo:rsid="003b5778" style:font-style-asian="normal" style:font-style-complex="italic"/>
    </style:style>
    <style:style style:name="T22" style:family="text">
      <style:text-properties fo:font-style="normal" officeooo:rsid="004d8cae" style:font-style-asian="normal" style:font-style-complex="italic"/>
    </style:style>
    <style:style style:name="T23" style:family="text">
      <style:text-properties fo:font-style="normal" officeooo:rsid="00072b9c" style:font-style-asian="normal"/>
    </style:style>
    <style:style style:name="T24" style:family="text">
      <style:text-properties fo:font-style="normal" officeooo:rsid="0007f141" style:font-style-asian="normal"/>
    </style:style>
    <style:style style:name="T25" style:family="text">
      <style:text-properties fo:font-style="normal" fo:font-weight="bold" style:font-style-asian="normal" style:font-weight-asian="bold" style:font-style-complex="italic"/>
    </style:style>
    <style:style style:name="T26" style:family="text">
      <style:text-properties fo:font-style="normal" fo:font-weight="bold" style:font-style-asian="normal" style:font-weight-asian="bold" style:font-style-complex="italic" style:font-weight-complex="bold"/>
    </style:style>
    <style:style style:name="T27" style:family="text">
      <style:text-properties fo:font-style="normal" style:font-name-asian="Courier New" style:font-style-asian="normal"/>
    </style:style>
    <style:style style:name="T28" style:family="text">
      <style:text-properties fo:font-style="normal" style:font-name-asian="Courier New" style:font-style-asian="normal" style:font-style-complex="italic"/>
    </style:style>
    <style:style style:name="T29" style:family="text">
      <style:text-properties fo:font-style="normal" officeooo:rsid="000be772" style:font-name-asian="Courier New" style:font-style-asian="normal" style:font-style-complex="italic"/>
    </style:style>
    <style:style style:name="T30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31" style:family="text">
      <style:text-properties style:font-style-complex="italic"/>
    </style:style>
    <style:style style:name="T32" style:family="text">
      <style:text-properties style:font-style-complex="italic" style:font-weight-complex="bold"/>
    </style:style>
    <style:style style:name="T33" style:family="text">
      <style:text-properties officeooo:rsid="00166759" style:font-style-complex="italic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Symbol" style:font-name-asian="Symbol" style:font-name-complex="Symbol" style:font-style-complex="italic"/>
    </style:style>
    <style:style style:name="T36" style:family="text">
      <style:text-properties style:font-name="Symbol" officeooo:rsid="004d8cae" style:font-name-asian="Symbol" style:font-name-complex="Symbol"/>
    </style:style>
    <style:style style:name="T37" style:family="text">
      <style:text-properties style:font-name="Symbol" fo:font-style="normal" style:font-name-asian="Symbol" style:font-style-asian="normal" style:font-name-complex="Symbol"/>
    </style:style>
    <style:style style:name="T38" style:family="text">
      <style:text-properties style:font-name="Symbol" fo:font-style="normal" style:font-name-asian="Symbol" style:font-style-asian="normal" style:font-name-complex="Symbol" style:font-style-complex="italic"/>
    </style:style>
    <style:style style:name="T39" style:family="text">
      <style:text-properties style:font-name="Symbol" fo:font-style="normal" officeooo:rsid="000be772" style:font-name-asian="Symbol" style:font-style-asian="normal" style:font-name-complex="Symbol" style:font-style-complex="italic"/>
    </style:style>
    <style:style style:name="T40" style:family="text">
      <style:text-properties style:font-name="Symbol" fo:font-style="normal" officeooo:rsid="004d8cae" style:font-name-asian="Symbol" style:font-style-asian="normal" style:font-name-complex="Symbol" style:font-style-complex="italic"/>
    </style:style>
    <style:style style:name="T41" style:family="text">
      <style:text-properties style:font-name="Symbol" fo:font-style="normal" fo:font-weight="normal" style:font-name-asian="Symbol" style:font-style-asian="normal" style:font-weight-asian="normal" style:font-name-complex="Symbol" style:font-style-complex="italic" style:font-weight-complex="normal"/>
    </style:style>
    <style:style style:name="T42" style:family="text">
      <style:text-properties style:font-name="Symbol" fo:language="fr" fo:country="FR" fo:font-style="normal" style:font-name-asian="Symbol" style:font-style-asian="normal" style:font-name-complex="Symbol" style:font-style-complex="italic"/>
    </style:style>
    <style:style style:name="T43" style:family="text">
      <style:text-properties style:font-name="Symbol" fo:language="fr" fo:country="FR" fo:font-style="normal" officeooo:rsid="0021c041" style:font-name-asian="Symbol" style:font-style-asian="normal" style:font-name-complex="Symbol" style:font-style-complex="italic"/>
    </style:style>
    <style:style style:name="T44" style:family="text">
      <style:text-properties style:font-name="Symbol" fo:language="fr" fo:country="FR" style:font-name-asian="Symbol" style:font-name-complex="Symbol"/>
    </style:style>
    <style:style style:name="T45" style:family="text">
      <style:text-properties style:font-name="Symbol" fo:language="fr" fo:country="FR" style:font-name-asian="Symbol" style:font-name-complex="Symbol" style:font-style-complex="italic"/>
    </style:style>
    <style:style style:name="T4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7" style:family="text">
      <style:text-properties style:font-name="Symbol" fo:font-size="10pt" fo:language="fr" fo:country="FR" fo:font-style="normal" style:font-name-asian="Symbol" style:font-size-asian="10pt" style:font-style-asian="normal" style:font-name-complex="Symbol" style:font-style-complex="italic"/>
    </style:style>
    <style:style style:name="T48" style:family="text">
      <style:text-properties style:font-name="Symbol" fo:font-size="10pt" fo:language="en" fo:country="GB" fo:font-style="normal" style:font-name-asian="Symbol" style:font-size-asian="10pt" style:font-style-asian="normal" style:font-name-complex="Symbol" style:font-style-complex="italic"/>
    </style:style>
    <style:style style:name="T49" style:family="text">
      <style:text-properties style:font-name="Symbol" fo:font-size="12pt" fo:language="fr" fo:country="FR" fo:font-style="normal" style:font-name-asian="Symbol" style:font-size-asian="12pt" style:font-style-asian="normal" style:font-name-complex="Symbol" style:font-size-complex="12pt" style:font-style-complex="italic"/>
    </style:style>
    <style:style style:name="T50" style:family="text">
      <style:text-properties style:font-name="Symbol" fo:font-size="13pt" fo:language="fr" fo:country="FR" fo:font-style="normal" style:font-name-asian="Symbol" style:font-size-asian="13pt" style:font-style-asian="normal" style:font-name-complex="Symbol" style:font-size-complex="13pt" style:font-style-complex="italic"/>
    </style:style>
    <style:style style:name="T51" style:family="text">
      <style:text-properties style:font-name="Imprint MT Shadow" style:font-name-complex="Imprint MT Shadow"/>
    </style:style>
    <style:style style:name="T52" style:family="text">
      <style:text-properties style:font-name="Imprint MT Shadow" style:font-name-complex="Imprint MT Shadow" style:font-style-complex="italic"/>
    </style:style>
    <style:style style:name="T53" style:family="text">
      <style:text-properties style:font-name="Imprint MT Shadow" fo:font-style="normal" style:font-style-asian="normal" style:font-name-complex="Imprint MT Shadow" style:font-style-complex="italic"/>
    </style:style>
    <style:style style:name="T54" style:family="text">
      <style:text-properties style:font-name="Imprint MT Shadow" fo:font-style="normal" officeooo:rsid="000b503b" style:font-style-asian="normal" style:font-name-complex="Imprint MT Shadow" style:font-style-complex="italic"/>
    </style:style>
    <style:style style:name="T55" style:family="text">
      <style:text-properties style:font-name="Imprint MT Shadow" fo:language="en" fo:country="GB" fo:font-style="normal" style:font-style-asian="normal" style:font-name-complex="Imprint MT Shadow" style:font-style-complex="italic"/>
    </style:style>
    <style:style style:name="T56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57" style:family="text">
      <style:text-properties style:font-name="Imprint MT Shadow" fo:language="de" fo:country="DE" style:font-name-complex="Imprint MT Shadow"/>
    </style:style>
    <style:style style:name="T58" style:family="text">
      <style:text-properties style:font-name="Imprint MT Shadow" fo:language="it" fo:country="IT" fo:font-style="normal" style:font-style-asian="normal" style:font-name-complex="Imprint MT Shadow" style:font-style-complex="italic"/>
    </style:style>
    <style:style style:name="T59" style:family="text">
      <style:text-properties style:text-position="sub 58%"/>
    </style:style>
    <style:style style:name="T60" style:family="text">
      <style:text-properties style:text-position="sub 58%" style:font-style-complex="italic"/>
    </style:style>
    <style:style style:name="T61" style:family="text">
      <style:text-properties style:text-position="sub 58%" style:font-name="Symbol" style:font-name-asian="Symbol" style:font-name-complex="Symbol" style:font-style-complex="italic"/>
    </style:style>
    <style:style style:name="T62" style:family="text">
      <style:text-properties style:text-position="sub 58%" style:font-name="Symbol" fo:font-style="normal" style:font-name-asian="Symbol" style:font-style-asian="normal" style:font-name-complex="Symbol"/>
    </style:style>
    <style:style style:name="T63" style:family="text">
      <style:text-properties style:text-position="sub 58%" style:font-name="Symbol" fo:font-style="normal" style:font-name-asian="Symbol" style:font-style-asian="normal" style:font-name-complex="Symbol" style:font-style-complex="italic"/>
    </style:style>
    <style:style style:name="T64" style:family="text">
      <style:text-properties style:text-position="sub 58%" style:font-name="Symbol" fo:language="fr" fo:country="FR" fo:font-style="normal" style:font-name-asian="Symbol" style:font-style-asian="normal" style:font-name-complex="Symbol" style:font-style-complex="italic"/>
    </style:style>
    <style:style style:name="T65" style:family="text">
      <style:text-properties style:text-position="sub 58%" style:font-name="Symbol" fo:language="fr" fo:country="FR" style:font-name-asian="Symbol" style:font-name-complex="Symbol"/>
    </style:style>
    <style:style style:name="T66" style:family="text">
      <style:text-properties style:text-position="sub 58%" fo:font-style="normal" style:font-style-asian="normal"/>
    </style:style>
    <style:style style:name="T67" style:family="text">
      <style:text-properties style:text-position="sub 58%" fo:font-style="normal" style:font-style-asian="normal" style:font-style-complex="italic"/>
    </style:style>
    <style:style style:name="T68" style:family="text">
      <style:text-properties style:text-position="sub 58%" fo:language="en" fo:country="GB"/>
    </style:style>
    <style:style style:name="T69" style:family="text">
      <style:text-properties style:text-position="sub 58%" fo:language="en" fo:country="GB" fo:font-style="normal" style:font-style-asian="normal" style:font-style-complex="italic"/>
    </style:style>
    <style:style style:name="T70" style:family="text">
      <style:text-properties style:text-position="sub 58%" fo:language="en" fo:country="GB" style:font-style-complex="italic"/>
    </style:style>
    <style:style style:name="T71" style:family="text">
      <style:text-properties style:text-position="sub 58%" fo:language="fr" fo:country="FR" fo:font-style="normal" style:font-style-asian="normal" style:font-style-complex="italic"/>
    </style:style>
    <style:style style:name="T72" style:family="text">
      <style:text-properties style:text-position="sub 58%" fo:font-size="10pt" style:font-size-asian="10pt" style:font-style-complex="italic"/>
    </style:style>
    <style:style style:name="T73" style:family="text">
      <style:text-properties style:text-position="sub 58%" fo:font-size="10pt" fo:font-style="normal" style:font-size-asian="10pt" style:font-style-asian="normal" style:font-style-complex="italic"/>
    </style:style>
    <style:style style:name="T74" style:family="text">
      <style:text-properties style:text-position="sub 58%" style:font-name="Courier New1" fo:font-style="normal" style:font-name-asian="Symbol" style:font-style-asian="normal" style:font-name-complex="Symbol" style:font-style-complex="italic"/>
    </style:style>
    <style:style style:name="T75" style:family="text">
      <style:text-properties style:text-position="sub 58%" fo:language="de" fo:country="DE"/>
    </style:style>
    <style:style style:name="T76" style:family="text">
      <style:text-properties fo:language="fr" fo:country="FR" style:font-name-asian="Courier New"/>
    </style:style>
    <style:style style:name="T77" style:family="text">
      <style:text-properties fo:language="fr" fo:country="FR" fo:font-style="normal" style:font-style-asian="normal"/>
    </style:style>
    <style:style style:name="T78" style:family="text">
      <style:text-properties fo:language="fr" fo:country="FR" fo:font-style="normal" style:font-style-asian="normal" style:font-style-complex="italic"/>
    </style:style>
    <style:style style:name="T79" style:family="text">
      <style:text-properties fo:language="fr" fo:country="FR" fo:font-style="normal" style:font-name-asian="Courier New" style:font-style-asian="normal" style:font-style-complex="italic"/>
    </style:style>
    <style:style style:name="T80" style:family="text">
      <style:text-properties fo:font-size="10pt" fo:font-style="normal" style:font-size-asian="10pt" style:font-style-asian="normal" style:font-style-complex="italic"/>
    </style:style>
    <style:style style:name="T81" style:family="text">
      <style:text-properties fo:font-size="10pt" fo:font-style="normal" style:font-name-asian="Courier New" style:font-size-asian="10pt" style:font-style-asian="normal" style:font-style-complex="italic"/>
    </style:style>
    <style:style style:name="T82" style:family="text">
      <style:text-properties fo:font-size="10pt" fo:language="en" fo:country="GB" fo:font-style="normal" style:font-size-asian="10pt" style:font-style-asian="normal" style:font-style-complex="italic"/>
    </style:style>
    <style:style style:name="T83" style:family="text">
      <style:text-properties fo:font-size="10pt" fo:language="it" fo:country="IT" fo:font-style="normal" style:font-size-asian="10pt" style:font-style-asian="normal" style:font-style-complex="italic"/>
    </style:style>
    <style:style style:name="T84" style:family="text">
      <style:text-properties fo:font-size="10pt" fo:language="fr" fo:country="FR" fo:font-style="normal" style:font-size-asian="10pt" style:font-style-asian="normal"/>
    </style:style>
    <style:style style:name="T85" style:family="text">
      <style:text-properties fo:font-size="10pt" fo:language="fr" fo:country="FR" fo:font-style="normal" style:font-size-asian="10pt" style:font-style-asian="normal" style:font-style-complex="italic"/>
    </style:style>
    <style:style style:name="T86" style:family="text">
      <style:text-properties fo:font-size="10pt" style:font-size-asian="10pt"/>
    </style:style>
    <style:style style:name="T87" style:family="text">
      <style:text-properties fo:font-size="10pt" style:font-size-asian="10pt" style:font-style-complex="italic"/>
    </style:style>
    <style:style style:name="T88" style:family="text">
      <style:text-properties style:font-name-asian="Courier New"/>
    </style:style>
    <style:style style:name="T89" style:family="text">
      <style:text-properties style:font-name-asian="Courier New" style:font-name-complex="Courier New"/>
    </style:style>
    <style:style style:name="T90" style:family="text">
      <style:text-properties fo:language="en" fo:country="GB"/>
    </style:style>
    <style:style style:name="T91" style:family="text">
      <style:text-properties fo:language="en" fo:country="GB" fo:font-style="normal" style:font-style-asian="normal"/>
    </style:style>
    <style:style style:name="T92" style:family="text">
      <style:text-properties fo:language="en" fo:country="GB" fo:font-style="normal" style:font-style-asian="normal" style:font-style-complex="italic"/>
    </style:style>
    <style:style style:name="T93" style:family="text">
      <style:text-properties fo:language="en" fo:country="GB" fo:font-style="normal" officeooo:rsid="000b503b" style:font-style-asian="normal" style:font-style-complex="italic"/>
    </style:style>
    <style:style style:name="T94" style:family="text">
      <style:text-properties fo:language="en" fo:country="GB" fo:font-style="normal" style:font-name-asian="Courier New" style:font-style-asian="normal" style:font-style-complex="italic"/>
    </style:style>
    <style:style style:name="T95" style:family="text">
      <style:text-properties fo:language="en" fo:country="GB" style:font-style-complex="italic"/>
    </style:style>
    <style:style style:name="T96" style:family="text">
      <style:text-properties fo:language="en" fo:country="GB" style:font-style-complex="italic" style:font-weight-complex="bold"/>
    </style:style>
    <style:style style:name="T97" style:family="text">
      <style:text-properties fo:language="en" fo:country="GB" fo:font-weight="bold" style:font-weight-asian="bold" style:font-style-complex="italic"/>
    </style:style>
    <style:style style:name="T98" style:family="text">
      <style:text-properties style:text-position="super 58%" fo:font-style="normal" style:font-style-asian="normal" style:font-style-complex="italic"/>
    </style:style>
    <style:style style:name="T99" style:family="text">
      <style:text-properties style:text-position="super 58%" fo:language="en" fo:country="GB" fo:font-style="normal" style:font-style-asian="normal" style:font-style-complex="italic"/>
    </style:style>
    <style:style style:name="T100" style:family="text">
      <style:text-properties style:text-position="super 58%" fo:language="en" fo:country="GB" style:font-style-complex="italic"/>
    </style:style>
    <style:style style:name="T101" style:family="text">
      <style:text-properties style:text-position="super 58%" style:font-style-complex="italic"/>
    </style:style>
    <style:style style:name="T102" style:family="text">
      <style:text-properties style:text-position="super 58%" style:font-name="Symbol" fo:font-style="normal" style:font-name-asian="Symbol" style:font-style-asian="normal" style:font-name-complex="Symbol" style:font-style-complex="italic"/>
    </style:style>
    <style:style style:name="T103" style:family="text">
      <style:text-properties style:text-position="super 58%" style:font-name="Symbol" style:font-name-asian="Symbol" style:font-name-complex="Symbol" style:font-style-complex="italic"/>
    </style:style>
    <style:style style:name="T104" style:family="text">
      <style:text-properties style:text-position="super 58%" fo:language="it" fo:country="IT" fo:font-style="normal" style:font-style-asian="normal" style:font-style-complex="italic"/>
    </style:style>
    <style:style style:name="T105" style:family="text">
      <style:text-properties style:text-position="super 58%" fo:font-size="10pt" style:font-size-asian="10pt" style:font-style-complex="italic"/>
    </style:style>
    <style:style style:name="T106" style:family="text">
      <style:text-properties style:text-position="super 58%" fo:language="fr" fo:country="FR" fo:font-style="normal" style:font-style-asian="normal"/>
    </style:style>
    <style:style style:name="T107" style:family="text">
      <style:text-properties style:text-position="super 58%" fo:language="de" fo:country="DE"/>
    </style:style>
    <style:style style:name="T108" style:family="text">
      <style:text-properties style:font-name="Times New Roman" style:font-name-complex="Times New Roman"/>
    </style:style>
    <style:style style:name="T109" style:family="text">
      <style:text-properties style:font-name="Times New Roman" fo:language="en" fo:country="GB" style:font-name-complex="Times New Roman"/>
    </style:style>
    <style:style style:name="T110" style:family="text">
      <style:text-properties fo:language="it" fo:country="IT" fo:font-style="normal" style:font-style-asian="normal" style:font-style-complex="italic"/>
    </style:style>
    <style:style style:name="T111" style:family="text">
      <style:text-properties fo:language="it" fo:country="IT" fo:font-style="normal" style:font-name-asian="Courier New" style:font-style-asian="normal" style:font-style-complex="italic"/>
    </style:style>
    <style:style style:name="T112" style:family="text">
      <style:text-properties style:font-name="Lucida Handwriting" fo:font-style="normal" style:font-style-asian="normal" style:font-name-complex="Lucida Handwriting" style:font-style-complex="italic"/>
    </style:style>
    <style:style style:name="T113" style:family="text">
      <style:text-properties fo:language="de" fo:country="DE"/>
    </style:style>
    <style:style style:name="T114" style:family="text">
      <style:text-properties fo:language="de" fo:country="DE" fo:font-style="italic" style:font-style-asian="italic" style:font-style-complex="italic"/>
    </style:style>
    <style:style style:name="T115" style:family="text">
      <style:text-properties fo:language="de" fo:country="DE" style:font-name-asian="Courier New"/>
    </style:style>
    <style:style style:name="T116" style:family="text">
      <style:text-properties fo:language="de" fo:country="DE" fo:font-style="normal" fo:font-weight="bold" style:font-style-asian="normal" style:font-weight-asian="bold" style:font-style-complex="italic"/>
    </style:style>
    <style:style style:name="T117" style:family="text">
      <style:text-properties fo:language="de" fo:country="DE" fo:font-style="normal" fo:font-weight="normal" style:font-style-asian="normal" style:font-weight-asian="normal" style:font-style-complex="italic" style:font-weight-complex="normal"/>
    </style:style>
    <style:style style:name="T118" style:family="text">
      <style:text-properties fo:language="de" fo:country="DE" fo:font-weight="bold" style:font-weight-asian="bold"/>
    </style:style>
    <style:style style:name="T119" style:family="text">
      <style:text-properties fo:language="de" fo:country="DE" style:font-weight-complex="bold"/>
    </style:style>
    <style:style style:name="T120" style:family="text">
      <style:text-properties fo:language="de" fo:country="DE" style:text-underline-style="solid" style:text-underline-width="auto" style:text-underline-color="font-color"/>
    </style:style>
    <style:style style:name="T121" style:family="text">
      <style:text-properties fo:language="de" fo:country="DE" fo:font-weight="normal" style:font-weight-asian="normal" style:font-weight-complex="normal"/>
    </style:style>
    <style:style style:name="T122" style:family="text">
      <style:text-properties style:font-name="Serifa BT" fo:font-style="normal" style:font-style-asian="normal" style:font-name-complex="Serifa BT" style:font-style-complex="italic"/>
    </style:style>
    <style:style style:name="T123" style:family="text">
      <style:text-properties style:font-name="Serifa BT" fo:language="it" fo:country="IT" fo:font-style="normal" style:font-style-asian="normal" style:font-name-complex="Serifa BT" style:font-style-complex="italic"/>
    </style:style>
    <style:style style:name="T124" style:family="text">
      <style:text-properties style:font-name="Courier New1" style:font-name-asian="Symbol" style:font-name-complex="Symbol"/>
    </style:style>
    <style:style style:name="T125" style:family="text">
      <style:text-properties style:font-name="Courier New1" officeooo:rsid="004d8cae" style:font-name-asian="Symbol" style:font-name-complex="Symbol"/>
    </style:style>
    <style:style style:name="T126" style:family="text">
      <style:text-properties style:font-name="Courier New1" fo:font-style="normal" style:font-name-asian="Symbol" style:font-style-asian="normal" style:font-name-complex="Symbol" style:font-style-complex="italic"/>
    </style:style>
    <style:style style:name="T127" style:family="text">
      <style:text-properties officeooo:rsid="001de0eb"/>
    </style:style>
    <style:style style:name="T128" style:family="text">
      <style:text-properties officeooo:rsid="002b3848"/>
    </style:style>
    <style:style style:name="T129" style:family="text">
      <style:text-properties officeooo:rsid="004d8ca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9.424cm" fo:min-width="9.17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942cm" fo:min-width="3.69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998cm" fo:min-width="1.74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Linienspitzen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Linienspitzen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opacity="0%" draw:textarea-horizontal-align="justify" draw:textarea-vertical-align="middle" draw:auto-grow-height="false" fo:min-height="5.359cm" fo:min-width="5.106cm" fo:padding-top="0.15cm" fo:padding-bottom="0.15cm" fo:padding-left="0.275cm" fo:padding-right="0.275cm" draw:shadow="hidden" draw:shadow-offset-x="0.199cm" draw:shadow-offset-y="0.199cm" draw:shadow-color="#808080" draw:shadow-opacity="0%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Linienspitzen_20_4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Linienspitzen_20_5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Fine_20_Dashed" svg:stroke-width="0cm" svg:stroke-color="#000000" draw:marker-start-width="0.31cm" draw:marker-end-width="0.31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905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dash" draw:stroke-dash="Fine_20_Dashed" svg:stroke-width="0cm" svg:stroke-color="#000000" draw:marker-start-width="0.33cm" draw:marker-end="msArrowEnd_20_5" draw:marker-end-width="0.152cm" draw:marker-end-center="false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2">5<text:span text:style-name="T1">(2700)</text:span> Differentialrechnung<draw:frame text:anchor-type="as-char" draw:z-index="279" draw:name="Form30" draw:style-name="gr3" draw:text-style-name="P55" svg:width="0.565cm" svg:height="0.424cm"><draw:image xlink:href="Pictures/10000120000034EB000027B09551A6A9164C07A1.wmf" xlink:type="simple" xlink:show="embed" xlink:actuate="onLoad" draw:mime-type="image/x-wmf"><text:p/></draw:image><draw:image xlink:href="Pictures/1000020100000200000001801F1E63B61EF532EA.png" xlink:type="simple" xlink:show="embed" xlink:actuate="onLoad" draw:mime-type="image/png"/></draw:frame></text:h>
      <text:p text:style-name="P9"/>
      <text:p text:style-name="Standard"><text:span text:style-name="T7">5.1</text:span><text:span text:style-name="T8">(2700)</text:span><text:span text:style-name="T7">Der Begriff der Ableitung und Differentiationsregeln</text:span></text:p>
      <text:p text:style-name="P9"/>
      <text:p text:style-name="Standard"><text:span text:style-name="T2">D5.1.1 </text:span><text:span text:style-name="T11">(2700)</text:span></text:p>
      <text:p text:style-name="Standard"><text:span text:style-name="T31">//</text:span><text:span text:style-name="T3">D4.1.1’</text:span><text:span text:style-name="T31">(2002)</text:span><text:span text:style-name="T3"> </text:span><text:span text:style-name="T31">M</text:span><text:span text:style-name="T35"></text:span><text:span text:style-name="T52">C</text:span><text:span text:style-name="T31">, M</text:span><text:span text:style-name="T35"></text:span><text:span text:style-name="T31">, z</text:span><text:span text:style-name="T60">0</text:span><text:span text:style-name="T35"></text:span><text:span text:style-name="T52">C</text:span><text:span text:style-name="T31">, </text:span><text:span text:style-name="T35"></text:span><text:span text:style-name="T31">&gt;0, U</text:span><text:span text:style-name="T61"></text:span><text:span text:style-name="T31">(z</text:span><text:span text:style-name="T60">0</text:span><text:span text:style-name="T31">):=</text:span><text:span text:style-name="T35"></text:span><text:span text:style-name="T31">z</text:span><text:span text:style-name="T35"></text:span><text:span text:style-name="T52"> C</text:span><text:span text:style-name="T35"></text:span><text:span text:style-name="T31">|z-z</text:span><text:span text:style-name="T60">0</text:span><text:span text:style-name="T31">|&lt;</text:span><text:span text:style-name="T35"></text:span><text:span text:style-name="T31">,</text:span></text:p>
      <text:p text:style-name="Standard"><text:span text:style-name="T31">// <text:s/></text:span><text:span text:style-name="T31"><draw:frame draw:style-name="fr2" draw:name="Objekt1" text:anchor-type="as-char" svg:y="-0.688cm" svg:width="0.593cm" svg:height="0.78cm" draw:z-index="284"><draw:object xlink:href="./Object 1" xlink:type="simple" xlink:show="embed" xlink:actuate="onLoad"/><draw:image xlink:href="./ObjectReplacements/Object 1" xlink:type="simple" xlink:show="embed" xlink:actuate="onLoad"/></draw:frame></text:span><text:span text:style-name="T61"></text:span><text:span text:style-name="T31">(z</text:span><text:span text:style-name="T60">0</text:span><text:span text:style-name="T31">):= U</text:span><text:span text:style-name="T61"></text:span><text:span text:style-name="T31">(z</text:span><text:span text:style-name="T60">0</text:span><text:span text:style-name="T31">)\</text:span><text:span text:style-name="T35"></text:span><text:span text:style-name="T31">z</text:span><text:span text:style-name="T60">0</text:span><text:span text:style-name="T35"></text:span><text:span text:style-name="T31">=</text:span><text:span text:style-name="T35"></text:span><text:span text:style-name="T31">z</text:span><text:span text:style-name="T35"></text:span><text:span text:style-name="T52"> C</text:span><text:span text:style-name="T35"></text:span><text:span text:style-name="T31">0&lt;|z-z</text:span><text:span text:style-name="T60">0</text:span><text:span text:style-name="T31">|&lt;</text:span><text:span text:style-name="T35"></text:span><text:span text:style-name="T31">.//</text:span></text:p>
      <text:p text:style-name="Standard"><text:span text:style-name="T31">//1.)z</text:span><text:span text:style-name="T60">0</text:span><text:span text:style-name="T35"></text:span><text:span text:style-name="T31">M heißt innerer Punkt von M:</text:span><text:span text:style-name="T35"></text:span><text:span text:style-name="T31"> </text:span><text:span text:style-name="T35"></text:span><text:span text:style-name="T31"> </text:span><text:span text:style-name="T35"></text:span><text:span text:style-name="T31">&gt;0 mit U</text:span><text:span text:style-name="T61"></text:span><text:span text:style-name="T31">(z</text:span><text:span text:style-name="T60">0</text:span><text:span text:style-name="T31">)</text:span><text:span text:style-name="T35"></text:span><text:span text:style-name="T31">M.//</text:span></text:p>
      <text:p text:style-name="Standard"><text:span text:style-name="T31">//</text:span><text:span text:style-name="T31"><draw:frame draw:style-name="fr3" draw:name="Objekt2" text:anchor-type="as-char" svg:width="0.661cm" svg:height="0.78cm" draw:z-index="285"><draw:object xlink:href="./Object 2" xlink:type="simple" xlink:show="embed" xlink:actuate="onLoad"/><draw:image xlink:href="./ObjectReplacements/Object 2" xlink:type="simple" xlink:show="embed" xlink:actuate="onLoad"/></draw:frame></text:span><text:span text:style-name="T31"> sei die Menge aller inneren Punkte von M// </text:span></text:p>
      <text:p text:style-name="P41"><text:span text:style-name="T113">//3.)z</text:span><text:span text:style-name="T75">0</text:span><text:span text:style-name="T34"></text:span><text:span text:style-name="T57">K</text:span><text:span text:style-name="T113"> heißt Häufungspunkt(HP)von M:</text:span><text:span text:style-name="T34"></text:span><text:span text:style-name="T113"> </text:span><text:span text:style-name="T34"></text:span><text:span text:style-name="T113"> </text:span><text:span text:style-name="T44"></text:span><text:span text:style-name="T113">&gt;0 ist M</text:span><text:span text:style-name="T34"></text:span><draw:frame draw:style-name="fr3" draw:name="Objekt355" text:anchor-type="as-char" svg:width="0.593cm" svg:height="0.78cm" draw:z-index="286"><draw:object xlink:href="./Object 356" xlink:type="simple" xlink:show="embed" xlink:actuate="onLoad"/><draw:image xlink:href="./ObjectReplacements/Object 356" xlink:type="simple" xlink:show="embed" xlink:actuate="onLoad"/><svg:desc>Formel</svg:desc></draw:frame><text:span text:style-name="T65"></text:span><text:span text:style-name="T113">(z</text:span><text:span text:style-name="T75">0</text:span><text:span text:style-name="T113">)</text:span><text:span text:style-name="T34"></text:span><text:span text:style-name="T113">.</text:span></text:p>
      <text:p text:style-name="P42">//4.)M’ sei die Menge aller HP von M</text:p>
      <text:p text:style-name="Standard"><text:span text:style-name="T11">//</text:span><text:span text:style-name="T25">D4.2.1</text:span><text:span text:style-name="T11">(2300)</text:span><text:span text:style-name="T25"> <text:s/></text:span><text:span text:style-name="T10">Sei M</text:span><text:span text:style-name="T38"></text:span><text:span text:style-name="T53">R</text:span><text:span text:style-name="T10">, x</text:span><text:span text:style-name="T67">0</text:span><text:span text:style-name="T38"></text:span><text:span text:style-name="T10">M’, d.h. x</text:span><text:span text:style-name="T67">0</text:span><text:span text:style-name="T10"> ist HP, und f:M</text:span><text:span text:style-name="T38"></text:span><text:span text:style-name="T53"> R</text:span><text:span text:style-name="T10"> gegeben//</text:span></text:p>
      <text:p text:style-name="Standard"><text:span text:style-name="T10">//1.)f(x) konvergiert gegen a</text:span><text:span text:style-name="T38"></text:span><text:span text:style-name="T53">R</text:span><text:span text:style-name="T10"> für x</text:span><text:span text:style-name="T38"></text:span><text:span text:style-name="T10">x</text:span><text:span text:style-name="T67">0</text:span><text:span text:style-name="T10">:</text:span><text:span text:style-name="T38"></text:span><text:span text:style-name="T10"> //</text:span></text:p>
      <text:p text:style-name="Standard"><text:span text:style-name="T10">// <text:s text:c="2"/></text:span><text:span text:style-name="T38"></text:span><text:span text:style-name="T10"> </text:span><text:span text:style-name="T42"></text:span><text:span text:style-name="T10">&gt;0 </text:span><text:span text:style-name="T38"></text:span><text:span text:style-name="T10"> </text:span><text:span text:style-name="T38"></text:span><text:span text:style-name="T64"></text:span><text:span text:style-name="T10">&gt;0 mit f(x)</text:span><text:span text:style-name="T38"></text:span><text:span text:style-name="T10">U</text:span><text:span text:style-name="T64"></text:span><text:span text:style-name="T10">(a) </text:span><text:span text:style-name="T38"></text:span><text:span text:style-name="T10"> x</text:span><text:span text:style-name="T38"></text:span><text:span text:style-name="T10">M</text:span><text:span text:style-name="T38"></text:span><text:span text:style-name="T80"><draw:frame draw:style-name="fr1" draw:name="Objekt3" text:anchor-type="as-char" svg:y="-0.656cm" svg:width="0.85cm" svg:height="0.935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0">(x</text:span><text:span text:style-name="T67">0</text:span><text:span text:style-name="T10">).//</text:span></text:p>
      <text:p text:style-name="Standard"><text:span text:style-name="T10">// <text:s text:c="2"/>(</text:span><text:span text:style-name="T38"></text:span><text:span text:style-name="T10"> </text:span><text:span text:style-name="T42"></text:span><text:span text:style-name="T10">&gt;0 </text:span><text:span text:style-name="T38"></text:span><text:span text:style-name="T10"> </text:span><text:span text:style-name="T38"></text:span><text:span text:style-name="T64"></text:span><text:span text:style-name="T10">&gt;0: |f(x)-a|&lt;</text:span><text:span text:style-name="T42"></text:span><text:span text:style-name="T10"> </text:span><text:span text:style-name="T38"></text:span><text:span text:style-name="T10"> x</text:span><text:span text:style-name="T38"></text:span><text:span text:style-name="T10">M mit 0&lt;|x-x</text:span><text:span text:style-name="T67">0</text:span><text:span text:style-name="T10">|&lt;</text:span><text:span text:style-name="T38"></text:span><text:span text:style-name="T64"></text:span><text:span text:style-name="T10">).//</text:span></text:p>
      <text:p text:style-name="Standard"><text:span text:style-name="T10">// <text:s text:c="2"/>Schreibweise:</text:span><text:span text:style-name="T80"><draw:frame draw:style-name="fr1" draw:name="Objekt4" text:anchor-type="as-char" svg:y="-0.377cm" svg:width="0.931cm" svg:height="0.871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0">f(x)=a oder f(x) </text:span><text:span text:style-name="T10"><draw:frame draw:style-name="fr1" draw:name="Objekt5" text:anchor-type="as-char" svg:y="-0.377cm" svg:width="0.931cm" svg:height="0.965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10"><text:s text:c="3"/>a.//</text:span></text:p>
      <text:p text:style-name="Standard"><text:span text:style-name="T10">1.)</text:span><text:span text:style-name="T10"><draw:frame draw:style-name="fr4" draw:name="Objekt6" text:anchor-type="as-char" svg:width="0.437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0"> Vor: M</text:span><text:span text:style-name="T38"></text:span><text:span text:style-name="T53">C</text:span><text:span text:style-name="T10">, z</text:span><text:span text:style-name="T67">0</text:span><text:span text:style-name="T38"></text:span><text:span text:style-name="T80"><draw:frame draw:style-name="fr1" draw:name="Objekt7" text:anchor-type="as-char" svg:y="-0.688cm" svg:width="0.665cm" svg:height="0.783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0">, f: M</text:span><text:span text:style-name="T38"></text:span><text:span text:style-name="T53">C</text:span><text:span text:style-name="T10"> gegeben. </text:span></text:p>
      <text:p text:style-name="Standard"><text:span text:style-name="T10">Aussage: (.) Die Funktion f heißt differenzierbar in z</text:span><text:span text:style-name="T67">0</text:span><text:span text:style-name="T10">:</text:span><text:span text:style-name="T38"></text:span></text:p>
      <text:p text:style-name="Standard"><text:span text:style-name="T28"><text:s text:c="12"/></text:span><text:span text:style-name="T38"></text:span><text:span text:style-name="T28"> </text:span><text:span text:style-name="T80"><draw:frame draw:style-name="fr4" draw:name="Objekt8" text:anchor-type="as-char" svg:width="0.891cm" svg:height="0.868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28"><text:s/></text:span><text:span text:style-name="T80"><draw:frame draw:style-name="fr4" draw:name="Objekt9" text:anchor-type="as-char" svg:width="2.399cm" svg:height="1.194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0">=:f’(z</text:span><text:span text:style-name="T67">0</text:span><text:span text:style-name="T10">) (s.D4.2.1)</text:span></text:p>
      <text:p text:style-name="Standard"><text:span text:style-name="T28"><text:s text:c="12"/></text:span><text:span text:style-name="T10">und dann heißt der Grenzwert f’(z</text:span><text:span text:style-name="T67">0</text:span><text:span text:style-name="T10">)</text:span><text:span text:style-name="T38"></text:span><text:span text:style-name="T10">M die Ableitung von </text:span></text:p>
      <text:p text:style-name="Standard"><text:span text:style-name="T28"><text:s text:c="12"/></text:span><text:span text:style-name="T10">f(z) in z=z</text:span><text:span text:style-name="T67">0</text:span><text:span text:style-name="T10"> (oder an der Stelle z</text:span><text:span text:style-name="T67">0</text:span><text:span text:style-name="T10">).</text:span></text:p>
      <text:p text:style-name="P33"><text:span text:style-name="T28"><text:s text:c="12"/></text:span><text:span text:style-name="T10"># z</text:span><text:span text:style-name="T67">0</text:span><text:span text:style-name="T38"></text:span><text:span text:style-name="T80"><draw:frame draw:style-name="fr4" draw:name="Objekt10" text:anchor-type="as-char" svg:width="0.661cm" svg:height="0.78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: </text:span><text:span text:style-name="T38"></text:span><text:span text:style-name="T10"> z</text:span><text:span text:style-name="T38"></text:span><text:span text:style-name="T9">U</text:span><text:span text:style-name="T62"></text:span><text:span text:style-name="T9">(z</text:span><text:span text:style-name="T66">0</text:span><text:span text:style-name="T9">)</text:span><text:span text:style-name="T37"></text:span><text:span text:style-name="T9">M </text:span><text:span text:style-name="T23">aber</text:span><text:span text:style-name="T9"> </text:span><text:span text:style-name="T10">z</text:span><text:span text:style-name="T67">0</text:span><text:span text:style-name="T38"></text:span><text:span text:style-name="T10">M/</text:span><text:span text:style-name="T80"><draw:frame draw:style-name="fr4" draw:name="Objekt11" text:anchor-type="as-char" svg:width="0.661cm" svg:height="0.78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:</text:span><text:span text:style-name="T38"></text:span><text:span text:style-name="T10"> z</text:span><text:span text:style-name="T38"></text:span><text:span text:style-name="T9">U</text:span><text:span text:style-name="T62"></text:span><text:span text:style-name="T9">(z</text:span><text:span text:style-name="T66">0</text:span><text:span text:style-name="T9">), U</text:span><text:span text:style-name="T62"></text:span><text:span text:style-name="T9">(z</text:span><text:span text:style-name="T66">0</text:span><text:span text:style-name="T9">)</text:span><text:span text:style-name="T9"><draw:frame draw:style-name="fr4" draw:name="Objekt12" text:anchor-type="as-char" svg:width="0.579cm" svg:height="0.467cm" draw:z-index="287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24">M</text:span><text:span text:style-name="T9"> </text:span><text:span text:style-name="T42"></text:span><text:span text:style-name="T10"> </text:span></text:p>
      <text:p text:style-name="Standard"><text:span text:style-name="T28"><text:s text:c="12"/></text:span><text:span text:style-name="T10"># </text:span><text:span text:style-name="T38"></text:span><text:span text:style-name="T10"> z</text:span><text:span text:style-name="T38"></text:span><text:span text:style-name="T9">U</text:span><text:span text:style-name="T62"></text:span><text:span text:style-name="T9">(z</text:span><text:span text:style-name="T66">0</text:span><text:span text:style-name="T9">): </text:span><text:span text:style-name="T10">z</text:span><text:span text:style-name="T42"></text:span><text:span text:style-name="T10">M </text:span><text:span text:style-name="T42"></text:span><text:span text:style-name="T10"> </text:span><text:span text:style-name="T80"><draw:frame draw:style-name="fr4" draw:name="Objekt13" text:anchor-type="as-char" svg:width="2.399cm" svg:height="1.194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<text:s/>nicht definiert für diese z </text:span><text:span text:style-name="T42"></text:span><text:span text:style-name="T10"><text:line-break/> <text:s text:c="11"/># Daher Vor: z</text:span><text:span text:style-name="T67">0</text:span><text:span text:style-name="T38"></text:span><text:span text:style-name="T80"><draw:frame draw:style-name="fr4" draw:name="Objekt14" text:anchor-type="as-char" svg:width="0.661cm" svg:height="0.78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 ???</text:span></text:p>
      <text:p text:style-name="Standard"><text:span text:style-name="T28"><text:s text:c="8"/></text:span><text:span text:style-name="T10">(..) Die Funktion f heißt differenzierbar auf D</text:span><text:span text:style-name="T38"></text:span><text:span text:style-name="T10"><draw:frame draw:style-name="fr4" draw:name="Objekt15" text:anchor-type="as-char" svg:width="0.661cm" svg:height="0.78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:</text:span><text:span text:style-name="T38"></text:span><text:span text:style-name="T10"> </text:span></text:p>
      <text:p text:style-name="Standard"><text:span text:style-name="T28"><text:s text:c="13"/></text:span><text:span text:style-name="T38"></text:span><text:span text:style-name="T28"> </text:span><text:span text:style-name="T10">f’(z) </text:span><text:span text:style-name="T38"></text:span><text:span text:style-name="T10"> z</text:span><text:span text:style-name="T38"></text:span><text:span text:style-name="T10">D und dann heißt</text:span></text:p>
      <text:p text:style-name="Standard"><text:span text:style-name="T28"><text:s text:c="13"/></text:span><text:span text:style-name="T10">f’:D</text:span><text:span text:style-name="T38"></text:span><text:span text:style-name="T53">C,</text:span><text:span text:style-name="T10"> z</text:span><text:span text:style-name="T82"><draw:frame draw:style-name="fr4" draw:name="Objekt16" text:anchor-type="as-char" svg:width="0.467cm" svg:height="0.467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f’(z) die Ableitung von f auf D.<text:line-break/> <text:s text:c="10"/># D</text:span><text:span text:style-name="T38"></text:span><text:span text:style-name="T10"><draw:frame draw:style-name="fr4" draw:name="Objekt17" text:anchor-type="as-char" svg:width="0.661cm" svg:height="0.78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? Damit z.B. geschlossenes Intervall D:=[1,2]</text:span><text:span text:style-name="T38"></text:span><text:span text:style-name="T10">(0,3), in <text:s text:c="4"/><text:line-break/> <text:s text:c="10"/># dem f definiert ist, möglich wird????</text:span></text:p>
      <text:p text:style-name="P10"><text:s text:c="2"/></text:p>
      <text:p text:style-name="Standard"><text:span text:style-name="T28"><text:s/></text:span><text:span text:style-name="T10">Schreibweise:f’(z</text:span><text:span text:style-name="T67">0</text:span><text:span text:style-name="T10">)=:</text:span><text:span text:style-name="T80"><draw:frame draw:style-name="fr4" draw:name="Objekt18" text:anchor-type="as-char" svg:width="0.734cm" svg:height="0.998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(z</text:span><text:span text:style-name="T67">0</text:span><text:span text:style-name="T10">)=</text:span><text:span text:style-name="T80"><draw:frame draw:style-name="fr4" draw:name="Objekt19" text:anchor-type="as-char" svg:width="0.727cm" svg:height="0.998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f(z)</text:span><text:span text:style-name="T80"><draw:frame draw:style-name="fr4" draw:name="Objekt20" text:anchor-type="as-char" svg:width="0.982cm" svg:height="0.651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=:f’(z)</text:span><text:span text:style-name="T80"><draw:frame draw:style-name="fr1" draw:name="Objekt21" text:anchor-type="as-char" svg:y="-0.377cm" svg:width="0.986cm" svg:height="0.654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. <text:s/></text:span></text:p>
      <text:p text:style-name="Standard"><text:span text:style-name="T28"><text:s text:c="3"/></text:span><text:span text:style-name="T92">Skizze/Bsp in M</text:span><text:span text:style-name="T38"></text:span><text:span text:style-name="T92">R</text:span><text:span text:style-name="T38"></text:span><text:span text:style-name="T92">C</text:span></text:p>
      <text:p text:style-name="P24"><text:s text:c="2"/><draw:custom-shape text:anchor-type="char" draw:z-index="260" draw:name="Form1" draw:style-name="gr22" draw:text-style-name="P65" svg:width="3.811cm" svg:height="2.364cm" svg:x="0.714cm" svg:y="0.406cm"><text:p/><draw:enhanced-geometry svg:viewBox="0 0 2160 1340" draw:type="non-primitive" draw:enhanced-path="M 0 1200 C 70 1270 140 1340 240 1320 340 1300 380 1180 600 1080 820 980 1360 860 1560 720 1760 580 1700 360 1800 240 1900 120 2030 60 2160 0 N"/></draw:custom-shape></text:p>
      <text:p text:style-name="P23"><draw:line text:anchor-type="char" draw:z-index="259" draw:name="Form2" draw:style-name="gr23" draw:text-style-name="P64" svg:x1="5.23cm" svg:y1="0.385cm" svg:x2="0.492cm" svg:y2="0.387cm"><text:p/></draw:line><draw:line text:anchor-type="char" draw:z-index="257" draw:name="Form3" draw:style-name="gr23" draw:text-style-name="P64" svg:x1="3.905cm" svg:y1="0.12cm" svg:x2="3.907cm" svg:y2="2.768cm"><text:p/></draw:line><draw:line text:anchor-type="char" draw:z-index="254" draw:name="Form4" draw:style-name="gr24" draw:text-style-name="P64" svg:x1="0.651cm" svg:y1="0.332cm" svg:x2="0.653cm" svg:y2="2.821cm"><text:p/></draw:line><text:span text:style-name="T88"><text:s text:c="16"/></text:span>f(x)</text:p>
      <text:p text:style-name="Standard"><text:span text:style-name="T94"><text:s text:c="16"/></text:span><text:span text:style-name="T82"><draw:frame draw:style-name="fr4" draw:name="Objekt22" text:anchor-type="as-char" svg:width="0.589cm" svg:height="0.467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92">f(x) <text:s text:c="2"/></text:span><text:span text:style-name="T82"><draw:frame draw:style-name="fr4" draw:name="Objekt23" text:anchor-type="as-char" svg:width="0.589cm" svg:height="0.467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92">x=x-x</text:span><text:span text:style-name="T69">0</text:span><text:span text:style-name="T92">, </text:span><text:span text:style-name="T82"><draw:frame draw:style-name="fr4" draw:name="Objekt24" text:anchor-type="as-char" svg:width="0.928cm" svg:height="0.868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82"><draw:frame draw:style-name="fr4" draw:name="Objekt25" text:anchor-type="as-char" svg:width="2.452cm" svg:height="1.194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92">=f’(x</text:span><text:span text:style-name="T69">0</text:span><text:span text:style-name="T92">)</text:span></text:p>
      <text:p text:style-name="Standard"><draw:line text:anchor-type="char" draw:z-index="256" draw:name="Form5" draw:style-name="gr23" draw:text-style-name="P64" svg:x1="1.709cm" svg:y1="0.037cm" svg:x2="1.711cm" svg:y2="1.071cm"><text:p/></draw:line><draw:line text:anchor-type="char" draw:z-index="258" draw:name="Form6" draw:style-name="gr23" draw:text-style-name="P64" svg:x1="-0.011cm" svg:y1="0.28cm" svg:x2="4.753cm" svg:y2="0.282cm"><text:p/></draw:line><text:span text:style-name="T94"><text:s text:c="16"/></text:span><text:span text:style-name="T92">f(x</text:span><text:span text:style-name="T69">0</text:span><text:span text:style-name="T92">) <text:s text:c="8"/></text:span><text:span text:style-name="T82"><draw:frame draw:style-name="fr4" draw:name="Objekt26" text:anchor-type="as-char" svg:width="0.589cm" svg:height="0.467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92">f=f(x)-f(x</text:span><text:span text:style-name="T69">0</text:span><text:span text:style-name="T92">)</text:span></text:p>
      <text:p text:style-name="P26"><draw:line text:anchor-type="char" draw:z-index="255" draw:name="Form7" draw:style-name="gr24" draw:text-style-name="P64" svg:x1="0.466cm" svg:y1="0.413cm" svg:x2="4.78cm" svg:y2="0.415cm"><text:p/></draw:line></text:p>
      <text:p text:style-name="P50"><text:span text:style-name="T94"><text:s text:c="3"/></text:span><text:span text:style-name="T10">x</text:span><text:span text:style-name="T67">0</text:span><text:span text:style-name="T10"> <text:s/></text:span><text:span text:style-name="T80"><draw:frame draw:style-name="fr4" draw:name="Objekt27" text:anchor-type="as-char" svg:width="0.589cm" svg:height="0.467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x <text:s text:c="2"/>x </text:span></text:p>
      <text:p text:style-name="Standard"><text:soft-page-break/><text:span text:style-name="T28"><text:s/></text:span><text:span text:style-name="T10"><draw:frame draw:style-name="fr4" draw:name="Objekt28" text:anchor-type="as-char" svg:width="0.437cm" svg:height="0.467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28"><text:s/></text:span><text:span text:style-name="T10">Vor: D</text:span><text:span text:style-name="T38"></text:span><text:span text:style-name="T80"><draw:frame draw:style-name="fr4" draw:name="Objekt29" text:anchor-type="as-char" svg:width="0.661cm" svg:height="0.78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38"></text:span><text:span text:style-name="T10">R, </text:span><text:span text:style-name="T14">x</text:span><text:span text:style-name="T67">0</text:span><text:span text:style-name="T38"></text:span><text:span text:style-name="T80"><draw:frame draw:style-name="fr4" draw:name="Objekt30" text:anchor-type="as-char" svg:width="0.661cm" svg:height="0.78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, f: M</text:span><text:span text:style-name="T38"></text:span><text:span text:style-name="T10">R gegeben.</text:span></text:p>
      <text:p text:style-name="Standard"><text:span text:style-name="T28"><text:s text:c="3"/></text:span><text:span text:style-name="T10">Aussage: Ist </text:span><text:span text:style-name="T38"></text:span><text:span text:style-name="T10">x</text:span><text:span text:style-name="T67">0</text:span><text:span text:style-name="T10">,x</text:span><text:span text:style-name="T67">0</text:span><text:span text:style-name="T10">+</text:span><text:span text:style-name="T38"></text:span><text:span text:style-name="T10">)</text:span><text:span text:style-name="T38"></text:span><text:span text:style-name="T10">D oder (x</text:span><text:span text:style-name="T67">0</text:span><text:span text:style-name="T10">-</text:span><text:span text:style-name="T38"></text:span><text:span text:style-name="T10">,x</text:span><text:span text:style-name="T67">0</text:span><text:span text:style-name="T38"></text:span><text:span text:style-name="T10">D, so heißt </text:span></text:p>
      <text:p text:style-name="Standard"><text:span text:style-name="T28"><text:s text:c="3"/></text:span><text:span text:style-name="T10">f rechtsseitig (linksseitig) differenzierbar in x</text:span><text:span text:style-name="T67">0</text:span><text:span text:style-name="T10">:</text:span><text:span text:style-name="T38"></text:span></text:p>
      <text:p text:style-name="Standard"><text:span text:style-name="T28"><text:s text:c="3"/></text:span><text:span text:style-name="T38"></text:span><text:span text:style-name="T28"> </text:span><text:span text:style-name="T80"><draw:frame draw:style-name="fr4" draw:name="Objekt31" text:anchor-type="as-char" svg:width="0.949cm" svg:height="0.937cm" draw:z-index="27"><draw:object xlink:href="./Object 31" xlink:type="simple" xlink:show="embed" xlink:actuate="onLoad"/><draw:image xlink:href="./ObjectReplacements/Object 31" xlink:type="simple" xlink:show="embed" xlink:actuate="onLoad"/></draw:frame></text:span><text:span text:style-name="T28"><text:s/></text:span><text:span text:style-name="T80"><draw:frame draw:style-name="fr4" draw:name="Objekt32" text:anchor-type="as-char" svg:width="2.452cm" svg:height="1.194cm" draw:z-index="28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=:</text:span><text:span text:style-name="T80"><draw:frame draw:style-name="fr4" draw:name="Objekt33" text:anchor-type="as-char" svg:width="0.624cm" svg:height="0.626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10">(x</text:span><text:span text:style-name="T67">0</text:span><text:span text:style-name="T10">)=rechtsseitige Ableitung <text:s text:c="4"/></text:span></text:p>
      <text:p text:style-name="Standard"><text:span text:style-name="T28"><text:s text:c="3"/></text:span><text:span text:style-name="T10">(</text:span><text:span text:style-name="T38"></text:span><text:span text:style-name="T10"> </text:span><text:span text:style-name="T80"><draw:frame draw:style-name="fr4" draw:name="Objekt34" text:anchor-type="as-char" svg:width="0.975cm" svg:height="0.937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<text:s/></text:span><text:span text:style-name="T80"><draw:frame draw:style-name="fr4" draw:name="Objekt35" text:anchor-type="as-char" svg:width="2.452cm" svg:height="1.194cm" draw:z-index="31"><draw:object xlink:href="./Object 35" xlink:type="simple" xlink:show="embed" xlink:actuate="onLoad"/><draw:image xlink:href="./ObjectReplacements/Object 35" xlink:type="simple" xlink:show="embed" xlink:actuate="onLoad"/></draw:frame></text:span><text:span text:style-name="T10">=:</text:span><text:span text:style-name="T80"><draw:frame draw:style-name="fr4" draw:name="Objekt36" text:anchor-type="as-char" svg:width="0.661cm" svg:height="0.626cm" draw:z-index="32"><draw:object xlink:href="./Object 36" xlink:type="simple" xlink:show="embed" xlink:actuate="onLoad"/><draw:image xlink:href="./ObjectReplacements/Object 36" xlink:type="simple" xlink:show="embed" xlink:actuate="onLoad"/></draw:frame></text:span><text:span text:style-name="T10">(x</text:span><text:span text:style-name="T67">0</text:span><text:span text:style-name="T10">)=linkssseitige Ableitung)</text:span></text:p>
      <text:p text:style-name="P23"/>
      <text:p text:style-name="Standard"><text:span text:style-name="T10">Bem:(.)Eine Funktion f:I</text:span><text:span text:style-name="T38"></text:span><text:span text:style-name="T108">R</text:span><text:span text:style-name="T10"> ist differenzierbar genau dann, </text:span></text:p>
      <text:p text:style-name="Standard"><text:span text:style-name="T28"><text:s text:c="7"/></text:span><text:span text:style-name="T10">falls f</text:span><text:span text:style-name="T80"><draw:frame draw:style-name="fr4" draw:name="Objekt56" text:anchor-type="as-char" svg:width="0.423cm" svg:height="0.626cm" draw:z-index="33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(x</text:span><text:span text:style-name="T67">0</text:span><text:span text:style-name="T10">) und f</text:span><text:span text:style-name="T80"><draw:frame draw:style-name="fr4" draw:name="Objekt57" text:anchor-type="as-char" svg:width="0.474cm" svg:height="0.626cm" draw:z-index="34"><draw:object xlink:href="./Object 57" xlink:type="simple" xlink:show="embed" xlink:actuate="onLoad"/><draw:image xlink:href="./ObjectReplacements/Object 57" xlink:type="simple" xlink:show="embed" xlink:actuate="onLoad"/></draw:frame></text:span><text:span text:style-name="T10">(x</text:span><text:span text:style-name="T67">0</text:span><text:span text:style-name="T10">) existieren und gleich sind.</text:span></text:p>
      <text:p text:style-name="Standard"><text:span text:style-name="T28"><text:s text:c="2"/></text:span><text:span text:style-name="T10">(..)Eine Funktion f:U</text:span><text:span text:style-name="T63"></text:span><text:span text:style-name="T10">(z</text:span><text:span text:style-name="T67">0</text:span><text:span text:style-name="T10">)</text:span><text:span text:style-name="T38"></text:span><text:span text:style-name="T108"> C</text:span><text:span text:style-name="T10">, mit z</text:span><text:span text:style-name="T67">0</text:span><text:span text:style-name="T38"></text:span><text:span text:style-name="T108">C</text:span><text:span text:style-name="T10">, </text:span><text:span text:style-name="T38"></text:span><text:span text:style-name="T10">&gt;0 heißt komplex </text:span></text:p>
      <text:p text:style-name="Standard"><text:span text:style-name="T28"><text:s text:c="6"/></text:span><text:span text:style-name="T10">differenzierbar in z*</text:span><text:span text:style-name="T38"></text:span><text:span text:style-name="T10">U</text:span><text:span text:style-name="T63"></text:span><text:span text:style-name="T10">(z</text:span><text:span text:style-name="T67">0</text:span><text:span text:style-name="T10">), falls </text:span><text:span text:style-name="T10"><draw:frame draw:style-name="fr1" draw:name="Objekt357" text:anchor-type="as-char" svg:y="-0.379cm" svg:width="0.868cm" svg:height="0.822cm" draw:z-index="288"><draw:object xlink:href="./Object 358" xlink:type="simple" xlink:show="embed" xlink:actuate="onLoad"/><draw:image xlink:href="./ObjectReplacements/Object 358" xlink:type="simple" xlink:show="embed" xlink:actuate="onLoad"/><svg:desc>Formel</svg:desc></draw:frame></text:span><text:span text:style-name="T80"><draw:frame draw:style-name="fr1" draw:name="Objekt59" text:anchor-type="as-char" svg:y="-0.713cm" svg:width="2.383cm" svg:height="1.152cm" draw:z-index="289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0"><text:s/>existiert. </text:span></text:p>
      <text:p text:style-name="Standard"><text:span text:style-name="T28"><text:s text:c="6"/></text:span><text:span text:style-name="T10">f’(z*)=lim....Falls z*</text:span><text:span text:style-name="T38"></text:span><text:span text:style-name="T53">R</text:span><text:span text:style-name="T38"></text:span><text:span text:style-name="T10">U</text:span><text:span text:style-name="T63"></text:span><text:span text:style-name="T10">(z</text:span><text:span text:style-name="T67">0</text:span><text:span text:style-name="T10">) und f’(z*) existiert, so existiert </text:span></text:p>
      <text:p text:style-name="P13"><text:span text:style-name="T88"><text:s text:c="6"/></text:span>auch die reelle Ableitung der Funktion bei z* und die </text:p>
      <text:p text:style-name="P13"><text:span text:style-name="T88"><text:s text:c="6"/></text:span>Ableitungen stimmen überein. </text:p>
      <text:p text:style-name="P33"><text:span text:style-name="T92">Bsp:(.)f(x)=ax+b, a,b,x,x</text:span><text:span text:style-name="T69">0</text:span><text:span text:style-name="T38"></text:span><text:span text:style-name="T92">R. </text:span><text:span text:style-name="T82"><draw:frame draw:style-name="fr4" draw:name="Objekt37" text:anchor-type="as-char" svg:width="2.452cm" svg:height="1.194cm" draw:z-index="290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92">=</text:span><text:span text:style-name="T82"><draw:frame draw:style-name="fr1" draw:name="Objekt38" text:anchor-type="as-char" svg:y="-0.723cm" svg:width="1.896cm" svg:height="1.198cm" draw:z-index="291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92">=a </text:span><text:span text:style-name="T38"></text:span><text:span text:style-name="T92"> x</text:span><text:span text:style-name="T38"></text:span><text:span text:style-name="T92">x</text:span><text:span text:style-name="T69">0</text:span><text:span text:style-name="T92">. </text:span></text:p>
      <text:p text:style-name="P44"><text:span text:style-name="T94"><text:s text:c="7"/></text:span><text:span text:style-name="T82"><draw:frame draw:style-name="fr4" draw:name="Objekt39" text:anchor-type="as-char" svg:width="0.928cm" svg:height="0.868cm" draw:z-index="292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94"><text:s/></text:span><text:span text:style-name="T82"><draw:frame draw:style-name="fr4" draw:name="Objekt40" text:anchor-type="as-char" svg:width="2.452cm" svg:height="1.194cm" draw:z-index="293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94"><text:s/></text:span><text:span text:style-name="T92">existiert <text:s/>und f’(x)=a, f’:R</text:span><text:span text:style-name="T38"></text:span><text:span text:style-name="T92">R, x</text:span><text:span text:style-name="T48"></text:span><text:span text:style-name="T92">a</text:span></text:p>
      <text:p text:style-name="P25"/>
      <text:p text:style-name="P33"><text:span text:style-name="T94"><text:s text:c="3"/></text:span><text:span text:style-name="T92">(..)f(x)=x</text:span><text:span text:style-name="T99">n</text:span><text:span text:style-name="T92">, D=</text:span><text:span text:style-name="T55">R</text:span><text:span text:style-name="T92">, n</text:span><text:span text:style-name="T38"></text:span><text:span text:style-name="T92">N, x</text:span><text:span text:style-name="T69">0</text:span><text:span text:style-name="T38"></text:span><text:span text:style-name="T55">R</text:span><text:span text:style-name="T92">. <text:s text:c="57"/></text:span></text:p>
      <text:p text:style-name="P33"><text:span text:style-name="T95">//S1.7.2 (903)a,b</text:span><text:span text:style-name="T35"></text:span><text:span text:style-name="T109">C</text:span><text:span text:style-name="T95">, n</text:span><text:span text:style-name="T35"></text:span><text:span text:style-name="T95">N</text:span><text:span text:style-name="T70">0</text:span><text:span text:style-name="T95">: 2.) a</text:span><text:span text:style-name="T100">n+1</text:span><text:span text:style-name="T95">-b</text:span><text:span text:style-name="T100">n+1</text:span><text:span text:style-name="T95">=(a-b)</text:span><text:span text:style-name="T31"><draw:frame draw:style-name="fr3" draw:name="Objekt42" text:anchor-type="as-char" svg:width="0.863cm" svg:height="1.201cm" draw:z-index="294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95">a</text:span><text:span text:style-name="T100">k</text:span><text:span text:style-name="T95">b</text:span><text:span text:style-name="T100">n-k</text:span><text:span text:style-name="T95">// </text:span></text:p>
      <text:p text:style-name="P33"><text:span text:style-name="T76"><text:s text:c="6"/></text:span><text:span text:style-name="T79"><text:s/></text:span><text:span text:style-name="T83"><draw:frame draw:style-name="fr4" draw:name="Objekt43" text:anchor-type="as-char" svg:width="1.439cm" svg:height="1.251cm" draw:z-index="295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78">=</text:span><text:span text:style-name="T83"><draw:frame draw:style-name="fr4" draw:name="Objekt44" text:anchor-type="as-char" svg:width="0.863cm" svg:height="1.201cm" draw:z-index="296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78">x</text:span><text:span text:style-name="T102"></text:span><text:span text:style-name="T78">x</text:span><text:span text:style-name="T78"><draw:frame draw:style-name="fr1" draw:name="Objekt45" text:anchor-type="as-char" svg:y="-0.441cm" svg:width="1.159cm" svg:height="0.63cm" draw:z-index="297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83"> </text:span><text:span text:style-name="T83"><draw:frame draw:style-name="fr1" draw:name="Objekt41" text:anchor-type="as-char" svg:y="-0.686cm" svg:width="0.931cm" svg:height="0.781cm" draw:z-index="298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85"><text:s/></text:span><text:span text:style-name="T83"><draw:frame draw:style-name="fr4" draw:name="Objekt46" text:anchor-type="as-char" svg:width="0.863cm" svg:height="1.201cm" draw:z-index="299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78">x</text:span><text:span text:style-name="T83"><draw:frame draw:style-name="fr1" draw:name="Objekt48" text:anchor-type="as-char" svg:y="-0.441cm" svg:width="0.397cm" svg:height="0.63cm" draw:z-index="300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78">x</text:span><text:span text:style-name="T83"><draw:frame draw:style-name="fr1" draw:name="Objekt47" text:anchor-type="as-char" svg:y="-0.441cm" svg:width="1.159cm" svg:height="0.63cm" draw:z-index="301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78">=nx</text:span><text:span text:style-name="T80"><draw:frame draw:style-name="fr4" draw:name="Objekt50" text:anchor-type="as-char" svg:width="0.769cm" svg:height="0.626cm" draw:z-index="302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78">. </text:span></text:p>
      <text:p text:style-name="P33"><text:span text:style-name="T79"><text:s text:c="7"/></text:span><text:span text:style-name="T10">f(x) ist auf </text:span><text:span text:style-name="T53">R</text:span><text:span text:style-name="T10"> differenzierbar und f’(x)=nx</text:span><text:span text:style-name="T98">n-1</text:span><text:span text:style-name="T10">.</text:span></text:p>
      <text:p text:style-name="P11"/>
      <text:p text:style-name="P33"><text:span text:style-name="T28"><text:s text:c="2"/></text:span><text:span text:style-name="T10">(...)f(x)=|x|, D=</text:span><text:span text:style-name="T53">R</text:span><text:span text:style-name="T10">. f ist differenzierbar für x</text:span><text:span text:style-name="T67">0</text:span><text:span text:style-name="T38"></text:span><text:span text:style-name="T10">0 und </text:span></text:p>
      <text:p text:style-name="P33"><text:span text:style-name="T28"><text:s text:c="7"/></text:span><text:span text:style-name="T10">f’(x</text:span><text:span text:style-name="T67">0</text:span><text:span text:style-name="T10">)= </text:span><text:span text:style-name="T85"><draw:frame draw:style-name="fr1" draw:name="Objekt51" text:anchor-type="as-char" svg:y="-0.697cm" svg:width="2.163cm" svg:height="1.279cm" draw:z-index="303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10">. f ist nicht differenzierbar bei x</text:span><text:span text:style-name="T67">0</text:span><text:span text:style-name="T10">=0</text:span></text:p>
      <text:p text:style-name="P33"><text:span text:style-name="T28"><text:s text:c="7"/></text:span><text:span text:style-name="T10">weil </text:span><text:span text:style-name="T80"><draw:frame draw:style-name="fr4" draw:name="Objekt52" text:anchor-type="as-char" svg:width="0.94cm" svg:height="0.868cm" draw:z-index="304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80"><draw:frame draw:style-name="fr4" draw:name="Objekt53" text:anchor-type="as-char" svg:width="1.355cm" svg:height="1.02cm" draw:z-index="305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0">=1</text:span><text:span text:style-name="T38"></text:span><text:span text:style-name="T80"><draw:frame draw:style-name="fr4" draw:name="Objekt54" text:anchor-type="as-char" svg:width="0.968cm" svg:height="0.868cm" draw:z-index="306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80"><draw:frame draw:style-name="fr1" draw:name="Objekt55" text:anchor-type="as-char" svg:y="-0.64cm" svg:width="1.358cm" svg:height="1.023cm" draw:z-index="307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0">=-1</text:span></text:p>
      <text:p text:style-name="P15"/>
      <text:p text:style-name="P13"/>
      <text:p text:style-name="P5">2.)Die höheren Ableitungen von f sind induktiv folgendermaßen induktiv</text:p>
      <text:p text:style-name="Standard"><text:span text:style-name="T28"><text:s text:c="3"/></text:span><text:span text:style-name="T10">definiert: Sei M</text:span><text:span text:style-name="T38"></text:span><text:span text:style-name="T53">C</text:span><text:span text:style-name="T10">, f: M</text:span><text:span text:style-name="T38"></text:span><text:span text:style-name="T53">C</text:span><text:span text:style-name="T10"> gegeben.</text:span></text:p>
      <text:p text:style-name="Standard"><text:span text:style-name="T28"><text:s text:c="3"/></text:span><text:span text:style-name="T10">Für z</text:span><text:span text:style-name="T67">0</text:span><text:span text:style-name="T38"></text:span><text:span text:style-name="T10">M sei </text:span><text:span text:style-name="T80"><draw:frame draw:style-name="fr4" draw:name="Objekt60" text:anchor-type="as-char" svg:width="0.818cm" svg:height="0.556cm" draw:z-index="35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(z</text:span><text:span text:style-name="T67">0</text:span><text:span text:style-name="T10">):=f(z</text:span><text:span text:style-name="T67">0</text:span><text:span text:style-name="T10">).</text:span></text:p>
      <text:p text:style-name="P50"><text:span text:style-name="T10">Sei U</text:span><text:span text:style-name="T63"></text:span><text:span text:style-name="T10">(z</text:span><text:span text:style-name="T67">0</text:span><text:span text:style-name="T10">)=</text:span><text:span text:style-name="T38"></text:span><text:span text:style-name="T10">z</text:span><text:span text:style-name="T38"></text:span><text:span text:style-name="T53">C</text:span><text:span text:style-name="T10">:|z-z</text:span><text:span text:style-name="T67">0</text:span><text:span text:style-name="T10">|&lt;</text:span><text:span text:style-name="T38"></text:span><text:span text:style-name="T10">M</text:span><text:span text:style-name="T112"> </text:span><text:span text:style-name="T10">(in </text:span><text:span text:style-name="T53">R</text:span><text:span text:style-name="T10">: U</text:span><text:span text:style-name="T63"></text:span><text:span text:style-name="T10">(x</text:span><text:span text:style-name="T67">0</text:span><text:span text:style-name="T10">)=(x</text:span><text:span text:style-name="T67">0</text:span><text:span text:style-name="T10">-</text:span><text:span text:style-name="T38"></text:span><text:span text:style-name="T10">,x</text:span><text:span text:style-name="T67">0</text:span><text:span text:style-name="T10">+</text:span><text:span text:style-name="T38"></text:span><text:span text:style-name="T10">)</text:span><text:span text:style-name="T38"></text:span><text:span text:style-name="T10">M). </text:span></text:p>
      <text:p text:style-name="P50"><text:span text:style-name="T10">Ist n</text:span><text:span text:style-name="T38"></text:span><text:span text:style-name="T10">N und </text:span><text:span text:style-name="T38"></text:span><text:span text:style-name="T10"> </text:span><text:span text:style-name="T80"><draw:frame draw:style-name="fr4" draw:name="Objekt61" text:anchor-type="as-char" svg:width="1.194cm" svg:height="0.556cm" draw:z-index="36"><draw:object xlink:href="./Object 61" xlink:type="simple" xlink:show="embed" xlink:actuate="onLoad"/><draw:image xlink:href="./ObjectReplacements/Object 61" xlink:type="simple" xlink:show="embed" xlink:actuate="onLoad"/></draw:frame></text:span><text:span text:style-name="T10">(z) </text:span><text:span text:style-name="T38"></text:span><text:span text:style-name="T10"> z</text:span><text:span text:style-name="T38"></text:span><text:span text:style-name="T10">U</text:span><text:span text:style-name="T63"></text:span><text:span text:style-name="T10">(z</text:span><text:span text:style-name="T67">0</text:span><text:span text:style-name="T10">),dann heißt</text:span></text:p>
      <text:p text:style-name="P50"><text:span text:style-name="T10">f n-mal differenzierbar in z</text:span><text:span text:style-name="T67">0</text:span><text:span text:style-name="T10">:</text:span><text:span text:style-name="T38"></text:span><text:span text:style-name="T10"> </text:span><text:span text:style-name="T80"><draw:frame draw:style-name="fr4" draw:name="Objekt62" text:anchor-type="as-char" svg:width="1.194cm" svg:height="0.556cm" draw:z-index="37"><draw:object xlink:href="./Object 62" xlink:type="simple" xlink:show="embed" xlink:actuate="onLoad"/><draw:image xlink:href="./ObjectReplacements/Object 62" xlink:type="simple" xlink:show="embed" xlink:actuate="onLoad"/></draw:frame></text:span><text:span text:style-name="T10">(z) ist in z</text:span><text:span text:style-name="T67">0</text:span><text:span text:style-name="T10"> differenzierbar, d.h. </text:span><text:span text:style-name="T38"></text:span><text:span text:style-name="T10"> </text:span><text:span text:style-name="T80"><draw:frame draw:style-name="fr4" draw:name="Objekt63" text:anchor-type="as-char" svg:width="0.891cm" svg:height="0.868cm" draw:z-index="38"><draw:object xlink:href="./Object 63" xlink:type="simple" xlink:show="embed" xlink:actuate="onLoad"/><draw:image xlink:href="./ObjectReplacements/Object 63" xlink:type="simple" xlink:show="embed" xlink:actuate="onLoad"/></draw:frame></text:span><text:span text:style-name="T80"><draw:frame draw:style-name="fr4" draw:name="Objekt64" text:anchor-type="as-char" svg:width="3.895cm" svg:height="1.274cm" draw:z-index="39"><draw:object xlink:href="./Object 64" xlink:type="simple" xlink:show="embed" xlink:actuate="onLoad"/><draw:image xlink:href="./ObjectReplacements/Object 64" xlink:type="simple" xlink:show="embed" xlink:actuate="onLoad"/></draw:frame></text:span><text:span text:style-name="T10">=:</text:span><text:span text:style-name="T80"><draw:frame draw:style-name="fr4" draw:name="Objekt65" text:anchor-type="as-char" svg:width="0.818cm" svg:height="0.556cm" draw:z-index="40"><draw:object xlink:href="./Object 65" xlink:type="simple" xlink:show="embed" xlink:actuate="onLoad"/><draw:image xlink:href="./ObjectReplacements/Object 65" xlink:type="simple" xlink:show="embed" xlink:actuate="onLoad"/></draw:frame></text:span><text:span text:style-name="T10">(z</text:span><text:span text:style-name="T67">0</text:span><text:span text:style-name="T10">)</text:span><text:span text:style-name="T38"></text:span><text:span text:style-name="T53">C</text:span><text:span text:style-name="T112"> </text:span><text:span text:style-name="T10">bzw.</text:span></text:p>
      <text:p text:style-name="P50"><text:span text:style-name="T38"></text:span><text:span text:style-name="T28"> </text:span><text:span text:style-name="T80"><draw:frame draw:style-name="fr4" draw:name="Objekt66" text:anchor-type="as-char" svg:width="0.818cm" svg:height="0.556cm" draw:z-index="41"><draw:object xlink:href="./Object 66" xlink:type="simple" xlink:show="embed" xlink:actuate="onLoad"/><draw:image xlink:href="./ObjectReplacements/Object 66" xlink:type="simple" xlink:show="embed" xlink:actuate="onLoad"/></draw:frame></text:span><text:span text:style-name="T10">(z</text:span><text:span text:style-name="T67">0</text:span><text:span text:style-name="T10">):=</text:span><text:span text:style-name="T80"><draw:frame draw:style-name="fr4" draw:name="Objekt67" text:anchor-type="as-char" svg:width="0.727cm" svg:height="0.998cm" draw:z-index="42"><draw:object xlink:href="./Object 67" xlink:type="simple" xlink:show="embed" xlink:actuate="onLoad"/><draw:image xlink:href="./ObjectReplacements/Object 67" xlink:type="simple" xlink:show="embed" xlink:actuate="onLoad"/></draw:frame></text:span><text:span text:style-name="T80"><draw:frame draw:style-name="fr4" draw:name="Objekt68" text:anchor-type="as-char" svg:width="1.194cm" svg:height="0.556cm" draw:z-index="43"><draw:object xlink:href="./Object 68" xlink:type="simple" xlink:show="embed" xlink:actuate="onLoad"/><draw:image xlink:href="./ObjectReplacements/Object 68" xlink:type="simple" xlink:show="embed" xlink:actuate="onLoad"/></draw:frame></text:span><text:span text:style-name="T10">(z)</text:span><text:span text:style-name="T80"><draw:frame draw:style-name="fr4" draw:name="Objekt69" text:anchor-type="as-char" svg:width="0.982cm" svg:height="0.651cm" draw:z-index="44"><draw:object xlink:href="./Object 69" xlink:type="simple" xlink:show="embed" xlink:actuate="onLoad"/><draw:image xlink:href="./ObjectReplacements/Object 69" xlink:type="simple" xlink:show="embed" xlink:actuate="onLoad"/></draw:frame></text:span><text:span text:style-name="T10">=(</text:span><text:span text:style-name="T80"><draw:frame draw:style-name="fr4" draw:name="Objekt70" text:anchor-type="as-char" svg:width="1.194cm" svg:height="0.556cm" draw:z-index="45"><draw:object xlink:href="./Object 70" xlink:type="simple" xlink:show="embed" xlink:actuate="onLoad"/><draw:image xlink:href="./ObjectReplacements/Object 70" xlink:type="simple" xlink:show="embed" xlink:actuate="onLoad"/></draw:frame></text:span><text:span text:style-name="T10">(z))</text:span><text:span text:style-name="T80"><draw:frame draw:style-name="fr4" draw:name="Objekt71" text:anchor-type="as-char" svg:width="0.868cm" svg:height="0.711cm" draw:z-index="46"><draw:object xlink:href="./Object 71" xlink:type="simple" xlink:show="embed" xlink:actuate="onLoad"/><draw:image xlink:href="./ObjectReplacements/Object 71" xlink:type="simple" xlink:show="embed" xlink:actuate="onLoad"/></draw:frame></text:span><text:span text:style-name="T10">.</text:span></text:p>
      <text:p text:style-name="Standard"><text:span text:style-name="T11">//</text:span><text:span text:style-name="T25">D4.1.1</text:span><text:span text:style-name="T11">(2200)</text:span><text:span text:style-name="T25"> </text:span><text:span text:style-name="T10">Für x</text:span><text:span text:style-name="T38"></text:span><text:span text:style-name="T53">R</text:span><text:span text:style-name="T10"> und </text:span><text:span text:style-name="T38"></text:span><text:span text:style-name="T10">&gt;0 sei //</text:span></text:p>
      <text:p text:style-name="Standard"><text:span text:style-name="T10">// <text:s text:c="2"/>U</text:span><text:span text:style-name="T63"></text:span><text:span text:style-name="T10">(x</text:span><text:span text:style-name="T67">0</text:span><text:span text:style-name="T10">):=</text:span><text:span text:style-name="T38"></text:span><text:span text:style-name="T10">x</text:span><text:span text:style-name="T38"></text:span><text:span text:style-name="T53">R|</text:span><text:span text:style-name="T10">|x-x</text:span><text:span text:style-name="T67">0</text:span><text:span text:style-name="T10">|&lt;</text:span><text:span text:style-name="T38"></text:span><text:span text:style-name="T10">=(x</text:span><text:span text:style-name="T67">0</text:span><text:span text:style-name="T10">-</text:span><text:span text:style-name="T38"></text:span><text:span text:style-name="T10">,x</text:span><text:span text:style-name="T67">0</text:span><text:span text:style-name="T10">+</text:span><text:span text:style-name="T38"></text:span><text:span text:style-name="T10">)=</text:span><text:span text:style-name="T38"></text:span><text:span text:style-name="T10">-Umgebung von x</text:span><text:span text:style-name="T67">0</text:span><text:span text:style-name="T10"> in </text:span><text:span text:style-name="T53">R</text:span><text:span text:style-name="T10">.//</text:span></text:p>
      <text:p text:style-name="P8"><text:span text:style-name="T114">//Sei M</text:span><text:span text:style-name="T46"></text:span><text:span text:style-name="T56">R</text:span><text:span text:style-name="T114">, M</text:span><text:span text:style-name="T46"></text:span><text:span text:style-name="T114">.//</text:span></text:p>
      <text:p text:style-name="Standard"><text:span text:style-name="T10">//1.)x</text:span><text:span text:style-name="T67">0</text:span><text:span text:style-name="T38"></text:span><text:span text:style-name="T10">M heißt innerer Punkt von M:</text:span><text:span text:style-name="T38"></text:span><text:span text:style-name="T10"> </text:span><text:span text:style-name="T38"></text:span><text:span text:style-name="T10"> </text:span><text:span text:style-name="T38"></text:span><text:span text:style-name="T10">&gt;0 mit U</text:span><text:span text:style-name="T63"></text:span><text:span text:style-name="T10">(x</text:span><text:span text:style-name="T67">0</text:span><text:span text:style-name="T10">)</text:span><text:span text:style-name="T38"></text:span><text:span text:style-name="T10">M.//<text:line-break/>// <text:s/></text:span><text:span text:style-name="T10"><draw:frame draw:style-name="fr3" draw:name="Objekt72" text:anchor-type="as-char" svg:width="0.661cm" svg:height="0.78cm" draw:z-index="308"><draw:object xlink:href="./Object 72" xlink:type="simple" xlink:show="embed" xlink:actuate="onLoad"/><draw:image xlink:href="./ObjectReplacements/Object 72" xlink:type="simple" xlink:show="embed" xlink:actuate="onLoad"/></draw:frame></text:span><text:span text:style-name="T10"><text:s/>sei die Menge aller inneren Punkte von M //</text:span></text:p>
      <text:p text:style-name="Standard"><text:span text:style-name="T10">// <text:s/></text:span><text:span text:style-name="T10"><draw:frame draw:style-name="fr3" draw:name="Objekt73" text:anchor-type="as-char" svg:width="0.661cm" svg:height="0.78cm" draw:z-index="309"><draw:object xlink:href="./Object 73" xlink:type="simple" xlink:show="embed" xlink:actuate="onLoad"/><draw:image xlink:href="./ObjectReplacements/Object 73" xlink:type="simple" xlink:show="embed" xlink:actuate="onLoad"/></draw:frame></text:span><text:span text:style-name="T10">=offener Kern von M. <text:s/>//</text:span></text:p>
      <text:p text:style-name="Standard"><text:span text:style-name="T10">// <text:s/>M heißt offen: </text:span><text:span text:style-name="T38"></text:span><text:span text:style-name="T10"> M=</text:span><text:span text:style-name="T10"><draw:frame draw:style-name="fr3" draw:name="Objekt74" text:anchor-type="as-char" svg:width="0.661cm" svg:height="0.78cm" draw:z-index="310"><draw:object xlink:href="./Object 74" xlink:type="simple" xlink:show="embed" xlink:actuate="onLoad"/><draw:image xlink:href="./ObjectReplacements/Object 74" xlink:type="simple" xlink:show="embed" xlink:actuate="onLoad"/></draw:frame></text:span><text:span text:style-name="T10">.// </text:span></text:p>
      <text:p text:style-name="P13"><text:span text:style-name="T88"><text:s text:c="2"/></text:span>Die Funktion f heißt n-mal differenzierbar auf der offenen Menge </text:p>
      <text:p text:style-name="Standard"><text:span text:style-name="T28"><text:s text:c="2"/></text:span><text:span text:style-name="T10"><draw:frame draw:style-name="fr4" draw:name="Objekt75" text:anchor-type="as-char" svg:width="0.589cm" svg:height="0.78cm" draw:z-index="47"><draw:object xlink:href="./Object 75" xlink:type="simple" xlink:show="embed" xlink:actuate="onLoad"/><draw:image xlink:href="./ObjectReplacements/Object 75" xlink:type="simple" xlink:show="embed" xlink:actuate="onLoad"/></draw:frame></text:span><text:span text:style-name="T38"></text:span><text:span text:style-name="T10">M:</text:span><text:span text:style-name="T38"></text:span><text:span text:style-name="T10"> </text:span><text:span text:style-name="T38"></text:span><text:span text:style-name="T10"> </text:span><text:span text:style-name="T80"><draw:frame draw:style-name="fr4" draw:name="Objekt76" text:anchor-type="as-char" svg:width="0.818cm" svg:height="0.556cm" draw:z-index="48"><draw:object xlink:href="./Object 76" xlink:type="simple" xlink:show="embed" xlink:actuate="onLoad"/><draw:image xlink:href="./ObjectReplacements/Object 76" xlink:type="simple" xlink:show="embed" xlink:actuate="onLoad"/></draw:frame></text:span><text:span text:style-name="T10">(z) </text:span><text:span text:style-name="T38"></text:span><text:span text:style-name="T10"> z</text:span><text:span text:style-name="T38"></text:span><text:span text:style-name="T10"><draw:frame draw:style-name="fr4" draw:name="Objekt77" text:anchor-type="as-char" svg:width="0.589cm" svg:height="0.78cm" draw:z-index="49"><draw:object xlink:href="./Object 77" xlink:type="simple" xlink:show="embed" xlink:actuate="onLoad"/><draw:image xlink:href="./ObjectReplacements/Object 77" xlink:type="simple" xlink:show="embed" xlink:actuate="onLoad"/></draw:frame></text:span><text:span text:style-name="T10"> und dann heißt </text:span><text:span text:style-name="T80"><draw:frame draw:style-name="fr4" draw:name="Objekt78" text:anchor-type="as-char" svg:width="0.818cm" svg:height="0.556cm" draw:z-index="50"><draw:object xlink:href="./Object 78" xlink:type="simple" xlink:show="embed" xlink:actuate="onLoad"/><draw:image xlink:href="./ObjectReplacements/Object 78" xlink:type="simple" xlink:show="embed" xlink:actuate="onLoad"/></draw:frame></text:span><text:span text:style-name="T10">:</text:span><text:span text:style-name="T10"><draw:frame draw:style-name="fr4" draw:name="Objekt79" text:anchor-type="as-char" svg:width="0.589cm" svg:height="0.78cm" draw:z-index="51"><draw:object xlink:href="./Object 79" xlink:type="simple" xlink:show="embed" xlink:actuate="onLoad"/><draw:image xlink:href="./ObjectReplacements/Object 79" xlink:type="simple" xlink:show="embed" xlink:actuate="onLoad"/></draw:frame></text:span><text:span text:style-name="T38"></text:span><text:span text:style-name="T53">C</text:span><text:span text:style-name="T10"> die n-te Ableitung </text:span></text:p>
      <text:p text:style-name="Standard"><text:span text:style-name="T28"><text:s text:c="10"/></text:span><text:span text:style-name="T10">von f auf </text:span><text:span text:style-name="T10"><draw:frame draw:style-name="fr4" draw:name="Objekt80" text:anchor-type="as-char" svg:width="0.589cm" svg:height="0.78cm" draw:z-index="52"><draw:object xlink:href="./Object 80" xlink:type="simple" xlink:show="embed" xlink:actuate="onLoad"/><draw:image xlink:href="./ObjectReplacements/Object 80" xlink:type="simple" xlink:show="embed" xlink:actuate="onLoad"/></draw:frame></text:span><text:span text:style-name="T10">.</text:span></text:p>
      <text:p text:style-name="Standard"><text:span text:style-name="T28"><text:s text:c="3"/></text:span><text:span text:style-name="T10">Schreibweise: </text:span><text:span text:style-name="T80"><draw:frame draw:style-name="fr4" draw:name="Objekt81" text:anchor-type="as-char" svg:width="0.818cm" svg:height="0.556cm" draw:z-index="53"><draw:object xlink:href="./Object 81" xlink:type="simple" xlink:show="embed" xlink:actuate="onLoad"/><draw:image xlink:href="./ObjectReplacements/Object 81" xlink:type="simple" xlink:show="embed" xlink:actuate="onLoad"/></draw:frame></text:span><text:span text:style-name="T10">(z</text:span><text:span text:style-name="T67">0</text:span><text:span text:style-name="T10">)=:</text:span><text:span text:style-name="T80"><draw:frame draw:style-name="fr4" draw:name="Objekt82" text:anchor-type="as-char" svg:width="0.875cm" svg:height="1.125cm" draw:z-index="54"><draw:object xlink:href="./Object 82" xlink:type="simple" xlink:show="embed" xlink:actuate="onLoad"/><draw:image xlink:href="./ObjectReplacements/Object 82" xlink:type="simple" xlink:show="embed" xlink:actuate="onLoad"/></draw:frame></text:span><text:span text:style-name="T10">f(z</text:span><text:span text:style-name="T67">0</text:span><text:span text:style-name="T10">)=:</text:span><text:span text:style-name="T80"><draw:frame draw:style-name="fr4" draw:name="Objekt83" text:anchor-type="as-char" svg:width="0.875cm" svg:height="1.125cm" draw:z-index="55"><draw:object xlink:href="./Object 83" xlink:type="simple" xlink:show="embed" xlink:actuate="onLoad"/><draw:image xlink:href="./ObjectReplacements/Object 83" xlink:type="simple" xlink:show="embed" xlink:actuate="onLoad"/></draw:frame></text:span><text:span text:style-name="T10">f(z)</text:span><text:span text:style-name="T80"><draw:frame draw:style-name="fr4" draw:name="Objekt84" text:anchor-type="as-char" svg:width="0.982cm" svg:height="0.651cm" draw:z-index="56"><draw:object xlink:href="./Object 84" xlink:type="simple" xlink:show="embed" xlink:actuate="onLoad"/><draw:image xlink:href="./ObjectReplacements/Object 84" xlink:type="simple" xlink:show="embed" xlink:actuate="onLoad"/></draw:frame></text:span><text:span text:style-name="T10">.</text:span></text:p>
      <text:p text:style-name="Standard"><text:span text:style-name="T28"><text:s text:c="3"/></text:span><text:span text:style-name="T10">Sei M</text:span><text:span text:style-name="T38"></text:span><text:span text:style-name="T53">R</text:span><text:span text:style-name="T10">, z</text:span><text:span text:style-name="T67">0</text:span><text:span text:style-name="T38"></text:span><text:span text:style-name="T80"><draw:frame draw:style-name="fr4" draw:name="Objekt85" text:anchor-type="as-char" svg:width="0.661cm" svg:height="0.78cm" draw:z-index="57"><draw:object xlink:href="./Object 85" xlink:type="simple" xlink:show="embed" xlink:actuate="onLoad"/><draw:image xlink:href="./ObjectReplacements/Object 85" xlink:type="simple" xlink:show="embed" xlink:actuate="onLoad"/></draw:frame></text:span><text:span text:style-name="T10"> und f:M</text:span><text:span text:style-name="T38"></text:span><text:span text:style-name="T10">M, </text:span><text:span text:style-name="T38"></text:span><text:span text:style-name="T10">x</text:span><text:span text:style-name="T67">0</text:span><text:span text:style-name="T10">,x</text:span><text:span text:style-name="T67">0</text:span><text:span text:style-name="T10">+</text:span><text:span text:style-name="T38"></text:span><text:span text:style-name="T10">)</text:span><text:span text:style-name="T38"></text:span><text:span text:style-name="T10">M oder (x</text:span><text:span text:style-name="T67">0</text:span><text:span text:style-name="T10">-</text:span><text:span text:style-name="T38"></text:span><text:span text:style-name="T10">,x</text:span><text:span text:style-name="T67">0</text:span><text:span text:style-name="T38"></text:span><text:span text:style-name="T10">M. gegeben </text:span></text:p>
      <text:p text:style-name="Standard"><text:span text:style-name="T28"><text:s text:c="3"/></text:span><text:span text:style-name="T10">Ist n</text:span><text:span text:style-name="T38"></text:span><text:span text:style-name="T108">N</text:span><text:span text:style-name="T10"> und </text:span><text:span text:style-name="T38"></text:span><text:span text:style-name="T10"> </text:span><text:span text:style-name="T80"><draw:frame draw:style-name="fr4" draw:name="Objekt86" text:anchor-type="as-char" svg:width="1.194cm" svg:height="0.556cm" draw:z-index="58"><draw:object xlink:href="./Object 86" xlink:type="simple" xlink:show="embed" xlink:actuate="onLoad"/><draw:image xlink:href="./ObjectReplacements/Object 86" xlink:type="simple" xlink:show="embed" xlink:actuate="onLoad"/></draw:frame></text:span><text:span text:style-name="T10">(x) auf</text:span> <text:span text:style-name="T38"></text:span><text:span text:style-name="T10">x</text:span><text:span text:style-name="T67">0</text:span><text:span text:style-name="T10">,x</text:span><text:span text:style-name="T67">0</text:span><text:span text:style-name="T10">+</text:span><text:span text:style-name="T38"></text:span><text:span text:style-name="T10">) bzw. (x</text:span><text:span text:style-name="T67">0</text:span><text:span text:style-name="T10">-</text:span><text:span text:style-name="T38"></text:span><text:span text:style-name="T10">,x</text:span><text:span text:style-name="T67">0</text:span><text:span text:style-name="T38"></text:span><text:span text:style-name="T10">, wobei in x</text:span><text:span text:style-name="T67">0</text:span><text:span text:style-name="T10">, </text:span></text:p>
      <text:p text:style-name="Standard"><text:span text:style-name="T28"><text:s text:c="3"/></text:span><text:span text:style-name="T10">die rechtsseitige (n-1)-te Ableitung </text:span><text:span text:style-name="T10"><draw:frame draw:style-name="fr4" draw:name="Objekt87" text:anchor-type="as-char" svg:width="1.194cm" svg:height="0.651cm" draw:z-index="59"><draw:object xlink:href="./Object 87" xlink:type="simple" xlink:show="embed" xlink:actuate="onLoad"/><draw:image xlink:href="./ObjectReplacements/Object 87" xlink:type="simple" xlink:show="embed" xlink:actuate="onLoad"/></draw:frame></text:span><text:span text:style-name="T10">(x</text:span><text:span text:style-name="T67">0</text:span><text:span text:style-name="T10">) bzw. </text:span></text:p>
      <text:p text:style-name="Standard"><text:span text:style-name="T28"><text:s text:c="3"/></text:span><text:span text:style-name="T10">die linkseitige (n-1)-te Ableitung </text:span><text:span text:style-name="T10"><draw:frame draw:style-name="fr4" draw:name="Objekt88" text:anchor-type="as-char" svg:width="1.194cm" svg:height="0.651cm" draw:z-index="60"><draw:object xlink:href="./Object 88" xlink:type="simple" xlink:show="embed" xlink:actuate="onLoad"/><draw:image xlink:href="./ObjectReplacements/Object 88" xlink:type="simple" xlink:show="embed" xlink:actuate="onLoad"/></draw:frame></text:span><text:span text:style-name="T10"><text:s/>(x</text:span><text:span text:style-name="T67">0</text:span><text:span text:style-name="T10">) existiere, </text:span></text:p>
      <text:p text:style-name="Standard"><text:span text:style-name="T28"><text:s text:c="3"/></text:span><text:span text:style-name="T10">so heißt f in x</text:span><text:span text:style-name="T67">0</text:span><text:span text:style-name="T10"> n-mal rechtsseitig (linksseitig) differenzierbar: </text:span><text:span text:style-name="T38"></text:span><text:span text:style-name="T10"> </text:span></text:p>
      <text:p text:style-name="Standard"><text:span text:style-name="T28"><text:s text:c="3"/></text:span><text:span text:style-name="T38"></text:span><text:span text:style-name="T28"> </text:span><text:span text:style-name="T80"><draw:frame draw:style-name="fr4" draw:name="Objekt89" text:anchor-type="as-char" svg:width="0.949cm" svg:height="0.937cm" draw:z-index="61"><draw:object xlink:href="./Object 89" xlink:type="simple" xlink:show="embed" xlink:actuate="onLoad"/><draw:image xlink:href="./ObjectReplacements/Object 89" xlink:type="simple" xlink:show="embed" xlink:actuate="onLoad"/></draw:frame></text:span><text:span text:style-name="T80"><draw:frame draw:style-name="fr4" draw:name="Objekt90" text:anchor-type="as-char" svg:width="3.948cm" svg:height="1.274cm" draw:z-index="62"><draw:object xlink:href="./Object 90" xlink:type="simple" xlink:show="embed" xlink:actuate="onLoad"/><draw:image xlink:href="./ObjectReplacements/Object 90" xlink:type="simple" xlink:show="embed" xlink:actuate="onLoad"/></draw:frame></text:span><text:span text:style-name="T10">=:</text:span><text:span text:style-name="T80"><draw:frame draw:style-name="fr4" draw:name="Objekt91" text:anchor-type="as-char" svg:width="0.818cm" svg:height="0.651cm" draw:z-index="63"><draw:object xlink:href="./Object 91" xlink:type="simple" xlink:show="embed" xlink:actuate="onLoad"/><draw:image xlink:href="./ObjectReplacements/Object 91" xlink:type="simple" xlink:show="embed" xlink:actuate="onLoad"/></draw:frame></text:span><text:span text:style-name="T10">(x</text:span><text:span text:style-name="T67">0</text:span><text:span text:style-name="T10">)=n-te rechtseitige Ableitung von </text:span></text:p>
      <text:p text:style-name="Standard"><text:span text:style-name="T28"><text:s text:c="33"/></text:span><text:span text:style-name="T10">f in x</text:span><text:span text:style-name="T67">0</text:span><text:span text:style-name="T10"> mit </text:span><text:span text:style-name="T80"><draw:frame draw:style-name="fr4" draw:name="Objekt92" text:anchor-type="as-char" svg:width="0.818cm" svg:height="0.556cm" draw:z-index="64"><draw:object xlink:href="./Object 92" xlink:type="simple" xlink:show="embed" xlink:actuate="onLoad"/><draw:image xlink:href="./ObjectReplacements/Object 92" xlink:type="simple" xlink:show="embed" xlink:actuate="onLoad"/></draw:frame></text:span><text:span text:style-name="T10">(x</text:span><text:span text:style-name="T67">0</text:span><text:span text:style-name="T10">)=:</text:span><text:span text:style-name="T80"><draw:frame draw:style-name="fr4" draw:name="Objekt93" text:anchor-type="as-char" svg:width="0.818cm" svg:height="0.651cm" draw:z-index="65"><draw:object xlink:href="./Object 93" xlink:type="simple" xlink:show="embed" xlink:actuate="onLoad"/><draw:image xlink:href="./ObjectReplacements/Object 93" xlink:type="simple" xlink:show="embed" xlink:actuate="onLoad"/></draw:frame></text:span><text:span text:style-name="T10">(x</text:span><text:span text:style-name="T67">0</text:span><text:span text:style-name="T10">)</text:span></text:p>
      <text:p text:style-name="Standard"><text:span text:style-name="T28"><text:s text:c="3"/></text:span><text:span text:style-name="T38"></text:span><text:span text:style-name="T28"> </text:span><text:span text:style-name="T80"><draw:frame draw:style-name="fr4" draw:name="Objekt94" text:anchor-type="as-char" svg:width="0.975cm" svg:height="0.937cm" draw:z-index="66"><draw:object xlink:href="./Object 94" xlink:type="simple" xlink:show="embed" xlink:actuate="onLoad"/><draw:image xlink:href="./ObjectReplacements/Object 94" xlink:type="simple" xlink:show="embed" xlink:actuate="onLoad"/></draw:frame></text:span><text:span text:style-name="T80"><draw:frame draw:style-name="fr4" draw:name="Objekt95" text:anchor-type="as-char" svg:width="3.948cm" svg:height="1.274cm" draw:z-index="67"><draw:object xlink:href="./Object 95" xlink:type="simple" xlink:show="embed" xlink:actuate="onLoad"/><draw:image xlink:href="./ObjectReplacements/Object 95" xlink:type="simple" xlink:show="embed" xlink:actuate="onLoad"/></draw:frame></text:span><text:span text:style-name="T10">=:</text:span><text:span text:style-name="T80"><draw:frame draw:style-name="fr4" draw:name="Objekt96" text:anchor-type="as-char" svg:width="0.818cm" svg:height="0.651cm" draw:z-index="68"><draw:object xlink:href="./Object 96" xlink:type="simple" xlink:show="embed" xlink:actuate="onLoad"/><draw:image xlink:href="./ObjectReplacements/Object 96" xlink:type="simple" xlink:show="embed" xlink:actuate="onLoad"/></draw:frame></text:span><text:span text:style-name="T10">(x</text:span><text:span text:style-name="T67">0</text:span><text:span text:style-name="T10">)=n-te linksseitige Ableitung von </text:span></text:p>
      <text:p text:style-name="Standard"><text:span text:style-name="T28"><text:s text:c="34"/></text:span><text:span text:style-name="T10">f in x</text:span><text:span text:style-name="T67">0</text:span><text:span text:style-name="T10"> mit </text:span><text:span text:style-name="T80"><draw:frame draw:style-name="fr4" draw:name="Objekt97" text:anchor-type="as-char" svg:width="0.818cm" svg:height="0.556cm" draw:z-index="69"><draw:object xlink:href="./Object 97" xlink:type="simple" xlink:show="embed" xlink:actuate="onLoad"/><draw:image xlink:href="./ObjectReplacements/Object 97" xlink:type="simple" xlink:show="embed" xlink:actuate="onLoad"/></draw:frame></text:span><text:span text:style-name="T10">(x</text:span><text:span text:style-name="T67">0</text:span><text:span text:style-name="T10">)=:</text:span><text:span text:style-name="T80"><draw:frame draw:style-name="fr4" draw:name="Objekt98" text:anchor-type="as-char" svg:width="0.818cm" svg:height="0.651cm" draw:z-index="70"><draw:object xlink:href="./Object 98" xlink:type="simple" xlink:show="embed" xlink:actuate="onLoad"/><draw:image xlink:href="./ObjectReplacements/Object 98" xlink:type="simple" xlink:show="embed" xlink:actuate="onLoad"/></draw:frame></text:span><text:span text:style-name="T10">(x</text:span><text:span text:style-name="T67">0</text:span><text:span text:style-name="T10">)).</text:span></text:p>
      <text:p text:style-name="P13"/>
      <text:p text:style-name="P34"><text:span text:style-name="T10">3.)M</text:span><text:span text:style-name="T38"></text:span><text:span text:style-name="T53">C</text:span><text:span text:style-name="T10">,f:M</text:span><text:span text:style-name="T38"></text:span><text:span text:style-name="T53">C</text:span><text:span text:style-name="T10"> heißt auf offenem D</text:span><text:span text:style-name="T38"></text:span><text:span text:style-name="T10">M</text:span><text:span text:style-name="T38"></text:span><text:span text:style-name="T53">C</text:span><text:span text:style-name="T10"> n-mal stetig differenzierbar:</text:span><text:span text:style-name="T38"></text:span></text:p>
      <text:p text:style-name="Standard"><text:span text:style-name="T28"><text:s text:c="2"/></text:span><text:span text:style-name="T38"></text:span><text:span text:style-name="T28"> </text:span><text:span text:style-name="T80"><draw:frame draw:style-name="fr1" draw:name="Objekt99" text:anchor-type="as-char" svg:y="-0.466cm" svg:width="0.822cm" svg:height="0.559cm" draw:z-index="71"><draw:object xlink:href="./Object 99" xlink:type="simple" xlink:show="embed" xlink:actuate="onLoad"/><draw:image xlink:href="./ObjectReplacements/Object 99" xlink:type="simple" xlink:show="embed" xlink:actuate="onLoad"/></draw:frame></text:span><text:span text:style-name="T10">(z) </text:span><text:span text:style-name="T38"></text:span><text:span text:style-name="T10"> z</text:span><text:span text:style-name="T38"></text:span><text:span text:style-name="T10">D und </text:span><text:span text:style-name="T80"><draw:frame draw:style-name="fr4" draw:name="Objekt100" text:anchor-type="as-char" svg:width="0.818cm" svg:height="0.556cm" draw:z-index="72"><draw:object xlink:href="./Object 100" xlink:type="simple" xlink:show="embed" xlink:actuate="onLoad"/><draw:image xlink:href="./ObjectReplacements/Object 100" xlink:type="simple" xlink:show="embed" xlink:actuate="onLoad"/></draw:frame></text:span><text:span text:style-name="T10">(z) ist stetig auf D (wobei in </text:span><text:span text:style-name="T53">R</text:span><text:span text:style-name="T10"> in </text:span></text:p>
      <text:p text:style-name="Standard"><text:span text:style-name="T28"><text:s text:c="2"/></text:span><text:span text:style-name="T10">Intervallendpunkten </text:span><text:span text:style-name="T80"><draw:frame draw:style-name="fr4" draw:name="Objekt101" text:anchor-type="as-char" svg:width="0.818cm" svg:height="0.556cm" draw:z-index="73"><draw:object xlink:href="./Object 101" xlink:type="simple" xlink:show="embed" xlink:actuate="onLoad"/><draw:image xlink:href="./ObjectReplacements/Object 101" xlink:type="simple" xlink:show="embed" xlink:actuate="onLoad"/></draw:frame></text:span><text:span text:style-name="T10">(x):= </text:span><text:span text:style-name="T80"><draw:frame draw:style-name="fr1" draw:name="Objekt102" text:anchor-type="as-char" svg:y="-0.466cm" svg:width="0.822cm" svg:height="0.654cm" draw:z-index="74"><draw:object xlink:href="./Object 102" xlink:type="simple" xlink:show="embed" xlink:actuate="onLoad"/><draw:image xlink:href="./ObjectReplacements/Object 102" xlink:type="simple" xlink:show="embed" xlink:actuate="onLoad"/></draw:frame></text:span><text:span text:style-name="T10">(x) bzw. </text:span><text:span text:style-name="T80"><draw:frame draw:style-name="fr4" draw:name="Objekt103" text:anchor-type="as-char" svg:width="0.818cm" svg:height="0.556cm" draw:z-index="75"><draw:object xlink:href="./Object 103" xlink:type="simple" xlink:show="embed" xlink:actuate="onLoad"/><draw:image xlink:href="./ObjectReplacements/Object 103" xlink:type="simple" xlink:show="embed" xlink:actuate="onLoad"/></draw:frame></text:span><text:span text:style-name="T10">(x):= </text:span><text:span text:style-name="T80"><draw:frame draw:style-name="fr4" draw:name="Objekt104" text:anchor-type="as-char" svg:width="0.818cm" svg:height="0.651cm" draw:z-index="76"><draw:object xlink:href="./Object 104" xlink:type="simple" xlink:show="embed" xlink:actuate="onLoad"/><draw:image xlink:href="./ObjectReplacements/Object 104" xlink:type="simple" xlink:show="embed" xlink:actuate="onLoad"/></draw:frame></text:span><text:span text:style-name="T10">(x) sei)</text:span></text:p>
      <text:p text:style-name="P51"/>
      <text:p text:style-name="P13"/>
      <text:p text:style-name="P4"><text:span text:style-name="T10">Andere Formulierungen (in </text:span><text:span text:style-name="T53">R</text:span><text:span text:style-name="T10">):</text:span></text:p>
      <text:p text:style-name="Standard"><text:span text:style-name="T10">Es seien eine Funktion f:I</text:span><text:span text:style-name="T38"></text:span><text:span text:style-name="T10">R, ein Punkt x</text:span><text:span text:style-name="T67">0</text:span><text:span text:style-name="T38"></text:span><text:span text:style-name="T10">I und ein n</text:span><text:span text:style-name="T38"></text:span><text:span text:style-name="T10">N gegeben. Wir sagen:</text:span></text:p>
      <text:p text:style-name="Standard"><text:span text:style-name="T10">(.) f ist 2 mal diffb in x</text:span><text:span text:style-name="T67">0</text:span><text:span text:style-name="T38"></text:span><text:span text:style-name="T10">I, falls für ein </text:span><text:span text:style-name="T38"></text:span><text:span text:style-name="T10">&gt;0, f’(x) auf U</text:span><text:span text:style-name="T63"></text:span><text:span text:style-name="T10">(x</text:span><text:span text:style-name="T67">0</text:span><text:span text:style-name="T10">) </text:span></text:p>
      <text:p text:style-name="Standard"><text:span text:style-name="T28"><text:s text:c="4"/></text:span><text:span text:style-name="T10">existiert und ferner die Ableitung von f’(x) bei x</text:span><text:span text:style-name="T67">0</text:span><text:span text:style-name="T10"> existiert. </text:span></text:p>
      <text:p text:style-name="Standard"><text:span text:style-name="T28"><text:s text:c="4"/></text:span><text:span text:style-name="T10">Wir schreiben für dies f’’(x</text:span><text:span text:style-name="T67">0</text:span><text:span text:style-name="T10">)=</text:span><text:span text:style-name="T80"><draw:frame draw:style-name="fr1" draw:name="Objekt105" text:anchor-type="as-char" svg:y="-0.684cm" svg:width="1.295cm" svg:height="1.118cm" draw:z-index="77"><draw:object xlink:href="./Object 105" xlink:type="simple" xlink:show="embed" xlink:actuate="onLoad"/><draw:image xlink:href="./ObjectReplacements/Object 105" xlink:type="simple" xlink:show="embed" xlink:actuate="onLoad"/></draw:frame></text:span><text:span text:style-name="T10">f(x)</text:span><text:span text:style-name="T80"><draw:frame draw:style-name="fr1" draw:name="Objekt106" text:anchor-type="as-char" svg:y="-0.377cm" svg:width="1.021cm" svg:height="0.654cm" draw:z-index="78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Standard"><text:span text:style-name="T10">(..)(induktiv) f ist n mal diffb in x</text:span><text:span text:style-name="T67">0</text:span><text:span text:style-name="T10">, falls für ein </text:span><text:span text:style-name="T38"></text:span><text:span text:style-name="T10">&gt;0, f</text:span><text:span text:style-name="T98">(n-1)</text:span><text:span text:style-name="T10">(x) bei x</text:span><text:span text:style-name="T67">0</text:span><text:span text:style-name="T10"> </text:span></text:p>
      <text:p text:style-name="Standard"><text:span text:style-name="T28"><text:s text:c="5"/></text:span><text:span text:style-name="T10">existiert. Wir schreiben f</text:span><text:span text:style-name="T98">(n)</text:span><text:span text:style-name="T10">(x)=</text:span><text:span text:style-name="T82"><draw:frame draw:style-name="fr4" draw:name="Objekt107" text:anchor-type="as-char" svg:width="1.296cm" svg:height="1.115cm" draw:z-index="79"><draw:object xlink:href="./Object 107" xlink:type="simple" xlink:show="embed" xlink:actuate="onLoad"/><draw:image xlink:href="./ObjectReplacements/Object 107" xlink:type="simple" xlink:show="embed" xlink:actuate="onLoad"/></draw:frame></text:span><text:span text:style-name="T10">f(x)</text:span><text:span text:style-name="T82"><draw:frame draw:style-name="fr4" draw:name="Objekt108" text:anchor-type="as-char" svg:width="1.018cm" svg:height="0.651cm" draw:z-index="80"><draw:object xlink:href="./Object 108" xlink:type="simple" xlink:show="embed" xlink:actuate="onLoad"/><draw:image xlink:href="./ObjectReplacements/Object 108" xlink:type="simple" xlink:show="embed" xlink:actuate="onLoad"/></draw:frame></text:span><text:span text:style-name="T10">=</text:span><text:span text:style-name="T82"><draw:frame draw:style-name="fr1" draw:name="Objekt109" text:anchor-type="as-char" svg:y="-0.691cm" svg:width="1.9cm" svg:height="1.125cm" draw:z-index="81"><draw:object xlink:href="./Object 109" xlink:type="simple" xlink:show="embed" xlink:actuate="onLoad"/><draw:image xlink:href="./ObjectReplacements/Object 109" xlink:type="simple" xlink:show="embed" xlink:actuate="onLoad"/></draw:frame></text:span><text:span text:style-name="T10">f’(x)</text:span><text:span text:style-name="T82"><draw:frame draw:style-name="fr1" draw:name="Objekt110" text:anchor-type="as-char" svg:y="-0.377cm" svg:width="1.021cm" svg:height="0.654cm" draw:z-index="82"><draw:object xlink:href="./Object 110" xlink:type="simple" xlink:show="embed" xlink:actuate="onLoad"/><draw:image xlink:href="./ObjectReplacements/Object 110" xlink:type="simple" xlink:show="embed" xlink:actuate="onLoad"/></draw:frame></text:span><text:span text:style-name="T10">.</text:span></text:p>
      <text:p text:style-name="Standard"><text:span text:style-name="T10">(…)f ist n mal stetig diffb auf I (kurz:f</text:span><text:span text:style-name="T38"></text:span><text:span text:style-name="T122">C</text:span><text:span text:style-name="T98">n</text:span><text:span text:style-name="T10">(I)), falls f </text:span></text:p>
      <text:p text:style-name="Standard"><text:span text:style-name="T28"><text:s text:c="3"/></text:span><text:span text:style-name="T10">n mal diffb ist </text:span><text:span text:style-name="T38"></text:span><text:span text:style-name="T10"> x</text:span><text:span text:style-name="T38"></text:span><text:span text:style-name="T10">I und f</text:span><text:span text:style-name="T98">(n)</text:span><text:span text:style-name="T10">:I</text:span><text:span text:style-name="T38"></text:span><text:span text:style-name="T53"> R</text:span><text:span text:style-name="T10"> stetig auf I ist.<text:line-break/>(....)f ist beliebig oft diffb auf I(kurz f</text:span><text:span text:style-name="T38"></text:span><text:span text:style-name="T122">C</text:span><text:span text:style-name="T102"></text:span><text:span text:style-name="T10">(I)), falls </text:span></text:p>
      <text:p text:style-name="Standard"><text:span text:style-name="T28"><text:s text:c="6"/></text:span><text:span text:style-name="T110">f</text:span><text:span text:style-name="T38"></text:span><text:span text:style-name="T123">C</text:span><text:span text:style-name="T104">n</text:span><text:span text:style-name="T110">(I)) </text:span><text:span text:style-name="T38"></text:span><text:span text:style-name="T110"> n</text:span><text:span text:style-name="T38"></text:span><text:span text:style-name="T58">N</text:span><text:span text:style-name="T110">.</text:span></text:p>
      <text:p text:style-name="Standard"><text:span text:style-name="T10">Bem: Wir schreiben f</text:span><text:span text:style-name="T38"></text:span><text:span text:style-name="T122">C</text:span><text:span text:style-name="T10">(I), falls f:I</text:span><text:span text:style-name="T38"></text:span><text:span text:style-name="T53"> R</text:span><text:span text:style-name="T10"> stetig ist.</text:span></text:p>
      <text:p text:style-name="P13"/>
      <text:p text:style-name="Standard"><text:span text:style-name="T10">Bem:1.)Für x</text:span><text:span text:style-name="T67">0</text:span><text:span text:style-name="T38"></text:span><text:span text:style-name="T80"><draw:frame draw:style-name="fr4" draw:name="Objekt111" text:anchor-type="as-char" svg:width="0.661cm" svg:height="0.78cm" draw:z-index="83"><draw:object xlink:href="./Object 111" xlink:type="simple" xlink:show="embed" xlink:actuate="onLoad"/><draw:image xlink:href="./ObjectReplacements/Object 111" xlink:type="simple" xlink:show="embed" xlink:actuate="onLoad"/></draw:frame></text:span><text:span text:style-name="T38"></text:span><text:span text:style-name="T54">C</text:span><text:span text:style-name="T10"> und f:M</text:span><text:span text:style-name="T38"></text:span><text:span text:style-name="T53"> C</text:span><text:span text:style-name="T10"> gilt </text:span><text:span text:style-name="T38"></text:span><text:span text:style-name="T10"> f’(</text:span><text:span text:style-name="T16">z</text:span><text:span text:style-name="T67">0</text:span><text:span text:style-name="T10">) </text:span><text:span text:style-name="T38"></text:span></text:p>
      <text:p text:style-name="Standard"><text:span text:style-name="T28"><text:s text:c="6"/></text:span><text:span text:style-name="T38"></text:span><text:span text:style-name="T28"> </text:span><text:span text:style-name="T80"><draw:frame draw:style-name="fr4" draw:name="Objekt112" text:anchor-type="as-char" svg:width="0.624cm" svg:height="0.626cm" draw:z-index="84"><draw:object xlink:href="./Object 112" xlink:type="simple" xlink:show="embed" xlink:actuate="onLoad"/><draw:image xlink:href="./ObjectReplacements/Object 112" xlink:type="simple" xlink:show="embed" xlink:actuate="onLoad"/></draw:frame></text:span><text:span text:style-name="T10">(</text:span><text:span text:style-name="T16">z</text:span><text:span text:style-name="T67">0</text:span><text:span text:style-name="T10">) und </text:span><text:span text:style-name="T38"></text:span><text:span text:style-name="T10"> </text:span><text:span text:style-name="T80"><draw:frame draw:style-name="fr4" draw:name="Objekt113" text:anchor-type="as-char" svg:width="0.661cm" svg:height="0.626cm" draw:z-index="85"><draw:object xlink:href="./Object 113" xlink:type="simple" xlink:show="embed" xlink:actuate="onLoad"/><draw:image xlink:href="./ObjectReplacements/Object 113" xlink:type="simple" xlink:show="embed" xlink:actuate="onLoad"/></draw:frame></text:span><text:span text:style-name="T10">(</text:span><text:span text:style-name="T16">z</text:span><text:span text:style-name="T67">0</text:span><text:span text:style-name="T10">) und es gilt </text:span><text:span text:style-name="T80"><draw:frame draw:style-name="fr4" draw:name="Objekt114" text:anchor-type="as-char" svg:width="0.624cm" svg:height="0.626cm" draw:z-index="86"><draw:object xlink:href="./Object 114" xlink:type="simple" xlink:show="embed" xlink:actuate="onLoad"/><draw:image xlink:href="./ObjectReplacements/Object 114" xlink:type="simple" xlink:show="embed" xlink:actuate="onLoad"/></draw:frame></text:span><text:span text:style-name="T10">(</text:span><text:span text:style-name="T16">z</text:span><text:span text:style-name="T67">0</text:span><text:span text:style-name="T10">)=</text:span><text:span text:style-name="T80"><draw:frame draw:style-name="fr4" draw:name="Objekt115" text:anchor-type="as-char" svg:width="0.661cm" svg:height="0.626cm" draw:z-index="87"><draw:object xlink:href="./Object 115" xlink:type="simple" xlink:show="embed" xlink:actuate="onLoad"/><draw:image xlink:href="./ObjectReplacements/Object 115" xlink:type="simple" xlink:show="embed" xlink:actuate="onLoad"/></draw:frame></text:span><text:span text:style-name="T10">(</text:span><text:span text:style-name="T16">z</text:span><text:span text:style-name="T67">0</text:span><text:span text:style-name="T10">)=f’(</text:span><text:span text:style-name="T16">z</text:span><text:span text:style-name="T67">0</text:span><text:span text:style-name="T10">)</text:span></text:p>
      <text:p text:style-name="Standard"><text:span text:style-name="T28"><text:s text:c="6"/></text:span><text:span text:style-name="T92">f’(</text:span><text:span text:style-name="T93">z</text:span><text:span text:style-name="T69">0</text:span><text:span text:style-name="T92">)=</text:span><text:span text:style-name="T82"><draw:frame draw:style-name="fr1" draw:name="Objekt116" text:anchor-type="as-char" svg:y="-0.379cm" svg:width="0.894cm" svg:height="0.871cm" draw:z-index="88"><draw:object xlink:href="./Object 116" xlink:type="simple" xlink:show="embed" xlink:actuate="onLoad"/><draw:image xlink:href="./ObjectReplacements/Object 116" xlink:type="simple" xlink:show="embed" xlink:actuate="onLoad"/></draw:frame></text:span><text:span text:style-name="T82"><draw:frame draw:style-name="fr1" draw:name="Objekt117" text:anchor-type="as-char" svg:y="-0.725cm" svg:width="2.36cm" svg:height="1.198cm" draw:z-index="89"><draw:object xlink:href="./Object 117" xlink:type="simple" xlink:show="embed" xlink:actuate="onLoad"/><draw:image xlink:href="./ObjectReplacements/Object 117" xlink:type="simple" xlink:show="embed" xlink:actuate="onLoad"/></draw:frame></text:span><text:span text:style-name="T92">= </text:span><text:span text:style-name="T82"><draw:frame draw:style-name="fr1" draw:name="Objekt118" text:anchor-type="as-char" svg:y="-0.379cm" svg:width="0.917cm" svg:height="0.94cm" draw:z-index="90"><draw:object xlink:href="./Object 118" xlink:type="simple" xlink:show="embed" xlink:actuate="onLoad"/><draw:image xlink:href="./ObjectReplacements/Object 118" xlink:type="simple" xlink:show="embed" xlink:actuate="onLoad"/></draw:frame></text:span><text:span text:style-name="T82"><draw:frame draw:style-name="fr1" draw:name="Objekt119" text:anchor-type="as-char" svg:y="-0.725cm" svg:width="2.402cm" svg:height="1.198cm" draw:z-index="91"><draw:object xlink:href="./Object 119" xlink:type="simple" xlink:show="embed" xlink:actuate="onLoad"/><draw:image xlink:href="./ObjectReplacements/Object 119" xlink:type="simple" xlink:show="embed" xlink:actuate="onLoad"/></draw:frame></text:span><text:span text:style-name="T92">=</text:span><text:span text:style-name="T82"><draw:frame draw:style-name="fr1" draw:name="Objekt120" text:anchor-type="as-char" svg:y="-0.379cm" svg:width="0.944cm" svg:height="0.94cm" draw:z-index="92"><draw:object xlink:href="./Object 120" xlink:type="simple" xlink:show="embed" xlink:actuate="onLoad"/><draw:image xlink:href="./ObjectReplacements/Object 120" xlink:type="simple" xlink:show="embed" xlink:actuate="onLoad"/></draw:frame></text:span><text:span text:style-name="T82"><draw:frame draw:style-name="fr1" draw:name="Objekt121" text:anchor-type="as-char" svg:y="-0.725cm" svg:width="2.402cm" svg:height="1.198cm" draw:z-index="93"><draw:object xlink:href="./Object 121" xlink:type="simple" xlink:show="embed" xlink:actuate="onLoad"/><draw:image xlink:href="./ObjectReplacements/Object 121" xlink:type="simple" xlink:show="embed" xlink:actuate="onLoad"/></draw:frame></text:span><text:span text:style-name="T92">, </text:span><text:span text:style-name="T93">z</text:span><text:span text:style-name="T69">0</text:span><text:span text:style-name="T38"></text:span><text:span text:style-name="T82"><draw:frame draw:style-name="fr4" draw:name="Objekt122" text:anchor-type="as-char" svg:width="0.661cm" svg:height="0.78cm" draw:z-index="94"><draw:object xlink:href="./Object 122" xlink:type="simple" xlink:show="embed" xlink:actuate="onLoad"/><draw:image xlink:href="./ObjectReplacements/Object 122" xlink:type="simple" xlink:show="embed" xlink:actuate="onLoad"/></draw:frame></text:span></text:p>
      <text:p text:style-name="Standard"><text:span text:style-name="T94"><text:s text:c="4"/></text:span><text:span text:style-name="T10">2.)Für x</text:span><text:span text:style-name="T67">0</text:span><text:span text:style-name="T38"></text:span><text:span text:style-name="T80"><draw:frame draw:style-name="fr4" draw:name="Objekt123" text:anchor-type="as-char" svg:width="0.661cm" svg:height="0.78cm" draw:z-index="95"><draw:object xlink:href="./Object 123" xlink:type="simple" xlink:show="embed" xlink:actuate="onLoad"/><draw:image xlink:href="./ObjectReplacements/Object 123" xlink:type="simple" xlink:show="embed" xlink:actuate="onLoad"/></draw:frame></text:span><text:span text:style-name="T38"></text:span><text:span text:style-name="T54">C</text:span><text:span text:style-name="T10">, f:M</text:span><text:span text:style-name="T38"></text:span><text:span text:style-name="T53">C</text:span><text:span text:style-name="T10"> gilt </text:span><text:span text:style-name="T38"></text:span><text:span text:style-name="T10"> f’(</text:span><text:span text:style-name="T16">z</text:span><text:span text:style-name="T67">0</text:span><text:span text:style-name="T10">) </text:span><text:span text:style-name="T38"></text:span></text:p>
      <text:p text:style-name="Standard"><text:span text:style-name="T28"><text:s text:c="6"/></text:span><text:span text:style-name="T38"></text:span><text:span text:style-name="T28"> </text:span><text:span text:style-name="T10">(Re f)’(</text:span><text:span text:style-name="T16">z</text:span><text:span text:style-name="T67">0</text:span><text:span text:style-name="T10">) und </text:span><text:span text:style-name="T38"></text:span><text:span text:style-name="T10"> (Im f)’(</text:span><text:span text:style-name="T16">z</text:span><text:span text:style-name="T67">0</text:span><text:span text:style-name="T10">) und es gilt </text:span></text:p>
      <text:p text:style-name="Standard"><text:span text:style-name="T28"><text:s text:c="6"/></text:span><text:span text:style-name="T10">f’(</text:span><text:span text:style-name="T16">z</text:span><text:span text:style-name="T67">0</text:span><text:span text:style-name="T10">)=(Re f)’(</text:span><text:span text:style-name="T16">z</text:span><text:span text:style-name="T67">0</text:span><text:span text:style-name="T10">)+i(Im f)’(</text:span><text:span text:style-name="T16">z</text:span><text:span text:style-name="T67">0</text:span><text:span text:style-name="T10">).</text:span></text:p>
      <text:p text:style-name="P13"/>
      <text:p text:style-name="Standard"><text:span text:style-name="T28"><text:s text:c="5"/></text:span><text:span text:style-name="T80"><draw:frame draw:style-name="fr1" draw:name="Objekt124" text:anchor-type="as-char" svg:y="-0.725cm" svg:width="2.402cm" svg:height="1.198cm" draw:z-index="96"><draw:object xlink:href="./Object 124" xlink:type="simple" xlink:show="embed" xlink:actuate="onLoad"/><draw:image xlink:href="./ObjectReplacements/Object 124" xlink:type="simple" xlink:show="embed" xlink:actuate="onLoad"/></draw:frame></text:span><text:span text:style-name="T10">=</text:span><text:span text:style-name="T80"><draw:frame draw:style-name="fr1" draw:name="Objekt125" text:anchor-type="as-char" svg:y="-0.725cm" svg:width="3.457cm" svg:height="1.198cm" draw:z-index="97"><draw:object xlink:href="./Object 125" xlink:type="simple" xlink:show="embed" xlink:actuate="onLoad"/><draw:image xlink:href="./ObjectReplacements/Object 125" xlink:type="simple" xlink:show="embed" xlink:actuate="onLoad"/></draw:frame></text:span><text:span text:style-name="T10">+i</text:span><text:span text:style-name="T80"><draw:frame draw:style-name="fr1" draw:name="Objekt126" text:anchor-type="as-char" svg:y="-0.725cm" svg:width="3.466cm" svg:height="1.198cm" draw:z-index="98"><draw:object xlink:href="./Object 126" xlink:type="simple" xlink:show="embed" xlink:actuate="onLoad"/><draw:image xlink:href="./ObjectReplacements/Object 126" xlink:type="simple" xlink:show="embed" xlink:actuate="onLoad"/></draw:frame></text:span><text:span text:style-name="T10">,</text:span></text:p>
      <text:p text:style-name="Standard"><text:span text:style-name="T28"><text:s text:c="5"/></text:span><text:span text:style-name="T10">z=x+iy, |x|,|y|</text:span><text:span text:style-name="T38"></text:span><text:span text:style-name="T10">|z|</text:span><text:span text:style-name="T38"></text:span><text:span text:style-name="T10">|x|+|y|, </text:span></text:p>
      <text:p text:style-name="Standard"><text:span text:style-name="T28"><text:s text:c="5"/></text:span><text:span text:style-name="T17">z</text:span><text:span text:style-name="T38"></text:span><text:span text:style-name="T39">z</text:span><text:span text:style-name="T67">0</text:span><text:span text:style-name="T10">:f’(</text:span><text:span text:style-name="T17">z</text:span><text:span text:style-name="T67">0</text:span><text:span text:style-name="T10">)=(Re f(</text:span><text:span text:style-name="T17">z</text:span><text:span text:style-name="T67">0</text:span><text:span text:style-name="T10">))</text:span><text:span text:style-name="T80"><draw:frame draw:style-name="fr1" draw:name="Objekt127" text:anchor-type="as-char" svg:y="-0.439cm" svg:width="0.871cm" svg:height="0.714cm" draw:z-index="99"><draw:object xlink:href="./Object 127" xlink:type="simple" xlink:show="embed" xlink:actuate="onLoad"/><draw:image xlink:href="./ObjectReplacements/Object 127" xlink:type="simple" xlink:show="embed" xlink:actuate="onLoad"/></draw:frame></text:span><text:span text:style-name="T10">+i(Im f(</text:span><text:span text:style-name="T17">z</text:span><text:span text:style-name="T67">0</text:span><text:span text:style-name="T10">))</text:span><text:span text:style-name="T80"><draw:frame draw:style-name="fr1" draw:name="Objekt128" text:anchor-type="as-char" svg:y="-0.439cm" svg:width="0.871cm" svg:height="0.714cm" draw:z-index="100"><draw:object xlink:href="./Object 128" xlink:type="simple" xlink:show="embed" xlink:actuate="onLoad"/><draw:image xlink:href="./ObjectReplacements/Object 128" xlink:type="simple" xlink:show="embed" xlink:actuate="onLoad"/></draw:frame></text:span></text:p>
      <text:p text:style-name="P1"/>
      <text:p text:style-name="P13"/>
      <text:p text:style-name="P5">Andere Formulierungen:</text:p>
      <text:p text:style-name="P35"><text:span text:style-name="T28"><text:s text:c="3"/></text:span><text:span text:style-name="T10">Hier wird </text:span><text:span text:style-name="T53">K <text:s/></text:span><text:span text:style-name="T10">für Körper </text:span><text:span text:style-name="T17">(</text:span><text:span text:style-name="T53">C </text:span><text:span text:style-name="T17">ist Körper) v</text:span><text:span text:style-name="T10">erwendet. </text:span></text:p>
      <text:p text:style-name="Standard"><text:span text:style-name="T28"><text:s text:c="3"/></text:span><text:span text:style-name="T10">Sei z</text:span><text:span text:style-name="T67">0</text:span><text:span text:style-name="T38"></text:span><text:span text:style-name="T53">K</text:span><text:span text:style-name="T10">, r</text:span><text:span text:style-name="T38"></text:span><text:span text:style-name="T53">R</text:span><text:span text:style-name="T67">+</text:span><text:span text:style-name="T10">, U</text:span><text:span text:style-name="T67">r</text:span><text:span text:style-name="T10">(z</text:span><text:span text:style-name="T67">0</text:span><text:span text:style-name="T10">)={z</text:span><text:span text:style-name="T38"></text:span><text:span text:style-name="T53">K</text:span><text:span text:style-name="T10">:|z-z</text:span><text:span text:style-name="T67">0</text:span><text:span text:style-name="T10">|&lt;r}, f: U</text:span><text:span text:style-name="T67">r</text:span><text:span text:style-name="T10">(z</text:span><text:span text:style-name="T67">0</text:span><text:span text:style-name="T10">)</text:span><text:span text:style-name="T38"></text:span><text:span text:style-name="T53">K</text:span><text:span text:style-name="T10">. </text:span></text:p>
      <text:p text:style-name="Standard"><text:span text:style-name="T28"><text:s text:c="3"/></text:span><text:span text:style-name="T10">Für z</text:span><text:span text:style-name="T38"></text:span><text:span text:style-name="T10">U</text:span><text:span text:style-name="T67">r</text:span><text:span text:style-name="T10">(z</text:span><text:span text:style-name="T67">0</text:span><text:span text:style-name="T10">)\{z</text:span><text:span text:style-name="T67">0</text:span><text:span text:style-name="T10">}, h=z-z</text:span><text:span text:style-name="T67">0</text:span><text:span text:style-name="T38"></text:span><text:span text:style-name="T10">0 heißt </text:span><text:span text:style-name="T80"><draw:frame draw:style-name="fr4" draw:name="Objekt129" text:anchor-type="as-char" svg:width="2.399cm" svg:height="1.194cm" draw:z-index="101"><draw:object xlink:href="./Object 129" xlink:type="simple" xlink:show="embed" xlink:actuate="onLoad"/><draw:image xlink:href="./ObjectReplacements/Object 129" xlink:type="simple" xlink:show="embed" xlink:actuate="onLoad"/></draw:frame></text:span><text:span text:style-name="T10">=</text:span><text:span text:style-name="T80"><draw:frame draw:style-name="fr4" draw:name="Objekt130" text:anchor-type="as-char" svg:width="3.059cm" svg:height="1.101cm" draw:z-index="102"><draw:object xlink:href="./Object 130" xlink:type="simple" xlink:show="embed" xlink:actuate="onLoad"/><draw:image xlink:href="./ObjectReplacements/Object 130" xlink:type="simple" xlink:show="embed" xlink:actuate="onLoad"/></draw:frame></text:span><text:span text:style-name="T10">, </text:span></text:p>
      <text:p text:style-name="Standard"><text:span text:style-name="T28"><text:s text:c="3"/></text:span><text:span text:style-name="T10">der Differenzenquotient von f im Punkt z</text:span><text:span text:style-name="T67">0</text:span><text:span text:style-name="T10">. Im Fall </text:span><text:span text:style-name="T53">K</text:span><text:span text:style-name="T10">=</text:span><text:span text:style-name="T53">R</text:span><text:span text:style-name="T10"> ist der </text:span></text:p>
      <text:p text:style-name="P13"><text:span text:style-name="T88"><text:s text:c="3"/></text:span>Differenzenquotient gleich der Steigung der Sekante durch die Punkte </text:p>
      <text:p text:style-name="Standard"><text:span text:style-name="T28"><text:s text:c="3"/></text:span><text:span text:style-name="T29">z</text:span><text:span text:style-name="T10">,f(</text:span><text:span text:style-name="T17">z</text:span><text:span text:style-name="T10">)) und (</text:span><text:span text:style-name="T17">z</text:span><text:span text:style-name="T67">0</text:span><text:span text:style-name="T10">,f(</text:span><text:span text:style-name="T17">z</text:span><text:span text:style-name="T67">0</text:span><text:span text:style-name="T10">) des Graphen von f.</text:span></text:p>
      <text:p text:style-name="P13"/>
      <text:p text:style-name="Standard"><text:span text:style-name="T28"><text:s text:c="3"/></text:span><text:span text:style-name="T10">Falls der Grenzwert des Differenzenquotienten für z</text:span><text:span text:style-name="T38"></text:span><text:span text:style-name="T10">z</text:span><text:span text:style-name="T67">0</text:span><text:span text:style-name="T10"> existiert, </text:span></text:p>
      <text:p text:style-name="Standard"><text:span text:style-name="T28"><text:s text:c="3"/></text:span><text:span text:style-name="T10">heißt er auch die (erste) Ableitung von f im Punkt z</text:span><text:span text:style-name="T67">0</text:span><text:span text:style-name="T10">, und wir nennen </text:span></text:p>
      <text:p text:style-name="Standard"><text:span text:style-name="T28"><text:s text:c="3"/></text:span><text:span text:style-name="T10">f auch differenzierbar im Punkt z</text:span><text:span text:style-name="T67">0</text:span><text:span text:style-name="T10"> und schreiben </text:span></text:p>
      <text:p text:style-name="Standard"><text:span text:style-name="T28"><text:s text:c="3"/></text:span><text:span text:style-name="T10">f’(z</text:span><text:span text:style-name="T67">0</text:span><text:span text:style-name="T10">)=</text:span><text:span text:style-name="T80"><draw:frame draw:style-name="fr4" draw:name="Objekt131" text:anchor-type="as-char" svg:width="0.734cm" svg:height="0.998cm" draw:z-index="103"><draw:object xlink:href="./Object 131" xlink:type="simple" xlink:show="embed" xlink:actuate="onLoad"/><draw:image xlink:href="./ObjectReplacements/Object 131" xlink:type="simple" xlink:show="embed" xlink:actuate="onLoad"/></draw:frame></text:span><text:span text:style-name="T10">(z</text:span><text:span text:style-name="T67">0</text:span><text:span text:style-name="T10">)=</text:span><text:span text:style-name="T80"><draw:frame draw:style-name="fr4" draw:name="Objekt132" text:anchor-type="as-char" svg:width="0.891cm" svg:height="0.868cm" draw:z-index="104"><draw:object xlink:href="./Object 132" xlink:type="simple" xlink:show="embed" xlink:actuate="onLoad"/><draw:image xlink:href="./ObjectReplacements/Object 132" xlink:type="simple" xlink:show="embed" xlink:actuate="onLoad"/></draw:frame></text:span><text:span text:style-name="T80"><draw:frame draw:style-name="fr4" draw:name="Objekt133" text:anchor-type="as-char" svg:width="2.399cm" svg:height="1.194cm" draw:z-index="105"><draw:object xlink:href="./Object 133" xlink:type="simple" xlink:show="embed" xlink:actuate="onLoad"/><draw:image xlink:href="./ObjectReplacements/Object 133" xlink:type="simple" xlink:show="embed" xlink:actuate="onLoad"/></draw:frame></text:span><text:span text:style-name="T10">=</text:span><text:span text:style-name="T80"><draw:frame draw:style-name="fr4" draw:name="Objekt134" text:anchor-type="as-char" svg:width="0.833cm" svg:height="0.78cm" draw:z-index="106"><draw:object xlink:href="./Object 134" xlink:type="simple" xlink:show="embed" xlink:actuate="onLoad"/><draw:image xlink:href="./ObjectReplacements/Object 134" xlink:type="simple" xlink:show="embed" xlink:actuate="onLoad"/></draw:frame></text:span><text:span text:style-name="T80"><draw:frame draw:style-name="fr4" draw:name="Objekt135" text:anchor-type="as-char" svg:width="3.059cm" svg:height="1.101cm" draw:z-index="107"><draw:object xlink:href="./Object 135" xlink:type="simple" xlink:show="embed" xlink:actuate="onLoad"/><draw:image xlink:href="./ObjectReplacements/Object 135" xlink:type="simple" xlink:show="embed" xlink:actuate="onLoad"/></draw:frame></text:span></text:p>
      <text:p text:style-name="Standard"><text:span text:style-name="T28"><text:s text:c="3"/></text:span><text:span text:style-name="T10">Für </text:span><text:span text:style-name="T53">K</text:span><text:span text:style-name="T10">=</text:span><text:span text:style-name="T53">R</text:span><text:span text:style-name="T10"> interpretieren wir die Ableitung als die Steigung der </text:span></text:p>
      <text:p text:style-name="Standard"><text:span text:style-name="T28"><text:s text:c="3"/></text:span><text:span text:style-name="T10">Tangente an den Graphen von f im Punkt x</text:span><text:span text:style-name="T67">0</text:span><text:span text:style-name="T10">.</text:span></text:p>
      <text:p text:style-name="Standard"><text:span text:style-name="T28"><text:s text:c="3"/></text:span><text:span text:style-name="T10">Sei D</text:span><text:span text:style-name="T38"></text:span><text:span text:style-name="T53">K</text:span><text:span text:style-name="T10"> gegeben. Wir nennen ein f:D</text:span><text:span text:style-name="T38"></text:span><text:span text:style-name="T53">K</text:span><text:span text:style-name="T10"> auf D differenzierbar, wenn es </text:span></text:p>
      <text:p text:style-name="Standard"><text:span text:style-name="T28"><text:s text:c="3"/></text:span><text:span text:style-name="T10">zu jedem z</text:span><text:span text:style-name="T67">0</text:span><text:span text:style-name="T38"></text:span><text:span text:style-name="T10">D ein r&gt;0 gibt, für welches U</text:span><text:span text:style-name="T67">r</text:span><text:span text:style-name="T10">(z</text:span><text:span text:style-name="T67">0</text:span><text:span text:style-name="T10">)</text:span><text:span text:style-name="T38"></text:span><text:span text:style-name="T10">D ist und falls weiter </text:span></text:p>
      <text:p text:style-name="P13"><text:span text:style-name="T88"><text:s text:c="3"/></text:span>f in jedem Punkt von D differenzierbar ist. Ist dies der Fall, so ist </text:p>
      <text:p text:style-name="P13"><text:span text:style-name="T88"><text:s text:c="3"/></text:span>die Ableitung f’ wieder eine auf D definierte Funktion. Diese </text:p>
      <text:p text:style-name="P13"><text:span text:style-name="T88"><text:s text:c="3"/></text:span>Funktion kann selbst wieder in einem Punkt(oder allen Punkten) von D </text:p>
      <text:p text:style-name="P13"><text:span text:style-name="T88"><text:s text:c="3"/></text:span>differenzierbar sein . Der Wert der Ableitung von f’ in einem Punkt </text:p>
      <text:p text:style-name="Standard"><text:span text:style-name="T28"><text:s text:c="3"/></text:span><text:span text:style-name="T10">z</text:span><text:span text:style-name="T67">0</text:span><text:span text:style-name="T38"></text:span><text:span text:style-name="T10">D heißt dann auch die 2. Ableitung oder die Ableitung 2. Ordnung </text:span></text:p>
      <text:p text:style-name="P13"><text:span text:style-name="T88"><text:s text:c="3"/></text:span>von f an dieser Stelle. Entsprechend werden höhere als 2. Ableitungen </text:p>
      <text:p text:style-name="Standard"><text:span text:style-name="T28"><text:s text:c="3"/></text:span><text:span text:style-name="T10">von f definiert. Wir schreiben dann auch</text:span> </text:p>
      <text:p text:style-name="Standard"><text:span text:style-name="T28"><text:s text:c="3"/></text:span><text:span text:style-name="T10">f’’(z), f’’’(z), f</text:span><text:span text:style-name="T98">(n)</text:span><text:span text:style-name="T10">(z) oder </text:span><text:span text:style-name="T80"><draw:frame draw:style-name="fr4" draw:name="Objekt136" text:anchor-type="as-char" svg:width="0.891cm" svg:height="1.125cm" draw:z-index="108"><draw:object xlink:href="./Object 136" xlink:type="simple" xlink:show="embed" xlink:actuate="onLoad"/><draw:image xlink:href="./ObjectReplacements/Object 136" xlink:type="simple" xlink:show="embed" xlink:actuate="onLoad"/></draw:frame></text:span><text:span text:style-name="T10">f(z), </text:span><text:span text:style-name="T80"><draw:frame draw:style-name="fr4" draw:name="Objekt137" text:anchor-type="as-char" svg:width="0.887cm" svg:height="1.125cm" draw:z-index="109"><draw:object xlink:href="./Object 137" xlink:type="simple" xlink:show="embed" xlink:actuate="onLoad"/><draw:image xlink:href="./ObjectReplacements/Object 137" xlink:type="simple" xlink:show="embed" xlink:actuate="onLoad"/></draw:frame></text:span><text:span text:style-name="T10">f(z), </text:span><text:span text:style-name="T80"><draw:frame draw:style-name="fr4" draw:name="Objekt138" text:anchor-type="as-char" svg:width="0.875cm" svg:height="1.125cm" draw:z-index="110"><draw:object xlink:href="./Object 138" xlink:type="simple" xlink:show="embed" xlink:actuate="onLoad"/><draw:image xlink:href="./ObjectReplacements/Object 138" xlink:type="simple" xlink:show="embed" xlink:actuate="onLoad"/></draw:frame></text:span><text:span text:style-name="T10">f(z) für den Wert </text:span></text:p>
      <text:p text:style-name="P13"><text:span text:style-name="T88"><text:s text:c="3"/></text:span>der 2., 3. ,nten Ableitung von f im Punkte z.</text:p>
      <text:p text:style-name="P13"/>
      <text:p text:style-name="P19"><text:span text:style-name="T88"><text:s text:c="2"/></text:span><text:s/>Wenn eine Funktion f auf D n mal differenzierbar und die nte </text:p>
      <text:p text:style-name="P13"><text:span text:style-name="T88"><text:s text:c="3"/></text:span>Ableitung noch stetig ist, sagen wir auch: f ist mindestens n mal </text:p>
      <text:p text:style-name="P13"><text:span text:style-name="T88"><text:s text:c="3"/></text:span>stetig differenzierbar auf D. Beachte, dass die Stetigkeit der </text:p>
      <text:p text:style-name="Standard"><text:span text:style-name="T28"><text:s text:c="3"/></text:span><text:span text:style-name="T10">Ableitungen der Ordnungen </text:span><text:span text:style-name="T80"><draw:frame draw:style-name="fr4" draw:name="Objekt139" text:anchor-type="as-char" svg:width="0.48cm" svg:height="0.467cm" draw:z-index="111"><draw:object xlink:href="./Object 139" xlink:type="simple" xlink:show="embed" xlink:actuate="onLoad"/><draw:image xlink:href="./ObjectReplacements/Object 139" xlink:type="simple" xlink:show="embed" xlink:actuate="onLoad"/></draw:frame></text:span><text:span text:style-name="T10">n-1 aus S5.1.1 (siehe unten) folgt, nicht </text:span></text:p>
      <text:p text:style-name="P13"><text:span text:style-name="T88"><text:s text:c="3"/></text:span>aber die der nten Ableitung.</text:p>
      <text:p text:style-name="P13"/>
      <text:p text:style-name="P13"><text:span text:style-name="T88"><text:s text:c="3"/></text:span>Wenn eine Funktion auf D Ableitungen von jeder Ordnung besitzt, </text:p>
      <text:p text:style-name="P13"><text:span text:style-name="T88"><text:s text:c="3"/></text:span>nennen wir sie auch beliebig oft differenzierbar.</text:p>
      <text:p text:style-name="P13"/>
      <text:p text:style-name="Standard"><text:span text:style-name="T28"><text:s text:c="3"/></text:span><text:span text:style-name="T10">Seien a&lt;b und f:[a,b]</text:span><text:span text:style-name="T38"></text:span><text:span text:style-name="T10">R gegeben. Wir sagen:</text:span></text:p>
      <text:p text:style-name="Standard"><text:span text:style-name="T28"><text:s text:c="3"/></text:span><text:span text:style-name="T10">f ist im Punkt a rechtseitig differenzierbar, wenn </text:span><text:span text:style-name="T80"><draw:frame draw:style-name="fr4" draw:name="Objekt140" text:anchor-type="as-char" svg:width="0.933cm" svg:height="0.868cm" draw:z-index="112"><draw:object xlink:href="./Object 140" xlink:type="simple" xlink:show="embed" xlink:actuate="onLoad"/><draw:image xlink:href="./ObjectReplacements/Object 140" xlink:type="simple" xlink:show="embed" xlink:actuate="onLoad"/></draw:frame></text:span><text:span text:style-name="T80"><draw:frame draw:style-name="fr4" draw:name="Objekt141" text:anchor-type="as-char" svg:width="2.799cm" svg:height="1.037cm" draw:z-index="113"><draw:object xlink:href="./Object 141" xlink:type="simple" xlink:show="embed" xlink:actuate="onLoad"/><draw:image xlink:href="./ObjectReplacements/Object 141" xlink:type="simple" xlink:show="embed" xlink:actuate="onLoad"/></draw:frame></text:span><text:span text:style-name="T10"><text:s/></text:span></text:p>
      <text:p text:style-name="P13"><text:span text:style-name="T88"><text:s text:c="3"/></text:span>existiert und wir nennen seinen Wert die rechtsseitige Ableitung von </text:p>
      <text:p text:style-name="P13"><text:span text:style-name="T88"><text:s text:c="3"/></text:span>f im Punkt a.</text:p>
      <text:p text:style-name="P13"><text:span text:style-name="T88"><text:s text:c="3"/></text:span>Analog definieren wir die linksseitige Ableitung/Differenzierbarkeit </text:p>
      <text:p text:style-name="P13"><text:span text:style-name="T88"><text:s text:c="3"/></text:span>im Punkt b.</text:p>
      <text:p text:style-name="Standard"><text:span text:style-name="T28"><text:s text:c="3"/></text:span><text:span text:style-name="T10">Sei I</text:span><text:span text:style-name="T38"></text:span><text:span text:style-name="T53">R</text:span><text:span text:style-name="T10"> ein beliebiges Intervall. Falls f:I</text:span><text:span text:style-name="T38"></text:span><text:span text:style-name="T53">R</text:span><text:span text:style-name="T10"> in jedem Punkt von I </text:span></text:p>
      <text:p text:style-name="P13"><text:span text:style-name="T88"><text:s text:c="3"/></text:span>differenzierbar ist, wobei wir in evt Randpunkten die entsprechende </text:p>
      <text:p text:style-name="P13"><text:span text:style-name="T88"><text:s text:c="3"/></text:span>einseitige Differenzierbarkeit meinen, dann sagen wir auch: f ist auf </text:p>
      <text:p text:style-name="Standard"><text:span text:style-name="T28"><text:s text:c="3"/></text:span><text:span text:style-name="T110">I differenzierbar.</text:span></text:p>
      <text:p text:style-name="P27"/>
      <text:p text:style-name="Standard"><text:soft-page-break/><text:span text:style-name="T25">S5.1.1</text:span><text:span text:style-name="T11">(270</text:span><text:span text:style-name="T12">4</text:span><text:span text:style-name="T11">)</text:span></text:p>
      <text:p text:style-name="Standard"><text:span text:style-name="T10">Eine Funktion f:I</text:span><text:span text:style-name="T38"></text:span><text:span text:style-name="T53">R</text:span><text:span text:style-name="T10"> ist genau dann differenzierbar in x</text:span><text:span text:style-name="T67">0</text:span><text:span text:style-name="T38"></text:span><text:span text:style-name="T10">I, wenn ein c</text:span><text:span text:style-name="T38"></text:span><text:span text:style-name="T53">R</text:span><text:span text:style-name="T10"> und eine Funktion </text:span><text:span text:style-name="T42"></text:span><text:span text:style-name="T10">(x):I</text:span><text:span text:style-name="T38"></text:span><text:span text:style-name="T53"> R</text:span><text:span text:style-name="T10"> mit </text:span><text:span text:style-name="T80"><draw:frame draw:style-name="fr4" draw:name="Objekt142" text:anchor-type="as-char" svg:width="0.928cm" svg:height="0.868cm" draw:z-index="114"><draw:object xlink:href="./Object 142" xlink:type="simple" xlink:show="embed" xlink:actuate="onLoad"/><draw:image xlink:href="./ObjectReplacements/Object 142" xlink:type="simple" xlink:show="embed" xlink:actuate="onLoad"/></draw:frame></text:span><text:span text:style-name="T10"><text:s/></text:span><text:span text:style-name="T42"></text:span><text:span text:style-name="T10">(x)=0 existiert, sodass gilt: </text:span></text:p>
      <text:p text:style-name="Standard"><draw:line text:anchor-type="paragraph" draw:z-index="277" draw:name="Form28" draw:style-name="gr2" draw:text-style-name="P54" svg:x1="1.656cm" svg:y1="0.383cm" svg:x2="12.275cm" svg:y2="1.371cm"><text:p/></draw:line><text:span text:style-name="T92">* f(x)=f(x</text:span><text:span text:style-name="T69">0</text:span><text:span text:style-name="T92">)+c(x-x</text:span><text:span text:style-name="T69">0</text:span><text:span text:style-name="T92">)+</text:span><text:span text:style-name="T42"></text:span><text:span text:style-name="T92">(x)(x-x</text:span><text:span text:style-name="T69">0</text:span><text:span text:style-name="T92">). </text:span><text:span text:style-name="T10">Dann ist c=f’(x</text:span><text:span text:style-name="T67">0</text:span><text:span text:style-name="T10">)</text:span></text:p>
      <text:p text:style-name="Standard"><draw:line text:anchor-type="paragraph" draw:z-index="272" draw:name="Form1" draw:style-name="gr2" draw:text-style-name="P54" svg:x1="4.159cm" svg:y1="2.287cm" svg:x2="13.322cm" svg:y2="1.229cm"><text:p/></draw:line><text:span text:style-name="T28"><text:s/></text:span><text:span text:style-name="T10">Bew:Setze </text:span><text:span text:style-name="T42"></text:span><text:span text:style-name="T10">(x)= </text:span><text:span text:style-name="T85"><draw:frame draw:style-name="fr4" draw:name="Objekt143" text:anchor-type="as-char" svg:width="4.514cm" svg:height="1.972cm" draw:z-index="115"><draw:object xlink:href="./Object 143" xlink:type="simple" xlink:show="embed" xlink:actuate="onLoad"/><draw:image xlink:href="./ObjectReplacements/Object 143" xlink:type="simple" xlink:show="embed" xlink:actuate="onLoad"/></draw:frame></text:span><text:span text:style-name="T10"><text:s/></text:span><text:span text:style-name="T38"></text:span><text:span text:style-name="T10"> </text:span><text:span text:style-name="T82"><draw:frame draw:style-name="fr4" draw:name="Objekt144" text:anchor-type="as-char" svg:width="2.452cm" svg:height="1.194cm" draw:z-index="116"><draw:object xlink:href="./Object 144" xlink:type="simple" xlink:show="embed" xlink:actuate="onLoad"/><draw:image xlink:href="./ObjectReplacements/Object 144" xlink:type="simple" xlink:show="embed" xlink:actuate="onLoad"/></draw:frame></text:span><text:span text:style-name="T10">=c+</text:span><text:span text:style-name="T42"></text:span><text:span text:style-name="T10">(x)</text:span></text:p>
      <text:p text:style-name="P39"><text:span text:style-name="T28"><text:s text:c="4"/></text:span><text:span text:style-name="T10">Gilt </text:span><text:span text:style-name="T42"></text:span><text:span text:style-name="T10">(x)</text:span><text:span text:style-name="T10"><draw:frame draw:style-name="fr4" draw:name="Objekt145" text:anchor-type="as-char" svg:width="0.928cm" svg:height="0.961cm" draw:z-index="117"><draw:object xlink:href="./Object 145" xlink:type="simple" xlink:show="embed" xlink:actuate="onLoad"/><draw:image xlink:href="./ObjectReplacements/Object 145" xlink:type="simple" xlink:show="embed" xlink:actuate="onLoad"/></draw:frame></text:span><text:span text:style-name="T10">0 in *, </text:span><text:span text:style-name="T15">so hat </text:span><text:span text:style-name="T10">rechte Seite hat Limes c, <text:line-break/> <text:s text:c="3"/>d.h. </text:span><text:span text:style-name="T38"></text:span><text:span text:style-name="T10"> </text:span><text:span text:style-name="T82"><draw:frame draw:style-name="fr4" draw:name="Objekt146" text:anchor-type="as-char" svg:width="0.928cm" svg:height="0.868cm" draw:z-index="118"><draw:object xlink:href="./Object 146" xlink:type="simple" xlink:show="embed" xlink:actuate="onLoad"/><draw:image xlink:href="./ObjectReplacements/Object 146" xlink:type="simple" xlink:show="embed" xlink:actuate="onLoad"/></draw:frame></text:span><text:span text:style-name="T82"><draw:frame draw:style-name="fr4" draw:name="Objekt147" text:anchor-type="as-char" svg:width="2.452cm" svg:height="1.194cm" draw:z-index="119"><draw:object xlink:href="./Object 147" xlink:type="simple" xlink:show="embed" xlink:actuate="onLoad"/><draw:image xlink:href="./ObjectReplacements/Object 147" xlink:type="simple" xlink:show="embed" xlink:actuate="onLoad"/></draw:frame></text:span><text:span text:style-name="T10">=</text:span><text:span text:style-name="T19">f’(x)=</text:span><text:span text:style-name="T10">c.</text:span></text:p>
      <text:p text:style-name="Standard"><text:span text:style-name="T28"><text:s text:c="4"/></text:span><text:span text:style-name="T10">Ist f differenzierbar in x</text:span><text:span text:style-name="T67">0</text:span><text:span text:style-name="T10"> so gilt * mit c=f’(x</text:span><text:span text:style-name="T67">0</text:span><text:span text:style-name="T10">) und </text:span><text:span text:style-name="T42"></text:span><text:span text:style-name="T10">(x)</text:span><text:span text:style-name="T10"><draw:frame draw:style-name="fr4" draw:name="Objekt148" text:anchor-type="as-char" svg:width="0.928cm" svg:height="0.961cm" draw:z-index="120"><draw:object xlink:href="./Object 148" xlink:type="simple" xlink:show="embed" xlink:actuate="onLoad"/><draw:image xlink:href="./ObjectReplacements/Object 148" xlink:type="simple" xlink:show="embed" xlink:actuate="onLoad"/></draw:frame></text:span><text:span text:style-name="T10">0.</text:span></text:p>
      <text:p text:style-name="Standard"><text:span text:style-name="T10">Andere Formulierung (auch für </text:span><text:span text:style-name="T53">C</text:span><text:span text:style-name="T10">):</text:span></text:p>
      <text:p text:style-name="Standard"><draw:line text:anchor-type="paragraph" draw:z-index="274" draw:name="Form3" draw:style-name="gr2" draw:text-style-name="P54" svg:x1="7.424cm" svg:y1="0.684cm" svg:x2="4.849cm" svg:y2="2.418cm"><text:p/></draw:line><text:span text:style-name="T28"><text:s text:c="4"/></text:span><text:span text:style-name="T10">f:M</text:span><text:span text:style-name="T38"></text:span><text:span text:style-name="T53">C</text:span><text:span text:style-name="T10"> ist in z</text:span><text:span text:style-name="T67">0</text:span><text:span text:style-name="T38"></text:span><text:span text:style-name="T80"><draw:frame draw:style-name="fr4" draw:name="Objekt149" text:anchor-type="as-char" svg:width="0.661cm" svg:height="0.78cm" draw:z-index="121"><draw:object xlink:href="./Object 149" xlink:type="simple" xlink:show="embed" xlink:actuate="onLoad"/><draw:image xlink:href="./ObjectReplacements/Object 149" xlink:type="simple" xlink:show="embed" xlink:actuate="onLoad"/></draw:frame></text:span><text:span text:style-name="T10"> differenzierbar </text:span><text:span text:style-name="T38"></text:span><text:span text:style-name="T10"> </text:span></text:p>
      <text:p text:style-name="P45"><text:span text:style-name="T28"><text:s text:c="4"/></text:span><text:span text:style-name="T38"></text:span><text:span text:style-name="T28"> </text:span><text:span text:style-name="T10">c</text:span><text:span text:style-name="T38"></text:span><text:span text:style-name="T53">C</text:span><text:span text:style-name="T10"> und </text:span><text:span text:style-name="T50"></text:span><text:span text:style-name="T10">(z):M</text:span><text:span text:style-name="T38"></text:span><text:span text:style-name="T53">C</text:span><text:span text:style-name="T10"> mit </text:span><text:span text:style-name="T49"></text:span><text:span text:style-name="T10">(z):=0, </text:span><text:span text:style-name="T49"></text:span><text:span text:style-name="T10"> stetig in z</text:span><text:span text:style-name="T67">0</text:span><text:span text:style-name="T10"> und <text:s/></text:span></text:p>
      <text:p text:style-name="P45"><text:span text:style-name="T28"><text:s text:c="4"/></text:span><text:span text:style-name="T10">f(z)=f(z</text:span><text:span text:style-name="T67">0</text:span><text:span text:style-name="T10">)+c(z-z</text:span><text:span text:style-name="T67">0</text:span><text:span text:style-name="T10">)+</text:span><text:span text:style-name="T47"></text:span><text:span text:style-name="T10">(z)(z-z</text:span><text:span text:style-name="T67">0</text:span><text:span text:style-name="T10">) </text:span><text:span text:style-name="T38"></text:span><text:span text:style-name="T10"> z</text:span><text:span text:style-name="T38"></text:span><text:span text:style-name="T10">M, wobei c=f’(z</text:span><text:span text:style-name="T67">0</text:span><text:span text:style-name="T10">).<text:line-break/></text:span><text:span text:style-name="T20">Bew:</text:span><text:span text:style-name="T80"><draw:frame draw:style-name="fr4" draw:name="Objekt154" text:anchor-type="as-char" svg:width="0.891cm" svg:height="0.868cm" draw:z-index="311"><draw:object xlink:href="./Object 154" xlink:type="simple" xlink:show="embed" xlink:actuate="onLoad"/><draw:image xlink:href="./ObjectReplacements/Object 154" xlink:type="simple" xlink:show="embed" xlink:actuate="onLoad"/></draw:frame></text:span><text:span text:style-name="T80"><draw:frame draw:style-name="fr4" draw:name="Objekt155" text:anchor-type="as-char" svg:width="2.399cm" svg:height="1.194cm" draw:z-index="312"><draw:object xlink:href="./Object 155" xlink:type="simple" xlink:show="embed" xlink:actuate="onLoad"/><draw:image xlink:href="./ObjectReplacements/Object 155" xlink:type="simple" xlink:show="embed" xlink:actuate="onLoad"/></draw:frame></text:span><text:span text:style-name="T10">=:f’(z), z</text:span><text:span text:style-name="T67">0</text:span><text:span text:style-name="T38"></text:span><text:span text:style-name="T80"><draw:frame draw:style-name="fr1" draw:name="Objekt156" text:anchor-type="as-char" svg:y="-0.688cm" svg:width="0.665cm" svg:height="0.783cm" draw:z-index="313"><draw:object xlink:href="./Object 156" xlink:type="simple" xlink:show="embed" xlink:actuate="onLoad"/><draw:image xlink:href="./ObjectReplacements/Object 156" xlink:type="simple" xlink:show="embed" xlink:actuate="onLoad"/></draw:frame></text:span><text:span text:style-name="T10"> </text:span><text:span text:style-name="T38"></text:span><text:span text:style-name="T10"> </text:span><text:span text:style-name="T80"><draw:frame draw:style-name="fr4" draw:name="Objekt157" text:anchor-type="as-char" svg:width="2.399cm" svg:height="1.194cm" draw:z-index="314"><draw:object xlink:href="./Object 157" xlink:type="simple" xlink:show="embed" xlink:actuate="onLoad"/><draw:image xlink:href="./ObjectReplacements/Object 157" xlink:type="simple" xlink:show="embed" xlink:actuate="onLoad"/></draw:frame></text:span><text:span text:style-name="T10">-f’(z</text:span><text:span text:style-name="T67">0</text:span><text:span text:style-name="T10">)=:</text:span><text:span text:style-name="T47"></text:span><text:span text:style-name="T10">(z), </text:span><text:span text:style-name="T38"></text:span><text:span text:style-name="T10"> z</text:span><text:span text:style-name="T38"></text:span><text:span text:style-name="T10">M\</text:span><text:span text:style-name="T38"></text:span><text:span text:style-name="T10">z</text:span><text:span text:style-name="T67">0</text:span><text:span text:style-name="T38"></text:span><text:span text:style-name="T10">. </text:span></text:p>
      <text:p text:style-name="P45"><text:span text:style-name="T28"><text:s text:c="4"/></text:span><text:span text:style-name="T10">Sei </text:span><text:span text:style-name="T49"></text:span><text:span text:style-name="T10">(z</text:span><text:span text:style-name="T67">0</text:span><text:span text:style-name="T10">):=0, </text:span><text:span text:style-name="T49"></text:span><text:span text:style-name="T10"> stetig in z</text:span><text:span text:style-name="T67">0</text:span><text:span text:style-name="T10">, d.h. </text:span><text:span text:style-name="T49"></text:span><text:span text:style-name="T10">(z)</text:span><text:span text:style-name="T10"><draw:frame draw:style-name="fr4" draw:name="Objekt162" text:anchor-type="as-char" svg:width="0.891cm" svg:height="0.961cm" draw:z-index="126"><draw:object xlink:href="./Object 162" xlink:type="simple" xlink:show="embed" xlink:actuate="onLoad"/><draw:image xlink:href="./ObjectReplacements/Object 162" xlink:type="simple" xlink:show="embed" xlink:actuate="onLoad"/></draw:frame></text:span><text:span text:style-name="T10">0 </text:span><text:span text:style-name="T38"></text:span><text:span text:style-name="T10"> </text:span></text:p>
      <text:p text:style-name="P36"><text:span text:style-name="T28"><text:s text:c="4"/></text:span><text:span text:style-name="T10">f(z)=f(z</text:span><text:span text:style-name="T67">0</text:span><text:span text:style-name="T10">)+</text:span><text:span text:style-name="T80"><draw:frame draw:style-name="fr1" draw:name="Objekt163" text:anchor-type="as-char" svg:y="-0.386cm" svg:width="2.651cm" svg:height="1.168cm" draw:z-index="127"><draw:object xlink:href="./Object 163" xlink:type="simple" xlink:show="embed" xlink:actuate="onLoad"/><draw:image xlink:href="./ObjectReplacements/Object 163" xlink:type="simple" xlink:show="embed" xlink:actuate="onLoad"/></draw:frame></text:span><text:span text:style-name="T10">+</text:span><text:span text:style-name="T80"><draw:frame draw:style-name="fr4" draw:name="Objekt164" text:anchor-type="as-char" svg:width="3.471cm" svg:height="1.164cm" draw:z-index="128"><draw:object xlink:href="./Object 164" xlink:type="simple" xlink:show="embed" xlink:actuate="onLoad"/><draw:image xlink:href="./ObjectReplacements/Object 164" xlink:type="simple" xlink:show="embed" xlink:actuate="onLoad"/></draw:frame></text:span><text:span text:style-name="T10">, </text:span><text:span text:style-name="T49"></text:span><text:span text:style-name="T10">(z</text:span><text:span text:style-name="T67">0</text:span><text:span text:style-name="T10">)=0, </text:span><text:span text:style-name="T49"></text:span><text:span text:style-name="T10">(z)</text:span><text:span text:style-name="T10"><draw:frame draw:style-name="fr4" draw:name="Objekt167" text:anchor-type="as-char" svg:width="0.891cm" svg:height="0.961cm" draw:z-index="129"><draw:object xlink:href="./Object 167" xlink:type="simple" xlink:show="embed" xlink:actuate="onLoad"/><draw:image xlink:href="./ObjectReplacements/Object 167" xlink:type="simple" xlink:show="embed" xlink:actuate="onLoad"/></draw:frame></text:span><text:span text:style-name="T10">0</text:span></text:p>
      <text:p text:style-name="P13"/>
      <text:p text:style-name="P6"><text:span text:style-name="T30">//</text:span><text:span text:style-name="T25">S5.1.1</text:span><text:span text:style-name="T11">(2703)</text:span></text:p>
      <text:p text:style-name="P38"><text:span text:style-name="T10">//Eine Funktion f:I</text:span><text:span text:style-name="T38"></text:span><text:span text:style-name="T53">R</text:span><text:span text:style-name="T10"> ist genau dann differenzierbar in x</text:span><text:span text:style-name="T67">0</text:span><text:span text:style-name="T38"></text:span><text:span text:style-name="T10">I, wenn ein c</text:span><text:span text:style-name="T38"></text:span><text:span text:style-name="T53">R</text:span><text:span text:style-name="T10"> //und eine Funktion </text:span><text:span text:style-name="T42"></text:span><text:span text:style-name="T10">(x):I</text:span><text:span text:style-name="T38"></text:span><text:span text:style-name="T53"> R</text:span><text:span text:style-name="T10"> mit </text:span><text:span text:style-name="T80"><draw:frame draw:style-name="fr4" draw:name="Objekt190" text:anchor-type="as-char" svg:width="0.928cm" svg:height="0.868cm" draw:z-index="315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10"><text:s/></text:span><text:span text:style-name="T42"></text:span><text:span text:style-name="T10">(x)=0 existiert, sodass gilt: </text:span></text:p>
      <text:p text:style-name="P16"><text:span text:style-name="T90">//* f(x)=f(x</text:span><text:span text:style-name="T68">0</text:span><text:span text:style-name="T90">)+c(x-x</text:span><text:span text:style-name="T68">0</text:span><text:span text:style-name="T90">)+</text:span><text:span text:style-name="T44"></text:span><text:span text:style-name="T90">(x)(x-x</text:span><text:span text:style-name="T68">0</text:span><text:span text:style-name="T90">). </text:span>Dann ist c=f’(x<text:span text:style-name="T59">0</text:span>)</text:p>
      <text:p text:style-name="P17">//oder</text:p>
      <text:p text:style-name="P17"><draw:line text:anchor-type="paragraph" draw:z-index="273" draw:name="Form2" draw:style-name="gr2" draw:text-style-name="P54" svg:x1="1.469cm" svg:y1="1.494cm" svg:x2="9.274cm" svg:y2="6.521cm"><text:p/></draw:line>//# f:I<text:span text:style-name="T34"></text:span><text:span text:style-name="T51">R</text:span> differenzierbar in x<text:span text:style-name="T59">0</text:span><text:span text:style-name="T34"></text:span>I <text:span text:style-name="T34"> <text:line-break/></text:span><text:span text:style-name="T124">//#</text:span><text:span text:style-name="T34"> <text:s/> </text:span>c=f’(x<text:span text:style-name="T59">0</text:span>)<text:span text:style-name="T34"></text:span><text:span text:style-name="T51">R</text:span> &amp; Funktion <text:span text:style-name="T44"></text:span>(x):I<text:span text:style-name="T34"></text:span><text:span text:style-name="T51"> R</text:span> mit <text:span text:style-name="T86"><draw:frame draw:style-name="fr4" draw:name="Objekt354" text:anchor-type="as-char" svg:width="0.928cm" svg:height="0.868cm" draw:z-index="316"><draw:object xlink:href="./Object 355" xlink:type="simple" xlink:show="embed" xlink:actuate="onLoad"/><draw:image xlink:href="./ObjectReplacements/Object 355" xlink:type="simple" xlink:show="embed" xlink:actuate="onLoad"/><svg:desc>Formel</svg:desc></draw:frame></text:span><text:s/><text:span text:style-name="T44"></text:span>(x)=0: </text:p>
      <text:p text:style-name="P17"><text:span text:style-name="T90">//# f(x)=f(x</text:span><text:span text:style-name="T68">0</text:span><text:span text:style-name="T90">)+c(x-x</text:span><text:span text:style-name="T68">0</text:span><text:span text:style-name="T90">)+</text:span><text:span text:style-name="T44"></text:span><text:span text:style-name="T90">(x)(x-x</text:span><text:span text:style-name="T68">0</text:span><text:span text:style-name="T90">) </text:span></text:p>
      <text:p text:style-name="P16"/>
      <text:p text:style-name="P13">#Eigener Versuch:</text:p>
      <text:p text:style-name="Standard"><text:span text:style-name="T10">#“</text:span><text:span text:style-name="T42"></text:span><text:span text:style-name="T10">“ f:M</text:span><text:span text:style-name="T38"></text:span><text:span text:style-name="T53">C</text:span><text:span text:style-name="T10"> ist in z</text:span><text:span text:style-name="T67">0</text:span><text:span text:style-name="T38"></text:span><text:span text:style-name="T80"><draw:frame draw:style-name="fr4" draw:name="Objekt168" text:anchor-type="as-char" svg:width="0.661cm" svg:height="0.78cm" draw:z-index="130"><draw:object xlink:href="./Object 168" xlink:type="simple" xlink:show="embed" xlink:actuate="onLoad"/><draw:image xlink:href="./ObjectReplacements/Object 168" xlink:type="simple" xlink:show="embed" xlink:actuate="onLoad"/></draw:frame></text:span><text:span text:style-name="T10"> differenzierbar :</text:span><text:span text:style-name="T38"></text:span><text:span text:style-name="T10"> </text:span><text:span text:style-name="T38"></text:span><text:span text:style-name="T10"> </text:span><text:span text:style-name="T80"><draw:frame draw:style-name="fr4" draw:name="Objekt169" text:anchor-type="as-char" svg:width="0.891cm" svg:height="0.868cm" draw:z-index="131"><draw:object xlink:href="./Object 169" xlink:type="simple" xlink:show="embed" xlink:actuate="onLoad"/><draw:image xlink:href="./ObjectReplacements/Object 169" xlink:type="simple" xlink:show="embed" xlink:actuate="onLoad"/></draw:frame></text:span><text:span text:style-name="T10"><text:s/></text:span><text:span text:style-name="T80"><draw:frame draw:style-name="fr4" draw:name="Objekt170" text:anchor-type="as-char" svg:width="2.399cm" svg:height="1.194cm" draw:z-index="132"><draw:object xlink:href="./Object 170" xlink:type="simple" xlink:show="embed" xlink:actuate="onLoad"/><draw:image xlink:href="./ObjectReplacements/Object 170" xlink:type="simple" xlink:show="embed" xlink:actuate="onLoad"/></draw:frame></text:span><text:span text:style-name="T10">=:f’(z</text:span><text:span text:style-name="T67">0</text:span><text:span text:style-name="T10">)</text:span><text:span text:style-name="T18">=c</text:span><text:span text:style-name="T10"> </text:span><text:span text:style-name="T42"></text:span></text:p>
      <text:p text:style-name="Standard"><text:span text:style-name="T10"># <text:s text:c="4"/></text:span><text:span text:style-name="T80"><draw:frame draw:style-name="fr4" draw:name="Objekt171" text:anchor-type="as-char" svg:width="2.399cm" svg:height="1.194cm" draw:z-index="133"><draw:object xlink:href="./Object 171" xlink:type="simple" xlink:show="embed" xlink:actuate="onLoad"/><draw:image xlink:href="./ObjectReplacements/Object 171" xlink:type="simple" xlink:show="embed" xlink:actuate="onLoad"/></draw:frame></text:span><text:span text:style-name="T10">-f’(z</text:span><text:span text:style-name="T67">0</text:span><text:span text:style-name="T10">)=:</text:span><text:span text:style-name="T80"><draw:frame draw:style-name="fr4" draw:name="Objekt172" text:anchor-type="as-char" svg:width="0.452cm" svg:height="0.467cm" draw:z-index="134"><draw:object xlink:href="./Object 172" xlink:type="simple" xlink:show="embed" xlink:actuate="onLoad"/><draw:image xlink:href="./ObjectReplacements/Object 172" xlink:type="simple" xlink:show="embed" xlink:actuate="onLoad"/></draw:frame></text:span><text:span text:style-name="T10">(z)</text:span><text:span text:style-name="T10"><draw:frame draw:style-name="fr4" draw:name="Objekt173" text:anchor-type="as-char" svg:width="2.134cm" svg:height="1.371cm" draw:z-index="135"><draw:object xlink:href="./Object 173" xlink:type="simple" xlink:show="embed" xlink:actuate="onLoad"/><draw:image xlink:href="./ObjectReplacements/Object 173" xlink:type="simple" xlink:show="embed" xlink:actuate="onLoad"/></draw:frame></text:span><text:span text:style-name="T10">0 </text:span><text:span text:style-name="T38"></text:span><text:span text:style-name="T10"> z</text:span><text:span text:style-name="T38"></text:span><text:span text:style-name="T10">M\</text:span><text:span text:style-name="T38"></text:span><text:span text:style-name="T10">z</text:span><text:span text:style-name="T67">0</text:span><text:span text:style-name="T38"></text:span><text:span text:style-name="T10"> </text:span><text:span text:style-name="T10"><draw:frame draw:style-name="fr1" draw:name="Objekt189" text:anchor-type="as-char" svg:y="-0.229cm" svg:width="1.005cm" svg:height="0.753cm" draw:z-index="317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10"><text:s/></text:span></text:p>
      <text:p text:style-name="Standard"><text:span text:style-name="T10"># <text:s/>f(z)=f(z</text:span><text:span text:style-name="T67">0</text:span><text:span text:style-name="T10">)+f’(z</text:span><text:span text:style-name="T67">0</text:span><text:span text:style-name="T10">)(z-z</text:span><text:span text:style-name="T67">0</text:span><text:span text:style-name="T10">)+</text:span><text:span text:style-name="T80"><draw:frame draw:style-name="fr4" draw:name="Objekt174" text:anchor-type="as-char" svg:width="0.452cm" svg:height="0.467cm" draw:z-index="136"><draw:object xlink:href="./Object 174" xlink:type="simple" xlink:show="embed" xlink:actuate="onLoad"/><draw:image xlink:href="./ObjectReplacements/Object 174" xlink:type="simple" xlink:show="embed" xlink:actuate="onLoad"/></draw:frame></text:span><text:span text:style-name="T10">(z)(z-z</text:span><text:span text:style-name="T67">0</text:span><text:span text:style-name="T10">) </text:span><text:span text:style-name="T42"></text:span><text:span text:style-name="T10"> f(z)=f(z</text:span><text:span text:style-name="T67">0</text:span><text:span text:style-name="T10">)+c(z-z</text:span><text:span text:style-name="T67">0</text:span><text:span text:style-name="T10">)+</text:span><text:span text:style-name="T80"><draw:frame draw:style-name="fr4" draw:name="Objekt175" text:anchor-type="as-char" svg:width="0.452cm" svg:height="0.467cm" draw:z-index="137"><draw:object xlink:href="./Object 175" xlink:type="simple" xlink:show="embed" xlink:actuate="onLoad"/><draw:image xlink:href="./ObjectReplacements/Object 175" xlink:type="simple" xlink:show="embed" xlink:actuate="onLoad"/></draw:frame></text:span><text:span text:style-name="T10">(z)(z-z</text:span><text:span text:style-name="T67">0</text:span><text:span text:style-name="T10">) </text:span><text:span text:style-name="T38"></text:span><text:span text:style-name="T10"> z</text:span><text:span text:style-name="T38"></text:span><text:span text:style-name="T10">M</text:span></text:p>
      <text:p text:style-name="Standard"><text:span text:style-name="T10">#“</text:span><text:span text:style-name="T38"></text:span><text:span text:style-name="T10">“ f(z)=f(z</text:span><text:span text:style-name="T67">0</text:span><text:span text:style-name="T10">)+c(z-z</text:span><text:span text:style-name="T67">0</text:span><text:span text:style-name="T10">)+</text:span><text:span text:style-name="T80"><draw:frame draw:style-name="fr4" draw:name="Objekt176" text:anchor-type="as-char" svg:width="0.452cm" svg:height="0.467cm" draw:z-index="138"><draw:object xlink:href="./Object 176" xlink:type="simple" xlink:show="embed" xlink:actuate="onLoad"/><draw:image xlink:href="./ObjectReplacements/Object 176" xlink:type="simple" xlink:show="embed" xlink:actuate="onLoad"/></draw:frame></text:span><text:span text:style-name="T10">(z)(z-z</text:span><text:span text:style-name="T67">0</text:span><text:span text:style-name="T10">), c=f’(z</text:span><text:span text:style-name="T67">0</text:span><text:span text:style-name="T10">), </text:span><text:span text:style-name="T80"><draw:frame draw:style-name="fr4" draw:name="Objekt177" text:anchor-type="as-char" svg:width="0.452cm" svg:height="0.467cm" draw:z-index="139"><draw:object xlink:href="./Object 177" xlink:type="simple" xlink:show="embed" xlink:actuate="onLoad"/><draw:image xlink:href="./ObjectReplacements/Object 177" xlink:type="simple" xlink:show="embed" xlink:actuate="onLoad"/></draw:frame></text:span><text:span text:style-name="T10">(z)</text:span><text:span text:style-name="T10"><draw:frame draw:style-name="fr4" draw:name="Objekt178" text:anchor-type="as-char" svg:width="0.891cm" svg:height="0.961cm" draw:z-index="140"><draw:object xlink:href="./Object 178" xlink:type="simple" xlink:show="embed" xlink:actuate="onLoad"/><draw:image xlink:href="./ObjectReplacements/Object 178" xlink:type="simple" xlink:show="embed" xlink:actuate="onLoad"/></draw:frame></text:span><text:span text:style-name="T10">0 </text:span></text:p>
      <text:p text:style-name="Standard"><text:span text:style-name="T10"># <text:s text:c="4"/></text:span><text:span text:style-name="T42"></text:span><text:span text:style-name="T10"> f(z)-f(z</text:span><text:span text:style-name="T67">0</text:span><text:span text:style-name="T10">)=c(z-z</text:span><text:span text:style-name="T67">0</text:span><text:span text:style-name="T10">)+</text:span><text:span text:style-name="T80"><draw:frame draw:style-name="fr4" draw:name="Objekt179" text:anchor-type="as-char" svg:width="0.452cm" svg:height="0.467cm" draw:z-index="141"><draw:object xlink:href="./Object 179" xlink:type="simple" xlink:show="embed" xlink:actuate="onLoad"/><draw:image xlink:href="./ObjectReplacements/Object 179" xlink:type="simple" xlink:show="embed" xlink:actuate="onLoad"/></draw:frame></text:span><text:span text:style-name="T10">(z)(z-z</text:span><text:span text:style-name="T67">0</text:span><text:span text:style-name="T10">) </text:span><text:span text:style-name="T42"></text:span></text:p>
      <text:p text:style-name="Standard"><text:span text:style-name="T78"># <text:s text:c="4"/>f’(z</text:span><text:span text:style-name="T71">0</text:span><text:span text:style-name="T78">)=(</text:span><text:span text:style-name="T80"><draw:frame draw:style-name="fr4" draw:name="Objekt180" text:anchor-type="as-char" svg:width="0.891cm" svg:height="0.868cm" draw:z-index="142"><draw:object xlink:href="./Object 180" xlink:type="simple" xlink:show="embed" xlink:actuate="onLoad"/><draw:image xlink:href="./ObjectReplacements/Object 180" xlink:type="simple" xlink:show="embed" xlink:actuate="onLoad"/></draw:frame></text:span><text:span text:style-name="T80"><draw:frame draw:style-name="fr4" draw:name="Objekt181" text:anchor-type="as-char" svg:width="2.399cm" svg:height="1.194cm" draw:z-index="143"><draw:object xlink:href="./Object 181" xlink:type="simple" xlink:show="embed" xlink:actuate="onLoad"/><draw:image xlink:href="./ObjectReplacements/Object 181" xlink:type="simple" xlink:show="embed" xlink:actuate="onLoad"/></draw:frame></text:span><text:span text:style-name="T78">=c+</text:span><text:span text:style-name="T80"><draw:frame draw:style-name="fr4" draw:name="Objekt182" text:anchor-type="as-char" svg:width="0.891cm" svg:height="0.868cm" draw:z-index="144"><draw:object xlink:href="./Object 182" xlink:type="simple" xlink:show="embed" xlink:actuate="onLoad"/><draw:image xlink:href="./ObjectReplacements/Object 182" xlink:type="simple" xlink:show="embed" xlink:actuate="onLoad"/></draw:frame></text:span><text:span text:style-name="T10"><draw:frame draw:style-name="fr4" draw:name="Objekt183" text:anchor-type="as-char" svg:width="1.046cm" svg:height="1.021cm" draw:z-index="145"><draw:object xlink:href="./Object 183" xlink:type="simple" xlink:show="embed" xlink:actuate="onLoad"/><draw:image xlink:href="./ObjectReplacements/Object 183" xlink:type="simple" xlink:show="embed" xlink:actuate="onLoad"/></draw:frame></text:span><text:span text:style-name="T78">=c </text:span><text:span text:style-name="T42"></text:span><text:span text:style-name="T78"> </text:span><text:span text:style-name="T80"><draw:frame draw:style-name="fr4" draw:name="Objekt184" text:anchor-type="as-char" svg:width="0.891cm" svg:height="0.868cm" draw:z-index="146"><draw:object xlink:href="./Object 184" xlink:type="simple" xlink:show="embed" xlink:actuate="onLoad"/><draw:image xlink:href="./ObjectReplacements/Object 184" xlink:type="simple" xlink:show="embed" xlink:actuate="onLoad"/></draw:frame></text:span><text:span text:style-name="T80"><draw:frame draw:style-name="fr4" draw:name="Objekt185" text:anchor-type="as-char" svg:width="2.399cm" svg:height="1.194cm" draw:z-index="147"><draw:object xlink:href="./Object 185" xlink:type="simple" xlink:show="embed" xlink:actuate="onLoad"/><draw:image xlink:href="./ObjectReplacements/Object 185" xlink:type="simple" xlink:show="embed" xlink:actuate="onLoad"/></draw:frame></text:span><text:span text:style-name="T78">=f’(z</text:span><text:span text:style-name="T71">0</text:span><text:span text:style-name="T78">), </text:span><text:span text:style-name="T38"></text:span><text:span text:style-name="T78"> z</text:span><text:span text:style-name="T38"></text:span><text:span text:style-name="T78">M.</text:span></text:p>
      <text:p text:style-name="P30"/>
      <text:p text:style-name="Standard"><draw:line text:anchor-type="paragraph" draw:z-index="275" draw:name="Form4" draw:style-name="gr2" draw:text-style-name="P54" svg:x1="15.574cm" svg:y1="0.778cm" svg:x2="3.191cm" svg:y2="5.205cm"><text:p/></draw:line><text:span text:style-name="T25">S5.1.2</text:span><text:span text:style-name="T11">(2705)</text:span><text:span text:style-name="T10"> Ist eine Funktion f:I</text:span><text:span text:style-name="T38"></text:span><text:span text:style-name="T53"> R</text:span><text:span text:style-name="T10"> in einem Punkt x</text:span><text:span text:style-name="T67">0</text:span><text:span text:style-name="T10"> differenzierbar, so ist sie dort auch stetig.</text:span></text:p>
      <text:p text:style-name="Standard"><draw:line text:anchor-type="char" draw:z-index="261" draw:name="Form8" draw:style-name="gr19" draw:text-style-name="P64" svg:x1="4.098cm" svg:y1="0.041cm" svg:x2="4.098cm" svg:y2="0.464cm"><text:p/></draw:line><text:span text:style-name="T10">Bem:Stetigkeit </text:span><text:span text:style-name="T38"></text:span><text:span text:style-name="T10"> Differenzierbarkeit! </text:span></text:p>
      <text:p text:style-name="Standard"><text:span text:style-name="T28"><text:s text:c="4"/></text:span><text:span text:style-name="T10">(Bsp f(x)=|x| bei x</text:span><text:span text:style-name="T67">0</text:span><text:span text:style-name="T10">=0, </text:span><text:span text:style-name="T80"><draw:frame draw:style-name="fr4" draw:name="Objekt186" text:anchor-type="as-char" svg:width="0.624cm" svg:height="0.626cm" draw:z-index="148"><draw:object xlink:href="./Object 186" xlink:type="simple" xlink:show="embed" xlink:actuate="onLoad"/><draw:image xlink:href="./ObjectReplacements/Object 186" xlink:type="simple" xlink:show="embed" xlink:actuate="onLoad"/></draw:frame></text:span><text:span text:style-name="T10">(0)=+1 </text:span><text:span text:style-name="T80"><draw:frame draw:style-name="fr4" draw:name="Objekt187" text:anchor-type="as-char" svg:width="0.661cm" svg:height="0.626cm" draw:z-index="149"><draw:object xlink:href="./Object 187" xlink:type="simple" xlink:show="embed" xlink:actuate="onLoad"/><draw:image xlink:href="./ObjectReplacements/Object 187" xlink:type="simple" xlink:show="embed" xlink:actuate="onLoad"/></draw:frame></text:span><text:span text:style-name="T10">(x</text:span><text:span text:style-name="T67">0</text:span><text:span text:style-name="T10">)=-1)</text:span></text:p>
      <text:p text:style-name="P18">//<text:span text:style-name="T6">S5.1.1</text:span><text:span text:style-name="T127"> </text:span><text:span text:style-name="T90">* f(x)=f(x</text:span><text:span text:style-name="T68">0</text:span><text:span text:style-name="T90">)+c(x-x</text:span><text:span text:style-name="T68">0</text:span><text:span text:style-name="T90">)+</text:span><text:span text:style-name="T44"></text:span><text:span text:style-name="T90">(x)(x-x</text:span><text:span text:style-name="T68">0</text:span><text:span text:style-name="T90">). </text:span>c=f’(x<text:span text:style-name="T59">0</text:span>), <text:span text:style-name="T86"><draw:frame draw:style-name="fr4" draw:name="Objekt201" text:anchor-type="as-char" svg:width="0.928cm" svg:height="0.868cm" draw:z-index="318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/><text:span text:style-name="T44"></text:span>(x)=0 </text:p>
      <text:p text:style-name="P37"><text:span text:style-name="T31">//S1.2.1 (406) Vor: K angeordnet, a,b</text:span><text:span text:style-name="T35"></text:span><text:span text:style-name="T31">K//</text:span></text:p>
      <text:p text:style-name="P37"><text:span text:style-name="T31">//</text:span><text:span text:style-name="T31"><draw:frame draw:style-name="fr4" draw:name="Objekt166" text:anchor-type="as-char" svg:width="0.437cm" svg:height="0.467cm" draw:z-index="319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31"> <text:s text:c="2"/>Beh: 3.)|ab|=|a||b|//</text:span></text:p>
      <text:p text:style-name="P37"><text:span text:style-name="T10">//</text:span><text:span text:style-name="T10"><draw:frame draw:style-name="fr4" draw:name="Objekt165" text:anchor-type="as-char" svg:width="0.437cm" svg:height="0.467cm" draw:z-index="320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10"> <text:s text:c="7"/>6.)|a+b|</text:span><text:span text:style-name="T38"></text:span><text:span text:style-name="T10">|a|+|b| (Dreiecksungleichung) //</text:span></text:p>
      <text:p text:style-name="Standard"><text:span text:style-name="T10">Bew:Es gilt * mit </text:span><text:span text:style-name="T42"></text:span><text:span text:style-name="T10">(x)</text:span><text:span text:style-name="T10"><draw:frame draw:style-name="fr4" draw:name="Objekt188" text:anchor-type="as-char" svg:width="0.928cm" svg:height="0.961cm" draw:z-index="150"><draw:object xlink:href="./Object 188" xlink:type="simple" xlink:show="embed" xlink:actuate="onLoad"/><draw:image xlink:href="./ObjectReplacements/Object 188" xlink:type="simple" xlink:show="embed" xlink:actuate="onLoad"/></draw:frame></text:span><text:span text:style-name="T10">0, d.h. zu </text:span><text:span text:style-name="T42"></text:span><text:span text:style-name="T10">=1 </text:span><text:span text:style-name="T38"></text:span><text:span text:style-name="T10"> </text:span><text:span text:style-name="T38"></text:span><text:span text:style-name="T10">:|</text:span><text:span text:style-name="T42"></text:span><text:span text:style-name="T10">(x)-0|&lt;1 </text:span><text:span text:style-name="T38"></text:span><text:span text:style-name="T10"> x</text:span><text:span text:style-name="T38"></text:span><text:span text:style-name="T10">U</text:span><text:span text:style-name="T63"></text:span><text:span text:style-name="T10">(x</text:span><text:span text:style-name="T67">0</text:span><text:span text:style-name="T10">)</text:span><text:span text:style-name="T38"></text:span><text:span text:style-name="T10">I.</text:span></text:p>
      <text:p text:style-name="Standard"><text:span text:style-name="T28"><text:s text:c="4"/></text:span><text:span text:style-name="T10">*: |f(x)-f(x</text:span><text:span text:style-name="T67">0</text:span><text:span text:style-name="T10">)|=|f’(x</text:span><text:span text:style-name="T67">0</text:span><text:span text:style-name="T10">)(x-x</text:span><text:span text:style-name="T67">0</text:span><text:span text:style-name="T10">)+</text:span><text:span text:style-name="T42"></text:span><text:span text:style-name="T10">(x)(x-x</text:span><text:span text:style-name="T67">0</text:span><text:span text:style-name="T10">)|=</text:span></text:p>
      <text:p text:style-name="Standard"><text:span text:style-name="T28"><text:s text:c="3"/></text:span><text:span text:style-name="T10">|(x-x</text:span><text:span text:style-name="T67">0</text:span><text:span text:style-name="T10">)(f’(x</text:span><text:span text:style-name="T67">0</text:span><text:span text:style-name="T10">)+</text:span><text:span text:style-name="T42"></text:span><text:span text:style-name="T10">(x))|</text:span><text:span text:style-name="T10"><draw:frame draw:style-name="fr1" draw:name="Objekt444" text:anchor-type="as-char" svg:y="-0.379cm" svg:width="1.3cm" svg:height="0.97cm" draw:z-index="321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10">|x-x</text:span><text:span text:style-name="T67">0</text:span><text:span text:style-name="T10">||f’(x</text:span><text:span text:style-name="T67">0</text:span><text:span text:style-name="T10">)+</text:span><text:span text:style-name="T42"></text:span><text:span text:style-name="T10">(x)|</text:span><text:span text:style-name="T38"></text:span></text:p>
      <text:p text:style-name="Standard"><text:span text:style-name="T28"><text:s text:c="3"/></text:span><text:span text:style-name="T10">|x-x</text:span><text:span text:style-name="T67">0</text:span><text:span text:style-name="T10">|(|f’(x</text:span><text:span text:style-name="T67">0</text:span><text:span text:style-name="T10">)|+|</text:span><text:span text:style-name="T42"></text:span><text:span text:style-name="T10">(x)|)</text:span><text:span text:style-name="T38"></text:span><text:span text:style-name="T10">(|f’(x</text:span><text:span text:style-name="T67">0</text:span><text:span text:style-name="T10">)|+1)|x-x</text:span><text:span text:style-name="T67">0</text:span><text:span text:style-name="T10">| in U</text:span><text:span text:style-name="T63"></text:span><text:span text:style-name="T10">(x</text:span><text:span text:style-name="T67">0</text:span><text:span text:style-name="T10">)</text:span><text:span text:style-name="T38"></text:span><text:span text:style-name="T10">I.</text:span></text:p>
      <text:p text:style-name="P13"><draw:line text:anchor-type="paragraph" draw:z-index="276" draw:name="Form5" draw:style-name="gr2" draw:text-style-name="P54" svg:x1="6.401cm" svg:y1="0.469cm" svg:x2="13.704cm" svg:y2="0.469cm"><text:p/></draw:line></text:p>
      <text:p text:style-name="Standard"><draw:line text:anchor-type="char" draw:z-index="262" draw:name="Form9" draw:style-name="gr18" draw:text-style-name="P64" svg:x1="14.691cm" svg:y1="0.536cm" svg:x2="9.364cm" svg:y2="1.312cm"><text:p/></draw:line><text:span text:style-name="T10"># Bew:Es gilt * mit </text:span><text:span text:style-name="T42"></text:span><text:span text:style-name="T10">(x)</text:span><text:span text:style-name="T10"><draw:frame draw:style-name="fr4" draw:name="Objekt191" text:anchor-type="as-char" svg:width="0.928cm" svg:height="0.961cm" draw:z-index="151"><draw:object xlink:href="./Object 191" xlink:type="simple" xlink:show="embed" xlink:actuate="onLoad"/><draw:image xlink:href="./ObjectReplacements/Object 191" xlink:type="simple" xlink:show="embed" xlink:actuate="onLoad"/></draw:frame></text:span><text:span text:style-name="T10">0, d.h. zu </text:span><text:span text:style-name="T42"></text:span><text:span text:style-name="T10">=1 </text:span><text:span text:style-name="T38"></text:span><text:span text:style-name="T10"> </text:span><text:span text:style-name="T42"></text:span><text:span text:style-name="T10">:|</text:span><text:span text:style-name="T42"></text:span><text:span text:style-name="T10">(x)-</text:span><text:span text:style-name="T10"><draw:frame draw:style-name="fr1" draw:name="Objekt202" text:anchor-type="as-char" svg:y="-0.388cm" svg:width="1.201cm" svg:height="1.041cm" draw:z-index="322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10">|&lt;1 </text:span><text:span text:style-name="T38"></text:span><text:span text:style-name="T10"> x</text:span><text:span text:style-name="T38"></text:span><text:span text:style-name="T10">U</text:span><text:span text:style-name="T64"></text:span><text:span text:style-name="T10">(x</text:span><text:span text:style-name="T67">0</text:span><text:span text:style-name="T10">)</text:span><text:span text:style-name="T38"></text:span><text:span text:style-name="T10">I.</text:span></text:p>
      <text:p text:style-name="Standard"><text:span text:style-name="T10"># <text:s text:c="3"/>*: |f(x)-f(x</text:span><text:span text:style-name="T67">0</text:span><text:span text:style-name="T10">)|=|f’(x</text:span><text:span text:style-name="T67">0</text:span><text:span text:style-name="T10">)(x-x</text:span><text:span text:style-name="T67">0</text:span><text:span text:style-name="T10">)+ </text:span><text:span text:style-name="T42"></text:span><text:span text:style-name="T10">(x)(x-x</text:span><text:span text:style-name="T67">0</text:span><text:span text:style-name="T10">)|=</text:span></text:p>
      <text:p text:style-name="Standard"><text:span text:style-name="T10"># <text:s text:c="2"/>|(x-x</text:span><text:span text:style-name="T67">0</text:span><text:span text:style-name="T10">)(f’(x</text:span><text:span text:style-name="T67">0</text:span><text:span text:style-name="T10">)+ </text:span><text:span text:style-name="T42"></text:span><text:span text:style-name="T10">(x))|</text:span><text:span text:style-name="T10"><draw:frame draw:style-name="fr4" draw:name="Objekt192" text:anchor-type="as-char" svg:width="1.549cm" svg:height="0.993cm" draw:z-index="152"><draw:object xlink:href="./Object 192" xlink:type="simple" xlink:show="embed" xlink:actuate="onLoad"/><draw:image xlink:href="./ObjectReplacements/Object 192" xlink:type="simple" xlink:show="embed" xlink:actuate="onLoad"/></draw:frame></text:span><text:span text:style-name="T10">|x-x</text:span><text:span text:style-name="T67">0</text:span><text:span text:style-name="T10">||(f’(x</text:span><text:span text:style-name="T67">0</text:span><text:span text:style-name="T10">)+</text:span><text:span text:style-name="T42"></text:span><text:span text:style-name="T10">(x)|</text:span><text:span text:style-name="T10"><draw:frame draw:style-name="fr4" draw:name="Objekt193" text:anchor-type="as-char" svg:width="1.552cm" svg:height="0.993cm" draw:z-index="153"><draw:object xlink:href="./Object 193" xlink:type="simple" xlink:show="embed" xlink:actuate="onLoad"/><draw:image xlink:href="./ObjectReplacements/Object 193" xlink:type="simple" xlink:show="embed" xlink:actuate="onLoad"/></draw:frame></text:span></text:p>
      <text:p text:style-name="P40"><text:span text:style-name="T10"># <text:s text:c="2"/>|x-x</text:span><text:span text:style-name="T67">0</text:span><text:span text:style-name="T10">|(|f’(x</text:span><text:span text:style-name="T67">0</text:span><text:span text:style-name="T10">)|+|</text:span><text:span text:style-name="T42"></text:span><text:span text:style-name="T10">(x)|)</text:span><text:span text:style-name="T38"></text:span><text:span text:style-name="T10">(|f’(x</text:span><text:span text:style-name="T67">0</text:span><text:span text:style-name="T10">)|+1)|x-x</text:span><text:span text:style-name="T67">0</text:span><text:span text:style-name="T10">|</text:span><text:span text:style-name="T38"></text:span><text:span text:style-name="T126">|f’(x</text:span><text:span text:style-name="T74">0</text:span><text:span text:style-name="T126">)||x-x</text:span><text:span text:style-name="T74">0</text:span><text:span text:style-name="T126">|</text:span><text:span text:style-name="T10"> <text:s/></text:span><text:span text:style-name="T42"></text:span><text:span text:style-name="T10"> </text:span></text:p>
      <text:p text:style-name="P40"><text:span text:style-name="T10"># |f(x)-f(x</text:span><text:span text:style-name="T67">0</text:span><text:span text:style-name="T10">)|</text:span><text:span text:style-name="T38"></text:span><text:span text:style-name="T10">c|x-x</text:span><text:span text:style-name="T67">0</text:span><text:span text:style-name="T10">| in U</text:span><text:span text:style-name="T64"></text:span><text:span text:style-name="T10"> (x</text:span><text:span text:style-name="T67">0</text:span><text:span text:style-name="T10">)</text:span><text:span text:style-name="T38"></text:span><text:span text:style-name="T10">I</text:span><text:span text:style-name="T42"></text:span><text:span text:style-name="T10"> |x-x</text:span><text:span text:style-name="T67">0</text:span><text:span text:style-name="T10">|&lt;min{</text:span><text:span text:style-name="T42"></text:span><text:span text:style-name="T10">,</text:span><text:span text:style-name="T10"><draw:frame draw:style-name="fr1" draw:name="Objekt194" text:anchor-type="as-char" svg:y="-0.621cm" svg:width="0.543cm" svg:height="1.002cm" draw:z-index="154"><draw:object xlink:href="./Object 194" xlink:type="simple" xlink:show="embed" xlink:actuate="onLoad"/><draw:image xlink:href="./ObjectReplacements/Object 194" xlink:type="simple" xlink:show="embed" xlink:actuate="onLoad"/></draw:frame></text:span><text:span text:style-name="T10">}=</text:span><text:span text:style-name="T38"></text:span><text:span text:style-name="T10">:|f(x)-f(x</text:span><text:span text:style-name="T67">0</text:span><text:span text:style-name="T10">)|</text:span><text:span text:style-name="T38"></text:span><text:span text:style-name="T10">c*</text:span><text:span text:style-name="T10"><draw:frame draw:style-name="fr1" draw:name="Objekt195" text:anchor-type="as-char" svg:y="-0.621cm" svg:width="0.543cm" svg:height="1.002cm" draw:z-index="155"><draw:object xlink:href="./Object 195" xlink:type="simple" xlink:show="embed" xlink:actuate="onLoad"/><draw:image xlink:href="./ObjectReplacements/Object 195" xlink:type="simple" xlink:show="embed" xlink:actuate="onLoad"/></draw:frame></text:span><text:span text:style-name="T10">=</text:span><text:span text:style-name="T42"><text:line-break/></text:span><text:span text:style-name="T43"># <text:s text:c="7"/></text:span><text:span text:style-name="T10"><text:s/></text:span><text:span text:style-name="T42"></text:span><text:span text:style-name="T10"> </text:span><text:span text:style-name="T38"></text:span><text:span text:style-name="T10"> </text:span><text:span text:style-name="T42"></text:span><text:span text:style-name="T10">&gt;0 </text:span><text:span text:style-name="T38"></text:span><text:span text:style-name="T10"> </text:span><text:span text:style-name="T38"></text:span><text:span text:style-name="T10">=min{</text:span><text:span text:style-name="T42"></text:span><text:span text:style-name="T10">,</text:span><text:span text:style-name="T10"><draw:frame draw:style-name="fr1" draw:name="Objekt196" text:anchor-type="as-char" svg:y="-0.621cm" svg:width="0.501cm" svg:height="1.002cm" draw:z-index="156"><draw:object xlink:href="./Object 196" xlink:type="simple" xlink:show="embed" xlink:actuate="onLoad"/><draw:image xlink:href="./ObjectReplacements/Object 196" xlink:type="simple" xlink:show="embed" xlink:actuate="onLoad"/></draw:frame></text:span><text:span text:style-name="T10">}=</text:span><text:span text:style-name="T38"></text:span><text:span text:style-name="T10">&gt;0:|f(x)-f(x</text:span><text:span text:style-name="T67">0</text:span><text:span text:style-name="T10">)|&lt;</text:span><text:span text:style-name="T42"></text:span><text:span text:style-name="T10"> </text:span><text:span text:style-name="T38"></text:span><text:span text:style-name="T10"> x</text:span><text:span text:style-name="T38"></text:span><text:span text:style-name="T10">D mit |x-x</text:span><text:span text:style-name="T67">0</text:span><text:span text:style-name="T10">|&lt;</text:span><text:span text:style-name="T38"></text:span></text:p>
      <text:p text:style-name="P3">Andere Formulierung</text:p>
      <text:p text:style-name="Standard"><text:span text:style-name="T10">f:M</text:span><text:span text:style-name="T38"></text:span><text:span text:style-name="T53"> R</text:span><text:span text:style-name="T10">(</text:span><text:span text:style-name="T53">C</text:span><text:span text:style-name="T10">) ist in z</text:span><text:span text:style-name="T67">0</text:span><text:span text:style-name="T38"></text:span><text:span text:style-name="T80"><draw:frame draw:style-name="fr4" draw:name="Objekt197" text:anchor-type="as-char" svg:width="0.661cm" svg:height="0.78cm" draw:z-index="157"><draw:object xlink:href="./Object 197" xlink:type="simple" xlink:show="embed" xlink:actuate="onLoad"/><draw:image xlink:href="./ObjectReplacements/Object 197" xlink:type="simple" xlink:show="embed" xlink:actuate="onLoad"/></draw:frame></text:span><text:span text:style-name="T10"> differenzierbar </text:span><text:span text:style-name="T38"></text:span><text:span text:style-name="T10"> f stetig in z</text:span><text:span text:style-name="T67">0</text:span></text:p>
      <text:p text:style-name="P32"/>
      <text:p text:style-name="Standard"><text:span text:style-name="T32">//</text:span><text:span text:style-name="T3">D4.3.1‘</text:span><text:span text:style-name="T31">(240</text:span><text:span text:style-name="T33">1</text:span><text:span text:style-name="T31">)//</text:span></text:p>
      <text:p text:style-name="Standard"><text:span text:style-name="T31">//Sei D</text:span><text:span text:style-name="T35"></text:span><text:span text:style-name="T52">R</text:span><text:span text:style-name="T31">. Dann heißt f: D</text:span><text:span text:style-name="T35"></text:span><text:span text:style-name="T52">R</text:span><text:span text:style-name="T31">, stetig im Punkt </text:span><text:span text:style-name="T33">z</text:span><text:span text:style-name="T60">0</text:span><text:span text:style-name="T35"></text:span><text:span text:style-name="T31">D:</text:span><text:span text:style-name="T35"></text:span><text:span text:style-name="T31"> //</text:span></text:p>
      <text:p text:style-name="Standard"><text:span text:style-name="T31">//</text:span><text:span text:style-name="T35"></text:span><text:span text:style-name="T31"> </text:span><text:span text:style-name="T87"><draw:frame draw:style-name="fr4" draw:name="Objekt198" text:anchor-type="as-char" svg:width="0.452cm" svg:height="0.467cm" draw:z-index="158"><draw:object xlink:href="./Object 198" xlink:type="simple" xlink:show="embed" xlink:actuate="onLoad"/><draw:image xlink:href="./ObjectReplacements/Object 198" xlink:type="simple" xlink:show="embed" xlink:actuate="onLoad"/></draw:frame></text:span><text:span text:style-name="T31">&gt;0 </text:span><text:span text:style-name="T35"></text:span><text:span text:style-name="T31"> </text:span><text:span text:style-name="T35"></text:span><text:span text:style-name="T31">&gt;0:f(</text:span><text:span text:style-name="T33">z</text:span><text:span text:style-name="T31">)</text:span><text:span text:style-name="T35"></text:span><text:span text:style-name="T31">U</text:span><text:span text:style-name="T72"><draw:frame draw:style-name="fr5" draw:name="Objekt199" text:anchor-type="as-char" svg:width="0.452cm" svg:height="0.467cm" draw:z-index="159"><draw:object xlink:href="./Object 199" xlink:type="simple" xlink:show="embed" xlink:actuate="onLoad"/><draw:image xlink:href="./ObjectReplacements/Object 199" xlink:type="simple" xlink:show="embed" xlink:actuate="onLoad"/></draw:frame></text:span><text:span text:style-name="T31">(f(</text:span><text:span text:style-name="T33">z</text:span><text:span text:style-name="T60">0</text:span><text:span text:style-name="T31">)) </text:span><text:span text:style-name="T35"></text:span><text:span text:style-name="T31"> </text:span><text:span text:style-name="T33">z</text:span><text:span text:style-name="T35"></text:span><text:span text:style-name="T31">D</text:span><text:span text:style-name="T35"></text:span><text:span text:style-name="T31">U</text:span><text:span text:style-name="T61"></text:span><text:span text:style-name="T31">(</text:span><text:span text:style-name="T33">z</text:span><text:span text:style-name="T60">0</text:span><text:span text:style-name="T31">)//</text:span></text:p>
      <text:p text:style-name="Standard"><text:span text:style-name="T31">//***(</text:span><text:span text:style-name="T35"></text:span><text:span text:style-name="T45"></text:span><text:span text:style-name="T31">&gt;0 </text:span><text:span text:style-name="T35"></text:span><text:span text:style-name="T31"> </text:span><text:span text:style-name="T35"></text:span><text:span text:style-name="T31">&gt;0 <text:s/>mit |f(</text:span><text:span text:style-name="T33">z</text:span><text:span text:style-name="T31">)-f(</text:span><text:span text:style-name="T33">z</text:span><text:span text:style-name="T60">0</text:span><text:span text:style-name="T31">)|&lt;</text:span><text:span text:style-name="T45"></text:span><text:span text:style-name="T31"> </text:span><text:span text:style-name="T35"></text:span><text:span text:style-name="T31"> </text:span><text:span text:style-name="T33">z</text:span><text:span text:style-name="T35"></text:span><text:span text:style-name="T31">D mit |</text:span><text:span text:style-name="T33">z</text:span><text:span text:style-name="T31">-</text:span><text:span text:style-name="T33">z</text:span><text:span text:style-name="T60">0</text:span><text:span text:style-name="T31">|&lt;</text:span><text:span text:style-name="T35"></text:span><text:span text:style-name="T31">).//</text:span></text:p>
      <text:p text:style-name="Standard"><text:span text:style-name="T31">//f heißt stetig auf A</text:span><text:span text:style-name="T35"></text:span><text:span text:style-name="T31">D:</text:span><text:span text:style-name="T35"></text:span><text:span text:style-name="T31"> f ist in jedem </text:span><text:span text:style-name="T33">z</text:span><text:span text:style-name="T60">0</text:span><text:span text:style-name="T35"></text:span><text:span text:style-name="T31">A stetig.//</text:span></text:p>
      <text:p text:style-name="Standard"><text:span text:style-name="T31">//Bem:Ist </text:span><text:span text:style-name="T33">z</text:span><text:span text:style-name="T60">0</text:span><text:span text:style-name="T35"></text:span><text:span text:style-name="T31">D</text:span><text:span text:style-name="T35"></text:span><text:span text:style-name="T31">D’, so ist f stetig in </text:span><text:span text:style-name="T33">z</text:span><text:span text:style-name="T60">0 </text:span><text:span text:style-name="T35"></text:span><text:span text:style-name="T31"> </text:span><text:span text:style-name="T35"></text:span><text:span text:style-name="T31"> </text:span><text:span text:style-name="T87"><draw:frame draw:style-name="fr1" draw:name="Objekt200" text:anchor-type="as-char" svg:y="-0.379cm" svg:width="0.894cm" svg:height="0.871cm" draw:z-index="160"><draw:object xlink:href="./Object 200" xlink:type="simple" xlink:show="embed" xlink:actuate="onLoad"/><draw:image xlink:href="./ObjectReplacements/Object 200" xlink:type="simple" xlink:show="embed" xlink:actuate="onLoad"/></draw:frame></text:span><text:span text:style-name="T31">f(</text:span><text:span text:style-name="T33">z</text:span><text:span text:style-name="T31">)=f(</text:span><text:span text:style-name="T33">z</text:span><text:span text:style-name="T60">0</text:span><text:span text:style-name="T31">).//</text:span></text:p>
      <text:p text:style-name="Standard"><text:span text:style-name="T10">Bew:|f(z)-f(z</text:span><text:span text:style-name="T67">0</text:span><text:span text:style-name="T10">)|=|c+</text:span><text:span text:style-name="T10"><draw:frame draw:style-name="fr4" draw:name="Objekt203" text:anchor-type="as-char" svg:width="1.087cm" svg:height="1.005cm" draw:z-index="323"><draw:object xlink:href="./Object 203" xlink:type="simple" xlink:show="embed" xlink:actuate="onLoad"/><draw:image xlink:href="./ObjectReplacements/Object 203" xlink:type="simple" xlink:show="embed" xlink:actuate="onLoad"/></draw:frame></text:span><text:span text:style-name="T10">||z-z</text:span><text:span text:style-name="T67">0</text:span><text:span text:style-name="T10">|=</text:span><text:span text:style-name="T10"><draw:frame draw:style-name="fr4" draw:name="Objekt204" text:anchor-type="as-char" svg:width="0.601cm" svg:height="0.855cm" draw:z-index="324"><draw:object xlink:href="./Object 204" xlink:type="simple" xlink:show="embed" xlink:actuate="onLoad"/><draw:image xlink:href="./ObjectReplacements/Object 204" xlink:type="simple" xlink:show="embed" xlink:actuate="onLoad"/></draw:frame></text:span><text:span text:style-name="T10">|z-z</text:span><text:span text:style-name="T67">0</text:span><text:span text:style-name="T10">| </text:span><text:span text:style-name="T38"></text:span><text:span text:style-name="T10"> </text:span><text:span text:style-name="T38"></text:span><text:span text:style-name="T10"> </text:span><text:span text:style-name="T42"></text:span><text:span text:style-name="T10">&gt;0 </text:span><text:span text:style-name="T38"></text:span><text:span text:style-name="T10"> </text:span><text:span text:style-name="T38"></text:span><text:span text:style-name="T10">&gt;0 mit </text:span><text:span text:style-name="T38"></text:span><text:span text:style-name="T10">&lt;</text:span><text:span text:style-name="T10"><draw:frame draw:style-name="fr1" draw:name="Objekt205" text:anchor-type="as-char" svg:y="-0.619cm" svg:width="0.616cm" svg:height="1.002cm" draw:z-index="161"><draw:object xlink:href="./Object 205" xlink:type="simple" xlink:show="embed" xlink:actuate="onLoad"/><draw:image xlink:href="./ObjectReplacements/Object 205" xlink:type="simple" xlink:show="embed" xlink:actuate="onLoad"/></draw:frame></text:span><text:span text:style-name="T10">:</text:span></text:p>
      <text:p text:style-name="Standard"><text:span text:style-name="T28"><text:s text:c="3"/></text:span><text:span text:style-name="T42"></text:span><text:span text:style-name="T10">&gt;|f(z)-f(z</text:span><text:span text:style-name="T67">0</text:span><text:span text:style-name="T10">)| für |z-z</text:span><text:span text:style-name="T67">0</text:span><text:span text:style-name="T10">|&lt;</text:span><text:span text:style-name="T38"></text:span><text:span text:style-name="T10"> </text:span><text:span text:style-name="T10"><draw:frame draw:style-name="fr4" draw:name="Objekt206" text:anchor-type="as-char" svg:width="1.199cm" svg:height="0.859cm" draw:z-index="163"><draw:object xlink:href="./Object 206" xlink:type="simple" xlink:show="embed" xlink:actuate="onLoad"/><draw:image xlink:href="./ObjectReplacements/Object 206" xlink:type="simple" xlink:show="embed" xlink:actuate="onLoad"/></draw:frame></text:span><text:span text:style-name="T38"></text:span><text:span text:style-name="T10"> f stetig in z</text:span><text:span text:style-name="T67">0</text:span></text:p>
      <text:p text:style-name="P31"/>
      <text:p text:style-name="Standard"><text:span text:style-name="T25">S5.1.3</text:span><text:span text:style-name="T11">(2706) <text:s text:c="28"/></text:span></text:p>
      <text:p text:style-name="Standard"><text:span text:style-name="T28"><text:s/></text:span><text:span text:style-name="T10">1.)Ist c</text:span><text:span text:style-name="T38"></text:span><text:span text:style-name="T53">K</text:span><text:span text:style-name="T10"> und ist f(z)=c </text:span><text:span text:style-name="T38"></text:span><text:span text:style-name="T10"> z</text:span><text:span text:style-name="T38"></text:span><text:span text:style-name="T53">K</text:span><text:span text:style-name="T10">, so ist f in jedem Punkt z</text:span><text:span text:style-name="T38"></text:span><text:span text:style-name="T53">K</text:span><text:span text:style-name="T10"> </text:span></text:p>
      <text:p text:style-name="P13"><text:span text:style-name="T88"><text:s text:c="4"/></text:span>differenzierbar und f’(z)=0 für alle diese z.</text:p>
      <text:p text:style-name="P13">Bew:Der Differentialquotient hat immer denselben Wert 0, also folgt die </text:p>
      <text:p text:style-name="P13"><text:span text:style-name="T88"><text:s text:c="4"/></text:span>Beh.</text:p>
      <text:p text:style-name="Standard"><text:span text:style-name="T10">2.)Ist f(z)=z </text:span><text:span text:style-name="T38"></text:span><text:span text:style-name="T10"> z</text:span><text:span text:style-name="T38"></text:span><text:span text:style-name="T53">K</text:span><text:span text:style-name="T10">, so ist f in jedem Punkt z</text:span><text:span text:style-name="T38"></text:span><text:span text:style-name="T53">K</text:span><text:span text:style-name="T10"> differenzierbar und </text:span></text:p>
      <text:p text:style-name="P13"><text:span text:style-name="T88"><text:s text:c="3"/></text:span>f’(z)=1 für alle diese z.</text:p>
      <text:p text:style-name="P13">Bew:Der Differentialquotient hat immer denselben Wert 1, also folgt die </text:p>
      <text:p text:style-name="P13"><text:span text:style-name="T88"><text:s text:c="4"/></text:span>Beh.</text:p>
      <text:p text:style-name="Standard"><text:span text:style-name="T10">3.)Die Funktion x</text:span><text:span text:style-name="T80"><draw:frame draw:style-name="fr4" draw:name="Objekt207" text:anchor-type="as-char" svg:width="0.467cm" svg:height="0.467cm" draw:z-index="164"><draw:object xlink:href="./Object 207" xlink:type="simple" xlink:show="embed" xlink:actuate="onLoad"/><draw:image xlink:href="./ObjectReplacements/Object 207" xlink:type="simple" xlink:show="embed" xlink:actuate="onLoad"/></draw:frame></text:span><text:span text:style-name="T10">|x| ist im Nullpunkt nicht differenzierbar</text:span></text:p>
      <text:p text:style-name="P13">Bew:Der Wert des Diffenzenquotienten für h&gt;0(h&lt;0) ist gleich 1 bzw –1 </text:p>
      <text:p text:style-name="P13"><text:span text:style-name="T88"><text:s text:c="4"/></text:span>und daraus folgt die Beh.</text:p>
      <text:p text:style-name="P22"/>
      <text:p text:style-name="P22"/>
      <text:p text:style-name="P7"><text:span text:style-name="T121">//</text:span><text:span text:style-name="T118">S3.5.2</text:span><text:span text:style-name="T119">(2001)</text:span><text:span text:style-name="T113">Zu jeder Potenzreihe</text:span><draw:frame draw:style-name="fr4" draw:name="Objekt320" text:anchor-type="as-char" svg:width="0.863cm" svg:height="1.035cm" draw:z-index="325"><draw:object xlink:href="./Object 325" xlink:type="simple" xlink:show="embed" xlink:actuate="onLoad"/><draw:image xlink:href="./ObjectReplacements/Object 325" xlink:type="simple" xlink:show="embed" xlink:actuate="onLoad"/><svg:desc>Formel</svg:desc></draw:frame><text:span text:style-name="T113">a</text:span><text:span text:style-name="T75">k</text:span><text:span text:style-name="T113">(z-z</text:span><text:span text:style-name="T75">0</text:span><text:span text:style-name="T113">)</text:span><text:span text:style-name="T107">k</text:span><text:span text:style-name="T113"> </text:span><text:span text:style-name="T34"></text:span><text:span text:style-name="T113"> genau eine Zahl R mit</text:span></text:p>
      <text:p text:style-name="P47"><text:span text:style-name="T115">// </text:span><text:span text:style-name="T113">0</text:span><text:span text:style-name="T34"></text:span><text:span text:style-name="T113">R</text:span><text:span text:style-name="T34"></text:span><text:span text:style-name="T113">, der </text:span><text:span text:style-name="T120">Konvergenzradius</text:span><text:span text:style-name="T113"> (KR) der PR, mit der Eigenschaft:</text:span></text:p>
      <text:p text:style-name="P43"/>
      <text:p text:style-name="P47"><text:span text:style-name="T115">// <text:s text:c="2"/></text:span><draw:frame draw:style-name="fr4" draw:name="Objekt323" text:anchor-type="as-char" svg:width="0.863cm" svg:height="1.035cm" draw:z-index="326"><draw:object xlink:href="./Object 326" xlink:type="simple" xlink:show="embed" xlink:actuate="onLoad"/><draw:image xlink:href="./ObjectReplacements/Object 326" xlink:type="simple" xlink:show="embed" xlink:actuate="onLoad"/><svg:desc>Formel</svg:desc></draw:frame><text:span text:style-name="T113">a</text:span><text:span text:style-name="T75">k</text:span><text:span text:style-name="T113">(z-z</text:span><text:span text:style-name="T75">0</text:span><text:span text:style-name="T113">)</text:span><text:span text:style-name="T107">k</text:span><text:span text:style-name="T107"><draw:frame draw:style-name="fr1" draw:name="Objekt324" text:anchor-type="as-char" svg:y="-0.697cm" svg:width="8.123cm" svg:height="1.279cm" draw:z-index="327"><draw:object xlink:href="./Object 327" xlink:type="simple" xlink:show="embed" xlink:actuate="onLoad"/><draw:image xlink:href="./ObjectReplacements/Object 327" xlink:type="simple" xlink:show="embed" xlink:actuate="onLoad"/><svg:desc>Formel</svg:desc></draw:frame></text:span></text:p>
      <text:p text:style-name="P47"><text:span text:style-name="T115">// <text:s text:c="2"/></text:span><text:span text:style-name="T113">Ferner gilt R=1/</text:span><draw:frame draw:style-name="fr2" draw:name="Objekt325" text:anchor-type="as-char" svg:y="-0.377cm" svg:width="0.868cm" svg:height="0.78cm" draw:z-index="328"><draw:object xlink:href="./Object 328" xlink:type="simple" xlink:show="embed" xlink:actuate="onLoad"/><draw:image xlink:href="./ObjectReplacements/Object 328" xlink:type="simple" xlink:show="embed" xlink:actuate="onLoad"/><svg:desc>Formel</svg:desc></draw:frame><draw:frame draw:style-name="fr1" draw:name="Objekt582" text:anchor-type="as-char" svg:y="-0.464cm" svg:width="1.053cm" svg:height="0.653cm" draw:z-index="329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113">, </text:span><text:span text:style-name="T25"><draw:frame draw:style-name="fr1" draw:name="Objekt318" text:anchor-type="as-char" svg:y="-0.619cm" svg:width="0.552cm" svg:height="1.002cm" draw:z-index="330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117">:=</text:span><text:span text:style-name="T41"></text:span><text:span text:style-name="T116">, </text:span><text:span text:style-name="T25"><draw:frame draw:style-name="fr1" draw:name="Objekt319" text:anchor-type="as-char" svg:y="-0.619cm" svg:width="0.653cm" svg:height="0.75cm" draw:z-index="331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117">:=0</text:span></text:p>
      <text:p text:style-name="Standard"><text:span text:style-name="T25">S5.1.4</text:span><text:span text:style-name="T11">(270</text:span><text:span text:style-name="T13">7</text:span><text:span text:style-name="T11">)</text:span><text:span text:style-name="T25"> </text:span><text:span text:style-name="T10">Vor:PR </text:span><text:span text:style-name="T80"><draw:frame draw:style-name="fr4" draw:name="Objekt208" text:anchor-type="as-char" svg:width="0.863cm" svg:height="1.201cm" draw:z-index="165"><draw:object xlink:href="./Object 208" xlink:type="simple" xlink:show="embed" xlink:actuate="onLoad"/><draw:image xlink:href="./ObjectReplacements/Object 208" xlink:type="simple" xlink:show="embed" xlink:actuate="onLoad"/></draw:frame></text:span><text:span text:style-name="T10">a</text:span><text:span text:style-name="T67">k</text:span><text:span text:style-name="T10">(z-z</text:span><text:span text:style-name="T67">0</text:span><text:span text:style-name="T10">)</text:span><text:span text:style-name="T98">k</text:span><text:span text:style-name="T10"> mit z,z</text:span><text:span text:style-name="T67">0</text:span><text:span text:style-name="T38"></text:span><text:span text:style-name="T53">C</text:span><text:span text:style-name="T10"> und KR R&gt;0.</text:span></text:p>
      <text:p text:style-name="Standard"><text:span text:style-name="T10">Beh:f(z):=</text:span><text:span text:style-name="T80"><draw:frame draw:style-name="fr4" draw:name="Objekt209" text:anchor-type="as-char" svg:width="0.863cm" svg:height="1.201cm" draw:z-index="166"><draw:object xlink:href="./Object 209" xlink:type="simple" xlink:show="embed" xlink:actuate="onLoad"/><draw:image xlink:href="./ObjectReplacements/Object 209" xlink:type="simple" xlink:show="embed" xlink:actuate="onLoad"/></draw:frame></text:span><text:span text:style-name="T10">a</text:span><text:span text:style-name="T67">k</text:span><text:span text:style-name="T10">(z-z</text:span><text:span text:style-name="T67">0</text:span><text:span text:style-name="T10">)</text:span><text:span text:style-name="T98">k</text:span><text:span text:style-name="T10">, z</text:span><text:span text:style-name="T38"></text:span><text:span text:style-name="T10">U</text:span><text:span text:style-name="T67">R</text:span><text:span text:style-name="T10">(z</text:span><text:span text:style-name="T67">0</text:span><text:span text:style-name="T10">) dort differenzierbar mit Ableitung </text:span></text:p>
      <text:p text:style-name="Standard"><text:span text:style-name="T28"><text:s text:c="4"/></text:span><text:span text:style-name="T10">f’(z)=</text:span><text:span text:style-name="T80"><draw:frame draw:style-name="fr4" draw:name="Objekt210" text:anchor-type="as-char" svg:width="0.855cm" svg:height="1.035cm" draw:z-index="167"><draw:object xlink:href="./Object 210" xlink:type="simple" xlink:show="embed" xlink:actuate="onLoad"/><draw:image xlink:href="./ObjectReplacements/Object 210" xlink:type="simple" xlink:show="embed" xlink:actuate="onLoad"/></draw:frame></text:span><text:span text:style-name="T10">ka</text:span><text:span text:style-name="T67">k</text:span><text:span text:style-name="T10">(z-z</text:span><text:span text:style-name="T67">0</text:span><text:span text:style-name="T10">)</text:span><text:span text:style-name="T98">k-1</text:span><text:span text:style-name="T10">.</text:span></text:p>
      <text:p text:style-name="P13">Bem:(.)Die abgeleitete Funktion hat denselben KR R.</text:p>
      <text:p text:style-name="P13"><text:span text:style-name="T88"><text:s text:c="3"/></text:span>(..)Eine reelle PR ist reell differenzierbar in ihrem <text:s/></text:p>
      <text:p text:style-name="P13"><text:span text:style-name="T88"><text:s text:c="7"/></text:span>Konvergenzintervall</text:p>
      <text:p text:style-name="P13"><draw:g text:anchor-type="paragraph" draw:z-index="278" draw:name="Form29" draw:style-name="gr4"><draw:custom-shape draw:style-name="gr5" draw:text-style-name="P56" svg:width="13.752cm" svg:height="13.75cm" svg:x="0.501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56" svg:width="6.002cm" svg:height="6cm" svg:x="6.502cm" svg:y="0.9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56" svg:width="3.252cm" svg:height="3.252cm" svg:x="8.001cm" svg:y="2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58" svg:width="0.75cm" svg:height="0.983cm" svg:x="10.502cm" svg:y="3.733cm"><draw:text-box><text:p text:style-name="P57"><text:span text:style-name="T130">z</text:span></text:p></draw:text-box></draw:frame><draw:line draw:style-name="gr9" draw:text-style-name="P59" svg:x1="9.752cm" svg:y1="3.982cm" svg:x2="8.002cm" svg:y2="1.482cm"><text:p/></draw:line><draw:line draw:style-name="gr10" draw:text-style-name="P59" svg:x1="9.753cm" svg:y1="3.983cm" svg:x2="8.253cm" svg:y2="4.733cm"><text:p/></draw:line><draw:line draw:style-name="gr11" draw:text-style-name="P59" svg:x1="10.752cm" svg:y1="4.483cm" svg:x2="10.752cm" svg:y2="4.983cm"><text:p/></draw:line><draw:line draw:style-name="gr11" draw:text-style-name="P59" svg:x1="10.502cm" svg:y1="4.732cm" svg:x2="11.002cm" svg:y2="4.732cm"><text:p/></draw:line><draw:custom-shape draw:style-name="gr12" draw:text-style-name="P60" svg:width="8cm" svg:height="8.002cm" svg:x="3.253cm" svg:y="3.2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58" svg:width="1.25cm" svg:height="0.983cm" svg:x="9.502cm" svg:y="3.521cm"><draw:text-box><text:p text:style-name="P57"><text:span text:style-name="T130">z*</text:span></text:p></draw:text-box></draw:frame><draw:line draw:style-name="gr13" draw:text-style-name="P59" svg:x1="7.502cm" svg:y1="7.486cm" svg:x2="1.002cm" svg:y2="9.736cm"><text:p/></draw:line><draw:frame draw:style-name="gr14" draw:text-style-name="P58" svg:width="1.001cm" svg:height="0.999cm" svg:x="0.002cm" svg:y="9.483cm"><draw:text-box><text:p text:style-name="P57"><text:span text:style-name="T130">R</text:span></text:p></draw:text-box></draw:frame><draw:line draw:style-name="gr15" draw:text-style-name="P59" svg:x1="7.502cm" svg:y1="7.486cm" svg:x2="9.274cm" svg:y2="10.736cm"><text:p/></draw:line><draw:frame draw:style-name="gr16" draw:text-style-name="P61" svg:width="0.75cm" svg:height="1.031cm" svg:x="7.003cm" svg:y="0.953cm"><draw:text-box><text:p text:style-name="P57"><text:span text:style-name="T131"></text:span></text:p></draw:text-box></draw:frame><draw:frame draw:style-name="gr16" draw:text-style-name="P58" svg:width="1.5cm" svg:height="1.031cm" svg:x="7.003cm" svg:y="4.232cm"><draw:text-box><text:p text:style-name="P57"><text:span text:style-name="T131"></text:span><text:span text:style-name="T131">/2</text:span></text:p></draw:text-box></draw:frame><draw:frame draw:style-name="gr17" draw:text-style-name="P63" svg:width="1.751cm" svg:height="1.675cm" svg:x="5.752cm" svg:y="6.559cm"><draw:text-box><text:p text:style-name="P62"><text:span text:style-name="T130">Z</text:span><text:span text:style-name="T132">0</text:span></text:p></draw:text-box></draw:frame><draw:frame draw:style-name="gr16" draw:text-style-name="P58" svg:width="2.251cm" svg:height="1.031cm" svg:x="9.252cm" svg:y="10.952cm"><draw:text-box><text:p text:style-name="P57"><text:span text:style-name="T130">R-</text:span><text:span text:style-name="T131">/2</text:span></text:p></draw:text-box></draw:frame></draw:g>Bspskizze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10">Empfehlung: Skizze ausdrucken, dann Beweis lesen</text:span> <text:span text:style-name="T10">(Z</text:span><text:span text:style-name="T67">C</text:span><text:span text:style-name="T10"> in Z</text:span><text:span text:style-name="T67">0</text:span><text:span text:style-name="T10"> ändern)</text:span></text:p>
      <text:p text:style-name="P13"/>
      <text:p text:style-name="P5">Teils eigene Betrachtungen mit Hilfe von Vorlesungsaufzeichnungen:</text:p>
      <text:p text:style-name="Standard"><text:span text:style-name="T32">//</text:span><text:span text:style-name="T3">S3.5.6</text:span><text:span text:style-name="T32">(2050)</text:span><text:span text:style-name="T31">Vor:Die PR </text:span><text:span text:style-name="T31"><draw:frame draw:style-name="fr3" draw:name="Objekt212" text:anchor-type="as-char" svg:width="0.861cm" svg:height="1.201cm" draw:z-index="332"><draw:object xlink:href="./Object 213" xlink:type="simple" xlink:show="embed" xlink:actuate="onLoad"/><draw:image xlink:href="./ObjectReplacements/Object 213" xlink:type="simple" xlink:show="embed" xlink:actuate="onLoad"/></draw:frame></text:span><text:span text:style-name="T31">a</text:span><text:span text:style-name="T60">n</text:span><text:span text:style-name="T31">(z-z</text:span><text:span text:style-name="T60">0</text:span><text:span text:style-name="T31">)</text:span><text:span text:style-name="T101">n</text:span><text:span text:style-name="T31"> hat KR R//</text:span></text:p>
      <text:p text:style-name="Standard"><text:span text:style-name="T31">// <text:s text:c="2"/>1.)</text:span><text:span text:style-name="T31"><draw:frame draw:style-name="fr3" draw:name="Objekt213" text:anchor-type="as-char" svg:width="0.854cm" svg:height="1.201cm" draw:z-index="333"><draw:object xlink:href="./Object 214" xlink:type="simple" xlink:show="embed" xlink:actuate="onLoad"/><draw:image xlink:href="./ObjectReplacements/Object 214" xlink:type="simple" xlink:show="embed" xlink:actuate="onLoad"/></draw:frame></text:span><text:span text:style-name="T31">na</text:span><text:span text:style-name="T60">n</text:span><text:span text:style-name="T31">(z-z</text:span><text:span text:style-name="T60">0</text:span><text:span text:style-name="T31">)</text:span><text:span text:style-name="T101">n-1</text:span><text:span text:style-name="T31"> hat auch R// <text:s text:c="3"/></text:span></text:p>
      <text:p text:style-name="P13">Bew:# nach 3.5.6 haben</text:p>
      <text:p text:style-name="Standard"><draw:line text:anchor-type="paragraph" draw:z-index="280" draw:name="Form16" draw:style-name="gr2" draw:text-style-name="P54" svg:x1="14.321cm" svg:y1="0.714cm" svg:x2="12.963cm" svg:y2="2.884cm"><text:p/></draw:line><draw:line text:anchor-type="paragraph" draw:z-index="281" draw:name="Form31" draw:style-name="gr2" draw:text-style-name="P54" svg:x1="14.321cm" svg:y1="0.714cm" svg:x2="14.691cm" svg:y2="2.443cm"><text:p/></draw:line><text:span text:style-name="T28"><text:s/></text:span><text:span text:style-name="T10"># <text:s text:c="2"/></text:span><text:span text:style-name="T80"><draw:frame draw:style-name="fr4" draw:name="Objekt214" text:anchor-type="as-char" svg:width="0.855cm" svg:height="1.035cm" draw:z-index="168"><draw:object xlink:href="./Object 215" xlink:type="simple" xlink:show="embed" xlink:actuate="onLoad"/><draw:image xlink:href="./ObjectReplacements/Object 215" xlink:type="simple" xlink:show="embed" xlink:actuate="onLoad"/></draw:frame></text:span><text:span text:style-name="T10">a</text:span><text:span text:style-name="T67">k</text:span><text:span text:style-name="T10">(z-z</text:span><text:span text:style-name="T67">0</text:span><text:span text:style-name="T10">)</text:span><text:span text:style-name="T98">k</text:span><text:span text:style-name="T10">, </text:span><text:span text:style-name="T80"><draw:frame draw:style-name="fr4" draw:name="Objekt215" text:anchor-type="as-char" svg:width="0.855cm" svg:height="1.035cm" draw:z-index="169"><draw:object xlink:href="./Object 216" xlink:type="simple" xlink:show="embed" xlink:actuate="onLoad"/><draw:image xlink:href="./ObjectReplacements/Object 216" xlink:type="simple" xlink:show="embed" xlink:actuate="onLoad"/></draw:frame></text:span><text:span text:style-name="T10">a</text:span><text:span text:style-name="T67">k</text:span><text:span text:style-name="T10">k(z-z</text:span><text:span text:style-name="T67">0</text:span><text:span text:style-name="T10">)</text:span><text:span text:style-name="T98">k-1</text:span><text:span text:style-name="T10">, </text:span><text:span text:style-name="T80"><draw:frame draw:style-name="fr4" draw:name="Objekt216" text:anchor-type="as-char" svg:width="0.855cm" svg:height="1.035cm" draw:z-index="170"><draw:object xlink:href="./Object 217" xlink:type="simple" xlink:show="embed" xlink:actuate="onLoad"/><draw:image xlink:href="./ObjectReplacements/Object 217" xlink:type="simple" xlink:show="embed" xlink:actuate="onLoad"/></draw:frame></text:span><text:span text:style-name="T10">a</text:span><text:span text:style-name="T67">k</text:span><text:span text:style-name="T10">k</text:span><text:span text:style-name="T98">2</text:span><text:span text:style-name="T10">(z-z</text:span><text:span text:style-name="T67">0</text:span><text:span text:style-name="T10">)</text:span><text:span text:style-name="T98">k-2</text:span><text:span text:style-name="T10"> gleiche R</text:span></text:p>
      <text:p text:style-name="Standard"><text:span text:style-name="T28"><text:s text:c="5"/></text:span><text:span text:style-name="T10">Sei z*</text:span><text:span text:style-name="T38"></text:span><text:span text:style-name="T10">U</text:span><text:span text:style-name="T67">R</text:span><text:span text:style-name="T10">(z</text:span><text:span text:style-name="T67">0</text:span><text:span text:style-name="T10">), |z*-z</text:span><text:span text:style-name="T67">0</text:span><text:span text:style-name="T10">|=R-</text:span><text:span text:style-name="T38"></text:span><text:span text:style-name="T10"> mit </text:span><text:span text:style-name="T38"></text:span><text:span text:style-name="T10">(0,R). Für |z-z*|&lt;</text:span><text:span text:style-name="T38"></text:span><text:span text:style-name="T10">/2 gilt <text:s text:c="2"/></text:span></text:p>
      <text:p text:style-name="P49"><text:span text:style-name="T28"><text:s text:c="4"/></text:span><text:span text:style-name="T10">|z-z</text:span><text:span text:style-name="T67">0</text:span><text:span text:style-name="T10">|# =</text:span><text:span text:style-name="T31">|</text:span><text:span text:style-name="T10">z-z*+z*-z</text:span><text:span text:style-name="T67">0</text:span><text:span text:style-name="T10">|</text:span><text:span text:style-name="T34"> </text:span><text:span text:style-name="T31">|</text:span><text:span text:style-name="T10">z-z*|+|z*-z</text:span><text:span text:style-name="T67">0</text:span><text:span text:style-name="T10">|&lt;R-</text:span><text:span text:style-name="T38"></text:span><text:span text:style-name="T10">+</text:span><text:span text:style-name="T38"></text:span><text:span text:style-name="T10">/2 #&lt;R-</text:span><text:span text:style-name="T38"></text:span><text:span text:style-name="T10">/2&lt;R und</text:span></text:p>
      <text:p text:style-name="P49"><draw:line text:anchor-type="char" draw:z-index="253" draw:name="Form10" draw:style-name="gr25" draw:text-style-name="P64" svg:x1="11.374cm" svg:y1="1.289cm" svg:x2="3.678cm" svg:y2="18.535cm"><text:p/></draw:line><text:span text:style-name="T28"><text:s text:c="4"/></text:span><text:span text:style-name="T10">|</text:span><text:span text:style-name="T80"><draw:frame draw:style-name="fr4" draw:name="Objekt217" text:anchor-type="as-char" svg:width="0.855cm" svg:height="1.035cm" draw:z-index="171"><draw:object xlink:href="./Object 218" xlink:type="simple" xlink:show="embed" xlink:actuate="onLoad"/><draw:image xlink:href="./ObjectReplacements/Object 218" xlink:type="simple" xlink:show="embed" xlink:actuate="onLoad"/></draw:frame></text:span><text:span text:style-name="T10">a</text:span><text:span text:style-name="T67">k</text:span><text:span text:style-name="T10">k</text:span><text:span text:style-name="T98">2</text:span><text:span text:style-name="T10">(z-z</text:span><text:span text:style-name="T67">0</text:span><text:span text:style-name="T10">)</text:span><text:span text:style-name="T98">k-2</text:span><text:span text:style-name="T10">|</text:span><text:span text:style-name="T38"></text:span><text:span text:style-name="T80"><draw:frame draw:style-name="fr4" draw:name="Objekt218" text:anchor-type="as-char" svg:width="0.855cm" svg:height="1.035cm" draw:z-index="172"><draw:object xlink:href="./Object 219" xlink:type="simple" xlink:show="embed" xlink:actuate="onLoad"/><draw:image xlink:href="./ObjectReplacements/Object 219" xlink:type="simple" xlink:show="embed" xlink:actuate="onLoad"/></draw:frame></text:span><text:span text:style-name="T10">|a</text:span><text:span text:style-name="T67">k</text:span><text:span text:style-name="T10">|k</text:span><text:span text:style-name="T98">2</text:span><text:span text:style-name="T10">|z-z</text:span><text:span text:style-name="T67">0</text:span><text:span text:style-name="T10">|</text:span><text:span text:style-name="T98">k-2</text:span><text:span text:style-name="T38"></text:span><text:span text:style-name="T80"><draw:frame draw:style-name="fr4" draw:name="Objekt219" text:anchor-type="as-char" svg:width="0.855cm" svg:height="1.035cm" draw:z-index="173"><draw:object xlink:href="./Object 220" xlink:type="simple" xlink:show="embed" xlink:actuate="onLoad"/><draw:image xlink:href="./ObjectReplacements/Object 220" xlink:type="simple" xlink:show="embed" xlink:actuate="onLoad"/></draw:frame></text:span><text:span text:style-name="T10">|a</text:span><text:span text:style-name="T67">k</text:span><text:span text:style-name="T10">|k</text:span><text:span text:style-name="T98">2</text:span><text:span text:style-name="T10">|</text:span><text:span text:style-name="T10"><draw:frame draw:style-name="fr4" draw:name="Objekt220" text:anchor-type="as-char" svg:width="1.762cm" svg:height="0.988cm" draw:z-index="174"><draw:object xlink:href="./Object 221" xlink:type="simple" xlink:show="embed" xlink:actuate="onLoad"/><draw:image xlink:href="./ObjectReplacements/Object 221" xlink:type="simple" xlink:show="embed" xlink:actuate="onLoad"/></draw:frame></text:span><text:span text:style-name="T98">k-2</text:span><text:span text:style-name="T10">=</text:span><text:span text:style-name="T38"></text:span><text:span text:style-name="T10">&lt;</text:span><text:span text:style-name="T38"></text:span> <text:span text:style-name="T28"><text:s text:c="2"/></text:span><text:span text:style-name="T38"></text:span><text:span text:style-name="T28"> </text:span><text:span text:style-name="T10">z</text:span><text:span text:style-name="T38"></text:span><text:span text:style-name="T10">U</text:span><text:span text:style-name="T63"></text:span><text:span text:style-name="T67">/2</text:span><text:span text:style-name="T10">(z*)</text:span></text:p>
      <text:p text:style-name="P2"><text:span text:style-name="T89"><text:s text:c="4"/></text:span>Mit D5.1.1 1.)……</text:p>
      <text:p text:style-name="P2"><text:span text:style-name="T89"><text:s text:c="4"/></text:span>Die Funktion f heißt differenzierbar in z<text:span text:style-name="T59">0</text:span>:<text:span text:style-name="T34"></text:span> </text:p>
      <text:p text:style-name="P2"><text:span text:style-name="T89"><text:s text:c="4"/></text:span><text:span text:style-name="T34"></text:span><text:span text:style-name="T89"> </text:span><text:span text:style-name="T86"><draw:frame draw:style-name="fr4" draw:name="Objekt221" text:anchor-type="as-char" svg:width="0.891cm" svg:height="0.868cm" draw:z-index="175"><draw:object xlink:href="./Object 222" xlink:type="simple" xlink:show="embed" xlink:actuate="onLoad"/><draw:image xlink:href="./ObjectReplacements/Object 222" xlink:type="simple" xlink:show="embed" xlink:actuate="onLoad"/></draw:frame></text:span><text:span text:style-name="T89"><text:s/></text:span><text:span text:style-name="T86"><draw:frame draw:style-name="fr4" draw:name="Objekt222" text:anchor-type="as-char" svg:width="2.399cm" svg:height="1.194cm" draw:z-index="176"><draw:object xlink:href="./Object 223" xlink:type="simple" xlink:show="embed" xlink:actuate="onLoad"/><draw:image xlink:href="./ObjectReplacements/Object 223" xlink:type="simple" xlink:show="embed" xlink:actuate="onLoad"/></draw:frame></text:span>=:f’(z<text:span text:style-name="T59">0</text:span>) und z<text:span text:style-name="T59">0</text:span> habe die Bezeichnung z*</text:p>
      <text:p text:style-name="Standard"/>
      <text:p text:style-name="Standard"><text:span text:style-name="T28"><text:s text:c="4"/></text:span><text:span text:style-name="T10">|</text:span><text:span text:style-name="T80"><draw:frame draw:style-name="fr4" draw:name="Objekt223" text:anchor-type="as-char" svg:width="2.722cm" svg:height="1.037cm" draw:z-index="177"><draw:object xlink:href="./Object 224" xlink:type="simple" xlink:show="embed" xlink:actuate="onLoad"/><draw:image xlink:href="./ObjectReplacements/Object 224" xlink:type="simple" xlink:show="embed" xlink:actuate="onLoad"/></draw:frame></text:span><text:span text:style-name="T10">-</text:span><text:span text:style-name="T80"><draw:frame draw:style-name="fr4" draw:name="Objekt224" text:anchor-type="as-char" svg:width="0.855cm" svg:height="1.035cm" draw:z-index="178"><draw:object xlink:href="./Object 225" xlink:type="simple" xlink:show="embed" xlink:actuate="onLoad"/><draw:image xlink:href="./ObjectReplacements/Object 225" xlink:type="simple" xlink:show="embed" xlink:actuate="onLoad"/></draw:frame></text:span><text:span text:style-name="T10">a</text:span><text:span text:style-name="T67">k</text:span><text:span text:style-name="T10">k(z*-z</text:span><text:span text:style-name="T67">0</text:span><text:span text:style-name="T10">)</text:span><text:span text:style-name="T98">k-1</text:span><text:span text:style-name="T10">|=</text:span></text:p>
      <text:p text:style-name="Standard"><draw:line text:anchor-type="char" draw:z-index="122" draw:name="Form11" draw:style-name="gr25" draw:text-style-name="P64" svg:x1="4.101cm" svg:y1="0.346cm" svg:x2="1.773cm" svg:y2="3.733cm"><text:p/></draw:line><text:span text:style-name="T28"><text:s text:c="5"/></text:span><text:span text:style-name="T10">|</text:span><text:span text:style-name="T80"><draw:frame draw:style-name="fr1" draw:name="Objekt225" text:anchor-type="as-char" svg:y="-0.577cm" svg:width="0.866cm" svg:height="1.039cm" draw:z-index="179"><draw:object xlink:href="./Object 226" xlink:type="simple" xlink:show="embed" xlink:actuate="onLoad"/><draw:image xlink:href="./ObjectReplacements/Object 226" xlink:type="simple" xlink:show="embed" xlink:actuate="onLoad"/></draw:frame></text:span><text:span text:style-name="T10">a</text:span><text:span text:style-name="T67">k</text:span><text:span text:style-name="T67"><draw:frame draw:style-name="fr1" draw:name="Objekt49" text:anchor-type="as-char" svg:y="-1.277cm" svg:width="3.621cm" svg:height="1.718cm" draw:z-index="334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0">-</text:span><text:span text:style-name="T80"><draw:frame draw:style-name="fr1" draw:name="Objekt227" text:anchor-type="as-char" svg:y="-0.577cm" svg:width="0.859cm" svg:height="1.039cm" draw:z-index="180"><draw:object xlink:href="./Object 228" xlink:type="simple" xlink:show="embed" xlink:actuate="onLoad"/><draw:image xlink:href="./ObjectReplacements/Object 228" xlink:type="simple" xlink:show="embed" xlink:actuate="onLoad"/></draw:frame></text:span><text:span text:style-name="T10">a</text:span><text:span text:style-name="T67">k</text:span><text:span text:style-name="T10">k(z*-z</text:span><text:span text:style-name="T67">0</text:span><text:span text:style-name="T10">)</text:span><text:span text:style-name="T98">k-1</text:span><text:span text:style-name="T10">|</text:span><text:span text:style-name="T98"><draw:frame draw:style-name="fr1" draw:name="Objekt158" text:anchor-type="as-char" svg:y="-0.377cm" svg:width="3.974cm" svg:height="1.512cm" draw:z-index="335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10"> </text:span></text:p>
      <text:p text:style-name="Standard"><draw:line text:anchor-type="char" draw:z-index="264" draw:name="Form12" draw:style-name="gr18" draw:text-style-name="P64" svg:x1="4.389cm" svg:y1="0.993cm" svg:x2="5.447cm" svg:y2="1.84cm"><text:p/></draw:line><draw:line text:anchor-type="char" draw:z-index="125" draw:name="Form13" draw:style-name="gr25" draw:text-style-name="P64" svg:x1="12.432cm" svg:y1="2.263cm" svg:x2="5.371cm" svg:y2="3.203cm"><text:p/></draw:line><draw:line text:anchor-type="char" draw:z-index="162" draw:name="Form14" draw:style-name="gr25" draw:text-style-name="P64" svg:x1="12.432cm" svg:y1="2.263cm" svg:x2="9.816cm" svg:y2="3.203cm"><text:p/></draw:line><draw:line text:anchor-type="char" draw:z-index="263" draw:name="Form15" draw:style-name="gr21" draw:text-style-name="P64" svg:x1="13.914cm" svg:y1="2.051cm" svg:x2="13.914cm" svg:y2="1.416cm"><text:p/></draw:line><text:span text:style-name="T28"><text:s text:c="4"/></text:span><text:span text:style-name="T10">|</text:span><text:span text:style-name="T80"><draw:frame draw:style-name="fr1" draw:name="Objekt159" text:anchor-type="as-char" svg:y="-0.577cm" svg:width="0.859cm" svg:height="1.039cm" draw:z-index="336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10">a</text:span><text:span text:style-name="T67">k</text:span><text:span text:style-name="T10">[</text:span><text:span text:style-name="T67"><draw:frame draw:style-name="fr1" draw:name="Objekt160" text:anchor-type="as-char" svg:y="-1.356cm" svg:width="8.05cm" svg:height="2.455cm" draw:z-index="337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10">-</text:span><text:span text:style-name="T10"><draw:frame draw:style-name="fr1" draw:name="Objekt161" text:anchor-type="as-char" svg:y="-0.577cm" svg:width="0.859cm" svg:height="1.039cm" draw:z-index="338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80"><draw:frame draw:style-name="fr1" draw:name="Objekt211" text:anchor-type="as-char" svg:y="-0.443cm" svg:width="2.561cm" svg:height="1.67cm" draw:z-index="339"><draw:object xlink:href="./Object 227" xlink:type="simple" xlink:show="embed" xlink:actuate="onLoad"/><draw:image xlink:href="./ObjectReplacements/Object 227" xlink:type="simple" xlink:show="embed" xlink:actuate="onLoad"/><svg:desc>Formel</svg:desc></draw:frame></text:span><text:span text:style-name="T10">]|=</text:span></text:p>
      <text:p text:style-name="P10"><text:s text:c="5"/></text:p>
      <text:p text:style-name="Standard"><draw:line text:anchor-type="paragraph" draw:z-index="282" draw:name="Form32" draw:style-name="gr2" draw:text-style-name="P54" svg:x1="11.058cm" svg:y1="1.074cm" svg:x2="8.006cm" svg:y2="3.155cm"><text:p/></draw:line><draw:line text:anchor-type="paragraph" draw:z-index="283" draw:name="Form33" draw:style-name="gr2" draw:text-style-name="P54" svg:x1="11.111cm" svg:y1="0.474cm" svg:x2="10.723cm" svg:y2="2.873cm"><text:p/></draw:line><text:span text:style-name="T28"><text:s text:c="5"/></text:span><text:span text:style-name="T10">|</text:span><text:span text:style-name="T80"><draw:frame draw:style-name="fr1" draw:name="Objekt233" text:anchor-type="as-char" svg:y="-0.577cm" svg:width="0.859cm" svg:height="1.039cm" draw:z-index="181"><draw:object xlink:href="./Object 234" xlink:type="simple" xlink:show="embed" xlink:actuate="onLoad"/><draw:image xlink:href="./ObjectReplacements/Object 234" xlink:type="simple" xlink:show="embed" xlink:actuate="onLoad"/></draw:frame></text:span><text:span text:style-name="T10">a</text:span><text:span text:style-name="T67">k</text:span><text:span text:style-name="T80"><draw:frame draw:style-name="fr1" draw:name="Objekt234" text:anchor-type="as-char" svg:y="-0.743cm" svg:width="0.866cm" svg:height="1.205cm" draw:z-index="182"><draw:object xlink:href="./Object 235" xlink:type="simple" xlink:show="embed" xlink:actuate="onLoad"/><draw:image xlink:href="./ObjectReplacements/Object 235" xlink:type="simple" xlink:show="embed" xlink:actuate="onLoad"/></draw:frame></text:span><text:span text:style-name="T10">((z*-z</text:span><text:span text:style-name="T67">0</text:span><text:span text:style-name="T10">)</text:span><text:span text:style-name="T98">k-1-</text:span><text:span text:style-name="T102"></text:span><text:span text:style-name="T10">((z-z</text:span><text:span text:style-name="T67">0</text:span><text:span text:style-name="T10">)</text:span><text:span text:style-name="T102"></text:span><text:span text:style-name="T10">-(z*-z</text:span><text:span text:style-name="T67">0</text:span><text:span text:style-name="T10">)</text:span><text:span text:style-name="T102"></text:span><text:span text:style-name="T10">)</text:span><text:span text:style-name="T80"><draw:frame draw:style-name="fr1" draw:name="Objekt235" text:anchor-type="as-char" svg:y="-0.716cm" svg:width="1.57cm" svg:height="1.189cm" draw:z-index="183"><draw:object xlink:href="./Object 236" xlink:type="simple" xlink:show="embed" xlink:actuate="onLoad"/><draw:image xlink:href="./ObjectReplacements/Object 236" xlink:type="simple" xlink:show="embed" xlink:actuate="onLoad"/></draw:frame></text:span><text:span text:style-name="T10">|</text:span><text:span text:style-name="T98"> </text:span><text:span text:style-name="T98"><draw:frame draw:style-name="fr1" draw:name="Objekt236" text:anchor-type="as-char" svg:y="-0.377cm" svg:width="3.974cm" svg:height="1.512cm" draw:z-index="340"><draw:object xlink:href="./Object 237" xlink:type="simple" xlink:show="embed" xlink:actuate="onLoad"/><draw:image xlink:href="./ObjectReplacements/Object 237" xlink:type="simple" xlink:show="embed" xlink:actuate="onLoad"/><svg:desc>Formel</svg:desc></draw:frame></text:span></text:p>
      <text:p text:style-name="P53"><draw:line text:anchor-type="paragraph" draw:z-index="389" draw:name="Form34" draw:style-name="gr1" draw:text-style-name="P54" svg:x1="10.758cm" svg:y1="1.561cm" svg:x2="10.158cm" svg:y2="3.589cm"><text:p/></draw:line><draw:line text:anchor-type="paragraph" draw:z-index="390" draw:name="Form35" draw:style-name="gr1" draw:text-style-name="P54" svg:x1="10.758cm" svg:y1="1.561cm" svg:x2="8.906cm" svg:y2="3.625cm"><text:p/></draw:line><draw:line text:anchor-type="char" draw:z-index="252" draw:name="Form17" draw:style-name="gr25" draw:text-style-name="P64" svg:x1="8.969cm" svg:y1="2.644cm" svg:x2="7.276cm" svg:y2="3.491cm"><text:p/></draw:line><draw:line text:anchor-type="char" draw:z-index="251" draw:name="Form18" draw:style-name="gr21" draw:text-style-name="P64" svg:x1="5.159cm" svg:y1="1.374cm" svg:x2="6.852cm" svg:y2="3.491cm"><text:p/></draw:line><draw:line text:anchor-type="char" draw:z-index="123" draw:name="Form19" draw:style-name="gr25" draw:text-style-name="P64" svg:x1="7.488cm" svg:y1="0.527cm" svg:x2="3.043cm" svg:y2="1.585cm"><text:p/></draw:line><text:span text:style-name="T28"><text:s text:c="5"/></text:span><text:span text:style-name="T10">|</text:span><text:span text:style-name="T80"><draw:frame draw:style-name="fr1" draw:name="Objekt237" text:anchor-type="as-char" svg:y="-0.577cm" svg:width="0.859cm" svg:height="1.039cm" draw:z-index="184"><draw:object xlink:href="./Object 238" xlink:type="simple" xlink:show="embed" xlink:actuate="onLoad"/><draw:image xlink:href="./ObjectReplacements/Object 238" xlink:type="simple" xlink:show="embed" xlink:actuate="onLoad"/></draw:frame></text:span><text:span text:style-name="T10">a</text:span><text:span text:style-name="T67">k</text:span><text:span text:style-name="T80"><draw:frame draw:style-name="fr1" draw:name="Objekt238" text:anchor-type="as-char" svg:y="-0.744cm" svg:width="0.859cm" svg:height="1.205cm" draw:z-index="185"><draw:object xlink:href="./Object 239" xlink:type="simple" xlink:show="embed" xlink:actuate="onLoad"/><draw:image xlink:href="./ObjectReplacements/Object 239" xlink:type="simple" xlink:show="embed" xlink:actuate="onLoad"/></draw:frame></text:span><text:span text:style-name="T10">(z*-z</text:span><text:span text:style-name="T67">0</text:span><text:span text:style-name="T10">)</text:span><text:span text:style-name="T98">k-1-</text:span><text:span text:style-name="T102"></text:span><text:span text:style-name="T10">(</text:span><text:span text:style-name="T73"><draw:frame draw:style-name="fr1" draw:name="Objekt228" text:anchor-type="as-char" svg:y="-1.277cm" svg:width="3.785cm" svg:height="3.254cm" draw:z-index="341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10">(z-z*)|</text:span><text:span text:style-name="T38"></text:span></text:p>
      <text:p text:style-name="Standard"><text:span text:style-name="T28"><text:s text:c="5"/></text:span><text:span text:style-name="T10">|</text:span><text:span text:style-name="T80"><draw:frame draw:style-name="fr1" draw:name="Objekt240" text:anchor-type="as-char" svg:y="-0.577cm" svg:width="0.859cm" svg:height="1.039cm" draw:z-index="186"><draw:object xlink:href="./Object 241" xlink:type="simple" xlink:show="embed" xlink:actuate="onLoad"/><draw:image xlink:href="./ObjectReplacements/Object 241" xlink:type="simple" xlink:show="embed" xlink:actuate="onLoad"/></draw:frame></text:span><text:span text:style-name="T10">a</text:span><text:span text:style-name="T67">k</text:span><draw:frame draw:style-name="fr1" draw:name="Objekt241" text:anchor-type="as-char" svg:y="-0.743cm" svg:width="0.859cm" svg:height="1.205cm" draw:z-index="187"><draw:object xlink:href="./Object 229" xlink:type="simple" xlink:show="embed" xlink:actuate="onLoad"/><draw:image xlink:href="./ObjectReplacements/Object 229" xlink:type="simple" xlink:show="embed" xlink:actuate="onLoad"/></draw:frame><text:span text:style-name="T80"><draw:frame draw:style-name="fr1" draw:name="Objekt242" text:anchor-type="as-char" svg:y="-0.744cm" svg:width="0.877cm" svg:height="1.205cm" draw:z-index="188"><draw:object xlink:href="./Object 243" xlink:type="simple" xlink:show="embed" xlink:actuate="onLoad"/><draw:image xlink:href="./ObjectReplacements/Object 243" xlink:type="simple" xlink:show="embed" xlink:actuate="onLoad"/></draw:frame></text:span><text:span text:style-name="T10">(z-z</text:span><text:span text:style-name="T67">0</text:span><text:span text:style-name="T10">)</text:span><text:span text:style-name="T102"></text:span><text:span text:style-name="T10">(z*-z</text:span><text:span text:style-name="T67">0</text:span><text:span text:style-name="T10">)</text:span><text:span text:style-name="T98">k-2-</text:span><text:span text:style-name="T102"></text:span><text:span text:style-name="T10">||z-z*|</text:span><text:span text:style-name="T38"></text:span></text:p>
      <text:p text:style-name="Standard"><text:span text:style-name="T28"><text:s text:c="5"/></text:span><text:span text:style-name="T80"><draw:frame draw:style-name="fr1" draw:name="Objekt243" text:anchor-type="as-char" svg:y="-0.577cm" svg:width="0.859cm" svg:height="1.039cm" draw:z-index="189"><draw:object xlink:href="./Object 244" xlink:type="simple" xlink:show="embed" xlink:actuate="onLoad"/><draw:image xlink:href="./ObjectReplacements/Object 244" xlink:type="simple" xlink:show="embed" xlink:actuate="onLoad"/></draw:frame></text:span><text:span text:style-name="T10">|a</text:span><text:span text:style-name="T67">k</text:span><text:span text:style-name="T10">|</text:span><text:span text:style-name="T80"><draw:frame draw:style-name="fr1" draw:name="Objekt244" text:anchor-type="as-char" svg:y="-0.744cm" svg:width="0.859cm" svg:height="1.205cm" draw:z-index="190"><draw:object xlink:href="./Object 245" xlink:type="simple" xlink:show="embed" xlink:actuate="onLoad"/><draw:image xlink:href="./ObjectReplacements/Object 245" xlink:type="simple" xlink:show="embed" xlink:actuate="onLoad"/></draw:frame></text:span><text:span text:style-name="T80"><draw:frame draw:style-name="fr1" draw:name="Objekt245" text:anchor-type="as-char" svg:y="-0.744cm" svg:width="0.877cm" svg:height="1.205cm" draw:z-index="191"><draw:object xlink:href="./Object 246" xlink:type="simple" xlink:show="embed" xlink:actuate="onLoad"/><draw:image xlink:href="./ObjectReplacements/Object 246" xlink:type="simple" xlink:show="embed" xlink:actuate="onLoad"/></draw:frame></text:span><text:span text:style-name="T10"><draw:frame draw:style-name="fr1" draw:name="Objekt246" text:anchor-type="as-char" svg:y="-0.443cm" svg:width="1.794cm" svg:height="1.217cm" draw:z-index="342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80"><draw:frame draw:style-name="fr1" draw:name="Objekt226" text:anchor-type="as-char" svg:y="-0.441cm" svg:width="2.443cm" svg:height="1.215cm" draw:z-index="343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10">)|z-z*|</text:span><text:span text:style-name="T38"> </text:span></text:p>
      <text:p text:style-name="Standard"><text:span text:style-name="T28"><text:s text:c="5"/></text:span><text:span text:style-name="T80"><draw:frame draw:style-name="fr1" draw:name="Objekt248" text:anchor-type="as-char" svg:y="-0.577cm" svg:width="0.859cm" svg:height="1.039cm" draw:z-index="192"><draw:object xlink:href="./Object 249" xlink:type="simple" xlink:show="embed" xlink:actuate="onLoad"/><draw:image xlink:href="./ObjectReplacements/Object 249" xlink:type="simple" xlink:show="embed" xlink:actuate="onLoad"/></draw:frame></text:span><text:span text:style-name="T10">|a</text:span><text:span text:style-name="T67">k</text:span><text:span text:style-name="T10">|</text:span><text:span text:style-name="T80"><draw:frame draw:style-name="fr1" draw:name="Objekt229" text:anchor-type="as-char" svg:y="-0.744cm" svg:width="1.102cm" svg:height="1.771cm" draw:z-index="344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10"> </text:span><text:span text:style-name="T10"><draw:frame draw:style-name="fr1" draw:name="Objekt250" text:anchor-type="as-char" svg:y="-0.497cm" svg:width="2.48cm" svg:height="1.141cm" draw:z-index="345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10">|z-z*|=</text:span><text:span text:style-name="T42"></text:span><text:span text:style-name="T10">|z-z*|</text:span><text:span text:style-name="T85"><draw:frame draw:style-name="fr1" draw:name="Objekt251" text:anchor-type="as-char" svg:y="-0.639cm" svg:width="0.868cm" svg:height="0.732cm" draw:z-index="193"><draw:object xlink:href="./Object 252" xlink:type="simple" xlink:show="embed" xlink:actuate="onLoad"/><draw:image xlink:href="./ObjectReplacements/Object 252" xlink:type="simple" xlink:show="embed" xlink:actuate="onLoad"/></draw:frame></text:span><text:span text:style-name="T10">0</text:span></text:p>
      <text:p text:style-name="Standard"><text:span text:style-name="T28"><text:s text:c="3"/></text:span><text:span text:style-name="T28"><draw:frame draw:style-name="fr1" draw:name="Objekt150" text:anchor-type="as-char" svg:y="-0.377cm" svg:width="0.868cm" svg:height="0.822cm" draw:z-index="346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80"><draw:frame draw:style-name="fr1" draw:name="Objekt58" text:anchor-type="as-char" svg:y="-0.711cm" svg:width="2.383cm" svg:height="1.152cm" draw:z-index="347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0">=</text:span><text:span text:style-name="T80"><draw:frame draw:style-name="fr1" draw:name="Objekt254" text:anchor-type="as-char" svg:y="-0.577cm" svg:width="0.859cm" svg:height="1.039cm" draw:z-index="194"><draw:object xlink:href="./Object 255" xlink:type="simple" xlink:show="embed" xlink:actuate="onLoad"/><draw:image xlink:href="./ObjectReplacements/Object 255" xlink:type="simple" xlink:show="embed" xlink:actuate="onLoad"/></draw:frame></text:span><text:span text:style-name="T10">ka</text:span><text:span text:style-name="T67">k</text:span><text:span text:style-name="T10">(z*-z</text:span><text:span text:style-name="T67">0</text:span><text:span text:style-name="T10">)</text:span><text:span text:style-name="T98">k-1</text:span></text:p>
      <text:p text:style-name="P13"><text:soft-page-break/></text:p>
      <text:p text:style-name="P13">Andere Formulierungen:</text:p>
      <text:p text:style-name="P13">Gliedweises differenzieren von Potenzreihen <text:s text:c="4"/></text:p>
      <text:p text:style-name="Standard"><text:span text:style-name="T10">Sei z,z</text:span><text:span text:style-name="T67">0</text:span><text:span text:style-name="T38"></text:span><text:span text:style-name="T53">C</text:span><text:span text:style-name="T10"> und eine Potenzreihe </text:span><text:span text:style-name="T80"><draw:frame draw:style-name="fr1" draw:name="Objekt255" text:anchor-type="as-char" svg:y="-0.579cm" svg:width="0.866cm" svg:height="1.039cm" draw:z-index="195"><draw:object xlink:href="./Object 256" xlink:type="simple" xlink:show="embed" xlink:actuate="onLoad"/><draw:image xlink:href="./ObjectReplacements/Object 256" xlink:type="simple" xlink:show="embed" xlink:actuate="onLoad"/></draw:frame></text:span><text:span text:style-name="T10">a</text:span><text:span text:style-name="T67">k</text:span><text:span text:style-name="T10">(z-z</text:span><text:span text:style-name="T67">0</text:span><text:span text:style-name="T10">)</text:span><text:span text:style-name="T98">k</text:span><text:span text:style-name="T10"> mit einem Konvergenzradius R&gt;0 gegeben und sei f ihre Grenzfunktion. Dann ist f auf U</text:span><text:span text:style-name="T67">R</text:span><text:span text:style-name="T10">(z</text:span><text:span text:style-name="T67">0</text:span><text:span text:style-name="T10">) <text:s/></text:span></text:p>
      <text:p text:style-name="Standard"><draw:line text:anchor-type="char" draw:z-index="265" draw:name="Form20" draw:style-name="gr20" draw:text-style-name="P64" svg:x1="8.622cm" svg:y1="1.18cm" svg:x2="2.484cm" svg:y2="6.244cm"><text:p/></draw:line><text:span text:style-name="T10">differenzierbar und es gilt f’(z)=</text:span><text:span text:style-name="T80"><draw:frame draw:style-name="fr1" draw:name="Objekt256" text:anchor-type="as-char" svg:y="-0.579cm" svg:width="0.866cm" svg:height="1.039cm" draw:z-index="196"><draw:object xlink:href="./Object 257" xlink:type="simple" xlink:show="embed" xlink:actuate="onLoad"/><draw:image xlink:href="./ObjectReplacements/Object 257" xlink:type="simple" xlink:show="embed" xlink:actuate="onLoad"/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 </text:span><text:span text:style-name="T38"></text:span><text:span text:style-name="T10"> z</text:span><text:span text:style-name="T38"></text:span><text:span text:style-name="T10">U</text:span><text:span text:style-name="T67">R</text:span><text:span text:style-name="T10">(z</text:span><text:span text:style-name="T67">0</text:span><text:span text:style-name="T10">).</text:span></text:p>
      <text:p text:style-name="Standard"><text:span text:style-name="T10">//</text:span><text:span text:style-name="T26">D1.7.1</text:span><text:span text:style-name="T10"> (905)n</text:span><text:span text:style-name="T38"></text:span><text:span text:style-name="T10">N</text:span><text:span text:style-name="T67">0</text:span><text:span text:style-name="T10">, 6.)</text:span><text:span text:style-name="T38"></text:span><text:span text:style-name="T10"> </text:span><text:span text:style-name="T92">a,b,z</text:span><text:span text:style-name="T38"></text:span><text:span text:style-name="T92"> C </text:span><text:span text:style-name="T10"><draw:frame draw:style-name="fr4" draw:name="Objekt257" text:anchor-type="as-char" svg:width="0.437cm" svg:height="0.467cm" draw:z-index="197"><draw:object xlink:href="./Object 258" xlink:type="simple" xlink:show="embed" xlink:actuate="onLoad"/><draw:image xlink:href="./ObjectReplacements/Object 258" xlink:type="simple" xlink:show="embed" xlink:actuate="onLoad"/></draw:frame></text:span><text:span text:style-name="T92"><text:s/>n</text:span><text:span text:style-name="T38"></text:span><text:span text:style-name="T92">N</text:span><text:span text:style-name="T69">0</text:span><text:span text:style-name="T92">:<text:line-break/> <text:s text:c="22"/>(a+b)</text:span><text:span text:style-name="T99">n </text:span><text:span text:style-name="T92">=</text:span><text:span text:style-name="T10"><draw:frame draw:style-name="fr2" draw:name="Objekt258" text:anchor-type="as-char" svg:y="-0.743cm" svg:width="0.863cm" svg:height="1.201cm" draw:z-index="348"><draw:object xlink:href="./Object 259" xlink:type="simple" xlink:show="embed" xlink:actuate="onLoad"/><draw:image xlink:href="./ObjectReplacements/Object 259" xlink:type="simple" xlink:show="embed" xlink:actuate="onLoad"/></draw:frame></text:span><text:span text:style-name="T10"><draw:frame draw:style-name="fr1" draw:name="Objekt230" text:anchor-type="as-char" svg:y="-0.485cm" svg:width="0.686cm" svg:height="0.794cm" draw:z-index="349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92">a</text:span><text:span text:style-name="T99">k</text:span><text:span text:style-name="T92">b</text:span><text:span text:style-name="T99">n-k</text:span><text:span text:style-name="T92">=</text:span><text:span text:style-name="T10"><draw:frame draw:style-name="fr3" draw:name="Objekt260" text:anchor-type="as-char" svg:width="0.863cm" svg:height="1.201cm" draw:z-index="350"><draw:object xlink:href="./Object 261" xlink:type="simple" xlink:show="embed" xlink:actuate="onLoad"/><draw:image xlink:href="./ObjectReplacements/Object 261" xlink:type="simple" xlink:show="embed" xlink:actuate="onLoad"/></draw:frame></text:span><text:span text:style-name="T10"><draw:frame draw:style-name="fr3" draw:name="Objekt261" text:anchor-type="as-char" svg:width="1.021cm" svg:height="0.512cm" draw:z-index="351"><draw:object xlink:href="./Object 262" xlink:type="simple" xlink:show="embed" xlink:actuate="onLoad"/><draw:image xlink:href="./ObjectReplacements/Object 262" xlink:type="simple" xlink:show="embed" xlink:actuate="onLoad"/></draw:frame></text:span><text:span text:style-name="T92">b</text:span><text:span text:style-name="T99">n-k</text:span><text:span text:style-name="T92">a</text:span><text:span text:style-name="T99">k</text:span><text:span text:style-name="T92">// </text:span></text:p>
      <text:p text:style-name="Standard"><text:span text:style-name="T10">Bew:Aus </text:span><text:span text:style-name="T80"><draw:frame draw:style-name="fr1" draw:name="Objekt262" text:anchor-type="as-char" svg:y="-0.487cm" svg:width="0.727cm" svg:height="0.582cm" draw:z-index="198"><draw:object xlink:href="./Object 263" xlink:type="simple" xlink:show="embed" xlink:actuate="onLoad"/><draw:image xlink:href="./ObjectReplacements/Object 263" xlink:type="simple" xlink:show="embed" xlink:actuate="onLoad"/></draw:frame></text:span><text:span text:style-name="T10"><draw:frame draw:style-name="fr1" draw:name="Objekt263" text:anchor-type="as-char" svg:y="-0.377cm" svg:width="0.873cm" svg:height="0.877cm" draw:z-index="199"><draw:object xlink:href="./Object 264" xlink:type="simple" xlink:show="embed" xlink:actuate="onLoad"/><draw:image xlink:href="./ObjectReplacements/Object 264" xlink:type="simple" xlink:show="embed" xlink:actuate="onLoad"/></draw:frame></text:span><text:span text:style-name="T10">1 folgt, </text:span><text:span text:style-name="T80"><draw:frame draw:style-name="fr1" draw:name="Objekt264" text:anchor-type="as-char" svg:y="-0.464cm" svg:width="1.321cm" svg:height="0.653cm" draw:z-index="200"><draw:object xlink:href="./Object 265" xlink:type="simple" xlink:show="embed" xlink:actuate="onLoad"/><draw:image xlink:href="./ObjectReplacements/Object 265" xlink:type="simple" xlink:show="embed" xlink:actuate="onLoad"/></draw:frame></text:span><text:span text:style-name="T10">=</text:span><text:span text:style-name="T80"><draw:frame draw:style-name="fr1" draw:name="Objekt265" text:anchor-type="as-char" svg:y="-0.487cm" svg:width="0.75cm" svg:height="1.08cm" draw:z-index="201"><draw:object xlink:href="./Object 266" xlink:type="simple" xlink:show="embed" xlink:actuate="onLoad"/><draw:image xlink:href="./ObjectReplacements/Object 266" xlink:type="simple" xlink:show="embed" xlink:actuate="onLoad"/></draw:frame></text:span><text:span text:style-name="T80"><draw:frame draw:style-name="fr1" draw:name="Objekt266" text:anchor-type="as-char" svg:y="-0.464cm" svg:width="1.055cm" svg:height="0.653cm" draw:z-index="202"><draw:object xlink:href="./Object 267" xlink:type="simple" xlink:show="embed" xlink:actuate="onLoad"/><draw:image xlink:href="./ObjectReplacements/Object 267" xlink:type="simple" xlink:show="embed" xlink:actuate="onLoad"/></draw:frame></text:span><text:span text:style-name="T10">=</text:span><text:span text:style-name="T80"><draw:frame draw:style-name="fr1" draw:name="Objekt267" text:anchor-type="as-char" svg:y="-0.464cm" svg:width="1.055cm" svg:height="0.653cm" draw:z-index="203"><draw:object xlink:href="./Object 268" xlink:type="simple" xlink:show="embed" xlink:actuate="onLoad"/><draw:image xlink:href="./ObjectReplacements/Object 268" xlink:type="simple" xlink:show="embed" xlink:actuate="onLoad"/></draw:frame></text:span><text:span text:style-name="T10"> und dass der Konvergenzradius </text:span></text:p>
      <text:p text:style-name="Standard"><text:span text:style-name="T28"><text:s text:c="3"/></text:span><text:span text:style-name="T10">der Potenzreihe <text:s/></text:span><text:span text:style-name="T80"><draw:frame draw:style-name="fr4" draw:name="Objekt268" text:anchor-type="as-char" svg:width="0.863cm" svg:height="1.201cm" draw:z-index="204"><draw:object xlink:href="./Object 269" xlink:type="simple" xlink:show="embed" xlink:actuate="onLoad"/><draw:image xlink:href="./ObjectReplacements/Object 269" xlink:type="simple" xlink:show="embed" xlink:actuate="onLoad"/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 ebenfalls gleich R ist (siehe auch </text:span></text:p>
      <text:p text:style-name="Standard"><text:span text:style-name="T28"><text:s text:c="3"/></text:span><text:span text:style-name="T10">S3.5.6). Deshalb definiert diese Reihe auf U</text:span><text:span text:style-name="T67">R</text:span><text:span text:style-name="T10">(z</text:span><text:span text:style-name="T67">0</text:span><text:span text:style-name="T10">) eine Funktion g, <text:s/></text:span></text:p>
      <text:p text:style-name="P13"><text:span text:style-name="T88"><text:s text:c="3"/></text:span>von der wir beweisen wollen, dass sie die Ableitung von f ist.</text:p>
      <text:p text:style-name="P13"><text:span text:style-name="T88"><text:s text:c="3"/></text:span>Durch eine Indexverschiebung folgt:</text:p>
      <text:p text:style-name="Standard"><text:span text:style-name="T28"><text:s text:c="3"/></text:span><text:span text:style-name="T10">g(z)=</text:span><text:span text:style-name="T80"><draw:frame draw:style-name="fr1" draw:name="Objekt269" text:anchor-type="as-char" svg:y="-0.579cm" svg:width="0.859cm" svg:height="1.039cm" draw:z-index="205"><draw:object xlink:href="./Object 270" xlink:type="simple" xlink:show="embed" xlink:actuate="onLoad"/><draw:image xlink:href="./ObjectReplacements/Object 270" xlink:type="simple" xlink:show="embed" xlink:actuate="onLoad"/></draw:frame></text:span><text:span text:style-name="T10">ka</text:span><text:span text:style-name="T67">k</text:span><text:span text:style-name="T10">(z-z</text:span><text:span text:style-name="T67">0</text:span><text:span text:style-name="T10">)</text:span><text:span text:style-name="T98">k-1</text:span><text:span text:style-name="T10"> </text:span><text:span text:style-name="T38"></text:span><text:span text:style-name="T10"> z</text:span><text:span text:style-name="T38"></text:span><text:span text:style-name="T10">U</text:span><text:span text:style-name="T67">R</text:span><text:span text:style-name="T10">(z</text:span><text:span text:style-name="T67">0</text:span><text:span text:style-name="T10">).</text:span></text:p>
      <text:p text:style-name="Standard"><text:span text:style-name="T28"><text:s text:c="3"/></text:span><text:span text:style-name="T10">Sei z</text:span><text:span text:style-name="T38"></text:span><text:span text:style-name="T10">U</text:span><text:span text:style-name="T67">R</text:span><text:span text:style-name="T10">(z</text:span><text:span text:style-name="T67">0</text:span><text:span text:style-name="T10">) festgehalten, r=R-|z|&lt;R und h</text:span><text:span text:style-name="T38"></text:span><text:span text:style-name="T53">C</text:span><text:span text:style-name="T10"> so, dass |h|&lt;r ist. </text:span></text:p>
      <text:p text:style-name="Standard"><draw:line text:anchor-type="char" draw:z-index="124" draw:name="Form21" draw:style-name="gr21" draw:text-style-name="P64" svg:x1="3.678cm" svg:y1="1.002cm" svg:x2="3.81cm" svg:y2="5.121cm"><text:p/></draw:line><text:span text:style-name="T28"><text:s text:c="3"/></text:span><text:span text:style-name="T10">Wegen (z+h-z</text:span><text:span text:style-name="T67">0</text:span><text:span text:style-name="T10">)</text:span><text:span text:style-name="T98">k</text:span><text:span text:style-name="T10">-(z-z</text:span><text:span text:style-name="T67">0</text:span><text:span text:style-name="T10">)</text:span><text:span text:style-name="T98">k</text:span><text:span text:style-name="T10">=</text:span><text:span text:style-name="T80"><draw:frame draw:style-name="fr1" draw:name="Objekt270" text:anchor-type="as-char" svg:y="-0.744cm" svg:width="1.478cm" svg:height="1.205cm" draw:z-index="206"><draw:object xlink:href="./Object 271" xlink:type="simple" xlink:show="embed" xlink:actuate="onLoad"/><draw:image xlink:href="./ObjectReplacements/Object 271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-(z-z</text:span><text:span text:style-name="T67">0</text:span><text:span text:style-name="T10">)</text:span><text:span text:style-name="T98">k</text:span><text:span text:style-name="T10">=</text:span></text:p>
      <text:p text:style-name="Standard"><draw:line text:anchor-type="char" draw:z-index="267" draw:name="Form22" draw:style-name="gr18" draw:text-style-name="P64" svg:x1="8.834cm" svg:y1="1.062cm" svg:x2="4.177cm" svg:y2="6.142cm"><text:p/></draw:line><text:span text:style-name="T28"><text:s text:c="3"/></text:span><text:span text:style-name="T10">(z-z</text:span><text:span text:style-name="T67">0</text:span><text:span text:style-name="T10">)</text:span><text:span text:style-name="T98">k</text:span><text:span text:style-name="T10">(</text:span><draw:frame draw:style-name="fr4" draw:name="Objekt271" text:anchor-type="as-char" svg:width="0.841cm" svg:height="1.201cm" draw:z-index="207"><draw:object xlink:href="./Object 152" xlink:type="simple" xlink:show="embed" xlink:actuate="onLoad"/><draw:image xlink:href="./ObjectReplacements/Object 152" xlink:type="simple" xlink:show="embed" xlink:actuate="onLoad"/></draw:frame><text:span text:style-name="T80"><draw:frame draw:style-name="fr1" draw:name="Objekt152" text:anchor-type="as-char" svg:y="-0.642cm" svg:width="2.944cm" svg:height="1.573cm" draw:z-index="352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10">)-1)=(z-z</text:span><text:span text:style-name="T67">0</text:span><text:span text:style-name="T10">)</text:span><text:span text:style-name="T98">k</text:span><text:span text:style-name="T10">(</text:span><text:span text:style-name="T80"><draw:frame draw:style-name="fr1" draw:name="Objekt153" text:anchor-type="as-char" svg:y="-0.743cm" svg:width="1.471cm" svg:height="1.205cm" draw:z-index="353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10">(z-z</text:span><text:span text:style-name="T67">0</text:span><text:span text:style-name="T10">)</text:span><text:span text:style-name="T98">-j</text:span><text:span text:style-name="T10">h</text:span><text:span text:style-name="T98">j</text:span><text:span text:style-name="T10">)= <text:s text:c="2"/></text:span></text:p>
      <text:p text:style-name="Standard"><text:span text:style-name="T28"><text:s text:c="3"/></text:span><text:span text:style-name="T80"><draw:frame draw:style-name="fr1" draw:name="Objekt274" text:anchor-type="as-char" svg:y="-0.743cm" svg:width="1.471cm" svg:height="1.205cm" draw:z-index="208"><draw:object xlink:href="./Object 275" xlink:type="simple" xlink:show="embed" xlink:actuate="onLoad"/><draw:image xlink:href="./ObjectReplacements/Object 275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=kh(z-z</text:span><text:span text:style-name="T67">0</text:span><text:span text:style-name="T10">)</text:span><text:span text:style-name="T98">k-1</text:span><text:span text:style-name="T10">+</text:span><text:span text:style-name="T80"><draw:frame draw:style-name="fr1" draw:name="Objekt275" text:anchor-type="as-char" svg:y="-0.743cm" svg:width="1.473cm" svg:height="1.205cm" draw:z-index="209"><draw:object xlink:href="./Object 276" xlink:type="simple" xlink:show="embed" xlink:actuate="onLoad"/><draw:image xlink:href="./ObjectReplacements/Object 276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 folgt, dass f’(z)=g(x), </text:span></text:p>
      <text:p text:style-name="P13"><text:span text:style-name="T88"><text:s text:c="3"/></text:span>weil </text:p>
      <text:p text:style-name="Standard"><text:span text:style-name="T28"><text:s text:c="3"/></text:span><text:span text:style-name="T80"><draw:frame draw:style-name="fr1" draw:name="Objekt276" text:anchor-type="as-char" svg:y="-0.66cm" svg:width="2.766cm" svg:height="1.041cm" draw:z-index="210"><draw:object xlink:href="./Object 277" xlink:type="simple" xlink:show="embed" xlink:actuate="onLoad"/><draw:image xlink:href="./ObjectReplacements/Object 277" xlink:type="simple" xlink:show="embed" xlink:actuate="onLoad"/></draw:frame></text:span><text:span text:style-name="T10">-g(z)=1/h(</text:span><text:span text:style-name="T80"><draw:frame draw:style-name="fr1" draw:name="Objekt231" text:anchor-type="as-char" svg:y="-0.579cm" svg:width="0.866cm" svg:height="1.039cm" draw:z-index="354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10">a</text:span><text:span text:style-name="T67">k</text:span><text:span text:style-name="T10">(z+h-x</text:span><text:span text:style-name="T67">0</text:span><text:span text:style-name="T10">)</text:span><text:span text:style-name="T98">k</text:span><text:span text:style-name="T10">-</text:span><text:span text:style-name="T80"><draw:frame draw:style-name="fr1" draw:name="Objekt278" text:anchor-type="as-char" svg:y="-0.579cm" svg:width="0.866cm" svg:height="1.039cm" draw:z-index="211"><draw:object xlink:href="./Object 279" xlink:type="simple" xlink:show="embed" xlink:actuate="onLoad"/><draw:image xlink:href="./ObjectReplacements/Object 279" xlink:type="simple" xlink:show="embed" xlink:actuate="onLoad"/></draw:frame></text:span><text:span text:style-name="T10">a</text:span><text:span text:style-name="T67">k</text:span><text:span text:style-name="T10">(z-z</text:span><text:span text:style-name="T67">0</text:span><text:span text:style-name="T10">)</text:span><text:span text:style-name="T98">k</text:span><text:span text:style-name="T10">)-</text:span><text:span text:style-name="T80"><draw:frame draw:style-name="fr1" draw:name="Objekt232" text:anchor-type="as-char" svg:y="-0.579cm" svg:width="0.866cm" svg:height="1.039cm" draw:z-index="355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=</text:span></text:p>
      <text:p text:style-name="Standard"><draw:line text:anchor-type="char" draw:z-index="266" draw:name="Form23" draw:style-name="gr18" draw:text-style-name="P64" svg:x1="5.024cm" svg:y1="1.628cm" svg:x2="5.871cm" svg:y2="2.051cm"><text:p/></draw:line><text:span text:style-name="T28"><text:s text:c="4"/></text:span><text:span text:style-name="T80"><draw:frame draw:style-name="fr1" draw:name="Objekt280" text:anchor-type="as-char" svg:y="-0.579cm" svg:width="1.074cm" svg:height="1.039cm" draw:z-index="212"><draw:object xlink:href="./Object 281" xlink:type="simple" xlink:show="embed" xlink:actuate="onLoad"/><draw:image xlink:href="./ObjectReplacements/Object 281" xlink:type="simple" xlink:show="embed" xlink:actuate="onLoad"/></draw:frame></text:span><text:span text:style-name="T10">a</text:span><text:span text:style-name="T67">k</text:span><text:span text:style-name="T73"><draw:frame draw:style-name="fr1" draw:name="Objekt151" text:anchor-type="as-char" svg:y="-1.275cm" svg:width="4.071cm" svg:height="1.658cm" draw:z-index="356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10">-</text:span><text:span text:style-name="T80"><draw:frame draw:style-name="fr1" draw:name="Objekt239" text:anchor-type="as-char" svg:y="-0.579cm" svg:width="0.866cm" svg:height="1.039cm" draw:z-index="357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= <text:s text:c="2"/></text:span></text:p>
      <text:p text:style-name="Standard"><text:span text:style-name="T28"><text:s text:c="4"/></text:span><text:span text:style-name="T80"><draw:frame draw:style-name="fr1" draw:name="Objekt283" text:anchor-type="as-char" svg:y="-0.579cm" svg:width="0.859cm" svg:height="1.039cm" draw:z-index="213"><draw:object xlink:href="./Object 284" xlink:type="simple" xlink:show="embed" xlink:actuate="onLoad"/><draw:image xlink:href="./ObjectReplacements/Object 284" xlink:type="simple" xlink:show="embed" xlink:actuate="onLoad"/></draw:frame></text:span><text:span text:style-name="T10">a</text:span><text:span text:style-name="T67">k</text:span><text:span text:style-name="T73"><draw:frame draw:style-name="fr1" draw:name="Objekt284" text:anchor-type="as-char" svg:y="-0.743cm" svg:width="1.471cm" svg:height="1.205cm" draw:z-index="358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-1</text:span><text:span text:style-name="T10">-</text:span><text:span text:style-name="T80"><draw:frame draw:style-name="fr1" draw:name="Objekt247" text:anchor-type="as-char" svg:y="-0.579cm" svg:width="0.866cm" svg:height="1.039cm" draw:z-index="359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=</text:span></text:p>
      <text:p text:style-name="Standard"><text:span text:style-name="T28"><text:s text:c="4"/></text:span><text:span text:style-name="T81"><draw:frame draw:style-name="fr1" draw:name="Objekt249" text:anchor-type="as-char" svg:y="-0.579cm" svg:width="0.866cm" svg:height="1.039cm" draw:z-index="360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10">a</text:span><text:span text:style-name="T67">k+1</text:span><text:span text:style-name="T80"><draw:frame draw:style-name="fr1" draw:name="Objekt287" text:anchor-type="as-char" svg:y="-0.743cm" svg:width="1.972cm" svg:height="1.205cm" draw:z-index="214"><draw:object xlink:href="./Object 288" xlink:type="simple" xlink:show="embed" xlink:actuate="onLoad"/><draw:image xlink:href="./ObjectReplacements/Object 288" xlink:type="simple" xlink:show="embed" xlink:actuate="onLoad"/></draw:frame></text:span><text:span text:style-name="T10">(z-z</text:span><text:span text:style-name="T67">0</text:span><text:span text:style-name="T10">)</text:span><text:span text:style-name="T98">k-j+1</text:span><text:span text:style-name="T10">h</text:span><text:span text:style-name="T98">j-1</text:span><text:span text:style-name="T10">-</text:span><text:span text:style-name="T80"><draw:frame draw:style-name="fr1" draw:name="Objekt252" text:anchor-type="as-char" svg:y="-0.579cm" svg:width="0.866cm" svg:height="1.039cm" draw:z-index="361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=</text:span></text:p>
      <text:p text:style-name="Standard"><text:span text:style-name="T28"><text:s text:c="4"/></text:span><text:span text:style-name="T81"><draw:frame draw:style-name="fr1" draw:name="Objekt253" text:anchor-type="as-char" svg:y="-0.579cm" svg:width="0.866cm" svg:height="1.039cm" draw:z-index="362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10">a</text:span><text:span text:style-name="T67">k+1</text:span><text:span text:style-name="T80"><draw:frame draw:style-name="fr1" draw:name="Objekt290" text:anchor-type="as-char" svg:y="-0.743cm" svg:width="1.979cm" svg:height="1.205cm" draw:z-index="215"><draw:object xlink:href="./Object 291" xlink:type="simple" xlink:show="embed" xlink:actuate="onLoad"/><draw:image xlink:href="./ObjectReplacements/Object 291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-</text:span><text:span text:style-name="T80"><draw:frame draw:style-name="fr1" draw:name="Objekt259" text:anchor-type="as-char" svg:y="-0.579cm" svg:width="0.866cm" svg:height="1.039cm" draw:z-index="363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10">(k+1)a</text:span><text:span text:style-name="T67">k+1</text:span><text:span text:style-name="T10">(z-z</text:span><text:span text:style-name="T67">0</text:span><text:span text:style-name="T10">)</text:span><text:span text:style-name="T98">k</text:span><text:span text:style-name="T10">=</text:span></text:p>
      <text:p text:style-name="Standard"><draw:line text:anchor-type="char" draw:z-index="269" draw:name="Form24" draw:style-name="gr18" draw:text-style-name="P64" svg:x1="9.257cm" svg:y1="0.85cm" svg:x2="8.834cm" svg:y2="1.485cm"><text:p/></draw:line><draw:line text:anchor-type="char" draw:z-index="268" draw:name="Form25" draw:style-name="gr18" draw:text-style-name="P64" svg:x1="9.257cm" svg:y1="0.85cm" svg:x2="9.469cm" svg:y2="1.273cm"><text:p/></draw:line><text:span text:style-name="T28"><text:s text:c="4"/></text:span><text:span text:style-name="T81"><draw:frame draw:style-name="fr1" draw:name="Objekt272" text:anchor-type="as-char" svg:y="-0.579cm" svg:width="0.866cm" svg:height="1.039cm" draw:z-index="364"><draw:object xlink:href="./Object 274" xlink:type="simple" xlink:show="embed" xlink:actuate="onLoad"/><draw:image xlink:href="./ObjectReplacements/Object 274" xlink:type="simple" xlink:show="embed" xlink:actuate="onLoad"/><svg:desc>Formel</svg:desc></draw:frame></text:span><text:span text:style-name="T10">a</text:span><text:span text:style-name="T67">k+1</text:span><text:span text:style-name="T80"><draw:frame draw:style-name="fr1" draw:name="Objekt293" text:anchor-type="as-char" svg:y="-0.743cm" svg:width="1.979cm" svg:height="1.205cm" draw:z-index="216"><draw:object xlink:href="./Object 294" xlink:type="simple" xlink:show="embed" xlink:actuate="onLoad"/><draw:image xlink:href="./ObjectReplacements/Object 294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-</text:span><text:span text:style-name="T10"><draw:frame draw:style-name="fr4" draw:name="Objekt294" text:anchor-type="as-char" svg:width="0.863cm" svg:height="1.201cm" draw:z-index="217"><draw:object xlink:href="./Object 278" xlink:type="simple" xlink:show="embed" xlink:actuate="onLoad"/><draw:image xlink:href="./ObjectReplacements/Object 278" xlink:type="simple" xlink:show="embed" xlink:actuate="onLoad"/></draw:frame></text:span><text:span text:style-name="T10">a</text:span><text:span text:style-name="T67">k+1</text:span><text:span text:style-name="T10"> </text:span><text:span text:style-name="T80"><draw:frame draw:style-name="fr1" draw:name="Objekt277" text:anchor-type="as-char" svg:y="-0.526cm" svg:width="1.157cm" svg:height="0.882cm" draw:z-index="366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10">(z-z</text:span><text:span text:style-name="T67">0</text:span><text:span text:style-name="T10">)</text:span><text:span text:style-name="T98">k</text:span><text:span text:style-name="T10">= <text:s text:c="3"/></text:span></text:p>
      <text:p text:style-name="Standard"><text:span text:style-name="T28"><text:s text:c="4"/></text:span><text:span text:style-name="T80"><draw:frame draw:style-name="fr4" draw:name="Objekt296" text:anchor-type="as-char" svg:width="0.863cm" svg:height="1.201cm" draw:z-index="218"><draw:object xlink:href="./Object 297" xlink:type="simple" xlink:show="embed" xlink:actuate="onLoad"/><draw:image xlink:href="./ObjectReplacements/Object 297" xlink:type="simple" xlink:show="embed" xlink:actuate="onLoad"/></draw:frame></text:span><text:span text:style-name="T10">a</text:span><text:span text:style-name="T67">k+1</text:span><text:span text:style-name="T80"><draw:frame draw:style-name="fr1" draw:name="Objekt297" text:anchor-type="as-char" svg:y="-0.743cm" svg:width="1.979cm" svg:height="1.205cm" draw:z-index="219"><draw:object xlink:href="./Object 298" xlink:type="simple" xlink:show="embed" xlink:actuate="onLoad"/><draw:image xlink:href="./ObjectReplacements/Object 298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-</text:span><text:span text:style-name="T80"><draw:frame draw:style-name="fr1" draw:name="Objekt298" text:anchor-type="as-char" svg:y="-0.579cm" svg:width="0.866cm" svg:height="1.039cm" draw:z-index="220"><draw:object xlink:href="./Object 299" xlink:type="simple" xlink:show="embed" xlink:actuate="onLoad"/><draw:image xlink:href="./ObjectReplacements/Object 299" xlink:type="simple" xlink:show="embed" xlink:actuate="onLoad"/></draw:frame></text:span><text:span text:style-name="T10">a</text:span><text:span text:style-name="T67">k+1</text:span><text:span text:style-name="T80"><draw:frame draw:style-name="fr1" draw:name="Objekt299" text:anchor-type="as-char" svg:y="-0.743cm" svg:width="1.979cm" svg:height="1.205cm" draw:z-index="221"><draw:object xlink:href="./Object 300" xlink:type="simple" xlink:show="embed" xlink:actuate="onLoad"/><draw:image xlink:href="./ObjectReplacements/Object 300" xlink:type="simple" xlink:show="embed" xlink:actuate="onLoad"/></draw:frame></text:span><text:span text:style-name="T10">(z-z</text:span><text:span text:style-name="T67">0</text:span><text:span text:style-name="T10">)</text:span><text:span text:style-name="T98">k</text:span><text:span text:style-name="T10">= </text:span></text:p>
      <text:p text:style-name="P13"/>
      <text:p text:style-name="P13"/>
      <text:p text:style-name="Standard"><text:soft-page-break/><text:span text:style-name="T28"><text:s/></text:span><draw:line text:anchor-type="char" draw:z-index="271" draw:name="Form26" draw:style-name="gr18" draw:text-style-name="P64" svg:x1="-0.056cm" svg:y1="0.596cm" svg:x2="-0.056cm" svg:y2="8.428cm"><text:p/></draw:line><text:span text:style-name="T80"><draw:frame draw:style-name="fr1" draw:name="Objekt300" text:anchor-type="as-char" svg:y="-0.579cm" svg:width="0.859cm" svg:height="1.039cm" draw:z-index="222"><draw:object xlink:href="./Object 301" xlink:type="simple" xlink:show="embed" xlink:actuate="onLoad"/><draw:image xlink:href="./ObjectReplacements/Object 301" xlink:type="simple" xlink:show="embed" xlink:actuate="onLoad"/></draw:frame></text:span><text:span text:style-name="T10">a</text:span><text:span text:style-name="T67">k+1</text:span><text:span text:style-name="T80"><draw:frame draw:style-name="fr1" draw:name="Objekt301" text:anchor-type="as-char" svg:y="-0.743cm" svg:width="1.972cm" svg:height="1.205cm" draw:z-index="223"><draw:object xlink:href="./Object 302" xlink:type="simple" xlink:show="embed" xlink:actuate="onLoad"/><draw:image xlink:href="./ObjectReplacements/Object 302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-1</text:span><text:span text:style-name="T10">=</text:span><text:span text:style-name="T80"><draw:frame draw:style-name="fr1" draw:name="Objekt302" text:anchor-type="as-char" svg:y="-0.579cm" svg:width="0.861cm" svg:height="1.039cm" draw:z-index="224"><draw:object xlink:href="./Object 303" xlink:type="simple" xlink:show="embed" xlink:actuate="onLoad"/><draw:image xlink:href="./ObjectReplacements/Object 303" xlink:type="simple" xlink:show="embed" xlink:actuate="onLoad"/></draw:frame></text:span><text:span text:style-name="T10">a</text:span><text:span text:style-name="T67">k</text:span><text:span text:style-name="T80"><draw:frame draw:style-name="fr1" draw:name="Objekt303" text:anchor-type="as-char" svg:y="-0.743cm" svg:width="1.473cm" svg:height="1.205cm" draw:z-index="225"><draw:object xlink:href="./Object 304" xlink:type="simple" xlink:show="embed" xlink:actuate="onLoad"/><draw:image xlink:href="./ObjectReplacements/Object 304" xlink:type="simple" xlink:show="embed" xlink:actuate="onLoad"/></draw:frame></text:span><text:span text:style-name="T10">(z-z</text:span><text:span text:style-name="T67">0</text:span><text:span text:style-name="T10">)</text:span><text:span text:style-name="T98">k-1-(j-1)</text:span><text:span text:style-name="T10">h</text:span><text:span text:style-name="T98">j-1</text:span><text:span text:style-name="T10">=</text:span></text:p>
      <text:p text:style-name="Standard"><text:span text:style-name="T28"><text:s text:c="4"/></text:span><text:span text:style-name="T81"><draw:frame draw:style-name="fr1" draw:name="Objekt273" text:anchor-type="as-char" svg:y="-0.579cm" svg:width="0.861cm" svg:height="1.039cm" draw:z-index="367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10">a</text:span><text:span text:style-name="T67">k</text:span><text:span text:style-name="T80"><draw:frame draw:style-name="fr1" draw:name="Objekt305" text:anchor-type="as-char" svg:y="-0.743cm" svg:width="1.473cm" svg:height="1.205cm" draw:z-index="226"><draw:object xlink:href="./Object 306" xlink:type="simple" xlink:show="embed" xlink:actuate="onLoad"/><draw:image xlink:href="./ObjectReplacements/Object 306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-1 </text:span><text:span text:style-name="T42"></text:span><text:span text:style-name="T10"> <text:s text:c="6"/></text:span></text:p>
      <text:p text:style-name="Standard"><text:span text:style-name="T28"><text:s text:c="4"/></text:span><text:span text:style-name="T10">|</text:span><text:span text:style-name="T80"><draw:frame draw:style-name="fr1" draw:name="Objekt306" text:anchor-type="as-char" svg:y="-0.66cm" svg:width="2.766cm" svg:height="1.041cm" draw:z-index="227"><draw:object xlink:href="./Object 307" xlink:type="simple" xlink:show="embed" xlink:actuate="onLoad"/><draw:image xlink:href="./ObjectReplacements/Object 307" xlink:type="simple" xlink:show="embed" xlink:actuate="onLoad"/></draw:frame></text:span><text:span text:style-name="T10">-g(z)|=|</text:span><text:span text:style-name="T80"><draw:frame draw:style-name="fr1" draw:name="Objekt279" text:anchor-type="as-char" svg:y="-0.579cm" svg:width="0.861cm" svg:height="1.039cm" draw:z-index="368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0">a</text:span><text:span text:style-name="T67">k</text:span><text:span text:style-name="T73"><draw:frame draw:style-name="fr1" draw:name="Objekt281" text:anchor-type="as-char" svg:y="-0.743cm" svg:width="1.473cm" svg:height="1.205cm" draw:z-index="369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-1</text:span><text:span text:style-name="T10">|</text:span><text:span text:style-name="T80"><draw:frame draw:style-name="fr4" draw:name="Objekt309" text:anchor-type="as-char" svg:width="0.48cm" svg:height="0.467cm" draw:z-index="228"><draw:object xlink:href="./Object 310" xlink:type="simple" xlink:show="embed" xlink:actuate="onLoad"/><draw:image xlink:href="./ObjectReplacements/Object 310" xlink:type="simple" xlink:show="embed" xlink:actuate="onLoad"/></draw:frame></text:span></text:p>
      <text:p text:style-name="Standard"><text:span text:style-name="T28"><text:s text:c="10"/></text:span><text:span text:style-name="T81"><draw:frame draw:style-name="fr1" draw:name="Objekt282" text:anchor-type="as-char" svg:y="-0.579cm" svg:width="0.861cm" svg:height="1.039cm" draw:z-index="370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10">|a</text:span><text:span text:style-name="T67">k</text:span><text:span text:style-name="T10">|</text:span><text:span text:style-name="T80"><draw:frame draw:style-name="fr1" draw:name="Objekt285" text:anchor-type="as-char" svg:y="-0.743cm" svg:width="1.473cm" svg:height="1.205cm" draw:z-index="371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0">|z-z</text:span><text:span text:style-name="T67">0</text:span><text:span text:style-name="T10">|</text:span><text:span text:style-name="T98">k-j</text:span><text:span text:style-name="T10">|h|</text:span><text:span text:style-name="T98">j-1</text:span><text:span text:style-name="T80"><draw:frame draw:style-name="fr4" draw:name="Objekt312" text:anchor-type="as-char" svg:width="0.48cm" svg:height="0.467cm" draw:z-index="229"><draw:object xlink:href="./Object 313" xlink:type="simple" xlink:show="embed" xlink:actuate="onLoad"/><draw:image xlink:href="./ObjectReplacements/Object 313" xlink:type="simple" xlink:show="embed" xlink:actuate="onLoad"/></draw:frame></text:span><text:span text:style-name="T10">|h|*M (|h|&lt;r&lt;R siehe oben),</text:span></text:p>
      <text:p text:style-name="Standard"><text:span text:style-name="T28"><text:s text:c="10"/></text:span><text:span text:style-name="T10">mit M=</text:span><text:span text:style-name="T80"><draw:frame draw:style-name="fr1" draw:name="Objekt286" text:anchor-type="as-char" svg:y="-0.579cm" svg:width="0.861cm" svg:height="1.039cm" draw:z-index="372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10">|a</text:span><text:span text:style-name="T67">k</text:span><text:span text:style-name="T10">|</text:span><text:span text:style-name="T80"><draw:frame draw:style-name="fr1" draw:name="Objekt288" text:anchor-type="as-char" svg:y="-0.743cm" svg:width="1.473cm" svg:height="1.205cm" draw:z-index="373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0">|z-z</text:span><text:span text:style-name="T67">0</text:span><text:span text:style-name="T10">|</text:span><text:span text:style-name="T98">k-j</text:span><text:span text:style-name="T10">r</text:span><text:span text:style-name="T98">j-2</text:span><text:span text:style-name="T10">&lt; #</text:span><text:span text:style-name="T80"><draw:frame draw:style-name="fr1" draw:name="Objekt289" text:anchor-type="as-char" svg:y="-0.579cm" svg:width="0.861cm" svg:height="1.039cm" draw:z-index="374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10">|a</text:span><text:span text:style-name="T67">k</text:span><text:span text:style-name="T10">|</text:span><text:span text:style-name="T80"><draw:frame draw:style-name="fr1" draw:name="Objekt291" text:anchor-type="as-char" svg:y="-0.743cm" svg:width="1.473cm" svg:height="1.205cm" draw:z-index="375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10">R</text:span><text:span text:style-name="T98">k-j</text:span><text:span text:style-name="T10">r</text:span><text:span text:style-name="T98">j-2</text:span><text:span text:style-name="T10">&lt; <text:s/></text:span></text:p>
      <text:p text:style-name="Standard"><text:span text:style-name="T28"><text:s text:c="9"/></text:span><text:span text:style-name="T10">&lt;</text:span><draw:frame draw:style-name="fr1" draw:name="Objekt317" text:anchor-type="as-char" svg:y="-0.579cm" svg:width="0.861cm" svg:height="1.039cm" draw:z-index="230"><draw:object xlink:href="./Object 295" xlink:type="simple" xlink:show="embed" xlink:actuate="onLoad"/><draw:image xlink:href="./ObjectReplacements/Object 295" xlink:type="simple" xlink:show="embed" xlink:actuate="onLoad"/></draw:frame><text:span text:style-name="T80"><draw:frame draw:style-name="fr1" draw:name="Objekt292" text:anchor-type="as-char" svg:y="-0.743cm" svg:width="1.473cm" svg:height="1.205cm" draw:z-index="376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10">|a</text:span><text:span text:style-name="T67">k</text:span><text:span text:style-name="T10">|r</text:span><text:span text:style-name="T98">k-j</text:span><text:span text:style-name="T10">*r</text:span><text:span text:style-name="T98">j-2</text:span><text:span text:style-name="T10">&lt;</text:span><text:span text:style-name="T10"><draw:frame draw:style-name="fr1" draw:name="Objekt295" text:anchor-type="as-char" svg:y="-0.579cm" svg:width="0.861cm" svg:height="1.039cm" draw:z-index="377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80"><draw:frame draw:style-name="fr1" draw:name="Objekt304" text:anchor-type="as-char" svg:y="-0.743cm" svg:width="1.473cm" svg:height="1.205cm" draw:z-index="378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10">|a</text:span><text:span text:style-name="T67">k</text:span><text:span text:style-name="T10">|r</text:span><text:span text:style-name="T98">j-2</text:span><text:span text:style-name="T10">&lt;</text:span><text:span text:style-name="T38"></text:span><text:span text:style-name="T10"> </text:span><text:span text:style-name="T44"></text:span> Beh<text:span text:style-name="T10"> </text:span></text:p>
      <text:p text:style-name="Standard"><text:span text:style-name="T28"><text:s text:c="2"/></text:span><text:span text:style-name="T10">#??? </text:span><text:span text:style-name="T80"><draw:frame draw:style-name="fr1" draw:name="Objekt321" text:anchor-type="as-char" svg:y="-0.579cm" svg:width="0.859cm" svg:height="1.039cm" draw:z-index="231"><draw:object xlink:href="./Object 322" xlink:type="simple" xlink:show="embed" xlink:actuate="onLoad"/><draw:image xlink:href="./ObjectReplacements/Object 322" xlink:type="simple" xlink:show="embed" xlink:actuate="onLoad"/></draw:frame></text:span><text:span text:style-name="T10">a</text:span><text:span text:style-name="T67">k+1</text:span><text:span text:style-name="T80"><draw:frame draw:style-name="fr1" draw:name="Objekt322" text:anchor-type="as-char" svg:y="-0.743cm" svg:width="1.972cm" svg:height="1.205cm" draw:z-index="232"><draw:object xlink:href="./Object 323" xlink:type="simple" xlink:show="embed" xlink:actuate="onLoad"/><draw:image xlink:href="./ObjectReplacements/Object 323" xlink:type="simple" xlink:show="embed" xlink:actuate="onLoad"/></draw:frame></text:span><text:span text:style-name="T10">(z-z</text:span><text:span text:style-name="T67">0</text:span><text:span text:style-name="T10">)</text:span><text:span text:style-name="T98">k-j</text:span><text:span text:style-name="T10">h</text:span><text:span text:style-name="T98">j</text:span><text:span text:style-name="T10">=</text:span><text:span text:style-name="T10"><draw:frame draw:style-name="fr1" draw:name="Objekt307" text:anchor-type="as-char" svg:y="-0.579cm" svg:width="0.861cm" svg:height="1.039cm" draw:z-index="379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10">a</text:span><text:span text:style-name="T67">k</text:span><text:span text:style-name="T73"><draw:frame draw:style-name="fr1" draw:name="Objekt308" text:anchor-type="as-char" svg:y="-0.743cm" svg:width="1.473cm" svg:height="1.205cm" draw:z-index="380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10">(z-z</text:span><text:span text:style-name="T67">0</text:span><text:span text:style-name="T10">)</text:span><text:span text:style-name="T98">k-1-(j-1)</text:span><text:span text:style-name="T10">h</text:span><text:span text:style-name="T98">j-1</text:span><text:span text:style-name="T10">=</text:span></text:p>
      <text:p text:style-name="Standard"/>
      <text:p text:style-name="Standard"><text:span text:style-name="T32">//</text:span><text:span text:style-name="T3">S3.2.7</text:span><text:span text:style-name="T31"> (1756)Großer Umordnungssatz//</text:span></text:p>
      <text:p text:style-name="Standard"><text:span text:style-name="T31">// <text:s text:c="3"/>Sei J eine abzählbar unendliche Menge und seien J</text:span><text:span text:style-name="T60">k</text:span><text:span text:style-name="T31">, k</text:span><text:span text:style-name="T35"></text:span><text:span text:style-name="T52">N</text:span><text:span text:style-name="T31">,//</text:span></text:p>
      <text:p text:style-name="Standard"><text:span text:style-name="T31">// <text:s text:c="3"/>eine Zerlegung von J. Sei ferner j</text:span><text:span text:style-name="T31"><draw:frame draw:style-name="fr2" draw:name="Objekt310" text:anchor-type="as-char" svg:y="-0.383cm" svg:width="1.462cm" svg:height="0.684cm" draw:z-index="381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31">a</text:span><text:span text:style-name="T60">j</text:span><text:span text:style-name="T31"> eine Abb von J in// </text:span></text:p>
      <text:p text:style-name="Standard"><text:span text:style-name="T31">// <text:s text:c="3"/></text:span><text:span text:style-name="T52">K</text:span><text:span text:style-name="T31">, so, daß </text:span><text:span text:style-name="T31"><draw:frame draw:style-name="fr1" draw:name="Objekt314" text:anchor-type="as-char" svg:y="-0.434cm" svg:width="0.845cm" svg:height="0.894cm" draw:z-index="382"><draw:object xlink:href="./Object 316" xlink:type="simple" xlink:show="embed" xlink:actuate="onLoad"/><draw:image xlink:href="./ObjectReplacements/Object 316" xlink:type="simple" xlink:show="embed" xlink:actuate="onLoad"/><svg:desc>Formel</svg:desc></draw:frame></text:span><text:span text:style-name="T31">a</text:span><text:span text:style-name="T60">j</text:span><text:span text:style-name="T31"> absolut konvergent (</text:span><text:span text:style-name="T31"><draw:frame draw:style-name="fr1" draw:name="Objekt311" text:anchor-type="as-char" svg:y="-0.434cm" svg:width="0.845cm" svg:height="0.894cm" draw:z-index="383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31">|a</text:span><text:span text:style-name="T60">j</text:span><text:span text:style-name="T31">|&lt;</text:span><text:span text:style-name="T35"></text:span><text:span text:style-name="T31">).//</text:span></text:p>
      <text:p text:style-name="Standard"><text:span text:style-name="T31">// <text:s text:c="3"/>Dann konvergieren auch alle </text:span><text:span text:style-name="T31"><draw:frame draw:style-name="fr1" draw:name="Objekt313" text:anchor-type="as-char" svg:y="-0.434cm" svg:width="0.958cm" svg:height="0.984cm" draw:z-index="384"><draw:object xlink:href="./Object 315" xlink:type="simple" xlink:show="embed" xlink:actuate="onLoad"/><draw:image xlink:href="./ObjectReplacements/Object 315" xlink:type="simple" xlink:show="embed" xlink:actuate="onLoad"/><svg:desc>Formel</svg:desc></draw:frame></text:span><text:span text:style-name="T31">a</text:span><text:span text:style-name="T60">j</text:span><text:span text:style-name="T31">, j</text:span><text:span text:style-name="T35"></text:span><text:span text:style-name="T31">J</text:span><text:span text:style-name="T60">k</text:span><text:span text:style-name="T31"> absolut und es gilt// </text:span></text:p>
      <text:p text:style-name="Standard"><text:span text:style-name="T31">// <text:s text:c="3"/>(**) </text:span><text:span text:style-name="T31"><draw:frame draw:style-name="fr1" draw:name="Objekt315" text:anchor-type="as-char" svg:y="-0.434cm" svg:width="0.845cm" svg:height="0.894cm" draw:z-index="385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31">a</text:span><text:span text:style-name="T60">j</text:span><text:span text:style-name="T31">=</text:span><text:span text:style-name="T31"><draw:frame draw:style-name="fr1" draw:name="Objekt330" text:anchor-type="as-char" svg:y="-0.579cm" svg:width="0.859cm" svg:height="1.039cm" draw:z-index="233"><draw:object xlink:href="./Object 331" xlink:type="simple" xlink:show="embed" xlink:actuate="onLoad"/><draw:image xlink:href="./ObjectReplacements/Object 331" xlink:type="simple" xlink:show="embed" xlink:actuate="onLoad"/></draw:frame></text:span><text:span text:style-name="T31">(</text:span><text:span text:style-name="T31"><draw:frame draw:style-name="fr1" draw:name="Objekt316" text:anchor-type="as-char" svg:y="-0.434cm" svg:width="0.958cm" svg:height="0.984cm" draw:z-index="386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31">a</text:span><text:span text:style-name="T60">j</text:span><text:span text:style-name="T31">)//</text:span> <text:s/></text:p>
      <text:p text:style-name="Standard"><text:span text:style-name="T28"><text:s text:c="3"/></text:span><text:span text:style-name="T10">stetige Funktion von h...0 für h</text:span><text:span text:style-name="T38"></text:span><text:span text:style-name="T10">0... </text:span><text:span text:style-name="T80"><draw:frame draw:style-name="fr1" draw:name="Objekt332" text:anchor-type="as-char" svg:y="-0.377cm" svg:width="0.836cm" svg:height="0.783cm" draw:z-index="234"><draw:object xlink:href="./Object 333" xlink:type="simple" xlink:show="embed" xlink:actuate="onLoad"/><draw:image xlink:href="./ObjectReplacements/Object 333" xlink:type="simple" xlink:show="embed" xlink:actuate="onLoad"/></draw:frame></text:span><text:span text:style-name="T38"></text:span><text:span text:style-name="T10">0 )</text:span></text:p>
      <text:p text:style-name="P13"/>
      <text:p text:style-name="P13"><text:span text:style-name="T88"><text:s text:c="3"/></text:span>Daraus folgt die Beh. <text:s text:c="3"/></text:p>
      <text:p text:style-name="P13"/>
      <text:p text:style-name="P13"/>
      <text:p text:style-name="P5">(27<text:span text:style-name="T128">10</text:span>)<text:span text:style-name="T5">Korollar</text:span> (gilt auch im Komplexen)</text:p>
      <text:p text:style-name="P48"><text:span text:style-name="T10">(.)</text:span><text:span text:style-name="T22">Vor: Konvergenzradius ist </text:span><text:span text:style-name="T40"> )</text:span><text:span text:style-name="T10"><text:line-break/> <text:s text:c="2"/>Jedes Polynom P(z)=</text:span><text:span text:style-name="T80"><draw:frame draw:style-name="fr1" draw:name="Objekt333" text:anchor-type="as-char" svg:y="-0.743cm" svg:width="0.866cm" svg:height="1.205cm" draw:z-index="235"><draw:object xlink:href="./Object 334" xlink:type="simple" xlink:show="embed" xlink:actuate="onLoad"/><draw:image xlink:href="./ObjectReplacements/Object 334" xlink:type="simple" xlink:show="embed" xlink:actuate="onLoad"/></draw:frame></text:span><text:span text:style-name="T10">a</text:span><text:span text:style-name="T63"></text:span><text:span text:style-name="T10">(z-z</text:span><text:span text:style-name="T67">0</text:span><text:span text:style-name="T10">)</text:span><text:span text:style-name="T102"></text:span><text:span text:style-name="T10">:</text:span><text:span text:style-name="T53">R</text:span><text:span text:style-name="T38"></text:span><text:span text:style-name="T53">R</text:span><text:span text:style-name="T10"> ist auf </text:span><text:span text:style-name="T53">R</text:span><text:span text:style-name="T10"> differenzierbar mit </text:span></text:p>
      <text:p text:style-name="Standard"><text:span text:style-name="T28"><text:s text:c="4"/></text:span><text:span text:style-name="T10">P’(z)=</text:span><text:span text:style-name="T80"><draw:frame draw:style-name="fr1" draw:name="Objekt334" text:anchor-type="as-char" svg:y="-0.743cm" svg:width="0.859cm" svg:height="1.205cm" draw:z-index="236"><draw:object xlink:href="./Object 335" xlink:type="simple" xlink:show="embed" xlink:actuate="onLoad"/><draw:image xlink:href="./ObjectReplacements/Object 335" xlink:type="simple" xlink:show="embed" xlink:actuate="onLoad"/></draw:frame></text:span><text:span text:style-name="T10">a</text:span><text:span text:style-name="T63"></text:span><text:span text:style-name="T38"></text:span><text:span text:style-name="T10">(z-z</text:span><text:span text:style-name="T67">0</text:span><text:span text:style-name="T10">)</text:span><text:span text:style-name="T102"></text:span><text:span text:style-name="T98">-1</text:span><text:span text:style-name="T80"><draw:frame draw:style-name="fr1" draw:name="Objekt335" text:anchor-type="as-char" svg:y="-0.377cm" svg:width="1.171cm" svg:height="0.97cm" draw:z-index="237"><draw:object xlink:href="./Object 336" xlink:type="simple" xlink:show="embed" xlink:actuate="onLoad"/><draw:image xlink:href="./ObjectReplacements/Object 336" xlink:type="simple" xlink:show="embed" xlink:actuate="onLoad"/></draw:frame></text:span><text:span text:style-name="T80"><draw:frame draw:style-name="fr1" draw:name="Objekt336" text:anchor-type="as-char" svg:y="-0.743cm" svg:width="0.877cm" svg:height="1.205cm" draw:z-index="238"><draw:object xlink:href="./Object 337" xlink:type="simple" xlink:show="embed" xlink:actuate="onLoad"/><draw:image xlink:href="./ObjectReplacements/Object 337" xlink:type="simple" xlink:show="embed" xlink:actuate="onLoad"/></draw:frame></text:span><text:span text:style-name="T10">a</text:span><text:span text:style-name="T63"></text:span><text:span text:style-name="T67">+1</text:span><text:span text:style-name="T10">(</text:span><text:span text:style-name="T38"></text:span><text:span text:style-name="T10">+1)(z-z</text:span><text:span text:style-name="T67">0</text:span><text:span text:style-name="T10">)</text:span><text:span text:style-name="T102"></text:span><text:span text:style-name="T10"> ein neues Polynom vom </text:span></text:p>
      <text:p text:style-name="P46"><text:span text:style-name="T28"><text:s text:c="4"/></text:span><text:span text:style-name="T10">grad(P)-1. Insb</text:span><text:span text:style-name="T21">e</text:span><text:span text:style-name="T10">sondere gilt P(z)</text:span><text:span text:style-name="T47"></text:span><text:span text:style-name="T10">a</text:span><text:span text:style-name="T67">0</text:span><text:span text:style-name="T10">:P’(z)</text:span><text:span text:style-name="T47"></text:span><text:span text:style-name="T10">0</text:span><text:span text:style-name="T67"> </text:span></text:p>
      <text:p text:style-name="P20">(..)siehe auch S5.1.5. <text:line-break/> <text:s text:c="3"/><text:span text:style-name="T129">(Konvergenzradien </text:span><text:span text:style-name="T36"> </text:span><text:span text:style-name="T125">)</text:span></text:p>
      <text:p text:style-name="Standard"><text:span text:style-name="T28"><text:s text:c="3"/></text:span><text:span text:style-name="T10">Die Funktion e</text:span><text:span text:style-name="T98">x</text:span><text:span text:style-name="T10">:R</text:span><text:span text:style-name="T38"></text:span><text:span text:style-name="T10">(0,</text:span><text:span text:style-name="T38"></text:span><text:span text:style-name="T10">) ist differenzierbar auf </text:span><text:span text:style-name="T53">R</text:span><text:span text:style-name="T10"> und (e</text:span><text:span text:style-name="T98">x</text:span><text:span text:style-name="T10">)’=e</text:span><text:span text:style-name="T98">x </text:span><text:span text:style-name="T10">nach </text:span></text:p>
      <text:p text:style-name="P20"><text:span text:style-name="T88"><text:s text:c="3"/></text:span>Differenzierbarkeit der Potenzreihe</text:p>
      <text:p text:style-name="Standard"><text:span text:style-name="T28"><text:s text:c="3"/></text:span><text:span text:style-name="T10">sin x:</text:span><text:span text:style-name="T53"> R</text:span><text:span text:style-name="T38"></text:span><text:span text:style-name="T10">[-1,1]... </text:span><text:span text:style-name="T110">(sin x)’=cos x</text:span></text:p>
      <text:p text:style-name="Standard"><text:span text:style-name="T111"><text:s text:c="3"/></text:span><text:span text:style-name="T10">cos x:</text:span><text:span text:style-name="T53"> R</text:span><text:span text:style-name="T38"></text:span><text:span text:style-name="T10">[-1,1]...(cos x)’=-sin x</text:span></text:p>
      <text:p text:style-name="Standard"><text:span text:style-name="T28"><text:s text:c="3"/></text:span><text:span text:style-name="T10">sinh x:</text:span><text:span text:style-name="T53"> R</text:span><text:span text:style-name="T38"></text:span><text:span text:style-name="T53">R</text:span><text:span text:style-name="T10"> diffb auf </text:span><text:span text:style-name="T53">R</text:span><text:span text:style-name="T10"> mit (sinh x)’=cosh x</text:span></text:p>
      <text:p text:style-name="Standard"><text:span text:style-name="T28"><text:s text:c="3"/></text:span><text:span text:style-name="T10">cosh x:</text:span><text:span text:style-name="T53"> R</text:span><text:span text:style-name="T38"></text:span><text:span text:style-name="T10">[1, </text:span><text:span text:style-name="T38"></text:span><text:span text:style-name="T10">] diffb auf R mit (cosh x)’=sinh x</text:span></text:p>
      <text:p text:style-name="P13">Bew:Differenzierbarkeit von PR</text:p>
      <text:p text:style-name="P13">Durch gliedweises Ableiten der entsprechenden Potenzreihen zeigt man:</text:p>
      <text:p text:style-name="P22"/>
      <text:p text:style-name="Standard"><draw:line text:anchor-type="char" draw:z-index="270" draw:name="Form27" draw:style-name="gr19" draw:text-style-name="P64" svg:x1="0.79cm" svg:y1="0.409cm" svg:x2="0.79cm" svg:y2="0.409cm"><text:p/></draw:line><text:span text:style-name="T25">S5.1.5</text:span><text:span text:style-name="T11">(271</text:span><text:span text:style-name="T12">1</text:span><text:span text:style-name="T11">)</text:span><text:span text:style-name="T10"> Die Expotentialfunktion, die trigonometrischen und die <text:s text:c="2"/></text:span></text:p>
      <text:p text:style-name="Standard"><text:span text:style-name="T28"><text:s text:c="3"/></text:span><text:span text:style-name="T10">hyperbolischen Funktionen sind auf </text:span><text:span text:style-name="T53">C</text:span><text:span text:style-name="T10"> differenzierbar und es </text:span></text:p>
      <text:p text:style-name="Standard"><text:span text:style-name="T28"><text:s text:c="3"/></text:span><text:span text:style-name="T10">gilt (e</text:span><text:span text:style-name="T98">z</text:span><text:span text:style-name="T10">)’=e</text:span><text:span text:style-name="T98">z</text:span><text:span text:style-name="T10">, (sinz)’=cos z, (cos z)’=-sinz, </text:span></text:p>
      <text:p text:style-name="Standard"><text:span text:style-name="T28"><text:s text:c="8"/></text:span><text:span text:style-name="T10">(sinh z)’=cosh z, (cosh z)’=sinh z <text:s/>jeweils </text:span><text:span text:style-name="T38"></text:span><text:span text:style-name="T10"> z</text:span><text:span text:style-name="T38"></text:span><text:span text:style-name="T53">C</text:span><text:span text:style-name="T10">.</text:span></text:p>
      <text:p text:style-name="P14"/>
      <text:p text:style-name="Standard"><text:span text:style-name="T32">//</text:span><text:span text:style-name="T3">S3.2.8</text:span><text:span text:style-name="T31"> (1758)Expotentialreihe//</text:span></text:p>
      <text:p text:style-name="Standard"><text:span text:style-name="T31">// <text:s text:c="2"/>Die Reihe </text:span><text:span text:style-name="T31"><draw:frame draw:style-name="fr1" draw:name="Objekt339" text:anchor-type="as-char" svg:y="-0.577cm" svg:width="0.866cm" svg:height="1.039cm" draw:z-index="387"><draw:object xlink:href="./Object 319" xlink:type="simple" xlink:show="embed" xlink:actuate="onLoad"/><draw:image xlink:href="./ObjectReplacements/Object 319" xlink:type="simple" xlink:show="embed" xlink:actuate="onLoad"/><svg:desc>Formel</svg:desc></draw:frame></text:span><text:span text:style-name="T31">z</text:span><text:span text:style-name="T101">k</text:span><text:span text:style-name="T31">/k! ist für alle z</text:span><text:span text:style-name="T35"></text:span><text:span text:style-name="T52">C</text:span><text:span text:style-name="T31"> absolut konvergent.//</text:span></text:p>
      <text:p text:style-name="Standard"><text:span text:style-name="T31">// <text:s text:c="2"/></text:span><text:span text:style-name="T35"></text:span><text:span text:style-name="T31"> z</text:span><text:span text:style-name="T35"></text:span><text:span text:style-name="T52">R</text:span><text:span text:style-name="T31"> gilt weiter </text:span><text:span text:style-name="T31"><draw:frame draw:style-name="fr1" draw:name="Objekt340" text:anchor-type="as-char" svg:y="-0.579cm" svg:width="0.866cm" svg:height="1.039cm" draw:z-index="239"><draw:object xlink:href="./Object 341" xlink:type="simple" xlink:show="embed" xlink:actuate="onLoad"/><draw:image xlink:href="./ObjectReplacements/Object 341" xlink:type="simple" xlink:show="embed" xlink:actuate="onLoad"/></draw:frame></text:span><text:span text:style-name="T31">z</text:span><text:span text:style-name="T101">k</text:span><text:span text:style-name="T31">/k!=exp(z)=</text:span><text:span text:style-name="T31"><draw:frame draw:style-name="fr3" draw:name="Objekt341" text:anchor-type="as-char" svg:width="0.833cm" svg:height="0.78cm" draw:z-index="388"><draw:object xlink:href="./Object 342" xlink:type="simple" xlink:show="embed" xlink:actuate="onLoad"/><draw:image xlink:href="./ObjectReplacements/Object 342" xlink:type="simple" xlink:show="embed" xlink:actuate="onLoad"/></draw:frame></text:span><text:span text:style-name="T31">(1+z/n)</text:span><text:span text:style-name="T101">n</text:span><text:span text:style-name="T31">.//</text:span></text:p>
      <text:p text:style-name="Standard"><text:span text:style-name="T96">//</text:span><text:span text:style-name="T97">S3.6.3</text:span><text:span text:style-name="T95">(2104) 2.)sin z=</text:span><text:span text:style-name="T87"><draw:frame draw:style-name="fr1" draw:name="Objekt342" text:anchor-type="as-char" svg:y="-0.577cm" svg:width="0.866cm" svg:height="1.039cm" draw:z-index="240"><draw:object xlink:href="./Object 343" xlink:type="simple" xlink:show="embed" xlink:actuate="onLoad"/><draw:image xlink:href="./ObjectReplacements/Object 343" xlink:type="simple" xlink:show="embed" xlink:actuate="onLoad"/></draw:frame></text:span><text:span text:style-name="T95">(-1)</text:span><text:span text:style-name="T103"></text:span><text:span text:style-name="T100"> </text:span><text:span text:style-name="T105"><draw:frame draw:style-name="fr1" draw:name="Objekt343" text:anchor-type="as-char" svg:y="-0.684cm" svg:width="1.831cm" svg:height="1.104cm" draw:z-index="241"><draw:object xlink:href="./Object 344" xlink:type="simple" xlink:show="embed" xlink:actuate="onLoad"/><draw:image xlink:href="./ObjectReplacements/Object 344" xlink:type="simple" xlink:show="embed" xlink:actuate="onLoad"/></draw:frame></text:span><text:span text:style-name="T95">, cos z=</text:span><text:span text:style-name="T87"><draw:frame draw:style-name="fr1" draw:name="Objekt344" text:anchor-type="as-char" svg:y="-0.577cm" svg:width="0.866cm" svg:height="1.039cm" draw:z-index="242"><draw:object xlink:href="./Object 345" xlink:type="simple" xlink:show="embed" xlink:actuate="onLoad"/><draw:image xlink:href="./ObjectReplacements/Object 345" xlink:type="simple" xlink:show="embed" xlink:actuate="onLoad"/></draw:frame></text:span><text:span text:style-name="T95">(-1)</text:span><text:span text:style-name="T103"></text:span><text:span text:style-name="T100"> </text:span><text:span text:style-name="T105"><draw:frame draw:style-name="fr1" draw:name="Objekt345" text:anchor-type="as-char" svg:y="-0.684cm" svg:width="1.33cm" svg:height="1.104cm" draw:z-index="243"><draw:object xlink:href="./Object 346" xlink:type="simple" xlink:show="embed" xlink:actuate="onLoad"/><draw:image xlink:href="./ObjectReplacements/Object 346" xlink:type="simple" xlink:show="embed" xlink:actuate="onLoad"/></draw:frame></text:span><text:span text:style-name="T95">,</text:span><text:span text:style-name="T91"> </text:span><text:span text:style-name="T95">KR=</text:span><text:span text:style-name="T35"></text:span><text:span text:style-name="T95">.//</text:span></text:p>
      <text:p text:style-name="Standard"><text:span text:style-name="T31">//</text:span><text:span text:style-name="T4">D1.7.1</text:span><text:span text:style-name="T31"> (905)n</text:span><text:span text:style-name="T35"></text:span><text:span text:style-name="T31">N</text:span><text:span text:style-name="T60">0</text:span><text:span text:style-name="T31">, </text:span><text:span text:style-name="T35"></text:span><text:span text:style-name="T31">C 1.)n!:=</text:span><text:span text:style-name="T31"><draw:frame draw:style-name="fr2" draw:name="Objekt346" text:anchor-type="as-char" svg:y="-0.75cm" svg:width="1.092cm" svg:height="1.201cm" draw:z-index="365"><draw:object xlink:href="./Object 347" xlink:type="simple" xlink:show="embed" xlink:actuate="onLoad"/><draw:image xlink:href="./ObjectReplacements/Object 347" xlink:type="simple" xlink:show="embed" xlink:actuate="onLoad"/></draw:frame></text:span><text:span text:style-name="T31">=</text:span><text:span text:style-name="T31"><draw:frame draw:style-name="fr1" draw:name="Objekt347" text:anchor-type="as-char" svg:y="-0.642cm" svg:width="4.025cm" svg:height="1.074cm" draw:z-index="244"><draw:object xlink:href="./Object 348" xlink:type="simple" xlink:show="embed" xlink:actuate="onLoad"/><draw:image xlink:href="./ObjectReplacements/Object 348" xlink:type="simple" xlink:show="embed" xlink:actuate="onLoad"/></draw:frame></text:span><text:span text:style-name="T31">, 0!=1//</text:span></text:p>
      <text:p text:style-name="P13"/>
      <text:p text:style-name="Standard"><text:span text:style-name="T27"><text:s/></text:span><text:span text:style-name="T77">Bew:e</text:span><text:span text:style-name="T106">z</text:span><text:span text:style-name="T77">=</text:span><draw:frame draw:style-name="fr1" draw:name="Objekt348" text:anchor-type="as-char" svg:y="-0.579cm" svg:width="0.866cm" svg:height="1.039cm" draw:z-index="245"><draw:object xlink:href="./Object 320" xlink:type="simple" xlink:show="embed" xlink:actuate="onLoad"/><draw:image xlink:href="./ObjectReplacements/Object 320" xlink:type="simple" xlink:show="embed" xlink:actuate="onLoad"/></draw:frame><text:span text:style-name="T84"><draw:frame draw:style-name="fr1" draw:name="Objekt349" text:anchor-type="as-char" svg:y="-0.684cm" svg:width="0.741cm" svg:height="1.065cm" draw:z-index="246"><draw:object xlink:href="./Object 350" xlink:type="simple" xlink:show="embed" xlink:actuate="onLoad"/><draw:image xlink:href="./ObjectReplacements/Object 350" xlink:type="simple" xlink:show="embed" xlink:actuate="onLoad"/></draw:frame></text:span><text:span text:style-name="T37"></text:span><text:span text:style-name="T77"> (e</text:span><text:span text:style-name="T106">z</text:span><text:span text:style-name="T77">)’=</text:span><text:span text:style-name="T84"><draw:frame draw:style-name="fr1" draw:name="Objekt350" text:anchor-type="as-char" svg:y="-0.577cm" svg:width="0.859cm" svg:height="1.039cm" draw:z-index="247"><draw:object xlink:href="./Object 351" xlink:type="simple" xlink:show="embed" xlink:actuate="onLoad"/><draw:image xlink:href="./ObjectReplacements/Object 351" xlink:type="simple" xlink:show="embed" xlink:actuate="onLoad"/></draw:frame></text:span><text:span text:style-name="T84"><draw:frame draw:style-name="fr1" draw:name="Objekt351" text:anchor-type="as-char" svg:y="-0.684cm" svg:width="1.238cm" svg:height="1.065cm" draw:z-index="248"><draw:object xlink:href="./Object 352" xlink:type="simple" xlink:show="embed" xlink:actuate="onLoad"/><draw:image xlink:href="./ObjectReplacements/Object 352" xlink:type="simple" xlink:show="embed" xlink:actuate="onLoad"/></draw:frame></text:span><text:span text:style-name="T77">=</text:span><text:span text:style-name="T84"><draw:frame draw:style-name="fr1" draw:name="Objekt352" text:anchor-type="as-char" svg:y="-0.577cm" svg:width="0.859cm" svg:height="1.039cm" draw:z-index="249"><draw:object xlink:href="./Object 353" xlink:type="simple" xlink:show="embed" xlink:actuate="onLoad"/><draw:image xlink:href="./ObjectReplacements/Object 353" xlink:type="simple" xlink:show="embed" xlink:actuate="onLoad"/></draw:frame></text:span><text:span text:style-name="T84"><draw:frame draw:style-name="fr1" draw:name="Objekt353" text:anchor-type="as-char" svg:y="-0.684cm" svg:width="1.637cm" svg:height="1.104cm" draw:z-index="250"><draw:object xlink:href="./Object 354" xlink:type="simple" xlink:show="embed" xlink:actuate="onLoad"/><draw:image xlink:href="./ObjectReplacements/Object 354" xlink:type="simple" xlink:show="embed" xlink:actuate="onLoad"/></draw:frame></text:span><text:span text:style-name="T77">=e</text:span><text:span text:style-name="T106">z</text:span><text:span text:style-name="T77">.</text:span></text:p>
      <text:p text:style-name="P29"/>
      <text:p text:style-name="P12"><text:span text:style-name="T88"><text:s text:c="5"/></text:span>(sin x)’=cos x siehe P51_1</text:p>
      <text:p text:style-name="P2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roman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ystem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rifa BT" svg:font-family="'Serifa BT', 'DejaVu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e_20_short" draw:display-name="Line short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normal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 style:text-autospace="none" style:punctuation-wrap="simple" style:vertical-align="baseline"/>
      <style:text-properties fo:language="en" fo:country="US" fo:font-style="normal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Formatvorlage2" style:family="paragraph" style:parent-style-name="Standard">
      <style:text-properties fo:font-style="normal" style:font-style-asian="normal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 text:c="32"/><text:page-number text:select-page="current">27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 Differentialrechnung</dc:title>
    <meta:initial-creator>sigi</meta:initial-creator>
    <meta:creation-date>2017-08-30T13:24:00</meta:creation-date>
    <dc:date>2021-01-14T12:56:18.569000000</dc:date>
    <meta:editing-cycles>30</meta:editing-cycles>
    <meta:editing-duration>P1DT2H27M59S</meta:editing-duration>
    <meta:generator>LibreOffice/7.0.0.3$Windows_X86_64 LibreOffice_project/8061b3e9204bef6b321a21033174034a5e2ea88e</meta:generator>
    <meta:document-statistic meta:table-count="0" meta:image-count="0" meta:object-count="351" meta:page-count="13" meta:paragraph-count="302" meta:word-count="2710" meta:character-count="14996" meta:non-whitespace-character-count="11972"/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0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100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101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102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+{}} }  rSup { size 8{ \( n \) } } } {}</annotation>
  </semantics>
</math>
</file>

<file path=Object 103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104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-{}} }  rSup { size 8{ \( n \) } } } {}</annotation>
  </semantics>
</math>
</file>

<file path=Object 10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d</mi>
                <mstyle mathvariant="italic">
                  <mtext>dx</mtext>
                </mstyle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d}  over  { ital "dx"} }  right ) rSup { size 8{2} } } {}</annotation>
  </semantics>
</math>
</file>

<file path=Object 106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x</mi>
              <mo stretchy="false">=</mo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x=x rSub { size 6{0} } } } } {}</annotation>
  </semantics>
</math>
</file>

<file path=Object 10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d</mi>
                <mstyle mathvariant="italic">
                  <mtext>dx</mtext>
                </mstyle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d}  over  { ital "dx"} }  right ) rSup { size 8{n} } } {}</annotation>
  </semantics>
</math>
</file>

<file path=Object 108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x</mi>
              <mo stretchy="false">=</mo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x=x rSub { size 6{0} } } } } {}</annotation>
  </semantics>
</math>
</file>

<file path=Object 10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d</mi>
                <mstyle mathvariant="italic">
                  <mtext>dx</mtext>
                </mstyle>
              </mfrac>
            </mrow>
            <mo fence="true" stretchy="true">)</mo>
          </mrow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p>
      </mstyle>
      <mrow/>
    </mrow>
    <annotation encoding="StarMath 5.0"> size 12{ left ( {  {d}  over  { ital "dx"} }  right ) rSup { size 8{ \( n - 1 \) } } } {}</annotation>
  </semantics>
</math>
</file>

<file path=Object 11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110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x</mi>
              <mo stretchy="false">=</mo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x=x rSub { size 6{0} } } } } {}</annotation>
  </semantics>
</math>
</file>

<file path=Object 111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12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i>'</mi>
          </mstyle>
        </msubsup>
      </mstyle>
      <mrow/>
    </mrow>
    <annotation encoding="StarMath 5.0"> size 12{f rSub { size 8{+{}} }  rSup { size 8{'} } } {}</annotation>
  </semantics>
</math>
</file>

<file path=Object 113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i>'</mi>
          </mstyle>
        </msubsup>
      </mstyle>
      <mrow/>
    </mrow>
    <annotation encoding="StarMath 5.0"> size 12{f rSub { size 8{-{}} }  rSup { size 8{'} } } {}</annotation>
  </semantics>
</math>
</file>

<file path=Object 114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i>'</mi>
          </mstyle>
        </msubsup>
      </mstyle>
      <mrow/>
    </mrow>
    <annotation encoding="StarMath 5.0"> size 12{f rSub { size 8{+{}} }  rSup { size 8{'} } } {}</annotation>
  </semantics>
</math>
</file>

<file path=Object 115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i>'</mi>
          </mstyle>
        </msubsup>
      </mstyle>
      <mrow/>
    </mrow>
    <annotation encoding="StarMath 5.0"> size 12{f rSub { size 8{-{}} }  rSup { size 8{'} } } {}</annotation>
  </semantics>
</math>
</file>

<file path=Object 1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17/content.xml><?xml version="1.0" encoding="utf-8"?>
<math xmlns="http://www.w3.org/1998/Math/MathML" display="block">
  <semantics>
    <mstyle mathsize="12pt">
      <mfrac>
        <mrow>
          <mi>f</mi>
          <mo stretchy="false">(</mo>
          <mi>z</mi>
          <mrow>
            <mo stretchy="false">)</mo>
            <mo stretchy="false">−</mo>
            <mi>f</mi>
          </mrow>
          <mo stretchy="false">(</mo>
          <msub>
            <mi>z</mi>
            <mstyle mathsize="8pt">
              <mn>0</mn>
            </mstyle>
          </msub>
          <mo stretchy="false">)</mo>
        </mrow>
        <mrow>
          <mi>z</mi>
          <mo stretchy="false">−</mo>
          <msub>
            <mi>z</mi>
            <mstyle mathsize="8pt">
              <mn>0</mn>
            </mstyle>
          </msub>
        </mrow>
      </mfrac>
    </mstyle>
    <annotation encoding="StarMath 5.0"> size 12{ {  {f \( z \) -f \( z rSub { size 8{0} }  \) }  over  {z-z rSub { size 8{0} } } } }</annotation>
  </semantics>
</math>
</file>

<file path=Object 1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sup>
                <mi>z</mi>
                <mstyle mathsize="6pt">
                  <mn>0</mn>
                </mstyle>
                <mstyle mathsize="6pt">
                  <mrow>
                    <mo stretchy="false">+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z rightarrow z rSub { size 6{0} }  rSup { size 6{+{}} } } } } {}</annotation>
  </semantics>
</math>
</file>

<file path=Object 11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-f \( z rSub { size 8{0} }  \) }  over  {z-z rSub { size 8{0} } } } } {}</annotation>
  </semantics>
</math>
</file>

<file path=Object 12/content.xml><?xml version="1.0" encoding="utf-8"?>
<math xmlns="http://www.w3.org/1998/Math/MathML" display="block">
  <semantics>
    <mrow>
      <mstyle mathsize="12pt">
        <mi mathvariant="normal">⊄</mi>
      </mstyle>
      <mrow/>
    </mrow>
    <annotation encoding="StarMath 5.0"> size 12{ func ⊄ } {}</annotation>
  </semantics>
</math>
</file>

<file path=Object 1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sup>
                <mi>z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z rightarrow z rSub { size 6{0} }  rSup { size 6{-{}} } } } } {}</annotation>
  </semantics>
</math>
</file>

<file path=Object 12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-f \( z rSub { size 8{0} }  \) }  over  {z-z rSub { size 8{0} } } } } {}</annotation>
  </semantics>
</math>
</file>

<file path=Object 122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23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24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-f \( z rSub { size 8{0} }  \) }  over  {z-z rSub { size 8{0} } } } } {}</annotation>
  </semantics>
</math>
</file>

<file path=Object 125/content.xml><?xml version="1.0" encoding="utf-8"?>
<math xmlns="http://www.w3.org/1998/Math/MathML" display="block">
  <semantics>
    <mrow>
      <mstyle mathsize="12pt">
        <mfrac>
          <mrow>
            <mtext>Re</mtext>
            <mi>f</mi>
            <mo stretchy="false">(</mo>
            <mi>z</mi>
            <mrow>
              <mo stretchy="false">)</mo>
              <mo stretchy="false">−</mo>
              <mtext>Re</mtext>
            </mrow>
            <mi>f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"Re"f \( z \) -"Re"f \( z rSub { size 8{0} }  \) }  over  {z-z rSub { size 8{0} } } } } {}</annotation>
  </semantics>
</math>
</file>

<file path=Object 126/content.xml><?xml version="1.0" encoding="utf-8"?>
<math xmlns="http://www.w3.org/1998/Math/MathML" display="block">
  <semantics>
    <mrow>
      <mstyle mathsize="12pt">
        <mfrac>
          <mrow>
            <mtext>Im</mtext>
            <mi>f</mi>
            <mo stretchy="false">(</mo>
            <mi>z</mi>
            <mrow>
              <mo stretchy="false">)</mo>
              <mo stretchy="false">−</mo>
              <mtext>Im</mtext>
            </mrow>
            <mi>f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"Im"f \( z \) -"Im"f \( z rSub { size 8{0} }  \) }  over  {z-z rSub { size 8{0} } } } } {}</annotation>
  </semantics>
</math>
</file>

<file path=Object 1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  <mi>'</mi>
        </msubsup>
      </mstyle>
      <mrow/>
    </mrow>
    <annotation encoding="StarMath 5.0"> size 12{ {} rSub { size 8{z=z rSub { size 6{0} } } }  rSup {'} } {}</annotation>
  </semantics>
</math>
</file>

<file path=Object 12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  <mi>'</mi>
        </msubsup>
      </mstyle>
      <mrow/>
    </mrow>
    <annotation encoding="StarMath 5.0"> size 12{ {} rSub { size 8{z=z rSub { size 6{0} } } }  rSup {'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30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row>
              <msub>
                <mi>z</mi>
                <mstyle mathsize="8pt">
                  <mn>0</mn>
                </mstyle>
              </msub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i>h</mi>
        </mfrac>
      </mstyle>
      <mrow/>
    </mrow>
    <annotation encoding="StarMath 5.0"> size 12{ {  {f \( z rSub { size 8{0} } +h \)  - f \( z rSub { size 8{0} }  \) }  over  {h} } } {}</annotation>
  </semantics>
</math>
</file>

<file path=Object 131/content.xml><?xml version="1.0" encoding="utf-8"?>
<math xmlns="http://www.w3.org/1998/Math/MathML" display="block">
  <semantics>
    <mrow>
      <mstyle mathsize="12pt">
        <mfrac>
          <mstyle mathvariant="italic">
            <mtext>df</mtext>
          </mstyle>
          <mstyle mathvariant="italic">
            <mtext>dz</mtext>
          </mstyle>
        </mfrac>
      </mstyle>
      <mrow/>
    </mrow>
    <annotation encoding="StarMath 5.0"> size 12{ {  { ital "df"}  over  { ital "dz"} } } {}</annotation>
  </semantics>
</math>
</file>

<file path=Object 1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3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h</mi>
              <mo stretchy="false">→</mo>
              <mn>0</mn>
            </mrow>
          </mstyle>
        </munder>
      </mstyle>
      <mrow/>
    </mrow>
    <annotation encoding="StarMath 5.0"> size 12{ {"lim"}  cSub { size 8{h rightarrow 0} } } {}</annotation>
  </semantics>
</math>
</file>

<file path=Object 13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row>
              <msub>
                <mi>z</mi>
                <mstyle mathsize="8pt">
                  <mn>0</mn>
                </mstyle>
              </msub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i>h</mi>
        </mfrac>
      </mstyle>
      <mrow/>
    </mrow>
    <annotation encoding="StarMath 5.0"> size 12{ {  {f \( z rSub { size 8{0} } +h \)  - f \( z rSub { size 8{0} }  \) }  over  {h} } } {}</annotation>
  </semantics>
</math>
</file>

<file path=Object 136/content.xml><?xml version="1.0" encoding="utf-8"?>
<math xmlns="http://www.w3.org/1998/Math/MathML" display="block">
  <semantics>
    <mrow>
      <mstyle mathsize="12pt">
        <mfrac>
          <msup>
            <mi>d</mi>
            <mstyle mathsize="8pt">
              <mn>2</mn>
            </mstyle>
          </msup>
          <mstyle mathvariant="italic">
            <msup>
              <mtext>dz</mtext>
              <mstyle mathsize="8pt">
                <mn>2</mn>
              </mstyle>
            </msup>
          </mstyle>
        </mfrac>
      </mstyle>
      <mrow/>
    </mrow>
    <annotation encoding="StarMath 5.0"> size 12{ {  {d rSup { size 8{2} } }  over  { ital "dz" rSup { size 8{2} } } } } {}</annotation>
  </semantics>
</math>
</file>

<file path=Object 137/content.xml><?xml version="1.0" encoding="utf-8"?>
<math xmlns="http://www.w3.org/1998/Math/MathML" display="block">
  <semantics>
    <mrow>
      <mstyle mathsize="12pt">
        <mfrac>
          <msup>
            <mi>d</mi>
            <mstyle mathsize="8pt">
              <mn>3</mn>
            </mstyle>
          </msup>
          <mstyle mathvariant="italic">
            <msup>
              <mtext>dz</mtext>
              <mstyle mathsize="8pt">
                <mn>3</mn>
              </mstyle>
            </msup>
          </mstyle>
        </mfrac>
      </mstyle>
      <mrow/>
    </mrow>
    <annotation encoding="StarMath 5.0"> size 12{ {  {d rSup { size 8{3} } }  over  { ital "dz" rSup { size 8{3} } } } } {}</annotation>
  </semantics>
</math>
</file>

<file path=Object 138/content.xml><?xml version="1.0" encoding="utf-8"?>
<math xmlns="http://www.w3.org/1998/Math/MathML" display="block">
  <semantics>
    <mrow>
      <mstyle mathsize="12pt">
        <mfrac>
          <msup>
            <mi>d</mi>
            <mstyle mathsize="8pt">
              <mi>n</mi>
            </mstyle>
          </msup>
          <mstyle mathvariant="italic">
            <msup>
              <mtext>dz</mtext>
              <mstyle mathsize="8pt">
                <mi>n</mi>
              </mstyle>
            </msup>
          </mstyle>
        </mfrac>
      </mstyle>
      <mrow/>
    </mrow>
    <annotation encoding="StarMath 5.0"> size 12{ {  {d rSup { size 8{n} } }  over  { ital "dz" rSup { size 8{n} } } } } {}</annotation>
  </semantics>
</math>
</file>

<file path=Object 13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1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h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h rightarrow 0 rSub { size 6{+{}} } } } } {}</annotation>
  </semantics>
</math>
</file>

<file path=Object 14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row>
              <mi>a</mi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i>h</mi>
        </mfrac>
      </mstyle>
      <mrow/>
    </mrow>
    <annotation encoding="StarMath 5.0"> size 12{ {  {f \( a+h \) -f \( a \) }  over  {h} } } {}</annotation>
  </semantics>
</math>
</file>

<file path=Object 1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4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frac>
                        <mrow>
                          <mi>f</mi>
                          <mo stretchy="false">(</mo>
                          <mi>x</mi>
                          <mrow>
                            <mo stretchy="false">)</mo>
                            <mo stretchy="false">−</mo>
                            <mi>f</mi>
                          </mrow>
                          <mo stretchy="false">(</mo>
                          <msub>
                            <mi>x</mi>
                            <mstyle mathsize="8pt">
                              <mn>0</mn>
                            </mstyle>
                          </msub>
                          <mo stretchy="false">)</mo>
                        </mrow>
                        <mrow>
                          <mi>x</mi>
                          <mo stretchy="false">−</mo>
                          <msub>
                            <mi>x</mi>
                            <mstyle mathsize="8pt">
                              <mn>0</mn>
                            </mstyle>
                          </msub>
                        </mrow>
                      </mfrac>
                      <mo stretchy="false">−</mo>
                      <mi>c</mi>
                    </mrow>
                    <mi>,</mi>
                    <mspace width="0.5em"/>
                    <mrow>
                      <mi>x</mi>
                      <mo stretchy="false">≠</mo>
                      <msub>
                        <mi>x</mi>
                        <mstyle mathsize="8pt">
                          <mn>0</mn>
                        </mstyle>
                      </msub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1.5em"/>
                    <mrow>
                      <mi>x</mi>
                      <mo stretchy="false">=</mo>
                      <msub>
                        <mi>x</mi>
                        <mstyle mathsize="8pt">
                          <mn>0</mn>
                        </mstyle>
                      </msub>
                    </mrow>
                  </mrow>
                </mtd>
              </mtr>
            </mtable>
          </mrow>
        </mrow>
      </mstyle>
      <mrow/>
    </mrow>
    <annotation encoding="StarMath 5.0"> size 12{ left lbrace  matrix {
 {  {f \( x \)  - f \( x rSub { size 8{0} }  \) }  over  {x - x rSub { size 8{0} } } }  - c,`x &lt;&gt; x rSub { size 8{0} }  {} ##
0,```x=x rSub { size 8{0} } 
}  right none } {}</annotation>
  </semantics>
</math>
</file>

<file path=Object 144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1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149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5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150/content.xml><?xml version="1.0" encoding="utf-8"?>
<math xmlns="http://www.w3.org/1998/Math/MathML" display="block">
  <semantics>
    <mrow>
      <mstyle mathsize="12pt">
        <mover>
          <mover>
            <mfrac>
              <mrow>
                <mo stretchy="false">(</mo>
                <mrow>
                  <mi>z</mi>
                  <mo stretchy="false">+</mo>
                  <mi>h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row>
                  <msup>
                    <mo stretchy="false">)</mo>
                    <mstyle mathsize="8pt">
                      <mi>k</mi>
                    </mstyle>
                  </msup>
                  <mo stretchy="false">−</mo>
                  <mo stretchy="false">(</mo>
                </mrow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k</mi>
                  </mstyle>
                </msup>
              </mrow>
              <mi>h</mi>
            </mfrac>
            <mo stretchy="true">⏞</mo>
          </mover>
          <mstyle mathsize="8pt">
            <mrow>
              <mn>0</mn>
              <mspace width="0.5em"/>
              <mstyle mathvariant="italic">
                <mtext>für</mtext>
              </mstyle>
              <mspace width="0.5em"/>
              <mrow>
                <mi>k</mi>
                <mo stretchy="false">=</mo>
                <mn>0</mn>
              </mrow>
            </mrow>
          </mstyle>
        </mover>
      </mstyle>
      <mrow/>
    </mrow>
    <annotation encoding="StarMath 5.0"> size 12{ { {  { \( z+h - z rSub { size 8{0} }  \)  rSup { size 8{k} }  -  \( z - z rSub { size 8{0} }  \)  rSup { size 8{k} } }  over  {h} } } overbrace { size 8{0` ital "für"`k=0} } } {}</annotation>
  </semantics>
</math>
</file>

<file path=Object 1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p>
                <mi>z</mi>
                <mtext>*</mtext>
              </msup>
            </mrow>
          </mstyle>
        </munder>
      </mstyle>
      <mrow/>
    </mrow>
    <annotation encoding="StarMath 5.0"> size 12{ {"lim"}  cSub { size 8{z rightarrow z^"*"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table>
                    <mtr>
                      <mtd>
                        <mrow>
                          <mi>k</mi>
                          <mrow/>
                        </mrow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stretchy="true">)</mo>
              </mrow>
              <mo stretchy="false">(</mo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  <msup>
                <mo stretchy="false">)</mo>
                <mstyle mathsize="8pt">
                  <mrow>
                    <mo stretchy="false">−</mo>
                    <mi>j</mi>
                  </mrow>
                </mstyle>
              </msup>
              <msup>
                <mi>h</mi>
                <mstyle mathsize="8pt">
                  <mi>j</mi>
                </mstyle>
              </msup>
            </mrow>
            <mo stretchy="true">⏟</mo>
          </munder>
          <mstyle mathsize="8pt">
            <mrow>
              <mrow>
                <mrow/>
                <mo stretchy="false">=</mo>
                <mn>1</mn>
              </mrow>
              <mspace width="0.5em"/>
              <mstyle mathvariant="italic">
                <mtext>für</mtext>
              </mstyle>
              <mspace width="0.5em"/>
              <mrow>
                <mi>j</mi>
                <mo stretchy="false">=</mo>
                <mn>0</mn>
              </mrow>
            </mrow>
          </mstyle>
        </munder>
      </mstyle>
      <mrow/>
    </mrow>
    <annotation encoding="StarMath 5.0"> size 12{ { left ( matrix {
k {} ##
j
}  right ) \( z - z rSub { size 8{0} }  \)  rSup { size 8{ - j} } h rSup { size 8{j} } } underbrace { size 8{ {}=1` ital "für"`j=0} } } {}</annotation>
  </semantics>
</math>
</file>

<file path=Object 1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-f \( z rSub { size 8{0} }  \) }  over  {z-z rSub { size 8{0} } } } } {}</annotation>
  </semantics>
</math>
</file>

<file path=Object 156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5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-f \( z rSub { size 8{0} }  \) }  over  {z-z rSub { size 8{0} } } 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1} }  cSup { size 8{k} }  { left ( matrix {
k {} ##
j
}  right )} 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−</mo>
                <mi>b</mi>
              </mrow>
              <mo stretchy="false">)</mo>
              <mrow>
                <munderover>
                  <mo stretchy="false">∑</mo>
                  <mstyle mathsize="6pt">
                    <mrow>
                      <mi>k</mi>
                      <mo stretchy="false">=</mo>
                      <mn>0</mn>
                    </mrow>
                  </mstyle>
                  <mstyle mathsize="6pt">
                    <mi>n</mi>
                  </mstyle>
                </munderover>
                <msup>
                  <mstyle mathsize="10pt">
                    <mi>a</mi>
                  </mstyle>
                  <mstyle mathsize="6pt">
                    <mi>k</mi>
                  </mstyle>
                </msup>
              </mrow>
              <mrow>
                <msup>
                  <mstyle mathsize="10pt">
                    <mi>b</mi>
                  </mstyle>
                  <mstyle mathsize="6pt">
                    <mrow>
                      <mi>n</mi>
                      <mo stretchy="false">−</mo>
                      <mi>k</mi>
                    </mrow>
                  </mstyle>
                </msup>
                <mo stretchy="false">=</mo>
                <mrow>
                  <msup>
                    <mstyle mathsize="10pt">
                      <mi>a</mi>
                    </mstyle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p>
                  <mo stretchy="false">−</mo>
                  <msup>
                    <mstyle mathsize="10pt">
                      <mi>b</mi>
                    </mstyle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</mrow>
            </mrow>
          </mstyle>
        </munder>
      </mstyle>
      <mrow/>
    </mrow>
    <annotation encoding="StarMath 5.0"> size 12{ { {}={}} underbrace { size 8{ \( a - b \)  Sum cSub { size 6{k=0} }  cSup { size 6{n} }  { { size 10{a} }  rSup { size 6{k} } }  { size 10{b} }  rSup { size 6{n - k} } = { size 10{a} }  rSup { size 6{n+1} }  -  { size 10{b} }  rSup { size 6{n+1} } } } } {}</annotation>
  </semantics>
</math>
</file>

<file path=Object 1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61/content.xml><?xml version="1.0" encoding="utf-8"?>
<math xmlns="http://www.w3.org/1998/Math/MathML" display="block">
  <semantics>
    <mrow>
      <mstyle mathsize="12pt">
        <mfrac>
          <mrow>
            <mo stretchy="false">(</mo>
            <mo stretchy="false">(</mo>
            <mrow>
              <mi>z</mi>
              <mo stretchy="false">−</mo>
              <msub>
                <mi>z</mi>
                <mstyle mathsize="8pt">
                  <mn>0</mn>
                </mstyle>
              </msub>
            </mrow>
            <mrow>
              <mo stretchy="false">)</mo>
              <mo stretchy="false">−</mo>
              <mo stretchy="false">(</mo>
            </mrow>
            <mrow>
              <msup>
                <mi>z</mi>
                <mstyle mathsize="8pt">
                  <mtext>*</mtext>
                </mstyle>
              </msup>
              <mo stretchy="false">−</mo>
              <msub>
                <mi>z</mi>
                <mstyle mathsize="8pt">
                  <mn>0</mn>
                </mstyle>
              </msub>
            </mrow>
            <mo stretchy="false">)</mo>
            <mo stretchy="false">)</mo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row>
                    <mi>k</mi>
                    <mo stretchy="false">−</mo>
                    <mn>1</mn>
                  </mrow>
                </mstyle>
              </munderover>
              <mrow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ν</mi>
                  </mstyle>
                </msup>
                <mo stretchy="false">(</mo>
                <mrow>
                  <msup>
                    <mi>z</mi>
                    <mstyle mathsize="8pt">
                      <mtext>*</mtext>
                    </mstyle>
                  </msup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row>
                      <mi>k</mi>
                      <mo stretchy="false">−</mo>
                      <mn>1</mn>
                      <mo stretchy="false">−</mo>
                      <mi>ν</mi>
                    </mrow>
                  </mstyle>
                </msup>
              </mrow>
            </mrow>
          </mrow>
          <munder>
            <munder>
              <mrow>
                <mi>z</mi>
                <mo stretchy="false">−</mo>
                <msup>
                  <mi>z</mi>
                  <mstyle mathsize="8pt">
                    <mtext>*</mtext>
                  </mstyle>
                </msup>
              </mrow>
              <mo stretchy="true">⏟</mo>
            </munder>
            <mstyle mathsize="8pt">
              <mrow>
                <mo stretchy="false">(</mo>
                <mrow>
                  <mi>z</mi>
                  <mo stretchy="false">−</mo>
                  <msub>
                    <mi>z</mi>
                    <mstyle mathsize="6pt">
                      <mn>0</mn>
                    </mstyle>
                  </msub>
                </mrow>
                <mrow>
                  <mo stretchy="false">)</mo>
                  <mo stretchy="false">−</mo>
                  <mo stretchy="false">(</mo>
                </mrow>
                <mrow>
                  <msup>
                    <mi>z</mi>
                    <mstyle mathsize="6pt">
                      <mtext>*</mtext>
                    </mstyle>
                  </msup>
                  <mo stretchy="false">−</mo>
                  <msub>
                    <mi>z</mi>
                    <mstyle mathsize="6pt">
                      <mn>0</mn>
                    </mstyle>
                  </msub>
                </mrow>
                <mo stretchy="false">)</mo>
              </mrow>
            </mstyle>
          </munder>
        </mfrac>
      </mstyle>
      <mrow/>
    </mrow>
    <annotation encoding="StarMath 5.0"> size 12{ {  { \(  \( z - z rSub { size 8{0} }  \)  -  \( z rSup { size 8{"*"} }  - z rSub { size 8{0} }  \)  \)  Sum cSub { size 8{ν=0} }  cSup { size 8{k - 1} }  { \( z - z rSub { size 8{0} }  \)  rSup { size 8{ν} }  \( z rSup { size 8{"*"} }  - z rSub { size 8{0} }  \)  rSup { size 8{k - 1 - ν} } } }  over  { {z - z rSup { size 8{"*"} } } underbrace { size 8{ \( z - z rSub { size 6{0} }  \)  -  \( z rSup { size 6{"*"} }  - z rSub { size 6{0} }  \) } } 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z rightarrow z rSub { size 6{0} } 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i>f</mi>
              <mi>'</mi>
              <mo stretchy="false">(</mo>
              <msub>
                <mi>z</mi>
                <mstyle mathsize="8pt">
                  <mn>0</mn>
                </mstyle>
              </msub>
              <mo stretchy="false">)</mo>
              <mo stretchy="false">(</mo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  <mo stretchy="false">)</mo>
            </mrow>
            <mo stretchy="true">⏟</mo>
          </munder>
          <mstyle mathsize="8pt">
            <mrow>
              <mi>f</mi>
              <mo stretchy="false">(</mo>
              <mi>z</mi>
              <mrow>
                <mo stretchy="false">)</mo>
                <mo stretchy="false">−</mo>
                <mi>f</mi>
              </mrow>
              <mo stretchy="false">(</mo>
              <msub>
                <mi>z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f' \( z rSub { size 8{0} }  \)  \( z-z rSub { size 8{0} }  \) } underbrace { size 8{f \( z \) -f \( z rSub { size 6{0} }  \) } } } {}</annotation>
  </semantics>
</math>
</file>

<file path=Object 164/content.xml><?xml version="1.0" encoding="utf-8"?>
<math xmlns="http://www.w3.org/1998/Math/MathML" display="block">
  <semantics>
    <mrow>
      <mstyle mathsize="12pt">
        <munder>
          <munder>
            <mrow>
              <mi>e</mi>
              <mo stretchy="false">(</mo>
              <mi>z</mi>
              <mo stretchy="false">)</mo>
              <mo stretchy="false">(</mo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z</mi>
              <mrow>
                <mo stretchy="false">)</mo>
                <mo stretchy="false">−</mo>
                <mi>f</mi>
              </mrow>
              <mo stretchy="false">(</mo>
              <msub>
                <mi>z</mi>
                <mstyle mathsize="6pt">
                  <mn>0</mn>
                </mstyle>
              </msub>
              <mrow>
                <mo stretchy="false">)</mo>
                <mo stretchy="false">−</mo>
                <mi>f</mi>
              </mrow>
              <mo stretchy="false">(</mo>
              <mi>z</mi>
              <mrow>
                <mo stretchy="false">)</mo>
                <mo stretchy="false">+</mo>
                <mi>f</mi>
              </mrow>
              <mo stretchy="false">(</mo>
              <msub>
                <mi>z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e \( z \)  \( z-z rSub { size 8{0} }  \) } underbrace { size 8{ {}=f \( z \) -f \( z rSub { size 6{0} }  \) -f \( z \) +f \( z rSub { size 6{0} }  \) } } } {}</annotation>
  </semantics>
</math>
</file>

<file path=Object 1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z rightarrow z rSub { size 6{0} } } } } {}</annotation>
  </semantics>
</math>
</file>

<file path=Object 168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7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170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7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7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f</mi>
                  <mspace width="0.5em"/>
                  <mstyle mathvariant="italic">
                    <mtext>diffb</mtext>
                  </mstyle>
                  <mi>,</mi>
                  <mspace width="0.5em"/>
                  <mi>D</mi>
                  <mn>5</mn>
                  <mtext>.</mtext>
                  <mn>1</mn>
                  <mtext>.</mtext>
                  <mn>1</mn>
                </mrow>
              </mstyle>
            </mover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{ rightarrow } overbrace { size 8{f` ital "diffb",`D5 "." 1 "." 1} } } underbrace { size 8{z rightarrow z rSub { size 6{0} } } } } {}</annotation>
  </semantics>
</math>
</file>

<file path=Object 17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7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7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7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z rightarrow z rSub { size 6{0} } } } } {}</annotation>
  </semantics>
</math>
</file>

<file path=Object 1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8/content.xml><?xml version="1.0" encoding="utf-8"?>
<math xmlns="http://www.w3.org/1998/Math/MathML" display="block">
  <semantics>
    <mrow>
      <mstyle mathsize="12pt">
        <mfrac>
          <mstyle mathvariant="italic">
            <mtext>df</mtext>
          </mstyle>
          <mstyle mathvariant="italic">
            <mtext>dz</mtext>
          </mstyle>
        </mfrac>
      </mstyle>
      <mrow/>
    </mrow>
    <annotation encoding="StarMath 5.0"> size 12{ {  { ital "df"}  over  { ital "dz"} } } {}</annotation>
  </semantics>
</math>
</file>

<file path=Object 1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8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row>
              <mi>ε</mi>
              <mo stretchy="false">(</mo>
              <mi>z</mi>
              <mo stretchy="false">)</mo>
            </mrow>
            <mo stretchy="true">⏟</mo>
          </munder>
          <mstyle mathsize="8pt">
            <mrow>
              <mover accent="true">
                <mstyle mathsize="6pt">
                  <mrow>
                    <mi>z</mi>
                    <mo stretchy="false">→</mo>
                    <msub>
                      <mi>z</mi>
                      <mn>0</mn>
                    </msub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ε \( z \) } underbrace { size 8{ widevec  { size 6{z rightarrow z rSub {0} } } 0} } } {}</annotation>
  </semantics>
</math>
</file>

<file path=Object 1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86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i>'</mi>
          </mstyle>
        </msubsup>
      </mstyle>
      <mrow/>
    </mrow>
    <annotation encoding="StarMath 5.0"> size 12{f rSub { size 8{+{}} }  rSup { size 8{'} } } {}</annotation>
  </semantics>
</math>
</file>

<file path=Object 187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i>'</mi>
          </mstyle>
        </msubsup>
      </mstyle>
      <mrow/>
    </mrow>
    <annotation encoding="StarMath 5.0"> size 12{f rSub { size 8{ - {}} }  rSup { size 8{'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18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S1.2.1 3.)</mtext>
        </mstyle>
      </munder>
    </mstyle>
    <annotation encoding="StarMath 5.0"> size 12{ { "=" } underbrace { size 8{"S1.2.1 3.)"}}} </annotation>
  </semantics>
</math>
</file>

<file path=Object 19/content.xml><?xml version="1.0" encoding="utf-8"?>
<math xmlns="http://www.w3.org/1998/Math/MathML" display="block">
  <semantics>
    <mrow>
      <mstyle mathsize="12pt">
        <mfrac>
          <mi>d</mi>
          <mstyle mathvariant="italic">
            <mtext>dz</mtext>
          </mstyle>
        </mfrac>
      </mstyle>
      <mrow/>
    </mrow>
    <annotation encoding="StarMath 5.0"> size 12{ {  {d}  over  { ital "dz"} } } {}</annotation>
  </semantics>
</math>
</file>

<file path=Object 190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sub>
              <mtext>*(z-z</mtext>
              <mn>0</mn>
            </msub>
            <mtext>)</mtext>
          </mrow>
        </mstyle>
      </munder>
    </mstyle>
    <annotation encoding="StarMath 5.0"> size 12{ { drarrow } underbrace { size 8{"*(z-z"_{0}")" } } } </annotation>
  </semantics>
</math>
</file>

<file path=Object 1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1 "." 2 "." 1`3 "."  \) } 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6 "."  \) } } } {}</annotation>
  </semantics>
</math>
</file>

<file path=Object 194/content.xml><?xml version="1.0" encoding="utf-8"?>
<math xmlns="http://www.w3.org/1998/Math/MathML" display="block">
  <semantics>
    <mrow>
      <mstyle mathsize="12pt">
        <mfrac>
          <mi>ε</mi>
          <mi>c</mi>
        </mfrac>
      </mstyle>
      <mrow/>
    </mrow>
    <annotation encoding="StarMath 5.0"> size 12{ {  {ε}  over  {c} } } {}</annotation>
  </semantics>
</math>
</file>

<file path=Object 195/content.xml><?xml version="1.0" encoding="utf-8"?>
<math xmlns="http://www.w3.org/1998/Math/MathML" display="block">
  <semantics>
    <mrow>
      <mstyle mathsize="12pt">
        <mfrac>
          <mi>ε</mi>
          <mi>c</mi>
        </mfrac>
      </mstyle>
      <mrow/>
    </mrow>
    <annotation encoding="StarMath 5.0"> size 12{ {  {ε}  over  {c} } } {}</annotation>
  </semantics>
</math>
</file>

<file path=Object 196/content.xml><?xml version="1.0" encoding="utf-8"?>
<math xmlns="http://www.w3.org/1998/Math/MathML" display="block">
  <semantics>
    <mstyle mathsize="12pt">
      <mfrac>
        <mi>ε</mi>
        <mi>c</mi>
      </mfrac>
    </mstyle>
    <annotation encoding="StarMath 5.0"> size 12{ {  {ε}  over  {c} } }</annotation>
  </semantics>
</math>
</file>

<file path=Object 197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9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20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z=z rSub { size 6{0} } } } } {}</annotation>
  </semantics>
</math>
</file>

<file path=Object 2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2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row>
              <mi>ϵ</mi>
              <mrow>
                <mo fence="true" stretchy="false">(</mo>
                <mrow>
                  <msub>
                    <mi>x</mi>
                    <mn>0</mn>
                  </msub>
                </mrow>
                <mo fence="true" stretchy="false">)</mo>
              </mrow>
            </mrow>
            <mo stretchy="true">⏟</mo>
          </munder>
          <mstyle mathsize="8pt">
            <mtext>=0</mtext>
          </mstyle>
        </munder>
      </mstyle>
      <mrow/>
    </mrow>
    <annotation encoding="StarMath 5.0"> size 12{ {%epsilon(x_0) } underbrace { size 8{"=0" 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row>
              <mi>ϕ</mi>
              <mo stretchy="false">(</mo>
              <mi>z</mi>
              <mo stretchy="false">)</mo>
            </mrow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ϕ \( z \) } underbrace { size 8{ rightarrow 0} }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i>Δ</mi>
            <mo stretchy="true">⏟</mo>
          </munder>
          <mstyle mathsize="8pt">
            <mrow>
              <mrow/>
              <mi mathvariant="normal">∞</mi>
            </mrow>
          </mstyle>
        </munder>
      </mstyle>
      <mrow/>
    </mrow>
    <annotation encoding="StarMath 5.0"> size 12{ {Δ} underbrace { size 8{&lt; infinity } } } {}</annotation>
  </semantics>
</math>
</file>

<file path=Object 205/content.xml><?xml version="1.0" encoding="utf-8"?>
<math xmlns="http://www.w3.org/1998/Math/MathML" display="block">
  <semantics>
    <mrow>
      <mstyle mathsize="12pt">
        <mfrac>
          <mi>ε</mi>
          <mi>Δ</mi>
        </mfrac>
      </mstyle>
      <mrow/>
    </mrow>
    <annotation encoding="StarMath 5.0"> size 12{ {  {ε}  over  {Δ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4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D4 "." 3 "." 1} } } {}</annotation>
  </semantics>
</math>
</file>

<file path=Object 20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1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z=z rSub { size 6{0} } } 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2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i>R</mi>
                  <mo stretchy="false">−</mo>
                  <mrow>
                    <mi>ρ</mi>
                    <mo stretchy="false">/</mo>
                    <mn>2</mn>
                  </mrow>
                </mrow>
              </mrow>
              <mo fence="true" stretchy="false">|</mo>
            </mrow>
            <mo stretchy="true">⏟</mo>
          </munder>
          <mstyle mathsize="8pt">
            <mrow>
              <mrow/>
              <mi>R</mi>
            </mrow>
          </mstyle>
        </munder>
      </mstyle>
      <mrow/>
    </mrow>
    <annotation encoding="StarMath 5.0"> size 12{ { lline R - ρ/2 rline } underbrace { size 8{&lt;R} } } {}</annotation>
  </semantics>
</math>
</file>

<file path=Object 22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22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224/content.xml><?xml version="1.0" encoding="utf-8"?>
<math xmlns="http://www.w3.org/1998/Math/MathML" display="block">
  <semantics>
    <mstyle mathsize="12pt">
      <mrow>
        <mrow>
          <mfrac>
            <mrow>
              <mi>f</mi>
              <mo stretchy="false">(</mo>
              <mi>z</mi>
              <mrow>
                <mo stretchy="false">)</mo>
                <mo stretchy="false">−</mo>
                <mi>f</mi>
              </mrow>
              <mo stretchy="false">(</mo>
              <mrow>
                <mi>z</mi>
                <mo stretchy="false">∗</mo>
                <mo stretchy="false">)</mo>
              </mrow>
            </mrow>
            <mrow>
              <mi>z</mi>
              <mo stretchy="false">−</mo>
              <mrow>
                <mi>z</mi>
                <mo stretchy="false">∗</mo>
                <mrow/>
              </mrow>
            </mrow>
          </mfrac>
          <mrow/>
        </mrow>
        <mrow/>
      </mrow>
    </mstyle>
    <annotation encoding="StarMath 5.0"> size 12{ {  {f \( z \)  - f \( z* \) }  over  {z - z*} 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row>
              <mi>k</mi>
              <mo stretchy="false">(</mo>
              <mi>z</mi>
              <mrow>
                <mtext>*</mtext>
                <mo stretchy="false">−</mo>
                <msub>
                  <mi>z</mi>
                  <mstyle mathsize="8pt">
                    <mn>0</mn>
                  </mstyle>
                </msub>
              </mrow>
              <msup>
                <mo stretchy="false">)</mo>
                <mstyle mathsize="8pt">
                  <mrow>
                    <mi>k</mi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underover>
                <mo stretchy="false">∑</mo>
                <mstyle mathsize="6pt">
                  <mrow>
                    <mi>ν</mi>
                    <mo stretchy="false">=</mo>
                    <mn>0</mn>
                  </mrow>
                </mstyle>
                <mstyle mathsize="6pt">
                  <mrow>
                    <mi>k</mi>
                    <mo stretchy="false">−</mo>
                    <mn>1</mn>
                  </mrow>
                </mstyle>
              </munderover>
              <mrow>
                <mo stretchy="false">(</mo>
                <mi>z</mi>
                <mrow>
                  <mtext>*</mtext>
                  <mo stretchy="false">−</mo>
                  <msub>
                    <mi>z</mi>
                    <mstyle mathsize="6pt">
                      <mn>0</mn>
                    </mstyle>
                  </msub>
                </mrow>
                <msup>
                  <mo stretchy="false">)</mo>
                  <mstyle mathsize="6pt">
                    <mrow>
                      <mi>k</mi>
                      <mo stretchy="false">−</mo>
                      <mn>1</mn>
                    </mrow>
                  </mstyle>
                </msup>
              </mrow>
            </mrow>
          </mstyle>
        </munder>
      </mstyle>
      <mrow/>
    </mrow>
    <annotation encoding="StarMath 5.0"> size 12{ {k \( z"*" - z rSub { size 8{0} }  \)  rSup { size 8{k - 1} } } underbrace { size 8{ Sum cSub { size 6{ν=0} }  cSup { size 6{k - 1} }  { \( z"*" - z rSub { size 6{0} }  \)  rSup { size 6{k - 1} } } 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1} }  cSup { size 8{k - 1} }  {} } {}</annotation>
  </semantics>
</math>
</file>

<file path=Object 23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row>
                    <mi>z</mi>
                    <mo stretchy="false">−</mo>
                    <msub>
                      <mi>z</mi>
                      <mstyle mathsize="8pt">
                        <mn>0</mn>
                      </mstyle>
                    </msub>
                  </mrow>
                </mrow>
                <mo fence="true" stretchy="false">|</mo>
              </mrow>
              <mstyle mathsize="8pt">
                <mi>μ</mi>
              </mstyle>
            </msup>
            <mo stretchy="true">⏟</mo>
          </munder>
          <mstyle mathsize="8pt">
            <mrow>
              <mtext>&lt;=</mtext>
              <mo stretchy="false">(</mo>
              <mrow>
                <mi>R</mi>
                <mo stretchy="false">−</mo>
                <mrow>
                  <mi>ρ</mi>
                  <mo stretchy="false">/</mo>
                  <mn>2</mn>
                </mrow>
              </mrow>
              <msup>
                <mo stretchy="false">)</mo>
                <mstyle mathsize="6pt">
                  <mi>μ</mi>
                </mstyle>
              </msup>
            </mrow>
          </mstyle>
        </munder>
      </mstyle>
      <mrow/>
    </mrow>
    <annotation encoding="StarMath 5.0"> size 12{ { lline z - z rSub { size 8{0} }  rline  rSup { size 8{μ} } } underbrace { size 8{ "&lt;="  \( R - ρ/2 \)  rSup { size 6{μ} }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row>
                    <msup>
                      <mi>z</mi>
                      <mtext>*</mtext>
                    </msup>
                    <mo stretchy="false">−</mo>
                    <msub>
                      <mi>z</mi>
                      <mstyle mathsize="8pt">
                        <mn>0</mn>
                      </mstyle>
                    </msub>
                  </mrow>
                </mrow>
                <mo fence="true" stretchy="false">|</mo>
              </mrow>
              <mstyle mathsize="8pt">
                <mrow>
                  <mi>k</mi>
                  <mo stretchy="false">−</mo>
                  <mn>2</mn>
                  <mo stretchy="false">−</mo>
                  <mi>μ</mi>
                </mrow>
              </mstyle>
            </msup>
            <mo stretchy="true">⏟</mo>
          </munder>
          <mstyle mathsize="8pt">
            <mrow>
              <mrow>
                <mrow/>
                <mo stretchy="false">≤</mo>
                <mo stretchy="false">(</mo>
              </mrow>
              <mrow>
                <mi>R</mi>
                <mo stretchy="false">−</mo>
                <mrow>
                  <mi>ρ</mi>
                  <mo stretchy="false">/</mo>
                  <mn>2</mn>
                </mrow>
              </mrow>
              <msup>
                <mo stretchy="false">)</mo>
                <mstyle mathsize="6pt">
                  <mrow>
                    <mi>k</mi>
                    <mo stretchy="false">−</mo>
                    <mn>2</mn>
                    <mo stretchy="false">−</mo>
                    <mi>μ</mi>
                  </mrow>
                </mstyle>
              </msup>
            </mrow>
          </mstyle>
        </munder>
      </mstyle>
      <mrow/>
    </mrow>
    <annotation encoding="StarMath 5.0"> size 12{ { lline z^"*" - z rSub { size 8{0} }  rline  rSup { size 8{k - 2 - μ} } } underbrace { size 8{{} &lt;=  \( R - ρ/2 \)  rSup { size 6{k - 2 - μ} } } } } {}</annotation>
  </semantics>
</math>
</file>

<file path=Object 23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row>
                    <mi>R</mi>
                    <mo stretchy="false">−</mo>
                    <mrow>
                      <mi>ρ</mi>
                      <mo stretchy="false">/</mo>
                      <mn>2</mn>
                    </mrow>
                  </mrow>
                  <mo stretchy="true">⏟</mo>
                </munder>
                <mstyle mathsize="8pt">
                  <mtext>&lt;R</mtext>
                </mstyle>
              </munder>
            </mrow>
            <mo fence="true" stretchy="true">)</mo>
          </mrow>
          <mstyle mathsize="8pt">
            <mrow>
              <mi>k</mi>
              <mo stretchy="false">−</mo>
              <mn>2</mn>
            </mrow>
          </mstyle>
        </msup>
      </mstyle>
      <mrow/>
    </mrow>
    <annotation encoding="StarMath 5.0"> size 12{ left ( {R - ρ/2} underbrace { size 8{"&lt;R"} }  right ) rSup { size 8{k - 2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frac>
              <mover>
                <mover>
                  <mrow>
                    <mo stretchy="false">(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row>
                      <msup>
                        <mo stretchy="false">)</mo>
                        <mstyle mathsize="8pt">
                          <mi>ν</mi>
                        </mstyle>
                      </msup>
                      <mo stretchy="false">−</mo>
                      <mo stretchy="false">(</mo>
                    </mrow>
                    <mi>z</mi>
                    <mrow>
                      <mtext>*</mtext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sup>
                      <mo stretchy="false">)</mo>
                      <mstyle mathsize="8pt">
                        <mi>ν</mi>
                      </mstyle>
                    </msup>
                  </mrow>
                  <mo stretchy="true">⏞</mo>
                </mover>
                <mstyle mathsize="8pt">
                  <mrow>
                    <mn>0</mn>
                    <mspace width="0.5em"/>
                    <mstyle mathvariant="italic">
                      <mtext>für</mtext>
                    </mstyle>
                    <mspace width="0.5em"/>
                    <mrow>
                      <mi>ν</mi>
                      <mo stretchy="false">=</mo>
                      <mn>0</mn>
                    </mrow>
                  </mrow>
                </mstyle>
              </mover>
              <munder>
                <munder>
                  <mrow>
                    <mrow>
                      <mi>z</mi>
                      <mo stretchy="false">−</mo>
                      <mi>z</mi>
                    </mrow>
                    <mtext>*</mtext>
                  </mrow>
                  <mo stretchy="true">⏟</mo>
                </munder>
                <mstyle mathsize="8pt">
                  <mrow>
                    <mrow>
                      <mi>z</mi>
                      <mo stretchy="false">−</mo>
                      <msub>
                        <mi>z</mi>
                        <mstyle mathsize="6pt">
                          <mn>0</mn>
                        </mstyle>
                      </msub>
                      <mo stretchy="false">−</mo>
                      <mo stretchy="false">(</mo>
                    </mrow>
                    <mi>z</mi>
                    <mrow>
                      <mtext>*</mtext>
                      <mo stretchy="false">−</mo>
                      <msub>
                        <mi>z</mi>
                        <mstyle mathsize="6pt">
                          <mn>0</mn>
                        </mstyle>
                      </msub>
                    </mrow>
                    <mo stretchy="false">)</mo>
                  </mrow>
                </mstyle>
              </munder>
            </mfrac>
            <mo stretchy="true">⏟</mo>
          </munder>
          <mrow>
            <munderover>
              <mo stretchy="false">∑</mo>
              <mstyle mathsize="6pt">
                <mrow>
                  <mi>μ</mi>
                  <mo stretchy="false">=</mo>
                  <mn>0</mn>
                </mrow>
              </mstyle>
              <mstyle mathsize="6pt">
                <mrow>
                  <mi>ν</mi>
                  <mo stretchy="false">−</mo>
                  <mn>1</mn>
                </mrow>
              </mstyle>
            </munderover>
            <mrow>
              <mo stretchy="false">(</mo>
              <mrow>
                <mi>z</mi>
                <mo stretchy="false">−</mo>
                <msub>
                  <mi>z</mi>
                  <mstyle mathsize="6pt">
                    <mn>0</mn>
                  </mstyle>
                </msub>
              </mrow>
              <msup>
                <mo stretchy="false">)</mo>
                <mstyle mathsize="6pt">
                  <mi>μ</mi>
                </mstyle>
              </msup>
              <mo stretchy="false">(</mo>
              <mi>z</mi>
              <mrow>
                <mtext>*</mtext>
                <mo stretchy="false">−</mo>
                <msub>
                  <mi>z</mi>
                  <mstyle mathsize="6pt">
                    <mn>0</mn>
                  </mstyle>
                </msub>
              </mrow>
              <msup>
                <mo stretchy="false">)</mo>
                <mstyle mathsize="6pt">
                  <mrow>
                    <mi>ν</mi>
                    <mo stretchy="false">−</mo>
                    <mn>1</mn>
                    <mo stretchy="false">−</mo>
                    <mi>μ</mi>
                  </mrow>
                </mstyle>
              </msup>
            </mrow>
          </mrow>
        </munder>
      </mstyle>
      <mrow/>
    </mrow>
    <annotation encoding="StarMath 5.0"> size 12{ { {  { { \( z - z rSub { size 8{0} }  \)  rSup { size 8{ν} }  -  \( z"*" - z rSub { size 8{0} }  \)  rSup { size 8{ν} } } overbrace { size 8{0` ital "für"`%iny=0} } }  over  { {z - z"*"} underbrace { size 8{z - z rSub { size 6{0} }  -  \( z"*" - z rSub { size 6{0} }  \) } } } } } underbrace { Sum cSub { size 6{μ=0} }  cSup { size 6{ν - 1} }  { \( z - z rSub { size 6{0} }  \)  rSup { size 6{μ} }  \( z"*" - z rSub { size 6{0} }  \)  rSup { size 6{ν - 1 - μ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z</mi>
              <mo stretchy="false">−</mo>
              <msup>
                <mi>z</mi>
                <mstyle mathsize="8pt">
                  <mtext>*</mtext>
                </mstyle>
              </msup>
            </mrow>
            <mo stretchy="false">)</mo>
          </mrow>
          <mrow>
            <mo stretchy="false">(</mo>
            <mrow>
              <mi>z</mi>
              <mo stretchy="false">−</mo>
              <msup>
                <mi>z</mi>
                <mstyle mathsize="8pt">
                  <mtext>*</mtext>
                </mstyle>
              </msup>
            </mrow>
            <mo stretchy="false">)</mo>
          </mrow>
        </mfrac>
      </mstyle>
      <mrow/>
    </mrow>
    <annotation encoding="StarMath 5.0"> size 12{ {  { \( z - z rSup { size 8{"*"} }  \) }  over  { \( z - z rSup { size 8{"*"} }  \)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−</mo>
                <mi>b</mi>
              </mrow>
              <mo stretchy="false">)</mo>
              <mrow>
                <munderover>
                  <mo stretchy="false">∑</mo>
                  <mstyle mathsize="6pt">
                    <mrow>
                      <mi>k</mi>
                      <mo stretchy="false">=</mo>
                      <mn>0</mn>
                    </mrow>
                  </mstyle>
                  <mstyle mathsize="6pt">
                    <mi>n</mi>
                  </mstyle>
                </munderover>
                <msup>
                  <mstyle mathsize="10pt">
                    <mi>a</mi>
                  </mstyle>
                  <mstyle mathsize="6pt">
                    <mi>k</mi>
                  </mstyle>
                </msup>
              </mrow>
              <mrow>
                <msup>
                  <mstyle mathsize="10pt">
                    <mi>b</mi>
                  </mstyle>
                  <mstyle mathsize="6pt">
                    <mrow>
                      <mi>n</mi>
                      <mo stretchy="false">−</mo>
                      <mi>k</mi>
                    </mrow>
                  </mstyle>
                </msup>
                <mo stretchy="false">=</mo>
                <mrow>
                  <msup>
                    <mstyle mathsize="10pt">
                      <mi>a</mi>
                    </mstyle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p>
                  <mo stretchy="false">−</mo>
                  <msup>
                    <mstyle mathsize="10pt">
                      <mi>b</mi>
                    </mstyle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</mrow>
            </mrow>
          </mstyle>
        </munder>
      </mstyle>
      <mrow/>
    </mrow>
    <annotation encoding="StarMath 5.0"> size 12{ { {}={}} underbrace { size 8{ \( a - b \)  Sum cSub { size 6{k=0} }  cSup { size 6{n} }  { { size 10{a} }  rSup { size 6{k} } }  { size 10{b} }  rSup { size 6{n - k} } = { size 10{a} }  rSup { size 6{n+1} }  -  { size 10{b} }  rSup { size 6{n+1} } } 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1} }  cSup { size 8{k - 1} }  {} } {}</annotation>
  </semantics>
</math>
</file>

<file path=Object 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row>
                    <mi>k</mi>
                    <mo stretchy="false">−</mo>
                    <mn>1</mn>
                  </mrow>
                </mstyle>
              </munderover>
              <mi>ν</mi>
            </mrow>
            <mo stretchy="true">⏟</mo>
          </munder>
          <mstyle mathsize="8pt">
            <mrow>
              <mtext>&lt;=</mtext>
              <msup>
                <mi>k</mi>
                <mstyle mathsize="6pt">
                  <mn>2</mn>
                </mstyle>
              </msup>
            </mrow>
          </mstyle>
        </munder>
      </mstyle>
      <mrow/>
    </mrow>
    <annotation encoding="StarMath 5.0"> size 12{ { Sum cSub { size 8{ν=1} }  cSup { size 8{k - 1} }  {ν} } underbrace { size 8{ "&lt;=" k rSup { size 6{2} } 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42/content.xml><?xml version="1.0" encoding="utf-8"?>
<math xmlns="http://www.w3.org/1998/Math/MathML" display="block">
  <semantics>
    <mstyle mathsize="9pt">
      <mrow>
        <mo fence="true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stretchy="true">)</mo>
      </mrow>
    </mstyle>
    <annotation encoding="StarMath 5.0"> size 9{ left (stack {n # k }  right)}



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μ=0} }  cSup { size 8{ν - 1} }  {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1} }  cSup { size 8{k - 1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μ=0} }  cSup { size 8{ν - 1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1} }  cSup { size 8{k} }  { left ( matrix {
k {} ##
j
}  right )} } {}</annotation>
  </semantics>
</math>
</file>

<file path=Object 25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z</mi>
              <mo stretchy="false">→</mo>
              <msup>
                <mi>z</mi>
                <mtext>*</mtext>
              </msup>
            </mrow>
          </mstyle>
        </mover>
      </mstyle>
      <mrow/>
    </mrow>
    <annotation encoding="StarMath 5.0"> size 12{ { rightarrow }  cSup { size 8{z rightarrow z^"*"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263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265/content.xml><?xml version="1.0" encoding="utf-8"?>
<math xmlns="http://www.w3.org/1998/Math/MathML" display="block">
  <semantics>
    <mrow>
      <mstyle mathsize="12pt">
        <mroot>
          <mrow>
            <mi>k</mi>
            <mrow>
              <mo fence="true" stretchy="false">|</mo>
              <mrow>
                <msub>
                  <mi>a</mi>
                  <mstyle mathsize="8pt">
                    <mi>k</mi>
                  </mstyle>
                </msub>
              </mrow>
              <mo fence="true" stretchy="false">|</mo>
            </mrow>
          </mrow>
          <mstyle mathsize="8pt">
            <mi>k</mi>
          </mstyle>
        </mroot>
      </mstyle>
      <mrow/>
    </mrow>
    <annotation encoding="StarMath 5.0"> size 12{ nroot { size 8{k} }  {k lline a rSub { size 8{k} }  rline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ot>
              <mi>k</mi>
              <mstyle mathsize="8pt">
                <mi>k</mi>
              </mstyle>
            </mroot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nroot { size 8{k} }  {k} } underbrace { size 8{ rightarrow 1} } } {}</annotation>
  </semantics>
</math>
</file>

<file path=Object 26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26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7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k} }  { left ( matrix {
k {} ##
j
}  right )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1} }  cSup { size 8{k} }  { left ( matrix {
k {} ##
j
}  right )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row>
              <mi>z</mi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i>z</mi>
            <mo stretchy="false">)</mo>
          </mrow>
          <mi>h</mi>
        </mfrac>
      </mstyle>
      <mrow/>
    </mrow>
    <annotation encoding="StarMath 5.0"> size 12{ {  {f \( z+h \)  - f \( z \) }  over  {h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
 } }  {} } {}</annotation>
  </semantics>
</math>
</file>

<file path=Object 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,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,0} }  cSup { size 8{ infinity } }  {} } {}</annotation>
  </semantics>
</math>
</file>

<file path=Object 282/content.xml><?xml version="1.0" encoding="utf-8"?>
<math xmlns="http://www.w3.org/1998/Math/MathML" display="block">
  <semantics>
    <mstyle mathsize="10pt">
      <mrow>
        <mo fence="true" stretchy="true">(</mo>
        <mrow>
          <mtable>
            <mtr>
              <mtd>
                <mrow>
                  <mi>k</mi>
                  <mo stretchy="false">+</mo>
                  <mn>1</mn>
                </mrow>
              </mtd>
            </mtr>
            <mtr>
              <mtd>
                <mn>1</mn>
              </mtd>
            </mtr>
          </mtable>
        </mrow>
        <mo fence="true" stretchy="true">)</mo>
      </mrow>
    </mstyle>
    <annotation encoding="StarMath 5.0"> size 10{ left (stack {k+1 # 1 }  right)}



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
 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1} }  cSup { size 8{k+1} }  { left ( matrix {
k+1 {} ##
j
}  right )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29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2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+</mo>
                      <mn>1</mn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k+1} }  { left ( matrix {
k+1 {} ##
j+1
}  right )} 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+</mo>
                      <mn>1</mn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k+1} }  { left ( matrix {
k+1 {} ##
j+1
}  right )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
 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+</mo>
                      <mn>1</mn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k+1} }  { left ( matrix {
k+1 {} ##
j+1
}  right )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/content.xml><?xml version="1.0" encoding="utf-8"?>
<math xmlns="http://www.w3.org/1998/Math/MathML" display="block">
  <semantics>
    <mrow>
      <mstyle mathsize="12pt">
        <mover>
          <msub>
            <mi>U</mi>
            <mstyle mathsize="8pt">
              <msub>
                <mi>δ</mi>
                <mstyle mathsize="6pt">
                  <mi>ε</mi>
                </mstyle>
              </msub>
            </mstyle>
          </msub>
          <mi>ο</mi>
        </mover>
      </mstyle>
      <mrow/>
    </mrow>
    <annotation encoding="StarMath 5.0"> size 12{ {U rSub { size 8{δ rSub { size 6{ε} } } } }  cSup {ο} } {}</annotation>
  </semantics>
</math>
</file>

<file path=Object 30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n>0</mn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+</mo>
                      <mn>1</mn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0} }  { left ( matrix {
k+1 {} ##
j+1
}  right )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+</mo>
                      <mn>1</mn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1} }  cSup { size 8{k+1} }  { left ( matrix {
k+1 {} ##
j+1
}  right )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
 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row>
              <mi>z</mi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i>z</mi>
            <mo stretchy="false">)</mo>
          </mrow>
          <mi>h</mi>
        </mfrac>
      </mstyle>
      <mrow/>
    </mrow>
    <annotation encoding="StarMath 5.0"> size 12{ {  {f \( z+h \) -f \( z \) }  over  {h} 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
 } }  {} } {}</annotation>
  </semantics>
</math>
</file>

<file path=Object 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+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+{}} } } } } {}</annotation>
  </semantics>
</math>
</file>

<file path=Object 31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>k</mi>
            </mstyle>
          </munderover>
          <mrow>
            <mo fence="true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2} }  cSup { size 8{k} }  { left ( matrix {
k {} ##
j
}  right )} } {}</annotation>
  </semantics>
</math>
</file>

<file path=Object 312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Abbildung</mtext>
            </mstyle>
          </mstyle>
        </munder>
      </mstyle>
      <mrow/>
    </mrow>
    <annotation encoding="StarMath 5.0"> size 12{ { rightarrow }  cSub { size 8{ ital "Abbildung"} } } {}</annotation>
  </semantics>
</math>
</file>

<file path=Object 3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o stretchy="false">∈</mo>
                <mi>J</mi>
              </mrow>
            </mstyle>
          </munder>
          <mrow/>
        </mrow>
      </mstyle>
      <mrow/>
    </mrow>
    <annotation encoding="StarMath 5.0"> size 12{ Sum cSub { size 8{j in J} }  {} } {}</annotation>
  </semantics>
</math>
</file>

<file path=Object 31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o stretchy="false">∈</mo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in J rSub { size 6{k} } 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o stretchy="false">∈</mo>
                <mi>J</mi>
              </mrow>
            </mstyle>
          </munder>
          <mrow/>
        </mrow>
      </mstyle>
      <mrow/>
    </mrow>
    <annotation encoding="StarMath 5.0"> size 12{ Sum cSub { size 8{j in J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o stretchy="false">∈</mo>
                <mi>J</mi>
              </mrow>
            </mstyle>
          </munder>
          <mrow/>
        </mrow>
      </mstyle>
      <mrow/>
    </mrow>
    <annotation encoding="StarMath 5.0"> size 12{ Sum cSub { size 8{j in J} }  {} } {}</annotation>
  </semantics>
</math>
</file>

<file path=Object 318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o stretchy="false">∈</mo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in J rSub { size 6{k} } 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3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21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>
            <mo fence="true" stretchy="true">(</mo>
            <mrow>
              <mtable>
                <mtr>
                  <mtd>
                    <mrow>
                      <mrow>
                        <mi>k</mi>
                        <mo stretchy="false">+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+</mo>
                      <mn>1</mn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1} }  cSup { size 8{k+1} }  { left ( matrix {
k+1 {} ##
j+1
}  right )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32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infinity} } }} } {}</annotation>
  </semantics>
</math>
</file>

<file path=Object 32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3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i>'</mi>
          </mstyle>
        </msubsup>
      </mstyle>
      <mrow/>
    </mrow>
    <annotation encoding="StarMath 5.0"> size 12{f rSub { size 8{+{}} }  rSup { size 8{'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h</mi>
              <mo stretchy="false">→</mo>
              <mn>0</mn>
            </mrow>
          </mstyle>
        </munder>
      </mstyle>
      <mrow/>
    </mrow>
    <annotation encoding="StarMath 5.0"> size 12{ {"lim"}  cSub { size 8{h rightarrow 0} 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ν</mi>
                <mo stretchy="false">−</mo>
                <mn>1</mn>
              </mrow>
              <mo stretchy="false">=</mo>
              <mi>μ</mi>
            </mrow>
          </mstyle>
        </munder>
      </mstyle>
      <mrow/>
    </mrow>
    <annotation encoding="StarMath 5.0"> size 12{ { {}={}} underbrace { size 8{ν - 1=μ} 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μ=0} }  cSup { size 8{n - 1} }  {} } {}</annotation>
  </semantics>
</math>
</file>

<file path=Object 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-{}} } } 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infinity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infinity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i>k</mi>
        </mrow>
      </mstyle>
      <mrow/>
    </mrow>
    <annotation encoding="StarMath 5.0"> size 12{ Prod cSub { size 8{k=1} }  cSup { size 8{n} }  {k} } {}</annotation>
  </semantics>
</math>
</file>

<file path=Object 34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0.5em"/>
                    <mi></mi>
                    <mstyle mathvariant="italic">
                      <mtext>für</mtext>
                    </mstyle>
                    <mspace width="0.5em"/>
                    <mi></mi>
                    <mrow>
                      <mi>n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n>1</mn>
                      <mo stretchy="false">∗</mo>
                      <mn>2</mn>
                      <mo stretchy="false">∗</mo>
                      <mi>,</mi>
                    </mrow>
                    <mtext>.</mtext>
                    <mtext>.</mtext>
                    <mrow>
                      <mtext>.</mtext>
                      <mo stretchy="false">∗</mo>
                      <mi>n</mi>
                    </mrow>
                    <mi>,</mi>
                    <mtext></mtext>
                    <mspace width="0.5em"/>
                    <mi>n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
1` ital "für"`n=0 {} ##
1 * 2 * , "."  "."  "."  * n,""`n func ∈ N
}  right none } {}</annotation>
  </semantics>
</math>
</file>

<file path=Object 3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35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z rSup { size 8{k} } }  over  {k!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style mathvariant="italic">
            <msup>
              <mtext>kz</mtext>
              <mstyle mathsize="8pt">
                <mrow>
                  <mi>k</mi>
                  <mo stretchy="false">−</mo>
                  <mn>1</mn>
                </mrow>
              </mstyle>
            </msup>
          </mstyle>
          <mrow>
            <mi>k</mi>
            <mi>!</mi>
          </mrow>
        </mfrac>
      </mstyle>
      <mrow/>
    </mrow>
    <annotation encoding="StarMath 5.0"> size 12{ {  { ital "kz" rSup { size 8{k-1} } }  over  {k!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i>k</mi>
                <mo stretchy="false">−</mo>
                <mn>1</mn>
              </mrow>
            </mstyle>
          </msup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z rSup { size 8{k-1} } }  over  { \( k-1 \) !} } } {}</annotation>
  </semantics>
</math>
</file>

<file path=Object 3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35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p>
                <mi>z</mi>
                <mtext>*</mtext>
              </msup>
            </mrow>
          </mstyle>
        </munder>
      </mstyle>
      <mrow/>
    </mrow>
    <annotation encoding="StarMath 5.0"> size 12{ {"lim"}  cSub { size 8{z rightarrow z^"*"} } } {}</annotation>
  </semantics>
</math>
</file>

<file path=Object 36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i>'</mi>
          </mstyle>
        </msubsup>
      </mstyle>
      <mrow/>
    </mrow>
    <annotation encoding="StarMath 5.0"> size 12{f rSub { size 8{ - {}} }  rSup { size 8{'} } } {}</annotation>
  </semantics>
</math>
</file>

<file path=Object 3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38/content.xml><?xml version="1.0" encoding="utf-8"?>
<math xmlns="http://www.w3.org/1998/Math/MathML" display="block">
  <semantics>
    <mrow>
      <mstyle mathsize="12pt">
        <mfrac>
          <mrow>
            <mi>a</mi>
            <mo stretchy="false">(</mo>
            <mrow>
              <mi>x</mi>
              <mo stretchy="false">−</mo>
              <msub>
                <mi>x</mi>
                <mstyle mathsize="8pt">
                  <mn>0</mn>
                </mstyle>
              </msub>
            </mrow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a \( x - x rSub { size 8{0} }  \) }  over  {x - x rSub { size 8{0} } } } } {}</annotation>
  </semantics>
</math>
</file>

<file path=Object 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0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-f \( x rSub { size 8{0} }  \) }  over  {x-x rSub { size 8{0} } } } } {}</annotation>
  </semantics>
</math>
</file>

<file path=Object 4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over>
      </mstyle>
      <mrow/>
    </mrow>
    <annotation encoding="StarMath 5.0"> size 12{ { rightarrow }  cSup { size 8{x rightarrow x rSub { size 6{0} } 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subsup>
              <mi>x</mi>
              <mstyle mathsize="8pt">
                <mn>0</mn>
              </mstyle>
              <mstyle mathsize="8pt">
                <mi>n</mi>
              </mstyle>
            </msubsup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x rSup { size 8{n} }  - x rSub { size 8{0} }  rSup { size 8{n} } }  over  {x - x rSub { size 8{0} } 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4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n>1</mn>
              <mo stretchy="false">−</mo>
              <mi>ν</mi>
            </mrow>
          </mstyle>
        </msubsup>
      </mstyle>
      <mrow/>
    </mrow>
    <annotation encoding="StarMath 5.0"> size 12{ {} rSub { size 8{0} }  rSup { size 8{n - 1 - ν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4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n>1</mn>
              <mo stretchy="false">−</mo>
              <mi>ν</mi>
            </mrow>
          </mstyle>
        </msubsup>
      </mstyle>
      <mrow/>
    </mrow>
    <annotation encoding="StarMath 5.0"> size 12{ {} rSub { size 8{0} }  rSup { size 8{n - 1 - ν} } } {}</annotation>
  </semantics>
</math>
</file>

<file path=Object 4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ν</mi>
          </mstyle>
        </msubsup>
      </mstyle>
      <mrow/>
    </mrow>
    <annotation encoding="StarMath 5.0"> size 12{ {} rSub { size 8{0} }  rSup { size 8{ν} } } {}</annotation>
  </semantics>
</math>
</file>

<file path=Object 49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row>
                  <msup>
                    <mo stretchy="false">)</mo>
                    <mstyle mathsize="8pt">
                      <mi>k</mi>
                    </mstyle>
                  </msup>
                  <mo stretchy="false">−</mo>
                  <mo stretchy="false">(</mo>
                </mrow>
                <mrow>
                  <msup>
                    <mi>z</mi>
                    <mtext>*</mtext>
                  </msup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k</mi>
                  </mstyle>
                </msup>
              </mrow>
              <mo stretchy="true">⏞</mo>
            </mover>
            <mstyle mathsize="8pt">
              <mrow>
                <mn>0</mn>
                <mspace width="0.5em"/>
                <mstyle mathvariant="italic">
                  <mtext>für</mtext>
                </mstyle>
                <mspace width="0.5em"/>
                <mrow>
                  <mi>k</mi>
                  <mo stretchy="false">=</mo>
                  <mn>0</mn>
                </mrow>
              </mrow>
            </mstyle>
          </mover>
          <mrow>
            <mi>z</mi>
            <mo stretchy="false">−</mo>
            <msup>
              <mi>z</mi>
              <mtext>*</mtext>
            </msup>
          </mrow>
        </mfrac>
      </mstyle>
      <mrow/>
    </mrow>
    <annotation encoding="StarMath 5.0"> size 12{ {  { { \( z - z rSub { size 8{0} }  \)  rSup { size 8{k} }  -  \( z^"*" - z rSub { size 8{0} }  \)  rSup { size 8{k} } } overbrace { size 8{0` ital "für"`k=0} } }  over  {z - z^"*"} }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5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n>1</mn>
            </mrow>
          </mstyle>
        </msubsup>
      </mstyle>
      <mrow/>
    </mrow>
    <annotation encoding="StarMath 5.0"> size 12{ {} rSub { size 8{0} }  rSup { size 8{n - 1} } } {}</annotation>
  </semantics>
</math>
</file>

<file path=Object 5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row>
                      <msub>
                        <mi>x</mi>
                        <mstyle mathsize="8pt">
                          <mn>0</mn>
                        </mstyle>
                      </msub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space width="0.5em"/>
                    <mrow>
                      <msub>
                        <mi>x</mi>
                        <mstyle mathsize="8pt">
                          <mn>0</mn>
                        </mstyle>
                      </msub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,x rSub { size 8{0} } &gt;0 {} ##
 - 1,`x rSub { size 8{0} } &lt;0
}  right none } {}</annotation>
  </semantics>
</math>
</file>

<file path=Object 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row>
              <mo stretchy="false">|</mo>
              <mo stretchy="false">−</mo>
              <mn>0</mn>
            </mrow>
          </mrow>
          <mi>x</mi>
        </mfrac>
      </mstyle>
      <mrow/>
    </mrow>
    <annotation encoding="StarMath 5.0"> size 12{ {  { \lline x \lline  - 0}  over  {x} } } {}</annotation>
  </semantics>
</math>
</file>

<file path=Object 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55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row>
              <mo stretchy="false">|</mo>
              <mo stretchy="false">−</mo>
              <mn>0</mn>
            </mrow>
          </mrow>
          <mi>x</mi>
        </mfrac>
      </mstyle>
      <mrow/>
    </mrow>
    <annotation encoding="StarMath 5.0"> size 12{ {  { \lline x \lline  - 0}  over  {x} } } {}</annotation>
  </semantics>
</math>
</file>

<file path=Object 5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+</mo>
              <mrow/>
            </mrow>
          </mstyle>
          <mstyle mathsize="8pt">
            <mi>'</mi>
          </mstyle>
        </msubsup>
      </mstyle>
      <mrow/>
    </mrow>
    <annotation encoding="StarMath 5.0"> size 12{ {} rSub { size 8{+{}} }  rSup { size 8{'} } } {}</annotation>
  </semantics>
</math>
</file>

<file path=Object 5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row/>
            </mrow>
          </mstyle>
          <mstyle mathsize="8pt">
            <mi>'</mi>
          </mstyle>
        </msubsup>
      </mstyle>
      <mrow/>
    </mrow>
    <annotation encoding="StarMath 5.0"> size 12{ {} rSub { size 8{ - {}} }  rSup { size 8{'} } 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p>
              <mi>z</mi>
              <mtext>*</mtext>
            </msup>
            <mo stretchy="false">)</mo>
          </mrow>
          <mrow>
            <mi>z</mi>
            <mo stretchy="false">−</mo>
            <msup>
              <mi>z</mi>
              <mtext>*</mtext>
            </msup>
          </mrow>
        </mfrac>
      </mstyle>
      <mrow/>
    </mrow>
    <annotation encoding="StarMath 5.0"> size 12{ {  {f \( z \)  - f \( z^"*" \) }  over  {z - z^"*"} } } {}</annotation>
  </semantics>
</math>
</file>

<file path=Object 5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p>
              <mi>z</mi>
              <mtext>*</mtext>
            </msup>
            <mo stretchy="false">)</mo>
          </mrow>
          <mrow>
            <mi>z</mi>
            <mo stretchy="false">−</mo>
            <msup>
              <mi>z</mi>
              <mtext>*</mtext>
            </msup>
          </mrow>
        </mfrac>
      </mstyle>
      <mrow/>
    </mrow>
    <annotation encoding="StarMath 5.0"> size 12{ {  {f \( z \)  - f \( z^"*" \) }  over  {z - z^"*"} } } {}</annotation>
  </semantics>
</math>
</file>

<file path=Object 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0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n>0</mn>
              <mo stretchy="false">)</mo>
            </mrow>
          </mstyle>
        </msup>
      </mstyle>
      <mrow/>
    </mrow>
    <annotation encoding="StarMath 5.0"> size 12{f rSup { size 8{ \( 0 \) } } } {}</annotation>
  </semantics>
</math>
</file>

<file path=Object 61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p>
      </mstyle>
      <mrow/>
    </mrow>
    <annotation encoding="StarMath 5.0"> size 12{f rSup { size 8{ \( n-1 \) } } } {}</annotation>
  </semantics>
</math>
</file>

<file path=Object 62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p>
      </mstyle>
      <mrow/>
    </mrow>
    <annotation encoding="StarMath 5.0"> size 12{f rSup { size 8{ \( n-1 \) } } } {}</annotation>
  </semantics>
</math>
</file>

<file path=Object 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6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−</mo>
                    <mn>1</mn>
                  </mrow>
                  <mo stretchy="false">)</mo>
                </mrow>
              </mstyle>
            </msup>
            <mo stretchy="false">(</mo>
            <mi>z</mi>
            <mrow>
              <mo stretchy="false">)</mo>
              <mo stretchy="false">−</mo>
              <msup>
                <mi>f</mi>
                <mstyle mathsize="8pt">
                  <mrow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</mrow>
                </mstyle>
              </msup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rSup { size 8{ \( n-1 \) } }  \( z \) -f rSup { size 8{ \( n-1 \) } }  \( z rSub { size 8{0} }  \) }  over  {z-z rSub { size 8{0} } } } } {}</annotation>
  </semantics>
</math>
</file>

<file path=Object 65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66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67/content.xml><?xml version="1.0" encoding="utf-8"?>
<math xmlns="http://www.w3.org/1998/Math/MathML" display="block">
  <semantics>
    <mrow>
      <mstyle mathsize="12pt">
        <mfrac>
          <mi>d</mi>
          <mstyle mathvariant="italic">
            <mtext>dz</mtext>
          </mstyle>
        </mfrac>
      </mstyle>
      <mrow/>
    </mrow>
    <annotation encoding="StarMath 5.0"> size 12{ {  {d}  over  { ital "dz"} } } {}</annotation>
  </semantics>
</math>
</file>

<file path=Object 68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p>
      </mstyle>
      <mrow/>
    </mrow>
    <annotation encoding="StarMath 5.0"> size 12{f rSup { size 8{ \( n-1 \) } } } {}</annotation>
  </semantics>
</math>
</file>

<file path=Object 69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z=z rSub { size 6{0} } } } } {}</annotation>
  </semantics>
</math>
</file>

<file path=Object 7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70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p>
      </mstyle>
      <mrow/>
    </mrow>
    <annotation encoding="StarMath 5.0"> size 12{f rSup { size 8{ \( n-1 \) } } } {}</annotation>
  </semantics>
</math>
</file>

<file path=Object 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  <mi>'</mi>
        </msubsup>
      </mstyle>
      <mrow/>
    </mrow>
    <annotation encoding="StarMath 5.0"> size 12{ {} rSub { size 8{z=z rSub { size 6{0} } } }  rSup {'} } {}</annotation>
  </semantics>
</math>
</file>

<file path=Object 72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73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74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75/content.xml><?xml version="1.0" encoding="utf-8"?>
<math xmlns="http://www.w3.org/1998/Math/MathML" display="block">
  <semantics>
    <mrow>
      <mstyle mathsize="12pt">
        <mover>
          <mi>D</mi>
          <mstyle mathsize="8pt">
            <mi>ο</mi>
          </mstyle>
        </mover>
      </mstyle>
      <mrow/>
    </mrow>
    <annotation encoding="StarMath 5.0"> size 12{ {D}  cSup { size 8{ο} } } {}</annotation>
  </semantics>
</math>
</file>

<file path=Object 76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77/content.xml><?xml version="1.0" encoding="utf-8"?>
<math xmlns="http://www.w3.org/1998/Math/MathML" display="block">
  <semantics>
    <mrow>
      <mstyle mathsize="12pt">
        <mover>
          <mi>D</mi>
          <mstyle mathsize="8pt">
            <mi>ο</mi>
          </mstyle>
        </mover>
      </mstyle>
      <mrow/>
    </mrow>
    <annotation encoding="StarMath 5.0"> size 12{ {D}  cSup { size 8{ο} } } {}</annotation>
  </semantics>
</math>
</file>

<file path=Object 78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79/content.xml><?xml version="1.0" encoding="utf-8"?>
<math xmlns="http://www.w3.org/1998/Math/MathML" display="block">
  <semantics>
    <mrow>
      <mstyle mathsize="12pt">
        <mover>
          <mi>D</mi>
          <mstyle mathsize="8pt">
            <mi>ο</mi>
          </mstyle>
        </mover>
      </mstyle>
      <mrow/>
    </mrow>
    <annotation encoding="StarMath 5.0"> size 12{ {D}  cSup { size 8{ο} } } {}</annotation>
  </semantics>
</math>
</file>

<file path=Object 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80/content.xml><?xml version="1.0" encoding="utf-8"?>
<math xmlns="http://www.w3.org/1998/Math/MathML" display="block">
  <semantics>
    <mrow>
      <mstyle mathsize="12pt">
        <mover>
          <mi>D</mi>
          <mstyle mathsize="8pt">
            <mi>ο</mi>
          </mstyle>
        </mover>
      </mstyle>
      <mrow/>
    </mrow>
    <annotation encoding="StarMath 5.0"> size 12{ {D}  cSup { size 8{ο} } } {}</annotation>
  </semantics>
</math>
</file>

<file path=Object 81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82/content.xml><?xml version="1.0" encoding="utf-8"?>
<math xmlns="http://www.w3.org/1998/Math/MathML" display="block">
  <semantics>
    <mrow>
      <mstyle mathsize="12pt">
        <mfrac>
          <msup>
            <mi>d</mi>
            <mstyle mathsize="8pt">
              <mi>n</mi>
            </mstyle>
          </msup>
          <mstyle mathvariant="italic">
            <msup>
              <mtext>dz</mtext>
              <mstyle mathsize="8pt">
                <mi>n</mi>
              </mstyle>
            </msup>
          </mstyle>
        </mfrac>
      </mstyle>
      <mrow/>
    </mrow>
    <annotation encoding="StarMath 5.0"> size 12{ {  {d rSup { size 8{n} } }  over  { ital "dz" rSup { size 8{n} } } } } {}</annotation>
  </semantics>
</math>
</file>

<file path=Object 83/content.xml><?xml version="1.0" encoding="utf-8"?>
<math xmlns="http://www.w3.org/1998/Math/MathML" display="block">
  <semantics>
    <mrow>
      <mstyle mathsize="12pt">
        <mfrac>
          <msup>
            <mi>d</mi>
            <mstyle mathsize="8pt">
              <mi>n</mi>
            </mstyle>
          </msup>
          <mstyle mathvariant="italic">
            <msup>
              <mtext>dz</mtext>
              <mstyle mathsize="8pt">
                <mi>n</mi>
              </mstyle>
            </msup>
          </mstyle>
        </mfrac>
      </mstyle>
      <mrow/>
    </mrow>
    <annotation encoding="StarMath 5.0"> size 12{ {  {d rSup { size 8{n} } }  over  { ital "dz" rSup { size 8{n} } } } } {}</annotation>
  </semantics>
</math>
</file>

<file path=Object 84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z</mi>
              <mo stretchy="false">=</mo>
              <msub>
                <mi>z</mi>
                <mstyle mathsize="6pt">
                  <mn>0</mn>
                </mstyle>
              </msub>
            </mrow>
          </mstyle>
        </msub>
      </mstyle>
      <mrow/>
    </mrow>
    <annotation encoding="StarMath 5.0"> size 12{ \lline  rSub { size 8{z=z rSub { size 6{0} } } } } {}</annotation>
  </semantics>
</math>
</file>

<file path=Object 85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86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p>
      </mstyle>
      <mrow/>
    </mrow>
    <annotation encoding="StarMath 5.0"> size 12{f rSup { size 8{ \( n-1 \) } } } {}</annotation>
  </semantics>
</math>
</file>

<file path=Object 87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bsup>
      </mstyle>
      <mrow/>
    </mrow>
    <annotation encoding="StarMath 5.0"> size 12{f rSub { size 8{+{}} }  rSup { size 8{ \( n - 1 \) } } } {}</annotation>
  </semantics>
</math>
</file>

<file path=Object 88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row>
              <mo stretchy="false">(</mo>
              <mrow>
                <mi>n</mi>
                <mo stretchy="false">−</mo>
                <mn>1</mn>
              </mrow>
              <mo stretchy="false">)</mo>
            </mrow>
          </mstyle>
        </msubsup>
      </mstyle>
      <mrow/>
    </mrow>
    <annotation encoding="StarMath 5.0"> size 12{f rSub { size 8{ - {}} }  rSup { size 8{ \( n - 1 \) } } } {}</annotation>
  </semantics>
</math>
</file>

<file path=Object 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+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+{}} } } 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−</mo>
                    <mn>1</mn>
                  </mrow>
                  <mo stretchy="false">)</mo>
                </mrow>
              </mstyle>
            </msup>
            <mo stretchy="false">(</mo>
            <mi>x</mi>
            <mrow>
              <mo stretchy="false">)</mo>
              <mo stretchy="false">−</mo>
              <msubsup>
                <mi>f</mi>
                <mstyle mathsize="8pt">
                  <mrow>
                    <mo stretchy="false">+</mo>
                    <mrow/>
                  </mrow>
                </mstyle>
                <mstyle mathsize="8pt">
                  <mrow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</mrow>
                </mstyle>
              </msubsup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rSup { size 8{ \( n-1 \) } }  \( x \) -f rSub { size 8{+{}} }  rSup { size 8{ \( n-1 \) } }  \( x rSub { size 8{0} }  \) }  over  {x-x rSub { size 8{0} } } } } {}</annotation>
  </semantics>
</math>
</file>

<file path=Object 91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+{}} }  rSup { size 8{ \( n \) } } } {}</annotation>
  </semantics>
</math>
</file>

<file path=Object 92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93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+{}} }  rSup { size 8{ \( n \) } } } {}</annotation>
  </semantics>
</math>
</file>

<file path=Object 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-{}} } } } } {}</annotation>
  </semantics>
</math>
</file>

<file path=Object 9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−</mo>
                    <mn>1</mn>
                  </mrow>
                  <mo stretchy="false">)</mo>
                </mrow>
              </mstyle>
            </msup>
            <mo stretchy="false">(</mo>
            <mi>x</mi>
            <mrow>
              <mo stretchy="false">)</mo>
              <mo stretchy="false">−</mo>
              <msubsup>
                <mi>f</mi>
                <mstyle mathsize="8pt">
                  <mrow>
                    <mo stretchy="false">−</mo>
                    <mrow/>
                  </mrow>
                </mstyle>
                <mstyle mathsize="8pt">
                  <mrow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</mrow>
                </mstyle>
              </msubsup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rSup { size 8{ \( n-1 \) } }  \( x \) -f rSub { size 8{-{}} }  rSup { size 8{ \( n-1 \) } }  \( x rSub { size 8{0} }  \) }  over  {x-x rSub { size 8{0} } } } } {}</annotation>
  </semantics>
</math>
</file>

<file path=Object 96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-{}} }  rSup { size 8{ \( n \) } } } {}</annotation>
  </semantics>
</math>
</file>

<file path=Object 97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98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-{}} }  rSup { size 8{ \( n \) } } } {}</annotation>
  </semantics>
</math>
</file>

<file path=Object 99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