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689" manifest:media-type="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668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669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678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679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33" manifest:media-type=""/>
  <manifest:file-entry manifest:full-path="ObjectReplacements/Object 24" manifest:media-type=""/>
  <manifest:file-entry manifest:full-path="ObjectReplacements/Object 23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688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698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1" manifest:media-type=""/>
  <manifest:file-entry manifest:full-path="ObjectReplacements/Object 699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700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701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702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703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704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705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710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711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712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713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714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715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91" manifest:media-type=""/>
  <manifest:file-entry manifest:full-path="ObjectReplacements/Object 300" manifest:media-type=""/>
  <manifest:file-entry manifest:full-path="ObjectReplacements/Object 592" manifest:media-type=""/>
  <manifest:file-entry manifest:full-path="ObjectReplacements/Object 301" manifest:media-type=""/>
  <manifest:file-entry manifest:full-path="ObjectReplacements/Object 593" manifest:media-type=""/>
  <manifest:file-entry manifest:full-path="ObjectReplacements/Object 302" manifest:media-type=""/>
  <manifest:file-entry manifest:full-path="ObjectReplacements/Object 594" manifest:media-type=""/>
  <manifest:file-entry manifest:full-path="ObjectReplacements/Object 303" manifest:media-type=""/>
  <manifest:file-entry manifest:full-path="ObjectReplacements/Object 595" manifest:media-type=""/>
  <manifest:file-entry manifest:full-path="ObjectReplacements/Object 304" manifest:media-type=""/>
  <manifest:file-entry manifest:full-path="ObjectReplacements/Object 596" manifest:media-type=""/>
  <manifest:file-entry manifest:full-path="ObjectReplacements/Object 305" manifest:media-type=""/>
  <manifest:file-entry manifest:full-path="ObjectReplacements/Object 597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507" manifest:media-type=""/>
  <manifest:file-entry manifest:full-path="ObjectReplacements/Object 351" manifest:media-type=""/>
  <manifest:file-entry manifest:full-path="ObjectReplacements/Object 508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691" manifest:media-type=""/>
  <manifest:file-entry manifest:full-path="ObjectReplacements/Object 400" manifest:media-type=""/>
  <manifest:file-entry manifest:full-path="ObjectReplacements/Object 692" manifest:media-type=""/>
  <manifest:file-entry manifest:full-path="ObjectReplacements/Object 401" manifest:media-type=""/>
  <manifest:file-entry manifest:full-path="ObjectReplacements/Object 693" manifest:media-type=""/>
  <manifest:file-entry manifest:full-path="ObjectReplacements/Object 402" manifest:media-type=""/>
  <manifest:file-entry manifest:full-path="ObjectReplacements/Object 694" manifest:media-type=""/>
  <manifest:file-entry manifest:full-path="ObjectReplacements/Object 403" manifest:media-type=""/>
  <manifest:file-entry manifest:full-path="ObjectReplacements/Object 695" manifest:media-type=""/>
  <manifest:file-entry manifest:full-path="ObjectReplacements/Object 404" manifest:media-type=""/>
  <manifest:file-entry manifest:full-path="ObjectReplacements/Object 696" manifest:media-type=""/>
  <manifest:file-entry manifest:full-path="ObjectReplacements/Object 405" manifest:media-type=""/>
  <manifest:file-entry manifest:full-path="ObjectReplacements/Object 697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0" manifest:media-type=""/>
  <manifest:file-entry manifest:full-path="ObjectReplacements/Object 551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"/>
  <manifest:file-entry manifest:full-path="ObjectReplacements/Object 604" manifest:media-type=""/>
  <manifest:file-entry manifest:full-path="ObjectReplacements/Object 605" manifest:media-type=""/>
  <manifest:file-entry manifest:full-path="ObjectReplacements/Object 606" manifest:media-type=""/>
  <manifest:file-entry manifest:full-path="ObjectReplacements/Object 607" manifest:media-type=""/>
  <manifest:file-entry manifest:full-path="ObjectReplacements/Object 608" manifest:media-type=""/>
  <manifest:file-entry manifest:full-path="ObjectReplacements/Object 609" manifest:media-type="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17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27" manifest:media-type=""/>
  <manifest:file-entry manifest:full-path="ObjectReplacements/Object 628" manifest:media-type=""/>
  <manifest:file-entry manifest:full-path="ObjectReplacements/Object 629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37" manifest:media-type=""/>
  <manifest:file-entry manifest:full-path="ObjectReplacements/Object 638" manifest:media-type=""/>
  <manifest:file-entry manifest:full-path="ObjectReplacements/Object 639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47" manifest:media-type=""/>
  <manifest:file-entry manifest:full-path="ObjectReplacements/Object 648" manifest:media-type=""/>
  <manifest:file-entry manifest:full-path="ObjectReplacements/Object 649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"/>
  <manifest:file-entry manifest:full-path="ObjectReplacements/Object 707" manifest:media-type=""/>
  <manifest:file-entry manifest:full-path="ObjectReplacements/Object 708" manifest:media-type=""/>
  <manifest:file-entry manifest:full-path="ObjectReplacements/Object 709" manifest:media-type=""/>
  <manifest:file-entry manifest:full-path="ObjectReplacements/Object 716" manifest:media-type=""/>
  <manifest:file-entry manifest:full-path="ObjectReplacements/Object 717" manifest:media-type="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700/settings.xml" manifest:media-type="text/xml"/>
  <manifest:file-entry manifest:full-path="Object 700/content.xml" manifest:media-type="text/xml"/>
  <manifest:file-entry manifest:full-path="Object 70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715/settings.xml" manifest:media-type="text/xml"/>
  <manifest:file-entry manifest:full-path="Object 715/content.xml" manifest:media-type="text/xml"/>
  <manifest:file-entry manifest:full-path="Object 71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81/content.xml" manifest:media-type="text/xml"/>
  <manifest:file-entry manifest:full-path="Object 681/settings.xml" manifest:media-type="text/xml"/>
  <manifest:file-entry manifest:full-path="Object 68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settings.xml" manifest:media-type="text/xml"/>
  <manifest:file-entry manifest:full-path="Object 706/content.xml" manifest:media-type="text/xml"/>
  <manifest:file-entry manifest:full-path="Object 706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708/settings.xml" manifest:media-type="text/xml"/>
  <manifest:file-entry manifest:full-path="Object 708/content.xml" manifest:media-type="text/xml"/>
  <manifest:file-entry manifest:full-path="Object 708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" manifest:version="1.2" manifest:media-type="application/vnd.oasis.opendocument.formula"/>
  <manifest:file-entry manifest:full-path="Object 716/settings.xml" manifest:media-type="text/xml"/>
  <manifest:file-entry manifest:full-path="Object 716/content.xml" manifest:media-type="text/xml"/>
  <manifest:file-entry manifest:full-path="Object 716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fo:language="it" fo:country="IT"/>
    </style:style>
    <style:style style:name="P3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break-before="page">
        <style:tab-stops>
          <style:tab-stop style:position="0.25cm"/>
        </style:tab-stops>
      </style:paragraph-properties>
      <style:text-properties officeooo:paragraph-rsid="000af0c7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name-complex="Courier New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21cm"/>
        </style:tab-stops>
      </style:paragraph-properties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text-properties fo:language="en" fo:country="GB" style:font-name-asian="Courier New"/>
    </style:style>
    <style:style style:name="P13" style:family="paragraph" style:parent-style-name="Standard">
      <style:text-properties fo:language="en" fo:country="GB" fo:font-style="italic" style:font-style-asian="italic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en" fo:country="GB" officeooo:paragraph-rsid="000af0c7"/>
    </style:style>
    <style:style style:name="P15" style:family="paragraph" style:parent-style-name="Standard">
      <style:text-properties style:font-name-asian="Courier New"/>
    </style:style>
    <style:style style:name="P16" style:family="paragraph" style:parent-style-name="Standard">
      <style:text-properties fo:language="fr" fo:country="FR"/>
    </style:style>
    <style:style style:name="P17" style:family="paragraph" style:parent-style-name="Standard">
      <style:text-properties fo:language="fr" fo:country="FR" style:language-asian="none" style:country-asian="none"/>
    </style:style>
    <style:style style:name="P18" style:family="paragraph" style:parent-style-name="Standard">
      <style:text-properties fo:language="fr" fo:country="FR" style:font-name-asian="Courier New"/>
    </style:style>
    <style:style style:name="P19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fr" fo:country="FR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1" style:family="paragraph" style:parent-style-name="Standard">
      <style:text-properties style:text-position="sub 58%"/>
    </style:style>
    <style:style style:name="P22" style:family="paragraph" style:parent-style-name="Standard">
      <style:text-properties fo:font-style="italic" style:font-style-asian="italic" style:font-size-complex="12pt"/>
    </style:style>
    <style:style style:name="P23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</style:style>
    <style:style style:name="P24" style:family="paragraph" style:parent-style-name="Standard">
      <style:text-properties fo:language="it" fo:country="IT" fo:font-weight="bold" style:font-weight-asian="bold"/>
    </style:style>
    <style:style style:name="P25" style:family="paragraph" style:parent-style-name="Standard">
      <style:text-properties fo:language="it" fo:country="IT" fo:font-weight="bold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it" fo:country="IT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 style:font-name-complex="Courier New"/>
    </style:style>
    <style:style style:name="P2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9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30" style:family="paragraph" style:parent-style-name="Standard">
      <style:text-properties style:font-name="Imprint MT Shadow" style:font-name-complex="Imprint MT Shadow"/>
    </style:style>
    <style:style style:name="P31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2" style:family="paragraph" style:parent-style-name="Standard">
      <style:text-properties style:font-weight-complex="bold"/>
    </style:style>
    <style:style style:name="P33" style:family="paragraph" style:parent-style-name="Standard">
      <style:text-properties officeooo:paragraph-rsid="000af0c7"/>
    </style:style>
    <style:style style:name="P34" style:family="paragraph" style:parent-style-name="Standard">
      <style:paragraph-properties fo:margin-left="1.773cm" fo:margin-right="0cm" fo:text-indent="0cm" style:auto-text-indent="false"/>
    </style:style>
    <style:style style:name="P35" style:family="paragraph" style:parent-style-name="Standard">
      <style:paragraph-properties fo:margin-left="1.773cm" fo:margin-right="0cm" fo:margin-top="0.423cm" fo:margin-bottom="0cm" loext:contextual-spacing="false" fo:text-indent="0cm" style:auto-text-indent="false"/>
    </style:style>
    <style:style style:name="P36" style:family="paragraph" style:parent-style-name="Standard">
      <style:paragraph-properties fo:margin-left="1.402cm" fo:margin-right="0cm" fo:text-indent="0cm" style:auto-text-indent="false"/>
    </style:style>
    <style:style style:name="P37" style:family="paragraph" style:parent-style-name="Footer">
      <style:paragraph-properties>
        <style:tab-stops/>
      </style:paragraph-properties>
    </style:style>
    <style:style style:name="P38" style:family="paragraph" style:parent-style-name="Heading_20_5">
      <style:text-properties fo:font-style="italic" fo:font-weight="normal" style:font-style-asian="italic" style:font-weight-asian="normal" style:font-style-complex="italic" style:font-weight-complex="bold"/>
    </style:style>
    <style:style style:name="P39" style:family="paragraph" style:parent-style-name="Heading_20_5">
      <style:paragraph-properties fo:break-before="page"/>
    </style:style>
    <style:style style:name="P40" style:family="paragraph" style:parent-style-name="Standard" style:master-page-name="Standard">
      <style:paragraph-properties style:page-number="2300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fo:font-weight="bold" style:font-name-asian="Courier New" style:font-weight-asian="bold" style:font-name-complex="Courier New" style:font-weight-complex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style:font-size-asian="16pt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0d56e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style="italic" officeooo:rsid="001138ba" style:font-style-asian="italic" style:font-style-complex="italic"/>
    </style:style>
    <style:style style:name="T16" style:family="text">
      <style:text-properties fo:font-style="italic" style:font-style-asian="italic" style:font-size-complex="12pt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 style:font-size-complex="12pt"/>
    </style:style>
    <style:style style:name="T19" style:family="text">
      <style:text-properties fo:font-style="italic" fo:font-weight="bold" style:font-style-asian="italic" style:font-weight-asian="bold" style:font-style-complex="italic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tyle="italic" style:font-style-asian="italic" style:font-style-complex="italic"/>
    </style:style>
    <style:style style:name="T22" style:family="text">
      <style:text-properties style:text-position="sub 58%" fo:font-style="italic" style:font-style-asian="italic" style:font-size-complex="12pt"/>
    </style:style>
    <style:style style:name="T23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24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25" style:family="text">
      <style:text-properties style:text-position="sub 58%" style:font-name="Symbol" fo:language="fr" fo:country="FR" style:font-name-asian="Symbol" style:font-name-complex="Symbol"/>
    </style:style>
    <style:style style:name="T26" style:family="text">
      <style:text-properties style:text-position="sub 58%" style:font-name="Symbol" fo:language="fr" fo:country="FR" style:font-name-asian="Symbol" style:font-name-complex="Symbol" style:font-size-complex="12pt"/>
    </style:style>
    <style:style style:name="T27" style:family="text">
      <style:text-properties style:text-position="sub 58%" style:font-name="Symbol" style:font-name-asian="Symbol" style:font-name-complex="Symbol"/>
    </style:style>
    <style:style style:name="T28" style:family="text">
      <style:text-properties style:text-position="sub 58%" style:font-name="Symbol" style:font-name-asian="Symbol" style:font-name-complex="Symbol" style:font-weight-complex="bold"/>
    </style:style>
    <style:style style:name="T29" style:family="text">
      <style:text-properties style:text-position="sub 58%" style:font-name-asian="Courier New"/>
    </style:style>
    <style:style style:name="T30" style:family="text">
      <style:text-properties style:text-position="sub 58%" fo:language="fr" fo:country="FR"/>
    </style:style>
    <style:style style:name="T31" style:family="text">
      <style:text-properties style:text-position="sub 58%" fo:language="en" fo:country="GB"/>
    </style:style>
    <style:style style:name="T32" style:family="text">
      <style:text-properties style:text-position="sub 58%" fo:language="en" fo:country="GB" fo:font-style="italic" style:font-style-asian="italic"/>
    </style:style>
    <style:style style:name="T33" style:family="text">
      <style:text-properties style:text-position="sub 58%" fo:language="en" fo:country="GB" style:font-name-complex="Courier New"/>
    </style:style>
    <style:style style:name="T34" style:family="text">
      <style:text-properties style:text-position="sub 58%" style:font-name-complex="Courier New"/>
    </style:style>
    <style:style style:name="T35" style:family="text">
      <style:text-properties style:text-position="sub 58%" style:font-name="Imprint MT Shadow" style:font-name-complex="Imprint MT Shadow"/>
    </style:style>
    <style:style style:name="T36" style:family="text">
      <style:text-properties style:text-position="sub 58%" fo:font-size="10pt" style:font-size-asian="10pt"/>
    </style:style>
    <style:style style:name="T37" style:family="text">
      <style:text-properties style:text-position="sub 58%" style:font-weight-complex="bold"/>
    </style:style>
    <style:style style:name="T38" style:family="text">
      <style:text-properties style:text-position="sub 58%" fo:language="it" fo:country="IT"/>
    </style:style>
    <style:style style:name="T39" style:family="text">
      <style:text-properties style:font-name="Symbol" style:font-name-asian="Symbol" style:font-name-complex="Symbol"/>
    </style:style>
    <style:style style:name="T40" style:family="text">
      <style:text-properties style:font-name="Symbol" style:font-name-asian="Symbol" style:font-name-complex="Symbol" style:font-weight-complex="bold"/>
    </style:style>
    <style:style style:name="T41" style:family="text">
      <style:text-properties style:font-name="Symbol" fo:font-style="italic" style:font-name-asian="Symbol" style:font-style-asian="italic" style:font-name-complex="Symbol"/>
    </style:style>
    <style:style style:name="T4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3" style:family="text">
      <style:text-properties style:font-name="Symbol" fo:font-style="italic" style:font-name-asian="Symbol" style:font-style-asian="italic" style:font-name-complex="Symbol" style:font-size-complex="12pt"/>
    </style:style>
    <style:style style:name="T44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45" style:family="text">
      <style:text-properties style:font-name="Symbol" fo:language="fr" fo:country="FR" fo:font-style="italic" style:font-name-asian="Symbol" style:font-style-asian="italic" style:font-name-complex="Symbol" style:font-size-complex="12pt"/>
    </style:style>
    <style:style style:name="T46" style:family="text">
      <style:text-properties style:font-name="Symbol" fo:language="fr" fo:country="FR" style:font-name-asian="Symbol" style:font-name-complex="Symbol"/>
    </style:style>
    <style:style style:name="T47" style:family="text">
      <style:text-properties style:font-name="Imprint MT Shadow" fo:font-style="italic" style:font-style-asian="italic" style:font-name-complex="Imprint MT Shadow"/>
    </style:style>
    <style:style style:name="T48" style:family="text">
      <style:text-properties style:font-name="Imprint MT Shadow" fo:font-style="italic" style:font-style-asian="italic" style:font-name-complex="Imprint MT Shadow" style:font-style-complex="italic"/>
    </style:style>
    <style:style style:name="T49" style:family="text">
      <style:text-properties style:font-name="Imprint MT Shadow" style:font-name-complex="Imprint MT Shadow"/>
    </style:style>
    <style:style style:name="T50" style:family="text">
      <style:text-properties style:font-name="Imprint MT Shadow" style:font-name-complex="Imprint MT Shadow" style:font-weight-complex="bold"/>
    </style:style>
    <style:style style:name="T51" style:family="text">
      <style:text-properties style:font-name="Imprint MT Shadow" fo:language="en" fo:country="GB" style:font-name-complex="Imprint MT Shadow"/>
    </style:style>
    <style:style style:name="T52" style:family="text">
      <style:text-properties style:font-name="Imprint MT Shadow" fo:language="en" fo:country="GB" style:font-name-complex="Courier New"/>
    </style:style>
    <style:style style:name="T53" style:family="text">
      <style:text-properties style:font-name="Imprint MT Shadow" fo:language="fr" fo:country="FR" style:font-name-complex="Imprint MT Shadow"/>
    </style:style>
    <style:style style:name="T54" style:family="text">
      <style:text-properties style:font-name="Imprint MT Shadow" fo:language="it" fo:country="IT" style:font-name-complex="Imprint MT Shadow"/>
    </style:style>
    <style:style style:name="T55" style:family="text">
      <style:text-properties style:font-name="Imprint MT Shadow" style:font-name-complex="Courier New"/>
    </style:style>
    <style:style style:name="T56" style:family="text">
      <style:text-properties fo:language="fr" fo:country="FR"/>
    </style:style>
    <style:style style:name="T57" style:family="text">
      <style:text-properties fo:language="fr" fo:country="FR" style:font-name-asian="Courier New"/>
    </style:style>
    <style:style style:name="T58" style:family="text">
      <style:text-properties fo:language="fr" fo:country="FR" style:font-name-complex="Courier New"/>
    </style:style>
    <style:style style:name="T59" style:family="text">
      <style:text-properties fo:language="fr" fo:country="FR" fo:font-style="italic" style:font-style-asian="italic" style:font-size-complex="12pt"/>
    </style:style>
    <style:style style:name="T60" style:family="text">
      <style:text-properties fo:language="fr" fo:country="FR" fo:font-style="italic" style:font-style-asian="italic" style:font-style-complex="italic"/>
    </style:style>
    <style:style style:name="T61" style:family="text">
      <style:text-properties style:font-name-asian="Courier New"/>
    </style:style>
    <style:style style:name="T62" style:family="text">
      <style:text-properties style:font-name-asian="Courier New" style:font-name-complex="Courier New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fo:font-style="italic" style:font-size-asian="10pt" style:font-style-asian="italic" style:font-style-complex="italic"/>
    </style:style>
    <style:style style:name="T65" style:family="text">
      <style:text-properties fo:language="en" fo:country="GB"/>
    </style:style>
    <style:style style:name="T66" style:family="text">
      <style:text-properties fo:language="en" fo:country="GB" style:font-name-asian="Courier New"/>
    </style:style>
    <style:style style:name="T67" style:family="text">
      <style:text-properties fo:language="en" fo:country="GB" style:font-name-asian="Courier New" style:font-name-complex="Courier New"/>
    </style:style>
    <style:style style:name="T68" style:family="text">
      <style:text-properties fo:language="en" fo:country="GB" style:font-name-complex="Courier New"/>
    </style:style>
    <style:style style:name="T69" style:family="text">
      <style:text-properties fo:language="en" fo:country="GB" fo:font-weight="bold" style:font-weight-asian="bold"/>
    </style:style>
    <style:style style:name="T70" style:family="text">
      <style:text-properties fo:language="en" fo:country="GB" fo:font-weight="bold" style:font-weight-asian="bold" style:font-weight-complex="bold"/>
    </style:style>
    <style:style style:name="T71" style:family="text">
      <style:text-properties fo:language="en" fo:country="GB" fo:font-weight="bold" style:font-weight-asian="bold" style:font-size-complex="12pt"/>
    </style:style>
    <style:style style:name="T72" style:family="text">
      <style:text-properties fo:language="en" fo:country="GB" style:font-weight-complex="bold"/>
    </style:style>
    <style:style style:name="T73" style:family="text">
      <style:text-properties fo:language="en" fo:country="GB" fo:font-style="italic" style:font-style-asian="italic"/>
    </style:style>
    <style:style style:name="T74" style:family="text">
      <style:text-properties fo:language="en" fo:country="GB" fo:font-style="italic" style:font-style-asian="italic" style:font-style-complex="italic"/>
    </style:style>
    <style:style style:name="T75" style:family="text">
      <style:text-properties fo:language="en" fo:country="GB" fo:font-style="italic" style:font-style-asian="italic" style:font-style-complex="italic" style:font-weight-complex="bold"/>
    </style:style>
    <style:style style:name="T76" style:family="text">
      <style:text-properties fo:language="en" fo:country="GB" fo:font-style="italic" fo:font-weight="bold" style:font-style-asian="italic" style:font-weight-asian="bold" style:font-style-complex="italic"/>
    </style:style>
    <style:style style:name="T77" style:family="text">
      <style:text-properties fo:language="en" fo:country="GB" style:font-size-complex="12pt"/>
    </style:style>
    <style:style style:name="T78" style:family="text">
      <style:text-properties fo:language="en" fo:country="GB" style:font-size-complex="12pt" style:font-weight-complex="bold"/>
    </style:style>
    <style:style style:name="T79" style:family="text">
      <style:text-properties fo:language="en" fo:country="GB" officeooo:rsid="000d56ec"/>
    </style:style>
    <style:style style:name="T80" style:family="text">
      <style:text-properties style:font-name-complex="Courier New"/>
    </style:style>
    <style:style style:name="T81" style:family="text">
      <style:text-properties style:text-position="super 58%"/>
    </style:style>
    <style:style style:name="T82" style:family="text">
      <style:text-properties style:text-position="super 58%" fo:language="fr" fo:country="FR"/>
    </style:style>
    <style:style style:name="T83" style:family="text">
      <style:text-properties style:text-position="super 58%" fo:language="en" fo:country="GB"/>
    </style:style>
    <style:style style:name="T84" style:family="text">
      <style:text-properties style:text-position="super 58%" fo:language="en" fo:country="GB" style:font-name-complex="Courier New"/>
    </style:style>
    <style:style style:name="T85" style:family="text">
      <style:text-properties style:text-position="super 58%" fo:language="it" fo:country="IT"/>
    </style:style>
    <style:style style:name="T86" style:family="text">
      <style:text-properties style:text-position="super 58%" fo:language="it" fo:country="IT" style:font-name-complex="Courier New"/>
    </style:style>
    <style:style style:name="T87" style:family="text">
      <style:text-properties style:text-position="super 58%" style:font-name="Symbol" style:font-name-asian="Symbol" style:font-name-complex="Symbol"/>
    </style:style>
    <style:style style:name="T88" style:family="text">
      <style:text-properties style:text-position="super 58%" fo:font-size="10pt" style:font-size-asian="10pt"/>
    </style:style>
    <style:style style:name="T89" style:family="text">
      <style:text-properties style:text-position="super 58%" fo:font-style="italic" style:font-style-asian="italic"/>
    </style:style>
    <style:style style:name="T90" style:family="text">
      <style:text-properties style:text-position="super 58%" style:font-name-complex="Courier New"/>
    </style:style>
    <style:style style:name="T91" style:family="text">
      <style:text-properties style:text-position="super 58%" officeooo:rsid="000ed894"/>
    </style:style>
    <style:style style:name="T92" style:family="text">
      <style:text-properties fo:font-size="11pt" fo:language="en" fo:country="GB" style:font-size-asian="11pt"/>
    </style:style>
    <style:style style:name="T93" style:family="text">
      <style:text-properties fo:language="it" fo:country="IT"/>
    </style:style>
    <style:style style:name="T94" style:family="text">
      <style:text-properties fo:language="it" fo:country="IT" style:font-name-asian="Courier New"/>
    </style:style>
    <style:style style:name="T95" style:family="text">
      <style:text-properties fo:language="it" fo:country="IT" fo:font-weight="bold" style:font-weight-asian="bold" style:font-weight-complex="bold"/>
    </style:style>
    <style:style style:name="T96" style:family="text">
      <style:text-properties fo:language="it" fo:country="IT" fo:font-style="italic" style:font-style-asian="italic"/>
    </style:style>
    <style:style style:name="T97" style:family="text">
      <style:text-properties fo:language="it" fo:country="IT" fo:font-style="italic" style:font-style-asian="italic" style:font-style-complex="italic"/>
    </style:style>
    <style:style style:name="T98" style:family="text">
      <style:text-properties fo:language="it" fo:country="IT" style:font-name-complex="Courier New"/>
    </style:style>
    <style:style style:name="T99" style:family="text">
      <style:text-properties fo:language="it" fo:country="IT" officeooo:rsid="000d56ec"/>
    </style:style>
    <style:style style:name="T100" style:family="text">
      <style:text-properties style:font-name="Times New Roman" style:font-name-complex="Times New Roman"/>
    </style:style>
    <style:style style:name="T101" style:family="text">
      <style:text-properties fo:font-size="14pt" fo:language="en" fo:country="GB" style:font-size-asian="14pt" style:font-weight-complex="bold"/>
    </style:style>
    <style:style style:name="T102" style:family="text">
      <style:text-properties fo:font-size="13pt" style:font-size-asian="13pt"/>
    </style:style>
    <style:style style:name="T103" style:family="text">
      <style:text-properties style:font-name="Viner Hand ITC" fo:language="fr" fo:country="FR" style:font-name-complex="Viner Hand ITC"/>
    </style:style>
    <style:style style:name="T104" style:family="text">
      <style:text-properties style:font-name="Viner Hand ITC" fo:language="en" fo:country="GB" style:font-name-complex="Viner Hand ITC"/>
    </style:style>
    <style:style style:name="T105" style:family="text">
      <style:text-properties officeooo:rsid="000af0c7"/>
    </style:style>
    <style:style style:name="T106" style:family="text">
      <style:text-properties officeooo:rsid="000d56ec"/>
    </style:style>
    <style:style style:name="T1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0.91cm" fo:min-width="1.88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191cm" fo:min-width="1.0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176cm" fo:min-width="5.4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2.7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oft-page-break/><text:span text:style-name="T6">4.2</text:span><text:span text:style-name="T7">(2300)</text:span><text:span text:style-name="T1"> </text:span><text:span text:style-name="T6">Funktionsgrenzwerte,<text:line-break/> <text:s text:c="9"/>Konvergenz von Funktionenfolgen</text:span></text:p>
      <text:p text:style-name="P10"><text:tab/></text:p>
      <text:h text:style-name="Heading_20_5" text:outline-level="5"><text:span text:style-name="T11">//</text:span><text:span text:style-name="T13">D4.1.1’</text:span><text:span text:style-name="T10">(2202)//</text:span></text:h>
      <text:p text:style-name="Standard"><text:span text:style-name="T13">//Für z</text:span><text:span text:style-name="T21">0</text:span><text:span text:style-name="T42"></text:span><text:span text:style-name="T48">C</text:span><text:span text:style-name="T13"> und </text:span><text:span text:style-name="T42"></text:span><text:span text:style-name="T13">&gt;0 sei U</text:span><text:span text:style-name="T23"></text:span><text:span text:style-name="T13">(z</text:span><text:span text:style-name="T21">0</text:span><text:span text:style-name="T13">):=</text:span><text:span text:style-name="T42"></text:span><text:span text:style-name="T13">z</text:span><text:span text:style-name="T42"></text:span><text:span text:style-name="T48"> C</text:span><text:span text:style-name="T42"></text:span><text:span text:style-name="T13">|z-z</text:span><text:span text:style-name="T21">0</text:span><text:span text:style-name="T13">|&lt;</text:span><text:span text:style-name="T42"></text:span><text:span text:style-name="T13">=</text:span><text:span text:style-name="T42"></text:span><text:span text:style-name="T13">-Umgebung von z</text:span><text:span text:style-name="T21">0</text:span><text:span text:style-name="T13"> in </text:span><text:span text:style-name="T48">C</text:span><text:span text:style-name="T13">//</text:span></text:p>
      <text:p text:style-name="Standard"><text:span text:style-name="T13">// <text:s text:c="20"/></text:span><text:span text:style-name="T13"><draw:frame draw:style-name="fr2" draw:name="Objekt1" text:anchor-type="as-char" svg:width="0.593cm" svg:height="0.78cm" draw:z-index="748"><draw:object xlink:href="./Object 1" xlink:type="simple" xlink:show="embed" xlink:actuate="onLoad"/><draw:image xlink:href="./ObjectReplacements/Object 1" xlink:type="simple" xlink:show="embed" xlink:actuate="onLoad"/></draw:frame></text:span><text:span text:style-name="T23"></text:span><text:span text:style-name="T13">(z</text:span><text:span text:style-name="T21">0</text:span><text:span text:style-name="T13">):= U</text:span><text:span text:style-name="T23"></text:span><text:span text:style-name="T13">(z</text:span><text:span text:style-name="T21">0</text:span><text:span text:style-name="T13">)\</text:span><text:span text:style-name="T42"></text:span><text:span text:style-name="T13">z</text:span><text:span text:style-name="T21">0</text:span><text:span text:style-name="T42"></text:span><text:span text:style-name="T13">=</text:span><text:span text:style-name="T42"></text:span><text:span text:style-name="T13">z</text:span><text:span text:style-name="T42"></text:span><text:span text:style-name="T48"> C</text:span><text:span text:style-name="T42"></text:span><text:span text:style-name="T13">0&lt;|z-z</text:span><text:span text:style-name="T21">0</text:span><text:span text:style-name="T13">|&lt;</text:span><text:span text:style-name="T42"></text:span><text:span text:style-name="T13">. <text:s/>//</text:span></text:p>
      <text:p text:style-name="Standard"><text:span text:style-name="T13">//Sei M</text:span><text:span text:style-name="T42"></text:span><text:span text:style-name="T48">C</text:span><text:span text:style-name="T13">, M</text:span><text:span text:style-name="T42"></text:span><text:span text:style-name="T13">://<text:line-break/>//2.)z</text:span><text:span text:style-name="T21">0</text:span><text:span text:style-name="T42"></text:span><text:span text:style-name="T48">C</text:span><text:span text:style-name="T13"> heißt Häufungspunkt(HP)von M:</text:span><text:span text:style-name="T42"></text:span><text:span text:style-name="T13"> </text:span><text:span text:style-name="T42"></text:span><text:span text:style-name="T13"> </text:span><text:span text:style-name="T44"></text:span><text:span text:style-name="T13">&gt;0 ist M</text:span><text:span text:style-name="T42"></text:span><text:span text:style-name="T13"><draw:frame draw:style-name="fr2" draw:name="Objekt2" text:anchor-type="as-char" svg:width="0.593cm" svg:height="0.78cm" draw:z-index="749"><draw:object xlink:href="./Object 2" xlink:type="simple" xlink:show="embed" xlink:actuate="onLoad"/><draw:image xlink:href="./ObjectReplacements/Object 2" xlink:type="simple" xlink:show="embed" xlink:actuate="onLoad"/></draw:frame></text:span><text:span text:style-name="T24"></text:span><text:span text:style-name="T13">(z</text:span><text:span text:style-name="T21">0</text:span><text:span text:style-name="T13">)</text:span><text:span text:style-name="T42"></text:span><text:span text:style-name="T13">. //</text:span></text:p>
      <text:p text:style-name="Standard"><draw:line text:anchor-type="char" draw:z-index="704" draw:style-name="gr9" draw:text-style-name="P41" svg:x1="1.561cm" svg:y1="0.508cm" svg:x2="6.712cm" svg:y2="1.196cm"><text:p/></draw:line><text:span text:style-name="T13">// <text:s text:c="2"/>M’ sei die Menge aller HP von M und </text:span><text:span text:style-name="T13"><draw:frame draw:style-name="fr2" draw:name="Objekt3" text:anchor-type="as-char" svg:width="0.661cm" svg:height="0.467cm" draw:z-index="750"><draw:object xlink:href="./Object 3" xlink:type="simple" xlink:show="embed" xlink:actuate="onLoad"/><draw:image xlink:href="./ObjectReplacements/Object 3" xlink:type="simple" xlink:show="embed" xlink:actuate="onLoad"/></draw:frame></text:span><text:span text:style-name="T13">:=M</text:span><text:span text:style-name="T42"></text:span><text:span text:style-name="T13">M’ die</text:span><text:span text:style-name="T15"> <text:line-break/>// <text:s text:c="29"/></text:span><text:span text:style-name="T13">abgeschlossene Hülle von M.//</text:span></text:p>
      <text:p text:style-name="Standard"><text:span text:style-name="T1">D4.2.1</text:span><text:span text:style-name="T8">(2300)</text:span><text:span text:style-name="T1"> <text:s/></text:span>Sei M<text:span text:style-name="T39"></text:span><text:span text:style-name="T49">R</text:span>, x<text:span text:style-name="T20">0</text:span><text:span text:style-name="T39"></text:span>M’ und f:M<text:span text:style-name="T39"></text:span><text:span text:style-name="T49"> R</text:span>.</text:p>
      <text:p text:style-name="Standard"/>
      <text:p text:style-name="Standard">1.)f(x) konvergiert gegen a<text:span text:style-name="T39"></text:span><text:span text:style-name="T49">R</text:span> für x<text:span text:style-name="T39"></text:span>x<text:span text:style-name="T20">0</text:span>:<text:span text:style-name="T39"></text:span> </text:p>
      <text:p text:style-name="Standard"><text:span text:style-name="T61"><text:s text:c="3"/></text:span><text:span text:style-name="T39"></text:span><text:span text:style-name="T61"> </text:span><text:span text:style-name="T46"></text:span>&gt;0 <text:span text:style-name="T39"></text:span> <text:span text:style-name="T39"></text:span><text:span text:style-name="T25"></text:span>&gt;0 mit f(x)<text:span text:style-name="T39"></text:span>U<text:span text:style-name="T25"></text:span>(a) <text:span text:style-name="T39"></text:span> x<text:span text:style-name="T39"></text:span>M<text:span text:style-name="T39"></text:span><text:span text:style-name="T63"><draw:frame draw:style-name="fr3" draw:name="Objekt4" text:anchor-type="as-char" svg:width="0.847cm" svg:height="0.931cm" draw:z-index="0"><draw:object xlink:href="./Object 4" xlink:type="simple" xlink:show="embed" xlink:actuate="onLoad"/><draw:image xlink:href="./ObjectReplacements/Object 4" xlink:type="simple" xlink:show="embed" xlink:actuate="onLoad"/></draw:frame></text:span>(x<text:span text:style-name="T20">0</text:span>) oder auch</text:p>
      <text:p text:style-name="Standard"><text:span text:style-name="T61"><text:s text:c="3"/></text:span><text:span text:style-name="T39"></text:span><text:span text:style-name="T61"> </text:span><text:span text:style-name="T46"></text:span>&gt;0 <text:span text:style-name="T39"></text:span> <text:span text:style-name="T39"></text:span><text:span text:style-name="T25"></text:span>&gt;0: |f(x)-a|&lt;<text:span text:style-name="T46"></text:span> <text:span text:style-name="T39"></text:span> x<text:span text:style-name="T39"></text:span>M mit 0&lt;|x-x<text:span text:style-name="T20">0</text:span>|&lt;<text:span text:style-name="T39"></text:span><text:span text:style-name="T25"></text:span>.</text:p>
      <text:p text:style-name="Standard"><text:span text:style-name="T61"><text:s text:c="3"/></text:span>Schreibweise:<text:span text:style-name="T63"><draw:frame draw:style-name="fr3" draw:name="Objekt5" text:anchor-type="as-char" svg:width="0.967cm" svg:height="0.868cm" draw:z-index="1"><draw:object xlink:href="./Object 5" xlink:type="simple" xlink:show="embed" xlink:actuate="onLoad"/><draw:image xlink:href="./ObjectReplacements/Object 5" xlink:type="simple" xlink:show="embed" xlink:actuate="onLoad"/></draw:frame></text:span>f(x)=a oder f(x)<draw:frame draw:style-name="fr3" draw:name="Objekt6" text:anchor-type="as-char" svg:width="0.967cm" svg:height="0.926cm" draw:z-index="2"><draw:object xlink:href="./Object 6" xlink:type="simple" xlink:show="embed" xlink:actuate="onLoad"/><draw:image xlink:href="./ObjectReplacements/Object 6" xlink:type="simple" xlink:show="embed" xlink:actuate="onLoad"/></draw:frame>a.</text:p>
      <text:p text:style-name="P37">2.)f(x) konvergiert einseitig von rechts (von links) gegen a<text:span text:style-name="T39"></text:span><text:span text:style-name="T49">R</text:span> für <text:line-break/> <text:s text:c="2"/>x<text:span text:style-name="T39"></text:span>x<text:span text:style-name="T20">0+</text:span>(x<text:span text:style-name="T39"></text:span>x<text:span text:style-name="T20">0-</text:span>):<text:span text:style-name="T39"></text:span> <text:span text:style-name="T39"></text:span> <text:span text:style-name="T46"></text:span>&gt;0 <text:span text:style-name="T39"></text:span> <text:span text:style-name="T39"></text:span>&gt;0:|f(x)-a|&lt;<text:span text:style-name="T46"></text:span> <text:span text:style-name="T39"></text:span> x<text:span text:style-name="T39"></text:span>M mit x<text:span text:style-name="T20">0</text:span>&lt;x&lt;x<text:span text:style-name="T20">0</text:span>+<text:span text:style-name="T39"></text:span> (x<text:span text:style-name="T20">0</text:span>-<text:span text:style-name="T39"></text:span>&lt;x&lt;x<text:span text:style-name="T20">0</text:span>).</text:p>
      <text:p text:style-name="Standard"><text:span text:style-name="T61"><text:s text:c="3"/></text:span>Schreibweise: <text:span text:style-name="T63"><draw:frame draw:style-name="fr3" draw:name="Objekt7" text:anchor-type="as-char" svg:width="1.125cm" svg:height="0.993cm" draw:z-index="3"><draw:object xlink:href="./Object 7" xlink:type="simple" xlink:show="embed" xlink:actuate="onLoad"/><draw:image xlink:href="./ObjectReplacements/Object 7" xlink:type="simple" xlink:show="embed" xlink:actuate="onLoad"/></draw:frame></text:span>f(x)=a, <text:span text:style-name="T63"><draw:frame draw:style-name="fr3" draw:name="Objekt8" text:anchor-type="as-char" svg:width="1.125cm" svg:height="0.993cm" draw:z-index="4"><draw:object xlink:href="./Object 8" xlink:type="simple" xlink:show="embed" xlink:actuate="onLoad"/><draw:image xlink:href="./ObjectReplacements/Object 8" xlink:type="simple" xlink:show="embed" xlink:actuate="onLoad"/></draw:frame></text:span>f(x)=a.</text:p>
      <text:p text:style-name="Standard">Andere Formulierung:</text:p>
      <text:p text:style-name="Standard"><text:span text:style-name="T61"><text:s text:c="4"/></text:span>f: D<text:span text:style-name="T39"></text:span><text:span text:style-name="T49">R</text:span>, x<text:span text:style-name="T20">0</text:span> Häufungspunkt aus D. </text:p>
      <text:p text:style-name="Standard"><text:span text:style-name="T61"><text:s text:c="4"/></text:span>Einseitiger Limes: <text:span text:style-name="T63"><draw:frame draw:style-name="fr3" draw:name="Objekt9" text:anchor-type="as-char" svg:width="1.014cm" svg:height="0.937cm" draw:z-index="5"><draw:object xlink:href="./Object 9" xlink:type="simple" xlink:show="embed" xlink:actuate="onLoad"/><draw:image xlink:href="./ObjectReplacements/Object 9" xlink:type="simple" xlink:show="embed" xlink:actuate="onLoad"/></draw:frame></text:span>f(x)=y<text:span text:style-name="T20">0 </text:span><text:span text:style-name="T39"></text:span> </text:p>
      <text:p text:style-name="Standard"><draw:line text:anchor-type="char" draw:z-index="727" draw:style-name="gr4" draw:text-style-name="P41" svg:x1="7.082cm" svg:y1="0.385cm" svg:x2="7.417cm" svg:y2="1.355cm"><text:p/></draw:line><text:span text:style-name="T61"><text:s text:c="4"/></text:span>falls <text:span text:style-name="T20"><text:s/></text:span>x<text:span text:style-name="T20">0</text:span> HP von D<text:span text:style-name="T39"></text:span>(x<text:span text:style-name="T20">0</text:span>,(-)<draw:frame draw:style-name="fr3" draw:name="Objekt10" text:anchor-type="as-char" svg:width="0.564cm" svg:height="0.467cm" draw:z-index="6"><draw:object xlink:href="./Object 10" xlink:type="simple" xlink:show="embed" xlink:actuate="onLoad"/><draw:image xlink:href="./ObjectReplacements/Object 10" xlink:type="simple" xlink:show="embed" xlink:actuate="onLoad"/></draw:frame>) und falls</text:p>
      <text:p text:style-name="Standard"><draw:line text:anchor-type="char" draw:z-index="728" draw:style-name="gr9" draw:text-style-name="P41" svg:x1="7.699cm" svg:y1="0.501cm" svg:x2="7.417cm" svg:y2="0.871cm"><text:p/></draw:line><text:span text:style-name="T61"><text:s text:c="4"/></text:span><text:span text:style-name="T29"><text:s/></text:span><text:span text:style-name="T39"></text:span><text:span text:style-name="T61"> </text:span>Folgen (x<text:span text:style-name="T20">n</text:span>) aus D<text:span text:style-name="T39"></text:span>(x<text:span text:style-name="T20">0</text:span>,(-)<draw:frame draw:style-name="fr3" draw:name="Objekt11" text:anchor-type="as-char" svg:width="0.564cm" svg:height="0.467cm" draw:z-index="7"><draw:object xlink:href="./Object 11" xlink:type="simple" xlink:show="embed" xlink:actuate="onLoad"/><draw:image xlink:href="./ObjectReplacements/Object 11" xlink:type="simple" xlink:show="embed" xlink:actuate="onLoad"/></draw:frame>) mit x<text:span text:style-name="T20">n</text:span><text:span text:style-name="T39"></text:span>x<text:span text:style-name="T20">0</text:span> gilt, ist <draw:frame draw:style-name="fr2" draw:name="Objekt12" text:anchor-type="as-char" svg:width="0.868cm" svg:height="0.78cm" draw:z-index="751"><draw:object xlink:href="./Object 12" xlink:type="simple" xlink:show="embed" xlink:actuate="onLoad"/><draw:image xlink:href="./ObjectReplacements/Object 12" xlink:type="simple" xlink:show="embed" xlink:actuate="onLoad"/></draw:frame>f(x<text:span text:style-name="T20">n</text:span>)=y<text:span text:style-name="T20">0</text:span>) <text:s/></text:p>
      <text:p text:style-name="Standard"><text:span text:style-name="T61"><text:s text:c="5"/></text:span>rechtsseitiger (linksseitiger) Limes von f(x), x<text:span text:style-name="T39"></text:span>x<text:span text:style-name="T20">0</text:span></text:p>
      <text:p text:style-name="P11"/>
      <text:p text:style-name="Standard"><text:span text:style-name="T65">3.)</text:span><text:span text:style-name="T63"><draw:frame draw:style-name="fr3" draw:name="Objekt13" text:anchor-type="as-char" svg:width="0.875cm" svg:height="0.78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65">f(x)=a</text:span><text:span text:style-name="T39"></text:span><text:span text:style-name="T51">R</text:span><text:span text:style-name="T65"> (bzw. </text:span><text:span text:style-name="T63"><draw:frame draw:style-name="fr3" draw:name="Objekt14" text:anchor-type="as-char" svg:width="0.953cm" svg:height="0.78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65">f(x)=a</text:span><text:span text:style-name="T39"></text:span><text:span text:style-name="T51">R</text:span><text:span text:style-name="T65">):<text:line-break/> <text:s text:c="3"/></text:span><text:span text:style-name="T39"></text:span><text:span text:style-name="T65"> </text:span><text:span text:style-name="T39"></text:span><text:span text:style-name="T65"> </text:span><text:span text:style-name="T46"></text:span><text:span text:style-name="T65">&gt;0 </text:span><text:span text:style-name="T39"></text:span><text:span text:style-name="T65"> c&gt;0 mit |f(x)-a|&lt;</text:span><text:span text:style-name="T46"></text:span><text:span text:style-name="T65"> </text:span><text:span text:style-name="T39"></text:span><text:span text:style-name="T65"> x&gt;c (bzw </text:span><text:span text:style-name="T39"></text:span><text:span text:style-name="T65"> x&lt;-c).</text:span></text:p>
      <text:p text:style-name="P11"/>
      <text:p text:style-name="Standard">4.)(bestimmte Divergenz) x<text:span text:style-name="T20">0</text:span><text:span text:style-name="T39"></text:span><text:span text:style-name="T49">R</text:span>, <text:span text:style-name="T63"><draw:frame draw:style-name="fr3" draw:name="Objekt15" text:anchor-type="as-char" svg:width="0.967cm" svg:height="0.868cm" draw:z-index="10"><draw:object xlink:href="./Object 15" xlink:type="simple" xlink:show="embed" xlink:actuate="onLoad"/><draw:image xlink:href="./ObjectReplacements/Object 15" xlink:type="simple" xlink:show="embed" xlink:actuate="onLoad"/></draw:frame></text:span>f(x)=<text:span text:style-name="T39"></text:span> (bzw. -<text:span text:style-name="T39"></text:span>):<text:span text:style-name="T39"></text:span> </text:p>
      <text:p text:style-name="Standard"><text:span text:style-name="T61"><text:s text:c="3"/></text:span><text:span text:style-name="T39"></text:span><text:span text:style-name="T61"> </text:span>c&gt;0 <text:span text:style-name="T39"></text:span> <text:span text:style-name="T39"></text:span>&gt;0 mit f(x)&gt;c(bzw. f(x)&lt;-c) <text:span text:style-name="T39"></text:span> x<text:span text:style-name="T39"></text:span>M<text:span text:style-name="T39"></text:span><text:span text:style-name="T63"><draw:frame draw:style-name="fr3" draw:name="Objekt16" text:anchor-type="as-char" svg:width="0.593cm" svg:height="0.78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27"></text:span>(x<text:span text:style-name="T20">0</text:span>)<text:line-break/> <text:s/></text:p>
      <text:p text:style-name="Standard"><text:span text:style-name="T61"><text:s text:c="3"/></text:span>Analog ist <text:span text:style-name="T63"><draw:frame draw:style-name="fr3" draw:name="Objekt17" text:anchor-type="as-char" svg:width="0.875cm" svg:height="0.78cm" draw:z-index="12"><draw:object xlink:href="./Object 17" xlink:type="simple" xlink:show="embed" xlink:actuate="onLoad"/><draw:image xlink:href="./ObjectReplacements/Object 17" xlink:type="simple" xlink:show="embed" xlink:actuate="onLoad"/></draw:frame></text:span>f(x)=<text:span text:style-name="T39"></text:span>(bzw.=-<text:span text:style-name="T39"></text:span>) und <text:span text:style-name="T63"><draw:frame draw:style-name="fr3" draw:name="Objekt18" text:anchor-type="as-char" svg:width="0.953cm" svg:height="0.78cm" draw:z-index="13"><draw:object xlink:href="./Object 18" xlink:type="simple" xlink:show="embed" xlink:actuate="onLoad"/><draw:image xlink:href="./ObjectReplacements/Object 18" xlink:type="simple" xlink:show="embed" xlink:actuate="onLoad"/></draw:frame></text:span>f(x)=<text:span text:style-name="T39"></text:span>(-<text:span text:style-name="T39"></text:span>) definiert</text:p>
      <text:p text:style-name="Standard"/>
      <text:p text:style-name="Standard">5.)Seien f,g:M<text:span text:style-name="T39"></text:span><text:span text:style-name="T49"> R</text:span> und x<text:span text:style-name="T20">0</text:span><text:span text:style-name="T39"></text:span>M’ gegeben.</text:p>
      <text:p text:style-name="Standard"><text:span text:style-name="T61"><text:s text:c="3"/></text:span>f(x)=O(g(x)) für x<text:span text:style-name="T39"></text:span>x<text:span text:style-name="T20">0</text:span>:<text:span text:style-name="T39"></text:span> </text:p>
      <text:p text:style-name="Standard"><draw:line text:anchor-type="char" draw:z-index="706" draw:style-name="gr4" draw:text-style-name="P41" svg:x1="2.157cm" svg:y1="-0.004cm" svg:x2="2.157cm" svg:y2="0.922cm"><text:p/></draw:line><text:span text:style-name="T61"><text:s text:c="3"/></text:span><text:span text:style-name="T39"></text:span><text:span text:style-name="T61"> </text:span>c&gt;0 &amp; <text:span text:style-name="T39"></text:span> <text:span text:style-name="T39"></text:span>&gt;0 mit |f(x)|<text:span text:style-name="T39"></text:span>c|g(x)| <text:span text:style-name="T39"></text:span> x<text:span text:style-name="T39"></text:span>(M<text:span text:style-name="T39"></text:span><text:span text:style-name="T63"><draw:frame draw:style-name="fr3" draw:name="Objekt19" text:anchor-type="as-char" svg:width="0.593cm" svg:height="0.78cm" draw:z-index="14"><draw:object xlink:href="./Object 19" xlink:type="simple" xlink:show="embed" xlink:actuate="onLoad"/><draw:image xlink:href="./ObjectReplacements/Object 19" xlink:type="simple" xlink:show="embed" xlink:actuate="onLoad"/></draw:frame></text:span><text:span text:style-name="T27"></text:span>(x<text:span text:style-name="T20">0</text:span>)).</text:p>
      <text:p text:style-name="Standard"><draw:line text:anchor-type="char" draw:z-index="707" draw:style-name="gr4" draw:text-style-name="P41" svg:x1="0.998cm" svg:y1="0.053cm" svg:x2="0.998cm" svg:y2="0.9cm"><text:p/></draw:line><draw:line text:anchor-type="char" draw:z-index="705" draw:style-name="gr4" draw:text-style-name="P41" svg:x1="1.363cm" svg:y1="-0.012cm" svg:x2="1.421cm" svg:y2="0.9cm"><text:p/></draw:line><text:span text:style-name="T61"><text:s text:c="3"/></text:span>f(x)=o(g(x)) für x<text:span text:style-name="T39"></text:span>x<text:span text:style-name="T20">0</text:span>:<text:span text:style-name="T39"></text:span></text:p>
      <text:p text:style-name="Standard"><text:span text:style-name="T61"><text:s text:c="3"/></text:span><text:span text:style-name="T39"></text:span><text:span text:style-name="T61"> </text:span><text:span text:style-name="T46"></text:span>&gt;0 <text:span text:style-name="T39"></text:span> <text:span text:style-name="T39"></text:span>&gt;0 mit |f(x)|<text:span text:style-name="T39"></text:span><text:span text:style-name="T63"><draw:frame draw:style-name="fr3" draw:name="Objekt20" text:anchor-type="as-char" svg:width="0.452cm" svg:height="0.467cm" draw:z-index="15"><draw:object xlink:href="./Object 20" xlink:type="simple" xlink:show="embed" xlink:actuate="onLoad"/><draw:image xlink:href="./ObjectReplacements/Object 20" xlink:type="simple" xlink:show="embed" xlink:actuate="onLoad"/></draw:frame></text:span>|g(x)| <text:span text:style-name="T39"></text:span> x<text:span text:style-name="T39"></text:span>M<text:span text:style-name="T39"></text:span><text:span text:style-name="T63"><draw:frame draw:style-name="fr3" draw:name="Objekt21" text:anchor-type="as-char" svg:width="0.593cm" svg:height="0.78cm" draw:z-index="16"><draw:object xlink:href="./Object 21" xlink:type="simple" xlink:show="embed" xlink:actuate="onLoad"/><draw:image xlink:href="./ObjectReplacements/Object 21" xlink:type="simple" xlink:show="embed" xlink:actuate="onLoad"/></draw:frame></text:span><text:span text:style-name="T27"></text:span>(x<text:span text:style-name="T20">0</text:span>).</text:p>
      <text:p text:style-name="Standard"><text:span text:style-name="T61"><text:s text:c="3"/></text:span>Analog bei x<text:span text:style-name="T39"></text:span>, x<text:span text:style-name="T39"></text:span> -<text:span text:style-name="T39"></text:span>.</text:p>
      <text:p text:style-name="P1"><text:span text:style-name="T61"><text:s text:c="3"/></text:span>Bem:Analog zum Bew des Satzes über die Folgenstetigkeit kann </text:p>
      <text:p text:style-name="Standard"><text:span text:style-name="T61"><text:s text:c="7"/></text:span>man zeigen, dass genau dann <text:span text:style-name="T63"><draw:frame draw:style-name="fr3" draw:name="Objekt22" text:anchor-type="as-char" svg:width="1.011cm" svg:height="0.868cm" draw:z-index="17"><draw:object xlink:href="./Object 22" xlink:type="simple" xlink:show="embed" xlink:actuate="onLoad"/><draw:image xlink:href="./ObjectReplacements/Object 22" xlink:type="simple" xlink:show="embed" xlink:actuate="onLoad"/></draw:frame></text:span>f(x)=y ist, wenn für alle </text:p>
      <text:p text:style-name="Standard"><text:span text:style-name="T61"><text:s text:c="7"/></text:span>Folgen (x<text:span text:style-name="T20">n</text:span>) mit x<text:span text:style-name="T20">n</text:span>&gt;a, welche gegen a konvergieren, die </text:p>
      <text:p text:style-name="Standard"><text:span text:style-name="T61"><text:s text:c="7"/></text:span>Folge (f(x<text:span text:style-name="T20">n</text:span>)) gegen y konvergiert. Analoge Aussagen </text:p>
      <text:p text:style-name="Standard"><text:span text:style-name="T61"><text:s text:c="7"/></text:span>gelten in allen anderen Fällen, inklusive der Fälle y=<text:span text:style-name="T39"></text:span> </text:p>
      <text:p text:style-name="Standard"><text:span text:style-name="T61"><text:s text:c="7"/></text:span>bzw y=-<text:span text:style-name="T39"></text:span>.</text:p>
      <text:p text:style-name="Standard"/>
      <text:p text:style-name="Standard">Bsp: D=(0,<draw:frame draw:style-name="fr3" draw:name="Objekt23" text:anchor-type="as-char" svg:width="0.564cm" svg:height="0.467cm" draw:z-index="18"><draw:object xlink:href="./Object 23" xlink:type="simple" xlink:show="embed" xlink:actuate="onLoad"/><draw:image xlink:href="./ObjectReplacements/Object 23" xlink:type="simple" xlink:show="embed" xlink:actuate="onLoad"/></draw:frame>), <draw:frame draw:style-name="fr3" draw:name="Objekt24" text:anchor-type="as-char" svg:width="0.564cm" svg:height="0.467cm" draw:z-index="19"><draw:object xlink:href="./Object 24" xlink:type="simple" xlink:show="embed" xlink:actuate="onLoad"/><draw:image xlink:href="./ObjectReplacements/Object 24" xlink:type="simple" xlink:show="embed" xlink:actuate="onLoad"/></draw:frame><text:s/>ist uneigentlicher HP von D</text:p>
      <text:p text:style-name="Standard"><text:span text:style-name="T61"><text:s text:c="5"/></text:span>Siehe auch Bsp Seite 2307</text:p>
      <text:p text:style-name="Standard"/>
      <text:p text:style-name="Standard">Andere Formulierungen:</text:p>
      <text:p text:style-name="Standard"><draw:frame draw:style-name="fr3" draw:name="Objekt25" text:anchor-type="as-char" svg:width="0.437cm" svg:height="0.467cm" draw:z-index="20"><draw:object xlink:href="./Object 25" xlink:type="simple" xlink:show="embed" xlink:actuate="onLoad"/><draw:image xlink:href="./ObjectReplacements/Object 25" xlink:type="simple" xlink:show="embed" xlink:actuate="onLoad"/></draw:frame><text:span text:style-name="T66"><text:s/></text:span><text:span text:style-name="T65">Geg a,b</text:span><text:span text:style-name="T39"></text:span><draw:frame draw:style-name="fr3" draw:name="Objekt26" text:anchor-type="as-char" svg:width="0.54cm" svg:height="0.467cm" draw:z-index="21"><draw:object xlink:href="./Object 26" xlink:type="simple" xlink:show="embed" xlink:actuate="onLoad"/><draw:image xlink:href="./ObjectReplacements/Object 26" xlink:type="simple" xlink:show="embed" xlink:actuate="onLoad"/></draw:frame><text:span text:style-name="T65">=(</text:span><text:span text:style-name="T51">R</text:span><text:span text:style-name="T39"></text:span><text:span text:style-name="T65">{</text:span><text:span text:style-name="T39"></text:span><text:span text:style-name="T65">,-</text:span><text:span text:style-name="T39"></text:span><text:span text:style-name="T65">}), a&lt;b, f:(a,b)</text:span><text:span text:style-name="T39"></text:span><text:span text:style-name="T51">R</text:span><text:span text:style-name="T65"> </text:span></text:p>
      <text:p text:style-name="Standard"><text:span text:style-name="T61"><text:s text:c="2"/></text:span>f konvergiert gegen y<text:span text:style-name="T39"></text:span><text:span text:style-name="T49">R</text:span>, wenn x von oben gegen a strebt, falls:</text:p>
      <text:p text:style-name="Standard"><text:span text:style-name="T66"><text:s text:c="2"/></text:span><text:span text:style-name="T39"></text:span><text:span text:style-name="T63"><draw:frame draw:style-name="fr3" draw:name="Objekt27" text:anchor-type="as-char" svg:width="0.452cm" svg:height="0.467cm" draw:z-index="22"><draw:object xlink:href="./Object 27" xlink:type="simple" xlink:show="embed" xlink:actuate="onLoad"/><draw:image xlink:href="./ObjectReplacements/Object 27" xlink:type="simple" xlink:show="embed" xlink:actuate="onLoad"/></draw:frame></text:span><text:span text:style-name="T65">&gt;0 </text:span><text:span text:style-name="T39"></text:span><text:span text:style-name="T65"> c</text:span><text:span text:style-name="T39"></text:span><text:span text:style-name="T65">(a,b) </text:span><text:span text:style-name="T39"></text:span><text:span text:style-name="T65"> x</text:span><text:span text:style-name="T39"></text:span><text:span text:style-name="T65">(a,c):|f(x)-y|&lt;</text:span><text:span text:style-name="T63"><draw:frame draw:style-name="fr3" draw:name="Objekt28" text:anchor-type="as-char" svg:width="0.452cm" svg:height="0.467cm" draw:z-index="23"><draw:object xlink:href="./Object 28" xlink:type="simple" xlink:show="embed" xlink:actuate="onLoad"/><draw:image xlink:href="./ObjectReplacements/Object 28" xlink:type="simple" xlink:show="embed" xlink:actuate="onLoad"/></draw:frame></text:span><text:span text:style-name="T65"> gilt.</text:span></text:p>
      <text:p text:style-name="Standard"><text:span text:style-name="T66"><text:s text:c="2"/></text:span>Schreibweise:<text:span text:style-name="T63"><draw:frame draw:style-name="fr3" draw:name="Objekt29" text:anchor-type="as-char" svg:width="1cm" svg:height="0.868cm" draw:z-index="24"><draw:object xlink:href="./Object 29" xlink:type="simple" xlink:show="embed" xlink:actuate="onLoad"/><draw:image xlink:href="./ObjectReplacements/Object 29" xlink:type="simple" xlink:show="embed" xlink:actuate="onLoad"/></draw:frame></text:span>f(x)=y.</text:p>
      <text:p text:style-name="Standard"><text:span text:style-name="T61"><text:s text:c="2"/></text:span>Analog<text:line-break/> <text:s/>f konvergiert gegen ein y<text:span text:style-name="T39"></text:span><text:span text:style-name="T49">R</text:span>, wenn x von unten gegen b strebt, falls:</text:p>
      <text:p text:style-name="Standard"><text:span text:style-name="T66"><text:s text:c="2"/></text:span><text:span text:style-name="T39"></text:span><text:span text:style-name="T63"><draw:frame draw:style-name="fr3" draw:name="Objekt30" text:anchor-type="as-char" svg:width="0.452cm" svg:height="0.467cm" draw:z-index="25"><draw:object xlink:href="./Object 30" xlink:type="simple" xlink:show="embed" xlink:actuate="onLoad"/><draw:image xlink:href="./ObjectReplacements/Object 30" xlink:type="simple" xlink:show="embed" xlink:actuate="onLoad"/></draw:frame></text:span><text:span text:style-name="T65">&gt;0 </text:span><text:span text:style-name="T39"></text:span><text:span text:style-name="T65"> c</text:span><text:span text:style-name="T39"></text:span><text:span text:style-name="T65">(a,b) </text:span><text:span text:style-name="T39"></text:span><text:span text:style-name="T65"> x</text:span><text:span text:style-name="T39"></text:span><text:span text:style-name="T65">(c,b):|f(x)-y|&lt;</text:span><text:span text:style-name="T63"><draw:frame draw:style-name="fr3" draw:name="Objekt31" text:anchor-type="as-char" svg:width="0.452cm" svg:height="0.467cm" draw:z-index="26"><draw:object xlink:href="./Object 31" xlink:type="simple" xlink:show="embed" xlink:actuate="onLoad"/><draw:image xlink:href="./ObjectReplacements/Object 31" xlink:type="simple" xlink:show="embed" xlink:actuate="onLoad"/></draw:frame></text:span><text:span text:style-name="T65"> gilt.</text:span></text:p>
      <text:p text:style-name="Standard"><text:span text:style-name="T66"><text:s text:c="2"/></text:span>Schreibweise:<text:span text:style-name="T63"><draw:frame draw:style-name="fr3" draw:name="Objekt32" text:anchor-type="as-char" svg:width="1cm" svg:height="0.868cm" draw:z-index="27"><draw:object xlink:href="./Object 32" xlink:type="simple" xlink:show="embed" xlink:actuate="onLoad"/><draw:image xlink:href="./ObjectReplacements/Object 32" xlink:type="simple" xlink:show="embed" xlink:actuate="onLoad"/></draw:frame></text:span>f(x)=y</text:p>
      <text:p text:style-name="Standard"><draw:frame draw:style-name="fr3" draw:name="Objekt33" text:anchor-type="as-char" svg:width="0.437cm" svg:height="0.467cm" draw:z-index="28"><draw:object xlink:href="./Object 33" xlink:type="simple" xlink:show="embed" xlink:actuate="onLoad"/><draw:image xlink:href="./ObjectReplacements/Object 33" xlink:type="simple" xlink:show="embed" xlink:actuate="onLoad"/></draw:frame><draw:frame draw:style-name="fr3" draw:name="Objekt34" text:anchor-type="as-char" svg:width="0.437cm" svg:height="0.467cm" draw:z-index="29"><draw:object xlink:href="./Object 34" xlink:type="simple" xlink:show="embed" xlink:actuate="onLoad"/><draw:image xlink:href="./ObjectReplacements/Object 34" xlink:type="simple" xlink:show="embed" xlink:actuate="onLoad"/></draw:frame><text:span text:style-name="T57"><text:s/></text:span><text:span text:style-name="T63"><draw:frame draw:style-name="fr3" draw:name="Objekt35" text:anchor-type="as-char" svg:width="0.841cm" svg:height="0.78cm" draw:z-index="30"><draw:object xlink:href="./Object 35" xlink:type="simple" xlink:show="embed" xlink:actuate="onLoad"/><draw:image xlink:href="./ObjectReplacements/Object 35" xlink:type="simple" xlink:show="embed" xlink:actuate="onLoad"/></draw:frame></text:span><text:span text:style-name="T56">f(x)=y mit c</text:span><text:span text:style-name="T39"></text:span><text:span text:style-name="T56">(a,b)</text:span><text:span text:style-name="T58"> </text:span><text:span text:style-name="T39"></text:span><text:span text:style-name="T56"> </text:span><text:span text:style-name="T39"></text:span><text:span text:style-name="T56"> </text:span><text:span text:style-name="T63"><draw:frame draw:style-name="fr3" draw:name="Objekt36" text:anchor-type="as-char" svg:width="1cm" svg:height="0.868cm" draw:z-index="31"><draw:object xlink:href="./Object 36" xlink:type="simple" xlink:show="embed" xlink:actuate="onLoad"/><draw:image xlink:href="./ObjectReplacements/Object 36" xlink:type="simple" xlink:show="embed" xlink:actuate="onLoad"/></draw:frame></text:span><text:span text:style-name="T56">f(x) &amp; </text:span><text:span text:style-name="T63"><draw:frame draw:style-name="fr3" draw:name="Objekt37" text:anchor-type="as-char" svg:width="1cm" svg:height="0.868cm" draw:z-index="32"><draw:object xlink:href="./Object 37" xlink:type="simple" xlink:show="embed" xlink:actuate="onLoad"/><draw:image xlink:href="./ObjectReplacements/Object 37" xlink:type="simple" xlink:show="embed" xlink:actuate="onLoad"/></draw:frame></text:span><text:span text:style-name="T56">f(x), </text:span><text:span text:style-name="T63"><draw:frame draw:style-name="fr3" draw:name="Objekt38" text:anchor-type="as-char" svg:width="1cm" svg:height="0.868cm" draw:z-index="33"><draw:object xlink:href="./Object 38" xlink:type="simple" xlink:show="embed" xlink:actuate="onLoad"/><draw:image xlink:href="./ObjectReplacements/Object 38" xlink:type="simple" xlink:show="embed" xlink:actuate="onLoad"/></draw:frame></text:span><text:span text:style-name="T56">f(x)=</text:span><text:span text:style-name="T63"><draw:frame draw:style-name="fr3" draw:name="Objekt39" text:anchor-type="as-char" svg:width="1cm" svg:height="0.868cm" draw:z-index="34"><draw:object xlink:href="./Object 39" xlink:type="simple" xlink:show="embed" xlink:actuate="onLoad"/><draw:image xlink:href="./ObjectReplacements/Object 39" xlink:type="simple" xlink:show="embed" xlink:actuate="onLoad"/></draw:frame></text:span><text:span text:style-name="T56">f(x)=y</text:span></text:p>
      <text:p text:style-name="Standard"><text:span text:style-name="T57"><text:s text:c="3"/></text:span><text:span text:style-name="T65"><text:line-break/></text:span><draw:frame draw:style-name="fr3" draw:name="Objekt40" text:anchor-type="as-char" svg:width="0.437cm" svg:height="0.467cm" draw:z-index="35"><draw:object xlink:href="./Object 40" xlink:type="simple" xlink:show="embed" xlink:actuate="onLoad"/><draw:image xlink:href="./ObjectReplacements/Object 40" xlink:type="simple" xlink:show="embed" xlink:actuate="onLoad"/></draw:frame><draw:frame draw:style-name="fr3" draw:name="Objekt41" text:anchor-type="as-char" svg:width="0.437cm" svg:height="0.467cm" draw:z-index="36"><draw:object xlink:href="./Object 41" xlink:type="simple" xlink:show="embed" xlink:actuate="onLoad"/><draw:image xlink:href="./ObjectReplacements/Object 41" xlink:type="simple" xlink:show="embed" xlink:actuate="onLoad"/></draw:frame><draw:frame draw:style-name="fr3" draw:name="Objekt42" text:anchor-type="as-char" svg:width="0.437cm" svg:height="0.467cm" draw:z-index="37"><draw:object xlink:href="./Object 42" xlink:type="simple" xlink:show="embed" xlink:actuate="onLoad"/><draw:image xlink:href="./ObjectReplacements/Object 42" xlink:type="simple" xlink:show="embed" xlink:actuate="onLoad"/></draw:frame><text:span text:style-name="T65"> c</text:span><text:span text:style-name="T39"></text:span><text:span text:style-name="T65">(a,b), </text:span><text:span text:style-name="T39"></text:span><text:span text:style-name="T65"> </text:span><text:span text:style-name="T63"><draw:frame draw:style-name="fr3" draw:name="Objekt43" text:anchor-type="as-char" svg:width="1cm" svg:height="0.868cm" draw:z-index="38"><draw:object xlink:href="./Object 43" xlink:type="simple" xlink:show="embed" xlink:actuate="onLoad"/><draw:image xlink:href="./ObjectReplacements/Object 43" xlink:type="simple" xlink:show="embed" xlink:actuate="onLoad"/></draw:frame></text:span><text:span text:style-name="T65">f(x) &amp; </text:span><text:span text:style-name="T63"><draw:frame draw:style-name="fr3" draw:name="Objekt44" text:anchor-type="as-char" svg:width="1cm" svg:height="0.868cm" draw:z-index="39"><draw:object xlink:href="./Object 44" xlink:type="simple" xlink:show="embed" xlink:actuate="onLoad"/><draw:image xlink:href="./ObjectReplacements/Object 44" xlink:type="simple" xlink:show="embed" xlink:actuate="onLoad"/></draw:frame></text:span><text:span text:style-name="T65">f(x), k</text:span><text:span text:style-name="T39"></text:span><text:span text:style-name="T51">R</text:span><text:span text:style-name="T65">, </text:span><text:span text:style-name="T63"><draw:frame draw:style-name="fr3" draw:name="Objekt45" text:anchor-type="as-char" svg:width="1cm" svg:height="0.868cm" draw:z-index="40"><draw:object xlink:href="./Object 45" xlink:type="simple" xlink:show="embed" xlink:actuate="onLoad"/><draw:image xlink:href="./ObjectReplacements/Object 45" xlink:type="simple" xlink:show="embed" xlink:actuate="onLoad"/></draw:frame></text:span><text:span text:style-name="T65">f(x),</text:span><text:span text:style-name="T63"><draw:frame draw:style-name="fr3" draw:name="Objekt46" text:anchor-type="as-char" svg:width="1cm" svg:height="0.868cm" draw:z-index="41"><draw:object xlink:href="./Object 46" xlink:type="simple" xlink:show="embed" xlink:actuate="onLoad"/><draw:image xlink:href="./ObjectReplacements/Object 46" xlink:type="simple" xlink:show="embed" xlink:actuate="onLoad"/></draw:frame></text:span><text:span text:style-name="T65">f(x)</text:span><text:span text:style-name="T39"></text:span><text:span text:style-name="T68">k,</text:span><text:span text:style-name="T65"> <text:line-break/> <text:s text:c="39"/></text:span><text:span text:style-name="T63"><draw:frame draw:style-name="fr3" draw:name="Objekt47" text:anchor-type="as-char" svg:width="1cm" svg:height="0.868cm" draw:z-index="42"><draw:object xlink:href="./Object 47" xlink:type="simple" xlink:show="embed" xlink:actuate="onLoad"/><draw:image xlink:href="./ObjectReplacements/Object 47" xlink:type="simple" xlink:show="embed" xlink:actuate="onLoad"/></draw:frame></text:span><text:span text:style-name="T65">f(x)</text:span><text:span text:style-name="T39"></text:span><text:span text:style-name="T63"><draw:frame draw:style-name="fr3" draw:name="Objekt48" text:anchor-type="as-char" svg:width="1cm" svg:height="0.868cm" draw:z-index="43"><draw:object xlink:href="./Object 48" xlink:type="simple" xlink:show="embed" xlink:actuate="onLoad"/><draw:image xlink:href="./ObjectReplacements/Object 48" xlink:type="simple" xlink:show="embed" xlink:actuate="onLoad"/></draw:frame></text:span><text:span text:style-name="T65">f(x),</text:span></text:p>
      <text:p text:style-name="Standard"><text:span text:style-name="T66"><text:s text:c="4"/></text:span>dann heißen c Sprungstelle von f und <text:span text:style-name="T63"><draw:frame draw:style-name="fr3" draw:name="Objekt49" text:anchor-type="as-char" svg:width="1cm" svg:height="0.868cm" draw:z-index="44"><draw:object xlink:href="./Object 49" xlink:type="simple" xlink:show="embed" xlink:actuate="onLoad"/><draw:image xlink:href="./ObjectReplacements/Object 49" xlink:type="simple" xlink:show="embed" xlink:actuate="onLoad"/></draw:frame></text:span>f(x)-<text:span text:style-name="T63"><draw:frame draw:style-name="fr3" draw:name="Objekt50" text:anchor-type="as-char" svg:width="1cm" svg:height="0.868cm" draw:z-index="45"><draw:object xlink:href="./Object 50" xlink:type="simple" xlink:show="embed" xlink:actuate="onLoad"/><draw:image xlink:href="./ObjectReplacements/Object 50" xlink:type="simple" xlink:show="embed" xlink:actuate="onLoad"/></draw:frame></text:span>f(x) Sprunghöhe<text:line-break/> <text:s text:c="3"/>von <text:span text:style-name="T105">f</text:span> an dieser Stelle.</text:p>
      <text:p text:style-name="Standard"><draw:frame draw:style-name="fr3" draw:name="Objekt51" text:anchor-type="as-char" svg:width="0.437cm" svg:height="0.467cm" draw:z-index="46"><draw:object xlink:href="./Object 51" xlink:type="simple" xlink:show="embed" xlink:actuate="onLoad"/><draw:image xlink:href="./ObjectReplacements/Object 51" xlink:type="simple" xlink:show="embed" xlink:actuate="onLoad"/></draw:frame><draw:frame draw:style-name="fr3" draw:name="Objekt52" text:anchor-type="as-char" svg:width="0.437cm" svg:height="0.467cm" draw:z-index="47"><draw:object xlink:href="./Object 52" xlink:type="simple" xlink:show="embed" xlink:actuate="onLoad"/><draw:image xlink:href="./ObjectReplacements/Object 52" xlink:type="simple" xlink:show="embed" xlink:actuate="onLoad"/></draw:frame><draw:frame draw:style-name="fr3" draw:name="Objekt53" text:anchor-type="as-char" svg:width="0.437cm" svg:height="0.467cm" draw:z-index="48"><draw:object xlink:href="./Object 53" xlink:type="simple" xlink:show="embed" xlink:actuate="onLoad"/><draw:image xlink:href="./ObjectReplacements/Object 53" xlink:type="simple" xlink:show="embed" xlink:actuate="onLoad"/></draw:frame><draw:frame draw:style-name="fr3" draw:name="Objekt54" text:anchor-type="as-char" svg:width="0.437cm" svg:height="0.467cm" draw:z-index="49"><draw:object xlink:href="./Object 54" xlink:type="simple" xlink:show="embed" xlink:actuate="onLoad"/><draw:image xlink:href="./ObjectReplacements/Object 54" xlink:type="simple" xlink:show="embed" xlink:actuate="onLoad"/></draw:frame><text:span text:style-name="T61"><text:s/></text:span>f für a<text:span text:style-name="T39"></text:span><text:span text:style-name="T49">R</text:span> (zu (a,b)) definiert,<text:span text:style-name="T80"> </text:span><text:span text:style-name="T39"></text:span> <text:span text:style-name="T63"><draw:frame draw:style-name="fr3" draw:name="Objekt55" text:anchor-type="as-char" svg:width="1cm" svg:height="0.868cm" draw:z-index="50"><draw:object xlink:href="./Object 55" xlink:type="simple" xlink:show="embed" xlink:actuate="onLoad"/><draw:image xlink:href="./ObjectReplacements/Object 55" xlink:type="simple" xlink:show="embed" xlink:actuate="onLoad"/></draw:frame></text:span>f(x) dann ist die Sprunghöhe <text:line-break/> <text:s text:c="3"/>als <text:span text:style-name="T63"><draw:frame draw:style-name="fr3" draw:name="Objekt56" text:anchor-type="as-char" svg:width="1.011cm" svg:height="0.868cm" draw:z-index="51"><draw:object xlink:href="./Object 56" xlink:type="simple" xlink:show="embed" xlink:actuate="onLoad"/><draw:image xlink:href="./ObjectReplacements/Object 56" xlink:type="simple" xlink:show="embed" xlink:actuate="onLoad"/></draw:frame></text:span>f(x)-f(a) definiert.</text:p>
      <text:p text:style-name="Standard"><text:span text:style-name="T61"><text:s text:c="4"/></text:span>Analoge ist eine Sprungstelle bzw -höhe bei b definiert</text:p>
      <text:p text:style-name="P6"/>
      <text:p text:style-name="P1"><text:span text:style-name="T1">D4.2.1’</text:span><text:span text:style-name="T8">(2302)</text:span><text:span text:style-name="T1"> </text:span><text:span text:style-name="T8">(komplexe Zahlen, Körper </text:span><text:span text:style-name="T49">K</text:span><text:span text:style-name="T8">)</text:span></text:p>
      <text:p text:style-name="Standard">Sei <text:span text:style-name="T49">D</text:span><text:span text:style-name="T39"></text:span><text:span text:style-name="T49">K</text:span>, z<text:span text:style-name="T20">0</text:span><text:span text:style-name="T39"></text:span><text:span text:style-name="T49">D</text:span>’, d.h. z<text:span text:style-name="T20">0</text:span> ist HP, f:<text:span text:style-name="T49"> D</text:span><text:span text:style-name="T39"></text:span><text:span text:style-name="T49"> K</text:span> gegeben.</text:p>
      <text:p text:style-name="Standard"/>
      <text:p text:style-name="Standard">1.)f(z) konvergiert gegen w<text:span text:style-name="T20">0</text:span><text:span text:style-name="T39"></text:span><text:span text:style-name="T49">K </text:span>für z<text:span text:style-name="T39"></text:span>z<text:span text:style-name="T20">0</text:span>, falls ein w<text:span text:style-name="T20">0</text:span><text:span text:style-name="T39"></text:span><text:span text:style-name="T49">K</text:span> existiert, <text:s text:c="2"/><text:line-break/> <text:s text:c="2"/>sodass gilt:<text:line-break/> <text:s text:c="2"/><text:span text:style-name="T39"></text:span> <text:span text:style-name="T46"></text:span>&gt;0 <text:span text:style-name="T39"></text:span> <text:span text:style-name="T39"></text:span><text:span text:style-name="T25"></text:span>&gt;0 mit |f(z)-w<text:span text:style-name="T20">0</text:span>|&lt;<text:span text:style-name="T46"></text:span> <text:span text:style-name="T39"></text:span> z<text:span text:style-name="T39"></text:span>(D<text:span text:style-name="T39"></text:span><draw:frame draw:style-name="fr3" draw:name="Objekt57" text:anchor-type="as-char" svg:width="0.847cm" svg:height="0.76cm" draw:z-index="52"><draw:object xlink:href="./Object 57" xlink:type="simple" xlink:show="embed" xlink:actuate="onLoad"/><draw:image xlink:href="./ObjectReplacements/Object 57" xlink:type="simple" xlink:show="embed" xlink:actuate="onLoad"/></draw:frame>(z<text:span text:style-name="T20">0</text:span>)).</text:p>
      <text:p text:style-name="Standard"><text:span text:style-name="T61"><text:s text:c="3"/></text:span>Schreibweise: <text:span text:style-name="T63"><draw:frame draw:style-name="fr3" draw:name="Objekt58" text:anchor-type="as-char" svg:width="0.93cm" svg:height="0.868cm" draw:z-index="53"><draw:object xlink:href="./Object 58" xlink:type="simple" xlink:show="embed" xlink:actuate="onLoad"/><draw:image xlink:href="./ObjectReplacements/Object 58" xlink:type="simple" xlink:show="embed" xlink:actuate="onLoad"/></draw:frame></text:span>f(z)=w<text:span text:style-name="T20">0</text:span> oder f(z)<draw:frame draw:style-name="fr3" draw:name="Objekt59" text:anchor-type="as-char" svg:width="0.93cm" svg:height="0.926cm" draw:z-index="54"><draw:object xlink:href="./Object 59" xlink:type="simple" xlink:show="embed" xlink:actuate="onLoad"/><draw:image xlink:href="./ObjectReplacements/Object 59" xlink:type="simple" xlink:show="embed" xlink:actuate="onLoad"/></draw:frame>w<text:span text:style-name="T20">0</text:span>. </text:p>
      <text:p text:style-name="Standard">2.)Für f:<text:span text:style-name="T49"> D</text:span><text:span text:style-name="T39"></text:span><text:span text:style-name="T49">K</text:span>, z<text:span text:style-name="T20">0</text:span><text:span text:style-name="T39"></text:span><text:span text:style-name="T49">D</text:span>’ gilt <text:span text:style-name="T63"><draw:frame draw:style-name="fr3" draw:name="Objekt60" text:anchor-type="as-char" svg:width="0.93cm" svg:height="0.868cm" draw:z-index="55"><draw:object xlink:href="./Object 60" xlink:type="simple" xlink:show="embed" xlink:actuate="onLoad"/><draw:image xlink:href="./ObjectReplacements/Object 60" xlink:type="simple" xlink:show="embed" xlink:actuate="onLoad"/></draw:frame></text:span>|f(z)|=<text:span text:style-name="T39"></text:span> :<text:span text:style-name="T39"></text:span></text:p>
      <text:p text:style-name="Standard"><text:span text:style-name="T61"><text:s text:c="3"/></text:span><text:span text:style-name="T39"></text:span><text:span text:style-name="T61"> </text:span>c&gt;0 <text:span text:style-name="T39"></text:span> <text:span text:style-name="T39"></text:span>&gt;0 mit |f(z)|&gt;c <text:span text:style-name="T39"></text:span> z<text:span text:style-name="T39"></text:span>M<text:span text:style-name="T39"></text:span><text:span text:style-name="T63"><draw:frame draw:style-name="fr3" draw:name="Objekt61" text:anchor-type="as-char" svg:width="0.593cm" svg:height="0.78cm" draw:z-index="56"><draw:object xlink:href="./Object 61" xlink:type="simple" xlink:show="embed" xlink:actuate="onLoad"/><draw:image xlink:href="./ObjectReplacements/Object 61" xlink:type="simple" xlink:show="embed" xlink:actuate="onLoad"/></draw:frame></text:span><text:span text:style-name="T27"></text:span>(z<text:span text:style-name="T20">0</text:span>) (Bestimmte Divergenz).</text:p>
      <text:p text:style-name="Standard"/>
      <text:p text:style-name="Standard">3.)Seien f,g:<text:span text:style-name="T49"> D</text:span><text:span text:style-name="T39"></text:span><text:span text:style-name="T49">K</text:span> und z<text:span text:style-name="T20">0</text:span><text:span text:style-name="T39"></text:span><text:span text:style-name="T49">D</text:span>’ gegeben.</text:p>
      <text:p text:style-name="Standard"><text:span text:style-name="T61"><text:s text:c="3"/></text:span>f(z)=O(g(z)) für z<text:span text:style-name="T39"></text:span>z<text:span text:style-name="T20">0</text:span>:<text:span text:style-name="T39"></text:span> <text:line-break/> <text:s text:c="2"/><text:span text:style-name="T39"></text:span> c&gt;0 und <text:span text:style-name="T39"></text:span> <text:span text:style-name="T39"></text:span>&gt;0 mit |f(z)|<text:span text:style-name="T39"></text:span>c|g(z)| <text:span text:style-name="T39"></text:span> z<text:span text:style-name="T39"></text:span><text:span text:style-name="T49">D</text:span><text:span text:style-name="T39"></text:span><text:span text:style-name="T63"><draw:frame draw:style-name="fr3" draw:name="Objekt62" text:anchor-type="as-char" svg:width="0.593cm" svg:height="0.78cm" draw:z-index="57"><draw:object xlink:href="./Object 62" xlink:type="simple" xlink:show="embed" xlink:actuate="onLoad"/><draw:image xlink:href="./ObjectReplacements/Object 62" xlink:type="simple" xlink:show="embed" xlink:actuate="onLoad"/></draw:frame></text:span><text:span text:style-name="T27"></text:span>(z<text:span text:style-name="T20">0</text:span>).</text:p>
      <text:p text:style-name="Standard"><text:span text:style-name="T61"><text:s text:c="3"/></text:span>f(z)=o(g(z)) für z<text:span text:style-name="T39"></text:span>z<text:span text:style-name="T20">0</text:span>:<text:span text:style-name="T39"></text:span> </text:p>
      <text:p text:style-name="Standard"><text:span text:style-name="T61"><text:s text:c="3"/></text:span><text:span text:style-name="T39"></text:span><text:span text:style-name="T61"> </text:span><text:span text:style-name="T46"></text:span>&gt;0 <text:span text:style-name="T39"></text:span> <text:span text:style-name="T39"></text:span>&gt;0 mit |f(z)|<text:span text:style-name="T39"></text:span><text:span text:style-name="T46"></text:span>|g(z)| <text:span text:style-name="T39"></text:span> z<text:span text:style-name="T39"></text:span><text:span text:style-name="T49">D</text:span><text:span text:style-name="T39"></text:span><text:span text:style-name="T63"><draw:frame draw:style-name="fr3" draw:name="Objekt63" text:anchor-type="as-char" svg:width="0.593cm" svg:height="0.78cm" draw:z-index="58"><draw:object xlink:href="./Object 63" xlink:type="simple" xlink:show="embed" xlink:actuate="onLoad"/><draw:image xlink:href="./ObjectReplacements/Object 63" xlink:type="simple" xlink:show="embed" xlink:actuate="onLoad"/></draw:frame></text:span><text:span text:style-name="T27"></text:span>(z<text:span text:style-name="T20">0</text:span>).</text:p>
      <text:p text:style-name="Standard"/>
      <text:p text:style-name="Standard">Bem: f(z) ist unabhängig von f(z<text:span text:style-name="T20">0</text:span>), falls überhaupt f(z) für z=z<text:span text:style-name="T20">0</text:span> <text:line-break/> <text:s text:c="4"/>definiert ist.</text:p>
      <text:p text:style-name="Standard"/>
      <text:p text:style-name="Standard"><text:span text:style-name="T65">Bsp:1.)f(x):=</text:span><text:span text:style-name="T63"><draw:frame draw:style-name="fr3" draw:name="Objekt64" text:anchor-type="as-char" svg:width="3.224cm" svg:height="1.931cm" draw:z-index="59"><draw:object xlink:href="./Object 64" xlink:type="simple" xlink:show="embed" xlink:actuate="onLoad"/><draw:image xlink:href="./ObjectReplacements/Object 64" xlink:type="simple" xlink:show="embed" xlink:actuate="onLoad"/></draw:frame></text:span><text:span text:style-name="T65"> </text:span><text:span text:style-name="T39"></text:span><text:span text:style-name="T65"> </text:span><text:span text:style-name="T63"><draw:frame draw:style-name="fr3" draw:name="Objekt65" text:anchor-type="as-char" svg:width="1.203cm" svg:height="0.868cm" draw:z-index="60"><draw:object xlink:href="./Object 65" xlink:type="simple" xlink:show="embed" xlink:actuate="onLoad"/><draw:image xlink:href="./ObjectReplacements/Object 65" xlink:type="simple" xlink:show="embed" xlink:actuate="onLoad"/></draw:frame></text:span><text:span text:style-name="T65">f(x)=1, </text:span><text:span text:style-name="T63"><draw:frame draw:style-name="fr3" draw:name="Objekt66" text:anchor-type="as-char" svg:width="1.203cm" svg:height="0.868cm" draw:z-index="61"><draw:object xlink:href="./Object 66" xlink:type="simple" xlink:show="embed" xlink:actuate="onLoad"/><draw:image xlink:href="./ObjectReplacements/Object 66" xlink:type="simple" xlink:show="embed" xlink:actuate="onLoad"/></draw:frame></text:span><text:span text:style-name="T65">f(x)=-1, </text:span></text:p>
      <text:p text:style-name="P12"><text:s text:c="3"/></text:p>
      <text:p text:style-name="Standard"><text:span text:style-name="T66"><text:s text:c="7"/></text:span>da<text:span text:style-name="T63"><draw:frame draw:style-name="fr3" draw:name="Objekt67" text:anchor-type="as-char" svg:width="8.929cm" svg:height="1.161cm" draw:z-index="62"><draw:object xlink:href="./Object 67" xlink:type="simple" xlink:show="embed" xlink:actuate="onLoad"/><draw:image xlink:href="./ObjectReplacements/Object 67" xlink:type="simple" xlink:show="embed" xlink:actuate="onLoad"/></draw:frame></text:span> (<text:span text:style-name="T39"></text:span>&gt;0).</text:p>
      <text:p text:style-name="Standard"><text:span text:style-name="T61"><text:s text:c="4"/></text:span>2.)f(x):=<text:span text:style-name="T63"><draw:frame draw:style-name="fr3" draw:name="Objekt68" text:anchor-type="as-char" svg:width="1.291cm" svg:height="1.185cm" draw:z-index="63"><draw:object xlink:href="./Object 68" xlink:type="simple" xlink:show="embed" xlink:actuate="onLoad"/><draw:image xlink:href="./ObjectReplacements/Object 68" xlink:type="simple" xlink:show="embed" xlink:actuate="onLoad"/></draw:frame></text:span> <text:span text:style-name="T39"></text:span> x<text:span text:style-name="T39"></text:span>R\<text:span text:style-name="T39"></text:span>x<text:span text:style-name="T20">0</text:span><text:span text:style-name="T39"></text:span> <text:span text:style-name="T39"></text:span> <text:span text:style-name="T63"><draw:frame draw:style-name="fr3" draw:name="Objekt69" text:anchor-type="as-char" svg:width="0.967cm" svg:height="0.868cm" draw:z-index="64"><draw:object xlink:href="./Object 69" xlink:type="simple" xlink:show="embed" xlink:actuate="onLoad"/><draw:image xlink:href="./ObjectReplacements/Object 69" xlink:type="simple" xlink:show="embed" xlink:actuate="onLoad"/></draw:frame></text:span>f(x)=1.</text:p>
      <text:p text:style-name="Standard"/>
      <text:p text:style-name="Standard"><draw:line text:anchor-type="char" draw:z-index="693" draw:style-name="gr2" draw:text-style-name="P41" svg:x1="7.953cm" svg:y1="0.702cm" svg:x2="7.955cm" svg:y2="2.926cm"><text:p/></draw:line><text:span text:style-name="T61"><text:s text:c="4"/></text:span>3.)f(x)=1 <text:span text:style-name="T39"></text:span> x<text:span text:style-name="T39"></text:span><text:span text:style-name="T49">R</text:span>\{0}, f(0)=2, <text:span text:style-name="T63"><draw:frame draw:style-name="fr3" draw:name="Objekt70" text:anchor-type="as-char" svg:width="0.84cm" svg:height="0.78cm" draw:z-index="65"><draw:object xlink:href="./Object 70" xlink:type="simple" xlink:show="embed" xlink:actuate="onLoad"/><draw:image xlink:href="./ObjectReplacements/Object 70" xlink:type="simple" xlink:show="embed" xlink:actuate="onLoad"/></draw:frame></text:span>f(x)=1, |f(x)-1|=0&lt;<text:span text:style-name="T63"><draw:frame draw:style-name="fr3" draw:name="Objekt71" text:anchor-type="as-char" svg:width="0.452cm" svg:height="0.467cm" draw:z-index="66"><draw:object xlink:href="./Object 71" xlink:type="simple" xlink:show="embed" xlink:actuate="onLoad"/><draw:image xlink:href="./ObjectReplacements/Object 71" xlink:type="simple" xlink:show="embed" xlink:actuate="onLoad"/></draw:frame></text:span></text:p>
      <text:p text:style-name="Standard"><text:span text:style-name="T61"><text:s text:c="7"/></text:span><text:span text:style-name="T39"></text:span><text:span text:style-name="T61"> </text:span>0&lt;|x|&lt;<text:span text:style-name="T39"></text:span>, <text:span text:style-name="T39"></text:span>&gt;0 <text:s text:c="9"/><text:span text:style-name="T39"></text:span>2</text:p>
      <text:p text:style-name="P15"><text:s text:c="31"/></text:p>
      <text:p text:style-name="Standard"><draw:line text:anchor-type="char" draw:z-index="695" draw:style-name="gr3" draw:text-style-name="P41" svg:x1="7.876cm" svg:y1="0.176cm" svg:x2="5.599cm" svg:y2="0.178cm"><text:p/></draw:line><draw:line text:anchor-type="char" draw:z-index="694" draw:style-name="gr3" draw:text-style-name="P41" svg:x1="8.006cm" svg:y1="0.176cm" svg:x2="11.05cm" svg:y2="0.178cm"><text:p/></draw:line><text:span text:style-name="T61"><text:s text:c="31"/></text:span><text:span text:style-name="T39"></text:span></text:p>
      <text:p text:style-name="Standard"/>
      <text:p text:style-name="P15"><draw:line text:anchor-type="char" draw:z-index="708" draw:style-name="gr1" draw:text-style-name="P41" svg:x1="5.918cm" svg:y1="0.157cm" svg:x2="9.834cm" svg:y2="0.157cm"><text:p/></draw:line><text:s text:c="30"/></text:p>
      <text:p text:style-name="P6"/>
      <text:p text:style-name="Standard"><text:span text:style-name="T4"><text:s text:c="4"/></text:span>4.)f(x)=x in<text:span text:style-name="T49"> D</text:span>=(0,1), x<text:span text:style-name="T30">0</text:span><text:span text:style-name="T56">=1,</text:span></text:p>
      <text:p text:style-name="Standard"><text:span text:style-name="T57"><text:s text:c="7"/></text:span><draw:frame draw:style-name="fr3" draw:name="Objekt72" text:anchor-type="as-char" svg:width="1.342cm" svg:height="0.868cm" draw:z-index="67"><draw:object xlink:href="./Object 72" xlink:type="simple" xlink:show="embed" xlink:actuate="onLoad"/><draw:image xlink:href="./ObjectReplacements/Object 72" xlink:type="simple" xlink:show="embed" xlink:actuate="onLoad"/></draw:frame><text:span text:style-name="T56">:|f(x)-1|=|x-1|&lt;</text:span><text:span text:style-name="T46"></text:span><text:span text:style-name="T56"> </text:span><text:span text:style-name="T39"></text:span><text:span text:style-name="T56"> x</text:span><text:span text:style-name="T39"></text:span><draw:frame draw:style-name="fr3" draw:name="Objekt73" text:anchor-type="as-char" svg:width="1.117cm" svg:height="0.873cm" draw:z-index="68"><draw:object xlink:href="./Object 73" xlink:type="simple" xlink:show="embed" xlink:actuate="onLoad"/><draw:image xlink:href="./ObjectReplacements/Object 73" xlink:type="simple" xlink:show="embed" xlink:actuate="onLoad"/></draw:frame><text:span text:style-name="T56">(1)</text:span><text:span text:style-name="T39"></text:span><text:span text:style-name="T53"> D </text:span><text:span text:style-name="T56">.</text:span></text:p>
      <text:p text:style-name="P16"/>
      <text:p text:style-name="P1"><text:span text:style-name="T57"><text:s text:c="3"/></text:span><text:span text:style-name="T56">5.)f(x)=x</text:span><text:span text:style-name="T82">2</text:span><text:span text:style-name="T56"> in </text:span><text:span text:style-name="T53">D</text:span><text:span text:style-name="T56">=(-</text:span><text:span text:style-name="T39"></text:span><text:span text:style-name="T56">,</text:span><text:span text:style-name="T39"></text:span><text:span text:style-name="T56">). </text:span><draw:frame draw:style-name="fr3" draw:name="Objekt74" text:anchor-type="as-char" svg:width="0.967cm" svg:height="0.868cm" draw:z-index="69"><draw:object xlink:href="./Object 74" xlink:type="simple" xlink:show="embed" xlink:actuate="onLoad"/><draw:image xlink:href="./ObjectReplacements/Object 74" xlink:type="simple" xlink:show="embed" xlink:actuate="onLoad"/></draw:frame><text:span text:style-name="T65">f(x)=x</text:span><text:span text:style-name="T31">0</text:span><text:span text:style-name="T83">2</text:span><text:span text:style-name="T65">=f(x</text:span><text:span text:style-name="T31">0</text:span><text:span text:style-name="T65">). </text:span></text:p>
      <text:p text:style-name="Standard"><draw:line text:anchor-type="char" draw:z-index="713" draw:style-name="gr4" draw:text-style-name="P41" svg:x1="6.235cm" svg:y1="5.225cm" svg:x2="13.114cm" svg:y2="0.445cm"><text:p/></draw:line><text:span text:style-name="T66"><text:s text:c="6"/></text:span><text:span text:style-name="T65">|f(x)-f(x</text:span><text:span text:style-name="T31">0</text:span><text:span text:style-name="T65">)=|x</text:span><text:span text:style-name="T83">2</text:span><text:span text:style-name="T65">-x</text:span><text:span text:style-name="T31">0</text:span><text:span text:style-name="T83">2</text:span><text:span text:style-name="T65">|=|x+x</text:span><text:span text:style-name="T31">0</text:span><text:span text:style-name="T65">||x-x</text:span><text:span text:style-name="T31">0</text:span><text:span text:style-name="T65">|&lt;</text:span><text:span text:style-name="T46"></text:span><text:span text:style-name="T65"> </text:span><text:span text:style-name="T39"></text:span><text:span text:style-name="T65"> x:|x-x</text:span><text:span text:style-name="T31">0</text:span><text:span text:style-name="T65">|&lt;</text:span><draw:frame draw:style-name="fr3" draw:name="Objekt75" text:anchor-type="as-char" svg:width="1.976cm" svg:height="1.676cm" draw:z-index="70"><draw:object xlink:href="./Object 75" xlink:type="simple" xlink:show="embed" xlink:actuate="onLoad"/><draw:image xlink:href="./ObjectReplacements/Object 75" xlink:type="simple" xlink:show="embed" xlink:actuate="onLoad"/></draw:frame><text:span text:style-name="T65"> <text:s text:c="2"/></text:span></text:p>
      <text:p text:style-name="Standard"><draw:line text:anchor-type="char" draw:z-index="711" draw:style-name="gr1" draw:text-style-name="P41" svg:x1="9.146cm" svg:y1="1.344cm" svg:x2="10.24cm" svg:y2="0.815cm"><text:p/></draw:line><draw:line text:anchor-type="char" draw:z-index="712" draw:style-name="gr1" draw:text-style-name="P41" svg:x1="9.182cm" svg:y1="1.379cm" svg:x2="8.229cm" svg:y2="0.815cm"><text:p/></draw:line><draw:line text:anchor-type="char" draw:z-index="709" draw:style-name="gr10" draw:text-style-name="P41" svg:x1="5.353cm" svg:y1="0.991cm" svg:x2="5.353cm" svg:y2="1.326cm"><text:p/></draw:line><text:span text:style-name="T66"><text:s text:c="6"/></text:span><text:span text:style-name="T65">|x+x</text:span><text:span text:style-name="T31">0</text:span><text:span text:style-name="T65">||x-x</text:span><text:span text:style-name="T31">0</text:span><text:span text:style-name="T65">|&lt;|x+x</text:span><text:span text:style-name="T31">0</text:span><text:span text:style-name="T65">|</text:span><draw:frame draw:style-name="fr3" draw:name="Objekt76" text:anchor-type="as-char" svg:width="1.757cm" svg:height="1.092cm" draw:z-index="71"><draw:object xlink:href="./Object 76" xlink:type="simple" xlink:show="embed" xlink:actuate="onLoad"/><draw:image xlink:href="./ObjectReplacements/Object 76" xlink:type="simple" xlink:show="embed" xlink:actuate="onLoad"/></draw:frame><text:span text:style-name="T65">=|x-x</text:span><text:span text:style-name="T31">0</text:span><text:span text:style-name="T65">+2x</text:span><text:span text:style-name="T31">0</text:span><text:span text:style-name="T65">|</text:span><draw:frame draw:style-name="fr3" draw:name="Objekt77" text:anchor-type="as-char" svg:width="1.757cm" svg:height="1.092cm" draw:z-index="72"><draw:object xlink:href="./Object 77" xlink:type="simple" xlink:show="embed" xlink:actuate="onLoad"/><draw:image xlink:href="./ObjectReplacements/Object 77" xlink:type="simple" xlink:show="embed" xlink:actuate="onLoad"/></draw:frame><text:span text:style-name="T39"></text:span></text:p>
      <text:p text:style-name="Standard"><draw:line text:anchor-type="char" draw:z-index="710" draw:style-name="gr10" draw:text-style-name="P41" svg:x1="5.353cm" svg:y1="0.146cm" svg:x2="9.075cm" svg:y2="0.146cm"><text:p/></draw:line><text:span text:style-name="T66"><text:s text:c="6"/></text:span><text:span text:style-name="T65">(|x-x</text:span><text:span text:style-name="T31">0</text:span><text:span text:style-name="T65">|</text:span><text:span text:style-name="T92">+|</text:span><text:span text:style-name="T65">2x</text:span><text:span text:style-name="T31">0</text:span><text:span text:style-name="T65">|)</text:span><draw:frame draw:style-name="fr3" draw:name="Objekt78" text:anchor-type="as-char" svg:width="1.757cm" svg:height="1.092cm" draw:z-index="73"><draw:object xlink:href="./Object 78" xlink:type="simple" xlink:show="embed" xlink:actuate="onLoad"/><draw:image xlink:href="./ObjectReplacements/Object 78" xlink:type="simple" xlink:show="embed" xlink:actuate="onLoad"/></draw:frame><text:span text:style-name="T65">&lt;(</text:span><text:span text:style-name="T39"></text:span><text:span text:style-name="T26"></text:span><text:span text:style-name="T92">+|</text:span><text:span text:style-name="T65">2x</text:span><text:span text:style-name="T31">0</text:span><text:span text:style-name="T65">|)</text:span><draw:frame draw:style-name="fr3" draw:name="Objekt79" text:anchor-type="as-char" svg:width="1.757cm" svg:height="1.092cm" draw:z-index="74"><draw:object xlink:href="./Object 79" xlink:type="simple" xlink:show="embed" xlink:actuate="onLoad"/><draw:image xlink:href="./ObjectReplacements/Object 79" xlink:type="simple" xlink:show="embed" xlink:actuate="onLoad"/></draw:frame><text:span text:style-name="T65">=(</text:span><draw:frame draw:style-name="fr3" draw:name="Objekt80" text:anchor-type="as-char" svg:width="1.757cm" svg:height="1.092cm" draw:z-index="75"><draw:object xlink:href="./Object 80" xlink:type="simple" xlink:show="embed" xlink:actuate="onLoad"/><draw:image xlink:href="./ObjectReplacements/Object 80" xlink:type="simple" xlink:show="embed" xlink:actuate="onLoad"/></draw:frame><text:span text:style-name="T92">+|</text:span><text:span text:style-name="T65">2x</text:span><text:span text:style-name="T31">0</text:span><text:span text:style-name="T65">|)</text:span><draw:frame draw:style-name="fr3" draw:name="Objekt81" text:anchor-type="as-char" svg:width="1.757cm" svg:height="1.092cm" draw:z-index="76"><draw:object xlink:href="./Object 81" xlink:type="simple" xlink:show="embed" xlink:actuate="onLoad"/><draw:image xlink:href="./ObjectReplacements/Object 81" xlink:type="simple" xlink:show="embed" xlink:actuate="onLoad"/></draw:frame><text:span text:style-name="T65">=</text:span></text:p>
      <text:p text:style-name="Standard"><text:span text:style-name="T66"><text:s text:c="6"/></text:span><draw:frame draw:style-name="fr3" draw:name="Objekt82" text:anchor-type="as-char" svg:width="2.291cm" svg:height="1.245cm" draw:z-index="77"><draw:object xlink:href="./Object 82" xlink:type="simple" xlink:show="embed" xlink:actuate="onLoad"/><draw:image xlink:href="./ObjectReplacements/Object 82" xlink:type="simple" xlink:show="embed" xlink:actuate="onLoad"/></draw:frame>+<draw:frame draw:style-name="fr3" draw:name="Objekt83" text:anchor-type="as-char" svg:width="1.757cm" svg:height="1.185cm" draw:z-index="78"><draw:object xlink:href="./Object 83" xlink:type="simple" xlink:show="embed" xlink:actuate="onLoad"/><draw:image xlink:href="./ObjectReplacements/Object 83" xlink:type="simple" xlink:show="embed" xlink:actuate="onLoad"/></draw:frame><draw:frame draw:style-name="fr3" draw:name="Objekt84" text:anchor-type="as-char" svg:width="0.753cm" svg:height="0.882cm" draw:z-index="79"><draw:object xlink:href="./Object 84" xlink:type="simple" xlink:show="embed" xlink:actuate="onLoad"/><draw:image xlink:href="./ObjectReplacements/Object 84" xlink:type="simple" xlink:show="embed" xlink:actuate="onLoad"/></draw:frame><draw:frame draw:style-name="fr3" draw:name="Objekt85" text:anchor-type="as-char" svg:width="1.757cm" svg:height="1.092cm" draw:z-index="80"><draw:object xlink:href="./Object 85" xlink:type="simple" xlink:show="embed" xlink:actuate="onLoad"/><draw:image xlink:href="./ObjectReplacements/Object 85" xlink:type="simple" xlink:show="embed" xlink:actuate="onLoad"/></draw:frame>+<draw:frame draw:style-name="fr3" draw:name="Objekt86" text:anchor-type="as-char" svg:width="1.757cm" svg:height="1.185cm" draw:z-index="81"><draw:object xlink:href="./Object 86" xlink:type="simple" xlink:show="embed" xlink:actuate="onLoad"/><draw:image xlink:href="./ObjectReplacements/Object 86" xlink:type="simple" xlink:show="embed" xlink:actuate="onLoad"/></draw:frame>=<draw:frame draw:style-name="fr3" draw:name="Objekt87" text:anchor-type="as-char" svg:width="1.757cm" svg:height="1.092cm" draw:z-index="82"><draw:object xlink:href="./Object 87" xlink:type="simple" xlink:show="embed" xlink:actuate="onLoad"/><draw:image xlink:href="./ObjectReplacements/Object 87" xlink:type="simple" xlink:show="embed" xlink:actuate="onLoad"/></draw:frame>(1+2|x<text:span text:style-name="T20">0</text:span>|)=<text:span text:style-name="T46"></text:span> für <text:span text:style-name="T46"></text:span><text:span text:style-name="T39"></text:span>1, <text:s text:c="3"/></text:p>
      <text:p text:style-name="Standard"><text:span text:style-name="T61"><text:s text:c="6"/></text:span>möglich, denn<draw:line text:anchor-type="char" draw:z-index="697" draw:style-name="gr4" draw:text-style-name="P41" svg:x1="6.078cm" svg:y1="-0.002cm" svg:x2="16.45cm" svg:y2="-0.002cm"><text:p/></draw:line> x<text:span text:style-name="T39"></text:span>x<text:span text:style-name="T20">0</text:span></text:p>
      <text:p text:style-name="P15"><text:s/></text:p>
      <text:p text:style-name="Standard"><text:span text:style-name="T61"><text:s text:c="4"/></text:span><text:span text:style-name="T39"></text:span><text:span text:style-name="T61"> </text:span><text:span text:style-name="T46"></text:span>&gt;0 <text:span text:style-name="T39"></text:span> <text:span text:style-name="T65"><draw:frame draw:style-name="fr3" draw:name="Objekt88" text:anchor-type="as-char" svg:width="0.61cm" svg:height="0.563cm" draw:z-index="83"><draw:object xlink:href="./Object 88" xlink:type="simple" xlink:show="embed" xlink:actuate="onLoad"/><draw:image xlink:href="./ObjectReplacements/Object 88" xlink:type="simple" xlink:show="embed" xlink:actuate="onLoad"/></draw:frame></text:span>=<draw:frame draw:style-name="fr3" draw:name="Objekt89" text:anchor-type="as-char" svg:width="1.976cm" svg:height="1.676cm" draw:z-index="84"><draw:object xlink:href="./Object 89" xlink:type="simple" xlink:show="embed" xlink:actuate="onLoad"/><draw:image xlink:href="./ObjectReplacements/Object 89" xlink:type="simple" xlink:show="embed" xlink:actuate="onLoad"/></draw:frame>&gt;0: |f(x)-<draw:frame draw:style-name="fr3" draw:name="Objekt90" text:anchor-type="as-char" svg:width="0.898cm" svg:height="1.194cm" draw:z-index="85"><draw:object xlink:href="./Object 90" xlink:type="simple" xlink:show="embed" xlink:actuate="onLoad"/><draw:image xlink:href="./ObjectReplacements/Object 90" xlink:type="simple" xlink:show="embed" xlink:actuate="onLoad"/></draw:frame>|&lt;<text:span text:style-name="T46"></text:span> <text:span text:style-name="T39"></text:span> x<text:span text:style-name="T39"></text:span><text:span text:style-name="T49">D</text:span> mit 0&lt;|x-x<text:span text:style-name="T20">0</text:span>|&lt;<text:span text:style-name="T65"><draw:frame draw:style-name="fr3" draw:name="Objekt91" text:anchor-type="as-char" svg:width="0.61cm" svg:height="0.563cm" draw:z-index="86"><draw:object xlink:href="./Object 91" xlink:type="simple" xlink:show="embed" xlink:actuate="onLoad"/><draw:image xlink:href="./ObjectReplacements/Object 91" xlink:type="simple" xlink:show="embed" xlink:actuate="onLoad"/></draw:frame></text:span>.</text:p>
      <text:p text:style-name="Standard"><text:span text:style-name="T61"><text:s text:c="4"/></text:span><text:span text:style-name="T65">6.)f(x)= </text:span><text:span text:style-name="T56"><draw:frame draw:style-name="fr3" draw:name="Objekt92" text:anchor-type="as-char" svg:width="2.681cm" svg:height="1.104cm" draw:z-index="87"><draw:object xlink:href="./Object 92" xlink:type="simple" xlink:show="embed" xlink:actuate="onLoad"/><draw:image xlink:href="./ObjectReplacements/Object 92" xlink:type="simple" xlink:show="embed" xlink:actuate="onLoad"/></draw:frame></text:span><text:span text:style-name="T65">, </text:span><draw:frame draw:style-name="fr3" draw:name="Objekt93" text:anchor-type="as-char" svg:width="0.847cm" svg:height="0.78cm" draw:z-index="88"><draw:object xlink:href="./Object 93" xlink:type="simple" xlink:show="embed" xlink:actuate="onLoad"/><draw:image xlink:href="./ObjectReplacements/Object 93" xlink:type="simple" xlink:show="embed" xlink:actuate="onLoad"/></draw:frame><text:span text:style-name="T65">=1, |f(x)-1|=0&lt;</text:span><text:span text:style-name="T46"></text:span><text:span text:style-name="T65"> </text:span><text:span text:style-name="T39"></text:span><text:span text:style-name="T65"> x</text:span><text:span text:style-name="T39"></text:span><text:span text:style-name="T65">0</text:span></text:p>
      <text:p text:style-name="Standard"><draw:line text:anchor-type="char" draw:z-index="696" draw:style-name="gr4" draw:text-style-name="P41" svg:x1="7.329cm" svg:y1="0.702cm" svg:x2="1.984cm" svg:y2="2.907cm"><text:p/></draw:line><text:span text:style-name="T66"><text:s text:c="4"/></text:span><text:span text:style-name="T65">7.)f(z)=e</text:span><text:span text:style-name="T83">z</text:span><text:span text:style-name="T65">, z</text:span><text:span text:style-name="T31">0</text:span><text:span text:style-name="T65">=0, |f(z)-</text:span><draw:frame draw:style-name="fr3" draw:name="Objekt94" text:anchor-type="as-char" svg:width="0.55cm" svg:height="1.048cm" draw:z-index="89"><draw:object xlink:href="./Object 94" xlink:type="simple" xlink:show="embed" xlink:actuate="onLoad"/><draw:image xlink:href="./ObjectReplacements/Object 94" xlink:type="simple" xlink:show="embed" xlink:actuate="onLoad"/></draw:frame><text:span text:style-name="T65">|</text:span><draw:frame draw:style-name="fr3" draw:name="Objekt95" text:anchor-type="as-char" svg:width="0.504cm" svg:height="0.838cm" draw:z-index="90"><draw:object xlink:href="./Object 95" xlink:type="simple" xlink:show="embed" xlink:actuate="onLoad"/><draw:image xlink:href="./ObjectReplacements/Object 95" xlink:type="simple" xlink:show="embed" xlink:actuate="onLoad"/></draw:frame><text:span text:style-name="T65">|z|(1+|z|e</text:span><text:span text:style-name="T83">|z|</text:span><text:span text:style-name="T65">)</text:span><text:span text:style-name="T39"></text:span><text:span text:style-name="T65">4|z|, da</text:span></text:p>
      <text:p text:style-name="Standard"><text:span text:style-name="T66"><text:s text:c="7"/></text:span><text:span text:style-name="T39"></text:span><text:span text:style-name="T66"> </text:span><text:span text:style-name="T65">|z|&lt;1 gilt |1+|z|</text:span><text:span text:style-name="T65"><draw:frame draw:style-name="fr3" draw:name="Objekt96" text:anchor-type="as-char" svg:width="0.533cm" svg:height="0.947cm" draw:z-index="91"><draw:object xlink:href="./Object 96" xlink:type="simple" xlink:show="embed" xlink:actuate="onLoad"/><draw:image xlink:href="./ObjectReplacements/Object 96" xlink:type="simple" xlink:show="embed" xlink:actuate="onLoad"/></draw:frame></text:span><text:span text:style-name="T83">|z|</text:span><text:span text:style-name="T65">)</text:span><text:span text:style-name="T39"></text:span><text:span text:style-name="T65">4 </text:span><text:span text:style-name="T39"></text:span><text:span text:style-name="T65"> <text:line-break/> <text:s text:c="6"/>|z-z</text:span><text:span text:style-name="T31">0</text:span><text:span text:style-name="T65">|=|z-0|=|z|&lt;min((</text:span><text:span text:style-name="T46"></text:span><text:span text:style-name="T65">,1/4) </text:span><text:span text:style-name="T39"></text:span><text:span text:style-name="T65"> 4|z|&lt;4*min((</text:span><text:span text:style-name="T46"></text:span><text:span text:style-name="T65">,1/4)=4</text:span><text:span text:style-name="T46"></text:span><text:span text:style-name="T65"> bzw 1</text:span></text:p>
      <text:p text:style-name="Standard"><text:span text:style-name="T66"><text:s text:c="7"/></text:span><text:span text:style-name="T39"></text:span><text:span text:style-name="T61"> </text:span>z:<draw:frame draw:style-name="fr3" draw:name="Objekt97" text:anchor-type="as-char" svg:width="0.847cm" svg:height="0.931cm" draw:z-index="92"><draw:object xlink:href="./Object 97" xlink:type="simple" xlink:show="embed" xlink:actuate="onLoad"/><draw:image xlink:href="./ObjectReplacements/Object 97" xlink:type="simple" xlink:show="embed" xlink:actuate="onLoad"/></draw:frame>(0) mit <text:span text:style-name="T39"></text:span><text:span text:style-name="T25"></text:span>=min((<text:span text:style-name="T46"></text:span>,1/4): |f(z)-<draw:frame draw:style-name="fr3" draw:name="Objekt98" text:anchor-type="as-char" svg:width="0.55cm" svg:height="1.048cm" draw:z-index="93"><draw:object xlink:href="./Object 98" xlink:type="simple" xlink:show="embed" xlink:actuate="onLoad"/><draw:image xlink:href="./ObjectReplacements/Object 98" xlink:type="simple" xlink:show="embed" xlink:actuate="onLoad"/></draw:frame>|=|f(z)-1|&lt;4<text:span text:style-name="T46"></text:span></text:p>
      <text:p text:style-name="Standard"><text:span text:style-name="T61"><text:s text:c="6"/></text:span>#*(eigene Formulierung)</text:p>
      <text:p text:style-name="P34">#|e<text:span text:style-name="T81">z</text:span>-1|=1+<draw:frame draw:style-name="fr3" draw:name="Objekt99" text:anchor-type="as-char" svg:width="0.764cm" svg:height="1.028cm" draw:z-index="94"><draw:object xlink:href="./Object 99" xlink:type="simple" xlink:show="embed" xlink:actuate="onLoad"/><draw:image xlink:href="./ObjectReplacements/Object 99" xlink:type="simple" xlink:show="embed" xlink:actuate="onLoad"/></draw:frame>+<draw:frame draw:style-name="fr3" draw:name="Objekt100" text:anchor-type="as-char" svg:width="0.907cm" svg:height="1.092cm" draw:z-index="95"><draw:object xlink:href="./Object 100" xlink:type="simple" xlink:show="embed" xlink:actuate="onLoad"/><draw:image xlink:href="./ObjectReplacements/Object 100" xlink:type="simple" xlink:show="embed" xlink:actuate="onLoad"/></draw:frame>+...-1=|z|(1+<draw:frame draw:style-name="fr3" draw:name="Objekt101" text:anchor-type="as-char" svg:width="0.764cm" svg:height="1.028cm" draw:z-index="96"><draw:object xlink:href="./Object 101" xlink:type="simple" xlink:show="embed" xlink:actuate="onLoad"/><draw:image xlink:href="./ObjectReplacements/Object 101" xlink:type="simple" xlink:show="embed" xlink:actuate="onLoad"/></draw:frame>+<draw:frame draw:style-name="fr3" draw:name="Objekt102" text:anchor-type="as-char" svg:width="0.907cm" svg:height="1.092cm" draw:z-index="97"><draw:object xlink:href="./Object 102" xlink:type="simple" xlink:show="embed" xlink:actuate="onLoad"/><draw:image xlink:href="./ObjectReplacements/Object 102" xlink:type="simple" xlink:show="embed" xlink:actuate="onLoad"/></draw:frame>+...)= #|z|(1+|z|(<draw:frame draw:style-name="fr3" draw:name="Objekt103" text:anchor-type="as-char" svg:width="0.727cm" svg:height="0.998cm" draw:z-index="98"><draw:object xlink:href="./Object 103" xlink:type="simple" xlink:show="embed" xlink:actuate="onLoad"/><draw:image xlink:href="./ObjectReplacements/Object 103" xlink:type="simple" xlink:show="embed" xlink:actuate="onLoad"/></draw:frame>+<draw:frame draw:style-name="fr3" draw:name="Objekt104" text:anchor-type="as-char" svg:width="0.764cm" svg:height="1.028cm" draw:z-index="99"><draw:object xlink:href="./Object 104" xlink:type="simple" xlink:show="embed" xlink:actuate="onLoad"/><draw:image xlink:href="./ObjectReplacements/Object 104" xlink:type="simple" xlink:show="embed" xlink:actuate="onLoad"/></draw:frame>+<draw:frame draw:style-name="fr3" draw:name="Objekt105" text:anchor-type="as-char" svg:width="0.907cm" svg:height="1.092cm" draw:z-index="100"><draw:object xlink:href="./Object 105" xlink:type="simple" xlink:show="embed" xlink:actuate="onLoad"/><draw:image xlink:href="./ObjectReplacements/Object 105" xlink:type="simple" xlink:show="embed" xlink:actuate="onLoad"/></draw:frame>..)<text:span text:style-name="T39"></text:span>|z|(1+|z|(1+<draw:frame draw:style-name="fr3" draw:name="Objekt106" text:anchor-type="as-char" svg:width="0.764cm" svg:height="1.028cm" draw:z-index="101"><draw:object xlink:href="./Object 106" xlink:type="simple" xlink:show="embed" xlink:actuate="onLoad"/><draw:image xlink:href="./ObjectReplacements/Object 106" xlink:type="simple" xlink:show="embed" xlink:actuate="onLoad"/></draw:frame>+<draw:frame draw:style-name="fr3" draw:name="Objekt107" text:anchor-type="as-char" svg:width="0.907cm" svg:height="1.092cm" draw:z-index="102"><draw:object xlink:href="./Object 107" xlink:type="simple" xlink:show="embed" xlink:actuate="onLoad"/><draw:image xlink:href="./ObjectReplacements/Object 107" xlink:type="simple" xlink:show="embed" xlink:actuate="onLoad"/></draw:frame>+..))=</text:p>
      <text:p text:style-name="P35">#|z|(1+|z|e<text:span text:style-name="T81">|z|</text:span>)</text:p>
      <text:p text:style-name="P6"/>
      <text:p text:style-name="Standard"><text:span text:style-name="T70">A4.2.1 </text:span><draw:frame draw:style-name="fr3" draw:name="Objekt108" text:anchor-type="as-char" svg:width="0.863cm" svg:height="1.201cm" draw:z-index="103"><draw:object xlink:href="./Object 108" xlink:type="simple" xlink:show="embed" xlink:actuate="onLoad"/><draw:image xlink:href="./ObjectReplacements/Object 108" xlink:type="simple" xlink:show="embed" xlink:actuate="onLoad"/></draw:frame><text:span text:style-name="T65">x</text:span><text:span text:style-name="T83">2</text:span><text:span text:style-name="T65">(1-x</text:span><text:span text:style-name="T83">2</text:span><text:span text:style-name="T65">)</text:span><text:span text:style-name="T83">k</text:span><text:span text:style-name="T65">=</text:span><draw:frame draw:style-name="fr3" draw:name="Objekt109" text:anchor-type="as-char" svg:width="7.303cm" svg:height="1.692cm" draw:z-index="104"><draw:object xlink:href="./Object 109" xlink:type="simple" xlink:show="embed" xlink:actuate="onLoad"/><draw:image xlink:href="./ObjectReplacements/Object 109" xlink:type="simple" xlink:show="embed" xlink:actuate="onLoad"/></draw:frame></text:p>
      <text:p text:style-name="Standard">Lösung: |1-x<text:span text:style-name="T81">2</text:span>|&lt;1 <text:span text:style-name="T39"></text:span> -1&lt;1- x<text:span text:style-name="T81">2</text:span>&lt;1 <text:span text:style-name="T39"></text:span> -2&lt;-x<text:span text:style-name="T81">2</text:span>&lt;0 <text:span text:style-name="T39"></text:span> 0&lt;|x|&lt;<draw:frame draw:style-name="fr3" draw:name="Objekt110" text:anchor-type="as-char" svg:width="0.713cm" svg:height="0.504cm" draw:z-index="105"><draw:object xlink:href="./Object 110" xlink:type="simple" xlink:show="embed" xlink:actuate="onLoad"/><draw:image xlink:href="./ObjectReplacements/Object 110" xlink:type="simple" xlink:show="embed" xlink:actuate="onLoad"/></draw:frame> <text:span text:style-name="T46"></text:span><text:line-break/> <text:s text:c="7"/>Für x<text:span text:style-name="T39"></text:span>[-1,1]\{0} gilt <draw:frame draw:style-name="fr3" draw:name="Objekt111" text:anchor-type="as-char" svg:width="0.863cm" svg:height="1.201cm" draw:z-index="106"><draw:object xlink:href="./Object 111" xlink:type="simple" xlink:show="embed" xlink:actuate="onLoad"/><draw:image xlink:href="./ObjectReplacements/Object 111" xlink:type="simple" xlink:show="embed" xlink:actuate="onLoad"/></draw:frame>x<text:span text:style-name="T81">2</text:span>(1-x<text:span text:style-name="T81">2</text:span>)<text:span text:style-name="T81">k</text:span>=<draw:frame draw:style-name="fr3" draw:name="Objekt112" text:anchor-type="as-char" svg:width="2.163cm" svg:height="1.141cm" draw:z-index="107"><draw:object xlink:href="./Object 112" xlink:type="simple" xlink:show="embed" xlink:actuate="onLoad"/><draw:image xlink:href="./ObjectReplacements/Object 112" xlink:type="simple" xlink:show="embed" xlink:actuate="onLoad"/></draw:frame>=1 <text:span text:style-name="T46"></text:span><text:line-break/># <text:s text:c="5"/>Sprungstelle in x=0, Sprunghöhe 1.<text:line-break/></text:p>
      <text:p text:style-name="P20"><text:span text:style-name="T1">D4.2.2</text:span><text:span text:style-name="T8">(2303)</text:span><text:span text:style-name="T1"> </text:span>Monotone Funktion</text:p>
      <text:p text:style-name="Standard">Sei I<text:span text:style-name="T39"></text:span><text:span text:style-name="T49">R</text:span> ein Intervall. f:I<text:span text:style-name="T39"></text:span><text:span text:style-name="T49">R</text:span> heißt monoton wachsend(fallend)</text:p>
      <text:p text:style-name="Standard"><draw:line text:anchor-type="char" draw:z-index="691" draw:style-name="gr1" draw:text-style-name="P41" svg:x1="15.61cm" svg:y1="0.183cm" svg:x2="15.956cm" svg:y2="0.529cm"><text:p/></draw:line><draw:line text:anchor-type="char" draw:z-index="692" draw:style-name="gr1" draw:text-style-name="P41" svg:x1="14.764cm" svg:y1="0.555cm" svg:x2="15.189cm" svg:y2="0.183cm"><text:p/></draw:line>auf I:<text:span text:style-name="T39"></text:span> <text:span text:style-name="T39"></text:span> x<text:span text:style-name="T20">1</text:span>,x<text:span text:style-name="T20">2</text:span><text:span text:style-name="T39"></text:span>I mit x<text:span text:style-name="T20">1</text:span><text:span text:style-name="T39"></text:span>x<text:span text:style-name="T20">2</text:span> gilt f(x<text:span text:style-name="T20">1</text:span>)<text:span text:style-name="T39"></text:span>f(x<text:span text:style-name="T20">2</text:span>)(f(x<text:span text:style-name="T20">1</text:span>)<text:span text:style-name="T39"></text:span>f(x<text:span text:style-name="T20">2</text:span>)) (f <text:s/>, <text:s/>). </text:p>
      <text:p text:style-name="Standard">f:I<text:span text:style-name="T39"></text:span><text:span text:style-name="T49"> R</text:span> heißt streng monoton wachsend (fallend) auf I:<text:span text:style-name="T39"></text:span> </text:p>
      <text:p text:style-name="Standard"><text:span text:style-name="T39"></text:span><text:span text:style-name="T61"> </text:span>x<text:span text:style-name="T20">1</text:span>,x<text:span text:style-name="T20">2</text:span><text:span text:style-name="T39"></text:span>I mit x<text:span text:style-name="T20">1</text:span>&lt;x<text:span text:style-name="T20">2 </text:span>gilt f(x<text:span text:style-name="T20">1</text:span>)&lt;f(x<text:span text:style-name="T20">2</text:span>) (f(x<text:span text:style-name="T20">1</text:span>)&gt;f(x<text:span text:style-name="T20">2</text:span>)) (f <text:span text:style-name="T80"><draw:frame draw:style-name="fr3" draw:name="Objekt113" text:anchor-type="as-char" svg:width="0.445cm" svg:height="0.467cm" draw:z-index="108"><draw:object xlink:href="./Object 113" xlink:type="simple" xlink:show="embed" xlink:actuate="onLoad"/><draw:image xlink:href="./ObjectReplacements/Object 113" xlink:type="simple" xlink:show="embed" xlink:actuate="onLoad"/></draw:frame></text:span><text:span text:style-name="T80">,</text:span><text:span text:style-name="T80"><draw:frame draw:style-name="fr3" draw:name="Objekt114" text:anchor-type="as-char" svg:width="0.445cm" svg:height="0.467cm" draw:z-index="109"><draw:object xlink:href="./Object 114" xlink:type="simple" xlink:show="embed" xlink:actuate="onLoad"/><draw:image xlink:href="./ObjectReplacements/Object 114" xlink:type="simple" xlink:show="embed" xlink:actuate="onLoad"/></draw:frame></text:span><text:span text:style-name="T80">)</text:span> <text:s text:c="4"/></text:p>
      <text:p text:style-name="Standard">Ist f weder monoton wachsend noch monoton fallend, so sagen wir, f ist nicht monoton.</text:p>
      <text:p text:style-name="Standard"/>
      <text:p text:style-name="P27"/>
      <text:p text:style-name="P3"><text:span text:style-name="T93">Bsp:1.)I=</text:span><text:span text:style-name="T54"> R</text:span><text:span text:style-name="T93">,e</text:span><text:span text:style-name="T85">x </text:span><text:span text:style-name="T80"><draw:frame draw:style-name="fr3" draw:name="Objekt116" text:anchor-type="as-char" svg:width="0.445cm" svg:height="0.467cm" draw:z-index="110"><draw:object xlink:href="./Object 116" xlink:type="simple" xlink:show="embed" xlink:actuate="onLoad"/><draw:image xlink:href="./ObjectReplacements/Object 116" xlink:type="simple" xlink:show="embed" xlink:actuate="onLoad"/></draw:frame></text:span><text:span text:style-name="T85"><text:s/></text:span><text:span text:style-name="T93">, 2.)I=(0,</text:span><text:span text:style-name="T39"></text:span><text:span text:style-name="T93">), log x </text:span><text:span text:style-name="T80"><draw:frame draw:style-name="fr3" draw:name="Objekt117" text:anchor-type="as-char" svg:width="0.445cm" svg:height="0.467cm" draw:z-index="111"><draw:object xlink:href="./Object 117" xlink:type="simple" xlink:show="embed" xlink:actuate="onLoad"/><draw:image xlink:href="./ObjectReplacements/Object 117" xlink:type="simple" xlink:show="embed" xlink:actuate="onLoad"/></draw:frame></text:span><text:span text:style-name="T93"><text:s text:c="3"/></text:span></text:p>
      <text:p text:style-name="Standard"><text:span text:style-name="T61"><text:s text:c="5"/></text:span>3.)x<text:span text:style-name="T81">2</text:span><text:span text:style-name="T56"><draw:frame draw:style-name="fr3" draw:name="Objekt118" text:anchor-type="as-char" svg:width="3.233cm" svg:height="1.244cm" draw:z-index="112"><draw:object xlink:href="./Object 118" xlink:type="simple" xlink:show="embed" xlink:actuate="onLoad"/><draw:image xlink:href="./ObjectReplacements/Object 118" xlink:type="simple" xlink:show="embed" xlink:actuate="onLoad"/></draw:frame></text:span><text:span text:style-name="T39"></text:span> nicht monoton auf <text:span text:style-name="T49">R</text:span>.</text:p>
      <text:p text:style-name="P7"/>
      <text:p text:style-name="Standard"><text:span text:style-name="T1">D4.2.3</text:span><text:span text:style-name="T8">(230</text:span><text:span text:style-name="T9">4</text:span><text:span text:style-name="T8">)</text:span><text:span text:style-name="T1"> </text:span>Sei M<text:span text:style-name="T39"></text:span><text:span text:style-name="T49">R</text:span> oder M<text:span text:style-name="T39"></text:span><text:span text:style-name="T49">C</text:span>. f:M<text:span text:style-name="T39"></text:span><text:span text:style-name="T49">R</text:span> bzw f:M<text:span text:style-name="T39"></text:span><text:span text:style-name="T49">C</text:span> heißt beschränkt <text:s/></text:p>
      <text:p text:style-name="Standard"><text:span text:style-name="T61"><text:s text:c="3"/></text:span>auf M:<text:span text:style-name="T39"></text:span> <text:span text:style-name="T39"></text:span> c&gt;0 mit |f(z)|<text:span text:style-name="T39"></text:span>c <text:span text:style-name="T39"></text:span> z<text:span text:style-name="T39"></text:span>M.</text:p>
      <text:h text:style-name="P38" text:outline-level="5"/>
      <text:h text:style-name="Heading_20_5" text:outline-level="5"><text:span text:style-name="T11">//</text:span><text:span text:style-name="T13">D4.1.1’</text:span><text:span text:style-name="T10">(2202)//</text:span></text:h>
      <text:p text:style-name="Standard"><text:span text:style-name="T13">//Für z</text:span><text:span text:style-name="T21">0</text:span><text:span text:style-name="T42"></text:span><text:span text:style-name="T48">C</text:span><text:span text:style-name="T13"> und </text:span><text:span text:style-name="T42"></text:span><text:span text:style-name="T13">&gt;0 sei U</text:span><text:span text:style-name="T23"></text:span><text:span text:style-name="T13">(z</text:span><text:span text:style-name="T21">0</text:span><text:span text:style-name="T13">):=</text:span><text:span text:style-name="T42"></text:span><text:span text:style-name="T13">z</text:span><text:span text:style-name="T42"></text:span><text:span text:style-name="T48"> C</text:span><text:span text:style-name="T42"></text:span><text:span text:style-name="T13">|z-z</text:span><text:span text:style-name="T21">0</text:span><text:span text:style-name="T13">|&lt;</text:span><text:span text:style-name="T42"></text:span><text:span text:style-name="T13">=</text:span><text:span text:style-name="T42"></text:span><text:span text:style-name="T13">-Umgebung von z</text:span><text:span text:style-name="T21">0</text:span><text:span text:style-name="T13"> in </text:span><text:span text:style-name="T48">C</text:span><text:span text:style-name="T13">//</text:span></text:p>
      <text:p text:style-name="Standard"><text:span text:style-name="T13">// <text:s text:c="20"/></text:span><text:span text:style-name="T13"><draw:frame draw:style-name="fr2" draw:name="Objekt119" text:anchor-type="as-char" svg:width="0.593cm" svg:height="0.78cm" draw:z-index="752"><draw:object xlink:href="./Object 119" xlink:type="simple" xlink:show="embed" xlink:actuate="onLoad"/><draw:image xlink:href="./ObjectReplacements/Object 119" xlink:type="simple" xlink:show="embed" xlink:actuate="onLoad"/></draw:frame></text:span><text:span text:style-name="T23"></text:span><text:span text:style-name="T13">(z</text:span><text:span text:style-name="T21">0</text:span><text:span text:style-name="T13">):= U</text:span><text:span text:style-name="T23"></text:span><text:span text:style-name="T13">(z</text:span><text:span text:style-name="T21">0</text:span><text:span text:style-name="T13">)\</text:span><text:span text:style-name="T42"></text:span><text:span text:style-name="T13">z</text:span><text:span text:style-name="T21">0</text:span><text:span text:style-name="T42"></text:span><text:span text:style-name="T13">=</text:span><text:span text:style-name="T42"></text:span><text:span text:style-name="T13">z</text:span><text:span text:style-name="T42"></text:span><text:span text:style-name="T48"> C</text:span><text:span text:style-name="T42"></text:span><text:span text:style-name="T13">0&lt;|z-z</text:span><text:span text:style-name="T21">0</text:span><text:span text:style-name="T13">|&lt;</text:span><text:span text:style-name="T42"></text:span><text:span text:style-name="T13">. <text:s/>//</text:span></text:p>
      <text:p text:style-name="Standard"><text:span text:style-name="T13">//Sei M</text:span><text:span text:style-name="T42"></text:span><text:span text:style-name="T48">C</text:span><text:span text:style-name="T13">, M</text:span><text:span text:style-name="T42"></text:span><text:span text:style-name="T13">://<text:line-break/>//2.)z</text:span><text:span text:style-name="T21">0</text:span><text:span text:style-name="T42"></text:span><text:span text:style-name="T48">C</text:span><text:span text:style-name="T13"> heißt Häufungspunkt(HP)von M:</text:span><text:span text:style-name="T42"></text:span><text:span text:style-name="T13"> </text:span><text:span text:style-name="T42"></text:span><text:span text:style-name="T13"> </text:span><text:span text:style-name="T44"></text:span><text:span text:style-name="T13">&gt;0 ist M</text:span><text:span text:style-name="T42"></text:span><text:span text:style-name="T13"><draw:frame draw:style-name="fr2" draw:name="Objekt120" text:anchor-type="as-char" svg:width="0.593cm" svg:height="0.78cm" draw:z-index="753"><draw:object xlink:href="./Object 120" xlink:type="simple" xlink:show="embed" xlink:actuate="onLoad"/><draw:image xlink:href="./ObjectReplacements/Object 120" xlink:type="simple" xlink:show="embed" xlink:actuate="onLoad"/></draw:frame></text:span><text:span text:style-name="T24"></text:span><text:span text:style-name="T13">(z</text:span><text:span text:style-name="T21">0</text:span><text:span text:style-name="T13">)</text:span><text:span text:style-name="T42"></text:span><text:span text:style-name="T13">. //</text:span></text:p>
      <text:p text:style-name="Standard"><text:span text:style-name="T13">// <text:s text:c="2"/>M’ sei die Menge aller HP von M und </text:span><text:span text:style-name="T13"><draw:frame draw:style-name="fr2" draw:name="Objekt121" text:anchor-type="as-char" svg:width="0.661cm" svg:height="0.467cm" draw:z-index="754"><draw:object xlink:href="./Object 121" xlink:type="simple" xlink:show="embed" xlink:actuate="onLoad"/><draw:image xlink:href="./ObjectReplacements/Object 121" xlink:type="simple" xlink:show="embed" xlink:actuate="onLoad"/></draw:frame></text:span><text:span text:style-name="T13">:=M</text:span><text:span text:style-name="T42"></text:span><text:span text:style-name="T13">M’ die <text:line-break/>// <text:s text:c="34"/>abgeschlossene Hülle von M.//</text:span></text:p>
      <text:p text:style-name="P6"/>
      <text:p text:style-name="Standard"><text:span text:style-name="T1">S4.2.1</text:span><text:span text:style-name="T8">(230</text:span><text:span text:style-name="T9">4</text:span><text:span text:style-name="T8">) Konvergenzkriterien für Funktionen</text:span></text:p>
      <text:p text:style-name="P20"><text:span text:style-name="T3"><draw:frame draw:style-name="fr3" draw:name="Objekt122" text:anchor-type="as-char" svg:width="0.437cm" svg:height="0.467cm" draw:z-index="113"><draw:object xlink:href="./Object 122" xlink:type="simple" xlink:show="embed" xlink:actuate="onLoad"/><draw:image xlink:href="./ObjectReplacements/Object 122" xlink:type="simple" xlink:show="embed" xlink:actuate="onLoad"/></draw:frame></text:span><text:span text:style-name="T5"><text:s/></text:span><text:span text:style-name="T2">Folgenkriterium</text:span></text:p>
      <text:p text:style-name="Standard"><text:span text:style-name="T8">Vor:</text:span>Sei M<text:span text:style-name="T39"></text:span><text:span text:style-name="T49">R</text:span>, x<text:span text:style-name="T20">0</text:span><text:span text:style-name="T39"></text:span>M’, f:M<text:span text:style-name="T39"></text:span><text:span text:style-name="T100"> R</text:span>,(<text:span text:style-name="T100">C</text:span>)</text:p>
      <text:p text:style-name="Standard">Beh: <text:span text:style-name="T63"><draw:frame draw:style-name="fr3" draw:name="Objekt123" text:anchor-type="as-char" svg:width="0.967cm" svg:height="0.868cm" draw:z-index="114"><draw:object xlink:href="./Object 123" xlink:type="simple" xlink:show="embed" xlink:actuate="onLoad"/><draw:image xlink:href="./ObjectReplacements/Object 123" xlink:type="simple" xlink:show="embed" xlink:actuate="onLoad"/></draw:frame></text:span>f(z)=a <text:span text:style-name="T39"></text:span> <text:span text:style-name="T39"></text:span> Folgen (z<text:span text:style-name="T20">n</text:span>)<text:span text:style-name="T34">n</text:span><text:span text:style-name="T27"></text:span><text:span text:style-name="T35">N</text:span><text:span text:style-name="T39"></text:span>M\<text:span text:style-name="T39"></text:span>z<text:span text:style-name="T20">0</text:span><text:span text:style-name="T39"></text:span> mit x<text:span text:style-name="T20">n</text:span><draw:frame draw:style-name="fr3" draw:name="Objekt124" text:anchor-type="as-char" svg:width="0.907cm" svg:height="0.838cm" draw:z-index="115"><draw:object xlink:href="./Object 124" xlink:type="simple" xlink:show="embed" xlink:actuate="onLoad"/><draw:image xlink:href="./ObjectReplacements/Object 124" xlink:type="simple" xlink:show="embed" xlink:actuate="onLoad"/></draw:frame>x<text:span text:style-name="T20">0</text:span> gilt <text:span text:style-name="T63"><draw:frame draw:style-name="fr3" draw:name="Objekt125" text:anchor-type="as-char" svg:width="0.868cm" svg:height="0.78cm" draw:z-index="116"><draw:object xlink:href="./Object 125" xlink:type="simple" xlink:show="embed" xlink:actuate="onLoad"/><draw:image xlink:href="./ObjectReplacements/Object 125" xlink:type="simple" xlink:show="embed" xlink:actuate="onLoad"/></draw:frame></text:span>f(z<text:span text:style-name="T20">n</text:span>)=a.</text:p>
      <text:p text:style-name="Standard"><text:span text:style-name="T101">//#</text:span><text:span text:style-name="T65"> (3)Bem:(A </text:span><text:span text:style-name="T39"></text:span><text:span text:style-name="T65"> B &amp;</text:span><text:span text:style-name="T101"> </text:span><text:span text:style-name="T63"><draw:frame draw:style-name="fr3" draw:name="Objekt126" text:anchor-type="as-char" svg:width="0.848cm" svg:height="0.467cm" draw:z-index="117"><draw:object xlink:href="./Object 126" xlink:type="simple" xlink:show="embed" xlink:actuate="onLoad"/><draw:image xlink:href="./ObjectReplacements/Object 126" xlink:type="simple" xlink:show="embed" xlink:actuate="onLoad"/></draw:frame></text:span><text:span text:style-name="T65"><text:s/></text:span><text:span text:style-name="T39"></text:span><text:span text:style-name="T65"> </text:span><text:span text:style-name="T63"><draw:frame draw:style-name="fr3" draw:name="Objekt127" text:anchor-type="as-char" svg:width="0.81cm" svg:height="0.467cm" draw:z-index="118"><draw:object xlink:href="./Object 127" xlink:type="simple" xlink:show="embed" xlink:actuate="onLoad"/><draw:image xlink:href="./ObjectReplacements/Object 127" xlink:type="simple" xlink:show="embed" xlink:actuate="onLoad"/></draw:frame></text:span><text:span text:style-name="T65">) </text:span><text:span text:style-name="T39"></text:span><text:span text:style-name="T65"> (A </text:span><text:span text:style-name="T39"></text:span><text:span text:style-name="T65"> B)//</text:span></text:p>
      <text:p text:style-name="Standard"><draw:line text:anchor-type="char" draw:z-index="715" draw:style-name="gr4" draw:text-style-name="P41" svg:x1="5.054cm" svg:y1="0.168cm" svg:x2="5.971cm" svg:y2="6.43cm"><text:p/></draw:line><draw:line text:anchor-type="char" draw:z-index="714" draw:style-name="gr4" draw:text-style-name="P41" svg:x1="5.001cm" svg:y1="0.079cm" svg:x2="4.789cm" svg:y2="1.861cm"><text:p/></draw:line><text:span text:style-name="T8">//</text:span><text:span text:style-name="T1">D2.1.1</text:span><text:span text:style-name="T8">(1200)</text:span><text:span text:style-name="T1"> </text:span>Eine Folge(z<text:span text:style-name="T20">n</text:span>)=(z<text:span text:style-name="T20">n</text:span><text:span text:style-name="T102">)</text:span><draw:frame draw:style-name="fr3" draw:name="Objekt128" text:anchor-type="as-char" svg:width="0.459cm" svg:height="0.563cm" draw:z-index="119"><draw:object xlink:href="./Object 128" xlink:type="simple" xlink:show="embed" xlink:actuate="onLoad"/><draw:image xlink:href="./ObjectReplacements/Object 128" xlink:type="simple" xlink:show="embed" xlink:actuate="onLoad"/></draw:frame><text:span text:style-name="T39"></text:span><text:span text:style-name="T49">K</text:span> heißt konvergent <text:span text:style-name="T39"></text:span> <text:span text:style-name="T39"></text:span> z<text:span text:style-name="T39"></text:span><text:span text:style-name="T49">K</text:span>, sodass </text:p>
      <text:p text:style-name="Standard">// <text:s text:c="2"/>gilt <text:span text:style-name="T39"></text:span> <draw:frame draw:style-name="fr2" draw:name="Objekt129" text:anchor-type="as-char" svg:width="0.452cm" svg:height="0.467cm" draw:z-index="755"><draw:object xlink:href="./Object 129" xlink:type="simple" xlink:show="embed" xlink:actuate="onLoad"/><draw:image xlink:href="./ObjectReplacements/Object 129" xlink:type="simple" xlink:show="embed" xlink:actuate="onLoad"/></draw:frame>&gt;0 <text:span text:style-name="T39"></text:span> n<text:span text:style-name="T20">0</text:span>=n<text:span text:style-name="T20">0</text:span>(<draw:frame draw:style-name="fr2" draw:name="Objekt130" text:anchor-type="as-char" svg:width="0.452cm" svg:height="0.467cm" draw:z-index="756"><draw:object xlink:href="./Object 130" xlink:type="simple" xlink:show="embed" xlink:actuate="onLoad"/><draw:image xlink:href="./ObjectReplacements/Object 130" xlink:type="simple" xlink:show="embed" xlink:actuate="onLoad"/></draw:frame>)<text:span text:style-name="T39"></text:span><text:span text:style-name="T49">N</text:span> mit |z<text:span text:style-name="T20">n</text:span>-z|&lt;<text:span text:style-name="T46"></text:span> <text:span text:style-name="T39"></text:span> n<text:span text:style-name="T39"></text:span>n<text:span text:style-name="T20">0</text:span>.</text:p>
      <text:p text:style-name="Standard">// <text:s text:c="2"/>Dann heißt z der Grenzwert oder Limes der Folge (z<text:span text:style-name="T20">n</text:span>).</text:p>
      <text:p text:style-name="Standard"><draw:line text:anchor-type="char" draw:z-index="717" draw:style-name="gr4" draw:text-style-name="P41" svg:x1="12.762cm" svg:y1="0.817cm" svg:x2="3.995cm" svg:y2="3.551cm"><text:p/></draw:line><text:span text:style-name="T61"><text:s text:c="5"/></text:span>Bew:“<text:span text:style-name="T39"></text:span>„ Es gelte f(z)<draw:frame draw:style-name="fr3" draw:name="Objekt131" text:anchor-type="as-char" svg:width="0.93cm" svg:height="0.926cm" draw:z-index="120"><draw:object xlink:href="./Object 131" xlink:type="simple" xlink:show="embed" xlink:actuate="onLoad"/><draw:image xlink:href="./ObjectReplacements/Object 131" xlink:type="simple" xlink:show="embed" xlink:actuate="onLoad"/></draw:frame>a<text:span text:style-name="T20"> </text:span><text:span text:style-name="T39"></text:span> <text:span text:style-name="T39"></text:span> <text:span text:style-name="T46"></text:span>&gt;0 <text:span text:style-name="T39"></text:span> <text:span text:style-name="T39"></text:span>=<text:span text:style-name="T39"></text:span><text:span text:style-name="T25"></text:span>&gt;0 f(z)<text:span text:style-name="T39"></text:span>U<text:span text:style-name="T25"></text:span>(a) <text:span text:style-name="T39"></text:span> z<text:span text:style-name="T39"></text:span>M<text:span text:style-name="T39"></text:span><text:span text:style-name="T63"><draw:frame draw:style-name="fr3" draw:name="Objekt132" text:anchor-type="as-char" svg:width="0.593cm" svg:height="0.78cm" draw:z-index="121"><draw:object xlink:href="./Object 132" xlink:type="simple" xlink:show="embed" xlink:actuate="onLoad"/><draw:image xlink:href="./ObjectReplacements/Object 132" xlink:type="simple" xlink:show="embed" xlink:actuate="onLoad"/></draw:frame></text:span><text:span text:style-name="T27"></text:span>(z<text:span text:style-name="T20">0</text:span>).<text:line-break/> <text:s text:c="13"/>Sei (z<text:span text:style-name="T20">n</text:span>)<text:span text:style-name="T39"></text:span>M\<text:span text:style-name="T39"></text:span>z<text:span text:style-name="T20">0</text:span><text:span text:style-name="T39"></text:span>, z<text:span text:style-name="T20">n</text:span><draw:frame draw:style-name="fr3" draw:name="Objekt133" text:anchor-type="as-char" svg:width="0.907cm" svg:height="0.838cm" draw:z-index="122"><draw:object xlink:href="./Object 133" xlink:type="simple" xlink:show="embed" xlink:actuate="onLoad"/><draw:image xlink:href="./ObjectReplacements/Object 133" xlink:type="simple" xlink:show="embed" xlink:actuate="onLoad"/></draw:frame>z<text:span text:style-name="T20">0</text:span> <text:span text:style-name="T39"></text:span> </text:p>
      <text:p text:style-name="Standard"><draw:line text:anchor-type="char" draw:z-index="716" draw:style-name="gr4" draw:text-style-name="P41" svg:x1="5.371cm" svg:y1="0.958cm" svg:x2="5.159cm" svg:y2="1.699cm"><text:p/></draw:line><text:span text:style-name="T61"><text:s text:c="13"/></text:span>Für <text:span text:style-name="T39"></text:span>=<text:span text:style-name="T80"><draw:frame draw:style-name="fr3" draw:name="Objekt134" text:anchor-type="as-char" svg:width="1.568cm" svg:height="0.908cm" draw:z-index="123"><draw:object xlink:href="./Object 134" xlink:type="simple" xlink:show="embed" xlink:actuate="onLoad"/><draw:image xlink:href="./ObjectReplacements/Object 134" xlink:type="simple" xlink:show="embed" xlink:actuate="onLoad"/></draw:frame></text:span>&gt;0 <text:span text:style-name="T39"></text:span> n<text:span text:style-name="T20">0</text:span>=n<text:span text:style-name="T20">0</text:span>(<text:span text:style-name="T39"></text:span><text:span text:style-name="T25"></text:span>)n<text:span text:style-name="T39"></text:span><text:span text:style-name="T49">N</text:span> mit <text:span text:style-name="T63"><draw:frame draw:style-name="fr3" draw:name="Objekt135" text:anchor-type="as-char" svg:width="2.671cm" svg:height="1.212cm" draw:z-index="124"><draw:object xlink:href="./Object 135" xlink:type="simple" xlink:show="embed" xlink:actuate="onLoad"/><draw:image xlink:href="./ObjectReplacements/Object 135" xlink:type="simple" xlink:show="embed" xlink:actuate="onLoad"/></draw:frame></text:span><text:s/><text:span text:style-name="T39"></text:span> n<text:span text:style-name="T39"></text:span>n<text:span text:style-name="T20">0</text:span> <draw:frame draw:style-name="fr3" draw:name="Objekt136" text:anchor-type="as-char" svg:width="2.078cm" svg:height="1.272cm" draw:z-index="125"><draw:object xlink:href="./Object 136" xlink:type="simple" xlink:show="embed" xlink:actuate="onLoad"/><draw:image xlink:href="./ObjectReplacements/Object 136" xlink:type="simple" xlink:show="embed" xlink:actuate="onLoad"/></draw:frame><text:s text:c="3"/></text:p>
      <text:p text:style-name="Standard"><text:span text:style-name="T61"><text:s text:c="13"/></text:span>f(z<text:span text:style-name="T20">n</text:span>)<text:span text:style-name="T39"></text:span>U<text:span text:style-name="T25"></text:span>(a) <text:span text:style-name="T39"></text:span> n<text:span text:style-name="T39"></text:span>n<text:span text:style-name="T20">0</text:span>(<text:span text:style-name="T39"></text:span><text:span text:style-name="T25"></text:span>) <text:span text:style-name="T39"></text:span> <text:line-break/> <text:s text:c="12"/><text:span text:style-name="T39"></text:span> <draw:frame draw:style-name="fr2" draw:name="Objekt137" text:anchor-type="as-char" svg:width="0.452cm" svg:height="0.467cm" draw:z-index="757"><draw:object xlink:href="./Object 137" xlink:type="simple" xlink:show="embed" xlink:actuate="onLoad"/><draw:image xlink:href="./ObjectReplacements/Object 137" xlink:type="simple" xlink:show="embed" xlink:actuate="onLoad"/></draw:frame>&gt;0 <text:span text:style-name="T39"></text:span> n<text:span text:style-name="T20">0</text:span>=n<text:span text:style-name="T20">0</text:span>(<draw:frame draw:style-name="fr2" draw:name="Objekt138" text:anchor-type="as-char" svg:width="0.452cm" svg:height="0.467cm" draw:z-index="758"><draw:object xlink:href="./Object 138" xlink:type="simple" xlink:show="embed" xlink:actuate="onLoad"/><draw:image xlink:href="./ObjectReplacements/Object 138" xlink:type="simple" xlink:show="embed" xlink:actuate="onLoad"/></draw:frame>)<text:span text:style-name="T39"></text:span><text:span text:style-name="T49">N</text:span> mit |f(z<text:span text:style-name="T20">n</text:span>)-z|&lt;<text:span text:style-name="T46"></text:span> <text:span text:style-name="T39"></text:span> n<text:span text:style-name="T39"></text:span>n<text:span text:style-name="T20">0</text:span><draw:frame draw:style-name="fr3" draw:name="Objekt139" text:anchor-type="as-char" svg:width="1.178cm" svg:height="0.841cm" draw:z-index="126"><draw:object xlink:href="./Object 139" xlink:type="simple" xlink:show="embed" xlink:actuate="onLoad"/><draw:image xlink:href="./ObjectReplacements/Object 139" xlink:type="simple" xlink:show="embed" xlink:actuate="onLoad"/></draw:frame><text:span text:style-name="T63"><draw:frame draw:style-name="fr3" draw:name="Objekt140" text:anchor-type="as-char" svg:width="0.868cm" svg:height="0.78cm" draw:z-index="127"><draw:object xlink:href="./Object 140" xlink:type="simple" xlink:show="embed" xlink:actuate="onLoad"/><draw:image xlink:href="./ObjectReplacements/Object 140" xlink:type="simple" xlink:show="embed" xlink:actuate="onLoad"/></draw:frame></text:span>f(x<text:span text:style-name="T20">n</text:span>)=a</text:p>
      <text:p text:style-name="Standard"><text:span text:style-name="T61"><text:s text:c="8"/></text:span>„<text:span text:style-name="T39"></text:span>„<text:span text:style-name="T61"> </text:span>Es gelte nicht f(z)<draw:frame draw:style-name="fr3" draw:name="Objekt141" text:anchor-type="as-char" svg:width="0.967cm" svg:height="0.926cm" draw:z-index="128"><draw:object xlink:href="./Object 141" xlink:type="simple" xlink:show="embed" xlink:actuate="onLoad"/><draw:image xlink:href="./ObjectReplacements/Object 141" xlink:type="simple" xlink:show="embed" xlink:actuate="onLoad"/></draw:frame>a<text:span text:style-name="T20"> </text:span><text:span text:style-name="T39"></text:span> </text:p>
      <text:p text:style-name="Standard"><text:span text:style-name="T61"><text:s text:c="13"/></text:span><text:span text:style-name="T39"></text:span><text:span text:style-name="T61"> </text:span><text:span text:style-name="T46"></text:span><text:span text:style-name="T20">0</text:span>&gt;0 sodass <text:span text:style-name="T39"></text:span><text:span text:style-name="T80"><draw:frame draw:style-name="fr3" draw:name="Objekt142" text:anchor-type="as-char" svg:width="1.797cm" svg:height="0.947cm" draw:z-index="129"><draw:object xlink:href="./Object 142" xlink:type="simple" xlink:show="embed" xlink:actuate="onLoad"/><draw:image xlink:href="./ObjectReplacements/Object 142" xlink:type="simple" xlink:show="embed" xlink:actuate="onLoad"/></draw:frame></text:span>&gt;0 <text:span text:style-name="T39"></text:span> z<text:span text:style-name="T27"></text:span><text:span text:style-name="T39"></text:span>M<text:span text:style-name="T39"></text:span><text:span text:style-name="T63"><draw:frame draw:style-name="fr3" draw:name="Objekt143" text:anchor-type="as-char" svg:width="0.593cm" svg:height="0.78cm" draw:z-index="130"><draw:object xlink:href="./Object 143" xlink:type="simple" xlink:show="embed" xlink:actuate="onLoad"/><draw:image xlink:href="./ObjectReplacements/Object 143" xlink:type="simple" xlink:show="embed" xlink:actuate="onLoad"/></draw:frame></text:span><text:span text:style-name="T27"></text:span>(z<text:span text:style-name="T20">0</text:span>) mit |f(z<text:span text:style-name="T27"></text:span>)-a|<text:span text:style-name="T39"></text:span><text:span text:style-name="T46"></text:span><text:span text:style-name="T20">0</text:span> <text:s text:c="2"/><text:line-break/> <text:s text:c="12"/><text:span text:style-name="T39"></text:span> <text:span text:style-name="T39"></text:span> n<text:span text:style-name="T39"></text:span><text:span text:style-name="T49">N</text:span> <text:span text:style-name="T39"></text:span> z<text:span text:style-name="T20">n</text:span><text:span text:style-name="T39"></text:span>M<text:span text:style-name="T39"></text:span><text:span text:style-name="T63"><draw:frame draw:style-name="fr2" draw:name="Objekt144" text:anchor-type="as-char" svg:width="1.002cm" svg:height="0.873cm" draw:z-index="759"><draw:object xlink:href="./Object 144" xlink:type="simple" xlink:show="embed" xlink:actuate="onLoad"/><draw:image xlink:href="./ObjectReplacements/Object 144" xlink:type="simple" xlink:show="embed" xlink:actuate="onLoad"/></draw:frame></text:span>(z<text:span text:style-name="T20">0</text:span>) mit |f(z<text:span text:style-name="T20">n</text:span>)-a|<text:span text:style-name="T63"><draw:frame draw:style-name="fr3" draw:name="Objekt145" text:anchor-type="as-char" svg:width="0.395cm" svg:height="0.467cm" draw:z-index="131"><draw:object xlink:href="./Object 145" xlink:type="simple" xlink:show="embed" xlink:actuate="onLoad"/><draw:image xlink:href="./ObjectReplacements/Object 145" xlink:type="simple" xlink:show="embed" xlink:actuate="onLoad"/></draw:frame></text:span><text:span text:style-name="T46"></text:span><text:span text:style-name="T20">0</text:span> <text:span text:style-name="T39"></text:span></text:p>
      <text:p text:style-name="Standard"><text:span text:style-name="T61"><text:s text:c="13"/></text:span>Sei (z<text:span text:style-name="T20">n</text:span>)<text:span text:style-name="T39"></text:span>M\<text:span text:style-name="T39"></text:span>z<text:span text:style-name="T20">0</text:span><text:span text:style-name="T39"></text:span>, 0&lt;|z<text:span text:style-name="T20">n</text:span>-z<text:span text:style-name="T20">0</text:span>|&lt;1/n und |f(z<text:span text:style-name="T20">n</text:span>)-a|<text:span text:style-name="T63"><draw:frame draw:style-name="fr3" draw:name="Objekt146" text:anchor-type="as-char" svg:width="0.395cm" svg:height="0.467cm" draw:z-index="132"><draw:object xlink:href="./Object 146" xlink:type="simple" xlink:show="embed" xlink:actuate="onLoad"/><draw:image xlink:href="./ObjectReplacements/Object 146" xlink:type="simple" xlink:show="embed" xlink:actuate="onLoad"/></draw:frame></text:span><text:span text:style-name="T46"></text:span><text:span text:style-name="T20">0</text:span> </text:p>
      <text:p text:style-name="Standard"><text:span text:style-name="T61"><text:s text:c="13"/></text:span><text:span text:style-name="T39"></text:span><text:span text:style-name="T61"> </text:span><text:span text:style-name="T39"></text:span><text:span text:style-name="T61"> </text:span>eine Folge (z<text:span text:style-name="T20">n</text:span>)<text:span text:style-name="T39"></text:span>M\<text:span text:style-name="T39"></text:span>z<text:span text:style-name="T20">n</text:span><text:span text:style-name="T39"></text:span> mit z<text:span text:style-name="T20">n</text:span><text:span text:style-name="T39"></text:span>z<text:span text:style-name="T20">0</text:span> und f(z<text:span text:style-name="T20">n</text:span>)<text:span text:style-name="T36"><draw:frame draw:style-name="fr4" draw:name="Objekt147" text:anchor-type="as-char" svg:width="0.831cm" svg:height="0.669cm" draw:z-index="133"><draw:object xlink:href="./Object 147" xlink:type="simple" xlink:show="embed" xlink:actuate="onLoad"/><draw:image xlink:href="./ObjectReplacements/Object 147" xlink:type="simple" xlink:show="embed" xlink:actuate="onLoad"/></draw:frame></text:span>a</text:p>
      <text:p text:style-name="Standard"/>
      <text:p text:style-name="P1">Andere Formulierung:</text:p>
      <text:p text:style-name="Standard">Vor:<text:span text:style-name="T49"> D</text:span><text:span text:style-name="T39"></text:span><text:span text:style-name="T49">K</text:span> und ein HP z<text:span text:style-name="T20">0</text:span><text:span text:style-name="T39"></text:span><text:span text:style-name="T49">D</text:span> gegeben. </text:p>
      <text:p text:style-name="Standard">Beh: <text:span text:style-name="T63"><draw:frame draw:style-name="fr3" draw:name="Objekt148" text:anchor-type="as-char" svg:width="0.93cm" svg:height="0.868cm" draw:z-index="134"><draw:object xlink:href="./Object 148" xlink:type="simple" xlink:show="embed" xlink:actuate="onLoad"/><draw:image xlink:href="./ObjectReplacements/Object 148" xlink:type="simple" xlink:show="embed" xlink:actuate="onLoad"/></draw:frame></text:span>f(z)=w<text:span text:style-name="T20">0</text:span> <text:span text:style-name="T39"></text:span> f(z<text:span text:style-name="T20">n</text:span>)<text:span text:style-name="T56"><draw:frame draw:style-name="fr3" draw:name="Objekt149" text:anchor-type="as-char" svg:width="0.907cm" svg:height="0.624cm" draw:z-index="135"><draw:object xlink:href="./Object 149" xlink:type="simple" xlink:show="embed" xlink:actuate="onLoad"/><draw:image xlink:href="./ObjectReplacements/Object 149" xlink:type="simple" xlink:show="embed" xlink:actuate="onLoad"/></draw:frame></text:span>w<text:span text:style-name="T20">0</text:span> <text:span text:style-name="T39"></text:span> (z<text:span text:style-name="T20">n</text:span>) mit z<text:span text:style-name="T20">n</text:span><text:span text:style-name="T39"></text:span><text:span text:style-name="T49">D</text:span>\{z<text:span text:style-name="T20">0</text:span>} <text:span text:style-name="T39"></text:span> n &amp; z<text:span text:style-name="T20">n</text:span><text:span text:style-name="T56"><draw:frame draw:style-name="fr3" draw:name="Objekt150" text:anchor-type="as-char" svg:width="0.907cm" svg:height="0.624cm" draw:z-index="136"><draw:object xlink:href="./Object 150" xlink:type="simple" xlink:show="embed" xlink:actuate="onLoad"/><draw:image xlink:href="./ObjectReplacements/Object 150" xlink:type="simple" xlink:show="embed" xlink:actuate="onLoad"/></draw:frame></text:span>z<text:span text:style-name="T20">0</text:span></text:p>
      <text:p text:style-name="Standard">Bew: “<text:span text:style-name="T39"></text:span>„ (z<text:span text:style-name="T20">n</text:span>) Folge aus <text:span text:style-name="T49">D</text:span>\{z<text:span text:style-name="T20">0</text:span>} mit z<text:span text:style-name="T20">n</text:span><text:span text:style-name="T56"><draw:frame draw:style-name="fr3" draw:name="Objekt151" text:anchor-type="as-char" svg:width="0.907cm" svg:height="0.624cm" draw:z-index="137"><draw:object xlink:href="./Object 151" xlink:type="simple" xlink:show="embed" xlink:actuate="onLoad"/><draw:image xlink:href="./ObjectReplacements/Object 151" xlink:type="simple" xlink:show="embed" xlink:actuate="onLoad"/></draw:frame></text:span>z<text:span text:style-name="T20">0 </text:span></text:p>
      <text:p text:style-name="Standard"><text:span text:style-name="T29"><text:s text:c="13"/></text:span><text:span text:style-name="T63"><draw:frame draw:style-name="fr3" draw:name="Objekt152" text:anchor-type="as-char" svg:width="0.93cm" svg:height="0.868cm" draw:z-index="138"><draw:object xlink:href="./Object 152" xlink:type="simple" xlink:show="embed" xlink:actuate="onLoad"/><draw:image xlink:href="./ObjectReplacements/Object 152" xlink:type="simple" xlink:show="embed" xlink:actuate="onLoad"/></draw:frame></text:span>f(z)=w<text:span text:style-name="T20">0</text:span>: <text:span text:style-name="T39"></text:span> <text:span text:style-name="T46"></text:span>&gt;0 <text:span text:style-name="T39"></text:span> <text:span text:style-name="T39"></text:span>=<text:span text:style-name="T39"></text:span><text:span text:style-name="T25"></text:span>&gt;0 |f(z)-w<text:span text:style-name="T20">0</text:span>|&lt;<text:span text:style-name="T46"></text:span> <text:span text:style-name="T39"></text:span> z<text:span text:style-name="T39"></text:span>D<text:span text:style-name="T39"></text:span><text:span text:style-name="T63"><draw:frame draw:style-name="fr3" draw:name="Objekt153" text:anchor-type="as-char" svg:width="0.593cm" svg:height="0.78cm" draw:z-index="139"><draw:object xlink:href="./Object 153" xlink:type="simple" xlink:show="embed" xlink:actuate="onLoad"/><draw:image xlink:href="./ObjectReplacements/Object 153" xlink:type="simple" xlink:show="embed" xlink:actuate="onLoad"/></draw:frame></text:span><text:span text:style-name="T27"></text:span>(z<text:span text:style-name="T20">0</text:span>)</text:p>
      <text:p text:style-name="Standard"><text:span text:style-name="T61"><text:s text:c="9"/></text:span>z<text:span text:style-name="T20">n</text:span><text:span text:style-name="T56"><draw:frame draw:style-name="fr3" draw:name="Objekt154" text:anchor-type="as-char" svg:width="0.907cm" svg:height="0.624cm" draw:z-index="140"><draw:object xlink:href="./Object 154" xlink:type="simple" xlink:show="embed" xlink:actuate="onLoad"/><draw:image xlink:href="./ObjectReplacements/Object 154" xlink:type="simple" xlink:show="embed" xlink:actuate="onLoad"/></draw:frame></text:span>z<text:span text:style-name="T20">0</text:span> <text:s text:c="3"/>: <text:span text:style-name="T39"></text:span> <text:span text:style-name="T46"></text:span>&gt;0 <text:span text:style-name="T39"></text:span> n<text:span text:style-name="T25"></text:span>: |z-z<text:span text:style-name="T20">0</text:span>|&lt;<text:span text:style-name="T39"></text:span><text:span text:style-name="T25"></text:span> <text:span text:style-name="T39"></text:span> n<text:span text:style-name="T39"></text:span>n<text:span text:style-name="T25"></text:span></text:p>
      <text:p text:style-name="Standard"><text:span text:style-name="T61"><text:s text:c="9"/></text:span>Zu <text:span text:style-name="T46"></text:span>&gt;0: |f(z<text:span text:style-name="T20">n</text:span>)-w<text:span text:style-name="T20">0</text:span>|&lt;<text:span text:style-name="T46"></text:span> <text:span text:style-name="T39"></text:span> n<text:span text:style-name="T39"></text:span>n<text:span text:style-name="T25"></text:span> d.h. f konvergiert: f(z<text:span text:style-name="T20">n</text:span>)<text:span text:style-name="T56"><draw:frame draw:style-name="fr3" draw:name="Objekt155" text:anchor-type="as-char" svg:width="0.907cm" svg:height="0.624cm" draw:z-index="141"><draw:object xlink:href="./Object 155" xlink:type="simple" xlink:show="embed" xlink:actuate="onLoad"/><draw:image xlink:href="./ObjectReplacements/Object 155" xlink:type="simple" xlink:show="embed" xlink:actuate="onLoad"/></draw:frame></text:span>w<text:span text:style-name="T20">0</text:span></text:p>
      <text:p text:style-name="Standard"><text:span text:style-name="T61"><text:s text:c="4"/></text:span>„<text:span text:style-name="T39"></text:span>„<text:span text:style-name="T61"> </text:span><text:span text:style-name="T63"><draw:frame draw:style-name="fr3" draw:name="Objekt156" text:anchor-type="as-char" svg:width="0.93cm" svg:height="0.868cm" draw:z-index="142"><draw:object xlink:href="./Object 156" xlink:type="simple" xlink:show="embed" xlink:actuate="onLoad"/><draw:image xlink:href="./ObjectReplacements/Object 156" xlink:type="simple" xlink:show="embed" xlink:actuate="onLoad"/></draw:frame></text:span>f(z)<text:span text:style-name="T39"></text:span>w<text:span text:style-name="T20">0</text:span> <text:span text:style-name="T39"></text:span> <text:line-break/> <text:s text:c="7"/><text:span text:style-name="T39"></text:span> <text:span text:style-name="T46"></text:span><text:span text:style-name="T20">0</text:span>&gt;0: <text:span text:style-name="T39"></text:span> <text:span text:style-name="T39"></text:span>&gt;0 insbesondere <text:span text:style-name="T39"></text:span><text:span text:style-name="T20">n</text:span>=1/n <text:span text:style-name="T39"></text:span> z<text:span text:style-name="T20">n</text:span><text:span text:style-name="T39"></text:span>D<text:span text:style-name="T39"></text:span><text:span text:style-name="T63"><draw:frame draw:style-name="fr3" draw:name="Objekt157" text:anchor-type="as-char" svg:width="1.002cm" svg:height="0.873cm" draw:z-index="143"><draw:object xlink:href="./Object 157" xlink:type="simple" xlink:show="embed" xlink:actuate="onLoad"/><draw:image xlink:href="./ObjectReplacements/Object 157" xlink:type="simple" xlink:show="embed" xlink:actuate="onLoad"/></draw:frame></text:span>(z<text:span text:style-name="T20">0</text:span>) mit |f(z<text:span text:style-name="T20">n</text:span>)-w<text:span text:style-name="T20">0</text:span>|&gt;<text:span text:style-name="T46"></text:span><text:span text:style-name="T20">0</text:span> </text:p>
      <text:p text:style-name="Standard"><text:span text:style-name="T61"><text:s text:c="8"/></text:span>Da (z<text:span text:style-name="T20">n</text:span>)<text:span text:style-name="T39"></text:span>D\{z<text:span text:style-name="T20">0</text:span>} <draw:frame draw:style-name="fr3" draw:name="Objekt158" text:anchor-type="as-char" svg:width="0.437cm" svg:height="0.467cm" draw:z-index="144"><draw:object xlink:href="./Object 158" xlink:type="simple" xlink:show="embed" xlink:actuate="onLoad"/><draw:image xlink:href="./ObjectReplacements/Object 158" xlink:type="simple" xlink:show="embed" xlink:actuate="onLoad"/></draw:frame><text:s/>z<text:span text:style-name="T20">n</text:span><text:span text:style-name="T56"><draw:frame draw:style-name="fr3" draw:name="Objekt159" text:anchor-type="as-char" svg:width="0.907cm" svg:height="0.624cm" draw:z-index="145"><draw:object xlink:href="./Object 159" xlink:type="simple" xlink:show="embed" xlink:actuate="onLoad"/><draw:image xlink:href="./ObjectReplacements/Object 159" xlink:type="simple" xlink:show="embed" xlink:actuate="onLoad"/></draw:frame></text:span>z<text:span text:style-name="T20">0 </text:span><text:span text:style-name="T46"></text:span> Widerspruch zu Vor |f(z)-w<text:span text:style-name="T20">0</text:span>|<text:span text:style-name="T39"></text:span>0</text:p>
      <text:p text:style-name="P21"/>
      <text:p text:style-name="Standard"><text:span text:style-name="T61"><text:s text:c="3"/></text:span>Bem:1.)Beachte z<text:span text:style-name="T20">n</text:span><text:span text:style-name="T39"></text:span>z<text:span text:style-name="T20">0</text:span> <text:span text:style-name="T39"></text:span> n (d.h. w<text:span text:style-name="T20">0</text:span> hängt nicht von f(z<text:span text:style-name="T20">0</text:span>) ab.</text:p>
      <text:p text:style-name="Standard"><text:span text:style-name="T61"><text:s text:c="7"/></text:span>2.)Falls z<text:span text:style-name="T20">0</text:span><text:span text:style-name="T39"></text:span><text:span text:style-name="T49">D</text:span>, so gilt: <text:span text:style-name="T63"><draw:frame draw:style-name="fr3" draw:name="Objekt160" text:anchor-type="as-char" svg:width="0.93cm" svg:height="0.868cm" draw:z-index="146"><draw:object xlink:href="./Object 160" xlink:type="simple" xlink:show="embed" xlink:actuate="onLoad"/><draw:image xlink:href="./ObjectReplacements/Object 160" xlink:type="simple" xlink:show="embed" xlink:actuate="onLoad"/></draw:frame></text:span>f(z)=f(z<text:span text:style-name="T20">0</text:span>) <text:span text:style-name="T39"></text:span> </text:p>
      <text:p text:style-name="Standard"><text:span text:style-name="T61"><text:s text:c="10"/></text:span><text:span text:style-name="T39"></text:span><text:span text:style-name="T61"> </text:span>Folgen (z<text:span text:style-name="T20">n</text:span>) mit z<text:span text:style-name="T20">n</text:span><text:span text:style-name="T39"></text:span><text:span text:style-name="T49">D <text:s/></text:span><text:span text:style-name="T39"></text:span> n &amp; z<text:span text:style-name="T20">n</text:span><text:span text:style-name="T56"><draw:frame draw:style-name="fr3" draw:name="Objekt161" text:anchor-type="as-char" svg:width="0.907cm" svg:height="0.624cm" draw:z-index="147"><draw:object xlink:href="./Object 161" xlink:type="simple" xlink:show="embed" xlink:actuate="onLoad"/><draw:image xlink:href="./ObjectReplacements/Object 161" xlink:type="simple" xlink:show="embed" xlink:actuate="onLoad"/></draw:frame></text:span>z<text:span text:style-name="T20">0 </text:span>gilt:<text:span text:style-name="T20"> </text:span>f(z<text:span text:style-name="T20">n</text:span>) konvergiert.</text:p>
      <text:p text:style-name="Standard"><text:span text:style-name="T61"><text:s text:c="7"/></text:span>3.) <text:span text:style-name="T39"></text:span> <text:span text:style-name="T63"><draw:frame draw:style-name="fr3" draw:name="Objekt162" text:anchor-type="as-char" svg:width="0.967cm" svg:height="0.868cm" draw:z-index="148"><draw:object xlink:href="./Object 162" xlink:type="simple" xlink:show="embed" xlink:actuate="onLoad"/><draw:image xlink:href="./ObjectReplacements/Object 162" xlink:type="simple" xlink:show="embed" xlink:actuate="onLoad"/></draw:frame></text:span>f(x)<text:span text:style-name="T39"></text:span><text:span text:style-name="T49">R</text:span> <text:span text:style-name="T39"></text:span></text:p>
      <text:p text:style-name="Standard"><text:span text:style-name="T61"><text:s text:c="9"/></text:span><text:span text:style-name="T39"></text:span><text:span text:style-name="T61"> </text:span><text:span text:style-name="T46"></text:span>&gt;0 <text:span text:style-name="T39"></text:span> <text:span text:style-name="T39"></text:span>&gt;0 mit |f(x<text:span text:style-name="T20">1</text:span>)-f(x<text:span text:style-name="T20">2</text:span>)|&lt;<text:span text:style-name="T46"></text:span> <text:span text:style-name="T39"></text:span> x<text:span text:style-name="T20">1</text:span>,x<text:span text:style-name="T20">2</text:span><text:span text:style-name="T39"></text:span>M<text:span text:style-name="T39"></text:span><text:span text:style-name="T63"><draw:frame draw:style-name="fr3" draw:name="Objekt163" text:anchor-type="as-char" svg:width="0.593cm" svg:height="0.78cm" draw:z-index="149"><draw:object xlink:href="./Object 163" xlink:type="simple" xlink:show="embed" xlink:actuate="onLoad"/><draw:image xlink:href="./ObjectReplacements/Object 163" xlink:type="simple" xlink:show="embed" xlink:actuate="onLoad"/></draw:frame></text:span><text:span text:style-name="T27"></text:span>(x<text:span text:style-name="T20">0</text:span>).(Cauchy-Krit)</text:p>
      <text:p text:style-name="Standard"/>
      <text:p text:style-name="Standard"><text:span text:style-name="T61"><text:s text:c="6"/></text:span><text:span text:style-name="T93">Bew:“</text:span><text:span text:style-name="T39"></text:span><text:span text:style-name="T93">„ Sei </text:span><text:span text:style-name="T63"><draw:frame draw:style-name="fr3" draw:name="Objekt164" text:anchor-type="as-char" svg:width="0.967cm" svg:height="0.868cm" draw:z-index="150"><draw:object xlink:href="./Object 164" xlink:type="simple" xlink:show="embed" xlink:actuate="onLoad"/><draw:image xlink:href="./ObjectReplacements/Object 164" xlink:type="simple" xlink:show="embed" xlink:actuate="onLoad"/></draw:frame></text:span><text:span text:style-name="T93">f(x)=a </text:span><text:span text:style-name="T39"></text:span><text:span text:style-name="T93"> </text:span></text:p>
      <text:p text:style-name="Standard"><text:span text:style-name="T94"><text:s text:c="14"/></text:span><text:span text:style-name="T39"></text:span><text:span text:style-name="T66"> </text:span><text:span text:style-name="T63"><draw:frame draw:style-name="fr3" draw:name="Objekt165" text:anchor-type="as-char" svg:width="0.452cm" svg:height="0.467cm" draw:z-index="151"><draw:object xlink:href="./Object 165" xlink:type="simple" xlink:show="embed" xlink:actuate="onLoad"/><draw:image xlink:href="./ObjectReplacements/Object 165" xlink:type="simple" xlink:show="embed" xlink:actuate="onLoad"/></draw:frame></text:span><text:span text:style-name="T65">&gt;0 </text:span><text:span text:style-name="T39"></text:span><text:span text:style-name="T65"> </text:span><text:span text:style-name="T39"></text:span><text:span text:style-name="T65">=</text:span><text:span text:style-name="T39"></text:span><text:span text:style-name="T25"></text:span><text:span text:style-name="T31">/2</text:span><text:span text:style-name="T65">&gt;0: |f(x)-a|&lt;</text:span><text:span text:style-name="T63"><draw:frame draw:style-name="fr3" draw:name="Objekt166" text:anchor-type="as-char" svg:width="0.452cm" svg:height="0.467cm" draw:z-index="152"><draw:object xlink:href="./Object 166" xlink:type="simple" xlink:show="embed" xlink:actuate="onLoad"/><draw:image xlink:href="./ObjectReplacements/Object 166" xlink:type="simple" xlink:show="embed" xlink:actuate="onLoad"/></draw:frame></text:span><text:span text:style-name="T65">/2 </text:span><text:span text:style-name="T39"></text:span><text:span text:style-name="T65"> x</text:span><text:span text:style-name="T39"></text:span><text:span text:style-name="T65">M</text:span><text:span text:style-name="T39"></text:span><text:span text:style-name="T63"><draw:frame draw:style-name="fr3" draw:name="Objekt167" text:anchor-type="as-char" svg:width="0.593cm" svg:height="0.78cm" draw:z-index="153"><draw:object xlink:href="./Object 167" xlink:type="simple" xlink:show="embed" xlink:actuate="onLoad"/><draw:image xlink:href="./ObjectReplacements/Object 167" xlink:type="simple" xlink:show="embed" xlink:actuate="onLoad"/></draw:frame></text:span><text:span text:style-name="T27"></text:span><text:span text:style-name="T65">(x</text:span><text:span text:style-name="T31">0</text:span><text:span text:style-name="T65">) </text:span><text:span text:style-name="T39"></text:span><text:span text:style-name="T65"> </text:span></text:p>
      <text:p text:style-name="Standard"><text:span text:style-name="T66"><text:s text:c="14"/></text:span><text:span text:style-name="T39"></text:span><text:span text:style-name="T66"> </text:span><text:span text:style-name="T65">x</text:span><text:span text:style-name="T31">1</text:span><text:span text:style-name="T65">,x</text:span><text:span text:style-name="T31">2</text:span><text:span text:style-name="T39"></text:span><text:span text:style-name="T65">M</text:span><text:span text:style-name="T39"></text:span><text:span text:style-name="T63"><draw:frame draw:style-name="fr3" draw:name="Objekt168" text:anchor-type="as-char" svg:width="0.593cm" svg:height="0.78cm" draw:z-index="154"><draw:object xlink:href="./Object 168" xlink:type="simple" xlink:show="embed" xlink:actuate="onLoad"/><draw:image xlink:href="./ObjectReplacements/Object 168" xlink:type="simple" xlink:show="embed" xlink:actuate="onLoad"/></draw:frame></text:span><text:span text:style-name="T27"></text:span><text:span text:style-name="T65">(x</text:span><text:span text:style-name="T31">0</text:span><text:span text:style-name="T65">): |f(x</text:span><text:span text:style-name="T31">1</text:span><text:span text:style-name="T65">)-f(x</text:span><text:span text:style-name="T31">2</text:span><text:span text:style-name="T65">)|=|f(x</text:span><text:span text:style-name="T31">1</text:span><text:span text:style-name="T65">)-a-f(x</text:span><text:span text:style-name="T31">2</text:span><text:span text:style-name="T65">)+a)|</text:span><text:span text:style-name="T39"></text:span></text:p>
      <text:p text:style-name="Standard"><text:span text:style-name="T66"><text:s text:c="14"/></text:span><text:span text:style-name="T65">|f(x</text:span><text:span text:style-name="T31">1</text:span><text:span text:style-name="T65">)-a|+|-f(x</text:span><text:span text:style-name="T31">2</text:span><text:span text:style-name="T65">)+a|=|f(x</text:span><text:span text:style-name="T31">1</text:span><text:span text:style-name="T65">)-a|+|f(x</text:span><text:span text:style-name="T31">2</text:span><text:span text:style-name="T65">)-a|&lt;2</text:span><text:span text:style-name="T46"></text:span><text:span text:style-name="T65">/2=</text:span><text:span text:style-name="T46"></text:span></text:p>
      <text:p text:style-name="Standard"><text:span text:style-name="T66"><text:s text:c="9"/></text:span><text:span text:style-name="T65">„</text:span><text:span text:style-name="T39"></text:span><text:span text:style-name="T65">„</text:span><text:span text:style-name="T66"> </text:span><text:span text:style-name="T39"></text:span><text:span text:style-name="T63"><draw:frame draw:style-name="fr3" draw:name="Objekt169" text:anchor-type="as-char" svg:width="0.452cm" svg:height="0.467cm" draw:z-index="155"><draw:object xlink:href="./Object 169" xlink:type="simple" xlink:show="embed" xlink:actuate="onLoad"/><draw:image xlink:href="./ObjectReplacements/Object 169" xlink:type="simple" xlink:show="embed" xlink:actuate="onLoad"/></draw:frame></text:span><text:span text:style-name="T65">&gt;0 </text:span><text:span text:style-name="T39"></text:span><text:span text:style-name="T65"> </text:span><text:span text:style-name="T39"></text:span><text:span text:style-name="T65">=</text:span><text:span text:style-name="T39"></text:span><text:span text:style-name="T25"></text:span><text:span text:style-name="T65">&gt;0: |f(x)-f(x*)|&lt;</text:span><text:span text:style-name="T46"></text:span><text:span text:style-name="T65">, </text:span><text:span text:style-name="T39"></text:span><text:span text:style-name="T65"> x,x*</text:span><text:span text:style-name="T39"></text:span><text:span text:style-name="T65">M</text:span><text:span text:style-name="T39"></text:span><text:span text:style-name="T63"><draw:frame draw:style-name="fr3" draw:name="Objekt170" text:anchor-type="as-char" svg:width="0.593cm" svg:height="0.78cm" draw:z-index="156"><draw:object xlink:href="./Object 170" xlink:type="simple" xlink:show="embed" xlink:actuate="onLoad"/><draw:image xlink:href="./ObjectReplacements/Object 170" xlink:type="simple" xlink:show="embed" xlink:actuate="onLoad"/></draw:frame></text:span><text:span text:style-name="T27"></text:span><text:span text:style-name="T65">(x</text:span><text:span text:style-name="T31">0</text:span><text:span text:style-name="T65">) </text:span><draw:frame draw:style-name="fr3" draw:name="Objekt171" text:anchor-type="as-char" svg:width="0.437cm" svg:height="0.467cm" draw:z-index="157"><draw:object xlink:href="./Object 171" xlink:type="simple" xlink:show="embed" xlink:actuate="onLoad"/><draw:image xlink:href="./ObjectReplacements/Object 171" xlink:type="simple" xlink:show="embed" xlink:actuate="onLoad"/></draw:frame></text:p>
      <text:p text:style-name="Standard"><text:span text:style-name="T66"><text:s text:c="14"/></text:span>sei Folge (x<text:span text:style-name="T20">n</text:span>)<text:span text:style-name="T39"></text:span>M\<text:span text:style-name="T39"></text:span>x<text:span text:style-name="T20">0</text:span><text:span text:style-name="T39"></text:span> mit x<text:span text:style-name="T20">n</text:span><draw:frame draw:style-name="fr3" draw:name="Objekt172" text:anchor-type="as-char" svg:width="0.907cm" svg:height="0.838cm" draw:z-index="158"><draw:object xlink:href="./Object 172" xlink:type="simple" xlink:show="embed" xlink:actuate="onLoad"/><draw:image xlink:href="./ObjectReplacements/Object 172" xlink:type="simple" xlink:show="embed" xlink:actuate="onLoad"/></draw:frame>x<text:span text:style-name="T20">0</text:span> <text:span text:style-name="T39"></text:span> </text:p>
      <text:p text:style-name="Standard"><text:span text:style-name="T61"><text:s text:c="14"/></text:span>Zu <text:span text:style-name="T39"></text:span>=<text:span text:style-name="T39"></text:span><text:span text:style-name="T25"></text:span> <text:span text:style-name="T39"></text:span> n<text:span text:style-name="T20">0</text:span>=n<text:span text:style-name="T20">0</text:span>(<text:span text:style-name="T39"></text:span><text:span text:style-name="T25"></text:span>)<text:span text:style-name="T39"></text:span><text:span text:style-name="T49">N</text:span> mit 0&lt;|x<text:span text:style-name="T20">n</text:span>-x<text:span text:style-name="T20">0</text:span>|&lt;<text:span text:style-name="T39"></text:span> <text:span text:style-name="T39"></text:span> n<text:span text:style-name="T63"><draw:frame draw:style-name="fr3" draw:name="Objekt173" text:anchor-type="as-char" svg:width="0.395cm" svg:height="0.467cm" draw:z-index="159"><draw:object xlink:href="./Object 173" xlink:type="simple" xlink:show="embed" xlink:actuate="onLoad"/><draw:image xlink:href="./ObjectReplacements/Object 173" xlink:type="simple" xlink:show="embed" xlink:actuate="onLoad"/></draw:frame></text:span>n<text:span text:style-name="T20">0</text:span>(<text:span text:style-name="T39"></text:span><text:span text:style-name="T25"></text:span>) <text:span text:style-name="T39"></text:span></text:p>
      <text:p text:style-name="Standard"><text:span text:style-name="T61"><text:s text:c="13"/></text:span>|f(x<text:span text:style-name="T20">n</text:span>)-f(x<text:span text:style-name="T20">m</text:span>)|&lt;<text:span text:style-name="T46"></text:span> <text:span text:style-name="T39"></text:span> n,m<text:span text:style-name="T63"><draw:frame draw:style-name="fr3" draw:name="Objekt174" text:anchor-type="as-char" svg:width="0.395cm" svg:height="0.467cm" draw:z-index="160"><draw:object xlink:href="./Object 174" xlink:type="simple" xlink:show="embed" xlink:actuate="onLoad"/><draw:image xlink:href="./ObjectReplacements/Object 174" xlink:type="simple" xlink:show="embed" xlink:actuate="onLoad"/></draw:frame></text:span>n<text:span text:style-name="T20">0</text:span>(<text:span text:style-name="T39"></text:span><text:span text:style-name="T25"></text:span>) <text:span text:style-name="T39"></text:span> (f(x<text:span text:style-name="T20">n</text:span>))<text:span text:style-name="T63"><draw:frame draw:style-name="fr3" draw:name="Objekt175" text:anchor-type="as-char" svg:width="0.769cm" svg:height="0.563cm" draw:z-index="161"><draw:object xlink:href="./Object 175" xlink:type="simple" xlink:show="embed" xlink:actuate="onLoad"/><draw:image xlink:href="./ObjectReplacements/Object 175" xlink:type="simple" xlink:show="embed" xlink:actuate="onLoad"/></draw:frame></text:span> Cauchy Folge <text:span text:style-name="T39"></text:span> </text:p>
      <text:p text:style-name="Standard"><text:span text:style-name="T61"><text:s text:c="14"/></text:span><text:span text:style-name="T39"></text:span><text:span text:style-name="T61"> </text:span>a<text:span text:style-name="T39"></text:span><text:span text:style-name="T49">R</text:span>:f(x<text:span text:style-name="T20">n</text:span>)<draw:frame draw:style-name="fr3" draw:name="Objekt176" text:anchor-type="as-char" svg:width="0.907cm" svg:height="0.838cm" draw:z-index="162"><draw:object xlink:href="./Object 176" xlink:type="simple" xlink:show="embed" xlink:actuate="onLoad"/><draw:image xlink:href="./ObjectReplacements/Object 176" xlink:type="simple" xlink:show="embed" xlink:actuate="onLoad"/></draw:frame>a. </text:p>
      <text:p text:style-name="Standard"><text:span text:style-name="T61"><text:s text:c="14"/></text:span>Eindeutigkeit:</text:p>
      <text:p text:style-name="Standard"><text:span text:style-name="T61"><text:s text:c="14"/></text:span>Sei (<text:span text:style-name="T63"><draw:frame draw:style-name="fr3" draw:name="Objekt177" text:anchor-type="as-char" svg:width="0.623cm" svg:height="0.582cm" draw:z-index="163"><draw:object xlink:href="./Object 177" xlink:type="simple" xlink:show="embed" xlink:actuate="onLoad"/><draw:image xlink:href="./ObjectReplacements/Object 177" xlink:type="simple" xlink:show="embed" xlink:actuate="onLoad"/></draw:frame></text:span>)<text:span text:style-name="T39"></text:span>M\<text:span text:style-name="T39"></text:span>x<text:span text:style-name="T20">0</text:span><text:span text:style-name="T39"></text:span>, <text:span text:style-name="T63"><draw:frame draw:style-name="fr3" draw:name="Objekt178" text:anchor-type="as-char" svg:width="0.623cm" svg:height="0.582cm" draw:z-index="164"><draw:object xlink:href="./Object 178" xlink:type="simple" xlink:show="embed" xlink:actuate="onLoad"/><draw:image xlink:href="./ObjectReplacements/Object 178" xlink:type="simple" xlink:show="embed" xlink:actuate="onLoad"/></draw:frame></text:span><text:span text:style-name="T39"></text:span>x<text:span text:style-name="T20">0</text:span> <text:span text:style-name="T39"></text:span> (f(<text:span text:style-name="T63"><draw:frame draw:style-name="fr3" draw:name="Objekt179" text:anchor-type="as-char" svg:width="0.623cm" svg:height="0.582cm" draw:z-index="165"><draw:object xlink:href="./Object 179" xlink:type="simple" xlink:show="embed" xlink:actuate="onLoad"/><draw:image xlink:href="./ObjectReplacements/Object 179" xlink:type="simple" xlink:show="embed" xlink:actuate="onLoad"/></draw:frame></text:span>))<text:span text:style-name="T63"><draw:frame draw:style-name="fr2" draw:name="Objekt180" text:anchor-type="as-char" svg:width="0.769cm" svg:height="0.626cm" draw:z-index="760"><draw:object xlink:href="./Object 180" xlink:type="simple" xlink:show="embed" xlink:actuate="onLoad"/><draw:image xlink:href="./ObjectReplacements/Object 180" xlink:type="simple" xlink:show="embed" xlink:actuate="onLoad"/></draw:frame></text:span> Cauchy Folge </text:p>
      <text:p text:style-name="Standard"><text:span text:style-name="T61"><text:s text:c="14"/></text:span><text:span text:style-name="T39"></text:span><text:span text:style-name="T61"> </text:span>f(<text:span text:style-name="T63"><draw:frame draw:style-name="fr3" draw:name="Objekt181" text:anchor-type="as-char" svg:width="0.623cm" svg:height="0.582cm" draw:z-index="166"><draw:object xlink:href="./Object 181" xlink:type="simple" xlink:show="embed" xlink:actuate="onLoad"/><draw:image xlink:href="./ObjectReplacements/Object 181" xlink:type="simple" xlink:show="embed" xlink:actuate="onLoad"/></draw:frame></text:span>)<draw:frame draw:style-name="fr3" draw:name="Objekt182" text:anchor-type="as-char" svg:width="0.907cm" svg:height="0.838cm" draw:z-index="167"><draw:object xlink:href="./Object 182" xlink:type="simple" xlink:show="embed" xlink:actuate="onLoad"/><draw:image xlink:href="./ObjectReplacements/Object 182" xlink:type="simple" xlink:show="embed" xlink:actuate="onLoad"/></draw:frame>b<text:span text:style-name="T39"></text:span><text:span text:style-name="T49">R</text:span>.</text:p>
      <text:p text:style-name="Standard"><text:span text:style-name="T61"><text:s text:c="14"/></text:span>neue Folge x<text:span text:style-name="T20">1</text:span>,<text:span text:style-name="T63"><draw:frame draw:style-name="fr3" draw:name="Objekt183" text:anchor-type="as-char" svg:width="0.616cm" svg:height="0.582cm" draw:z-index="168"><draw:object xlink:href="./Object 183" xlink:type="simple" xlink:show="embed" xlink:actuate="onLoad"/><draw:image xlink:href="./ObjectReplacements/Object 183" xlink:type="simple" xlink:show="embed" xlink:actuate="onLoad"/></draw:frame></text:span>,x<text:span text:style-name="T20">2</text:span>,<text:span text:style-name="T63"><draw:frame draw:style-name="fr3" draw:name="Objekt184" text:anchor-type="as-char" svg:width="0.617cm" svg:height="0.582cm" draw:z-index="169"><draw:object xlink:href="./Object 184" xlink:type="simple" xlink:show="embed" xlink:actuate="onLoad"/><draw:image xlink:href="./ObjectReplacements/Object 184" xlink:type="simple" xlink:show="embed" xlink:actuate="onLoad"/></draw:frame></text:span>,...x<text:span text:style-name="T20">n</text:span>,<text:span text:style-name="T63"><draw:frame draw:style-name="fr3" draw:name="Objekt185" text:anchor-type="as-char" svg:width="0.623cm" svg:height="0.582cm" draw:z-index="170"><draw:object xlink:href="./Object 185" xlink:type="simple" xlink:show="embed" xlink:actuate="onLoad"/><draw:image xlink:href="./ObjectReplacements/Object 185" xlink:type="simple" xlink:show="embed" xlink:actuate="onLoad"/></draw:frame></text:span> ist auch Cauchyfolge</text:p>
      <text:p text:style-name="Standard"><text:span text:style-name="T61"><text:s text:c="14"/></text:span>.. beide Teilfolgen haben gleichen Grenzwert <text:span text:style-name="T39"></text:span> a=b <text:span text:style-name="T63"><draw:frame draw:style-name="fr3" draw:name="Objekt186" text:anchor-type="as-char" svg:width="0.603cm" svg:height="0.85cm" draw:z-index="171"><draw:object xlink:href="./Object 186" xlink:type="simple" xlink:show="embed" xlink:actuate="onLoad"/><draw:image xlink:href="./ObjectReplacements/Object 186" xlink:type="simple" xlink:show="embed" xlink:actuate="onLoad"/></draw:frame></text:span><text:s/></text:p>
      <text:p text:style-name="Standard"><text:span text:style-name="T61"><text:s text:c="14"/></text:span><text:span text:style-name="T63"><draw:frame draw:style-name="fr3" draw:name="Objekt187" text:anchor-type="as-char" svg:width="0.967cm" svg:height="0.868cm" draw:z-index="172"><draw:object xlink:href="./Object 187" xlink:type="simple" xlink:show="embed" xlink:actuate="onLoad"/><draw:image xlink:href="./ObjectReplacements/Object 187" xlink:type="simple" xlink:show="embed" xlink:actuate="onLoad"/></draw:frame></text:span><text:span text:style-name="T93">f(x)=a</text:span></text:p>
      <text:p text:style-name="P2">#Eigene Variante </text:p>
      <text:p text:style-name="Standard"><text:span text:style-name="T16">//</text:span><text:span text:style-name="T18">S2.1.2</text:span><text:span text:style-name="T16"> (1250)Eigenschaften konvergenter Folgen//</text:span></text:p>
      <text:p text:style-name="Standard"><text:span text:style-name="T16">//Vor:Seien (z</text:span><text:span text:style-name="T22">n</text:span><text:span text:style-name="T16">)</text:span><text:span text:style-name="T39"></text:span><text:span text:style-name="T16">C, konv mit z</text:span><text:span text:style-name="T22">n</text:span><text:span text:style-name="T59"><draw:frame draw:style-name="fr3" draw:name="Objekt188" text:anchor-type="as-char" svg:width="0.907cm" svg:height="0.624cm" draw:z-index="173"><draw:object xlink:href="./Object 188" xlink:type="simple" xlink:show="embed" xlink:actuate="onLoad"/><draw:image xlink:href="./ObjectReplacements/Object 188" xlink:type="simple" xlink:show="embed" xlink:actuate="onLoad"/></draw:frame></text:span><text:span text:style-name="T16">z, z,z</text:span><text:span text:style-name="T22">0</text:span><text:span text:style-name="T16">,z</text:span><text:span text:style-name="T22">n</text:span><text:span text:style-name="T43"></text:span><text:span text:style-name="T16">C.//</text:span></text:p>
      <text:p text:style-name="P22">//Beh</text:p>
      <text:p text:style-name="Standard"><text:span text:style-name="T16">//2.)(z</text:span><text:span text:style-name="T22">n</text:span><text:span text:style-name="T16">)</text:span><text:span text:style-name="T16"><draw:frame draw:style-name="fr2" draw:name="Objekt189" text:anchor-type="as-char" svg:width="0.776cm" svg:height="0.626cm" draw:z-index="761"><draw:object xlink:href="./Object 189" xlink:type="simple" xlink:show="embed" xlink:actuate="onLoad"/><draw:image xlink:href="./ObjectReplacements/Object 189" xlink:type="simple" xlink:show="embed" xlink:actuate="onLoad"/></draw:frame></text:span><text:span text:style-name="T16"> ist eine Cauchy Folge, d.h. //</text:span></text:p>
      <text:p text:style-name="Standard"><text:span text:style-name="T16">// <text:s text:c="3"/></text:span><text:span text:style-name="T43"></text:span><text:span text:style-name="T16"> </text:span><text:span text:style-name="T45"></text:span><text:span text:style-name="T16">&gt;0 </text:span><text:span text:style-name="T43"></text:span><text:span text:style-name="T16"> n</text:span><text:span text:style-name="T22">0</text:span><text:span text:style-name="T16">(</text:span><text:span text:style-name="T45"></text:span><text:span text:style-name="T16">)</text:span><text:span text:style-name="T43"></text:span><text:span text:style-name="T16">N mit |z</text:span><text:span text:style-name="T22">n</text:span><text:span text:style-name="T16">-z</text:span><text:span text:style-name="T22">m</text:span><text:span text:style-name="T16">|&lt;</text:span><text:span text:style-name="T45"></text:span><text:span text:style-name="T16"> </text:span><text:span text:style-name="T43"></text:span><text:span text:style-name="T16"> n,m</text:span><text:span text:style-name="T43"></text:span><text:span text:style-name="T16">n</text:span><text:span text:style-name="T22">0</text:span><text:span text:style-name="T16">//</text:span></text:p>
      <text:p text:style-name="Standard"><text:span text:style-name="T16">// <text:s text:c="2"/>Bem:z</text:span><text:span text:style-name="T22">n</text:span><text:span text:style-name="T43"></text:span><text:span text:style-name="T16">z(n</text:span><text:span text:style-name="T43"></text:span><text:span text:style-name="T16">)</text:span><text:span text:style-name="T16"><draw:frame draw:style-name="fr3" draw:name="Objekt190" text:anchor-type="as-char" svg:width="0.651cm" svg:height="0.843cm" draw:z-index="174"><draw:object xlink:href="./Object 190" xlink:type="simple" xlink:show="embed" xlink:actuate="onLoad"/><draw:image xlink:href="./ObjectReplacements/Object 190" xlink:type="simple" xlink:show="embed" xlink:actuate="onLoad"/></draw:frame></text:span><text:span text:style-name="T43"></text:span><text:span text:style-name="T45"></text:span><text:span text:style-name="T16">&gt;0 </text:span><text:span text:style-name="T43"></text:span><text:span text:style-name="T16"> n</text:span><text:span text:style-name="T22">1</text:span><text:span text:style-name="T16">(</text:span><text:span text:style-name="T16"><draw:frame draw:style-name="fr2" draw:name="Objekt191" text:anchor-type="as-char" svg:width="0.452cm" svg:height="0.467cm" draw:z-index="762"><draw:object xlink:href="./Object 191" xlink:type="simple" xlink:show="embed" xlink:actuate="onLoad"/><draw:image xlink:href="./ObjectReplacements/Object 191" xlink:type="simple" xlink:show="embed" xlink:actuate="onLoad"/></draw:frame></text:span><text:span text:style-name="T16">)</text:span><text:span text:style-name="T43"></text:span><text:span text:style-name="T16">N:|z</text:span><text:span text:style-name="T22">n</text:span><text:span text:style-name="T16">-z</text:span><text:span text:style-name="T22">m</text:span><text:span text:style-name="T16">|</text:span><text:span text:style-name="T43"></text:span><text:span text:style-name="T45"></text:span><text:span text:style-name="T16"> </text:span><text:span text:style-name="T43"></text:span><text:span text:style-name="T16"> n,m</text:span><text:span text:style-name="T43"></text:span><text:span text:style-name="T16">n</text:span><text:span text:style-name="T22">1</text:span><text:span text:style-name="T16">(</text:span><text:span text:style-name="T45"></text:span><text:span text:style-name="T16">)</text:span> </text:p>
      <text:p text:style-name="Standard"><text:span text:style-name="T65"># <text:s text:c="9"/>„</text:span><text:span text:style-name="T39"></text:span><text:span text:style-name="T65">„ </text:span><text:span text:style-name="T39"></text:span><text:span text:style-name="T63"><draw:frame draw:style-name="fr3" draw:name="Objekt192" text:anchor-type="as-char" svg:width="0.452cm" svg:height="0.467cm" draw:z-index="175"><draw:object xlink:href="./Object 192" xlink:type="simple" xlink:show="embed" xlink:actuate="onLoad"/><draw:image xlink:href="./ObjectReplacements/Object 192" xlink:type="simple" xlink:show="embed" xlink:actuate="onLoad"/></draw:frame></text:span><text:span text:style-name="T65">&gt;0 </text:span><text:span text:style-name="T39"></text:span><text:span text:style-name="T65"> </text:span><text:span text:style-name="T39"></text:span><text:span text:style-name="T65">=</text:span><text:span text:style-name="T39"></text:span><text:span text:style-name="T25"></text:span><text:span text:style-name="T65">&gt;0: |f(x</text:span><text:span text:style-name="T31">1</text:span><text:span text:style-name="T65">)-f(x</text:span><text:span text:style-name="T31">2</text:span><text:span text:style-name="T65">)|&lt;</text:span><text:span text:style-name="T46"></text:span><text:span text:style-name="T65">, </text:span><text:span text:style-name="T39"></text:span><text:span text:style-name="T65"> x</text:span><text:span text:style-name="T31">1</text:span><text:span text:style-name="T65">,x</text:span><text:span text:style-name="T31">2</text:span><text:span text:style-name="T39"></text:span><text:span text:style-name="T65">M</text:span><text:span text:style-name="T39"></text:span><text:span text:style-name="T63"><draw:frame draw:style-name="fr3" draw:name="Objekt193" text:anchor-type="as-char" svg:width="0.593cm" svg:height="0.78cm" draw:z-index="176"><draw:object xlink:href="./Object 193" xlink:type="simple" xlink:show="embed" xlink:actuate="onLoad"/><draw:image xlink:href="./ObjectReplacements/Object 193" xlink:type="simple" xlink:show="embed" xlink:actuate="onLoad"/></draw:frame></text:span><text:span text:style-name="T27"></text:span><text:span text:style-name="T65">(x</text:span><text:span text:style-name="T31">0</text:span><text:span text:style-name="T65">) </text:span><draw:frame draw:style-name="fr3" draw:name="Objekt194" text:anchor-type="as-char" svg:width="0.437cm" svg:height="0.467cm" draw:z-index="177"><draw:object xlink:href="./Object 194" xlink:type="simple" xlink:show="embed" xlink:actuate="onLoad"/><draw:image xlink:href="./ObjectReplacements/Object 194" xlink:type="simple" xlink:show="embed" xlink:actuate="onLoad"/></draw:frame></text:p>
      <text:p text:style-name="Standard"><draw:line text:anchor-type="char" draw:z-index="747" draw:style-name="gr11" draw:text-style-name="P41" svg:x1="9.888cm" svg:y1="0.088cm" svg:x2="13.278cm" svg:y2="1.739cm"><text:p/></draw:line><draw:line text:anchor-type="char" draw:z-index="746" draw:style-name="gr11" draw:text-style-name="P41" svg:x1="8.407cm" svg:y1="0.088cm" svg:x2="11.374cm" svg:y2="1.739cm"><text:p/></draw:line># <text:s text:c="13"/>sei Folge (x<text:span text:style-name="T20">n</text:span>)<text:span text:style-name="T39"></text:span>M\<text:span text:style-name="T39"></text:span>x<text:span text:style-name="T20">0</text:span><text:span text:style-name="T39"></text:span> mit x<text:span text:style-name="T20">n</text:span><draw:frame draw:style-name="fr3" draw:name="Objekt195" text:anchor-type="as-char" svg:width="0.907cm" svg:height="0.838cm" draw:z-index="178"><draw:object xlink:href="./Object 195" xlink:type="simple" xlink:show="embed" xlink:actuate="onLoad"/><draw:image xlink:href="./ObjectReplacements/Object 195" xlink:type="simple" xlink:show="embed" xlink:actuate="onLoad"/></draw:frame>x<text:span text:style-name="T20">0</text:span> <text:span text:style-name="T39"></text:span> </text:p>
      <text:p text:style-name="Standard"># <text:s text:c="13"/>Zu <text:span text:style-name="T39"></text:span>=<text:span text:style-name="T39"></text:span><text:span text:style-name="T25"></text:span> <text:span text:style-name="T39"></text:span> n<text:span text:style-name="T20">0</text:span>=n<text:span text:style-name="T20">0</text:span>(<text:span text:style-name="T39"></text:span><text:span text:style-name="T25"></text:span>)<text:span text:style-name="T39"></text:span><text:span text:style-name="T49">N</text:span> mit 0&lt;|x<text:span text:style-name="T20">n</text:span>-x<text:span text:style-name="T20">0</text:span>|&lt;<text:span text:style-name="T39"></text:span> <text:span text:style-name="T39"></text:span> n<text:span text:style-name="T63"><draw:frame draw:style-name="fr3" draw:name="Objekt196" text:anchor-type="as-char" svg:width="0.395cm" svg:height="0.467cm" draw:z-index="179"><draw:object xlink:href="./Object 196" xlink:type="simple" xlink:show="embed" xlink:actuate="onLoad"/><draw:image xlink:href="./ObjectReplacements/Object 196" xlink:type="simple" xlink:show="embed" xlink:actuate="onLoad"/></draw:frame></text:span>n<text:span text:style-name="T20">0</text:span>(<text:span text:style-name="T39"></text:span><text:span text:style-name="T25"></text:span>) <text:span text:style-name="T39"></text:span></text:p>
      <text:p text:style-name="Standard"># <text:s text:c="13"/>Sei x<text:span text:style-name="T20">n</text:span>,x<text:span text:style-name="T20">m</text:span><text:span text:style-name="T39"></text:span><text:span text:style-name="T63"><draw:frame draw:style-name="fr3" draw:name="Objekt197" text:anchor-type="as-char" svg:width="0.593cm" svg:height="0.78cm" draw:z-index="180"><draw:object xlink:href="./Object 197" xlink:type="simple" xlink:show="embed" xlink:actuate="onLoad"/><draw:image xlink:href="./ObjectReplacements/Object 197" xlink:type="simple" xlink:show="embed" xlink:actuate="onLoad"/></draw:frame></text:span><text:span text:style-name="T27"></text:span>(x<text:span text:style-name="T20">0</text:span>) <text:span text:style-name="T39"></text:span> m,n<text:span text:style-name="T39"></text:span>n<text:span text:style-name="T20">0</text:span>(<text:span text:style-name="T39"></text:span><text:span text:style-name="T25"></text:span>) <text:span text:style-name="T39"></text:span> |f(x<text:span text:style-name="T20">n</text:span>)-f(x<text:span text:style-name="T20">m</text:span>)|&lt;<text:span text:style-name="T46"></text:span> <text:span text:style-name="T39"></text:span> n,m<text:span text:style-name="T63"><draw:frame draw:style-name="fr3" draw:name="Objekt198" text:anchor-type="as-char" svg:width="0.395cm" svg:height="0.467cm" draw:z-index="181"><draw:object xlink:href="./Object 198" xlink:type="simple" xlink:show="embed" xlink:actuate="onLoad"/><draw:image xlink:href="./ObjectReplacements/Object 198" xlink:type="simple" xlink:show="embed" xlink:actuate="onLoad"/></draw:frame></text:span>n<text:span text:style-name="T20">0</text:span>(<text:span text:style-name="T39"></text:span><text:span text:style-name="T25"></text:span>) <text:line-break/># <text:s text:c="12"/><draw:frame draw:style-name="fr3" draw:name="Objekt199" text:anchor-type="as-char" svg:width="1.549cm" svg:height="0.85cm" draw:z-index="182"><draw:object xlink:href="./Object 199" xlink:type="simple" xlink:show="embed" xlink:actuate="onLoad"/><draw:image xlink:href="./ObjectReplacements/Object 199" xlink:type="simple" xlink:show="embed" xlink:actuate="onLoad"/></draw:frame>(f(x<text:span text:style-name="T20">n</text:span>))<text:span text:style-name="T63"><draw:frame draw:style-name="fr3" draw:name="Objekt200" text:anchor-type="as-char" svg:width="0.769cm" svg:height="0.563cm" draw:z-index="183"><draw:object xlink:href="./Object 200" xlink:type="simple" xlink:show="embed" xlink:actuate="onLoad"/><draw:image xlink:href="./ObjectReplacements/Object 200" xlink:type="simple" xlink:show="embed" xlink:actuate="onLoad"/></draw:frame></text:span> Cauchy Folge <draw:frame draw:style-name="fr3" draw:name="Objekt201" text:anchor-type="as-char" svg:width="2.175cm" svg:height="0.85cm" draw:z-index="184"><draw:object xlink:href="./Object 201" xlink:type="simple" xlink:show="embed" xlink:actuate="onLoad"/><draw:image xlink:href="./ObjectReplacements/Object 201" xlink:type="simple" xlink:show="embed" xlink:actuate="onLoad"/></draw:frame><text:s/><text:span text:style-name="T39"></text:span> a<text:span text:style-name="T39"></text:span><text:span text:style-name="T49">R</text:span>:f(x<text:span text:style-name="T20">n</text:span>)<draw:frame draw:style-name="fr3" draw:name="Objekt202" text:anchor-type="as-char" svg:width="0.907cm" svg:height="0.838cm" draw:z-index="185"><draw:object xlink:href="./Object 202" xlink:type="simple" xlink:show="embed" xlink:actuate="onLoad"/><draw:image xlink:href="./ObjectReplacements/Object 202" xlink:type="simple" xlink:show="embed" xlink:actuate="onLoad"/></draw:frame>a. </text:p>
      <text:p text:style-name="Standard">Andere Formulierungen:</text:p>
      <text:p text:style-name="Standard"><text:span text:style-name="T61"><text:s text:c="3"/></text:span>Es seien eine Funktion f:<text:span text:style-name="T49">D</text:span><text:span text:style-name="T39"></text:span><text:span text:style-name="T49"> K</text:span> und ein HP z<text:span text:style-name="T20">0 </text:span>von <text:span text:style-name="T49">D</text:span> gegeben. </text:p>
      <text:p text:style-name="Standard"><text:span text:style-name="T61"><text:s text:c="3"/></text:span>Dann gilt:<draw:frame draw:style-name="fr3" draw:name="Objekt203" text:anchor-type="as-char" svg:width="0.93cm" svg:height="0.868cm" draw:z-index="186"><draw:object xlink:href="./Object 203" xlink:type="simple" xlink:show="embed" xlink:actuate="onLoad"/><draw:image xlink:href="./ObjectReplacements/Object 203" xlink:type="simple" xlink:show="embed" xlink:actuate="onLoad"/></draw:frame> f(z) existiert <text:span text:style-name="T39"></text:span> </text:p>
      <text:p text:style-name="Standard"><text:span text:style-name="T61"><text:s text:c="3"/></text:span><text:span text:style-name="T39"></text:span><text:span text:style-name="T61"> </text:span><text:span text:style-name="T46"></text:span>&gt;0 <text:span text:style-name="T39"></text:span> <draw:frame draw:style-name="fr3" draw:name="Objekt204" text:anchor-type="as-char" svg:width="0.944cm" svg:height="0.651cm" draw:z-index="187"><draw:object xlink:href="./Object 204" xlink:type="simple" xlink:show="embed" xlink:actuate="onLoad"/><draw:image xlink:href="./ObjectReplacements/Object 204" xlink:type="simple" xlink:show="embed" xlink:actuate="onLoad"/></draw:frame>&gt;0:|f(z)-f(z’)|&lt;<text:span text:style-name="T46"></text:span> <text:span text:style-name="T39"></text:span> z, z’<text:span text:style-name="T39"></text:span><draw:frame draw:style-name="fr3" draw:name="Objekt205" text:anchor-type="as-char" svg:width="0.847cm" svg:height="0.931cm" draw:z-index="188"><draw:object xlink:href="./Object 205" xlink:type="simple" xlink:show="embed" xlink:actuate="onLoad"/><draw:image xlink:href="./ObjectReplacements/Object 205" xlink:type="simple" xlink:show="embed" xlink:actuate="onLoad"/></draw:frame>(z<text:span text:style-name="T20">0</text:span>)<text:span text:style-name="T39"></text:span><text:span text:style-name="T49"> D</text:span>.</text:p>
      <text:p text:style-name="Standard">Bew:„<text:span text:style-name="T39"></text:span>“ Dreiecksungleichung wie bei Reihen</text:p>
      <text:p text:style-name="Standard"><text:span text:style-name="T61"><text:s text:c="4"/></text:span>„<text:span text:style-name="T39"></text:span>“Sei (z<text:span text:style-name="T20">n</text:span>) eine Folge aus <text:span text:style-name="T49"><text:s/>D</text:span>\{z<text:span text:style-name="T20">0</text:span><text:span text:style-name="T49"> </text:span>} mit z<text:span text:style-name="T20">n</text:span><text:span text:style-name="T49"> </text:span><text:span text:style-name="T39"></text:span>z<text:span text:style-name="T20">0</text:span><text:span text:style-name="T49"> </text:span>. (f(z<text:span text:style-name="T20">n</text:span>)) ist </text:p>
      <text:p text:style-name="Standard"><text:span text:style-name="T61"><text:s text:c="8"/></text:span>nach Vor eine Cauchy Folge, hat also einen Limes w<text:span text:style-name="T20">0</text:span>. </text:p>
      <text:p text:style-name="Standard"><text:span text:style-name="T61"><text:s text:c="8"/></text:span>Sei <draw:frame draw:style-name="fr3" draw:name="Objekt206" text:anchor-type="as-char" svg:width="0.45cm" svg:height="0.78cm" draw:z-index="189"><draw:object xlink:href="./Object 206" xlink:type="simple" xlink:show="embed" xlink:actuate="onLoad"/><draw:image xlink:href="./ObjectReplacements/Object 206" xlink:type="simple" xlink:show="embed" xlink:actuate="onLoad"/></draw:frame><text:span text:style-name="T20">n</text:span> aus <text:span text:style-name="T49">D</text:span>\{z<text:span text:style-name="T20">0</text:span><text:span text:style-name="T49"> </text:span>}, <draw:frame draw:style-name="fr3" draw:name="Objekt207" text:anchor-type="as-char" svg:width="0.45cm" svg:height="0.78cm" draw:z-index="190"><draw:object xlink:href="./Object 207" xlink:type="simple" xlink:show="embed" xlink:actuate="onLoad"/><draw:image xlink:href="./ObjectReplacements/Object 207" xlink:type="simple" xlink:show="embed" xlink:actuate="onLoad"/></draw:frame><text:span text:style-name="T20">n</text:span><text:span text:style-name="T39"></text:span>z<text:span text:style-name="T20">0</text:span><text:span text:style-name="T49"> </text:span>. </text:p>
      <text:p text:style-name="Standard"><text:span text:style-name="T61"><text:s text:c="7"/></text:span>(f(<draw:frame draw:style-name="fr3" draw:name="Objekt208" text:anchor-type="as-char" svg:width="0.45cm" svg:height="0.78cm" draw:z-index="191"><draw:object xlink:href="./Object 208" xlink:type="simple" xlink:show="embed" xlink:actuate="onLoad"/><draw:image xlink:href="./ObjectReplacements/Object 208" xlink:type="simple" xlink:show="embed" xlink:actuate="onLoad"/></draw:frame><text:span text:style-name="T20">n</text:span>)) ist Cauchyfolge, konvergent gegen <draw:frame draw:style-name="fr3" draw:name="Objekt209" text:anchor-type="as-char" svg:width="0.554cm" svg:height="0.78cm" draw:z-index="192"><draw:object xlink:href="./Object 209" xlink:type="simple" xlink:show="embed" xlink:actuate="onLoad"/><draw:image xlink:href="./ObjectReplacements/Object 209" xlink:type="simple" xlink:show="embed" xlink:actuate="onLoad"/></draw:frame><text:span text:style-name="T20">0</text:span>. </text:p>
      <text:p text:style-name="Standard"><text:span text:style-name="T61"><text:s text:c="8"/></text:span><draw:frame draw:style-name="fr3" draw:name="Objekt210" text:anchor-type="as-char" svg:width="0.598cm" svg:height="0.563cm" draw:z-index="193"><draw:object xlink:href="./Object 210" xlink:type="simple" xlink:show="embed" xlink:actuate="onLoad"/><draw:image xlink:href="./ObjectReplacements/Object 210" xlink:type="simple" xlink:show="embed" xlink:actuate="onLoad"/></draw:frame>=<text:span text:style-name="T56"><draw:frame draw:style-name="fr3" draw:name="Objekt211" text:anchor-type="as-char" svg:width="3.429cm" svg:height="1.617cm" draw:z-index="194"><draw:object xlink:href="./Object 211" xlink:type="simple" xlink:show="embed" xlink:actuate="onLoad"/><draw:image xlink:href="./ObjectReplacements/Object 211" xlink:type="simple" xlink:show="embed" xlink:actuate="onLoad"/></draw:frame></text:span>, (<draw:frame draw:style-name="fr3" draw:name="Objekt212" text:anchor-type="as-char" svg:width="0.598cm" svg:height="0.563cm" draw:z-index="195"><draw:object xlink:href="./Object 212" xlink:type="simple" xlink:show="embed" xlink:actuate="onLoad"/><draw:image xlink:href="./ObjectReplacements/Object 212" xlink:type="simple" xlink:show="embed" xlink:actuate="onLoad"/></draw:frame>) aus <text:span text:style-name="T49"><text:s/>D</text:span>\{z<text:span text:style-name="T20">0</text:span><text:span text:style-name="T49"> </text:span>}, <draw:frame draw:style-name="fr3" draw:name="Objekt213" text:anchor-type="as-char" svg:width="0.598cm" svg:height="0.563cm" draw:z-index="196"><draw:object xlink:href="./Object 213" xlink:type="simple" xlink:show="embed" xlink:actuate="onLoad"/><draw:image xlink:href="./ObjectReplacements/Object 213" xlink:type="simple" xlink:show="embed" xlink:actuate="onLoad"/></draw:frame><text:span text:style-name="T39"></text:span>z<text:span text:style-name="T20">0</text:span><text:span text:style-name="T49"> </text:span>, f(<draw:frame draw:style-name="fr3" draw:name="Objekt214" text:anchor-type="as-char" svg:width="0.598cm" svg:height="0.563cm" draw:z-index="197"><draw:object xlink:href="./Object 214" xlink:type="simple" xlink:show="embed" xlink:actuate="onLoad"/><draw:image xlink:href="./ObjectReplacements/Object 214" xlink:type="simple" xlink:show="embed" xlink:actuate="onLoad"/></draw:frame>) ist CF, </text:p>
      <text:p text:style-name="Standard"><text:span text:style-name="T61"><text:s text:c="8"/></text:span><text:span text:style-name="T65">hat also Limes, also muss w</text:span><text:span text:style-name="T31">0</text:span><text:span text:style-name="T65">=</text:span><draw:frame draw:style-name="fr3" draw:name="Objekt215" text:anchor-type="as-char" svg:width="0.554cm" svg:height="0.78cm" draw:z-index="198"><draw:object xlink:href="./Object 215" xlink:type="simple" xlink:show="embed" xlink:actuate="onLoad"/><draw:image xlink:href="./ObjectReplacements/Object 215" xlink:type="simple" xlink:show="embed" xlink:actuate="onLoad"/></draw:frame><text:span text:style-name="T31">0</text:span><text:span text:style-name="T65"> </text:span><draw:frame draw:style-name="fr3" draw:name="Objekt216" text:anchor-type="as-char" svg:width="1.127cm" svg:height="0.841cm" draw:z-index="199"><draw:object xlink:href="./Object 216" xlink:type="simple" xlink:show="embed" xlink:actuate="onLoad"/><draw:image xlink:href="./ObjectReplacements/Object 216" xlink:type="simple" xlink:show="embed" xlink:actuate="onLoad"/></draw:frame><text:span text:style-name="T65"><text:s/>Beh</text:span></text:p>
      <text:h text:style-name="P39" text:outline-level="5"><draw:frame draw:style-name="fr3" draw:name="Objekt217" text:anchor-type="as-char" svg:width="0.437cm" svg:height="0.467cm" draw:z-index="200"><draw:object xlink:href="./Object 217" xlink:type="simple" xlink:show="embed" xlink:actuate="onLoad"/><draw:image xlink:href="./ObjectReplacements/Object 217" xlink:type="simple" xlink:show="embed" xlink:actuate="onLoad"/></draw:frame><draw:frame draw:style-name="fr3" draw:name="Objekt218" text:anchor-type="as-char" svg:width="0.437cm" svg:height="0.467cm" draw:z-index="201"><draw:object xlink:href="./Object 218" xlink:type="simple" xlink:show="embed" xlink:actuate="onLoad"/><draw:image xlink:href="./ObjectReplacements/Object 218" xlink:type="simple" xlink:show="embed" xlink:actuate="onLoad"/></draw:frame><text:span text:style-name="T61"><text:s/></text:span>Cauchy-Kriterium</text:h>
      <text:p text:style-name="P23">//D4.1.1’<text:span text:style-name="T8">(2202) </text:span><text:span text:style-name="T8"><draw:frame draw:style-name="fr2" draw:name="Objekt219" text:anchor-type="as-char" svg:width="0.593cm" svg:height="0.78cm" draw:z-index="763"><draw:object xlink:href="./Object 219" xlink:type="simple" xlink:show="embed" xlink:actuate="onLoad"/><draw:image xlink:href="./ObjectReplacements/Object 219" xlink:type="simple" xlink:show="embed" xlink:actuate="onLoad"/></draw:frame></text:span><text:span text:style-name="T28"></text:span><text:span text:style-name="T8">(z</text:span><text:span text:style-name="T37">0</text:span><text:span text:style-name="T8">):= U</text:span><text:span text:style-name="T28"></text:span><text:span text:style-name="T8">(z</text:span><text:span text:style-name="T37">0</text:span><text:span text:style-name="T8">)\</text:span><text:span text:style-name="T40"></text:span><text:span text:style-name="T8">z</text:span><text:span text:style-name="T37">0</text:span><text:span text:style-name="T40"></text:span><text:span text:style-name="T8">=</text:span><text:span text:style-name="T40"></text:span><text:span text:style-name="T8">z</text:span><text:span text:style-name="T40"></text:span><text:span text:style-name="T50"> C</text:span><text:span text:style-name="T40"></text:span><text:span text:style-name="T8">0&lt;|z-z</text:span><text:span text:style-name="T37">0</text:span><text:span text:style-name="T8">|&lt;</text:span><text:span text:style-name="T40"></text:span><text:span text:style-name="T8">.//</text:span></text:p>
      <text:p text:style-name="Standard"><text:span text:style-name="T61"><text:s text:c="4"/></text:span><text:span text:style-name="T39"></text:span><text:span text:style-name="T61"> </text:span><text:span text:style-name="T63"><draw:frame draw:style-name="fr3" draw:name="Objekt220" text:anchor-type="as-char" svg:width="0.967cm" svg:height="0.868cm" draw:z-index="202"><draw:object xlink:href="./Object 220" xlink:type="simple" xlink:show="embed" xlink:actuate="onLoad"/><draw:image xlink:href="./ObjectReplacements/Object 220" xlink:type="simple" xlink:show="embed" xlink:actuate="onLoad"/></draw:frame></text:span>f(x)<text:span text:style-name="T39"></text:span><text:span text:style-name="T49">R</text:span> <text:span text:style-name="T39"></text:span> <text:span text:style-name="T39"></text:span> <text:span text:style-name="T46"></text:span>&gt;0 <text:span text:style-name="T39"></text:span> <text:span text:style-name="T39"></text:span>&gt;0 mit |f(x<text:span text:style-name="T20">1</text:span>)-f(x<text:span text:style-name="T20">2</text:span>)|&lt;<text:span text:style-name="T46"></text:span> <text:span text:style-name="T39"></text:span> x<text:span text:style-name="T20">1</text:span>,x<text:span text:style-name="T20">2</text:span><text:span text:style-name="T39"></text:span>M<text:span text:style-name="T39"></text:span><text:span text:style-name="T63"><draw:frame draw:style-name="fr3" draw:name="Objekt221" text:anchor-type="as-char" svg:width="0.593cm" svg:height="0.78cm" draw:z-index="203"><draw:object xlink:href="./Object 221" xlink:type="simple" xlink:show="embed" xlink:actuate="onLoad"/><draw:image xlink:href="./ObjectReplacements/Object 221" xlink:type="simple" xlink:show="embed" xlink:actuate="onLoad"/></draw:frame></text:span><text:span text:style-name="T27"></text:span>(x<text:span text:style-name="T20">0</text:span>).</text:p>
      <text:p text:style-name="Standard"><text:span text:style-name="T61"><text:s text:c="4"/></text:span><text:span text:style-name="T93">Bew:“</text:span><text:span text:style-name="T39"></text:span><text:span text:style-name="T93">„ Sei </text:span><text:span text:style-name="T63"><draw:frame draw:style-name="fr3" draw:name="Objekt222" text:anchor-type="as-char" svg:width="0.967cm" svg:height="0.868cm" draw:z-index="204"><draw:object xlink:href="./Object 222" xlink:type="simple" xlink:show="embed" xlink:actuate="onLoad"/><draw:image xlink:href="./ObjectReplacements/Object 222" xlink:type="simple" xlink:show="embed" xlink:actuate="onLoad"/></draw:frame></text:span><text:span text:style-name="T93">f(x)=a </text:span><text:span text:style-name="T39"></text:span><text:span text:style-name="T93"> </text:span></text:p>
      <text:p text:style-name="Standard"><text:span text:style-name="T94"><text:s text:c="13"/></text:span><text:span text:style-name="T39"></text:span><text:span text:style-name="T66"> </text:span><text:span text:style-name="T63"><draw:frame draw:style-name="fr3" draw:name="Objekt223" text:anchor-type="as-char" svg:width="0.452cm" svg:height="0.467cm" draw:z-index="205"><draw:object xlink:href="./Object 223" xlink:type="simple" xlink:show="embed" xlink:actuate="onLoad"/><draw:image xlink:href="./ObjectReplacements/Object 223" xlink:type="simple" xlink:show="embed" xlink:actuate="onLoad"/></draw:frame></text:span><text:span text:style-name="T65">&gt;0 </text:span><text:span text:style-name="T39"></text:span><text:span text:style-name="T65"> </text:span><text:span text:style-name="T39"></text:span><text:span text:style-name="T65">=</text:span><text:span text:style-name="T39"></text:span><text:span text:style-name="T25"></text:span><text:span text:style-name="T31">/2</text:span><text:span text:style-name="T65">&gt;0: |f(x)-a|&lt;</text:span><text:span text:style-name="T63"><draw:frame draw:style-name="fr3" draw:name="Objekt224" text:anchor-type="as-char" svg:width="0.452cm" svg:height="0.467cm" draw:z-index="206"><draw:object xlink:href="./Object 224" xlink:type="simple" xlink:show="embed" xlink:actuate="onLoad"/><draw:image xlink:href="./ObjectReplacements/Object 224" xlink:type="simple" xlink:show="embed" xlink:actuate="onLoad"/></draw:frame></text:span><text:span text:style-name="T65">/2 </text:span><text:span text:style-name="T39"></text:span><text:span text:style-name="T65"> x</text:span><text:span text:style-name="T39"></text:span><text:span text:style-name="T65">M</text:span><text:span text:style-name="T39"></text:span><text:span text:style-name="T63"><draw:frame draw:style-name="fr3" draw:name="Objekt225" text:anchor-type="as-char" svg:width="0.593cm" svg:height="0.78cm" draw:z-index="207"><draw:object xlink:href="./Object 225" xlink:type="simple" xlink:show="embed" xlink:actuate="onLoad"/><draw:image xlink:href="./ObjectReplacements/Object 225" xlink:type="simple" xlink:show="embed" xlink:actuate="onLoad"/></draw:frame></text:span><text:span text:style-name="T27"></text:span><text:span text:style-name="T65">(x</text:span><text:span text:style-name="T31">0</text:span><text:span text:style-name="T65">) </text:span><text:span text:style-name="T39"></text:span><text:span text:style-name="T65"> </text:span></text:p>
      <text:p text:style-name="Standard"><text:span text:style-name="T66"><text:s text:c="13"/></text:span><text:span text:style-name="T39"></text:span><text:span text:style-name="T66"> </text:span><text:span text:style-name="T65">x</text:span><text:span text:style-name="T31">1</text:span><text:span text:style-name="T65">,x</text:span><text:span text:style-name="T31">2</text:span><text:span text:style-name="T39"></text:span><text:span text:style-name="T65">M</text:span><text:span text:style-name="T39"></text:span><text:span text:style-name="T63"><draw:frame draw:style-name="fr3" draw:name="Objekt226" text:anchor-type="as-char" svg:width="0.593cm" svg:height="0.78cm" draw:z-index="208"><draw:object xlink:href="./Object 226" xlink:type="simple" xlink:show="embed" xlink:actuate="onLoad"/><draw:image xlink:href="./ObjectReplacements/Object 226" xlink:type="simple" xlink:show="embed" xlink:actuate="onLoad"/></draw:frame></text:span><text:span text:style-name="T27"></text:span><text:span text:style-name="T65">(x</text:span><text:span text:style-name="T31">0</text:span><text:span text:style-name="T65">): |f(x</text:span><text:span text:style-name="T31">1</text:span><text:span text:style-name="T65">)-f(x</text:span><text:span text:style-name="T31">2</text:span><text:span text:style-name="T65">)|=|f(x</text:span><text:span text:style-name="T31">1</text:span><text:span text:style-name="T65">)-a-f(x</text:span><text:span text:style-name="T31">2</text:span><text:span text:style-name="T65">)+a)|</text:span><text:span text:style-name="T39"></text:span></text:p>
      <text:p text:style-name="Standard"><text:span text:style-name="T66"><text:s text:c="13"/></text:span><text:span text:style-name="T65">|f(x</text:span><text:span text:style-name="T31">1</text:span><text:span text:style-name="T65">)-a|+|-f(x</text:span><text:span text:style-name="T31">2</text:span><text:span text:style-name="T65">)+a|=|f(x</text:span><text:span text:style-name="T31">1</text:span><text:span text:style-name="T65">)-a|+|f(x</text:span><text:span text:style-name="T31">2</text:span><text:span text:style-name="T65">)-a|&lt;2</text:span><text:span text:style-name="T46"></text:span><text:span text:style-name="T65">/2=</text:span><text:span text:style-name="T46"></text:span></text:p>
      <text:p text:style-name="Standard"><text:span text:style-name="T66"><text:s text:c="7"/></text:span><text:span text:style-name="T65">„</text:span><text:span text:style-name="T39"></text:span><text:span text:style-name="T65">„</text:span><text:span text:style-name="T66"> </text:span><text:span text:style-name="T39"></text:span><text:span text:style-name="T63"><draw:frame draw:style-name="fr3" draw:name="Objekt227" text:anchor-type="as-char" svg:width="0.452cm" svg:height="0.467cm" draw:z-index="209"><draw:object xlink:href="./Object 227" xlink:type="simple" xlink:show="embed" xlink:actuate="onLoad"/><draw:image xlink:href="./ObjectReplacements/Object 227" xlink:type="simple" xlink:show="embed" xlink:actuate="onLoad"/></draw:frame></text:span><text:span text:style-name="T65">&gt;0 </text:span><text:span text:style-name="T39"></text:span><text:span text:style-name="T65"> </text:span><text:span text:style-name="T39"></text:span><text:span text:style-name="T65">=</text:span><text:span text:style-name="T39"></text:span><text:span text:style-name="T25"></text:span><text:span text:style-name="T65">&gt;0: |f(x)-f(x*)|&lt;</text:span><text:span text:style-name="T46"></text:span><text:span text:style-name="T65">, </text:span><text:span text:style-name="T39"></text:span><text:span text:style-name="T65"> x,x*</text:span><text:span text:style-name="T39"></text:span><text:span text:style-name="T65">M</text:span><text:span text:style-name="T39"></text:span><text:span text:style-name="T63"><draw:frame draw:style-name="fr3" draw:name="Objekt228" text:anchor-type="as-char" svg:width="0.593cm" svg:height="0.78cm" draw:z-index="210"><draw:object xlink:href="./Object 228" xlink:type="simple" xlink:show="embed" xlink:actuate="onLoad"/><draw:image xlink:href="./ObjectReplacements/Object 228" xlink:type="simple" xlink:show="embed" xlink:actuate="onLoad"/></draw:frame></text:span><text:span text:style-name="T27"></text:span><text:span text:style-name="T65">(x</text:span><text:span text:style-name="T31">0</text:span><text:span text:style-name="T65">) &amp;</text:span></text:p>
      <text:p text:style-name="Standard"><text:span text:style-name="T66"><text:s text:c="12"/></text:span>sei Folge (x<text:span text:style-name="T20">n</text:span>)<text:span text:style-name="T34">n</text:span><text:span text:style-name="T27"></text:span><text:span text:style-name="T35">N</text:span><text:span text:style-name="T39"></text:span>M\<text:span text:style-name="T39"></text:span>x<text:span text:style-name="T20">0</text:span><text:span text:style-name="T39"></text:span> mit x<text:span text:style-name="T20">n</text:span><draw:frame draw:style-name="fr3" draw:name="Objekt229" text:anchor-type="as-char" svg:width="0.907cm" svg:height="0.838cm" draw:z-index="211"><draw:object xlink:href="./Object 229" xlink:type="simple" xlink:show="embed" xlink:actuate="onLoad"/><draw:image xlink:href="./ObjectReplacements/Object 229" xlink:type="simple" xlink:show="embed" xlink:actuate="onLoad"/></draw:frame>x<text:span text:style-name="T20">0</text:span> <text:span text:style-name="T39"></text:span> </text:p>
      <text:p text:style-name="Standard"><text:span text:style-name="T61"><text:s text:c="12"/></text:span>Zu <text:span text:style-name="T39"></text:span>=<text:span text:style-name="T39"></text:span><text:span text:style-name="T25"></text:span> <text:span text:style-name="T39"></text:span> n<text:span text:style-name="T20">0</text:span>=n<text:span text:style-name="T20">0</text:span>(<text:span text:style-name="T39"></text:span><text:span text:style-name="T25"></text:span>)<text:span text:style-name="T39"></text:span><text:span text:style-name="T49">N</text:span> mit 0&lt;|x<text:span text:style-name="T20">n</text:span>-x<text:span text:style-name="T20">0</text:span>|&lt;<text:span text:style-name="T39"></text:span> <text:span text:style-name="T39"></text:span> n<text:span text:style-name="T63"><draw:frame draw:style-name="fr3" draw:name="Objekt230" text:anchor-type="as-char" svg:width="0.395cm" svg:height="0.467cm" draw:z-index="212"><draw:object xlink:href="./Object 230" xlink:type="simple" xlink:show="embed" xlink:actuate="onLoad"/><draw:image xlink:href="./ObjectReplacements/Object 230" xlink:type="simple" xlink:show="embed" xlink:actuate="onLoad"/></draw:frame></text:span>n<text:span text:style-name="T20">0</text:span>(<text:span text:style-name="T39"></text:span><text:span text:style-name="T25"></text:span>) <text:span text:style-name="T39"></text:span><text:line-break/> <text:s text:c="11"/>|f(x<text:span text:style-name="T20">n</text:span>)-f(x<text:span text:style-name="T20">m</text:span>)|&lt;<text:span text:style-name="T46"></text:span> <text:span text:style-name="T39"></text:span> n,m<text:span text:style-name="T63"><draw:frame draw:style-name="fr3" draw:name="Objekt231" text:anchor-type="as-char" svg:width="0.395cm" svg:height="0.467cm" draw:z-index="213"><draw:object xlink:href="./Object 231" xlink:type="simple" xlink:show="embed" xlink:actuate="onLoad"/><draw:image xlink:href="./ObjectReplacements/Object 231" xlink:type="simple" xlink:show="embed" xlink:actuate="onLoad"/></draw:frame></text:span>n<text:span text:style-name="T20">0</text:span>(<text:span text:style-name="T39"></text:span><text:span text:style-name="T25"></text:span>) <text:span text:style-name="T39"></text:span> (f(x<text:span text:style-name="T20">n</text:span>))<text:span text:style-name="T63"><draw:frame draw:style-name="fr3" draw:name="Objekt232" text:anchor-type="as-char" svg:width="0.769cm" svg:height="0.563cm" draw:z-index="214"><draw:object xlink:href="./Object 232" xlink:type="simple" xlink:show="embed" xlink:actuate="onLoad"/><draw:image xlink:href="./ObjectReplacements/Object 232" xlink:type="simple" xlink:show="embed" xlink:actuate="onLoad"/></draw:frame></text:span> Cauchy Folge <text:span text:style-name="T39"></text:span> </text:p>
      <text:p text:style-name="Standard"><text:span text:style-name="T61"><text:s text:c="12"/></text:span><text:span text:style-name="T39"></text:span><text:span text:style-name="T61"> </text:span>a<text:span text:style-name="T39"></text:span><text:span text:style-name="T49">R</text:span>:f(x<text:span text:style-name="T20">n</text:span>)<draw:frame draw:style-name="fr3" draw:name="Objekt233" text:anchor-type="as-char" svg:width="0.907cm" svg:height="0.838cm" draw:z-index="215"><draw:object xlink:href="./Object 233" xlink:type="simple" xlink:show="embed" xlink:actuate="onLoad"/><draw:image xlink:href="./ObjectReplacements/Object 233" xlink:type="simple" xlink:show="embed" xlink:actuate="onLoad"/></draw:frame>a. </text:p>
      <text:p text:style-name="Standard"><text:span text:style-name="T61"><text:s text:c="8"/></text:span>Eindeutigkeit:</text:p>
      <text:p text:style-name="Standard"><text:span text:style-name="T61"><text:s text:c="8"/></text:span>Sei (<text:span text:style-name="T63"><draw:frame draw:style-name="fr3" draw:name="Objekt234" text:anchor-type="as-char" svg:width="0.623cm" svg:height="0.582cm" draw:z-index="216"><draw:object xlink:href="./Object 234" xlink:type="simple" xlink:show="embed" xlink:actuate="onLoad"/><draw:image xlink:href="./ObjectReplacements/Object 234" xlink:type="simple" xlink:show="embed" xlink:actuate="onLoad"/></draw:frame></text:span>)<text:span text:style-name="T39"></text:span>M\<text:span text:style-name="T39"></text:span>x<text:span text:style-name="T20">0</text:span><text:span text:style-name="T39"></text:span>, <text:span text:style-name="T63"><draw:frame draw:style-name="fr3" draw:name="Objekt235" text:anchor-type="as-char" svg:width="0.623cm" svg:height="0.582cm" draw:z-index="217"><draw:object xlink:href="./Object 235" xlink:type="simple" xlink:show="embed" xlink:actuate="onLoad"/><draw:image xlink:href="./ObjectReplacements/Object 235" xlink:type="simple" xlink:show="embed" xlink:actuate="onLoad"/></draw:frame></text:span><text:span text:style-name="T39"></text:span>x<text:span text:style-name="T20">0</text:span> <text:span text:style-name="T39"></text:span> (f(<text:span text:style-name="T63"><draw:frame draw:style-name="fr3" draw:name="Objekt236" text:anchor-type="as-char" svg:width="0.623cm" svg:height="0.582cm" draw:z-index="218"><draw:object xlink:href="./Object 236" xlink:type="simple" xlink:show="embed" xlink:actuate="onLoad"/><draw:image xlink:href="./ObjectReplacements/Object 236" xlink:type="simple" xlink:show="embed" xlink:actuate="onLoad"/></draw:frame></text:span>))<text:span text:style-name="T63"><draw:frame draw:style-name="fr2" draw:name="Objekt237" text:anchor-type="as-char" svg:width="0.769cm" svg:height="0.626cm" draw:z-index="764"><draw:object xlink:href="./Object 237" xlink:type="simple" xlink:show="embed" xlink:actuate="onLoad"/><draw:image xlink:href="./ObjectReplacements/Object 237" xlink:type="simple" xlink:show="embed" xlink:actuate="onLoad"/></draw:frame></text:span> Cauchy Folge </text:p>
      <text:p text:style-name="Standard"><text:span text:style-name="T61"><text:s text:c="9"/></text:span><text:span text:style-name="T39"></text:span><text:span text:style-name="T61"> </text:span>f(<text:span text:style-name="T63"><draw:frame draw:style-name="fr3" draw:name="Objekt238" text:anchor-type="as-char" svg:width="0.623cm" svg:height="0.582cm" draw:z-index="219"><draw:object xlink:href="./Object 238" xlink:type="simple" xlink:show="embed" xlink:actuate="onLoad"/><draw:image xlink:href="./ObjectReplacements/Object 238" xlink:type="simple" xlink:show="embed" xlink:actuate="onLoad"/></draw:frame></text:span>)<draw:frame draw:style-name="fr3" draw:name="Objekt239" text:anchor-type="as-char" svg:width="0.907cm" svg:height="0.838cm" draw:z-index="220"><draw:object xlink:href="./Object 239" xlink:type="simple" xlink:show="embed" xlink:actuate="onLoad"/><draw:image xlink:href="./ObjectReplacements/Object 239" xlink:type="simple" xlink:show="embed" xlink:actuate="onLoad"/></draw:frame>b<text:span text:style-name="T39"></text:span><text:span text:style-name="T49">R</text:span>.</text:p>
      <text:p text:style-name="Standard"><text:span text:style-name="T61"><text:s text:c="9"/></text:span>neue Folge x<text:span text:style-name="T20">1</text:span>,<text:span text:style-name="T63"><draw:frame draw:style-name="fr3" draw:name="Objekt240" text:anchor-type="as-char" svg:width="0.616cm" svg:height="0.582cm" draw:z-index="221"><draw:object xlink:href="./Object 240" xlink:type="simple" xlink:show="embed" xlink:actuate="onLoad"/><draw:image xlink:href="./ObjectReplacements/Object 240" xlink:type="simple" xlink:show="embed" xlink:actuate="onLoad"/></draw:frame></text:span>,x<text:span text:style-name="T20">2</text:span>,<text:span text:style-name="T63"><draw:frame draw:style-name="fr3" draw:name="Objekt241" text:anchor-type="as-char" svg:width="0.617cm" svg:height="0.582cm" draw:z-index="222"><draw:object xlink:href="./Object 241" xlink:type="simple" xlink:show="embed" xlink:actuate="onLoad"/><draw:image xlink:href="./ObjectReplacements/Object 241" xlink:type="simple" xlink:show="embed" xlink:actuate="onLoad"/></draw:frame></text:span>,...x<text:span text:style-name="T20">n</text:span>,<text:span text:style-name="T63"><draw:frame draw:style-name="fr3" draw:name="Objekt242" text:anchor-type="as-char" svg:width="0.623cm" svg:height="0.582cm" draw:z-index="223"><draw:object xlink:href="./Object 242" xlink:type="simple" xlink:show="embed" xlink:actuate="onLoad"/><draw:image xlink:href="./ObjectReplacements/Object 242" xlink:type="simple" xlink:show="embed" xlink:actuate="onLoad"/></draw:frame></text:span> ist auch Cauchyfolge</text:p>
      <text:p text:style-name="Standard"><text:span text:style-name="T61"><text:s text:c="9"/></text:span>.. beide Teilfolgen haben gleichen Grenzwert <text:span text:style-name="T39"></text:span> a=b <text:span text:style-name="T63"><draw:frame draw:style-name="fr3" draw:name="Objekt243" text:anchor-type="as-char" svg:width="0.603cm" svg:height="0.85cm" draw:z-index="224"><draw:object xlink:href="./Object 243" xlink:type="simple" xlink:show="embed" xlink:actuate="onLoad"/><draw:image xlink:href="./ObjectReplacements/Object 243" xlink:type="simple" xlink:show="embed" xlink:actuate="onLoad"/></draw:frame></text:span><text:s/></text:p>
      <text:p text:style-name="Standard"><text:span text:style-name="T61"><text:s text:c="9"/></text:span><text:span text:style-name="T63"><draw:frame draw:style-name="fr3" draw:name="Objekt244" text:anchor-type="as-char" svg:width="0.967cm" svg:height="0.868cm" draw:z-index="225"><draw:object xlink:href="./Object 244" xlink:type="simple" xlink:show="embed" xlink:actuate="onLoad"/><draw:image xlink:href="./ObjectReplacements/Object 244" xlink:type="simple" xlink:show="embed" xlink:actuate="onLoad"/></draw:frame></text:span><text:span text:style-name="T65">f(x)=a</text:span></text:p>
      <text:p text:style-name="P11"/>
      <text:p text:style-name="P2">#Eigene Variante </text:p>
      <text:p text:style-name="Standard"><text:span text:style-name="T16">//</text:span><text:span text:style-name="T18">S2.1.2</text:span><text:span text:style-name="T16"> (1250)Eigenschaften konvergenter Folgen//</text:span></text:p>
      <text:p text:style-name="Standard"><text:span text:style-name="T16">//Vor:Seien (z</text:span><text:span text:style-name="T22">n</text:span><text:span text:style-name="T16">)</text:span><text:span text:style-name="T39"></text:span><text:span text:style-name="T16">C, konv mit z</text:span><text:span text:style-name="T22">n</text:span><text:span text:style-name="T59"><draw:frame draw:style-name="fr3" draw:name="Objekt245" text:anchor-type="as-char" svg:width="0.907cm" svg:height="0.624cm" draw:z-index="226"><draw:object xlink:href="./Object 245" xlink:type="simple" xlink:show="embed" xlink:actuate="onLoad"/><draw:image xlink:href="./ObjectReplacements/Object 245" xlink:type="simple" xlink:show="embed" xlink:actuate="onLoad"/></draw:frame></text:span><text:span text:style-name="T16">z, z,z</text:span><text:span text:style-name="T22">0</text:span><text:span text:style-name="T16">,z</text:span><text:span text:style-name="T22">n</text:span><text:span text:style-name="T43"></text:span><text:span text:style-name="T16">C.//</text:span></text:p>
      <text:p text:style-name="P22">//Beh</text:p>
      <text:p text:style-name="Standard"><text:span text:style-name="T16">//2.)(z</text:span><text:span text:style-name="T22">n</text:span><text:span text:style-name="T16">)</text:span><text:span text:style-name="T16"><draw:frame draw:style-name="fr2" draw:name="Objekt246" text:anchor-type="as-char" svg:width="0.776cm" svg:height="0.626cm" draw:z-index="765"><draw:object xlink:href="./Object 246" xlink:type="simple" xlink:show="embed" xlink:actuate="onLoad"/><draw:image xlink:href="./ObjectReplacements/Object 246" xlink:type="simple" xlink:show="embed" xlink:actuate="onLoad"/></draw:frame></text:span><text:span text:style-name="T16"> ist eine Cauchy Folge, d.h. //</text:span></text:p>
      <text:p text:style-name="Standard"><text:span text:style-name="T16">// <text:s text:c="3"/></text:span><text:span text:style-name="T43"></text:span><text:span text:style-name="T16"> </text:span><text:span text:style-name="T45"></text:span><text:span text:style-name="T16">&gt;0 </text:span><text:span text:style-name="T43"></text:span><text:span text:style-name="T16"> n</text:span><text:span text:style-name="T22">0</text:span><text:span text:style-name="T16">(</text:span><text:span text:style-name="T45"></text:span><text:span text:style-name="T16">)</text:span><text:span text:style-name="T43"></text:span><text:span text:style-name="T16">N mit |z</text:span><text:span text:style-name="T22">n</text:span><text:span text:style-name="T16">-z</text:span><text:span text:style-name="T22">m</text:span><text:span text:style-name="T16">|&lt;</text:span><text:span text:style-name="T45"></text:span><text:span text:style-name="T16"> </text:span><text:span text:style-name="T43"></text:span><text:span text:style-name="T16"> n,m</text:span><text:span text:style-name="T43"></text:span><text:span text:style-name="T16">n</text:span><text:span text:style-name="T22">0</text:span><text:span text:style-name="T16">//</text:span></text:p>
      <text:p text:style-name="Standard"><text:span text:style-name="T16">// <text:s text:c="2"/>Bem:z</text:span><text:span text:style-name="T22">n</text:span><text:span text:style-name="T43"></text:span><text:span text:style-name="T16">z(n</text:span><text:span text:style-name="T43"></text:span><text:span text:style-name="T16">)</text:span><text:span text:style-name="T16"><draw:frame draw:style-name="fr3" draw:name="Objekt247" text:anchor-type="as-char" svg:width="0.651cm" svg:height="0.843cm" draw:z-index="227"><draw:object xlink:href="./Object 247" xlink:type="simple" xlink:show="embed" xlink:actuate="onLoad"/><draw:image xlink:href="./ObjectReplacements/Object 247" xlink:type="simple" xlink:show="embed" xlink:actuate="onLoad"/></draw:frame></text:span><text:span text:style-name="T43"></text:span><text:span text:style-name="T45"></text:span><text:span text:style-name="T16">&gt;0 </text:span><text:span text:style-name="T43"></text:span><text:span text:style-name="T16"> n</text:span><text:span text:style-name="T22">1</text:span><text:span text:style-name="T16">(</text:span><text:span text:style-name="T16"><draw:frame draw:style-name="fr2" draw:name="Objekt248" text:anchor-type="as-char" svg:width="0.452cm" svg:height="0.467cm" draw:z-index="766"><draw:object xlink:href="./Object 248" xlink:type="simple" xlink:show="embed" xlink:actuate="onLoad"/><draw:image xlink:href="./ObjectReplacements/Object 248" xlink:type="simple" xlink:show="embed" xlink:actuate="onLoad"/></draw:frame></text:span><text:span text:style-name="T16">)</text:span><text:span text:style-name="T43"></text:span><text:span text:style-name="T16">N:|z</text:span><text:span text:style-name="T22">n</text:span><text:span text:style-name="T16">-z</text:span><text:span text:style-name="T22">m</text:span><text:span text:style-name="T16">|</text:span><text:span text:style-name="T43"></text:span><text:span text:style-name="T45"></text:span><text:span text:style-name="T16"> </text:span><text:span text:style-name="T43"></text:span><text:span text:style-name="T16"> n,m</text:span><text:span text:style-name="T43"></text:span><text:span text:style-name="T16">n</text:span><text:span text:style-name="T22">1</text:span><text:span text:style-name="T16">(</text:span><text:span text:style-name="T45"></text:span><text:span text:style-name="T16">)</text:span> </text:p>
      <text:p text:style-name="Standard"><text:span text:style-name="T65"># <text:s text:c="9"/>„</text:span><text:span text:style-name="T39"></text:span><text:span text:style-name="T65">„ </text:span><text:span text:style-name="T39"></text:span><text:span text:style-name="T63"><draw:frame draw:style-name="fr3" draw:name="Objekt249" text:anchor-type="as-char" svg:width="0.452cm" svg:height="0.467cm" draw:z-index="228"><draw:object xlink:href="./Object 249" xlink:type="simple" xlink:show="embed" xlink:actuate="onLoad"/><draw:image xlink:href="./ObjectReplacements/Object 249" xlink:type="simple" xlink:show="embed" xlink:actuate="onLoad"/></draw:frame></text:span><text:span text:style-name="T65">&gt;0 </text:span><text:span text:style-name="T39"></text:span><text:span text:style-name="T65"> </text:span><text:span text:style-name="T39"></text:span><text:span text:style-name="T65">=</text:span><text:span text:style-name="T39"></text:span><text:span text:style-name="T25"></text:span><text:span text:style-name="T65">&gt;0: |f(x</text:span><text:span text:style-name="T31">1</text:span><text:span text:style-name="T65">)-f(x</text:span><text:span text:style-name="T31">2</text:span><text:span text:style-name="T65">)|&lt;</text:span><text:span text:style-name="T46"></text:span><text:span text:style-name="T65">, </text:span><text:span text:style-name="T39"></text:span><text:span text:style-name="T65"> x</text:span><text:span text:style-name="T31">1</text:span><text:span text:style-name="T65">,x</text:span><text:span text:style-name="T31">2</text:span><text:span text:style-name="T39"></text:span><text:span text:style-name="T65">M</text:span><text:span text:style-name="T39"></text:span><text:span text:style-name="T63"><draw:frame draw:style-name="fr3" draw:name="Objekt250" text:anchor-type="as-char" svg:width="0.593cm" svg:height="0.78cm" draw:z-index="229"><draw:object xlink:href="./Object 250" xlink:type="simple" xlink:show="embed" xlink:actuate="onLoad"/><draw:image xlink:href="./ObjectReplacements/Object 250" xlink:type="simple" xlink:show="embed" xlink:actuate="onLoad"/></draw:frame></text:span><text:span text:style-name="T27"></text:span><text:span text:style-name="T65">(x</text:span><text:span text:style-name="T31">0</text:span><text:span text:style-name="T65">) &amp;</text:span></text:p>
      <text:p text:style-name="Standard"><draw:line text:anchor-type="char" draw:z-index="726" draw:style-name="gr11" draw:text-style-name="P41" svg:x1="9.888cm" svg:y1="0.088cm" svg:x2="13.278cm" svg:y2="1.739cm"><text:p/></draw:line><draw:line text:anchor-type="char" draw:z-index="725" draw:style-name="gr11" draw:text-style-name="P41" svg:x1="8.407cm" svg:y1="0.088cm" svg:x2="11.374cm" svg:y2="1.739cm"><text:p/></draw:line># <text:s text:c="13"/>sei Folge (x<text:span text:style-name="T20">n</text:span>)<text:span text:style-name="T39"></text:span>M\<text:span text:style-name="T39"></text:span>x<text:span text:style-name="T20">0</text:span><text:span text:style-name="T39"></text:span> mit x<text:span text:style-name="T20">n</text:span><draw:frame draw:style-name="fr3" draw:name="Objekt251" text:anchor-type="as-char" svg:width="0.907cm" svg:height="0.838cm" draw:z-index="230"><draw:object xlink:href="./Object 251" xlink:type="simple" xlink:show="embed" xlink:actuate="onLoad"/><draw:image xlink:href="./ObjectReplacements/Object 251" xlink:type="simple" xlink:show="embed" xlink:actuate="onLoad"/></draw:frame>x<text:span text:style-name="T20">0</text:span> <text:span text:style-name="T39"></text:span> </text:p>
      <text:p text:style-name="Standard"># <text:s text:c="13"/>Zu <text:span text:style-name="T39"></text:span>=<text:span text:style-name="T39"></text:span><text:span text:style-name="T25"></text:span> <text:span text:style-name="T39"></text:span> n<text:span text:style-name="T20">0</text:span>=n<text:span text:style-name="T20">0</text:span>(<text:span text:style-name="T39"></text:span><text:span text:style-name="T25"></text:span>)<text:span text:style-name="T39"></text:span><text:span text:style-name="T49">N</text:span> mit 0&lt;|x<text:span text:style-name="T20">n</text:span>-x<text:span text:style-name="T20">0</text:span>|&lt;<text:span text:style-name="T39"></text:span> <text:span text:style-name="T39"></text:span> n<text:span text:style-name="T63"><draw:frame draw:style-name="fr3" draw:name="Objekt252" text:anchor-type="as-char" svg:width="0.395cm" svg:height="0.467cm" draw:z-index="231"><draw:object xlink:href="./Object 252" xlink:type="simple" xlink:show="embed" xlink:actuate="onLoad"/><draw:image xlink:href="./ObjectReplacements/Object 252" xlink:type="simple" xlink:show="embed" xlink:actuate="onLoad"/></draw:frame></text:span>n<text:span text:style-name="T20">0</text:span>(<text:span text:style-name="T39"></text:span><text:span text:style-name="T25"></text:span>) <text:span text:style-name="T39"></text:span></text:p>
      <text:p text:style-name="Standard"># <text:s text:c="13"/>Sei x<text:span text:style-name="T20">n</text:span>,x<text:span text:style-name="T20">m</text:span><text:span text:style-name="T39"></text:span><text:span text:style-name="T63"><draw:frame draw:style-name="fr3" draw:name="Objekt253" text:anchor-type="as-char" svg:width="0.593cm" svg:height="0.78cm" draw:z-index="232"><draw:object xlink:href="./Object 253" xlink:type="simple" xlink:show="embed" xlink:actuate="onLoad"/><draw:image xlink:href="./ObjectReplacements/Object 253" xlink:type="simple" xlink:show="embed" xlink:actuate="onLoad"/></draw:frame></text:span><text:span text:style-name="T27"></text:span>(x<text:span text:style-name="T20">0</text:span>) <text:span text:style-name="T39"></text:span> m,n<text:span text:style-name="T39"></text:span>n<text:span text:style-name="T20">0</text:span>(<text:span text:style-name="T39"></text:span><text:span text:style-name="T25"></text:span>) <text:span text:style-name="T39"></text:span> |f(x<text:span text:style-name="T20">n</text:span>)-f(x<text:span text:style-name="T20">m</text:span>)|&lt;<text:span text:style-name="T46"></text:span> <text:span text:style-name="T39"></text:span> n,m<text:span text:style-name="T63"><draw:frame draw:style-name="fr3" draw:name="Objekt254" text:anchor-type="as-char" svg:width="0.395cm" svg:height="0.467cm" draw:z-index="233"><draw:object xlink:href="./Object 254" xlink:type="simple" xlink:show="embed" xlink:actuate="onLoad"/><draw:image xlink:href="./ObjectReplacements/Object 254" xlink:type="simple" xlink:show="embed" xlink:actuate="onLoad"/></draw:frame></text:span>n<text:span text:style-name="T20">0</text:span>(<text:span text:style-name="T39"></text:span><text:span text:style-name="T25"></text:span>) <text:line-break/># <text:s text:c="12"/><draw:frame draw:style-name="fr3" draw:name="Objekt255" text:anchor-type="as-char" svg:width="1.549cm" svg:height="0.85cm" draw:z-index="234"><draw:object xlink:href="./Object 255" xlink:type="simple" xlink:show="embed" xlink:actuate="onLoad"/><draw:image xlink:href="./ObjectReplacements/Object 255" xlink:type="simple" xlink:show="embed" xlink:actuate="onLoad"/></draw:frame>(f(x<text:span text:style-name="T20">n</text:span>))<text:span text:style-name="T63"><draw:frame draw:style-name="fr3" draw:name="Objekt256" text:anchor-type="as-char" svg:width="0.769cm" svg:height="0.563cm" draw:z-index="235"><draw:object xlink:href="./Object 256" xlink:type="simple" xlink:show="embed" xlink:actuate="onLoad"/><draw:image xlink:href="./ObjectReplacements/Object 256" xlink:type="simple" xlink:show="embed" xlink:actuate="onLoad"/></draw:frame></text:span> Cauchy Folge <draw:frame draw:style-name="fr3" draw:name="Objekt257" text:anchor-type="as-char" svg:width="2.175cm" svg:height="0.85cm" draw:z-index="236"><draw:object xlink:href="./Object 257" xlink:type="simple" xlink:show="embed" xlink:actuate="onLoad"/><draw:image xlink:href="./ObjectReplacements/Object 257" xlink:type="simple" xlink:show="embed" xlink:actuate="onLoad"/></draw:frame><text:s/><text:span text:style-name="T39"></text:span> a<text:span text:style-name="T39"></text:span><text:span text:style-name="T49">R</text:span>:f(x<text:span text:style-name="T20">n</text:span>)<draw:frame draw:style-name="fr3" draw:name="Objekt258" text:anchor-type="as-char" svg:width="0.907cm" svg:height="0.838cm" draw:z-index="237"><draw:object xlink:href="./Object 258" xlink:type="simple" xlink:show="embed" xlink:actuate="onLoad"/><draw:image xlink:href="./ObjectReplacements/Object 258" xlink:type="simple" xlink:show="embed" xlink:actuate="onLoad"/></draw:frame>a. </text:p>
      <text:p text:style-name="Standard">Andere Formulierungen:</text:p>
      <text:p text:style-name="Standard"><text:span text:style-name="T61"><text:s text:c="3"/></text:span>Es seien eine Funktion f:<text:span text:style-name="T49">D</text:span><text:span text:style-name="T39"></text:span><text:span text:style-name="T49"> K</text:span> und ein HP z<text:span text:style-name="T20">0 </text:span>von <text:span text:style-name="T49">D</text:span> gegeben. </text:p>
      <text:p text:style-name="Standard"><text:span text:style-name="T61"><text:s text:c="3"/></text:span>Dann gilt:<draw:frame draw:style-name="fr3" draw:name="Objekt259" text:anchor-type="as-char" svg:width="0.93cm" svg:height="0.868cm" draw:z-index="238"><draw:object xlink:href="./Object 259" xlink:type="simple" xlink:show="embed" xlink:actuate="onLoad"/><draw:image xlink:href="./ObjectReplacements/Object 259" xlink:type="simple" xlink:show="embed" xlink:actuate="onLoad"/></draw:frame> f(z) existiert <text:span text:style-name="T39"></text:span> </text:p>
      <text:p text:style-name="Standard"><text:span text:style-name="T61"><text:s text:c="3"/></text:span><text:span text:style-name="T39"></text:span><text:span text:style-name="T61"> </text:span><text:span text:style-name="T46"></text:span>&gt;0 <text:span text:style-name="T39"></text:span> <draw:frame draw:style-name="fr3" draw:name="Objekt260" text:anchor-type="as-char" svg:width="0.944cm" svg:height="0.651cm" draw:z-index="239"><draw:object xlink:href="./Object 260" xlink:type="simple" xlink:show="embed" xlink:actuate="onLoad"/><draw:image xlink:href="./ObjectReplacements/Object 260" xlink:type="simple" xlink:show="embed" xlink:actuate="onLoad"/></draw:frame>&gt;0:|f(z)-f(z’)|&lt;<text:span text:style-name="T46"></text:span> <text:span text:style-name="T39"></text:span> z, z’<text:span text:style-name="T39"></text:span><draw:frame draw:style-name="fr3" draw:name="Objekt261" text:anchor-type="as-char" svg:width="0.847cm" svg:height="0.931cm" draw:z-index="240"><draw:object xlink:href="./Object 261" xlink:type="simple" xlink:show="embed" xlink:actuate="onLoad"/><draw:image xlink:href="./ObjectReplacements/Object 261" xlink:type="simple" xlink:show="embed" xlink:actuate="onLoad"/></draw:frame>(z<text:span text:style-name="T20">0</text:span>)<text:span text:style-name="T39"></text:span><text:span text:style-name="T49"> D</text:span>.</text:p>
      <text:p text:style-name="Standard">Bew:„<text:span text:style-name="T39"></text:span>“ Dreiecksungleichung wie bei Reihen</text:p>
      <text:p text:style-name="Standard"><text:span text:style-name="T61"><text:s text:c="4"/></text:span>„<text:span text:style-name="T39"></text:span>“Sei (z<text:span text:style-name="T20">n</text:span>) eine Folge aus <text:span text:style-name="T49"><text:s/>D</text:span>\{z<text:span text:style-name="T20">0</text:span><text:span text:style-name="T49"> </text:span>} mit z<text:span text:style-name="T20">n</text:span><text:span text:style-name="T49"> </text:span><text:span text:style-name="T39"></text:span>z<text:span text:style-name="T20">0</text:span><text:span text:style-name="T49"> </text:span>. (f(z<text:span text:style-name="T20">n</text:span>)) ist </text:p>
      <text:p text:style-name="Standard"><text:span text:style-name="T61"><text:s text:c="8"/></text:span>nach Vor eine Cauchy Folge, hat also einen Limes w<text:span text:style-name="T20">0</text:span>. </text:p>
      <text:p text:style-name="Standard"><text:span text:style-name="T61"><text:s text:c="8"/></text:span>Sei <draw:frame draw:style-name="fr3" draw:name="Objekt262" text:anchor-type="as-char" svg:width="0.45cm" svg:height="0.78cm" draw:z-index="241"><draw:object xlink:href="./Object 262" xlink:type="simple" xlink:show="embed" xlink:actuate="onLoad"/><draw:image xlink:href="./ObjectReplacements/Object 262" xlink:type="simple" xlink:show="embed" xlink:actuate="onLoad"/></draw:frame><text:span text:style-name="T20">n</text:span> aus <text:span text:style-name="T49">D</text:span>\{z<text:span text:style-name="T20">0</text:span><text:span text:style-name="T49"> </text:span>}, <draw:frame draw:style-name="fr3" draw:name="Objekt263" text:anchor-type="as-char" svg:width="0.45cm" svg:height="0.78cm" draw:z-index="242"><draw:object xlink:href="./Object 263" xlink:type="simple" xlink:show="embed" xlink:actuate="onLoad"/><draw:image xlink:href="./ObjectReplacements/Object 263" xlink:type="simple" xlink:show="embed" xlink:actuate="onLoad"/></draw:frame><text:span text:style-name="T20">n</text:span><text:span text:style-name="T39"></text:span>z<text:span text:style-name="T20">0</text:span><text:span text:style-name="T49"> </text:span>. </text:p>
      <text:p text:style-name="Standard"><text:span text:style-name="T61"><text:s text:c="7"/></text:span>(f(<draw:frame draw:style-name="fr3" draw:name="Objekt264" text:anchor-type="as-char" svg:width="0.45cm" svg:height="0.78cm" draw:z-index="243"><draw:object xlink:href="./Object 264" xlink:type="simple" xlink:show="embed" xlink:actuate="onLoad"/><draw:image xlink:href="./ObjectReplacements/Object 264" xlink:type="simple" xlink:show="embed" xlink:actuate="onLoad"/></draw:frame><text:span text:style-name="T20">n</text:span>)) ist Cauchyfolge, konvergent gegen <draw:frame draw:style-name="fr3" draw:name="Objekt265" text:anchor-type="as-char" svg:width="0.554cm" svg:height="0.78cm" draw:z-index="244"><draw:object xlink:href="./Object 265" xlink:type="simple" xlink:show="embed" xlink:actuate="onLoad"/><draw:image xlink:href="./ObjectReplacements/Object 265" xlink:type="simple" xlink:show="embed" xlink:actuate="onLoad"/></draw:frame><text:span text:style-name="T20">0</text:span>. </text:p>
      <text:p text:style-name="Standard"><text:span text:style-name="T61"><text:s text:c="8"/></text:span><draw:frame draw:style-name="fr3" draw:name="Objekt266" text:anchor-type="as-char" svg:width="0.598cm" svg:height="0.563cm" draw:z-index="245"><draw:object xlink:href="./Object 266" xlink:type="simple" xlink:show="embed" xlink:actuate="onLoad"/><draw:image xlink:href="./ObjectReplacements/Object 266" xlink:type="simple" xlink:show="embed" xlink:actuate="onLoad"/></draw:frame>=<text:span text:style-name="T56"><draw:frame draw:style-name="fr3" draw:name="Objekt267" text:anchor-type="as-char" svg:width="3.429cm" svg:height="1.617cm" draw:z-index="246"><draw:object xlink:href="./Object 267" xlink:type="simple" xlink:show="embed" xlink:actuate="onLoad"/><draw:image xlink:href="./ObjectReplacements/Object 267" xlink:type="simple" xlink:show="embed" xlink:actuate="onLoad"/></draw:frame></text:span>, (<draw:frame draw:style-name="fr3" draw:name="Objekt268" text:anchor-type="as-char" svg:width="0.598cm" svg:height="0.563cm" draw:z-index="247"><draw:object xlink:href="./Object 268" xlink:type="simple" xlink:show="embed" xlink:actuate="onLoad"/><draw:image xlink:href="./ObjectReplacements/Object 268" xlink:type="simple" xlink:show="embed" xlink:actuate="onLoad"/></draw:frame>) aus <text:span text:style-name="T49"><text:s/>D</text:span>\{z<text:span text:style-name="T20">0</text:span><text:span text:style-name="T49"> </text:span>}, <draw:frame draw:style-name="fr3" draw:name="Objekt269" text:anchor-type="as-char" svg:width="0.598cm" svg:height="0.563cm" draw:z-index="248"><draw:object xlink:href="./Object 269" xlink:type="simple" xlink:show="embed" xlink:actuate="onLoad"/><draw:image xlink:href="./ObjectReplacements/Object 269" xlink:type="simple" xlink:show="embed" xlink:actuate="onLoad"/></draw:frame><text:span text:style-name="T39"></text:span>z<text:span text:style-name="T20">0</text:span><text:span text:style-name="T49"> </text:span>, f(<draw:frame draw:style-name="fr3" draw:name="Objekt270" text:anchor-type="as-char" svg:width="0.598cm" svg:height="0.563cm" draw:z-index="249"><draw:object xlink:href="./Object 270" xlink:type="simple" xlink:show="embed" xlink:actuate="onLoad"/><draw:image xlink:href="./ObjectReplacements/Object 270" xlink:type="simple" xlink:show="embed" xlink:actuate="onLoad"/></draw:frame>) ist CF, </text:p>
      <text:p text:style-name="Standard"><text:span text:style-name="T61"><text:s text:c="8"/></text:span><text:span text:style-name="T65">hat also Limes, also muss w</text:span><text:span text:style-name="T31">0</text:span><text:span text:style-name="T65">=</text:span><draw:frame draw:style-name="fr3" draw:name="Objekt271" text:anchor-type="as-char" svg:width="0.554cm" svg:height="0.78cm" draw:z-index="250"><draw:object xlink:href="./Object 271" xlink:type="simple" xlink:show="embed" xlink:actuate="onLoad"/><draw:image xlink:href="./ObjectReplacements/Object 271" xlink:type="simple" xlink:show="embed" xlink:actuate="onLoad"/></draw:frame><text:span text:style-name="T31">0</text:span><text:span text:style-name="T65"> </text:span><draw:frame draw:style-name="fr3" draw:name="Objekt272" text:anchor-type="as-char" svg:width="1.127cm" svg:height="0.841cm" draw:z-index="251"><draw:object xlink:href="./Object 272" xlink:type="simple" xlink:show="embed" xlink:actuate="onLoad"/><draw:image xlink:href="./ObjectReplacements/Object 272" xlink:type="simple" xlink:show="embed" xlink:actuate="onLoad"/></draw:frame><text:span text:style-name="T65"><text:s/>Beh</text:span></text:p>
      <text:p text:style-name="P24">A4.2.2</text:p>
      <text:p text:style-name="Standard"><text:span text:style-name="T72">a)</text:span><text:span text:style-name="T65"> </text:span><draw:frame draw:style-name="fr3" draw:name="Objekt273" text:anchor-type="as-char" svg:width="0.84cm" svg:height="0.78cm" draw:z-index="252"><draw:object xlink:href="./Object 273" xlink:type="simple" xlink:show="embed" xlink:actuate="onLoad"/><draw:image xlink:href="./ObjectReplacements/Object 273" xlink:type="simple" xlink:show="embed" xlink:actuate="onLoad"/></draw:frame><draw:frame draw:style-name="fr3" draw:name="Objekt274" text:anchor-type="as-char" svg:width="1.332cm" svg:height="1.125cm" draw:z-index="253"><draw:object xlink:href="./Object 274" xlink:type="simple" xlink:show="embed" xlink:actuate="onLoad"/><draw:image xlink:href="./ObjectReplacements/Object 274" xlink:type="simple" xlink:show="embed" xlink:actuate="onLoad"/></draw:frame><text:span text:style-name="T65"><text:s/></text:span></text:p>
      <text:p text:style-name="P12"><text:s/></text:p>
      <text:p text:style-name="Standard"><text:span text:style-name="T72">//</text:span><text:span text:style-name="T69">S1.7.2</text:span><text:span text:style-name="T72">(903)</text:span><text:span text:style-name="T69"> </text:span><text:span text:style-name="T65"><text:s/>Vor.Seien a,b</text:span><text:span text:style-name="T39"></text:span><text:span text:style-name="T51">C</text:span><text:span text:style-name="T65">, n</text:span><text:span text:style-name="T39"></text:span><text:span text:style-name="T51">N</text:span><text:span text:style-name="T31">0</text:span><text:span text:style-name="T65"> <text:s/>2.) a</text:span><text:span text:style-name="T83">n+1</text:span><text:span text:style-name="T65">-b</text:span><text:span text:style-name="T83">n+1</text:span><text:span text:style-name="T65">=(a-b)</text:span><draw:frame draw:style-name="fr2" draw:name="Objekt275" text:anchor-type="as-char" svg:width="0.863cm" svg:height="1.201cm" draw:z-index="767"><draw:object xlink:href="./Object 275" xlink:type="simple" xlink:show="embed" xlink:actuate="onLoad"/><draw:image xlink:href="./ObjectReplacements/Object 275" xlink:type="simple" xlink:show="embed" xlink:actuate="onLoad"/></draw:frame><text:span text:style-name="T65">a</text:span><text:span text:style-name="T83">k</text:span><text:span text:style-name="T65">b</text:span><text:span text:style-name="T83">n-k</text:span><text:span text:style-name="T65"> </text:span></text:p>
      <text:p text:style-name="Standard">Lös:..<text:span text:style-name="T80"> </text:span><text:span text:style-name="T80"><draw:frame draw:style-name="fr3" draw:name="Objekt276" text:anchor-type="as-char" svg:width="1.117cm" svg:height="0.841cm" draw:z-index="254"><draw:object xlink:href="./Object 276" xlink:type="simple" xlink:show="embed" xlink:actuate="onLoad"/><draw:image xlink:href="./ObjectReplacements/Object 276" xlink:type="simple" xlink:show="embed" xlink:actuate="onLoad"/></draw:frame></text:span><text:s/><draw:frame draw:style-name="fr3" draw:name="Objekt277" text:anchor-type="as-char" svg:width="0.84cm" svg:height="0.78cm" draw:z-index="255"><draw:object xlink:href="./Object 277" xlink:type="simple" xlink:show="embed" xlink:actuate="onLoad"/><draw:image xlink:href="./ObjectReplacements/Object 277" xlink:type="simple" xlink:show="embed" xlink:actuate="onLoad"/></draw:frame><draw:frame draw:style-name="fr3" draw:name="Objekt278" text:anchor-type="as-char" svg:width="2.551cm" svg:height="2.466cm" draw:z-index="256"><draw:object xlink:href="./Object 278" xlink:type="simple" xlink:show="embed" xlink:actuate="onLoad"/><draw:image xlink:href="./ObjectReplacements/Object 278" xlink:type="simple" xlink:show="embed" xlink:actuate="onLoad"/></draw:frame>=<draw:frame draw:style-name="fr3" draw:name="Objekt279" text:anchor-type="as-char" svg:width="1.379cm" svg:height="2.466cm" draw:z-index="257"><draw:object xlink:href="./Object 279" xlink:type="simple" xlink:show="embed" xlink:actuate="onLoad"/><draw:image xlink:href="./ObjectReplacements/Object 279" xlink:type="simple" xlink:show="embed" xlink:actuate="onLoad"/></draw:frame>=n/m</text:p>
      <text:p text:style-name="P1"><text:span text:style-name="T8">b)</text:span> <draw:frame draw:style-name="fr3" draw:name="Objekt280" text:anchor-type="as-char" svg:width="0.84cm" svg:height="0.78cm" draw:z-index="258"><draw:object xlink:href="./Object 280" xlink:type="simple" xlink:show="embed" xlink:actuate="onLoad"/><draw:image xlink:href="./ObjectReplacements/Object 280" xlink:type="simple" xlink:show="embed" xlink:actuate="onLoad"/></draw:frame><draw:frame draw:style-name="fr3" draw:name="Objekt281" text:anchor-type="as-char" svg:width="1.251cm" svg:height="1.062cm" draw:z-index="259"><draw:object xlink:href="./Object 281" xlink:type="simple" xlink:show="embed" xlink:actuate="onLoad"/><draw:image xlink:href="./ObjectReplacements/Object 281" xlink:type="simple" xlink:show="embed" xlink:actuate="onLoad"/></draw:frame>, r<text:span text:style-name="T39"></text:span><text:span text:style-name="T49">Q</text:span> (fest)</text:p>
      <text:p text:style-name="Standard">Lös: Sei r=<draw:frame draw:style-name="fr3" draw:name="Objekt282" text:anchor-type="as-char" svg:width="0.593cm" svg:height="0.998cm" draw:z-index="260"><draw:object xlink:href="./Object 282" xlink:type="simple" xlink:show="embed" xlink:actuate="onLoad"/><draw:image xlink:href="./ObjectReplacements/Object 282" xlink:type="simple" xlink:show="embed" xlink:actuate="onLoad"/></draw:frame>, p<text:span text:style-name="T39"></text:span><text:span text:style-name="T49">Z</text:span>, q<text:span text:style-name="T39"></text:span><text:span text:style-name="T49">N</text:span></text:p>
      <text:p text:style-name="Standard"><text:span text:style-name="T61"><text:s text:c="5"/></text:span><draw:frame draw:style-name="fr3" draw:name="Objekt283" text:anchor-type="as-char" svg:width="0.437cm" svg:height="0.467cm" draw:z-index="261"><draw:object xlink:href="./Object 283" xlink:type="simple" xlink:show="embed" xlink:actuate="onLoad"/><draw:image xlink:href="./ObjectReplacements/Object 283" xlink:type="simple" xlink:show="embed" xlink:actuate="onLoad"/></draw:frame><text:span text:style-name="T61"><text:s/></text:span>q=1, d.h. r=p<text:span text:style-name="T39"></text:span><text:span text:style-name="T49">Z</text:span><text:line-break/> <text:s text:c="6"/>r<text:span text:style-name="T39"></text:span>0: <draw:frame draw:style-name="fr3" draw:name="Objekt284" text:anchor-type="as-char" svg:width="1.251cm" svg:height="1.062cm" draw:z-index="262"><draw:object xlink:href="./Object 284" xlink:type="simple" xlink:show="embed" xlink:actuate="onLoad"/><draw:image xlink:href="./ObjectReplacements/Object 284" xlink:type="simple" xlink:show="embed" xlink:actuate="onLoad"/></draw:frame><text:span text:style-name="T80"><draw:frame draw:style-name="fr3" draw:name="Objekt285" text:anchor-type="as-char" svg:width="1.117cm" svg:height="0.947cm" draw:z-index="263"><draw:object xlink:href="./Object 285" xlink:type="simple" xlink:show="embed" xlink:actuate="onLoad"/><draw:image xlink:href="./ObjectReplacements/Object 285" xlink:type="simple" xlink:show="embed" xlink:actuate="onLoad"/></draw:frame></text:span><draw:frame draw:style-name="fr3" draw:name="Objekt286" text:anchor-type="as-char" svg:width="0.863cm" svg:height="1.035cm" draw:z-index="264"><draw:object xlink:href="./Object 286" xlink:type="simple" xlink:show="embed" xlink:actuate="onLoad"/><draw:image xlink:href="./ObjectReplacements/Object 286" xlink:type="simple" xlink:show="embed" xlink:actuate="onLoad"/></draw:frame>x<text:span text:style-name="T87"></text:span><draw:frame draw:style-name="fr3" draw:name="Objekt287" text:anchor-type="as-char" svg:width="0.84cm" svg:height="0.838cm" draw:z-index="265"><draw:object xlink:href="./Object 287" xlink:type="simple" xlink:show="embed" xlink:actuate="onLoad"/><draw:image xlink:href="./ObjectReplacements/Object 287" xlink:type="simple" xlink:show="embed" xlink:actuate="onLoad"/></draw:frame><draw:frame draw:style-name="fr3" draw:name="Objekt288" text:anchor-type="as-char" svg:width="0.863cm" svg:height="1.035cm" draw:z-index="266"><draw:object xlink:href="./Object 288" xlink:type="simple" xlink:show="embed" xlink:actuate="onLoad"/><draw:image xlink:href="./ObjectReplacements/Object 288" xlink:type="simple" xlink:show="embed" xlink:actuate="onLoad"/></draw:frame>1<text:span text:style-name="T87"></text:span>=r </text:p>
      <text:p text:style-name="Standard"><text:span text:style-name="T61"><text:s text:c="7"/></text:span>r&lt;0: Sei (x<text:span text:style-name="T20">n</text:span>) beliebige Folge aus <text:span text:style-name="T49">R</text:span>\{1}: x<text:span text:style-name="T20">n</text:span><draw:frame draw:style-name="fr3" draw:name="Objekt289" text:anchor-type="as-char" svg:width="0.907cm" svg:height="0.838cm" draw:z-index="267"><draw:object xlink:href="./Object 289" xlink:type="simple" xlink:show="embed" xlink:actuate="onLoad"/><draw:image xlink:href="./ObjectReplacements/Object 289" xlink:type="simple" xlink:show="embed" xlink:actuate="onLoad"/></draw:frame>1. ObdA x<text:span text:style-name="T20">n</text:span><text:span text:style-name="T39"></text:span>0 <text:span text:style-name="T39"></text:span> n<text:line-break/> <text:s text:c="11"/>Sei y<text:span text:style-name="T20">n</text:span>:=<draw:frame draw:style-name="fr3" draw:name="Objekt290" text:anchor-type="as-char" svg:width="0.707cm" svg:height="1.092cm" draw:z-index="268"><draw:object xlink:href="./Object 290" xlink:type="simple" xlink:show="embed" xlink:actuate="onLoad"/><draw:image xlink:href="./ObjectReplacements/Object 290" xlink:type="simple" xlink:show="embed" xlink:actuate="onLoad"/></draw:frame>, n<text:span text:style-name="T39"></text:span><text:span text:style-name="T49">N </text:span><text:span text:style-name="T46"></text:span> y<text:span text:style-name="T20">n</text:span><draw:frame draw:style-name="fr3" draw:name="Objekt291" text:anchor-type="as-char" svg:width="0.907cm" svg:height="0.838cm" draw:z-index="269"><draw:object xlink:href="./Object 291" xlink:type="simple" xlink:show="embed" xlink:actuate="onLoad"/><draw:image xlink:href="./ObjectReplacements/Object 291" xlink:type="simple" xlink:show="embed" xlink:actuate="onLoad"/></draw:frame>1 <text:span text:style-name="T46"></text:span> <draw:frame draw:style-name="fr3" draw:name="Objekt292" text:anchor-type="as-char" svg:width="1.27cm" svg:height="1.251cm" draw:z-index="270"><draw:object xlink:href="./Object 292" xlink:type="simple" xlink:show="embed" xlink:actuate="onLoad"/><draw:image xlink:href="./ObjectReplacements/Object 292" xlink:type="simple" xlink:show="embed" xlink:actuate="onLoad"/></draw:frame>=<draw:frame draw:style-name="fr3" draw:name="Objekt293" text:anchor-type="as-char" svg:width="2.946cm" svg:height="1.314cm" draw:z-index="271"><draw:object xlink:href="./Object 293" xlink:type="simple" xlink:show="embed" xlink:actuate="onLoad"/><draw:image xlink:href="./ObjectReplacements/Object 293" xlink:type="simple" xlink:show="embed" xlink:actuate="onLoad"/></draw:frame>= <text:line-break/> <text:s text:c="9"/><draw:frame draw:style-name="fr3" draw:name="Objekt294" text:anchor-type="as-char" svg:width="2.355cm" svg:height="1.73cm" draw:z-index="272"><draw:object xlink:href="./Object 294" xlink:type="simple" xlink:show="embed" xlink:actuate="onLoad"/><draw:image xlink:href="./ObjectReplacements/Object 294" xlink:type="simple" xlink:show="embed" xlink:actuate="onLoad"/></draw:frame><draw:frame draw:style-name="fr3" draw:name="Objekt295" text:anchor-type="as-char" svg:width="1.326cm" svg:height="1.042cm" draw:z-index="273"><draw:object xlink:href="./Object 295" xlink:type="simple" xlink:show="embed" xlink:actuate="onLoad"/><draw:image xlink:href="./ObjectReplacements/Object 295" xlink:type="simple" xlink:show="embed" xlink:actuate="onLoad"/></draw:frame>=r <draw:frame draw:style-name="fr3" draw:name="Objekt296" text:anchor-type="as-char" svg:width="1.55cm" svg:height="1.168cm" draw:z-index="274"><draw:object xlink:href="./Object 296" xlink:type="simple" xlink:show="embed" xlink:actuate="onLoad"/><draw:image xlink:href="./ObjectReplacements/Object 296" xlink:type="simple" xlink:show="embed" xlink:actuate="onLoad"/></draw:frame><draw:frame draw:style-name="fr3" draw:name="Objekt297" text:anchor-type="as-char" svg:width="0.84cm" svg:height="0.78cm" draw:z-index="275"><draw:object xlink:href="./Object 297" xlink:type="simple" xlink:show="embed" xlink:actuate="onLoad"/><draw:image xlink:href="./ObjectReplacements/Object 297" xlink:type="simple" xlink:show="embed" xlink:actuate="onLoad"/></draw:frame><draw:frame draw:style-name="fr3" draw:name="Objekt298" text:anchor-type="as-char" svg:width="1.251cm" svg:height="1.062cm" draw:z-index="276"><draw:object xlink:href="./Object 298" xlink:type="simple" xlink:show="embed" xlink:actuate="onLoad"/><draw:image xlink:href="./ObjectReplacements/Object 298" xlink:type="simple" xlink:show="embed" xlink:actuate="onLoad"/></draw:frame>=r</text:p>
      <text:p text:style-name="Standard"><text:span text:style-name="T61"><text:s text:c="4"/></text:span><draw:frame draw:style-name="fr3" draw:name="Objekt299" text:anchor-type="as-char" svg:width="0.437cm" svg:height="0.467cm" draw:z-index="277"><draw:object xlink:href="./Object 299" xlink:type="simple" xlink:show="embed" xlink:actuate="onLoad"/><draw:image xlink:href="./ObjectReplacements/Object 299" xlink:type="simple" xlink:show="embed" xlink:actuate="onLoad"/></draw:frame><draw:frame draw:style-name="fr3" draw:name="Objekt300" text:anchor-type="as-char" svg:width="0.437cm" svg:height="0.467cm" draw:z-index="278"><draw:object xlink:href="./Object 300" xlink:type="simple" xlink:show="embed" xlink:actuate="onLoad"/><draw:image xlink:href="./ObjectReplacements/Object 300" xlink:type="simple" xlink:show="embed" xlink:actuate="onLoad"/></draw:frame><text:span text:style-name="T61"><text:s/></text:span>Algemein... Sei (x<text:span text:style-name="T20">n</text:span>) beliebige Folge aus <text:span text:style-name="T49">R</text:span>\{1}: x<text:span text:style-name="T20">n</text:span><draw:frame draw:style-name="fr3" draw:name="Objekt301" text:anchor-type="as-char" svg:width="0.907cm" svg:height="0.838cm" draw:z-index="279"><draw:object xlink:href="./Object 301" xlink:type="simple" xlink:show="embed" xlink:actuate="onLoad"/><draw:image xlink:href="./ObjectReplacements/Object 301" xlink:type="simple" xlink:show="embed" xlink:actuate="onLoad"/></draw:frame>1.<text:line-break/> <text:s text:c="6"/><text:span text:style-name="T65">Def y</text:span><text:span text:style-name="T31">n</text:span><text:span text:style-name="T65">:=</text:span><draw:frame draw:style-name="fr3" draw:name="Objekt302" text:anchor-type="as-char" svg:width="0.707cm" svg:height="0.975cm" draw:z-index="280"><draw:object xlink:href="./Object 302" xlink:type="simple" xlink:show="embed" xlink:actuate="onLoad"/><draw:image xlink:href="./ObjectReplacements/Object 302" xlink:type="simple" xlink:show="embed" xlink:actuate="onLoad"/></draw:frame><text:span text:style-name="T65">, n</text:span><text:span text:style-name="T39"></text:span><text:span text:style-name="T51">N</text:span><text:span text:style-name="T65"> </text:span><text:span text:style-name="T46"></text:span><text:span text:style-name="T65"> y</text:span><text:span text:style-name="T31">n</text:span><draw:frame draw:style-name="fr3" draw:name="Objekt303" text:anchor-type="as-char" svg:width="0.907cm" svg:height="0.838cm" draw:z-index="281"><draw:object xlink:href="./Object 303" xlink:type="simple" xlink:show="embed" xlink:actuate="onLoad"/><draw:image xlink:href="./ObjectReplacements/Object 303" xlink:type="simple" xlink:show="embed" xlink:actuate="onLoad"/></draw:frame><text:span text:style-name="T65">1</text:span><text:span text:style-name="T46"></text:span><text:span text:style-name="T65"> </text:span><draw:frame draw:style-name="fr3" draw:name="Objekt304" text:anchor-type="as-char" svg:width="1.27cm" svg:height="1.251cm" draw:z-index="282"><draw:object xlink:href="./Object 304" xlink:type="simple" xlink:show="embed" xlink:actuate="onLoad"/><draw:image xlink:href="./ObjectReplacements/Object 304" xlink:type="simple" xlink:show="embed" xlink:actuate="onLoad"/></draw:frame><text:span text:style-name="T65">=</text:span><draw:frame draw:style-name="fr3" draw:name="Objekt305" text:anchor-type="as-char" svg:width="1.725cm" svg:height="1.376cm" draw:z-index="283"><draw:object xlink:href="./Object 305" xlink:type="simple" xlink:show="embed" xlink:actuate="onLoad"/><draw:image xlink:href="./ObjectReplacements/Object 305" xlink:type="simple" xlink:show="embed" xlink:actuate="onLoad"/></draw:frame><text:span text:style-name="T65">/</text:span><draw:frame draw:style-name="fr3" draw:name="Objekt306" text:anchor-type="as-char" svg:width="1.702cm" svg:height="1.376cm" draw:z-index="284"><draw:object xlink:href="./Object 306" xlink:type="simple" xlink:show="embed" xlink:actuate="onLoad"/><draw:image xlink:href="./ObjectReplacements/Object 306" xlink:type="simple" xlink:show="embed" xlink:actuate="onLoad"/></draw:frame><draw:frame draw:style-name="fr3" draw:name="Objekt307" text:anchor-type="as-char" svg:width="0.907cm" svg:height="1.039cm" draw:z-index="285"><draw:object xlink:href="./Object 307" xlink:type="simple" xlink:show="embed" xlink:actuate="onLoad"/><draw:image xlink:href="./ObjectReplacements/Object 307" xlink:type="simple" xlink:show="embed" xlink:actuate="onLoad"/></draw:frame><text:span text:style-name="T65">r </text:span><text:span text:style-name="T46"></text:span><text:span text:style-name="T65"> </text:span></text:p>
      <text:p text:style-name="Standard"><text:span text:style-name="T66"><text:s text:c="7"/></text:span>Beh, denn q te Wurzel ist stetig (siehe 4.3)<text:line-break/> <text:s text:c="11"/><text:line-break/>c) <draw:frame draw:style-name="fr3" draw:name="Objekt308" text:anchor-type="as-char" svg:width="0.847cm" svg:height="0.78cm" draw:z-index="286"><draw:object xlink:href="./Object 308" xlink:type="simple" xlink:show="embed" xlink:actuate="onLoad"/><draw:image xlink:href="./ObjectReplacements/Object 308" xlink:type="simple" xlink:show="embed" xlink:actuate="onLoad"/></draw:frame>x<draw:frame draw:style-name="fr3" draw:name="Objekt309" text:anchor-type="as-char" svg:width="0.917cm" svg:height="1.097cm" draw:z-index="287"><draw:object xlink:href="./Object 309" xlink:type="simple" xlink:show="embed" xlink:actuate="onLoad"/><draw:image xlink:href="./ObjectReplacements/Object 309" xlink:type="simple" xlink:show="embed" xlink:actuate="onLoad"/></draw:frame><text:line-break/>Lös: <draw:frame draw:style-name="fr3" draw:name="Objekt310" text:anchor-type="as-char" svg:width="0.559cm" svg:height="0.998cm" draw:z-index="288"><draw:object xlink:href="./Object 310" xlink:type="simple" xlink:show="embed" xlink:actuate="onLoad"/><draw:image xlink:href="./ObjectReplacements/Object 310" xlink:type="simple" xlink:show="embed" xlink:actuate="onLoad"/></draw:frame>=<draw:frame draw:style-name="fr3" draw:name="Objekt311" text:anchor-type="as-char" svg:width="0.917cm" svg:height="1.097cm" draw:z-index="289"><draw:object xlink:href="./Object 311" xlink:type="simple" xlink:show="embed" xlink:actuate="onLoad"/><draw:image xlink:href="./ObjectReplacements/Object 311" xlink:type="simple" xlink:show="embed" xlink:actuate="onLoad"/></draw:frame>+r, r<text:span text:style-name="T39"></text:span>[0,1), <draw:frame draw:style-name="fr3" draw:name="Objekt312" text:anchor-type="as-char" svg:width="0.847cm" svg:height="0.78cm" draw:z-index="290"><draw:object xlink:href="./Object 312" xlink:type="simple" xlink:show="embed" xlink:actuate="onLoad"/><draw:image xlink:href="./ObjectReplacements/Object 312" xlink:type="simple" xlink:show="embed" xlink:actuate="onLoad"/></draw:frame>x<draw:frame draw:style-name="fr3" draw:name="Objekt313" text:anchor-type="as-char" svg:width="0.917cm" svg:height="1.097cm" draw:z-index="291"><draw:object xlink:href="./Object 313" xlink:type="simple" xlink:show="embed" xlink:actuate="onLoad"/><draw:image xlink:href="./ObjectReplacements/Object 313" xlink:type="simple" xlink:show="embed" xlink:actuate="onLoad"/></draw:frame>=<draw:frame draw:style-name="fr3" draw:name="Objekt314" text:anchor-type="as-char" svg:width="0.847cm" svg:height="0.78cm" draw:z-index="292"><draw:object xlink:href="./Object 314" xlink:type="simple" xlink:show="embed" xlink:actuate="onLoad"/><draw:image xlink:href="./ObjectReplacements/Object 314" xlink:type="simple" xlink:show="embed" xlink:actuate="onLoad"/></draw:frame>x(<draw:frame draw:style-name="fr3" draw:name="Objekt315" text:anchor-type="as-char" svg:width="0.559cm" svg:height="0.998cm" draw:z-index="293"><draw:object xlink:href="./Object 315" xlink:type="simple" xlink:show="embed" xlink:actuate="onLoad"/><draw:image xlink:href="./ObjectReplacements/Object 315" xlink:type="simple" xlink:show="embed" xlink:actuate="onLoad"/></draw:frame>-r)=<draw:frame draw:style-name="fr3" draw:name="Objekt316" text:anchor-type="as-char" svg:width="0.847cm" svg:height="0.78cm" draw:z-index="294"><draw:object xlink:href="./Object 316" xlink:type="simple" xlink:show="embed" xlink:actuate="onLoad"/><draw:image xlink:href="./ObjectReplacements/Object 316" xlink:type="simple" xlink:show="embed" xlink:actuate="onLoad"/></draw:frame>(1-xr)=1</text:p>
      <text:p text:style-name="P28"><draw:line text:anchor-type="char" draw:z-index="734" draw:style-name="gr4" draw:text-style-name="P41" svg:x1="1.808cm" svg:y1="0.07cm" svg:x2="10.142cm" svg:y2="0.044cm"><text:p/></draw:line></text:p>
      <text:p text:style-name="Standard">Andere Formulierung:</text:p>
      <text:p text:style-name="Standard"><text:span text:style-name="T61"><text:s text:c="5"/></text:span><draw:frame draw:style-name="fr3" draw:name="Objekt317" text:anchor-type="as-char" svg:width="0.917cm" svg:height="1.097cm" draw:z-index="295"><draw:object xlink:href="./Object 317" xlink:type="simple" xlink:show="embed" xlink:actuate="onLoad"/><draw:image xlink:href="./ObjectReplacements/Object 317" xlink:type="simple" xlink:show="embed" xlink:actuate="onLoad"/></draw:frame><text:span text:style-name="T39"></text:span><draw:frame draw:style-name="fr3" draw:name="Objekt318" text:anchor-type="as-char" svg:width="0.559cm" svg:height="0.998cm" draw:z-index="296"><draw:object xlink:href="./Object 318" xlink:type="simple" xlink:show="embed" xlink:actuate="onLoad"/><draw:image xlink:href="./ObjectReplacements/Object 318" xlink:type="simple" xlink:show="embed" xlink:actuate="onLoad"/></draw:frame>&lt;<draw:frame draw:style-name="fr3" draw:name="Objekt319" text:anchor-type="as-char" svg:width="0.917cm" svg:height="1.097cm" draw:z-index="297"><draw:object xlink:href="./Object 319" xlink:type="simple" xlink:show="embed" xlink:actuate="onLoad"/><draw:image xlink:href="./ObjectReplacements/Object 319" xlink:type="simple" xlink:show="embed" xlink:actuate="onLoad"/></draw:frame>+1 <text:span text:style-name="T46"></text:span> <draw:frame draw:style-name="fr3" draw:name="Objekt320" text:anchor-type="as-char" svg:width="0.559cm" svg:height="0.998cm" draw:z-index="298"><draw:object xlink:href="./Object 320" xlink:type="simple" xlink:show="embed" xlink:actuate="onLoad"/><draw:image xlink:href="./ObjectReplacements/Object 320" xlink:type="simple" xlink:show="embed" xlink:actuate="onLoad"/></draw:frame>-1=<draw:frame draw:style-name="fr3" draw:name="Objekt321" text:anchor-type="as-char" svg:width="1.122cm" svg:height="0.998cm" draw:z-index="299"><draw:object xlink:href="./Object 321" xlink:type="simple" xlink:show="embed" xlink:actuate="onLoad"/><draw:image xlink:href="./ObjectReplacements/Object 321" xlink:type="simple" xlink:show="embed" xlink:actuate="onLoad"/></draw:frame>&lt;<draw:frame draw:style-name="fr3" draw:name="Objekt322" text:anchor-type="as-char" svg:width="0.917cm" svg:height="1.097cm" draw:z-index="300"><draw:object xlink:href="./Object 322" xlink:type="simple" xlink:show="embed" xlink:actuate="onLoad"/><draw:image xlink:href="./ObjectReplacements/Object 322" xlink:type="simple" xlink:show="embed" xlink:actuate="onLoad"/></draw:frame><text:span text:style-name="T39"></text:span><draw:frame draw:style-name="fr3" draw:name="Objekt323" text:anchor-type="as-char" svg:width="0.559cm" svg:height="0.998cm" draw:z-index="301"><draw:object xlink:href="./Object 323" xlink:type="simple" xlink:show="embed" xlink:actuate="onLoad"/><draw:image xlink:href="./ObjectReplacements/Object 323" xlink:type="simple" xlink:show="embed" xlink:actuate="onLoad"/></draw:frame> <text:span text:style-name="T39"></text:span> x<text:span text:style-name="T39"></text:span>0 <text:span text:style-name="T46"></text:span> <text:span text:style-name="T56"><draw:frame draw:style-name="fr3" draw:name="Objekt324" text:anchor-type="as-char" svg:width="4.99cm" svg:height="2.454cm" draw:z-index="302"><draw:object xlink:href="./Object 324" xlink:type="simple" xlink:show="embed" xlink:actuate="onLoad"/><draw:image xlink:href="./ObjectReplacements/Object 324" xlink:type="simple" xlink:show="embed" xlink:actuate="onLoad"/></draw:frame></text:span><text:s/><text:span text:style-name="T46"></text:span><text:line-break/> <text:s text:c="4"/><draw:frame draw:style-name="fr3" draw:name="Objekt325" text:anchor-type="as-char" svg:width="1.288cm" svg:height="0.977cm" draw:z-index="303"><draw:object xlink:href="./Object 325" xlink:type="simple" xlink:show="embed" xlink:actuate="onLoad"/><draw:image xlink:href="./ObjectReplacements/Object 325" xlink:type="simple" xlink:show="embed" xlink:actuate="onLoad"/></draw:frame>&lt;x*<draw:frame draw:style-name="fr3" draw:name="Objekt326" text:anchor-type="as-char" svg:width="0.917cm" svg:height="1.097cm" draw:z-index="304"><draw:object xlink:href="./Object 326" xlink:type="simple" xlink:show="embed" xlink:actuate="onLoad"/><draw:image xlink:href="./ObjectReplacements/Object 326" xlink:type="simple" xlink:show="embed" xlink:actuate="onLoad"/></draw:frame>&lt;<draw:frame draw:style-name="fr3" draw:name="Objekt327" text:anchor-type="as-char" svg:width="1.289cm" svg:height="0.977cm" draw:z-index="305"><draw:object xlink:href="./Object 327" xlink:type="simple" xlink:show="embed" xlink:actuate="onLoad"/><draw:image xlink:href="./ObjectReplacements/Object 327" xlink:type="simple" xlink:show="embed" xlink:actuate="onLoad"/></draw:frame> <text:span text:style-name="T39"></text:span> x<text:span text:style-name="T39"></text:span>0 <draw:frame draw:style-name="fr3" draw:name="Objekt328" text:anchor-type="as-char" svg:width="4.63cm" svg:height="0.841cm" draw:z-index="306"><draw:object xlink:href="./Object 328" xlink:type="simple" xlink:show="embed" xlink:actuate="onLoad"/><draw:image xlink:href="./ObjectReplacements/Object 328" xlink:type="simple" xlink:show="embed" xlink:actuate="onLoad"/></draw:frame><text:span text:style-name="T39"></text:span> <draw:frame draw:style-name="fr3" draw:name="Objekt329" text:anchor-type="as-char" svg:width="0.847cm" svg:height="0.78cm" draw:z-index="307"><draw:object xlink:href="./Object 329" xlink:type="simple" xlink:show="embed" xlink:actuate="onLoad"/><draw:image xlink:href="./ObjectReplacements/Object 329" xlink:type="simple" xlink:show="embed" xlink:actuate="onLoad"/></draw:frame><draw:frame draw:style-name="fr3" draw:name="Objekt330" text:anchor-type="as-char" svg:width="0.847cm" svg:height="0.78cm" draw:z-index="308"><draw:object xlink:href="./Object 330" xlink:type="simple" xlink:show="embed" xlink:actuate="onLoad"/><draw:image xlink:href="./ObjectReplacements/Object 330" xlink:type="simple" xlink:show="embed" xlink:actuate="onLoad"/></draw:frame><text:s/>x<draw:frame draw:style-name="fr3" draw:name="Objekt331" text:anchor-type="as-char" svg:width="0.917cm" svg:height="1.097cm" draw:z-index="309"><draw:object xlink:href="./Object 331" xlink:type="simple" xlink:show="embed" xlink:actuate="onLoad"/><draw:image xlink:href="./ObjectReplacements/Object 331" xlink:type="simple" xlink:show="embed" xlink:actuate="onLoad"/></draw:frame>=1</text:p>
      <text:p text:style-name="P20"/>
      <text:p text:style-name="P20">d)<draw:frame draw:style-name="fr3" draw:name="Objekt332" text:anchor-type="as-char" svg:width="0.914cm" svg:height="0.78cm" draw:z-index="310"><draw:object xlink:href="./Object 332" xlink:type="simple" xlink:show="embed" xlink:actuate="onLoad"/><draw:image xlink:href="./ObjectReplacements/Object 332" xlink:type="simple" xlink:show="embed" xlink:actuate="onLoad"/></draw:frame><draw:frame draw:style-name="fr3" draw:name="Objekt333" text:anchor-type="as-char" svg:width="1.549cm" svg:height="1.083cm" draw:z-index="311"><draw:object xlink:href="./Object 333" xlink:type="simple" xlink:show="embed" xlink:actuate="onLoad"/><draw:image xlink:href="./ObjectReplacements/Object 333" xlink:type="simple" xlink:show="embed" xlink:actuate="onLoad"/></draw:frame>=0</text:p>
      <text:p text:style-name="P7"/>
      <text:p text:style-name="P3"><text:span text:style-name="T1">S4.2.2</text:span><text:span text:style-name="T8">(2310)</text:span><text:span text:style-name="T1"> </text:span><text:s/>Grenzwertregeln</text:p>
      <text:p text:style-name="P20"><text:span text:style-name="T80">Vor: Geg. f,g:D</text:span><text:span text:style-name="T39"></text:span><text:span text:style-name="T49">K</text:span> und HP z<text:span text:style-name="T20">0</text:span></text:p>
      <text:p text:style-name="Standard"><text:span text:style-name="T80">1.)</text:span> Beh: Existieren <draw:frame draw:style-name="fr3" draw:name="Objekt334" text:anchor-type="as-char" svg:width="0.93cm" svg:height="0.868cm" draw:z-index="312"><draw:object xlink:href="./Object 334" xlink:type="simple" xlink:show="embed" xlink:actuate="onLoad"/><draw:image xlink:href="./ObjectReplacements/Object 334" xlink:type="simple" xlink:show="embed" xlink:actuate="onLoad"/></draw:frame>f(z)=w<text:span text:style-name="T20">0</text:span> &amp; <draw:frame draw:style-name="fr3" draw:name="Objekt335" text:anchor-type="as-char" svg:width="0.93cm" svg:height="0.868cm" draw:z-index="313"><draw:object xlink:href="./Object 335" xlink:type="simple" xlink:show="embed" xlink:actuate="onLoad"/><draw:image xlink:href="./ObjectReplacements/Object 335" xlink:type="simple" xlink:show="embed" xlink:actuate="onLoad"/></draw:frame>g(z)=w<text:span text:style-name="T20">1</text:span>, so existieren folgende <text:line-break/> <text:s text:c="3"/>Limites und es gilt:</text:p>
      <text:p text:style-name="P36">(.)<draw:frame draw:style-name="fr3" draw:name="Objekt336" text:anchor-type="as-char" svg:width="0.93cm" svg:height="0.868cm" draw:z-index="314"><draw:object xlink:href="./Object 336" xlink:type="simple" xlink:show="embed" xlink:actuate="onLoad"/><draw:image xlink:href="./ObjectReplacements/Object 336" xlink:type="simple" xlink:show="embed" xlink:actuate="onLoad"/></draw:frame>(<text:span text:style-name="T39"></text:span>f(z)+<text:span text:style-name="T39"></text:span>g(z))=<text:span text:style-name="T39"></text:span>w<text:span text:style-name="T20">0</text:span>+<text:span text:style-name="T39"></text:span>w<text:span text:style-name="T20">1</text:span> (<text:span text:style-name="T39"></text:span>,<text:span text:style-name="T39"></text:span><text:span text:style-name="T49">K</text:span>)<text:span text:style-name="T80"> (..)</text:span><draw:frame draw:style-name="fr3" draw:name="Objekt337" text:anchor-type="as-char" svg:width="0.93cm" svg:height="0.868cm" draw:z-index="315"><draw:object xlink:href="./Object 337" xlink:type="simple" xlink:show="embed" xlink:actuate="onLoad"/><draw:image xlink:href="./ObjectReplacements/Object 337" xlink:type="simple" xlink:show="embed" xlink:actuate="onLoad"/></draw:frame>f(z)g(z)=w<text:span text:style-name="T20">0</text:span>w<text:span text:style-name="T20">1</text:span></text:p>
      <text:p text:style-name="P20"><text:span text:style-name="T67"><text:s text:c="5"/></text:span><text:span text:style-name="T68">(…)</text:span><draw:frame draw:style-name="fr3" draw:name="Objekt338" text:anchor-type="as-char" svg:width="0.93cm" svg:height="0.868cm" draw:z-index="316"><draw:object xlink:href="./Object 338" xlink:type="simple" xlink:show="embed" xlink:actuate="onLoad"/><draw:image xlink:href="./ObjectReplacements/Object 338" xlink:type="simple" xlink:show="embed" xlink:actuate="onLoad"/></draw:frame><draw:frame draw:style-name="fr3" draw:name="Objekt339" text:anchor-type="as-char" svg:width="1.152cm" svg:height="1.028cm" draw:z-index="317"><draw:object xlink:href="./Object 339" xlink:type="simple" xlink:show="embed" xlink:actuate="onLoad"/><draw:image xlink:href="./ObjectReplacements/Object 339" xlink:type="simple" xlink:show="embed" xlink:actuate="onLoad"/></draw:frame><text:span text:style-name="T65">=</text:span><draw:frame draw:style-name="fr3" draw:name="Objekt340" text:anchor-type="as-char" svg:width="0.787cm" svg:height="1.185cm" draw:z-index="318"><draw:object xlink:href="./Object 340" xlink:type="simple" xlink:show="embed" xlink:actuate="onLoad"/><draw:image xlink:href="./ObjectReplacements/Object 340" xlink:type="simple" xlink:show="embed" xlink:actuate="onLoad"/></draw:frame><text:span text:style-name="T65"> </text:span><text:span text:style-name="T68"><text:s/>falls </text:span><text:span text:style-name="T65">w</text:span><text:span text:style-name="T31">1</text:span><text:span text:style-name="T39"></text:span><text:span text:style-name="T65">0 </text:span></text:p>
      <text:p text:style-name="P13"/>
      <text:p text:style-name="Standard"><text:span text:style-name="T75">//</text:span><text:span text:style-name="T76">S4.2.1</text:span><text:span text:style-name="T75">(2305)</text:span></text:p>
      <text:p text:style-name="Standard"><text:span text:style-name="T14">//Vor:</text:span><text:span text:style-name="T13">Sei M</text:span><text:span text:style-name="T42"></text:span><text:span text:style-name="T48">R</text:span><text:span text:style-name="T13">, x</text:span><text:span text:style-name="T21">0</text:span><text:span text:style-name="T42"></text:span><text:span text:style-name="T13">M’, f:M</text:span><text:span text:style-name="T42"></text:span><text:span text:style-name="T48">R</text:span><text:span text:style-name="T13">, g:M</text:span><text:span text:style-name="T42"></text:span><text:span text:style-name="T48">R</text:span></text:p>
      <text:p text:style-name="Standard"><text:span text:style-name="T13">//Beh:1.)(Folgenkriterium) </text:span><text:span text:style-name="T64"><draw:frame draw:style-name="fr3" draw:name="Objekt341" text:anchor-type="as-char" svg:width="0.967cm" svg:height="0.868cm" draw:z-index="319"><draw:object xlink:href="./Object 341" xlink:type="simple" xlink:show="embed" xlink:actuate="onLoad"/><draw:image xlink:href="./ObjectReplacements/Object 341" xlink:type="simple" xlink:show="embed" xlink:actuate="onLoad"/></draw:frame></text:span><text:span text:style-name="T13">f(x)=a </text:span><text:span text:style-name="T42"></text:span><text:span text:style-name="T13"> </text:span><text:span text:style-name="T42"></text:span><text:span text:style-name="T13"> Folgen (x</text:span><text:span text:style-name="T21">n</text:span><text:span text:style-name="T13">)</text:span><text:span text:style-name="T42"></text:span><text:span text:style-name="T13">M\</text:span><text:span text:style-name="T42"></text:span><text:span text:style-name="T13">x</text:span><text:span text:style-name="T21">0</text:span><text:span text:style-name="T42"></text:span></text:p>
      <text:p text:style-name="Standard"><text:span text:style-name="T13">// <text:s text:c="5"/>mit x</text:span><text:span text:style-name="T21">n</text:span><text:span text:style-name="T13"><draw:frame draw:style-name="fr3" draw:name="Objekt342" text:anchor-type="as-char" svg:width="0.907cm" svg:height="0.838cm" draw:z-index="320"><draw:object xlink:href="./Object 342" xlink:type="simple" xlink:show="embed" xlink:actuate="onLoad"/><draw:image xlink:href="./ObjectReplacements/Object 342" xlink:type="simple" xlink:show="embed" xlink:actuate="onLoad"/></draw:frame></text:span><text:span text:style-name="T13">x</text:span><text:span text:style-name="T21">0</text:span><text:span text:style-name="T13"> gilt </text:span><text:span text:style-name="T64"><draw:frame draw:style-name="fr3" draw:name="Objekt343" text:anchor-type="as-char" svg:width="0.868cm" svg:height="0.78cm" draw:z-index="321"><draw:object xlink:href="./Object 343" xlink:type="simple" xlink:show="embed" xlink:actuate="onLoad"/><draw:image xlink:href="./ObjectReplacements/Object 343" xlink:type="simple" xlink:show="embed" xlink:actuate="onLoad"/></draw:frame></text:span><text:span text:style-name="T13">f(x</text:span><text:span text:style-name="T21">n</text:span><text:span text:style-name="T13">)=a.</text:span></text:p>
      <text:p text:style-name="Standard">Bew: S4.2.2 mit S4.2.1 Folgenkonvergenz untersuchen, dann folgen </text:p>
      <text:p text:style-name="Standard"><text:span text:style-name="T61"><text:s text:c="4"/></text:span>die Beh. mit den Grenzwertregeln für Folgen. </text:p>
      <text:p text:style-name="Standard"/>
      <text:p text:style-name="Standard"><text:span text:style-name="T65">2.)</text:span><text:span text:style-name="T63"><draw:frame draw:style-name="fr3" draw:name="Objekt344" text:anchor-type="as-char" svg:width="0.967cm" svg:height="0.868cm" draw:z-index="322"><draw:object xlink:href="./Object 344" xlink:type="simple" xlink:show="embed" xlink:actuate="onLoad"/><draw:image xlink:href="./ObjectReplacements/Object 344" xlink:type="simple" xlink:show="embed" xlink:actuate="onLoad"/></draw:frame></text:span><text:span text:style-name="T65">f(x)=a und a&lt;</text:span><text:span text:style-name="T39"></text:span><text:span text:style-name="T65">(&gt;</text:span><text:span text:style-name="T39"></text:span><text:span text:style-name="T65"> bzw </text:span><text:span text:style-name="T39"></text:span><text:span text:style-name="T65">) </text:span><text:span text:style-name="T39"></text:span><text:span text:style-name="T65"> </text:span><text:span text:style-name="T39"></text:span><text:span text:style-name="T65"> </text:span><text:span text:style-name="T39"></text:span><text:span text:style-name="T65">&gt;0: f(x)&lt;</text:span><text:span text:style-name="T39"></text:span><text:span text:style-name="T65">(&gt;</text:span><text:span text:style-name="T39"></text:span><text:span text:style-name="T65">,</text:span><text:span text:style-name="T39"></text:span><text:span text:style-name="T65">) </text:span><text:span text:style-name="T39"></text:span><text:span text:style-name="T65"> x</text:span><text:span text:style-name="T39"></text:span><text:span text:style-name="T65">M</text:span><text:span text:style-name="T39"></text:span><text:span text:style-name="T63"><draw:frame draw:style-name="fr3" draw:name="Objekt345" text:anchor-type="as-char" svg:width="0.593cm" svg:height="0.78cm" draw:z-index="323"><draw:object xlink:href="./Object 345" xlink:type="simple" xlink:show="embed" xlink:actuate="onLoad"/><draw:image xlink:href="./ObjectReplacements/Object 345" xlink:type="simple" xlink:show="embed" xlink:actuate="onLoad"/></draw:frame></text:span><text:span text:style-name="T27"></text:span><text:span text:style-name="T65">(x</text:span><text:span text:style-name="T31">0</text:span><text:span text:style-name="T65">). <text:s text:c="7"/></text:span></text:p>
      <text:p text:style-name="Standard"><text:span text:style-name="T65">Bew:</text:span><text:span text:style-name="T63"><draw:frame draw:style-name="fr3" draw:name="Objekt346" text:anchor-type="as-char" svg:width="0.967cm" svg:height="0.868cm" draw:z-index="324"><draw:object xlink:href="./Object 346" xlink:type="simple" xlink:show="embed" xlink:actuate="onLoad"/><draw:image xlink:href="./ObjectReplacements/Object 346" xlink:type="simple" xlink:show="embed" xlink:actuate="onLoad"/></draw:frame></text:span><text:span text:style-name="T65">f(x)=a, a&lt;</text:span><text:span text:style-name="T39"></text:span><text:span text:style-name="T65">, </text:span><text:span text:style-name="T39"></text:span><text:span text:style-name="T65"> Zu </text:span><text:span text:style-name="T46"></text:span><text:span text:style-name="T65">:=</text:span><text:span text:style-name="T39"></text:span><text:span text:style-name="T65">-a&gt;0 </text:span><text:span text:style-name="T39"></text:span><text:span text:style-name="T65"> </text:span><text:span text:style-name="T39"></text:span><text:span text:style-name="T65">&gt;0:|f(x)-a|&lt;</text:span><text:span text:style-name="T39"></text:span><text:span text:style-name="T65">-a, </text:span><text:span text:style-name="T39"></text:span><text:span text:style-name="T65"> x</text:span><text:span text:style-name="T39"></text:span><text:span text:style-name="T65">M</text:span><text:span text:style-name="T39"></text:span><text:span text:style-name="T63"><draw:frame draw:style-name="fr3" draw:name="Objekt347" text:anchor-type="as-char" svg:width="0.593cm" svg:height="0.78cm" draw:z-index="325"><draw:object xlink:href="./Object 347" xlink:type="simple" xlink:show="embed" xlink:actuate="onLoad"/><draw:image xlink:href="./ObjectReplacements/Object 347" xlink:type="simple" xlink:show="embed" xlink:actuate="onLoad"/></draw:frame></text:span><text:span text:style-name="T27"></text:span><text:span text:style-name="T65">(x</text:span><text:span text:style-name="T31">0</text:span><text:span text:style-name="T65">),</text:span></text:p>
      <text:p text:style-name="Standard"><text:span text:style-name="T66"><text:s text:c="4"/></text:span><text:span text:style-name="T65">d.h. -</text:span><text:span text:style-name="T46"></text:span><text:span text:style-name="T65">&lt;f(x)-a&lt;</text:span><text:span text:style-name="T46"></text:span><text:span text:style-name="T65"> </text:span><text:span text:style-name="T39"></text:span><text:span text:style-name="T65"> -(</text:span><text:span text:style-name="T39"></text:span><text:span text:style-name="T65">-a)&lt;f(x)-a&lt;</text:span><text:span text:style-name="T39"></text:span><text:span text:style-name="T65">-a </text:span><text:span text:style-name="T39"></text:span><text:span text:style-name="T65"> -</text:span><text:span text:style-name="T39"></text:span><text:span text:style-name="T65">+2a&lt;f(x)&lt;</text:span><text:span text:style-name="T39"></text:span><text:span text:style-name="T65"> </text:span><text:span text:style-name="T39"></text:span></text:p>
      <text:p text:style-name="Standard"><text:span text:style-name="T66"><text:s text:c="4"/></text:span><text:span text:style-name="T65">f(x)&lt;</text:span><text:span text:style-name="T39"></text:span><text:span text:style-name="T65"> </text:span><text:span text:style-name="T39"></text:span><text:span text:style-name="T65"> x</text:span><text:span text:style-name="T39"></text:span><text:span text:style-name="T65">M</text:span><text:span text:style-name="T39"></text:span><text:span text:style-name="T63"><draw:frame draw:style-name="fr3" draw:name="Objekt348" text:anchor-type="as-char" svg:width="0.593cm" svg:height="0.78cm" draw:z-index="326"><draw:object xlink:href="./Object 348" xlink:type="simple" xlink:show="embed" xlink:actuate="onLoad"/><draw:image xlink:href="./ObjectReplacements/Object 348" xlink:type="simple" xlink:show="embed" xlink:actuate="onLoad"/></draw:frame></text:span><text:span text:style-name="T27"></text:span><text:span text:style-name="T65">(x</text:span><text:span text:style-name="T31">0</text:span><text:span text:style-name="T65">) <text:s text:c="6"/></text:span></text:p>
      <text:p text:style-name="Standard"><text:span text:style-name="T73">//S2.2.2 (1301)Vor:(a</text:span><text:span text:style-name="T32">n</text:span><text:span text:style-name="T73">)</text:span><text:span text:style-name="T41"></text:span><text:span text:style-name="T73">R monoton und beschränkt <text:s/>Beh:</text:span><text:span text:style-name="T41"></text:span><text:span text:style-name="T73"> </text:span><text:span text:style-name="T12"><draw:frame draw:style-name="fr2" draw:name="Objekt349" text:anchor-type="as-char" svg:width="0.868cm" svg:height="0.78cm" draw:z-index="768"><draw:object xlink:href="./Object 349" xlink:type="simple" xlink:show="embed" xlink:actuate="onLoad"/><draw:image xlink:href="./ObjectReplacements/Object 349" xlink:type="simple" xlink:show="embed" xlink:actuate="onLoad"/></draw:frame></text:span><text:span text:style-name="T73"><text:s/>a</text:span><text:span text:style-name="T32">n</text:span><text:span text:style-name="T73">//</text:span></text:p>
      <text:p text:style-name="Standard"><text:span text:style-name="T61"><text:s/></text:span>3.)Ist M=I ein Intervall und <text:span text:style-name="T39"></text:span> <text:span text:style-name="T39"></text:span>&gt;0 sodass f auf I<text:span text:style-name="T39"></text:span>(x<text:span text:style-name="T20">0</text:span>-<text:span text:style-name="T39"></text:span>,x<text:span text:style-name="T20">0</text:span>) bzw </text:p>
      <text:p text:style-name="Standard"><text:span text:style-name="T61"><text:s text:c="3"/></text:span>I<text:span text:style-name="T39"></text:span>(x<text:span text:style-name="T20">0</text:span>,x<text:span text:style-name="T20">0</text:span>+<text:span text:style-name="T39"></text:span>) monoton und beschränkt ist, so <text:span text:style-name="T39"></text:span> <text:span text:style-name="T63"><draw:frame draw:style-name="fr3" draw:name="Objekt350" text:anchor-type="as-char" svg:width="1.125cm" svg:height="0.993cm" draw:z-index="327"><draw:object xlink:href="./Object 350" xlink:type="simple" xlink:show="embed" xlink:actuate="onLoad"/><draw:image xlink:href="./ObjectReplacements/Object 350" xlink:type="simple" xlink:show="embed" xlink:actuate="onLoad"/></draw:frame></text:span>f(x) bzw <text:span text:style-name="T63"><draw:frame draw:style-name="fr3" draw:name="Objekt351" text:anchor-type="as-char" svg:width="1.203cm" svg:height="0.868cm" draw:z-index="328"><draw:object xlink:href="./Object 351" xlink:type="simple" xlink:show="embed" xlink:actuate="onLoad"/><draw:image xlink:href="./ObjectReplacements/Object 351" xlink:type="simple" xlink:show="embed" xlink:actuate="onLoad"/></draw:frame></text:span>f(x).</text:p>
      <text:p text:style-name="Standard">Bew: gesucht!!!!!</text:p>
      <text:p text:style-name="P1"><text:span text:style-name="T8">//</text:span>D4.1.1’(2202)//</text:p>
      <text:p text:style-name="Standard"><text:span text:style-name="T13">//Für z</text:span><text:span text:style-name="T21">0</text:span><text:span text:style-name="T42"></text:span><text:span text:style-name="T48">C</text:span><text:span text:style-name="T13"> und </text:span><text:span text:style-name="T42"></text:span><text:span text:style-name="T13">&gt;0 sei U</text:span><text:span text:style-name="T23"></text:span><text:span text:style-name="T13">(z</text:span><text:span text:style-name="T21">0</text:span><text:span text:style-name="T13">):=</text:span><text:span text:style-name="T42"></text:span><text:span text:style-name="T13">z</text:span><text:span text:style-name="T42"></text:span><text:span text:style-name="T48"> C</text:span><text:span text:style-name="T42"></text:span><text:span text:style-name="T13">|z-z</text:span><text:span text:style-name="T21">0</text:span><text:span text:style-name="T13">|&lt;</text:span><text:span text:style-name="T42"></text:span><text:span text:style-name="T13">=</text:span><text:span text:style-name="T42"></text:span><text:span text:style-name="T13">-Umgebung von z</text:span><text:span text:style-name="T21">0</text:span><text:span text:style-name="T13"> in </text:span><text:span text:style-name="T48">C</text:span><text:span text:style-name="T13">//</text:span></text:p>
      <text:p text:style-name="Standard"><text:span text:style-name="T13">// <text:s text:c="20"/></text:span><text:span text:style-name="T13"><draw:frame draw:style-name="fr2" draw:name="Objekt352" text:anchor-type="as-char" svg:width="0.593cm" svg:height="0.78cm" draw:z-index="769"><draw:object xlink:href="./Object 352" xlink:type="simple" xlink:show="embed" xlink:actuate="onLoad"/><draw:image xlink:href="./ObjectReplacements/Object 352" xlink:type="simple" xlink:show="embed" xlink:actuate="onLoad"/></draw:frame></text:span><text:span text:style-name="T23"></text:span><text:span text:style-name="T13">(z</text:span><text:span text:style-name="T21">0</text:span><text:span text:style-name="T13">):= U</text:span><text:span text:style-name="T23"></text:span><text:span text:style-name="T13">(z</text:span><text:span text:style-name="T21">0</text:span><text:span text:style-name="T13">)\</text:span><text:span text:style-name="T42"></text:span><text:span text:style-name="T13">z</text:span><text:span text:style-name="T21">0</text:span><text:span text:style-name="T42"></text:span><text:span text:style-name="T13">=</text:span><text:span text:style-name="T42"></text:span><text:span text:style-name="T13">z</text:span><text:span text:style-name="T42"></text:span><text:span text:style-name="T48"> C</text:span><text:span text:style-name="T42"></text:span><text:span text:style-name="T13">0&lt;|z-z</text:span><text:span text:style-name="T21">0</text:span><text:span text:style-name="T13">|&lt;</text:span><text:span text:style-name="T42"></text:span><text:span text:style-name="T13">. <text:s/>//</text:span></text:p>
      <text:p text:style-name="Standard"><text:span text:style-name="T13">//2.) Sei M</text:span><text:span text:style-name="T42"></text:span><text:span text:style-name="T48">C</text:span><text:span text:style-name="T13">, M</text:span><text:span text:style-name="T42"></text:span><text:span text:style-name="T13">:z</text:span><text:span text:style-name="T21">0</text:span><text:span text:style-name="T42"></text:span><text:span text:style-name="T48">C</text:span><text:span text:style-name="T13"> heißt Häufungspunkt(HP)von M:</text:span><text:span text:style-name="T42"></text:span><text:span text:style-name="T13"> <text:line-break/>// <text:s text:c="16"/></text:span><text:span text:style-name="T42"></text:span><text:span text:style-name="T13"> </text:span><text:span text:style-name="T44"></text:span><text:span text:style-name="T13">&gt;0 ist <text:s/>M</text:span><text:span text:style-name="T42"></text:span><text:span text:style-name="T13"><draw:frame draw:style-name="fr2" draw:name="Objekt353" text:anchor-type="as-char" svg:width="0.593cm" svg:height="0.78cm" draw:z-index="770"><draw:object xlink:href="./Object 353" xlink:type="simple" xlink:show="embed" xlink:actuate="onLoad"/><draw:image xlink:href="./ObjectReplacements/Object 353" xlink:type="simple" xlink:show="embed" xlink:actuate="onLoad"/></draw:frame></text:span><text:span text:style-name="T24"></text:span><text:span text:style-name="T13">(z</text:span><text:span text:style-name="T21">0</text:span><text:span text:style-name="T13">)</text:span><text:span text:style-name="T42"></text:span><text:span text:style-name="T13">. //</text:span></text:p>
      <text:p text:style-name="Standard"><draw:line text:anchor-type="char" draw:z-index="723" draw:style-name="gr4" draw:text-style-name="P41" svg:x1="10.609cm" svg:y1="0.631cm" svg:x2="3.007cm" svg:y2="21.092cm"><text:p/></draw:line><draw:line text:anchor-type="char" draw:z-index="721" draw:style-name="gr4" draw:text-style-name="P41" svg:x1="16.096cm" svg:y1="19.205cm" svg:x2="7.788cm" svg:y2="-0.004cm"><text:p/></draw:line><draw:line text:anchor-type="char" draw:z-index="722" draw:style-name="gr4" draw:text-style-name="P41" svg:x1="8.67cm" svg:y1="20.705cm" svg:x2="1.526cm" svg:y2="0.526cm"><text:p/></draw:line><draw:line text:anchor-type="char" draw:z-index="718" draw:style-name="gr9" draw:text-style-name="P41" svg:x1="1.561cm" svg:y1="0.508cm" svg:x2="8.864cm" svg:y2="1.231cm"><text:p/></draw:line><text:span text:style-name="T13">// <text:s text:c="2"/>M’ sei die Menge aller HP von M und </text:span><text:span text:style-name="T13"><draw:frame draw:style-name="fr2" draw:name="Objekt354" text:anchor-type="as-char" svg:width="0.661cm" svg:height="0.467cm" draw:z-index="771"><draw:object xlink:href="./Object 354" xlink:type="simple" xlink:show="embed" xlink:actuate="onLoad"/><draw:image xlink:href="./ObjectReplacements/Object 354" xlink:type="simple" xlink:show="embed" xlink:actuate="onLoad"/></draw:frame></text:span><text:span text:style-name="T13">:=M</text:span><text:span text:style-name="T42"></text:span><text:span text:style-name="T13">M’ die <text:line-break/>// <text:s text:c="31"/>abgeschlossene Hülle von M.//</text:span></text:p>
      <text:p text:style-name="Standard">4.)Seien M,H<text:span text:style-name="T39"></text:span><text:span text:style-name="T49">R</text:span>, f:M<text:span text:style-name="T39"></text:span>H, h:H<text:span text:style-name="T39"></text:span><text:span text:style-name="T49">R</text:span>, z<text:span text:style-name="T20">0</text:span><text:span text:style-name="T39"></text:span>M’. </text:p>
      <text:p text:style-name="Standard"><draw:line text:anchor-type="char" draw:z-index="719" draw:style-name="gr4" draw:text-style-name="P41" svg:x1="3.311cm" svg:y1="0.443cm" svg:x2="3.787cm" svg:y2="11.361cm"><text:p/></draw:line><text:span text:style-name="T61"><text:s text:c="3"/></text:span>(<draw:frame draw:style-name="fr3" draw:name="Objekt355" text:anchor-type="as-char" svg:width="0.437cm" svg:height="0.467cm" draw:z-index="329"><draw:object xlink:href="./Object 355" xlink:type="simple" xlink:show="embed" xlink:actuate="onLoad"/><draw:image xlink:href="./ObjectReplacements/Object 355" xlink:type="simple" xlink:show="embed" xlink:actuate="onLoad"/></draw:frame>)Sei y<text:span text:style-name="T20">0</text:span>:=<text:span text:style-name="T63"><draw:frame draw:style-name="fr3" draw:name="Objekt356" text:anchor-type="as-char" svg:width="0.93cm" svg:height="0.868cm" draw:z-index="330"><draw:object xlink:href="./Object 356" xlink:type="simple" xlink:show="embed" xlink:actuate="onLoad"/><draw:image xlink:href="./ObjectReplacements/Object 356" xlink:type="simple" xlink:show="embed" xlink:actuate="onLoad"/></draw:frame></text:span>f(z), dann gilt y<text:span text:style-name="T20">0</text:span><text:span text:style-name="T39"></text:span><text:span text:style-name="T63"><draw:frame draw:style-name="fr3" draw:name="Objekt357" text:anchor-type="as-char" svg:width="0.614cm" svg:height="0.467cm" draw:z-index="331"><draw:object xlink:href="./Object 357" xlink:type="simple" xlink:show="embed" xlink:actuate="onLoad"/><draw:image xlink:href="./ObjectReplacements/Object 357" xlink:type="simple" xlink:show="embed" xlink:actuate="onLoad"/></draw:frame></text:span>. </text:p>
      <text:p text:style-name="Standard"><text:span text:style-name="T61"><text:s text:c="2"/></text:span>(<draw:frame draw:style-name="fr3" draw:name="Objekt358" text:anchor-type="as-char" svg:width="0.437cm" svg:height="0.467cm" draw:z-index="332"><draw:object xlink:href="./Object 358" xlink:type="simple" xlink:show="embed" xlink:actuate="onLoad"/><draw:image xlink:href="./ObjectReplacements/Object 358" xlink:type="simple" xlink:show="embed" xlink:actuate="onLoad"/></draw:frame><draw:frame draw:style-name="fr3" draw:name="Objekt359" text:anchor-type="as-char" svg:width="0.437cm" svg:height="0.467cm" draw:z-index="333"><draw:object xlink:href="./Object 359" xlink:type="simple" xlink:show="embed" xlink:actuate="onLoad"/><draw:image xlink:href="./ObjectReplacements/Object 359" xlink:type="simple" xlink:show="embed" xlink:actuate="onLoad"/></draw:frame>)Falls <text:span text:style-name="T63"><draw:frame draw:style-name="fr3" draw:name="Objekt360" text:anchor-type="as-char" svg:width="1.011cm" svg:height="0.868cm" draw:z-index="334"><draw:object xlink:href="./Object 360" xlink:type="simple" xlink:show="embed" xlink:actuate="onLoad"/><draw:image xlink:href="./ObjectReplacements/Object 360" xlink:type="simple" xlink:show="embed" xlink:actuate="onLoad"/></draw:frame></text:span>h(y)=c existiert, so <text:span text:style-name="T39"></text:span> <text:span text:style-name="T63"><draw:frame draw:style-name="fr3" draw:name="Objekt361" text:anchor-type="as-char" svg:width="0.93cm" svg:height="0.868cm" draw:z-index="335"><draw:object xlink:href="./Object 361" xlink:type="simple" xlink:show="embed" xlink:actuate="onLoad"/><draw:image xlink:href="./ObjectReplacements/Object 361" xlink:type="simple" xlink:show="embed" xlink:actuate="onLoad"/></draw:frame></text:span>h(f(z))=c</text:p>
      <text:p text:style-name="Standard"><text:span text:style-name="T13">//</text:span><text:span text:style-name="T19">D4.2.1’ </text:span><text:span text:style-name="T14">(2302)</text:span><text:span text:style-name="T13"> </text:span><text:span text:style-name="T48">D</text:span><text:span text:style-name="T42"></text:span><text:span text:style-name="T48">K</text:span><text:span text:style-name="T13">, HP z</text:span><text:span text:style-name="T21">0</text:span><text:span text:style-name="T42"></text:span><text:span text:style-name="T48">D</text:span><text:span text:style-name="T13"> </text:span><draw:frame draw:style-name="fr3" draw:name="Objekt362" text:anchor-type="as-char" svg:width="0.437cm" svg:height="0.467cm" draw:z-index="336"><draw:object xlink:href="./Object 362" xlink:type="simple" xlink:show="embed" xlink:actuate="onLoad"/><draw:image xlink:href="./ObjectReplacements/Object 362" xlink:type="simple" xlink:show="embed" xlink:actuate="onLoad"/></draw:frame><text:span text:style-name="T13"><text:s/>f:</text:span><text:span text:style-name="T48"> D</text:span><text:span text:style-name="T42"></text:span><text:span text:style-name="T48">K</text:span><text:span text:style-name="T13">.//</text:span></text:p>
      <text:p text:style-name="Standard"><text:span text:style-name="T13">//1.) f(z) für z</text:span><draw:frame draw:style-name="fr3" draw:name="Objekt363" text:anchor-type="as-char" svg:width="0.907cm" svg:height="0.838cm" draw:z-index="337"><draw:object xlink:href="./Object 363" xlink:type="simple" xlink:show="embed" xlink:actuate="onLoad"/><draw:image xlink:href="./ObjectReplacements/Object 363" xlink:type="simple" xlink:show="embed" xlink:actuate="onLoad"/></draw:frame><text:span text:style-name="T13">z</text:span><text:span text:style-name="T21">0</text:span><text:span text:style-name="T13"> konvergent :</text:span><text:span text:style-name="T42"></text:span><text:span text:style-name="T13"> <text:s/></text:span><text:span text:style-name="T42"></text:span><text:span text:style-name="T13"> w</text:span><text:span text:style-name="T21">0</text:span><text:span text:style-name="T42"></text:span><text:span text:style-name="T48">K</text:span><text:span text:style-name="T13">://</text:span></text:p>
      <text:p text:style-name="Standard"><text:span text:style-name="T13">// <text:s text:c="5"/></text:span><text:span text:style-name="T42"></text:span><text:span text:style-name="T13"> </text:span><text:span text:style-name="T44"></text:span><text:span text:style-name="T13">&gt;0 </text:span><text:span text:style-name="T42"></text:span><text:span text:style-name="T13"> </text:span><text:span text:style-name="T42"></text:span><text:span text:style-name="T24"></text:span><text:span text:style-name="T13">&gt;0 mit |f(z)-w</text:span><text:span text:style-name="T21">0</text:span><text:span text:style-name="T13">|&lt;</text:span><text:span text:style-name="T44"></text:span><text:span text:style-name="T13"> </text:span><text:span text:style-name="T42"></text:span><text:span text:style-name="T13"> z</text:span><text:span text:style-name="T42"></text:span><text:span text:style-name="T13">M</text:span><text:span text:style-name="T42"></text:span><text:span text:style-name="T13"><draw:frame draw:style-name="fr3" draw:name="Objekt364" text:anchor-type="as-char" svg:width="0.847cm" svg:height="0.76cm" draw:z-index="338"><draw:object xlink:href="./Object 364" xlink:type="simple" xlink:show="embed" xlink:actuate="onLoad"/><draw:image xlink:href="./ObjectReplacements/Object 364" xlink:type="simple" xlink:show="embed" xlink:actuate="onLoad"/></draw:frame></text:span><text:span text:style-name="T13">(z</text:span><text:span text:style-name="T21">0</text:span><text:span text:style-name="T13">).//</text:span></text:p>
      <text:p text:style-name="Standard"><text:span text:style-name="T13">// <text:s text:c="2"/>Schreibweise: </text:span><text:span text:style-name="T64"><draw:frame draw:style-name="fr3" draw:name="Objekt365" text:anchor-type="as-char" svg:width="0.93cm" svg:height="0.868cm" draw:z-index="339"><draw:object xlink:href="./Object 365" xlink:type="simple" xlink:show="embed" xlink:actuate="onLoad"/><draw:image xlink:href="./ObjectReplacements/Object 365" xlink:type="simple" xlink:show="embed" xlink:actuate="onLoad"/></draw:frame></text:span><text:span text:style-name="T13">f(z)=w</text:span><text:span text:style-name="T21">0</text:span><text:span text:style-name="T13"> oder f(z)</text:span><text:span text:style-name="T42"></text:span><text:span text:style-name="T13">w</text:span><text:span text:style-name="T21">0</text:span><text:span text:style-name="T13">(</text:span><text:span text:style-name="T60"><draw:frame draw:style-name="fr3" draw:name="Objekt366" text:anchor-type="as-char" svg:width="0.93cm" svg:height="0.714cm" draw:z-index="340"><draw:object xlink:href="./Object 366" xlink:type="simple" xlink:show="embed" xlink:actuate="onLoad"/><draw:image xlink:href="./ObjectReplacements/Object 366" xlink:type="simple" xlink:show="embed" xlink:actuate="onLoad"/></draw:frame></text:span><text:span text:style-name="T13">)für z</text:span><text:span text:style-name="T42"></text:span><text:span text:style-name="T13">z</text:span><text:span text:style-name="T21">0</text:span><text:span text:style-name="T13">.//</text:span></text:p>
      <text:p text:style-name="Standard"><text:span text:style-name="T13">//Bem:Selbst wenn z</text:span><text:span text:style-name="T21">0</text:span><text:span text:style-name="T46"></text:span><text:span text:style-name="T48">D</text:span><text:span text:style-name="T13">, hängt der Grenzwert nicht von f(z</text:span><text:span text:style-name="T21">0</text:span><text:span text:style-name="T13">) ab.//</text:span></text:p>
      <text:p text:style-name="Standard"><draw:custom-shape text:anchor-type="char" draw:z-index="702" draw:style-name="gr7" draw:text-style-name="P43" svg:width="6.351cm" svg:height="0.636cm" svg:x="2.792cm" svg:y="0.259cm"><text:p/><draw:enhanced-geometry svg:viewBox="0 0 3600 360" draw:type="non-primitive" draw:enhanced-path="M 0 270 C 382 135 765 0 1365 15 1965 30 2782 195 3600 360 N"/></draw:custom-shape><draw:custom-shape text:anchor-type="char" draw:z-index="698" draw:style-name="gr5" draw:text-style-name="P42" svg:width="3.918cm" svg:height="1.934cm" svg:x="6.922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99" draw:style-name="gr6" draw:text-style-name="P42" svg:width="2.701cm" svg:height="2.331cm" svg:x="1.18cm" svg:y="-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7"><text:s text:c="2"/></text:span><text:span text:style-name="T56">Bew: <text:s text:c="14"/>f(z) <text:s text:c="19"/></text:span><text:span text:style-name="T39"></text:span><text:span text:style-name="T56"> </text:span><text:span text:style-name="T63"><draw:frame draw:style-name="fr3" draw:name="Objekt367" text:anchor-type="as-char" svg:width="0.93cm" svg:height="0.868cm" draw:z-index="341"><draw:object xlink:href="./Object 367" xlink:type="simple" xlink:show="embed" xlink:actuate="onLoad"/><draw:image xlink:href="./ObjectReplacements/Object 367" xlink:type="simple" xlink:show="embed" xlink:actuate="onLoad"/></draw:frame></text:span><text:span text:style-name="T56">f(z)=y</text:span><text:span text:style-name="T30">0</text:span></text:p>
      <text:p text:style-name="P17"><draw:custom-shape text:anchor-type="char" draw:z-index="703" draw:style-name="gr8" draw:text-style-name="P43" svg:width="3.599cm" svg:height="0.248cm" svg:x="9.892cm" svg:y="0.205cm"><text:p/><draw:enhanced-geometry svg:viewBox="0 0 2040 140" draw:type="non-primitive" draw:enhanced-path="M 0 20 C 430 10 860 0 1200 20 1540 40 1790 90 2040 140 N"/></draw:custom-shape></text:p>
      <text:p text:style-name="Standard"><text:span text:style-name="T57"><text:s text:c="34"/></text:span>H <text:s text:c="9"/>h(f(z)) <text:s/><text:span text:style-name="T49">R</text:span></text:p>
      <text:p text:style-name="Standard"><draw:line text:anchor-type="char" draw:z-index="700" draw:style-name="gr3" draw:text-style-name="P41" svg:x1="3.297cm" svg:y1="0.18cm" svg:x2="3.537cm" svg:y2="0.446cm"><text:p/></draw:line><draw:line text:anchor-type="char" draw:z-index="701" draw:style-name="gr3" draw:text-style-name="P41" svg:x1="3.431cm" svg:y1="0.074cm" svg:x2="3.35cm" svg:y2="0.473cm"><text:p/></draw:line><text:span text:style-name="T61"><text:s text:c="8"/></text:span>M</text:p>
      <text:p text:style-name="Standard"><text:span text:style-name="T61"><text:s text:c="14"/></text:span>z<text:span text:style-name="T20">0</text:span><text:span text:style-name="T39"></text:span>M’ HP(liegen meist <text:s text:c="6"/>Skizze eigentlich für komplexe</text:p>
      <text:p text:style-name="Standard"><text:span text:style-name="T61"><text:s text:c="20"/></text:span>im Inneren) <text:s text:c="10"/>Zahlen in M und H </text:p>
      <text:p text:style-name="Standard"><text:span text:style-name="T8">//</text:span><text:span text:style-name="T1">S4.2.1</text:span><text:span text:style-name="T8">(2305)</text:span> (Folgenkriterium)</text:p>
      <text:p text:style-name="Standard"><text:span text:style-name="T8">//Vor:</text:span>Sei M<text:span text:style-name="T39"></text:span><text:span text:style-name="T49">R</text:span>, x<text:span text:style-name="T20">0</text:span><text:span text:style-name="T39"></text:span>M’, f:M<text:span text:style-name="T39"></text:span><text:span text:style-name="T100"> R</text:span>,(<text:span text:style-name="T100">C</text:span>)</text:p>
      <text:p text:style-name="Standard"><draw:line text:anchor-type="char" draw:z-index="720" draw:style-name="gr4" draw:text-style-name="P41" svg:x1="15.005cm" svg:y1="0.572cm" svg:x2="10.366cm" svg:y2="1.613cm"><text:p/></draw:line>//Beh: <text:span text:style-name="T63"><draw:frame draw:style-name="fr3" draw:name="Objekt368" text:anchor-type="as-char" svg:width="0.967cm" svg:height="0.868cm" draw:z-index="342"><draw:object xlink:href="./Object 368" xlink:type="simple" xlink:show="embed" xlink:actuate="onLoad"/><draw:image xlink:href="./ObjectReplacements/Object 368" xlink:type="simple" xlink:show="embed" xlink:actuate="onLoad"/></draw:frame></text:span>f(z)=a <text:span text:style-name="T39"></text:span> <text:span text:style-name="T39"></text:span> Folgen (z<text:span text:style-name="T20">n</text:span>)<text:span text:style-name="T34">n</text:span><text:span text:style-name="T27"></text:span><text:span text:style-name="T35">N</text:span><text:span text:style-name="T39"></text:span>M\<text:span text:style-name="T39"></text:span>z<text:span text:style-name="T20">0</text:span><text:span text:style-name="T39"></text:span> mit x<text:span text:style-name="T20">n</text:span><draw:frame draw:style-name="fr3" draw:name="Objekt369" text:anchor-type="as-char" svg:width="0.907cm" svg:height="0.838cm" draw:z-index="343"><draw:object xlink:href="./Object 369" xlink:type="simple" xlink:show="embed" xlink:actuate="onLoad"/><draw:image xlink:href="./ObjectReplacements/Object 369" xlink:type="simple" xlink:show="embed" xlink:actuate="onLoad"/></draw:frame>x<text:span text:style-name="T20">0</text:span> gilt <text:span text:style-name="T63"><draw:frame draw:style-name="fr3" draw:name="Objekt370" text:anchor-type="as-char" svg:width="0.868cm" svg:height="0.78cm" draw:z-index="344"><draw:object xlink:href="./Object 370" xlink:type="simple" xlink:show="embed" xlink:actuate="onLoad"/><draw:image xlink:href="./ObjectReplacements/Object 370" xlink:type="simple" xlink:show="embed" xlink:actuate="onLoad"/></draw:frame></text:span>f(z<text:span text:style-name="T20">n</text:span>)=a<text:span text:style-name="T1"> </text:span><text:span text:style-name="T8"><text:s/></text:span><text:span text:style-name="T1">D4.2.1’</text:span><text:span text:style-name="T8">(2302)</text:span> <text:span text:style-name="T49">D</text:span><text:span text:style-name="T39"></text:span><text:span text:style-name="T49"> K</text:span>, HP z<text:span text:style-name="T20">0</text:span><text:span text:style-name="T39"></text:span><text:span text:style-name="T49">D</text:span> &amp; f:<text:span text:style-name="T49"> D</text:span><text:span text:style-name="T39"></text:span><text:span text:style-name="T49"> K</text:span> gegeben.</text:p>
      <text:p text:style-name="Standard">//1.)f(z) konvergiert für z<text:span text:style-name="T39"></text:span>z<text:span text:style-name="T20">0</text:span>:<text:span text:style-name="T80"> </text:span><text:span text:style-name="T39"></text:span> w<text:span text:style-name="T20">0</text:span><text:span text:style-name="T39"></text:span><text:span text:style-name="T49"> K</text:span>,<text:line-break/>// <text:span text:style-name="T39"></text:span> <text:span text:style-name="T46"></text:span>&gt;0 <text:span text:style-name="T39"></text:span> <text:span text:style-name="T39"></text:span><text:span text:style-name="T25"></text:span>&gt;0 mit |f(z)-w<text:span text:style-name="T20">0</text:span>|&lt;<text:span text:style-name="T46"></text:span> <text:span text:style-name="T39"></text:span> z<text:span text:style-name="T39"></text:span>M<text:span text:style-name="T39"></text:span><draw:frame draw:style-name="fr3" draw:name="Objekt371" text:anchor-type="as-char" svg:width="0.847cm" svg:height="0.76cm" draw:z-index="345"><draw:object xlink:href="./Object 371" xlink:type="simple" xlink:show="embed" xlink:actuate="onLoad"/><draw:image xlink:href="./ObjectReplacements/Object 371" xlink:type="simple" xlink:show="embed" xlink:actuate="onLoad"/></draw:frame>(z<text:span text:style-name="T20">0</text:span>). <text:span text:style-name="T63"><draw:frame draw:style-name="fr3" draw:name="Objekt372" text:anchor-type="as-char" svg:width="0.93cm" svg:height="0.868cm" draw:z-index="346"><draw:object xlink:href="./Object 372" xlink:type="simple" xlink:show="embed" xlink:actuate="onLoad"/><draw:image xlink:href="./ObjectReplacements/Object 372" xlink:type="simple" xlink:show="embed" xlink:actuate="onLoad"/></draw:frame></text:span>f(z)=w<text:span text:style-name="T20">0</text:span> oder f(z)<draw:frame draw:style-name="fr3" draw:name="Objekt373" text:anchor-type="as-char" svg:width="0.93cm" svg:height="0.926cm" draw:z-index="347"><draw:object xlink:href="./Object 373" xlink:type="simple" xlink:show="embed" xlink:actuate="onLoad"/><draw:image xlink:href="./ObjectReplacements/Object 373" xlink:type="simple" xlink:show="embed" xlink:actuate="onLoad"/></draw:frame>w<text:span text:style-name="T20">0</text:span>. </text:p>
      <text:p text:style-name="Standard"><text:span text:style-name="T61"><text:s text:c="2"/></text:span>(<draw:frame draw:style-name="fr3" draw:name="Objekt374" text:anchor-type="as-char" svg:width="0.437cm" svg:height="0.467cm" draw:z-index="348"><draw:object xlink:href="./Object 374" xlink:type="simple" xlink:show="embed" xlink:actuate="onLoad"/><draw:image xlink:href="./ObjectReplacements/Object 374" xlink:type="simple" xlink:show="embed" xlink:actuate="onLoad"/></draw:frame>)Sei (z<text:span text:style-name="T20">n</text:span>)<text:span text:style-name="T34">n</text:span><text:span text:style-name="T27"></text:span><text:span text:style-name="T35">N</text:span><text:span text:style-name="T39"></text:span>M\<text:span text:style-name="T39"></text:span>x<text:span text:style-name="T20">0</text:span><text:span text:style-name="T39"></text:span> mit z<text:span text:style-name="T20">n</text:span><draw:frame draw:style-name="fr3" draw:name="Objekt375" text:anchor-type="as-char" svg:width="0.907cm" svg:height="0.838cm" draw:z-index="349"><draw:object xlink:href="./Object 375" xlink:type="simple" xlink:show="embed" xlink:actuate="onLoad"/><draw:image xlink:href="./ObjectReplacements/Object 375" xlink:type="simple" xlink:show="embed" xlink:actuate="onLoad"/></draw:frame>z<text:span text:style-name="T20">0</text:span> <text:span text:style-name="T20"><text:s/></text:span><text:span text:style-name="T39"></text:span> <text:span text:style-name="T80"><draw:frame draw:style-name="fr3" draw:name="Objekt376" text:anchor-type="as-char" svg:width="1.198cm" svg:height="1.042cm" draw:z-index="350"><draw:object xlink:href="./Object 376" xlink:type="simple" xlink:show="embed" xlink:actuate="onLoad"/><draw:image xlink:href="./ObjectReplacements/Object 376" xlink:type="simple" xlink:show="embed" xlink:actuate="onLoad"/></draw:frame></text:span><draw:frame draw:style-name="fr3" draw:name="Objekt377" text:anchor-type="as-char" svg:width="0.907cm" svg:height="0.838cm" draw:z-index="351"><draw:object xlink:href="./Object 377" xlink:type="simple" xlink:show="embed" xlink:actuate="onLoad"/><draw:image xlink:href="./ObjectReplacements/Object 377" xlink:type="simple" xlink:show="embed" xlink:actuate="onLoad"/></draw:frame>y<text:span text:style-name="T20">0</text:span></text:p>
      <text:p text:style-name="Standard"><text:span text:style-name="T61"><text:s text:c="5"/></text:span>1.Fall <text:span text:style-name="T39"></text:span> N<text:span text:style-name="T20">0</text:span><text:span text:style-name="T39"></text:span><text:span text:style-name="T49">N</text:span> mit <text:span text:style-name="T80"><draw:frame draw:style-name="fr3" draw:name="Objekt378" text:anchor-type="as-char" svg:width="1.198cm" svg:height="1.042cm" draw:z-index="352"><draw:object xlink:href="./Object 378" xlink:type="simple" xlink:show="embed" xlink:actuate="onLoad"/><draw:image xlink:href="./ObjectReplacements/Object 378" xlink:type="simple" xlink:show="embed" xlink:actuate="onLoad"/></draw:frame></text:span>=y<text:span text:style-name="T20">0 </text:span><text:span text:style-name="T39"></text:span> n<text:span text:style-name="T39"></text:span>N<text:span text:style-name="T20">0 </text:span><text:span text:style-name="T39"></text:span> y<text:span text:style-name="T20">0</text:span><text:span text:style-name="T39"></text:span>H</text:p>
      <text:p text:style-name="Standard"><text:span text:style-name="T61"><text:s text:c="5"/></text:span>2.Fall f<text:span text:style-name="T80"><draw:frame draw:style-name="fr3" draw:name="Objekt379" text:anchor-type="as-char" svg:width="1.198cm" svg:height="1.042cm" draw:z-index="353"><draw:object xlink:href="./Object 379" xlink:type="simple" xlink:show="embed" xlink:actuate="onLoad"/><draw:image xlink:href="./ObjectReplacements/Object 379" xlink:type="simple" xlink:show="embed" xlink:actuate="onLoad"/></draw:frame></text:span><text:span text:style-name="T39"></text:span>y<text:span text:style-name="T20">0 </text:span><text:span text:style-name="T39"></text:span> n<text:span text:style-name="T39"></text:span><text:span text:style-name="T49">N</text:span><draw:frame draw:style-name="fr3" draw:name="Objekt380" text:anchor-type="as-char" svg:width="1.734cm" svg:height="1.277cm" draw:z-index="354"><draw:object xlink:href="./Object 380" xlink:type="simple" xlink:show="embed" xlink:actuate="onLoad"/><draw:image xlink:href="./ObjectReplacements/Object 380" xlink:type="simple" xlink:show="embed" xlink:actuate="onLoad"/></draw:frame><text:span text:style-name="T39"></text:span> <text:span text:style-name="T46"></text:span>&gt;0 ist M<text:span text:style-name="T39"></text:span><draw:frame draw:style-name="fr2" draw:name="Objekt381" text:anchor-type="as-char" svg:width="0.593cm" svg:height="0.78cm" draw:z-index="772"><draw:object xlink:href="./Object 381" xlink:type="simple" xlink:show="embed" xlink:actuate="onLoad"/><draw:image xlink:href="./ObjectReplacements/Object 381" xlink:type="simple" xlink:show="embed" xlink:actuate="onLoad"/></draw:frame><text:span text:style-name="T25"></text:span>(f(x<text:span text:style-name="T20">0</text:span>))<text:span text:style-name="T39"></text:span> <text:span text:style-name="T39"></text:span> y<text:span text:style-name="T20">0</text:span> HP von H <text:s/></text:p>
      <text:p text:style-name="Standard"><text:span text:style-name="T61"><text:s text:c="27"/></text:span><text:span text:style-name="T39"></text:span><text:span text:style-name="T57"> <text:s/></text:span><text:span text:style-name="T56">y</text:span><text:span text:style-name="T30">0</text:span><text:span text:style-name="T39"></text:span><text:span text:style-name="T56">H’<text:line-break/> <text:s text:c="2"/></text:span><draw:frame draw:style-name="fr3" draw:name="Objekt382" text:anchor-type="as-char" svg:width="1.339cm" svg:height="0.841cm" draw:z-index="355"><draw:object xlink:href="./Object 382" xlink:type="simple" xlink:show="embed" xlink:actuate="onLoad"/><draw:image xlink:href="./ObjectReplacements/Object 382" xlink:type="simple" xlink:show="embed" xlink:actuate="onLoad"/></draw:frame><text:span text:style-name="T56"><text:s/>y</text:span><text:span text:style-name="T30">0</text:span><text:span text:style-name="T39"></text:span><text:span text:style-name="T63"><draw:frame draw:style-name="fr3" draw:name="Objekt383" text:anchor-type="as-char" svg:width="0.614cm" svg:height="0.467cm" draw:z-index="356"><draw:object xlink:href="./Object 383" xlink:type="simple" xlink:show="embed" xlink:actuate="onLoad"/><draw:image xlink:href="./ObjectReplacements/Object 383" xlink:type="simple" xlink:show="embed" xlink:actuate="onLoad"/></draw:frame></text:span><text:span text:style-name="T56">=H</text:span><text:span text:style-name="T39"></text:span><text:span text:style-name="T56">H’.</text:span></text:p>
      <text:p text:style-name="P18"><text:s/></text:p>
      <text:p text:style-name="P16"/>
      <text:p text:style-name="Standard">//4.)Seien M,H<text:span text:style-name="T39"></text:span><text:span text:style-name="T49">R</text:span>, f:M<text:span text:style-name="T39"></text:span>H, h:H<text:span text:style-name="T39"></text:span><text:span text:style-name="T49">R</text:span>, z<text:span text:style-name="T20">0</text:span><text:span text:style-name="T39"></text:span>M’. </text:p>
      <text:p text:style-name="Standard">// <text:s/>(<draw:frame draw:style-name="fr3" draw:name="Objekt384" text:anchor-type="as-char" svg:width="0.437cm" svg:height="0.467cm" draw:z-index="357"><draw:object xlink:href="./Object 384" xlink:type="simple" xlink:show="embed" xlink:actuate="onLoad"/><draw:image xlink:href="./ObjectReplacements/Object 384" xlink:type="simple" xlink:show="embed" xlink:actuate="onLoad"/></draw:frame><draw:frame draw:style-name="fr3" draw:name="Objekt385" text:anchor-type="as-char" svg:width="0.437cm" svg:height="0.467cm" draw:z-index="358"><draw:object xlink:href="./Object 385" xlink:type="simple" xlink:show="embed" xlink:actuate="onLoad"/><draw:image xlink:href="./ObjectReplacements/Object 385" xlink:type="simple" xlink:show="embed" xlink:actuate="onLoad"/></draw:frame>)Falls <text:span text:style-name="T63"><draw:frame draw:style-name="fr3" draw:name="Objekt386" text:anchor-type="as-char" svg:width="1.011cm" svg:height="0.868cm" draw:z-index="359"><draw:object xlink:href="./Object 386" xlink:type="simple" xlink:show="embed" xlink:actuate="onLoad"/><draw:image xlink:href="./ObjectReplacements/Object 386" xlink:type="simple" xlink:show="embed" xlink:actuate="onLoad"/></draw:frame></text:span>h(y)=c existiert, so <text:span text:style-name="T39"></text:span> <text:span text:style-name="T63"><draw:frame draw:style-name="fr3" draw:name="Objekt387" text:anchor-type="as-char" svg:width="0.93cm" svg:height="0.868cm" draw:z-index="360"><draw:object xlink:href="./Object 387" xlink:type="simple" xlink:show="embed" xlink:actuate="onLoad"/><draw:image xlink:href="./ObjectReplacements/Object 387" xlink:type="simple" xlink:show="embed" xlink:actuate="onLoad"/></draw:frame></text:span>h(f(z))=c</text:p>
      <text:p text:style-name="Standard"><text:soft-page-break/>Bew(<draw:frame draw:style-name="fr3" draw:name="Objekt388" text:anchor-type="as-char" svg:width="0.437cm" svg:height="0.467cm" draw:z-index="361"><draw:object xlink:href="./Object 388" xlink:type="simple" xlink:show="embed" xlink:actuate="onLoad"/><draw:image xlink:href="./ObjectReplacements/Object 388" xlink:type="simple" xlink:show="embed" xlink:actuate="onLoad"/></draw:frame><draw:frame draw:style-name="fr3" draw:name="Objekt389" text:anchor-type="as-char" svg:width="0.437cm" svg:height="0.467cm" draw:z-index="362"><draw:object xlink:href="./Object 389" xlink:type="simple" xlink:show="embed" xlink:actuate="onLoad"/><draw:image xlink:href="./ObjectReplacements/Object 389" xlink:type="simple" xlink:show="embed" xlink:actuate="onLoad"/></draw:frame>): Sei y<text:span text:style-name="T20">0</text:span><text:span text:style-name="T39"></text:span>H’ und <text:span text:style-name="T39"></text:span> <text:span text:style-name="T63"><draw:frame draw:style-name="fr3" draw:name="Objekt390" text:anchor-type="as-char" svg:width="1.011cm" svg:height="0.868cm" draw:z-index="363"><draw:object xlink:href="./Object 390" xlink:type="simple" xlink:show="embed" xlink:actuate="onLoad"/><draw:image xlink:href="./ObjectReplacements/Object 390" xlink:type="simple" xlink:show="embed" xlink:actuate="onLoad"/></draw:frame></text:span>h(y)=c. Gilt dann <text:span text:style-name="T63"><draw:frame draw:style-name="fr3" draw:name="Objekt391" text:anchor-type="as-char" svg:width="0.947cm" svg:height="0.868cm" draw:z-index="364"><draw:object xlink:href="./Object 391" xlink:type="simple" xlink:show="embed" xlink:actuate="onLoad"/><draw:image xlink:href="./ObjectReplacements/Object 391" xlink:type="simple" xlink:show="embed" xlink:actuate="onLoad"/></draw:frame></text:span>h(f(x))=c? Nein! </text:p>
      <text:p text:style-name="Standard"><text:span text:style-name="T57"><text:s text:c="5"/></text:span><text:span text:style-name="T63"><draw:frame draw:style-name="fr3" draw:name="Objekt392" text:anchor-type="as-char" svg:width="1.011cm" svg:height="0.868cm" draw:z-index="365"><draw:object xlink:href="./Object 392" xlink:type="simple" xlink:show="embed" xlink:actuate="onLoad"/><draw:image xlink:href="./ObjectReplacements/Object 392" xlink:type="simple" xlink:show="embed" xlink:actuate="onLoad"/></draw:frame></text:span><text:span text:style-name="T56">h(y)=c </text:span><text:span text:style-name="T39"></text:span><text:span text:style-name="T56"> <text:s/></text:span><text:span text:style-name="T39"></text:span><text:span text:style-name="T56"> </text:span><text:span text:style-name="T46"></text:span><text:span text:style-name="T56">&gt;0 </text:span><text:span text:style-name="T39"></text:span><text:span text:style-name="T56"> </text:span><text:span text:style-name="T46"></text:span><text:span text:style-name="T56">=</text:span><text:span text:style-name="T63"><draw:frame draw:style-name="fr3" draw:name="Objekt393" text:anchor-type="as-char" svg:width="0.464cm" svg:height="0.467cm" draw:z-index="366"><draw:object xlink:href="./Object 393" xlink:type="simple" xlink:show="embed" xlink:actuate="onLoad"/><draw:image xlink:href="./ObjectReplacements/Object 393" xlink:type="simple" xlink:show="embed" xlink:actuate="onLoad"/></draw:frame></text:span><text:span text:style-name="T25"></text:span><text:span text:style-name="T56">&gt;0: h(y)</text:span><text:span text:style-name="T39"></text:span><text:span text:style-name="T56">U</text:span><text:span text:style-name="T25"></text:span><text:span text:style-name="T56">(c) </text:span><text:span text:style-name="T39"></text:span><text:span text:style-name="T56"> y</text:span><text:span text:style-name="T39"></text:span><text:span text:style-name="T56">H</text:span><text:span text:style-name="T39"></text:span><text:span text:style-name="T63"><draw:frame draw:style-name="fr3" draw:name="Objekt394" text:anchor-type="as-char" svg:width="0.593cm" svg:height="0.78cm" draw:z-index="367"><draw:object xlink:href="./Object 394" xlink:type="simple" xlink:show="embed" xlink:actuate="onLoad"/><draw:image xlink:href="./ObjectReplacements/Object 394" xlink:type="simple" xlink:show="embed" xlink:actuate="onLoad"/></draw:frame></text:span><text:span text:style-name="T25"></text:span><text:span text:style-name="T56">(y</text:span><text:span text:style-name="T30">0</text:span><text:span text:style-name="T56">)</text:span></text:p>
      <text:p text:style-name="Standard"><draw:line text:anchor-type="char" draw:z-index="724" draw:style-name="gr10" draw:text-style-name="P41" svg:x1="15.496cm" svg:y1="1.94cm" svg:x2="15.496cm" svg:y2="2.487cm"><text:p/></draw:line><text:span text:style-name="T61"><text:s text:c="5"/></text:span><text:span text:style-name="T63"><draw:frame draw:style-name="fr3" draw:name="Objekt395" text:anchor-type="as-char" svg:width="0.947cm" svg:height="0.868cm" draw:z-index="368"><draw:object xlink:href="./Object 395" xlink:type="simple" xlink:show="embed" xlink:actuate="onLoad"/><draw:image xlink:href="./ObjectReplacements/Object 395" xlink:type="simple" xlink:show="embed" xlink:actuate="onLoad"/></draw:frame></text:span>f(z)=y<text:span text:style-name="T20">0</text:span> <text:span text:style-name="T39"></text:span> <text:line-break/> <text:s text:c="4"/><text:span text:style-name="T39"></text:span> <text:span text:style-name="T63"><draw:frame draw:style-name="fr3" draw:name="Objekt396" text:anchor-type="as-char" svg:width="0.464cm" svg:height="0.467cm" draw:z-index="369"><draw:object xlink:href="./Object 396" xlink:type="simple" xlink:show="embed" xlink:actuate="onLoad"/><draw:image xlink:href="./ObjectReplacements/Object 396" xlink:type="simple" xlink:show="embed" xlink:actuate="onLoad"/></draw:frame></text:span>&gt;0 <text:span text:style-name="T39"></text:span> <text:span text:style-name="T39"></text:span>=<text:span text:style-name="T39"></text:span>(<text:span text:style-name="T63"><draw:frame draw:style-name="fr3" draw:name="Objekt397" text:anchor-type="as-char" svg:width="0.464cm" svg:height="0.467cm" draw:z-index="370"><draw:object xlink:href="./Object 397" xlink:type="simple" xlink:show="embed" xlink:actuate="onLoad"/><draw:image xlink:href="./ObjectReplacements/Object 397" xlink:type="simple" xlink:show="embed" xlink:actuate="onLoad"/></draw:frame></text:span>)&gt;0:f(z)<text:span text:style-name="T39"></text:span>U<text:span text:style-name="T25"></text:span>(y<text:span text:style-name="T20">0</text:span>) <text:span text:style-name="T39"></text:span> z<text:span text:style-name="T39"></text:span>M<text:span text:style-name="T39"></text:span><text:span text:style-name="T63"><draw:frame draw:style-name="fr3" draw:name="Objekt398" text:anchor-type="as-char" svg:width="0.593cm" svg:height="0.78cm" draw:z-index="371"><draw:object xlink:href="./Object 398" xlink:type="simple" xlink:show="embed" xlink:actuate="onLoad"/><draw:image xlink:href="./ObjectReplacements/Object 398" xlink:type="simple" xlink:show="embed" xlink:actuate="onLoad"/></draw:frame></text:span><text:span text:style-name="T27"></text:span>(z<text:span text:style-name="T20">0</text:span>) oder <text:s/><text:line-break/> <text:s text:c="4"/>(.)y<text:span text:style-name="T39"></text:span>H’\H <text:s text:c="33"/>oder </text:p>
      <text:p text:style-name="Standard"><text:span text:style-name="T61"><text:s text:c="4"/></text:span>(..)<text:span text:style-name="T39"></text:span> <text:span text:style-name="T63"><draw:frame draw:style-name="fr3" draw:name="Objekt399" text:anchor-type="as-char" svg:width="0.864cm" svg:height="0.651cm" draw:z-index="372"><draw:object xlink:href="./Object 399" xlink:type="simple" xlink:show="embed" xlink:actuate="onLoad"/><draw:image xlink:href="./ObjectReplacements/Object 399" xlink:type="simple" xlink:show="embed" xlink:actuate="onLoad"/></draw:frame></text:span>(x<text:span text:style-name="T20">0</text:span>)mit f(z)<text:span text:style-name="T39"></text:span>y<text:span text:style-name="T20">0</text:span> <text:span text:style-name="T39"></text:span> z<text:span text:style-name="T39"></text:span>M<text:span text:style-name="T39"></text:span><text:span text:style-name="T63"><draw:frame draw:style-name="fr3" draw:name="Objekt400" text:anchor-type="as-char" svg:width="0.864cm" svg:height="0.961cm" draw:z-index="373"><draw:object xlink:href="./Object 400" xlink:type="simple" xlink:show="embed" xlink:actuate="onLoad"/><draw:image xlink:href="./ObjectReplacements/Object 400" xlink:type="simple" xlink:show="embed" xlink:actuate="onLoad"/></draw:frame></text:span>(x<text:span text:style-name="T20">0</text:span>) (<text:span text:style-name="T39"></text:span><text:span text:style-name="T20">0</text:span>&lt;<text:span text:style-name="T39"></text:span>) oder</text:p>
      <text:p text:style-name="Standard"><text:span text:style-name="T61"><text:s text:c="3"/></text:span><text:span text:style-name="T56">(...)y</text:span><text:span text:style-name="T30">0</text:span><text:span text:style-name="T39"></text:span><text:span text:style-name="T56">H</text:span><text:span text:style-name="T39"></text:span><text:span text:style-name="T56">H’ und c=h(y</text:span><text:span text:style-name="T30">0</text:span><text:span text:style-name="T56">) </text:span><text:span text:style-name="T63"><draw:frame draw:style-name="fr3" draw:name="Objekt401" text:anchor-type="as-char" svg:width="1.482cm" svg:height="0.85cm" draw:z-index="374"><draw:object xlink:href="./Object 401" xlink:type="simple" xlink:show="embed" xlink:actuate="onLoad"/><draw:image xlink:href="./ObjectReplacements/Object 401" xlink:type="simple" xlink:show="embed" xlink:actuate="onLoad"/></draw:frame></text:span></text:p>
      <text:p text:style-name="Standard"><text:span text:style-name="T57"><text:s text:c="5"/></text:span>h(f(z))<text:span text:style-name="T39"></text:span>U<text:span text:style-name="T25"></text:span>(c) <text:span text:style-name="T39"></text:span> z<text:span text:style-name="T39"></text:span>M<text:span text:style-name="T39"></text:span><text:span text:style-name="T63"><draw:frame draw:style-name="fr3" draw:name="Objekt402" text:anchor-type="as-char" svg:width="0.861cm" svg:height="0.873cm" draw:z-index="375"><draw:object xlink:href="./Object 402" xlink:type="simple" xlink:show="embed" xlink:actuate="onLoad"/><draw:image xlink:href="./ObjectReplacements/Object 402" xlink:type="simple" xlink:show="embed" xlink:actuate="onLoad"/></draw:frame></text:span>(x), <text:span text:style-name="T39"></text:span>‘=min<text:span text:style-name="T39"></text:span>,<text:span text:style-name="T39"></text:span><text:span text:style-name="T20">0</text:span><text:span text:style-name="T39"></text:span><text:line-break/></text:p>
      <text:p text:style-name="Standard">#Eigener Versuch:</text:p>
      <text:p text:style-name="Standard">#(<draw:frame draw:style-name="fr3" draw:name="Objekt403" text:anchor-type="as-char" svg:width="0.437cm" svg:height="0.467cm" draw:z-index="376"><draw:object xlink:href="./Object 403" xlink:type="simple" xlink:show="embed" xlink:actuate="onLoad"/><draw:image xlink:href="./ObjectReplacements/Object 403" xlink:type="simple" xlink:show="embed" xlink:actuate="onLoad"/></draw:frame><draw:frame draw:style-name="fr3" draw:name="Objekt404" text:anchor-type="as-char" svg:width="0.437cm" svg:height="0.467cm" draw:z-index="377"><draw:object xlink:href="./Object 404" xlink:type="simple" xlink:show="embed" xlink:actuate="onLoad"/><draw:image xlink:href="./ObjectReplacements/Object 404" xlink:type="simple" xlink:show="embed" xlink:actuate="onLoad"/></draw:frame>) (.)<text:span text:style-name="T63"><draw:frame draw:style-name="fr3" draw:name="Objekt405" text:anchor-type="as-char" svg:width="1.011cm" svg:height="0.868cm" draw:z-index="378"><draw:object xlink:href="./Object 405" xlink:type="simple" xlink:show="embed" xlink:actuate="onLoad"/><draw:image xlink:href="./ObjectReplacements/Object 405" xlink:type="simple" xlink:show="embed" xlink:actuate="onLoad"/></draw:frame></text:span><text:span text:style-name="T56">h(y)=c </text:span><text:span text:style-name="T39"></text:span><text:span text:style-name="T56"> <text:s/></text:span><text:span text:style-name="T39"></text:span><text:span text:style-name="T56"> </text:span><text:span text:style-name="T46"></text:span><text:span text:style-name="T56">&gt;0 </text:span><text:span text:style-name="T39"></text:span><text:span text:style-name="T56"> </text:span><text:span text:style-name="T46"></text:span><text:span text:style-name="T56">=</text:span><text:span text:style-name="T63"><draw:frame draw:style-name="fr3" draw:name="Objekt406" text:anchor-type="as-char" svg:width="0.464cm" svg:height="0.467cm" draw:z-index="379"><draw:object xlink:href="./Object 406" xlink:type="simple" xlink:show="embed" xlink:actuate="onLoad"/><draw:image xlink:href="./ObjectReplacements/Object 406" xlink:type="simple" xlink:show="embed" xlink:actuate="onLoad"/></draw:frame></text:span><text:span text:style-name="T25"></text:span><text:span text:style-name="T56">&gt;0: h(y)</text:span><text:span text:style-name="T39"></text:span><text:span text:style-name="T56">U</text:span><text:span text:style-name="T25"></text:span><text:span text:style-name="T56">(c) </text:span><text:span text:style-name="T39"></text:span><text:span text:style-name="T56"> y</text:span><text:span text:style-name="T39"></text:span><text:span text:style-name="T56">H</text:span><text:span text:style-name="T39"></text:span><text:span text:style-name="T63"><draw:frame draw:style-name="fr3" draw:name="Objekt407" text:anchor-type="as-char" svg:width="0.593cm" svg:height="0.78cm" draw:z-index="380"><draw:object xlink:href="./Object 407" xlink:type="simple" xlink:show="embed" xlink:actuate="onLoad"/><draw:image xlink:href="./ObjectReplacements/Object 407" xlink:type="simple" xlink:show="embed" xlink:actuate="onLoad"/></draw:frame></text:span><text:span text:style-name="T25"></text:span><text:span text:style-name="T56">(y</text:span><text:span text:style-name="T30">0</text:span><text:span text:style-name="T56">)</text:span></text:p>
      <text:p text:style-name="Standard"><text:span text:style-name="T56"># <text:s text:c="4"/></text:span><text:span text:style-name="T63"><draw:frame draw:style-name="fr3" draw:name="Objekt408" text:anchor-type="as-char" svg:width="0.93cm" svg:height="0.868cm" draw:z-index="381"><draw:object xlink:href="./Object 408" xlink:type="simple" xlink:show="embed" xlink:actuate="onLoad"/><draw:image xlink:href="./ObjectReplacements/Object 408" xlink:type="simple" xlink:show="embed" xlink:actuate="onLoad"/></draw:frame></text:span><text:span text:style-name="T56">f(z)=y</text:span><text:span text:style-name="T30">0</text:span><text:span text:style-name="T56"> </text:span><text:span text:style-name="T39"></text:span><text:span text:style-name="T56"> <text:line-break/># <text:s text:c="4"/></text:span><text:span text:style-name="T39"></text:span><text:span text:style-name="T56"> </text:span><text:span text:style-name="T63"><draw:frame draw:style-name="fr3" draw:name="Objekt409" text:anchor-type="as-char" svg:width="0.464cm" svg:height="0.467cm" draw:z-index="382"><draw:object xlink:href="./Object 409" xlink:type="simple" xlink:show="embed" xlink:actuate="onLoad"/><draw:image xlink:href="./ObjectReplacements/Object 409" xlink:type="simple" xlink:show="embed" xlink:actuate="onLoad"/></draw:frame></text:span><text:span text:style-name="T56">&gt;0 </text:span><text:span text:style-name="T39"></text:span><text:span text:style-name="T56"> </text:span><text:span text:style-name="T39"></text:span><text:span text:style-name="T56">=</text:span><text:span text:style-name="T39"></text:span><text:span text:style-name="T56">(</text:span><text:span text:style-name="T63"><draw:frame draw:style-name="fr3" draw:name="Objekt410" text:anchor-type="as-char" svg:width="0.464cm" svg:height="0.467cm" draw:z-index="383"><draw:object xlink:href="./Object 410" xlink:type="simple" xlink:show="embed" xlink:actuate="onLoad"/><draw:image xlink:href="./ObjectReplacements/Object 410" xlink:type="simple" xlink:show="embed" xlink:actuate="onLoad"/></draw:frame></text:span><text:span text:style-name="T56">)&gt;0:f(z)</text:span><text:span text:style-name="T39"></text:span><text:span text:style-name="T56">U</text:span><text:span text:style-name="T25"></text:span><text:span text:style-name="T56">(y</text:span><text:span text:style-name="T30">0</text:span><text:span text:style-name="T56">) </text:span><text:span text:style-name="T39"></text:span><text:span text:style-name="T56"> z</text:span><text:span text:style-name="T39"></text:span><text:span text:style-name="T56">M</text:span><text:span text:style-name="T39"></text:span><text:span text:style-name="T63"><draw:frame draw:style-name="fr3" draw:name="Objekt411" text:anchor-type="as-char" svg:width="0.593cm" svg:height="0.78cm" draw:z-index="384"><draw:object xlink:href="./Object 411" xlink:type="simple" xlink:show="embed" xlink:actuate="onLoad"/><draw:image xlink:href="./ObjectReplacements/Object 411" xlink:type="simple" xlink:show="embed" xlink:actuate="onLoad"/></draw:frame></text:span><text:span text:style-name="T27"></text:span><text:span text:style-name="T56">(z</text:span><text:span text:style-name="T30">0</text:span><text:span text:style-name="T56">) oder <text:s/><text:line-break/># <text:s text:c="21"/>f(z)</text:span><text:span text:style-name="T39"></text:span><text:span text:style-name="T56">U</text:span><text:span text:style-name="T25"></text:span><text:span text:style-name="T56">(y</text:span><text:span text:style-name="T30">0</text:span><text:span text:style-name="T56">)</text:span><text:span text:style-name="T39"></text:span><text:span text:style-name="T56">H </text:span><text:span text:style-name="T39"></text:span><text:span text:style-name="T56"> z</text:span><text:span text:style-name="T39"></text:span><text:span text:style-name="T56">M</text:span><text:span text:style-name="T39"></text:span><text:span text:style-name="T63"><draw:frame draw:style-name="fr3" draw:name="Objekt412" text:anchor-type="as-char" svg:width="0.593cm" svg:height="0.78cm" draw:z-index="385"><draw:object xlink:href="./Object 412" xlink:type="simple" xlink:show="embed" xlink:actuate="onLoad"/><draw:image xlink:href="./ObjectReplacements/Object 412" xlink:type="simple" xlink:show="embed" xlink:actuate="onLoad"/></draw:frame></text:span><text:span text:style-name="T27"></text:span><text:span text:style-name="T56">(z</text:span><text:span text:style-name="T30">0</text:span><text:span text:style-name="T56">),</text:span></text:p>
      <text:p text:style-name="Standard"><text:span text:style-name="T57"><text:s text:c="23"/></text:span>falls gilt: <text:span text:style-name="T39"></text:span> T<text:span text:style-name="T39"></text:span>U<text:span text:style-name="T25"></text:span>(y<text:span text:style-name="T20">0</text:span>) mit T=T<text:span text:style-name="T39"></text:span><text:span text:style-name="T80">{</text:span>y<text:span text:style-name="T20">0</text:span>}<text:span text:style-name="T39"></text:span><text:span text:style-name="T80">H</text:span></text:p>
      <text:p text:style-name="Standard"># (..) <text:span text:style-name="T63"><draw:frame draw:style-name="fr3" draw:name="Objekt413" text:anchor-type="as-char" svg:width="0.93cm" svg:height="0.868cm" draw:z-index="386"><draw:object xlink:href="./Object 413" xlink:type="simple" xlink:show="embed" xlink:actuate="onLoad"/><draw:image xlink:href="./ObjectReplacements/Object 413" xlink:type="simple" xlink:show="embed" xlink:actuate="onLoad"/></draw:frame></text:span><text:span text:style-name="T56">f(z)=y</text:span><text:span text:style-name="T30">0</text:span><text:span text:style-name="T56"> </text:span><text:span text:style-name="T39"></text:span><text:span text:style-name="T56"> </text:span><text:span text:style-name="T39"></text:span><text:span text:style-name="T56"> </text:span><text:span text:style-name="T63"><draw:frame draw:style-name="fr3" draw:name="Objekt414" text:anchor-type="as-char" svg:width="0.464cm" svg:height="0.467cm" draw:z-index="387"><draw:object xlink:href="./Object 414" xlink:type="simple" xlink:show="embed" xlink:actuate="onLoad"/><draw:image xlink:href="./ObjectReplacements/Object 414" xlink:type="simple" xlink:show="embed" xlink:actuate="onLoad"/></draw:frame></text:span><text:span text:style-name="T56">&gt;0 </text:span><text:span text:style-name="T39"></text:span><text:span text:style-name="T56"> </text:span><text:span text:style-name="T39"></text:span><text:span text:style-name="T30">1</text:span><text:span text:style-name="T56">=</text:span><text:span text:style-name="T39"></text:span><text:span text:style-name="T30">(</text:span><text:span text:style-name="T36"><draw:frame draw:style-name="fr4" draw:name="Objekt415" text:anchor-type="as-char" svg:width="0.464cm" svg:height="0.467cm" draw:z-index="388"><draw:object xlink:href="./Object 415" xlink:type="simple" xlink:show="embed" xlink:actuate="onLoad"/><draw:image xlink:href="./ObjectReplacements/Object 415" xlink:type="simple" xlink:show="embed" xlink:actuate="onLoad"/></draw:frame></text:span><text:span text:style-name="T30">)</text:span><text:span text:style-name="T56">&gt;0:f(z)</text:span><text:span text:style-name="T39"></text:span><text:span text:style-name="T56">U</text:span><text:span text:style-name="T25"></text:span><text:span text:style-name="T56">(y</text:span><text:span text:style-name="T30">0</text:span><text:span text:style-name="T56">) </text:span><text:span text:style-name="T39"></text:span><text:span text:style-name="T56"> z</text:span><text:span text:style-name="T39"></text:span><text:span text:style-name="T56">M</text:span><text:span text:style-name="T39"></text:span><text:span text:style-name="T63"><draw:frame draw:style-name="fr3" draw:name="Objekt416" text:anchor-type="as-char" svg:width="0.854cm" svg:height="0.961cm" draw:z-index="389"><draw:object xlink:href="./Object 416" xlink:type="simple" xlink:show="embed" xlink:actuate="onLoad"/><draw:image xlink:href="./ObjectReplacements/Object 416" xlink:type="simple" xlink:show="embed" xlink:actuate="onLoad"/></draw:frame></text:span><text:span text:style-name="T56">(z</text:span><text:span text:style-name="T30">0</text:span><text:span text:style-name="T56">) </text:span></text:p>
      <text:p text:style-name="Standard"><text:span text:style-name="T56"># (...)</text:span><text:span text:style-name="T63"><draw:frame draw:style-name="fr3" draw:name="Objekt417" text:anchor-type="as-char" svg:width="0.93cm" svg:height="0.868cm" draw:z-index="390"><draw:object xlink:href="./Object 417" xlink:type="simple" xlink:show="embed" xlink:actuate="onLoad"/><draw:image xlink:href="./ObjectReplacements/Object 417" xlink:type="simple" xlink:show="embed" xlink:actuate="onLoad"/></draw:frame></text:span><text:span text:style-name="T56">f(z)=y</text:span><text:span text:style-name="T30">0</text:span><text:span text:style-name="T56"> </text:span><text:span text:style-name="T39"></text:span><text:span text:style-name="T56"> </text:span><text:span text:style-name="T39"></text:span><text:span text:style-name="T56"> </text:span><text:span text:style-name="T63"><draw:frame draw:style-name="fr3" draw:name="Objekt418" text:anchor-type="as-char" svg:width="0.464cm" svg:height="0.467cm" draw:z-index="391"><draw:object xlink:href="./Object 418" xlink:type="simple" xlink:show="embed" xlink:actuate="onLoad"/><draw:image xlink:href="./ObjectReplacements/Object 418" xlink:type="simple" xlink:show="embed" xlink:actuate="onLoad"/></draw:frame></text:span><text:span text:style-name="T56">&gt;0 </text:span><text:span text:style-name="T39"></text:span><text:span text:style-name="T56"> </text:span><text:span text:style-name="T39"></text:span><text:span text:style-name="T30">2</text:span><text:span text:style-name="T56">=</text:span><text:span text:style-name="T39"></text:span><text:span text:style-name="T30">(</text:span><text:span text:style-name="T36"><draw:frame draw:style-name="fr4" draw:name="Objekt419" text:anchor-type="as-char" svg:width="0.464cm" svg:height="0.467cm" draw:z-index="392"><draw:object xlink:href="./Object 419" xlink:type="simple" xlink:show="embed" xlink:actuate="onLoad"/><draw:image xlink:href="./ObjectReplacements/Object 419" xlink:type="simple" xlink:show="embed" xlink:actuate="onLoad"/></draw:frame></text:span><text:span text:style-name="T30">)</text:span><text:span text:style-name="T56">&gt;0:f(z)</text:span><text:span text:style-name="T39"></text:span><text:span text:style-name="T56">U</text:span><text:span text:style-name="T25"></text:span><text:span text:style-name="T56">(y</text:span><text:span text:style-name="T30">0</text:span><text:span text:style-name="T56">)\(T</text:span><text:span text:style-name="T39"></text:span><text:span text:style-name="T58">{</text:span><text:span text:style-name="T56">y</text:span><text:span text:style-name="T30">0</text:span><text:span text:style-name="T56">}) </text:span><text:span text:style-name="T39"></text:span><text:span text:style-name="T56"> z</text:span><text:span text:style-name="T39"></text:span><text:span text:style-name="T56">M</text:span><text:span text:style-name="T39"></text:span><text:span text:style-name="T63"><draw:frame draw:style-name="fr3" draw:name="Objekt420" text:anchor-type="as-char" svg:width="0.854cm" svg:height="0.961cm" draw:z-index="393"><draw:object xlink:href="./Object 420" xlink:type="simple" xlink:show="embed" xlink:actuate="onLoad"/><draw:image xlink:href="./ObjectReplacements/Object 420" xlink:type="simple" xlink:show="embed" xlink:actuate="onLoad"/></draw:frame></text:span><text:span text:style-name="T56">(z</text:span><text:span text:style-name="T30">0</text:span><text:span text:style-name="T56">)</text:span></text:p>
      <text:p text:style-name="Standard"><text:span text:style-name="T80"># <text:s text:c="5"/></text:span><text:span text:style-name="T80"><draw:frame draw:style-name="fr3" draw:name="Objekt421" text:anchor-type="as-char" svg:width="1.986cm" svg:height="1.224cm" draw:z-index="394"><draw:object xlink:href="./Object 421" xlink:type="simple" xlink:show="embed" xlink:actuate="onLoad"/><draw:image xlink:href="./ObjectReplacements/Object 421" xlink:type="simple" xlink:show="embed" xlink:actuate="onLoad"/></draw:frame></text:span><text:span text:style-name="T80"><text:s/></text:span><text:span text:style-name="T39"></text:span> y</text:p>
      <text:p text:style-name="Standard"/>
      <text:p text:style-name="Standard">Bem:S4.2.2 1.) gilt analog für M<text:span text:style-name="T39"></text:span><text:span text:style-name="T49">C</text:span>, f,g:M<text:span text:style-name="T39"></text:span><text:span text:style-name="T49">C</text:span>, H<text:span text:style-name="T39"></text:span><text:span text:style-name="T49">C</text:span>, h:H<text:span text:style-name="T39"></text:span><text:span text:style-name="T49">C</text:span></text:p>
      <text:p text:style-name="P20"><text:span text:style-name="T61"><text:s text:c="4"/></text:span>Die Grenzwertregeln gelten auch bei uneigentlichen HP mit </text:p>
      <text:p text:style-name="P20"><text:span text:style-name="T61"><text:s text:c="4"/></text:span>eigentlichen <text:s/>Grenzwerten.</text:p>
      <text:p text:style-name="P20"/>
      <text:p text:style-name="P20"/>
      <text:p text:style-name="P20"/>
      <text:p text:style-name="P3">Andere Formulierungen:</text:p>
      <text:p text:style-name="Standard"><text:span text:style-name="T62"><text:s text:c="2"/></text:span><text:span text:style-name="T80">Vor: f: D</text:span><text:span text:style-name="T39"></text:span>D<text:span text:style-name="T20">1</text:span><text:span text:style-name="T39"></text:span><text:span text:style-name="T49">K</text:span><text:span text:style-name="T80">,</text:span><text:span text:style-name="T49"> </text:span><text:span text:style-name="T80">z</text:span><text:span text:style-name="T34">0</text:span> HP von D: <draw:frame draw:style-name="fr3" draw:name="Objekt422" text:anchor-type="as-char" svg:width="0.93cm" svg:height="0.868cm" draw:z-index="395"><draw:object xlink:href="./Object 422" xlink:type="simple" xlink:show="embed" xlink:actuate="onLoad"/><draw:image xlink:href="./ObjectReplacements/Object 422" xlink:type="simple" xlink:show="embed" xlink:actuate="onLoad"/></draw:frame>f(z)=w<text:span text:style-name="T20">0</text:span><text:span text:style-name="T39"></text:span>D<text:span text:style-name="T20">1</text:span></text:p>
      <text:p text:style-name="P36"><text:span text:style-name="T62"><text:s text:c="2"/></text:span><text:span text:style-name="T80">g:</text:span> D<text:span text:style-name="T20">1</text:span><text:span text:style-name="T39"></text:span><text:span text:style-name="T49">K</text:span><text:span text:style-name="T80">: </text:span><draw:frame draw:style-name="fr3" draw:name="Objekt423" text:anchor-type="as-char" svg:width="0.93cm" svg:height="0.868cm" draw:z-index="396"><draw:object xlink:href="./Object 423" xlink:type="simple" xlink:show="embed" xlink:actuate="onLoad"/><draw:image xlink:href="./ObjectReplacements/Object 423" xlink:type="simple" xlink:show="embed" xlink:actuate="onLoad"/></draw:frame>g(z)=g(w<text:span text:style-name="T20">0</text:span>)D<text:span text:style-name="T20">1</text:span></text:p>
      <text:p text:style-name="Standard"><text:span text:style-name="T29"><text:s text:c="3"/></text:span>Beh: <draw:frame draw:style-name="fr3" draw:name="Objekt424" text:anchor-type="as-char" svg:width="0.93cm" svg:height="0.868cm" draw:z-index="397"><draw:object xlink:href="./Object 424" xlink:type="simple" xlink:show="embed" xlink:actuate="onLoad"/><draw:image xlink:href="./ObjectReplacements/Object 424" xlink:type="simple" xlink:show="embed" xlink:actuate="onLoad"/></draw:frame>g(f(z))=g(w<text:span text:style-name="T20">0</text:span>)=<draw:frame draw:style-name="fr3" draw:name="Objekt425" text:anchor-type="as-char" svg:width="1.071cm" svg:height="0.868cm" draw:z-index="398"><draw:object xlink:href="./Object 425" xlink:type="simple" xlink:show="embed" xlink:actuate="onLoad"/><draw:image xlink:href="./ObjectReplacements/Object 425" xlink:type="simple" xlink:show="embed" xlink:actuate="onLoad"/></draw:frame>g(w))</text:p>
      <text:p text:style-name="Standard"><text:span text:style-name="T61"><text:s text:c="2"/></text:span>Bew: Im Allgemeinen ist w<text:span text:style-name="T20">0</text:span> kei HP von D<text:span text:style-name="T20">1 </text:span>(z.B. f=const).</text:p>
      <text:p text:style-name="Standard"><text:span text:style-name="T61"><text:s text:c="7"/></text:span>Folgenkriterium <text:span text:style-name="T46"></text:span> <text:span text:style-name="T39"></text:span> (z<text:span text:style-name="T20">n</text:span>) aus D\{z<text:span text:style-name="T20">0</text:span>}, z<text:span text:style-name="T20">n</text:span><text:span text:style-name="T39"></text:span>z<text:span text:style-name="T20">0</text:span> gilt g(f(z<text:span text:style-name="T20">n</text:span>))<draw:frame draw:style-name="fr3" draw:name="Objekt426" text:anchor-type="as-char" svg:width="0.974cm" svg:height="0.838cm" draw:z-index="399"><draw:object xlink:href="./Object 426" xlink:type="simple" xlink:show="embed" xlink:actuate="onLoad"/><draw:image xlink:href="./ObjectReplacements/Object 426" xlink:type="simple" xlink:show="embed" xlink:actuate="onLoad"/></draw:frame>g(w<text:span text:style-name="T20">0</text:span>)</text:p>
      <text:p text:style-name="Standard"><text:span text:style-name="T61"><text:s text:c="7"/></text:span>w<text:span text:style-name="T20">n</text:span>=f(z<text:span text:style-name="T20">n</text:span>)<text:span text:style-name="T39"></text:span>w<text:span text:style-name="T20">0</text:span></text:p>
      <text:p text:style-name="P21"/>
      <text:p text:style-name="P29"><text:span text:style-name="T14">//</text:span><text:span text:style-name="T19">S2.3.21</text:span><text:span text:style-name="T14">(1459)W</text:span><text:span text:style-name="T13">ichtige Grenzwerte//</text:span></text:p>
      <text:p text:style-name="P29"><text:span text:style-name="T74">//3.) </text:span><text:span text:style-name="T13"><draw:frame draw:style-name="fr2" draw:name="Objekt427" text:anchor-type="as-char" svg:width="0.868cm" svg:height="0.78cm" draw:z-index="773"><draw:object xlink:href="./Object 427" xlink:type="simple" xlink:show="embed" xlink:actuate="onLoad"/><draw:image xlink:href="./ObjectReplacements/Object 427" xlink:type="simple" xlink:show="embed" xlink:actuate="onLoad"/></draw:frame></text:span><text:span text:style-name="T13"><draw:frame draw:style-name="fr3" draw:name="Objekt428" text:anchor-type="as-char" svg:width="1.24cm" svg:height="1.062cm" draw:z-index="400"><draw:object xlink:href="./Object 428" xlink:type="simple" xlink:show="embed" xlink:actuate="onLoad"/><draw:image xlink:href="./ObjectReplacements/Object 428" xlink:type="simple" xlink:show="embed" xlink:actuate="onLoad"/></draw:frame></text:span><text:span text:style-name="T74">=0, </text:span><text:span text:style-name="T42"></text:span><text:span text:style-name="T74">&gt;0//</text:span></text:p>
      <text:p text:style-name="P29"><text:span text:style-name="T74">//4.)</text:span><text:span text:style-name="T13"><draw:frame draw:style-name="fr2" draw:name="Objekt429" text:anchor-type="as-char" svg:width="0.868cm" svg:height="0.78cm" draw:z-index="774"><draw:object xlink:href="./Object 429" xlink:type="simple" xlink:show="embed" xlink:actuate="onLoad"/><draw:image xlink:href="./ObjectReplacements/Object 429" xlink:type="simple" xlink:show="embed" xlink:actuate="onLoad"/></draw:frame></text:span><text:span text:style-name="T13"><draw:frame draw:style-name="fr3" draw:name="Objekt430" text:anchor-type="as-char" svg:width="0.725cm" svg:height="1.125cm" draw:z-index="401"><draw:object xlink:href="./Object 430" xlink:type="simple" xlink:show="embed" xlink:actuate="onLoad"/><draw:image xlink:href="./ObjectReplacements/Object 430" xlink:type="simple" xlink:show="embed" xlink:actuate="onLoad"/></draw:frame></text:span><text:span text:style-name="T74">=0(p&gt;0)//</text:span></text:p>
      <text:p text:style-name="P20"><text:span text:style-name="T65">Bsp:1.)f</text:span><text:span text:style-name="T31">1</text:span><text:span text:style-name="T65">(x)=</text:span><draw:frame draw:style-name="fr3" draw:name="Objekt431" text:anchor-type="as-char" svg:width="0.732cm" svg:height="1.125cm" draw:z-index="402"><draw:object xlink:href="./Object 431" xlink:type="simple" xlink:show="embed" xlink:actuate="onLoad"/><draw:image xlink:href="./ObjectReplacements/Object 431" xlink:type="simple" xlink:show="embed" xlink:actuate="onLoad"/></draw:frame><text:span text:style-name="T65">,x</text:span><text:span text:style-name="T39"></text:span><text:span text:style-name="T65">D, </text:span><text:span text:style-name="T39"></text:span><text:span text:style-name="T51">R</text:span><text:span text:style-name="T65">. </text:span><draw:frame draw:style-name="fr3" draw:name="Objekt432" text:anchor-type="as-char" svg:width="0.914cm" svg:height="0.78cm" draw:z-index="403"><draw:object xlink:href="./Object 432" xlink:type="simple" xlink:show="embed" xlink:actuate="onLoad"/><draw:image xlink:href="./ObjectReplacements/Object 432" xlink:type="simple" xlink:show="embed" xlink:actuate="onLoad"/></draw:frame><text:span text:style-name="T65"><text:s/></text:span>f<text:span text:style-name="T20">1</text:span>(x)=0, (siehe <draw:frame draw:style-name="fr3" draw:name="Objekt433" text:anchor-type="as-char" svg:width="0.721cm" svg:height="1.125cm" draw:z-index="404"><draw:object xlink:href="./Object 433" xlink:type="simple" xlink:show="embed" xlink:actuate="onLoad"/><draw:image xlink:href="./ObjectReplacements/Object 433" xlink:type="simple" xlink:show="embed" xlink:actuate="onLoad"/></draw:frame>)</text:p>
      <text:p text:style-name="P20"><text:span text:style-name="T61"><text:s text:c="4"/></text:span><text:span text:style-name="T65">2.)f</text:span><text:span text:style-name="T31">2</text:span><text:span text:style-name="T65">(x)=</text:span><draw:frame draw:style-name="fr3" draw:name="Objekt434" text:anchor-type="as-char" svg:width="1.168cm" svg:height="1.062cm" draw:z-index="405"><draw:object xlink:href="./Object 434" xlink:type="simple" xlink:show="embed" xlink:actuate="onLoad"/><draw:image xlink:href="./ObjectReplacements/Object 434" xlink:type="simple" xlink:show="embed" xlink:actuate="onLoad"/></draw:frame><text:span text:style-name="T65">,x</text:span><text:span text:style-name="T39"></text:span><text:span text:style-name="T65">D, </text:span><text:span text:style-name="T39"></text:span><draw:frame draw:style-name="fr3" draw:name="Objekt435" text:anchor-type="as-char" svg:width="0.54cm" svg:height="0.467cm" draw:z-index="406"><draw:object xlink:href="./Object 435" xlink:type="simple" xlink:show="embed" xlink:actuate="onLoad"/><draw:image xlink:href="./ObjectReplacements/Object 435" xlink:type="simple" xlink:show="embed" xlink:actuate="onLoad"/></draw:frame><text:span text:style-name="T65">. </text:span><draw:frame draw:style-name="fr3" draw:name="Objekt436" text:anchor-type="as-char" svg:width="0.914cm" svg:height="0.78cm" draw:z-index="407"><draw:object xlink:href="./Object 436" xlink:type="simple" xlink:show="embed" xlink:actuate="onLoad"/><draw:image xlink:href="./ObjectReplacements/Object 436" xlink:type="simple" xlink:show="embed" xlink:actuate="onLoad"/></draw:frame><text:span text:style-name="T65"><text:s/></text:span>f<text:span text:style-name="T20">2</text:span>(x)=0, (siehe <draw:frame draw:style-name="fr3" draw:name="Objekt437" text:anchor-type="as-char" svg:width="1.24cm" svg:height="1.062cm" draw:z-index="408"><draw:object xlink:href="./Object 437" xlink:type="simple" xlink:show="embed" xlink:actuate="onLoad"/><draw:image xlink:href="./ObjectReplacements/Object 437" xlink:type="simple" xlink:show="embed" xlink:actuate="onLoad"/></draw:frame>) </text:p>
      <text:p text:style-name="P20"><text:span text:style-name="T61"><text:s text:c="5"/></text:span>3.)f<text:span text:style-name="T20">3</text:span>(x)=x<text:span text:style-name="T87"></text:span>log x, x<text:span text:style-name="T39"></text:span>D, <text:span text:style-name="T39"></text:span>&gt;0, <draw:frame draw:style-name="fr3" draw:name="Objekt438" text:anchor-type="as-char" svg:width="0.914cm" svg:height="0.78cm" draw:z-index="409"><draw:object xlink:href="./Object 438" xlink:type="simple" xlink:show="embed" xlink:actuate="onLoad"/><draw:image xlink:href="./ObjectReplacements/Object 438" xlink:type="simple" xlink:show="embed" xlink:actuate="onLoad"/></draw:frame><text:s/>f<text:span text:style-name="T20">3</text:span>(x)=<draw:frame draw:style-name="fr3" draw:name="Objekt439" text:anchor-type="as-char" svg:width="0.847cm" svg:height="0.78cm" draw:z-index="410"><draw:object xlink:href="./Object 439" xlink:type="simple" xlink:show="embed" xlink:actuate="onLoad"/><draw:image xlink:href="./ObjectReplacements/Object 439" xlink:type="simple" xlink:show="embed" xlink:actuate="onLoad"/></draw:frame> <draw:frame draw:style-name="fr3" draw:name="Objekt440" text:anchor-type="as-char" svg:width="1.57cm" svg:height="1.607cm" draw:z-index="411"><draw:object xlink:href="./Object 440" xlink:type="simple" xlink:show="embed" xlink:actuate="onLoad"/><draw:image xlink:href="./ObjectReplacements/Object 440" xlink:type="simple" xlink:show="embed" xlink:actuate="onLoad"/></draw:frame>=0 nach 2.)</text:p>
      <text:p text:style-name="Standard">//<text:span text:style-name="T2">S4.2.2 </text:span>(2310)<text:span text:style-name="T2"> </text:span>4.)Seien M,H<text:span text:style-name="T39"></text:span><text:span text:style-name="T49">R</text:span>, f:M<text:span text:style-name="T39"></text:span>H, h:H<text:span text:style-name="T39"></text:span><text:span text:style-name="T49">R</text:span>, x<text:span text:style-name="T20">0</text:span><text:span text:style-name="T39"></text:span>M’. //</text:p>
      <text:p text:style-name="Standard">// <text:s text:c="2"/>(<draw:frame draw:style-name="fr3" draw:name="Objekt441" text:anchor-type="as-char" svg:width="0.437cm" svg:height="0.467cm" draw:z-index="412"><draw:object xlink:href="./Object 441" xlink:type="simple" xlink:show="embed" xlink:actuate="onLoad"/><draw:image xlink:href="./ObjectReplacements/Object 441" xlink:type="simple" xlink:show="embed" xlink:actuate="onLoad"/></draw:frame>)Sei y<text:span text:style-name="T20">0</text:span>:=<text:span text:style-name="T63"><draw:frame draw:style-name="fr3" draw:name="Objekt442" text:anchor-type="as-char" svg:width="0.967cm" svg:height="0.868cm" draw:z-index="413"><draw:object xlink:href="./Object 442" xlink:type="simple" xlink:show="embed" xlink:actuate="onLoad"/><draw:image xlink:href="./ObjectReplacements/Object 442" xlink:type="simple" xlink:show="embed" xlink:actuate="onLoad"/></draw:frame></text:span>f(x), dann gilt y<text:span text:style-name="T20">0</text:span><text:span text:style-name="T39"></text:span><text:span text:style-name="T63"><draw:frame draw:style-name="fr3" draw:name="Objekt443" text:anchor-type="as-char" svg:width="0.614cm" svg:height="0.467cm" draw:z-index="414"><draw:object xlink:href="./Object 443" xlink:type="simple" xlink:show="embed" xlink:actuate="onLoad"/><draw:image xlink:href="./ObjectReplacements/Object 443" xlink:type="simple" xlink:show="embed" xlink:actuate="onLoad"/></draw:frame></text:span>. //</text:p>
      <text:p text:style-name="Standard">// <text:s/>(<draw:frame draw:style-name="fr3" draw:name="Objekt444" text:anchor-type="as-char" svg:width="0.437cm" svg:height="0.467cm" draw:z-index="415"><draw:object xlink:href="./Object 444" xlink:type="simple" xlink:show="embed" xlink:actuate="onLoad"/><draw:image xlink:href="./ObjectReplacements/Object 444" xlink:type="simple" xlink:show="embed" xlink:actuate="onLoad"/></draw:frame><draw:frame draw:style-name="fr3" draw:name="Objekt445" text:anchor-type="as-char" svg:width="0.437cm" svg:height="0.467cm" draw:z-index="416"><draw:object xlink:href="./Object 445" xlink:type="simple" xlink:show="embed" xlink:actuate="onLoad"/><draw:image xlink:href="./ObjectReplacements/Object 445" xlink:type="simple" xlink:show="embed" xlink:actuate="onLoad"/></draw:frame>)Falls <text:span text:style-name="T63"><draw:frame draw:style-name="fr3" draw:name="Objekt446" text:anchor-type="as-char" svg:width="1.011cm" svg:height="0.868cm" draw:z-index="417"><draw:object xlink:href="./Object 446" xlink:type="simple" xlink:show="embed" xlink:actuate="onLoad"/><draw:image xlink:href="./ObjectReplacements/Object 446" xlink:type="simple" xlink:show="embed" xlink:actuate="onLoad"/></draw:frame></text:span>h(y)=c existiert, so <text:span text:style-name="T39"></text:span> <text:span text:style-name="T63"><draw:frame draw:style-name="fr3" draw:name="Objekt447" text:anchor-type="as-char" svg:width="0.967cm" svg:height="0.868cm" draw:z-index="418"><draw:object xlink:href="./Object 447" xlink:type="simple" xlink:show="embed" xlink:actuate="onLoad"/><draw:image xlink:href="./ObjectReplacements/Object 447" xlink:type="simple" xlink:show="embed" xlink:actuate="onLoad"/></draw:frame></text:span>h(f(x))=c//</text:p>
      <text:p text:style-name="Standard"/>
      <text:p text:style-name="Standard"><text:span text:style-name="T1">A4.2.3</text:span> Es seien die Funktionen f,h:<text:span text:style-name="T49"> R</text:span><text:span text:style-name="T39"></text:span><text:span text:style-name="T49">R</text:span> definiert durch </text:p>
      <text:p text:style-name="Standard"><text:span text:style-name="T61"><text:s text:c="4"/></text:span>f(x)=<text:span text:style-name="T63"><draw:frame draw:style-name="fr3" draw:name="Objekt448" text:anchor-type="as-char" svg:width="2.769cm" svg:height="1.067cm" draw:z-index="419"><draw:object xlink:href="./Object 448" xlink:type="simple" xlink:show="embed" xlink:actuate="onLoad"/><draw:image xlink:href="./ObjectReplacements/Object 448" xlink:type="simple" xlink:show="embed" xlink:actuate="onLoad"/></draw:frame></text:span> und h(x)=<text:span text:style-name="T63"><draw:frame draw:style-name="fr3" draw:name="Objekt449" text:anchor-type="as-char" svg:width="2.066cm" svg:height="1.067cm" draw:z-index="420"><draw:object xlink:href="./Object 449" xlink:type="simple" xlink:show="embed" xlink:actuate="onLoad"/><draw:image xlink:href="./ObjectReplacements/Object 449" xlink:type="simple" xlink:show="embed" xlink:actuate="onLoad"/></draw:frame></text:span>. </text:p>
      <text:p text:style-name="Standard"><text:span text:style-name="T61"><text:s text:c="4"/></text:span>Existiert <text:span text:style-name="T63"><draw:frame draw:style-name="fr3" draw:name="Objekt450" text:anchor-type="as-char" svg:width="0.847cm" svg:height="0.78cm" draw:z-index="421"><draw:object xlink:href="./Object 450" xlink:type="simple" xlink:show="embed" xlink:actuate="onLoad"/><draw:image xlink:href="./ObjectReplacements/Object 450" xlink:type="simple" xlink:show="embed" xlink:actuate="onLoad"/></draw:frame></text:span>(h<text:span text:style-name="T63"><draw:frame draw:style-name="fr3" draw:name="Objekt451" text:anchor-type="as-char" svg:width="0.471cm" svg:height="0.467cm" draw:z-index="422"><draw:object xlink:href="./Object 451" xlink:type="simple" xlink:show="embed" xlink:actuate="onLoad"/><draw:image xlink:href="./ObjectReplacements/Object 451" xlink:type="simple" xlink:show="embed" xlink:actuate="onLoad"/></draw:frame></text:span>f)(x)?</text:p>
      <text:p text:style-name="Standard"/>
      <text:p text:style-name="Standard">Lös:(h<text:span text:style-name="T63"><draw:frame draw:style-name="fr3" draw:name="Objekt452" text:anchor-type="as-char" svg:width="0.471cm" svg:height="0.467cm" draw:z-index="423"><draw:object xlink:href="./Object 452" xlink:type="simple" xlink:show="embed" xlink:actuate="onLoad"/><draw:image xlink:href="./ObjectReplacements/Object 452" xlink:type="simple" xlink:show="embed" xlink:actuate="onLoad"/></draw:frame></text:span>f)(x)=<text:span text:style-name="T63"><draw:frame draw:style-name="fr3" draw:name="Objekt453" text:anchor-type="as-char" svg:width="2.956cm" svg:height="1.067cm" draw:z-index="424"><draw:object xlink:href="./Object 453" xlink:type="simple" xlink:show="embed" xlink:actuate="onLoad"/><draw:image xlink:href="./ObjectReplacements/Object 453" xlink:type="simple" xlink:show="embed" xlink:actuate="onLoad"/></draw:frame></text:span> <text:span text:style-name="T39"></text:span> <text:span text:style-name="T63"><draw:frame draw:style-name="fr3" draw:name="Objekt454" text:anchor-type="as-char" svg:width="1.007cm" svg:height="0.868cm" draw:z-index="425"><draw:object xlink:href="./Object 454" xlink:type="simple" xlink:show="embed" xlink:actuate="onLoad"/><draw:image xlink:href="./ObjectReplacements/Object 454" xlink:type="simple" xlink:show="embed" xlink:actuate="onLoad"/></draw:frame></text:span>(h<text:span text:style-name="T63"><draw:frame draw:style-name="fr3" draw:name="Objekt455" text:anchor-type="as-char" svg:width="0.471cm" svg:height="0.467cm" draw:z-index="426"><draw:object xlink:href="./Object 455" xlink:type="simple" xlink:show="embed" xlink:actuate="onLoad"/><draw:image xlink:href="./ObjectReplacements/Object 455" xlink:type="simple" xlink:show="embed" xlink:actuate="onLoad"/></draw:frame></text:span>f)(x)=1<text:span text:style-name="T39"></text:span>0=<text:span text:style-name="T63"><draw:frame draw:style-name="fr3" draw:name="Objekt456" text:anchor-type="as-char" svg:width="1.007cm" svg:height="0.868cm" draw:z-index="427"><draw:object xlink:href="./Object 456" xlink:type="simple" xlink:show="embed" xlink:actuate="onLoad"/><draw:image xlink:href="./ObjectReplacements/Object 456" xlink:type="simple" xlink:show="embed" xlink:actuate="onLoad"/></draw:frame></text:span>(h<text:span text:style-name="T63"><draw:frame draw:style-name="fr3" draw:name="Objekt457" text:anchor-type="as-char" svg:width="0.471cm" svg:height="0.467cm" draw:z-index="428"><draw:object xlink:href="./Object 457" xlink:type="simple" xlink:show="embed" xlink:actuate="onLoad"/><draw:image xlink:href="./ObjectReplacements/Object 457" xlink:type="simple" xlink:show="embed" xlink:actuate="onLoad"/></draw:frame></text:span>f)(x) <text:span text:style-name="T39"></text:span></text:p>
      <text:p text:style-name="Standard"><draw:line text:anchor-type="char" draw:z-index="729" draw:style-name="gr10" draw:text-style-name="P41" svg:x1="1.21cm" svg:y1="0.808cm" svg:x2="0.998cm" svg:y2="1.443cm"><text:p/></draw:line><text:span text:style-name="T61"><text:s text:c="4"/></text:span><text:span text:style-name="T63"><draw:frame draw:style-name="fr3" draw:name="Objekt458" text:anchor-type="as-char" svg:width="0.847cm" svg:height="0.78cm" draw:z-index="429"><draw:object xlink:href="./Object 458" xlink:type="simple" xlink:show="embed" xlink:actuate="onLoad"/><draw:image xlink:href="./ObjectReplacements/Object 458" xlink:type="simple" xlink:show="embed" xlink:actuate="onLoad"/></draw:frame></text:span>(h<text:span text:style-name="T63"><draw:frame draw:style-name="fr3" draw:name="Objekt459" text:anchor-type="as-char" svg:width="0.471cm" svg:height="0.467cm" draw:z-index="430"><draw:object xlink:href="./Object 459" xlink:type="simple" xlink:show="embed" xlink:actuate="onLoad"/><draw:image xlink:href="./ObjectReplacements/Object 459" xlink:type="simple" xlink:show="embed" xlink:actuate="onLoad"/></draw:frame></text:span>f)(x) existiert nicht(vgl S4.2.3 4.))<text:line-break/># <text:s text:c="2"/><text:span text:style-name="T39"></text:span> <text:span text:style-name="T63"><draw:frame draw:style-name="fr3" draw:name="Objekt460" text:anchor-type="as-char" svg:width="0.967cm" svg:height="0.868cm" draw:z-index="431"><draw:object xlink:href="./Object 460" xlink:type="simple" xlink:show="embed" xlink:actuate="onLoad"/><draw:image xlink:href="./ObjectReplacements/Object 460" xlink:type="simple" xlink:show="embed" xlink:actuate="onLoad"/></draw:frame></text:span>f(x)=c da <text:span text:style-name="T63"><draw:frame draw:style-name="fr3" draw:name="Objekt461" text:anchor-type="as-char" svg:width="1.007cm" svg:height="0.868cm" draw:z-index="432"><draw:object xlink:href="./Object 461" xlink:type="simple" xlink:show="embed" xlink:actuate="onLoad"/><draw:image xlink:href="./ObjectReplacements/Object 461" xlink:type="simple" xlink:show="embed" xlink:actuate="onLoad"/></draw:frame></text:span>f(0)=0<text:span text:style-name="T39"></text:span><draw:frame draw:style-name="fr3" draw:name="Objekt462" text:anchor-type="as-char" svg:width="0.783cm" svg:height="0.947cm" draw:z-index="433"><draw:object xlink:href="./Object 462" xlink:type="simple" xlink:show="embed" xlink:actuate="onLoad"/><draw:image xlink:href="./ObjectReplacements/Object 462" xlink:type="simple" xlink:show="embed" xlink:actuate="onLoad"/></draw:frame>=<text:span text:style-name="T63"><draw:frame draw:style-name="fr3" draw:name="Objekt463" text:anchor-type="as-char" svg:width="1.007cm" svg:height="0.868cm" draw:z-index="434"><draw:object xlink:href="./Object 463" xlink:type="simple" xlink:show="embed" xlink:actuate="onLoad"/><draw:image xlink:href="./ObjectReplacements/Object 463" xlink:type="simple" xlink:show="embed" xlink:actuate="onLoad"/></draw:frame></text:span>f(0)</text:p>
      <text:p text:style-name="P6"><text:line-break/><text:line-break/><text:line-break/><text:line-break/><text:line-break/><text:line-break/><text:line-break/><text:line-break/><text:line-break/><text:line-break/><text:line-break/><text:line-break/></text:p>
      <text:p text:style-name="P1"><text:span text:style-name="T1">A4.2.4</text:span> Untersuche folgende Grenzwerte mit Hilfe der Definition:</text:p>
      <text:p text:style-name="Standard">a) f:<text:span text:style-name="T49">R</text:span><text:span text:style-name="T39"></text:span><text:span text:style-name="T49">R</text:span>, <text:span text:style-name="T63"><draw:frame draw:style-name="fr3" draw:name="Objekt464" text:anchor-type="as-char" svg:width="0.84cm" svg:height="0.78cm" draw:z-index="435"><draw:object xlink:href="./Object 464" xlink:type="simple" xlink:show="embed" xlink:actuate="onLoad"/><draw:image xlink:href="./ObjectReplacements/Object 464" xlink:type="simple" xlink:show="embed" xlink:actuate="onLoad"/></draw:frame></text:span>f(x)=<text:span text:style-name="T63"><draw:frame draw:style-name="fr3" draw:name="Objekt465" text:anchor-type="as-char" svg:width="2.725cm" svg:height="1.723cm" draw:z-index="436"><draw:object xlink:href="./Object 465" xlink:type="simple" xlink:show="embed" xlink:actuate="onLoad"/><draw:image xlink:href="./ObjectReplacements/Object 465" xlink:type="simple" xlink:show="embed" xlink:actuate="onLoad"/></draw:frame></text:span> mit einem festen n<text:span text:style-name="T39"></text:span><text:span text:style-name="T49">N</text:span><text:span text:style-name="T20">0</text:span>.</text:p>
      <text:p text:style-name="Standard"><text:span text:style-name="T65">//</text:span><text:span text:style-name="T69">S1.7.2</text:span><text:span text:style-name="T72">(903)</text:span><text:span text:style-name="T69"> </text:span><text:span text:style-name="T65">a,b</text:span><text:span text:style-name="T39"></text:span><text:span text:style-name="T51">C</text:span><text:span text:style-name="T65">, n</text:span><text:span text:style-name="T39"></text:span><text:span text:style-name="T51">N</text:span><text:span text:style-name="T31">0</text:span><text:span text:style-name="T65">, 2.)a</text:span><text:span text:style-name="T83">n+1</text:span><text:span text:style-name="T65">-b</text:span><text:span text:style-name="T83">n+1</text:span><text:span text:style-name="T65">=(a-b)</text:span><draw:frame draw:style-name="fr2" draw:name="Objekt466" text:anchor-type="as-char" svg:width="0.863cm" svg:height="1.201cm" draw:z-index="775"><draw:object xlink:href="./Object 466" xlink:type="simple" xlink:show="embed" xlink:actuate="onLoad"/><draw:image xlink:href="./ObjectReplacements/Object 466" xlink:type="simple" xlink:show="embed" xlink:actuate="onLoad"/></draw:frame><text:span text:style-name="T65">a</text:span><text:span text:style-name="T83">k</text:span><text:span text:style-name="T65">b</text:span><text:span text:style-name="T83">n-k</text:span><text:span text:style-name="T65">//</text:span></text:p>
      <text:p text:style-name="P20"><text:span text:style-name="T8">//</text:span><text:span text:style-name="T1">S4.2.2</text:span><text:span text:style-name="T8">(2310)</text:span><text:span text:style-name="T1"> </text:span><text:span text:style-name="T80">Vor: Geg. f,g:D</text:span><text:span text:style-name="T39"></text:span><text:span text:style-name="T49">K</text:span> und HP z<text:span text:style-name="T20">0</text:span></text:p>
      <text:p text:style-name="Standard"><text:span text:style-name="T80">//1.)</text:span> Beh: <text:span text:style-name="T39"></text:span> <draw:frame draw:style-name="fr3" draw:name="Objekt467" text:anchor-type="as-char" svg:width="0.93cm" svg:height="0.868cm" draw:z-index="437"><draw:object xlink:href="./Object 467" xlink:type="simple" xlink:show="embed" xlink:actuate="onLoad"/><draw:image xlink:href="./ObjectReplacements/Object 467" xlink:type="simple" xlink:show="embed" xlink:actuate="onLoad"/></draw:frame>f(z)=w<text:span text:style-name="T20">0</text:span> &amp; <draw:frame draw:style-name="fr3" draw:name="Objekt468" text:anchor-type="as-char" svg:width="0.93cm" svg:height="0.868cm" draw:z-index="438"><draw:object xlink:href="./Object 468" xlink:type="simple" xlink:show="embed" xlink:actuate="onLoad"/><draw:image xlink:href="./ObjectReplacements/Object 468" xlink:type="simple" xlink:show="embed" xlink:actuate="onLoad"/></draw:frame>g(z)=w<text:span text:style-name="T20">1</text:span><text:span text:style-name="T80"> </text:span><text:span text:style-name="T46"></text:span> <text:span text:style-name="T39"></text:span><text:span text:style-name="T80"> (..)</text:span><draw:frame draw:style-name="fr3" draw:name="Objekt469" text:anchor-type="as-char" svg:width="0.93cm" svg:height="0.868cm" draw:z-index="439"><draw:object xlink:href="./Object 469" xlink:type="simple" xlink:show="embed" xlink:actuate="onLoad"/><draw:image xlink:href="./ObjectReplacements/Object 469" xlink:type="simple" xlink:show="embed" xlink:actuate="onLoad"/></draw:frame>f(z)g(z)=w<text:span text:style-name="T20">0</text:span>w<text:span text:style-name="T20">1</text:span></text:p>
      <text:p text:style-name="P30"/>
      <text:p text:style-name="Standard">Lös: Ohne Def:Für x<text:span text:style-name="T39"></text:span>1:f(x)=<text:span text:style-name="T63"><draw:frame draw:style-name="fr3" draw:name="Objekt470" text:anchor-type="as-char" svg:width="1.27cm" svg:height="1.062cm" draw:z-index="440"><draw:object xlink:href="./Object 470" xlink:type="simple" xlink:show="embed" xlink:actuate="onLoad"/><draw:image xlink:href="./ObjectReplacements/Object 470" xlink:type="simple" xlink:show="embed" xlink:actuate="onLoad"/></draw:frame></text:span><draw:frame draw:style-name="fr3" draw:name="Objekt471" text:anchor-type="as-char" svg:width="1.117cm" svg:height="0.947cm" draw:z-index="441"><draw:object xlink:href="./Object 471" xlink:type="simple" xlink:show="embed" xlink:actuate="onLoad"/><draw:image xlink:href="./ObjectReplacements/Object 471" xlink:type="simple" xlink:show="embed" xlink:actuate="onLoad"/></draw:frame><text:span text:style-name="T63"><draw:frame draw:style-name="fr3" draw:name="Objekt472" text:anchor-type="as-char" svg:width="0.863cm" svg:height="1.201cm" draw:z-index="442"><draw:object xlink:href="./Object 472" xlink:type="simple" xlink:show="embed" xlink:actuate="onLoad"/><draw:image xlink:href="./ObjectReplacements/Object 472" xlink:type="simple" xlink:show="embed" xlink:actuate="onLoad"/></draw:frame></text:span>x<text:span text:style-name="T87"></text:span><text:span text:style-name="T81"> </text:span>(<text:span text:style-name="T39"></text:span><text:span text:style-name="T63"><draw:frame draw:style-name="fr3" draw:name="Objekt473" text:anchor-type="as-char" svg:width="0.863cm" svg:height="1.201cm" draw:z-index="443"><draw:object xlink:href="./Object 473" xlink:type="simple" xlink:show="embed" xlink:actuate="onLoad"/><draw:image xlink:href="./ObjectReplacements/Object 473" xlink:type="simple" xlink:show="embed" xlink:actuate="onLoad"/></draw:frame></text:span>1<text:span text:style-name="T87"></text:span>=n),genauer…</text:p>
      <text:p text:style-name="Standard"><draw:line text:anchor-type="char" draw:z-index="736" draw:style-name="gr4" draw:text-style-name="P41" svg:x1="1.931cm" svg:y1="1.053cm" svg:x2="6.694cm" svg:y2="8.444cm"><text:p/></draw:line><draw:line text:anchor-type="char" draw:z-index="735" draw:style-name="gr4" draw:text-style-name="P41" svg:x1="8.687cm" svg:y1="0.048cm" svg:x2="13.009cm" svg:y2="3.258cm"><text:p/></draw:line><text:span text:style-name="T61"><text:s text:c="5"/></text:span><text:span text:style-name="T63"><draw:frame draw:style-name="fr3" draw:name="Objekt474" text:anchor-type="as-char" svg:width="0.84cm" svg:height="0.78cm" draw:z-index="444"><draw:object xlink:href="./Object 474" xlink:type="simple" xlink:show="embed" xlink:actuate="onLoad"/><draw:image xlink:href="./ObjectReplacements/Object 474" xlink:type="simple" xlink:show="embed" xlink:actuate="onLoad"/></draw:frame></text:span>f(x)=<text:span text:style-name="T63"><draw:frame draw:style-name="fr3" draw:name="Objekt475" text:anchor-type="as-char" svg:width="0.863cm" svg:height="1.201cm" draw:z-index="445"><draw:object xlink:href="./Object 475" xlink:type="simple" xlink:show="embed" xlink:actuate="onLoad"/><draw:image xlink:href="./ObjectReplacements/Object 475" xlink:type="simple" xlink:show="embed" xlink:actuate="onLoad"/></draw:frame></text:span><text:span text:style-name="T63"><draw:frame draw:style-name="fr3" draw:name="Objekt476" text:anchor-type="as-char" svg:width="0.84cm" svg:height="0.78cm" draw:z-index="446"><draw:object xlink:href="./Object 476" xlink:type="simple" xlink:show="embed" xlink:actuate="onLoad"/><draw:image xlink:href="./ObjectReplacements/Object 476" xlink:type="simple" xlink:show="embed" xlink:actuate="onLoad"/></draw:frame></text:span> x<text:span text:style-name="T87"></text:span><draw:frame draw:style-name="fr3" draw:name="Objekt477" text:anchor-type="as-char" svg:width="1.563cm" svg:height="0.958cm" draw:z-index="447"><draw:object xlink:href="./Object 477" xlink:type="simple" xlink:show="embed" xlink:actuate="onLoad"/><draw:image xlink:href="./ObjectReplacements/Object 477" xlink:type="simple" xlink:show="embed" xlink:actuate="onLoad"/></draw:frame><text:span text:style-name="T63"><draw:frame draw:style-name="fr3" draw:name="Objekt478" text:anchor-type="as-char" svg:width="0.863cm" svg:height="1.201cm" draw:z-index="448"><draw:object xlink:href="./Object 478" xlink:type="simple" xlink:show="embed" xlink:actuate="onLoad"/><draw:image xlink:href="./ObjectReplacements/Object 478" xlink:type="simple" xlink:show="embed" xlink:actuate="onLoad"/></draw:frame></text:span>(<text:span text:style-name="T63"><draw:frame draw:style-name="fr3" draw:name="Objekt479" text:anchor-type="as-char" svg:width="0.84cm" svg:height="0.78cm" draw:z-index="449"><draw:object xlink:href="./Object 479" xlink:type="simple" xlink:show="embed" xlink:actuate="onLoad"/><draw:image xlink:href="./ObjectReplacements/Object 479" xlink:type="simple" xlink:show="embed" xlink:actuate="onLoad"/></draw:frame></text:span> x)<text:span text:style-name="T87"></text:span>=<text:span text:style-name="T63"><draw:frame draw:style-name="fr3" draw:name="Objekt480" text:anchor-type="as-char" svg:width="0.863cm" svg:height="1.201cm" draw:z-index="450"><draw:object xlink:href="./Object 480" xlink:type="simple" xlink:show="embed" xlink:actuate="onLoad"/><draw:image xlink:href="./ObjectReplacements/Object 480" xlink:type="simple" xlink:show="embed" xlink:actuate="onLoad"/></draw:frame></text:span>1=n <text:s text:c="6"/></text:p>
      <text:p text:style-name="Standard"><text:span text:style-name="T61"><text:s text:c="3"/></text:span>Beh:<text:span text:style-name="T63"><draw:frame draw:style-name="fr3" draw:name="Objekt481" text:anchor-type="as-char" svg:width="0.84cm" svg:height="0.78cm" draw:z-index="451"><draw:object xlink:href="./Object 481" xlink:type="simple" xlink:show="embed" xlink:actuate="onLoad"/><draw:image xlink:href="./ObjectReplacements/Object 481" xlink:type="simple" xlink:show="embed" xlink:actuate="onLoad"/></draw:frame></text:span>f(x)=n.</text:p>
      <text:p text:style-name="Standard"><text:span text:style-name="T61"><text:s text:c="3"/></text:span>Bew:<text:span text:style-name="T39"></text:span><text:span text:style-name="T63"><draw:frame draw:style-name="fr3" draw:name="Objekt482" text:anchor-type="as-char" svg:width="0.452cm" svg:height="0.467cm" draw:z-index="452"><draw:object xlink:href="./Object 482" xlink:type="simple" xlink:show="embed" xlink:actuate="onLoad"/><draw:image xlink:href="./ObjectReplacements/Object 482" xlink:type="simple" xlink:show="embed" xlink:actuate="onLoad"/></draw:frame></text:span>&gt;0 <text:span text:style-name="T39"></text:span> <text:span text:style-name="T39"></text:span>&gt;0:|f(x)-n|&lt;<text:span text:style-name="T46"></text:span> <text:span text:style-name="T39"></text:span> x<text:span text:style-name="T39"></text:span><text:span text:style-name="T49">R</text:span> mit 0&lt;|x-<draw:frame draw:style-name="fr3" draw:name="Objekt483" text:anchor-type="as-char" svg:width="0.51cm" svg:height="1.037cm" draw:z-index="453"><draw:object xlink:href="./Object 483" xlink:type="simple" xlink:show="embed" xlink:actuate="onLoad"/><draw:image xlink:href="./ObjectReplacements/Object 483" xlink:type="simple" xlink:show="embed" xlink:actuate="onLoad"/></draw:frame>|&lt;<text:span text:style-name="T39"></text:span>. </text:p>
      <text:p text:style-name="Standard"><draw:line text:anchor-type="char" draw:z-index="730" draw:style-name="gr4" draw:text-style-name="P41" svg:x1="8.41cm" svg:y1="0.866cm" svg:x2="10.791cm" svg:y2="4.076cm"><text:p/></draw:line><text:span text:style-name="T61"><text:s text:c="3"/></text:span>Sei <text:span text:style-name="T46"></text:span>&gt;0 bel fest. Wähle <text:span text:style-name="T39"></text:span>=min<text:span text:style-name="T39"></text:span>1,<text:span text:style-name="T63"><draw:frame draw:style-name="fr3" draw:name="Objekt484" text:anchor-type="as-char" svg:width="0.688cm" svg:height="1.062cm" draw:z-index="454"><draw:object xlink:href="./Object 484" xlink:type="simple" xlink:show="embed" xlink:actuate="onLoad"/><draw:image xlink:href="./ObjectReplacements/Object 484" xlink:type="simple" xlink:show="embed" xlink:actuate="onLoad"/></draw:frame></text:span><text:span text:style-name="T39"></text:span> <text:span text:style-name="T39"></text:span> |f(x)-<text:span text:style-name="T63"><draw:frame draw:style-name="fr3" draw:name="Objekt485" text:anchor-type="as-char" svg:width="0.838cm" svg:height="1.49cm" draw:z-index="455"><draw:object xlink:href="./Object 485" xlink:type="simple" xlink:show="embed" xlink:actuate="onLoad"/><draw:image xlink:href="./ObjectReplacements/Object 485" xlink:type="simple" xlink:show="embed" xlink:actuate="onLoad"/></draw:frame></text:span>|=</text:p>
      <text:p text:style-name="Standard"><text:span text:style-name="T61"><text:s text:c="3"/></text:span>|<text:span text:style-name="T63"><draw:frame draw:style-name="fr3" draw:name="Objekt486" text:anchor-type="as-char" svg:width="0.863cm" svg:height="1.201cm" draw:z-index="456"><draw:object xlink:href="./Object 486" xlink:type="simple" xlink:show="embed" xlink:actuate="onLoad"/><draw:image xlink:href="./ObjectReplacements/Object 486" xlink:type="simple" xlink:show="embed" xlink:actuate="onLoad"/></draw:frame></text:span>(x<text:span text:style-name="T87"></text:span><text:span text:style-name="T81"> </text:span>-1)||<draw:frame draw:style-name="fr3" draw:name="Objekt487" text:anchor-type="as-char" svg:width="1.58cm" svg:height="0.958cm" draw:z-index="457"><draw:object xlink:href="./Object 487" xlink:type="simple" xlink:show="embed" xlink:actuate="onLoad"/><draw:image xlink:href="./ObjectReplacements/Object 487" xlink:type="simple" xlink:show="embed" xlink:actuate="onLoad"/></draw:frame>|<text:span text:style-name="T63"><draw:frame draw:style-name="fr3" draw:name="Objekt488" text:anchor-type="as-char" svg:width="0.863cm" svg:height="1.201cm" draw:z-index="458"><draw:object xlink:href="./Object 488" xlink:type="simple" xlink:show="embed" xlink:actuate="onLoad"/><draw:image xlink:href="./ObjectReplacements/Object 488" xlink:type="simple" xlink:show="embed" xlink:actuate="onLoad"/></draw:frame></text:span>(<text:span text:style-name="T63"><draw:frame draw:style-name="fr3" draw:name="Objekt489" text:anchor-type="as-char" svg:width="0.923cm" svg:height="1.201cm" draw:z-index="459"><draw:object xlink:href="./Object 489" xlink:type="simple" xlink:show="embed" xlink:actuate="onLoad"/><draw:image xlink:href="./ObjectReplacements/Object 489" xlink:type="simple" xlink:show="embed" xlink:actuate="onLoad"/></draw:frame></text:span>x<text:span text:style-name="T87"></text:span>)(x-1)|<text:span text:style-name="T39"></text:span>(<text:span text:style-name="T63"><draw:frame draw:style-name="fr3" draw:name="Objekt490" text:anchor-type="as-char" svg:width="0.863cm" svg:height="1.201cm" draw:z-index="460"><draw:object xlink:href="./Object 490" xlink:type="simple" xlink:show="embed" xlink:actuate="onLoad"/><draw:image xlink:href="./ObjectReplacements/Object 490" xlink:type="simple" xlink:show="embed" xlink:actuate="onLoad"/></draw:frame></text:span><text:span text:style-name="T63"><draw:frame draw:style-name="fr3" draw:name="Objekt491" text:anchor-type="as-char" svg:width="0.923cm" svg:height="1.201cm" draw:z-index="461"><draw:object xlink:href="./Object 491" xlink:type="simple" xlink:show="embed" xlink:actuate="onLoad"/><draw:image xlink:href="./ObjectReplacements/Object 491" xlink:type="simple" xlink:show="embed" xlink:actuate="onLoad"/></draw:frame></text:span><text:span text:style-name="T63"><draw:frame draw:style-name="fr3" draw:name="Objekt492" text:anchor-type="as-char" svg:width="1.03cm" svg:height="1.596cm" draw:z-index="462"><draw:object xlink:href="./Object 492" xlink:type="simple" xlink:show="embed" xlink:actuate="onLoad"/><draw:image xlink:href="./ObjectReplacements/Object 492" xlink:type="simple" xlink:show="embed" xlink:actuate="onLoad"/></draw:frame></text:span>)|x-1|<text:span text:style-name="T39"></text:span></text:p>
      <text:p text:style-name="Standard"><text:span text:style-name="T61"><text:s text:c="4"/></text:span>(<text:span text:style-name="T63"><draw:frame draw:style-name="fr3" draw:name="Objekt493" text:anchor-type="as-char" svg:width="0.863cm" svg:height="1.201cm" draw:z-index="463"><draw:object xlink:href="./Object 493" xlink:type="simple" xlink:show="embed" xlink:actuate="onLoad"/><draw:image xlink:href="./ObjectReplacements/Object 493" xlink:type="simple" xlink:show="embed" xlink:actuate="onLoad"/></draw:frame></text:span><text:span text:style-name="T63"><draw:frame draw:style-name="fr3" draw:name="Objekt494" text:anchor-type="as-char" svg:width="1.274cm" svg:height="1.61cm" draw:z-index="464"><draw:object xlink:href="./Object 494" xlink:type="simple" xlink:show="embed" xlink:actuate="onLoad"/><draw:image xlink:href="./ObjectReplacements/Object 494" xlink:type="simple" xlink:show="embed" xlink:actuate="onLoad"/></draw:frame></text:span>)|x-1|<text:span text:style-name="T39"></text:span><text:span text:style-name="T63"><draw:frame draw:style-name="fr3" draw:name="Objekt495" text:anchor-type="as-char" svg:width="0.863cm" svg:height="1.201cm" draw:z-index="465"><draw:object xlink:href="./Object 495" xlink:type="simple" xlink:show="embed" xlink:actuate="onLoad"/><draw:image xlink:href="./ObjectReplacements/Object 495" xlink:type="simple" xlink:show="embed" xlink:actuate="onLoad"/></draw:frame></text:span>2<text:span text:style-name="T87"></text:span>|x-1|=<text:span text:style-name="T63"><draw:frame draw:style-name="fr3" draw:name="Objekt496" text:anchor-type="as-char" svg:width="1.251cm" svg:height="1.062cm" draw:z-index="466"><draw:object xlink:href="./Object 496" xlink:type="simple" xlink:show="embed" xlink:actuate="onLoad"/><draw:image xlink:href="./ObjectReplacements/Object 496" xlink:type="simple" xlink:show="embed" xlink:actuate="onLoad"/></draw:frame></text:span>|x-1|<text:span text:style-name="T39"></text:span>2<text:span text:style-name="T81">n</text:span>|x-1|&lt;2<text:span text:style-name="T81">n</text:span><text:span text:style-name="T39"></text:span><text:span text:style-name="T63"><draw:frame draw:style-name="fr3" draw:name="Objekt497" text:anchor-type="as-char" svg:width="0.452cm" svg:height="0.467cm" draw:z-index="467"><draw:object xlink:href="./Object 497" xlink:type="simple" xlink:show="embed" xlink:actuate="onLoad"/><draw:image xlink:href="./ObjectReplacements/Object 497" xlink:type="simple" xlink:show="embed" xlink:actuate="onLoad"/></draw:frame></text:span> <text:span text:style-name="T39"></text:span> x<text:span text:style-name="T39"></text:span><text:span text:style-name="T49">R</text:span>:0&lt;|x-1|&lt;<text:span text:style-name="T39"></text:span> </text:p>
      <text:p text:style-name="Standard"><text:span text:style-name="T61"><text:s text:c="4"/></text:span>(insbesondere ist |x|<text:span text:style-name="T39"></text:span>2)</text:p>
      <text:p text:style-name="Standard"><text:span text:style-name="T61"><text:s text:c="3"/></text:span>Es wurde also gezeigt: <text:span text:style-name="T39"></text:span> <text:span text:style-name="T46"></text:span>&gt;0 <text:span text:style-name="T39"></text:span> <text:span text:style-name="T39"></text:span>&gt;0:|f(x)-n|&lt;<text:span text:style-name="T46"></text:span> <text:span text:style-name="T39"></text:span> x<text:span text:style-name="T39"></text:span><text:span text:style-name="T49">R</text:span>:0&lt;|x-1|&lt;<text:span text:style-name="T39"></text:span></text:p>
      <text:p text:style-name="Standard"/>
      <text:p text:style-name="P1">b) <draw:frame draw:style-name="fr3" draw:name="Objekt498" text:anchor-type="as-char" svg:width="0.84cm" svg:height="0.78cm" draw:z-index="468"><draw:object xlink:href="./Object 498" xlink:type="simple" xlink:show="embed" xlink:actuate="onLoad"/><draw:image xlink:href="./ObjectReplacements/Object 498" xlink:type="simple" xlink:show="embed" xlink:actuate="onLoad"/></draw:frame><draw:frame draw:style-name="fr3" draw:name="Objekt499" text:anchor-type="as-char" svg:width="1.251cm" svg:height="1.062cm" draw:z-index="469"><draw:object xlink:href="./Object 499" xlink:type="simple" xlink:show="embed" xlink:actuate="onLoad"/><draw:image xlink:href="./ObjectReplacements/Object 499" xlink:type="simple" xlink:show="embed" xlink:actuate="onLoad"/></draw:frame>, r<text:span text:style-name="T39"></text:span><text:span text:style-name="T49">Q</text:span><text:span text:style-name="T80"> (fest)</text:span></text:p>
      <text:p text:style-name="Standard"><text:span text:style-name="T80">Lös: Sei r=</text:span><text:span text:style-name="T80"><draw:frame draw:style-name="fr3" draw:name="Objekt500" text:anchor-type="as-char" svg:width="0.593cm" svg:height="0.998cm" draw:z-index="470"><draw:object xlink:href="./Object 500" xlink:type="simple" xlink:show="embed" xlink:actuate="onLoad"/><draw:image xlink:href="./ObjectReplacements/Object 500" xlink:type="simple" xlink:show="embed" xlink:actuate="onLoad"/></draw:frame></text:span><text:span text:style-name="T80">, p</text:span><text:span text:style-name="T39"></text:span><text:span text:style-name="T55">Z</text:span><text:span text:style-name="T80">, q</text:span><text:span text:style-name="T39"></text:span><text:span text:style-name="T55">N</text:span></text:p>
      <text:p text:style-name="Standard"><text:span text:style-name="T62"><text:s text:c="5"/></text:span><text:span text:style-name="T80"><draw:frame draw:style-name="fr3" draw:name="Objekt501" text:anchor-type="as-char" svg:width="0.437cm" svg:height="0.467cm" draw:z-index="471"><draw:object xlink:href="./Object 501" xlink:type="simple" xlink:show="embed" xlink:actuate="onLoad"/><draw:image xlink:href="./ObjectReplacements/Object 501" xlink:type="simple" xlink:show="embed" xlink:actuate="onLoad"/></draw:frame></text:span><text:span text:style-name="T62"><text:s/></text:span><text:span text:style-name="T80">q=1, d.h. r=p</text:span><text:span text:style-name="T39"></text:span><text:span text:style-name="T55">Z</text:span><text:span text:style-name="T80"><text:line-break/> <text:s text:c="6"/>r</text:span><text:span text:style-name="T39"></text:span><text:span text:style-name="T80">0: </text:span><draw:frame draw:style-name="fr3" draw:name="Objekt502" text:anchor-type="as-char" svg:width="1.251cm" svg:height="1.062cm" draw:z-index="472"><draw:object xlink:href="./Object 502" xlink:type="simple" xlink:show="embed" xlink:actuate="onLoad"/><draw:image xlink:href="./ObjectReplacements/Object 502" xlink:type="simple" xlink:show="embed" xlink:actuate="onLoad"/></draw:frame>=<text:span text:style-name="T80"><draw:frame draw:style-name="fr3" draw:name="Objekt503" text:anchor-type="as-char" svg:width="0.863cm" svg:height="1.035cm" draw:z-index="473"><draw:object xlink:href="./Object 503" xlink:type="simple" xlink:show="embed" xlink:actuate="onLoad"/><draw:image xlink:href="./ObjectReplacements/Object 503" xlink:type="simple" xlink:show="embed" xlink:actuate="onLoad"/></draw:frame></text:span><text:span text:style-name="T80">x</text:span><text:span text:style-name="T87"></text:span><text:span text:style-name="T80"><draw:frame draw:style-name="fr3" draw:name="Objekt504" text:anchor-type="as-char" svg:width="0.84cm" svg:height="0.838cm" draw:z-index="474"><draw:object xlink:href="./Object 504" xlink:type="simple" xlink:show="embed" xlink:actuate="onLoad"/><draw:image xlink:href="./ObjectReplacements/Object 504" xlink:type="simple" xlink:show="embed" xlink:actuate="onLoad"/></draw:frame></text:span><text:span text:style-name="T80"><draw:frame draw:style-name="fr3" draw:name="Objekt505" text:anchor-type="as-char" svg:width="0.863cm" svg:height="1.035cm" draw:z-index="475"><draw:object xlink:href="./Object 505" xlink:type="simple" xlink:show="embed" xlink:actuate="onLoad"/><draw:image xlink:href="./ObjectReplacements/Object 505" xlink:type="simple" xlink:show="embed" xlink:actuate="onLoad"/></draw:frame></text:span><text:span text:style-name="T80">1</text:span><text:span text:style-name="T87"></text:span><text:span text:style-name="T80">=r </text:span></text:p>
      <text:p text:style-name="Standard"><text:span text:style-name="T62"><text:s text:c="7"/></text:span><text:span text:style-name="T80">r&lt;0: Sei (x</text:span><text:span text:style-name="T34">n</text:span><text:span text:style-name="T80">) beliebige Folge aus </text:span><text:span text:style-name="T55">R</text:span><text:span text:style-name="T80">\{1}: x</text:span><text:span text:style-name="T34">n</text:span><text:span text:style-name="T80"><draw:frame draw:style-name="fr3" draw:name="Objekt506" text:anchor-type="as-char" svg:width="0.907cm" svg:height="0.838cm" draw:z-index="476"><draw:object xlink:href="./Object 506" xlink:type="simple" xlink:show="embed" xlink:actuate="onLoad"/><draw:image xlink:href="./ObjectReplacements/Object 506" xlink:type="simple" xlink:show="embed" xlink:actuate="onLoad"/></draw:frame></text:span><text:span text:style-name="T80">1. ObdA x</text:span><text:span text:style-name="T34">n</text:span><text:span text:style-name="T39"></text:span><text:span text:style-name="T80">0 </text:span><text:span text:style-name="T39"></text:span><text:span text:style-name="T80"> n<text:line-break/> <text:s text:c="11"/>Sei y</text:span><text:span text:style-name="T34">n</text:span><text:span text:style-name="T80">:=</text:span><text:span text:style-name="T80"><draw:frame draw:style-name="fr3" draw:name="Objekt507" text:anchor-type="as-char" svg:width="0.707cm" svg:height="1.092cm" draw:z-index="477"><draw:object xlink:href="./Object 507" xlink:type="simple" xlink:show="embed" xlink:actuate="onLoad"/><draw:image xlink:href="./ObjectReplacements/Object 507" xlink:type="simple" xlink:show="embed" xlink:actuate="onLoad"/></draw:frame></text:span><text:span text:style-name="T80">, n</text:span><text:span text:style-name="T39"></text:span><text:span text:style-name="T55">N </text:span><text:span text:style-name="T46"></text:span><text:span text:style-name="T80"> y</text:span><text:span text:style-name="T34">n</text:span><text:span text:style-name="T80"><draw:frame draw:style-name="fr3" draw:name="Objekt508" text:anchor-type="as-char" svg:width="0.907cm" svg:height="0.838cm" draw:z-index="478"><draw:object xlink:href="./Object 508" xlink:type="simple" xlink:show="embed" xlink:actuate="onLoad"/><draw:image xlink:href="./ObjectReplacements/Object 508" xlink:type="simple" xlink:show="embed" xlink:actuate="onLoad"/></draw:frame></text:span><text:span text:style-name="T80">1 </text:span><text:span text:style-name="T46"></text:span><text:span text:style-name="T80"> </text:span><draw:frame draw:style-name="fr3" draw:name="Objekt509" text:anchor-type="as-char" svg:width="1.27cm" svg:height="1.251cm" draw:z-index="479"><draw:object xlink:href="./Object 509" xlink:type="simple" xlink:show="embed" xlink:actuate="onLoad"/><draw:image xlink:href="./ObjectReplacements/Object 509" xlink:type="simple" xlink:show="embed" xlink:actuate="onLoad"/></draw:frame>=<draw:frame draw:style-name="fr3" draw:name="Objekt510" text:anchor-type="as-char" svg:width="2.355cm" svg:height="1.73cm" draw:z-index="480"><draw:object xlink:href="./Object 510" xlink:type="simple" xlink:show="embed" xlink:actuate="onLoad"/><draw:image xlink:href="./ObjectReplacements/Object 510" xlink:type="simple" xlink:show="embed" xlink:actuate="onLoad"/></draw:frame><text:span text:style-name="T80"><draw:frame draw:style-name="fr3" draw:name="Objekt511" text:anchor-type="as-char" svg:width="1.326cm" svg:height="1.042cm" draw:z-index="481"><draw:object xlink:href="./Object 511" xlink:type="simple" xlink:show="embed" xlink:actuate="onLoad"/><draw:image xlink:href="./ObjectReplacements/Object 511" xlink:type="simple" xlink:show="embed" xlink:actuate="onLoad"/></draw:frame></text:span><text:span text:style-name="T80">=r </text:span><text:span text:style-name="T80"><draw:frame draw:style-name="fr3" draw:name="Objekt512" text:anchor-type="as-char" svg:width="1.55cm" svg:height="0.841cm" draw:z-index="482"><draw:object xlink:href="./Object 512" xlink:type="simple" xlink:show="embed" xlink:actuate="onLoad"/><draw:image xlink:href="./ObjectReplacements/Object 512" xlink:type="simple" xlink:show="embed" xlink:actuate="onLoad"/></draw:frame></text:span><text:span text:style-name="T80"><text:s/><text:line-break/> <text:s text:c="6"/></text:span><draw:frame draw:style-name="fr3" draw:name="Objekt513" text:anchor-type="as-char" svg:width="0.84cm" svg:height="0.78cm" draw:z-index="483"><draw:object xlink:href="./Object 513" xlink:type="simple" xlink:show="embed" xlink:actuate="onLoad"/><draw:image xlink:href="./ObjectReplacements/Object 513" xlink:type="simple" xlink:show="embed" xlink:actuate="onLoad"/></draw:frame><draw:frame draw:style-name="fr3" draw:name="Objekt514" text:anchor-type="as-char" svg:width="1.251cm" svg:height="1.062cm" draw:z-index="484"><draw:object xlink:href="./Object 514" xlink:type="simple" xlink:show="embed" xlink:actuate="onLoad"/><draw:image xlink:href="./ObjectReplacements/Object 514" xlink:type="simple" xlink:show="embed" xlink:actuate="onLoad"/></draw:frame></text:p>
      <text:p text:style-name="Standard"><text:span text:style-name="T62"><text:s text:c="4"/></text:span><text:span text:style-name="T80"><draw:frame draw:style-name="fr3" draw:name="Objekt515" text:anchor-type="as-char" svg:width="0.437cm" svg:height="0.467cm" draw:z-index="485"><draw:object xlink:href="./Object 515" xlink:type="simple" xlink:show="embed" xlink:actuate="onLoad"/><draw:image xlink:href="./ObjectReplacements/Object 515" xlink:type="simple" xlink:show="embed" xlink:actuate="onLoad"/></draw:frame></text:span><text:span text:style-name="T80"><draw:frame draw:style-name="fr3" draw:name="Objekt516" text:anchor-type="as-char" svg:width="0.437cm" svg:height="0.467cm" draw:z-index="486"><draw:object xlink:href="./Object 516" xlink:type="simple" xlink:show="embed" xlink:actuate="onLoad"/><draw:image xlink:href="./ObjectReplacements/Object 516" xlink:type="simple" xlink:show="embed" xlink:actuate="onLoad"/></draw:frame></text:span><text:span text:style-name="T62"><text:s/></text:span><text:span text:style-name="T80">Algemein... Sei (x</text:span><text:span text:style-name="T34">n</text:span><text:span text:style-name="T80">) beliebige Folge aus </text:span><text:span text:style-name="T55">R</text:span><text:span text:style-name="T80">\{1}: x</text:span><text:span text:style-name="T34">n</text:span><text:span text:style-name="T80"><draw:frame draw:style-name="fr3" draw:name="Objekt517" text:anchor-type="as-char" svg:width="0.907cm" svg:height="0.838cm" draw:z-index="487"><draw:object xlink:href="./Object 517" xlink:type="simple" xlink:show="embed" xlink:actuate="onLoad"/><draw:image xlink:href="./ObjectReplacements/Object 517" xlink:type="simple" xlink:show="embed" xlink:actuate="onLoad"/></draw:frame></text:span><text:span text:style-name="T80">1.<text:line-break/> <text:s text:c="6"/></text:span><text:span text:style-name="T68">Def y</text:span><text:span text:style-name="T33">n</text:span><text:span text:style-name="T68">:=</text:span><text:span text:style-name="T80"><draw:frame draw:style-name="fr3" draw:name="Objekt518" text:anchor-type="as-char" svg:width="0.707cm" svg:height="0.975cm" draw:z-index="488"><draw:object xlink:href="./Object 518" xlink:type="simple" xlink:show="embed" xlink:actuate="onLoad"/><draw:image xlink:href="./ObjectReplacements/Object 518" xlink:type="simple" xlink:show="embed" xlink:actuate="onLoad"/></draw:frame></text:span><text:span text:style-name="T68">, n</text:span><text:span text:style-name="T39"></text:span><text:span text:style-name="T52">N</text:span><text:span text:style-name="T68"> </text:span><text:span text:style-name="T46"></text:span><text:span text:style-name="T68"> y</text:span><text:span text:style-name="T33">n</text:span><text:span text:style-name="T80"><draw:frame draw:style-name="fr3" draw:name="Objekt519" text:anchor-type="as-char" svg:width="0.907cm" svg:height="0.838cm" draw:z-index="489"><draw:object xlink:href="./Object 519" xlink:type="simple" xlink:show="embed" xlink:actuate="onLoad"/><draw:image xlink:href="./ObjectReplacements/Object 519" xlink:type="simple" xlink:show="embed" xlink:actuate="onLoad"/></draw:frame></text:span><text:span text:style-name="T68">1</text:span><text:span text:style-name="T46"></text:span><text:span text:style-name="T68"> </text:span><draw:frame draw:style-name="fr3" draw:name="Objekt520" text:anchor-type="as-char" svg:width="1.27cm" svg:height="1.251cm" draw:z-index="490"><draw:object xlink:href="./Object 520" xlink:type="simple" xlink:show="embed" xlink:actuate="onLoad"/><draw:image xlink:href="./ObjectReplacements/Object 520" xlink:type="simple" xlink:show="embed" xlink:actuate="onLoad"/></draw:frame><text:span text:style-name="T65">=</text:span><draw:frame draw:style-name="fr3" draw:name="Objekt521" text:anchor-type="as-char" svg:width="1.725cm" svg:height="1.376cm" draw:z-index="491"><draw:object xlink:href="./Object 521" xlink:type="simple" xlink:show="embed" xlink:actuate="onLoad"/><draw:image xlink:href="./ObjectReplacements/Object 521" xlink:type="simple" xlink:show="embed" xlink:actuate="onLoad"/></draw:frame><text:span text:style-name="T65">/</text:span><draw:frame draw:style-name="fr3" draw:name="Objekt522" text:anchor-type="as-char" svg:width="1.702cm" svg:height="1.376cm" draw:z-index="492"><draw:object xlink:href="./Object 522" xlink:type="simple" xlink:show="embed" xlink:actuate="onLoad"/><draw:image xlink:href="./ObjectReplacements/Object 522" xlink:type="simple" xlink:show="embed" xlink:actuate="onLoad"/></draw:frame><text:span text:style-name="T80"><draw:frame draw:style-name="fr3" draw:name="Objekt523" text:anchor-type="as-char" svg:width="0.907cm" svg:height="1.039cm" draw:z-index="493"><draw:object xlink:href="./Object 523" xlink:type="simple" xlink:show="embed" xlink:actuate="onLoad"/><draw:image xlink:href="./ObjectReplacements/Object 523" xlink:type="simple" xlink:show="embed" xlink:actuate="onLoad"/></draw:frame></text:span><text:span text:style-name="T68">r </text:span><text:span text:style-name="T46"></text:span><text:span text:style-name="T68"> </text:span></text:p>
      <text:p text:style-name="Standard"><text:span text:style-name="T67"><text:s text:c="4"/></text:span><text:span text:style-name="T80">Beh, denn q te Wurzel ist stetig<text:line-break/> <text:s text:c="11"/><text:line-break/>einfachere Variante: <text:s text:c="4"/></text:span></text:p>
      <text:p text:style-name="Standard"><draw:frame draw:style-name="fr3" draw:name="Objekt524" text:anchor-type="as-char" svg:width="0.84cm" svg:height="0.78cm" draw:z-index="494"><draw:object xlink:href="./Object 524" xlink:type="simple" xlink:show="embed" xlink:actuate="onLoad"/><draw:image xlink:href="./ObjectReplacements/Object 524" xlink:type="simple" xlink:show="embed" xlink:actuate="onLoad"/></draw:frame><draw:frame draw:style-name="fr3" draw:name="Objekt525" text:anchor-type="as-char" svg:width="1.332cm" svg:height="1.125cm" draw:z-index="495"><draw:object xlink:href="./Object 525" xlink:type="simple" xlink:show="embed" xlink:actuate="onLoad"/><draw:image xlink:href="./ObjectReplacements/Object 525" xlink:type="simple" xlink:show="embed" xlink:actuate="onLoad"/></draw:frame><text:span text:style-name="T61"><text:s text:c="2"/></text:span></text:p>
      <text:p text:style-name="Standard">Lös:.. <draw:frame draw:style-name="fr3" draw:name="Objekt526" text:anchor-type="as-char" svg:width="0.84cm" svg:height="0.78cm" draw:z-index="496"><draw:object xlink:href="./Object 526" xlink:type="simple" xlink:show="embed" xlink:actuate="onLoad"/><draw:image xlink:href="./ObjectReplacements/Object 526" xlink:type="simple" xlink:show="embed" xlink:actuate="onLoad"/></draw:frame><draw:frame draw:style-name="fr3" draw:name="Objekt527" text:anchor-type="as-char" svg:width="2.551cm" svg:height="2.466cm" draw:z-index="497"><draw:object xlink:href="./Object 527" xlink:type="simple" xlink:show="embed" xlink:actuate="onLoad"/><draw:image xlink:href="./ObjectReplacements/Object 527" xlink:type="simple" xlink:show="embed" xlink:actuate="onLoad"/></draw:frame>=<draw:frame draw:style-name="fr3" draw:name="Objekt528" text:anchor-type="as-char" svg:width="1.379cm" svg:height="2.466cm" draw:z-index="498"><draw:object xlink:href="./Object 528" xlink:type="simple" xlink:show="embed" xlink:actuate="onLoad"/><draw:image xlink:href="./ObjectReplacements/Object 528" xlink:type="simple" xlink:show="embed" xlink:actuate="onLoad"/></draw:frame>=n/m</text:p>
      <text:p text:style-name="P1"><draw:line text:anchor-type="char" draw:z-index="731" draw:style-name="gr4" draw:text-style-name="P41" svg:x1="1.849cm" svg:y1="0.951cm" svg:x2="4.318cm" svg:y2="4.479cm"><text:p/></draw:line>c) f(0,<text:span text:style-name="T39"></text:span>)<text:span text:style-name="T39"></text:span><text:span text:style-name="T49"> R</text:span>, n<text:span text:style-name="T39"></text:span><text:span text:style-name="T49">N</text:span><text:span text:style-name="T20">0</text:span> fest, <text:span text:style-name="T63"><draw:frame draw:style-name="fr3" draw:name="Objekt529" text:anchor-type="as-char" svg:width="0.875cm" svg:height="0.78cm" draw:z-index="499"><draw:object xlink:href="./Object 529" xlink:type="simple" xlink:show="embed" xlink:actuate="onLoad"/><draw:image xlink:href="./ObjectReplacements/Object 529" xlink:type="simple" xlink:show="embed" xlink:actuate="onLoad"/></draw:frame></text:span>f(x)=<text:span text:style-name="T63"><draw:frame draw:style-name="fr3" draw:name="Objekt530" text:anchor-type="as-char" svg:width="1.533cm" svg:height="1.125cm" draw:z-index="500"><draw:object xlink:href="./Object 530" xlink:type="simple" xlink:show="embed" xlink:actuate="onLoad"/><draw:image xlink:href="./ObjectReplacements/Object 530" xlink:type="simple" xlink:show="embed" xlink:actuate="onLoad"/></draw:frame></text:span>= ?<text:span text:style-name="T8"> <text:line-break/>//</text:span><text:span text:style-name="T1">S1.7.2</text:span><text:span text:style-name="T8">(903)</text:span><text:span text:style-name="T1"> </text:span><text:s/>Vor.Seien a,b<text:span text:style-name="T39"></text:span><text:span text:style-name="T49">C</text:span>, n<text:span text:style-name="T39"></text:span><text:span text:style-name="T49">N</text:span><text:span text:style-name="T20">0</text:span> <text:s/>2.) a<text:span text:style-name="T81">n+1</text:span>-b<text:span text:style-name="T81">n+1</text:span>=(a-b)<draw:frame draw:style-name="fr2" draw:name="Objekt531" text:anchor-type="as-char" svg:width="0.863cm" svg:height="1.201cm" draw:z-index="776"><draw:object xlink:href="./Object 531" xlink:type="simple" xlink:show="embed" xlink:actuate="onLoad"/><draw:image xlink:href="./ObjectReplacements/Object 531" xlink:type="simple" xlink:show="embed" xlink:actuate="onLoad"/></draw:frame>a<text:span text:style-name="T81">k</text:span>b<text:span text:style-name="T81">n-k</text:span> </text:p>
      <text:p text:style-name="Standard"/>
      <text:p text:style-name="Standard"><text:span text:style-name="T65">//</text:span><text:span text:style-name="T70">D4.2.1 </text:span><text:span text:style-name="T65">3.)</text:span><text:span text:style-name="T63"><draw:frame draw:style-name="fr3" draw:name="Objekt532" text:anchor-type="as-char" svg:width="0.875cm" svg:height="0.78cm" draw:z-index="501"><draw:object xlink:href="./Object 532" xlink:type="simple" xlink:show="embed" xlink:actuate="onLoad"/><draw:image xlink:href="./ObjectReplacements/Object 532" xlink:type="simple" xlink:show="embed" xlink:actuate="onLoad"/></draw:frame></text:span><text:span text:style-name="T65">f(x)=a</text:span><text:span text:style-name="T39"></text:span><text:span text:style-name="T51">R</text:span><text:span text:style-name="T65"> (bzw. </text:span><text:span text:style-name="T63"><draw:frame draw:style-name="fr3" draw:name="Objekt533" text:anchor-type="as-char" svg:width="0.953cm" svg:height="0.78cm" draw:z-index="502"><draw:object xlink:href="./Object 533" xlink:type="simple" xlink:show="embed" xlink:actuate="onLoad"/><draw:image xlink:href="./ObjectReplacements/Object 533" xlink:type="simple" xlink:show="embed" xlink:actuate="onLoad"/></draw:frame></text:span><text:span text:style-name="T65">f(x)=a</text:span><text:span text:style-name="T39"></text:span><text:span text:style-name="T51">R</text:span><text:span text:style-name="T65">):<text:line-break/>// <text:s text:c="3"/></text:span><text:span text:style-name="T39"></text:span><text:span text:style-name="T65"> </text:span><text:span text:style-name="T39"></text:span><text:span text:style-name="T65"> </text:span><text:span text:style-name="T46"></text:span><text:span text:style-name="T65">&gt;0 </text:span><text:span text:style-name="T39"></text:span><text:span text:style-name="T65"> c&gt;0 mit |f(x)-a|&lt;</text:span><text:span text:style-name="T46"></text:span><text:span text:style-name="T65"> </text:span><text:span text:style-name="T39"></text:span><text:span text:style-name="T65"> x&gt;c (bzw </text:span><text:span text:style-name="T39"></text:span><text:span text:style-name="T65"> x&lt;-c).</text:span></text:p>
      <text:p text:style-name="P12"><draw:line text:anchor-type="char" draw:z-index="732" draw:style-name="gr4" draw:text-style-name="P41" svg:x1="6.928cm" svg:y1="-0.005cm" svg:x2="6.84cm" svg:y2="2.006cm"><text:p/></draw:line><text:s text:c="2"/></text:p>
      <text:p text:style-name="Standard">Lös:1.Fall:n=0 oder n=1. Beh:<text:span text:style-name="T63"><draw:frame draw:style-name="fr3" draw:name="Objekt534" text:anchor-type="as-char" svg:width="0.914cm" svg:height="0.78cm" draw:z-index="503"><draw:object xlink:href="./Object 534" xlink:type="simple" xlink:show="embed" xlink:actuate="onLoad"/><draw:image xlink:href="./ObjectReplacements/Object 534" xlink:type="simple" xlink:show="embed" xlink:actuate="onLoad"/></draw:frame></text:span>f(x)=0.</text:p>
      <text:p text:style-name="Standard"><text:span text:style-name="T61"><text:s text:c="4"/></text:span>Bew: Sei <text:span text:style-name="T46"></text:span>&gt;0 bel.(fest). Wähle c=max<text:span text:style-name="T39"></text:span>5/<text:span text:style-name="T46"></text:span>,1<text:span text:style-name="T39"></text:span> <text:span text:style-name="T39"></text:span> </text:p>
      <text:p text:style-name="Standard"><draw:line text:anchor-type="char" draw:z-index="733" draw:style-name="gr4" draw:text-style-name="P41" svg:x1="4.385cm" svg:y1="1.189cm" svg:x2="10.735cm" svg:y2="3.094cm"><text:p/></draw:line><text:span text:style-name="T66"><text:s text:c="8"/></text:span><text:span text:style-name="T65">|f(x)-0|</text:span><draw:frame draw:style-name="fr2" draw:name="Objekt535" text:anchor-type="as-char" svg:width="0.783cm" svg:height="0.947cm" draw:z-index="777"><draw:object xlink:href="./Object 535" xlink:type="simple" xlink:show="embed" xlink:actuate="onLoad"/><draw:image xlink:href="./ObjectReplacements/Object 535" xlink:type="simple" xlink:show="embed" xlink:actuate="onLoad"/></draw:frame><text:span text:style-name="T63"><draw:frame draw:style-name="fr3" draw:name="Objekt536" text:anchor-type="as-char" svg:width="1.533cm" svg:height="1.125cm" draw:z-index="504"><draw:object xlink:href="./Object 536" xlink:type="simple" xlink:show="embed" xlink:actuate="onLoad"/><draw:image xlink:href="./ObjectReplacements/Object 536" xlink:type="simple" xlink:show="embed" xlink:actuate="onLoad"/></draw:frame></text:span><text:span text:style-name="T63"><draw:frame draw:style-name="fr3" draw:name="Objekt537" text:anchor-type="as-char" svg:width="1.058cm" svg:height="1.016cm" draw:z-index="505"><draw:object xlink:href="./Object 537" xlink:type="simple" xlink:show="embed" xlink:actuate="onLoad"/><draw:image xlink:href="./ObjectReplacements/Object 537" xlink:type="simple" xlink:show="embed" xlink:actuate="onLoad"/></draw:frame></text:span><text:span text:style-name="T63"><draw:frame draw:style-name="fr3" draw:name="Objekt538" text:anchor-type="as-char" svg:width="0.967cm" svg:height="1.125cm" draw:z-index="506"><draw:object xlink:href="./Object 538" xlink:type="simple" xlink:show="embed" xlink:actuate="onLoad"/><draw:image xlink:href="./ObjectReplacements/Object 538" xlink:type="simple" xlink:show="embed" xlink:actuate="onLoad"/></draw:frame></text:span><text:span text:style-name="T63"><draw:frame draw:style-name="fr3" draw:name="Objekt539" text:anchor-type="as-char" svg:width="1.487cm" svg:height="0.947cm" draw:z-index="507"><draw:object xlink:href="./Object 539" xlink:type="simple" xlink:show="embed" xlink:actuate="onLoad"/><draw:image xlink:href="./ObjectReplacements/Object 539" xlink:type="simple" xlink:show="embed" xlink:actuate="onLoad"/></draw:frame></text:span><text:span text:style-name="T63"><draw:frame draw:style-name="fr3" draw:name="Objekt540" text:anchor-type="as-char" svg:width="0.818cm" svg:height="1.062cm" draw:z-index="508"><draw:object xlink:href="./Object 540" xlink:type="simple" xlink:show="embed" xlink:actuate="onLoad"/><draw:image xlink:href="./ObjectReplacements/Object 540" xlink:type="simple" xlink:show="embed" xlink:actuate="onLoad"/></draw:frame></text:span><text:span text:style-name="T65">=5/x&lt;5/c</text:span><text:span text:style-name="T39"></text:span><text:span text:style-name="T46"></text:span><text:span text:style-name="T65"> </text:span><text:span text:style-name="T39"></text:span><text:span text:style-name="T65"> x&gt;c</text:span></text:p>
      <text:p text:style-name="Standard"><text:span text:style-name="T66"><text:s text:c="4"/></text:span>2.Fall:n=2. Beh:<text:span text:style-name="T63"><draw:frame draw:style-name="fr3" draw:name="Objekt541" text:anchor-type="as-char" svg:width="0.914cm" svg:height="0.78cm" draw:z-index="509"><draw:object xlink:href="./Object 541" xlink:type="simple" xlink:show="embed" xlink:actuate="onLoad"/><draw:image xlink:href="./ObjectReplacements/Object 541" xlink:type="simple" xlink:show="embed" xlink:actuate="onLoad"/></draw:frame></text:span>f(x)=3.</text:p>
      <text:p text:style-name="Standard"><text:span text:style-name="T61"><text:s text:c="4"/></text:span>Bew:Sei <text:span text:style-name="T46"></text:span>&gt;0 bel.(fest). Wähle c=<text:span text:style-name="T63"><draw:frame draw:style-name="fr3" draw:name="Objekt542" text:anchor-type="as-char" svg:width="1.101cm" svg:height="0.504cm" draw:z-index="510"><draw:object xlink:href="./Object 542" xlink:type="simple" xlink:show="embed" xlink:actuate="onLoad"/><draw:image xlink:href="./ObjectReplacements/Object 542" xlink:type="simple" xlink:show="embed" xlink:actuate="onLoad"/></draw:frame></text:span> (<text:span text:style-name="T39"></text:span> c&gt;0) <text:span text:style-name="T39"></text:span></text:p>
      <text:p text:style-name="Standard"><text:span text:style-name="T61"><text:s text:c="8"/></text:span><text:span text:style-name="T65">|f(x)-3|= </text:span><text:span text:style-name="T63"><draw:frame draw:style-name="fr3" draw:name="Objekt543" text:anchor-type="as-char" svg:width="3.616cm" svg:height="1.141cm" draw:z-index="511"><draw:object xlink:href="./Object 543" xlink:type="simple" xlink:show="embed" xlink:actuate="onLoad"/><draw:image xlink:href="./ObjectReplacements/Object 543" xlink:type="simple" xlink:show="embed" xlink:actuate="onLoad"/></draw:frame></text:span><text:span text:style-name="T65">=</text:span><text:span text:style-name="T63"><draw:frame draw:style-name="fr2" draw:name="Objekt544" text:anchor-type="as-char" svg:width="1.469cm" svg:height="1.062cm" draw:z-index="778"><draw:object xlink:href="./Object 544" xlink:type="simple" xlink:show="embed" xlink:actuate="onLoad"/><draw:image xlink:href="./ObjectReplacements/Object 544" xlink:type="simple" xlink:show="embed" xlink:actuate="onLoad"/></draw:frame></text:span><text:span text:style-name="T65">&lt;1/x</text:span><text:span text:style-name="T83">2</text:span><text:span text:style-name="T65">&lt;1/c</text:span><text:span text:style-name="T83">2</text:span><text:span text:style-name="T65">=</text:span><text:span text:style-name="T46"></text:span><text:span text:style-name="T65"> </text:span><text:span text:style-name="T39"></text:span><text:span text:style-name="T65"> x&gt;c</text:span></text:p>
      <text:p text:style-name="Standard"><text:span text:style-name="T66"><text:s text:c="4"/></text:span>3.Fall:n<text:span text:style-name="T39"></text:span>3, Beh:<text:span text:style-name="T63"><draw:frame draw:style-name="fr3" draw:name="Objekt545" text:anchor-type="as-char" svg:width="0.914cm" svg:height="0.78cm" draw:z-index="512"><draw:object xlink:href="./Object 545" xlink:type="simple" xlink:show="embed" xlink:actuate="onLoad"/><draw:image xlink:href="./ObjectReplacements/Object 545" xlink:type="simple" xlink:show="embed" xlink:actuate="onLoad"/></draw:frame></text:span>f(x)=<text:span text:style-name="T39"></text:span> d.h. <text:span text:style-name="T39"></text:span> k&gt;0 <text:span text:style-name="T39"></text:span> c&gt;0:f(x)&gt;k <text:span text:style-name="T39"></text:span> x&gt;c.</text:p>
      <text:p text:style-name="Standard"><text:span text:style-name="T61"><text:s text:c="4"/></text:span>Bew:Sei k&gt;0 beliebig(fest). Wähle c=max<text:span text:style-name="T39"></text:span>1,k<text:span text:style-name="T39"></text:span> <text:span text:style-name="T39"></text:span> c&gt;0 <text:span text:style-name="T39"></text:span></text:p>
      <text:p text:style-name="Standard"><text:span text:style-name="T61"><text:s text:c="8"/></text:span>f(x)=<text:span text:style-name="T63"><draw:frame draw:style-name="fr3" draw:name="Objekt546" text:anchor-type="as-char" svg:width="1.533cm" svg:height="1.125cm" draw:z-index="513"><draw:object xlink:href="./Object 546" xlink:type="simple" xlink:show="embed" xlink:actuate="onLoad"/><draw:image xlink:href="./ObjectReplacements/Object 546" xlink:type="simple" xlink:show="embed" xlink:actuate="onLoad"/></draw:frame></text:span><text:span text:style-name="T63"><draw:frame draw:style-name="fr3" draw:name="Objekt547" text:anchor-type="as-char" svg:width="0.66cm" svg:height="0.947cm" draw:z-index="514"><draw:object xlink:href="./Object 547" xlink:type="simple" xlink:show="embed" xlink:actuate="onLoad"/><draw:image xlink:href="./ObjectReplacements/Object 547" xlink:type="simple" xlink:show="embed" xlink:actuate="onLoad"/></draw:frame></text:span><text:span text:style-name="T63"><draw:frame draw:style-name="fr3" draw:name="Objekt548" text:anchor-type="as-char" svg:width="1.431cm" svg:height="1.125cm" draw:z-index="515"><draw:object xlink:href="./Object 548" xlink:type="simple" xlink:show="embed" xlink:actuate="onLoad"/><draw:image xlink:href="./ObjectReplacements/Object 548" xlink:type="simple" xlink:show="embed" xlink:actuate="onLoad"/></draw:frame></text:span>&gt;<text:span text:style-name="T63"><draw:frame draw:style-name="fr3" draw:name="Objekt549" text:anchor-type="as-char" svg:width="0.545cm" svg:height="0.998cm" draw:z-index="516"><draw:object xlink:href="./Object 549" xlink:type="simple" xlink:show="embed" xlink:actuate="onLoad"/><draw:image xlink:href="./ObjectReplacements/Object 549" xlink:type="simple" xlink:show="embed" xlink:actuate="onLoad"/></draw:frame></text:span>x<text:span text:style-name="T81">n-2</text:span><text:span text:style-name="T88"><draw:frame draw:style-name="fr4" draw:name="Objekt550" text:anchor-type="as-char" svg:width="0.656cm" svg:height="0.947cm" draw:z-index="517"><draw:object xlink:href="./Object 550" xlink:type="simple" xlink:show="embed" xlink:actuate="onLoad"/><draw:image xlink:href="./ObjectReplacements/Object 550" xlink:type="simple" xlink:show="embed" xlink:actuate="onLoad"/></draw:frame></text:span>x&gt;c<text:span text:style-name="T39"></text:span>k <text:span text:style-name="T39"></text:span> x&gt;c</text:p>
      <text:p text:style-name="Standard">d) f:<text:span text:style-name="T49">R</text:span><text:span text:style-name="T39"></text:span><text:span text:style-name="T49"> R</text:span>, n<text:span text:style-name="T39"></text:span><text:span text:style-name="T49">N</text:span><text:span text:style-name="T20">0</text:span>, <text:span text:style-name="T63"><draw:frame draw:style-name="fr3" draw:name="Objekt551" text:anchor-type="as-char" svg:width="1.05cm" svg:height="0.78cm" draw:z-index="518"><draw:object xlink:href="./Object 551" xlink:type="simple" xlink:show="embed" xlink:actuate="onLoad"/><draw:image xlink:href="./ObjectReplacements/Object 551" xlink:type="simple" xlink:show="embed" xlink:actuate="onLoad"/></draw:frame></text:span>f(x)= <text:span text:style-name="T56"><draw:frame draw:style-name="fr3" draw:name="Objekt552" text:anchor-type="as-char" svg:width="3.621cm" svg:height="1.685cm" draw:z-index="519"><draw:object xlink:href="./Object 552" xlink:type="simple" xlink:show="embed" xlink:actuate="onLoad"/><draw:image xlink:href="./ObjectReplacements/Object 552" xlink:type="simple" xlink:show="embed" xlink:actuate="onLoad"/></draw:frame></text:span><text:s/>?</text:p>
      <text:p text:style-name="Standard">Lös:<text:span text:style-name="T63"><draw:frame draw:style-name="fr3" draw:name="Objekt553" text:anchor-type="as-char" svg:width="1.05cm" svg:height="0.78cm" draw:z-index="520"><draw:object xlink:href="./Object 553" xlink:type="simple" xlink:show="embed" xlink:actuate="onLoad"/><draw:image xlink:href="./ObjectReplacements/Object 553" xlink:type="simple" xlink:show="embed" xlink:actuate="onLoad"/></draw:frame></text:span>f(x) existiert nicht</text:p>
      <text:p text:style-name="Standard"><draw:line text:anchor-type="char" draw:z-index="737" draw:style-name="gr4" draw:text-style-name="P41" svg:x1="7.629cm" svg:y1="1.36cm" svg:x2="12.074cm" svg:y2="2.868cm"><text:p/></draw:line><draw:line text:anchor-type="char" draw:z-index="738" draw:style-name="gr4" draw:text-style-name="P41" svg:x1="10.777cm" svg:y1="1.307cm" svg:x2="13.476cm" svg:y2="2.895cm"><text:p/></draw:line><text:span text:style-name="T61"><text:s text:c="3"/></text:span><text:span text:style-name="T65">Bew:Sei a</text:span><text:span text:style-name="T39"></text:span><text:span text:style-name="T51">R</text:span><text:span text:style-name="T65"> beliebig |f(x)-a|=</text:span><text:span text:style-name="T63"><draw:frame draw:style-name="fr3" draw:name="Objekt554" text:anchor-type="as-char" svg:width="5.396cm" svg:height="1.723cm" draw:z-index="521"><draw:object xlink:href="./Object 554" xlink:type="simple" xlink:show="embed" xlink:actuate="onLoad"/><draw:image xlink:href="./ObjectReplacements/Object 554" xlink:type="simple" xlink:show="embed" xlink:actuate="onLoad"/></draw:frame></text:span></text:p>
      <text:p text:style-name="Standard"><text:span text:style-name="T66"><text:s text:c="3"/></text:span>1.Fall:a=1. Wähle <text:span text:style-name="T46"></text:span>=|1+a|(<text:span text:style-name="T39"></text:span> <text:span text:style-name="T46"></text:span>&gt;0). Sei <text:span text:style-name="T39"></text:span>&gt;0 bel.</text:p>
      <text:p text:style-name="Standard"><text:span text:style-name="T61"><text:s text:c="15"/></text:span>Wähle x<text:span text:style-name="T39"></text:span><draw:frame draw:style-name="fr2" draw:name="Objekt555" text:anchor-type="as-char" svg:width="0.593cm" svg:height="0.78cm" draw:z-index="779"><draw:object xlink:href="./Object 555" xlink:type="simple" xlink:show="embed" xlink:actuate="onLoad"/><draw:image xlink:href="./ObjectReplacements/Object 555" xlink:type="simple" xlink:show="embed" xlink:actuate="onLoad"/></draw:frame><text:span text:style-name="T27"></text:span>(-2) mit x&lt;-2 <text:span text:style-name="T39"></text:span> |f(x)-a|=|1+a|<text:span text:style-name="T39"></text:span><text:span text:style-name="T46"></text:span></text:p>
      <text:p text:style-name="Standard"><text:span text:style-name="T61"><text:s text:c="3"/></text:span>2.Fall:a<text:span text:style-name="T39"></text:span>1. Wähle <text:span text:style-name="T46"></text:span>=|1-a|(<text:span text:style-name="T39"></text:span> <text:span text:style-name="T46"></text:span>&gt;0). Sei <text:span text:style-name="T39"></text:span>&gt;0 bel. </text:p>
      <text:p text:style-name="Standard"><text:span text:style-name="T61"><text:s text:c="15"/></text:span>Wähle x<text:span text:style-name="T39"></text:span><draw:frame draw:style-name="fr2" draw:name="Objekt556" text:anchor-type="as-char" svg:width="0.593cm" svg:height="0.78cm" draw:z-index="780"><draw:object xlink:href="./Object 556" xlink:type="simple" xlink:show="embed" xlink:actuate="onLoad"/><draw:image xlink:href="./ObjectReplacements/Object 556" xlink:type="simple" xlink:show="embed" xlink:actuate="onLoad"/></draw:frame><text:span text:style-name="T27"></text:span>(-2) mit x&gt;-2 <text:span text:style-name="T39"></text:span> |f(x)-a|=|1-a|<text:span text:style-name="T39"></text:span><text:span text:style-name="T46"></text:span></text:p>
      <text:p text:style-name="Standard"><text:span text:style-name="T61"><text:s text:c="4"/></text:span>Es wurde also gezeigt: <text:span text:style-name="T39"></text:span> a<text:span text:style-name="T39"></text:span><text:span text:style-name="T49">R</text:span> <text:span text:style-name="T39"></text:span> <text:span text:style-name="T46"></text:span>&gt;0 <text:span text:style-name="T39"></text:span> <text:span text:style-name="T39"></text:span>&gt;0 <text:span text:style-name="T39"></text:span> x<text:span text:style-name="T39"></text:span><draw:frame draw:style-name="fr2" draw:name="Objekt557" text:anchor-type="as-char" svg:width="0.593cm" svg:height="0.78cm" draw:z-index="781"><draw:object xlink:href="./Object 557" xlink:type="simple" xlink:show="embed" xlink:actuate="onLoad"/><draw:image xlink:href="./ObjectReplacements/Object 557" xlink:type="simple" xlink:show="embed" xlink:actuate="onLoad"/></draw:frame><text:span text:style-name="T27"></text:span>(-2): f(x)-a|<text:span text:style-name="T39"></text:span><text:span text:style-name="T46"></text:span> d.h. </text:p>
      <text:p text:style-name="Standard"><text:span text:style-name="T61"><text:s text:c="4"/></text:span>es gilt nicht : </text:p>
      <text:p text:style-name="Standard"><text:span text:style-name="T61"><text:s text:c="4"/></text:span><text:span text:style-name="T39"></text:span><text:span text:style-name="T61"> </text:span>a<text:span text:style-name="T39"></text:span><text:span text:style-name="T49">R</text:span> <text:span text:style-name="T39"></text:span> <text:span text:style-name="T46"></text:span>&gt;0 <text:span text:style-name="T39"></text:span> <text:span text:style-name="T39"></text:span>&gt;0 <text:span text:style-name="T39"></text:span> x<text:span text:style-name="T39"></text:span><draw:frame draw:style-name="fr2" draw:name="Objekt558" text:anchor-type="as-char" svg:width="0.593cm" svg:height="0.78cm" draw:z-index="782"><draw:object xlink:href="./Object 558" xlink:type="simple" xlink:show="embed" xlink:actuate="onLoad"/><draw:image xlink:href="./ObjectReplacements/Object 558" xlink:type="simple" xlink:show="embed" xlink:actuate="onLoad"/></draw:frame><text:span text:style-name="T27"></text:span>(-2):|f(x)-a|&lt;<text:span text:style-name="T46"></text:span> d.h. es gilt nicht: </text:p>
      <text:p text:style-name="Standard"><text:span text:style-name="T61"><text:s text:c="4"/></text:span><text:span text:style-name="T39"></text:span><text:span text:style-name="T61"> </text:span>a<text:span text:style-name="T39"></text:span><text:span text:style-name="T49">R</text:span>:<text:span text:style-name="T63"><draw:frame draw:style-name="fr3" draw:name="Objekt559" text:anchor-type="as-char" svg:width="1.05cm" svg:height="0.78cm" draw:z-index="522"><draw:object xlink:href="./Object 559" xlink:type="simple" xlink:show="embed" xlink:actuate="onLoad"/><draw:image xlink:href="./ObjectReplacements/Object 559" xlink:type="simple" xlink:show="embed" xlink:actuate="onLoad"/></draw:frame></text:span>f(x)=a.</text:p>
      <text:p text:style-name="P15"><text:s text:c="3"/></text:p>
      <text:p text:style-name="Standard"><text:span text:style-name="T61"><text:s text:c="3"/></text:span>Alternativ:Aus D4.2.1 folgt:<text:span text:style-name="T63"><draw:frame draw:style-name="fr3" draw:name="Objekt560" text:anchor-type="as-char" svg:width="0.967cm" svg:height="0.868cm" draw:z-index="523"><draw:object xlink:href="./Object 560" xlink:type="simple" xlink:show="embed" xlink:actuate="onLoad"/><draw:image xlink:href="./ObjectReplacements/Object 560" xlink:type="simple" xlink:show="embed" xlink:actuate="onLoad"/></draw:frame></text:span>f(x) existiert =a <text:span text:style-name="T39"></text:span> </text:p>
      <text:p text:style-name="Standard"><text:span text:style-name="T61"><text:s text:c="31"/></text:span><text:span text:style-name="T63"><draw:frame draw:style-name="fr3" draw:name="Objekt561" text:anchor-type="as-char" svg:width="1.064cm" svg:height="0.9cm" draw:z-index="524"><draw:object xlink:href="./Object 561" xlink:type="simple" xlink:show="embed" xlink:actuate="onLoad"/><draw:image xlink:href="./ObjectReplacements/Object 561" xlink:type="simple" xlink:show="embed" xlink:actuate="onLoad"/></draw:frame></text:span>f(x)=<text:span text:style-name="T63"><draw:frame draw:style-name="fr3" draw:name="Objekt562" text:anchor-type="as-char" svg:width="1.062cm" svg:height="0.9cm" draw:z-index="525"><draw:object xlink:href="./Object 562" xlink:type="simple" xlink:show="embed" xlink:actuate="onLoad"/><draw:image xlink:href="./ObjectReplacements/Object 562" xlink:type="simple" xlink:show="embed" xlink:actuate="onLoad"/></draw:frame></text:span>f(x)=a existiert.</text:p>
      <text:p text:style-name="Standard"><text:span text:style-name="T61"><text:s text:c="2"/></text:span>Es gilt:<text:span text:style-name="T63"><draw:frame draw:style-name="fr3" draw:name="Objekt563" text:anchor-type="as-char" svg:width="1.21cm" svg:height="0.868cm" draw:z-index="526"><draw:object xlink:href="./Object 563" xlink:type="simple" xlink:show="embed" xlink:actuate="onLoad"/><draw:image xlink:href="./ObjectReplacements/Object 563" xlink:type="simple" xlink:show="embed" xlink:actuate="onLoad"/></draw:frame></text:span>f(x)=1 (Zu <text:span text:style-name="T46"></text:span>&gt;0 bel. Wähle <text:span text:style-name="T39"></text:span>&gt;0 bel <text:span text:style-name="T39"><text:line-break/></text:span> |f(x)-1|=0 <text:span text:style-name="T39"></text:span> x<text:span text:style-name="T39"></text:span><text:span text:style-name="T49">R</text:span>:-2&lt;x&lt;-2+<text:span text:style-name="T39"></text:span>) <text:s text:c="3"/></text:p>
      <text:p text:style-name="P33"><text:span text:style-name="T61"><text:s text:c="2"/></text:span>und<text:span text:style-name="T61"> <text:s/></text:span><text:span text:style-name="T63"><draw:frame draw:style-name="fr3" draw:name="Objekt564" text:anchor-type="as-char" svg:width="1.21cm" svg:height="0.868cm" draw:z-index="783"><draw:object xlink:href="./Object 564" xlink:type="simple" xlink:show="embed" xlink:actuate="onLoad"/><draw:image xlink:href="./ObjectReplacements/Object 564" xlink:type="simple" xlink:show="embed" xlink:actuate="onLoad"/></draw:frame></text:span>f(x)=-1 (Zu<text:span text:style-name="T63"><draw:frame draw:style-name="fr3" draw:name="Objekt565" text:anchor-type="as-char" svg:width="0.452cm" svg:height="0.467cm" draw:z-index="527"><draw:object xlink:href="./Object 565" xlink:type="simple" xlink:show="embed" xlink:actuate="onLoad"/><draw:image xlink:href="./ObjectReplacements/Object 565" xlink:type="simple" xlink:show="embed" xlink:actuate="onLoad"/></draw:frame></text:span>&gt;0 bel. Wähle <text:span text:style-name="T39"></text:span>&gt;0 bel <text:span text:style-name="T39"><text:line-break/></text:span><text:soft-page-break/><text:span text:style-name="T39"> <text:s text:c="13"/></text:span><text:s/>f(x)-(-1)|=0 <text:span text:style-name="T39"></text:span> x<text:span text:style-name="T39"></text:span><text:span text:style-name="T49">R</text:span>:-2-<text:span text:style-name="T39"></text:span>&lt;x&lt;-2) </text:p>
      <text:p text:style-name="Standard"><text:span text:style-name="T61"><text:s text:c="2"/></text:span><text:span text:style-name="T63"><draw:frame draw:style-name="fr3" draw:name="Objekt566" text:anchor-type="as-char" svg:width="1.21cm" svg:height="0.868cm" draw:z-index="528"><draw:object xlink:href="./Object 566" xlink:type="simple" xlink:show="embed" xlink:actuate="onLoad"/><draw:image xlink:href="./ObjectReplacements/Object 566" xlink:type="simple" xlink:show="embed" xlink:actuate="onLoad"/></draw:frame></text:span>f(x)<text:span text:style-name="T39"></text:span> <text:span text:style-name="T63"><draw:frame draw:style-name="fr3" draw:name="Objekt567" text:anchor-type="as-char" svg:width="1.21cm" svg:height="0.868cm" draw:z-index="550"><draw:object xlink:href="./Object 567" xlink:type="simple" xlink:show="embed" xlink:actuate="onLoad"/><draw:image xlink:href="./ObjectReplacements/Object 567" xlink:type="simple" xlink:show="embed" xlink:actuate="onLoad"/></draw:frame></text:span>f(x) <text:span text:style-name="T39"></text:span> <text:span text:style-name="T63"><draw:frame draw:style-name="fr3" draw:name="Objekt568" text:anchor-type="as-char" svg:width="1.05cm" svg:height="0.78cm" draw:z-index="551"><draw:object xlink:href="./Object 568" xlink:type="simple" xlink:show="embed" xlink:actuate="onLoad"/><draw:image xlink:href="./ObjectReplacements/Object 568" xlink:type="simple" xlink:show="embed" xlink:actuate="onLoad"/></draw:frame></text:span>f(x) existiert nicht</text:p>
      <text:p text:style-name="Standard"/>
      <text:p text:style-name="Standard"><text:span text:style-name="T93">e) f:</text:span><text:span text:style-name="T54"> C</text:span><text:span text:style-name="T39"></text:span><text:span text:style-name="T54">C </text:span><text:span text:style-name="T93">, </text:span><text:span text:style-name="T63"><draw:frame draw:style-name="fr3" draw:name="Objekt569" text:anchor-type="as-char" svg:width="0.841cm" svg:height="0.78cm" draw:z-index="552"><draw:object xlink:href="./Object 569" xlink:type="simple" xlink:show="embed" xlink:actuate="onLoad"/><draw:image xlink:href="./ObjectReplacements/Object 569" xlink:type="simple" xlink:show="embed" xlink:actuate="onLoad"/></draw:frame></text:span><text:span text:style-name="T93">f(x)=</text:span><draw:frame draw:style-name="fr3" draw:name="Objekt570" text:anchor-type="as-char" svg:width="4.036cm" svg:height="1.723cm" draw:z-index="553"><draw:object xlink:href="./Object 570" xlink:type="simple" xlink:show="embed" xlink:actuate="onLoad"/><draw:image xlink:href="./ObjectReplacements/Object 570" xlink:type="simple" xlink:show="embed" xlink:actuate="onLoad"/></draw:frame><text:span text:style-name="T93"> ?</text:span></text:p>
      <text:p text:style-name="Standard">Lös:f(x)=<text:span text:style-name="T63"><draw:frame draw:style-name="fr3" draw:name="Objekt571" text:anchor-type="as-char" svg:width="1.602cm" svg:height="1.078cm" draw:z-index="554"><draw:object xlink:href="./Object 571" xlink:type="simple" xlink:show="embed" xlink:actuate="onLoad"/><draw:image xlink:href="./ObjectReplacements/Object 571" xlink:type="simple" xlink:show="embed" xlink:actuate="onLoad"/></draw:frame></text:span>=x-2 falls x<text:span text:style-name="T39"></text:span>2. Beh:<text:span text:style-name="T63"><draw:frame draw:style-name="fr3" draw:name="Objekt572" text:anchor-type="as-char" svg:width="0.841cm" svg:height="0.78cm" draw:z-index="555"><draw:object xlink:href="./Object 572" xlink:type="simple" xlink:show="embed" xlink:actuate="onLoad"/><draw:image xlink:href="./ObjectReplacements/Object 572" xlink:type="simple" xlink:show="embed" xlink:actuate="onLoad"/></draw:frame></text:span>f(x)=0.</text:p>
      <text:p text:style-name="Standard"><text:span text:style-name="T61"><text:s text:c="4"/></text:span>Bew: Sei <text:span text:style-name="T46"></text:span>&gt;0 beliebig. Wähle <text:span text:style-name="T39"></text:span>=<text:span text:style-name="T46"></text:span> <text:span text:style-name="T39"></text:span> </text:p>
      <text:p text:style-name="Standard"><text:span text:style-name="T61"><text:s text:c="7"/></text:span>|f(x)-0|=|x-2|&lt;<text:span text:style-name="T39"></text:span>=<text:span text:style-name="T46"></text:span> <text:span text:style-name="T39"></text:span> x<text:span text:style-name="T39"></text:span><text:span text:style-name="T49">R</text:span>: 0&lt;|x-2|&lt;<text:span text:style-name="T39"></text:span></text:p>
      <text:p text:style-name="Standard"/>
      <text:p text:style-name="Standard"><text:span text:style-name="T65">f)f:</text:span><text:span text:style-name="T51">R</text:span><text:span text:style-name="T39"></text:span><text:span text:style-name="T51"> R</text:span><text:span text:style-name="T65">, </text:span><text:span text:style-name="T63"><draw:frame draw:style-name="fr3" draw:name="Objekt573" text:anchor-type="as-char" svg:width="0.847cm" svg:height="0.78cm" draw:z-index="556"><draw:object xlink:href="./Object 573" xlink:type="simple" xlink:show="embed" xlink:actuate="onLoad"/><draw:image xlink:href="./ObjectReplacements/Object 573" xlink:type="simple" xlink:show="embed" xlink:actuate="onLoad"/></draw:frame></text:span><text:span text:style-name="T65">f(x)=</text:span><text:span text:style-name="T63"><draw:frame draw:style-name="fr3" draw:name="Objekt574" text:anchor-type="as-char" svg:width="3.493cm" svg:height="1.087cm" draw:z-index="557"><draw:object xlink:href="./Object 574" xlink:type="simple" xlink:show="embed" xlink:actuate="onLoad"/><draw:image xlink:href="./ObjectReplacements/Object 574" xlink:type="simple" xlink:show="embed" xlink:actuate="onLoad"/></draw:frame></text:span><text:span text:style-name="T65"> ?</text:span></text:p>
      <text:p text:style-name="Standard">Lös: Beh:<text:span text:style-name="T63"><draw:frame draw:style-name="fr3" draw:name="Objekt575" text:anchor-type="as-char" svg:width="0.847cm" svg:height="0.78cm" draw:z-index="558"><draw:object xlink:href="./Object 575" xlink:type="simple" xlink:show="embed" xlink:actuate="onLoad"/><draw:image xlink:href="./ObjectReplacements/Object 575" xlink:type="simple" xlink:show="embed" xlink:actuate="onLoad"/></draw:frame></text:span>f(x)=0.</text:p>
      <text:p text:style-name="Standard">Bew:Sei <text:span text:style-name="T46"></text:span>&gt;0. Wähle <text:span text:style-name="T39"></text:span>=<text:span text:style-name="T46"></text:span> <text:span text:style-name="T39"></text:span> |f(x)-0|<text:span text:style-name="T63"><draw:frame draw:style-name="fr3" draw:name="Objekt576" text:anchor-type="as-char" svg:width="0.661cm" svg:height="0.947cm" draw:z-index="559"><draw:object xlink:href="./Object 576" xlink:type="simple" xlink:show="embed" xlink:actuate="onLoad"/><draw:image xlink:href="./ObjectReplacements/Object 576" xlink:type="simple" xlink:show="embed" xlink:actuate="onLoad"/></draw:frame></text:span>|x|<text:span text:style-name="T63"><draw:frame draw:style-name="fr3" draw:name="Objekt577" text:anchor-type="as-char" svg:width="2.097cm" svg:height="0.977cm" draw:z-index="560"><draw:object xlink:href="./Object 577" xlink:type="simple" xlink:show="embed" xlink:actuate="onLoad"/><draw:image xlink:href="./ObjectReplacements/Object 577" xlink:type="simple" xlink:show="embed" xlink:actuate="onLoad"/></draw:frame></text:span><text:span text:style-name="T39"></text:span>|x-|&lt;<text:span text:style-name="T39"></text:span>=<text:span text:style-name="T46"></text:span> <text:span text:style-name="T39"></text:span> x<text:span text:style-name="T39"></text:span><text:span text:style-name="T49">R</text:span>:0&lt;|x|&lt;<text:span text:style-name="T39"></text:span>.</text:p>
      <text:p text:style-name="Standard"><text:span text:style-name="T61"><text:s text:c="4"/></text:span>Zu *: <text:span text:style-name="T39"></text:span> <text:span text:style-name="T39"></text:span><text:span text:style-name="T49">R</text:span> gilt:|sin <text:span text:style-name="T39"></text:span>|<text:span text:style-name="T39"></text:span>1 (und <text:s/>|cos <text:span text:style-name="T39"></text:span>|<text:span text:style-name="T39"></text:span>1), denn </text:p>
      <text:p text:style-name="Standard"><text:span text:style-name="T61"><text:s text:c="4"/></text:span><text:span text:style-name="T93">sin</text:span><text:span text:style-name="T85">2</text:span><text:span text:style-name="T39"></text:span><text:span text:style-name="T93">+cos</text:span><text:span text:style-name="T85">2</text:span><text:span text:style-name="T39"></text:span><text:span text:style-name="T93">=1 </text:span><text:span text:style-name="T39"></text:span><text:span text:style-name="T93"> sin</text:span><text:span text:style-name="T85">2</text:span><text:span text:style-name="T39"></text:span><text:span text:style-name="T93">=1-cos</text:span><text:span text:style-name="T85">2</text:span><text:span text:style-name="T39"></text:span><text:span text:style-name="T93">1 </text:span><text:span text:style-name="T39"></text:span><text:span text:style-name="T93"> |sin </text:span><text:span text:style-name="T39"></text:span><text:span text:style-name="T93">|</text:span><text:span text:style-name="T39"></text:span><text:span text:style-name="T93">1 </text:span></text:p>
      <text:p text:style-name="Standard"><text:span text:style-name="T94"><text:s text:c="4"/></text:span>(und cos<text:span text:style-name="T81">2</text:span><text:span text:style-name="T39"></text:span>=1- sin<text:span text:style-name="T81">2</text:span><text:span text:style-name="T39"></text:span>1 <text:span text:style-name="T39"></text:span> |cos <text:span text:style-name="T39"></text:span>|<text:span text:style-name="T39"></text:span>1)</text:p>
      <text:p text:style-name="Standard"/>
      <text:p text:style-name="P31"><text:span text:style-name="T1">A4.2.5</text:span> Betrachte die Funktion f:D<text:span text:style-name="T39"></text:span><text:span text:style-name="T49"> R</text:span> und bestimme folgende </text:p>
      <text:p text:style-name="P31"><text:span text:style-name="T61"><text:s text:c="3"/></text:span>Grenzwerte im Fall ihrer Existenz:<text:line-break/></text:p>
      <text:p text:style-name="P20"><text:span text:style-name="T8">//</text:span><text:span text:style-name="T1">S1.7.2</text:span><text:span text:style-name="T8">(903)</text:span><text:span text:style-name="T1"> </text:span><text:s/>Vor.Seien a,b<text:span text:style-name="T39"></text:span><text:span text:style-name="T49">C</text:span>, n<text:span text:style-name="T39"></text:span><text:span text:style-name="T49">N</text:span><text:span text:style-name="T20">0</text:span> <text:s/>2.) a<text:span text:style-name="T81">n+1</text:span>-b<text:span text:style-name="T81">n+1</text:span>=(a-b)<draw:frame draw:style-name="fr2" draw:name="Objekt578" text:anchor-type="as-char" svg:width="0.863cm" svg:height="1.201cm" draw:z-index="784"><draw:object xlink:href="./Object 578" xlink:type="simple" xlink:show="embed" xlink:actuate="onLoad"/><draw:image xlink:href="./ObjectReplacements/Object 578" xlink:type="simple" xlink:show="embed" xlink:actuate="onLoad"/></draw:frame>a<text:span text:style-name="T81">k</text:span>b<text:span text:style-name="T81">n-k<text:line-break/></text:span>//<text:span text:style-name="T1">S4.2.2</text:span><text:span text:style-name="T8">(2310) </text:span><text:span text:style-name="T80">Vor: f,g:D</text:span><text:span text:style-name="T39"></text:span><text:span text:style-name="T49">K</text:span> &amp; HP z<text:span text:style-name="T20">0</text:span></text:p>
      <text:p text:style-name="Standard"><text:span text:style-name="T80">//1.)</text:span> Beh: <text:span text:style-name="T39"></text:span><text:span text:style-name="T80"> </text:span><draw:frame draw:style-name="fr3" draw:name="Objekt579" text:anchor-type="as-char" svg:width="0.93cm" svg:height="0.868cm" draw:z-index="561"><draw:object xlink:href="./Object 579" xlink:type="simple" xlink:show="embed" xlink:actuate="onLoad"/><draw:image xlink:href="./ObjectReplacements/Object 579" xlink:type="simple" xlink:show="embed" xlink:actuate="onLoad"/></draw:frame>f(z)=w<text:span text:style-name="T20">0</text:span> &amp; <draw:frame draw:style-name="fr3" draw:name="Objekt580" text:anchor-type="as-char" svg:width="0.93cm" svg:height="0.868cm" draw:z-index="562"><draw:object xlink:href="./Object 580" xlink:type="simple" xlink:show="embed" xlink:actuate="onLoad"/><draw:image xlink:href="./ObjectReplacements/Object 580" xlink:type="simple" xlink:show="embed" xlink:actuate="onLoad"/></draw:frame>g(z)=w<text:span text:style-name="T20">1 </text:span><text:span text:style-name="T46"></text:span><text:span text:style-name="T80"> </text:span><text:span text:style-name="T39"></text:span><text:span text:style-name="T80"> </text:span><draw:frame draw:style-name="fr3" draw:name="Objekt581" text:anchor-type="as-char" svg:width="0.93cm" svg:height="0.868cm" draw:z-index="563"><draw:object xlink:href="./Object 581" xlink:type="simple" xlink:show="embed" xlink:actuate="onLoad"/><draw:image xlink:href="./ObjectReplacements/Object 581" xlink:type="simple" xlink:show="embed" xlink:actuate="onLoad"/></draw:frame>(<text:span text:style-name="T39"></text:span>f(z)+<text:span text:style-name="T39"></text:span>g(z))=<text:span text:style-name="T39"></text:span>w<text:span text:style-name="T20">0</text:span>+<text:span text:style-name="T39"></text:span>w<text:span text:style-name="T20">1</text:span> (<text:span text:style-name="T39"></text:span>,<text:span text:style-name="T39"></text:span><text:span text:style-name="T49">K</text:span>)<text:span text:style-name="T80"> </text:span><text:s/></text:p>
      <text:p text:style-name="P31">a)<draw:frame draw:style-name="fr3" draw:name="Objekt582" text:anchor-type="as-char" svg:width="0.85cm" svg:height="0.78cm" draw:z-index="564"><draw:object xlink:href="./Object 582" xlink:type="simple" xlink:show="embed" xlink:actuate="onLoad"/><draw:image xlink:href="./ObjectReplacements/Object 582" xlink:type="simple" xlink:show="embed" xlink:actuate="onLoad"/></draw:frame>f(x), f(x)=<draw:frame draw:style-name="fr3" draw:name="Objekt583" text:anchor-type="as-char" svg:width="1.436cm" svg:height="1.062cm" draw:z-index="565"><draw:object xlink:href="./Object 583" xlink:type="simple" xlink:show="embed" xlink:actuate="onLoad"/><draw:image xlink:href="./ObjectReplacements/Object 583" xlink:type="simple" xlink:show="embed" xlink:actuate="onLoad"/></draw:frame> mit k<text:span text:style-name="T39"></text:span><text:span text:style-name="T49">N</text:span> und a<text:span text:style-name="T39"></text:span><text:span text:style-name="T49">R</text:span> sowie D=<text:span text:style-name="T49"> R</text:span>\{a}.</text:p>
      <text:p text:style-name="P31">Lös:Für x<text:span text:style-name="T39"></text:span>a gilt f(x)=<draw:frame draw:style-name="fr3" draw:name="Objekt584" text:anchor-type="as-char" svg:width="1.436cm" svg:height="1.062cm" draw:z-index="566"><draw:object xlink:href="./Object 584" xlink:type="simple" xlink:show="embed" xlink:actuate="onLoad"/><draw:image xlink:href="./ObjectReplacements/Object 584" xlink:type="simple" xlink:show="embed" xlink:actuate="onLoad"/></draw:frame><draw:frame draw:style-name="fr3" draw:name="Objekt585" text:anchor-type="as-char" svg:width="1.117cm" svg:height="0.947cm" draw:z-index="567"><draw:object xlink:href="./Object 585" xlink:type="simple" xlink:show="embed" xlink:actuate="onLoad"/><draw:image xlink:href="./ObjectReplacements/Object 585" xlink:type="simple" xlink:show="embed" xlink:actuate="onLoad"/></draw:frame><draw:frame draw:style-name="fr3" draw:name="Objekt586" text:anchor-type="as-char" svg:width="0.863cm" svg:height="1.201cm" draw:z-index="568"><draw:object xlink:href="./Object 586" xlink:type="simple" xlink:show="embed" xlink:actuate="onLoad"/><draw:image xlink:href="./ObjectReplacements/Object 586" xlink:type="simple" xlink:show="embed" xlink:actuate="onLoad"/></draw:frame>x<text:span text:style-name="T87"></text:span>a<text:span text:style-name="T81">k-1-</text:span><text:span text:style-name="T87"></text:span><draw:frame draw:style-name="fr3" draw:name="Objekt587" text:anchor-type="as-char" svg:width="0.85cm" svg:height="0.838cm" draw:z-index="569"><draw:object xlink:href="./Object 587" xlink:type="simple" xlink:show="embed" xlink:actuate="onLoad"/><draw:image xlink:href="./ObjectReplacements/Object 587" xlink:type="simple" xlink:show="embed" xlink:actuate="onLoad"/></draw:frame><draw:frame draw:style-name="fr3" draw:name="Objekt588" text:anchor-type="as-char" svg:width="0.863cm" svg:height="1.201cm" draw:z-index="570"><draw:object xlink:href="./Object 588" xlink:type="simple" xlink:show="embed" xlink:actuate="onLoad"/><draw:image xlink:href="./ObjectReplacements/Object 588" xlink:type="simple" xlink:show="embed" xlink:actuate="onLoad"/></draw:frame>a<text:span text:style-name="T87"></text:span>a<text:span text:style-name="T81">k-1-</text:span><text:span text:style-name="T87"></text:span><draw:frame draw:style-name="fr3" draw:name="Objekt589" text:anchor-type="as-char" svg:width="1.565cm" svg:height="0.958cm" draw:z-index="571"><draw:object xlink:href="./Object 589" xlink:type="simple" xlink:show="embed" xlink:actuate="onLoad"/><draw:image xlink:href="./ObjectReplacements/Object 589" xlink:type="simple" xlink:show="embed" xlink:actuate="onLoad"/></draw:frame>ka<text:span text:style-name="T81">k-</text:span><text:span text:style-name="T91">1</text:span></text:p>
      <text:p text:style-name="P31"/>
      <text:p text:style-name="P31">b)<draw:frame draw:style-name="fr3" draw:name="Objekt590" text:anchor-type="as-char" svg:width="0.841cm" svg:height="0.78cm" draw:z-index="572"><draw:object xlink:href="./Object 590" xlink:type="simple" xlink:show="embed" xlink:actuate="onLoad"/><draw:image xlink:href="./ObjectReplacements/Object 590" xlink:type="simple" xlink:show="embed" xlink:actuate="onLoad"/></draw:frame>f(x), f(x)=<draw:frame draw:style-name="fr3" draw:name="Objekt591" text:anchor-type="as-char" svg:width="3.295cm" svg:height="1.062cm" draw:z-index="573"><draw:object xlink:href="./Object 591" xlink:type="simple" xlink:show="embed" xlink:actuate="onLoad"/><draw:image xlink:href="./ObjectReplacements/Object 591" xlink:type="simple" xlink:show="embed" xlink:actuate="onLoad"/></draw:frame> mit D=<text:span text:style-name="T49"> R</text:span>\{2}. </text:p>
      <text:p text:style-name="P31">Lös:x<text:span text:style-name="T81">3</text:span>+2x<text:span text:style-name="T81">2</text:span>-11x+6=(x-2)(x<text:span text:style-name="T81">2</text:span>+4x-3).</text:p>
      <text:p text:style-name="P31"><text:span text:style-name="T66"><text:s text:c="4"/></text:span><text:span text:style-name="T65">f(x)=x</text:span><text:span text:style-name="T83">2</text:span><text:span text:style-name="T65">+4x-3</text:span><draw:frame draw:style-name="fr3" draw:name="Objekt592" text:anchor-type="as-char" svg:width="1.565cm" svg:height="0.958cm" draw:z-index="574"><draw:object xlink:href="./Object 592" xlink:type="simple" xlink:show="embed" xlink:actuate="onLoad"/><draw:image xlink:href="./ObjectReplacements/Object 592" xlink:type="simple" xlink:show="embed" xlink:actuate="onLoad"/></draw:frame><draw:frame draw:style-name="fr3" draw:name="Objekt593" text:anchor-type="as-char" svg:width="0.841cm" svg:height="0.78cm" draw:z-index="575"><draw:object xlink:href="./Object 593" xlink:type="simple" xlink:show="embed" xlink:actuate="onLoad"/><draw:image xlink:href="./ObjectReplacements/Object 593" xlink:type="simple" xlink:show="embed" xlink:actuate="onLoad"/></draw:frame><text:span text:style-name="T65">f(x)=2</text:span><text:span text:style-name="T83">2</text:span><text:span text:style-name="T65">+4*2-3=9</text:span></text:p>
      <text:p text:style-name="P14"><text:line-break/></text:p>
      <text:p text:style-name="P5">c)<draw:frame draw:style-name="fr3" draw:name="Objekt594" text:anchor-type="as-char" svg:width="0.847cm" svg:height="0.78cm" draw:z-index="576"><draw:object xlink:href="./Object 594" xlink:type="simple" xlink:show="embed" xlink:actuate="onLoad"/><draw:image xlink:href="./ObjectReplacements/Object 594" xlink:type="simple" xlink:show="embed" xlink:actuate="onLoad"/></draw:frame>f(x), f(x)=<draw:frame draw:style-name="fr3" draw:name="Objekt595" text:anchor-type="as-char" svg:width="2.085cm" svg:height="1.169cm" draw:z-index="577"><draw:object xlink:href="./Object 595" xlink:type="simple" xlink:show="embed" xlink:actuate="onLoad"/><draw:image xlink:href="./ObjectReplacements/Object 595" xlink:type="simple" xlink:show="embed" xlink:actuate="onLoad"/></draw:frame> mit D=(-1,1)\{0}.</text:p>
      <text:p text:style-name="P31">Lös:Für jede Folge (x<text:span text:style-name="T20">n</text:span>)<draw:frame draw:style-name="fr2" draw:name="Objekt596" text:anchor-type="as-char" svg:width="0.769cm" svg:height="0.626cm" draw:z-index="785"><draw:object xlink:href="./Object 596" xlink:type="simple" xlink:show="embed" xlink:actuate="onLoad"/><draw:image xlink:href="./ObjectReplacements/Object 596" xlink:type="simple" xlink:show="embed" xlink:actuate="onLoad"/></draw:frame> in (-1,1)\{0} mit <draw:frame draw:style-name="fr2" draw:name="Objekt597" text:anchor-type="as-char" svg:width="0.868cm" svg:height="0.78cm" draw:z-index="786"><draw:object xlink:href="./Object 597" xlink:type="simple" xlink:show="embed" xlink:actuate="onLoad"/><draw:image xlink:href="./ObjectReplacements/Object 597" xlink:type="simple" xlink:show="embed" xlink:actuate="onLoad"/></draw:frame>x<text:span text:style-name="T20">n</text:span>=0 gilt </text:p>
      <text:p text:style-name="P31"><text:span text:style-name="T66"><text:s text:c="4"/></text:span><text:span text:style-name="T65">f(x</text:span><text:span text:style-name="T31">n</text:span><text:span text:style-name="T65">)= </text:span><draw:frame draw:style-name="fr3" draw:name="Objekt598" text:anchor-type="as-char" svg:width="2.09cm" svg:height="1.362cm" draw:z-index="578"><draw:object xlink:href="./Object 598" xlink:type="simple" xlink:show="embed" xlink:actuate="onLoad"/><draw:image xlink:href="./ObjectReplacements/Object 598" xlink:type="simple" xlink:show="embed" xlink:actuate="onLoad"/></draw:frame><draw:frame draw:style-name="fr3" draw:name="Objekt599" text:anchor-type="as-char" svg:width="2.09cm" svg:height="1.408cm" draw:z-index="579"><draw:object xlink:href="./Object 599" xlink:type="simple" xlink:show="embed" xlink:actuate="onLoad"/><draw:image xlink:href="./ObjectReplacements/Object 599" xlink:type="simple" xlink:show="embed" xlink:actuate="onLoad"/></draw:frame><text:span text:style-name="T65">=</text:span><draw:frame draw:style-name="fr3" draw:name="Objekt600" text:anchor-type="as-char" svg:width="2.847cm" svg:height="1.362cm" draw:z-index="580"><draw:object xlink:href="./Object 600" xlink:type="simple" xlink:show="embed" xlink:actuate="onLoad"/><draw:image xlink:href="./ObjectReplacements/Object 600" xlink:type="simple" xlink:show="embed" xlink:actuate="onLoad"/></draw:frame><text:span text:style-name="T65">=</text:span><draw:frame draw:style-name="fr3" draw:name="Objekt601" text:anchor-type="as-char" svg:width="2.09cm" svg:height="1.203cm" draw:z-index="581"><draw:object xlink:href="./Object 601" xlink:type="simple" xlink:show="embed" xlink:actuate="onLoad"/><draw:image xlink:href="./ObjectReplacements/Object 601" xlink:type="simple" xlink:show="embed" xlink:actuate="onLoad"/></draw:frame></text:p>
      <text:p text:style-name="P31"><text:span text:style-name="T66"><text:s text:c="4"/></text:span><text:span text:style-name="T56"><draw:frame draw:style-name="fr3" draw:name="Objekt602" text:anchor-type="as-char" svg:width="0.907cm" svg:height="0.624cm" draw:z-index="582"><draw:object xlink:href="./Object 602" xlink:type="simple" xlink:show="embed" xlink:actuate="onLoad"/><draw:image xlink:href="./ObjectReplacements/Object 602" xlink:type="simple" xlink:show="embed" xlink:actuate="onLoad"/></draw:frame></text:span><text:span text:style-name="T65">1/2 </text:span><text:span text:style-name="T39"></text:span><text:span text:style-name="T65"> </text:span><draw:frame draw:style-name="fr3" draw:name="Objekt603" text:anchor-type="as-char" svg:width="0.914cm" svg:height="0.78cm" draw:z-index="583"><draw:object xlink:href="./Object 603" xlink:type="simple" xlink:show="embed" xlink:actuate="onLoad"/><draw:image xlink:href="./ObjectReplacements/Object 603" xlink:type="simple" xlink:show="embed" xlink:actuate="onLoad"/></draw:frame><text:span text:style-name="T65">f(x)=1/2</text:span></text:p>
      <text:p text:style-name="P31"><text:span text:style-name="T61"><text:s/></text:span>d)<draw:frame draw:style-name="fr3" draw:name="Objekt604" text:anchor-type="as-char" svg:width="0.847cm" svg:height="0.78cm" draw:z-index="584"><draw:object xlink:href="./Object 604" xlink:type="simple" xlink:show="embed" xlink:actuate="onLoad"/><draw:image xlink:href="./ObjectReplacements/Object 604" xlink:type="simple" xlink:show="embed" xlink:actuate="onLoad"/></draw:frame>f(x), f(x)=<draw:frame draw:style-name="fr3" draw:name="Objekt605" text:anchor-type="as-char" svg:width="1.198cm" svg:height="0.998cm" draw:z-index="585"><draw:object xlink:href="./Object 605" xlink:type="simple" xlink:show="embed" xlink:actuate="onLoad"/><draw:image xlink:href="./ObjectReplacements/Object 605" xlink:type="simple" xlink:show="embed" xlink:actuate="onLoad"/></draw:frame> mit D=<text:span text:style-name="T49"> R</text:span>\{0}.</text:p>
      <text:p text:style-name="P31">Lös:Für x<text:span text:style-name="T39"></text:span>0 gilt:f(x)= <draw:frame draw:style-name="fr3" draw:name="Objekt606" text:anchor-type="as-char" svg:width="1.198cm" svg:height="0.998cm" draw:z-index="586"><draw:object xlink:href="./Object 606" xlink:type="simple" xlink:show="embed" xlink:actuate="onLoad"/><draw:image xlink:href="./ObjectReplacements/Object 606" xlink:type="simple" xlink:show="embed" xlink:actuate="onLoad"/></draw:frame>=<draw:frame draw:style-name="fr3" draw:name="Objekt607" text:anchor-type="as-char" svg:width="0.559cm" svg:height="0.998cm" draw:z-index="587"><draw:object xlink:href="./Object 607" xlink:type="simple" xlink:show="embed" xlink:actuate="onLoad"/><draw:image xlink:href="./ObjectReplacements/Object 607" xlink:type="simple" xlink:show="embed" xlink:actuate="onLoad"/></draw:frame><draw:frame draw:style-name="fr3" draw:name="Objekt608" text:anchor-type="as-char" svg:width="0.863cm" svg:height="1.035cm" draw:z-index="588"><draw:object xlink:href="./Object 608" xlink:type="simple" xlink:show="embed" xlink:actuate="onLoad"/><draw:image xlink:href="./ObjectReplacements/Object 608" xlink:type="simple" xlink:show="embed" xlink:actuate="onLoad"/></draw:frame><draw:frame draw:style-name="fr3" draw:name="Objekt609" text:anchor-type="as-char" svg:width="2.304cm" svg:height="1.092cm" draw:z-index="589"><draw:object xlink:href="./Object 609" xlink:type="simple" xlink:show="embed" xlink:actuate="onLoad"/><draw:image xlink:href="./ObjectReplacements/Object 609" xlink:type="simple" xlink:show="embed" xlink:actuate="onLoad"/></draw:frame>=<draw:frame draw:style-name="fr3" draw:name="Objekt610" text:anchor-type="as-char" svg:width="0.863cm" svg:height="1.035cm" draw:z-index="590"><draw:object xlink:href="./Object 610" xlink:type="simple" xlink:show="embed" xlink:actuate="onLoad"/><draw:image xlink:href="./ObjectReplacements/Object 610" xlink:type="simple" xlink:show="embed" xlink:actuate="onLoad"/></draw:frame><draw:frame draw:style-name="fr3" draw:name="Objekt611" text:anchor-type="as-char" svg:width="1.926cm" svg:height="1.092cm" draw:z-index="591"><draw:object xlink:href="./Object 611" xlink:type="simple" xlink:show="embed" xlink:actuate="onLoad"/><draw:image xlink:href="./ObjectReplacements/Object 611" xlink:type="simple" xlink:show="embed" xlink:actuate="onLoad"/></draw:frame> <text:span text:style-name="T39"></text:span> </text:p>
      <text:p text:style-name="Standard"><text:span text:style-name="T61"><text:s text:c="4"/></text:span><draw:frame draw:style-name="fr3" draw:name="Objekt612" text:anchor-type="as-char" svg:width="0.847cm" svg:height="0.78cm" draw:z-index="592"><draw:object xlink:href="./Object 612" xlink:type="simple" xlink:show="embed" xlink:actuate="onLoad"/><draw:image xlink:href="./ObjectReplacements/Object 612" xlink:type="simple" xlink:show="embed" xlink:actuate="onLoad"/></draw:frame>f(x)=<draw:frame draw:style-name="fr3" draw:name="Objekt613" text:anchor-type="as-char" svg:width="0.863cm" svg:height="1.035cm" draw:z-index="593"><draw:object xlink:href="./Object 613" xlink:type="simple" xlink:show="embed" xlink:actuate="onLoad"/><draw:image xlink:href="./ObjectReplacements/Object 613" xlink:type="simple" xlink:show="embed" xlink:actuate="onLoad"/></draw:frame><draw:frame draw:style-name="fr3" draw:name="Objekt614" text:anchor-type="as-char" svg:width="1.917cm" svg:height="1.092cm" draw:z-index="594"><draw:object xlink:href="./Object 614" xlink:type="simple" xlink:show="embed" xlink:actuate="onLoad"/><draw:image xlink:href="./ObjectReplacements/Object 614" xlink:type="simple" xlink:show="embed" xlink:actuate="onLoad"/></draw:frame><draw:frame draw:style-name="fr3" draw:name="Objekt615" text:anchor-type="as-char" svg:width="1.558cm" svg:height="0.958cm" draw:z-index="595"><draw:object xlink:href="./Object 615" xlink:type="simple" xlink:show="embed" xlink:actuate="onLoad"/><draw:image xlink:href="./ObjectReplacements/Object 615" xlink:type="simple" xlink:show="embed" xlink:actuate="onLoad"/></draw:frame>0</text:p>
      <text:p text:style-name="P6"/>
      <text:p text:style-name="Standard"><text:span text:style-name="T1">A4.2.6</text:span> Bestimme folgende Grenzwerte im Fall ihrer Existenz:</text:p>
      <text:p text:style-name="Standard"><text:span text:style-name="T65">a)</text:span><draw:frame draw:style-name="fr3" draw:name="Objekt616" text:anchor-type="as-char" svg:width="1.122cm" svg:height="0.78cm" draw:z-index="596"><draw:object xlink:href="./Object 616" xlink:type="simple" xlink:show="embed" xlink:actuate="onLoad"/><draw:image xlink:href="./ObjectReplacements/Object 616" xlink:type="simple" xlink:show="embed" xlink:actuate="onLoad"/></draw:frame><text:span text:style-name="T65"> </text:span><draw:frame draw:style-name="fr3" draw:name="Objekt617" text:anchor-type="as-char" svg:width="2.531cm" svg:height="1.125cm" draw:z-index="597"><draw:object xlink:href="./Object 617" xlink:type="simple" xlink:show="embed" xlink:actuate="onLoad"/><draw:image xlink:href="./ObjectReplacements/Object 617" xlink:type="simple" xlink:show="embed" xlink:actuate="onLoad"/></draw:frame></text:p>
      <text:p text:style-name="Standard"><text:span text:style-name="T65">Lös:x</text:span><text:span text:style-name="T39"></text:span><text:span text:style-name="T65">0:</text:span><draw:frame draw:style-name="fr3" draw:name="Objekt618" text:anchor-type="as-char" svg:width="2.05cm" svg:height="2.185cm" draw:z-index="598"><draw:object xlink:href="./Object 618" xlink:type="simple" xlink:show="embed" xlink:actuate="onLoad"/><draw:image xlink:href="./ObjectReplacements/Object 618" xlink:type="simple" xlink:show="embed" xlink:actuate="onLoad"/></draw:frame><text:span text:style-name="T56"><draw:frame draw:style-name="fr3" draw:name="Objekt619" text:anchor-type="as-char" svg:width="1.143cm" svg:height="0.995cm" draw:z-index="599"><draw:object xlink:href="./Object 619" xlink:type="simple" xlink:show="embed" xlink:actuate="onLoad"/><draw:image xlink:href="./ObjectReplacements/Object 619" xlink:type="simple" xlink:show="embed" xlink:actuate="onLoad"/></draw:frame></text:span><text:span text:style-name="T65">2</text:span></text:p>
      <text:p text:style-name="P31"><text:span text:style-name="T65">b)</text:span><draw:frame draw:style-name="fr3" draw:name="Objekt620" text:anchor-type="as-char" svg:width="0.914cm" svg:height="0.78cm" draw:z-index="600"><draw:object xlink:href="./Object 620" xlink:type="simple" xlink:show="embed" xlink:actuate="onLoad"/><draw:image xlink:href="./ObjectReplacements/Object 620" xlink:type="simple" xlink:show="embed" xlink:actuate="onLoad"/></draw:frame><text:span text:style-name="T65">(</text:span><draw:frame draw:style-name="fr3" draw:name="Objekt621" text:anchor-type="as-char" svg:width="2.492cm" svg:height="0.575cm" draw:z-index="601"><draw:object xlink:href="./Object 621" xlink:type="simple" xlink:show="embed" xlink:actuate="onLoad"/><draw:image xlink:href="./ObjectReplacements/Object 621" xlink:type="simple" xlink:show="embed" xlink:actuate="onLoad"/></draw:frame><text:span text:style-name="T65">-3x)</text:span></text:p>
      <text:p text:style-name="P31">Lös:Für jede Folge (x<text:span text:style-name="T20">n</text:span>)<draw:frame draw:style-name="fr2" draw:name="Objekt622" text:anchor-type="as-char" svg:width="0.769cm" svg:height="0.626cm" draw:z-index="787"><draw:object xlink:href="./Object 622" xlink:type="simple" xlink:show="embed" xlink:actuate="onLoad"/><draw:image xlink:href="./ObjectReplacements/Object 622" xlink:type="simple" xlink:show="embed" xlink:actuate="onLoad"/></draw:frame> in <text:span text:style-name="T49">R</text:span> mit x<text:span text:style-name="T20">n</text:span><text:span text:style-name="T39"></text:span> gilt <draw:frame draw:style-name="fr3" draw:name="Objekt623" text:anchor-type="as-char" svg:width="0.707cm" svg:height="1.092cm" draw:z-index="602"><draw:object xlink:href="./Object 623" xlink:type="simple" xlink:show="embed" xlink:actuate="onLoad"/><draw:image xlink:href="./ObjectReplacements/Object 623" xlink:type="simple" xlink:show="embed" xlink:actuate="onLoad"/></draw:frame><text:span text:style-name="T56"><draw:frame draw:style-name="fr3" draw:name="Objekt624" text:anchor-type="as-char" svg:width="0.907cm" svg:height="0.624cm" draw:z-index="603"><draw:object xlink:href="./Object 624" xlink:type="simple" xlink:show="embed" xlink:actuate="onLoad"/><draw:image xlink:href="./ObjectReplacements/Object 624" xlink:type="simple" xlink:show="embed" xlink:actuate="onLoad"/></draw:frame></text:span>0.</text:p>
      <text:p text:style-name="P31"><text:span text:style-name="T61"><text:s text:c="4"/></text:span><text:span text:style-name="T56">(</text:span><draw:frame draw:style-name="fr3" draw:name="Objekt625" text:anchor-type="as-char" svg:width="2.789cm" svg:height="0.753cm" draw:z-index="604"><draw:object xlink:href="./Object 625" xlink:type="simple" xlink:show="embed" xlink:actuate="onLoad"/><draw:image xlink:href="./ObjectReplacements/Object 625" xlink:type="simple" xlink:show="embed" xlink:actuate="onLoad"/></draw:frame><text:span text:style-name="T56">-3x</text:span><text:span text:style-name="T30">n</text:span><text:span text:style-name="T56">)</text:span><draw:frame draw:style-name="fr3" draw:name="Objekt626" text:anchor-type="as-char" svg:width="3.775cm" svg:height="1.408cm" draw:z-index="605"><draw:object xlink:href="./Object 626" xlink:type="simple" xlink:show="embed" xlink:actuate="onLoad"/><draw:image xlink:href="./ObjectReplacements/Object 626" xlink:type="simple" xlink:show="embed" xlink:actuate="onLoad"/></draw:frame><text:span text:style-name="T56">=</text:span><draw:frame draw:style-name="fr3" draw:name="Objekt627" text:anchor-type="as-char" svg:width="3.775cm" svg:height="1.362cm" draw:z-index="606"><draw:object xlink:href="./Object 627" xlink:type="simple" xlink:show="embed" xlink:actuate="onLoad"/><draw:image xlink:href="./ObjectReplacements/Object 627" xlink:type="simple" xlink:show="embed" xlink:actuate="onLoad"/></draw:frame><text:span text:style-name="T56">=</text:span></text:p>
      <text:p text:style-name="P31"><text:span text:style-name="T57"><text:s text:c="4"/></text:span><draw:frame draw:style-name="fr3" draw:name="Objekt628" text:anchor-type="as-char" svg:width="3.796cm" svg:height="2.531cm" draw:z-index="607"><draw:object xlink:href="./Object 628" xlink:type="simple" xlink:show="embed" xlink:actuate="onLoad"/><draw:image xlink:href="./ObjectReplacements/Object 628" xlink:type="simple" xlink:show="embed" xlink:actuate="onLoad"/></draw:frame><text:span text:style-name="T56"><draw:frame draw:style-name="fr3" draw:name="Objekt629" text:anchor-type="as-char" svg:width="0.914cm" svg:height="0.624cm" draw:z-index="608"><draw:object xlink:href="./Object 629" xlink:type="simple" xlink:show="embed" xlink:actuate="onLoad"/><draw:image xlink:href="./ObjectReplacements/Object 629" xlink:type="simple" xlink:show="embed" xlink:actuate="onLoad"/></draw:frame></text:span><draw:frame draw:style-name="fr3" draw:name="Objekt630" text:anchor-type="as-char" svg:width="1.378cm" svg:height="1.035cm" draw:z-index="609"><draw:object xlink:href="./Object 630" xlink:type="simple" xlink:show="embed" xlink:actuate="onLoad"/><draw:image xlink:href="./ObjectReplacements/Object 630" xlink:type="simple" xlink:show="embed" xlink:actuate="onLoad"/></draw:frame><text:span text:style-name="T56">=1/3</text:span></text:p>
      <text:p text:style-name="P19"/>
      <text:p text:style-name="P31"><text:span text:style-name="T56">c)</text:span><draw:frame draw:style-name="fr3" draw:name="Objekt631" text:anchor-type="as-char" svg:width="0.914cm" svg:height="0.78cm" draw:z-index="610"><draw:object xlink:href="./Object 631" xlink:type="simple" xlink:show="embed" xlink:actuate="onLoad"/><draw:image xlink:href="./ObjectReplacements/Object 631" xlink:type="simple" xlink:show="embed" xlink:actuate="onLoad"/></draw:frame><draw:frame draw:style-name="fr3" draw:name="Objekt632" text:anchor-type="as-char" svg:width="1.824cm" svg:height="1.147cm" draw:z-index="611"><draw:object xlink:href="./Object 632" xlink:type="simple" xlink:show="embed" xlink:actuate="onLoad"/><draw:image xlink:href="./ObjectReplacements/Object 632" xlink:type="simple" xlink:show="embed" xlink:actuate="onLoad"/></draw:frame><text:span text:style-name="T56">, x</text:span><text:span text:style-name="T39"></text:span><text:span text:style-name="T53">R</text:span></text:p>
      <text:p text:style-name="P31">Lös:Es sei <text:span text:style-name="T46"></text:span>&gt;0 baf. Setze x<text:span text:style-name="T20">0</text:span>(<text:span text:style-name="T46"></text:span>):=1/<text:span text:style-name="T46"></text:span>. Dann gilt für x<text:span text:style-name="T39"></text:span>x<text:span text:style-name="T20">0</text:span>(<text:span text:style-name="T46"></text:span>):</text:p>
      <text:p text:style-name="P31"><text:span text:style-name="T94"><text:s text:c="4"/></text:span><text:span text:style-name="T93">|</text:span><draw:frame draw:style-name="fr3" draw:name="Objekt633" text:anchor-type="as-char" svg:width="1.824cm" svg:height="1.147cm" draw:z-index="612"><draw:object xlink:href="./Object 633" xlink:type="simple" xlink:show="embed" xlink:actuate="onLoad"/><draw:image xlink:href="./ObjectReplacements/Object 633" xlink:type="simple" xlink:show="embed" xlink:actuate="onLoad"/></draw:frame><text:span text:style-name="T93">-0|=</text:span><draw:frame draw:style-name="fr3" draw:name="Objekt634" text:anchor-type="as-char" svg:width="1.266cm" svg:height="1.062cm" draw:z-index="613"><draw:object xlink:href="./Object 634" xlink:type="simple" xlink:show="embed" xlink:actuate="onLoad"/><draw:image xlink:href="./ObjectReplacements/Object 634" xlink:type="simple" xlink:show="embed" xlink:actuate="onLoad"/></draw:frame><text:span text:style-name="T39"></text:span><draw:frame draw:style-name="fr3" draw:name="Objekt635" text:anchor-type="as-char" svg:width="0.702cm" svg:height="1.062cm" draw:z-index="614"><draw:object xlink:href="./Object 635" xlink:type="simple" xlink:show="embed" xlink:actuate="onLoad"/><draw:image xlink:href="./ObjectReplacements/Object 635" xlink:type="simple" xlink:show="embed" xlink:actuate="onLoad"/></draw:frame><text:span text:style-name="T93">=</text:span><draw:frame draw:style-name="fr3" draw:name="Objekt636" text:anchor-type="as-char" svg:width="0.559cm" svg:height="0.998cm" draw:z-index="615"><draw:object xlink:href="./Object 636" xlink:type="simple" xlink:show="embed" xlink:actuate="onLoad"/><draw:image xlink:href="./ObjectReplacements/Object 636" xlink:type="simple" xlink:show="embed" xlink:actuate="onLoad"/></draw:frame><text:span text:style-name="T39"></text:span><text:span text:style-name="T46"></text:span><text:span text:style-name="T93"> </text:span><text:span text:style-name="T39"></text:span><text:span text:style-name="T93"> </text:span><draw:frame draw:style-name="fr3" draw:name="Objekt637" text:anchor-type="as-char" svg:width="0.914cm" svg:height="0.78cm" draw:z-index="616"><draw:object xlink:href="./Object 637" xlink:type="simple" xlink:show="embed" xlink:actuate="onLoad"/><draw:image xlink:href="./ObjectReplacements/Object 637" xlink:type="simple" xlink:show="embed" xlink:actuate="onLoad"/></draw:frame><draw:frame draw:style-name="fr3" draw:name="Objekt638" text:anchor-type="as-char" svg:width="1.824cm" svg:height="1.147cm" draw:z-index="617"><draw:object xlink:href="./Object 638" xlink:type="simple" xlink:show="embed" xlink:actuate="onLoad"/><draw:image xlink:href="./ObjectReplacements/Object 638" xlink:type="simple" xlink:show="embed" xlink:actuate="onLoad"/></draw:frame><text:span text:style-name="T93">=0</text:span></text:p>
      <text:p text:style-name="P26"/>
      <text:p text:style-name="P4"><text:span text:style-name="T99">d</text:span><text:span text:style-name="T93">)</text:span><draw:frame draw:style-name="fr3" draw:name="Objekt639" text:anchor-type="as-char" svg:width="0.914cm" svg:height="0.78cm" draw:z-index="618"><draw:object xlink:href="./Object 639" xlink:type="simple" xlink:show="embed" xlink:actuate="onLoad"/><draw:image xlink:href="./ObjectReplacements/Object 639" xlink:type="simple" xlink:show="embed" xlink:actuate="onLoad"/></draw:frame><text:span text:style-name="T93">(1+1/x)</text:span><text:span text:style-name="T85">x</text:span><text:span text:style-name="T93">, x</text:span><text:span text:style-name="T39"></text:span><text:span text:style-name="T54">R</text:span><text:span text:style-name="T93"> </text:span></text:p>
      <text:p text:style-name="P29"><text:span text:style-name="T12">//</text:span><text:span text:style-name="T17">S2.3.10 </text:span><text:span text:style-name="T12">(1403)</text:span><text:span text:style-name="T41"></text:span><text:span text:style-name="T12">(1+1/n)</text:span><text:span text:style-name="T89">n</text:span><text:span text:style-name="T12">,(1+1/n)</text:span><text:span text:style-name="T89">n+1</text:span><text:span text:style-name="T41"></text:span><text:span text:style-name="T12"> ist für eine Intervallschachtelung//</text:span></text:p>
      <text:p text:style-name="P29"><text:span text:style-name="T12">// <text:s text:c="3"/>mit </text:span><text:span text:style-name="T12"><draw:frame draw:style-name="fr2" draw:name="Objekt640" text:anchor-type="as-char" svg:width="0.868cm" svg:height="0.78cm" draw:z-index="788"><draw:object xlink:href="./Object 640" xlink:type="simple" xlink:show="embed" xlink:actuate="onLoad"/><draw:image xlink:href="./ObjectReplacements/Object 640" xlink:type="simple" xlink:show="embed" xlink:actuate="onLoad"/></draw:frame></text:span><text:span text:style-name="T12">(1+1/n)</text:span><text:span text:style-name="T89">n</text:span><text:span text:style-name="T12">=</text:span><text:span text:style-name="T12"><draw:frame draw:style-name="fr2" draw:name="Objekt641" text:anchor-type="as-char" svg:width="0.868cm" svg:height="0.78cm" draw:z-index="789"><draw:object xlink:href="./Object 641" xlink:type="simple" xlink:show="embed" xlink:actuate="onLoad"/><draw:image xlink:href="./ObjectReplacements/Object 641" xlink:type="simple" xlink:show="embed" xlink:actuate="onLoad"/></draw:frame></text:span><text:span text:style-name="T12">(1+1/n)</text:span><text:span text:style-name="T89">n+1</text:span><text:span text:style-name="T12">=:e, n</text:span><text:span text:style-name="T41"></text:span><text:span text:style-name="T47">N</text:span><text:span text:style-name="T12"> d.h. 2,37&lt;e&lt;3,16</text:span></text:p>
      <text:p text:style-name="P37"><text:span text:style-name="T71">//#S2.3.4</text:span><text:span text:style-name="T78">(1401)</text:span><text:span text:style-name="T65"> a,b,x</text:span><text:span text:style-name="T39"></text:span><text:span text:style-name="T51">R</text:span><text:span text:style-name="T65">, a&gt;0: x</text:span><text:span text:style-name="T56"><draw:frame draw:style-name="fr3" draw:name="Objekt642" text:anchor-type="as-char" svg:width="0.517cm" svg:height="0.467cm" draw:z-index="619"><draw:object xlink:href="./Object 642" xlink:type="simple" xlink:show="embed" xlink:actuate="onLoad"/><draw:image xlink:href="./ObjectReplacements/Object 642" xlink:type="simple" xlink:show="embed" xlink:actuate="onLoad"/></draw:frame></text:span><text:span text:style-name="T65">a</text:span><text:span text:style-name="T83">x</text:span><text:span text:style-name="T65">&gt;0 &amp; </text:span><text:span text:style-name="T103"><draw:frame draw:style-name="fr3" draw:name="Objekt643" text:anchor-type="as-char" svg:width="0.445cm" svg:height="0.467cm" draw:z-index="620"><draw:object xlink:href="./Object 643" xlink:type="simple" xlink:show="embed" xlink:actuate="onLoad"/><draw:image xlink:href="./ObjectReplacements/Object 643" xlink:type="simple" xlink:show="embed" xlink:actuate="onLoad"/></draw:frame></text:span><text:span text:style-name="T104"><text:s/></text:span><text:span text:style-name="T77">falls a&gt;1<text:line-break/>// <text:s text:c="2"/>ohne Bew: </text:span><text:span text:style-name="T65">a</text:span><text:span text:style-name="T83">x</text:span><text:span text:style-name="T80"><draw:frame draw:style-name="fr3" draw:name="Objekt644" text:anchor-type="as-char" svg:width="0.781cm" svg:height="0.882cm" draw:z-index="621"><draw:object xlink:href="./Object 644" xlink:type="simple" xlink:show="embed" xlink:actuate="onLoad"/><draw:image xlink:href="./ObjectReplacements/Object 644" xlink:type="simple" xlink:show="embed" xlink:actuate="onLoad"/></draw:frame></text:span><text:span text:style-name="T68">b</text:span><text:span text:style-name="T83">x</text:span><text:span text:style-name="T65"> für x&gt;0</text:span></text:p>
      <text:p text:style-name="P31">Lös: x<text:span text:style-name="T39"></text:span><text:span text:style-name="T80"> </text:span><text:span text:style-name="T46"></text:span> x&gt;0. Z.z. <draw:frame draw:style-name="fr3" draw:name="Objekt645" text:anchor-type="as-char" svg:width="0.914cm" svg:height="0.78cm" draw:z-index="622"><draw:object xlink:href="./Object 645" xlink:type="simple" xlink:show="embed" xlink:actuate="onLoad"/><draw:image xlink:href="./ObjectReplacements/Object 645" xlink:type="simple" xlink:show="embed" xlink:actuate="onLoad"/></draw:frame>(1+1/x)<text:span text:style-name="T81">x</text:span>=e. </text:p>
      <text:p text:style-name="P31"><text:span text:style-name="T61"><text:s text:c="4"/></text:span><text:span text:style-name="T93">(1+1/n)</text:span><text:span text:style-name="T85">n</text:span><draw:frame draw:style-name="fr3" draw:name="Objekt646" text:anchor-type="as-char" svg:width="0.907cm" svg:height="0.838cm" draw:z-index="623"><draw:object xlink:href="./Object 646" xlink:type="simple" xlink:show="embed" xlink:actuate="onLoad"/><draw:image xlink:href="./ObjectReplacements/Object 646" xlink:type="simple" xlink:show="embed" xlink:actuate="onLoad"/></draw:frame><text:span text:style-name="T93">e, (1+1/n)</text:span><text:span text:style-name="T85">n+1</text:span><draw:frame draw:style-name="fr3" draw:name="Objekt647" text:anchor-type="as-char" svg:width="0.907cm" svg:height="0.838cm" draw:z-index="624"><draw:object xlink:href="./Object 647" xlink:type="simple" xlink:show="embed" xlink:actuate="onLoad"/><draw:image xlink:href="./ObjectReplacements/Object 647" xlink:type="simple" xlink:show="embed" xlink:actuate="onLoad"/></draw:frame><text:span text:style-name="T93">e, (1+</text:span><text:span text:style-name="T93"><draw:frame draw:style-name="fr3" draw:name="Objekt648" text:anchor-type="as-char" svg:width="1.016cm" svg:height="1.432cm" draw:z-index="625"><draw:object xlink:href="./Object 648" xlink:type="simple" xlink:show="embed" xlink:actuate="onLoad"/><draw:image xlink:href="./ObjectReplacements/Object 648" xlink:type="simple" xlink:show="embed" xlink:actuate="onLoad"/></draw:frame></text:span><text:span text:style-name="T93">)</text:span><text:span text:style-name="T85">x</text:span><text:span text:style-name="T80"><draw:frame draw:style-name="fr3" draw:name="Objekt649" text:anchor-type="as-char" svg:width="1.095cm" svg:height="0.947cm" draw:z-index="626"><draw:object xlink:href="./Object 649" xlink:type="simple" xlink:show="embed" xlink:actuate="onLoad"/><draw:image xlink:href="./ObjectReplacements/Object 649" xlink:type="simple" xlink:show="embed" xlink:actuate="onLoad"/></draw:frame></text:span><text:span text:style-name="T93">(1+1/[x])</text:span><text:span text:style-name="T85">[x]+1</text:span></text:p>
      <text:p text:style-name="P26"/>
      <text:p text:style-name="P31"><draw:line text:anchor-type="char" draw:z-index="741" draw:style-name="gr4" draw:text-style-name="P41" svg:x1="13.432cm" svg:y1="1.252cm" svg:x2="12.374cm" svg:y2="5.485cm"><text:p/></draw:line><draw:line text:anchor-type="char" draw:z-index="740" draw:style-name="gr4" draw:text-style-name="P41" svg:x1="7.928cm" svg:y1="0.864cm" svg:x2="5.653cm" svg:y2="5.556cm"><text:p/></draw:line><text:span text:style-name="T61"><text:s text:c="4"/></text:span>Für x<text:span text:style-name="T39"></text:span>[n,n+1] gilt:(1+1/x)<text:span text:style-name="T81">x</text:span><text:span text:style-name="T39"></text:span>(1+1/n)<text:span text:style-name="T81">n+1</text:span> &amp; (1+1/x)<text:span text:style-name="T81">x</text:span><text:span text:style-name="T80"><draw:frame draw:style-name="fr3" draw:name="Objekt650" text:anchor-type="as-char" svg:width="1.095cm" svg:height="0.947cm" draw:z-index="627"><draw:object xlink:href="./Object 650" xlink:type="simple" xlink:show="embed" xlink:actuate="onLoad"/><draw:image xlink:href="./ObjectReplacements/Object 650" xlink:type="simple" xlink:show="embed" xlink:actuate="onLoad"/></draw:frame></text:span>(1+<draw:frame draw:style-name="fr3" draw:name="Objekt651" text:anchor-type="as-char" svg:width="1.132cm" svg:height="1.831cm" draw:z-index="628"><draw:object xlink:href="./Object 651" xlink:type="simple" xlink:show="embed" xlink:actuate="onLoad"/><draw:image xlink:href="./ObjectReplacements/Object 651" xlink:type="simple" xlink:show="embed" xlink:actuate="onLoad"/></draw:frame>)<text:span text:style-name="T81">n</text:span><text:span text:style-name="T87"></text:span><text:span text:style-name="T81">x</text:span>. </text:p>
      <text:p text:style-name="P31"><draw:line text:anchor-type="char" draw:z-index="743" draw:style-name="gr4" draw:text-style-name="P41" svg:x1="12.991cm" svg:y1="2.044cm" svg:x2="12.374cm" svg:y2="2.485cm"><text:p/></draw:line><draw:line text:anchor-type="char" draw:z-index="742" draw:style-name="gr4" draw:text-style-name="P41" svg:x1="8.599cm" svg:y1="0.986cm" svg:x2="12.374cm" svg:y2="2.538cm"><text:p/></draw:line><draw:line text:anchor-type="char" draw:z-index="739" draw:style-name="gr4" draw:text-style-name="P41" svg:x1="2.037cm" svg:y1="1.039cm" svg:x2="7.646cm" svg:y2="2.556cm"><text:p/></draw:line><text:span text:style-name="T94"><text:s text:c="4"/></text:span><text:span text:style-name="T93">e=</text:span><draw:frame draw:style-name="fr2" draw:name="Objekt652" text:anchor-type="as-char" svg:width="0.868cm" svg:height="0.78cm" draw:z-index="790"><draw:object xlink:href="./Object 652" xlink:type="simple" xlink:show="embed" xlink:actuate="onLoad"/><draw:image xlink:href="./ObjectReplacements/Object 652" xlink:type="simple" xlink:show="embed" xlink:actuate="onLoad"/></draw:frame><text:span text:style-name="T93">(1+1/n)</text:span><text:span text:style-name="T85">n+1</text:span><text:span text:style-name="T97">=</text:span><text:span text:style-name="T13"><draw:frame draw:style-name="fr2" draw:name="Objekt653" text:anchor-type="as-char" svg:width="0.868cm" svg:height="0.78cm" draw:z-index="791"><draw:object xlink:href="./Object 653" xlink:type="simple" xlink:show="embed" xlink:actuate="onLoad"/><draw:image xlink:href="./ObjectReplacements/Object 653" xlink:type="simple" xlink:show="embed" xlink:actuate="onLoad"/></draw:frame></text:span><text:span text:style-name="T93">(1+1/n)</text:span><text:span text:style-name="T85">n</text:span><text:span text:style-name="T96">=</text:span><draw:frame draw:style-name="fr2" draw:name="Objekt654" text:anchor-type="as-char" svg:width="0.868cm" svg:height="0.78cm" draw:z-index="792"><draw:object xlink:href="./Object 654" xlink:type="simple" xlink:show="embed" xlink:actuate="onLoad"/><draw:image xlink:href="./ObjectReplacements/Object 654" xlink:type="simple" xlink:show="embed" xlink:actuate="onLoad"/></draw:frame><text:span text:style-name="T93">(1+</text:span><draw:frame draw:style-name="fr3" draw:name="Objekt655" text:anchor-type="as-char" svg:width="1.111cm" svg:height="0.998cm" draw:z-index="629"><draw:object xlink:href="./Object 655" xlink:type="simple" xlink:show="embed" xlink:actuate="onLoad"/><draw:image xlink:href="./ObjectReplacements/Object 655" xlink:type="simple" xlink:show="embed" xlink:actuate="onLoad"/></draw:frame><text:span text:style-name="T93">)</text:span><text:span text:style-name="T85">n+1</text:span><draw:frame draw:style-name="fr3" draw:name="Objekt656" text:anchor-type="as-char" svg:width="1.782cm" svg:height="2.007cm" draw:z-index="630"><draw:object xlink:href="./Object 656" xlink:type="simple" xlink:show="embed" xlink:actuate="onLoad"/><draw:image xlink:href="./ObjectReplacements/Object 656" xlink:type="simple" xlink:show="embed" xlink:actuate="onLoad"/></draw:frame><text:span text:style-name="T93"> </text:span><text:span text:style-name="T46"></text:span><text:span text:style-name="T93"> </text:span></text:p>
      <text:p text:style-name="P31"><text:span text:style-name="T94"><text:s text:c="4"/></text:span><text:span text:style-name="T39"></text:span><text:span text:style-name="T94"> </text:span><text:span text:style-name="T46"></text:span><text:span text:style-name="T93">&gt;0 </text:span><text:span text:style-name="T39"></text:span><text:span text:style-name="T93"> n</text:span><text:span text:style-name="T38">0</text:span><text:span text:style-name="T93">(</text:span><text:span text:style-name="T46"></text:span><text:span text:style-name="T93">): |(1+</text:span><draw:frame draw:style-name="fr3" draw:name="Objekt657" text:anchor-type="as-char" svg:width="0.549cm" svg:height="0.998cm" draw:z-index="631"><draw:object xlink:href="./Object 657" xlink:type="simple" xlink:show="embed" xlink:actuate="onLoad"/><draw:image xlink:href="./ObjectReplacements/Object 657" xlink:type="simple" xlink:show="embed" xlink:actuate="onLoad"/></draw:frame><text:span text:style-name="T93">)</text:span><text:span text:style-name="T85">n+1</text:span><text:span text:style-name="T93">-e|&lt;</text:span><text:span text:style-name="T46"></text:span><text:span text:style-name="T93"> &amp; |(1+</text:span><draw:frame draw:style-name="fr3" draw:name="Objekt658" text:anchor-type="as-char" svg:width="1.111cm" svg:height="0.998cm" draw:z-index="632"><draw:object xlink:href="./Object 658" xlink:type="simple" xlink:show="embed" xlink:actuate="onLoad"/><draw:image xlink:href="./ObjectReplacements/Object 658" xlink:type="simple" xlink:show="embed" xlink:actuate="onLoad"/></draw:frame><text:span text:style-name="T93">)</text:span><text:span text:style-name="T85">n</text:span><text:span text:style-name="T93">-e|&lt;</text:span><text:span text:style-name="T46"></text:span><text:span text:style-name="T93"> </text:span><text:span text:style-name="T39"></text:span><text:span text:style-name="T93"> n</text:span><text:span text:style-name="T39"></text:span><text:span text:style-name="T93">n</text:span><text:span text:style-name="T38">0</text:span><text:span text:style-name="T93">(</text:span><text:span text:style-name="T46"></text:span><text:span text:style-name="T93">) </text:span><text:span text:style-name="T46"></text:span><text:span text:style-name="T93"> </text:span></text:p>
      <text:p text:style-name="P31"><draw:line text:anchor-type="char" draw:z-index="745" draw:style-name="gr4" draw:text-style-name="P41" svg:x1="15.514cm" svg:y1="0.704cm" svg:x2="3.131cm" svg:y2="2.221cm"><text:p/></draw:line><draw:line text:anchor-type="char" draw:z-index="744" draw:style-name="gr4" draw:text-style-name="P41" svg:x1="12.409cm" svg:y1="0.774cm" svg:x2="3.166cm" svg:y2="2.185cm"><text:p/></draw:line><text:span text:style-name="T94"><text:s text:c="4"/></text:span><text:span text:style-name="T93">x</text:span><text:span text:style-name="T39"></text:span><text:span text:style-name="T93">n</text:span><text:span text:style-name="T38">0</text:span><text:span text:style-name="T93">(</text:span><text:span text:style-name="T46"></text:span><text:span text:style-name="T93">)!!!: (1+1/x)</text:span><text:span text:style-name="T85">x</text:span><text:span text:style-name="T93">-e</text:span><text:span text:style-name="T39"></text:span><text:span text:style-name="T93">(1+1/n)</text:span><text:span text:style-name="T85">n+1</text:span><text:span text:style-name="T93">-e&lt;</text:span><text:span text:style-name="T46"></text:span><text:span text:style-name="T93"> &amp; (1+1/x)</text:span><text:span text:style-name="T85">x</text:span><text:span text:style-name="T93">-e</text:span><text:span text:style-name="T39"></text:span><text:span text:style-name="T93">(1+</text:span><draw:frame draw:style-name="fr3" draw:name="Objekt659" text:anchor-type="as-char" svg:width="1.111cm" svg:height="0.998cm" draw:z-index="633"><draw:object xlink:href="./Object 659" xlink:type="simple" xlink:show="embed" xlink:actuate="onLoad"/><draw:image xlink:href="./ObjectReplacements/Object 659" xlink:type="simple" xlink:show="embed" xlink:actuate="onLoad"/></draw:frame><text:span text:style-name="T93">)</text:span><text:span text:style-name="T85">n</text:span><text:span text:style-name="T93">-e</text:span><draw:frame draw:style-name="fr3" draw:name="Objekt660" text:anchor-type="as-char" svg:width="0.462cm" svg:height="0.771cm" draw:z-index="634"><draw:object xlink:href="./Object 660" xlink:type="simple" xlink:show="embed" xlink:actuate="onLoad"/><draw:image xlink:href="./ObjectReplacements/Object 660" xlink:type="simple" xlink:show="embed" xlink:actuate="onLoad"/></draw:frame><text:span text:style-name="T93">-</text:span><text:span text:style-name="T46"></text:span><text:span text:style-name="T93"> </text:span><text:span text:style-name="T46"></text:span></text:p>
      <text:p text:style-name="P31"><text:span text:style-name="T94"><text:s text:c="4"/></text:span>|(1+1/x)<text:span text:style-name="T81">x</text:span>-e|&lt;<text:span text:style-name="T46"></text:span> <text:span text:style-name="T39"></text:span> x<text:span text:style-name="T39"></text:span>n<text:span text:style-name="T20">0</text:span>(<text:span text:style-name="T46"></text:span>)<draw:frame draw:style-name="fr3" draw:name="Objekt661" text:anchor-type="as-char" svg:width="1.93cm" svg:height="0.841cm" draw:z-index="793"><draw:object xlink:href="./Object 661" xlink:type="simple" xlink:show="embed" xlink:actuate="onLoad"/><draw:image xlink:href="./ObjectReplacements/Object 661" xlink:type="simple" xlink:show="embed" xlink:actuate="onLoad"/></draw:frame>Beh<text:line-break/> <text:s text:c="3"/>* Damit &gt; richtung beibehalten wird &gt;-<text:span text:style-name="T46"></text:span> geschrieben... eine richtige <text:s text:c="3"/><text:line-break/> <text:s text:c="3"/>Aussage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/text:p>
      <text:p text:style-name="P1"><text:span text:style-name="T106">e</text:span>)<draw:frame draw:style-name="fr3" draw:name="Objekt662" text:anchor-type="as-char" svg:width="0.847cm" svg:height="0.78cm" draw:z-index="635"><draw:object xlink:href="./Object 662" xlink:type="simple" xlink:show="embed" xlink:actuate="onLoad"/><draw:image xlink:href="./ObjectReplacements/Object 662" xlink:type="simple" xlink:show="embed" xlink:actuate="onLoad"/></draw:frame><draw:frame draw:style-name="fr3" draw:name="Objekt663" text:anchor-type="as-char" svg:width="2.459cm" svg:height="1.062cm" draw:z-index="636"><draw:object xlink:href="./Object 663" xlink:type="simple" xlink:show="embed" xlink:actuate="onLoad"/><draw:image xlink:href="./ObjectReplacements/Object 663" xlink:type="simple" xlink:show="embed" xlink:actuate="onLoad"/></draw:frame></text:p>
      <text:p text:style-name="Standard">Lös:<draw:frame draw:style-name="fr3" draw:name="Objekt664" text:anchor-type="as-char" svg:width="0.847cm" svg:height="0.78cm" draw:z-index="637"><draw:object xlink:href="./Object 664" xlink:type="simple" xlink:show="embed" xlink:actuate="onLoad"/><draw:image xlink:href="./ObjectReplacements/Object 664" xlink:type="simple" xlink:show="embed" xlink:actuate="onLoad"/></draw:frame><draw:frame draw:style-name="fr3" draw:name="Objekt665" text:anchor-type="as-char" svg:width="2.459cm" svg:height="1.062cm" draw:z-index="638"><draw:object xlink:href="./Object 665" xlink:type="simple" xlink:show="embed" xlink:actuate="onLoad"/><draw:image xlink:href="./ObjectReplacements/Object 665" xlink:type="simple" xlink:show="embed" xlink:actuate="onLoad"/></draw:frame>=<draw:frame draw:style-name="fr3" draw:name="Objekt666" text:anchor-type="as-char" svg:width="0.847cm" svg:height="0.78cm" draw:z-index="639"><draw:object xlink:href="./Object 666" xlink:type="simple" xlink:show="embed" xlink:actuate="onLoad"/><draw:image xlink:href="./ObjectReplacements/Object 666" xlink:type="simple" xlink:show="embed" xlink:actuate="onLoad"/></draw:frame><draw:frame draw:style-name="fr3" draw:name="Objekt667" text:anchor-type="as-char" svg:width="4.145cm" svg:height="1.672cm" draw:z-index="640"><draw:object xlink:href="./Object 667" xlink:type="simple" xlink:show="embed" xlink:actuate="onLoad"/><draw:image xlink:href="./ObjectReplacements/Object 667" xlink:type="simple" xlink:show="embed" xlink:actuate="onLoad"/></draw:frame>=</text:p>
      <text:p text:style-name="Standard"><text:span text:style-name="T61"><text:s text:c="5"/></text:span><draw:frame draw:style-name="fr3" draw:name="Objekt668" text:anchor-type="as-char" svg:width="0.847cm" svg:height="0.78cm" draw:z-index="641"><draw:object xlink:href="./Object 668" xlink:type="simple" xlink:show="embed" xlink:actuate="onLoad"/><draw:image xlink:href="./ObjectReplacements/Object 668" xlink:type="simple" xlink:show="embed" xlink:actuate="onLoad"/></draw:frame><draw:frame draw:style-name="fr3" draw:name="Objekt669" text:anchor-type="as-char" svg:width="9.306cm" svg:height="1.672cm" draw:z-index="642"><draw:object xlink:href="./Object 669" xlink:type="simple" xlink:show="embed" xlink:actuate="onLoad"/><draw:image xlink:href="./ObjectReplacements/Object 669" xlink:type="simple" xlink:show="embed" xlink:actuate="onLoad"/></draw:frame>=</text:p>
      <text:p text:style-name="Standard"><text:span text:style-name="T61"><text:s text:c="5"/></text:span><draw:frame draw:style-name="fr3" draw:name="Objekt670" text:anchor-type="as-char" svg:width="0.847cm" svg:height="0.78cm" draw:z-index="643"><draw:object xlink:href="./Object 670" xlink:type="simple" xlink:show="embed" xlink:actuate="onLoad"/><draw:image xlink:href="./ObjectReplacements/Object 670" xlink:type="simple" xlink:show="embed" xlink:actuate="onLoad"/></draw:frame><draw:frame draw:style-name="fr3" draw:name="Objekt671" text:anchor-type="as-char" svg:width="6.232cm" svg:height="1.672cm" draw:z-index="644"><draw:object xlink:href="./Object 671" xlink:type="simple" xlink:show="embed" xlink:actuate="onLoad"/><draw:image xlink:href="./ObjectReplacements/Object 671" xlink:type="simple" xlink:show="embed" xlink:actuate="onLoad"/></draw:frame>=<draw:frame draw:style-name="fr3" draw:name="Objekt672" text:anchor-type="as-char" svg:width="0.55cm" svg:height="0.998cm" draw:z-index="645"><draw:object xlink:href="./Object 672" xlink:type="simple" xlink:show="embed" xlink:actuate="onLoad"/><draw:image xlink:href="./ObjectReplacements/Object 672" xlink:type="simple" xlink:show="embed" xlink:actuate="onLoad"/></draw:frame>-<draw:frame draw:style-name="fr3" draw:name="Objekt673" text:anchor-type="as-char" svg:width="0.549cm" svg:height="0.998cm" draw:z-index="646"><draw:object xlink:href="./Object 673" xlink:type="simple" xlink:show="embed" xlink:actuate="onLoad"/><draw:image xlink:href="./ObjectReplacements/Object 673" xlink:type="simple" xlink:show="embed" xlink:actuate="onLoad"/></draw:frame>+<draw:frame draw:style-name="fr3" draw:name="Objekt674" text:anchor-type="as-char" svg:width="0.847cm" svg:height="0.78cm" draw:z-index="647"><draw:object xlink:href="./Object 674" xlink:type="simple" xlink:show="embed" xlink:actuate="onLoad"/><draw:image xlink:href="./ObjectReplacements/Object 674" xlink:type="simple" xlink:show="embed" xlink:actuate="onLoad"/></draw:frame><draw:frame draw:style-name="fr3" draw:name="Objekt675" text:anchor-type="as-char" svg:width="0.873cm" svg:height="1.035cm" draw:z-index="648"><draw:object xlink:href="./Object 675" xlink:type="simple" xlink:show="embed" xlink:actuate="onLoad"/><draw:image xlink:href="./ObjectReplacements/Object 675" xlink:type="simple" xlink:show="embed" xlink:actuate="onLoad"/></draw:frame><draw:frame draw:style-name="fr3" draw:name="Objekt676" text:anchor-type="as-char" svg:width="1.09cm" svg:height="1.062cm" draw:z-index="649"><draw:object xlink:href="./Object 676" xlink:type="simple" xlink:show="embed" xlink:actuate="onLoad"/><draw:image xlink:href="./ObjectReplacements/Object 676" xlink:type="simple" xlink:show="embed" xlink:actuate="onLoad"/></draw:frame>+<draw:frame draw:style-name="fr3" draw:name="Objekt677" text:anchor-type="as-char" svg:width="0.847cm" svg:height="0.78cm" draw:z-index="650"><draw:object xlink:href="./Object 677" xlink:type="simple" xlink:show="embed" xlink:actuate="onLoad"/><draw:image xlink:href="./ObjectReplacements/Object 677" xlink:type="simple" xlink:show="embed" xlink:actuate="onLoad"/></draw:frame><draw:frame draw:style-name="fr3" draw:name="Objekt678" text:anchor-type="as-char" svg:width="0.873cm" svg:height="1.035cm" draw:z-index="651"><draw:object xlink:href="./Object 678" xlink:type="simple" xlink:show="embed" xlink:actuate="onLoad"/><draw:image xlink:href="./ObjectReplacements/Object 678" xlink:type="simple" xlink:show="embed" xlink:actuate="onLoad"/></draw:frame><draw:frame draw:style-name="fr3" draw:name="Objekt679" text:anchor-type="as-char" svg:width="2.417cm" svg:height="1.141cm" draw:z-index="652"><draw:object xlink:href="./Object 679" xlink:type="simple" xlink:show="embed" xlink:actuate="onLoad"/><draw:image xlink:href="./ObjectReplacements/Object 679" xlink:type="simple" xlink:show="embed" xlink:actuate="onLoad"/></draw:frame>=</text:p>
      <text:p text:style-name="P15"><text:s text:c="3"/></text:p>
      <text:p text:style-name="Standard"><text:span text:style-name="T61"><text:s text:c="5"/></text:span><draw:frame draw:style-name="fr3" draw:name="Objekt680" text:anchor-type="as-char" svg:width="0.55cm" svg:height="0.998cm" draw:z-index="653"><draw:object xlink:href="./Object 680" xlink:type="simple" xlink:show="embed" xlink:actuate="onLoad"/><draw:image xlink:href="./ObjectReplacements/Object 680" xlink:type="simple" xlink:show="embed" xlink:actuate="onLoad"/></draw:frame>-<draw:frame draw:style-name="fr3" draw:name="Objekt681" text:anchor-type="as-char" svg:width="0.549cm" svg:height="0.998cm" draw:z-index="654"><draw:object xlink:href="./Object 681" xlink:type="simple" xlink:show="embed" xlink:actuate="onLoad"/><draw:image xlink:href="./ObjectReplacements/Object 681" xlink:type="simple" xlink:show="embed" xlink:actuate="onLoad"/></draw:frame>+<draw:frame draw:style-name="fr3" draw:name="Objekt682" text:anchor-type="as-char" svg:width="0.847cm" svg:height="0.78cm" draw:z-index="655"><draw:object xlink:href="./Object 682" xlink:type="simple" xlink:show="embed" xlink:actuate="onLoad"/><draw:image xlink:href="./ObjectReplacements/Object 682" xlink:type="simple" xlink:show="embed" xlink:actuate="onLoad"/></draw:frame>x <draw:frame draw:style-name="fr3" draw:name="Objekt683" text:anchor-type="as-char" svg:width="1.796cm" svg:height="1.69cm" draw:z-index="656"><draw:object xlink:href="./Object 683" xlink:type="simple" xlink:show="embed" xlink:actuate="onLoad"/><draw:image xlink:href="./ObjectReplacements/Object 683" xlink:type="simple" xlink:show="embed" xlink:actuate="onLoad"/></draw:frame>+<draw:frame draw:style-name="fr3" draw:name="Objekt684" text:anchor-type="as-char" svg:width="0.847cm" svg:height="0.78cm" draw:z-index="657"><draw:object xlink:href="./Object 684" xlink:type="simple" xlink:show="embed" xlink:actuate="onLoad"/><draw:image xlink:href="./ObjectReplacements/Object 684" xlink:type="simple" xlink:show="embed" xlink:actuate="onLoad"/></draw:frame>x<draw:frame draw:style-name="fr3" draw:name="Objekt685" text:anchor-type="as-char" svg:width="3.115cm" svg:height="1.69cm" draw:z-index="658"><draw:object xlink:href="./Object 685" xlink:type="simple" xlink:show="embed" xlink:actuate="onLoad"/><draw:image xlink:href="./ObjectReplacements/Object 685" xlink:type="simple" xlink:show="embed" xlink:actuate="onLoad"/></draw:frame>=<draw:frame draw:style-name="fr3" draw:name="Objekt686" text:anchor-type="as-char" svg:width="0.55cm" svg:height="0.998cm" draw:z-index="659"><draw:object xlink:href="./Object 686" xlink:type="simple" xlink:show="embed" xlink:actuate="onLoad"/><draw:image xlink:href="./ObjectReplacements/Object 686" xlink:type="simple" xlink:show="embed" xlink:actuate="onLoad"/></draw:frame>-<draw:frame draw:style-name="fr3" draw:name="Objekt687" text:anchor-type="as-char" svg:width="0.549cm" svg:height="0.998cm" draw:z-index="660"><draw:object xlink:href="./Object 687" xlink:type="simple" xlink:show="embed" xlink:actuate="onLoad"/><draw:image xlink:href="./ObjectReplacements/Object 687" xlink:type="simple" xlink:show="embed" xlink:actuate="onLoad"/></draw:frame>=<draw:frame draw:style-name="fr3" draw:name="Objekt688" text:anchor-type="as-char" svg:width="0.766cm" svg:height="0.998cm" draw:z-index="661"><draw:object xlink:href="./Object 688" xlink:type="simple" xlink:show="embed" xlink:actuate="onLoad"/><draw:image xlink:href="./ObjectReplacements/Object 688" xlink:type="simple" xlink:show="embed" xlink:actuate="onLoad"/></draw:frame></text:p>
      <text:p text:style-name="Standard"/>
      <text:p text:style-name="P20"><text:span text:style-name="T79">f</text:span><text:span text:style-name="T65">)</text:span><draw:frame draw:style-name="fr3" draw:name="Objekt689" text:anchor-type="as-char" svg:width="0.914cm" svg:height="0.78cm" draw:z-index="662"><draw:object xlink:href="./Object 689" xlink:type="simple" xlink:show="embed" xlink:actuate="onLoad"/><draw:image xlink:href="./ObjectReplacements/Object 689" xlink:type="simple" xlink:show="embed" xlink:actuate="onLoad"/></draw:frame><draw:frame draw:style-name="fr3" draw:name="Objekt690" text:anchor-type="as-char" svg:width="0.732cm" svg:height="0.504cm" draw:z-index="663"><draw:object xlink:href="./Object 690" xlink:type="simple" xlink:show="embed" xlink:actuate="onLoad"/><draw:image xlink:href="./ObjectReplacements/Object 690" xlink:type="simple" xlink:show="embed" xlink:actuate="onLoad"/></draw:frame><text:span text:style-name="T65">(</text:span><draw:frame draw:style-name="fr3" draw:name="Objekt691" text:anchor-type="as-char" svg:width="2.138cm" svg:height="0.504cm" draw:z-index="664"><draw:object xlink:href="./Object 691" xlink:type="simple" xlink:show="embed" xlink:actuate="onLoad"/><draw:image xlink:href="./ObjectReplacements/Object 691" xlink:type="simple" xlink:show="embed" xlink:actuate="onLoad"/></draw:frame><text:span text:style-name="T65">)</text:span></text:p>
      <text:p text:style-name="P20"><text:span text:style-name="T65">Lös:..</text:span><draw:frame draw:style-name="fr3" draw:name="Objekt692" text:anchor-type="as-char" svg:width="0.914cm" svg:height="0.78cm" draw:z-index="665"><draw:object xlink:href="./Object 692" xlink:type="simple" xlink:show="embed" xlink:actuate="onLoad"/><draw:image xlink:href="./ObjectReplacements/Object 692" xlink:type="simple" xlink:show="embed" xlink:actuate="onLoad"/></draw:frame><draw:frame draw:style-name="fr3" draw:name="Objekt693" text:anchor-type="as-char" svg:width="2.572cm" svg:height="1.087cm" draw:z-index="666"><draw:object xlink:href="./Object 693" xlink:type="simple" xlink:show="embed" xlink:actuate="onLoad"/><draw:image xlink:href="./ObjectReplacements/Object 693" xlink:type="simple" xlink:show="embed" xlink:actuate="onLoad"/></draw:frame><text:span text:style-name="T65">=</text:span><draw:frame draw:style-name="fr3" draw:name="Objekt694" text:anchor-type="as-char" svg:width="0.914cm" svg:height="0.78cm" draw:z-index="667"><draw:object xlink:href="./Object 694" xlink:type="simple" xlink:show="embed" xlink:actuate="onLoad"/><draw:image xlink:href="./ObjectReplacements/Object 694" xlink:type="simple" xlink:show="embed" xlink:actuate="onLoad"/></draw:frame><draw:frame draw:style-name="fr3" draw:name="Objekt695" text:anchor-type="as-char" svg:width="2.223cm" svg:height="1.072cm" draw:z-index="668"><draw:object xlink:href="./Object 695" xlink:type="simple" xlink:show="embed" xlink:actuate="onLoad"/><draw:image xlink:href="./ObjectReplacements/Object 695" xlink:type="simple" xlink:show="embed" xlink:actuate="onLoad"/></draw:frame><text:span text:style-name="T65">=</text:span><draw:frame draw:style-name="fr3" draw:name="Objekt696" text:anchor-type="as-char" svg:width="0.914cm" svg:height="0.78cm" draw:z-index="669"><draw:object xlink:href="./Object 696" xlink:type="simple" xlink:show="embed" xlink:actuate="onLoad"/><draw:image xlink:href="./ObjectReplacements/Object 696" xlink:type="simple" xlink:show="embed" xlink:actuate="onLoad"/></draw:frame><draw:frame draw:style-name="fr3" draw:name="Objekt697" text:anchor-type="as-char" svg:width="2.337cm" svg:height="1.035cm" draw:z-index="670"><draw:object xlink:href="./Object 697" xlink:type="simple" xlink:show="embed" xlink:actuate="onLoad"/><draw:image xlink:href="./ObjectReplacements/Object 697" xlink:type="simple" xlink:show="embed" xlink:actuate="onLoad"/></draw:frame><text:span text:style-name="T65">=1/2</text:span></text:p>
      <text:p text:style-name="P20"><text:span text:style-name="T79">g</text:span><text:span text:style-name="T65">) </text:span><draw:frame draw:style-name="fr3" draw:name="Objekt698" text:anchor-type="as-char" svg:width="0.841cm" svg:height="0.78cm" draw:z-index="671"><draw:object xlink:href="./Object 698" xlink:type="simple" xlink:show="embed" xlink:actuate="onLoad"/><draw:image xlink:href="./ObjectReplacements/Object 698" xlink:type="simple" xlink:show="embed" xlink:actuate="onLoad"/></draw:frame><text:span text:style-name="T65">(</text:span><draw:frame draw:style-name="fr3" draw:name="Objekt699" text:anchor-type="as-char" svg:width="1.124cm" svg:height="0.998cm" draw:z-index="672"><draw:object xlink:href="./Object 699" xlink:type="simple" xlink:show="embed" xlink:actuate="onLoad"/><draw:image xlink:href="./ObjectReplacements/Object 699" xlink:type="simple" xlink:show="embed" xlink:actuate="onLoad"/></draw:frame><text:span text:style-name="T65">-</text:span><draw:frame draw:style-name="fr3" draw:name="Objekt700" text:anchor-type="as-char" svg:width="1.275cm" svg:height="1.062cm" draw:z-index="673"><draw:object xlink:href="./Object 700" xlink:type="simple" xlink:show="embed" xlink:actuate="onLoad"/><draw:image xlink:href="./ObjectReplacements/Object 700" xlink:type="simple" xlink:show="embed" xlink:actuate="onLoad"/></draw:frame><text:span text:style-name="T65">)<text:line-break/>Lös: a</text:span><text:span text:style-name="T84">n+1</text:span><text:span text:style-name="T68">-b</text:span><text:span text:style-name="T84">n+1</text:span><text:span text:style-name="T68">=(a-b)</text:span><text:span text:style-name="T80"><draw:frame draw:style-name="fr3" draw:name="Objekt701" text:anchor-type="as-char" svg:width="0.863cm" svg:height="1.201cm" draw:z-index="674"><draw:object xlink:href="./Object 701" xlink:type="simple" xlink:show="embed" xlink:actuate="onLoad"/><draw:image xlink:href="./ObjectReplacements/Object 701" xlink:type="simple" xlink:show="embed" xlink:actuate="onLoad"/></draw:frame></text:span><text:span text:style-name="T68">a</text:span><text:span text:style-name="T87"></text:span><text:span text:style-name="T68">b</text:span><text:span text:style-name="T84">n-</text:span><text:span text:style-name="T87"></text:span><text:span text:style-name="T68"> </text:span><text:span text:style-name="T46"></text:span><text:span text:style-name="T68"> </text:span><text:span text:style-name="T80"><draw:frame draw:style-name="fr3" draw:name="Objekt702" text:anchor-type="as-char" svg:width="0.73cm" svg:height="1.016cm" draw:z-index="675"><draw:object xlink:href="./Object 702" xlink:type="simple" xlink:show="embed" xlink:actuate="onLoad"/><draw:image xlink:href="./ObjectReplacements/Object 702" xlink:type="simple" xlink:show="embed" xlink:actuate="onLoad"/></draw:frame></text:span><text:span text:style-name="T68">-x</text:span><text:span text:style-name="T84">3</text:span><text:span text:style-name="T68">=(2-x)(x</text:span><text:span text:style-name="T84">2</text:span><text:span text:style-name="T68">+2x+4) </text:span><text:span text:style-name="T46"></text:span><text:span text:style-name="T68"> </text:span></text:p>
      <text:p text:style-name="P20"><text:span text:style-name="T67"><text:s text:c="5"/></text:span><draw:frame draw:style-name="fr3" draw:name="Objekt703" text:anchor-type="as-char" svg:width="1.124cm" svg:height="0.998cm" draw:z-index="676"><draw:object xlink:href="./Object 703" xlink:type="simple" xlink:show="embed" xlink:actuate="onLoad"/><draw:image xlink:href="./ObjectReplacements/Object 703" xlink:type="simple" xlink:show="embed" xlink:actuate="onLoad"/></draw:frame><text:span text:style-name="T93">(1-</text:span><draw:frame draw:style-name="fr3" draw:name="Objekt704" text:anchor-type="as-char" svg:width="2.134cm" svg:height="1.062cm" draw:z-index="677"><draw:object xlink:href="./Object 704" xlink:type="simple" xlink:show="embed" xlink:actuate="onLoad"/><draw:image xlink:href="./ObjectReplacements/Object 704" xlink:type="simple" xlink:show="embed" xlink:actuate="onLoad"/></draw:frame><text:span text:style-name="T93">)=</text:span><draw:frame draw:style-name="fr3" draw:name="Objekt705" text:anchor-type="as-char" svg:width="1.124cm" svg:height="0.998cm" draw:z-index="678"><draw:object xlink:href="./Object 705" xlink:type="simple" xlink:show="embed" xlink:actuate="onLoad"/><draw:image xlink:href="./ObjectReplacements/Object 705" xlink:type="simple" xlink:show="embed" xlink:actuate="onLoad"/></draw:frame><draw:frame draw:style-name="fr3" draw:name="Objekt706" text:anchor-type="as-char" svg:width="2.134cm" svg:height="1.125cm" draw:z-index="679"><draw:object xlink:href="./Object 706" xlink:type="simple" xlink:show="embed" xlink:actuate="onLoad"/><draw:image xlink:href="./ObjectReplacements/Object 706" xlink:type="simple" xlink:show="embed" xlink:actuate="onLoad"/></draw:frame><text:span text:style-name="T93">)=</text:span><draw:frame draw:style-name="fr3" draw:name="Objekt707" text:anchor-type="as-char" svg:width="2.134cm" svg:height="1.062cm" draw:z-index="680"><draw:object xlink:href="./Object 707" xlink:type="simple" xlink:show="embed" xlink:actuate="onLoad"/><draw:image xlink:href="./ObjectReplacements/Object 707" xlink:type="simple" xlink:show="embed" xlink:actuate="onLoad"/></draw:frame><text:span text:style-name="T80"><draw:frame draw:style-name="fr3" draw:name="Objekt708" text:anchor-type="as-char" svg:width="0.841cm" svg:height="0.838cm" draw:z-index="681"><draw:object xlink:href="./Object 708" xlink:type="simple" xlink:show="embed" xlink:actuate="onLoad"/><draw:image xlink:href="./ObjectReplacements/Object 708" xlink:type="simple" xlink:show="embed" xlink:actuate="onLoad"/></draw:frame></text:span><draw:frame draw:style-name="fr3" draw:name="Objekt709" text:anchor-type="as-char" svg:width="2.332cm" svg:height="1.062cm" draw:z-index="682"><draw:object xlink:href="./Object 709" xlink:type="simple" xlink:show="embed" xlink:actuate="onLoad"/><draw:image xlink:href="./ObjectReplacements/Object 709" xlink:type="simple" xlink:show="embed" xlink:actuate="onLoad"/></draw:frame><text:span text:style-name="T93">=</text:span><draw:frame draw:style-name="fr3" draw:name="Objekt710" text:anchor-type="as-char" svg:width="0.54cm" svg:height="0.998cm" draw:z-index="683"><draw:object xlink:href="./Object 710" xlink:type="simple" xlink:show="embed" xlink:actuate="onLoad"/><draw:image xlink:href="./ObjectReplacements/Object 710" xlink:type="simple" xlink:show="embed" xlink:actuate="onLoad"/></draw:frame></text:p>
      <text:p text:style-name="P25"/>
      <text:p text:style-name="Standard"><text:span text:style-name="T99">h</text:span><text:span text:style-name="T93">)</text:span><text:span text:style-name="T95"> </text:span><text:span text:style-name="T80"><draw:frame draw:style-name="fr3" draw:name="Objekt711" text:anchor-type="as-char" svg:width="0.863cm" svg:height="1.201cm" draw:z-index="684"><draw:object xlink:href="./Object 711" xlink:type="simple" xlink:show="embed" xlink:actuate="onLoad"/><draw:image xlink:href="./ObjectReplacements/Object 711" xlink:type="simple" xlink:show="embed" xlink:actuate="onLoad"/></draw:frame></text:span><text:span text:style-name="T98">x</text:span><text:span text:style-name="T86">2</text:span><text:span text:style-name="T98">(1-x</text:span><text:span text:style-name="T86">2</text:span><text:span text:style-name="T98">)</text:span><text:span text:style-name="T86">n</text:span><text:span text:style-name="T98">=</text:span><text:span text:style-name="T80"><draw:frame draw:style-name="fr3" draw:name="Objekt712" text:anchor-type="as-char" svg:width="7.301cm" svg:height="1.692cm" draw:z-index="685"><draw:object xlink:href="./Object 712" xlink:type="simple" xlink:show="embed" xlink:actuate="onLoad"/><draw:image xlink:href="./ObjectReplacements/Object 712" xlink:type="simple" xlink:show="embed" xlink:actuate="onLoad"/></draw:frame></text:span></text:p>
      <text:p text:style-name="Standard"><text:span text:style-name="T80">Lösung: |1-x</text:span><text:span text:style-name="T90">2</text:span><text:span text:style-name="T80">|&lt;1 </text:span><text:span text:style-name="T39"></text:span><text:span text:style-name="T80"> -1&lt;1- x</text:span><text:span text:style-name="T90">2</text:span><text:span text:style-name="T80">&lt;1 </text:span><text:span text:style-name="T39"></text:span><text:span text:style-name="T80"> -2&lt;-x</text:span><text:span text:style-name="T90">2</text:span><text:span text:style-name="T80">&lt;0 </text:span><text:span text:style-name="T39"></text:span><text:span text:style-name="T80"> 0&lt;|x|&lt;</text:span><text:span text:style-name="T80"><draw:frame draw:style-name="fr3" draw:name="Objekt713" text:anchor-type="as-char" svg:width="0.713cm" svg:height="0.504cm" draw:z-index="686"><draw:object xlink:href="./Object 713" xlink:type="simple" xlink:show="embed" xlink:actuate="onLoad"/><draw:image xlink:href="./ObjectReplacements/Object 713" xlink:type="simple" xlink:show="embed" xlink:actuate="onLoad"/></draw:frame></text:span><text:span text:style-name="T80"> </text:span><text:span text:style-name="T46"></text:span><text:span text:style-name="T80"><text:line-break/> <text:s text:c="7"/>Für x</text:span><text:span text:style-name="T39"></text:span><text:span text:style-name="T80">[-1,1] gilt </text:span><text:span text:style-name="T80"><draw:frame draw:style-name="fr3" draw:name="Objekt714" text:anchor-type="as-char" svg:width="0.863cm" svg:height="1.201cm" draw:z-index="687"><draw:object xlink:href="./Object 714" xlink:type="simple" xlink:show="embed" xlink:actuate="onLoad"/><draw:image xlink:href="./ObjectReplacements/Object 714" xlink:type="simple" xlink:show="embed" xlink:actuate="onLoad"/></draw:frame></text:span><text:span text:style-name="T80">x</text:span><text:span text:style-name="T90">2</text:span><text:span text:style-name="T80">(1-x</text:span><text:span text:style-name="T90">2</text:span><text:span text:style-name="T80">)</text:span><text:span text:style-name="T90">n</text:span><text:span text:style-name="T80">=</text:span><text:span text:style-name="T80"><draw:frame draw:style-name="fr3" draw:name="Objekt715" text:anchor-type="as-char" svg:width="2.163cm" svg:height="1.078cm" draw:z-index="688"><draw:object xlink:href="./Object 715" xlink:type="simple" xlink:show="embed" xlink:actuate="onLoad"/><draw:image xlink:href="./ObjectReplacements/Object 715" xlink:type="simple" xlink:show="embed" xlink:actuate="onLoad"/></draw:frame></text:span><text:span text:style-name="T80">=</text:span><text:span text:style-name="T80"><draw:frame draw:style-name="fr3" draw:name="Objekt716" text:anchor-type="as-char" svg:width="0.702cm" svg:height="1.062cm" draw:z-index="689"><draw:object xlink:href="./Object 716" xlink:type="simple" xlink:show="embed" xlink:actuate="onLoad"/><draw:image xlink:href="./ObjectReplacements/Object 716" xlink:type="simple" xlink:show="embed" xlink:actuate="onLoad"/></draw:frame></text:span></text:p>
      <text:p text:style-name="P8"/>
      <text:p text:style-name="P20"><text:span text:style-name="T1">S4.2.3</text:span><text:span text:style-name="T8">(232</text:span><text:span text:style-name="T9">0</text:span><text:span text:style-name="T8">)</text:span></text:p>
      <text:p text:style-name="P20">Sei f:I<text:span text:style-name="T39"></text:span><text:span text:style-name="T49"> R</text:span> monoton wachsend (fallend) und beschränkt, dann existiert <draw:frame draw:style-name="fr3" draw:name="Objekt717" text:anchor-type="as-char" svg:width="1.125cm" svg:height="1.115cm" draw:z-index="690"><draw:object xlink:href="./Object 717" xlink:type="simple" xlink:show="embed" xlink:actuate="onLoad"/><draw:image xlink:href="./ObjectReplacements/Object 717" xlink:type="simple" xlink:show="embed" xlink:actuate="onLoad"/></draw:frame>f(x) <text:span text:style-name="T39"></text:span> HP von I<text:span text:style-name="T39"></text:span>(-<text:span text:style-name="T39"></text:span>,x<text:span text:style-name="T20">0</text:span>) (I<text:span text:style-name="T39"></text:span>(x<text:span text:style-name="T20">0</text:span>,<text:span text:style-name="T39"></text:span>))</text:p>
      <text:p text:style-name="P32">Bew:?????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ots2="1" draw:dots2-length="0.105cm" draw:distance="0.079cm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  <style:text-properties fo:language="en" fo:country="US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-complex="Courier New" style:font-family-complex="'Courier New'" style:font-family-generic-complex="moder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mi" style:family="text" style:parent-style-name="Absatz-Standardschriftart"/>
    <style:style style:name="mo" style:family="text" style:parent-style-name="Absatz-Standardschriftart"/>
    <style:style style:name="mn" style:family="text" style:parent-style-name="Absatz-Standardschriftart"/>
    <style:style style:name="mw-headline" style:family="text" style:parent-style-name="Absatz-Standardschriftart"/>
    <style:style style:name="mtext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549"><draw:text-box fo:min-height="0.058cm" fo:min-width="0.041cm"><text:p text:style-name="Footer"><text:span text:style-name="Page_20_Number"><text:page-number text:select-page="current">23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pitel 5 Differentialrechnung</dc:title>
    <meta:initial-creator>Veile Siegfried</meta:initial-creator>
    <meta:creation-date>2018-01-01T11:51:00</meta:creation-date>
    <dc:date>2019-11-20T12:34:16.178000000</dc:date>
    <meta:print-date>2017-02-12T18:55:00</meta:print-date>
    <meta:editing-cycles>7</meta:editing-cycles>
    <meta:editing-duration>PT29M21S</meta:editing-duration>
    <meta:generator>LibreOffice/6.2.3.2$Windows_X86_64 LibreOffice_project/aecc05fe267cc68dde00352a451aa867b3b546ac</meta:generator>
    <meta:document-statistic meta:table-count="0" meta:image-count="0" meta:object-count="716" meta:page-count="22" meta:paragraph-count="426" meta:word-count="4397" meta:character-count="19755" meta:non-whitespace-character-count="14866"/>
  </office:meta>
</office:document-meta>
</file>

<file path=Object 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0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100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sup>
              <mo stretchy="false">|</mo>
              <mstyle mathsize="8pt">
                <mn>2</mn>
              </mstyle>
            </msup>
          </mrow>
          <mrow>
            <mn>2</mn>
            <mi>!</mi>
          </mrow>
        </mfrac>
      </mstyle>
      <mrow/>
    </mrow>
    <annotation encoding="StarMath 5.0"> size 12{ {  { \lline z \lline  rSup { size 8{2} } }  over  {2!} } } {}</annotation>
  </semantics>
</math>
</file>

<file path=Object 101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o stretchy="false">|</mo>
          </mrow>
          <mrow>
            <mn>2</mn>
            <mi>!</mi>
          </mrow>
        </mfrac>
      </mstyle>
      <mrow/>
    </mrow>
    <annotation encoding="StarMath 5.0"> size 12{ {  { \lline z \lline }  over  {2!} } } {}</annotation>
  </semantics>
</math>
</file>

<file path=Object 102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sup>
              <mo stretchy="false">|</mo>
              <mstyle mathsize="8pt">
                <mn>2</mn>
              </mstyle>
            </msup>
          </mrow>
          <mrow>
            <mn>3</mn>
            <mi>!</mi>
          </mrow>
        </mfrac>
      </mstyle>
      <mrow/>
    </mrow>
    <annotation encoding="StarMath 5.0"> size 12{ {  { \lline z \lline  rSup { size 8{2} } }  over  {3!} } } {}</annotation>
  </semantics>
</math>
</file>

<file path=Object 103/content.xml><?xml version="1.0" encoding="utf-8"?>
<math xmlns="http://www.w3.org/1998/Math/MathML" display="block">
  <semantics>
    <mrow>
      <mstyle mathsize="12pt">
        <mfrac>
          <mn>1</mn>
          <mrow>
            <mn>2</mn>
            <mi>!</mi>
          </mrow>
        </mfrac>
      </mstyle>
      <mrow/>
    </mrow>
    <annotation encoding="StarMath 5.0"> size 12{ {  {1}  over  {2!} } } {}</annotation>
  </semantics>
</math>
</file>

<file path=Object 104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o stretchy="false">|</mo>
          </mrow>
          <mrow>
            <mn>3</mn>
            <mi>!</mi>
          </mrow>
        </mfrac>
      </mstyle>
      <mrow/>
    </mrow>
    <annotation encoding="StarMath 5.0"> size 12{ {  { \lline z \lline }  over  {3!} } } {}</annotation>
  </semantics>
</math>
</file>

<file path=Object 105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sup>
              <mo stretchy="false">|</mo>
              <mstyle mathsize="8pt">
                <mn>2</mn>
              </mstyle>
            </msup>
          </mrow>
          <mrow>
            <mn>4</mn>
            <mi>!</mi>
          </mrow>
        </mfrac>
      </mstyle>
      <mrow/>
    </mrow>
    <annotation encoding="StarMath 5.0"> size 12{ {  { \lline z \lline  rSup { size 8{2} } }  over  {4!} } } {}</annotation>
  </semantics>
</math>
</file>

<file path=Object 106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o stretchy="false">|</mo>
          </mrow>
          <mrow>
            <mn>1</mn>
            <mi>!</mi>
          </mrow>
        </mfrac>
      </mstyle>
      <mrow/>
    </mrow>
    <annotation encoding="StarMath 5.0"> size 12{ {  { \lline z \lline }  over  {1!} } } {}</annotation>
  </semantics>
</math>
</file>

<file path=Object 107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sup>
              <mo stretchy="false">|</mo>
              <mstyle mathsize="8pt">
                <mn>2</mn>
              </mstyle>
            </msup>
          </mrow>
          <mrow>
            <mn>2</mn>
            <mi>!</mi>
          </mrow>
        </mfrac>
      </mstyle>
      <mrow/>
    </mrow>
    <annotation encoding="StarMath 5.0"> size 12{ {  { \lline z \lline  rSup { size 8{2} } }  over  {2!} 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x</mi>
                      <mstyle mathsize="8pt">
                        <mn>2</mn>
                      </mstyle>
                    </msup>
                    <mrow>
                      <munderover>
                        <mo stretchy="false">∑</mo>
                        <mstyle mathsize="8pt">
                          <mrow>
                            <mi>k</mi>
                            <mo stretchy="false">=</mo>
                            <mn>0</mn>
                          </mrow>
                        </mstyle>
                        <mstyle mathsize="8pt">
                          <mi mathvariant="normal">∞</mi>
                        </mstyle>
                      </munderover>
                      <mrow>
                        <mo stretchy="false">(</mo>
                        <mrow>
                          <mn>1</mn>
                          <mo stretchy="false">−</mo>
                          <msup>
                            <mi>x</mi>
                            <mstyle mathsize="8pt">
                              <mn>2</mn>
                            </mstyle>
                          </msup>
                        </mrow>
                        <mrow>
                          <msup>
                            <mo stretchy="false">)</mo>
                            <mstyle mathsize="8pt">
                              <mi>k</mi>
                            </mstyle>
                          </msup>
                          <mo stretchy="false">=</mo>
                          <mn>1</mn>
                        </mrow>
                        <mi>,</mi>
                        <mspace width="1em"/>
                        <mstyle mathvariant="italic">
                          <mtext>falls</mtext>
                        </mstyle>
                        <mspace width="1em"/>
                        <mrow>
                          <mi>x</mi>
                          <mo stretchy="false">∈</mo>
                          <mspace width="0.5em"/>
                        </mrow>
                        <mrow>
                          <mo stretchy="false">[</mo>
                          <mo stretchy="false">−</mo>
                          <mn>1,1</mn>
                        </mrow>
                        <mo stretchy="false">]</mo>
                        <mrow>
                          <mrow/>
                          <mo stretchy="false">/</mo>
                          <mrow>
                            <mo fence="true" stretchy="false">{</mo>
                            <mrow>
                              <mn>0</mn>
                            </mrow>
                            <mo fence="true" stretchy="false">}</mo>
                          </mrow>
                        </mrow>
                      </mrow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1.5em"/>
                    <mstyle mathvariant="italic">
                      <mtext>falls</mtext>
                    </mstyle>
                    <mspace width="0.5em"/>
                    <mrow>
                      <mi>x</mi>
                      <mo stretchy="false">=</mo>
                      <mn>0</mn>
                    </mrow>
                    <mspace width="3em"/>
                  </mrow>
                </mtd>
              </mtr>
            </mtable>
          </mrow>
        </mrow>
      </mstyle>
      <mrow/>
    </mrow>
    <annotation encoding="StarMath 5.0"> size 12{ left lbrace  matrix {
x rSup { size 8{2} }  Sum cSub { size 8{k=0} }  cSup { size 8{ infinity } }  { \( 1 - x rSup { size 8{2} }  \)  rSup { size 8{k} } =1,`` ital "falls"``x in ` \[  - 1,1 \]  {} slash { lbrace 0 rbrace } }  {} ##
0,``` ital "falls"`x=0``````
}  right none } {}</annotation>
  </semantics>
</math>
</file>

<file path=Object 11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11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1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row>
              <mn>1</mn>
              <mo stretchy="false">−</mo>
              <mo stretchy="false">(</mo>
            </mrow>
            <mrow>
              <mn>1</mn>
              <mo stretchy="false">−</mo>
              <msup>
                <mi>x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x rSup { size 8{2} } }  over  {1 -  \( 1 - x rSup { size 8{2} }  \) } } } {}</annotation>
  </semantics>
</math>
</file>

<file path=Object 11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14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1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1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1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I</mi>
                      <mo stretchy="false">=</mo>
                      <mo stretchy="false">[</mo>
                    </mrow>
                    <mn>0,</mn>
                    <mi mathvariant="normal">∞</mi>
                    <mo stretchy="false">)</mo>
                    <mi>,</mi>
                    <mspace width="0.5em"/>
                    <msup>
                      <mi>x</mi>
                      <mstyle mathsize="8pt">
                        <mn>2</mn>
                      </mstyle>
                    </msup>
                    <mo stretchy="false">↑</mo>
                    <mrow/>
                  </mrow>
                </mtd>
              </mtr>
              <mtr>
                <mtd>
                  <mrow>
                    <mrow>
                      <mi>I</mi>
                      <mo stretchy="false">=</mo>
                      <mrow>
                        <mo stretchy="false">[</mo>
                        <mo stretchy="false">−</mo>
                        <mi mathvariant="normal">∞</mi>
                      </mrow>
                    </mrow>
                    <mn>,0</mn>
                    <mo stretchy="false">)</mo>
                    <mi>,</mi>
                    <mspace width="0.5em"/>
                    <msup>
                      <mi>x</mi>
                      <mstyle mathsize="8pt">
                        <mn>2</mn>
                      </mstyle>
                    </msup>
                    <mo stretchy="false">↓</mo>
                  </mrow>
                </mtd>
              </mtr>
            </mtable>
          </mrow>
        </mrow>
      </mstyle>
      <mrow/>
    </mrow>
    <annotation encoding="StarMath 5.0"> size 12{ left lbrace  matrix {
I= \[ 0, infinity  \) ,`x rSup { size 8{2} }  uparrow  {} ##
I= \[  -  infinity ,0 \) ,`x rSup { size 8{2} }  downarrow 
}  right none } {}</annotation>
  </semantics>
</math>
</file>

<file path=Object 119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20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26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127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28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 mathvariant="normal">∞</mi>
          </mstyle>
        </msubsup>
      </mstyle>
      <mrow/>
    </mrow>
    <annotation encoding="StarMath 5.0"> size 12{ {} rSub { size 8{n} }  rSup { size 8{ infinity } } } {}</annotation>
  </semantics>
</math>
</file>

<file path=Object 12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3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z rightarrow z rSub { size 6{0} } } } } {}</annotation>
  </semantics>
</math>
</file>

<file path=Object 132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4/content.xml><?xml version="1.0" encoding="utf-8"?>
<math xmlns="http://www.w3.org/1998/Math/MathML" display="block">
  <semantics>
    <mrow>
      <mstyle mathsize="12pt">
        <msub>
          <mi>δ</mi>
          <mstyle mathsize="8pt">
            <munder>
              <munder>
                <mi>ε</mi>
                <mo stretchy="true">⏟</mo>
              </munder>
              <mstyle mathsize="6pt">
                <mrow>
                  <mstyle mathvariant="italic">
                    <mtext>beliebig</mtext>
                  </mstyle>
                  <mi>,</mi>
                  <mrow>
                    <mspace width="0.5em"/>
                    <mo stretchy="false">&gt;</mo>
                    <mn>0</mn>
                  </mrow>
                </mrow>
              </mstyle>
            </munder>
          </mstyle>
        </msub>
      </mstyle>
      <mrow/>
    </mrow>
    <annotation encoding="StarMath 5.0"> size 12{δ rSub { size 8{ {ε} underbrace { size 6{ ital "beliebig",`&gt;0} } } }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row>
              <mn>0</mn>
              <mo stretchy="false">&lt;</mo>
              <mrow>
                <mo fence="true" stretchy="false">|</mo>
                <mrow>
                  <mrow>
                    <msub>
                      <mi>z</mi>
                      <mstyle mathsize="8pt">
                        <mi>n</mi>
                      </mstyle>
                    </msub>
                    <mo stretchy="false">−</mo>
                    <msub>
                      <mi>z</mi>
                      <mstyle mathsize="8pt">
                        <mn>0</mn>
                      </mstyle>
                    </msub>
                  </mrow>
                </mrow>
                <mo fence="true" stretchy="false">|</mo>
              </mrow>
              <mo stretchy="false">&lt;</mo>
              <mi>δ</mi>
            </mrow>
            <mo stretchy="true">⏟</mo>
          </munder>
          <mstyle mathsize="8pt">
            <mrow>
              <mrow>
                <msub>
                  <mi>z</mi>
                  <mstyle mathsize="6pt">
                    <mi>n</mi>
                  </mstyle>
                </msub>
                <mo stretchy="false">∈</mo>
                <mrow>
                  <mi>M</mi>
                  <mo stretchy="false">∩</mo>
                  <msub>
                    <mover>
                      <mi>U</mi>
                      <mstyle mathsize="6pt">
                        <mo stretchy="false">∘</mo>
                      </mstyle>
                    </mover>
                    <mstyle mathsize="6pt">
                      <mi>δ</mi>
                    </mstyle>
                  </msub>
                </mrow>
              </mrow>
              <mo stretchy="false">(</mo>
              <msub>
                <mi>z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0&lt; lline z rSub { size 8{n} }  - z rSub { size 8{0} }  rline &lt;δ} underbrace { size 8{z rSub { size 6{n} }  in M intersection  {U}  cSup { size 6{ circ } }  rSub { size 6{δ} }  \( z rSub { size 6{0} }  \) 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style mathvariant="italic">
              <mtext>gilt</mtext>
            </mstyle>
            <mo stretchy="true">⏟</mo>
          </munder>
          <mstyle mathsize="8pt">
            <mrow>
              <mrow>
                <msub>
                  <mi>z</mi>
                  <mstyle mathsize="6pt">
                    <mi>n</mi>
                  </mstyle>
                </msub>
                <mo stretchy="false">∈</mo>
                <mrow>
                  <mi>M</mi>
                  <mo stretchy="false">∩</mo>
                  <msub>
                    <mover>
                      <mi>U</mi>
                      <mstyle mathsize="6pt">
                        <mi>°</mi>
                      </mstyle>
                    </mover>
                    <mstyle mathsize="6pt">
                      <mi>δ</mi>
                    </mstyle>
                  </msub>
                </mrow>
              </mrow>
              <mo stretchy="false">(</mo>
              <msub>
                <mi>z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 ital "gilt"} underbrace { size 8{z rSub { size 6{n} }  in M intersection  {U}  cSup { size 6{°} }  rSub { size 6{δ} }  \( z rSub { size 6{0} }  \) } } } {}</annotation>
  </semantics>
</math>
</file>

<file path=Object 13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D2 "." 1 "." 1} } } {}</annotation>
  </semantics>
</math>
</file>

<file path=Object 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text>-¥</mtext>
            </mrow>
          </mstyle>
        </munder>
      </mstyle>
      <mrow/>
    </mrow>
    <annotation encoding="StarMath 5.0"> size 12{ {"lim"}  cSub { size 8{x rightarrow "-¥"} } } {}</annotation>
  </semantics>
</math>
</file>

<file path=Object 1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142/content.xml><?xml version="1.0" encoding="utf-8"?>
<math xmlns="http://www.w3.org/1998/Math/MathML" display="block">
  <semantics>
    <mrow>
      <mstyle mathsize="12pt">
        <munder>
          <munder>
            <mi>δ</mi>
            <mo stretchy="true">⏟</mo>
          </munder>
          <mstyle mathsize="8pt">
            <mrow>
              <mstyle mathvariant="italic">
                <mtext>beliebig</mtext>
              </mstyle>
              <mspace width="0.5em"/>
              <mstyle mathvariant="italic">
                <mtext>klein</mtext>
              </mstyle>
            </mrow>
          </mstyle>
        </munder>
      </mstyle>
      <mrow/>
    </mrow>
    <annotation encoding="StarMath 5.0"> size 12{ {δ} underbrace { size 8{ ital "beliebig"` ital "klein"} } } {}</annotation>
  </semantics>
</math>
</file>

<file path=Object 14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44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i>o</mi>
            </mstyle>
          </mover>
          <mstyle mathsize="8pt">
            <mrow>
              <mn>1</mn>
              <mo stretchy="false">/</mo>
              <mi>n</mi>
            </mrow>
          </mstyle>
        </msub>
      </mstyle>
      <mrow/>
    </mrow>
    <annotation encoding="StarMath 5.0"> size 12{ {U}  cSup { size 8{o} }  rSub { size 8{1/n} } } {}</annotation>
  </semantics>
</math>
</file>

<file path=Object 14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7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1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4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5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5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5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5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5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57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i>ο</mi>
            </mstyle>
          </mover>
          <mstyle mathsize="8pt">
            <mrow>
              <mn>1</mn>
              <mo stretchy="false">/</mo>
              <mi>n</mi>
            </mrow>
          </mstyle>
        </msub>
      </mstyle>
      <mrow/>
    </mrow>
    <annotation encoding="StarMath 5.0"> size 12{ {U}  cSup { size 8{ο} }  rSub { size 8{1/n} } } {}</annotation>
  </semantics>
</math>
</file>

<file path=Object 1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5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6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6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6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6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7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68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6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70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7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7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17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7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178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179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text>-¥</mtext>
            </mrow>
          </mstyle>
        </munder>
      </mstyle>
      <mrow/>
    </mrow>
    <annotation encoding="StarMath 5.0"> size 12{ {"lim"}  cSub { size 8{x rightarrow "-¥"} } } {}</annotation>
  </semantics>
</math>
</file>

<file path=Object 18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81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1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83/content.xml><?xml version="1.0" encoding="utf-8"?>
<math xmlns="http://www.w3.org/1998/Math/MathML" display="block">
  <semantics>
    <mrow>
      <mstyle mathsize="12pt">
        <msubsup>
          <mi>x</mi>
          <mstyle mathsize="8pt">
            <mn>1</mn>
          </mstyle>
          <mstyle mathsize="8pt">
            <mrow/>
          </mstyle>
        </msubsup>
      </mstyle>
      <mrow/>
    </mrow>
    <annotation encoding="StarMath 5.0"> size 12{x rSub { size 8{1} }  rSup { size 8{*} } } {}</annotation>
  </semantics>
</math>
</file>

<file path=Object 184/content.xml><?xml version="1.0" encoding="utf-8"?>
<math xmlns="http://www.w3.org/1998/Math/MathML" display="block">
  <semantics>
    <mrow>
      <mstyle mathsize="12pt">
        <msubsup>
          <mi>x</mi>
          <mstyle mathsize="8pt">
            <mn>2</mn>
          </mstyle>
          <mstyle mathsize="8pt">
            <mrow/>
          </mstyle>
        </msubsup>
      </mstyle>
      <mrow/>
    </mrow>
    <annotation encoding="StarMath 5.0"> size 12{x rSub { size 8{2} }  rSup { size 8{*} } } {}</annotation>
  </semantics>
</math>
</file>

<file path=Object 185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1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18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8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8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9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i>!</mi>
          </mstyle>
        </munder>
      </mstyle>
      <mrow/>
    </mrow>
    <annotation encoding="StarMath 5.0"> size 12{ { dlrarrow } underbrace { size 8{!} } } {}</annotation>
  </semantics>
</math>
</file>

<file path=Object 19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9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9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97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9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2 "." 1 "." 2`2 "."  \) } } } {}</annotation>
  </semantics>
</math>
</file>

<file path=Object 2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space width="0.5em"/>
              <mn>2</mn>
              <mtext>.</mtext>
              <mo stretchy="false">)</mo>
              <mspace width="1em"/>
              <mstyle mathvariant="italic">
                <mtext>Bem</mtext>
              </mstyle>
            </mrow>
          </mstyle>
        </munder>
      </mstyle>
      <mrow/>
    </mrow>
    <annotation encoding="StarMath 5.0"> size 12{ { drarrow } underbrace { size 8{S2 "." 1 "." 2`2 "."  \) `` ital "Bem"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204/content.xml><?xml version="1.0" encoding="utf-8"?>
<math xmlns="http://www.w3.org/1998/Math/MathML" display="block">
  <semantics>
    <mrow>
      <mstyle mathsize="12pt">
        <msub>
          <mi>δ</mi>
          <mstyle mathsize="8pt">
            <mrow>
              <mo stretchy="false">(</mo>
              <msub>
                <mi>ε</mi>
                <mstyle mathsize="6pt">
                  <mn>0</mn>
                </mstyle>
              </msub>
              <mo stretchy="false">)</mo>
            </mrow>
          </mstyle>
        </msub>
      </mstyle>
      <mrow/>
    </mrow>
    <annotation encoding="StarMath 5.0"> size 12{δ rSub { size 8{ \( ε rSub { size 6{0} }  \) } } } {}</annotation>
  </semantics>
</math>
</file>

<file path=Object 205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i>ο</mi>
        </mover>
      </mstyle>
      <mrow/>
    </mrow>
    <annotation encoding="StarMath 5.0"> size 12{ {U rSub { size 8{δ rSub { size 6{ε} } } } }  cSup {ο} } {}</annotation>
  </semantics>
</math>
</file>

<file path=Object 20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07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08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09/content.xml><?xml version="1.0" encoding="utf-8"?>
<math xmlns="http://www.w3.org/1998/Math/MathML" display="block">
  <semantics>
    <mrow>
      <mstyle mathsize="12pt">
        <mover>
          <mi>w</mi>
          <mstyle mathsize="8pt">
            <mtext>~</mtext>
          </mstyle>
        </mover>
      </mstyle>
      <mrow/>
    </mrow>
    <annotation encoding="StarMath 5.0"> size 12{ {w}  cSup { size 8{ "~" } } } {}</annotation>
  </semantics>
</math>
</file>

<file path=Object 2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1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i>n</mi>
            </mstyle>
          </msub>
          <mo>¯</mo>
        </mover>
      </mstyle>
      <mrow/>
    </mrow>
    <annotation encoding="StarMath 5.0"> size 12{ {overline  {z rSub { size 8{n} } }} } {}</annotation>
  </semantics>
</math>
</file>

<file path=Object 2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z</mi>
                      <mstyle mathsize="8pt">
                        <mrow>
                          <mi>k</mi>
                          <mi>,</mi>
                          <mspace width="0.5em"/>
                          <mstyle mathvariant="italic">
                            <mtext>falls</mtext>
                          </mstyle>
                          <mspace width="0.5em"/>
                          <mrow>
                            <mi>n</mi>
                            <mo stretchy="false">=</mo>
                            <mn>2</mn>
                          </mrow>
                          <mi>k</mi>
                        </mrow>
                      </mstyle>
                    </msub>
                    <mrow/>
                  </mrow>
                </mtd>
              </mtr>
              <mtr>
                <mtd>
                  <mrow>
                    <msub>
                      <mover>
                        <mi>z</mi>
                        <mstyle mathsize="8pt">
                          <mtext>~</mtext>
                        </mstyle>
                      </mover>
                      <mstyle mathsize="8pt">
                        <mi>k</mi>
                      </mstyle>
                    </msub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n>2</mn>
                    </mrow>
                    <mrow>
                      <mi>k</mi>
                      <mo stretchy="false">+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z rSub { size 8{k,` ital "falls"`n=2k} }  {} ##
 {z}  cSup { size 8{ "~" } }  rSub { size 8{k} } ` ital "falls"`n=2k+1
}  right none 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i>n</mi>
            </mstyle>
          </msub>
          <mo>¯</mo>
        </mover>
      </mstyle>
      <mrow/>
    </mrow>
    <annotation encoding="StarMath 5.0"> size 12{ {overline  {z rSub { size 8{n} } }} } {}</annotation>
  </semantics>
</math>
</file>

<file path=Object 213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i>n</mi>
            </mstyle>
          </msub>
          <mo>¯</mo>
        </mover>
      </mstyle>
      <mrow/>
    </mrow>
    <annotation encoding="StarMath 5.0"> size 12{ {overline  {z rSub { size 8{n} } }} } {}</annotation>
  </semantics>
</math>
</file>

<file path=Object 21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i>n</mi>
            </mstyle>
          </msub>
          <mo>¯</mo>
        </mover>
      </mstyle>
      <mrow/>
    </mrow>
    <annotation encoding="StarMath 5.0"> size 12{ {overline  {z rSub { size 8{n} } }} } {}</annotation>
  </semantics>
</math>
</file>

<file path=Object 215/content.xml><?xml version="1.0" encoding="utf-8"?>
<math xmlns="http://www.w3.org/1998/Math/MathML" display="block">
  <semantics>
    <mrow>
      <mstyle mathsize="12pt">
        <mover>
          <mi>w</mi>
          <mstyle mathsize="8pt">
            <mtext>~</mtext>
          </mstyle>
        </mover>
      </mstyle>
      <mrow/>
    </mrow>
    <annotation encoding="StarMath 5.0"> size 12{ {w}  cSup { size 8{ "~"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4 "." 2 "." 1} } } {}</annotation>
  </semantics>
</math>
</file>

<file path=Object 2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9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a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a rSub { size 6{+{}} } } } } {}</annotation>
  </semantics>
</math>
</file>

<file path=Object 2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2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2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2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25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26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2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28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2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2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4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235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236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23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38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240/content.xml><?xml version="1.0" encoding="utf-8"?>
<math xmlns="http://www.w3.org/1998/Math/MathML" display="block">
  <semantics>
    <mrow>
      <mstyle mathsize="12pt">
        <msubsup>
          <mi>x</mi>
          <mstyle mathsize="8pt">
            <mn>1</mn>
          </mstyle>
          <mstyle mathsize="8pt">
            <mrow/>
          </mstyle>
        </msubsup>
      </mstyle>
      <mrow/>
    </mrow>
    <annotation encoding="StarMath 5.0"> size 12{x rSub { size 8{1} }  rSup { size 8{*} } } {}</annotation>
  </semantics>
</math>
</file>

<file path=Object 241/content.xml><?xml version="1.0" encoding="utf-8"?>
<math xmlns="http://www.w3.org/1998/Math/MathML" display="block">
  <semantics>
    <mrow>
      <mstyle mathsize="12pt">
        <msubsup>
          <mi>x</mi>
          <mstyle mathsize="8pt">
            <mn>2</mn>
          </mstyle>
          <mstyle mathsize="8pt">
            <mrow/>
          </mstyle>
        </msubsup>
      </mstyle>
      <mrow/>
    </mrow>
    <annotation encoding="StarMath 5.0"> size 12{x rSub { size 8{2} }  rSup { size 8{*} } } {}</annotation>
  </semantics>
</math>
</file>

<file path=Object 242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row/>
          </mstyle>
        </msubsup>
      </mstyle>
      <mrow/>
    </mrow>
    <annotation encoding="StarMath 5.0"> size 12{x rSub { size 8{n} }  rSup { size 8{*} }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2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4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4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i>!</mi>
          </mstyle>
        </munder>
      </mstyle>
      <mrow/>
    </mrow>
    <annotation encoding="StarMath 5.0"> size 12{ { dlrarrow } underbrace { size 8{!} } } {}</annotation>
  </semantics>
</math>
</file>

<file path=Object 24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4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0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5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5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2 "." 1 "." 2`2 "."  \) } } } {}</annotation>
  </semantics>
</math>
</file>

<file path=Object 25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space width="0.5em"/>
              <mn>2</mn>
              <mtext>.</mtext>
              <mo stretchy="false">)</mo>
              <mspace width="1em"/>
              <mstyle mathvariant="italic">
                <mtext>Bem</mtext>
              </mstyle>
            </mrow>
          </mstyle>
        </munder>
      </mstyle>
      <mrow/>
    </mrow>
    <annotation encoding="StarMath 5.0"> size 12{ { drarrow } underbrace { size 8{S2 "." 1 "." 2`2 "."  \) `` ital "Bem"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260/content.xml><?xml version="1.0" encoding="utf-8"?>
<math xmlns="http://www.w3.org/1998/Math/MathML" display="block">
  <semantics>
    <mrow>
      <mstyle mathsize="12pt">
        <msub>
          <mi>δ</mi>
          <mstyle mathsize="8pt">
            <mrow>
              <mo stretchy="false">(</mo>
              <msub>
                <mi>ε</mi>
                <mstyle mathsize="6pt">
                  <mn>0</mn>
                </mstyle>
              </msub>
              <mo stretchy="false">)</mo>
            </mrow>
          </mstyle>
        </msub>
      </mstyle>
      <mrow/>
    </mrow>
    <annotation encoding="StarMath 5.0"> size 12{δ rSub { size 8{ \( ε rSub { size 6{0} }  \) } } } {}</annotation>
  </semantics>
</math>
</file>

<file path=Object 261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i>ο</mi>
        </mover>
      </mstyle>
      <mrow/>
    </mrow>
    <annotation encoding="StarMath 5.0"> size 12{ {U rSub { size 8{δ rSub { size 6{ε} } } } }  cSup {ο} } {}</annotation>
  </semantics>
</math>
</file>

<file path=Object 262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63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64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265/content.xml><?xml version="1.0" encoding="utf-8"?>
<math xmlns="http://www.w3.org/1998/Math/MathML" display="block">
  <semantics>
    <mrow>
      <mstyle mathsize="12pt">
        <mover>
          <mi>w</mi>
          <mstyle mathsize="8pt">
            <mtext>~</mtext>
          </mstyle>
        </mover>
      </mstyle>
      <mrow/>
    </mrow>
    <annotation encoding="StarMath 5.0"> size 12{ {w}  cSup { size 8{ "~" } } } {}</annotation>
  </semantics>
</math>
</file>

<file path=Object 266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i>n</mi>
            </mstyle>
          </msub>
          <mo>¯</mo>
        </mover>
      </mstyle>
      <mrow/>
    </mrow>
    <annotation encoding="StarMath 5.0"> size 12{ {overline  {z rSub { size 8{n} } }} } {}</annotation>
  </semantics>
</math>
</file>

<file path=Object 26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z</mi>
                      <mstyle mathsize="8pt">
                        <mrow>
                          <mi>k</mi>
                          <mi>,</mi>
                          <mspace width="0.5em"/>
                          <mstyle mathvariant="italic">
                            <mtext>falls</mtext>
                          </mstyle>
                          <mspace width="0.5em"/>
                          <mrow>
                            <mi>n</mi>
                            <mo stretchy="false">=</mo>
                            <mn>2</mn>
                          </mrow>
                          <mi>k</mi>
                        </mrow>
                      </mstyle>
                    </msub>
                    <mrow/>
                  </mrow>
                </mtd>
              </mtr>
              <mtr>
                <mtd>
                  <mrow>
                    <msub>
                      <mover>
                        <mi>z</mi>
                        <mstyle mathsize="8pt">
                          <mtext>~</mtext>
                        </mstyle>
                      </mover>
                      <mstyle mathsize="8pt">
                        <mi>k</mi>
                      </mstyle>
                    </msub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n>2</mn>
                    </mrow>
                    <mrow>
                      <mi>k</mi>
                      <mo stretchy="false">+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z rSub { size 8{k,` ital "falls"`n=2k} }  {} ##
 {z}  cSup { size 8{ "~" } }  rSub { size 8{k} } ` ital "falls"`n=2k+1
}  right none } {}</annotation>
  </semantics>
</math>
</file>

<file path=Object 268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i>n</mi>
            </mstyle>
          </msub>
          <mo>¯</mo>
        </mover>
      </mstyle>
      <mrow/>
    </mrow>
    <annotation encoding="StarMath 5.0"> size 12{ {overline  {z rSub { size 8{n} } }} } {}</annotation>
  </semantics>
</math>
</file>

<file path=Object 269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i>n</mi>
            </mstyle>
          </msub>
          <mo>¯</mo>
        </mover>
      </mstyle>
      <mrow/>
    </mrow>
    <annotation encoding="StarMath 5.0"> size 12{ {overline  {z rSub { size 8{n} } }} } {}</annotation>
  </semantics>
</math>
</file>

<file path=Object 2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7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i>n</mi>
            </mstyle>
          </msub>
          <mo>¯</mo>
        </mover>
      </mstyle>
      <mrow/>
    </mrow>
    <annotation encoding="StarMath 5.0"> size 12{ {overline  {z rSub { size 8{n} } }} } {}</annotation>
  </semantics>
</math>
</file>

<file path=Object 271/content.xml><?xml version="1.0" encoding="utf-8"?>
<math xmlns="http://www.w3.org/1998/Math/MathML" display="block">
  <semantics>
    <mrow>
      <mstyle mathsize="12pt">
        <mover>
          <mi>w</mi>
          <mstyle mathsize="8pt">
            <mtext>~</mtext>
          </mstyle>
        </mover>
      </mstyle>
      <mrow/>
    </mrow>
    <annotation encoding="StarMath 5.0"> size 12{ {w}  cSup { size 8{ "~" 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4 "." 2 "." 1} } } {}</annotation>
  </semantics>
</math>
</file>

<file path=Object 2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n</mi>
              </mstyle>
            </msup>
            <mo stretchy="false">−</mo>
            <mn>1</mn>
          </mrow>
          <mrow>
            <msup>
              <mi>x</mi>
              <mstyle mathsize="8pt">
                <mi>m</mi>
              </mstyle>
            </msup>
            <mo stretchy="false">−</mo>
            <mn>1</mn>
          </mrow>
        </mfrac>
      </mstyle>
      <mrow/>
    </mrow>
    <annotation encoding="StarMath 5.0"> size 12{ {  {x rSup { size 8{n} }  - 1}  over  {x rSup { size 8{m} }  - 1} 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drarrow } underbrace { size 8{S1 "." 7 "." 2} } } {}</annotation>
  </semantics>
</math>
</file>

<file path=Object 27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1</mn>
            </mrow>
            <mo stretchy="false">)</mo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sup>
                <mi>x</mi>
                <mstyle mathsize="8pt">
                  <mi>k</mi>
                </mstyle>
              </msup>
            </mrow>
          </mrow>
          <mrow>
            <mo stretchy="false">(</mo>
            <mrow>
              <mi>x</mi>
              <mo stretchy="false">−</mo>
              <mn>1</mn>
            </mrow>
            <mo stretchy="false">)</mo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m</mi>
                    <mo stretchy="false">−</mo>
                    <mn>1</mn>
                  </mrow>
                </mstyle>
              </munderover>
              <msup>
                <mi>x</mi>
                <mstyle mathsize="8pt">
                  <mi>k</mi>
                </mstyle>
              </msup>
            </mrow>
          </mrow>
        </mfrac>
      </mstyle>
      <mrow/>
    </mrow>
    <annotation encoding="StarMath 5.0"> size 12{ {  { \( x - 1 \)  Sum cSub { size 8{k=0} }  cSup { size 8{n - 1} }  {x rSup { size 8{k} } } }  over  { \( x - 1 \)  Sum cSub { size 8{k=0} }  cSup { size 8{m - 1} }  {x rSup { size 8{k} } } } 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i>n</mi>
                  <mo stretchy="false">−</mo>
                  <mn>1</mn>
                </mrow>
              </mstyle>
            </munderover>
            <msup>
              <mi>x</mi>
              <mstyle mathsize="8pt">
                <mi>k</mi>
              </mstyle>
            </msup>
          </mrow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i>m</mi>
                  <mo stretchy="false">−</mo>
                  <mn>1</mn>
                </mrow>
              </mstyle>
            </munderover>
            <msup>
              <mi>x</mi>
              <mstyle mathsize="8pt">
                <mi>k</mi>
              </mstyle>
            </msup>
          </mrow>
        </mfrac>
      </mstyle>
      <mrow/>
    </mrow>
    <annotation encoding="StarMath 5.0"> size 12{ {  { Sum cSub { size 8{k=0} }  cSup { size 8{n - 1} }  {x rSup { size 8{k} } } }  over  { Sum cSub { size 8{k=0} }  cSup { size 8{m - 1} }  {x rSup { size 8{k} } } } } } {}</annotation>
  </semantics>
</math>
</file>

<file path=Object 2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81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282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28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{}={}} underbrace { size 8{S1 "." 7 "." 2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8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 rightarrow } underbrace { size 8{x rightarrow 1} 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+{}} } 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2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 - 1}  over  {x rSub { size 8{n} }  - 1} 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bsup>
                <mi>y</mi>
                <mstyle mathsize="8pt">
                  <mi>n</mi>
                </mstyle>
                <mstyle mathsize="8pt">
                  <mrow>
                    <mo stretchy="false">−</mo>
                    <mi>r</mi>
                  </mrow>
                </mstyle>
              </msubsup>
              <mo stretchy="false">−</mo>
              <mn>1</mn>
            </mrow>
            <mo stretchy="false">)</mo>
            <mrow>
              <mo stretchy="false">(</mo>
              <mo stretchy="false">−</mo>
              <msub>
                <mi>y</mi>
                <mstyle mathsize="8pt">
                  <mi>n</mi>
                </mstyle>
              </msub>
            </mrow>
            <mo stretchy="false">)</mo>
          </mrow>
          <mrow>
            <mo stretchy="false">(</mo>
            <mrow>
              <msubsup>
                <mi>y</mi>
                <mstyle mathsize="8pt">
                  <mi>n</mi>
                </mstyle>
                <mstyle mathsize="8pt">
                  <mrow>
                    <mo stretchy="false">−</mo>
                    <mn>1</mn>
                  </mrow>
                </mstyle>
              </msubsup>
              <mo stretchy="false">−</mo>
              <mn>1</mn>
            </mrow>
            <mo stretchy="false">)</mo>
            <mrow>
              <mo stretchy="false">(</mo>
              <mo stretchy="false">−</mo>
              <msub>
                <mi>y</mi>
                <mstyle mathsize="8pt">
                  <mi>n</mi>
                </mstyle>
              </msub>
            </mrow>
            <mo stretchy="false">)</mo>
          </mrow>
        </mfrac>
      </mstyle>
      <mrow/>
    </mrow>
    <annotation encoding="StarMath 5.0"> size 12{ {  { \( y rSub { size 8{n} }  rSup { size 8{ - r} }  - 1 \)  \(  - y rSub { size 8{n} }  \) }  over  { \( y rSub { size 8{n} }  rSup { size 8{ - 1} }  - 1 \)  \(  - y rSub { size 8{n} }  \) } 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frac>
              <mrow>
                <msubsup>
                  <mi>y</mi>
                  <mstyle mathsize="8pt">
                    <mi>n</mi>
                  </mstyle>
                  <mstyle mathsize="8pt">
                    <mrow>
                      <mo stretchy="false">−</mo>
                      <mi>r</mi>
                    </mrow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  <mo stretchy="true">⏟</mo>
          </munder>
          <mstyle mathsize="8pt">
            <mrow>
              <mrow>
                <mover accent="true"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  <mo stretchy="true">⃗</mo>
                </mover>
                <mo stretchy="false">−</mo>
                <mi>r</mi>
              </mrow>
              <mi>,</mi>
              <mstyle mathvariant="italic">
                <mtext>da</mtext>
              </mstyle>
              <mrow>
                <mrow>
                  <mspace width="0.5em"/>
                  <mo stretchy="false">−</mo>
                  <mi>r</mi>
                </mrow>
                <mo stretchy="false">≥</mo>
                <mn>0</mn>
              </mrow>
            </mrow>
          </mstyle>
        </munder>
      </mstyle>
      <mrow/>
    </mrow>
    <annotation encoding="StarMath 5.0"> size 12{ { {  {y rSub { size 8{n} }  rSup { size 8{ - r} }  - 1}  over  {y rSub { size 8{n} }  - 1} } } underbrace { size 8{ widevec  { size 6{n rightarrow  infinity } }  - r, ital "da"` - r &gt;= 0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sub>
                  <mi>y</mi>
                  <mstyle mathsize="8pt">
                    <mi>n</mi>
                  </mstyle>
                </msub>
              </mrow>
              <mo stretchy="false">)</mo>
            </mrow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o stretchy="false">−</mo>
              <mn>1</mn>
            </mrow>
          </mstyle>
        </munder>
      </mstyle>
      <mrow/>
    </mrow>
    <annotation encoding="StarMath 5.0"> size 12{ { \(  - y rSub { size 8{n} }  \) } underbrace { size 8{ widevec  { size 6{n rightarrow  infinity } }  - 1} } } {}</annotation>
  </semantics>
</math>
</file>

<file path=Object 296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a</mi>
                  <mo stretchy="false">)</mo>
                </mrow>
              </mstyle>
            </mover>
            <mo stretchy="true">⏟</mo>
          </munder>
          <mstyle mathsize="8pt">
            <mrow>
              <mstyle mathvariant="italic">
                <mtext>Fo</mtext>
              </mstyle>
              <mtext>lg</mtext>
              <mstyle mathvariant="italic">
                <mtext>enkrit</mtext>
              </mstyle>
            </mrow>
          </mstyle>
        </munder>
      </mstyle>
      <mrow/>
    </mrow>
    <annotation encoding="StarMath 5.0"> size 12{ { { drarrow } overbrace { size 8{a \) } } } underbrace { size 8{ ital "Fo""lg" ital "enkrit"} } } {}</annotation>
  </semantics>
</math>
</file>

<file path=Object 2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2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2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frac>
              <mi>p</mi>
              <mi>q</mi>
            </mfrac>
          </mstyle>
        </msubsup>
      </mstyle>
      <mrow/>
    </mrow>
    <annotation encoding="StarMath 5.0"> size 12{x rSub { size 8{n} }  rSup { size 8{ {  {p}  over  {q} } } } } {}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 - 1}  over  {x rSub { size 8{n} }  - 1} } } {}</annotation>
  </semantics>
</math>
</file>

<file path=Object 305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sup>
                  <mi>y</mi>
                  <mstyle mathsize="8pt">
                    <mi>n</mi>
                  </mstyle>
                  <mstyle mathsize="8pt">
                    <mi>p</mi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</mrow>
          <mo fence="true" stretchy="true">)</mo>
        </mrow>
      </mstyle>
      <mrow/>
    </mrow>
    <annotation encoding="StarMath 5.0"> size 12{ left ( {  {y rSub { size 8{n} }  rSup { size 8{p} }  - 1}  over  {y rSub { size 8{n} }  - 1} }  right )} {}</annotation>
  </semantics>
</math>
</file>

<file path=Object 306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sup>
                  <mi>y</mi>
                  <mstyle mathsize="8pt">
                    <mi>n</mi>
                  </mstyle>
                  <mstyle mathsize="8pt">
                    <mi>q</mi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</mrow>
          <mo fence="true" stretchy="true">)</mo>
        </mrow>
      </mstyle>
      <mrow/>
    </mrow>
    <annotation encoding="StarMath 5.0"> size 12{ left ( {  {y rSub { size 8{n} }  rSup { size 8{q} }  - 1}  over  {y rSub { size 8{n} }  - 1} }  right )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/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*} } } underbrace { size 8{n rightarrow  infinity } } } {}</annotation>
  </semantics>
</math>
</file>

<file path=Object 3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09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0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1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13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1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17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19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 - {}} } } } } {}</annotation>
  </semantics>
</math>
</file>

<file path=Object 320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2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x</mi>
          </mrow>
          <mi>x</mi>
        </mfrac>
      </mstyle>
      <mrow/>
    </mrow>
    <annotation encoding="StarMath 5.0"> size 12{ {  {1 - x}  over  {x} } } {}</annotation>
  </semantics>
</math>
</file>

<file path=Object 322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2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2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row>
                        <mn>1</mn>
                        <mo stretchy="false">−</mo>
                        <mi>x</mi>
                      </mrow>
                      <mo stretchy="false">&lt;</mo>
                      <mrow>
                        <mi>x</mi>
                        <mo stretchy="false">∗</mo>
                        <mrow>
                          <mo fence="true" stretchy="true">[</mo>
                          <mrow>
                            <mfrac>
                              <mn>1</mn>
                              <mi>x</mi>
                            </mfrac>
                          </mrow>
                          <mo fence="true" stretchy="true">]</mo>
                        </mrow>
                      </mrow>
                      <mo stretchy="false">≤</mo>
                      <mn>1</mn>
                    </mrow>
                    <mspace width="1em"/>
                    <mo stretchy="false">∀</mo>
                    <mspace width="0.5em"/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−</mo>
                        <mi>x</mi>
                      </mrow>
                      <mo stretchy="false">&gt;</mo>
                      <mrow>
                        <mi>x</mi>
                        <mo stretchy="false">∗</mo>
                        <mrow>
                          <mo fence="true" stretchy="true">[</mo>
                          <mrow>
                            <mfrac>
                              <mn>1</mn>
                              <mi>x</mi>
                            </mfrac>
                          </mrow>
                          <mo fence="true" stretchy="true">]</mo>
                        </mrow>
                      </mrow>
                    </mrow>
                    <mrow>
                      <mspace width="0.5em"/>
                      <mo stretchy="false">≥</mo>
                      <mtext>01</mtext>
                    </mrow>
                    <mspace width="0.5em"/>
                    <mo stretchy="false">∀</mo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 - x&lt;x* left [ {  {1}  over  {x} }  right ] &lt;= 1`` forall `x&gt;0 {} ##
1 - x&gt;x* left [ {  {1}  over  {x} }  right ]` &gt;= "01"` forall `x&lt;0
}  right none } {}</annotation>
  </semantics>
</math>
</file>

<file path=Object 325/content.xml><?xml version="1.0" encoding="utf-8"?>
<math xmlns="http://www.w3.org/1998/Math/MathML" display="block">
  <semantics>
    <mrow>
      <mstyle mathsize="12pt">
        <munder>
          <munder>
            <mrow>
              <mrow>
                <mn>1</mn>
                <mo stretchy="false">−</mo>
                <mo stretchy="false">|</mo>
              </mrow>
              <mi>x</mi>
              <mo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x</mi>
                    <mo stretchy="false">→</mo>
                    <mn>0</mn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1 -  \lline x \lline } underbrace { size 8{ widevec  { size 6{x rightarrow 0} } 1} } } {}</annotation>
  </semantics>
</math>
</file>

<file path=Object 326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row>
              <mrow>
                <mn>1</mn>
                <mo stretchy="false">+</mo>
                <mo stretchy="false">|</mo>
              </mrow>
              <mi>x</mi>
              <mo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x</mi>
                    <mo stretchy="false">→</mo>
                    <mn>0</mn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1+ \lline x \lline } underbrace { size 8{ widevec  { size 6{x rightarrow 0} } 1} }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Sandwichs</mtext>
              </mstyle>
              <mspace width="1em"/>
              <mstyle mathvariant="italic">
                <mtext>Grenzwert</mtext>
              </mstyle>
              <mspace width="0.5em"/>
              <mstyle mathvariant="italic">
                <mtext>mit</mtext>
              </mstyle>
              <mspace width="0.5em"/>
              <mstyle mathvariant="italic">
                <mtext>Fo</mtext>
              </mstyle>
              <mtext>lg</mtext>
              <mstyle mathvariant="italic">
                <mtext>enkrit</mtext>
              </mstyle>
            </mrow>
          </mstyle>
        </munder>
      </mstyle>
      <mrow/>
    </mrow>
    <annotation encoding="StarMath 5.0"> size 12{ { drarrow } underbrace { size 8{ ital "Sandwichs"`` ital "Grenzwert"` ital "mit"` ital "Fo""lg" ital "enkrit"} } } {}</annotation>
  </semantics>
</math>
</file>

<file path=Object 3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3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33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o stretchy="false">[</mo>
                  <mi>x</mi>
                  <mo stretchy="false">]</mo>
                </mrow>
              </mstyle>
            </msup>
          </mrow>
          <mi>x</mi>
        </mfrac>
      </mstyle>
      <mrow/>
    </mrow>
    <annotation encoding="StarMath 5.0"> size 12{ {  { \(  - 1 \)  rSup { size 8{ \[ x \] } } }  over  {x} } } {}</annotation>
  </semantics>
</math>
</file>

<file path=Object 3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o stretchy="false">)</mo>
          </mrow>
          <mrow>
            <mi>g</mi>
            <mo stretchy="false">(</mo>
            <mi>z</mi>
            <mo stretchy="false">)</mo>
          </mrow>
        </mfrac>
      </mstyle>
      <mrow/>
    </mrow>
    <annotation encoding="StarMath 5.0"> size 12{ {  {f \( z \) }  over  {g \( z \) } } } {}</annotation>
  </semantics>
</math>
</file>

<file path=Object 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0/content.xml><?xml version="1.0" encoding="utf-8"?>
<math xmlns="http://www.w3.org/1998/Math/MathML" display="block">
  <semantics>
    <mrow>
      <mstyle mathsize="12pt">
        <mfrac>
          <msub>
            <mi>w</mi>
            <mstyle mathsize="8pt">
              <mn>0</mn>
            </mstyle>
          </msub>
          <msub>
            <mi>w</mi>
            <mstyle mathsize="8pt">
              <mn>1</mn>
            </mstyle>
          </msub>
        </mfrac>
      </mstyle>
      <mrow/>
    </mrow>
    <annotation encoding="StarMath 5.0"> size 12{ {  {w rSub { size 8{0} } }  over  {w rSub { size 8{1} } } } } {}</annotation>
  </semantics>
</math>
</file>

<file path=Object 3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34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4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345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347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48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c</mi>
            </mrow>
          </mstyle>
        </munder>
      </mstyle>
      <mrow/>
    </mrow>
    <annotation encoding="StarMath 5.0"> size 12{ {"lim"}  cSub { size 8{x rightarrow c} } } {}</annotation>
  </semantics>
</math>
</file>

<file path=Object 3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sub>
                    <mn>0</mn>
                    <mstyle mathsize="6pt">
                      <mrow>
                        <mo stretchy="false">−</mo>
                        <mrow/>
                      </mrow>
                    </mstyle>
                  </msub>
                </mstyle>
              </msub>
            </mrow>
          </mstyle>
        </munder>
      </mstyle>
      <mrow/>
    </mrow>
    <annotation encoding="StarMath 5.0"> size 12{ {"lim"}  cSub { size 8{x rightarrow x rSub { size 6{0}   rSub { size 6{ - {}} } } } } } {}</annotation>
  </semantics>
</math>
</file>

<file path=Object 3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sub>
                  <mi>x</mi>
                  <mstyle mathsize="6pt">
                    <mn>0</mn>
                  </mstyle>
                </msub>
                <mo stretchy="false">+</mo>
                <mrow/>
              </mrow>
            </mrow>
          </mstyle>
        </munder>
      </mstyle>
      <mrow/>
    </mrow>
    <annotation encoding="StarMath 5.0"> size 12{ {"lim"}  cSub { size 8{x rightarrow x rSub { size 6{0} } +{}} } } {}</annotation>
  </semantics>
</math>
</file>

<file path=Object 352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5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5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57/content.xml><?xml version="1.0" encoding="utf-8"?>
<math xmlns="http://www.w3.org/1998/Math/MathML" display="block">
  <semantics>
    <mrow>
      <mstyle mathsize="12pt">
        <mover accent="true">
          <mi>H</mi>
          <mo>¯</mo>
        </mover>
      </mstyle>
      <mrow/>
    </mrow>
    <annotation encoding="StarMath 5.0"> size 12{ {overline  {H}} } {}</annotation>
  </semantics>
</math>
</file>

<file path=Object 3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+{}} } } } } {}</annotation>
  </semantics>
</math>
</file>

<file path=Object 3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3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4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o stretchy="false">∘</mo>
            </mstyle>
          </mover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 {U}  cSup { size 8{ circ } }  rSub { size 8{δ rSub { size 6{ε} } } } } {}</annotation>
  </semantics>
</math>
</file>

<file path=Object 3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6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over>
      </mstyle>
      <mrow/>
    </mrow>
    <annotation encoding="StarMath 5.0"> size 12{ { rightarrow }  cSup { size 8{z rightarrow z rSub { size 6{0} } } } } {}</annotation>
  </semantics>
</math>
</file>

<file path=Object 3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3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-{}} } } } } {}</annotation>
  </semantics>
</math>
</file>

<file path=Object 3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1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o stretchy="false">∘</mo>
            </mstyle>
          </mover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 {U}  cSup { size 8{ circ } }  rSub { size 8{δ rSub { size 6{ε} } } } } {}</annotation>
  </semantics>
</math>
</file>

<file path=Object 3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z rightarrow z rSub { size 6{0} } } } } {}</annotation>
  </semantics>
</math>
</file>

<file path=Object 3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7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76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z</mi>
                <mstyle mathsize="8pt">
                  <mi>n</mi>
                </mstyle>
              </msub>
              <mo stretchy="false">)</mo>
            </mrow>
            <mo stretchy="true">⏟</mo>
          </munder>
          <mstyle mathsize="8pt">
            <mrow>
              <mrow/>
              <mi>H</mi>
              <mspace width="0.5em"/>
              <mtext>!!!</mtext>
            </mrow>
          </mstyle>
        </munder>
      </mstyle>
      <mrow/>
    </mrow>
    <annotation encoding="StarMath 5.0"> size 12{ {f \( z rSub { size 8{n} }  \) } underbrace { size 8{ in H`"!!!"} } } {}</annotation>
  </semantics>
</math>
</file>

<file path=Object 37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7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z</mi>
                <mstyle mathsize="8pt">
                  <mi>n</mi>
                </mstyle>
              </msub>
              <mo stretchy="false">)</mo>
            </mrow>
            <mo stretchy="true">⏟</mo>
          </munder>
          <mstyle mathsize="8pt">
            <mrow>
              <mrow/>
              <mi>H</mi>
              <mspace width="0.5em"/>
              <mtext>!!!</mtext>
            </mrow>
          </mstyle>
        </munder>
      </mstyle>
      <mrow/>
    </mrow>
    <annotation encoding="StarMath 5.0"> size 12{ {f \( z rSub { size 8{n} }  \) } underbrace { size 8{ in H`"!!!"} } } {}</annotation>
  </semantics>
</math>
</file>

<file path=Object 379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z</mi>
                <mstyle mathsize="8pt">
                  <mi>n</mi>
                </mstyle>
              </msub>
              <mo stretchy="false">)</mo>
            </mrow>
            <mo stretchy="true">⏟</mo>
          </munder>
          <mstyle mathsize="8pt">
            <mrow>
              <mrow/>
              <mi>H</mi>
              <mspace width="0.5em"/>
              <mtext>!!!</mtext>
            </mrow>
          </mstyle>
        </munder>
      </mstyle>
      <mrow/>
    </mrow>
    <annotation encoding="StarMath 5.0"> size 12{ {f \( z rSub { size 8{n} }  \) } underbrace { size 8{ in H`"!!!"} } } {}</annotation>
  </semantics>
</math>
</file>

<file path=Object 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+{}} } } }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under>
                <munder>
                  <mrow>
                    <mi>f</mi>
                    <mo stretchy="false">(</mo>
                    <msub>
                      <mi>z</mi>
                      <mstyle mathsize="6pt">
                        <mi>n</mi>
                      </mstyle>
                    </msub>
                    <mo stretchy="false">)</mo>
                  </mrow>
                  <mo stretchy="true">⏟</mo>
                </munder>
                <mstyle mathsize="6pt">
                  <mrow>
                    <mrow/>
                    <mi>H</mi>
                    <mspace width="0.5em"/>
                    <mtext>!!</mtext>
                  </mrow>
                </mstyle>
              </munder>
              <munder>
                <munder>
                  <mo stretchy="false">→</mo>
                  <mo stretchy="true">⏟</mo>
                </munder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 drarrow } underbrace { size 8{ {f \( z rSub { size 6{n} }  \) } underbrace { size 6{ in H`"!!"} }  { rightarrow } underbrace { size 6{n rightarrow  infinity } } y rSub { size 6{0} } } } } {}</annotation>
  </semantics>
</math>
</file>

<file path=Object 38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8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Fall</mtext>
              </mstyle>
              <mspace width="0.5em"/>
              <mrow>
                <mn>1</mn>
                <mo stretchy="false">∧</mo>
                <mn>2</mn>
              </mrow>
            </mrow>
          </mstyle>
        </munder>
      </mstyle>
      <mrow/>
    </mrow>
    <annotation encoding="StarMath 5.0"> size 12{ { drarrow } underbrace { size 8{ ital "Fall"`1&amp;2} } } {}</annotation>
  </semantics>
</math>
</file>

<file path=Object 383/content.xml><?xml version="1.0" encoding="utf-8"?>
<math xmlns="http://www.w3.org/1998/Math/MathML" display="block">
  <semantics>
    <mrow>
      <mstyle mathsize="12pt">
        <mover accent="true">
          <mi>H</mi>
          <mo>¯</mo>
        </mover>
      </mstyle>
      <mrow/>
    </mrow>
    <annotation encoding="StarMath 5.0"> size 12{ {overline  {H}} } {}</annotation>
  </semantics>
</math>
</file>

<file path=Object 3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38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38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-{}} } } } } {}</annotation>
  </semantics>
</math>
</file>

<file path=Object 3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39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x rSub { size 6{0} } } } } {}</annotation>
  </semantics>
</math>
</file>

<file path=Object 3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393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394/content.xml><?xml version="1.0" encoding="utf-8"?>
<math xmlns="http://www.w3.org/1998/Math/MathML" display="block">
  <semantics>
    <mrow>
      <mstyle mathsize="12pt">
        <mover>
          <mi>U</mi>
          <mstyle mathsize="8pt">
            <mi>ο</mi>
          </mstyle>
        </mover>
      </mstyle>
      <mrow/>
    </mrow>
    <annotation encoding="StarMath 5.0"> size 12{ {U}  cSup { size 8{ο} } } {}</annotation>
  </semantics>
</math>
</file>

<file path=Object 39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x rSub { size 6{0} } } } } {}</annotation>
  </semantics>
</math>
</file>

<file path=Object 396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397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398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99/content.xml><?xml version="1.0" encoding="utf-8"?>
<math xmlns="http://www.w3.org/1998/Math/MathML" display="block">
  <semantics>
    <mrow>
      <mstyle mathsize="12pt">
        <msub>
          <mi>U</mi>
          <mstyle mathsize="8pt">
            <msub>
              <mi>d</mi>
              <mstyle mathsize="6pt">
                <mn>0</mn>
              </mstyle>
            </msub>
          </mstyle>
        </msub>
      </mstyle>
      <mrow/>
    </mrow>
    <annotation encoding="StarMath 5.0"> size 12{U rSub { size 8{d rSub { size 6{0} } } } } {}</annotation>
  </semantics>
</math>
</file>

<file path=Object 4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i>ο</mi>
        </mover>
      </mstyle>
      <mrow/>
    </mrow>
    <annotation encoding="StarMath 5.0"> size 12{ {U rSub { size 8{δ rSub { size 6{ε} } } } }  cSup {ο} } {}</annotation>
  </semantics>
</math>
</file>

<file path=Object 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0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i>o</mi>
            </mstyle>
          </mover>
          <mstyle mathsize="8pt">
            <msub>
              <mi>d</mi>
              <mstyle mathsize="6pt">
                <mn>0</mn>
              </mstyle>
            </msub>
          </mstyle>
        </msub>
      </mstyle>
      <mrow/>
    </mrow>
    <annotation encoding="StarMath 5.0"> size 12{ {U}  cSup { size 8{o} }  rSub { size 8{d rSub { size 6{0} } } } } {}</annotation>
  </semantics>
</math>
</file>

<file path=Object 4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  <mo stretchy="false">(</mo>
              <mtext>.</mtext>
              <mtext>.</mtext>
              <mo stretchy="false">)</mo>
              <mo stretchy="false">(</mo>
              <mtext>.</mtext>
              <mtext>.</mtext>
              <mtext>.</mtext>
              <mo stretchy="false">)</mo>
            </mrow>
          </mstyle>
        </munder>
      </mstyle>
      <mrow/>
    </mrow>
    <annotation encoding="StarMath 5.0"> size 12{ { drarrow } underbrace { size 8{ \(  "."  \)  \(  "."  "."  \)  \(  "."  "."  "."  \) } } } {}</annotation>
  </semantics>
</math>
</file>

<file path=Object 402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i>o</mi>
            </mstyle>
          </mover>
          <mstyle mathsize="8pt">
            <mrow>
              <mi>d</mi>
              <mi>'</mi>
            </mrow>
          </mstyle>
        </msub>
      </mstyle>
      <mrow/>
    </mrow>
    <annotation encoding="StarMath 5.0"> size 12{ {U}  cSup { size 8{o} }  rSub { size 8{d'} } } {}</annotation>
  </semantics>
</math>
</file>

<file path=Object 4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406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407/content.xml><?xml version="1.0" encoding="utf-8"?>
<math xmlns="http://www.w3.org/1998/Math/MathML" display="block">
  <semantics>
    <mrow>
      <mstyle mathsize="12pt">
        <mover>
          <mi>U</mi>
          <mstyle mathsize="8pt">
            <mi>ο</mi>
          </mstyle>
        </mover>
      </mstyle>
      <mrow/>
    </mrow>
    <annotation encoding="StarMath 5.0"> size 12{ {U}  cSup { size 8{ο} } } {}</annotation>
  </semantics>
</math>
</file>

<file path=Object 4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09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0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41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412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4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14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415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416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i>ο</mi>
            </mstyle>
          </mover>
          <mstyle mathsize="8pt">
            <msub>
              <mi>δ</mi>
              <mstyle mathsize="6pt">
                <mn>1</mn>
              </mstyle>
            </msub>
          </mstyle>
        </msub>
      </mstyle>
      <mrow/>
    </mrow>
    <annotation encoding="StarMath 5.0"> size 12{ {U}  cSup { size 8{ο} }  rSub { size 8{δ rSub { size 6{1} } } } } {}</annotation>
  </semantics>
</math>
</file>

<file path=Object 4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18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419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0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i>ο</mi>
            </mstyle>
          </mover>
          <mstyle mathsize="8pt">
            <msub>
              <mi>δ</mi>
              <mstyle mathsize="6pt">
                <mn>1</mn>
              </mstyle>
            </msub>
          </mstyle>
        </msub>
      </mstyle>
      <mrow/>
    </mrow>
    <annotation encoding="StarMath 5.0"> size 12{ {U}  cSup { size 8{ο} }  rSub { size 8{δ rSub { size 6{1} } } } } {}</annotation>
  </semantics>
</math>
</file>

<file path=Object 421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row>
                    <mi>δ</mi>
                    <mo stretchy="false">=</mo>
                    <mtext>min</mtext>
                  </mrow>
                  <mrow>
                    <mo fence="true" stretchy="false">{</mo>
                    <mrow>
                      <mrow>
                        <msub>
                          <mi>δ</mi>
                          <mstyle mathsize="6pt">
                            <mn>1</mn>
                          </mstyle>
                        </msub>
                        <mi>,</mi>
                        <msub>
                          <mi>δ</mi>
                          <mstyle mathsize="6pt">
                            <mn>2</mn>
                          </mstyle>
                        </msub>
                      </mrow>
                    </mrow>
                    <mo fence="true" stretchy="false">}</mo>
                  </mrow>
                </mrow>
              </mstyle>
            </mover>
            <mo stretchy="true">⏟</mo>
          </munder>
          <mrow>
            <mo stretchy="false">(</mo>
            <mtext>.</mtext>
            <mo stretchy="false">)</mo>
            <mi>,</mi>
            <mo stretchy="false">(</mo>
            <mtext>.</mtext>
            <mtext>.</mtext>
            <mo stretchy="false">)</mo>
            <mi>,</mi>
            <mo stretchy="false">(</mo>
            <mtext>.</mtext>
            <mtext>.</mtext>
            <mtext>.</mtext>
            <mo stretchy="false">)</mo>
          </mrow>
        </munder>
      </mstyle>
      <mrow/>
    </mrow>
    <annotation encoding="StarMath 5.0"> size 12{ { { drarrow } overbrace { size 8{δ="min" lbrace δ rSub { size 6{1} } ,δ rSub { size 6{2} }  rbrace } } } underbrace { \(  "."  \) , \(  "."  "."  \) , \(  "."  "."  "."  \) } } {}</annotation>
  </semantics>
</math>
</file>

<file path=Object 42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2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w</mi>
              <mo stretchy="false">→</mo>
              <msub>
                <mi>w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w rightarrow w rSub { size 6{0} } } } } {}</annotation>
  </semantics>
</math>
</file>

<file path=Object 4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n>2</mn>
              <mtext>.</mtext>
              <mspace width="0.5em"/>
              <mstyle mathvariant="italic">
                <mtext>Vor</mtext>
              </mstyle>
            </mrow>
          </mstyle>
        </munder>
      </mstyle>
      <mrow/>
    </mrow>
    <annotation encoding="StarMath 5.0"> size 12{ { rightarrow } underbrace { size 8{2 "." ` ital "Vor"} } } {}</annotation>
  </semantics>
</math>
</file>

<file path=Object 42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28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sup>
            <mi>n</mi>
            <mstyle mathsize="8pt">
              <mi>α</mi>
            </mstyle>
          </msup>
        </mfrac>
      </mstyle>
      <mrow/>
    </mrow>
    <annotation encoding="StarMath 5.0"> size 12{ {  {"log"`n}  over  {n rSup { size 8{α} } } } } {}</annotation>
  </semantics>
</math>
</file>

<file path=Object 4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+{}} } } } } {}</annotation>
  </semantics>
</math>
</file>

<file path=Object 43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p</mi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p} } }  over  {e rSup { size 8{n} } } } } {}</annotation>
  </semantics>
</math>
</file>

<file path=Object 43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α</mi>
            </mstyle>
          </msup>
          <msup>
            <mi>e</mi>
            <mstyle mathsize="8pt">
              <mi>x</mi>
            </mstyle>
          </msup>
        </mfrac>
      </mstyle>
      <mrow/>
    </mrow>
    <annotation encoding="StarMath 5.0"> size 12{ {  {x rSup { size 8{α} } }  over  {e rSup { size 8{x} } } } } {}</annotation>
  </semantics>
</math>
</file>

<file path=Object 4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3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α</mi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α} } }  over  {e rSup { size 8{n} } } 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text>log</mtext>
            <mi>x</mi>
          </mrow>
          <msup>
            <mi>x</mi>
            <mstyle mathsize="8pt">
              <mi>α</mi>
            </mstyle>
          </msup>
        </mfrac>
      </mstyle>
      <mrow/>
    </mrow>
    <annotation encoding="StarMath 5.0"> size 12{ {  {"log"x}  over  {x rSup { size 8{α} } } } } {}</annotation>
  </semantics>
</math>
</file>

<file path=Object 435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4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37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sup>
            <mi>n</mi>
            <mstyle mathsize="8pt">
              <mi>α</mi>
            </mstyle>
          </msup>
        </mfrac>
      </mstyle>
      <mrow/>
    </mrow>
    <annotation encoding="StarMath 5.0"> size 12{ {  {"log"`n}  over  {n rSup { size 8{α} } } } } {}</annotation>
  </semantics>
</math>
</file>

<file path=Object 4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-{}} } } } } {}</annotation>
  </semantics>
</math>
</file>

<file path=Object 440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text>log</mtext>
            </mrow>
            <mfrac>
              <mn>1</mn>
              <mi>x</mi>
            </mfrac>
          </mrow>
          <mrow>
            <mo stretchy="false">(</mo>
            <mrow>
              <mn>1</mn>
              <mo stretchy="false">/</mo>
              <mi>x</mi>
            </mrow>
            <msup>
              <mo stretchy="false">)</mo>
              <mstyle mathsize="8pt">
                <mi>β</mi>
              </mstyle>
            </msup>
          </mrow>
        </mfrac>
      </mstyle>
      <mrow/>
    </mrow>
    <annotation encoding="StarMath 5.0"> size 12{ {  { - "log" {  {1}  over  {x} } }  over  { \( 1/x \)  rSup { size 8{β} } } } } {}</annotation>
  </semantics>
</math>
</file>

<file path=Object 4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443/content.xml><?xml version="1.0" encoding="utf-8"?>
<math xmlns="http://www.w3.org/1998/Math/MathML" display="block">
  <semantics>
    <mrow>
      <mstyle mathsize="12pt">
        <mover accent="true">
          <mi>H</mi>
          <mo>¯</mo>
        </mover>
      </mstyle>
      <mrow/>
    </mrow>
    <annotation encoding="StarMath 5.0"> size 12{ {overline  {H}} } {}</annotation>
  </semantics>
</math>
</file>

<file path=Object 4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4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44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</mi>
                    <mspace width="0.5em"/>
                    <mstyle mathvariant="italic">
                      <mtext>für</mtext>
                    </mstyle>
                    <mspace width="0.5em"/>
                    <mi></mi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></mi>
                    <mspace width="0.5em"/>
                    <mstyle mathvariant="italic">
                      <mtext>für</mtext>
                    </mstyle>
                    <mi></mi>
                    <mspace width="0.5em"/>
                    <mrow>
                      <mi>x</mi>
                      <mo stretchy="false">≤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x` ital "für"`x&gt;0 {} ##
0` ital "für"`x &lt;= 0
}  right none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text>fr</mtext>
                    <mi>x</mi>
                    <mn>¹0</mn>
                    <mrow/>
                  </mrow>
                </mtd>
              </mtr>
              <mtr>
                <mtd>
                  <mrow>
                    <mn>0</mn>
                    <mtext>fr</mtext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"fr"x¹0 {} ##
0"fr"x=0
}  right none } {}</annotation>
  </semantics>
</math>
</file>

<file path=Object 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+{}} } } } } {}</annotation>
  </semantics>
</math>
</file>

<file path=Object 4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i></mi>
                    <mstyle mathvariant="italic">
                      <mtext>falls</mtext>
                    </mstyle>
                    <mi></mi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i></mi>
                    <mstyle mathvariant="italic">
                      <mtext>falls</mtext>
                    </mstyle>
                    <mi></mi>
                    <mrow>
                      <mi>x</mi>
                      <mo stretchy="false">≤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, ital "falls"x&gt;0 {} ##
0, ital "falls"x &lt;= 0
}  right none } {}</annotation>
  </semantics>
</math>
</file>

<file path=Object 4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45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-{}} } } } } {}</annotation>
  </semantics>
</math>
</file>

<file path=Object 45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-{}} } } } } {}</annotation>
  </semantics>
</math>
</file>

<file path=Object 4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4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 - {}} } } } } {}</annotation>
  </semantics>
</math>
</file>

<file path=Object 462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x} underbrace { size 8{x&gt;0} } } {}</annotation>
  </semantics>
</math>
</file>

<file path=Object 4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4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6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sup>
                          <mi>x</mi>
                          <mstyle mathsize="8pt">
                            <mi>n</mi>
                          </mstyle>
                        </msup>
                        <mo stretchy="false">−</mo>
                        <mn>1</mn>
                      </mrow>
                      <mrow>
                        <mi>x</mi>
                        <mo stretchy="false">−</mo>
                        <mn>1</mn>
                      </mrow>
                    </mfrac>
                    <mtext>fr</mtext>
                    <mi>x</mi>
                    <mn>¹1</mn>
                    <mrow/>
                  </mrow>
                </mtd>
              </mtr>
              <mtr>
                <mtd>
                  <mrow>
                    <mn>0</mn>
                    <mtext>fr</mtext>
                    <mrow>
                      <mi>x</mi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 {  {x rSup { size 8{n} } -1}  over  {x-1} } "fr"x¹1 {} ##
0"fr"x=1
}  right none } {}</annotation>
  </semantics>
</math>
</file>

<file path=Object 4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+{}} } } } } {}</annotation>
  </semantics>
</math>
</file>

<file path=Object 470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n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n} } -1}  over  {x-1} } } {}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{}={}} underbrace { size 8{S1 "." 7 "." 2} } } {}</annotation>
  </semantics>
</math>
</file>

<file path=Object 4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 - 1} }  {} } {}</annotation>
  </semantics>
</math>
</file>

<file path=Object 4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2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2 "." 1`1 "."  \) } 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-{}} } } 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 - 1} }  {} } {}</annotation>
  </semantics>
</math>
</file>

<file path=Object 48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8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x</mi>
              <mstyle mathsize="6pt">
                <mn>0</mn>
              </mstyle>
            </msub>
          </mstyle>
        </munder>
      </mstyle>
      <mrow/>
    </mrow>
    <annotation encoding="StarMath 5.0"> size 12{ {1} underbrace { size 8{x rSub { size 6{0} } } } } {}</annotation>
  </semantics>
</math>
</file>

<file path=Object 484/content.xml><?xml version="1.0" encoding="utf-8"?>
<math xmlns="http://www.w3.org/1998/Math/MathML" display="block">
  <semantics>
    <mrow>
      <mstyle mathsize="12pt">
        <mfrac>
          <mi>e</mi>
          <msup>
            <mn>2</mn>
            <mstyle mathsize="8pt">
              <mi>n</mi>
            </mstyle>
          </msup>
        </mfrac>
      </mstyle>
      <mrow/>
    </mrow>
    <annotation encoding="StarMath 5.0"> size 12{ {  {e}  over  {2 rSup { size 8{n} } } } } {}</annotation>
  </semantics>
</math>
</file>

<file path=Object 485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underover>
                <mo stretchy="false">∑</mo>
                <mstyle mathsize="6pt">
                  <mrow>
                    <mi>ν</mi>
                    <mo stretchy="false">=</mo>
                    <mn>0</mn>
                  </mrow>
                </mstyle>
                <mstyle mathsize="6pt">
                  <mrow>
                    <mi>n</mi>
                    <mo stretchy="false">−</mo>
                    <mn>1</mn>
                  </mrow>
                </mstyle>
              </munderover>
              <mn>1</mn>
            </mrow>
          </mstyle>
        </munder>
      </mstyle>
      <mrow/>
    </mrow>
    <annotation encoding="StarMath 5.0"> size 12{ {n} underbrace { size 8{ Sum cSub { size 6{ν=0} }  cSup { size 6{n-1} }  {1} } } } {}</annotation>
  </semantics>
</math>
</file>

<file path=Object 4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2``2 "."  \) } } } {}</annotation>
  </semantics>
</math>
</file>

<file path=Object 4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row>
                <mi>ν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m=0} }  cSup { size 8{ν-1} }  {} } {}</annotation>
  </semantics>
</math>
</file>

<file path=Object 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+{}} } } } } {}</annotation>
  </semantics>
</math>
</file>

<file path=Object 4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row>
                <mi>ν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m=0} }  cSup { size 8{ν-1} }  {} } {}</annotation>
  </semantics>
</math>
</file>

<file path=Object 492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over>
                    <mover>
                      <mi>x</mi>
                      <mo stretchy="true">⏞</mo>
                    </mover>
                    <mstyle mathsize="8pt">
                      <mrow>
                        <mo stretchy="false">→</mo>
                        <mn>1</mn>
                      </mrow>
                    </mstyle>
                  </mover>
                </mrow>
                <mo fence="true" stretchy="false">|</mo>
              </mrow>
              <mstyle mathsize="8pt">
                <mi>μ</mi>
              </mstyle>
            </msup>
            <mo stretchy="true">⏟</mo>
          </munder>
          <mstyle mathsize="8pt">
            <mrow>
              <mrow/>
              <msup>
                <mn>2</mn>
                <mstyle mathsize="6pt">
                  <mi>μ</mi>
                </mstyle>
              </msup>
            </mrow>
          </mstyle>
        </munder>
      </mstyle>
      <mrow/>
    </mrow>
    <annotation encoding="StarMath 5.0"> size 12{ { lline  {x} overbrace { size 8{ rightarrow 1} }  rline  rSup { size 8{μ} } } underbrace { size 8{ &lt;= 2 rSup { size 6{μ} } } } 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94/content.xml><?xml version="1.0" encoding="utf-8"?>
<math xmlns="http://www.w3.org/1998/Math/MathML" display="block">
  <semantics>
    <mrow>
      <mstyle mathsize="12pt">
        <munder>
          <munder>
            <mfrac>
              <mrow>
                <msup>
                  <mn>2</mn>
                  <mstyle mathsize="8pt">
                    <mi>ν</mi>
                  </mstyle>
                </msup>
                <mo stretchy="false">−</mo>
                <mn>1</mn>
              </mrow>
              <mrow>
                <mn>2</mn>
                <mo stretchy="false">−</mo>
                <mn>1</mn>
              </mrow>
            </mfrac>
            <mo stretchy="true">⏟</mo>
          </munder>
          <mstyle mathsize="8pt">
            <mrow>
              <mrow/>
              <msup>
                <mn>2</mn>
                <mstyle mathsize="6pt">
                  <mi>ν</mi>
                </mstyle>
              </msup>
            </mrow>
          </mstyle>
        </munder>
      </mstyle>
      <mrow/>
    </mrow>
    <annotation encoding="StarMath 5.0"> size 12{ { {  {2 rSup { size 8{ν} }  - 1}  over  {2 - 1} } } underbrace { size 8{ &lt;= 2 rSup { size 6{ν} } 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96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n</mi>
              </mstyle>
            </msup>
            <mo stretchy="false">−</mo>
            <mn>1</mn>
          </mrow>
          <mrow>
            <mn>2</mn>
            <mo stretchy="false">−</mo>
            <mn>1</mn>
          </mrow>
        </mfrac>
      </mstyle>
      <mrow/>
    </mrow>
    <annotation encoding="StarMath 5.0"> size 12{ {  {2 rSup { size 8{n} } -1}  over  {2-1} } } {}</annotation>
  </semantics>
</math>
</file>

<file path=Object 49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9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99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-{}} } } } } {}</annotation>
  </semantics>
</math>
</file>

<file path=Object 500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50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2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5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50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 rightarrow } underbrace { size 8{x rightarrow 1} } } {}</annotation>
  </semantics>
</math>
</file>

<file path=Object 5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50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07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09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 - 1}  over  {x rSub { size 8{n} }  - 1} } } {}</annotation>
  </semantics>
</math>
</file>

<file path=Object 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0/content.xml><?xml version="1.0" encoding="utf-8"?>
<math xmlns="http://www.w3.org/1998/Math/MathML" display="block">
  <semantics>
    <mrow>
      <mstyle mathsize="12pt">
        <munder>
          <munder>
            <mfrac>
              <mrow>
                <msubsup>
                  <mi>y</mi>
                  <mstyle mathsize="8pt">
                    <mi>n</mi>
                  </mstyle>
                  <mstyle mathsize="8pt">
                    <mrow>
                      <mo stretchy="false">−</mo>
                      <mi>r</mi>
                    </mrow>
                  </mstyle>
                </msubsup>
                <mo stretchy="false">−</mo>
                <mn>1</mn>
              </mrow>
              <mrow>
                <msub>
                  <mi>x</mi>
                  <mstyle mathsize="8pt">
                    <mi>n</mi>
                  </mstyle>
                </msub>
                <mo stretchy="false">−</mo>
                <mn>1</mn>
              </mrow>
            </mfrac>
            <mo stretchy="true">⏟</mo>
          </munder>
          <mstyle mathsize="8pt">
            <mrow>
              <mrow>
                <mover accent="true"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  <mo stretchy="true">⃗</mo>
                </mover>
                <mo stretchy="false">−</mo>
                <mi>r</mi>
              </mrow>
              <mi>,</mi>
              <mstyle mathvariant="italic">
                <mtext>da</mtext>
              </mstyle>
              <mrow>
                <mrow>
                  <mspace width="0.5em"/>
                  <mo stretchy="false">−</mo>
                  <mi>r</mi>
                </mrow>
                <mo stretchy="false">≥</mo>
                <mn>0</mn>
              </mrow>
            </mrow>
          </mstyle>
        </munder>
      </mstyle>
      <mrow/>
    </mrow>
    <annotation encoding="StarMath 5.0"> size 12{ { {  {y rSub { size 8{n} }  rSup { size 8{ - r} }  - 1}  over  {x rSub { size 8{n} }  - 1} } } underbrace { size 8{ widevec  { size 6{n rightarrow  infinity } }  - r, ital "da"` - r &gt;= 0} } } {}</annotation>
  </semantics>
</math>
</file>

<file path=Object 511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sub>
                  <mi>y</mi>
                  <mstyle mathsize="8pt">
                    <mi>n</mi>
                  </mstyle>
                </msub>
              </mrow>
              <mo stretchy="false">)</mo>
            </mrow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o stretchy="false">−</mo>
              <mn>1</mn>
            </mrow>
          </mstyle>
        </munder>
      </mstyle>
      <mrow/>
    </mrow>
    <annotation encoding="StarMath 5.0"> size 12{ { \(  - y rSub { size 8{n} }  \) } underbrace { size 8{ widevec  { size 6{n rightarrow  infinity } }  - 1} } } {}</annotation>
  </semantics>
</math>
</file>

<file path=Object 5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Fo</mtext>
              </mstyle>
              <mtext>lg</mtext>
              <mstyle mathvariant="italic">
                <mtext>enkrit</mtext>
              </mstyle>
            </mrow>
          </mstyle>
        </munder>
      </mstyle>
      <mrow/>
    </mrow>
    <annotation encoding="StarMath 5.0"> size 12{ { drarrow } underbrace { size 8{ ital "Fo""lg" ital "enkrit"} } } {}</annotation>
  </semantics>
</math>
</file>

<file path=Object 5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51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5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18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frac>
              <mi>p</mi>
              <mi>q</mi>
            </mfrac>
          </mstyle>
        </msubsup>
      </mstyle>
      <mrow/>
    </mrow>
    <annotation encoding="StarMath 5.0"> size 12{x rSub { size 8{n} }  rSup { size 8{ {  {p}  over  {q} } } } } {}</annotation>
  </semantics>
</math>
</file>

<file path=Object 5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20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 - 1}  over  {x rSub { size 8{n} }  - 1} } } {}</annotation>
  </semantics>
</math>
</file>

<file path=Object 521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sup>
                  <mi>y</mi>
                  <mstyle mathsize="8pt">
                    <mi>n</mi>
                  </mstyle>
                  <mstyle mathsize="8pt">
                    <mi>p</mi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</mrow>
          <mo fence="true" stretchy="true">)</mo>
        </mrow>
      </mstyle>
      <mrow/>
    </mrow>
    <annotation encoding="StarMath 5.0"> size 12{ left ( {  {y rSub { size 8{n} }  rSup { size 8{p} }  - 1}  over  {y rSub { size 8{n} }  - 1} }  right )} {}</annotation>
  </semantics>
</math>
</file>

<file path=Object 522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sup>
                  <mi>y</mi>
                  <mstyle mathsize="8pt">
                    <mi>n</mi>
                  </mstyle>
                  <mstyle mathsize="8pt">
                    <mi>q</mi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</mrow>
          <mo fence="true" stretchy="true">)</mo>
        </mrow>
      </mstyle>
      <mrow/>
    </mrow>
    <annotation encoding="StarMath 5.0"> size 12{ left ( {  {y rSub { size 8{n} }  rSup { size 8{q} }  - 1}  over  {y rSub { size 8{n} }  - 1} }  right )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/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*} } } underbrace { size 8{n rightarrow  infinity } } } {}</annotation>
  </semantics>
</math>
</file>

<file path=Object 5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52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n</mi>
              </mstyle>
            </msup>
            <mo stretchy="false">−</mo>
            <mn>1</mn>
          </mrow>
          <mrow>
            <msup>
              <mi>x</mi>
              <mstyle mathsize="8pt">
                <mi>m</mi>
              </mstyle>
            </msup>
            <mo stretchy="false">−</mo>
            <mn>1</mn>
          </mrow>
        </mfrac>
      </mstyle>
      <mrow/>
    </mrow>
    <annotation encoding="StarMath 5.0"> size 12{ {  {x rSup { size 8{n} }  - 1}  over  {x rSup { size 8{m} }  - 1} } } {}</annotation>
  </semantics>
</math>
</file>

<file path=Object 52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52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1</mn>
            </mrow>
            <mo stretchy="false">)</mo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sup>
                <mi>x</mi>
                <mstyle mathsize="8pt">
                  <mi>k</mi>
                </mstyle>
              </msup>
            </mrow>
          </mrow>
          <mrow>
            <mo stretchy="false">(</mo>
            <mrow>
              <mi>x</mi>
              <mo stretchy="false">−</mo>
              <mn>1</mn>
            </mrow>
            <mo stretchy="false">)</mo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m</mi>
                    <mo stretchy="false">−</mo>
                    <mn>1</mn>
                  </mrow>
                </mstyle>
              </munderover>
              <msup>
                <mi>x</mi>
                <mstyle mathsize="8pt">
                  <mi>k</mi>
                </mstyle>
              </msup>
            </mrow>
          </mrow>
        </mfrac>
      </mstyle>
      <mrow/>
    </mrow>
    <annotation encoding="StarMath 5.0"> size 12{ {  { \( x - 1 \)  Sum cSub { size 8{k=0} }  cSup { size 8{n - 1} }  {x rSup { size 8{k} } } }  over  { \( x - 1 \)  Sum cSub { size 8{k=0} }  cSup { size 8{m - 1} }  {x rSup { size 8{k} } } } } } {}</annotation>
  </semantics>
</math>
</file>

<file path=Object 528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i>n</mi>
                  <mo stretchy="false">−</mo>
                  <mn>1</mn>
                </mrow>
              </mstyle>
            </munderover>
            <msup>
              <mi>x</mi>
              <mstyle mathsize="8pt">
                <mi>k</mi>
              </mstyle>
            </msup>
          </mrow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i>m</mi>
                  <mo stretchy="false">−</mo>
                  <mn>1</mn>
                </mrow>
              </mstyle>
            </munderover>
            <msup>
              <mi>x</mi>
              <mstyle mathsize="8pt">
                <mi>k</mi>
              </mstyle>
            </msup>
          </mrow>
        </mfrac>
      </mstyle>
      <mrow/>
    </mrow>
    <annotation encoding="StarMath 5.0"> size 12{ {  { Sum cSub { size 8{k=0} }  cSup { size 8{n - 1} }  {x rSup { size 8{k} } } }  over  { Sum cSub { size 8{k=0} }  cSup { size 8{m - 1} }  {x rSup { size 8{k} } } } } } {}</annotation>
  </semantics>
</math>
</file>

<file path=Object 5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0/content.xml><?xml version="1.0" encoding="utf-8"?>
<math xmlns="http://www.w3.org/1998/Math/MathML" display="block">
  <semantics>
    <mrow>
      <mstyle mathsize="12pt">
        <mfrac>
          <mrow>
            <mn>3</mn>
            <mrow>
              <msup>
                <mi>x</mi>
                <mstyle mathsize="8pt">
                  <mi>n</mi>
                </mstyle>
              </msup>
              <mo stretchy="false">+</mo>
              <mn>2</mn>
            </mrow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3x rSup { size 8{n} } +2}  over  {x rSup { size 8{2} } +1} } } {}</annotation>
  </semantics>
</math>
</file>

<file path=Object 5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5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text>-¥</mtext>
            </mrow>
          </mstyle>
        </munder>
      </mstyle>
      <mrow/>
    </mrow>
    <annotation encoding="StarMath 5.0"> size 12{ {"lim"}  cSub { size 8{x rightarrow "-¥"} } } {}</annotation>
  </semantics>
</math>
</file>

<file path=Object 5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 {}={}} underbrace { size 8{x&gt;0} } } {}</annotation>
  </semantics>
</math>
</file>

<file path=Object 536/content.xml><?xml version="1.0" encoding="utf-8"?>
<math xmlns="http://www.w3.org/1998/Math/MathML" display="block">
  <semantics>
    <mrow>
      <mstyle mathsize="12pt">
        <mfrac>
          <mrow>
            <mn>3</mn>
            <mrow>
              <msup>
                <mi>x</mi>
                <mstyle mathsize="8pt">
                  <mi>n</mi>
                </mstyle>
              </msup>
              <mo stretchy="false">+</mo>
              <mn>2</mn>
            </mrow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3x rSup { size 8{n} } +2}  over  {x rSup { size 8{2} } +1} } } {}</annotation>
  </semantics>
</math>
</file>

<file path=Object 53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n>2</mn>
                <mo stretchy="false">≤</mo>
                <mn>2</mn>
              </mrow>
              <msup>
                <mi>x</mi>
                <mstyle mathsize="6pt">
                  <mi>n</mi>
                </mstyle>
              </msup>
            </mrow>
          </mstyle>
        </munder>
      </mstyle>
      <mrow/>
    </mrow>
    <annotation encoding="StarMath 5.0"> size 12{ { &lt;= {}} underbrace { size 8{2 &lt;= 2x rSup { size 6{n} } } } } {}</annotation>
  </semantics>
</math>
</file>

<file path=Object 538/content.xml><?xml version="1.0" encoding="utf-8"?>
<math xmlns="http://www.w3.org/1998/Math/MathML" display="block">
  <semantics>
    <mrow>
      <mstyle mathsize="12pt">
        <mfrac>
          <mrow>
            <mn>5</mn>
            <msup>
              <mi>x</mi>
              <mstyle mathsize="8pt">
                <mi>n</mi>
              </mstyle>
            </msup>
          </mrow>
          <msup>
            <mi>x</mi>
            <mstyle mathsize="8pt">
              <mn>2</mn>
            </mstyle>
          </msup>
        </mfrac>
      </mstyle>
      <mrow/>
    </mrow>
    <annotation encoding="StarMath 5.0"> size 12{ {  {5x rSup { size 8{n} } }  over  {x rSup { size 8{2} } } } } {}</annotation>
  </semantics>
</math>
</file>

<file path=Object 53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i>n</mi>
                <mo stretchy="false">=</mo>
                <mn>0</mn>
              </mrow>
              <mtext>oder</mtext>
              <mn>1</mn>
            </mrow>
          </mstyle>
        </munder>
      </mstyle>
      <mrow/>
    </mrow>
    <annotation encoding="StarMath 5.0"> size 12{ { &lt;= {}} underbrace { size 8{n=0"oder"1} }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0/content.xml><?xml version="1.0" encoding="utf-8"?>
<math xmlns="http://www.w3.org/1998/Math/MathML" display="block">
  <semantics>
    <mrow>
      <mstyle mathsize="12pt">
        <mfrac>
          <mrow>
            <mn>5</mn>
            <mi>x</mi>
          </mrow>
          <msup>
            <mi>x</mi>
            <mstyle mathsize="8pt">
              <mn>2</mn>
            </mstyle>
          </msup>
        </mfrac>
      </mstyle>
      <mrow/>
    </mrow>
    <annotation encoding="StarMath 5.0"> size 12{ {  {5x}  over  {x rSup { size 8{2} } } } } {}</annotation>
  </semantics>
</math>
</file>

<file path=Object 5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42/content.xml><?xml version="1.0" encoding="utf-8"?>
<math xmlns="http://www.w3.org/1998/Math/MathML" display="block">
  <semantics>
    <mrow>
      <mstyle mathsize="12pt">
        <msqrt>
          <mrow>
            <mtext>1/</mtext>
            <mi>e</mi>
          </mrow>
        </msqrt>
      </mstyle>
      <mrow/>
    </mrow>
    <annotation encoding="StarMath 5.0"> size 12{ sqrt {"1/"e} } {}</annotation>
  </semantics>
</math>
</file>

<file path=Object 54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n>3</mn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n>2</mn>
                  <mo stretchy="false">−</mo>
                  <mn>3</mn>
                </mrow>
                <mo stretchy="false">(</mo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n>1</mn>
                </mrow>
                <mo stretchy="false">)</mo>
              </mrow>
              <mrow>
                <msup>
                  <mi>x</mi>
                  <mstyle mathsize="8pt">
                    <mn>2</mn>
                  </mstyle>
                </msup>
                <mo stretchy="false">+</mo>
                <mn>1</mn>
              </mrow>
            </mfrac>
          </mrow>
          <mo fence="true" stretchy="false">|</mo>
        </mrow>
      </mstyle>
      <mrow/>
    </mrow>
    <annotation encoding="StarMath 5.0"> size 12{ lline  {  {3x rSup { size 8{2} } +2-3 \( x rSup { size 8{2} } +1 \) }  over  {x rSup { size 8{2} } +1} }  rline } {}</annotation>
  </semantics>
</math>
</file>

<file path=Object 54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o stretchy="false">−</mo>
                <mn>1</mn>
              </mrow>
              <mrow>
                <msup>
                  <mi>x</mi>
                  <mstyle mathsize="8pt">
                    <mn>2</mn>
                  </mstyle>
                </msup>
                <mo stretchy="false">+</mo>
                <mn>1</mn>
              </mrow>
            </mfrac>
          </mrow>
          <mo fence="true" stretchy="false">|</mo>
        </mrow>
      </mstyle>
      <mrow/>
    </mrow>
    <annotation encoding="StarMath 5.0"> size 12{ lline  {  {-1}  over  {x rSup { size 8{2} } +1} }  rline } {}</annotation>
  </semantics>
</math>
</file>

<file path=Object 5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46/content.xml><?xml version="1.0" encoding="utf-8"?>
<math xmlns="http://www.w3.org/1998/Math/MathML" display="block">
  <semantics>
    <mrow>
      <mstyle mathsize="12pt">
        <mfrac>
          <mrow>
            <mn>3</mn>
            <mrow>
              <msup>
                <mi>x</mi>
                <mstyle mathsize="8pt">
                  <mi>n</mi>
                </mstyle>
              </msup>
              <mo stretchy="false">+</mo>
              <mn>2</mn>
            </mrow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3x rSup { size 8{n} } +2}  over  {x rSup { size 8{2} } +1} } } {}</annotation>
  </semantics>
</math>
</file>

<file path=Object 547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i>x</mi>
              <mn>³1</mn>
            </mrow>
          </mstyle>
        </munder>
      </mstyle>
      <mrow/>
    </mrow>
    <annotation encoding="StarMath 5.0"> size 12{ {³} underbrace { size 8{x³1} } } {}</annotation>
  </semantics>
</math>
</file>

<file path=Object 548/content.xml><?xml version="1.0" encoding="utf-8"?>
<math xmlns="http://www.w3.org/1998/Math/MathML" display="block">
  <semantics>
    <mrow>
      <mstyle mathsize="12pt">
        <mfrac>
          <mrow>
            <mn>3</mn>
            <msup>
              <mi>x</mi>
              <mstyle mathsize="8pt">
                <mi>n</mi>
              </mstyle>
            </msup>
          </mrow>
          <mrow>
            <msup>
              <mi>x</mi>
              <mstyle mathsize="8pt">
                <mn>2</mn>
              </mstyle>
            </msup>
            <mo stretchy="false">+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3x rSup { size 8{n} } }  over  {x rSup { size 8{2} } +x rSup { size 8{2} } } } } {}</annotation>
  </semantics>
</math>
</file>

<file path=Object 549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c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c rSub { size 6{+{}} } } } } {}</annotation>
  </semantics>
</math>
</file>

<file path=Object 550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i>n</mi>
              <mn>³3</mn>
            </mrow>
          </mstyle>
        </munder>
      </mstyle>
      <mrow/>
    </mrow>
    <annotation encoding="StarMath 5.0"> size 12{ {³} underbrace { size 8{n³3} } } {}</annotation>
  </semantics>
</math>
</file>

<file path=Object 5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n>2</mn>
              </mrow>
            </mrow>
          </mstyle>
        </munder>
      </mstyle>
      <mrow/>
    </mrow>
    <annotation encoding="StarMath 5.0"> size 12{ {"lim"}  cSub { size 8{x rightarrow -2} } } {}</annotation>
  </semantics>
</math>
</file>

<file path=Object 55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o fence="true" stretchy="false">|</mo>
                        <mrow>
                          <mrow>
                            <mi>x</mi>
                            <mo stretchy="false">+</mo>
                            <mn>2</mn>
                          </mrow>
                        </mrow>
                        <mo fence="true" stretchy="false">|</mo>
                      </mrow>
                      <mrow>
                        <mi>x</mi>
                        <mo stretchy="false">+</mo>
                        <mn>2</mn>
                      </mrow>
                    </mfrac>
                    <mi>,</mi>
                    <mspace width="0.5em"/>
                    <mstyle mathvariant="italic">
                      <mtext>für</mtext>
                    </mstyle>
                    <mspace width="0.5em"/>
                    <mrow>
                      <mi>x</mi>
                      <mo stretchy="false">≠</mo>
                      <mrow>
                        <mo stretchy="false">−</mo>
                        <mn>2</mn>
                      </mrow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5em"/>
                    <mstyle mathvariant="italic">
                      <mtext>für</mtext>
                    </mstyle>
                    <mspace width="0.5em"/>
                    <mrow>
                      <mi>x</mi>
                      <mo stretchy="false">=</mo>
                      <mrow>
                        <mo stretchy="false">−</mo>
                        <mn>2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{  { lline x+2 rline }  over  {x+2} } ,` ital "für"`x &lt;&gt;  - 2 {} ##
0,`````````` ital "für"`x= - 2
}  right none } {}</annotation>
  </semantics>
</math>
</file>

<file path=Object 5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n>2</mn>
              </mrow>
            </mrow>
          </mstyle>
        </munder>
      </mstyle>
      <mrow/>
    </mrow>
    <annotation encoding="StarMath 5.0"> size 12{ {"lim"}  cSub { size 8{x rightarrow -2} } } {}</annotation>
  </semantics>
</math>
</file>

<file path=Object 5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 fence="true" stretchy="false">|</mo>
                      <mrow>
                        <mrow>
                          <mn>1</mn>
                          <mo stretchy="false">−</mo>
                          <mi>a</mi>
                        </mrow>
                      </mrow>
                      <mo fence="true" stretchy="false">|</mo>
                    </mrow>
                    <mspace width="0.5em"/>
                    <mi>,</mi>
                    <mstyle mathvariant="italic">
                      <mtext>falls</mtext>
                    </mstyle>
                    <mspace width="0.5em"/>
                    <mrow>
                      <mi>x</mi>
                      <mo stretchy="false">&gt;</mo>
                      <mrow>
                        <mo stretchy="false">−</mo>
                        <mn>2</mn>
                      </mrow>
                    </mrow>
                    <mrow/>
                  </mrow>
                </mtd>
              </mtr>
              <mtr>
                <mtd>
                  <mrow>
                    <mrow>
                      <mrow>
                        <mo fence="true" stretchy="false">|</mo>
                        <mrow>
                          <mrow>
                            <mrow>
                              <mo stretchy="false">−</mo>
                              <mn>1</mn>
                            </mrow>
                            <mo stretchy="false">−</mo>
                            <mi>a</mi>
                          </mrow>
                        </mrow>
                        <mo fence="true" stretchy="false">|</mo>
                      </mrow>
                      <mo stretchy="false">=</mo>
                      <mrow>
                        <mo fence="true" stretchy="false">|</mo>
                        <mrow>
                          <mrow>
                            <mn>1</mn>
                            <mo stretchy="false">+</mo>
                            <mi>a</mi>
                          </mrow>
                        </mrow>
                        <mo fence="true" stretchy="false">|</mo>
                      </mrow>
                    </mrow>
                    <mspace width="0.5em"/>
                    <mi>,</mi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row>
                        <mo stretchy="false">−</mo>
                        <mn>2</mn>
                      </mrow>
                    </mrow>
                    <mrow/>
                  </mrow>
                </mtd>
              </mtr>
              <mtr>
                <mtd>
                  <mrow>
                    <mrow>
                      <mo fence="true" stretchy="false">|</mo>
                      <mrow>
                        <mrow>
                          <mo stretchy="false">−</mo>
                          <mi>a</mi>
                        </mrow>
                      </mrow>
                      <mo fence="true" stretchy="false">|</mo>
                    </mrow>
                    <mspace width="0.5em"/>
                    <mi>,</mi>
                    <mstyle mathvariant="italic">
                      <mtext>falls</mtext>
                    </mstyle>
                    <mspace width="0.5em"/>
                    <mrow>
                      <mi>x</mi>
                      <mo stretchy="false">=</mo>
                      <mrow>
                        <mo stretchy="false">−</mo>
                        <mn>2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lline 1 - a rline `, ital "falls"`x&gt; - 2 {} ##
 lline  - 1 - a rline = lline 1+a rline `, ital "falls"`x&lt; - 2 {} ##
 lline  - a rline `, ital "falls"`x= - 2
}  right none } {}</annotation>
  </semantics>
</math>
</file>

<file path=Object 555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56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57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58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n>2</mn>
              </mrow>
            </mrow>
          </mstyle>
        </munder>
      </mstyle>
      <mrow/>
    </mrow>
    <annotation encoding="StarMath 5.0"> size 12{ {"lim"}  cSub { size 8{x rightarrow  - 2} } } {}</annotation>
  </semantics>
</math>
</file>

<file path=Object 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a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a rSub { size 6{+{}} } } } } {}</annotation>
  </semantics>
</math>
</file>

<file path=Object 5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5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sub>
                    <mn>0</mn>
                    <mrow>
                      <mo stretchy="false">+</mo>
                      <mrow/>
                    </mrow>
                  </msub>
                </mstyle>
              </msub>
            </mrow>
          </mstyle>
        </munder>
      </mstyle>
      <mrow/>
    </mrow>
    <annotation encoding="StarMath 5.0"> size 12{ {"lim"}  cSub { size 8{x rightarrow x rSub { size 6{0 rSub {+{}} } } } } } {}</annotation>
  </semantics>
</math>
</file>

<file path=Object 5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sub>
                    <mn>0</mn>
                    <mrow>
                      <mo stretchy="false">−</mo>
                      <mrow/>
                    </mrow>
                  </msub>
                </mstyle>
              </msub>
            </mrow>
          </mstyle>
        </munder>
      </mstyle>
      <mrow/>
    </mrow>
    <annotation encoding="StarMath 5.0"> size 12{ {"lim"}  cSub { size 8{x rightarrow x rSub { size 6{0 rSub {-{}} } } } } } {}</annotation>
  </semantics>
</math>
</file>

<file path=Object 5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sub>
                  <mn>2</mn>
                  <mstyle mathsize="6pt">
                    <mrow>
                      <mo stretchy="false">+</mo>
                      <mrow/>
                    </mrow>
                  </mstyle>
                </msub>
              </mrow>
            </mrow>
          </mstyle>
        </munder>
      </mstyle>
      <mrow/>
    </mrow>
    <annotation encoding="StarMath 5.0"> size 12{ {"lim"}  cSub { size 8{x rightarrow -2 rSub { size 6{+{}} } } } } {}</annotation>
  </semantics>
</math>
</file>

<file path=Object 5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sub>
                  <mn>2</mn>
                  <mstyle mathsize="6pt">
                    <mrow>
                      <mo stretchy="false">−</mo>
                      <mrow/>
                    </mrow>
                  </mstyle>
                </msub>
              </mrow>
            </mrow>
          </mstyle>
        </munder>
      </mstyle>
      <mrow/>
    </mrow>
    <annotation encoding="StarMath 5.0"> size 12{ {"lim"}  cSub { size 8{x rightarrow -2 rSub { size 6{-{}} } } } } {}</annotation>
  </semantics>
</math>
</file>

<file path=Object 56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sub>
                  <mn>2</mn>
                  <mstyle mathsize="6pt">
                    <mrow>
                      <mo stretchy="false">+</mo>
                      <mrow/>
                    </mrow>
                  </mstyle>
                </msub>
              </mrow>
            </mrow>
          </mstyle>
        </munder>
      </mstyle>
      <mrow/>
    </mrow>
    <annotation encoding="StarMath 5.0"> size 12{ {"lim"}  cSub { size 8{x rightarrow -2 rSub { size 6{+{}} } } } } {}</annotation>
  </semantics>
</math>
</file>

<file path=Object 5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sub>
                  <mn>2</mn>
                  <mstyle mathsize="6pt">
                    <mrow>
                      <mo stretchy="false">−</mo>
                      <mrow/>
                    </mrow>
                  </mstyle>
                </msub>
              </mrow>
            </mrow>
          </mstyle>
        </munder>
      </mstyle>
      <mrow/>
    </mrow>
    <annotation encoding="StarMath 5.0"> size 12{ {"lim"}  cSub { size 8{x rightarrow -2 rSub { size 6{-{}} } } } } {}</annotation>
  </semantics>
</math>
</file>

<file path=Object 5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n>2</mn>
              </mrow>
            </mrow>
          </mstyle>
        </munder>
      </mstyle>
      <mrow/>
    </mrow>
    <annotation encoding="StarMath 5.0"> size 12{ {"lim"}  cSub { size 8{x rightarrow -2} } } {}</annotation>
  </semantics>
</math>
</file>

<file path=Object 5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57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o stretchy="false">∘</mo>
            </mstyle>
          </mover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 {U}  cSup { size 8{ circ } }  rSub { size 8{δ rSub { size 6{ε} } } } } {}</annotation>
  </semantics>
</math>
</file>

<file path=Object 57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row>
                          <msup>
                            <mi>x</mi>
                            <mstyle mathsize="8pt">
                              <mn>2</mn>
                            </mstyle>
                          </msup>
                          <mo stretchy="false">−</mo>
                          <mn>4</mn>
                        </mrow>
                        <mrow>
                          <mi>x</mi>
                          <mo stretchy="false">+</mo>
                          <mn>4</mn>
                        </mrow>
                      </mrow>
                      <mrow>
                        <mi>x</mi>
                        <mo stretchy="false">−</mo>
                        <mn>2</mn>
                      </mrow>
                    </mfrac>
                    <mspace width="1em"/>
                    <mstyle mathvariant="italic">
                      <mtext>für</mtext>
                    </mstyle>
                    <mspace width="0.5em"/>
                    <mrow>
                      <mi>x</mi>
                      <mo stretchy="false">≠</mo>
                      <mn>2</mn>
                    </mrow>
                    <mrow/>
                  </mrow>
                </mtd>
              </mtr>
              <mtr>
                <mtd>
                  <mrow>
                    <mn>0</mn>
                    <mspace width="10em"/>
                    <mstyle mathvariant="italic">
                      <mtext>für</mtext>
                    </mstyle>
                    <mspace width="0.5em"/>
                    <mrow>
                      <mi>x</mi>
                      <mo stretchy="false">=</mo>
                      <mn>2</mn>
                    </mrow>
                  </mrow>
                </mtd>
              </mtr>
            </mtable>
          </mrow>
        </mrow>
      </mstyle>
      <mrow/>
    </mrow>
    <annotation encoding="StarMath 5.0"> size 12{ left lbrace  matrix {
 {  {x rSup { size 8{2} }  - 4x+4}  over  {x - 2} } `` ital "für"`x &lt;&gt; 2 {} ##
0```````````````````` ital "für"`x=2
}  right none } {}</annotation>
  </semantics>
</math>
</file>

<file path=Object 5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2</mn>
            </mrow>
            <msup>
              <mo stretchy="false">)</mo>
              <mstyle mathsize="8pt">
                <mn>2</mn>
              </mstyle>
            </msup>
          </mrow>
          <mrow>
            <mi>x</mi>
            <mo stretchy="false">−</mo>
            <mn>2</mn>
          </mrow>
        </mfrac>
      </mstyle>
      <mrow/>
    </mrow>
    <annotation encoding="StarMath 5.0"> size 12{ {  { \( x-2 \)  rSup { size 8{2} } }  over  {x-2} } } {}</annotation>
  </semantics>
</math>
</file>

<file path=Object 5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5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text>sin</mtext>
                    <mo stretchy="false">(</mo>
                    <mrow>
                      <mn>1</mn>
                      <mo stretchy="false">/</mo>
                      <mi>x</mi>
                    </mrow>
                    <mo stretchy="false">)</mo>
                    <mtext>fr</mtext>
                    <mi>x</mi>
                    <mn>¹0</mn>
                    <mrow/>
                  </mrow>
                </mtd>
              </mtr>
              <mtr>
                <mtd>
                  <mrow>
                    <mn>0</mn>
                    <mtext>fr</mtext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x"sin" \( 1/x \) "fr"x¹0 {} ##
0"fr"x=0
}  right none } {}</annotation>
  </semantics>
</math>
</file>

<file path=Object 57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n>¹0</mn>
            </mrow>
          </mstyle>
        </munder>
      </mstyle>
      <mrow/>
    </mrow>
    <annotation encoding="StarMath 5.0"> size 12{ { {}={}} underbrace { size 8{x¹0} } } {}</annotation>
  </semantics>
</math>
</file>

<file path=Object 577/content.xml><?xml version="1.0" encoding="utf-8"?>
<math xmlns="http://www.w3.org/1998/Math/MathML" display="block">
  <semantics>
    <mstyle mathsize="12pt">
      <mrow>
        <mrow>
          <munder>
            <munder>
              <mrow>
                <mo fence="true" stretchy="false">|</mo>
                <mrow>
                  <mrow>
                    <mtext>sin</mtext>
                    <mi></mi>
                    <mrow>
                      <mn>1</mn>
                      <mo stretchy="false">/</mo>
                      <mi>x</mi>
                    </mrow>
                  </mrow>
                </mrow>
                <mo fence="true" stretchy="false">|</mo>
              </mrow>
              <mo stretchy="true">⏟</mo>
            </munder>
            <mstyle mathsize="8pt">
              <mrow>
                <mrow/>
                <mn>1</mn>
                <mrow>
                  <mspace width="0.5em"/>
                  <mo stretchy="false">∗</mo>
                  <mrow/>
                </mrow>
              </mrow>
            </mstyle>
          </munder>
          <mrow/>
        </mrow>
        <mrow/>
      </mrow>
    </mstyle>
    <annotation encoding="StarMath 5.0"> size 12{ { lline "sin"1/x rline } underbrace { size 8{ &lt;= 1`*} } } {}</annotation>
  </semantics>
</math>
</file>

<file path=Object 5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5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58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5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a</mi>
            </mrow>
          </mstyle>
        </munder>
      </mstyle>
      <mrow/>
    </mrow>
    <annotation encoding="StarMath 5.0"> size 12{ {"lim"}  cSub { size 8{x rightarrow a} } } {}</annotation>
  </semantics>
</math>
</file>

<file path=Object 58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k</mi>
              </mstyle>
            </msup>
            <mo stretchy="false">−</mo>
            <msup>
              <mi>a</mi>
              <mstyle mathsize="8pt">
                <mi>k</mi>
              </mstyle>
            </msup>
          </mrow>
          <mrow>
            <mi>x</mi>
            <mo stretchy="false">−</mo>
            <mi>a</mi>
          </mrow>
        </mfrac>
      </mstyle>
      <mrow/>
    </mrow>
    <annotation encoding="StarMath 5.0"> size 12{ {  {x rSup { size 8{k} }  - a rSup { size 8{k} } }  over  {x - a} } } {}</annotation>
  </semantics>
</math>
</file>

<file path=Object 58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k</mi>
              </mstyle>
            </msup>
            <mo stretchy="false">−</mo>
            <msup>
              <mi>a</mi>
              <mstyle mathsize="8pt">
                <mi>k</mi>
              </mstyle>
            </msup>
          </mrow>
          <mrow>
            <mi>x</mi>
            <mo stretchy="false">−</mo>
            <mi>a</mi>
          </mrow>
        </mfrac>
      </mstyle>
      <mrow/>
    </mrow>
    <annotation encoding="StarMath 5.0"> size 12{ {  {x rSup { size 8{k} }  - a rSup { size 8{k} } }  over  {x - a} } } {}</annotation>
  </semantics>
</math>
</file>

<file path=Object 5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{}={}} underbrace { size 8{S1 "." 7 "." 2} } } {}</annotation>
  </semantics>
</math>
</file>

<file path=Object 5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k - 1} }  {} } {}</annotation>
  </semantics>
</math>
</file>

<file path=Object 58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i>a</mi>
            </mrow>
          </mstyle>
        </munder>
      </mstyle>
      <mrow/>
    </mrow>
    <annotation encoding="StarMath 5.0"> size 12{ { rightarrow } underbrace { size 8{x rightarrow a} } } {}</annotation>
  </semantics>
</math>
</file>

<file path=Object 5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k - 1} }  {} } {}</annotation>
  </semantics>
</math>
</file>

<file path=Object 58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2</mn>
              <mtext>.</mtext>
              <mn>2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2 "." 2`1 "."  \) 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z rightarrow z rSub { size 6{0} } } } } {}</annotation>
  </semantics>
</math>
</file>

<file path=Object 5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591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+</mo>
              <mn>2</mn>
            </mrow>
            <mrow>
              <msup>
                <mi>x</mi>
                <mstyle mathsize="8pt">
                  <mn>2</mn>
                </mstyle>
              </msup>
              <mo stretchy="false">−</mo>
              <mtext>11</mtext>
            </mrow>
            <mrow>
              <mi>x</mi>
              <mo stretchy="false">+</mo>
              <mn>6</mn>
            </mrow>
          </mrow>
          <mrow>
            <mi>x</mi>
            <mo stretchy="false">−</mo>
            <mn>2</mn>
          </mrow>
        </mfrac>
      </mstyle>
      <mrow/>
    </mrow>
    <annotation encoding="StarMath 5.0"> size 12{ {  {x rSup { size 8{3} } +2x rSup { size 8{2} }  - "11"x+6}  over  {x - 2} } } {}</annotation>
  </semantics>
</math>
</file>

<file path=Object 59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2</mn>
              <mtext>.</mtext>
              <mn>2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2 "." 2`1 "."  \) } } } {}</annotation>
  </semantics>
</math>
</file>

<file path=Object 59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5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9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qrt>
              <mrow>
                <mn>1</mn>
                <mo stretchy="false">−</mo>
                <msup>
                  <mi>x</mi>
                  <mstyle mathsize="8pt">
                    <mn>2</mn>
                  </mstyle>
                </msup>
              </mrow>
            </msqrt>
          </mrow>
          <msup>
            <mi>x</mi>
            <mstyle mathsize="8pt">
              <mn>2</mn>
            </mstyle>
          </msup>
        </mfrac>
      </mstyle>
      <mrow/>
    </mrow>
    <annotation encoding="StarMath 5.0"> size 12{ {  {1 -  sqrt {1 - x rSup { size 8{2} } } }  over  {x rSup { size 8{2} } } } } {}</annotation>
  </semantics>
</math>
</file>

<file path=Object 59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5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9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qrt>
              <mrow>
                <mn>1</mn>
                <mo stretchy="false">−</mo>
                <msubsup>
                  <mi>x</mi>
                  <mstyle mathsize="8pt">
                    <mi>n</mi>
                  </mstyle>
                  <mstyle mathsize="8pt">
                    <mn>2</mn>
                  </mstyle>
                </msubsup>
              </mrow>
            </msqrt>
          </mrow>
          <msubsup>
            <mi>x</mi>
            <mstyle mathsize="8pt">
              <mi>n</mi>
            </mstyle>
            <mstyle mathsize="8pt">
              <mn>2</mn>
            </mstyle>
          </msubsup>
        </mfrac>
      </mstyle>
      <mrow/>
    </mrow>
    <annotation encoding="StarMath 5.0"> size 12{ {  {1 -  sqrt {1 - x rSub { size 8{n} }  rSup { size 8{2} } } }  over  {x rSub { size 8{n} }  rSup { size 8{2} } } } } {}</annotation>
  </semantics>
</math>
</file>

<file path=Object 599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sqrt>
              <mrow>
                <mn>1</mn>
                <mo stretchy="false">−</mo>
                <msubsup>
                  <mi>x</mi>
                  <mstyle mathsize="8pt">
                    <mi>n</mi>
                  </mstyle>
                  <mstyle mathsize="8pt">
                    <mn>2</mn>
                  </mstyle>
                </msubsup>
              </mrow>
            </msqrt>
          </mrow>
          <mrow>
            <mn>1</mn>
            <mo stretchy="false">+</mo>
            <msqrt>
              <mrow>
                <mn>1</mn>
                <mo stretchy="false">−</mo>
                <msubsup>
                  <mi>x</mi>
                  <mstyle mathsize="8pt">
                    <mi>n</mi>
                  </mstyle>
                  <mstyle mathsize="8pt">
                    <mn>2</mn>
                  </mstyle>
                </msubsup>
              </mrow>
            </msqrt>
          </mrow>
        </mfrac>
      </mstyle>
      <mrow/>
    </mrow>
    <annotation encoding="StarMath 5.0"> size 12{ {  {1+ sqrt {1 - x rSub { size 8{n} }  rSup { size 8{2} } } }  over  {1+ sqrt {1 - x rSub { size 8{n} }  rSup { size 8{2} } } 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60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row>
              <mn>1</mn>
              <mo stretchy="false">−</mo>
              <msubsup>
                <mi>x</mi>
                <mstyle mathsize="8pt">
                  <mi>n</mi>
                </mstyle>
                <mstyle mathsize="8pt">
                  <mn>2</mn>
                </mstyle>
              </msubsup>
            </mrow>
            <mo stretchy="false">)</mo>
          </mrow>
          <mrow>
            <msubsup>
              <mi>x</mi>
              <mstyle mathsize="8pt">
                <mi>n</mi>
              </mstyle>
              <mstyle mathsize="8pt">
                <mn>2</mn>
              </mstyle>
            </msubsup>
            <mo stretchy="false">(</mo>
            <mrow>
              <mn>1</mn>
              <mo stretchy="false">+</mo>
              <msqrt>
                <mrow>
                  <mn>1</mn>
                  <mo stretchy="false">−</mo>
                  <msubsup>
                    <mi>x</mi>
                    <mstyle mathsize="8pt">
                      <mi>n</mi>
                    </mstyle>
                    <mstyle mathsize="8pt">
                      <mn>2</mn>
                    </mstyle>
                  </msubsup>
                </mrow>
              </msqrt>
            </mrow>
            <mo stretchy="false">)</mo>
          </mrow>
        </mfrac>
      </mstyle>
      <mrow/>
    </mrow>
    <annotation encoding="StarMath 5.0"> size 12{ {  {1 -  \( 1 - x rSub { size 8{n} }  rSup { size 8{2} }  \) }  over  {x rSub { size 8{n} }  rSup { size 8{2} }  \( 1+ sqrt {1 - x rSub { size 8{n} }  rSup { size 8{2} } }  \) } } } {}</annotation>
  </semantics>
</math>
</file>

<file path=Object 60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qrt>
              <mrow>
                <mn>1</mn>
                <mo stretchy="false">−</mo>
                <msubsup>
                  <mi>x</mi>
                  <mstyle mathsize="8pt">
                    <mi>n</mi>
                  </mstyle>
                  <mstyle mathsize="8pt">
                    <mn>2</mn>
                  </mstyle>
                </msubsup>
              </mrow>
            </msqrt>
          </mrow>
        </mfrac>
      </mstyle>
      <mrow/>
    </mrow>
    <annotation encoding="StarMath 5.0"> size 12{ {  {1}  over  {1+ sqrt {1 - x rSub { size 8{n} }  rSup { size 8{2} } } } } } {}</annotation>
  </semantics>
</math>
</file>

<file path=Object 60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6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05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x</mi>
          </mrow>
          <mi>x</mi>
        </mfrac>
      </mstyle>
      <mrow/>
    </mrow>
    <annotation encoding="StarMath 5.0"> size 12{ {  {"sin"`x}  over  {x} } } {}</annotation>
  </semantics>
</math>
</file>

<file path=Object 606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x</mi>
          </mrow>
          <mi>x</mi>
        </mfrac>
      </mstyle>
      <mrow/>
    </mrow>
    <annotation encoding="StarMath 5.0"> size 12{ {  {"sin"`x}  over  {x} } } {}</annotation>
  </semantics>
</math>
</file>

<file path=Object 607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6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0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x</mi>
              <mstyle mathsize="8pt">
                <mrow>
                  <mn>2</mn>
                  <mrow>
                    <mi>k</mi>
                    <mo stretchy="false">+</mo>
                    <mn>1</mn>
                  </mrow>
                </mrow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x rSup { size 8{2k+1} } }  over  { \( 2k+1 \) !} } } {}</annotation>
  </semantics>
</math>
</file>

<file path=Object 6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6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1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x</mi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x rSup { size 8{2k} } }  over  { \( 2k+1 \) !} } } {}</annotation>
  </semantics>
</math>
</file>

<file path=Object 6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1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n>0</mn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0 rSup { size 8{2k} } }  over  { \( 2k+1 \) !} } } {}</annotation>
  </semantics>
</math>
</file>

<file path=Object 6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4</mn>
              <mtext>.</mtext>
              <mn>2</mn>
              <mtext>.</mtext>
              <mn>4</mn>
              <mspace width="0.5em"/>
              <mi>d</mi>
              <mo stretchy="false">)</mo>
            </mrow>
          </mstyle>
        </munder>
      </mstyle>
      <mrow/>
    </mrow>
    <annotation encoding="StarMath 5.0"> size 12{ { {}={}} underbrace { size 8{A4 "." 2 "." 4`d \) } } } {}</annotation>
  </semantics>
</math>
</file>

<file path=Object 6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i mathvariant="normal">∞</mi>
              </mrow>
            </mrow>
          </mstyle>
        </munder>
      </mstyle>
      <mrow/>
    </mrow>
    <annotation encoding="StarMath 5.0"> size 12{ {"lim"}  cSub { size 8{x rightarrow  -  infinity } } } {}</annotation>
  </semantics>
</math>
</file>

<file path=Object 617/content.xml><?xml version="1.0" encoding="utf-8"?>
<math xmlns="http://www.w3.org/1998/Math/MathML" display="block">
  <semantics>
    <mrow>
      <mstyle mathsize="12pt">
        <mfrac>
          <mrow>
            <mn>4</mn>
            <mrow>
              <msup>
                <mi>x</mi>
                <mstyle mathsize="8pt">
                  <mn>3</mn>
                </mstyle>
              </msup>
              <mo stretchy="false">+</mo>
              <mn>2</mn>
            </mrow>
            <mrow>
              <msup>
                <mi>x</mi>
                <mstyle mathsize="8pt">
                  <mn>2</mn>
                </mstyle>
              </msup>
              <mo stretchy="false">+</mo>
              <mn>1</mn>
            </mrow>
          </mrow>
          <mrow>
            <mn>2</mn>
            <mrow>
              <msup>
                <mi>x</mi>
                <mstyle mathsize="8pt">
                  <mn>3</mn>
                </mstyle>
              </msup>
              <mo stretchy="false">+</mo>
              <mi>x</mi>
            </mrow>
          </mrow>
        </mfrac>
      </mstyle>
      <mrow/>
    </mrow>
    <annotation encoding="StarMath 5.0"> size 12{ {  {4x rSup { size 8{3} } +2x rSup { size 8{2} } +1}  over  {2x rSup { size 8{3} } +x} } } {}</annotation>
  </semantics>
</math>
</file>

<file path=Object 618/content.xml><?xml version="1.0" encoding="utf-8"?>
<math xmlns="http://www.w3.org/1998/Math/MathML" display="block">
  <semantics>
    <mrow>
      <mstyle mathsize="12pt">
        <mfrac>
          <mrow>
            <mn>4</mn>
            <mo stretchy="false">+</mo>
            <mfrac>
              <mn>2</mn>
              <mi>x</mi>
            </mfrac>
            <mo stretchy="false">+</mo>
            <mfrac>
              <mn>1</mn>
              <msup>
                <mi>x</mi>
                <mstyle mathsize="8pt">
                  <mn>3</mn>
                </mstyle>
              </msup>
            </mfrac>
          </mrow>
          <mrow>
            <mn>2</mn>
            <mo stretchy="false">+</mo>
            <mfrac>
              <mn>1</mn>
              <msup>
                <mi>x</mi>
                <mstyle mathsize="8pt">
                  <mn>2</mn>
                </mstyle>
              </msup>
            </mfrac>
          </mrow>
        </mfrac>
      </mstyle>
      <mrow/>
    </mrow>
    <annotation encoding="StarMath 5.0"> size 12{ {  {4+ {  {2}  over  {x} } + {  {1}  over  {x rSup { size 8{3} } } } }  over  {2+ {  {1}  over  {x rSup { size 8{2} } } } } } } {}</annotation>
  </semantics>
</math>
</file>

<file path=Object 619/content.xml><?xml version="1.0" encoding="utf-8"?>
<math xmlns="http://www.w3.org/1998/Math/MathML" display="block">
  <semantics>
    <mrow>
      <mstyle mathsize="12pt">
        <munder>
          <munder>
            <mover>
              <mo stretchy="false">→</mo>
              <mstyle mathsize="8pt">
                <mrow>
                  <mi>x</mi>
                  <mrow>
                    <mo stretchy="false">→</mo>
                    <mo stretchy="false">−</mo>
                    <mi mathvariant="normal">∞</mi>
                  </mrow>
                </mrow>
              </mstyle>
            </mover>
            <mo stretchy="true">⏟</mo>
          </munder>
          <mstyle mathsize="8pt">
            <mrow>
              <mi>S</mi>
              <mn>4</mn>
              <mtext>.</mtext>
              <mn>2</mn>
              <mtext>.</mtext>
              <mn>2</mn>
            </mrow>
          </mstyle>
        </munder>
      </mstyle>
      <mrow/>
    </mrow>
    <annotation encoding="StarMath 5.0"> size 12{ { { rightarrow }  cSup { size 8{x rightarrow  -  infinity } } } underbrace { size 8{S4 "." 2 "." 2} } } {}</annotation>
  </semantics>
</math>
</file>

<file path=Object 62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6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21/content.xml><?xml version="1.0" encoding="utf-8"?>
<math xmlns="http://www.w3.org/1998/Math/MathML" display="block">
  <semantics>
    <mrow>
      <mstyle mathsize="12pt">
        <msqrt>
          <mrow>
            <mrow>
              <msup>
                <mtext>9x</mtext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1</mn>
            </mrow>
          </mrow>
        </msqrt>
      </mstyle>
      <mrow/>
    </mrow>
    <annotation encoding="StarMath 5.0"> size 12{ sqrt {"9x" rSup { size 8{2} } +2x+1} } {}</annotation>
  </semantics>
</math>
</file>

<file path=Object 6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623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62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625/content.xml><?xml version="1.0" encoding="utf-8"?>
<math xmlns="http://www.w3.org/1998/Math/MathML" display="block">
  <semantics>
    <mrow>
      <mstyle mathsize="12pt">
        <msqrt>
          <mrow>
            <mrow>
              <msub>
                <mtext>9x</mtext>
                <mstyle mathsize="8pt">
                  <msup>
                    <mi>n</mi>
                    <mstyle mathsize="8pt">
                      <mn>2</mn>
                    </mstyle>
                  </msup>
                </mstyle>
              </msub>
              <mo stretchy="false">+</mo>
              <mn>2</mn>
            </mrow>
            <mrow>
              <msub>
                <mi>x</mi>
                <mstyle mathsize="8pt">
                  <mi>n</mi>
                </mstyle>
              </msub>
              <mo stretchy="false">+</mo>
              <mn>1</mn>
            </mrow>
          </mrow>
        </msqrt>
      </mstyle>
      <mrow/>
    </mrow>
    <annotation encoding="StarMath 5.0"> size 12{ sqrt {"9x" rSub { size 8{n}   rSup { size 8{2} } } +2x rSub { size 8{n} } +1} } {}</annotation>
  </semantics>
</math>
</file>

<file path=Object 626/content.xml><?xml version="1.0" encoding="utf-8"?>
<math xmlns="http://www.w3.org/1998/Math/MathML" display="block">
  <semantics>
    <mrow>
      <mstyle mathsize="12pt">
        <mfrac>
          <mrow>
            <mrow>
              <msqrt>
                <mrow>
                  <mn>9</mn>
                  <mrow>
                    <msubsup>
                      <mi>x</mi>
                      <mstyle mathsize="8pt">
                        <mi>n</mi>
                      </mstyle>
                      <mstyle mathsize="8pt">
                        <mn>2</mn>
                      </mstyle>
                    </msubsup>
                    <mo stretchy="false">+</mo>
                    <mn>2</mn>
                  </mrow>
                  <mrow>
                    <msub>
                      <mi>x</mi>
                      <mstyle mathsize="8pt">
                        <mi>n</mi>
                      </mstyle>
                    </msub>
                    <mo stretchy="false">+</mo>
                    <mn>1</mn>
                  </mrow>
                </mrow>
              </msqrt>
              <mo stretchy="false">+</mo>
              <mn>3</mn>
            </mrow>
            <msub>
              <mi>x</mi>
              <mstyle mathsize="8pt">
                <mi>n</mi>
              </mstyle>
            </msub>
          </mrow>
          <mrow>
            <mrow>
              <msqrt>
                <mrow>
                  <mn>9</mn>
                  <mrow>
                    <msubsup>
                      <mi>x</mi>
                      <mstyle mathsize="8pt">
                        <mi>n</mi>
                      </mstyle>
                      <mstyle mathsize="8pt">
                        <mn>2</mn>
                      </mstyle>
                    </msubsup>
                    <mo stretchy="false">+</mo>
                    <mn>2</mn>
                  </mrow>
                  <mrow>
                    <msub>
                      <mi>x</mi>
                      <mstyle mathsize="8pt">
                        <mi>n</mi>
                      </mstyle>
                    </msub>
                    <mo stretchy="false">+</mo>
                    <mn>1</mn>
                  </mrow>
                </mrow>
              </msqrt>
              <mo stretchy="false">+</mo>
              <mn>3</mn>
            </mrow>
            <msub>
              <mi>x</mi>
              <mstyle mathsize="8pt">
                <mi>n</mi>
              </mstyle>
            </msub>
          </mrow>
        </mfrac>
      </mstyle>
      <mrow/>
    </mrow>
    <annotation encoding="StarMath 5.0"> size 12{ {  { sqrt {9x rSub { size 8{n} }  rSup { size 8{2} } +2x rSub { size 8{n} } +1} +3x rSub { size 8{n} } }  over  { sqrt {9x rSub { size 8{n} }  rSup { size 8{2} } +2x rSub { size 8{n} } +1} +3x rSub { size 8{n} } } } } {}</annotation>
  </semantics>
</math>
</file>

<file path=Object 627/content.xml><?xml version="1.0" encoding="utf-8"?>
<math xmlns="http://www.w3.org/1998/Math/MathML" display="block">
  <semantics>
    <mrow>
      <mstyle mathsize="12pt">
        <mfrac>
          <mrow>
            <mn>9</mn>
            <mrow>
              <msubsup>
                <mi>x</mi>
                <mstyle mathsize="8pt">
                  <mi>n</mi>
                </mstyle>
                <mstyle mathsize="8pt">
                  <mn>2</mn>
                </mstyle>
              </msubsup>
              <mo stretchy="false">+</mo>
              <mn>2</mn>
            </mrow>
            <mrow>
              <msub>
                <mi>x</mi>
                <mstyle mathsize="8pt">
                  <mi>n</mi>
                </mstyle>
              </msub>
              <mo stretchy="false">+</mo>
              <mn>1</mn>
              <mo stretchy="false">−</mo>
              <mn>9</mn>
            </mrow>
            <msubsup>
              <mi>x</mi>
              <mstyle mathsize="8pt">
                <mi>n</mi>
              </mstyle>
              <mstyle mathsize="8pt">
                <mn>2</mn>
              </mstyle>
            </msubsup>
          </mrow>
          <mrow>
            <mrow>
              <msqrt>
                <mrow>
                  <mn>9</mn>
                  <mrow>
                    <msubsup>
                      <mi>x</mi>
                      <mstyle mathsize="8pt">
                        <mi>n</mi>
                      </mstyle>
                      <mstyle mathsize="8pt">
                        <mn>2</mn>
                      </mstyle>
                    </msubsup>
                    <mo stretchy="false">+</mo>
                    <mn>2</mn>
                  </mrow>
                  <mrow>
                    <msub>
                      <mi>x</mi>
                      <mstyle mathsize="8pt">
                        <mi>n</mi>
                      </mstyle>
                    </msub>
                    <mo stretchy="false">+</mo>
                    <mn>1</mn>
                  </mrow>
                </mrow>
              </msqrt>
              <mo stretchy="false">+</mo>
              <mn>3</mn>
            </mrow>
            <msub>
              <mi>x</mi>
              <mstyle mathsize="8pt">
                <mi>n</mi>
              </mstyle>
            </msub>
          </mrow>
        </mfrac>
      </mstyle>
      <mrow/>
    </mrow>
    <annotation encoding="StarMath 5.0"> size 12{ {  {9x rSub { size 8{n} }  rSup { size 8{2} } +2x rSub { size 8{n} } +1 - 9x rSub { size 8{n} }  rSup { size 8{2} } }  over  { sqrt {9x rSub { size 8{n} }  rSup { size 8{2} } +2x rSub { size 8{n} } +1} +3x rSub { size 8{n} } } } } {}</annotation>
  </semantics>
</math>
</file>

<file path=Object 628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i>n</mi>
              </mstyle>
            </msub>
            <mo stretchy="false">(</mo>
            <mrow>
              <mn>2</mn>
              <mo stretchy="false">+</mo>
              <mfrac>
                <mn>1</mn>
                <msub>
                  <mi>x</mi>
                  <mstyle mathsize="8pt">
                    <mi>n</mi>
                  </mstyle>
                </msub>
              </mfrac>
            </mrow>
            <mo stretchy="false">)</mo>
          </mrow>
          <mrow>
            <msub>
              <mi>x</mi>
              <mstyle mathsize="8pt">
                <mi>n</mi>
              </mstyle>
            </msub>
            <mrow>
              <mo fence="true" stretchy="true">(</mo>
              <mrow>
                <mrow>
                  <msqrt>
                    <mrow>
                      <mn>9</mn>
                      <mo stretchy="false">+</mo>
                      <mfrac>
                        <mn>2</mn>
                        <msub>
                          <mi>x</mi>
                          <mstyle mathsize="8pt">
                            <mi>n</mi>
                          </mstyle>
                        </msub>
                      </mfrac>
                      <mo stretchy="false">+</mo>
                      <mfrac>
                        <mn>1</mn>
                        <msubsup>
                          <mi>x</mi>
                          <mstyle mathsize="8pt">
                            <mi>n</mi>
                          </mstyle>
                          <mstyle mathsize="8pt">
                            <mn>2</mn>
                          </mstyle>
                        </msubsup>
                      </mfrac>
                    </mrow>
                  </msqrt>
                  <mo stretchy="false">+</mo>
                  <mn>3</mn>
                </mrow>
              </mrow>
              <mo fence="true" stretchy="true">)</mo>
            </mrow>
          </mrow>
        </mfrac>
      </mstyle>
      <mrow/>
    </mrow>
    <annotation encoding="StarMath 5.0"> size 12{ {  {x rSub { size 8{n} }  \( 2+ {  {1}  over  {x rSub { size 8{n} } } }  \) }  over  {x rSub { size 8{n} }  left ( sqrt {9+ {  {2}  over  {x rSub { size 8{n} } } } + {  {1}  over  {x rSub { size 8{n} }  rSup { size 8{2} } } } } +3 right )} } } {}</annotation>
  </semantics>
</math>
</file>

<file path=Object 62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x</mi>
              <mo stretchy="false">→</mo>
              <mi mathvariant="normal">∞</mi>
            </mrow>
          </mstyle>
        </mover>
      </mstyle>
      <mrow/>
    </mrow>
    <annotation encoding="StarMath 5.0"> size 12{ { rightarrow }  cSup { size 8{x rightarrow  infinity } } } {}</annotation>
  </semantics>
</math>
</file>

<file path=Object 63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630/content.xml><?xml version="1.0" encoding="utf-8"?>
<math xmlns="http://www.w3.org/1998/Math/MathML" display="block">
  <semantics>
    <mrow>
      <mstyle mathsize="12pt">
        <mfrac>
          <mn>2</mn>
          <mrow>
            <msqrt>
              <mn>9</mn>
            </msqrt>
            <mo stretchy="false">+</mo>
            <mn>3</mn>
          </mrow>
        </mfrac>
      </mstyle>
      <mrow/>
    </mrow>
    <annotation encoding="StarMath 5.0"> size 12{ {  {2}  over  { sqrt {9} +3} } } {}</annotation>
  </semantics>
</math>
</file>

<file path=Object 63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3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o stretchy="false">[</mo>
                  <mi>x</mi>
                  <mo stretchy="false">]</mo>
                </mrow>
              </mstyle>
            </msup>
            <mi>x</mi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 \(  - 1 \)  rSup { size 8{ \[ x \] } } x}  over  {x rSup { size 8{2} } +1} } } {}</annotation>
  </semantics>
</math>
</file>

<file path=Object 63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o stretchy="false">[</mo>
                  <mi>x</mi>
                  <mo stretchy="false">]</mo>
                </mrow>
              </mstyle>
            </msup>
            <mi>x</mi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 \(  - 1 \)  rSup { size 8{ \[ x \] } } x}  over  {x rSup { size 8{2} } +1} } } {}</annotation>
  </semantics>
</math>
</file>

<file path=Object 634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x}  over  {1+x rSup { size 8{2} } } } } {}</annotation>
  </semantics>
</math>
</file>

<file path=Object 635/content.xml><?xml version="1.0" encoding="utf-8"?>
<math xmlns="http://www.w3.org/1998/Math/MathML" display="block">
  <semantics>
    <mrow>
      <mstyle mathsize="12pt">
        <mfrac>
          <mi>x</mi>
          <msup>
            <mi>x</mi>
            <mstyle mathsize="8pt">
              <mn>2</mn>
            </mstyle>
          </msup>
        </mfrac>
      </mstyle>
      <mrow/>
    </mrow>
    <annotation encoding="StarMath 5.0"> size 12{ {  {x}  over  {x rSup { size 8{2} } } } } {}</annotation>
  </semantics>
</math>
</file>

<file path=Object 636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6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3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o stretchy="false">[</mo>
                  <mi>x</mi>
                  <mo stretchy="false">]</mo>
                </mrow>
              </mstyle>
            </msup>
            <mi>x</mi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 \(  - 1 \)  rSup { size 8{ \[ x \] } } x}  over  {x rSup { size 8{2} } +1} } } {}</annotation>
  </semantics>
</math>
</file>

<file path=Object 6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 stretchy="false">−</mo>
                      <mn>1</mn>
                    </mrow>
                    <mstyle mathvariant="italic">
                      <mtext>fr</mtext>
                    </mstyle>
                    <mtext>-¥&lt;</mtext>
                    <mrow>
                      <mi>x</mi>
                      <mo stretchy="false">&lt;</mo>
                      <msub>
                        <mi>x</mi>
                        <mstyle mathsize="8pt">
                          <mn>0</mn>
                        </mstyle>
                      </msub>
                    </mrow>
                    <mrow/>
                  </mrow>
                </mtd>
              </mtr>
              <mtr>
                <mtd>
                  <mrow>
                    <mn>0</mn>
                    <mtext>fr</mtext>
                    <mrow>
                      <mi>x</mi>
                      <mo stretchy="false">=</mo>
                      <msub>
                        <mi>x</mi>
                        <mstyle mathsize="8pt">
                          <mn>0</mn>
                        </mstyle>
                      </msub>
                    </mrow>
                    <mrow/>
                  </mrow>
                </mtd>
              </mtr>
              <mtr>
                <mtd>
                  <mrow>
                    <mrow>
                      <mo stretchy="false">+</mo>
                      <mn>1</mn>
                    </mrow>
                    <mtext>fr</mtext>
                    <mrow>
                      <msub>
                        <mi>x</mi>
                        <mstyle mathsize="8pt">
                          <mn>0</mn>
                        </mstyle>
                      </msub>
                      <mo stretchy="false">&lt;</mo>
                      <mi>x</mi>
                    </mrow>
                    <mtext>&lt;¥</mtext>
                  </mrow>
                </mtd>
              </mtr>
            </mtable>
          </mrow>
        </mrow>
      </mstyle>
      <mrow/>
    </mrow>
    <annotation encoding="StarMath 5.0"> size 12{ left lbrace  matrix {
-1 ital "fr""-¥&lt;"x&lt;x rSub { size 8{0} }  {} ##
0"fr"x=x rSub { size 8{0} }  {} ##
+1"fr"x rSub { size 8{0} } &lt;x"&lt;¥"
}  right none } {}</annotation>
  </semantics>
</math>
</file>

<file path=Object 6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4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64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64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a</mi>
              <mo stretchy="false">&lt;</mo>
              <mi>b</mi>
            </mrow>
          </mstyle>
        </munder>
      </mstyle>
      <mrow/>
    </mrow>
    <annotation encoding="StarMath 5.0"> size 12{ {&lt;} underbrace { size 8{a&lt;b} } } {}</annotation>
  </semantics>
</math>
</file>

<file path=Object 6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4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48/content.xml><?xml version="1.0" encoding="utf-8"?>
<math xmlns="http://www.w3.org/1998/Math/MathML" display="block">
  <semantics>
    <mrow>
      <mstyle mathsize="12pt">
        <mover>
          <mover>
            <munder>
              <munder>
                <mrow>
                  <mn>1</mn>
                  <mo stretchy="false">/</mo>
                  <mi>x</mi>
                </mrow>
                <mo stretchy="true">⏟</mo>
              </munder>
              <mstyle mathsize="8pt">
                <mrow>
                  <mrow/>
                  <mo stretchy="false">[</mo>
                  <mi>x</mi>
                  <mo stretchy="false">]</mo>
                </mrow>
              </mstyle>
            </munder>
            <mo stretchy="true">⏞</mo>
          </mover>
          <mstyle mathsize="8pt">
            <mrow>
              <mrow/>
              <mrow>
                <mn>1</mn>
                <mo stretchy="false">/</mo>
                <mo stretchy="false">[</mo>
              </mrow>
              <mi>x</mi>
              <mo stretchy="false">]</mo>
            </mrow>
          </mstyle>
        </mover>
      </mstyle>
      <mrow/>
    </mrow>
    <annotation encoding="StarMath 5.0"> size 12{ {1/ {x} underbrace { size 8{ &gt;=  \[ x \] } } } overbrace { size 8{ &lt;= 1/ \[ x \] } } } {}</annotation>
  </semantics>
</math>
</file>

<file path=Object 64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4</mn>
            </mrow>
          </mstyle>
        </munder>
      </mstyle>
      <mrow/>
    </mrow>
    <annotation encoding="StarMath 5.0"> size 12{ { &lt;= {}} underbrace { size 8{s2 "." 3 "." 4} } } {}</annotation>
  </semantics>
</math>
</file>

<file path=Object 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sub>
                  <mi>x</mi>
                  <mstyle mathsize="6pt">
                    <mn>0</mn>
                  </mstyle>
                </msub>
                <mo stretchy="false">+</mo>
                <mrow/>
              </mrow>
            </mrow>
          </mstyle>
        </munder>
      </mstyle>
      <mrow/>
    </mrow>
    <annotation encoding="StarMath 5.0"> size 12{ {"lim"}  cSub { size 8{x rightarrow x rSub { size 6{0} } +{}} } } {}</annotation>
  </semantics>
</math>
</file>

<file path=Object 65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4</mn>
            </mrow>
          </mstyle>
        </munder>
      </mstyle>
      <mrow/>
    </mrow>
    <annotation encoding="StarMath 5.0"> size 12{ { &gt;= {}} underbrace { size 8{s2 "." 3 "." 4} } } {}</annotation>
  </semantics>
</math>
</file>

<file path=Object 651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>n</mi>
                <mo stretchy="false">+</mo>
                <mn>1</mn>
              </mrow>
            </mfrac>
            <mo stretchy="true">⏟</mo>
          </munder>
          <mstyle mathsize="8pt">
            <mrow>
              <mrow/>
              <mfrac>
                <mn>1</mn>
                <mi>x</mi>
              </mfrac>
            </mrow>
          </mstyle>
        </munder>
      </mstyle>
      <mrow/>
    </mrow>
    <annotation encoding="StarMath 5.0"> size 12{ { {  {1}  over  {n+1} } } underbrace { size 8{ &lt;=  {  {1}  over  {x} } } } } {}</annotation>
  </semantics>
</math>
</file>

<file path=Object 6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55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656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frac>
                  <mn>1</mn>
                  <mrow>
                    <mi>n</mi>
                    <mo stretchy="false">+</mo>
                    <mn>1</mn>
                  </mrow>
                </mfrac>
              </mrow>
            </mfrac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 {  {1}  over  {1+ {  {1}  over  {n+1} } } } } underbrace { size 8{ widevec  { size 6{n rightarrow  infinity } } 1} } } {}</annotation>
  </semantics>
</math>
</file>

<file path=Object 65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5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659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sub>
                  <mi>x</mi>
                  <mstyle mathsize="6pt">
                    <mn>0</mn>
                  </mstyle>
                </msub>
                <mo stretchy="false">−</mo>
                <mrow/>
              </mrow>
            </mrow>
          </mstyle>
        </munder>
      </mstyle>
      <mrow/>
    </mrow>
    <annotation encoding="StarMath 5.0"> size 12{ {"lim"}  cSub { size 8{x rightarrow x rSub { size 6{0} } -{}} } } {}</annotation>
  </semantics>
</math>
</file>

<file path=Object 66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/>
          </mstyle>
        </munder>
      </mstyle>
      <mrow/>
    </mrow>
    <annotation encoding="StarMath 5.0"> size 12{ {&gt;} underbrace { size 8{*} } } {}</annotation>
  </semantics>
</math>
</file>

<file path=Object 6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ε</mi>
              <mspace width="0.5em"/>
              <mstyle mathvariant="italic">
                <mtext>beliebig</mtext>
              </mstyle>
              <mi>,</mi>
              <mstyle mathvariant="italic">
                <mtext>fest</mtext>
              </mstyle>
            </mrow>
          </mstyle>
        </munder>
      </mstyle>
      <mrow/>
    </mrow>
    <annotation encoding="StarMath 5.0"> size 12{ { drarrow } underbrace { size 8{ε` ital "beliebig", ital "fest"} } } {}</annotation>
  </semantics>
</math>
</file>

<file path=Object 6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63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−</mo>
            <mn>1</mn>
            <mo stretchy="false">−</mo>
            <mstyle mathvariant="italic">
              <msup>
                <mtext>xe</mtext>
                <mstyle mathsize="8pt">
                  <mrow>
                    <mi>x</mi>
                    <mo stretchy="false">/</mo>
                    <mn>2</mn>
                  </mrow>
                </mstyle>
              </msup>
            </mstyle>
          </mrow>
          <mrow>
            <mi>x</mi>
            <mn>³</mn>
          </mrow>
        </mfrac>
      </mstyle>
      <mrow/>
    </mrow>
    <annotation encoding="StarMath 5.0"> size 12{ {  {e rSup { size 8{x} }  - 1 -  ital "xe" rSup { size 8{x/2} } }  over  {x³} } } {}</annotation>
  </semantics>
</math>
</file>

<file path=Object 6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65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−</mo>
            <mn>1</mn>
            <mo stretchy="false">−</mo>
            <mstyle mathvariant="italic">
              <msup>
                <mtext>xe</mtext>
                <mstyle mathsize="8pt">
                  <mrow>
                    <mi>x</mi>
                    <mo stretchy="false">/</mo>
                    <mn>2</mn>
                  </mrow>
                </mstyle>
              </msup>
            </mstyle>
          </mrow>
          <mrow>
            <mi>x</mi>
            <mn>³</mn>
          </mrow>
        </mfrac>
      </mstyle>
      <mrow/>
    </mrow>
    <annotation encoding="StarMath 5.0"> size 12{ {  {e rSup { size 8{x} }  - 1 -  ital "xe" rSup { size 8{x/2} } }  over  {x³} } } {}</annotation>
  </semantics>
</math>
</file>

<file path=Object 6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67/content.xml><?xml version="1.0" encoding="utf-8"?>
<math xmlns="http://www.w3.org/1998/Math/MathML" display="block">
  <semantics>
    <mrow>
      <mstyle mathsize="12pt">
        <mfrac>
          <mrow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0</mn>
                    </mrow>
                  </mstyle>
                  <mstyle mathsize="8pt">
                    <mi mathvariant="normal">∞</mi>
                  </mstyle>
                </munderover>
                <mfrac>
                  <msup>
                    <mi>x</mi>
                    <mstyle mathsize="8pt">
                      <mi>k</mi>
                    </mstyle>
                  </msup>
                  <mrow>
                    <mi>k</mi>
                    <mi>!</mi>
                  </mrow>
                </mfrac>
              </mrow>
              <mo stretchy="false">−</mo>
              <mn>1</mn>
              <mo stretchy="false">−</mo>
              <mi>x</mi>
            </mrow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i>k</mi>
                  </mstyle>
                </msup>
                <mrow>
                  <msup>
                    <mn>2</mn>
                    <mstyle mathsize="8pt">
                      <mi>k</mi>
                    </mstyle>
                  </msup>
                  <mi>k</mi>
                  <mi>!</mi>
                </mrow>
              </mfrac>
            </mrow>
          </mrow>
          <mrow>
            <mi>x</mi>
            <mn>³</mn>
          </mrow>
        </mfrac>
      </mstyle>
      <mrow/>
    </mrow>
    <annotation encoding="StarMath 5.0"> size 12{ {  { Sum cSub { size 8{k=0} }  cSup { size 8{ infinity } }  { {  {x rSup { size 8{k} } }  over  {k!} } }  - 1 - x Sum cSub { size 8{k=0} }  cSup { size 8{ infinity } }  { {  {x rSup { size 8{k} } }  over  {2 rSup { size 8{k} } k!} } } }  over  {x³} } } {}</annotation>
  </semantics>
</math>
</file>

<file path=Object 6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69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i>x</mi>
              <mo stretchy="false">+</mo>
              <mfrac>
                <msup>
                  <mi>x</mi>
                  <mstyle mathsize="8pt">
                    <mn>2</mn>
                  </mstyle>
                </msup>
                <mn>2</mn>
              </mfrac>
              <mo stretchy="false">+</mo>
              <mfrac>
                <msup>
                  <mi>x</mi>
                  <mstyle mathsize="8pt">
                    <mn>3</mn>
                  </mstyle>
                </msup>
                <mn>6</mn>
              </mfrac>
              <mo stretchy="false">−</mo>
              <mn>1</mn>
              <mo stretchy="false">+</mo>
              <mrow>
                <munderover>
                  <mo stretchy="false">∑</mo>
                  <mstyle mathsize="8pt">
                    <mrow>
                      <mi>k</mi>
                      <mo stretchy="false">=</mo>
                      <mn>4</mn>
                    </mrow>
                  </mstyle>
                  <mstyle mathsize="8pt">
                    <mi mathvariant="normal">∞</mi>
                  </mstyle>
                </munderover>
                <mfrac>
                  <msup>
                    <mi>x</mi>
                    <mstyle mathsize="8pt">
                      <mi>k</mi>
                    </mstyle>
                  </msup>
                  <mrow>
                    <mi>k</mi>
                    <mi>!</mi>
                  </mrow>
                </mfrac>
              </mrow>
              <mo stretchy="false">−</mo>
              <mi>x</mi>
            </mrow>
            <mo stretchy="false">(</mo>
            <mrow>
              <mn>1</mn>
              <mo stretchy="false">+</mo>
              <mfrac>
                <mi>x</mi>
                <mn>2</mn>
              </mfrac>
              <mo stretchy="false">+</mo>
              <mfrac>
                <msup>
                  <mi>x</mi>
                  <mstyle mathsize="8pt">
                    <mn>2</mn>
                  </mstyle>
                </msup>
                <mn>8</mn>
              </mfrac>
            </mrow>
            <mrow>
              <mo stretchy="false">)</mo>
              <mo stretchy="false">−</mo>
              <mrow>
                <munderover>
                  <mo stretchy="false">∑</mo>
                  <mstyle mathsize="8pt">
                    <mrow>
                      <mi>k</mi>
                      <mo stretchy="false">=</mo>
                      <mn>3</mn>
                    </mrow>
                  </mstyle>
                  <mstyle mathsize="8pt">
                    <mi mathvariant="normal">∞</mi>
                  </mstyle>
                </munderover>
                <mfrac>
                  <msup>
                    <mi>x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p>
                  <mrow>
                    <msup>
                      <mn>2</mn>
                      <mstyle mathsize="8pt">
                        <mi>k</mi>
                      </mstyle>
                    </msup>
                    <mi>k</mi>
                    <mi>!</mi>
                  </mrow>
                </mfrac>
              </mrow>
            </mrow>
          </mrow>
          <mrow>
            <mi>x</mi>
            <mn>³</mn>
          </mrow>
        </mfrac>
      </mstyle>
      <mrow/>
    </mrow>
    <annotation encoding="StarMath 5.0"> size 12{ {  {1+x+ {  {x rSup { size 8{2} } }  over  {2} } + {  {x rSup { size 8{3} } }  over  {6} }  - 1+ Sum cSub { size 8{k=4} }  cSup { size 8{ infinity } }  { {  {x rSup { size 8{k} } }  over  {k!} } }  - x \( 1+ {  {x}  over  {2} } + {  {x rSup { size 8{2} } }  over  {8} }  \)  -  Sum cSub { size 8{k=3} }  cSup { size 8{ infinity } }  { {  {x rSup { size 8{k+1} } }  over  {2 rSup { size 8{k} } k!} } } }  over  {x³} } } {}</annotation>
  </semantics>
</math>
</file>

<file path=Object 67/content.xml><?xml version="1.0" encoding="utf-8"?>
<math xmlns="http://www.w3.org/1998/Math/MathML" display="block">
  <semantics>
    <mrow>
      <mstyle mathsize="12pt">
        <mtable>
          <mtr>
            <mtd>
              <mrow>
                <mtext></mtext>
                <mrow>
                  <mrow>
                    <mo fence="true" stretchy="false">|</mo>
                    <mrow>
                      <mrow>
                        <mi>f</mi>
                        <mo stretchy="false">(</mo>
                        <mi>x</mi>
                        <mrow>
                          <mo stretchy="false">)</mo>
                          <mo stretchy="false">−</mo>
                          <mo stretchy="false">(</mo>
                          <mo stretchy="false">−</mo>
                          <mn>1</mn>
                        </mrow>
                        <mo stretchy="false">)</mo>
                      </mrow>
                    </mrow>
                    <mo fence="true" stretchy="false">|</mo>
                  </mrow>
                  <mo stretchy="false">=</mo>
                  <mn>0</mn>
                  <mo stretchy="false">&lt;</mo>
                  <mi>ε</mi>
                </mrow>
                <mspace width="1em"/>
                <mi></mi>
                <mo stretchy="false">∀</mo>
                <mi>x</mi>
                <mspace width="1em"/>
                <mi></mi>
                <mstyle mathvariant="italic">
                  <mtext>mit</mtext>
                </mstyle>
                <mspace width="1em"/>
                <mi></mi>
                <mrow>
                  <mrow>
                    <msub>
                      <mi>x</mi>
                      <mstyle mathsize="8pt">
                        <mn>0</mn>
                      </mstyle>
                    </msub>
                    <mo stretchy="false">−</mo>
                    <mi>δ</mi>
                  </mrow>
                  <mo stretchy="false">&lt;</mo>
                  <mi>x</mi>
                  <mo stretchy="false">&lt;</mo>
                  <msub>
                    <mi>x</mi>
                    <mstyle mathsize="8pt">
                      <mn>0</mn>
                    </mstyle>
                  </msub>
                </mrow>
                <mrow/>
              </mrow>
            </mtd>
          </mtr>
          <mtr>
            <mtd>
              <mrow>
                <mrow>
                  <mrow>
                    <mo fence="true" stretchy="false">|</mo>
                    <mrow>
                      <mrow>
                        <mi>f</mi>
                        <mo stretchy="false">(</mo>
                        <mi>x</mi>
                        <mrow>
                          <mo stretchy="false">)</mo>
                          <mo stretchy="false">−</mo>
                          <mn>1</mn>
                        </mrow>
                      </mrow>
                    </mrow>
                    <mo fence="true" stretchy="false">|</mo>
                  </mrow>
                  <mo stretchy="false">=</mo>
                  <mn>0</mn>
                  <mo stretchy="false">&lt;</mo>
                  <mi>ε</mi>
                </mrow>
                <mspace width="1em"/>
                <mi></mi>
                <mo stretchy="false">∀</mo>
                <mi>x</mi>
                <mi></mi>
                <mspace width="1em"/>
                <mstyle mathvariant="italic">
                  <mtext>mit</mtext>
                </mstyle>
                <mspace width="1em"/>
                <mi></mi>
                <mrow>
                  <msub>
                    <mi>x</mi>
                    <mstyle mathsize="8pt">
                      <mn>0</mn>
                    </mstyle>
                  </msub>
                  <mo stretchy="false">&lt;</mo>
                  <mi>x</mi>
                  <mo stretchy="false">&lt;</mo>
                  <mrow>
                    <msub>
                      <mi>x</mi>
                      <mstyle mathsize="8pt">
                        <mn>0</mn>
                      </mstyle>
                    </msub>
                    <mo stretchy="false">+</mo>
                    <mi>δ</mi>
                  </mrow>
                </mrow>
              </mrow>
            </mtd>
          </mtr>
        </mtable>
      </mstyle>
      <mrow/>
    </mrow>
    <annotation encoding="StarMath 5.0"> size 12{ matrix {
"" lline f \( x \)  -  \(  - 1 \)  rline =0&lt;ε`` forall x`` ital "mit"``x rSub { size 8{0} }  - δ&lt;x&lt;x rSub { size 8{0} }  {} ##
 lline f \( x \)  - 1 rline =0&lt;ε`` forall x`` ital "mit"``x rSub { size 8{0} } &lt;x&lt;x rSub { size 8{0} } +δ
} } {}</annotation>
  </semantics>
</math>
</file>

<file path=Object 6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71/content.xml><?xml version="1.0" encoding="utf-8"?>
<math xmlns="http://www.w3.org/1998/Math/MathML" display="block">
  <semantics>
    <mrow>
      <mstyle mathsize="12pt">
        <mfrac>
          <mrow>
            <mfrac>
              <msup>
                <mi>x</mi>
                <mstyle mathsize="8pt">
                  <mn>3</mn>
                </mstyle>
              </msup>
              <mn>6</mn>
            </mfrac>
            <mo stretchy="false">−</mo>
            <mfrac>
              <msup>
                <mi>x</mi>
                <mstyle mathsize="8pt">
                  <mn>3</mn>
                </mstyle>
              </msup>
              <mn>8</mn>
            </mfrac>
            <mo stretchy="false">+</mo>
            <mrow>
              <munderover>
                <mo stretchy="false">∑</mo>
                <mstyle mathsize="8pt">
                  <mrow>
                    <mi>k</mi>
                    <mo stretchy="false">=</mo>
                    <mn>4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i>k</mi>
                  </mstyle>
                </msup>
                <mrow>
                  <mi>k</mi>
                  <mi>!</mi>
                </mrow>
              </mfrac>
            </mrow>
            <mo stretchy="false">−</mo>
            <mrow>
              <munderover>
                <mo stretchy="false">∑</mo>
                <mstyle mathsize="8pt">
                  <mrow>
                    <mi>k</mi>
                    <mo stretchy="false">=</mo>
                    <mn>4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i>k</mi>
                  </mstyle>
                </msup>
                <mrow>
                  <msup>
                    <mn>2</mn>
                    <mstyle mathsize="8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(</mo>
                  <mrow>
                    <mi>k</mi>
                    <mo stretchy="false">−</mo>
                    <mn>1</mn>
                  </mrow>
                  <mo stretchy="false">)</mo>
                  <mi>!</mi>
                </mrow>
              </mfrac>
            </mrow>
          </mrow>
          <mrow>
            <mi>x</mi>
            <mn>³</mn>
          </mrow>
        </mfrac>
      </mstyle>
      <mrow/>
    </mrow>
    <annotation encoding="StarMath 5.0"> size 12{ {  { {  {x rSup { size 8{3} } }  over  {6} }  -  {  {x rSup { size 8{3} } }  over  {8} } + Sum cSub { size 8{k=4} }  cSup { size 8{ infinity } }  { {  {x rSup { size 8{k} } }  over  {k!} } }  -  Sum cSub { size 8{k=4} }  cSup { size 8{ infinity } }  { {  {x rSup { size 8{k} } }  over  {2 rSup { size 8{k - 1} }  \( k - 1 \) !} } } }  over  {x³} } } {}</annotation>
  </semantics>
</math>
</file>

<file path=Object 672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673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6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67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3</mn>
              </mrow>
            </mstyle>
          </msup>
          <mrow>
            <mi>k</mi>
            <mi>!</mi>
          </mrow>
        </mfrac>
      </mstyle>
      <mrow/>
    </mrow>
    <annotation encoding="StarMath 5.0"> size 12{ {  {x rSup { size 8{k - 3} } }  over  {k!} } } {}</annotation>
  </semantics>
</math>
</file>

<file path=Object 67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67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3</mn>
              </mrow>
            </mstyle>
          </msup>
          <mrow>
            <msup>
              <mn>2</mn>
              <mstyle mathsize="8pt">
                <mrow>
                  <mi>k</mi>
                  <mo stretchy="false">−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x rSup { size 8{k - 3} } }  over  {2 rSup { size 8{k - 1} }  \( k - 1 \) !} } } {}</annotation>
  </semantics>
</math>
</file>

<file path=Object 68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n>0</mn>
              </mstyle>
            </msub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x-x rSub { size 8{0} } }  over  {x-x rSub { size 8{0} } } } } {}</annotation>
  </semantics>
</math>
</file>

<file path=Object 680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681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6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83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4</mn>
                    </mrow>
                  </mstyle>
                  <mstyle mathsize="8pt">
                    <mi mathvariant="normal">∞</mi>
                  </mstyle>
                </munderover>
                <mrow/>
              </mrow>
              <mfrac>
                <msup>
                  <mi>x</mi>
                  <mstyle mathsize="8pt">
                    <mrow>
                      <mi>k</mi>
                      <mo stretchy="false">−</mo>
                      <mn>4</mn>
                    </mrow>
                  </mstyle>
                </msup>
                <mrow>
                  <mi>k</mi>
                  <mi>!</mi>
                </mrow>
              </mfrac>
            </mrow>
            <mo stretchy="true">⏟</mo>
          </munder>
          <mstyle mathsize="8pt">
            <mrow>
              <mrow/>
              <msup>
                <mi>e</mi>
                <mstyle mathsize="6pt">
                  <mi>x</mi>
                </mstyle>
              </msup>
            </mrow>
          </mstyle>
        </munder>
      </mstyle>
      <mrow/>
    </mrow>
    <annotation encoding="StarMath 5.0"> size 12{ { Sum cSub { size 8{k=4} }  cSup { size 8{ infinity } }  {}  {  {x rSup { size 8{k - 4} } }  over  {k!} } } underbrace { size 8{&lt;e rSup { size 6{x} } } } } {}</annotation>
  </semantics>
</math>
</file>

<file path=Object 6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85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4</mn>
                    </mrow>
                  </mstyle>
                  <mstyle mathsize="8pt">
                    <mi mathvariant="normal">∞</mi>
                  </mstyle>
                </munderover>
                <mrow/>
              </mrow>
              <mfrac>
                <msup>
                  <mi>x</mi>
                  <mstyle mathsize="8pt">
                    <mrow>
                      <mi>k</mi>
                      <mo stretchy="false">−</mo>
                      <mn>4</mn>
                    </mrow>
                  </mstyle>
                </msup>
                <mrow>
                  <msup>
                    <mn>2</mn>
                    <mstyle mathsize="8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(</mo>
                  <mrow>
                    <mi>k</mi>
                    <mo stretchy="false">−</mo>
                    <mn>1</mn>
                  </mrow>
                  <mo stretchy="false">)</mo>
                  <mi>!</mi>
                </mrow>
              </mfrac>
            </mrow>
            <mo stretchy="true">⏟</mo>
          </munder>
          <mstyle mathsize="8pt">
            <mrow>
              <mrow/>
              <msup>
                <mi>e</mi>
                <mstyle mathsize="6pt">
                  <mi>x</mi>
                </mstyle>
              </msup>
            </mrow>
          </mstyle>
        </munder>
      </mstyle>
      <mrow/>
    </mrow>
    <annotation encoding="StarMath 5.0"> size 12{ { Sum cSub { size 8{k=4} }  cSup { size 8{ infinity } }  {}  {  {x rSup { size 8{k - 4} } }  over  {2 rSup { size 8{k - 1} }  \( k - 1 \) !} } } underbrace { size 8{&lt;e rSup { size 6{x} } } 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687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text>24</mtext>
        </mfrac>
      </mstyle>
      <mrow/>
    </mrow>
    <annotation encoding="StarMath 5.0"> size 12{ {  {1}  over  {"24"} } } {}</annotation>
  </semantics>
</math>
</file>

<file path=Object 6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69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691/content.xml><?xml version="1.0" encoding="utf-8"?>
<math xmlns="http://www.w3.org/1998/Math/MathML" display="block">
  <semantics>
    <mrow>
      <mstyle mathsize="12pt">
        <mrow>
          <msqrt>
            <mrow>
              <mi>x</mi>
              <mo stretchy="false">+</mo>
              <mn>1</mn>
            </mrow>
          </msqrt>
          <mo stretchy="false">−</mo>
          <msqrt>
            <mi>x</mi>
          </msqrt>
        </mrow>
      </mstyle>
      <mrow/>
    </mrow>
    <annotation encoding="StarMath 5.0"> size 12{ sqrt {x+1}  -  sqrt {x} } {}</annotation>
  </semantics>
</math>
</file>

<file path=Object 6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93/content.xml><?xml version="1.0" encoding="utf-8"?>
<math xmlns="http://www.w3.org/1998/Math/MathML" display="block">
  <semantics>
    <mrow>
      <mstyle mathsize="12pt">
        <mfrac>
          <mrow>
            <msqrt>
              <mi>x</mi>
            </msqrt>
            <mo stretchy="false">(</mo>
            <mrow>
              <mi>x</mi>
              <mo stretchy="false">+</mo>
              <mn>1</mn>
              <mo stretchy="false">−</mo>
              <mi>x</mi>
            </mrow>
            <mo stretchy="false">)</mo>
          </mrow>
          <mrow>
            <msqrt>
              <mrow>
                <mi>x</mi>
                <mo stretchy="false">+</mo>
                <mn>1</mn>
              </mrow>
            </msqrt>
            <mo stretchy="false">+</mo>
            <msqrt>
              <mi>x</mi>
            </msqrt>
          </mrow>
        </mfrac>
      </mstyle>
      <mrow/>
    </mrow>
    <annotation encoding="StarMath 5.0"> size 12{ {  { sqrt {x}  \( x+1 - x \) }  over  { sqrt {x+1} + sqrt {x} } } } {}</annotation>
  </semantics>
</math>
</file>

<file path=Object 6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95/content.xml><?xml version="1.0" encoding="utf-8"?>
<math xmlns="http://www.w3.org/1998/Math/MathML" display="block">
  <semantics>
    <mrow>
      <mstyle mathsize="12pt">
        <mfrac>
          <msqrt>
            <mi>x</mi>
          </msqrt>
          <mrow>
            <msqrt>
              <mrow>
                <mi>x</mi>
                <mo stretchy="false">+</mo>
                <mn>1</mn>
              </mrow>
            </msqrt>
            <mo stretchy="false">+</mo>
            <msqrt>
              <mi>x</mi>
            </msqrt>
          </mrow>
        </mfrac>
      </mstyle>
      <mrow/>
    </mrow>
    <annotation encoding="StarMath 5.0"> size 12{ {  { sqrt {x} }  over  { sqrt {x+1} + sqrt {x} } } } {}</annotation>
  </semantics>
</math>
</file>

<file path=Object 6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97/content.xml><?xml version="1.0" encoding="utf-8"?>
<math xmlns="http://www.w3.org/1998/Math/MathML" display="block">
  <semantics>
    <mrow>
      <mstyle mathsize="12pt">
        <mfrac>
          <mn>1</mn>
          <mrow>
            <msqrt>
              <mrow>
                <mn>1</mn>
                <mo stretchy="false">+</mo>
                <mrow>
                  <mn>1</mn>
                  <mo stretchy="false">/</mo>
                  <mi>x</mi>
                </mrow>
              </mrow>
            </msqrt>
            <mo stretchy="false">+</mo>
            <mn>1</mn>
          </mrow>
        </mfrac>
      </mstyle>
      <mrow/>
    </mrow>
    <annotation encoding="StarMath 5.0"> size 12{ {  {1}  over  { sqrt {1+1/x} +1} } } {}</annotation>
  </semantics>
</math>
</file>

<file path=Object 69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699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 - x} } } {}</annotation>
  </semantics>
</math>
</file>

<file path=Object 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sub>
                    <mn>0</mn>
                    <mstyle mathsize="6pt">
                      <mrow>
                        <mo stretchy="false">+</mo>
                        <mrow/>
                      </mrow>
                    </mstyle>
                  </msub>
                </mstyle>
              </msub>
            </mrow>
          </mstyle>
        </munder>
      </mstyle>
      <mrow/>
    </mrow>
    <annotation encoding="StarMath 5.0"> size 12{ {"lim"}  cSub { size 8{x rightarrow x rSub { size 6{0}   rSub { size 6{+{}} } } } } } {}</annotation>
  </semantics>
</math>
</file>

<file path=Object 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700/content.xml><?xml version="1.0" encoding="utf-8"?>
<math xmlns="http://www.w3.org/1998/Math/MathML" display="block">
  <semantics>
    <mrow>
      <mstyle mathsize="12pt">
        <mfrac>
          <mtext>12</mtext>
          <mrow>
            <mn>8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"12"}  over  {8 - x rSup { size 8{2} } } } } {}</annotation>
  </semantics>
</math>
</file>

<file path=Object 7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702/content.xml><?xml version="1.0" encoding="utf-8"?>
<math xmlns="http://www.w3.org/1998/Math/MathML" display="block">
  <semantics>
    <mrow>
      <mstyle mathsize="12pt">
        <munder>
          <munder>
            <mn>8</mn>
            <mo stretchy="true">⏟</mo>
          </munder>
          <mstyle mathsize="8pt">
            <mrow>
              <mrow/>
              <mo stretchy="false">=</mo>
              <msup>
                <mn>2</mn>
                <mstyle mathsize="6pt">
                  <mn>3</mn>
                </mstyle>
              </msup>
            </mrow>
          </mstyle>
        </munder>
      </mstyle>
      <mrow/>
    </mrow>
    <annotation encoding="StarMath 5.0"> size 12{ {8} underbrace { size 8{ {}=2 rSup { size 6{3} } 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 - x} } } {}</annotation>
  </semantics>
</math>
</file>

<file path=Object 704/content.xml><?xml version="1.0" encoding="utf-8"?>
<math xmlns="http://www.w3.org/1998/Math/MathML" display="block">
  <semantics>
    <mrow>
      <mstyle mathsize="12pt">
        <mfrac>
          <mtext>12</mtext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"12"}  over  {x rSup { size 8{2} } +2x+4} } } {}</annotation>
  </semantics>
</math>
</file>

<file path=Object 705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 - x} } } {}</annotation>
  </semantics>
</math>
</file>

<file path=Object 706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−</mo>
              <mn>8</mn>
            </mrow>
          </mrow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x rSup { size 8{2} } +2x - 8}  over  {x rSup { size 8{2} } +2x+4} } } {}</annotation>
  </semantics>
</math>
</file>

<file path=Object 707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o stretchy="false">−</mo>
            <mi>x</mi>
          </mrow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 - 4 - x}  over  {x rSup { size 8{2} } +2x+4} } } {}</annotation>
  </semantics>
</math>
</file>

<file path=Object 7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 rightarrow } underbrace { size 8{x rightarrow 2} } } {}</annotation>
  </semantics>
</math>
</file>

<file path=Object 709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o stretchy="false">−</mo>
            <mn>2</mn>
          </mrow>
          <mrow>
            <msup>
              <mn>2</mn>
              <mstyle mathsize="8pt">
                <mn>2</mn>
              </mstyle>
            </msup>
            <mo stretchy="false">+</mo>
            <mrow>
              <mn>2</mn>
              <mo stretchy="false">∗</mo>
              <mn>2</mn>
            </mrow>
            <mo stretchy="false">+</mo>
            <mn>4</mn>
          </mrow>
        </mfrac>
      </mstyle>
      <mrow/>
    </mrow>
    <annotation encoding="StarMath 5.0"> size 12{ {  { - 4 - 2}  over  {2 rSup { size 8{2} } +2*2+4} } } {}</annotation>
  </semantics>
</math>
</file>

<file path=Object 7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1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1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x</mi>
                      <mstyle mathsize="8pt">
                        <mn>2</mn>
                      </mstyle>
                    </msup>
                    <mrow>
                      <munderover>
                        <mo stretchy="false">∑</mo>
                        <mstyle mathsize="8pt">
                          <mrow>
                            <mi>k</mi>
                            <mo stretchy="false">=</mo>
                            <mn>0</mn>
                          </mrow>
                        </mstyle>
                        <mstyle mathsize="8pt">
                          <mi mathvariant="normal">∞</mi>
                        </mstyle>
                      </munderover>
                      <mrow>
                        <mo stretchy="false">(</mo>
                        <mrow>
                          <mn>1</mn>
                          <mo stretchy="false">−</mo>
                          <msup>
                            <mi>x</mi>
                            <mstyle mathsize="8pt">
                              <mn>2</mn>
                            </mstyle>
                          </msup>
                        </mrow>
                        <mrow>
                          <msup>
                            <mo stretchy="false">)</mo>
                            <mstyle mathsize="8pt">
                              <mi>n</mi>
                            </mstyle>
                          </msup>
                          <mo stretchy="false">=</mo>
                          <mn>1</mn>
                        </mrow>
                        <mi>,</mi>
                        <mspace width="1em"/>
                        <mstyle mathvariant="italic">
                          <mtext>falls</mtext>
                        </mstyle>
                        <mspace width="1em"/>
                        <mrow>
                          <mi>x</mi>
                          <mo stretchy="false">∈</mo>
                          <mspace width="0.5em"/>
                        </mrow>
                        <mrow>
                          <mo stretchy="false">[</mo>
                          <mo stretchy="false">−</mo>
                          <mn>1,1</mn>
                        </mrow>
                        <mo stretchy="false">]</mo>
                        <mrow>
                          <mrow/>
                          <mo stretchy="false">/</mo>
                          <mrow>
                            <mo fence="true" stretchy="false">{</mo>
                            <mrow>
                              <mn>0</mn>
                            </mrow>
                            <mo fence="true" stretchy="false">}</mo>
                          </mrow>
                        </mrow>
                      </mrow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1.5em"/>
                    <mstyle mathvariant="italic">
                      <mtext>falls</mtext>
                    </mstyle>
                    <mspace width="0.5em"/>
                    <mrow>
                      <mi>x</mi>
                      <mo stretchy="false">=</mo>
                      <mn>0</mn>
                    </mrow>
                    <mspace width="3em"/>
                  </mrow>
                </mtd>
              </mtr>
            </mtable>
          </mrow>
        </mrow>
      </mstyle>
      <mrow/>
    </mrow>
    <annotation encoding="StarMath 5.0"> size 12{ left lbrace  matrix {
x rSup { size 8{2} }  Sum cSub { size 8{k=0} }  cSup { size 8{ infinity } }  { \( 1 - x rSup { size 8{2} }  \)  rSup { size 8{n} } =1,`` ital "falls"``x in ` \[  - 1,1 \]  {} slash { lbrace 0 rbrace } }  {} ##
0,``` ital "falls"`x=0``````
}  right none } {}</annotation>
  </semantics>
</math>
</file>

<file path=Object 71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15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−</mo>
              <mo stretchy="false">(</mo>
            </mrow>
            <mrow>
              <mn>1</mn>
              <mo stretchy="false">−</mo>
              <msup>
                <mi>x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1 -  \( 1 - x rSup { size 8{2} }  \) } } } {}</annotation>
  </semantics>
</math>
</file>

<file path=Object 716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n>2</mn>
            </mstyle>
          </msup>
        </mfrac>
      </mstyle>
      <mrow/>
    </mrow>
    <annotation encoding="StarMath 5.0"> size 12{ {  {1}  over  {x rSup { size 8{2} } } } } {}</annotation>
  </semantics>
</math>
</file>

<file path=Object 7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x</mi>
              <mtable>
                <mtr>
                  <mtd>
                    <mrow>
                      <mrow>
                        <mo stretchy="false">±</mo>
                        <mrow/>
                      </mrow>
                      <mrow/>
                    </mrow>
                  </mtd>
                </mtr>
                <mtr>
                  <mtd>
                    <mn>0</mn>
                  </mtd>
                </mtr>
              </mtable>
            </mrow>
          </mstyle>
        </munder>
      </mstyle>
      <mrow/>
    </mrow>
    <annotation encoding="StarMath 5.0"> size 12{ {"lim"}  cSub { size 8{x rightarrow x matrix {
 +- {} {} ##
0
} } } } {}</annotation>
  </semantics>
</math>
</file>

<file path=Object 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sub>
                  <mi>x</mi>
                  <mstyle mathsize="6pt">
                    <mn>0</mn>
                  </mstyle>
                </msub>
                <mo stretchy="false">=</mo>
                <mn>1</mn>
              </mrow>
            </mrow>
          </mstyle>
        </munder>
      </mstyle>
      <mrow/>
    </mrow>
    <annotation encoding="StarMath 5.0"> size 12{ {"lim"}  cSub { size 8{x rightarrow x rSub { size 6{0} } =1} } } {}</annotation>
  </semantics>
</math>
</file>

<file path=Object 73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row>
                <mi>δ</mi>
                <mo stretchy="false">=</mo>
                <mi>ε</mi>
              </mrow>
            </mstyle>
          </msub>
          <mstyle mathsize="8pt">
            <mi>ο</mi>
          </mstyle>
        </mover>
      </mstyle>
      <mrow/>
    </mrow>
    <annotation encoding="StarMath 5.0"> size 12{ {U rSub { size 8{δ=ε} } }  cSup { size 8{ο} } } {}</annotation>
  </semantics>
</math>
</file>

<file path=Object 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frac>
              <mrow>
                <mtext>min</mtext>
                <mrow>
                  <mo fence="true" stretchy="false">{</mo>
                  <mrow>
                    <mrow>
                      <mn>1</mn>
                      <mi>,</mi>
                      <mi>ε</mi>
                    </mrow>
                  </mrow>
                  <mo fence="true" stretchy="false">}</mo>
                </mrow>
              </mrow>
              <mrow>
                <mn>2</mn>
                <mo stretchy="false">|</mo>
                <msub>
                  <mi>x</mi>
                  <mstyle mathsize="8pt">
                    <mn>0</mn>
                  </mstyle>
                </msub>
                <mrow>
                  <mo stretchy="false">|</mo>
                  <mo stretchy="false">+</mo>
                  <mn>1</mn>
                </mrow>
              </mrow>
            </mfrac>
            <mo stretchy="true">⏟</mo>
          </munder>
          <mstyle mathsize="8pt">
            <msub>
              <mi>δ</mi>
              <mstyle mathsize="6pt">
                <mi>ε</mi>
              </mstyle>
            </msub>
          </mstyle>
        </munder>
      </mstyle>
      <mrow/>
    </mrow>
    <annotation encoding="StarMath 5.0"> size 12{ { {  {"min" lbrace 1,ε rbrace }  over  {2 \lline x rSub { size 8{0} }  \lline +1} } } underbrace { size 8{δ rSub { size 6{ε} } } } } {}</annotation>
  </semantics>
</math>
</file>

<file path=Object 76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ε}  over  {2 \lline x rSub { size 8{0} }  \lline +1} } } {}</annotation>
  </semantics>
</math>
</file>

<file path=Object 77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ε}  over  {2 \lline x rSub { size 8{0} }  \lline +1} } } {}</annotation>
  </semantics>
</math>
</file>

<file path=Object 78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ε}  over  {2 \lline x rSub { size 8{0} }  \lline +1} } } {}</annotation>
  </semantics>
</math>
</file>

<file path=Object 79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ε}  over  {2 \lline x rSub { size 8{0} }  \lline +1} } } {}</annotation>
  </semantics>
</math>
</file>

<file path=Object 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sub>
                    <mn>0</mn>
                    <mstyle mathsize="6pt">
                      <mrow>
                        <mo stretchy="false">−</mo>
                        <mrow/>
                      </mrow>
                    </mstyle>
                  </msub>
                </mstyle>
              </msub>
            </mrow>
          </mstyle>
        </munder>
      </mstyle>
      <mrow/>
    </mrow>
    <annotation encoding="StarMath 5.0"> size 12{ {"lim"}  cSub { size 8{x rightarrow x rSub { size 6{0}   rSub { size 6{ - {}} } } } } } {}</annotation>
  </semantics>
</math>
</file>

<file path=Object 80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ε}  over  {2 \lline x rSub { size 8{0} }  \lline +1} } } {}</annotation>
  </semantics>
</math>
</file>

<file path=Object 81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ε}  over  {2 \lline x rSub { size 8{0} }  \lline +1} } } {}</annotation>
  </semantics>
</math>
</file>

<file path=Object 8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ε</mi>
                <mrow>
                  <mn>2</mn>
                  <mo stretchy="false">|</mo>
                  <msub>
                    <mi>x</mi>
                    <mstyle mathsize="8pt">
                      <mn>0</mn>
                    </mstyle>
                  </msub>
                  <mrow>
                    <mo stretchy="false">|</mo>
                    <mo stretchy="false">+</mo>
                    <mn>1</mn>
                  </mrow>
                </mrow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ε}  over  {2 \lline x rSub { size 8{0} }  \lline +1} }  right ) rSup { size 8{2} } } {}</annotation>
  </semantics>
</math>
</file>

<file path=Object 83/content.xml><?xml version="1.0" encoding="utf-8"?>
<math xmlns="http://www.w3.org/1998/Math/MathML" display="block">
  <semantics>
    <mrow>
      <mstyle mathsize="12pt">
        <mfrac>
          <mrow>
            <mn>2</mn>
            <mo stretchy="false">|</mo>
            <msub>
              <mi>x</mi>
              <mstyle mathsize="8pt">
                <mn>0</mn>
              </mstyle>
            </msub>
            <mo stretchy="false">|</mo>
            <mi>ε</mi>
          </mrow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2 \lline x rSub { size 8{0} }  \lline ε}  over  {2 \lline x rSub { size 8{0} }  \lline +1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ε</mi>
              <mo stretchy="false">≤</mo>
              <mn>1</mn>
            </mrow>
          </mstyle>
        </munder>
      </mstyle>
      <mrow/>
    </mrow>
    <annotation encoding="StarMath 5.0"> size 12{ {&lt;} underbrace { size 8{ε &lt;= 1} } } {}</annotation>
  </semantics>
</math>
</file>

<file path=Object 85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ε}  over  {2 \lline x rSub { size 8{0} }  \lline +1} } } {}</annotation>
  </semantics>
</math>
</file>

<file path=Object 86/content.xml><?xml version="1.0" encoding="utf-8"?>
<math xmlns="http://www.w3.org/1998/Math/MathML" display="block">
  <semantics>
    <mrow>
      <mstyle mathsize="12pt">
        <mfrac>
          <mrow>
            <mn>2</mn>
            <mo stretchy="false">|</mo>
            <msub>
              <mi>x</mi>
              <mstyle mathsize="8pt">
                <mn>0</mn>
              </mstyle>
            </msub>
            <mo stretchy="false">|</mo>
            <mi>ε</mi>
          </mrow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2 \lline x rSub { size 8{0} }  \lline ε}  over  {2 \lline x rSub { size 8{0} }  \lline +1} } } {}</annotation>
  </semantics>
</math>
</file>

<file path=Object 87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sub>
              <mi>x</mi>
              <mstyle mathsize="8pt">
                <mn>0</mn>
              </mstyle>
            </msub>
            <mrow>
              <mo stretchy="false">|</mo>
              <mo stretchy="false">+</mo>
              <mn>1</mn>
            </mrow>
          </mrow>
        </mfrac>
      </mstyle>
      <mrow/>
    </mrow>
    <annotation encoding="StarMath 5.0"> size 12{ {  {ε}  over  {2 \lline x rSub { size 8{0} }  \lline +1} } } {}</annotation>
  </semantics>
</math>
</file>

<file path=Object 88/content.xml><?xml version="1.0" encoding="utf-8"?>
<math xmlns="http://www.w3.org/1998/Math/MathML" display="block">
  <semantics>
    <mrow>
      <mstyle mathsize="12pt">
        <msub>
          <mi>δ</mi>
          <mstyle mathsize="8pt">
            <mi>ε</mi>
          </mstyle>
        </msub>
      </mstyle>
      <mrow/>
    </mrow>
    <annotation encoding="StarMath 5.0"> size 12{δ rSub { size 8{ε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frac>
              <mrow>
                <mtext>min</mtext>
                <mrow>
                  <mo fence="true" stretchy="false">{</mo>
                  <mrow>
                    <mrow>
                      <mn>1</mn>
                      <mi>,</mi>
                      <mi>ε</mi>
                    </mrow>
                  </mrow>
                  <mo fence="true" stretchy="false">}</mo>
                </mrow>
              </mrow>
              <mrow>
                <mn>2</mn>
                <mo stretchy="false">|</mo>
                <msub>
                  <mi>x</mi>
                  <mstyle mathsize="8pt">
                    <mn>0</mn>
                  </mstyle>
                </msub>
                <mrow>
                  <mo stretchy="false">|</mo>
                  <mo stretchy="false">+</mo>
                  <mn>1</mn>
                </mrow>
              </mrow>
            </mfrac>
            <mo stretchy="true">⏟</mo>
          </munder>
          <mstyle mathsize="8pt">
            <msub>
              <mi>δ</mi>
              <mstyle mathsize="6pt">
                <mi>ε</mi>
              </mstyle>
            </msub>
          </mstyle>
        </munder>
      </mstyle>
      <mrow/>
    </mrow>
    <annotation encoding="StarMath 5.0"> size 12{ { {  {"min" lbrace 1,ε rbrace }  over  {2 \lline x rSub { size 8{0} }  \lline +1} } } underbrace { size 8{δ rSub { size 6{ε} } } } } {}</annotation>
  </semantics>
</math>
</file>

<file path=Object 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±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 +- {}} } } 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subsup>
              <mi>x</mi>
              <mstyle mathsize="8pt">
                <mn>0</mn>
              </mstyle>
              <mstyle mathsize="8pt">
                <mn>2</mn>
              </mstyle>
            </msubsup>
            <mo stretchy="true">⏟</mo>
          </munder>
          <mstyle mathsize="8pt">
            <mrow>
              <mi>f</mi>
              <mo stretchy="false">(</mo>
              <msub>
                <mi>x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x rSub { size 8{0} }  rSup { size 8{2} } } underbrace { size 8{f \( x rSub { size 6{0} }  \) } } } {}</annotation>
  </semantics>
</math>
</file>

<file path=Object 91/content.xml><?xml version="1.0" encoding="utf-8"?>
<math xmlns="http://www.w3.org/1998/Math/MathML" display="block">
  <semantics>
    <mrow>
      <mstyle mathsize="12pt">
        <msub>
          <mi>δ</mi>
          <mstyle mathsize="8pt">
            <mi>ε</mi>
          </mstyle>
        </msub>
      </mstyle>
      <mrow/>
    </mrow>
    <annotation encoding="StarMath 5.0"> size 12{δ rSub { size 8{ε} } } {}</annotation>
  </semantics>
</math>
</file>

<file path=Object 9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ür</mtext>
                    </mstyle>
                    <mspace width="0.5em"/>
                    <mo stretchy="false">|</mo>
                    <mi>x</mi>
                    <mrow>
                      <mo stretchy="false">|</mo>
                      <mo stretchy="false">≠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1em"/>
                    <mstyle mathvariant="italic">
                      <mtext>für</mtext>
                    </mstyle>
                    <mspace width="0.5em"/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,` ital "für"` \lline x \lline  &lt;&gt; 0 {} ##
0,`` ital "für"`x=0
}  right none } {}</annotation>
  </semantics>
</math>
</file>

<file path=Object 9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p>
              <mi>e</mi>
              <mstyle mathsize="6pt">
                <msub>
                  <mi>z</mi>
                  <mn>0</mn>
                </msub>
              </mstyle>
            </msup>
          </mstyle>
        </munder>
      </mstyle>
      <mrow/>
    </mrow>
    <annotation encoding="StarMath 5.0"> size 12{ {1} underbrace { size 8{e rSup { size 6{z rSub {0} } } 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&lt;= {}} underbrace { size 8{*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i>e</mi>
            <mo stretchy="true">⏟</mo>
          </munder>
          <mstyle mathsize="8pt">
            <mrow>
              <mrow/>
              <mn>3</mn>
            </mrow>
          </mstyle>
        </munder>
      </mstyle>
      <mrow/>
    </mrow>
    <annotation encoding="StarMath 5.0"> size 12{ {e} underbrace { size 8{&lt;3} } } {}</annotation>
  </semantics>
</math>
</file>

<file path=Object 97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i>ο</mi>
        </mover>
      </mstyle>
      <mrow/>
    </mrow>
    <annotation encoding="StarMath 5.0"> size 12{ {U rSub { size 8{δ rSub { size 6{ε} } } } }  cSup {ο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p>
              <mi>e</mi>
              <mstyle mathsize="6pt">
                <msub>
                  <mi>z</mi>
                  <mn>0</mn>
                </msub>
              </mstyle>
            </msup>
          </mstyle>
        </munder>
      </mstyle>
      <mrow/>
    </mrow>
    <annotation encoding="StarMath 5.0"> size 12{ {1} underbrace { size 8{e rSup { size 6{z rSub {0} } } } } } {}</annotation>
  </semantics>
</math>
</file>

<file path=Object 99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o stretchy="false">|</mo>
          </mrow>
          <mrow>
            <mn>1</mn>
            <mi>!</mi>
          </mrow>
        </mfrac>
      </mstyle>
      <mrow/>
    </mrow>
    <annotation encoding="StarMath 5.0"> size 12{ {  { \lline z \lline }  over  {1!} } } {}</annotation>
  </semantics>
</math>
</file>