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40" manifest:media-type=""/>
  <manifest:file-entry manifest:full-path="ObjectReplacements/Object 407" manifest:media-type=""/>
  <manifest:file-entry manifest:full-path="ObjectReplacements/Object 251" manifest:media-type=""/>
  <manifest:file-entry manifest:full-path="ObjectReplacements/Object 41" manifest:media-type=""/>
  <manifest:file-entry manifest:full-path="ObjectReplacements/Object 408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409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417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418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419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1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2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280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1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282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1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2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491" manifest:media-type=""/>
  <manifest:file-entry manifest:full-path="ObjectReplacements/Object 201" manifest:media-type=""/>
  <manifest:file-entry manifest:full-path="ObjectReplacements/Object 492" manifest:media-type=""/>
  <manifest:file-entry manifest:full-path="ObjectReplacements/Object 202" manifest:media-type=""/>
  <manifest:file-entry manifest:full-path="ObjectReplacements/Object 493" manifest:media-type=""/>
  <manifest:file-entry manifest:full-path="ObjectReplacements/Object 203" manifest:media-type=""/>
  <manifest:file-entry manifest:full-path="ObjectReplacements/Object 494" manifest:media-type=""/>
  <manifest:file-entry manifest:full-path="ObjectReplacements/Object 204" manifest:media-type=""/>
  <manifest:file-entry manifest:full-path="ObjectReplacements/Object 495" manifest:media-type=""/>
  <manifest:file-entry manifest:full-path="ObjectReplacements/Object 205" manifest:media-type=""/>
  <manifest:file-entry manifest:full-path="ObjectReplacements/Object 496" manifest:media-type=""/>
  <manifest:file-entry manifest:full-path="ObjectReplacements/Object 206" manifest:media-type=""/>
  <manifest:file-entry manifest:full-path="ObjectReplacements/Object 497" manifest:media-type=""/>
  <manifest:file-entry manifest:full-path="ObjectReplacements/Object 207" manifest:media-type=""/>
  <manifest:file-entry manifest:full-path="ObjectReplacements/Object 498" manifest:media-type=""/>
  <manifest:file-entry manifest:full-path="ObjectReplacements/Object 208" manifest:media-type=""/>
  <manifest:file-entry manifest:full-path="ObjectReplacements/Object 499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507" manifest:media-type="application/x-openoffice-gdimetafile;windows_formatname=&quot;GDIMetaFile&quot;"/>
  <manifest:file-entry manifest:full-path="ObjectReplacements/Object 351" manifest:media-type=""/>
  <manifest:file-entry manifest:full-path="ObjectReplacements/Object 508" manifest:media-type="application/x-openoffice-gdimetafile;windows_formatname=&quot;GDIMetaFile&quot;"/>
  <manifest:file-entry manifest:full-path="ObjectReplacements/Object 352" manifest:media-type=""/>
  <manifest:file-entry manifest:full-path="ObjectReplacements/Object 509" manifest:media-type="application/x-openoffice-gdimetafile;windows_formatname=&quot;GDIMetaFile&quot;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fo:language="de" fo:country="DE"/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style:font-name-complex="Courier New" style:font-size-complex="12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style:font-style-asian="italic" style:font-style-complex="italic" style:font-weight-complex="bold"/>
    </style:style>
    <style:style style:name="P6" style:family="paragraph" style:parent-style-name="Standard">
      <style:text-properties style:font-name-asian="Courier New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 fo:font-style="italic" style:font-style-asian="italic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style:text-line-through-style="solid" style:text-line-through-type="single"/>
    </style:style>
    <style:style style:name="P12" style:family="paragraph" style:parent-style-name="Standard">
      <style:text-properties fo:language="de" fo:country="DE"/>
    </style:style>
    <style:style style:name="P13" style:family="paragraph" style:parent-style-name="Standard">
      <style:text-properties fo:language="de" fo:country="DE" style:font-name-complex="Courier New" style:font-size-complex="12pt"/>
    </style:style>
    <style:style style:name="P14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break-before="page"/>
      <style:text-properties fo:font-style="italic" style:font-style-asian="italic"/>
    </style:style>
    <style:style style:name="P19" style:family="paragraph" style:parent-style-name="Standard" style:master-page-name="Standard">
      <style:paragraph-properties style:page-number="1750"/>
    </style:style>
    <style:style style:name="P20" style:family="paragraph" style:parent-style-name="Standard" style:list-style-name="WW8Num5"/>
    <style:style style:name="P21" style:family="paragraph" style:parent-style-name="Heading_20_1">
      <style:paragraph-properties style:text-autospace="ideograph-alpha" style:punctuation-wrap="hanging" style:vertical-align="auto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Symbol" fo:font-style="italic" style:font-name-asian="Symbol" style:font-style-asian="italic" style:font-name-complex="Symbol"/>
    </style:style>
    <style:style style:name="T6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7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8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9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0" style:family="text">
      <style:text-properties style:font-name="Symbol" fo:language="fr" fo:country="FR" style:font-name-asian="Symbol" style:font-name-complex="Symbol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="Symbol" style:font-name-asian="Symbol" style:font-name-complex="Symbol"/>
    </style:style>
    <style:style style:name="T13" style:family="text">
      <style:text-properties style:text-position="sub 58%" style:font-name="Symbol" fo:language="fr" fo:country="FR" style:font-name-asian="Symbol" style:font-name-complex="Symbol"/>
    </style:style>
    <style:style style:name="T14" style:family="text">
      <style:text-properties style:text-position="sub 58%" style:font-name="Symbol" fo:font-style="italic" fo:font-weight="normal" style:font-name-asian="Symbol" style:font-style-asian="italic" style:font-weight-asian="normal" style:font-name-complex="Symbol"/>
    </style:style>
    <style:style style:name="T15" style:family="text">
      <style:text-properties style:text-position="sub 58%" style:font-name="Symbol" fo:font-style="italic" style:font-name-asian="Symbol" style:font-style-asian="italic" style:font-name-complex="Symbol"/>
    </style:style>
    <style:style style:name="T16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17" style:family="text">
      <style:text-properties style:text-position="sub 58%" style:font-name="Imprint MT Shadow" style:font-name-complex="Imprint MT Shadow"/>
    </style:style>
    <style:style style:name="T18" style:family="text">
      <style:text-properties style:text-position="sub 58%" style:font-name="MT Extra" fo:language="fr" fo:country="FR" style:font-name-complex="MT Extra"/>
    </style:style>
    <style:style style:name="T19" style:family="text">
      <style:text-properties style:text-position="sub 58%" fo:font-style="italic" style:font-style-asian="italic"/>
    </style:style>
    <style:style style:name="T20" style:family="text">
      <style:text-properties style:text-position="sub 58%" fo:font-style="italic" style:font-style-asian="italic" style:font-style-complex="italic"/>
    </style:style>
    <style:style style:name="T21" style:family="text">
      <style:text-properties style:text-position="sub 58%" fo:language="en" fo:country="GB"/>
    </style:style>
    <style:style style:name="T22" style:family="text">
      <style:text-properties style:text-position="sub 58%" fo:language="en" fo:country="GB" fo:font-style="italic" style:font-style-asian="italic" style:font-style-complex="italic"/>
    </style:style>
    <style:style style:name="T23" style:family="text">
      <style:text-properties style:text-position="sub 58%" fo:language="fr" fo:country="FR"/>
    </style:style>
    <style:style style:name="T24" style:family="text">
      <style:text-properties style:text-position="sub 58%" style:font-name-asian="Courier New"/>
    </style:style>
    <style:style style:name="T25" style:family="text">
      <style:text-properties style:text-position="sub 58%" fo:language="it" fo:country="IT"/>
    </style:style>
    <style:style style:name="T26" style:family="text">
      <style:text-properties fo:font-size="13pt" style:font-size-asian="13pt"/>
    </style:style>
    <style:style style:name="T27" style:family="text">
      <style:text-properties fo:font-size="13pt" fo:font-style="italic" fo:font-weight="normal" style:font-size-asian="13pt" style:font-style-asian="italic" style:font-weight-asian="normal"/>
    </style:style>
    <style:style style:name="T28" style:family="text">
      <style:text-properties fo:font-size="13pt" fo:font-style="italic" style:font-size-asian="13pt" style:font-style-asian="italic"/>
    </style:style>
    <style:style style:name="T29" style:family="text">
      <style:text-properties style:font-name="Imprint MT Shadow" style:font-name-complex="Imprint MT Shadow"/>
    </style:style>
    <style:style style:name="T30" style:family="text">
      <style:text-properties style:font-name="Imprint MT Shadow" fo:font-style="italic" style:font-style-asian="italic" style:font-name-complex="Imprint MT Shadow"/>
    </style:style>
    <style:style style:name="T31" style:family="text">
      <style:text-properties style:font-name="Imprint MT Shadow" fo:font-style="italic" style:font-style-asian="italic" style:font-name-complex="Imprint MT Shadow" style:font-style-complex="italic"/>
    </style:style>
    <style:style style:name="T32" style:family="text">
      <style:text-properties style:font-name="Imprint MT Shadow" fo:font-style="italic" fo:font-weight="normal" style:font-style-asian="italic" style:font-weight-asian="normal" style:font-name-complex="Imprint MT Shadow"/>
    </style:style>
    <style:style style:name="T33" style:family="text">
      <style:text-properties style:font-name="Imprint MT Shadow" fo:font-style="italic" style:font-name-asian="Imprint MT Shadow" style:font-style-asian="italic" style:font-name-complex="Imprint MT Shadow" style:font-style-complex="italic"/>
    </style:style>
    <style:style style:name="T34" style:family="text">
      <style:text-properties style:font-name="Imprint MT Shadow" fo:language="en" fo:country="GB" style:font-name-complex="Imprint MT Shadow"/>
    </style:style>
    <style:style style:name="T35" style:family="text">
      <style:text-properties style:font-name="Imprint MT Shadow" fo:language="en" fo:country="GB" fo:font-style="italic" style:font-style-asian="italic" style:font-name-complex="Imprint MT Shadow" style:font-style-complex="italic"/>
    </style:style>
    <style:style style:name="T36" style:family="text">
      <style:text-properties style:font-name="Imprint MT Shadow" fo:language="it" fo:country="IT" style:font-name-complex="Imprint MT Shadow"/>
    </style:style>
    <style:style style:name="T37" style:family="text">
      <style:text-properties style:font-name-asian="Courier New"/>
    </style:style>
    <style:style style:name="T38" style:family="text">
      <style:text-properties style:font-name-complex="Courier New" style:font-size-complex="12pt" style:font-weight-complex="bold"/>
    </style:style>
    <style:style style:name="T39" style:family="text">
      <style:text-properties style:font-name="MT Extra" fo:language="fr" fo:country="FR" style:font-name-complex="MT Extra"/>
    </style:style>
    <style:style style:name="T40" style:family="text">
      <style:text-properties fo:language="fr" fo:country="FR"/>
    </style:style>
    <style:style style:name="T41" style:family="text">
      <style:text-properties fo:language="fr" fo:country="FR" fo:font-style="italic" style:font-style-asian="italic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 style:font-weight-complex="bold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tyle="italic" fo:font-weight="bold" style:font-style-asian="italic" style:font-weight-asian="bold" style:font-style-complex="italic"/>
    </style:style>
    <style:style style:name="T47" style:family="text">
      <style:text-properties fo:font-style="italic" fo:font-weight="normal" style:font-style-asian="italic" style:font-weight-asian="normal"/>
    </style:style>
    <style:style style:name="T48" style:family="text">
      <style:text-properties fo:font-weight="normal" style:font-weight-asian="normal" style:font-weight-complex="bold"/>
    </style:style>
    <style:style style:name="T49" style:family="text">
      <style:text-properties fo:font-weight="normal" style:font-weight-asian="normal" style:font-name-complex="Courier New" style:font-size-complex="12pt"/>
    </style:style>
    <style:style style:name="T50" style:family="text">
      <style:text-properties style:font-style-complex="italic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language="en" fo:country="GB"/>
    </style:style>
    <style:style style:name="T54" style:family="text">
      <style:text-properties fo:language="en" fo:country="GB" style:font-name-asian="Courier New"/>
    </style:style>
    <style:style style:name="T55" style:family="text">
      <style:text-properties fo:language="en" fo:country="GB" fo:font-style="italic" style:font-style-asian="italic"/>
    </style:style>
    <style:style style:name="T56" style:family="text">
      <style:text-properties fo:language="en" fo:country="GB" fo:font-style="italic" style:font-style-asian="italic" style:font-style-complex="italic"/>
    </style:style>
    <style:style style:name="T57" style:family="text">
      <style:text-properties fo:language="en" fo:country="GB" fo:font-style="italic" style:font-style-asian="italic" style:font-style-complex="italic" style:font-weight-complex="bold"/>
    </style:style>
    <style:style style:name="T58" style:family="text">
      <style:text-properties fo:language="en" fo:country="GB" fo:font-style="italic" fo:font-weight="bold" style:font-style-asian="italic" style:font-weight-asian="bold"/>
    </style:style>
    <style:style style:name="T59" style:family="text">
      <style:text-properties fo:language="en" fo:country="GB" fo:font-style="italic" fo:font-weight="bold" style:font-style-asian="italic" style:font-weight-asian="bold" style:font-style-complex="italic"/>
    </style:style>
    <style:style style:name="T60" style:family="text">
      <style:text-properties fo:language="it" fo:country="IT"/>
    </style:style>
    <style:style style:name="T61" style:family="text">
      <style:text-properties fo:language="it" fo:country="IT" style:font-name-asian="Courier New"/>
    </style:style>
    <style:style style:name="T62" style:family="text">
      <style:text-properties style:text-line-through-style="solid" style:text-line-through-type="single"/>
    </style:style>
    <style:style style:name="T63" style:family="text">
      <style:text-properties style:text-line-through-style="solid" style:text-line-through-type="single" style:font-name-asian="Courier New"/>
    </style:style>
    <style:style style:name="T64" style:family="text">
      <style:text-properties fo:color="#ff0000"/>
    </style:style>
    <style:style style:name="T65" style:family="text">
      <style:text-properties fo:color="#ff0000" fo:language="en" fo:country="GB"/>
    </style:style>
    <style:style style:name="T66" style:family="text">
      <style:text-properties style:text-position="super 58%"/>
    </style:style>
    <style:style style:name="T67" style:family="text">
      <style:text-properties style:text-position="super 58%" fo:font-style="italic" style:font-style-asian="italic"/>
    </style:style>
    <style:style style:name="T68" style:family="text">
      <style:text-properties style:text-position="super 58%" fo:font-style="italic" style:font-style-asian="italic" style:font-style-complex="italic"/>
    </style:style>
    <style:style style:name="T69" style:family="text">
      <style:text-properties style:text-position="super 58%" fo:language="en" fo:country="GB"/>
    </style:style>
    <style:style style:name="T70" style:family="text">
      <style:text-properties style:text-position="super 58%" style:font-name="Symbol" style:font-name-asian="Symbol" style:font-name-complex="Symbol"/>
    </style:style>
    <style:style style:name="T71" style:family="text">
      <style:text-properties officeooo:rsid="001d17d6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62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058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9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oft-page-break/><text:span text:style-name="T1">D3.2.2</text:span><text:span text:style-name="T3">(1750)</text:span></text:p>
      <text:p text:style-name="Standard">1.)Sei (z<text:span text:style-name="T12"></text:span><text:span text:style-name="T26">)</text:span><text:span text:style-name="T4"></text:span><text:span text:style-name="T29"> C</text:span>, dann heißt <draw:frame draw:style-name="fr2" draw:name="Objekt1" text:anchor-type="as-char" svg:width="0.863cm" svg:height="1.201cm" draw:z-index="451"><draw:object xlink:href="./Object 1" xlink:type="simple" xlink:show="embed" xlink:actuate="onLoad"/><draw:image xlink:href="./ObjectReplacements/Object 1" xlink:type="simple" xlink:show="embed" xlink:actuate="onLoad"/></draw:frame>w<text:span text:style-name="T12"></text:span> eine Umordnung von <draw:frame draw:style-name="fr2" draw:name="Objekt2" text:anchor-type="as-char" svg:width="0.863cm" svg:height="1.201cm" draw:z-index="452"><draw:object xlink:href="./Object 2" xlink:type="simple" xlink:show="embed" xlink:actuate="onLoad"/><draw:image xlink:href="./ObjectReplacements/Object 2" xlink:type="simple" xlink:show="embed" xlink:actuate="onLoad"/></draw:frame>z<text:span text:style-name="T12"></text:span>: <text:span text:style-name="T4"></text:span> <text:s text:c="3"/></text:p>
      <text:p text:style-name="Standard"><text:span text:style-name="T37"><text:s text:c="3"/></text:span><text:span text:style-name="T4"></text:span><text:span text:style-name="T37"> </text:span>eine bijektive Abbildung <text:span text:style-name="T4"></text:span>:<text:span text:style-name="T29"> N</text:span><text:span text:style-name="T11">0</text:span><text:span text:style-name="T29"> </text:span><text:span text:style-name="T4"></text:span><text:span text:style-name="T29">N</text:span><text:span text:style-name="T11">0</text:span> mit w<text:span text:style-name="T12"></text:span>=<draw:frame draw:style-name="fr3" draw:name="Objekt3" text:anchor-type="as-char" svg:width="1.012cm" svg:height="0.589cm" draw:z-index="0"><draw:object xlink:href="./Object 3" xlink:type="simple" xlink:show="embed" xlink:actuate="onLoad"/><draw:image xlink:href="./ObjectReplacements/Object 3" xlink:type="simple" xlink:show="embed" xlink:actuate="onLoad"/></draw:frame> <text:span text:style-name="T4"></text:span> <text:span text:style-name="T4"></text:span><text:span text:style-name="T29">N</text:span><text:span text:style-name="T11">0</text:span>.</text:p>
      <text:p text:style-name="Standard"/>
      <text:p text:style-name="Standard">Andere Formulierung:<draw:frame draw:style-name="fr3" draw:name="Objekt4" text:anchor-type="as-char" svg:width="0.201cm" svg:height="0.467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37"><text:s text:c="3"/></text:span>Für jede bijektive Abbildung <draw:frame draw:style-name="fr3" draw:name="Objekt5" text:anchor-type="as-char" svg:width="0.549cm" svg:height="0.467cm" draw:z-index="2"><draw:object xlink:href="./Object 5" xlink:type="simple" xlink:show="embed" xlink:actuate="onLoad"/><draw:image xlink:href="./ObjectReplacements/Object 5" xlink:type="simple" xlink:show="embed" xlink:actuate="onLoad"/></draw:frame>:<text:span text:style-name="T29">N</text:span><text:span text:style-name="T4"></text:span><text:span text:style-name="T29">N</text:span> heißt <draw:frame draw:style-name="fr3" draw:name="Objekt6" text:anchor-type="as-char" svg:width="0.855cm" svg:height="1.035cm" draw:z-index="3"><draw:object xlink:href="./Object 6" xlink:type="simple" xlink:show="embed" xlink:actuate="onLoad"/><draw:image xlink:href="./ObjectReplacements/Object 6" xlink:type="simple" xlink:show="embed" xlink:actuate="onLoad"/></draw:frame><draw:frame draw:style-name="fr3" draw:name="Objekt7" text:anchor-type="as-char" svg:width="1.072cm" svg:height="0.589cm" draw:z-index="4"><draw:object xlink:href="./Object 7" xlink:type="simple" xlink:show="embed" xlink:actuate="onLoad"/><draw:image xlink:href="./ObjectReplacements/Object 7" xlink:type="simple" xlink:show="embed" xlink:actuate="onLoad"/></draw:frame><text:s/>eine Umordnung der <text:s text:c="4"/><text:line-break/> <text:s text:c="2"/>Reihe <draw:frame draw:style-name="fr3" draw:name="Objekt8" text:anchor-type="as-char" svg:width="0.855cm" svg:height="1.201cm" draw:z-index="5"><draw:object xlink:href="./Object 8" xlink:type="simple" xlink:show="embed" xlink:actuate="onLoad"/><draw:image xlink:href="./ObjectReplacements/Object 8" xlink:type="simple" xlink:show="embed" xlink:actuate="onLoad"/></draw:frame>z<text:span text:style-name="T11">k</text:span>.</text:p>
      <text:p text:style-name="P2"/>
      <text:p text:style-name="Standard"><draw:line text:anchor-type="char" draw:z-index="446" draw:style-name="gr5" draw:text-style-name="P22" svg:x1="6.528cm" svg:y1="0.432cm" svg:x2="14.249cm" svg:y2="9.179cm"><text:p/></draw:line><draw:line text:anchor-type="char" draw:z-index="447" draw:style-name="gr5" draw:text-style-name="P22" svg:x1="6.528cm" svg:y1="0.432cm" svg:x2="13.666cm" svg:y2="11.089cm"><text:p/></draw:line>2.)Eine Reihe heißt unbedingt konvergent, falls jede ihrer Umordnungen <text:s/></text:p>
      <text:p text:style-name="Standard"><text:span text:style-name="T37"><text:s text:c="3"/></text:span>gegen den gleichen Grenzwert konvergiert.</text:p>
      <text:p text:style-name="Standard"><text:span text:style-name="T37"><text:s text:c="3"/></text:span>Ist eine Reihe konvergent, aber nicht unbedingt konvergent, so heißt </text:p>
      <text:p text:style-name="Standard"><text:span text:style-name="T37"><text:s text:c="3"/></text:span>sie bedingt konvergent.</text:p>
      <text:p text:style-name="Standard"/>
      <text:p text:style-name="Standard">Bsp:<draw:frame draw:style-name="fr3" draw:name="Objekt9" text:anchor-type="as-char" svg:width="0.855cm" svg:height="1.201cm" draw:z-index="6"><draw:object xlink:href="./Object 9" xlink:type="simple" xlink:show="embed" xlink:actuate="onLoad"/><draw:image xlink:href="./ObjectReplacements/Object 9" xlink:type="simple" xlink:show="embed" xlink:actuate="onLoad"/></draw:frame><draw:frame draw:style-name="fr3" draw:name="Objekt10" text:anchor-type="as-char" svg:width="1.332cm" svg:height="1.092cm" draw:z-index="7"><draw:object xlink:href="./Object 10" xlink:type="simple" xlink:show="embed" xlink:actuate="onLoad"/><draw:image xlink:href="./ObjectReplacements/Object 10" xlink:type="simple" xlink:show="embed" xlink:actuate="onLoad"/></draw:frame> ist bedingt konvergent, #da <draw:frame draw:style-name="fr3" draw:name="Objekt11" text:anchor-type="as-char" svg:width="0.855cm" svg:height="1.201cm" draw:z-index="8"><draw:object xlink:href="./Object 11" xlink:type="simple" xlink:show="embed" xlink:actuate="onLoad"/><draw:image xlink:href="./ObjectReplacements/Object 11" xlink:type="simple" xlink:show="embed" xlink:actuate="onLoad"/></draw:frame><draw:frame draw:style-name="fr3" draw:name="Objekt12" text:anchor-type="as-char" svg:width="1.88cm" svg:height="1.092cm" draw:z-index="9"><draw:object xlink:href="./Object 12" xlink:type="simple" xlink:show="embed" xlink:actuate="onLoad"/><draw:image xlink:href="./ObjectReplacements/Object 12" xlink:type="simple" xlink:show="embed" xlink:actuate="onLoad"/></draw:frame>+<draw:frame draw:style-name="fr3" draw:name="Objekt13" text:anchor-type="as-char" svg:width="0.855cm" svg:height="1.201cm" draw:z-index="10"><draw:object xlink:href="./Object 13" xlink:type="simple" xlink:show="embed" xlink:actuate="onLoad"/><draw:image xlink:href="./ObjectReplacements/Object 13" xlink:type="simple" xlink:show="embed" xlink:actuate="onLoad"/></draw:frame><draw:frame draw:style-name="fr3" draw:name="Objekt14" text:anchor-type="as-char" svg:width="1.503cm" svg:height="1.092cm" draw:z-index="11"><draw:object xlink:href="./Object 14" xlink:type="simple" xlink:show="embed" xlink:actuate="onLoad"/><draw:image xlink:href="./ObjectReplacements/Object 14" xlink:type="simple" xlink:show="embed" xlink:actuate="onLoad"/></draw:frame>=?</text:p>
      <text:p text:style-name="Standard"/>
      <text:p text:style-name="Standard">Andere Formulierung 1.) für reelle Zahlen:</text:p>
      <text:p text:style-name="Standard">Seien (a<text:span text:style-name="T11">k</text:span>)<text:span text:style-name="T11">k</text:span><text:span text:style-name="T12"></text:span><text:span text:style-name="T17">N</text:span>, (<draw:frame draw:style-name="fr3" draw:name="Objekt15" text:anchor-type="as-char" svg:width="0.617cm" svg:height="0.626cm" draw:z-index="12"><draw:object xlink:href="./Object 15" xlink:type="simple" xlink:show="embed" xlink:actuate="onLoad"/><draw:image xlink:href="./ObjectReplacements/Object 15" xlink:type="simple" xlink:show="embed" xlink:actuate="onLoad"/></draw:frame>)<text:span text:style-name="T11">k</text:span><text:span text:style-name="T12"></text:span><text:span text:style-name="T17">N</text:span> 2 Folgen reeller Zahlen. Dann heißt <draw:frame draw:style-name="fr3" draw:name="Objekt16" text:anchor-type="as-char" svg:width="0.855cm" svg:height="1.201cm" draw:z-index="13"><draw:object xlink:href="./Object 16" xlink:type="simple" xlink:show="embed" xlink:actuate="onLoad"/><draw:image xlink:href="./ObjectReplacements/Object 16" xlink:type="simple" xlink:show="embed" xlink:actuate="onLoad"/></draw:frame><draw:frame draw:style-name="fr3" draw:name="Objekt17" text:anchor-type="as-char" svg:width="0.617cm" svg:height="0.626cm" draw:z-index="14"><draw:object xlink:href="./Object 17" xlink:type="simple" xlink:show="embed" xlink:actuate="onLoad"/><draw:image xlink:href="./ObjectReplacements/Object 17" xlink:type="simple" xlink:show="embed" xlink:actuate="onLoad"/></draw:frame><text:s/>eine</text:p>
      <text:p text:style-name="Standard">Umordnung der Reihe <draw:frame draw:style-name="fr3" draw:name="Objekt18" text:anchor-type="as-char" svg:width="0.855cm" svg:height="1.201cm" draw:z-index="15"><draw:object xlink:href="./Object 18" xlink:type="simple" xlink:show="embed" xlink:actuate="onLoad"/><draw:image xlink:href="./ObjectReplacements/Object 18" xlink:type="simple" xlink:show="embed" xlink:actuate="onLoad"/></draw:frame>a<text:span text:style-name="T11">k</text:span>, wenn <draw:frame draw:style-name="fr3" draw:name="Objekt19" text:anchor-type="as-char" svg:width="0.607cm" svg:height="0.626cm" draw:z-index="16"><draw:object xlink:href="./Object 19" xlink:type="simple" xlink:show="embed" xlink:actuate="onLoad"/><draw:image xlink:href="./ObjectReplacements/Object 19" xlink:type="simple" xlink:show="embed" xlink:actuate="onLoad"/></draw:frame>=a<draw:frame draw:style-name="fr3" draw:name="Objekt20" text:anchor-type="as-char" svg:width="0.497cm" svg:height="0.651cm" draw:z-index="17"><draw:object xlink:href="./Object 20" xlink:type="simple" xlink:show="embed" xlink:actuate="onLoad"/><draw:image xlink:href="./ObjectReplacements/Object 20" xlink:type="simple" xlink:show="embed" xlink:actuate="onLoad"/></draw:frame> <text:span text:style-name="T4"></text:span> <text:span text:style-name="T39"></text:span><text:span text:style-name="T4"></text:span><text:span text:style-name="T29">N</text:span>,</text:p>
      <text:p text:style-name="Standard"><draw:frame draw:style-name="fr3" draw:name="Objekt21" text:anchor-type="as-char" svg:width="1.787cm" svg:height="0.967cm" draw:z-index="18"><draw:object xlink:href="./Object 21" xlink:type="simple" xlink:show="embed" xlink:actuate="onLoad"/><draw:image xlink:href="./ObjectReplacements/Object 21" xlink:type="simple" xlink:show="embed" xlink:actuate="onLoad"/></draw:frame>:<text:span text:style-name="T29"> N</text:span><text:span text:style-name="T4"></text:span><text:span text:style-name="T29"> N</text:span>, k(<text:span text:style-name="T39"></text:span>)=k<text:span text:style-name="T18"></text:span><text:span text:style-name="T39"></text:span>bijektiv, d.h. <draw:frame draw:style-name="fr3" draw:name="Objekt22" text:anchor-type="as-char" svg:width="0.855cm" svg:height="1.201cm" draw:z-index="19"><draw:object xlink:href="./Object 22" xlink:type="simple" xlink:show="embed" xlink:actuate="onLoad"/><draw:image xlink:href="./ObjectReplacements/Object 22" xlink:type="simple" xlink:show="embed" xlink:actuate="onLoad"/></draw:frame>a<text:span text:style-name="T11">k</text:span><draw:frame draw:style-name="fr3" draw:name="Objekt23" text:anchor-type="as-char" svg:width="2.923cm" svg:height="0.873cm" draw:z-index="20"><draw:object xlink:href="./Object 23" xlink:type="simple" xlink:show="embed" xlink:actuate="onLoad"/><draw:image xlink:href="./ObjectReplacements/Object 23" xlink:type="simple" xlink:show="embed" xlink:actuate="onLoad"/></draw:frame> <draw:frame draw:style-name="fr3" draw:name="Objekt24" text:anchor-type="as-char" svg:width="0.855cm" svg:height="1.201cm" draw:z-index="21"><draw:object xlink:href="./Object 24" xlink:type="simple" xlink:show="embed" xlink:actuate="onLoad"/><draw:image xlink:href="./ObjectReplacements/Object 24" xlink:type="simple" xlink:show="embed" xlink:actuate="onLoad"/></draw:frame><draw:frame draw:style-name="fr3" draw:name="Objekt25" text:anchor-type="as-char" svg:width="0.617cm" svg:height="0.626cm" draw:z-index="22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/>
      <text:p text:style-name="Standard"/>
      <text:p text:style-name="Standard"><text:span text:style-name="T1"><text:line-break/>S3.2.5</text:span><text:span text:style-name="T3">(1750)</text:span> Absolut konvergente Reihen sind auch unbedingt konvergent</text:p>
      <text:p text:style-name="Standard">Vor:Sei(z<text:span text:style-name="T12"></text:span><text:span text:style-name="T26">)</text:span><draw:frame draw:style-name="fr2" draw:name="Objekt26" text:anchor-type="as-char" svg:width="0.778cm" svg:height="0.626cm" draw:z-index="453"><draw:object xlink:href="./Object 26" xlink:type="simple" xlink:show="embed" xlink:actuate="onLoad"/><draw:image xlink:href="./ObjectReplacements/Object 26" xlink:type="simple" xlink:show="embed" xlink:actuate="onLoad"/></draw:frame><text:span text:style-name="T4"></text:span><text:span text:style-name="T29"> C</text:span> und <draw:frame draw:style-name="fr2" draw:name="Objekt27" text:anchor-type="as-char" svg:width="0.863cm" svg:height="1.201cm" draw:z-index="454"><draw:object xlink:href="./Object 27" xlink:type="simple" xlink:show="embed" xlink:actuate="onLoad"/><draw:image xlink:href="./ObjectReplacements/Object 27" xlink:type="simple" xlink:show="embed" xlink:actuate="onLoad"/></draw:frame>|z<text:span text:style-name="T12"></text:span>|<draw:frame draw:style-name="fr3" draw:name="Objekt28" text:anchor-type="as-char" svg:width="0.87cm" svg:height="0.873cm" draw:z-index="23"><draw:object xlink:href="./Object 28" xlink:type="simple" xlink:show="embed" xlink:actuate="onLoad"/><draw:image xlink:href="./ObjectReplacements/Object 28" xlink:type="simple" xlink:show="embed" xlink:actuate="onLoad"/></draw:frame>S&lt;<text:span text:style-name="T4"></text:span>.</text:p>
      <text:p text:style-name="Standard">Aussage:Für jede Umordnung <draw:frame draw:style-name="fr3" draw:name="Objekt29" text:anchor-type="as-char" svg:width="1.282cm" svg:height="1.064cm" draw:z-index="24"><draw:object xlink:href="./Object 29" xlink:type="simple" xlink:show="embed" xlink:actuate="onLoad"/><draw:image xlink:href="./ObjectReplacements/Object 29" xlink:type="simple" xlink:show="embed" xlink:actuate="onLoad"/></draw:frame>z<text:span text:style-name="T13"></text:span><text:span text:style-name="T11">(</text:span><text:span text:style-name="T12"></text:span><text:span text:style-name="T11">)</text:span> von <draw:frame draw:style-name="fr2" draw:name="Objekt30" text:anchor-type="as-char" svg:width="0.863cm" svg:height="1.201cm" draw:z-index="455"><draw:object xlink:href="./Object 30" xlink:type="simple" xlink:show="embed" xlink:actuate="onLoad"/><draw:image xlink:href="./ObjectReplacements/Object 30" xlink:type="simple" xlink:show="embed" xlink:actuate="onLoad"/></draw:frame>z<text:span text:style-name="T12"></text:span> gilt <draw:frame draw:style-name="fr3" draw:name="Objekt31" text:anchor-type="as-char" svg:width="1.282cm" svg:height="1.064cm" draw:z-index="25"><draw:object xlink:href="./Object 31" xlink:type="simple" xlink:show="embed" xlink:actuate="onLoad"/><draw:image xlink:href="./ObjectReplacements/Object 31" xlink:type="simple" xlink:show="embed" xlink:actuate="onLoad"/></draw:frame>|z<text:span text:style-name="T13"></text:span><text:span text:style-name="T11">(</text:span><text:span text:style-name="T12"></text:span><text:span text:style-name="T11">)</text:span>|=<draw:frame draw:style-name="fr2" draw:name="Objekt32" text:anchor-type="as-char" svg:width="0.863cm" svg:height="1.201cm" draw:z-index="456"><draw:object xlink:href="./Object 32" xlink:type="simple" xlink:show="embed" xlink:actuate="onLoad"/><draw:image xlink:href="./ObjectReplacements/Object 32" xlink:type="simple" xlink:show="embed" xlink:actuate="onLoad"/></draw:frame>|z<text:span text:style-name="T12"></text:span>|=<draw:frame draw:style-name="fr3" draw:name="Objekt33" text:anchor-type="as-char" svg:width="0.487cm" svg:height="0.467cm" draw:z-index="26"><draw:object xlink:href="./Object 33" xlink:type="simple" xlink:show="embed" xlink:actuate="onLoad"/><draw:image xlink:href="./ObjectReplacements/Object 33" xlink:type="simple" xlink:show="embed" xlink:actuate="onLoad"/></draw:frame>&lt;<text:span text:style-name="T4"></text:span> </text:p>
      <text:p text:style-name="Standard"><text:span text:style-name="T37"><text:s text:c="43"/></text:span>und S=<draw:frame draw:style-name="fr3" draw:name="Objekt34" text:anchor-type="as-char" svg:width="1.282cm" svg:height="1.064cm" draw:z-index="27"><draw:object xlink:href="./Object 34" xlink:type="simple" xlink:show="embed" xlink:actuate="onLoad"/><draw:image xlink:href="./ObjectReplacements/Object 34" xlink:type="simple" xlink:show="embed" xlink:actuate="onLoad"/></draw:frame>z<text:span text:style-name="T13"></text:span><text:span text:style-name="T11">(</text:span><text:span text:style-name="T12"></text:span><text:span text:style-name="T11">)</text:span>=<draw:frame draw:style-name="fr2" draw:name="Objekt35" text:anchor-type="as-char" svg:width="0.863cm" svg:height="1.201cm" draw:z-index="457"><draw:object xlink:href="./Object 35" xlink:type="simple" xlink:show="embed" xlink:actuate="onLoad"/><draw:image xlink:href="./ObjectReplacements/Object 35" xlink:type="simple" xlink:show="embed" xlink:actuate="onLoad"/></draw:frame>z<text:span text:style-name="T12"></text:span></text:p>
      <text:p text:style-name="Standard"><text:span text:style-name="T42">//</text:span><text:span text:style-name="T45">S3.2.2 </text:span><text:span text:style-name="T42">(1700)Vor:(z</text:span><text:span text:style-name="T19">n</text:span><text:span text:style-name="T42">)</text:span><text:span text:style-name="T42"><draw:frame draw:style-name="fr2" draw:name="Objekt36" text:anchor-type="as-char" svg:width="0.776cm" svg:height="0.626cm" draw:z-index="458"><draw:object xlink:href="./Object 36" xlink:type="simple" xlink:show="embed" xlink:actuate="onLoad"/><draw:image xlink:href="./ObjectReplacements/Object 36" xlink:type="simple" xlink:show="embed" xlink:actuate="onLoad"/></draw:frame></text:span><text:span text:style-name="T5"></text:span><text:span text:style-name="T30"> C</text:span><text:span text:style-name="T42">, n</text:span><text:span text:style-name="T5"></text:span><text:span text:style-name="T30">N</text:span><text:span text:style-name="T19">0</text:span><text:span text:style-name="T42">.//</text:span></text:p>
      <text:p text:style-name="P3">//Beh:1.)Jede absolut konvergente Reihe ist konvergent//</text:p>
      <text:p text:style-name="Standard"><text:span text:style-name="T42">// <text:s text:c="2"/></text:span><text:span text:style-name="T42"><draw:frame draw:style-name="fr2" draw:name="Objekt37" text:anchor-type="as-char" svg:width="0.861cm" svg:height="1.201cm" draw:z-index="459"><draw:object xlink:href="./Object 37" xlink:type="simple" xlink:show="embed" xlink:actuate="onLoad"/><draw:image xlink:href="./ObjectReplacements/Object 37" xlink:type="simple" xlink:show="embed" xlink:actuate="onLoad"/></draw:frame></text:span><text:span text:style-name="T42">|z</text:span><text:span text:style-name="T19">n</text:span><text:span text:style-name="T42">| konvergent </text:span><text:span text:style-name="T5"></text:span><text:span text:style-name="T42"> </text:span><text:span text:style-name="T42"><draw:frame draw:style-name="fr2" draw:name="Objekt38" text:anchor-type="as-char" svg:width="0.861cm" svg:height="1.201cm" draw:z-index="460"><draw:object xlink:href="./Object 38" xlink:type="simple" xlink:show="embed" xlink:actuate="onLoad"/><draw:image xlink:href="./ObjectReplacements/Object 38" xlink:type="simple" xlink:show="embed" xlink:actuate="onLoad"/></draw:frame></text:span><text:span text:style-name="T42">z</text:span><text:span text:style-name="T19">n</text:span><text:span text:style-name="T42"> konvergent.//</text:span></text:p>
      <text:h text:style-name="Heading_20_1" text:outline-level="1"><text:span text:style-name="T48">//</text:span>S3.1.2 <text:span text:style-name="T47">(1602) Vor:(z</text:span><text:span text:style-name="T14"></text:span><text:span text:style-name="T47">)</text:span><text:span text:style-name="T7"></text:span><text:span text:style-name="T32"> C</text:span><text:span text:style-name="T47"> und</text:span><text:span text:style-name="T27"> </text:span><text:span text:style-name="T47"><draw:frame draw:style-name="fr2" draw:name="Objekt39" text:anchor-type="as-char" svg:width="0.863cm" svg:height="1.201cm" draw:z-index="461"><draw:object xlink:href="./Object 39" xlink:type="simple" xlink:show="embed" xlink:actuate="onLoad"/><draw:image xlink:href="./ObjectReplacements/Object 39" xlink:type="simple" xlink:show="embed" xlink:actuate="onLoad"/></draw:frame></text:span><text:span text:style-name="T47">z</text:span><text:span text:style-name="T14"></text:span><text:span text:style-name="T27"> konvergent.//</text:span></text:h>
      <text:p text:style-name="Standard"><text:span text:style-name="T28">//</text:span><text:span text:style-name="T42">5.)Für den Reihenrest R</text:span><text:span text:style-name="T19">m</text:span><text:span text:style-name="T42">:=</text:span><text:span text:style-name="T42"><draw:frame draw:style-name="fr3" draw:name="Objekt40" text:anchor-type="as-char" svg:width="1.258cm" svg:height="1.035cm" draw:z-index="28"><draw:object xlink:href="./Object 40" xlink:type="simple" xlink:show="embed" xlink:actuate="onLoad"/><draw:image xlink:href="./ObjectReplacements/Object 40" xlink:type="simple" xlink:show="embed" xlink:actuate="onLoad"/></draw:frame></text:span><text:span text:style-name="T42">z</text:span><text:span text:style-name="T15"></text:span><text:span text:style-name="T28">=(</text:span><text:span text:style-name="T42"><draw:frame draw:style-name="fr3" draw:name="Objekt41" text:anchor-type="as-char" svg:width="1.238cm" svg:height="1.623cm" draw:z-index="29"><draw:object xlink:href="./Object 41" xlink:type="simple" xlink:show="embed" xlink:actuate="onLoad"/><draw:image xlink:href="./ObjectReplacements/Object 41" xlink:type="simple" xlink:show="embed" xlink:actuate="onLoad"/></draw:frame></text:span><text:span text:style-name="T42">-</text:span><text:span text:style-name="T42"><draw:frame draw:style-name="fr3" draw:name="Objekt42" text:anchor-type="as-char" svg:width="1.238cm" svg:height="1.789cm" draw:z-index="30"><draw:object xlink:href="./Object 42" xlink:type="simple" xlink:show="embed" xlink:actuate="onLoad"/><draw:image xlink:href="./ObjectReplacements/Object 42" xlink:type="simple" xlink:show="embed" xlink:actuate="onLoad"/></draw:frame></text:span><text:span text:style-name="T42">)</text:span><text:span text:style-name="T41"><draw:frame draw:style-name="fr3" draw:name="Objekt43" text:anchor-type="as-char" svg:width="0.93cm" svg:height="0.688cm" draw:z-index="31"><draw:object xlink:href="./Object 43" xlink:type="simple" xlink:show="embed" xlink:actuate="onLoad"/><draw:image xlink:href="./ObjectReplacements/Object 43" xlink:type="simple" xlink:show="embed" xlink:actuate="onLoad"/></draw:frame></text:span><text:span text:style-name="T42">0</text:span><text:span text:style-name="T28">,</text:span><text:span text:style-name="T42"> m</text:span><text:span text:style-name="T5"></text:span><text:span text:style-name="T30">N</text:span><text:span text:style-name="T19">0</text:span><text:span text:style-name="T42">, gilt </text:span><text:span text:style-name="T42"><draw:frame draw:style-name="fr3" draw:name="Objekt44" text:anchor-type="as-char" svg:width="0.93cm" svg:height="0.78cm" draw:z-index="32"><draw:object xlink:href="./Object 44" xlink:type="simple" xlink:show="embed" xlink:actuate="onLoad"/><draw:image xlink:href="./ObjectReplacements/Object 44" xlink:type="simple" xlink:show="embed" xlink:actuate="onLoad"/></draw:frame></text:span><text:span text:style-name="T42">//<text:line-break/>// <text:s text:c="21"/>R</text:span><text:span text:style-name="T19">m</text:span><text:span text:style-name="T42">=0</text:span></text:p>
      <text:p text:style-name="P3"/>
      <text:p text:style-name="P3"/>
      <text:p text:style-name="P18">//Bem:1.)Cauchy-Konvergenzkriterium S2.4.2 für unendliche Reihen.</text:p>
      <text:p text:style-name="P3">// <text:s text:c="4"/>(S3.1.2 5.)) //</text:p>
      <text:p text:style-name="Standard"><text:span text:style-name="T42">// <text:s text:c="4"/>Sei(z</text:span><text:span text:style-name="T19">n</text:span><text:span text:style-name="T42">)</text:span><text:span text:style-name="T5"></text:span><text:span text:style-name="T30"> C</text:span><text:span text:style-name="T42">. </text:span><text:span text:style-name="T42"><draw:frame draw:style-name="fr2" draw:name="Objekt45" text:anchor-type="as-char" svg:width="0.863cm" svg:height="1.201cm" draw:z-index="462"><draw:object xlink:href="./Object 45" xlink:type="simple" xlink:show="embed" xlink:actuate="onLoad"/><draw:image xlink:href="./ObjectReplacements/Object 45" xlink:type="simple" xlink:show="embed" xlink:actuate="onLoad"/></draw:frame></text:span><text:span text:style-name="T42">z</text:span><text:span text:style-name="T15"></text:span><text:span text:style-name="T42"> konvergiert </text:span><text:span text:style-name="T5"></text:span><text:span text:style-name="T42"> </text:span><text:span text:style-name="T5"></text:span><text:span text:style-name="T42"> </text:span><text:span text:style-name="T42"><draw:frame draw:style-name="fr2" draw:name="Objekt46" text:anchor-type="as-char" svg:width="0.452cm" svg:height="0.467cm" draw:z-index="463"><draw:object xlink:href="./Object 46" xlink:type="simple" xlink:show="embed" xlink:actuate="onLoad"/><draw:image xlink:href="./ObjectReplacements/Object 46" xlink:type="simple" xlink:show="embed" xlink:actuate="onLoad"/></draw:frame></text:span><text:span text:style-name="T42">&gt;0 </text:span><text:span text:style-name="T5"></text:span><text:span text:style-name="T42"> n</text:span><text:span text:style-name="T19">1</text:span><text:span text:style-name="T42">(</text:span><text:span text:style-name="T8"></text:span><text:span text:style-name="T42">)</text:span><text:span text:style-name="T5"></text:span><text:span text:style-name="T30">N</text:span><text:span text:style-name="T42"> mit //</text:span></text:p>
      <text:p text:style-name="Standard"><text:span text:style-name="T42">// <text:s text:c="4"/>|</text:span><text:span text:style-name="T42"><draw:frame draw:style-name="fr3" draw:name="Objekt47" text:anchor-type="as-char" svg:width="1.258cm" svg:height="1.201cm" draw:z-index="33"><draw:object xlink:href="./Object 47" xlink:type="simple" xlink:show="embed" xlink:actuate="onLoad"/><draw:image xlink:href="./ObjectReplacements/Object 47" xlink:type="simple" xlink:show="embed" xlink:actuate="onLoad"/></draw:frame></text:span><text:span text:style-name="T42">z</text:span><text:span text:style-name="T15"></text:span><text:span text:style-name="T42">|&lt;</text:span><text:span text:style-name="T8"></text:span><text:span text:style-name="T42"> </text:span><text:span text:style-name="T5"></text:span><text:span text:style-name="T42"> n&gt;m</text:span><text:span text:style-name="T5"></text:span><text:span text:style-name="T42">n</text:span><text:span text:style-name="T19">1</text:span><text:span text:style-name="T42">(</text:span><text:span text:style-name="T8"></text:span><text:span text:style-name="T42">).(d.h. |S</text:span><text:span text:style-name="T19">n</text:span><text:span text:style-name="T42">-S</text:span><text:span text:style-name="T19">m</text:span><text:span text:style-name="T42">)|&lt; </text:span><text:span text:style-name="T8"></text:span><text:span text:style-name="T42"> </text:span><text:span text:style-name="T5"></text:span><text:span text:style-name="T42"> n&gt;m</text:span><text:span text:style-name="T5"></text:span><text:span text:style-name="T42">n</text:span><text:span text:style-name="T19">1</text:span><text:span text:style-name="T42">(</text:span><text:span text:style-name="T8"></text:span><text:span text:style-name="T42">).//</text:span></text:p>
      <text:p text:style-name="P3"/>
      <text:p text:style-name="Standard">Bew: <draw:frame draw:style-name="fr3" draw:name="Objekt48" text:anchor-type="as-char" svg:width="0.863cm" svg:height="1.035cm" draw:z-index="34"><draw:object xlink:href="./Object 48" xlink:type="simple" xlink:show="embed" xlink:actuate="onLoad"/><draw:image xlink:href="./ObjectReplacements/Object 48" xlink:type="simple" xlink:show="embed" xlink:actuate="onLoad"/></draw:frame>|z<text:span text:style-name="T11">k</text:span>| konvergent <draw:frame draw:style-name="fr3" draw:name="Objekt49" text:anchor-type="as-char" svg:width="1.117cm" svg:height="0.859cm" draw:z-index="35"><draw:object xlink:href="./Object 49" xlink:type="simple" xlink:show="embed" xlink:actuate="onLoad"/><draw:image xlink:href="./ObjectReplacements/Object 49" xlink:type="simple" xlink:show="embed" xlink:actuate="onLoad"/></draw:frame><text:s/>S<text:span text:style-name="T11">m</text:span>:=<text:span text:style-name="T50"><draw:frame draw:style-name="fr3" draw:name="Objekt50" text:anchor-type="as-char" svg:width="0.863cm" svg:height="1.201cm" draw:z-index="36"><draw:object xlink:href="./Object 50" xlink:type="simple" xlink:show="embed" xlink:actuate="onLoad"/><draw:image xlink:href="./ObjectReplacements/Object 50" xlink:type="simple" xlink:show="embed" xlink:actuate="onLoad"/></draw:frame></text:span>z<text:span text:style-name="T11">k</text:span>; <draw:frame draw:style-name="fr3" draw:name="Objekt51" text:anchor-type="as-char" svg:width="0.695cm" svg:height="0.626cm" draw:z-index="37"><draw:object xlink:href="./Object 51" xlink:type="simple" xlink:show="embed" xlink:actuate="onLoad"/><draw:image xlink:href="./ObjectReplacements/Object 51" xlink:type="simple" xlink:show="embed" xlink:actuate="onLoad"/></draw:frame>:=<draw:frame draw:style-name="fr3" draw:name="Objekt52" text:anchor-type="as-char" svg:width="1.282cm" svg:height="1.229cm" draw:z-index="38"><draw:object xlink:href="./Object 52" xlink:type="simple" xlink:show="embed" xlink:actuate="onLoad"/><draw:image xlink:href="./ObjectReplacements/Object 52" xlink:type="simple" xlink:show="embed" xlink:actuate="onLoad"/></draw:frame><draw:frame draw:style-name="fr3" draw:name="Objekt53" text:anchor-type="as-char" svg:width="1.02cm" svg:height="0.589cm" draw:z-index="39"><draw:object xlink:href="./Object 53" xlink:type="simple" xlink:show="embed" xlink:actuate="onLoad"/><draw:image xlink:href="./ObjectReplacements/Object 53" xlink:type="simple" xlink:show="embed" xlink:actuate="onLoad"/></draw:frame> <draw:frame draw:style-name="fr3" draw:name="Objekt54" text:anchor-type="as-char" svg:width="1.115cm" svg:height="0.859cm" draw:z-index="40"><draw:object xlink:href="./Object 54" xlink:type="simple" xlink:show="embed" xlink:actuate="onLoad"/><draw:image xlink:href="./ObjectReplacements/Object 54" xlink:type="simple" xlink:show="embed" xlink:actuate="onLoad"/></draw:frame></text:p>
      <text:p text:style-name="Standard"><text:span text:style-name="T37"><text:s text:c="2"/></text:span><text:span text:style-name="T4"></text:span><text:span text:style-name="T37"> </text:span><text:span text:style-name="T10"></text:span>&gt;0 <text:span text:style-name="T4"></text:span> K(<draw:frame draw:style-name="fr2" draw:name="Objekt55" text:anchor-type="as-char" svg:width="0.452cm" svg:height="0.467cm" draw:z-index="464"><draw:object xlink:href="./Object 55" xlink:type="simple" xlink:show="embed" xlink:actuate="onLoad"/><draw:image xlink:href="./ObjectReplacements/Object 55" xlink:type="simple" xlink:show="embed" xlink:actuate="onLoad"/></draw:frame>):|z<text:span text:style-name="T11">K+1</text:span>|+…+|z<text:span text:style-name="T11">K+p</text:span>|&lt;<text:span text:style-name="T10"></text:span> <text:span text:style-name="T4"></text:span> p<text:span text:style-name="T4"></text:span><text:span text:style-name="T29">N</text:span> <text:span text:style-name="T10"></text:span></text:p>
      <text:p text:style-name="Standard"><text:span text:style-name="T37"><text:s text:c="2"/></text:span>Zu K(<draw:frame draw:style-name="fr2" draw:name="Objekt56" text:anchor-type="as-char" svg:width="0.452cm" svg:height="0.467cm" draw:z-index="465"><draw:object xlink:href="./Object 56" xlink:type="simple" xlink:show="embed" xlink:actuate="onLoad"/><draw:image xlink:href="./ObjectReplacements/Object 56" xlink:type="simple" xlink:show="embed" xlink:actuate="onLoad"/></draw:frame>) <text:span text:style-name="T4"></text:span> n<text:span text:style-name="T11">1</text:span>(<draw:frame draw:style-name="fr2" draw:name="Objekt57" text:anchor-type="as-char" svg:width="0.452cm" svg:height="0.467cm" draw:z-index="466"><draw:object xlink:href="./Object 57" xlink:type="simple" xlink:show="embed" xlink:actuate="onLoad"/><draw:image xlink:href="./ObjectReplacements/Object 57" xlink:type="simple" xlink:show="embed" xlink:actuate="onLoad"/></draw:frame>):M(<text:span text:style-name="T10"></text:span>)=<text:span text:style-name="T4"></text:span>0,1,2,...K(<draw:frame draw:style-name="fr2" draw:name="Objekt58" text:anchor-type="as-char" svg:width="0.452cm" svg:height="0.467cm" draw:z-index="467"><draw:object xlink:href="./Object 58" xlink:type="simple" xlink:show="embed" xlink:actuate="onLoad"/><draw:image xlink:href="./ObjectReplacements/Object 58" xlink:type="simple" xlink:show="embed" xlink:actuate="onLoad"/></draw:frame>)<text:span text:style-name="T4"></text:span><text:span text:style-name="T10"></text:span>(0),<text:span text:style-name="T10"></text:span>(1)... <text:span text:style-name="T10"></text:span>(n<text:span text:style-name="T11">1</text:span>(<draw:frame draw:style-name="fr2" draw:name="Objekt59" text:anchor-type="as-char" svg:width="0.452cm" svg:height="0.467cm" draw:z-index="468"><draw:object xlink:href="./Object 59" xlink:type="simple" xlink:show="embed" xlink:actuate="onLoad"/><draw:image xlink:href="./ObjectReplacements/Object 59" xlink:type="simple" xlink:show="embed" xlink:actuate="onLoad"/></draw:frame>))<text:span text:style-name="T4"></text:span><draw:frame draw:style-name="fr3" draw:name="Objekt60" text:anchor-type="as-char" svg:width="0.94cm" svg:height="0.859cm" draw:z-index="41"><draw:object xlink:href="./Object 60" xlink:type="simple" xlink:show="embed" xlink:actuate="onLoad"/><draw:image xlink:href="./ObjectReplacements/Object 60" xlink:type="simple" xlink:show="embed" xlink:actuate="onLoad"/></draw:frame>n<text:span text:style-name="T11">1</text:span><text:span text:style-name="T4"></text:span>K(<draw:frame draw:style-name="fr2" draw:name="Objekt61" text:anchor-type="as-char" svg:width="0.452cm" svg:height="0.467cm" draw:z-index="469"><draw:object xlink:href="./Object 61" xlink:type="simple" xlink:show="embed" xlink:actuate="onLoad"/><draw:image xlink:href="./ObjectReplacements/Object 61" xlink:type="simple" xlink:show="embed" xlink:actuate="onLoad"/></draw:frame>)</text:p>
      <text:p text:style-name="P6"><text:s text:c="2"/></text:p>
      <text:p text:style-name="Standard"># Induktion </text:p>
      <text:p text:style-name="Standard"># <text:s/><text:span text:style-name="T10"></text:span> bijektiv <text:span text:style-name="T10"></text:span> <text:span text:style-name="T4"></text:span> n<text:span text:style-name="T4"></text:span><text:span text:style-name="T51">N</text:span> <text:span text:style-name="T4"></text:span> genau ein n’<text:span text:style-name="T4"></text:span><text:span text:style-name="T51">N</text:span>: n=<text:span text:style-name="T10"></text:span>(n’)</text:p>
      <text:p text:style-name="Standard"># <text:s/>M(<text:span text:style-name="T10"></text:span>)=<text:span text:style-name="T4"></text:span>0=K(<draw:frame draw:style-name="fr2" draw:name="Objekt62" text:anchor-type="as-char" svg:width="0.452cm" svg:height="0.467cm" draw:z-index="470"><draw:object xlink:href="./Object 62" xlink:type="simple" xlink:show="embed" xlink:actuate="onLoad"/><draw:image xlink:href="./ObjectReplacements/Object 62" xlink:type="simple" xlink:show="embed" xlink:actuate="onLoad"/></draw:frame>)}: <text:s text:c="6"/><draw:frame draw:style-name="fr3" draw:name="Objekt63" text:anchor-type="as-char" svg:width="1.395cm" svg:height="0.859cm" draw:z-index="42"><draw:object xlink:href="./Object 63" xlink:type="simple" xlink:show="embed" xlink:actuate="onLoad"/><draw:image xlink:href="./ObjectReplacements/Object 63" xlink:type="simple" xlink:show="embed" xlink:actuate="onLoad"/></draw:frame><text:span text:style-name="T4"></text:span> n<text:span text:style-name="T11">0</text:span>: <text:span text:style-name="T10"></text:span>(n<text:span text:style-name="T11">0</text:span>)=K(<draw:frame draw:style-name="fr2" draw:name="Objekt64" text:anchor-type="as-char" svg:width="0.452cm" svg:height="0.467cm" draw:z-index="471"><draw:object xlink:href="./Object 64" xlink:type="simple" xlink:show="embed" xlink:actuate="onLoad"/><draw:image xlink:href="./ObjectReplacements/Object 64" xlink:type="simple" xlink:show="embed" xlink:actuate="onLoad"/></draw:frame>)=0</text:p>
      <text:p text:style-name="Standard"># <text:s text:c="22"/>1.Fall n<text:span text:style-name="T11">0</text:span>=0=K(<draw:frame draw:style-name="fr2" draw:name="Objekt65" text:anchor-type="as-char" svg:width="0.452cm" svg:height="0.467cm" draw:z-index="472"><draw:object xlink:href="./Object 65" xlink:type="simple" xlink:show="embed" xlink:actuate="onLoad"/><draw:image xlink:href="./ObjectReplacements/Object 65" xlink:type="simple" xlink:show="embed" xlink:actuate="onLoad"/></draw:frame>) <text:span text:style-name="T10"></text:span> <text:span text:style-name="T4"></text:span><text:span text:style-name="T10"></text:span>(0)<text:span text:style-name="T4"></text:span>={0}, </text:p>
      <text:p text:style-name="Standard"># <text:s text:c="22"/>2.Fall n<text:span text:style-name="T11">0</text:span><text:span text:style-name="T4"></text:span>0 <text:span text:style-name="T10"></text:span> {0}<text:span text:style-name="T4"></text:span><text:span text:style-name="T10"></text:span>(0),<text:span text:style-name="T10"></text:span>(1)... <text:span text:style-name="T10"></text:span>(n<text:span text:style-name="T11">0</text:span>)<text:span text:style-name="T4"></text:span> <text:span text:style-name="T10"></text:span></text:p>
      <text:p text:style-name="Standard"><text:span text:style-name="T40"># <text:s text:c="21"/></text:span>{0}<text:span text:style-name="T4"></text:span><text:span text:style-name="T10"></text:span>(0),<text:span text:style-name="T10"></text:span>(1)... <text:span text:style-name="T10"></text:span>(n<text:span text:style-name="T11">0</text:span>)<text:span text:style-name="T4"></text:span> n<text:span text:style-name="T11">0</text:span>&gt;0</text:p>
      <text:p text:style-name="Standard">#I.H. M(<text:span text:style-name="T10"></text:span>)=<text:span text:style-name="T4"></text:span>0,1,2,..,K(<draw:frame draw:style-name="fr2" draw:name="Objekt66" text:anchor-type="as-char" svg:width="0.452cm" svg:height="0.467cm" draw:z-index="473"><draw:object xlink:href="./Object 66" xlink:type="simple" xlink:show="embed" xlink:actuate="onLoad"/><draw:image xlink:href="./ObjectReplacements/Object 66" xlink:type="simple" xlink:show="embed" xlink:actuate="onLoad"/></draw:frame>)<text:span text:style-name="T4"></text:span>:<text:span text:style-name="T4"></text:span>0,1,2,...K(<draw:frame draw:style-name="fr2" draw:name="Objekt67" text:anchor-type="as-char" svg:width="0.452cm" svg:height="0.467cm" draw:z-index="474"><draw:object xlink:href="./Object 67" xlink:type="simple" xlink:show="embed" xlink:actuate="onLoad"/><draw:image xlink:href="./ObjectReplacements/Object 67" xlink:type="simple" xlink:show="embed" xlink:actuate="onLoad"/></draw:frame>)<text:span text:style-name="T4"></text:span><text:span text:style-name="T10"></text:span>(0),<text:span text:style-name="T10"></text:span>(1)... <text:span text:style-name="T10"></text:span>(n<text:span text:style-name="T11">k</text:span>)<text:span text:style-name="T4"></text:span></text:p>
      <text:p text:style-name="Standard"><text:span text:style-name="T37"><text:s text:c="24"/></text:span><text:span text:style-name="T4"></text:span><text:span text:style-name="T37"> </text:span>n<text:span text:style-name="T11">k</text:span><text:span text:style-name="T4"></text:span>K(<draw:frame draw:style-name="fr2" draw:name="Objekt68" text:anchor-type="as-char" svg:width="0.452cm" svg:height="0.467cm" draw:z-index="475"><draw:object xlink:href="./Object 68" xlink:type="simple" xlink:show="embed" xlink:actuate="onLoad"/><draw:image xlink:href="./ObjectReplacements/Object 68" xlink:type="simple" xlink:show="embed" xlink:actuate="onLoad"/></draw:frame>)</text:p>
      <text:p text:style-name="Standard"># <text:s/>M(<text:span text:style-name="T10"></text:span>)=<text:span text:style-name="T4"></text:span>0,1,2,...,K(<draw:frame draw:style-name="fr2" draw:name="Objekt69" text:anchor-type="as-char" svg:width="0.452cm" svg:height="0.467cm" draw:z-index="476"><draw:object xlink:href="./Object 69" xlink:type="simple" xlink:show="embed" xlink:actuate="onLoad"/><draw:image xlink:href="./ObjectReplacements/Object 69" xlink:type="simple" xlink:show="embed" xlink:actuate="onLoad"/></draw:frame>)+1<text:span text:style-name="T4"></text:span>: <draw:frame draw:style-name="fr3" draw:name="Objekt70" text:anchor-type="as-char" svg:width="1.395cm" svg:height="0.859cm" draw:z-index="43"><draw:object xlink:href="./Object 70" xlink:type="simple" xlink:show="embed" xlink:actuate="onLoad"/><draw:image xlink:href="./ObjectReplacements/Object 70" xlink:type="simple" xlink:show="embed" xlink:actuate="onLoad"/></draw:frame><text:span text:style-name="T4"></text:span>: {<text:span text:style-name="T10"></text:span>(n<text:span text:style-name="T12"></text:span>)<text:span text:style-name="T4"></text:span>={K(<draw:frame draw:style-name="fr2" draw:name="Objekt71" text:anchor-type="as-char" svg:width="0.452cm" svg:height="0.467cm" draw:z-index="477"><draw:object xlink:href="./Object 71" xlink:type="simple" xlink:show="embed" xlink:actuate="onLoad"/><draw:image xlink:href="./ObjectReplacements/Object 71" xlink:type="simple" xlink:show="embed" xlink:actuate="onLoad"/></draw:frame>)+1}</text:p>
      <text:p text:style-name="Standard"># <text:s text:c="22"/>1.Fall 0<text:span text:style-name="T4"></text:span>n<text:span text:style-name="T12"></text:span><text:span text:style-name="T4"></text:span>n<text:span text:style-name="T11">k </text:span><text:span text:style-name="T10"></text:span> <text:s text:c="27"/></text:p>
      <text:p text:style-name="Standard">#<text:span text:style-name="T4"></text:span>0,1,2,...K(<draw:frame draw:style-name="fr2" draw:name="Objekt72" text:anchor-type="as-char" svg:width="0.452cm" svg:height="0.467cm" draw:z-index="478"><draw:object xlink:href="./Object 72" xlink:type="simple" xlink:show="embed" xlink:actuate="onLoad"/><draw:image xlink:href="./ObjectReplacements/Object 72" xlink:type="simple" xlink:show="embed" xlink:actuate="onLoad"/></draw:frame>)<text:span text:style-name="T4"></text:span>K(<draw:frame draw:style-name="fr2" draw:name="Objekt73" text:anchor-type="as-char" svg:width="0.452cm" svg:height="0.467cm" draw:z-index="479"><draw:object xlink:href="./Object 73" xlink:type="simple" xlink:show="embed" xlink:actuate="onLoad"/><draw:image xlink:href="./ObjectReplacements/Object 73" xlink:type="simple" xlink:show="embed" xlink:actuate="onLoad"/></draw:frame>)+1<text:span text:style-name="T4"></text:span><text:span text:style-name="T10"></text:span>(0),<text:span text:style-name="T10"></text:span>(1)...<text:span text:style-name="T10"></text:span>(n<text:span text:style-name="T11">k</text:span>)<text:span text:style-name="T4"></text:span>{<text:span text:style-name="T10"></text:span>(n<text:span text:style-name="T12"></text:span>)<text:span text:style-name="T4"></text:span>=<text:span text:style-name="T4"></text:span><text:span text:style-name="T10"></text:span>(0),<text:span text:style-name="T10"></text:span>(1)...<text:span text:style-name="T10"></text:span>(n<text:span text:style-name="T11">k</text:span>)<text:span text:style-name="T4"></text:span> <text:s text:c="2"/></text:p>
      <text:p text:style-name="Standard"># <text:s text:c="13"/><text:span text:style-name="T10"></text:span> <text:span text:style-name="T4"></text:span>0,1,2,...,K(<draw:frame draw:style-name="fr2" draw:name="Objekt74" text:anchor-type="as-char" svg:width="0.452cm" svg:height="0.467cm" draw:z-index="480"><draw:object xlink:href="./Object 74" xlink:type="simple" xlink:show="embed" xlink:actuate="onLoad"/><draw:image xlink:href="./ObjectReplacements/Object 74" xlink:type="simple" xlink:show="embed" xlink:actuate="onLoad"/></draw:frame>)+1<text:span text:style-name="T4"></text:span><draw:frame draw:style-name="fr3" draw:name="Objekt75" text:anchor-type="as-char" svg:width="2.729cm" svg:height="1.062cm" draw:z-index="44"><draw:object xlink:href="./Object 75" xlink:type="simple" xlink:show="embed" xlink:actuate="onLoad"/><draw:image xlink:href="./ObjectReplacements/Object 75" xlink:type="simple" xlink:show="embed" xlink:actuate="onLoad"/></draw:frame><text:span text:style-name="T4"></text:span><text:span text:style-name="T10"></text:span>(0),<text:span text:style-name="T10"></text:span>(1)...<text:span text:style-name="T10"></text:span>(n<text:span text:style-name="T11">k+1</text:span>)<text:span text:style-name="T4"></text:span></text:p>
      <text:p text:style-name="Standard"># <text:s text:c="22"/>2.Fall n<text:span text:style-name="T12"></text:span>&gt;n<text:span text:style-name="T11">k </text:span><text:span text:style-name="T10"></text:span> <text:s/></text:p>
      <text:p text:style-name="Standard">#<text:span text:style-name="T4"></text:span>0,1,2,..K(<draw:frame draw:style-name="fr2" draw:name="Objekt76" text:anchor-type="as-char" svg:width="0.452cm" svg:height="0.467cm" draw:z-index="481"><draw:object xlink:href="./Object 76" xlink:type="simple" xlink:show="embed" xlink:actuate="onLoad"/><draw:image xlink:href="./ObjectReplacements/Object 76" xlink:type="simple" xlink:show="embed" xlink:actuate="onLoad"/></draw:frame>)<text:span text:style-name="T4"></text:span>K(<draw:frame draw:style-name="fr2" draw:name="Objekt77" text:anchor-type="as-char" svg:width="0.452cm" svg:height="0.467cm" draw:z-index="482"><draw:object xlink:href="./Object 77" xlink:type="simple" xlink:show="embed" xlink:actuate="onLoad"/><draw:image xlink:href="./ObjectReplacements/Object 77" xlink:type="simple" xlink:show="embed" xlink:actuate="onLoad"/></draw:frame>)+1<text:span text:style-name="T4"></text:span><text:span text:style-name="T10"></text:span>(0),<text:span text:style-name="T10"></text:span>(1)...<text:span text:style-name="T10"></text:span>(n<text:span text:style-name="T11">k</text:span>)<text:span text:style-name="T4"></text:span>{<text:span text:style-name="T10"></text:span>(n<text:span text:style-name="T12"></text:span>)<text:span text:style-name="T4"></text:span>=</text:p>
      <text:p text:style-name="Standard"># <text:s text:c="24"/><text:span text:style-name="T4"></text:span><text:span text:style-name="T10"></text:span>(0),<text:span text:style-name="T10"></text:span>(1)..<text:span text:style-name="T10"></text:span>(n<text:span text:style-name="T11">k</text:span>).. <text:span text:style-name="T10"></text:span>(n<text:span text:style-name="T12"></text:span>)<text:span text:style-name="T4"></text:span> <text:s text:c="2"/></text:p>
      <text:p text:style-name="Standard"># <text:span text:style-name="T10"></text:span> <text:span text:style-name="T4"></text:span>0,1,2,...,K(<draw:frame draw:style-name="fr2" draw:name="Objekt78" text:anchor-type="as-char" svg:width="0.452cm" svg:height="0.467cm" draw:z-index="483"><draw:object xlink:href="./Object 78" xlink:type="simple" xlink:show="embed" xlink:actuate="onLoad"/><draw:image xlink:href="./ObjectReplacements/Object 78" xlink:type="simple" xlink:show="embed" xlink:actuate="onLoad"/></draw:frame>)+1<text:span text:style-name="T4"></text:span><draw:frame draw:style-name="fr3" draw:name="Objekt79" text:anchor-type="as-char" svg:width="1.711cm" svg:height="1.055cm" draw:z-index="45"><draw:object xlink:href="./Object 79" xlink:type="simple" xlink:show="embed" xlink:actuate="onLoad"/><draw:image xlink:href="./ObjectReplacements/Object 79" xlink:type="simple" xlink:show="embed" xlink:actuate="onLoad"/></draw:frame><text:span text:style-name="T4"></text:span><text:span text:style-name="T10"></text:span>(0),<text:span text:style-name="T10"></text:span>(1)...<text:span text:style-name="T10"></text:span>(n<text:span text:style-name="T11">k+1</text:span>)<text:span text:style-name="T4"></text:span> <text:span text:style-name="T4"></text:span> n<text:span text:style-name="T11">k+1</text:span>&gt;n<text:span text:style-name="T11">k</text:span><text:span text:style-name="T4"></text:span>K(<draw:frame draw:style-name="fr2" draw:name="Objekt80" text:anchor-type="as-char" svg:width="0.452cm" svg:height="0.467cm" draw:z-index="484"><draw:object xlink:href="./Object 80" xlink:type="simple" xlink:show="embed" xlink:actuate="onLoad"/><draw:image xlink:href="./ObjectReplacements/Object 80" xlink:type="simple" xlink:show="embed" xlink:actuate="onLoad"/></draw:frame>) <text:span text:style-name="T10"></text:span> </text:p>
      <text:p text:style-name="Standard"># <text:s text:c="3"/>n<text:span text:style-name="T11">k+1</text:span><text:span text:style-name="T4"></text:span>K(<draw:frame draw:style-name="fr2" draw:name="Objekt81" text:anchor-type="as-char" svg:width="0.452cm" svg:height="0.467cm" draw:z-index="485"><draw:object xlink:href="./Object 81" xlink:type="simple" xlink:show="embed" xlink:actuate="onLoad"/><draw:image xlink:href="./ObjectReplacements/Object 81" xlink:type="simple" xlink:show="embed" xlink:actuate="onLoad"/></draw:frame>)+1</text:p>
      <text:p text:style-name="P2"/>
      <text:p text:style-name="Standard"><text:span text:style-name="T37"><text:s text:c="5"/></text:span>Sei S<text:span text:style-name="T11">m</text:span>:=z<text:span text:style-name="T11">0</text:span>+z<text:span text:style-name="T11">1</text:span>+...+z<text:span text:style-name="T11">m</text:span>, <draw:frame draw:style-name="fr3" draw:name="Objekt82" text:anchor-type="as-char" svg:width="0.695cm" svg:height="0.626cm" draw:z-index="46"><draw:object xlink:href="./Object 82" xlink:type="simple" xlink:show="embed" xlink:actuate="onLoad"/><draw:image xlink:href="./ObjectReplacements/Object 82" xlink:type="simple" xlink:show="embed" xlink:actuate="onLoad"/></draw:frame>:=<draw:frame draw:style-name="fr3" draw:name="Objekt83" text:anchor-type="as-char" svg:width="1.018cm" svg:height="0.589cm" draw:z-index="47"><draw:object xlink:href="./Object 83" xlink:type="simple" xlink:show="embed" xlink:actuate="onLoad"/><draw:image xlink:href="./ObjectReplacements/Object 83" xlink:type="simple" xlink:show="embed" xlink:actuate="onLoad"/></draw:frame>+<draw:frame draw:style-name="fr3" draw:name="Objekt84" text:anchor-type="as-char" svg:width="1.011cm" svg:height="0.589cm" draw:z-index="48"><draw:object xlink:href="./Object 84" xlink:type="simple" xlink:show="embed" xlink:actuate="onLoad"/><draw:image xlink:href="./ObjectReplacements/Object 84" xlink:type="simple" xlink:show="embed" xlink:actuate="onLoad"/></draw:frame>+...+<draw:frame draw:style-name="fr3" draw:name="Objekt85" text:anchor-type="as-char" svg:width="1.08cm" svg:height="0.589cm" draw:z-index="49"><draw:object xlink:href="./Object 85" xlink:type="simple" xlink:show="embed" xlink:actuate="onLoad"/><draw:image xlink:href="./ObjectReplacements/Object 85" xlink:type="simple" xlink:show="embed" xlink:actuate="onLoad"/></draw:frame> und m&gt;n<text:span text:style-name="T11">1</text:span> <text:span text:style-name="T10"></text:span> </text:p>
      <text:p text:style-name="Standard"><text:span text:style-name="T37"><text:s text:c="5"/></text:span>z<text:span text:style-name="T11">0</text:span>,z<text:span text:style-name="T11">1</text:span>,...,z<text:span text:style-name="T11">K</text:span><text:span text:style-name="T4"></text:span>S<text:span text:style-name="T11">m</text:span> <text:span text:style-name="T52">und</text:span> z<text:span text:style-name="T11">0</text:span>,z<text:span text:style-name="T11">1</text:span>,...,z<text:span text:style-name="T11">K</text:span><text:span text:style-name="T4"></text:span><draw:frame draw:style-name="fr3" draw:name="Objekt86" text:anchor-type="as-char" svg:width="0.695cm" svg:height="0.626cm" draw:z-index="50"><draw:object xlink:href="./Object 86" xlink:type="simple" xlink:show="embed" xlink:actuate="onLoad"/><draw:image xlink:href="./ObjectReplacements/Object 86" xlink:type="simple" xlink:show="embed" xlink:actuate="onLoad"/></draw:frame> <text:span text:style-name="T10"></text:span> z<text:span text:style-name="T11">0</text:span>,z<text:span text:style-name="T11">1</text:span>,...,z<text:span text:style-name="T11">K</text:span><text:span text:style-name="T10"></text:span>S<text:span text:style-name="T11">m</text:span>-<draw:frame draw:style-name="fr3" draw:name="Objekt87" text:anchor-type="as-char" svg:width="0.695cm" svg:height="0.626cm" draw:z-index="51"><draw:object xlink:href="./Object 87" xlink:type="simple" xlink:show="embed" xlink:actuate="onLoad"/><draw:image xlink:href="./ObjectReplacements/Object 87" xlink:type="simple" xlink:show="embed" xlink:actuate="onLoad"/></draw:frame> <draw:line text:anchor-type="char" draw:z-index="423" draw:style-name="gr6" draw:text-style-name="P22" svg:x1="5.422cm" svg:y1="0.085cm" svg:x2="10.751cm" svg:y2="0.085cm"><text:p/></draw:line></text:p>
      <text:p text:style-name="Standard"><text:span text:style-name="T37"><text:s text:c="36"/></text:span>(da alle z<text:span text:style-name="T11">0…K</text:span> in S<text:span text:style-name="T11">m</text:span> und <draw:frame draw:style-name="fr3" draw:name="Objekt88" text:anchor-type="as-char" svg:width="0.695cm" svg:height="0.626cm" draw:z-index="52"><draw:object xlink:href="./Object 88" xlink:type="simple" xlink:show="embed" xlink:actuate="onLoad"/><draw:image xlink:href="./ObjectReplacements/Object 88" xlink:type="simple" xlink:show="embed" xlink:actuate="onLoad"/></draw:frame><text:s/>vorkommen)</text:p>
      <text:p text:style-name="Standard"><text:span text:style-name="T37"><text:s text:c="6"/></text:span>S<text:span text:style-name="T11">m</text:span>-<draw:frame draw:style-name="fr3" draw:name="Objekt89" text:anchor-type="as-char" svg:width="0.695cm" svg:height="0.626cm" draw:z-index="53"><draw:object xlink:href="./Object 89" xlink:type="simple" xlink:show="embed" xlink:actuate="onLoad"/><draw:image xlink:href="./ObjectReplacements/Object 89" xlink:type="simple" xlink:show="embed" xlink:actuate="onLoad"/></draw:frame> hat die Form <text:span text:style-name="T4"></text:span><text:span text:style-name="T11">K+1</text:span>z<text:span text:style-name="T11">K+1</text:span>+<text:span text:style-name="T4"></text:span><text:span text:style-name="T11">K+2</text:span>z<text:span text:style-name="T11">K+2</text:span>+...+<text:span text:style-name="T4"></text:span><text:span text:style-name="T11">K+p</text:span>z<text:span text:style-name="T11">K+p</text:span>, <text:span text:style-name="T4"></text:span><text:span text:style-name="T11">j</text:span><text:span text:style-name="T4"></text:span>{-1,0,1} <text:span text:style-name="T10"></text:span></text:p>
      <text:p text:style-name="Standard"><text:span text:style-name="T54"><text:s text:c="6"/></text:span><text:span text:style-name="T53">|S</text:span><text:span text:style-name="T21">m</text:span><text:span text:style-name="T53">-</text:span><draw:frame draw:style-name="fr3" draw:name="Objekt90" text:anchor-type="as-char" svg:width="0.695cm" svg:height="0.626cm" draw:z-index="54"><draw:object xlink:href="./Object 90" xlink:type="simple" xlink:show="embed" xlink:actuate="onLoad"/><draw:image xlink:href="./ObjectReplacements/Object 90" xlink:type="simple" xlink:show="embed" xlink:actuate="onLoad"/></draw:frame><text:span text:style-name="T53">|</text:span><draw:frame draw:style-name="fr3" draw:name="Objekt91" text:anchor-type="as-char" svg:width="1.113cm" svg:height="0.981cm" draw:z-index="55"><draw:object xlink:href="./Object 91" xlink:type="simple" xlink:show="embed" xlink:actuate="onLoad"/><draw:image xlink:href="./ObjectReplacements/Object 91" xlink:type="simple" xlink:show="embed" xlink:actuate="onLoad"/></draw:frame><text:span text:style-name="T53">|z</text:span><text:span text:style-name="T21">K+1</text:span><text:span text:style-name="T53">|+…+|z</text:span><text:span text:style-name="T21">K+p</text:span><text:span text:style-name="T53">|&lt;</text:span><text:span text:style-name="T10"></text:span><text:span text:style-name="T53"> </text:span><text:span text:style-name="T10"></text:span><text:span text:style-name="T53"> (S</text:span><text:span text:style-name="T21">m</text:span><text:span text:style-name="T53">-</text:span><draw:frame draw:style-name="fr3" draw:name="Objekt92" text:anchor-type="as-char" svg:width="0.695cm" svg:height="0.626cm" draw:z-index="56"><draw:object xlink:href="./Object 92" xlink:type="simple" xlink:show="embed" xlink:actuate="onLoad"/><draw:image xlink:href="./ObjectReplacements/Object 92" xlink:type="simple" xlink:show="embed" xlink:actuate="onLoad"/></draw:frame><text:span text:style-name="T53">)</text:span><draw:frame draw:style-name="fr3" draw:name="Objekt93" text:anchor-type="as-char" svg:width="0.93cm" svg:height="0.873cm" draw:z-index="57"><draw:object xlink:href="./Object 93" xlink:type="simple" xlink:show="embed" xlink:actuate="onLoad"/><draw:image xlink:href="./ObjectReplacements/Object 93" xlink:type="simple" xlink:show="embed" xlink:actuate="onLoad"/></draw:frame><text:span text:style-name="T53">0</text:span><draw:frame draw:style-name="fr3" draw:name="Objekt94" text:anchor-type="as-char" svg:width="0.984cm" svg:height="0.947cm" draw:z-index="58"><draw:object xlink:href="./Object 94" xlink:type="simple" xlink:show="embed" xlink:actuate="onLoad"/><draw:image xlink:href="./ObjectReplacements/Object 94" xlink:type="simple" xlink:show="embed" xlink:actuate="onLoad"/></draw:frame><text:span text:style-name="T53"> </text:span><draw:frame draw:style-name="fr3" draw:name="Objekt95" text:anchor-type="as-char" svg:width="0.695cm" svg:height="0.626cm" draw:z-index="59"><draw:object xlink:href="./Object 95" xlink:type="simple" xlink:show="embed" xlink:actuate="onLoad"/><draw:image xlink:href="./ObjectReplacements/Object 95" xlink:type="simple" xlink:show="embed" xlink:actuate="onLoad"/></draw:frame><text:span text:style-name="T53">=(</text:span><draw:frame draw:style-name="fr3" draw:name="Objekt96" text:anchor-type="as-char" svg:width="0.695cm" svg:height="0.626cm" draw:z-index="60"><draw:object xlink:href="./Object 96" xlink:type="simple" xlink:show="embed" xlink:actuate="onLoad"/><draw:image xlink:href="./ObjectReplacements/Object 96" xlink:type="simple" xlink:show="embed" xlink:actuate="onLoad"/></draw:frame><text:span text:style-name="T53">-S</text:span><text:span text:style-name="T21">m</text:span><text:span text:style-name="T53">)+S</text:span><text:span text:style-name="T21">m</text:span><text:span text:style-name="T4"></text:span><text:span text:style-name="T53">S </text:span><text:span text:style-name="T10"></text:span><text:span text:style-name="T53"> </text:span></text:p>
      <text:p text:style-name="Standard"><text:span text:style-name="T54"><text:s text:c="6"/></text:span><draw:frame draw:style-name="fr3" draw:name="Objekt97" text:anchor-type="as-char" svg:width="1.282cm" svg:height="1.064cm" draw:z-index="61"><draw:object xlink:href="./Object 97" xlink:type="simple" xlink:show="embed" xlink:actuate="onLoad"/><draw:image xlink:href="./ObjectReplacements/Object 97" xlink:type="simple" xlink:show="embed" xlink:actuate="onLoad"/></draw:frame><draw:frame draw:style-name="fr3" draw:name="Objekt98" text:anchor-type="as-char" svg:width="1.02cm" svg:height="0.589cm" draw:z-index="62"><draw:object xlink:href="./Object 98" xlink:type="simple" xlink:show="embed" xlink:actuate="onLoad"/><draw:image xlink:href="./ObjectReplacements/Object 98" xlink:type="simple" xlink:show="embed" xlink:actuate="onLoad"/></draw:frame>=<draw:frame draw:style-name="fr2" draw:name="Objekt99" text:anchor-type="as-char" svg:width="0.863cm" svg:height="1.201cm" draw:z-index="486"><draw:object xlink:href="./Object 99" xlink:type="simple" xlink:show="embed" xlink:actuate="onLoad"/><draw:image xlink:href="./ObjectReplacements/Object 99" xlink:type="simple" xlink:show="embed" xlink:actuate="onLoad"/></draw:frame>z<text:span text:style-name="T12"></text:span>=S.</text:p>
      <text:p text:style-name="Standard"/>
      <text:p text:style-name="P17">Bem: 1.) <draw:frame draw:style-name="fr2" draw:name="Objekt100" text:anchor-type="as-char" svg:width="0.863cm" svg:height="1.201cm" draw:z-index="487"><draw:object xlink:href="./Object 100" xlink:type="simple" xlink:show="embed" xlink:actuate="onLoad"/><draw:image xlink:href="./ObjectReplacements/Object 100" xlink:type="simple" xlink:show="embed" xlink:actuate="onLoad"/></draw:frame>|a<text:span text:style-name="T12"></text:span>|&lt;<text:span text:style-name="T4"></text:span> <text:span text:style-name="T4"></text:span> <draw:frame draw:style-name="fr2" draw:name="Objekt101" text:anchor-type="as-char" svg:width="0.863cm" svg:height="1.201cm" draw:z-index="488"><draw:object xlink:href="./Object 101" xlink:type="simple" xlink:show="embed" xlink:actuate="onLoad"/><draw:image xlink:href="./ObjectReplacements/Object 101" xlink:type="simple" xlink:show="embed" xlink:actuate="onLoad"/></draw:frame>|Rea<text:span text:style-name="T12"></text:span>|&lt;<text:span text:style-name="T4"></text:span> und <draw:frame draw:style-name="fr2" draw:name="Objekt102" text:anchor-type="as-char" svg:width="0.863cm" svg:height="1.201cm" draw:z-index="489"><draw:object xlink:href="./Object 102" xlink:type="simple" xlink:show="embed" xlink:actuate="onLoad"/><draw:image xlink:href="./ObjectReplacements/Object 102" xlink:type="simple" xlink:show="embed" xlink:actuate="onLoad"/></draw:frame>|Ima<text:span text:style-name="T12"></text:span>|&lt;<text:span text:style-name="T4"></text:span></text:p>
      <text:p text:style-name="Standard"><text:span text:style-name="T54"><text:s text:c="4"/></text:span><text:span text:style-name="T53">2.)(a</text:span><text:span text:style-name="T12"></text:span><text:span text:style-name="T53">)</text:span><draw:frame draw:style-name="fr3" draw:name="Objekt103" text:anchor-type="as-char" svg:width="0.771cm" svg:height="0.563cm" draw:z-index="63"><draw:object xlink:href="./Object 103" xlink:type="simple" xlink:show="embed" xlink:actuate="onLoad"/><draw:image xlink:href="./ObjectReplacements/Object 103" xlink:type="simple" xlink:show="embed" xlink:actuate="onLoad"/></draw:frame><text:span text:style-name="T4"></text:span><text:span text:style-name="T34"> R</text:span><text:span text:style-name="T53">, </text:span><draw:frame draw:style-name="fr2" draw:name="Objekt104" text:anchor-type="as-char" svg:width="0.863cm" svg:height="1.201cm" draw:z-index="490"><draw:object xlink:href="./Object 104" xlink:type="simple" xlink:show="embed" xlink:actuate="onLoad"/><draw:image xlink:href="./ObjectReplacements/Object 104" xlink:type="simple" xlink:show="embed" xlink:actuate="onLoad"/></draw:frame><text:span text:style-name="T53">|a</text:span><text:span text:style-name="T12"></text:span><text:span text:style-name="T53">|=</text:span><text:span text:style-name="T4"></text:span><text:span text:style-name="T53">, </text:span><draw:frame draw:style-name="fr2" draw:name="Objekt105" text:anchor-type="as-char" svg:width="0.863cm" svg:height="1.201cm" draw:z-index="491"><draw:object xlink:href="./Object 105" xlink:type="simple" xlink:show="embed" xlink:actuate="onLoad"/><draw:image xlink:href="./ObjectReplacements/Object 105" xlink:type="simple" xlink:show="embed" xlink:actuate="onLoad"/></draw:frame><text:span text:style-name="T53">a</text:span><text:span text:style-name="T12"></text:span><text:span text:style-name="T53"> konvergent,<text:line-break/> <text:s text:c="8"/>a</text:span><draw:frame draw:style-name="fr3" draw:name="Objekt106" text:anchor-type="as-char" svg:width="0.423cm" svg:height="0.626cm" draw:z-index="64"><draw:object xlink:href="./Object 106" xlink:type="simple" xlink:show="embed" xlink:actuate="onLoad"/><draw:image xlink:href="./ObjectReplacements/Object 106" xlink:type="simple" xlink:show="embed" xlink:actuate="onLoad"/></draw:frame><text:span text:style-name="T53">=</text:span><draw:frame draw:style-name="fr3" draw:name="Objekt107" text:anchor-type="as-char" svg:width="0.54cm" svg:height="0.998cm" draw:z-index="65"><draw:object xlink:href="./Object 107" xlink:type="simple" xlink:show="embed" xlink:actuate="onLoad"/><draw:image xlink:href="./ObjectReplacements/Object 107" xlink:type="simple" xlink:show="embed" xlink:actuate="onLoad"/></draw:frame><text:span text:style-name="T53">(|a</text:span><text:span text:style-name="T12"></text:span><text:span text:style-name="T53">|+a</text:span><text:span text:style-name="T12"></text:span><text:span text:style-name="T53">), a</text:span><draw:frame draw:style-name="fr3" draw:name="Objekt108" text:anchor-type="as-char" svg:width="0.474cm" svg:height="0.626cm" draw:z-index="66"><draw:object xlink:href="./Object 108" xlink:type="simple" xlink:show="embed" xlink:actuate="onLoad"/><draw:image xlink:href="./ObjectReplacements/Object 108" xlink:type="simple" xlink:show="embed" xlink:actuate="onLoad"/></draw:frame><text:span text:style-name="T53">=</text:span><draw:frame draw:style-name="fr3" draw:name="Objekt109" text:anchor-type="as-char" svg:width="0.54cm" svg:height="0.998cm" draw:z-index="67"><draw:object xlink:href="./Object 109" xlink:type="simple" xlink:show="embed" xlink:actuate="onLoad"/><draw:image xlink:href="./ObjectReplacements/Object 109" xlink:type="simple" xlink:show="embed" xlink:actuate="onLoad"/></draw:frame><text:span text:style-name="T53">(|a</text:span><text:span text:style-name="T12"></text:span><text:span text:style-name="T53">|-a</text:span><text:span text:style-name="T12"></text:span><text:span text:style-name="T53">), </text:span><text:span text:style-name="T4"></text:span><text:span text:style-name="T34">N</text:span><text:span text:style-name="T21">0</text:span><text:span text:style-name="T53"> </text:span><text:span text:style-name="T10"></text:span><text:span text:style-name="T53"><text:line-break/> <text:s text:c="8"/>a</text:span><text:span text:style-name="T12"></text:span><text:span text:style-name="T53">=a</text:span><draw:frame draw:style-name="fr3" draw:name="Objekt110" text:anchor-type="as-char" svg:width="0.423cm" svg:height="0.626cm" draw:z-index="68"><draw:object xlink:href="./Object 110" xlink:type="simple" xlink:show="embed" xlink:actuate="onLoad"/><draw:image xlink:href="./ObjectReplacements/Object 110" xlink:type="simple" xlink:show="embed" xlink:actuate="onLoad"/></draw:frame><text:span text:style-name="T53">-a</text:span><draw:frame draw:style-name="fr3" draw:name="Objekt111" text:anchor-type="as-char" svg:width="0.474cm" svg:height="0.626cm" draw:z-index="69"><draw:object xlink:href="./Object 111" xlink:type="simple" xlink:show="embed" xlink:actuate="onLoad"/><draw:image xlink:href="./ObjectReplacements/Object 111" xlink:type="simple" xlink:show="embed" xlink:actuate="onLoad"/></draw:frame><text:span text:style-name="T53"> &amp; </text:span><draw:frame draw:style-name="fr2" draw:name="Objekt112" text:anchor-type="as-char" svg:width="0.863cm" svg:height="1.201cm" draw:z-index="492"><draw:object xlink:href="./Object 112" xlink:type="simple" xlink:show="embed" xlink:actuate="onLoad"/><draw:image xlink:href="./ObjectReplacements/Object 112" xlink:type="simple" xlink:show="embed" xlink:actuate="onLoad"/></draw:frame><text:span text:style-name="T53">a</text:span><draw:frame draw:style-name="fr3" draw:name="Objekt113" text:anchor-type="as-char" svg:width="0.423cm" svg:height="0.626cm" draw:z-index="70"><draw:object xlink:href="./Object 113" xlink:type="simple" xlink:show="embed" xlink:actuate="onLoad"/><draw:image xlink:href="./ObjectReplacements/Object 113" xlink:type="simple" xlink:show="embed" xlink:actuate="onLoad"/></draw:frame><text:span text:style-name="T53">=</text:span><draw:frame draw:style-name="fr2" draw:name="Objekt114" text:anchor-type="as-char" svg:width="0.863cm" svg:height="1.201cm" draw:z-index="493"><draw:object xlink:href="./Object 114" xlink:type="simple" xlink:show="embed" xlink:actuate="onLoad"/><draw:image xlink:href="./ObjectReplacements/Object 114" xlink:type="simple" xlink:show="embed" xlink:actuate="onLoad"/></draw:frame><text:span text:style-name="T53">a</text:span><draw:frame draw:style-name="fr3" draw:name="Objekt115" text:anchor-type="as-char" svg:width="0.474cm" svg:height="0.626cm" draw:z-index="71"><draw:object xlink:href="./Object 115" xlink:type="simple" xlink:show="embed" xlink:actuate="onLoad"/><draw:image xlink:href="./ObjectReplacements/Object 115" xlink:type="simple" xlink:show="embed" xlink:actuate="onLoad"/></draw:frame><text:span text:style-name="T53">=</text:span><text:span text:style-name="T4"></text:span><text:span text:style-name="T53"><text:line-break/> <text:s text:c="8"/></text:span><text:span text:style-name="T4"></text:span><text:span text:style-name="T53"> S</text:span><text:span text:style-name="T4"></text:span><text:span text:style-name="T34">R</text:span><text:span text:style-name="T21">+</text:span><text:span text:style-name="T4"></text:span><draw:frame draw:style-name="fr3" draw:name="Objekt116" text:anchor-type="as-char" svg:width="0.474cm" svg:height="0.626cm" draw:z-index="72"><draw:object xlink:href="./Object 116" xlink:type="simple" xlink:show="embed" xlink:actuate="onLoad"/><draw:image xlink:href="./ObjectReplacements/Object 116" xlink:type="simple" xlink:show="embed" xlink:actuate="onLoad"/></draw:frame><text:span text:style-name="T4"></text:span><text:span text:style-name="T53"> </text:span><text:span text:style-name="T4"></text:span><text:span text:style-name="T53"> Umordnung b</text:span><text:span text:style-name="T12"></text:span><text:span text:style-name="T53">=</text:span><text:span text:style-name="T60"><draw:frame draw:style-name="fr3" draw:name="Objekt117" text:anchor-type="as-char" svg:width="0.915cm" svg:height="0.67cm" draw:z-index="73"><draw:object xlink:href="./Object 117" xlink:type="simple" xlink:show="embed" xlink:actuate="onLoad"/><draw:image xlink:href="./ObjectReplacements/Object 117" xlink:type="simple" xlink:show="embed" xlink:actuate="onLoad"/></draw:frame></text:span><text:span text:style-name="T53">, </text:span><text:span text:style-name="T4"></text:span><text:span text:style-name="T34">N</text:span><text:span text:style-name="T21">0</text:span><text:span text:style-name="T53">: <text:line-break/> <text:s text:c="8"/></text:span><draw:frame draw:style-name="fr2" draw:name="Objekt118" text:anchor-type="as-char" svg:width="0.863cm" svg:height="1.201cm" draw:z-index="494"><draw:object xlink:href="./Object 118" xlink:type="simple" xlink:show="embed" xlink:actuate="onLoad"/><draw:image xlink:href="./ObjectReplacements/Object 118" xlink:type="simple" xlink:show="embed" xlink:actuate="onLoad"/></draw:frame><text:span text:style-name="T53">b</text:span><text:span text:style-name="T12"></text:span><text:span text:style-name="T53">=S (bzw </text:span><draw:frame draw:style-name="fr3" draw:name="Objekt119" text:anchor-type="as-char" svg:width="0.868cm" svg:height="0.78cm" draw:z-index="74"><draw:object xlink:href="./Object 119" xlink:type="simple" xlink:show="embed" xlink:actuate="onLoad"/><draw:image xlink:href="./ObjectReplacements/Object 119" xlink:type="simple" xlink:show="embed" xlink:actuate="onLoad"/></draw:frame><draw:frame draw:style-name="fr3" draw:name="Objekt120" text:anchor-type="as-char" svg:width="0.863cm" svg:height="1.201cm" draw:z-index="75"><draw:object xlink:href="./Object 120" xlink:type="simple" xlink:show="embed" xlink:actuate="onLoad"/><draw:image xlink:href="./ObjectReplacements/Object 120" xlink:type="simple" xlink:show="embed" xlink:actuate="onLoad"/></draw:frame><text:span text:style-name="T53">b</text:span><text:span text:style-name="T12"></text:span><text:span text:style-name="T53">=S</text:span><text:span text:style-name="T21">2</text:span><text:span text:style-name="T4"></text:span><text:span text:style-name="T53">S</text:span><text:span text:style-name="T21">1</text:span><text:span text:style-name="T53">=</text:span><draw:frame draw:style-name="fr3" draw:name="Objekt121" text:anchor-type="as-char" svg:width="0.868cm" svg:height="0.78cm" draw:z-index="76"><draw:object xlink:href="./Object 121" xlink:type="simple" xlink:show="embed" xlink:actuate="onLoad"/><draw:image xlink:href="./ObjectReplacements/Object 121" xlink:type="simple" xlink:show="embed" xlink:actuate="onLoad"/></draw:frame><draw:frame draw:style-name="fr3" draw:name="Objekt122" text:anchor-type="as-char" svg:width="0.863cm" svg:height="1.201cm" draw:z-index="77"><draw:object xlink:href="./Object 122" xlink:type="simple" xlink:show="embed" xlink:actuate="onLoad"/><draw:image xlink:href="./ObjectReplacements/Object 122" xlink:type="simple" xlink:show="embed" xlink:actuate="onLoad"/></draw:frame><text:span text:style-name="T53">b</text:span><text:span text:style-name="T12"></text:span><text:span text:style-name="T53">)</text:span></text:p>
      <text:p text:style-name="P7"/>
      <text:p text:style-name="Standard">Bew andere Formulierung:</text:p>
      <text:p text:style-name="Standard"><text:span text:style-name="T37"><text:s text:c="4"/></text:span>Sei <draw:frame draw:style-name="fr3" draw:name="Objekt123" text:anchor-type="as-char" svg:width="0.855cm" svg:height="1.201cm" draw:z-index="78"><draw:object xlink:href="./Object 123" xlink:type="simple" xlink:show="embed" xlink:actuate="onLoad"/><draw:image xlink:href="./ObjectReplacements/Object 123" xlink:type="simple" xlink:show="embed" xlink:actuate="onLoad"/></draw:frame>a<text:span text:style-name="T11">k</text:span> absolut konvergent und sei a der Wert der Reihe. </text:p>
      <text:p text:style-name="Standard"><text:span text:style-name="T37"><text:s text:c="4"/></text:span>Sei weiter <draw:frame draw:style-name="fr3" draw:name="Objekt124" text:anchor-type="as-char" svg:width="0.549cm" svg:height="0.467cm" draw:z-index="79"><draw:object xlink:href="./Object 124" xlink:type="simple" xlink:show="embed" xlink:actuate="onLoad"/><draw:image xlink:href="./ObjectReplacements/Object 124" xlink:type="simple" xlink:show="embed" xlink:actuate="onLoad"/></draw:frame>:<text:span text:style-name="T29">N</text:span><text:span text:style-name="T4"></text:span><text:span text:style-name="T29">N</text:span> bijektiv. Zu <draw:frame draw:style-name="fr2" draw:name="Objekt125" text:anchor-type="as-char" svg:width="0.452cm" svg:height="0.467cm" draw:z-index="495"><draw:object xlink:href="./Object 125" xlink:type="simple" xlink:show="embed" xlink:actuate="onLoad"/><draw:image xlink:href="./ObjectReplacements/Object 125" xlink:type="simple" xlink:show="embed" xlink:actuate="onLoad"/></draw:frame>&gt;0 gibt es dann ein N<text:span text:style-name="T4"></text:span><text:span text:style-name="T29">R</text:span><text:span text:style-name="T11">+</text:span> </text:p>
      <text:p text:style-name="Standard"><draw:line text:anchor-type="char" draw:z-index="416" draw:style-name="gr5" draw:text-style-name="P22" svg:x1="6.528cm" svg:y1="0.076cm" svg:x2="8.941cm" svg:y2="6.812cm"><text:p/></draw:line><draw:line text:anchor-type="char" draw:z-index="415" draw:style-name="gr6" draw:text-style-name="P22" svg:x1="8.338cm" svg:y1="0.88cm" svg:x2="8.64cm" svg:y2="1.584cm"><text:p/></draw:line><draw:line text:anchor-type="char" draw:z-index="414" draw:style-name="gr5" draw:text-style-name="P22" svg:x1="6.428cm" svg:y1="0.88cm" svg:x2="8.338cm" svg:y2="0.88cm"><text:p/></draw:line><draw:line text:anchor-type="char" draw:z-index="413" draw:style-name="gr5" draw:text-style-name="P22" svg:x1="4.919cm" svg:y1="1.383cm" svg:x2="6.427cm" svg:y2="0.88cm"><text:p/></draw:line><text:span text:style-name="T37"><text:s text:c="4"/></text:span>so, dass <text:span text:style-name="T4"></text:span> n<text:span text:style-name="T4"></text:span>N gilt|a-<draw:frame draw:style-name="fr3" draw:name="Objekt126" text:anchor-type="as-char" svg:width="0.855cm" svg:height="1.201cm" draw:z-index="80"><draw:object xlink:href="./Object 126" xlink:type="simple" xlink:show="embed" xlink:actuate="onLoad"/><draw:image xlink:href="./ObjectReplacements/Object 126" xlink:type="simple" xlink:show="embed" xlink:actuate="onLoad"/></draw:frame>a<text:span text:style-name="T11">k</text:span>|<draw:frame draw:style-name="fr3" draw:name="Objekt127" text:anchor-type="as-char" svg:width="1.117cm" svg:height="0.9cm" draw:z-index="81"><draw:object xlink:href="./Object 127" xlink:type="simple" xlink:show="embed" xlink:actuate="onLoad"/><draw:image xlink:href="./ObjectReplacements/Object 127" xlink:type="simple" xlink:show="embed" xlink:actuate="onLoad"/></draw:frame><draw:frame draw:style-name="fr2" draw:name="Objekt128" text:anchor-type="as-char" svg:width="0.452cm" svg:height="0.467cm" draw:z-index="496"><draw:object xlink:href="./Object 128" xlink:type="simple" xlink:show="embed" xlink:actuate="onLoad"/><draw:image xlink:href="./ObjectReplacements/Object 128" xlink:type="simple" xlink:show="embed" xlink:actuate="onLoad"/></draw:frame>. Dann ist also für diese n: </text:p>
      <text:p text:style-name="Standard"><draw:line text:anchor-type="char" draw:z-index="419" draw:style-name="gr5" draw:text-style-name="P22" svg:x1="8.64cm" svg:y1="0.796cm" svg:x2="12.963cm" svg:y2="7.13cm"><text:p/></draw:line><draw:line text:anchor-type="char" draw:z-index="417" draw:style-name="gr5" draw:text-style-name="P22" svg:x1="2.607cm" svg:y1="1.097cm" svg:x2="10.248cm" svg:y2="7.13cm"><text:p/></draw:line><text:span text:style-name="T37"><text:s text:c="4"/></text:span>|a-<draw:frame draw:style-name="fr3" draw:name="Objekt129" text:anchor-type="as-char" svg:width="1.813cm" svg:height="1.201cm" draw:z-index="82"><draw:object xlink:href="./Object 129" xlink:type="simple" xlink:show="embed" xlink:actuate="onLoad"/><draw:image xlink:href="./ObjectReplacements/Object 129" xlink:type="simple" xlink:show="embed" xlink:actuate="onLoad"/></draw:frame>|<draw:frame draw:style-name="fr2" draw:name="Objekt130" text:anchor-type="as-char" svg:width="0.48cm" svg:height="0.467cm" draw:z-index="497"><draw:object xlink:href="./Object 130" xlink:type="simple" xlink:show="embed" xlink:actuate="onLoad"/><draw:image xlink:href="./ObjectReplacements/Object 130" xlink:type="simple" xlink:show="embed" xlink:actuate="onLoad"/></draw:frame>|a-<draw:frame draw:style-name="fr3" draw:name="Objekt131" text:anchor-type="as-char" svg:width="0.855cm" svg:height="1.201cm" draw:z-index="83"><draw:object xlink:href="./Object 131" xlink:type="simple" xlink:show="embed" xlink:actuate="onLoad"/><draw:image xlink:href="./ObjectReplacements/Object 131" xlink:type="simple" xlink:show="embed" xlink:actuate="onLoad"/></draw:frame>a<text:span text:style-name="T11">k</text:span>|+|<draw:frame draw:style-name="fr3" draw:name="Objekt132" text:anchor-type="as-char" svg:width="0.855cm" svg:height="1.201cm" draw:z-index="84"><draw:object xlink:href="./Object 132" xlink:type="simple" xlink:show="embed" xlink:actuate="onLoad"/><draw:image xlink:href="./ObjectReplacements/Object 132" xlink:type="simple" xlink:show="embed" xlink:actuate="onLoad"/></draw:frame>a<text:span text:style-name="T11">k</text:span>-<draw:frame draw:style-name="fr3" draw:name="Objekt133" text:anchor-type="as-char" svg:width="1.813cm" svg:height="1.201cm" draw:z-index="85"><draw:object xlink:href="./Object 133" xlink:type="simple" xlink:show="embed" xlink:actuate="onLoad"/><draw:image xlink:href="./ObjectReplacements/Object 133" xlink:type="simple" xlink:show="embed" xlink:actuate="onLoad"/></draw:frame>|&lt;<draw:frame draw:style-name="fr2" draw:name="Objekt134" text:anchor-type="as-char" svg:width="0.452cm" svg:height="0.467cm" draw:z-index="498"><draw:object xlink:href="./Object 134" xlink:type="simple" xlink:show="embed" xlink:actuate="onLoad"/><draw:image xlink:href="./ObjectReplacements/Object 134" xlink:type="simple" xlink:show="embed" xlink:actuate="onLoad"/></draw:frame>+<draw:frame draw:style-name="fr3" draw:name="Objekt135" text:anchor-type="as-char" svg:width="0.811cm" svg:height="0.981cm" draw:z-index="86"><draw:object xlink:href="./Object 135" xlink:type="simple" xlink:show="embed" xlink:actuate="onLoad"/><draw:image xlink:href="./ObjectReplacements/Object 135" xlink:type="simple" xlink:show="embed" xlink:actuate="onLoad"/></draw:frame>|a<text:span text:style-name="T11">j</text:span>|,wobei J<text:span text:style-name="T11">n</text:span> die </text:p>
      <text:p text:style-name="Standard"><text:span text:style-name="T37"><text:s text:c="4"/></text:span>Menge der Indizes j bezeichnet, welche entweder in </text:p>
      <text:p text:style-name="Standard"><text:span text:style-name="T37"><text:s text:c="4"/></text:span>{1,2,...n} oder in {<draw:frame draw:style-name="fr3" draw:name="Objekt136" text:anchor-type="as-char" svg:width="0.549cm" svg:height="0.467cm" draw:z-index="87"><draw:object xlink:href="./Object 136" xlink:type="simple" xlink:show="embed" xlink:actuate="onLoad"/><draw:image xlink:href="./ObjectReplacements/Object 136" xlink:type="simple" xlink:show="embed" xlink:actuate="onLoad"/></draw:frame>(1), <draw:frame draw:style-name="fr3" draw:name="Objekt137" text:anchor-type="as-char" svg:width="0.549cm" svg:height="0.467cm" draw:z-index="88"><draw:object xlink:href="./Object 137" xlink:type="simple" xlink:show="embed" xlink:actuate="onLoad"/><draw:image xlink:href="./ObjectReplacements/Object 137" xlink:type="simple" xlink:show="embed" xlink:actuate="onLoad"/></draw:frame>(2),... <draw:frame draw:style-name="fr3" draw:name="Objekt138" text:anchor-type="as-char" svg:width="0.549cm" svg:height="0.467cm" draw:z-index="89"><draw:object xlink:href="./Object 138" xlink:type="simple" xlink:show="embed" xlink:actuate="onLoad"/><draw:image xlink:href="./ObjectReplacements/Object 138" xlink:type="simple" xlink:show="embed" xlink:actuate="onLoad"/></draw:frame>(n)} (aber nicht in </text:p>
      <text:p text:style-name="Standard"><text:span text:style-name="T37"><text:s text:c="4"/></text:span>beiden gleichzeitig) enthalten sind. Falls diese Menge </text:p>
      <text:p text:style-name="Standard"><text:span text:style-name="T37"><text:s text:c="4"/></text:span>nicht zufällig leer ist, hat sie ein Minimum m(n),S1.5.5, und in </text:p>
      <text:p text:style-name="Standard"><text:span text:style-name="T37"><text:s text:c="4"/></text:span>diesem Fall ist <draw:frame draw:style-name="fr3" draw:name="Objekt139" text:anchor-type="as-char" svg:width="0.811cm" svg:height="0.981cm" draw:z-index="90"><draw:object xlink:href="./Object 139" xlink:type="simple" xlink:show="embed" xlink:actuate="onLoad"/><draw:image xlink:href="./ObjectReplacements/Object 139" xlink:type="simple" xlink:show="embed" xlink:actuate="onLoad"/></draw:frame>|a<text:span text:style-name="T11">j</text:span>|<draw:frame draw:style-name="fr2" draw:name="Objekt140" text:anchor-type="as-char" svg:width="0.48cm" svg:height="0.467cm" draw:z-index="499"><draw:object xlink:href="./Object 140" xlink:type="simple" xlink:show="embed" xlink:actuate="onLoad"/><draw:image xlink:href="./ObjectReplacements/Object 140" xlink:type="simple" xlink:show="embed" xlink:actuate="onLoad"/></draw:frame><draw:frame draw:style-name="fr3" draw:name="Objekt141" text:anchor-type="as-char" svg:width="1.323cm" svg:height="1.064cm" draw:z-index="91"><draw:object xlink:href="./Object 141" xlink:type="simple" xlink:show="embed" xlink:actuate="onLoad"/><draw:image xlink:href="./ObjectReplacements/Object 141" xlink:type="simple" xlink:show="embed" xlink:actuate="onLoad"/></draw:frame>|a<text:span text:style-name="T11">k</text:span>|. Falls J<text:span text:style-name="T11">n</text:span> leer sein sollte, </text:p>
      <text:p text:style-name="Standard"><text:span text:style-name="T37"><text:s text:c="4"/></text:span>setzen wir der Einfachheit halber m(n)=n und sehen, dass dieselbe </text:p>
      <text:p text:style-name="Standard"><text:span text:style-name="T37"><text:s text:c="4"/></text:span>Abschätzung trivialerweise gilt, weil die linke Summe dann leer ist, </text:p>
      <text:p text:style-name="Standard"><text:span text:style-name="T37"><text:s text:c="4"/></text:span>also den Wert 0 hat. Aus der Injektivität von <draw:frame draw:style-name="fr3" draw:name="Objekt142" text:anchor-type="as-char" svg:width="0.549cm" svg:height="0.467cm" draw:z-index="92"><draw:object xlink:href="./Object 142" xlink:type="simple" xlink:show="embed" xlink:actuate="onLoad"/><draw:image xlink:href="./ObjectReplacements/Object 142" xlink:type="simple" xlink:show="embed" xlink:actuate="onLoad"/></draw:frame><text:s/>folgt, daß m(n)<draw:frame draw:style-name="fr3" draw:name="Objekt143" text:anchor-type="as-char" svg:width="0.868cm" svg:height="0.873cm" draw:z-index="93"><draw:object xlink:href="./Object 143" xlink:type="simple" xlink:show="embed" xlink:actuate="onLoad"/><draw:image xlink:href="./ObjectReplacements/Object 143" xlink:type="simple" xlink:show="embed" xlink:actuate="onLoad"/></draw:frame><text:span text:style-name="T4"></text:span></text:p>
      <text:p text:style-name="Standard"><text:span text:style-name="T37"><text:s text:c="4"/></text:span>gilt. Daher können wir immer ein N<text:span text:style-name="T11">1</text:span><text:span text:style-name="T4"></text:span><text:span text:style-name="T29">R</text:span><text:span text:style-name="T11">+</text:span> finden , so dass aus n<text:span text:style-name="T4"></text:span>N<text:span text:style-name="T11">1</text:span> </text:p>
      <text:p text:style-name="Standard"><draw:line text:anchor-type="char" draw:z-index="418" draw:style-name="gr5" draw:text-style-name="P22" svg:x1="3.512cm" svg:y1="1.027cm" svg:x2="13.265cm" svg:y2="0.926cm"><text:p/></draw:line><text:span text:style-name="T37"><text:s text:c="4"/></text:span>folgt <draw:frame draw:style-name="fr3" draw:name="Objekt144" text:anchor-type="as-char" svg:width="0.811cm" svg:height="0.981cm" draw:z-index="94"><draw:object xlink:href="./Object 144" xlink:type="simple" xlink:show="embed" xlink:actuate="onLoad"/><draw:image xlink:href="./ObjectReplacements/Object 144" xlink:type="simple" xlink:show="embed" xlink:actuate="onLoad"/></draw:frame>|a<text:span text:style-name="T11">j</text:span>|<draw:frame draw:style-name="fr2" draw:name="Objekt145" text:anchor-type="as-char" svg:width="0.48cm" svg:height="0.467cm" draw:z-index="500"><draw:object xlink:href="./Object 145" xlink:type="simple" xlink:show="embed" xlink:actuate="onLoad"/><draw:image xlink:href="./ObjectReplacements/Object 145" xlink:type="simple" xlink:show="embed" xlink:actuate="onLoad"/></draw:frame><draw:frame draw:style-name="fr3" draw:name="Objekt146" text:anchor-type="as-char" svg:width="1.323cm" svg:height="1.229cm" draw:z-index="95"><draw:object xlink:href="./Object 146" xlink:type="simple" xlink:show="embed" xlink:actuate="onLoad"/><draw:image xlink:href="./ObjectReplacements/Object 146" xlink:type="simple" xlink:show="embed" xlink:actuate="onLoad"/></draw:frame>|a<text:span text:style-name="T11">k</text:span>|<draw:frame draw:style-name="fr2" draw:name="Objekt147" text:anchor-type="as-char" svg:width="0.48cm" svg:height="0.467cm" draw:z-index="501"><draw:object xlink:href="./Object 147" xlink:type="simple" xlink:show="embed" xlink:actuate="onLoad"/><draw:image xlink:href="./ObjectReplacements/Object 147" xlink:type="simple" xlink:show="embed" xlink:actuate="onLoad"/></draw:frame><draw:frame draw:style-name="fr2" draw:name="Objekt148" text:anchor-type="as-char" svg:width="0.452cm" svg:height="0.467cm" draw:z-index="502"><draw:object xlink:href="./Object 148" xlink:type="simple" xlink:show="embed" xlink:actuate="onLoad"/><draw:image xlink:href="./ObjectReplacements/Object 148" xlink:type="simple" xlink:show="embed" xlink:actuate="onLoad"/></draw:frame>. Daher ist |a-<draw:frame draw:style-name="fr3" draw:name="Objekt149" text:anchor-type="as-char" svg:width="0.855cm" svg:height="1.201cm" draw:z-index="96"><draw:object xlink:href="./Object 149" xlink:type="simple" xlink:show="embed" xlink:actuate="onLoad"/><draw:image xlink:href="./ObjectReplacements/Object 149" xlink:type="simple" xlink:show="embed" xlink:actuate="onLoad"/></draw:frame>a<text:span text:style-name="T11"><draw:frame draw:style-name="fr4" draw:name="Objekt150" text:anchor-type="as-char" svg:width="0.549cm" svg:height="0.467cm" draw:z-index="97"><draw:object xlink:href="./Object 150" xlink:type="simple" xlink:show="embed" xlink:actuate="onLoad"/><draw:image xlink:href="./ObjectReplacements/Object 150" xlink:type="simple" xlink:show="embed" xlink:actuate="onLoad"/></draw:frame></text:span><text:span text:style-name="T11">(k)</text:span>|&lt;2<draw:frame draw:style-name="fr2" draw:name="Objekt151" text:anchor-type="as-char" svg:width="0.452cm" svg:height="0.467cm" draw:z-index="503"><draw:object xlink:href="./Object 151" xlink:type="simple" xlink:show="embed" xlink:actuate="onLoad"/><draw:image xlink:href="./ObjectReplacements/Object 151" xlink:type="simple" xlink:show="embed" xlink:actuate="onLoad"/></draw:frame> <text:span text:style-name="T4"></text:span> n<text:span text:style-name="T4"></text:span>max{N,N<text:span text:style-name="T11">1</text:span>} <text:line-break/> <text:s text:c="3"/>und deshalb gilt die Beh.</text:p>
      <text:p text:style-name="Standard"/>
      <text:p text:style-name="P9"><text:line-break/></text:p>
      <text:p text:style-name="P17"><text:span text:style-name="T1">S3.2.6</text:span><text:span text:style-name="T3">(1753)</text:span> Riemannscher Umordnungssatz</text:p>
      <text:p text:style-name="Standard">Sei eine Reihe <draw:frame draw:style-name="fr3" draw:name="Objekt152" text:anchor-type="as-char" svg:width="0.855cm" svg:height="1.201cm" draw:z-index="98"><draw:object xlink:href="./Object 152" xlink:type="simple" xlink:show="embed" xlink:actuate="onLoad"/><draw:image xlink:href="./ObjectReplacements/Object 152" xlink:type="simple" xlink:show="embed" xlink:actuate="onLoad"/></draw:frame>a<text:span text:style-name="T11">k</text:span> in <text:span text:style-name="T29">R</text:span> gegeben, welche konvergent, aber nicht absolut konvergent ist. Sei weiter a<text:span text:style-name="T4"></text:span><draw:frame draw:style-name="fr3" draw:name="Objekt153" text:anchor-type="as-char" svg:width="0.54cm" svg:height="0.467cm" draw:z-index="99"><draw:object xlink:href="./Object 153" xlink:type="simple" xlink:show="embed" xlink:actuate="onLoad"/><draw:image xlink:href="./ObjectReplacements/Object 153" xlink:type="simple" xlink:show="embed" xlink:actuate="onLoad"/></draw:frame> beliebig vorgegeben. Dann existiert eine Umordnung <draw:frame draw:style-name="fr3" draw:name="Objekt154" text:anchor-type="as-char" svg:width="0.855cm" svg:height="1.201cm" draw:z-index="100"><draw:object xlink:href="./Object 154" xlink:type="simple" xlink:show="embed" xlink:actuate="onLoad"/><draw:image xlink:href="./ObjectReplacements/Object 154" xlink:type="simple" xlink:show="embed" xlink:actuate="onLoad"/></draw:frame>a<text:span text:style-name="T11"><draw:frame draw:style-name="fr4" draw:name="Objekt155" text:anchor-type="as-char" svg:width="0.549cm" svg:height="0.467cm" draw:z-index="101"><draw:object xlink:href="./Object 155" xlink:type="simple" xlink:show="embed" xlink:actuate="onLoad"/><draw:image xlink:href="./ObjectReplacements/Object 155" xlink:type="simple" xlink:show="embed" xlink:actuate="onLoad"/></draw:frame></text:span><text:span text:style-name="T11">(k)</text:span>, welche konvergiert bzw bestimmt divergiert und den </text:p>
      <text:p text:style-name="Standard">Wert a hat.</text:p>
      <text:p text:style-name="Standard">Bew:Wir beschränken uns auf den Fall a<text:span text:style-name="T4"></text:span><text:span text:style-name="T29">R</text:span>, die Fälle a=<text:span text:style-name="T4"></text:span> werden ähnlich </text:p>
      <text:p text:style-name="Standard"><text:span text:style-name="T37"><text:s text:c="4"/></text:span>behandelt- siehe dazu auch die untenstehenden Übungen.</text:p>
      <text:p text:style-name="Standard"><draw:custom-shape text:anchor-type="char" draw:z-index="428" draw:style-name="gr11" draw:text-style-name="P23" svg:width="0.953cm" svg:height="0.265cm" svg:x="5.729cm" svg:y="0.242cm"><text:p/><draw:enhanced-geometry svg:viewBox="0 0 540 150" draw:type="non-primitive" draw:enhanced-path="M 540 0 C 507 49 460 81 405 105 376 118 345 125 315 135 300 140 270 150 270 150 197 132 136 116 60 105 6 69 23 91 0 45 N"/></draw:custom-shape><draw:custom-shape text:anchor-type="char" draw:z-index="426" draw:style-name="gr9" draw:text-style-name="P23" svg:width="2.541cm" svg:height="0.518cm" svg:x="4.935cm" svg:y="0.268cm"><text:p/><draw:enhanced-geometry svg:viewBox="0 0 1515 173" draw:type="non-primitive" draw:enhanced-path="M 1515 0 C 1374 141 1058 141 885 150 695 144 520 173 345 120 285 102 225 80 165 60 71 29 0 30 60 30 N"/></draw:custom-shape><draw:custom-shape text:anchor-type="char" draw:z-index="427" draw:style-name="gr10" draw:text-style-name="P23" svg:width="1.826cm" svg:height="0.239cm" svg:x="4.909cm" svg:y="0.03cm"><text:p/><draw:enhanced-geometry svg:viewBox="0 0 1035 135" draw:type="non-primitive" draw:enhanced-path="M 0 135 C 103 101 135 90 225 30 246 16 275 17 300 15 390 7 480 5 570 0 723 17 919 19 1035 135 N"/></draw:custom-shape><draw:custom-shape text:anchor-type="char" draw:z-index="425" draw:style-name="gr8" draw:text-style-name="P23" svg:width="1.509cm" svg:height="0.212cm" svg:x="1.893cm" svg:y="0.268cm"><text:p/><draw:enhanced-geometry svg:viewBox="0 0 855 120" draw:type="non-primitive" draw:enhanced-path="M 855 0 C 801 81 776 57 675 75 619 85 565 106 510 120 336 107 309 101 165 60 130 50 95 40 60 30 40 24 0 15 0 15 N"/></draw:custom-shape><draw:custom-shape text:anchor-type="char" draw:z-index="424" draw:style-name="gr7" draw:text-style-name="P23" svg:width="1.271cm" svg:height="0.212cm" svg:x="1.866cm" svg:y="0.056cm"><text:p/><draw:enhanced-geometry svg:viewBox="0 0 720 120" draw:type="non-primitive" draw:enhanced-path="M 0 120 C 15 105 27 86 45 75 63 65 85 66 105 60 202 31 271 13 375 0 489 29 632 32 720 120 N"/></draw:custom-shape><text:span text:style-name="T37"><text:s text:c="4"/></text:span><text:span text:style-name="T63"><text:s text:c="3"/></text:span><text:span text:style-name="T62">| <text:s/>| <text:s/>| <text:s text:c="4"/>| <text:s/>| | | <text:s/>| <text:s text:c="13"/>| <text:s text:c="3"/></text:span></text:p>
      <text:p text:style-name="P11"/>
      <text:p text:style-name="Standard"><text:span text:style-name="T37"><text:s text:c="10"/></text:span>a <text:s text:c="12"/>m <text:s text:c="18"/>2m oder m+1</text:p>
      <text:p text:style-name="Standard"><text:span text:style-name="T37"><text:s text:c="3"/></text:span>Da <draw:frame draw:style-name="fr3" draw:name="Objekt156" text:anchor-type="as-char" svg:width="0.855cm" svg:height="1.201cm" draw:z-index="102"><draw:object xlink:href="./Object 156" xlink:type="simple" xlink:show="embed" xlink:actuate="onLoad"/><draw:image xlink:href="./ObjectReplacements/Object 156" xlink:type="simple" xlink:show="embed" xlink:actuate="onLoad"/></draw:frame>a<text:span text:style-name="T11">k</text:span> nicht absolut konvergiert, müssen unendlich viele </text:p>
      <text:p text:style-name="Standard"><text:span text:style-name="T37"><text:s text:c="3"/></text:span>der Glieder positiv bzw negativ sein. </text:p>
      <text:p text:style-name="Standard"># <text:s/>Annahme: <text:span text:style-name="T4"></text:span> nur endlich viele positive a<text:span text:style-name="T11">k</text:span> <text:span text:style-name="T10"></text:span> </text:p>
      <text:p text:style-name="Standard"><text:span text:style-name="T53"># <text:s text:c="10"/>S=</text:span><draw:frame draw:style-name="fr3" draw:name="Objekt157" text:anchor-type="as-char" svg:width="0.855cm" svg:height="1.201cm" draw:z-index="103"><draw:object xlink:href="./Object 157" xlink:type="simple" xlink:show="embed" xlink:actuate="onLoad"/><draw:image xlink:href="./ObjectReplacements/Object 157" xlink:type="simple" xlink:show="embed" xlink:actuate="onLoad"/></draw:frame><text:span text:style-name="T53">a</text:span><text:span text:style-name="T21">k</text:span><text:span text:style-name="T53">=</text:span><draw:frame draw:style-name="fr3" draw:name="Objekt158" text:anchor-type="as-char" svg:width="1.307cm" svg:height="0.981cm" draw:z-index="104"><draw:object xlink:href="./Object 158" xlink:type="simple" xlink:show="embed" xlink:actuate="onLoad"/><draw:image xlink:href="./ObjectReplacements/Object 158" xlink:type="simple" xlink:show="embed" xlink:actuate="onLoad"/></draw:frame><text:span text:style-name="T53">+</text:span><draw:frame draw:style-name="fr3" draw:name="Objekt159" text:anchor-type="as-char" svg:width="1.307cm" svg:height="0.981cm" draw:z-index="105"><draw:object xlink:href="./Object 159" xlink:type="simple" xlink:show="embed" xlink:actuate="onLoad"/><draw:image xlink:href="./ObjectReplacements/Object 159" xlink:type="simple" xlink:show="embed" xlink:actuate="onLoad"/></draw:frame><text:span text:style-name="T53">=S</text:span><text:span text:style-name="T21">+</text:span><text:span text:style-name="T53">+S</text:span><text:span text:style-name="T21">- </text:span><text:span text:style-name="T10"></text:span><text:span text:style-name="T53"> S</text:span><text:span text:style-name="T21">abs</text:span><text:span text:style-name="T53">=</text:span><draw:frame draw:style-name="fr3" draw:name="Objekt160" text:anchor-type="as-char" svg:width="0.855cm" svg:height="1.201cm" draw:z-index="106"><draw:object xlink:href="./Object 160" xlink:type="simple" xlink:show="embed" xlink:actuate="onLoad"/><draw:image xlink:href="./ObjectReplacements/Object 160" xlink:type="simple" xlink:show="embed" xlink:actuate="onLoad"/></draw:frame><text:span text:style-name="T53">|a</text:span><text:span text:style-name="T21">k</text:span><text:span text:style-name="T53">|=S</text:span><text:span text:style-name="T21">+</text:span><text:span text:style-name="T53">-S</text:span><text:span text:style-name="T21">- </text:span><text:span text:style-name="T10"></text:span><text:span text:style-name="T53"> </text:span></text:p>
      <text:p text:style-name="Standard"># <text:s text:c="11"/><draw:frame draw:style-name="fr3" draw:name="Objekt161" text:anchor-type="as-char" svg:width="0.855cm" svg:height="1.201cm" draw:z-index="107"><draw:object xlink:href="./Object 161" xlink:type="simple" xlink:show="embed" xlink:actuate="onLoad"/><draw:image xlink:href="./ObjectReplacements/Object 161" xlink:type="simple" xlink:show="embed" xlink:actuate="onLoad"/></draw:frame>a<text:span text:style-name="T11">k</text:span> absolut konvergent <text:span text:style-name="T10"></text:span> Widerspreuch zur Vorraussetzung<text:line-break/> <text:s text:c="2"/>Daher können wir die Folge (a<text:span text:style-name="T11">k</text:span>) in 2 Teilfolgen (a<text:span text:style-name="T11">f(k)</text:span>) bzw (a<text:span text:style-name="T11">g(k)</text:span>) <text:line-break/> <text:s text:c="2"/>zerlegen, sodass </text:p>
      <text:p text:style-name="Standard"><text:span text:style-name="T37"><text:s text:c="2"/></text:span>(a<text:span text:style-name="T11">f(k)</text:span>)<text:span text:style-name="T4"></text:span>0 bzw (a<text:span text:style-name="T11">g(k)</text:span>)&lt;0 <text:span text:style-name="T4"></text:span> k<text:span text:style-name="T4"></text:span>1 ist. Der Einfachheit halber </text:p>
      <text:p text:style-name="Standard"><text:span text:style-name="T37"><text:s text:c="3"/></text:span>schreiben wir b<text:span text:style-name="T11">k</text:span>=a<text:span text:style-name="T11">f(k)</text:span>, c<text:span text:style-name="T11">k</text:span>=-a<text:span text:style-name="T11">g(k)</text:span> <text:span text:style-name="T4"></text:span> k<text:span text:style-name="T4"></text:span>1. Wir sehen dann, dass </text:p>
      <text:p text:style-name="Standard"><text:span text:style-name="T37"><text:s text:c="3"/></text:span>zu jedem n<text:span text:style-name="T4"></text:span><text:span text:style-name="T29">N</text:span> natürliche Zahlen m<draw:frame draw:style-name="fr3" draw:name="Objekt162" text:anchor-type="as-char" svg:width="0.474cm" svg:height="0.626cm" draw:z-index="108"><draw:object xlink:href="./Object 162" xlink:type="simple" xlink:show="embed" xlink:actuate="onLoad"/><draw:image xlink:href="./ObjectReplacements/Object 162" xlink:type="simple" xlink:show="embed" xlink:actuate="onLoad"/></draw:frame><draw:frame draw:style-name="fr2" draw:name="Objekt163" text:anchor-type="as-char" svg:width="0.48cm" svg:height="0.467cm" draw:z-index="504"><draw:object xlink:href="./Object 163" xlink:type="simple" xlink:show="embed" xlink:actuate="onLoad"/><draw:image xlink:href="./ObjectReplacements/Object 163" xlink:type="simple" xlink:show="embed" xlink:actuate="onLoad"/></draw:frame>n existieren, für welche </text:p>
      <text:p text:style-name="Standard"><text:span text:style-name="T37"><text:s text:c="3"/></text:span>S<text:span text:style-name="T11">n</text:span><text:span text:style-name="T26">=</text:span><draw:frame draw:style-name="fr3" draw:name="Objekt164" text:anchor-type="as-char" svg:width="0.855cm" svg:height="1.201cm" draw:z-index="109"><draw:object xlink:href="./Object 164" xlink:type="simple" xlink:show="embed" xlink:actuate="onLoad"/><draw:image xlink:href="./ObjectReplacements/Object 164" xlink:type="simple" xlink:show="embed" xlink:actuate="onLoad"/></draw:frame>a<text:span text:style-name="T11">k</text:span>=<draw:frame draw:style-name="fr3" draw:name="Objekt165" text:anchor-type="as-char" svg:width="0.855cm" svg:height="1.358cm" draw:z-index="110"><draw:object xlink:href="./Object 165" xlink:type="simple" xlink:show="embed" xlink:actuate="onLoad"/><draw:image xlink:href="./ObjectReplacements/Object 165" xlink:type="simple" xlink:show="embed" xlink:actuate="onLoad"/></draw:frame>b<text:span text:style-name="T11">k</text:span>-<draw:frame draw:style-name="fr3" draw:name="Objekt166" text:anchor-type="as-char" svg:width="0.855cm" svg:height="1.358cm" draw:z-index="111"><draw:object xlink:href="./Object 166" xlink:type="simple" xlink:show="embed" xlink:actuate="onLoad"/><draw:image xlink:href="./ObjectReplacements/Object 166" xlink:type="simple" xlink:show="embed" xlink:actuate="onLoad"/></draw:frame>c<text:span text:style-name="T11">k</text:span> gilt.Daraus folgt wegen der Konvergenz der </text:p>
      <text:p text:style-name="Standard"><text:span text:style-name="T37"><text:s text:c="3"/></text:span>Partialsummenfolge (S<text:span text:style-name="T11">n</text:span>): Wäre eine der Reihen <draw:frame draw:style-name="fr3" draw:name="Objekt167" text:anchor-type="as-char" svg:width="0.855cm" svg:height="1.201cm" draw:z-index="112"><draw:object xlink:href="./Object 167" xlink:type="simple" xlink:show="embed" xlink:actuate="onLoad"/><draw:image xlink:href="./ObjectReplacements/Object 167" xlink:type="simple" xlink:show="embed" xlink:actuate="onLoad"/></draw:frame>b<text:span text:style-name="T11">k</text:span> bzw <draw:frame draw:style-name="fr3" draw:name="Objekt168" text:anchor-type="as-char" svg:width="0.855cm" svg:height="1.201cm" draw:z-index="113"><draw:object xlink:href="./Object 168" xlink:type="simple" xlink:show="embed" xlink:actuate="onLoad"/><draw:image xlink:href="./ObjectReplacements/Object 168" xlink:type="simple" xlink:show="embed" xlink:actuate="onLoad"/></draw:frame>c<text:span text:style-name="T11">k</text:span> </text:p>
      <text:p text:style-name="Standard"><text:span text:style-name="T37"><text:s text:c="4"/></text:span>konvergent, so müsste auch die 2. konvergieren und dann </text:p>
      <text:p text:style-name="Standard"><text:span text:style-name="T37"><text:s text:c="3"/></text:span>wäre <draw:frame draw:style-name="fr3" draw:name="Objekt169" text:anchor-type="as-char" svg:width="0.855cm" svg:height="1.201cm" draw:z-index="114"><draw:object xlink:href="./Object 169" xlink:type="simple" xlink:show="embed" xlink:actuate="onLoad"/><draw:image xlink:href="./ObjectReplacements/Object 169" xlink:type="simple" xlink:show="embed" xlink:actuate="onLoad"/></draw:frame>a<text:span text:style-name="T11">k</text:span> sogar absolut konvergent, was ausgeschlossen ist. </text:p>
      <text:p text:style-name="Standard"><text:span text:style-name="T37"><text:s text:c="3"/></text:span>Daher folgt (*) <draw:frame draw:style-name="fr3" draw:name="Objekt170" text:anchor-type="as-char" svg:width="0.855cm" svg:height="1.201cm" draw:z-index="115"><draw:object xlink:href="./Object 170" xlink:type="simple" xlink:show="embed" xlink:actuate="onLoad"/><draw:image xlink:href="./ObjectReplacements/Object 170" xlink:type="simple" xlink:show="embed" xlink:actuate="onLoad"/></draw:frame>b<text:span text:style-name="T11">k</text:span>=<draw:frame draw:style-name="fr3" draw:name="Objekt171" text:anchor-type="as-char" svg:width="0.855cm" svg:height="1.201cm" draw:z-index="116"><draw:object xlink:href="./Object 171" xlink:type="simple" xlink:show="embed" xlink:actuate="onLoad"/><draw:image xlink:href="./ObjectReplacements/Object 171" xlink:type="simple" xlink:show="embed" xlink:actuate="onLoad"/></draw:frame>c<text:span text:style-name="T11">k</text:span>=<text:span text:style-name="T4"></text:span>. Wir definieren nun eine </text:p>
      <text:p text:style-name="Standard"><text:span text:style-name="T37"><text:s text:c="3"/></text:span>Umordnung der Reihe <draw:frame draw:style-name="fr3" draw:name="Objekt172" text:anchor-type="as-char" svg:width="0.855cm" svg:height="1.201cm" draw:z-index="117"><draw:object xlink:href="./Object 172" xlink:type="simple" xlink:show="embed" xlink:actuate="onLoad"/><draw:image xlink:href="./ObjectReplacements/Object 172" xlink:type="simple" xlink:show="embed" xlink:actuate="onLoad"/></draw:frame>a<text:span text:style-name="T11">k</text:span> auf folgende Weise: Wir bestimmen </text:p>
      <text:p text:style-name="Standard"><text:span text:style-name="T37"><text:s text:c="3"/></text:span>das minimale k<draw:frame draw:style-name="fr3" draw:name="Objekt173" text:anchor-type="as-char" svg:width="0.423cm" svg:height="0.626cm" draw:z-index="118"><draw:object xlink:href="./Object 173" xlink:type="simple" xlink:show="embed" xlink:actuate="onLoad"/><draw:image xlink:href="./ObjectReplacements/Object 173" xlink:type="simple" xlink:show="embed" xlink:actuate="onLoad"/></draw:frame> derart, dass <draw:frame draw:style-name="fr3" draw:name="Objekt174" text:anchor-type="as-char" svg:width="0.855cm" svg:height="1.358cm" draw:z-index="119"><draw:object xlink:href="./Object 174" xlink:type="simple" xlink:show="embed" xlink:actuate="onLoad"/><draw:image xlink:href="./ObjectReplacements/Object 174" xlink:type="simple" xlink:show="embed" xlink:actuate="onLoad"/></draw:frame>b<text:span text:style-name="T11">k</text:span>&gt;a. Danach bestimmen wir <text:s/></text:p>
      <text:p text:style-name="Standard"><text:span text:style-name="T37"><text:s text:c="3"/></text:span>das minimale k<draw:frame draw:style-name="fr3" draw:name="Objekt175" text:anchor-type="as-char" svg:width="0.474cm" svg:height="0.626cm" draw:z-index="120"><draw:object xlink:href="./Object 175" xlink:type="simple" xlink:show="embed" xlink:actuate="onLoad"/><draw:image xlink:href="./ObjectReplacements/Object 175" xlink:type="simple" xlink:show="embed" xlink:actuate="onLoad"/></draw:frame> so, dass <draw:frame draw:style-name="fr3" draw:name="Objekt176" text:anchor-type="as-char" svg:width="0.855cm" svg:height="1.358cm" draw:z-index="121"><draw:object xlink:href="./Object 176" xlink:type="simple" xlink:show="embed" xlink:actuate="onLoad"/><draw:image xlink:href="./ObjectReplacements/Object 176" xlink:type="simple" xlink:show="embed" xlink:actuate="onLoad"/></draw:frame>b<text:span text:style-name="T11">k</text:span>-<draw:frame draw:style-name="fr3" draw:name="Objekt177" text:anchor-type="as-char" svg:width="0.855cm" svg:height="1.358cm" draw:z-index="122"><draw:object xlink:href="./Object 177" xlink:type="simple" xlink:show="embed" xlink:actuate="onLoad"/><draw:image xlink:href="./ObjectReplacements/Object 177" xlink:type="simple" xlink:show="embed" xlink:actuate="onLoad"/></draw:frame>c<text:span text:style-name="T11">k</text:span>&lt;a. Anschließend suchen </text:p>
      <text:p text:style-name="Standard"><text:span text:style-name="T37"><text:s text:c="3"/></text:span>wir das minimale k<draw:frame draw:style-name="fr3" draw:name="Objekt178" text:anchor-type="as-char" svg:width="0.423cm" svg:height="0.626cm" draw:z-index="123"><draw:object xlink:href="./Object 178" xlink:type="simple" xlink:show="embed" xlink:actuate="onLoad"/><draw:image xlink:href="./ObjectReplacements/Object 178" xlink:type="simple" xlink:show="embed" xlink:actuate="onLoad"/></draw:frame>&gt;k<text:span text:style-name="T11">1</text:span>, für welches <draw:frame draw:style-name="fr3" draw:name="Objekt179" text:anchor-type="as-char" svg:width="0.855cm" svg:height="1.358cm" draw:z-index="124"><draw:object xlink:href="./Object 179" xlink:type="simple" xlink:show="embed" xlink:actuate="onLoad"/><draw:image xlink:href="./ObjectReplacements/Object 179" xlink:type="simple" xlink:show="embed" xlink:actuate="onLoad"/></draw:frame>b<text:span text:style-name="T11">k</text:span>-<draw:frame draw:style-name="fr3" draw:name="Objekt180" text:anchor-type="as-char" svg:width="0.855cm" svg:height="1.358cm" draw:z-index="125"><draw:object xlink:href="./Object 180" xlink:type="simple" xlink:show="embed" xlink:actuate="onLoad"/><draw:image xlink:href="./ObjectReplacements/Object 180" xlink:type="simple" xlink:show="embed" xlink:actuate="onLoad"/></draw:frame>c<text:span text:style-name="T11">k</text:span>+<draw:frame draw:style-name="fr3" draw:name="Objekt181" text:anchor-type="as-char" svg:width="1.304cm" svg:height="1.448cm" draw:z-index="126"><draw:object xlink:href="./Object 181" xlink:type="simple" xlink:show="embed" xlink:actuate="onLoad"/><draw:image xlink:href="./ObjectReplacements/Object 181" xlink:type="simple" xlink:show="embed" xlink:actuate="onLoad"/></draw:frame>b<text:span text:style-name="T11">k</text:span>&gt;a, usw. </text:p>
      <text:p text:style-name="Standard"><text:span text:style-name="T37"><text:s text:c="3"/></text:span>Wegen (*) ist es tatsächlich möglich, die k<draw:frame draw:style-name="fr3" draw:name="Objekt182" text:anchor-type="as-char" svg:width="0.474cm" svg:height="0.626cm" draw:z-index="127"><draw:object xlink:href="./Object 182" xlink:type="simple" xlink:show="embed" xlink:actuate="onLoad"/><draw:image xlink:href="./ObjectReplacements/Object 182" xlink:type="simple" xlink:show="embed" xlink:actuate="onLoad"/></draw:frame> wie angegeben </text:p>
      <text:p text:style-name="Standard"><text:span text:style-name="T37"><text:s text:c="3"/></text:span>zu bestimmen. Die Zahlen </text:p>
      <text:p text:style-name="Standard"><text:span text:style-name="T37"><text:s text:c="3"/></text:span>b<text:span text:style-name="T11">1</text:span>,...b<draw:frame draw:style-name="fr3" draw:name="Objekt183" text:anchor-type="as-char" svg:width="0.527cm" svg:height="0.72cm" draw:z-index="128"><draw:object xlink:href="./Object 183" xlink:type="simple" xlink:show="embed" xlink:actuate="onLoad"/><draw:image xlink:href="./ObjectReplacements/Object 183" xlink:type="simple" xlink:show="embed" xlink:actuate="onLoad"/></draw:frame>,-c<text:span text:style-name="T11">1</text:span>,...,c<draw:frame draw:style-name="fr3" draw:name="Objekt184" text:anchor-type="as-char" svg:width="0.554cm" svg:height="0.72cm" draw:z-index="129"><draw:object xlink:href="./Object 184" xlink:type="simple" xlink:show="embed" xlink:actuate="onLoad"/><draw:image xlink:href="./ObjectReplacements/Object 184" xlink:type="simple" xlink:show="embed" xlink:actuate="onLoad"/></draw:frame>,b<draw:frame draw:style-name="fr3" draw:name="Objekt185" text:anchor-type="as-char" svg:width="0.861cm" svg:height="0.72cm" draw:z-index="130"><draw:object xlink:href="./Object 185" xlink:type="simple" xlink:show="embed" xlink:actuate="onLoad"/><draw:image xlink:href="./ObjectReplacements/Object 185" xlink:type="simple" xlink:show="embed" xlink:actuate="onLoad"/></draw:frame>,....,b<draw:frame draw:style-name="fr3" draw:name="Objekt186" text:anchor-type="as-char" svg:width="0.527cm" svg:height="0.72cm" draw:z-index="131"><draw:object xlink:href="./Object 186" xlink:type="simple" xlink:show="embed" xlink:actuate="onLoad"/><draw:image xlink:href="./ObjectReplacements/Object 186" xlink:type="simple" xlink:show="embed" xlink:actuate="onLoad"/></draw:frame>,... sind aber nichts </text:p>
      <text:p text:style-name="Standard"><text:span text:style-name="T37"><text:s text:c="3"/></text:span>anderes als die Zahlen a<text:span text:style-name="T11">k</text:span> in anderer Reihenfolge. Deshalb </text:p>
      <text:p text:style-name="Standard"><text:soft-page-break/><text:span text:style-name="T37"><text:s text:c="3"/></text:span>entsteht bei dieser Konstruktion eine Umordnung der Reihe </text:p>
      <text:p text:style-name="Standard"><text:span text:style-name="T37"><text:s text:c="3"/></text:span><draw:frame draw:style-name="fr3" draw:name="Objekt187" text:anchor-type="as-char" svg:width="0.855cm" svg:height="1.201cm" draw:z-index="132"><draw:object xlink:href="./Object 187" xlink:type="simple" xlink:show="embed" xlink:actuate="onLoad"/><draw:image xlink:href="./ObjectReplacements/Object 187" xlink:type="simple" xlink:show="embed" xlink:actuate="onLoad"/></draw:frame>a<text:span text:style-name="T11">k</text:span>. Da wir die Zahlen <text:s/>k<draw:frame draw:style-name="fr3" draw:name="Objekt188" text:anchor-type="as-char" svg:width="0.474cm" svg:height="0.626cm" draw:z-index="133"><draw:object xlink:href="./Object 188" xlink:type="simple" xlink:show="embed" xlink:actuate="onLoad"/><draw:image xlink:href="./ObjectReplacements/Object 188" xlink:type="simple" xlink:show="embed" xlink:actuate="onLoad"/></draw:frame> jeweils minimal bestimmen, </text:p>
      <text:p text:style-name="Standard"><text:span text:style-name="T37"><text:s text:c="3"/></text:span>unterscheiden sich die Partialsummen dieser Umordnung von </text:p>
      <text:p text:style-name="Standard"><text:span text:style-name="T37"><text:s text:c="3"/></text:span>dem Wert a um weniger als ein entsprechendes Glied der </text:p>
      <text:p text:style-name="Standard"><text:span text:style-name="T37"><text:s text:c="3"/></text:span>Folge (a<text:span text:style-name="T11">k</text:span>). Da dies die Glieder einer konvergenten Reihe </text:p>
      <text:p text:style-name="Standard"><text:span text:style-name="T37"><text:s text:c="3"/></text:span>sind, müssen sie gegen 0 konvergieren und daraus folgt die </text:p>
      <text:p text:style-name="Standard"><text:span text:style-name="T37"><text:s text:c="3"/></text:span>Konvergenz der umgeordneten Reihe gegen den Wert a.</text:p>
      <text:p text:style-name="Standard"/>
      <text:p text:style-name="Standard"/>
      <text:p text:style-name="P17">Andere Formulierung</text:p>
      <text:p text:style-name="Standard"><draw:line text:anchor-type="char" draw:z-index="429" draw:style-name="gr12" draw:text-style-name="P22" svg:x1="8.925cm" svg:y1="0.891cm" svg:x2="13.063cm" svg:y2="8.777cm"><text:p/></draw:line><text:span text:style-name="T37"><text:s text:c="4"/></text:span>Vor: a<text:span text:style-name="T11">k</text:span><text:span text:style-name="T4"></text:span><text:span text:style-name="T29">R</text:span>, <text:s/><draw:frame draw:style-name="fr3" draw:name="Objekt189" text:anchor-type="as-char" svg:width="0.863cm" svg:height="1.035cm" draw:z-index="134"><draw:object xlink:href="./Object 189" xlink:type="simple" xlink:show="embed" xlink:actuate="onLoad"/><draw:image xlink:href="./ObjectReplacements/Object 189" xlink:type="simple" xlink:show="embed" xlink:actuate="onLoad"/></draw:frame>a<text:span text:style-name="T11">k</text:span> konvergent, <draw:frame draw:style-name="fr3" draw:name="Objekt190" text:anchor-type="as-char" svg:width="0.863cm" svg:height="1.035cm" draw:z-index="135"><draw:object xlink:href="./Object 190" xlink:type="simple" xlink:show="embed" xlink:actuate="onLoad"/><draw:image xlink:href="./ObjectReplacements/Object 190" xlink:type="simple" xlink:show="embed" xlink:actuate="onLoad"/></draw:frame>|a<text:span text:style-name="T11">k</text:span>| nicht konvergent</text:p>
      <text:p text:style-name="Standard"><text:span text:style-name="T37"><text:s text:c="4"/></text:span>Aussage: <text:span text:style-name="T4"></text:span> Umordnung <draw:frame draw:style-name="fr3" draw:name="Objekt191" text:anchor-type="as-char" svg:width="0.863cm" svg:height="1.035cm" draw:z-index="136"><draw:object xlink:href="./Object 191" xlink:type="simple" xlink:show="embed" xlink:actuate="onLoad"/><draw:image xlink:href="./ObjectReplacements/Object 191" xlink:type="simple" xlink:show="embed" xlink:actuate="onLoad"/></draw:frame>b<text:span text:style-name="T11">k: </text:span>von <draw:frame draw:style-name="fr3" draw:name="Objekt192" text:anchor-type="as-char" svg:width="0.863cm" svg:height="1.035cm" draw:z-index="137"><draw:object xlink:href="./Object 192" xlink:type="simple" xlink:show="embed" xlink:actuate="onLoad"/><draw:image xlink:href="./ObjectReplacements/Object 192" xlink:type="simple" xlink:show="embed" xlink:actuate="onLoad"/></draw:frame>a<text:span text:style-name="T11">k</text:span>: S=<draw:frame draw:style-name="fr3" draw:name="Objekt193" text:anchor-type="as-char" svg:width="0.863cm" svg:height="1.035cm" draw:z-index="138"><draw:object xlink:href="./Object 193" xlink:type="simple" xlink:show="embed" xlink:actuate="onLoad"/><draw:image xlink:href="./ObjectReplacements/Object 193" xlink:type="simple" xlink:show="embed" xlink:actuate="onLoad"/></draw:frame>b<text:span text:style-name="T11">k </text:span>für S beliebige Zahl, </text:p>
      <text:p text:style-name="Standard"><text:span text:style-name="T37"><text:s text:c="4"/></text:span>d.h. die Reihensumme ändert sich beim Umordnen, ist also </text:p>
      <text:p text:style-name="Standard"><text:span text:style-name="T37"><text:s text:c="4"/></text:span>nicht unbedingt konvergent.</text:p>
      <text:p text:style-name="Standard"><text:span text:style-name="T37"><text:s text:c="4"/></text:span>Bew:</text:p>
      <text:p text:style-name="Standard"><draw:line text:anchor-type="char" draw:z-index="430" draw:style-name="gr1" draw:text-style-name="P22" svg:x1="5.025cm" svg:y1="0.538cm" svg:x2="7.941cm" svg:y2="9.888cm"><text:p/></draw:line><text:span text:style-name="T37"><text:s text:c="4"/></text:span>Sei o.B.d.A. a<text:span text:style-name="T11">k</text:span><text:span text:style-name="T4"></text:span>0 <text:span text:style-name="T4"></text:span> a<text:span text:style-name="T11">k</text:span> und</text:p>
      <text:p text:style-name="Standard"><text:span text:style-name="T37"><text:s text:c="4"/></text:span><draw:frame draw:style-name="fr3" draw:name="Objekt194" text:anchor-type="as-char" svg:width="0.646cm" svg:height="0.626cm" draw:z-index="139"><draw:object xlink:href="./Object 194" xlink:type="simple" xlink:show="embed" xlink:actuate="onLoad"/><draw:image xlink:href="./ObjectReplacements/Object 194" xlink:type="simple" xlink:show="embed" xlink:actuate="onLoad"/></draw:frame>:=<draw:frame draw:style-name="fr3" draw:name="Objekt195" text:anchor-type="as-char" svg:width="1.588cm" svg:height="1.092cm" draw:z-index="140"><draw:object xlink:href="./Object 195" xlink:type="simple" xlink:show="embed" xlink:actuate="onLoad"/><draw:image xlink:href="./ObjectReplacements/Object 195" xlink:type="simple" xlink:show="embed" xlink:actuate="onLoad"/></draw:frame>=<text:span text:style-name="T40"><draw:frame draw:style-name="fr3" draw:name="Objekt196" text:anchor-type="as-char" svg:width="2.962cm" svg:height="1.275cm" draw:z-index="141"><draw:object xlink:href="./Object 196" xlink:type="simple" xlink:show="embed" xlink:actuate="onLoad"/><draw:image xlink:href="./ObjectReplacements/Object 196" xlink:type="simple" xlink:show="embed" xlink:actuate="onLoad"/></draw:frame></text:span> , </text:p>
      <text:p text:style-name="Standard"><text:span text:style-name="T37"><text:s text:c="4"/></text:span><draw:frame draw:style-name="fr3" draw:name="Objekt197" text:anchor-type="as-char" svg:width="0.683cm" svg:height="0.626cm" draw:z-index="142"><draw:object xlink:href="./Object 197" xlink:type="simple" xlink:show="embed" xlink:actuate="onLoad"/><draw:image xlink:href="./ObjectReplacements/Object 197" xlink:type="simple" xlink:show="embed" xlink:actuate="onLoad"/></draw:frame>:=<draw:frame draw:style-name="fr3" draw:name="Objekt198" text:anchor-type="as-char" svg:width="1.649cm" svg:height="1.092cm" draw:z-index="143"><draw:object xlink:href="./Object 198" xlink:type="simple" xlink:show="embed" xlink:actuate="onLoad"/><draw:image xlink:href="./ObjectReplacements/Object 198" xlink:type="simple" xlink:show="embed" xlink:actuate="onLoad"/></draw:frame>=<text:span text:style-name="T40"><draw:frame draw:style-name="fr3" draw:name="Objekt199" text:anchor-type="as-char" svg:width="3.237cm" svg:height="1.275cm" draw:z-index="144"><draw:object xlink:href="./Object 199" xlink:type="simple" xlink:show="embed" xlink:actuate="onLoad"/><draw:image xlink:href="./ObjectReplacements/Object 199" xlink:type="simple" xlink:show="embed" xlink:actuate="onLoad"/></draw:frame></text:span> ,</text:p>
      <text:p text:style-name="Standard"><text:span text:style-name="T37"><text:s text:c="4"/></text:span><text:span text:style-name="T10"></text:span><text:span text:style-name="T37"> <text:s/></text:span>Alle <draw:frame draw:style-name="fr3" draw:name="Objekt200" text:anchor-type="as-char" svg:width="0.646cm" svg:height="0.626cm" draw:z-index="145"><draw:object xlink:href="./Object 200" xlink:type="simple" xlink:show="embed" xlink:actuate="onLoad"/><draw:image xlink:href="./ObjectReplacements/Object 200" xlink:type="simple" xlink:show="embed" xlink:actuate="onLoad"/></draw:frame><text:s/>und <draw:frame draw:style-name="fr3" draw:name="Objekt201" text:anchor-type="as-char" svg:width="0.683cm" svg:height="0.626cm" draw:z-index="146"><draw:object xlink:href="./Object 201" xlink:type="simple" xlink:show="embed" xlink:actuate="onLoad"/><draw:image xlink:href="./ObjectReplacements/Object 201" xlink:type="simple" xlink:show="embed" xlink:actuate="onLoad"/></draw:frame><text:s/>sind <text:span text:style-name="T4"></text:span>0 und a<text:span text:style-name="T11">k</text:span>=<draw:frame draw:style-name="fr3" draw:name="Objekt202" text:anchor-type="as-char" svg:width="0.646cm" svg:height="0.626cm" draw:z-index="147"><draw:object xlink:href="./Object 202" xlink:type="simple" xlink:show="embed" xlink:actuate="onLoad"/><draw:image xlink:href="./ObjectReplacements/Object 202" xlink:type="simple" xlink:show="embed" xlink:actuate="onLoad"/></draw:frame>-<draw:frame draw:style-name="fr3" draw:name="Objekt203" text:anchor-type="as-char" svg:width="0.683cm" svg:height="0.626cm" draw:z-index="148"><draw:object xlink:href="./Object 203" xlink:type="simple" xlink:show="embed" xlink:actuate="onLoad"/><draw:image xlink:href="./ObjectReplacements/Object 203" xlink:type="simple" xlink:show="embed" xlink:actuate="onLoad"/></draw:frame>, |a<text:span text:style-name="T11">k</text:span>|=<draw:frame draw:style-name="fr3" draw:name="Objekt204" text:anchor-type="as-char" svg:width="0.646cm" svg:height="0.626cm" draw:z-index="149"><draw:object xlink:href="./Object 204" xlink:type="simple" xlink:show="embed" xlink:actuate="onLoad"/><draw:image xlink:href="./ObjectReplacements/Object 204" xlink:type="simple" xlink:show="embed" xlink:actuate="onLoad"/></draw:frame>+<draw:frame draw:style-name="fr3" draw:name="Objekt205" text:anchor-type="as-char" svg:width="0.683cm" svg:height="0.626cm" draw:z-index="150"><draw:object xlink:href="./Object 205" xlink:type="simple" xlink:show="embed" xlink:actuate="onLoad"/><draw:image xlink:href="./ObjectReplacements/Object 205" xlink:type="simple" xlink:show="embed" xlink:actuate="onLoad"/></draw:frame> <text:span text:style-name="T4"></text:span> k.</text:p>
      <text:p text:style-name="Standard"><text:span text:style-name="T37"><text:s text:c="4"/></text:span>Annahme <draw:frame draw:style-name="fr3" draw:name="Objekt206" text:anchor-type="as-char" svg:width="0.81cm" svg:height="0.58cm" draw:z-index="151"><draw:object xlink:href="./Object 206" xlink:type="simple" xlink:show="embed" xlink:actuate="onLoad"/><draw:image xlink:href="./ObjectReplacements/Object 206" xlink:type="simple" xlink:show="embed" xlink:actuate="onLoad"/></draw:frame><draw:frame draw:style-name="fr3" draw:name="Objekt207" text:anchor-type="as-char" svg:width="0.646cm" svg:height="0.626cm" draw:z-index="152"><draw:object xlink:href="./Object 207" xlink:type="simple" xlink:show="embed" xlink:actuate="onLoad"/><draw:image xlink:href="./ObjectReplacements/Object 207" xlink:type="simple" xlink:show="embed" xlink:actuate="onLoad"/></draw:frame><text:s/>oder <draw:frame draw:style-name="fr3" draw:name="Objekt208" text:anchor-type="as-char" svg:width="0.81cm" svg:height="0.58cm" draw:z-index="153"><draw:object xlink:href="./Object 208" xlink:type="simple" xlink:show="embed" xlink:actuate="onLoad"/><draw:image xlink:href="./ObjectReplacements/Object 208" xlink:type="simple" xlink:show="embed" xlink:actuate="onLoad"/></draw:frame><draw:frame draw:style-name="fr3" draw:name="Objekt209" text:anchor-type="as-char" svg:width="0.683cm" svg:height="0.626cm" draw:z-index="154"><draw:object xlink:href="./Object 209" xlink:type="simple" xlink:show="embed" xlink:actuate="onLoad"/><draw:image xlink:href="./ObjectReplacements/Object 209" xlink:type="simple" xlink:show="embed" xlink:actuate="onLoad"/></draw:frame><text:s/>konvergent</text:p>
      <text:p text:style-name="Standard"><text:span text:style-name="T37"><text:s text:c="2"/></text:span><draw:frame draw:style-name="fr3" draw:name="Objekt210" text:anchor-type="as-char" svg:width="2.782cm" svg:height="1.782cm" draw:z-index="155"><draw:object xlink:href="./Object 210" xlink:type="simple" xlink:show="embed" xlink:actuate="onLoad"/><draw:image xlink:href="./ObjectReplacements/Object 210" xlink:type="simple" xlink:show="embed" xlink:actuate="onLoad"/></draw:frame><draw:frame draw:style-name="fr3" draw:name="Objekt211" text:anchor-type="as-char" svg:width="0.81cm" svg:height="0.58cm" draw:z-index="156"><draw:object xlink:href="./Object 211" xlink:type="simple" xlink:show="embed" xlink:actuate="onLoad"/><draw:image xlink:href="./ObjectReplacements/Object 211" xlink:type="simple" xlink:show="embed" xlink:actuate="onLoad"/></draw:frame><draw:frame draw:style-name="fr3" draw:name="Objekt212" text:anchor-type="as-char" svg:width="0.646cm" svg:height="0.626cm" draw:z-index="157"><draw:object xlink:href="./Object 212" xlink:type="simple" xlink:show="embed" xlink:actuate="onLoad"/><draw:image xlink:href="./ObjectReplacements/Object 212" xlink:type="simple" xlink:show="embed" xlink:actuate="onLoad"/></draw:frame><text:span text:style-name="T37"><text:s/></text:span>und <draw:frame draw:style-name="fr3" draw:name="Objekt213" text:anchor-type="as-char" svg:width="0.81cm" svg:height="0.58cm" draw:z-index="158"><draw:object xlink:href="./Object 213" xlink:type="simple" xlink:show="embed" xlink:actuate="onLoad"/><draw:image xlink:href="./ObjectReplacements/Object 213" xlink:type="simple" xlink:show="embed" xlink:actuate="onLoad"/></draw:frame><draw:frame draw:style-name="fr3" draw:name="Objekt214" text:anchor-type="as-char" svg:width="0.683cm" svg:height="0.626cm" draw:z-index="159"><draw:object xlink:href="./Object 214" xlink:type="simple" xlink:show="embed" xlink:actuate="onLoad"/><draw:image xlink:href="./ObjectReplacements/Object 214" xlink:type="simple" xlink:show="embed" xlink:actuate="onLoad"/></draw:frame><text:s/>konvergent<draw:frame draw:style-name="fr3" draw:name="Objekt215" text:anchor-type="as-char" svg:width="1.707cm" svg:height="1.016cm" draw:z-index="160"><draw:object xlink:href="./Object 215" xlink:type="simple" xlink:show="embed" xlink:actuate="onLoad"/><draw:image xlink:href="./ObjectReplacements/Object 215" xlink:type="simple" xlink:show="embed" xlink:actuate="onLoad"/></draw:frame><draw:frame draw:style-name="fr3" draw:name="Objekt216" text:anchor-type="as-char" svg:width="0.81cm" svg:height="0.58cm" draw:z-index="161"><draw:object xlink:href="./Object 216" xlink:type="simple" xlink:show="embed" xlink:actuate="onLoad"/><draw:image xlink:href="./ObjectReplacements/Object 216" xlink:type="simple" xlink:show="embed" xlink:actuate="onLoad"/></draw:frame>|a<text:span text:style-name="T11">k</text:span>| konvergent <text:span text:style-name="T10"></text:span></text:p>
      <text:p text:style-name="Standard"><draw:line text:anchor-type="char" draw:z-index="433" draw:style-name="gr1" draw:text-style-name="P22" svg:x1="5.528cm" svg:y1="0.582cm" svg:x2="7.941cm" svg:y2="0.884cm"><text:p/></draw:line><draw:line text:anchor-type="char" draw:z-index="434" draw:style-name="gr1" draw:text-style-name="P22" svg:x1="7.74cm" svg:y1="0.683cm" svg:x2="8.343cm" svg:y2="2.392cm"><text:p/></draw:line><text:span text:style-name="T37"><text:s text:c="3"/></text:span>Widerspruch <text:span text:style-name="T10"></text:span> <draw:frame draw:style-name="fr3" draw:name="Objekt217" text:anchor-type="as-char" svg:width="0.81cm" svg:height="0.58cm" draw:z-index="162"><draw:object xlink:href="./Object 217" xlink:type="simple" xlink:show="embed" xlink:actuate="onLoad"/><draw:image xlink:href="./ObjectReplacements/Object 217" xlink:type="simple" xlink:show="embed" xlink:actuate="onLoad"/></draw:frame><draw:frame draw:style-name="fr3" draw:name="Objekt218" text:anchor-type="as-char" svg:width="0.646cm" svg:height="0.626cm" draw:z-index="163"><draw:object xlink:href="./Object 218" xlink:type="simple" xlink:show="embed" xlink:actuate="onLoad"/><draw:image xlink:href="./ObjectReplacements/Object 218" xlink:type="simple" xlink:show="embed" xlink:actuate="onLoad"/></draw:frame><text:s/>und <draw:frame draw:style-name="fr3" draw:name="Objekt219" text:anchor-type="as-char" svg:width="0.81cm" svg:height="0.58cm" draw:z-index="164"><draw:object xlink:href="./Object 219" xlink:type="simple" xlink:show="embed" xlink:actuate="onLoad"/><draw:image xlink:href="./ObjectReplacements/Object 219" xlink:type="simple" xlink:show="embed" xlink:actuate="onLoad"/></draw:frame><draw:frame draw:style-name="fr3" draw:name="Objekt220" text:anchor-type="as-char" svg:width="0.683cm" svg:height="0.626cm" draw:z-index="165"><draw:object xlink:href="./Object 220" xlink:type="simple" xlink:show="embed" xlink:actuate="onLoad"/><draw:image xlink:href="./ObjectReplacements/Object 220" xlink:type="simple" xlink:show="embed" xlink:actuate="onLoad"/></draw:frame><text:s/>divergent</text:p>
      <text:p text:style-name="Standard"><draw:line text:anchor-type="char" draw:z-index="431" draw:style-name="gr13" draw:text-style-name="P22" svg:x1="8.041cm" svg:y1="0.471cm" svg:x2="7.639cm" svg:y2="0.773cm"><text:p/></draw:line><text:span text:style-name="T37"><text:s text:c="3"/></text:span>Streichen wir aus der Folge (<draw:frame draw:style-name="fr3" draw:name="Objekt221" text:anchor-type="as-char" svg:width="0.646cm" svg:height="0.626cm" draw:z-index="166"><draw:object xlink:href="./Object 221" xlink:type="simple" xlink:show="embed" xlink:actuate="onLoad"/><draw:image xlink:href="./ObjectReplacements/Object 221" xlink:type="simple" xlink:show="embed" xlink:actuate="onLoad"/></draw:frame>) alle Nullen, so erhalten </text:p>
      <text:p text:style-name="Standard"><text:span text:style-name="T37"><text:s text:c="3"/></text:span>wir gerade die Teilfolge (p<text:span text:style-name="T11">k</text:span>) aller positiven Glieder von </text:p>
      <text:p text:style-name="Standard"><draw:line text:anchor-type="char" draw:z-index="432" draw:style-name="gr1" draw:text-style-name="P22" svg:x1="7.438cm" svg:y1="0.06cm" svg:x2="1.607cm" svg:y2="3.277cm"><text:p/></draw:line><text:span text:style-name="T37"><text:s text:c="3"/></text:span>(a<text:span text:style-name="T11">k</text:span>)</text:p>
      <text:p text:style-name="Standard"><draw:line text:anchor-type="char" draw:z-index="435" draw:style-name="gr14" draw:text-style-name="P22" svg:x1="7.941cm" svg:y1="0.586cm" svg:x2="7.036cm" svg:y2="0.888cm"><text:p/></draw:line><text:span text:style-name="T37"><text:s text:c="3"/></text:span>Streichen wir aus der Folge (<draw:frame draw:style-name="fr3" draw:name="Objekt222" text:anchor-type="as-char" svg:width="0.683cm" svg:height="0.626cm" draw:z-index="167"><draw:object xlink:href="./Object 222" xlink:type="simple" xlink:show="embed" xlink:actuate="onLoad"/><draw:image xlink:href="./ObjectReplacements/Object 222" xlink:type="simple" xlink:show="embed" xlink:actuate="onLoad"/></draw:frame>) alle Nullen, so erhalten </text:p>
      <text:p text:style-name="Standard"><text:span text:style-name="T37"><text:s text:c="3"/></text:span>wir gerade die Folge (q<text:span text:style-name="T11">k</text:span>) <text:span text:style-name="T10"></text:span> (-q<text:span text:style-name="T11">k</text:span>) ist Teilfolge aller </text:p>
      <text:p text:style-name="Standard"><draw:line text:anchor-type="char" draw:z-index="436" draw:style-name="gr1" draw:text-style-name="P22" svg:x1="6.533cm" svg:y1="0.002cm" svg:x2="3.115cm" svg:y2="1.611cm"><text:p/></draw:line><text:span text:style-name="T37"><text:s text:c="3"/></text:span>negativen Glieder von (a<text:span text:style-name="T11">k</text:span>).</text:p>
      <text:p text:style-name="Standard"><text:span text:style-name="T37"><text:s text:c="3"/></text:span>Da vorraussetzungsgemäß alle a<text:span text:style-name="T11">k</text:span><text:span text:style-name="T4"></text:span>0, tritt jedes Glied von(a<text:span text:style-name="T11">k</text:span>) </text:p>
      <text:p text:style-name="Standard"><text:span text:style-name="T37"><text:s text:c="3"/></text:span>in einer und nur in einer der Teilfolgen (p<text:span text:style-name="T11">k</text:span>) und (-q<text:span text:style-name="T11">k</text:span>) auf.</text:p>
      <text:p text:style-name="Standard"><text:span text:style-name="T37"><text:s text:c="3"/></text:span><draw:frame draw:style-name="fr3" draw:name="Objekt223" text:anchor-type="as-char" svg:width="0.81cm" svg:height="0.58cm" draw:z-index="168"><draw:object xlink:href="./Object 223" xlink:type="simple" xlink:show="embed" xlink:actuate="onLoad"/><draw:image xlink:href="./ObjectReplacements/Object 223" xlink:type="simple" xlink:show="embed" xlink:actuate="onLoad"/></draw:frame><text:span text:style-name="T40">p</text:span><text:span text:style-name="T23">k</text:span><text:span text:style-name="T40"> ,</text:span><draw:frame draw:style-name="fr3" draw:name="Objekt224" text:anchor-type="as-char" svg:width="0.81cm" svg:height="0.58cm" draw:z-index="169"><draw:object xlink:href="./Object 224" xlink:type="simple" xlink:show="embed" xlink:actuate="onLoad"/><draw:image xlink:href="./ObjectReplacements/Object 224" xlink:type="simple" xlink:show="embed" xlink:actuate="onLoad"/></draw:frame><text:span text:style-name="T40">q</text:span><text:span text:style-name="T23">k <text:s/></text:span><text:span text:style-name="T40">divergent: </text:span><draw:frame draw:style-name="fr3" draw:name="Objekt225" text:anchor-type="as-char" svg:width="0.863cm" svg:height="1.201cm" draw:z-index="170"><draw:object xlink:href="./Object 225" xlink:type="simple" xlink:show="embed" xlink:actuate="onLoad"/><draw:image xlink:href="./ObjectReplacements/Object 225" xlink:type="simple" xlink:show="embed" xlink:actuate="onLoad"/></draw:frame><text:span text:style-name="T40">p</text:span><text:span text:style-name="T23">k</text:span><text:span text:style-name="T40"><draw:frame draw:style-name="fr3" draw:name="Objekt226" text:anchor-type="as-char" svg:width="0.868cm" svg:height="0.688cm" draw:z-index="171"><draw:object xlink:href="./Object 226" xlink:type="simple" xlink:show="embed" xlink:actuate="onLoad"/><draw:image xlink:href="./ObjectReplacements/Object 226" xlink:type="simple" xlink:show="embed" xlink:actuate="onLoad"/></draw:frame></text:span><text:span text:style-name="T40">+</text:span><text:span text:style-name="T4"></text:span><text:span text:style-name="T40">,</text:span><draw:frame draw:style-name="fr3" draw:name="Objekt227" text:anchor-type="as-char" svg:width="0.863cm" svg:height="1.201cm" draw:z-index="172"><draw:object xlink:href="./Object 227" xlink:type="simple" xlink:show="embed" xlink:actuate="onLoad"/><draw:image xlink:href="./ObjectReplacements/Object 227" xlink:type="simple" xlink:show="embed" xlink:actuate="onLoad"/></draw:frame><text:span text:style-name="T40">q</text:span><text:span text:style-name="T23">k</text:span><text:span text:style-name="T40"><draw:frame draw:style-name="fr3" draw:name="Objekt228" text:anchor-type="as-char" svg:width="0.868cm" svg:height="0.688cm" draw:z-index="173"><draw:object xlink:href="./Object 228" xlink:type="simple" xlink:show="embed" xlink:actuate="onLoad"/><draw:image xlink:href="./ObjectReplacements/Object 228" xlink:type="simple" xlink:show="embed" xlink:actuate="onLoad"/></draw:frame></text:span><text:span text:style-name="T40">+</text:span><text:span text:style-name="T4"></text:span><text:span text:style-name="T40">,</text:span><draw:frame draw:style-name="fr3" draw:name="Objekt229" text:anchor-type="as-char" svg:width="0.863cm" svg:height="1.201cm" draw:z-index="174"><draw:object xlink:href="./Object 229" xlink:type="simple" xlink:show="embed" xlink:actuate="onLoad"/><draw:image xlink:href="./ObjectReplacements/Object 229" xlink:type="simple" xlink:show="embed" xlink:actuate="onLoad"/></draw:frame><text:span text:style-name="T40">(-q</text:span><text:span text:style-name="T23">k</text:span><text:span text:style-name="T40">)</text:span><text:span text:style-name="T40"><draw:frame draw:style-name="fr3" draw:name="Objekt230" text:anchor-type="as-char" svg:width="0.868cm" svg:height="0.688cm" draw:z-index="175"><draw:object xlink:href="./Object 230" xlink:type="simple" xlink:show="embed" xlink:actuate="onLoad"/><draw:image xlink:href="./ObjectReplacements/Object 230" xlink:type="simple" xlink:show="embed" xlink:actuate="onLoad"/></draw:frame></text:span><text:span text:style-name="T40">-</text:span><text:span text:style-name="T4"></text:span><text:span text:style-name="T40"> </text:span><text:span text:style-name="T10"></text:span></text:p>
      <text:p text:style-name="Standard"><text:span text:style-name="T37"><text:s text:c="4"/></text:span><text:span text:style-name="T4"></text:span><text:span text:style-name="T37"> </text:span>kleinste Indices n<text:span text:style-name="T11">0</text:span>,n<text:span text:style-name="T11">1</text:span>,n<text:span text:style-name="T11">2</text:span>:<text:span text:style-name="T11"> <text:s/></text:span></text:p>
      <text:p text:style-name="Standard"><draw:line text:anchor-type="char" draw:z-index="441" draw:style-name="gr5" draw:text-style-name="P22" svg:x1="2.506cm" svg:y1="0.039cm" svg:x2="9.846cm" svg:y2="4.764cm"><text:p/></draw:line><draw:line text:anchor-type="char" draw:z-index="440" draw:style-name="gr5" draw:text-style-name="P22" svg:x1="2.506cm" svg:y1="0.039cm" svg:x2="10.348cm" svg:y2="2.754cm"><text:p/></draw:line><draw:line text:anchor-type="char" draw:z-index="439" draw:style-name="gr5" draw:text-style-name="P22" svg:x1="2.506cm" svg:y1="0.039cm" svg:x2="10.549cm" svg:y2="1.648cm"><text:p/></draw:line><draw:line text:anchor-type="char" draw:z-index="438" draw:style-name="gr5" draw:text-style-name="P22" svg:x1="2.506cm" svg:y1="0.039cm" svg:x2="8.036cm" svg:y2="0.341cm"><text:p/></draw:line><text:span text:style-name="T24"><text:s text:c="5"/></text:span><draw:frame draw:style-name="fr3" draw:name="Objekt231" text:anchor-type="as-char" svg:width="0.863cm" svg:height="1.291cm" draw:z-index="176"><draw:object xlink:href="./Object 231" xlink:type="simple" xlink:show="embed" xlink:actuate="onLoad"/><draw:image xlink:href="./ObjectReplacements/Object 231" xlink:type="simple" xlink:show="embed" xlink:actuate="onLoad"/></draw:frame>p<text:span text:style-name="T11">k</text:span>&gt;S, d.h. mit <draw:frame draw:style-name="fr3" draw:name="Objekt232" text:anchor-type="as-char" svg:width="0.767cm" svg:height="0.651cm" draw:z-index="177"><draw:object xlink:href="./Object 232" xlink:type="simple" xlink:show="embed" xlink:actuate="onLoad"/><draw:image xlink:href="./ObjectReplacements/Object 232" xlink:type="simple" xlink:show="embed" xlink:actuate="onLoad"/></draw:frame><text:s/>wird S erstmals um max <draw:frame draw:style-name="fr3" draw:name="Objekt233" text:anchor-type="as-char" svg:width="0.767cm" svg:height="0.651cm" draw:z-index="178"><draw:object xlink:href="./Object 233" xlink:type="simple" xlink:show="embed" xlink:actuate="onLoad"/><draw:image xlink:href="./ObjectReplacements/Object 233" xlink:type="simple" xlink:show="embed" xlink:actuate="onLoad"/></draw:frame>überschritten </text:p>
      <text:p text:style-name="Standard"><text:span text:style-name="T37"><text:s text:c="4"/></text:span><draw:frame draw:style-name="fr3" draw:name="Objekt234" text:anchor-type="as-char" svg:width="0.863cm" svg:height="1.291cm" draw:z-index="179"><draw:object xlink:href="./Object 234" xlink:type="simple" xlink:show="embed" xlink:actuate="onLoad"/><draw:image xlink:href="./ObjectReplacements/Object 234" xlink:type="simple" xlink:show="embed" xlink:actuate="onLoad"/></draw:frame>p<text:span text:style-name="T11">k</text:span>+<draw:frame draw:style-name="fr3" draw:name="Objekt235" text:anchor-type="as-char" svg:width="0.863cm" svg:height="1.291cm" draw:z-index="180"><draw:object xlink:href="./Object 235" xlink:type="simple" xlink:show="embed" xlink:actuate="onLoad"/><draw:image xlink:href="./ObjectReplacements/Object 235" xlink:type="simple" xlink:show="embed" xlink:actuate="onLoad"/></draw:frame>(-q<text:span text:style-name="T11">k</text:span>)&lt;S, d.h mit <draw:frame draw:style-name="fr3" draw:name="Objekt236" text:anchor-type="as-char" svg:width="0.764cm" svg:height="0.651cm" draw:z-index="181"><draw:object xlink:href="./Object 236" xlink:type="simple" xlink:show="embed" xlink:actuate="onLoad"/><draw:image xlink:href="./ObjectReplacements/Object 236" xlink:type="simple" xlink:show="embed" xlink:actuate="onLoad"/></draw:frame><text:s/>wir S erstmals um max <draw:frame draw:style-name="fr3" draw:name="Objekt237" text:anchor-type="as-char" svg:width="0.764cm" svg:height="0.651cm" draw:z-index="182"><draw:object xlink:href="./Object 237" xlink:type="simple" xlink:show="embed" xlink:actuate="onLoad"/><draw:image xlink:href="./ObjectReplacements/Object 237" xlink:type="simple" xlink:show="embed" xlink:actuate="onLoad"/></draw:frame>unterschritten</text:p>
      <text:p text:style-name="Standard"><text:span text:style-name="T37"><text:s text:c="4"/></text:span><draw:frame draw:style-name="fr3" draw:name="Objekt238" text:anchor-type="as-char" svg:width="0.863cm" svg:height="1.291cm" draw:z-index="183"><draw:object xlink:href="./Object 238" xlink:type="simple" xlink:show="embed" xlink:actuate="onLoad"/><draw:image xlink:href="./ObjectReplacements/Object 238" xlink:type="simple" xlink:show="embed" xlink:actuate="onLoad"/></draw:frame>p<text:span text:style-name="T11">k</text:span>+<draw:frame draw:style-name="fr3" draw:name="Objekt239" text:anchor-type="as-char" svg:width="0.863cm" svg:height="1.291cm" draw:z-index="184"><draw:object xlink:href="./Object 239" xlink:type="simple" xlink:show="embed" xlink:actuate="onLoad"/><draw:image xlink:href="./ObjectReplacements/Object 239" xlink:type="simple" xlink:show="embed" xlink:actuate="onLoad"/></draw:frame>(-q<text:span text:style-name="T11">k</text:span>)+<draw:frame draw:style-name="fr3" draw:name="Objekt240" text:anchor-type="as-char" svg:width="1.307cm" svg:height="1.363cm" draw:z-index="185"><draw:object xlink:href="./Object 240" xlink:type="simple" xlink:show="embed" xlink:actuate="onLoad"/><draw:image xlink:href="./ObjectReplacements/Object 240" xlink:type="simple" xlink:show="embed" xlink:actuate="onLoad"/></draw:frame>(p<text:span text:style-name="T11">k</text:span>)&gt;S <draw:frame draw:style-name="fr3" draw:name="Objekt241" text:anchor-type="as-char" svg:width="0.764cm" svg:height="0.651cm" draw:z-index="186"><draw:object xlink:href="./Object 241" xlink:type="simple" xlink:show="embed" xlink:actuate="onLoad"/><draw:image xlink:href="./ObjectReplacements/Object 241" xlink:type="simple" xlink:show="embed" xlink:actuate="onLoad"/></draw:frame><text:s/>wir S erstmals um max <draw:frame draw:style-name="fr3" draw:name="Objekt242" text:anchor-type="as-char" svg:width="0.764cm" svg:height="0.651cm" draw:z-index="187"><draw:object xlink:href="./Object 242" xlink:type="simple" xlink:show="embed" xlink:actuate="onLoad"/><draw:image xlink:href="./ObjectReplacements/Object 242" xlink:type="simple" xlink:show="embed" xlink:actuate="onLoad"/></draw:frame><text:line-break/> <text:s text:c="3"/>überschritten..<text:span text:style-name="T10"></text:span></text:p>
      <text:p text:style-name="Standard"><draw:line text:anchor-type="char" draw:z-index="437" draw:style-name="gr1" draw:text-style-name="P22" svg:x1="2.909cm" svg:y1="2.306cm" svg:x2="5.126cm" svg:y2="0.607cm"><text:p/></draw:line><text:span text:style-name="T37"><text:s text:c="4"/></text:span>p<text:span text:style-name="T11">0</text:span>+…+<draw:frame draw:style-name="fr3" draw:name="Objekt243" text:anchor-type="as-char" svg:width="0.767cm" svg:height="0.651cm" draw:z-index="188"><draw:object xlink:href="./Object 243" xlink:type="simple" xlink:show="embed" xlink:actuate="onLoad"/><draw:image xlink:href="./ObjectReplacements/Object 243" xlink:type="simple" xlink:show="embed" xlink:actuate="onLoad"/></draw:frame>+(-q<text:span text:style-name="T11">0</text:span>)+…+(-<draw:frame draw:style-name="fr3" draw:name="Objekt244" text:anchor-type="as-char" svg:width="0.727cm" svg:height="0.651cm" draw:z-index="189"><draw:object xlink:href="./Object 244" xlink:type="simple" xlink:show="embed" xlink:actuate="onLoad"/><draw:image xlink:href="./ObjectReplacements/Object 244" xlink:type="simple" xlink:show="embed" xlink:actuate="onLoad"/></draw:frame>)+(<draw:frame draw:style-name="fr3" draw:name="Objekt245" text:anchor-type="as-char" svg:width="1.102cm" svg:height="0.651cm" draw:z-index="190"><draw:object xlink:href="./Object 245" xlink:type="simple" xlink:show="embed" xlink:actuate="onLoad"/><draw:image xlink:href="./ObjectReplacements/Object 245" xlink:type="simple" xlink:show="embed" xlink:actuate="onLoad"/></draw:frame>)+...+<draw:frame draw:style-name="fr3" draw:name="Objekt246" text:anchor-type="as-char" svg:width="0.764cm" svg:height="0.651cm" draw:z-index="191"><draw:object xlink:href="./Object 246" xlink:type="simple" xlink:show="embed" xlink:actuate="onLoad"/><draw:image xlink:href="./ObjectReplacements/Object 246" xlink:type="simple" xlink:show="embed" xlink:actuate="onLoad"/></draw:frame>+... ist Umordnung der </text:p>
      <text:p text:style-name="Standard"><text:span text:style-name="T37"><text:s text:c="3"/></text:span>Ausgangsreihe <draw:frame draw:style-name="fr3" draw:name="Objekt247" text:anchor-type="as-char" svg:width="0.863cm" svg:height="1.035cm" draw:z-index="192"><draw:object xlink:href="./Object 247" xlink:type="simple" xlink:show="embed" xlink:actuate="onLoad"/><draw:image xlink:href="./ObjectReplacements/Object 247" xlink:type="simple" xlink:show="embed" xlink:actuate="onLoad"/></draw:frame>a<text:span text:style-name="T11">k</text:span>. Mit Hilfe der Minimaleigenschaft der Indices </text:p>
      <text:p text:style-name="Standard"><text:span text:style-name="T37"><text:s text:c="3"/></text:span>n<text:span text:style-name="T11">1</text:span>,n<text:span text:style-name="T11">2</text:span>,…<text:span text:style-name="T11"> <text:s/></text:span>sieht man, dass man den Unterschied zwischen S und den </text:p>
      <text:p text:style-name="Standard"><text:span text:style-name="T37"><text:s text:c="3"/></text:span>Teilsummen<text:span text:style-name="T11"> </text:span>spätestens ab der Teilsumme p<text:span text:style-name="T11">0</text:span>+…+<draw:frame draw:style-name="fr3" draw:name="Objekt248" text:anchor-type="as-char" svg:width="0.767cm" svg:height="0.651cm" draw:z-index="193"><draw:object xlink:href="./Object 248" xlink:type="simple" xlink:show="embed" xlink:actuate="onLoad"/><draw:image xlink:href="./ObjectReplacements/Object 248" xlink:type="simple" xlink:show="embed" xlink:actuate="onLoad"/></draw:frame>+(-q<text:span text:style-name="T11">0</text:span>)+…+(-<draw:frame draw:style-name="fr3" draw:name="Objekt249" text:anchor-type="as-char" svg:width="0.727cm" svg:height="0.651cm" draw:z-index="194"><draw:object xlink:href="./Object 249" xlink:type="simple" xlink:show="embed" xlink:actuate="onLoad"/><draw:image xlink:href="./ObjectReplacements/Object 249" xlink:type="simple" xlink:show="embed" xlink:actuate="onLoad"/></draw:frame>) </text:p>
      <text:p text:style-name="Standard"><text:span text:style-name="T37"><text:s text:c="3"/></text:span>betragsmäßig durch die Zahlen <draw:frame draw:style-name="fr3" draw:name="Objekt250" text:anchor-type="as-char" svg:width="0.727cm" svg:height="0.651cm" draw:z-index="195"><draw:object xlink:href="./Object 250" xlink:type="simple" xlink:show="embed" xlink:actuate="onLoad"/><draw:image xlink:href="./ObjectReplacements/Object 250" xlink:type="simple" xlink:show="embed" xlink:actuate="onLoad"/></draw:frame>,<draw:frame draw:style-name="fr3" draw:name="Objekt251" text:anchor-type="as-char" svg:width="0.764cm" svg:height="0.651cm" draw:z-index="196"><draw:object xlink:href="./Object 251" xlink:type="simple" xlink:show="embed" xlink:actuate="onLoad"/><draw:image xlink:href="./ObjectReplacements/Object 251" xlink:type="simple" xlink:show="embed" xlink:actuate="onLoad"/></draw:frame>,<draw:frame draw:style-name="fr3" draw:name="Objekt252" text:anchor-type="as-char" svg:width="0.728cm" svg:height="0.651cm" draw:z-index="197"><draw:object xlink:href="./Object 252" xlink:type="simple" xlink:show="embed" xlink:actuate="onLoad"/><draw:image xlink:href="./ObjectReplacements/Object 252" xlink:type="simple" xlink:show="embed" xlink:actuate="onLoad"/></draw:frame>,<draw:frame draw:style-name="fr3" draw:name="Objekt253" text:anchor-type="as-char" svg:width="0.776cm" svg:height="0.651cm" draw:z-index="198"><draw:object xlink:href="./Object 253" xlink:type="simple" xlink:show="embed" xlink:actuate="onLoad"/><draw:image xlink:href="./ObjectReplacements/Object 253" xlink:type="simple" xlink:show="embed" xlink:actuate="onLoad"/></draw:frame>,... nach oben abschätzen </text:p>
      <text:p text:style-name="Standard"><text:span text:style-name="T37"><text:s text:c="3"/></text:span>kann.</text:p>
      <text:p text:style-name="Standard"><text:span text:style-name="T37"><text:s text:c="3"/></text:span>(<draw:frame draw:style-name="fr3" draw:name="Objekt254" text:anchor-type="as-char" svg:width="0.727cm" svg:height="0.651cm" draw:z-index="199"><draw:object xlink:href="./Object 254" xlink:type="simple" xlink:show="embed" xlink:actuate="onLoad"/><draw:image xlink:href="./ObjectReplacements/Object 254" xlink:type="simple" xlink:show="embed" xlink:actuate="onLoad"/></draw:frame>,<draw:frame draw:style-name="fr3" draw:name="Objekt255" text:anchor-type="as-char" svg:width="0.728cm" svg:height="0.651cm" draw:z-index="200"><draw:object xlink:href="./Object 255" xlink:type="simple" xlink:show="embed" xlink:actuate="onLoad"/><draw:image xlink:href="./ObjectReplacements/Object 255" xlink:type="simple" xlink:show="embed" xlink:actuate="onLoad"/></draw:frame>,...)und (<draw:frame draw:style-name="fr3" draw:name="Objekt256" text:anchor-type="as-char" svg:width="0.764cm" svg:height="0.651cm" draw:z-index="201"><draw:object xlink:href="./Object 256" xlink:type="simple" xlink:show="embed" xlink:actuate="onLoad"/><draw:image xlink:href="./ObjectReplacements/Object 256" xlink:type="simple" xlink:show="embed" xlink:actuate="onLoad"/></draw:frame>,<draw:frame draw:style-name="fr3" draw:name="Objekt257" text:anchor-type="as-char" svg:width="0.776cm" svg:height="0.651cm" draw:z-index="202"><draw:object xlink:href="./Object 257" xlink:type="simple" xlink:show="embed" xlink:actuate="onLoad"/><draw:image xlink:href="./ObjectReplacements/Object 257" xlink:type="simple" xlink:show="embed" xlink:actuate="onLoad"/></draw:frame>,...)<text:span text:style-name="T4"></text:span>0 <text:span text:style-name="T10"></text:span> </text:p>
      <text:p text:style-name="Standard"><text:span text:style-name="T37"><text:s text:c="3"/></text:span>Umordnung p<text:span text:style-name="T11">0</text:span>+…+<draw:frame draw:style-name="fr3" draw:name="Objekt258" text:anchor-type="as-char" svg:width="0.767cm" svg:height="0.651cm" draw:z-index="203"><draw:object xlink:href="./Object 258" xlink:type="simple" xlink:show="embed" xlink:actuate="onLoad"/><draw:image xlink:href="./ObjectReplacements/Object 258" xlink:type="simple" xlink:show="embed" xlink:actuate="onLoad"/></draw:frame>+(-q<text:span text:style-name="T11">0</text:span>)+…+(-<draw:frame draw:style-name="fr3" draw:name="Objekt259" text:anchor-type="as-char" svg:width="0.727cm" svg:height="0.651cm" draw:z-index="204"><draw:object xlink:href="./Object 259" xlink:type="simple" xlink:show="embed" xlink:actuate="onLoad"/><draw:image xlink:href="./ObjectReplacements/Object 259" xlink:type="simple" xlink:show="embed" xlink:actuate="onLoad"/></draw:frame>)+(<draw:frame draw:style-name="fr3" draw:name="Objekt260" text:anchor-type="as-char" svg:width="1.102cm" svg:height="0.651cm" draw:z-index="205"><draw:object xlink:href="./Object 260" xlink:type="simple" xlink:show="embed" xlink:actuate="onLoad"/><draw:image xlink:href="./ObjectReplacements/Object 260" xlink:type="simple" xlink:show="embed" xlink:actuate="onLoad"/></draw:frame>)+...+<draw:frame draw:style-name="fr3" draw:name="Objekt261" text:anchor-type="as-char" svg:width="0.764cm" svg:height="0.651cm" draw:z-index="206"><draw:object xlink:href="./Object 261" xlink:type="simple" xlink:show="embed" xlink:actuate="onLoad"/><draw:image xlink:href="./ObjectReplacements/Object 261" xlink:type="simple" xlink:show="embed" xlink:actuate="onLoad"/></draw:frame>+... von <draw:frame draw:style-name="fr3" draw:name="Objekt262" text:anchor-type="as-char" svg:width="0.863cm" svg:height="1.035cm" draw:z-index="207"><draw:object xlink:href="./Object 262" xlink:type="simple" xlink:show="embed" xlink:actuate="onLoad"/><draw:image xlink:href="./ObjectReplacements/Object 262" xlink:type="simple" xlink:show="embed" xlink:actuate="onLoad"/></draw:frame>z<text:span text:style-name="T11">k</text:span></text:p>
      <text:p text:style-name="P2"><text:soft-page-break/><text:span text:style-name="T37"><text:s text:c="3"/></text:span>konvergiert gegen S </text:p>
      <text:p text:style-name="P13"/>
      <text:p text:style-name="Standard">Die Sätze 3.2.5 und 3.2.6 sagen gemeinsam aus:</text:p>
      <text:p text:style-name="Standard"/>
      <text:h text:style-name="P21" text:outline-level="1"><text:span text:style-name="T38">S3.2.5&amp;6 </text:span><text:span text:style-name="T49">(1756)</text:span></text:h>
      <text:p text:style-name="Standard">Absolut konvergente Reihen – und nur diese - sind auch unbedingt konvergent</text:p>
      <text:p text:style-name="Standard">Bem:</text:p>
      <text:p text:style-name="Standard">1.)Ist eine Doppelsumme <draw:frame draw:style-name="fr3" draw:name="Objekt263" text:anchor-type="as-char" svg:width="1.125cm" svg:height="1.035cm" draw:z-index="208"><draw:object xlink:href="./Object 263" xlink:type="simple" xlink:show="embed" xlink:actuate="onLoad"/><draw:image xlink:href="./ObjectReplacements/Object 263" xlink:type="simple" xlink:show="embed" xlink:actuate="onLoad"/></draw:frame><draw:frame draw:style-name="fr3" draw:name="Objekt264" text:anchor-type="as-char" svg:width="0.721cm" svg:height="0.651cm" draw:z-index="209"><draw:object xlink:href="./Object 264" xlink:type="simple" xlink:show="embed" xlink:actuate="onLoad"/><draw:image xlink:href="./ObjectReplacements/Object 264" xlink:type="simple" xlink:show="embed" xlink:actuate="onLoad"/></draw:frame><text:s/>absolut konvergent, dann darf die Summationsreihenfolge vertauscht werden.</text:p>
      <text:p text:style-name="Standard">2.) <draw:frame draw:style-name="fr2" draw:name="Objekt265" text:anchor-type="as-char" svg:width="0.863cm" svg:height="1.201cm" draw:z-index="505"><draw:object xlink:href="./Object 265" xlink:type="simple" xlink:show="embed" xlink:actuate="onLoad"/><draw:image xlink:href="./ObjectReplacements/Object 265" xlink:type="simple" xlink:show="embed" xlink:actuate="onLoad"/></draw:frame>|z<text:span text:style-name="T12"></text:span>|&lt;<text:span text:style-name="T4"></text:span> <text:span text:style-name="T4"></text:span> <draw:frame draw:style-name="fr2" draw:name="Objekt266" text:anchor-type="as-char" svg:width="0.863cm" svg:height="1.201cm" draw:z-index="506"><draw:object xlink:href="./Object 266" xlink:type="simple" xlink:show="embed" xlink:actuate="onLoad"/><draw:image xlink:href="./ObjectReplacements/Object 266" xlink:type="simple" xlink:show="embed" xlink:actuate="onLoad"/></draw:frame>|Re z<text:span text:style-name="T12"></text:span>|&lt;<text:span text:style-name="T4"></text:span> <text:span text:style-name="T52">und</text:span> <draw:frame draw:style-name="fr2" draw:name="Objekt267" text:anchor-type="as-char" svg:width="0.863cm" svg:height="1.201cm" draw:z-index="507"><draw:object xlink:href="./Object 267" xlink:type="simple" xlink:show="embed" xlink:actuate="onLoad"/><draw:image xlink:href="./ObjectReplacements/Object 267" xlink:type="simple" xlink:show="embed" xlink:actuate="onLoad"/></draw:frame>|Im z<text:span text:style-name="T12"></text:span>|&lt;<text:span text:style-name="T4"></text:span></text:p>
      <text:p text:style-name="Standard">3.) Sei (a<text:span text:style-name="T12"></text:span>)<text:span text:style-name="T4"></text:span><text:span text:style-name="T29">R</text:span>, <draw:frame draw:style-name="fr2" draw:name="Objekt268" text:anchor-type="as-char" svg:width="0.863cm" svg:height="1.201cm" draw:z-index="508"><draw:object xlink:href="./Object 268" xlink:type="simple" xlink:show="embed" xlink:actuate="onLoad"/><draw:image xlink:href="./ObjectReplacements/Object 268" xlink:type="simple" xlink:show="embed" xlink:actuate="onLoad"/></draw:frame>|a<text:span text:style-name="T12"></text:span>|=<text:span text:style-name="T4"></text:span> und <draw:frame draw:style-name="fr2" draw:name="Objekt269" text:anchor-type="as-char" svg:width="0.863cm" svg:height="1.201cm" draw:z-index="509"><draw:object xlink:href="./Object 269" xlink:type="simple" xlink:show="embed" xlink:actuate="onLoad"/><draw:image xlink:href="./ObjectReplacements/Object 269" xlink:type="simple" xlink:show="embed" xlink:actuate="onLoad"/></draw:frame>a<text:span text:style-name="T12"></text:span> konvergent. </text:p>
      <text:p text:style-name="Standard"><text:span text:style-name="T61"><text:s text:c="4"/></text:span><text:span text:style-name="T60">Sei </text:span><text:span text:style-name="T11"><draw:frame draw:style-name="fr4" draw:name="Objekt270" text:anchor-type="as-char" svg:width="0.646cm" svg:height="0.626cm" draw:z-index="210"><draw:object xlink:href="./Object 270" xlink:type="simple" xlink:show="embed" xlink:actuate="onLoad"/><draw:image xlink:href="./ObjectReplacements/Object 270" xlink:type="simple" xlink:show="embed" xlink:actuate="onLoad"/></draw:frame></text:span><text:span text:style-name="T25">:=</text:span><draw:frame draw:style-name="fr3" draw:name="Objekt271" text:anchor-type="as-char" svg:width="0.54cm" svg:height="0.998cm" draw:z-index="211"><draw:object xlink:href="./Object 271" xlink:type="simple" xlink:show="embed" xlink:actuate="onLoad"/><draw:image xlink:href="./ObjectReplacements/Object 271" xlink:type="simple" xlink:show="embed" xlink:actuate="onLoad"/></draw:frame><text:span text:style-name="T60">(|a</text:span><text:span text:style-name="T12"></text:span><text:span text:style-name="T60">|+a</text:span><text:span text:style-name="T12"></text:span><text:span text:style-name="T60">) </text:span><text:span text:style-name="T4"></text:span><text:span text:style-name="T60"> </text:span><text:span text:style-name="T11"><draw:frame draw:style-name="fr4" draw:name="Objekt272" text:anchor-type="as-char" svg:width="0.683cm" svg:height="0.626cm" draw:z-index="212"><draw:object xlink:href="./Object 272" xlink:type="simple" xlink:show="embed" xlink:actuate="onLoad"/><draw:image xlink:href="./ObjectReplacements/Object 272" xlink:type="simple" xlink:show="embed" xlink:actuate="onLoad"/></draw:frame></text:span><text:span text:style-name="T25">:=</text:span><draw:frame draw:style-name="fr3" draw:name="Objekt273" text:anchor-type="as-char" svg:width="0.54cm" svg:height="0.998cm" draw:z-index="213"><draw:object xlink:href="./Object 273" xlink:type="simple" xlink:show="embed" xlink:actuate="onLoad"/><draw:image xlink:href="./ObjectReplacements/Object 273" xlink:type="simple" xlink:show="embed" xlink:actuate="onLoad"/></draw:frame><text:span text:style-name="T60">(|a</text:span><text:span text:style-name="T12"></text:span><text:span text:style-name="T60">|-a</text:span><text:span text:style-name="T12"></text:span><text:span text:style-name="T60">), </text:span><text:span text:style-name="T4"></text:span><text:span text:style-name="T36">N</text:span><text:span text:style-name="T25">0</text:span><text:span text:style-name="T60"> </text:span><text:span text:style-name="T10"></text:span><text:span text:style-name="T60"> </text:span></text:p>
      <text:p text:style-name="Standard"><text:span text:style-name="T61"><text:s text:c="4"/></text:span>a<text:span text:style-name="T12"></text:span>=<draw:frame draw:style-name="fr3" draw:name="Objekt274" text:anchor-type="as-char" svg:width="0.646cm" svg:height="0.626cm" draw:z-index="214"><draw:object xlink:href="./Object 274" xlink:type="simple" xlink:show="embed" xlink:actuate="onLoad"/><draw:image xlink:href="./ObjectReplacements/Object 274" xlink:type="simple" xlink:show="embed" xlink:actuate="onLoad"/></draw:frame>-<draw:frame draw:style-name="fr3" draw:name="Objekt275" text:anchor-type="as-char" svg:width="0.683cm" svg:height="0.626cm" draw:z-index="215"><draw:object xlink:href="./Object 275" xlink:type="simple" xlink:show="embed" xlink:actuate="onLoad"/><draw:image xlink:href="./ObjectReplacements/Object 275" xlink:type="simple" xlink:show="embed" xlink:actuate="onLoad"/></draw:frame>, |a<text:span text:style-name="T12"></text:span>|=<draw:frame draw:style-name="fr3" draw:name="Objekt276" text:anchor-type="as-char" svg:width="0.646cm" svg:height="0.626cm" draw:z-index="216"><draw:object xlink:href="./Object 276" xlink:type="simple" xlink:show="embed" xlink:actuate="onLoad"/><draw:image xlink:href="./ObjectReplacements/Object 276" xlink:type="simple" xlink:show="embed" xlink:actuate="onLoad"/></draw:frame>+<draw:frame draw:style-name="fr3" draw:name="Objekt277" text:anchor-type="as-char" svg:width="0.683cm" svg:height="0.626cm" draw:z-index="217"><draw:object xlink:href="./Object 277" xlink:type="simple" xlink:show="embed" xlink:actuate="onLoad"/><draw:image xlink:href="./ObjectReplacements/Object 277" xlink:type="simple" xlink:show="embed" xlink:actuate="onLoad"/></draw:frame> <text:span text:style-name="T4"></text:span> <draw:frame draw:style-name="fr2" draw:name="Objekt278" text:anchor-type="as-char" svg:width="0.863cm" svg:height="1.201cm" draw:z-index="510"><draw:object xlink:href="./Object 278" xlink:type="simple" xlink:show="embed" xlink:actuate="onLoad"/><draw:image xlink:href="./ObjectReplacements/Object 278" xlink:type="simple" xlink:show="embed" xlink:actuate="onLoad"/></draw:frame><draw:frame draw:style-name="fr3" draw:name="Objekt279" text:anchor-type="as-char" svg:width="0.646cm" svg:height="0.626cm" draw:z-index="218"><draw:object xlink:href="./Object 279" xlink:type="simple" xlink:show="embed" xlink:actuate="onLoad"/><draw:image xlink:href="./ObjectReplacements/Object 279" xlink:type="simple" xlink:show="embed" xlink:actuate="onLoad"/></draw:frame>=<draw:frame draw:style-name="fr2" draw:name="Objekt280" text:anchor-type="as-char" svg:width="0.863cm" svg:height="1.201cm" draw:z-index="511"><draw:object xlink:href="./Object 280" xlink:type="simple" xlink:show="embed" xlink:actuate="onLoad"/><draw:image xlink:href="./ObjectReplacements/Object 280" xlink:type="simple" xlink:show="embed" xlink:actuate="onLoad"/></draw:frame><draw:frame draw:style-name="fr3" draw:name="Objekt281" text:anchor-type="as-char" svg:width="0.683cm" svg:height="0.626cm" draw:z-index="219"><draw:object xlink:href="./Object 281" xlink:type="simple" xlink:show="embed" xlink:actuate="onLoad"/><draw:image xlink:href="./ObjectReplacements/Object 281" xlink:type="simple" xlink:show="embed" xlink:actuate="onLoad"/></draw:frame>=<text:span text:style-name="T4"></text:span>.</text:p>
      <text:p text:style-name="Standard"><text:span text:style-name="T37"><text:s text:c="4"/></text:span><text:span text:style-name="T4"></text:span><text:span text:style-name="T37"> </text:span>S<text:span text:style-name="T4"></text:span><text:span text:style-name="T29">R</text:span> oder S=<text:span text:style-name="T4"></text:span> <text:span text:style-name="T4"></text:span> eine Umordnung b<text:span text:style-name="T12"></text:span>=a<text:span text:style-name="T12"></text:span><text:span text:style-name="T11">(</text:span><text:span text:style-name="T12"></text:span><text:span text:style-name="T11">)</text:span>, <text:span text:style-name="T4"></text:span><text:span text:style-name="T29">N</text:span><text:span text:style-name="T11">0</text:span>, mit </text:p>
      <text:p text:style-name="Standard"><text:span text:style-name="T37"><text:s text:c="4"/></text:span><draw:frame draw:style-name="fr2" draw:name="Objekt282" text:anchor-type="as-char" svg:width="0.863cm" svg:height="1.201cm" draw:z-index="512"><draw:object xlink:href="./Object 282" xlink:type="simple" xlink:show="embed" xlink:actuate="onLoad"/><draw:image xlink:href="./ObjectReplacements/Object 282" xlink:type="simple" xlink:show="embed" xlink:actuate="onLoad"/></draw:frame><text:span text:style-name="T53">b</text:span><text:span text:style-name="T12"></text:span><text:span text:style-name="T53">=S (bzw </text:span><draw:frame draw:style-name="fr2" draw:name="Objekt283" text:anchor-type="as-char" svg:width="0.834cm" svg:height="0.78cm" draw:z-index="513"><draw:object xlink:href="./Object 283" xlink:type="simple" xlink:show="embed" xlink:actuate="onLoad"/><draw:image xlink:href="./ObjectReplacements/Object 283" xlink:type="simple" xlink:show="embed" xlink:actuate="onLoad"/></draw:frame><draw:frame draw:style-name="fr2" draw:name="Objekt284" text:anchor-type="as-char" svg:width="0.863cm" svg:height="1.201cm" draw:z-index="514"><draw:object xlink:href="./Object 284" xlink:type="simple" xlink:show="embed" xlink:actuate="onLoad"/><draw:image xlink:href="./ObjectReplacements/Object 284" xlink:type="simple" xlink:show="embed" xlink:actuate="onLoad"/></draw:frame><text:span text:style-name="T53">b</text:span><text:span text:style-name="T12"></text:span><text:span text:style-name="T53">=S</text:span><text:span text:style-name="T21">2</text:span><text:span text:style-name="T4"></text:span><text:span text:style-name="T53">S</text:span><text:span text:style-name="T21">1</text:span><text:span text:style-name="T53">=</text:span><draw:frame draw:style-name="fr2" draw:name="Objekt285" text:anchor-type="as-char" svg:width="0.834cm" svg:height="0.78cm" draw:z-index="515"><draw:object xlink:href="./Object 285" xlink:type="simple" xlink:show="embed" xlink:actuate="onLoad"/><draw:image xlink:href="./ObjectReplacements/Object 285" xlink:type="simple" xlink:show="embed" xlink:actuate="onLoad"/></draw:frame><draw:frame draw:style-name="fr2" draw:name="Objekt286" text:anchor-type="as-char" svg:width="0.863cm" svg:height="1.201cm" draw:z-index="516"><draw:object xlink:href="./Object 286" xlink:type="simple" xlink:show="embed" xlink:actuate="onLoad"/><draw:image xlink:href="./ObjectReplacements/Object 286" xlink:type="simple" xlink:show="embed" xlink:actuate="onLoad"/></draw:frame><text:span text:style-name="T53">b</text:span><text:span text:style-name="T12"></text:span><text:span text:style-name="T53">)</text:span></text:p>
      <text:p text:style-name="P7"/>
      <text:p text:style-name="Standard"><text:span text:style-name="T53">Bsp:1.) <text:s/></text:span><text:span text:style-name="T65">S</text:span><text:span text:style-name="T53">=1-1/2+1/3</text:span>-1/4+1/5-1/6+1/7-1/8+1/9-+... <text:s/><text:span text:style-name="T64">nicht absolut konv</text:span></text:p>
      <text:p text:style-name="Standard"><draw:line text:anchor-type="char" draw:z-index="407" draw:style-name="gr4" draw:text-style-name="P22" svg:x1="1.506cm" svg:y1="0.441cm" svg:x2="13.47cm" svg:y2="0.441cm"><text:p/></draw:line><text:span text:style-name="T37"><text:s text:c="6"/></text:span>+S/2=0+1/2+0 <text:s/>-1/4+0 <text:s/>+1/6+0 <text:s/>-1/8+0 <text:s/>+1/10...</text:p>
      <text:p text:style-name="Standard"><text:span text:style-name="T37"><text:s text:c="6"/></text:span><text:span text:style-name="T64">3S/2</text:span>=1 <text:s text:c="3"/>+1/3-1/2+1/5 <text:s text:c="3"/>+1/7-1/4+1/9....<text:span text:style-name="T64">Umordnung</text:span></text:p>
      <text:p text:style-name="Standard"><draw:line text:anchor-type="char" draw:z-index="408" draw:style-name="gr5" draw:text-style-name="P22" svg:x1="5.624cm" svg:y1="1.009cm" svg:x2="2.708cm" svg:y2="5.031cm"><text:p/></draw:line><text:span text:style-name="T54"><text:s text:c="10"/></text:span><text:span text:style-name="T53">=</text:span><draw:frame draw:style-name="fr3" draw:name="Objekt287" text:anchor-type="as-char" svg:width="0.863cm" svg:height="1.035cm" draw:z-index="220"><draw:object xlink:href="./Object 287" xlink:type="simple" xlink:show="embed" xlink:actuate="onLoad"/><draw:image xlink:href="./ObjectReplacements/Object 287" xlink:type="simple" xlink:show="embed" xlink:actuate="onLoad"/></draw:frame><text:span text:style-name="T53">(</text:span><draw:frame draw:style-name="fr3" draw:name="Objekt288" text:anchor-type="as-char" svg:width="1.307cm" svg:height="0.998cm" draw:z-index="221"><draw:object xlink:href="./Object 288" xlink:type="simple" xlink:show="embed" xlink:actuate="onLoad"/><draw:image xlink:href="./ObjectReplacements/Object 288" xlink:type="simple" xlink:show="embed" xlink:actuate="onLoad"/></draw:frame><text:span text:style-name="T53">+</text:span><draw:frame draw:style-name="fr3" draw:name="Objekt289" text:anchor-type="as-char" svg:width="1.894cm" svg:height="1.131cm" draw:z-index="222"><draw:object xlink:href="./Object 289" xlink:type="simple" xlink:show="embed" xlink:actuate="onLoad"/><draw:image xlink:href="./ObjectReplacements/Object 289" xlink:type="simple" xlink:show="embed" xlink:actuate="onLoad"/></draw:frame><text:span text:style-name="T53">)</text:span></text:p>
      <text:p text:style-name="P8"/>
      <text:p text:style-name="P14"><text:span text:style-name="T55">//</text:span><text:span text:style-name="T58">S2.3.20 </text:span><text:span text:style-name="T55">(1452) 6.)(.)1-1/x</text:span><text:span text:style-name="T5"></text:span><text:span text:style-name="T55">log x</text:span><text:span text:style-name="T5"></text:span><text:span text:style-name="T55">x-1 </text:span><text:span text:style-name="T5"></text:span><text:span text:style-name="T55"> x&gt;0.//</text:span></text:p>
      <text:p text:style-name="Standard"><text:span text:style-name="T54"><text:s text:c="4"/></text:span>2.)(1+1/k)<text:span text:style-name="T66">k</text:span>&lt;e&lt;(1+1/k)<text:span text:style-name="T66">k+1 </text:span><text:span text:style-name="T4"></text:span> <text:s/></text:p>
      <text:p text:style-name="Standard"><text:span text:style-name="T37"><text:s text:c="7"/></text:span>k(log(<draw:frame draw:style-name="fr2" draw:name="Objekt290" text:anchor-type="as-char" svg:width="1.051cm" svg:height="0.998cm" draw:z-index="517"><draw:object xlink:href="./Object 290" xlink:type="simple" xlink:show="embed" xlink:actuate="onLoad"/><draw:image xlink:href="./ObjectReplacements/Object 290" xlink:type="simple" xlink:show="embed" xlink:actuate="onLoad"/></draw:frame>))&lt;1&lt;(k+1)log(<draw:frame draw:style-name="fr2" draw:name="Objekt291" text:anchor-type="as-char" svg:width="1.051cm" svg:height="0.998cm" draw:z-index="518"><draw:object xlink:href="./Object 291" xlink:type="simple" xlink:show="embed" xlink:actuate="onLoad"/><draw:image xlink:href="./ObjectReplacements/Object 291" xlink:type="simple" xlink:show="embed" xlink:actuate="onLoad"/></draw:frame>)<text:span text:style-name="T4"></text:span></text:p>
      <text:p text:style-name="Standard"><text:span text:style-name="T37"><text:s text:c="6"/></text:span><text:span text:style-name="T53">log(</text:span><draw:frame draw:style-name="fr2" draw:name="Objekt292" text:anchor-type="as-char" svg:width="1.051cm" svg:height="0.998cm" draw:z-index="519"><draw:object xlink:href="./Object 292" xlink:type="simple" xlink:show="embed" xlink:actuate="onLoad"/><draw:image xlink:href="./ObjectReplacements/Object 292" xlink:type="simple" xlink:show="embed" xlink:actuate="onLoad"/></draw:frame><text:span text:style-name="T53">)&lt;</text:span><draw:frame draw:style-name="fr3" draw:name="Objekt293" text:anchor-type="as-char" svg:width="0.55cm" svg:height="0.998cm" draw:z-index="223"><draw:object xlink:href="./Object 293" xlink:type="simple" xlink:show="embed" xlink:actuate="onLoad"/><draw:image xlink:href="./ObjectReplacements/Object 293" xlink:type="simple" xlink:show="embed" xlink:actuate="onLoad"/></draw:frame><text:span text:style-name="T53">&lt;(1+</text:span><draw:frame draw:style-name="fr3" draw:name="Objekt294" text:anchor-type="as-char" svg:width="0.55cm" svg:height="0.998cm" draw:z-index="224"><draw:object xlink:href="./Object 294" xlink:type="simple" xlink:show="embed" xlink:actuate="onLoad"/><draw:image xlink:href="./ObjectReplacements/Object 294" xlink:type="simple" xlink:show="embed" xlink:actuate="onLoad"/></draw:frame><text:span text:style-name="T53">)log(</text:span><draw:frame draw:style-name="fr2" draw:name="Objekt295" text:anchor-type="as-char" svg:width="1.051cm" svg:height="0.998cm" draw:z-index="520"><draw:object xlink:href="./Object 295" xlink:type="simple" xlink:show="embed" xlink:actuate="onLoad"/><draw:image xlink:href="./ObjectReplacements/Object 295" xlink:type="simple" xlink:show="embed" xlink:actuate="onLoad"/></draw:frame><text:span text:style-name="T53">)</text:span><text:span text:style-name="T4"></text:span></text:p>
      <text:p text:style-name="Standard"><text:span text:style-name="T54"><text:s text:c="5"/></text:span><text:span text:style-name="T53">(*) 0&lt;</text:span><draw:frame draw:style-name="fr3" draw:name="Objekt296" text:anchor-type="as-char" svg:width="0.55cm" svg:height="0.998cm" draw:z-index="225"><draw:object xlink:href="./Object 296" xlink:type="simple" xlink:show="embed" xlink:actuate="onLoad"/><draw:image xlink:href="./ObjectReplacements/Object 296" xlink:type="simple" xlink:show="embed" xlink:actuate="onLoad"/></draw:frame><text:span text:style-name="T53">-log(</text:span><draw:frame draw:style-name="fr2" draw:name="Objekt297" text:anchor-type="as-char" svg:width="1.051cm" svg:height="0.998cm" draw:z-index="521"><draw:object xlink:href="./Object 297" xlink:type="simple" xlink:show="embed" xlink:actuate="onLoad"/><draw:image xlink:href="./ObjectReplacements/Object 297" xlink:type="simple" xlink:show="embed" xlink:actuate="onLoad"/></draw:frame><text:span text:style-name="T53">)&lt;</text:span><draw:frame draw:style-name="fr3" draw:name="Objekt298" text:anchor-type="as-char" svg:width="0.55cm" svg:height="0.998cm" draw:z-index="226"><draw:object xlink:href="./Object 298" xlink:type="simple" xlink:show="embed" xlink:actuate="onLoad"/><draw:image xlink:href="./ObjectReplacements/Object 298" xlink:type="simple" xlink:show="embed" xlink:actuate="onLoad"/></draw:frame><text:span text:style-name="T53">log(</text:span><draw:frame draw:style-name="fr2" draw:name="Objekt299" text:anchor-type="as-char" svg:width="1.051cm" svg:height="0.998cm" draw:z-index="522"><draw:object xlink:href="./Object 299" xlink:type="simple" xlink:show="embed" xlink:actuate="onLoad"/><draw:image xlink:href="./ObjectReplacements/Object 299" xlink:type="simple" xlink:show="embed" xlink:actuate="onLoad"/></draw:frame><text:span text:style-name="T53">)</text:span><draw:frame draw:style-name="fr3" draw:name="Objekt300" text:anchor-type="as-char" svg:width="1.787cm" svg:height="0.885cm" draw:z-index="227"><draw:object xlink:href="./Object 300" xlink:type="simple" xlink:show="embed" xlink:actuate="onLoad"/><draw:image xlink:href="./ObjectReplacements/Object 300" xlink:type="simple" xlink:show="embed" xlink:actuate="onLoad"/></draw:frame><text:span text:style-name="T53">log(</text:span><draw:frame draw:style-name="fr2" draw:name="Objekt301" text:anchor-type="as-char" svg:width="1.051cm" svg:height="0.998cm" draw:z-index="523"><draw:object xlink:href="./Object 301" xlink:type="simple" xlink:show="embed" xlink:actuate="onLoad"/><draw:image xlink:href="./ObjectReplacements/Object 301" xlink:type="simple" xlink:show="embed" xlink:actuate="onLoad"/></draw:frame><text:span text:style-name="T53">)&gt;1-</text:span><draw:frame draw:style-name="fr3" draw:name="Objekt302" text:anchor-type="as-char" svg:width="1.051cm" svg:height="0.998cm" draw:z-index="228"><draw:object xlink:href="./Object 302" xlink:type="simple" xlink:show="embed" xlink:actuate="onLoad"/><draw:image xlink:href="./ObjectReplacements/Object 302" xlink:type="simple" xlink:show="embed" xlink:actuate="onLoad"/></draw:frame><text:span text:style-name="T53">=</text:span><draw:frame draw:style-name="fr2" draw:name="Objekt303" text:anchor-type="as-char" svg:width="1.051cm" svg:height="0.998cm" draw:z-index="524"><draw:object xlink:href="./Object 303" xlink:type="simple" xlink:show="embed" xlink:actuate="onLoad"/><draw:image xlink:href="./ObjectReplacements/Object 303" xlink:type="simple" xlink:show="embed" xlink:actuate="onLoad"/></draw:frame><text:span text:style-name="T53"> </text:span><text:span text:style-name="T4"></text:span></text:p>
      <text:p text:style-name="Standard"><text:span text:style-name="T54"><text:s text:c="6"/></text:span><text:span text:style-name="T53">0&lt;a</text:span><text:span text:style-name="T21">k</text:span><text:span text:style-name="T53">:1/k-log(</text:span><draw:frame draw:style-name="fr2" draw:name="Objekt304" text:anchor-type="as-char" svg:width="1.051cm" svg:height="0.998cm" draw:z-index="525"><draw:object xlink:href="./Object 304" xlink:type="simple" xlink:show="embed" xlink:actuate="onLoad"/><draw:image xlink:href="./ObjectReplacements/Object 304" xlink:type="simple" xlink:show="embed" xlink:actuate="onLoad"/></draw:frame><text:span text:style-name="T53">)&lt;1/k-</text:span><draw:frame draw:style-name="fr2" draw:name="Objekt305" text:anchor-type="as-char" svg:width="1.051cm" svg:height="0.998cm" draw:z-index="526"><draw:object xlink:href="./Object 305" xlink:type="simple" xlink:show="embed" xlink:actuate="onLoad"/><draw:image xlink:href="./ObjectReplacements/Object 305" xlink:type="simple" xlink:show="embed" xlink:actuate="onLoad"/></draw:frame><text:span text:style-name="T53"> </text:span><text:span text:style-name="T4"></text:span><text:span text:style-name="T53"> k</text:span><text:span text:style-name="T4"></text:span><text:span text:style-name="T34">N</text:span><text:span text:style-name="T53"> </text:span><text:span text:style-name="T4"></text:span><text:span text:style-name="T53"> </text:span></text:p>
      <text:p text:style-name="Standard"><text:span text:style-name="T54"><text:s text:c="6"/></text:span><draw:frame draw:style-name="fr3" draw:name="Objekt306" text:anchor-type="as-char" svg:width="2.004cm" svg:height="1.563cm" draw:z-index="229"><draw:object xlink:href="./Object 306" xlink:type="simple" xlink:show="embed" xlink:actuate="onLoad"/><draw:image xlink:href="./ObjectReplacements/Object 306" xlink:type="simple" xlink:show="embed" xlink:actuate="onLoad"/></draw:frame><text:span text:style-name="T53">|a</text:span><text:span text:style-name="T21">k</text:span><text:span text:style-name="T53">|=</text:span><draw:frame draw:style-name="fr2" draw:name="Objekt307" text:anchor-type="as-char" svg:width="0.855cm" svg:height="1.201cm" draw:z-index="527"><draw:object xlink:href="./Object 307" xlink:type="simple" xlink:show="embed" xlink:actuate="onLoad"/><draw:image xlink:href="./ObjectReplacements/Object 307" xlink:type="simple" xlink:show="embed" xlink:actuate="onLoad"/></draw:frame><text:span text:style-name="T53">|</text:span><draw:frame draw:style-name="fr3" draw:name="Objekt308" text:anchor-type="as-char" svg:width="2.341cm" svg:height="1.522cm" draw:z-index="230"><draw:object xlink:href="./Object 308" xlink:type="simple" xlink:show="embed" xlink:actuate="onLoad"/><draw:image xlink:href="./ObjectReplacements/Object 308" xlink:type="simple" xlink:show="embed" xlink:actuate="onLoad"/></draw:frame><text:span text:style-name="T53">|&lt;</text:span><draw:frame draw:style-name="fr2" draw:name="Objekt309" text:anchor-type="as-char" svg:width="0.855cm" svg:height="1.201cm" draw:z-index="528"><draw:object xlink:href="./Object 309" xlink:type="simple" xlink:show="embed" xlink:actuate="onLoad"/><draw:image xlink:href="./ObjectReplacements/Object 309" xlink:type="simple" xlink:show="embed" xlink:actuate="onLoad"/></draw:frame><text:span text:style-name="T53">(1/k-</text:span><draw:frame draw:style-name="fr2" draw:name="Objekt310" text:anchor-type="as-char" svg:width="1.051cm" svg:height="0.998cm" draw:z-index="529"><draw:object xlink:href="./Object 310" xlink:type="simple" xlink:show="embed" xlink:actuate="onLoad"/><draw:image xlink:href="./ObjectReplacements/Object 310" xlink:type="simple" xlink:show="embed" xlink:actuate="onLoad"/></draw:frame><text:span text:style-name="T53">)&lt;</text:span><draw:frame draw:style-name="fr2" draw:name="Objekt311" text:anchor-type="as-char" svg:width="0.855cm" svg:height="1.201cm" draw:z-index="530"><draw:object xlink:href="./Object 311" xlink:type="simple" xlink:show="embed" xlink:actuate="onLoad"/><draw:image xlink:href="./ObjectReplacements/Object 311" xlink:type="simple" xlink:show="embed" xlink:actuate="onLoad"/></draw:frame><text:span text:style-name="T53">(1/k-</text:span><draw:frame draw:style-name="fr2" draw:name="Objekt312" text:anchor-type="as-char" svg:width="1.051cm" svg:height="0.998cm" draw:z-index="531"><draw:object xlink:href="./Object 312" xlink:type="simple" xlink:show="embed" xlink:actuate="onLoad"/><draw:image xlink:href="./ObjectReplacements/Object 312" xlink:type="simple" xlink:show="embed" xlink:actuate="onLoad"/></draw:frame><text:span text:style-name="T53">)=</text:span><draw:frame draw:style-name="fr2" draw:name="Objekt313" text:anchor-type="as-char" svg:width="0.855cm" svg:height="1.201cm" draw:z-index="532"><draw:object xlink:href="./Object 313" xlink:type="simple" xlink:show="embed" xlink:actuate="onLoad"/><draw:image xlink:href="./ObjectReplacements/Object 313" xlink:type="simple" xlink:show="embed" xlink:actuate="onLoad"/></draw:frame><draw:frame draw:style-name="fr3" draw:name="Objekt314" text:anchor-type="as-char" svg:width="1.653cm" svg:height="1.037cm" draw:z-index="231"><draw:object xlink:href="./Object 314" xlink:type="simple" xlink:show="embed" xlink:actuate="onLoad"/><draw:image xlink:href="./ObjectReplacements/Object 314" xlink:type="simple" xlink:show="embed" xlink:actuate="onLoad"/></draw:frame><text:line-break/> <text:s text:c="61"/><text:span text:style-name="T53">=1<text:line-break/></text:span><draw:line text:anchor-type="char" draw:z-index="410" draw:style-name="gr5" draw:text-style-name="P22" svg:x1="10.047cm" svg:y1="0.778cm" svg:x2="9.444cm" svg:y2="1.582cm"><text:p/></draw:line><draw:line text:anchor-type="char" draw:z-index="409" draw:style-name="gr5" draw:text-style-name="P22" svg:x1="9.142cm" svg:y1="0.878cm" svg:x2="9.444cm" svg:y2="1.582cm"><text:p/></draw:line><draw:line text:anchor-type="char" draw:z-index="406" draw:style-name="gr3" draw:text-style-name="P22" svg:x1="2.21cm" svg:y1="0.651cm" svg:x2="2.609cm" svg:y2="0.358cm"><text:p/></draw:line><text:span text:style-name="T54"> <text:s text:c="5"/></text:span>bei 1 beschränkt <text:span text:style-name="T4"></text:span> <draw:frame draw:style-name="fr2" draw:name="Objekt315" text:anchor-type="as-char" svg:width="0.855cm" svg:height="1.201cm" draw:z-index="533"><draw:object xlink:href="./Object 315" xlink:type="simple" xlink:show="embed" xlink:actuate="onLoad"/><draw:image xlink:href="./ObjectReplacements/Object 315" xlink:type="simple" xlink:show="embed" xlink:actuate="onLoad"/></draw:frame>|a<text:span text:style-name="T11">k</text:span>| konvergent <text:span text:style-name="T4"></text:span> <draw:frame draw:style-name="fr2" draw:name="Objekt316" text:anchor-type="as-char" svg:width="0.855cm" svg:height="1.201cm" draw:z-index="534"><draw:object xlink:href="./Object 316" xlink:type="simple" xlink:show="embed" xlink:actuate="onLoad"/><draw:image xlink:href="./ObjectReplacements/Object 316" xlink:type="simple" xlink:show="embed" xlink:actuate="onLoad"/></draw:frame>a<text:span text:style-name="T11">k</text:span> konvergent <text:span text:style-name="T4"></text:span></text:p>
      <text:list xml:id="list1827753869" text:style-name="WW8Num5">
        <text:list-item>
          <text:p text:style-name="P20"><text:span text:style-name="T4"></text:span><text:span text:style-name="T37"> </text:span><text:span text:style-name="T4"></text:span>:=<draw:frame draw:style-name="fr2" draw:name="Objekt317" text:anchor-type="as-char" svg:width="0.855cm" svg:height="1.201cm" draw:z-index="535"><draw:object xlink:href="./Object 317" xlink:type="simple" xlink:show="embed" xlink:actuate="onLoad"/><draw:image xlink:href="./ObjectReplacements/Object 317" xlink:type="simple" xlink:show="embed" xlink:actuate="onLoad"/></draw:frame>a<text:span text:style-name="T11">k</text:span>=<draw:frame draw:style-name="fr2" draw:name="Objekt318" text:anchor-type="as-char" svg:width="0.833cm" svg:height="0.78cm" draw:z-index="536"><draw:object xlink:href="./Object 318" xlink:type="simple" xlink:show="embed" xlink:actuate="onLoad"/><draw:image xlink:href="./ObjectReplacements/Object 318" xlink:type="simple" xlink:show="embed" xlink:actuate="onLoad"/></draw:frame><draw:frame draw:style-name="fr3" draw:name="Objekt319" text:anchor-type="as-char" svg:width="3.293cm" svg:height="1.7cm" draw:z-index="232"><draw:object xlink:href="./Object 319" xlink:type="simple" xlink:show="embed" xlink:actuate="onLoad"/><draw:image xlink:href="./ObjectReplacements/Object 319" xlink:type="simple" xlink:show="embed" xlink:actuate="onLoad"/></draw:frame><draw:frame draw:style-name="fr3" draw:name="Objekt320" text:anchor-type="as-char" svg:width="1.118cm" svg:height="0.967cm" draw:z-index="233"><draw:object xlink:href="./Object 320" xlink:type="simple" xlink:show="embed" xlink:actuate="onLoad"/><draw:image xlink:href="./ObjectReplacements/Object 320" xlink:type="simple" xlink:show="embed" xlink:actuate="onLoad"/></draw:frame></text:p>
        </text:list-item>
        <text:list-item>
          <text:p text:style-name="P20"><draw:frame draw:style-name="fr2" draw:name="Objekt321" text:anchor-type="as-char" svg:width="0.833cm" svg:height="0.78cm" draw:z-index="537"><draw:object xlink:href="./Object 321" xlink:type="simple" xlink:show="embed" xlink:actuate="onLoad"/><draw:image xlink:href="./ObjectReplacements/Object 321" xlink:type="simple" xlink:show="embed" xlink:actuate="onLoad"/></draw:frame>(<draw:frame draw:style-name="fr3" draw:name="Objekt322" text:anchor-type="as-char" svg:width="0.538cm" svg:height="0.998cm" draw:z-index="234"><draw:object xlink:href="./Object 322" xlink:type="simple" xlink:show="embed" xlink:actuate="onLoad"/><draw:image xlink:href="./ObjectReplacements/Object 322" xlink:type="simple" xlink:show="embed" xlink:actuate="onLoad"/></draw:frame>-log<draw:frame draw:style-name="fr3" draw:name="Objekt323" text:anchor-type="as-char" svg:width="0.54cm" svg:height="0.998cm" draw:z-index="235"><draw:object xlink:href="./Object 323" xlink:type="simple" xlink:show="embed" xlink:actuate="onLoad"/><draw:image xlink:href="./ObjectReplacements/Object 323" xlink:type="simple" xlink:show="embed" xlink:actuate="onLoad"/></draw:frame>+<draw:frame draw:style-name="fr3" draw:name="Objekt324" text:anchor-type="as-char" svg:width="0.54cm" svg:height="0.998cm" draw:z-index="236"><draw:object xlink:href="./Object 324" xlink:type="simple" xlink:show="embed" xlink:actuate="onLoad"/><draw:image xlink:href="./ObjectReplacements/Object 324" xlink:type="simple" xlink:show="embed" xlink:actuate="onLoad"/></draw:frame>-log<draw:frame draw:style-name="fr3" draw:name="Objekt325" text:anchor-type="as-char" svg:width="0.545cm" svg:height="0.998cm" draw:z-index="237"><draw:object xlink:href="./Object 325" xlink:type="simple" xlink:show="embed" xlink:actuate="onLoad"/><draw:image xlink:href="./ObjectReplacements/Object 325" xlink:type="simple" xlink:show="embed" xlink:actuate="onLoad"/></draw:frame>+..<draw:frame draw:style-name="fr3" draw:name="Objekt326" text:anchor-type="as-char" svg:width="1.111cm" svg:height="0.998cm" draw:z-index="238"><draw:object xlink:href="./Object 326" xlink:type="simple" xlink:show="embed" xlink:actuate="onLoad"/><draw:image xlink:href="./ObjectReplacements/Object 326" xlink:type="simple" xlink:show="embed" xlink:actuate="onLoad"/></draw:frame>-log<draw:frame draw:style-name="fr3" draw:name="Objekt327" text:anchor-type="as-char" svg:width="1.111cm" svg:height="0.998cm" draw:z-index="239"><draw:object xlink:href="./Object 327" xlink:type="simple" xlink:show="embed" xlink:actuate="onLoad"/><draw:image xlink:href="./ObjectReplacements/Object 327" xlink:type="simple" xlink:show="embed" xlink:actuate="onLoad"/></draw:frame>)=</text:p>
        </text:list-item>
        <text:list-item>
          <text:p text:style-name="P20"><text:soft-page-break/><draw:frame draw:style-name="fr2" draw:name="Objekt328" text:anchor-type="as-char" svg:width="0.833cm" svg:height="0.78cm" draw:z-index="538"><draw:object xlink:href="./Object 328" xlink:type="simple" xlink:show="embed" xlink:actuate="onLoad"/><draw:image xlink:href="./ObjectReplacements/Object 328" xlink:type="simple" xlink:show="embed" xlink:actuate="onLoad"/></draw:frame>(<draw:frame draw:style-name="fr3" draw:name="Objekt329" text:anchor-type="as-char" svg:width="0.538cm" svg:height="0.998cm" draw:z-index="240"><draw:object xlink:href="./Object 329" xlink:type="simple" xlink:show="embed" xlink:actuate="onLoad"/><draw:image xlink:href="./ObjectReplacements/Object 329" xlink:type="simple" xlink:show="embed" xlink:actuate="onLoad"/></draw:frame>+<draw:frame draw:style-name="fr3" draw:name="Objekt330" text:anchor-type="as-char" svg:width="0.54cm" svg:height="0.998cm" draw:z-index="241"><draw:object xlink:href="./Object 330" xlink:type="simple" xlink:show="embed" xlink:actuate="onLoad"/><draw:image xlink:href="./ObjectReplacements/Object 330" xlink:type="simple" xlink:show="embed" xlink:actuate="onLoad"/></draw:frame>+..-log<draw:frame draw:style-name="fr3" draw:name="Objekt331" text:anchor-type="as-char" svg:width="3.607cm" svg:height="1.076cm" draw:z-index="242"><draw:object xlink:href="./Object 331" xlink:type="simple" xlink:show="embed" xlink:actuate="onLoad"/><draw:image xlink:href="./ObjectReplacements/Object 331" xlink:type="simple" xlink:show="embed" xlink:actuate="onLoad"/></draw:frame>)=(<draw:frame draw:style-name="fr2" draw:name="Objekt332" text:anchor-type="as-char" svg:width="0.833cm" svg:height="0.78cm" draw:z-index="539"><draw:object xlink:href="./Object 332" xlink:type="simple" xlink:show="embed" xlink:actuate="onLoad"/><draw:image xlink:href="./ObjectReplacements/Object 332" xlink:type="simple" xlink:show="embed" xlink:actuate="onLoad"/></draw:frame>(<draw:frame draw:style-name="fr3" draw:name="Objekt333" text:anchor-type="as-char" svg:width="2.364cm" svg:height="1.7cm" draw:z-index="243"><draw:object xlink:href="./Object 333" xlink:type="simple" xlink:show="embed" xlink:actuate="onLoad"/><draw:image xlink:href="./ObjectReplacements/Object 333" xlink:type="simple" xlink:show="embed" xlink:actuate="onLoad"/></draw:frame>)<text:span text:style-name="T4"></text:span>1 <text:span text:style-name="T4"></text:span> </text:p>
        </text:list-item>
      </text:list>
      <text:p text:style-name="Standard"><text:span text:style-name="T37"><text:s text:c="6"/></text:span><draw:frame draw:style-name="fr2" draw:name="Objekt334" text:anchor-type="as-char" svg:width="0.833cm" svg:height="0.78cm" draw:z-index="540"><draw:object xlink:href="./Object 334" xlink:type="simple" xlink:show="embed" xlink:actuate="onLoad"/><draw:image xlink:href="./ObjectReplacements/Object 334" xlink:type="simple" xlink:show="embed" xlink:actuate="onLoad"/></draw:frame>(<draw:frame draw:style-name="fr2" draw:name="Objekt335" text:anchor-type="as-char" svg:width="0.855cm" svg:height="1.201cm" draw:z-index="541"><draw:object xlink:href="./Object 335" xlink:type="simple" xlink:show="embed" xlink:actuate="onLoad"/><draw:image xlink:href="./ObjectReplacements/Object 335" xlink:type="simple" xlink:show="embed" xlink:actuate="onLoad"/></draw:frame>1/k-log n) <draw:frame draw:style-name="fr3" draw:name="Objekt336" text:anchor-type="as-char" svg:width="0.868cm" svg:height="0.873cm" draw:z-index="244"><draw:object xlink:href="./Object 336" xlink:type="simple" xlink:show="embed" xlink:actuate="onLoad"/><draw:image xlink:href="./ObjectReplacements/Object 336" xlink:type="simple" xlink:show="embed" xlink:actuate="onLoad"/></draw:frame><text:span text:style-name="T4"></text:span>=0,577... Eulersche Konstante</text:p>
      <text:p text:style-name="Standard"><draw:line text:anchor-type="char" draw:z-index="412" draw:style-name="gr5" draw:text-style-name="P22" svg:x1="4.115cm" svg:y1="0.513cm" svg:x2="14.169cm" svg:y2="7.651cm"><text:p/></draw:line><text:span text:style-name="T37"><text:s text:c="6"/></text:span><draw:frame draw:style-name="fr2" draw:name="Objekt337" text:anchor-type="as-char" svg:width="0.833cm" svg:height="0.78cm" draw:z-index="542"><draw:object xlink:href="./Object 337" xlink:type="simple" xlink:show="embed" xlink:actuate="onLoad"/><draw:image xlink:href="./ObjectReplacements/Object 337" xlink:type="simple" xlink:show="embed" xlink:actuate="onLoad"/></draw:frame><draw:frame draw:style-name="fr2" draw:name="Objekt338" text:anchor-type="as-char" svg:width="0.855cm" svg:height="1.201cm" draw:z-index="543"><draw:object xlink:href="./Object 338" xlink:type="simple" xlink:show="embed" xlink:actuate="onLoad"/><draw:image xlink:href="./ObjectReplacements/Object 338" xlink:type="simple" xlink:show="embed" xlink:actuate="onLoad"/></draw:frame>1/k=<text:span text:style-name="T4"></text:span>+log n</text:p>
      <text:p text:style-name="Standard"><draw:line text:anchor-type="char" draw:z-index="411" draw:style-name="gr3" draw:text-style-name="P22" svg:x1="9.343cm" svg:y1="0.34cm" svg:x2="9.689cm" svg:y2="0.686cm"><text:p/></draw:line><text:span text:style-name="T37"><text:s text:c="5"/></text:span>3.)<text:span text:style-name="T42">//</text:span><text:span text:style-name="T45">S3.1.4</text:span><text:span text:style-name="T42">(1605) Vor:(a</text:span><text:span text:style-name="T19">n</text:span><text:span text:style-name="T42">)</text:span><text:span text:style-name="T5"></text:span><text:span text:style-name="T30"> R</text:span><text:span text:style-name="T42">,a</text:span><text:span text:style-name="T19">n</text:span><text:span text:style-name="T42"> <text:s/>0(n</text:span><text:span text:style-name="T5"></text:span><text:span text:style-name="T42">)</text:span><text:span text:style-name="T30"> </text:span><text:span text:style-name="T42">Beh:</text:span><text:span text:style-name="T42"><draw:frame draw:style-name="fr2" draw:name="Objekt339" text:anchor-type="as-char" svg:width="0.861cm" svg:height="1.201cm" draw:z-index="544"><draw:object xlink:href="./Object 339" xlink:type="simple" xlink:show="embed" xlink:actuate="onLoad"/><draw:image xlink:href="./ObjectReplacements/Object 339" xlink:type="simple" xlink:show="embed" xlink:actuate="onLoad"/></draw:frame></text:span><text:span text:style-name="T42">(-1)</text:span><text:span text:style-name="T67">n</text:span><text:span text:style-name="T42">a</text:span><text:span text:style-name="T19">n </text:span><text:span text:style-name="T42">konvergent// </text:span></text:p>
      <text:p text:style-name="Standard"><text:span text:style-name="T37"><text:s text:c="8"/></text:span><draw:frame draw:style-name="fr3" draw:name="Objekt340" text:anchor-type="as-char" svg:width="1.131cm" svg:height="0.859cm" draw:z-index="245"><draw:object xlink:href="./Object 340" xlink:type="simple" xlink:show="embed" xlink:actuate="onLoad"/><draw:image xlink:href="./ObjectReplacements/Object 340" xlink:type="simple" xlink:show="embed" xlink:actuate="onLoad"/></draw:frame><text:span text:style-name="T37"><text:s/></text:span>s:=<draw:frame draw:style-name="fr3" draw:name="Objekt341" text:anchor-type="as-char" svg:width="0.863cm" svg:height="1.035cm" draw:z-index="246"><draw:object xlink:href="./Object 341" xlink:type="simple" xlink:show="embed" xlink:actuate="onLoad"/><draw:image xlink:href="./ObjectReplacements/Object 341" xlink:type="simple" xlink:show="embed" xlink:actuate="onLoad"/></draw:frame><draw:frame draw:style-name="fr3" draw:name="Objekt342" text:anchor-type="as-char" svg:width="1.251cm" svg:height="1.102cm" draw:z-index="247"><draw:object xlink:href="./Object 342" xlink:type="simple" xlink:show="embed" xlink:actuate="onLoad"/><draw:image xlink:href="./ObjectReplacements/Object 342" xlink:type="simple" xlink:show="embed" xlink:actuate="onLoad"/></draw:frame>=log 2 konvergent</text:p>
      <text:p text:style-name="Standard"/>
      <text:p text:style-name="Standard"><text:span text:style-name="T37"><text:s text:c="8"/></text:span>Bew:<draw:frame draw:style-name="fr2" draw:name="Objekt343" text:anchor-type="as-char" svg:width="0.855cm" svg:height="1.201cm" draw:z-index="545"><draw:object xlink:href="./Object 343" xlink:type="simple" xlink:show="embed" xlink:actuate="onLoad"/><draw:image xlink:href="./ObjectReplacements/Object 343" xlink:type="simple" xlink:show="embed" xlink:actuate="onLoad"/></draw:frame><draw:frame draw:style-name="fr2" draw:name="Objekt344" text:anchor-type="as-char" svg:width="1.626cm" svg:height="1.102cm" draw:z-index="546"><draw:object xlink:href="./Object 344" xlink:type="simple" xlink:show="embed" xlink:actuate="onLoad"/><draw:image xlink:href="./ObjectReplacements/Object 344" xlink:type="simple" xlink:show="embed" xlink:actuate="onLoad"/></draw:frame>=1-<draw:frame draw:style-name="fr3" draw:name="Objekt345" text:anchor-type="as-char" svg:width="0.54cm" svg:height="0.998cm" draw:z-index="248"><draw:object xlink:href="./Object 345" xlink:type="simple" xlink:show="embed" xlink:actuate="onLoad"/><draw:image xlink:href="./ObjectReplacements/Object 345" xlink:type="simple" xlink:show="embed" xlink:actuate="onLoad"/></draw:frame>+<draw:frame draw:style-name="fr3" draw:name="Objekt346" text:anchor-type="as-char" svg:width="0.545cm" svg:height="0.998cm" draw:z-index="249"><draw:object xlink:href="./Object 346" xlink:type="simple" xlink:show="embed" xlink:actuate="onLoad"/><draw:image xlink:href="./ObjectReplacements/Object 346" xlink:type="simple" xlink:show="embed" xlink:actuate="onLoad"/></draw:frame>-<draw:frame draw:style-name="fr3" draw:name="Objekt347" text:anchor-type="as-char" svg:width="0.566cm" svg:height="0.998cm" draw:z-index="250"><draw:object xlink:href="./Object 347" xlink:type="simple" xlink:show="embed" xlink:actuate="onLoad"/><draw:image xlink:href="./ObjectReplacements/Object 347" xlink:type="simple" xlink:show="embed" xlink:actuate="onLoad"/></draw:frame>+-..+<draw:frame draw:style-name="fr3" draw:name="Objekt348" text:anchor-type="as-char" svg:width="1.365cm" svg:height="0.998cm" draw:z-index="251"><draw:object xlink:href="./Object 348" xlink:type="simple" xlink:show="embed" xlink:actuate="onLoad"/><draw:image xlink:href="./ObjectReplacements/Object 348" xlink:type="simple" xlink:show="embed" xlink:actuate="onLoad"/></draw:frame>-<draw:frame draw:style-name="fr3" draw:name="Objekt349" text:anchor-type="as-char" svg:width="0.803cm" svg:height="0.998cm" draw:z-index="252"><draw:object xlink:href="./Object 349" xlink:type="simple" xlink:show="embed" xlink:actuate="onLoad"/><draw:image xlink:href="./ObjectReplacements/Object 349" xlink:type="simple" xlink:show="embed" xlink:actuate="onLoad"/></draw:frame>=</text:p>
      <text:p text:style-name="Standard"><text:span text:style-name="T37"><text:s text:c="22"/></text:span>1+ <draw:frame draw:style-name="fr3" draw:name="Objekt350" text:anchor-type="as-char" svg:width="0.54cm" svg:height="0.998cm" draw:z-index="253"><draw:object xlink:href="./Object 350" xlink:type="simple" xlink:show="embed" xlink:actuate="onLoad"/><draw:image xlink:href="./ObjectReplacements/Object 350" xlink:type="simple" xlink:show="embed" xlink:actuate="onLoad"/></draw:frame><text:s/>+ <draw:frame draw:style-name="fr3" draw:name="Objekt351" text:anchor-type="as-char" svg:width="0.545cm" svg:height="0.998cm" draw:z-index="254"><draw:object xlink:href="./Object 351" xlink:type="simple" xlink:show="embed" xlink:actuate="onLoad"/><draw:image xlink:href="./ObjectReplacements/Object 351" xlink:type="simple" xlink:show="embed" xlink:actuate="onLoad"/></draw:frame><text:s/>+ <draw:frame draw:style-name="fr3" draw:name="Objekt352" text:anchor-type="as-char" svg:width="0.566cm" svg:height="0.998cm" draw:z-index="255"><draw:object xlink:href="./Object 352" xlink:type="simple" xlink:show="embed" xlink:actuate="onLoad"/><draw:image xlink:href="./ObjectReplacements/Object 352" xlink:type="simple" xlink:show="embed" xlink:actuate="onLoad"/></draw:frame>+.. <text:s/><draw:frame draw:style-name="fr3" draw:name="Objekt353" text:anchor-type="as-char" svg:width="1.365cm" svg:height="0.998cm" draw:z-index="256"><draw:object xlink:href="./Object 353" xlink:type="simple" xlink:show="embed" xlink:actuate="onLoad"/><draw:image xlink:href="./ObjectReplacements/Object 353" xlink:type="simple" xlink:show="embed" xlink:actuate="onLoad"/></draw:frame>+ <draw:frame draw:style-name="fr3" draw:name="Objekt354" text:anchor-type="as-char" svg:width="0.803cm" svg:height="0.998cm" draw:z-index="257"><draw:object xlink:href="./Object 354" xlink:type="simple" xlink:show="embed" xlink:actuate="onLoad"/><draw:image xlink:href="./ObjectReplacements/Object 354" xlink:type="simple" xlink:show="embed" xlink:actuate="onLoad"/></draw:frame></text:p>
      <text:p text:style-name="Standard"><text:span text:style-name="T37"><text:s text:c="23"/></text:span>-2*1 <text:s text:c="5"/>-2*<draw:frame draw:style-name="fr3" draw:name="Objekt355" text:anchor-type="as-char" svg:width="0.566cm" svg:height="0.998cm" draw:z-index="258"><draw:object xlink:href="./Object 355" xlink:type="simple" xlink:show="embed" xlink:actuate="onLoad"/><draw:image xlink:href="./ObjectReplacements/Object 355" xlink:type="simple" xlink:show="embed" xlink:actuate="onLoad"/></draw:frame>,.. <text:s text:c="5"/>–2*<draw:frame draw:style-name="fr3" draw:name="Objekt356" text:anchor-type="as-char" svg:width="0.803cm" svg:height="0.998cm" draw:z-index="259"><draw:object xlink:href="./Object 356" xlink:type="simple" xlink:show="embed" xlink:actuate="onLoad"/><draw:image xlink:href="./ObjectReplacements/Object 356" xlink:type="simple" xlink:show="embed" xlink:actuate="onLoad"/></draw:frame>= <text:s/></text:p>
      <text:p text:style-name="Standard"><text:span text:style-name="T37"><text:s text:c="13"/></text:span><draw:frame draw:style-name="fr2" draw:name="Objekt357" text:anchor-type="as-char" svg:width="0.855cm" svg:height="1.201cm" draw:z-index="547"><draw:object xlink:href="./Object 357" xlink:type="simple" xlink:show="embed" xlink:actuate="onLoad"/><draw:image xlink:href="./ObjectReplacements/Object 357" xlink:type="simple" xlink:show="embed" xlink:actuate="onLoad"/></draw:frame>1/k-2<draw:frame draw:style-name="fr2" draw:name="Objekt358" text:anchor-type="as-char" svg:width="0.855cm" svg:height="1.201cm" draw:z-index="548"><draw:object xlink:href="./Object 358" xlink:type="simple" xlink:show="embed" xlink:actuate="onLoad"/><draw:image xlink:href="./ObjectReplacements/Object 358" xlink:type="simple" xlink:show="embed" xlink:actuate="onLoad"/></draw:frame><draw:frame draw:style-name="fr3" draw:name="Objekt359" text:anchor-type="as-char" svg:width="0.806cm" svg:height="0.998cm" draw:z-index="260"><draw:object xlink:href="./Object 359" xlink:type="simple" xlink:show="embed" xlink:actuate="onLoad"/><draw:image xlink:href="./ObjectReplacements/Object 359" xlink:type="simple" xlink:show="embed" xlink:actuate="onLoad"/></draw:frame>=<draw:frame draw:style-name="fr2" draw:name="Objekt360" text:anchor-type="as-char" svg:width="0.855cm" svg:height="1.201cm" draw:z-index="549"><draw:object xlink:href="./Object 360" xlink:type="simple" xlink:show="embed" xlink:actuate="onLoad"/><draw:image xlink:href="./ObjectReplacements/Object 360" xlink:type="simple" xlink:show="embed" xlink:actuate="onLoad"/></draw:frame>1/k-<draw:frame draw:style-name="fr2" draw:name="Objekt361" text:anchor-type="as-char" svg:width="0.855cm" svg:height="1.201cm" draw:z-index="550"><draw:object xlink:href="./Object 361" xlink:type="simple" xlink:show="embed" xlink:actuate="onLoad"/><draw:image xlink:href="./ObjectReplacements/Object 361" xlink:type="simple" xlink:show="embed" xlink:actuate="onLoad"/></draw:frame>1/k=log 2n-log n+<draw:frame draw:style-name="fr2" draw:name="Objekt362" text:anchor-type="as-char" svg:width="0.452cm" svg:height="0.467cm" draw:z-index="551"><draw:object xlink:href="./Object 362" xlink:type="simple" xlink:show="embed" xlink:actuate="onLoad"/><draw:image xlink:href="./ObjectReplacements/Object 362" xlink:type="simple" xlink:show="embed" xlink:actuate="onLoad"/></draw:frame><text:span text:style-name="T11">n</text:span>=</text:p>
      <text:p text:style-name="Standard"><text:span text:style-name="T37"><text:s text:c="12"/></text:span>log 2+<draw:frame draw:style-name="fr2" draw:name="Objekt363" text:anchor-type="as-char" svg:width="0.452cm" svg:height="0.467cm" draw:z-index="552"><draw:object xlink:href="./Object 363" xlink:type="simple" xlink:show="embed" xlink:actuate="onLoad"/><draw:image xlink:href="./ObjectReplacements/Object 363" xlink:type="simple" xlink:show="embed" xlink:actuate="onLoad"/></draw:frame><text:span text:style-name="T11">n</text:span> mit <draw:frame draw:style-name="fr2" draw:name="Objekt364" text:anchor-type="as-char" svg:width="0.452cm" svg:height="0.467cm" draw:z-index="553"><draw:object xlink:href="./Object 364" xlink:type="simple" xlink:show="embed" xlink:actuate="onLoad"/><draw:image xlink:href="./ObjectReplacements/Object 364" xlink:type="simple" xlink:show="embed" xlink:actuate="onLoad"/></draw:frame><text:span text:style-name="T11">n</text:span><draw:frame draw:style-name="fr3" draw:name="Objekt365" text:anchor-type="as-char" svg:width="0.868cm" svg:height="0.873cm" draw:z-index="261"><draw:object xlink:href="./Object 365" xlink:type="simple" xlink:show="embed" xlink:actuate="onLoad"/><draw:image xlink:href="./ObjectReplacements/Object 365" xlink:type="simple" xlink:show="embed" xlink:actuate="onLoad"/></draw:frame>0</text:p>
      <text:p text:style-name="P10"/>
      <text:p text:style-name="Standard"><text:span text:style-name="T2">A3.2.12 </text:span>Absolute und bedingte Konvergenz?</text:p>
      <text:p text:style-name="Standard"><text:span text:style-name="T53">a) </text:span><draw:frame draw:style-name="fr3" draw:name="Objekt366" text:anchor-type="as-char" svg:width="0.855cm" svg:height="1.035cm" draw:z-index="262"><draw:object xlink:href="./Object 366" xlink:type="simple" xlink:show="embed" xlink:actuate="onLoad"/><draw:image xlink:href="./ObjectReplacements/Object 366" xlink:type="simple" xlink:show="embed" xlink:actuate="onLoad"/></draw:frame><draw:frame draw:style-name="fr3" draw:name="Objekt367" text:anchor-type="as-char" svg:width="1.667cm" svg:height="1.092cm" draw:z-index="263"><draw:object xlink:href="./Object 367" xlink:type="simple" xlink:show="embed" xlink:actuate="onLoad"/><draw:image xlink:href="./ObjectReplacements/Object 367" xlink:type="simple" xlink:show="embed" xlink:actuate="onLoad"/></draw:frame></text:p>
      <text:p text:style-name="Standard"><draw:line text:anchor-type="char" draw:z-index="442" draw:style-name="gr3" draw:text-style-name="P22" svg:x1="7.232cm" svg:y1="0.425cm" svg:x2="7.578cm" svg:y2="0.771cm"><text:p/></draw:line><text:span text:style-name="T57">//</text:span><text:span text:style-name="T59">S3.1.4</text:span><text:span text:style-name="T57">(1605)</text:span><text:span text:style-name="T59"> </text:span><text:span text:style-name="T56">Vor:(a</text:span><text:span text:style-name="T22">n</text:span><text:span text:style-name="T56">)</text:span><text:span text:style-name="T6"></text:span><text:span text:style-name="T35"> R</text:span><text:span text:style-name="T56">,a</text:span><text:span text:style-name="T22">n</text:span><text:span text:style-name="T56"> <text:s/>0(n</text:span><text:span text:style-name="T6"></text:span><text:span text:style-name="T56">). </text:span><text:span text:style-name="T43">Beh:</text:span> <draw:frame draw:style-name="fr2" draw:name="Objekt368" text:anchor-type="as-char" svg:width="0.861cm" svg:height="1.201cm" draw:z-index="554"><draw:object xlink:href="./Object 368" xlink:type="simple" xlink:show="embed" xlink:actuate="onLoad"/><draw:image xlink:href="./ObjectReplacements/Object 368" xlink:type="simple" xlink:show="embed" xlink:actuate="onLoad"/></draw:frame>(-1)<text:span text:style-name="T66">n</text:span>a<text:span text:style-name="T11">n</text:span><text:span text:style-name="T43"> ist konvergent//</text:span></text:p>
      <text:p text:style-name="Standard">Lösung: <draw:frame draw:style-name="fr3" draw:name="Objekt369" text:anchor-type="as-char" svg:width="0.855cm" svg:height="1.035cm" draw:z-index="264"><draw:object xlink:href="./Object 369" xlink:type="simple" xlink:show="embed" xlink:actuate="onLoad"/><draw:image xlink:href="./ObjectReplacements/Object 369" xlink:type="simple" xlink:show="embed" xlink:actuate="onLoad"/></draw:frame><draw:frame draw:style-name="fr3" draw:name="Objekt370" text:anchor-type="as-char" svg:width="1.667cm" svg:height="1.092cm" draw:z-index="265"><draw:object xlink:href="./Object 370" xlink:type="simple" xlink:show="embed" xlink:actuate="onLoad"/><draw:image xlink:href="./ObjectReplacements/Object 370" xlink:type="simple" xlink:show="embed" xlink:actuate="onLoad"/></draw:frame>=<draw:frame draw:style-name="fr3" draw:name="Objekt371" text:anchor-type="as-char" svg:width="0.863cm" svg:height="1.035cm" draw:z-index="266"><draw:object xlink:href="./Object 371" xlink:type="simple" xlink:show="embed" xlink:actuate="onLoad"/><draw:image xlink:href="./ObjectReplacements/Object 371" xlink:type="simple" xlink:show="embed" xlink:actuate="onLoad"/></draw:frame><draw:frame draw:style-name="fr3" draw:name="Objekt372" text:anchor-type="as-char" svg:width="1.332cm" svg:height="1.092cm" draw:z-index="267"><draw:object xlink:href="./Object 372" xlink:type="simple" xlink:show="embed" xlink:actuate="onLoad"/><draw:image xlink:href="./ObjectReplacements/Object 372" xlink:type="simple" xlink:show="embed" xlink:actuate="onLoad"/></draw:frame><draw:frame draw:style-name="fr3" draw:name="Objekt373" text:anchor-type="as-char" svg:width="1.131cm" svg:height="0.859cm" draw:z-index="268"><draw:object xlink:href="./Object 373" xlink:type="simple" xlink:show="embed" xlink:actuate="onLoad"/><draw:image xlink:href="./ObjectReplacements/Object 373" xlink:type="simple" xlink:show="embed" xlink:actuate="onLoad"/></draw:frame>Reihe konvergiert</text:p>
      <text:p text:style-name="Standard"><text:span text:style-name="T37"><text:s text:c="8"/></text:span><draw:frame draw:style-name="fr3" draw:name="Objekt374" text:anchor-type="as-char" svg:width="0.855cm" svg:height="1.035cm" draw:z-index="269"><draw:object xlink:href="./Object 374" xlink:type="simple" xlink:show="embed" xlink:actuate="onLoad"/><draw:image xlink:href="./ObjectReplacements/Object 374" xlink:type="simple" xlink:show="embed" xlink:actuate="onLoad"/></draw:frame><draw:frame draw:style-name="fr3" draw:name="Objekt375" text:anchor-type="as-char" svg:width="1.369cm" svg:height="0.998cm" draw:z-index="270"><draw:object xlink:href="./Object 375" xlink:type="simple" xlink:show="embed" xlink:actuate="onLoad"/><draw:image xlink:href="./ObjectReplacements/Object 375" xlink:type="simple" xlink:show="embed" xlink:actuate="onLoad"/></draw:frame><text:span text:style-name="T37"><text:s/></text:span>konvergent? <draw:frame draw:style-name="fr3" draw:name="Objekt376" text:anchor-type="as-char" svg:width="1.369cm" svg:height="0.998cm" draw:z-index="271"><draw:object xlink:href="./Object 376" xlink:type="simple" xlink:show="embed" xlink:actuate="onLoad"/><draw:image xlink:href="./ObjectReplacements/Object 376" xlink:type="simple" xlink:show="embed" xlink:actuate="onLoad"/></draw:frame><text:span text:style-name="T4"></text:span><draw:frame draw:style-name="fr3" draw:name="Objekt377" text:anchor-type="as-char" svg:width="0.806cm" svg:height="0.998cm" draw:z-index="272"><draw:object xlink:href="./Object 377" xlink:type="simple" xlink:show="embed" xlink:actuate="onLoad"/><draw:image xlink:href="./ObjectReplacements/Object 377" xlink:type="simple" xlink:show="embed" xlink:actuate="onLoad"/></draw:frame> <text:span text:style-name="T4"></text:span> k<text:span text:style-name="T4"></text:span><text:span text:style-name="T29">N </text:span><draw:frame draw:style-name="fr3" draw:name="Objekt378" text:anchor-type="as-char" svg:width="2.439cm" svg:height="0.859cm" draw:z-index="273"><draw:object xlink:href="./Object 378" xlink:type="simple" xlink:show="embed" xlink:actuate="onLoad"/><draw:image xlink:href="./ObjectReplacements/Object 378" xlink:type="simple" xlink:show="embed" xlink:actuate="onLoad"/></draw:frame></text:p>
      <text:p text:style-name="Standard"><text:span text:style-name="T37"><text:s text:c="8"/></text:span>Reihe nicht absolut konvergent <text:span text:style-name="T10"></text:span> Reihe bedingt konvergent</text:p>
      <text:p text:style-name="Standard"/>
      <text:p text:style-name="Standard">b) <draw:frame draw:style-name="fr3" draw:name="Objekt379" text:anchor-type="as-char" svg:width="0.855cm" svg:height="1.035cm" draw:z-index="274"><draw:object xlink:href="./Object 379" xlink:type="simple" xlink:show="embed" xlink:actuate="onLoad"/><draw:image xlink:href="./ObjectReplacements/Object 379" xlink:type="simple" xlink:show="embed" xlink:actuate="onLoad"/></draw:frame><draw:frame draw:style-name="fr3" draw:name="Objekt380" text:anchor-type="as-char" svg:width="1.667cm" svg:height="1.155cm" draw:z-index="275"><draw:object xlink:href="./Object 380" xlink:type="simple" xlink:show="embed" xlink:actuate="onLoad"/><draw:image xlink:href="./ObjectReplacements/Object 380" xlink:type="simple" xlink:show="embed" xlink:actuate="onLoad"/></draw:frame></text:p>
      <text:p text:style-name="Standard">Lösung: <draw:frame draw:style-name="fr3" draw:name="Objekt381" text:anchor-type="as-char" svg:width="0.855cm" svg:height="1.035cm" draw:z-index="276"><draw:object xlink:href="./Object 381" xlink:type="simple" xlink:show="embed" xlink:actuate="onLoad"/><draw:image xlink:href="./ObjectReplacements/Object 381" xlink:type="simple" xlink:show="embed" xlink:actuate="onLoad"/></draw:frame><draw:frame draw:style-name="fr3" draw:name="Objekt382" text:anchor-type="as-char" svg:width="1.667cm" svg:height="1.155cm" draw:z-index="277"><draw:object xlink:href="./Object 382" xlink:type="simple" xlink:show="embed" xlink:actuate="onLoad"/><draw:image xlink:href="./ObjectReplacements/Object 382" xlink:type="simple" xlink:show="embed" xlink:actuate="onLoad"/></draw:frame><text:s/>absolut konvergent, denn <draw:frame draw:style-name="fr3" draw:name="Objekt383" text:anchor-type="as-char" svg:width="0.855cm" svg:height="1.035cm" draw:z-index="278"><draw:object xlink:href="./Object 383" xlink:type="simple" xlink:show="embed" xlink:actuate="onLoad"/><draw:image xlink:href="./ObjectReplacements/Object 383" xlink:type="simple" xlink:show="embed" xlink:actuate="onLoad"/></draw:frame><draw:frame draw:style-name="fr3" draw:name="Objekt384" text:anchor-type="as-char" svg:width="0.693cm" svg:height="1.062cm" draw:z-index="279"><draw:object xlink:href="./Object 384" xlink:type="simple" xlink:show="embed" xlink:actuate="onLoad"/><draw:image xlink:href="./ObjectReplacements/Object 384" xlink:type="simple" xlink:show="embed" xlink:actuate="onLoad"/></draw:frame>konvergent</text:p>
      <text:p text:style-name="Standard"/>
      <text:p text:style-name="Standard"/>
      <text:p text:style-name="Standard"/>
      <text:p text:style-name="P17">c)<draw:frame draw:style-name="fr3" draw:name="Objekt385" text:anchor-type="as-char" svg:width="0.855cm" svg:height="1.035cm" draw:z-index="280"><draw:object xlink:href="./Object 385" xlink:type="simple" xlink:show="embed" xlink:actuate="onLoad"/><draw:image xlink:href="./ObjectReplacements/Object 385" xlink:type="simple" xlink:show="embed" xlink:actuate="onLoad"/></draw:frame>(-1)<text:span text:style-name="T66">k</text:span><draw:frame draw:style-name="fr3" draw:name="Objekt386" text:anchor-type="as-char" svg:width="2.034cm" svg:height="1.125cm" draw:z-index="281"><draw:object xlink:href="./Object 386" xlink:type="simple" xlink:show="embed" xlink:actuate="onLoad"/><draw:image xlink:href="./ObjectReplacements/Object 386" xlink:type="simple" xlink:show="embed" xlink:actuate="onLoad"/></draw:frame></text:p>
      <text:p text:style-name="Standard"><draw:line text:anchor-type="char" draw:z-index="444" draw:style-name="gr3" draw:text-style-name="P22" svg:x1="7.253cm" svg:y1="0.863cm" svg:x2="7.599cm" svg:y2="1.209cm"><text:p/></draw:line><text:line-break/><text:span text:style-name="T44">//</text:span><text:span text:style-name="T46">S3.1.4</text:span><text:span text:style-name="T44">(1605)</text:span><text:span text:style-name="T46"> </text:span><text:span text:style-name="T43">Vor:(a</text:span><text:span text:style-name="T20">n</text:span><text:span text:style-name="T43">)</text:span><text:span text:style-name="T6"></text:span><text:span text:style-name="T31"> R</text:span><text:span text:style-name="T43">,a</text:span><text:span text:style-name="T20">n</text:span><text:span text:style-name="T43"> <text:s/>0(n</text:span><text:span text:style-name="T6"></text:span><text:span text:style-name="T43">). Beh:</text:span><text:span text:style-name="T43"><draw:frame draw:style-name="fr2" draw:name="Objekt387" text:anchor-type="as-char" svg:width="0.861cm" svg:height="1.201cm" draw:z-index="555"><draw:object xlink:href="./Object 387" xlink:type="simple" xlink:show="embed" xlink:actuate="onLoad"/><draw:image xlink:href="./ObjectReplacements/Object 387" xlink:type="simple" xlink:show="embed" xlink:actuate="onLoad"/></draw:frame></text:span><text:span text:style-name="T43">(-1)</text:span><text:span text:style-name="T68">n</text:span><text:span text:style-name="T43">a</text:span><text:span text:style-name="T20">n </text:span><text:span text:style-name="T43">ist konvergent//</text:span></text:p>
      <text:p text:style-name="Standard">Lösung: <draw:frame draw:style-name="fr3" draw:name="Objekt388" text:anchor-type="as-char" svg:width="0.855cm" svg:height="1.035cm" draw:z-index="282"><draw:object xlink:href="./Object 388" xlink:type="simple" xlink:show="embed" xlink:actuate="onLoad"/><draw:image xlink:href="./ObjectReplacements/Object 388" xlink:type="simple" xlink:show="embed" xlink:actuate="onLoad"/></draw:frame>(-1)<text:span text:style-name="T66">k</text:span><draw:frame draw:style-name="fr3" draw:name="Objekt389" text:anchor-type="as-char" svg:width="2.034cm" svg:height="1.125cm" draw:z-index="283"><draw:object xlink:href="./Object 389" xlink:type="simple" xlink:show="embed" xlink:actuate="onLoad"/><draw:image xlink:href="./ObjectReplacements/Object 389" xlink:type="simple" xlink:show="embed" xlink:actuate="onLoad"/></draw:frame> absolut konvergent? <draw:frame draw:style-name="fr3" draw:name="Objekt390" text:anchor-type="as-char" svg:width="0.855cm" svg:height="1.035cm" draw:z-index="284"><draw:object xlink:href="./Object 390" xlink:type="simple" xlink:show="embed" xlink:actuate="onLoad"/><draw:image xlink:href="./ObjectReplacements/Object 390" xlink:type="simple" xlink:show="embed" xlink:actuate="onLoad"/></draw:frame><draw:frame draw:style-name="fr3" draw:name="Objekt391" text:anchor-type="as-char" svg:width="2.034cm" svg:height="1.125cm" draw:z-index="285"><draw:object xlink:href="./Object 391" xlink:type="simple" xlink:show="embed" xlink:actuate="onLoad"/><draw:image xlink:href="./ObjectReplacements/Object 391" xlink:type="simple" xlink:show="embed" xlink:actuate="onLoad"/></draw:frame><text:s/>konvergent?</text:p>
      <text:p text:style-name="Standard"><text:span text:style-name="T37"><text:s text:c="6"/></text:span>|(-1)<text:span text:style-name="T66">k</text:span><draw:frame draw:style-name="fr3" draw:name="Objekt392" text:anchor-type="as-char" svg:width="2.034cm" svg:height="1.125cm" draw:z-index="286"><draw:object xlink:href="./Object 392" xlink:type="simple" xlink:show="embed" xlink:actuate="onLoad"/><draw:image xlink:href="./ObjectReplacements/Object 392" xlink:type="simple" xlink:show="embed" xlink:actuate="onLoad"/></draw:frame>|=<draw:frame draw:style-name="fr3" draw:name="Objekt393" text:anchor-type="as-char" svg:width="2.034cm" svg:height="1.125cm" draw:z-index="287"><draw:object xlink:href="./Object 393" xlink:type="simple" xlink:show="embed" xlink:actuate="onLoad"/><draw:image xlink:href="./ObjectReplacements/Object 393" xlink:type="simple" xlink:show="embed" xlink:actuate="onLoad"/></draw:frame><text:span text:style-name="T4"></text:span><draw:frame draw:style-name="fr3" draw:name="Objekt394" text:anchor-type="as-char" svg:width="1.021cm" svg:height="0.998cm" draw:z-index="288"><draw:object xlink:href="./Object 394" xlink:type="simple" xlink:show="embed" xlink:actuate="onLoad"/><draw:image xlink:href="./ObjectReplacements/Object 394" xlink:type="simple" xlink:show="embed" xlink:actuate="onLoad"/></draw:frame><draw:frame draw:style-name="fr3" draw:name="Objekt395" text:anchor-type="as-char" svg:width="2.785cm" svg:height="0.859cm" draw:z-index="289"><draw:object xlink:href="./Object 395" xlink:type="simple" xlink:show="embed" xlink:actuate="onLoad"/><draw:image xlink:href="./ObjectReplacements/Object 395" xlink:type="simple" xlink:show="embed" xlink:actuate="onLoad"/></draw:frame>Reihe nicht abs konv</text:p>
      <text:p text:style-name="Standard"># <text:s text:c="3"/>|(-1)<text:span text:style-name="T66">k</text:span><draw:frame draw:style-name="fr3" draw:name="Objekt396" text:anchor-type="as-char" svg:width="2.034cm" svg:height="1.125cm" draw:z-index="290"><draw:object xlink:href="./Object 396" xlink:type="simple" xlink:show="embed" xlink:actuate="onLoad"/><draw:image xlink:href="./ObjectReplacements/Object 396" xlink:type="simple" xlink:show="embed" xlink:actuate="onLoad"/></draw:frame>|=|<draw:frame draw:style-name="fr3" draw:name="Objekt397" text:anchor-type="as-char" svg:width="2.034cm" svg:height="1.125cm" draw:z-index="291"><draw:object xlink:href="./Object 397" xlink:type="simple" xlink:show="embed" xlink:actuate="onLoad"/><draw:image xlink:href="./ObjectReplacements/Object 397" xlink:type="simple" xlink:show="embed" xlink:actuate="onLoad"/></draw:frame>|<text:line-break/># <text:s text:c="4"/><draw:frame draw:style-name="fr3" draw:name="Objekt398" text:anchor-type="as-char" svg:width="0.437cm" svg:height="0.467cm" draw:z-index="292"><draw:object xlink:href="./Object 398" xlink:type="simple" xlink:show="embed" xlink:actuate="onLoad"/><draw:image xlink:href="./ObjectReplacements/Object 398" xlink:type="simple" xlink:show="embed" xlink:actuate="onLoad"/></draw:frame><text:s/>k=1: |<draw:frame draw:style-name="fr3" draw:name="Objekt399" text:anchor-type="as-char" svg:width="1.61cm" svg:height="0.998cm" draw:z-index="293"><draw:object xlink:href="./Object 399" xlink:type="simple" xlink:show="embed" xlink:actuate="onLoad"/><draw:image xlink:href="./ObjectReplacements/Object 399" xlink:type="simple" xlink:show="embed" xlink:actuate="onLoad"/></draw:frame>|=|<draw:frame draw:style-name="fr3" draw:name="Objekt400" text:anchor-type="as-char" svg:width="1.61cm" svg:height="0.998cm" draw:z-index="294"><draw:object xlink:href="./Object 400" xlink:type="simple" xlink:show="embed" xlink:actuate="onLoad"/><draw:image xlink:href="./ObjectReplacements/Object 400" xlink:type="simple" xlink:show="embed" xlink:actuate="onLoad"/></draw:frame>|=|<draw:frame draw:style-name="fr3" draw:name="Objekt401" text:anchor-type="as-char" svg:width="0.864cm" svg:height="0.998cm" draw:z-index="295"><draw:object xlink:href="./Object 401" xlink:type="simple" xlink:show="embed" xlink:actuate="onLoad"/><draw:image xlink:href="./ObjectReplacements/Object 401" xlink:type="simple" xlink:show="embed" xlink:actuate="onLoad"/></draw:frame>|=<draw:frame draw:style-name="fr3" draw:name="Objekt402" text:anchor-type="as-char" svg:width="0.545cm" svg:height="0.998cm" draw:z-index="296"><draw:object xlink:href="./Object 402" xlink:type="simple" xlink:show="embed" xlink:actuate="onLoad"/><draw:image xlink:href="./ObjectReplacements/Object 402" xlink:type="simple" xlink:show="embed" xlink:actuate="onLoad"/></draw:frame><text:span text:style-name="T4"></text:span><draw:frame draw:style-name="fr3" draw:name="Objekt403" text:anchor-type="as-char" svg:width="0.545cm" svg:height="0.998cm" draw:z-index="297"><draw:object xlink:href="./Object 403" xlink:type="simple" xlink:show="embed" xlink:actuate="onLoad"/><draw:image xlink:href="./ObjectReplacements/Object 403" xlink:type="simple" xlink:show="embed" xlink:actuate="onLoad"/></draw:frame>=|<draw:frame draw:style-name="fr3" draw:name="Objekt404" text:anchor-type="as-char" svg:width="1.041cm" svg:height="0.998cm" draw:z-index="298"><draw:object xlink:href="./Object 404" xlink:type="simple" xlink:show="embed" xlink:actuate="onLoad"/><draw:image xlink:href="./ObjectReplacements/Object 404" xlink:type="simple" xlink:show="embed" xlink:actuate="onLoad"/></draw:frame>|=|<draw:frame draw:style-name="fr3" draw:name="Objekt405" text:anchor-type="as-char" svg:width="1.466cm" svg:height="1.125cm" draw:z-index="299"><draw:object xlink:href="./Object 405" xlink:type="simple" xlink:show="embed" xlink:actuate="onLoad"/><draw:image xlink:href="./ObjectReplacements/Object 405" xlink:type="simple" xlink:show="embed" xlink:actuate="onLoad"/></draw:frame>|</text:p>
      <text:p text:style-name="Standard"># <text:s text:c="4"/><draw:frame draw:style-name="fr3" draw:name="Objekt406" text:anchor-type="as-char" svg:width="0.437cm" svg:height="0.467cm" draw:z-index="300"><draw:object xlink:href="./Object 406" xlink:type="simple" xlink:show="embed" xlink:actuate="onLoad"/><draw:image xlink:href="./ObjectReplacements/Object 406" xlink:type="simple" xlink:show="embed" xlink:actuate="onLoad"/></draw:frame><draw:frame draw:style-name="fr3" draw:name="Objekt407" text:anchor-type="as-char" svg:width="0.437cm" svg:height="0.467cm" draw:z-index="301"><draw:object xlink:href="./Object 407" xlink:type="simple" xlink:show="embed" xlink:actuate="onLoad"/><draw:image xlink:href="./ObjectReplacements/Object 407" xlink:type="simple" xlink:show="embed" xlink:actuate="onLoad"/></draw:frame>k<text:span text:style-name="T4"></text:span>1: |k<text:span text:style-name="T66">2</text:span>-4k|<text:span text:style-name="T4"></text:span>k<text:span text:style-name="T66">2</text:span><text:span text:style-name="T4"></text:span>|2k<text:span text:style-name="T66">3</text:span>+k-5|<text:span text:style-name="T4"></text:span>2k<text:span text:style-name="T66">3</text:span>+k</text:p>
      <text:p text:style-name="Standard"># <text:s text:c="4"/><draw:frame draw:style-name="fr3" draw:name="Objekt408" text:anchor-type="as-char" svg:width="0.437cm" svg:height="0.467cm" draw:z-index="302"><draw:object xlink:href="./Object 408" xlink:type="simple" xlink:show="embed" xlink:actuate="onLoad"/><draw:image xlink:href="./ObjectReplacements/Object 408" xlink:type="simple" xlink:show="embed" xlink:actuate="onLoad"/></draw:frame><text:span text:style-name="T4"></text:span><draw:frame draw:style-name="fr3" draw:name="Objekt409" text:anchor-type="as-char" svg:width="0.437cm" svg:height="0.467cm" draw:z-index="303"><draw:object xlink:href="./Object 409" xlink:type="simple" xlink:show="embed" xlink:actuate="onLoad"/><draw:image xlink:href="./ObjectReplacements/Object 409" xlink:type="simple" xlink:show="embed" xlink:actuate="onLoad"/></draw:frame><draw:frame draw:style-name="fr3" draw:name="Objekt410" text:anchor-type="as-char" svg:width="0.437cm" svg:height="0.467cm" draw:z-index="304"><draw:object xlink:href="./Object 410" xlink:type="simple" xlink:show="embed" xlink:actuate="onLoad"/><draw:image xlink:href="./ObjectReplacements/Object 410" xlink:type="simple" xlink:show="embed" xlink:actuate="onLoad"/></draw:frame> <text:s text:c="2"/>|<draw:frame draw:style-name="fr3" draw:name="Objekt411" text:anchor-type="as-char" svg:width="2.034cm" svg:height="1.125cm" draw:z-index="305"><draw:object xlink:href="./Object 411" xlink:type="simple" xlink:show="embed" xlink:actuate="onLoad"/><draw:image xlink:href="./ObjectReplacements/Object 411" xlink:type="simple" xlink:show="embed" xlink:actuate="onLoad"/></draw:frame>|<text:span text:style-name="T4"></text:span><draw:frame draw:style-name="fr3" draw:name="Objekt412" text:anchor-type="as-char" svg:width="1.466cm" svg:height="1.125cm" draw:z-index="306"><draw:object xlink:href="./Object 412" xlink:type="simple" xlink:show="embed" xlink:actuate="onLoad"/><draw:image xlink:href="./ObjectReplacements/Object 412" xlink:type="simple" xlink:show="embed" xlink:actuate="onLoad"/></draw:frame>=<draw:frame draw:style-name="fr3" draw:name="Objekt413" text:anchor-type="as-char" svg:width="1.45cm" svg:height="1.062cm" draw:z-index="307"><draw:object xlink:href="./Object 413" xlink:type="simple" xlink:show="embed" xlink:actuate="onLoad"/><draw:image xlink:href="./ObjectReplacements/Object 413" xlink:type="simple" xlink:show="embed" xlink:actuate="onLoad"/></draw:frame><text:span text:style-name="T4"></text:span><draw:frame draw:style-name="fr3" draw:name="Objekt414" text:anchor-type="as-char" svg:width="0.949cm" svg:height="1.062cm" draw:z-index="308"><draw:object xlink:href="./Object 414" xlink:type="simple" xlink:show="embed" xlink:actuate="onLoad"/><draw:image xlink:href="./ObjectReplacements/Object 414" xlink:type="simple" xlink:show="embed" xlink:actuate="onLoad"/></draw:frame><text:span text:style-name="T4"></text:span><draw:frame draw:style-name="fr3" draw:name="Objekt415" text:anchor-type="as-char" svg:width="0.806cm" svg:height="0.998cm" draw:z-index="309"><draw:object xlink:href="./Object 415" xlink:type="simple" xlink:show="embed" xlink:actuate="onLoad"/><draw:image xlink:href="./ObjectReplacements/Object 415" xlink:type="simple" xlink:show="embed" xlink:actuate="onLoad"/></draw:frame> <text:s text:c="2"/></text:p>
      <text:p text:style-name="Standard"/>
      <text:p text:style-name="Standard"><draw:line text:anchor-type="char" draw:z-index="443" draw:style-name="gr3" draw:text-style-name="P22" svg:x1="4.93cm" svg:y1="0.37cm" svg:x2="5.143cm" svg:y2="0.712cm"><text:p/></draw:line><text:span text:style-name="T37"><text:s text:c="6"/></text:span>a<text:span text:style-name="T11">k</text:span>’=<draw:frame draw:style-name="fr3" draw:name="Objekt416" text:anchor-type="as-char" svg:width="2.034cm" svg:height="1.125cm" draw:z-index="310"><draw:object xlink:href="./Object 416" xlink:type="simple" xlink:show="embed" xlink:actuate="onLoad"/><draw:image xlink:href="./ObjectReplacements/Object 416" xlink:type="simple" xlink:show="embed" xlink:actuate="onLoad"/></draw:frame> <text:s text:c="2"/>für k<text:span text:style-name="T4"></text:span>8<draw:frame draw:style-name="fr3" draw:name="Objekt417" text:anchor-type="as-char" svg:width="1.131cm" svg:height="0.859cm" draw:z-index="311"><draw:object xlink:href="./Object 417" xlink:type="simple" xlink:show="embed" xlink:actuate="onLoad"/><draw:image xlink:href="./ObjectReplacements/Object 417" xlink:type="simple" xlink:show="embed" xlink:actuate="onLoad"/></draw:frame>Reihe konv <text:span text:style-name="T10"></text:span> Reihe bedingt konv</text:p>
      <text:p text:style-name="Standard"><text:span text:style-name="T53"># <text:s text:c="3"/></text:span><draw:frame draw:style-name="fr3" draw:name="Objekt418" text:anchor-type="as-char" svg:width="3.789cm" svg:height="2.374cm" draw:z-index="312"><draw:object xlink:href="./Object 418" xlink:type="simple" xlink:show="embed" xlink:actuate="onLoad"/><draw:image xlink:href="./ObjectReplacements/Object 418" xlink:type="simple" xlink:show="embed" xlink:actuate="onLoad"/></draw:frame><text:span text:style-name="T53">=</text:span><draw:frame draw:style-name="fr3" draw:name="Objekt419" text:anchor-type="as-char" svg:width="5.83cm" svg:height="1.185cm" draw:z-index="313"><draw:object xlink:href="./Object 419" xlink:type="simple" xlink:show="embed" xlink:actuate="onLoad"/><draw:image xlink:href="./ObjectReplacements/Object 419" xlink:type="simple" xlink:show="embed" xlink:actuate="onLoad"/></draw:frame><text:span text:style-name="T53">=</text:span><draw:frame draw:style-name="fr3" draw:name="Objekt420" text:anchor-type="as-char" svg:width="4.824cm" svg:height="1.185cm" draw:z-index="314"><draw:object xlink:href="./Object 420" xlink:type="simple" xlink:show="embed" xlink:actuate="onLoad"/><draw:image xlink:href="./ObjectReplacements/Object 420" xlink:type="simple" xlink:show="embed" xlink:actuate="onLoad"/></draw:frame><text:span text:style-name="T53">=<text:line-break/># <text:s text:c="2"/></text:span><draw:frame draw:style-name="fr3" draw:name="Objekt421" text:anchor-type="as-char" svg:width="8.102cm" svg:height="1.155cm" draw:z-index="315"><draw:object xlink:href="./Object 421" xlink:type="simple" xlink:show="embed" xlink:actuate="onLoad"/><draw:image xlink:href="./ObjectReplacements/Object 421" xlink:type="simple" xlink:show="embed" xlink:actuate="onLoad"/></draw:frame><text:span text:style-name="T53">=</text:span><draw:frame draw:style-name="fr3" draw:name="Objekt422" text:anchor-type="as-char" svg:width="5.424cm" svg:height="1.155cm" draw:z-index="316"><draw:object xlink:href="./Object 422" xlink:type="simple" xlink:show="embed" xlink:actuate="onLoad"/><draw:image xlink:href="./ObjectReplacements/Object 422" xlink:type="simple" xlink:show="embed" xlink:actuate="onLoad"/></draw:frame><text:span text:style-name="T53">=<text:line-break/># <text:s text:c="2"/></text:span><draw:frame draw:style-name="fr3" draw:name="Objekt423" text:anchor-type="as-char" svg:width="7.955cm" svg:height="1.125cm" draw:z-index="317"><draw:object xlink:href="./Object 423" xlink:type="simple" xlink:show="embed" xlink:actuate="onLoad"/><draw:image xlink:href="./ObjectReplacements/Object 423" xlink:type="simple" xlink:show="embed" xlink:actuate="onLoad"/></draw:frame><text:span text:style-name="T53">=</text:span><draw:frame draw:style-name="fr3" draw:name="Objekt424" text:anchor-type="as-char" svg:width="5.424cm" svg:height="1.125cm" draw:z-index="318"><draw:object xlink:href="./Object 424" xlink:type="simple" xlink:show="embed" xlink:actuate="onLoad"/><draw:image xlink:href="./ObjectReplacements/Object 424" xlink:type="simple" xlink:show="embed" xlink:actuate="onLoad"/></draw:frame><text:span text:style-name="T53">=</text:span></text:p>
      <text:p text:style-name="Standard"><text:span text:style-name="T53"># <text:s text:c="2"/></text:span><draw:frame draw:style-name="fr3" draw:name="Objekt425" text:anchor-type="as-char" svg:width="4.404cm" svg:height="2.185cm" draw:z-index="319"><draw:object xlink:href="./Object 425" xlink:type="simple" xlink:show="embed" xlink:actuate="onLoad"/><draw:image xlink:href="./ObjectReplacements/Object 425" xlink:type="simple" xlink:show="embed" xlink:actuate="onLoad"/></draw:frame><text:span text:style-name="T53"><text:s/></text:span><text:span text:style-name="T10"></text:span><text:span text:style-name="T53"> </text:span><text:span text:style-name="T4"></text:span><text:span text:style-name="T53"> k: |</text:span><draw:frame draw:style-name="fr3" draw:name="Objekt426" text:anchor-type="as-char" svg:width="0.552cm" svg:height="0.998cm" draw:z-index="320"><draw:object xlink:href="./Object 426" xlink:type="simple" xlink:show="embed" xlink:actuate="onLoad"/><draw:image xlink:href="./ObjectReplacements/Object 426" xlink:type="simple" xlink:show="embed" xlink:actuate="onLoad"/></draw:frame><text:span text:style-name="T53">+</text:span><draw:frame draw:style-name="fr3" draw:name="Objekt427" text:anchor-type="as-char" svg:width="0.693cm" svg:height="1.062cm" draw:z-index="321"><draw:object xlink:href="./Object 427" xlink:type="simple" xlink:show="embed" xlink:actuate="onLoad"/><draw:image xlink:href="./ObjectReplacements/Object 427" xlink:type="simple" xlink:show="embed" xlink:actuate="onLoad"/></draw:frame><text:span text:style-name="T53">+</text:span><draw:frame draw:style-name="fr3" draw:name="Objekt428" text:anchor-type="as-char" svg:width="0.697cm" svg:height="1.062cm" draw:z-index="322"><draw:object xlink:href="./Object 428" xlink:type="simple" xlink:show="embed" xlink:actuate="onLoad"/><draw:image xlink:href="./ObjectReplacements/Object 428" xlink:type="simple" xlink:show="embed" xlink:actuate="onLoad"/></draw:frame><text:span text:style-name="T53">+</text:span><draw:frame draw:style-name="fr3" draw:name="Objekt429" text:anchor-type="as-char" svg:width="0.711cm" svg:height="1.062cm" draw:z-index="323"><draw:object xlink:href="./Object 429" xlink:type="simple" xlink:show="embed" xlink:actuate="onLoad"/><draw:image xlink:href="./ObjectReplacements/Object 429" xlink:type="simple" xlink:show="embed" xlink:actuate="onLoad"/></draw:frame><text:span text:style-name="T53">|&lt;4-2=2</text:span></text:p>
      <text:p text:style-name="Standard"><text:span text:style-name="T53"># <text:s text:c="2"/>Test k=8: </text:span><draw:frame draw:style-name="fr3" draw:name="Objekt430" text:anchor-type="as-char" svg:width="6.466cm" svg:height="0.998cm" draw:z-index="324"><draw:object xlink:href="./Object 430" xlink:type="simple" xlink:show="embed" xlink:actuate="onLoad"/><draw:image xlink:href="./ObjectReplacements/Object 430" xlink:type="simple" xlink:show="embed" xlink:actuate="onLoad"/></draw:frame><text:span text:style-name="T53">=</text:span><draw:frame draw:style-name="fr3" draw:name="Objekt431" text:anchor-type="as-char" svg:width="1.411cm" svg:height="0.998cm" draw:z-index="325"><draw:object xlink:href="./Object 431" xlink:type="simple" xlink:show="embed" xlink:actuate="onLoad"/><draw:image xlink:href="./ObjectReplacements/Object 431" xlink:type="simple" xlink:show="embed" xlink:actuate="onLoad"/></draw:frame><text:span text:style-name="T53">&lt;1</text:span></text:p>
      <text:p text:style-name="Standard"># <text:s text:c="2"/>Für <text:s/>k&gt;9 wird der Einfluß von –4k<text:span text:style-name="T66">4 </text:span>nur noch größer <text:s text:c="4"/></text:p>
      <text:p text:style-name="Standard"/>
      <text:p text:style-name="Standard">d)<draw:frame draw:style-name="fr3" draw:name="Objekt432" text:anchor-type="as-char" svg:width="0.855cm" svg:height="1.035cm" draw:z-index="326"><draw:object xlink:href="./Object 432" xlink:type="simple" xlink:show="embed" xlink:actuate="onLoad"/><draw:image xlink:href="./ObjectReplacements/Object 432" xlink:type="simple" xlink:show="embed" xlink:actuate="onLoad"/></draw:frame>(-1)<text:span text:style-name="T66">k</text:span><draw:frame draw:style-name="fr3" draw:name="Objekt433" text:anchor-type="as-char" svg:width="1.286cm" svg:height="1.125cm" draw:z-index="327"><draw:object xlink:href="./Object 433" xlink:type="simple" xlink:show="embed" xlink:actuate="onLoad"/><draw:image xlink:href="./ObjectReplacements/Object 433" xlink:type="simple" xlink:show="embed" xlink:actuate="onLoad"/></draw:frame> </text:p>
      <text:p text:style-name="Standard">Lösung: |(-1)<text:span text:style-name="T66">k</text:span><draw:frame draw:style-name="fr3" draw:name="Objekt434" text:anchor-type="as-char" svg:width="1.286cm" svg:height="1.125cm" draw:z-index="328"><draw:object xlink:href="./Object 434" xlink:type="simple" xlink:show="embed" xlink:actuate="onLoad"/><draw:image xlink:href="./ObjectReplacements/Object 434" xlink:type="simple" xlink:show="embed" xlink:actuate="onLoad"/></draw:frame>|=<draw:frame draw:style-name="fr3" draw:name="Objekt435" text:anchor-type="as-char" svg:width="1.286cm" svg:height="1.125cm" draw:z-index="329"><draw:object xlink:href="./Object 435" xlink:type="simple" xlink:show="embed" xlink:actuate="onLoad"/><draw:image xlink:href="./ObjectReplacements/Object 435" xlink:type="simple" xlink:show="embed" xlink:actuate="onLoad"/></draw:frame>#<draw:frame draw:style-name="fr3" draw:name="Objekt436" text:anchor-type="as-char" svg:width="0.774cm" svg:height="0.967cm" draw:z-index="330"><draw:object xlink:href="./Object 436" xlink:type="simple" xlink:show="embed" xlink:actuate="onLoad"/><draw:image xlink:href="./ObjectReplacements/Object 436" xlink:type="simple" xlink:show="embed" xlink:actuate="onLoad"/></draw:frame>(<draw:frame draw:style-name="fr3" draw:name="Objekt437" text:anchor-type="as-char" svg:width="0.545cm" svg:height="0.998cm" draw:z-index="331"><draw:object xlink:href="./Object 437" xlink:type="simple" xlink:show="embed" xlink:actuate="onLoad"/><draw:image xlink:href="./ObjectReplacements/Object 437" xlink:type="simple" xlink:show="embed" xlink:actuate="onLoad"/></draw:frame>)<text:span text:style-name="T66">k</text:span><draw:frame draw:style-name="fr3" draw:name="Objekt438" text:anchor-type="as-char" svg:width="1.371cm" svg:height="3.184cm" draw:z-index="332"><draw:object xlink:href="./Object 438" xlink:type="simple" xlink:show="embed" xlink:actuate="onLoad"/><draw:image xlink:href="./ObjectReplacements/Object 438" xlink:type="simple" xlink:show="embed" xlink:actuate="onLoad"/></draw:frame>#<text:span text:style-name="T4"></text:span>2(<draw:frame draw:style-name="fr3" draw:name="Objekt439" text:anchor-type="as-char" svg:width="0.545cm" svg:height="0.998cm" draw:z-index="333"><draw:object xlink:href="./Object 439" xlink:type="simple" xlink:show="embed" xlink:actuate="onLoad"/><draw:image xlink:href="./ObjectReplacements/Object 439" xlink:type="simple" xlink:show="embed" xlink:actuate="onLoad"/></draw:frame>)<text:span text:style-name="T66">k</text:span>für k<text:span text:style-name="T4"></text:span>3 <text:span text:style-name="T10"></text:span> </text:p>
      <text:p text:style-name="Standard"><text:span text:style-name="T37"><text:s text:c="7"/></text:span><draw:frame draw:style-name="fr3" draw:name="Objekt440" text:anchor-type="as-char" svg:width="0.855cm" svg:height="1.035cm" draw:z-index="334"><draw:object xlink:href="./Object 440" xlink:type="simple" xlink:show="embed" xlink:actuate="onLoad"/><draw:image xlink:href="./ObjectReplacements/Object 440" xlink:type="simple" xlink:show="embed" xlink:actuate="onLoad"/></draw:frame>(-1)<text:span text:style-name="T66">k</text:span><draw:frame draw:style-name="fr3" draw:name="Objekt441" text:anchor-type="as-char" svg:width="1.286cm" svg:height="1.125cm" draw:z-index="335"><draw:object xlink:href="./Object 441" xlink:type="simple" xlink:show="embed" xlink:actuate="onLoad"/><draw:image xlink:href="./ObjectReplacements/Object 441" xlink:type="simple" xlink:show="embed" xlink:actuate="onLoad"/></draw:frame> absolut konv wegen Vergleich mit geometrischer Reihe</text:p>
      <text:p text:style-name="Standard"/>
      <text:p text:style-name="Standard"/>
      <text:p text:style-name="P17">e)<draw:frame draw:style-name="fr3" draw:name="Objekt442" text:anchor-type="as-char" svg:width="0.855cm" svg:height="1.035cm" draw:z-index="336"><draw:object xlink:href="./Object 442" xlink:type="simple" xlink:show="embed" xlink:actuate="onLoad"/><draw:image xlink:href="./ObjectReplacements/Object 442" xlink:type="simple" xlink:show="embed" xlink:actuate="onLoad"/></draw:frame><draw:frame draw:style-name="fr3" draw:name="Objekt443" text:anchor-type="as-char" svg:width="1.332cm" svg:height="1.129cm" draw:z-index="337"><draw:object xlink:href="./Object 443" xlink:type="simple" xlink:show="embed" xlink:actuate="onLoad"/><draw:image xlink:href="./ObjectReplacements/Object 443" xlink:type="simple" xlink:show="embed" xlink:actuate="onLoad"/></draw:frame></text:p>
      <text:p text:style-name="P5"/>
      <text:p text:style-name="Standard"><text:span text:style-name="T44">//</text:span><text:span text:style-name="T46">D3.2.2</text:span><text:span text:style-name="T44">(1750)//</text:span></text:p>
      <text:p text:style-name="P4">//2.)Ist eine Reihe konvergent, aber nicht unbedingt konvergent, so // //heißt sie bedingt konvergent.//</text:p>
      <text:p text:style-name="Standard"><text:span text:style-name="T44">//</text:span><text:span text:style-name="T46">S3.2.5</text:span><text:span text:style-name="T44">(1750)</text:span><text:span text:style-name="T43"> Absolut konvergente Reihen – und nur diese - sind auch//</text:span></text:p>
      <text:p text:style-name="P4">// <text:s text:c="11"/>unbedingt konvergent//</text:p>
      <text:p text:style-name="Standard"><text:span text:style-name="T43">//Eine absolut konvergente Reihe in </text:span><text:span text:style-name="T31">K</text:span><text:span text:style-name="T43"> ist auch unbedingt konvergent und/ //jede ihrer Umordnungen hat denselben Wert.//</text:span></text:p>
      <text:p text:style-name="Standard"><text:span text:style-name="T44">//</text:span><text:span text:style-name="T46">S3.1.4</text:span><text:span text:style-name="T44">(1605)</text:span><text:span text:style-name="T46"> </text:span><text:span text:style-name="T43">Leibniz Kriterium//</text:span></text:p>
      <text:p text:style-name="Standard"><draw:line text:anchor-type="char" draw:z-index="448" draw:style-name="gr3" draw:text-style-name="P22" svg:x1="4.11cm" svg:y1="0.171cm" svg:x2="4.456cm" svg:y2="0.517cm"><text:p/></draw:line><text:span text:style-name="T43">//Vor:(a</text:span><text:span text:style-name="T20">n</text:span><text:span text:style-name="T43">)</text:span><text:span text:style-name="T6"></text:span><text:span text:style-name="T31"> R</text:span><text:span text:style-name="T43">,a</text:span><text:span text:style-name="T20">n</text:span><text:span text:style-name="T43"> <text:s/>0(n</text:span><text:span text:style-name="T6"></text:span><text:span text:style-name="T43">).//</text:span></text:p>
      <text:p text:style-name="Standard"><text:span text:style-name="T33"><text:s/></text:span><text:span text:style-name="T31">//</text:span><text:span text:style-name="T43">Beh:</text:span><text:span text:style-name="T43"><draw:frame draw:style-name="fr2" draw:name="Objekt444" text:anchor-type="as-char" svg:width="0.861cm" svg:height="1.201cm" draw:z-index="556"><draw:object xlink:href="./Object 444" xlink:type="simple" xlink:show="embed" xlink:actuate="onLoad"/><draw:image xlink:href="./ObjectReplacements/Object 444" xlink:type="simple" xlink:show="embed" xlink:actuate="onLoad"/></draw:frame></text:span><text:span text:style-name="T43">(-1)</text:span><text:span text:style-name="T68">n</text:span><text:span text:style-name="T43">a</text:span><text:span text:style-name="T20">n</text:span><text:span text:style-name="T43">=a</text:span><text:span text:style-name="T20">0</text:span><text:span text:style-name="T43">-a</text:span><text:span text:style-name="T20">1</text:span><text:span text:style-name="T43">+a</text:span><text:span text:style-name="T20">2</text:span><text:span text:style-name="T43">-a</text:span><text:span text:style-name="T20">3</text:span><text:span text:style-name="T43">+-... ist konvergent//</text:span></text:p>
      <text:p text:style-name="Standard"><draw:line text:anchor-type="char" draw:z-index="445" draw:style-name="gr3" draw:text-style-name="P22" svg:x1="3.526cm" svg:y1="0.34cm" svg:x2="3.739cm" svg:y2="0.682cm"><text:p/></draw:line>Lösung: <draw:frame draw:style-name="fr3" draw:name="Objekt445" text:anchor-type="as-char" svg:width="1.309cm" svg:height="1.035cm" draw:z-index="338"><draw:object xlink:href="./Object 445" xlink:type="simple" xlink:show="embed" xlink:actuate="onLoad"/><draw:image xlink:href="./ObjectReplacements/Object 445" xlink:type="simple" xlink:show="embed" xlink:actuate="onLoad"/></draw:frame><text:s text:c="3"/>0<draw:frame draw:style-name="fr3" draw:name="Objekt446" text:anchor-type="as-char" svg:width="1.131cm" svg:height="0.859cm" draw:z-index="339"><draw:object xlink:href="./Object 446" xlink:type="simple" xlink:show="embed" xlink:actuate="onLoad"/><draw:image xlink:href="./ObjectReplacements/Object 446" xlink:type="simple" xlink:show="embed" xlink:actuate="onLoad"/></draw:frame>Reihe konvergent. <draw:frame draw:style-name="fr3" draw:name="Objekt447" text:anchor-type="as-char" svg:width="1.309cm" svg:height="1.035cm" draw:z-index="340"><draw:object xlink:href="./Object 447" xlink:type="simple" xlink:show="embed" xlink:actuate="onLoad"/><draw:image xlink:href="./ObjectReplacements/Object 447" xlink:type="simple" xlink:show="embed" xlink:actuate="onLoad"/></draw:frame><text:span text:style-name="T4"></text:span><draw:frame draw:style-name="fr3" draw:name="Objekt448" text:anchor-type="as-char" svg:width="1.051cm" svg:height="0.998cm" draw:z-index="341"><draw:object xlink:href="./Object 448" xlink:type="simple" xlink:show="embed" xlink:actuate="onLoad"/><draw:image xlink:href="./ObjectReplacements/Object 448" xlink:type="simple" xlink:show="embed" xlink:actuate="onLoad"/></draw:frame><draw:frame draw:style-name="fr3" draw:name="Objekt449" text:anchor-type="as-char" svg:width="3.293cm" svg:height="0.859cm" draw:z-index="342"><draw:object xlink:href="./Object 449" xlink:type="simple" xlink:show="embed" xlink:actuate="onLoad"/><draw:image xlink:href="./ObjectReplacements/Object 449" xlink:type="simple" xlink:show="embed" xlink:actuate="onLoad"/></draw:frame></text:p>
      <text:p text:style-name="Standard"><text:span text:style-name="T37"><text:s text:c="7"/></text:span>Reihe nicht absolut konv <text:span text:style-name="T10"></text:span> Reihe ist bedingt konvergent</text:p>
      <text:p text:style-name="Standard"/>
      <text:p text:style-name="Standard"><text:span text:style-name="T1">A3.2.15</text:span> Führe den Bew von S3.2.6 für den Fall a=<text:span text:style-name="T4"></text:span></text:p>
      <text:p text:style-name="Standard"/>
      <text:p text:style-name="Standard"><text:span text:style-name="T1">A3.2.16</text:span> Zeige, dass unter den Vor von S3.2.6 auch eine</text:p>
      <text:p text:style-name="Standard"><text:span text:style-name="T37"><text:s/></text:span>Umordnung existiert, welche weder konvergiert noch bestimmt <text:s text:c="2"/></text:p>
      <text:p text:style-name="Standard"><text:span text:style-name="T37"><text:s/></text:span>divergiert.</text:p>
      <text:p text:style-name="Standard"><text:span text:style-name="T1">A3.2.17</text:span> Finde eine Umordnung von <draw:frame draw:style-name="fr2" draw:name="Objekt450" text:anchor-type="as-char" svg:width="0.863cm" svg:height="1.201cm" draw:z-index="557"><draw:object xlink:href="./Object 450" xlink:type="simple" xlink:show="embed" xlink:actuate="onLoad"/><draw:image xlink:href="./ObjectReplacements/Object 450" xlink:type="simple" xlink:show="embed" xlink:actuate="onLoad"/></draw:frame><draw:frame draw:style-name="fr2" draw:name="Objekt451" text:anchor-type="as-char" svg:width="1.332cm" svg:height="1.092cm" draw:z-index="558"><draw:object xlink:href="./Object 451" xlink:type="simple" xlink:show="embed" xlink:actuate="onLoad"/><draw:image xlink:href="./ObjectReplacements/Object 451" xlink:type="simple" xlink:show="embed" xlink:actuate="onLoad"/></draw:frame>, welche uneigentlich </text:p>
      <text:p text:style-name="Standard"><text:span text:style-name="T37"><text:s text:c="4"/></text:span>gegen <text:span text:style-name="T4"></text:span> konvergiert.</text:p>
      <text:p text:style-name="Standard"><text:span text:style-name="T37"><text:s text:c="4"/></text:span>Lös:<text:span text:style-name="T4"></text:span> n<text:span text:style-name="T4"></text:span><text:span text:style-name="T29">N</text:span> gilt <draw:frame draw:style-name="fr3" draw:name="Objekt452" text:anchor-type="as-char" svg:width="0.945cm" svg:height="1.27cm" draw:z-index="343"><draw:object xlink:href="./Object 452" xlink:type="simple" xlink:show="embed" xlink:actuate="onLoad"/><draw:image xlink:href="./ObjectReplacements/Object 452" xlink:type="simple" xlink:show="embed" xlink:actuate="onLoad"/></draw:frame><draw:frame draw:style-name="fr2" draw:name="Objekt453" text:anchor-type="as-char" svg:width="2.355cm" svg:height="1.092cm" draw:z-index="559"><draw:object xlink:href="./Object 453" xlink:type="simple" xlink:show="embed" xlink:actuate="onLoad"/><draw:image xlink:href="./ObjectReplacements/Object 453" xlink:type="simple" xlink:show="embed" xlink:actuate="onLoad"/></draw:frame><draw:frame draw:style-name="fr2" draw:name="Objekt454" text:anchor-type="as-char" svg:width="2.461cm" svg:height="0.967cm" draw:z-index="560"><draw:object xlink:href="./Object 454" xlink:type="simple" xlink:show="embed" xlink:actuate="onLoad"/><draw:image xlink:href="./ObjectReplacements/Object 454" xlink:type="simple" xlink:show="embed" xlink:actuate="onLoad"/></draw:frame><draw:frame draw:style-name="fr2" draw:name="Objekt455" text:anchor-type="as-char" svg:width="0.863cm" svg:height="1.27cm" draw:z-index="561"><draw:object xlink:href="./Object 455" xlink:type="simple" xlink:show="embed" xlink:actuate="onLoad"/><draw:image xlink:href="./ObjectReplacements/Object 455" xlink:type="simple" xlink:show="embed" xlink:actuate="onLoad"/></draw:frame><draw:frame draw:style-name="fr2" draw:name="Objekt456" text:anchor-type="as-char" svg:width="2.066cm" svg:height="1.062cm" draw:z-index="562"><draw:object xlink:href="./Object 456" xlink:type="simple" xlink:show="embed" xlink:actuate="onLoad"/><draw:image xlink:href="./ObjectReplacements/Object 456" xlink:type="simple" xlink:show="embed" xlink:actuate="onLoad"/></draw:frame>=</text:p>
      <text:p text:style-name="Standard"><draw:line text:anchor-type="char" draw:z-index="450" draw:style-name="gr5" draw:text-style-name="P22" svg:x1="4.618cm" svg:y1="0.783cm" svg:x2="12.561cm" svg:y2="1.487cm"><text:p/></draw:line><draw:line text:anchor-type="char" draw:z-index="449" draw:style-name="gr5" draw:text-style-name="P22" svg:x1="11.153cm" svg:y1="0.079cm" svg:x2="7.433cm" svg:y2="1.286cm"><text:p/></draw:line><text:span text:style-name="T37"><text:s text:c="8"/></text:span>2<text:span text:style-name="T66">n-1</text:span><draw:frame draw:style-name="fr3" draw:name="Objekt457" text:anchor-type="as-char" svg:width="1.021cm" svg:height="1.062cm" draw:z-index="344"><draw:object xlink:href="./Object 457" xlink:type="simple" xlink:show="embed" xlink:actuate="onLoad"/><draw:image xlink:href="./ObjectReplacements/Object 457" xlink:type="simple" xlink:show="embed" xlink:actuate="onLoad"/></draw:frame>=1/4. Damit gilt </text:p>
      <text:p text:style-name="Standard"><draw:line text:anchor-type="char" draw:z-index="420" draw:style-name="gr5" draw:text-style-name="P22" svg:x1="8.74cm" svg:y1="1.263cm" svg:x2="10.248cm" svg:y2="4.983cm"><text:p/></draw:line><text:span text:style-name="T37"><text:s text:c="8"/></text:span>1-1/2+<draw:frame draw:style-name="fr2" draw:name="Objekt458" text:anchor-type="as-char" svg:width="0.854cm" svg:height="1.201cm" draw:z-index="563"><draw:object xlink:href="./Object 458" xlink:type="simple" xlink:show="embed" xlink:actuate="onLoad"/><draw:image xlink:href="./ObjectReplacements/Object 458" xlink:type="simple" xlink:show="embed" xlink:actuate="onLoad"/></draw:frame>(<draw:frame draw:style-name="fr2" draw:name="Objekt459" text:anchor-type="as-char" svg:width="0.863cm" svg:height="1.27cm" draw:z-index="564"><draw:object xlink:href="./Object 459" xlink:type="simple" xlink:show="embed" xlink:actuate="onLoad"/><draw:image xlink:href="./ObjectReplacements/Object 459" xlink:type="simple" xlink:show="embed" xlink:actuate="onLoad"/></draw:frame><draw:frame draw:style-name="fr2" draw:name="Objekt460" text:anchor-type="as-char" svg:width="2.355cm" svg:height="1.092cm" draw:z-index="565"><draw:object xlink:href="./Object 460" xlink:type="simple" xlink:show="embed" xlink:actuate="onLoad"/><draw:image xlink:href="./ObjectReplacements/Object 460" xlink:type="simple" xlink:show="embed" xlink:actuate="onLoad"/></draw:frame>-<draw:frame draw:style-name="fr2" draw:name="Objekt461" text:anchor-type="as-char" svg:width="1.305cm" svg:height="0.998cm" draw:z-index="566"><draw:object xlink:href="./Object 461" xlink:type="simple" xlink:show="embed" xlink:actuate="onLoad"/><draw:image xlink:href="./ObjectReplacements/Object 461" xlink:type="simple" xlink:show="embed" xlink:actuate="onLoad"/></draw:frame>)&gt;1/2+<draw:frame draw:style-name="fr3" draw:name="Objekt462" text:anchor-type="as-char" svg:width="0.854cm" svg:height="1.201cm" draw:z-index="345"><draw:object xlink:href="./Object 462" xlink:type="simple" xlink:show="embed" xlink:actuate="onLoad"/><draw:image xlink:href="./ObjectReplacements/Object 462" xlink:type="simple" xlink:show="embed" xlink:actuate="onLoad"/></draw:frame>(1/4-<draw:frame draw:style-name="fr2" draw:name="Objekt463" text:anchor-type="as-char" svg:width="1.305cm" svg:height="0.998cm" draw:z-index="567"><draw:object xlink:href="./Object 463" xlink:type="simple" xlink:show="embed" xlink:actuate="onLoad"/><draw:image xlink:href="./ObjectReplacements/Object 463" xlink:type="simple" xlink:show="embed" xlink:actuate="onLoad"/></draw:frame>)&gt;</text:p>
      <text:p text:style-name="Standard"><draw:line text:anchor-type="char" draw:z-index="405" draw:style-name="gr2" draw:text-style-name="P22" svg:x1="2.926cm" svg:y1="2.072cm" svg:x2="3.774cm" svg:y2="0.028cm"><text:p/></draw:line><text:span text:style-name="T37"><text:s text:c="8"/></text:span>1/2+0+1/4-1/6+<draw:frame draw:style-name="fr2" draw:name="Objekt464" text:anchor-type="as-char" svg:width="0.857cm" svg:height="1.201cm" draw:z-index="568"><draw:object xlink:href="./Object 464" xlink:type="simple" xlink:show="embed" xlink:actuate="onLoad"/><draw:image xlink:href="./ObjectReplacements/Object 464" xlink:type="simple" xlink:show="embed" xlink:actuate="onLoad"/></draw:frame>(1/4-1/8)=</text:p>
      <text:p text:style-name="Standard"><text:span text:style-name="T37"><text:s text:c="8"/></text:span>1/2+1/4-1/6+(N-2)<text:span text:style-name="T66">.</text:span>1/8<text:span text:style-name="T4"></text:span> für N<text:span text:style-name="T4"></text:span></text:p>
      <text:p text:style-name="Standard"/>
      <text:p text:style-name="Standard"><text:span text:style-name="T37"><text:s text:c="8"/></text:span>Ausgeschrieben:</text:p>
      <text:p text:style-name="Standard"><text:span text:style-name="T37"><text:s text:c="8"/></text:span>1-1/2+(1/3-1/4)+(1/5+1/7-1/6)+</text:p>
      <text:p text:style-name="Standard"><text:span text:style-name="T37"><text:s text:c="8"/></text:span>(1/9+1/11+1/13+1/15-1/8)+(1/17+1/19+...+1/31-1/10)+ </text:p>
      <text:p text:style-name="Standard"><draw:line text:anchor-type="char" draw:z-index="421" draw:style-name="gr5" draw:text-style-name="P22" svg:x1="3.713cm" svg:y1="1.048cm" svg:x2="9.343cm" svg:y2="1.551cm"><text:p/></draw:line><draw:line text:anchor-type="char" draw:z-index="422" draw:style-name="gr5" draw:text-style-name="P22" svg:x1="8.539cm" svg:y1="1.048cm" svg:x2="15.577cm" svg:y2="2.456cm"><text:p/></draw:line><text:span text:style-name="T37"><text:s text:c="8"/></text:span>...<draw:frame draw:style-name="fr2" draw:name="Objekt465" text:anchor-type="as-char" svg:width="1.272cm" svg:height="1.062cm" draw:z-index="569"><draw:object xlink:href="./Object 465" xlink:type="simple" xlink:show="embed" xlink:actuate="onLoad"/><draw:image xlink:href="./ObjectReplacements/Object 465" xlink:type="simple" xlink:show="embed" xlink:actuate="onLoad"/></draw:frame>+<draw:frame draw:style-name="fr2" draw:name="Objekt466" text:anchor-type="as-char" svg:width="1.279cm" svg:height="1.062cm" draw:z-index="570"><draw:object xlink:href="./Object 466" xlink:type="simple" xlink:show="embed" xlink:actuate="onLoad"/><draw:image xlink:href="./ObjectReplacements/Object 466" xlink:type="simple" xlink:show="embed" xlink:actuate="onLoad"/></draw:frame>+...+ <draw:frame draw:style-name="fr2" draw:name="Objekt467" text:anchor-type="as-char" svg:width="1.669cm" svg:height="1.062cm" draw:z-index="571"><draw:object xlink:href="./Object 467" xlink:type="simple" xlink:show="embed" xlink:actuate="onLoad"/><draw:image xlink:href="./ObjectReplacements/Object 467" xlink:type="simple" xlink:show="embed" xlink:actuate="onLoad"/></draw:frame>-<draw:frame draw:style-name="fr2" draw:name="Objekt468" text:anchor-type="as-char" svg:width="1.432cm" svg:height="0.998cm" draw:z-index="572"><draw:object xlink:href="./Object 468" xlink:type="simple" xlink:show="embed" xlink:actuate="onLoad"/><draw:image xlink:href="./ObjectReplacements/Object 468" xlink:type="simple" xlink:show="embed" xlink:actuate="onLoad"/></draw:frame> <text:span text:style-name="T4"></text:span></text:p>
      <text:p text:style-name="Standard"><text:span text:style-name="T37"><text:s text:c="8"/></text:span>(n=N, <text:span text:style-name="T4"></text:span>=1:<draw:frame draw:style-name="fr3" draw:name="Objekt469" text:anchor-type="as-char" svg:width="2.658cm" svg:height="1.092cm" draw:z-index="346"><draw:object xlink:href="./Object 469" xlink:type="simple" xlink:show="embed" xlink:actuate="onLoad"/><draw:image xlink:href="./ObjectReplacements/Object 469" xlink:type="simple" xlink:show="embed" xlink:actuate="onLoad"/></draw:frame>=<draw:frame draw:style-name="fr3" draw:name="Objekt470" text:anchor-type="as-char" svg:width="1.272cm" svg:height="1.062cm" draw:z-index="347"><draw:object xlink:href="./Object 470" xlink:type="simple" xlink:show="embed" xlink:actuate="onLoad"/><draw:image xlink:href="./ObjectReplacements/Object 470" xlink:type="simple" xlink:show="embed" xlink:actuate="onLoad"/></draw:frame> </text:p>
      <text:p text:style-name="Standard"><text:span text:style-name="T37"><text:s text:c="12"/></text:span><text:span text:style-name="T4"></text:span>=2<text:span text:style-name="T66">N-1</text:span>:<draw:frame draw:style-name="fr3" draw:name="Objekt471" text:anchor-type="as-char" svg:width="3.268cm" svg:height="1.092cm" draw:z-index="348"><draw:object xlink:href="./Object 471" xlink:type="simple" xlink:show="embed" xlink:actuate="onLoad"/><draw:image xlink:href="./ObjectReplacements/Object 471" xlink:type="simple" xlink:show="embed" xlink:actuate="onLoad"/></draw:frame>=<draw:frame draw:style-name="fr3" draw:name="Objekt472" text:anchor-type="as-char" svg:width="2.402cm" svg:height="1.092cm" draw:z-index="349"><draw:object xlink:href="./Object 472" xlink:type="simple" xlink:show="embed" xlink:actuate="onLoad"/><draw:image xlink:href="./ObjectReplacements/Object 472" xlink:type="simple" xlink:show="embed" xlink:actuate="onLoad"/></draw:frame>=<draw:frame draw:style-name="fr3" draw:name="Objekt473" text:anchor-type="as-char" svg:width="2.589cm" svg:height="1.092cm" draw:z-index="350"><draw:object xlink:href="./Object 473" xlink:type="simple" xlink:show="embed" xlink:actuate="onLoad"/><draw:image xlink:href="./ObjectReplacements/Object 473" xlink:type="simple" xlink:show="embed" xlink:actuate="onLoad"/></draw:frame>=<draw:frame draw:style-name="fr3" draw:name="Objekt474" text:anchor-type="as-char" svg:width="1.824cm" svg:height="1.062cm" draw:z-index="351"><draw:object xlink:href="./Object 474" xlink:type="simple" xlink:show="embed" xlink:actuate="onLoad"/><draw:image xlink:href="./ObjectReplacements/Object 474" xlink:type="simple" xlink:show="embed" xlink:actuate="onLoad"/></draw:frame>=<draw:frame draw:style-name="fr2" draw:name="Objekt475" text:anchor-type="as-char" svg:width="1.669cm" svg:height="1.062cm" draw:z-index="573"><draw:object xlink:href="./Object 475" xlink:type="simple" xlink:show="embed" xlink:actuate="onLoad"/><draw:image xlink:href="./ObjectReplacements/Object 475" xlink:type="simple" xlink:show="embed" xlink:actuate="onLoad"/></draw:frame>)</text:p>
      <text:p text:style-name="Standard"><text:span text:style-name="T37"><text:s text:c="8"/></text:span>1-1/2+<draw:frame draw:style-name="fr2" draw:name="Objekt476" text:anchor-type="as-char" svg:width="0.854cm" svg:height="1.201cm" draw:z-index="574"><draw:object xlink:href="./Object 476" xlink:type="simple" xlink:show="embed" xlink:actuate="onLoad"/><draw:image xlink:href="./ObjectReplacements/Object 476" xlink:type="simple" xlink:show="embed" xlink:actuate="onLoad"/></draw:frame>(<draw:frame draw:style-name="fr2" draw:name="Objekt477" text:anchor-type="as-char" svg:width="0.863cm" svg:height="1.27cm" draw:z-index="575"><draw:object xlink:href="./Object 477" xlink:type="simple" xlink:show="embed" xlink:actuate="onLoad"/><draw:image xlink:href="./ObjectReplacements/Object 477" xlink:type="simple" xlink:show="embed" xlink:actuate="onLoad"/></draw:frame><draw:frame draw:style-name="fr2" draw:name="Objekt478" text:anchor-type="as-char" svg:width="2.355cm" svg:height="1.092cm" draw:z-index="576"><draw:object xlink:href="./Object 478" xlink:type="simple" xlink:show="embed" xlink:actuate="onLoad"/><draw:image xlink:href="./ObjectReplacements/Object 478" xlink:type="simple" xlink:show="embed" xlink:actuate="onLoad"/></draw:frame>-<draw:frame draw:style-name="fr2" draw:name="Objekt479" text:anchor-type="as-char" svg:width="1.305cm" svg:height="0.998cm" draw:z-index="577"><draw:object xlink:href="./Object 479" xlink:type="simple" xlink:show="embed" xlink:actuate="onLoad"/><draw:image xlink:href="./ObjectReplacements/Object 479" xlink:type="simple" xlink:show="embed" xlink:actuate="onLoad"/></draw:frame>)=<text:span text:style-name="T4"></text:span> und diese Reihe ist </text:p>
      <text:p text:style-name="Standard"><text:span text:style-name="T37"><text:s text:c="8"/></text:span>eine Umordnung von <draw:frame draw:style-name="fr2" draw:name="Objekt480" text:anchor-type="as-char" svg:width="0.863cm" svg:height="1.201cm" draw:z-index="578"><draw:object xlink:href="./Object 480" xlink:type="simple" xlink:show="embed" xlink:actuate="onLoad"/><draw:image xlink:href="./ObjectReplacements/Object 480" xlink:type="simple" xlink:show="embed" xlink:actuate="onLoad"/></draw:frame><draw:frame draw:style-name="fr2" draw:name="Objekt481" text:anchor-type="as-char" svg:width="1.332cm" svg:height="1.092cm" draw:z-index="579"><draw:object xlink:href="./Object 481" xlink:type="simple" xlink:show="embed" xlink:actuate="onLoad"/><draw:image xlink:href="./ObjectReplacements/Object 481" xlink:type="simple" xlink:show="embed" xlink:actuate="onLoad"/></draw:frame>=1-<draw:frame draw:style-name="fr3" draw:name="Objekt482" text:anchor-type="as-char" svg:width="0.54cm" svg:height="0.998cm" draw:z-index="352"><draw:object xlink:href="./Object 482" xlink:type="simple" xlink:show="embed" xlink:actuate="onLoad"/><draw:image xlink:href="./ObjectReplacements/Object 482" xlink:type="simple" xlink:show="embed" xlink:actuate="onLoad"/></draw:frame>+<draw:frame draw:style-name="fr3" draw:name="Objekt483" text:anchor-type="as-char" svg:width="0.545cm" svg:height="0.998cm" draw:z-index="353"><draw:object xlink:href="./Object 483" xlink:type="simple" xlink:show="embed" xlink:actuate="onLoad"/><draw:image xlink:href="./ObjectReplacements/Object 483" xlink:type="simple" xlink:show="embed" xlink:actuate="onLoad"/></draw:frame>-<draw:frame draw:style-name="fr3" draw:name="Objekt484" text:anchor-type="as-char" svg:width="0.566cm" svg:height="0.998cm" draw:z-index="354"><draw:object xlink:href="./Object 484" xlink:type="simple" xlink:show="embed" xlink:actuate="onLoad"/><draw:image xlink:href="./ObjectReplacements/Object 484" xlink:type="simple" xlink:show="embed" xlink:actuate="onLoad"/></draw:frame>....</text:p>
      <text:p text:style-name="Standard"/>
      <text:p text:style-name="P15"><text:soft-page-break/><text:span text:style-name="T1">A3.2.18</text:span> Bestimme den Wert der folgenden Reihen </text:p>
      <text:p text:style-name="P15"><text:span text:style-name="T37"><text:s text:c="3"/></text:span>a)<draw:frame draw:style-name="fr3" draw:name="Objekt485" text:anchor-type="as-char" svg:width="0.857cm" svg:height="1.201cm" draw:z-index="355"><draw:object xlink:href="./Object 485" xlink:type="simple" xlink:show="embed" xlink:actuate="onLoad"/><draw:image xlink:href="./ObjectReplacements/Object 485" xlink:type="simple" xlink:show="embed" xlink:actuate="onLoad"/></draw:frame><draw:frame draw:style-name="fr3" draw:name="Objekt486" text:anchor-type="as-char" svg:width="1.072cm" svg:height="1.062cm" draw:z-index="356"><draw:object xlink:href="./Object 486" xlink:type="simple" xlink:show="embed" xlink:actuate="onLoad"/><draw:image xlink:href="./ObjectReplacements/Object 486" xlink:type="simple" xlink:show="embed" xlink:actuate="onLoad"/></draw:frame> <text:s text:c="2"/>b)<draw:frame draw:style-name="fr3" draw:name="Objekt487" text:anchor-type="as-char" svg:width="0.855cm" svg:height="1.201cm" draw:z-index="357"><draw:object xlink:href="./Object 487" xlink:type="simple" xlink:show="embed" xlink:actuate="onLoad"/><draw:image xlink:href="./ObjectReplacements/Object 487" xlink:type="simple" xlink:show="embed" xlink:actuate="onLoad"/></draw:frame><draw:frame draw:style-name="fr3" draw:name="Objekt488" text:anchor-type="as-char" svg:width="1.605cm" svg:height="0.998cm" draw:z-index="358"><draw:object xlink:href="./Object 488" xlink:type="simple" xlink:show="embed" xlink:actuate="onLoad"/><draw:image xlink:href="./ObjectReplacements/Object 488" xlink:type="simple" xlink:show="embed" xlink:actuate="onLoad"/></draw:frame></text:p>
      <text:p text:style-name="P15"/>
      <text:p text:style-name="P15"><text:span text:style-name="T1">A3.2.19</text:span> Untersuche folgende Reihen auf Konvergenz:</text:p>
      <text:p text:style-name="P15"><text:span text:style-name="T54"><text:s text:c="3"/></text:span><text:span text:style-name="T53">a)</text:span><draw:frame draw:style-name="fr3" draw:name="Objekt489" text:anchor-type="as-char" svg:width="0.855cm" svg:height="1.201cm" draw:z-index="359"><draw:object xlink:href="./Object 489" xlink:type="simple" xlink:show="embed" xlink:actuate="onLoad"/><draw:image xlink:href="./ObjectReplacements/Object 489" xlink:type="simple" xlink:show="embed" xlink:actuate="onLoad"/></draw:frame><draw:frame draw:style-name="fr3" draw:name="Objekt490" text:anchor-type="as-char" svg:width="1.466cm" svg:height="1.037cm" draw:z-index="360"><draw:object xlink:href="./Object 490" xlink:type="simple" xlink:show="embed" xlink:actuate="onLoad"/><draw:image xlink:href="./ObjectReplacements/Object 490" xlink:type="simple" xlink:show="embed" xlink:actuate="onLoad"/></draw:frame><text:span text:style-name="T53"> <text:s text:c="3"/>b)</text:span><draw:frame draw:style-name="fr3" draw:name="Objekt491" text:anchor-type="as-char" svg:width="0.855cm" svg:height="1.201cm" draw:z-index="361"><draw:object xlink:href="./Object 491" xlink:type="simple" xlink:show="embed" xlink:actuate="onLoad"/><draw:image xlink:href="./ObjectReplacements/Object 491" xlink:type="simple" xlink:show="embed" xlink:actuate="onLoad"/></draw:frame><draw:frame draw:style-name="fr3" draw:name="Objekt492" text:anchor-type="as-char" svg:width="1.194cm" svg:height="0.512cm" draw:z-index="362"><draw:object xlink:href="./Object 492" xlink:type="simple" xlink:show="embed" xlink:actuate="onLoad"/><draw:image xlink:href="./ObjectReplacements/Object 492" xlink:type="simple" xlink:show="embed" xlink:actuate="onLoad"/></draw:frame><text:span text:style-name="T53">2</text:span><text:span text:style-name="T69">-3k-1</text:span><text:span text:style-name="T53"> <text:s/></text:span></text:p>
      <text:p text:style-name="P15"><text:span text:style-name="T54"><text:s text:c="3"/></text:span>c)Für welche <text:span text:style-name="T4"></text:span><text:span text:style-name="T29">R</text:span> ist <draw:frame draw:style-name="fr3" draw:name="Objekt493" text:anchor-type="as-char" svg:width="0.857cm" svg:height="1.201cm" draw:z-index="363"><draw:object xlink:href="./Object 493" xlink:type="simple" xlink:show="embed" xlink:actuate="onLoad"/><draw:image xlink:href="./ObjectReplacements/Object 493" xlink:type="simple" xlink:show="embed" xlink:actuate="onLoad"/></draw:frame><draw:frame draw:style-name="fr3" draw:name="Objekt494" text:anchor-type="as-char" svg:width="2.267cm" svg:height="1.092cm" draw:z-index="364"><draw:object xlink:href="./Object 494" xlink:type="simple" xlink:show="embed" xlink:actuate="onLoad"/><draw:image xlink:href="./ObjectReplacements/Object 494" xlink:type="simple" xlink:show="embed" xlink:actuate="onLoad"/></draw:frame><text:s/>konvergent?</text:p>
      <text:p text:style-name="Standard"/>
      <text:p text:style-name="P16"><text:span text:style-name="T2">A3.2.20</text:span> Beweise: <draw:frame draw:style-name="fr3" draw:name="Objekt495" text:anchor-type="as-char" svg:width="0.854cm" svg:height="1.035cm" draw:z-index="365"><draw:object xlink:href="./Object 495" xlink:type="simple" xlink:show="embed" xlink:actuate="onLoad"/><draw:image xlink:href="./ObjectReplacements/Object 495" xlink:type="simple" xlink:show="embed" xlink:actuate="onLoad"/></draw:frame><draw:frame draw:style-name="fr3" draw:name="Objekt496" text:anchor-type="as-char" svg:width="1.843cm" svg:height="1.092cm" draw:z-index="366"><draw:object xlink:href="./Object 496" xlink:type="simple" xlink:show="embed" xlink:actuate="onLoad"/><draw:image xlink:href="./ObjectReplacements/Object 496" xlink:type="simple" xlink:show="embed" xlink:actuate="onLoad"/></draw:frame>=<draw:frame draw:style-name="fr3" draw:name="Objekt497" text:anchor-type="as-char" svg:width="0.566cm" svg:height="0.998cm" draw:z-index="367"><draw:object xlink:href="./Object 497" xlink:type="simple" xlink:show="embed" xlink:actuate="onLoad"/><draw:image xlink:href="./ObjectReplacements/Object 497" xlink:type="simple" xlink:show="embed" xlink:actuate="onLoad"/></draw:frame><draw:frame draw:style-name="fr3" draw:name="Objekt498" text:anchor-type="as-char" svg:width="0.854cm" svg:height="1.035cm" draw:z-index="368"><draw:object xlink:href="./Object 498" xlink:type="simple" xlink:show="embed" xlink:actuate="onLoad"/><draw:image xlink:href="./ObjectReplacements/Object 498" xlink:type="simple" xlink:show="embed" xlink:actuate="onLoad"/></draw:frame><draw:frame draw:style-name="fr3" draw:name="Objekt499" text:anchor-type="as-char" svg:width="0.691cm" svg:height="1.062cm" draw:z-index="369"><draw:object xlink:href="./Object 499" xlink:type="simple" xlink:show="embed" xlink:actuate="onLoad"/><draw:image xlink:href="./ObjectReplacements/Object 499" xlink:type="simple" xlink:show="embed" xlink:actuate="onLoad"/></draw:frame></text:p>
      <text:p text:style-name="P16"><draw:line text:anchor-type="char" draw:z-index="404" draw:style-name="gr1" draw:text-style-name="P22" svg:x1="3.316cm" svg:y1="1.342cm" svg:x2="4.12cm" svg:y2="1.141cm"><text:p/></draw:line>Bew: <draw:frame draw:style-name="fr3" draw:name="Objekt500" text:anchor-type="as-char" svg:width="4.279cm" svg:height="1.577cm" draw:z-index="370"><draw:object xlink:href="./Object 500" xlink:type="simple" xlink:show="embed" xlink:actuate="onLoad"/><draw:image xlink:href="./ObjectReplacements/Object 500" xlink:type="simple" xlink:show="embed" xlink:actuate="onLoad"/></draw:frame><draw:frame draw:style-name="fr3" draw:name="Objekt501" text:anchor-type="as-char" svg:width="3.6cm" svg:height="0.967cm" draw:z-index="371"><draw:object xlink:href="./Object 501" xlink:type="simple" xlink:show="embed" xlink:actuate="onLoad"/><draw:image xlink:href="./ObjectReplacements/Object 501" xlink:type="simple" xlink:show="embed" xlink:actuate="onLoad"/></draw:frame><text:s/><draw:frame draw:style-name="fr3" draw:name="Objekt502" text:anchor-type="as-char" svg:width="0.855cm" svg:height="1.035cm" draw:z-index="372"><draw:object xlink:href="./Object 502" xlink:type="simple" xlink:show="embed" xlink:actuate="onLoad"/><draw:image xlink:href="./ObjectReplacements/Object 502" xlink:type="simple" xlink:show="embed" xlink:actuate="onLoad"/></draw:frame>(<draw:frame draw:style-name="fr3" draw:name="Objekt503" text:anchor-type="as-char" svg:width="1.847cm" svg:height="1.092cm" draw:z-index="373"><draw:object xlink:href="./Object 503" xlink:type="simple" xlink:show="embed" xlink:actuate="onLoad"/><draw:image xlink:href="./ObjectReplacements/Object 503" xlink:type="simple" xlink:show="embed" xlink:actuate="onLoad"/></draw:frame>+<draw:frame draw:style-name="fr3" draw:name="Objekt504" text:anchor-type="as-char" svg:width="1.282cm" svg:height="1.092cm" draw:z-index="374"><draw:object xlink:href="./Object 504" xlink:type="simple" xlink:show="embed" xlink:actuate="onLoad"/><draw:image xlink:href="./ObjectReplacements/Object 504" xlink:type="simple" xlink:show="embed" xlink:actuate="onLoad"/></draw:frame>)=<text:line-break/> <text:s text:c="7"/><text:span text:style-name="T71"><text:s text:c="29"/></text:span><draw:frame draw:style-name="fr3" draw:name="Objekt505" text:anchor-type="as-char" svg:width="0.855cm" svg:height="1.035cm" draw:z-index="375"><draw:object xlink:href="./Object 505" xlink:type="simple" xlink:show="embed" xlink:actuate="onLoad"/><draw:image xlink:href="./ObjectReplacements/Object 505" xlink:type="simple" xlink:show="embed" xlink:actuate="onLoad"/></draw:frame><draw:frame draw:style-name="fr3" draw:name="Objekt506" text:anchor-type="as-char" svg:width="1.847cm" svg:height="1.092cm" draw:z-index="376"><draw:object xlink:href="./Object 506" xlink:type="simple" xlink:show="embed" xlink:actuate="onLoad"/><draw:image xlink:href="./ObjectReplacements/Object 506" xlink:type="simple" xlink:show="embed" xlink:actuate="onLoad"/></draw:frame>+<draw:frame draw:style-name="fr3" draw:name="Objekt507" text:anchor-type="as-char" svg:width="0.855cm" svg:height="1.035cm" draw:z-index="377"><draw:object xlink:href="./Object 507" xlink:type="simple" xlink:show="embed" xlink:actuate="onLoad"/><draw:image xlink:href="./ObjectReplacements/Object 507" xlink:type="simple" xlink:show="embed" xlink:actuate="onLoad"/></draw:frame><draw:frame draw:style-name="fr3" draw:name="Objekt508" text:anchor-type="as-char" svg:width="1.282cm" svg:height="1.092cm" draw:z-index="378"><draw:object xlink:href="./Object 508" xlink:type="simple" xlink:show="embed" xlink:actuate="onLoad"/><draw:image xlink:href="./ObjectReplacements/Object 508" xlink:type="simple" xlink:show="embed" xlink:actuate="onLoad"/></draw:frame></text:p>
      <text:p text:style-name="P16"><text:span text:style-name="T37"><text:s text:c="3"/></text:span>(Glieder pos)=<draw:frame draw:style-name="fr3" draw:name="Objekt509" text:anchor-type="as-char" svg:width="0.855cm" svg:height="1.035cm" draw:z-index="379"><draw:object xlink:href="./Object 509" xlink:type="simple" xlink:show="embed" xlink:actuate="onLoad"/><draw:image xlink:href="./ObjectReplacements/Object 509" xlink:type="simple" xlink:show="embed" xlink:actuate="onLoad"/></draw:frame><draw:frame draw:style-name="fr3" draw:name="Objekt510" text:anchor-type="as-char" svg:width="1.847cm" svg:height="1.092cm" draw:z-index="380"><draw:object xlink:href="./Object 510" xlink:type="simple" xlink:show="embed" xlink:actuate="onLoad"/><draw:image xlink:href="./ObjectReplacements/Object 510" xlink:type="simple" xlink:show="embed" xlink:actuate="onLoad"/></draw:frame>+<draw:frame draw:style-name="fr3" draw:name="Objekt511" text:anchor-type="as-char" svg:width="0.566cm" svg:height="0.998cm" draw:z-index="381"><draw:object xlink:href="./Object 511" xlink:type="simple" xlink:show="embed" xlink:actuate="onLoad"/><draw:image xlink:href="./ObjectReplacements/Object 511" xlink:type="simple" xlink:show="embed" xlink:actuate="onLoad"/></draw:frame><draw:frame draw:style-name="fr3" draw:name="Objekt512" text:anchor-type="as-char" svg:width="0.855cm" svg:height="1.035cm" draw:z-index="382"><draw:object xlink:href="./Object 512" xlink:type="simple" xlink:show="embed" xlink:actuate="onLoad"/><draw:image xlink:href="./ObjectReplacements/Object 512" xlink:type="simple" xlink:show="embed" xlink:actuate="onLoad"/></draw:frame><draw:frame draw:style-name="fr3" draw:name="Objekt513" text:anchor-type="as-char" svg:width="0.693cm" svg:height="1.062cm" draw:z-index="383"><draw:object xlink:href="./Object 513" xlink:type="simple" xlink:show="embed" xlink:actuate="onLoad"/><draw:image xlink:href="./ObjectReplacements/Object 513" xlink:type="simple" xlink:show="embed" xlink:actuate="onLoad"/></draw:frame> <text:span text:style-name="T4"></text:span> <draw:frame draw:style-name="fr3" draw:name="Objekt514" text:anchor-type="as-char" svg:width="0.855cm" svg:height="1.035cm" draw:z-index="384"><draw:object xlink:href="./Object 514" xlink:type="simple" xlink:show="embed" xlink:actuate="onLoad"/><draw:image xlink:href="./ObjectReplacements/Object 514" xlink:type="simple" xlink:show="embed" xlink:actuate="onLoad"/></draw:frame><draw:frame draw:style-name="fr3" draw:name="Objekt515" text:anchor-type="as-char" svg:width="1.847cm" svg:height="1.092cm" draw:z-index="385"><draw:object xlink:href="./Object 515" xlink:type="simple" xlink:show="embed" xlink:actuate="onLoad"/><draw:image xlink:href="./ObjectReplacements/Object 515" xlink:type="simple" xlink:show="embed" xlink:actuate="onLoad"/></draw:frame>=<draw:frame draw:style-name="fr3" draw:name="Objekt516" text:anchor-type="as-char" svg:width="0.566cm" svg:height="0.998cm" draw:z-index="386"><draw:object xlink:href="./Object 516" xlink:type="simple" xlink:show="embed" xlink:actuate="onLoad"/><draw:image xlink:href="./ObjectReplacements/Object 516" xlink:type="simple" xlink:show="embed" xlink:actuate="onLoad"/></draw:frame><draw:frame draw:style-name="fr3" draw:name="Objekt517" text:anchor-type="as-char" svg:width="0.855cm" svg:height="1.035cm" draw:z-index="387"><draw:object xlink:href="./Object 517" xlink:type="simple" xlink:show="embed" xlink:actuate="onLoad"/><draw:image xlink:href="./ObjectReplacements/Object 517" xlink:type="simple" xlink:show="embed" xlink:actuate="onLoad"/></draw:frame><draw:frame draw:style-name="fr3" draw:name="Objekt518" text:anchor-type="as-char" svg:width="0.693cm" svg:height="1.062cm" draw:z-index="388"><draw:object xlink:href="./Object 518" xlink:type="simple" xlink:show="embed" xlink:actuate="onLoad"/><draw:image xlink:href="./ObjectReplacements/Object 518" xlink:type="simple" xlink:show="embed" xlink:actuate="onLoad"/></draw:frame></text:p>
      <text:p text:style-name="Standard"/>
      <text:p text:style-name="Standard"><text:span text:style-name="T1">A3.2.21</text:span> Zeige mit Hilfe des Cauchykriteriums, dass <draw:frame draw:style-name="fr3" draw:name="Objekt519" text:anchor-type="as-char" svg:width="0.855cm" svg:height="1.201cm" draw:z-index="389"><draw:object xlink:href="./Object 519" xlink:type="simple" xlink:show="embed" xlink:actuate="onLoad"/><draw:image xlink:href="./ObjectReplacements/Object 519" xlink:type="simple" xlink:show="embed" xlink:actuate="onLoad"/></draw:frame>1/k=<text:span text:style-name="T4"></text:span>. Die links stehende Reihe heißt die harmonische Reihe.</text:p>
      <text:p text:style-name="P4">//(S1602)Bem:1.)Cauchy-Konvergenzkriterium für unendliche Reihen.//</text:p>
      <text:p text:style-name="Standard"><text:span text:style-name="T43">// <text:s text:c="4"/>Sei(z</text:span><text:span text:style-name="T20">n</text:span><text:span text:style-name="T43">)</text:span><text:span text:style-name="T6"></text:span><text:span text:style-name="T31"> C</text:span><text:span text:style-name="T43">. </text:span><text:span text:style-name="T43"><draw:frame draw:style-name="fr2" draw:name="Objekt520" text:anchor-type="as-char" svg:width="0.863cm" svg:height="1.201cm" draw:z-index="580"><draw:object xlink:href="./Object 520" xlink:type="simple" xlink:show="embed" xlink:actuate="onLoad"/><draw:image xlink:href="./ObjectReplacements/Object 520" xlink:type="simple" xlink:show="embed" xlink:actuate="onLoad"/></draw:frame></text:span><text:span text:style-name="T43">z</text:span><text:span text:style-name="T16"></text:span><text:span text:style-name="T43"> konvergiert </text:span><text:span text:style-name="T6"></text:span><text:span text:style-name="T43"> </text:span><text:span text:style-name="T6"></text:span><text:span text:style-name="T43"><draw:frame draw:style-name="fr2" draw:name="Objekt521" text:anchor-type="as-char" svg:width="0.452cm" svg:height="0.467cm" draw:z-index="581"><draw:object xlink:href="./Object 521" xlink:type="simple" xlink:show="embed" xlink:actuate="onLoad"/><draw:image xlink:href="./ObjectReplacements/Object 521" xlink:type="simple" xlink:show="embed" xlink:actuate="onLoad"/></draw:frame></text:span><text:span text:style-name="T43">&gt;0 </text:span><text:span text:style-name="T6"></text:span><text:span text:style-name="T43"> n</text:span><text:span text:style-name="T20">1</text:span><text:span text:style-name="T43">(</text:span><text:span text:style-name="T9"></text:span><text:span text:style-name="T43">)</text:span><text:span text:style-name="T6"></text:span><text:span text:style-name="T31">N</text:span><text:span text:style-name="T43"> mit //</text:span></text:p>
      <text:p text:style-name="Standard"><text:span text:style-name="T43">// <text:s text:c="4"/>|</text:span><text:span text:style-name="T43"><draw:frame draw:style-name="fr3" draw:name="Objekt522" text:anchor-type="as-char" svg:width="1.258cm" svg:height="1.201cm" draw:z-index="390"><draw:object xlink:href="./Object 522" xlink:type="simple" xlink:show="embed" xlink:actuate="onLoad"/><draw:image xlink:href="./ObjectReplacements/Object 522" xlink:type="simple" xlink:show="embed" xlink:actuate="onLoad"/></draw:frame></text:span><text:span text:style-name="T43">z</text:span><text:span text:style-name="T16"></text:span><text:span text:style-name="T43">|&lt;</text:span><text:span text:style-name="T9"></text:span><text:span text:style-name="T43"> </text:span><text:span text:style-name="T6"></text:span><text:span text:style-name="T43"> n&gt;m</text:span><text:span text:style-name="T6"></text:span><text:span text:style-name="T43">n</text:span><text:span text:style-name="T20">1</text:span><text:span text:style-name="T43">(</text:span><text:span text:style-name="T9"></text:span><text:span text:style-name="T43">).(d.h. |S</text:span><text:span text:style-name="T20">n</text:span><text:span text:style-name="T43">-S</text:span><text:span text:style-name="T20">m</text:span><text:span text:style-name="T43">)|&lt; </text:span><text:span text:style-name="T9"></text:span><text:span text:style-name="T43"> </text:span><text:span text:style-name="T6"></text:span><text:span text:style-name="T43"> n&gt;m</text:span><text:span text:style-name="T6"></text:span><text:span text:style-name="T43">n</text:span><text:span text:style-name="T20">1</text:span><text:span text:style-name="T43">(</text:span><text:span text:style-name="T9"></text:span><text:span text:style-name="T43">)).//</text:span></text:p>
      <text:p text:style-name="P4"/>
      <text:p text:style-name="Standard"><text:span text:style-name="T1">A3.2.22</text:span> Zeige: Die alternierende harmonische Reihe ist </text:p>
      <text:p text:style-name="Standard"><text:span text:style-name="T37"><text:s text:c="3"/></text:span>konvergent, aber nicht absolut konvergent.</text:p>
      <text:p text:style-name="P9"/>
      <text:p text:style-name="Standard"><text:span text:style-name="T1">A3.2.23</text:span> Zeige die absolute Konvergenz von <draw:frame draw:style-name="fr3" draw:name="Objekt523" text:anchor-type="as-char" svg:width="0.855cm" svg:height="1.201cm" draw:z-index="391"><draw:object xlink:href="./Object 523" xlink:type="simple" xlink:show="embed" xlink:actuate="onLoad"/><draw:image xlink:href="./ObjectReplacements/Object 523" xlink:type="simple" xlink:show="embed" xlink:actuate="onLoad"/></draw:frame>k<text:span text:style-name="T66">n</text:span>x<text:span text:style-name="T66">k</text:span> für beliebiges </text:p>
      <text:p text:style-name="Standard"><text:span text:style-name="T37"><text:s text:c="3"/></text:span>n<text:span text:style-name="T4"></text:span><text:span text:style-name="T29">Z</text:span> und <text:span text:style-name="T4"></text:span> x<text:span text:style-name="T4"></text:span><text:span text:style-name="T29">K</text:span> mit |x|&lt;1.</text:p>
      <text:p text:style-name="Standard"/>
      <text:p text:style-name="Standard"><text:span text:style-name="T1">A3.2.24</text:span> Zeige mit Hilfe des Cauchyschen Verdichtungssatzes, dass </text:p>
      <text:p text:style-name="Standard"><text:span text:style-name="T37"><text:s text:c="3"/></text:span>die allgemeine harmonische Reihe <draw:frame draw:style-name="fr3" draw:name="Objekt524" text:anchor-type="as-char" svg:width="0.891cm" svg:height="1.201cm" draw:z-index="392"><draw:object xlink:href="./Object 524" xlink:type="simple" xlink:show="embed" xlink:actuate="onLoad"/><draw:image xlink:href="./ObjectReplacements/Object 524" xlink:type="simple" xlink:show="embed" xlink:actuate="onLoad"/></draw:frame>k<text:span text:style-name="T66">-</text:span><text:span text:style-name="T70"></text:span> für <text:span text:style-name="T4"></text:span>&gt;1 konvergiert </text:p>
      <text:p text:style-name="Standard"><text:span text:style-name="T37"><text:s text:c="3"/></text:span>aber für <text:span text:style-name="T4"></text:span><draw:frame draw:style-name="fr2" draw:name="Objekt525" text:anchor-type="as-char" svg:width="0.48cm" svg:height="0.467cm" draw:z-index="582"><draw:object xlink:href="./Object 525" xlink:type="simple" xlink:show="embed" xlink:actuate="onLoad"/><draw:image xlink:href="./ObjectReplacements/Object 525" xlink:type="simple" xlink:show="embed" xlink:actuate="onLoad"/></draw:frame>1 divergiert.</text:p>
      <text:p text:style-name="Standard"/>
      <text:p text:style-name="Standard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403"><draw:text-box fo:min-height="0.058cm" fo:min-width="0.041cm"><text:p text:style-name="Footer"><text:span text:style-name="Page_20_Number"><text:page-number text:select-page="current">176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3</dc:title>
    <meta:initial-creator>Siegfried Veile</meta:initial-creator>
    <meta:creation-date>2017-10-06T16:13:00</meta:creation-date>
    <dc:date>2019-11-17T12:26:16.818000000</dc:date>
    <meta:print-date>2017-07-31T15:05:00</meta:print-date>
    <meta:editing-cycles>4</meta:editing-cycles>
    <meta:generator>LibreOffice/6.2.3.2$Windows_X86_64 LibreOffice_project/aecc05fe267cc68dde00352a451aa867b3b546ac</meta:generator>
    <meta:editing-duration>PT7M59S</meta:editing-duration>
    <meta:document-statistic meta:table-count="0" meta:image-count="0" meta:object-count="525" meta:page-count="12" meta:paragraph-count="249" meta:word-count="2022" meta:character-count="11702" meta:non-whitespace-character-count="8957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i>k</mi>
        </mfrac>
      </mstyle>
      <mrow/>
    </mrow>
    <annotation encoding="StarMath 5.0"> size 12{ {  { \(  - 1 \)  rSup { size 8{k} } }  over  {k} } } {}</annotation>
  </semantics>
</math>
</file>

<file path=Object 1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ν=1} }  rSup { size 8{ infinity } } } {}</annotation>
  </semantics>
</math>
</file>

<file path=Object 1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6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ν} }  rSup { size 8{+{}} } } {}</annotation>
  </semantics>
</math>
</file>

<file path=Object 10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08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ν} }  rSup { size 8{ - {}} } } {}</annotation>
  </semantics>
</math>
</file>

<file path=Object 10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10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ν} }  rSup { size 8{+{}} } } {}</annotation>
  </semantics>
</math>
</file>

<file path=Object 111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ν} }  rSup { size 8{ - {}} 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13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ν} }  rSup { size 8{+{}} } } {}</annotation>
  </semantics>
</math>
</file>

<file path=Object 1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15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ν} }  rSup { size 8{ - {}} } } {}</annotation>
  </semantics>
</math>
</file>

<file path=Object 11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−</mo>
              <mrow/>
            </mrow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 - {}} }  rSup { size 8{+{}} } } {}</annotation>
  </semantics>
</math>
</file>

<file path=Object 11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φ</mi>
              <mstyle mathsize="6pt">
                <mrow>
                  <mo stretchy="false">(</mo>
                  <mi>ν</mi>
                  <mo stretchy="false">)</mo>
                </mrow>
              </mstyle>
            </msub>
          </mstyle>
        </msub>
      </mstyle>
      <mrow/>
    </mrow>
    <annotation encoding="StarMath 5.0"> size 12{a rSub { size 8{φ rSub { size 6{ \( ν \) } } } } } {}</annotation>
  </semantics>
</math>
</file>

<file path=Object 1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19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n rightarrow  infinity } } } {}</annotation>
  </semantics>
</math>
</file>

<file path=Object 1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n>2</mn>
                  <mrow>
                    <mi>k</mi>
                    <mo stretchy="false">−</mo>
                    <mn>1</mn>
                  </mrow>
                </mrow>
              </mstyle>
            </msup>
          </mrow>
          <mrow>
            <mn>2</mn>
            <mrow>
              <mi>k</mi>
              <mo stretchy="false">−</mo>
              <mn>1</mn>
            </mrow>
          </mrow>
        </mfrac>
      </mstyle>
      <mrow/>
    </mrow>
    <annotation encoding="StarMath 5.0"> size 12{ {  { \(  - 1 \)  rSup { size 8{2k - 1} } }  over  {2k - 1} } } {}</annotation>
  </semantics>
</math>
</file>

<file path=Object 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underline  {"lim"}} }  cSub { size 8{n rightarrow  infinity } } } {}</annotation>
  </semantics>
</math>
</file>

<file path=Object 1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24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2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&lt;} underbrace { size 8{S3 "." 2 "." 2} } } {}</annotation>
  </semantics>
</math>
</file>

<file path=Object 12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sub>
            <mi>a</mi>
            <mstyle mathsize="8pt">
              <mrow>
                <mi>Φ</mi>
                <mspace width="1.5em"/>
                <mo stretchy="false">(</mo>
                <mi>k</mi>
                <mo stretchy="false">)</mo>
              </mrow>
            </mstyle>
          </msub>
        </mrow>
      </mstyle>
      <mrow/>
    </mrow>
    <annotation encoding="StarMath 5.0"> size 12{ Sum cSub { size 8{k=1} }  cSup { size 8{n} }  {a rSub { size 8{Φ``` \( k \) } } }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3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sub>
            <mi>a</mi>
            <mstyle mathsize="8pt">
              <mrow>
                <mi>Φ</mi>
                <mspace width="1.5em"/>
                <mo stretchy="false">(</mo>
                <mi>k</mi>
                <mo stretchy="false">)</mo>
              </mrow>
            </mstyle>
          </msub>
        </mrow>
      </mstyle>
      <mrow/>
    </mrow>
    <annotation encoding="StarMath 5.0"> size 12{ Sum cSub { size 8{k=1} }  cSup { size 8{n} }  {a rSub { size 8{Φ``` \( k \) } } } } {}</annotation>
  </semantics>
</math>
</file>

<file path=Object 13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5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sub>
                <mi mathvariant="italic">jÎJ</mi>
                <mstyle mathsize="6pt">
                  <mi>n</mi>
                </mstyle>
              </msub>
            </mstyle>
          </munder>
          <mrow/>
        </mrow>
      </mstyle>
      <mrow/>
    </mrow>
    <annotation encoding="StarMath 5.0"> size 12{ Sum cSub { size 8{jÎJ rSub { size 6{n} } } }  {} } {}</annotation>
  </semantics>
</math>
</file>

<file path=Object 136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37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38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39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sub>
                <mi mathvariant="italic">jÎJ</mi>
                <mstyle mathsize="6pt">
                  <mi>n</mi>
                </mstyle>
              </msub>
            </mstyle>
          </munder>
          <mrow/>
        </mrow>
      </mstyle>
      <mrow/>
    </mrow>
    <annotation encoding="StarMath 5.0"> size 12{ Sum cSub { size 8{jÎJ rSub { size 6{n} } } }  {} } {}</annotation>
  </semantics>
</math>
</file>

<file path=Object 1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n>2</mn>
                  <mi>k</mi>
                </mrow>
              </mstyle>
            </msup>
          </mrow>
          <mrow>
            <mn>2</mn>
            <mi>k</mi>
          </mrow>
        </mfrac>
      </mstyle>
      <mrow/>
    </mrow>
    <annotation encoding="StarMath 5.0"> size 12{ {  { \(  - 1 \)  rSup { size 8{2k} } }  over  {2k} } } {}</annotation>
  </semantics>
</math>
</file>

<file path=Object 14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i>m</mi>
                </mrow>
                <mo stretchy="false">(</mo>
                <mi>n</mi>
                <mo stretchy="false">)</mo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m \( n \) } }  cSup { size 8{ infinity } }  {} } {}</annotation>
  </semantics>
</math>
</file>

<file path=Object 142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44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sub>
                <mi mathvariant="italic">jÎJ</mi>
                <mstyle mathsize="6pt">
                  <mi>n</mi>
                </mstyle>
              </msub>
            </mstyle>
          </munder>
          <mrow/>
        </mrow>
      </mstyle>
      <mrow/>
    </mrow>
    <annotation encoding="StarMath 5.0"> size 12{ Sum cSub { size 8{jÎJ rSub { size 6{n} } } }  {} } {}</annotation>
  </semantics>
</math>
</file>

<file path=Object 14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i>m</mi>
                </mrow>
                <mo stretchy="false">(</mo>
                <mi>n</mi>
                <mo stretchy="false">)</mo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m \( n \) } }  cSup { size 8{¥} }  {} } {}</annotation>
  </semantics>
</math>
</file>

<file path=Object 14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4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5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150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5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53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55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58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sub>
                  <mi>a</mi>
                  <mstyle mathsize="6pt">
                    <mi>k</mi>
                  </mstyle>
                </msub>
                <mo stretchy="false">&gt;</mo>
                <mn>0</mn>
              </mrow>
            </mstyle>
          </munder>
          <msub>
            <mi>a</mi>
            <mstyle mathsize="8pt">
              <mi>k</mi>
            </mstyle>
          </msub>
        </mrow>
      </mstyle>
      <mrow/>
    </mrow>
    <annotation encoding="StarMath 5.0"> size 12{ Sum cSub { size 8{a rSub { size 6{k} } &gt;0} }  {a rSub { size 8{k} } } } {}</annotation>
  </semantics>
</math>
</file>

<file path=Object 159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sub>
                  <mi>a</mi>
                  <mstyle mathsize="6pt">
                    <mi>k</mi>
                  </mstyle>
                </msub>
                <mo stretchy="false">&lt;</mo>
                <mn>0</mn>
              </mrow>
            </mstyle>
          </munder>
          <msub>
            <mi>a</mi>
            <mstyle mathsize="8pt">
              <mi>k</mi>
            </mstyle>
          </msub>
        </mrow>
      </mstyle>
      <mrow/>
    </mrow>
    <annotation encoding="StarMath 5.0"> size 12{ Sum cSub { size 8{a rSub { size 6{k} } &lt;0} }  {a rSub { size 8{k} } } } {}</annotation>
  </semantics>
</math>
</file>

<file path=Object 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62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±</mo>
              <mrow/>
            </mrow>
          </mstyle>
        </msubsup>
      </mstyle>
      <mrow/>
    </mrow>
    <annotation encoding="StarMath 5.0"> size 12{ {} rSub { size 8{n} }  rSup { size 8{ +- {}} } } {}</annotation>
  </semantics>
</math>
</file>

<file path=Object 16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bsup>
                <mi>m</mi>
                <mstyle mathsize="6pt">
                  <mi>n</mi>
                </mstyle>
                <mstyle mathsize="6pt">
                  <mrow>
                    <mo stretchy="false">+</mo>
                    <mrow/>
                  </mrow>
                </mstyle>
              </msubsup>
            </mstyle>
          </munderover>
          <mrow/>
        </mrow>
      </mstyle>
      <mrow/>
    </mrow>
    <annotation encoding="StarMath 5.0"> size 12{ Sum cSub { size 8{k=1} }  cSup { size 8{m rSub { size 6{n} }  rSup { size 6{+{}} } } }  {} } {}</annotation>
  </semantics>
</math>
</file>

<file path=Object 1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bsup>
                <mi>m</mi>
                <mstyle mathsize="6pt">
                  <mi>n</mi>
                </mstyle>
                <mstyle mathsize="6pt">
                  <mrow>
                    <mo stretchy="false">−</mo>
                    <mrow/>
                  </mrow>
                </mstyle>
              </msubsup>
            </mstyle>
          </munderover>
          <mrow/>
        </mrow>
      </mstyle>
      <mrow/>
    </mrow>
    <annotation encoding="StarMath 5.0"> size 12{ Sum cSub { size 8{k=1} }  cSup { size 8{m rSub { size 6{n} }  rSup { size 6{-{}} } } }  {} } {}</annotation>
  </semantics>
</math>
</file>

<file path=Object 1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7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1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73/content.xml><?xml version="1.0" encoding="utf-8"?>
<math xmlns="http://www.w3.org/1998/Math/MathML" display="block">
  <semantics>
    <mrow>
      <mstyle mathsize="12pt">
        <msubsup>
          <mrow/>
          <mstyle mathsize="8pt">
            <mn>1</mn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1} }  rSup { size 8{+{}} } } {}</annotation>
  </semantics>
</math>
</file>

<file path=Object 1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bsup>
                <mi>k</mi>
                <mstyle mathsize="6pt">
                  <mn>1</mn>
                </mstyle>
                <mstyle mathsize="6pt">
                  <mrow>
                    <mo stretchy="false">+</mo>
                    <mrow/>
                  </mrow>
                </mstyle>
              </msubsup>
            </mstyle>
          </munderover>
          <mrow/>
        </mrow>
      </mstyle>
      <mrow/>
    </mrow>
    <annotation encoding="StarMath 5.0"> size 12{ Sum cSub { size 8{k=1} }  cSup { size 8{k rSub { size 6{1} }  rSup { size 6{+{}} } } }  {} } {}</annotation>
  </semantics>
</math>
</file>

<file path=Object 175/content.xml><?xml version="1.0" encoding="utf-8"?>
<math xmlns="http://www.w3.org/1998/Math/MathML" display="block">
  <semantics>
    <mrow>
      <mstyle mathsize="12pt">
        <msubsup>
          <mrow/>
          <mstyle mathsize="8pt">
            <mn>1</mn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1} }  rSup { size 8{-{}} } } {}</annotation>
  </semantics>
</math>
</file>

<file path=Object 1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bsup>
                <mi>k</mi>
                <mstyle mathsize="6pt">
                  <mn>1</mn>
                </mstyle>
                <mstyle mathsize="6pt">
                  <mrow>
                    <mo stretchy="false">+</mo>
                    <mrow/>
                  </mrow>
                </mstyle>
              </msubsup>
            </mstyle>
          </munderover>
          <mrow/>
        </mrow>
      </mstyle>
      <mrow/>
    </mrow>
    <annotation encoding="StarMath 5.0"> size 12{ Sum cSub { size 8{k=1} }  cSup { size 8{k rSub { size 6{1} }  rSup { size 6{+{}} } } }  {} } {}</annotation>
  </semantics>
</math>
</file>

<file path=Object 1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bsup>
                <mi>k</mi>
                <mstyle mathsize="6pt">
                  <mn>1</mn>
                </mstyle>
                <mstyle mathsize="6pt">
                  <mrow>
                    <mo stretchy="false">−</mo>
                    <mrow/>
                  </mrow>
                </mstyle>
              </msubsup>
            </mstyle>
          </munderover>
          <mrow/>
        </mrow>
      </mstyle>
      <mrow/>
    </mrow>
    <annotation encoding="StarMath 5.0"> size 12{ Sum cSub { size 8{k=1} }  cSup { size 8{k rSub { size 6{1} }  rSup { size 6{-{}} } } }  {} } {}</annotation>
  </semantics>
</math>
</file>

<file path=Object 178/content.xml><?xml version="1.0" encoding="utf-8"?>
<math xmlns="http://www.w3.org/1998/Math/MathML" display="block">
  <semantics>
    <mrow>
      <mstyle mathsize="12pt">
        <msubsup>
          <mrow/>
          <mstyle mathsize="8pt">
            <mn>2</mn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2} }  rSup { size 8{+{}} } } {}</annotation>
  </semantics>
</math>
</file>

<file path=Object 1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bsup>
                <mi>k</mi>
                <mstyle mathsize="6pt">
                  <mn>1</mn>
                </mstyle>
                <mstyle mathsize="6pt">
                  <mrow>
                    <mo stretchy="false">+</mo>
                    <mrow/>
                  </mrow>
                </mstyle>
              </msubsup>
            </mstyle>
          </munderover>
          <mrow/>
        </mrow>
      </mstyle>
      <mrow/>
    </mrow>
    <annotation encoding="StarMath 5.0"> size 12{ Sum cSub { size 8{k=1} }  cSup { size 8{k rSub { size 6{1} }  rSup { size 6{+{}} } } }  {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bsup>
                <mi>k</mi>
                <mstyle mathsize="6pt">
                  <mn>1</mn>
                </mstyle>
                <mstyle mathsize="6pt">
                  <mrow>
                    <mo stretchy="false">−</mo>
                    <mrow/>
                  </mrow>
                </mstyle>
              </msubsup>
            </mstyle>
          </munderover>
          <mrow/>
        </mrow>
      </mstyle>
      <mrow/>
    </mrow>
    <annotation encoding="StarMath 5.0"> size 12{ Sum cSub { size 8{k=1} }  cSup { size 8{k rSub { size 6{1} }  rSup { size 6{-{}} } } }  {} } {}</annotation>
  </semantics>
</math>
</file>

<file path=Object 1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sub>
                    <mi>k</mi>
                    <mstyle mathsize="6pt">
                      <mn>1</mn>
                    </mstyle>
                  </msub>
                  <mo stretchy="false">+</mo>
                  <mn>1</mn>
                </mrow>
              </mrow>
            </mstyle>
            <msubsup>
              <mi>k</mi>
              <mstyle mathsize="6pt">
                <mn>2</mn>
              </mstyle>
              <mstyle mathsize="6pt">
                <mrow>
                  <mo stretchy="false">+</mo>
                  <mrow/>
                </mrow>
              </mstyle>
            </msubsup>
          </munderover>
          <mrow/>
        </mrow>
      </mstyle>
      <mrow/>
    </mrow>
    <annotation encoding="StarMath 5.0"> size 12{ Sum cSub { size 8{k=k rSub { size 6{1} } +1} }  cSup {k rSub { size 6{2} }  rSup { size 6{+{}} } }  {} } {}</annotation>
  </semantics>
</math>
</file>

<file path=Object 182/content.xml><?xml version="1.0" encoding="utf-8"?>
<math xmlns="http://www.w3.org/1998/Math/MathML" display="block">
  <semantics>
    <mrow>
      <mstyle mathsize="12pt">
        <msubsup>
          <mrow/>
          <mstyle mathsize="8pt">
            <mi>j</mi>
          </mstyle>
          <mstyle mathsize="8pt">
            <mrow>
              <mo stretchy="false">±</mo>
              <mrow/>
            </mrow>
          </mstyle>
        </msubsup>
      </mstyle>
      <mrow/>
    </mrow>
    <annotation encoding="StarMath 5.0"> size 12{ {} rSub { size 8{j} }  rSup { size 8{ +- {}} } } {}</annotation>
  </semantics>
</math>
</file>

<file path=Object 183/content.xml><?xml version="1.0" encoding="utf-8"?>
<math xmlns="http://www.w3.org/1998/Math/MathML" display="block">
  <semantics>
    <mrow>
      <mstyle mathsize="12pt">
        <msub>
          <mrow/>
          <mstyle mathsize="8pt">
            <msubsup>
              <mi>k</mi>
              <mstyle mathsize="6pt">
                <mn>1</mn>
              </mstyle>
              <mstyle mathsize="6pt">
                <mrow>
                  <mo stretchy="false">+</mo>
                  <mrow/>
                </mrow>
              </mstyle>
            </msubsup>
          </mstyle>
        </msub>
      </mstyle>
      <mrow/>
    </mrow>
    <annotation encoding="StarMath 5.0"> size 12{ {} rSub { size 8{k rSub { size 6{1} }  rSup { size 6{+{}} } } } } {}</annotation>
  </semantics>
</math>
</file>

<file path=Object 184/content.xml><?xml version="1.0" encoding="utf-8"?>
<math xmlns="http://www.w3.org/1998/Math/MathML" display="block">
  <semantics>
    <mrow>
      <mstyle mathsize="12pt">
        <msub>
          <mrow/>
          <mstyle mathsize="8pt">
            <msubsup>
              <mi>k</mi>
              <mstyle mathsize="6pt">
                <mn>1</mn>
              </mstyle>
              <mstyle mathsize="6pt">
                <mrow>
                  <mo stretchy="false">−</mo>
                  <mrow/>
                </mrow>
              </mstyle>
            </msubsup>
          </mstyle>
        </msub>
      </mstyle>
      <mrow/>
    </mrow>
    <annotation encoding="StarMath 5.0"> size 12{ {} rSub { size 8{k rSub { size 6{1} }  rSup { size 6{-{}} } } } } {}</annotation>
  </semantics>
</math>
</file>

<file path=Object 185/content.xml><?xml version="1.0" encoding="utf-8"?>
<math xmlns="http://www.w3.org/1998/Math/MathML" display="block">
  <semantics>
    <mrow>
      <mstyle mathsize="12pt">
        <msub>
          <mrow/>
          <mstyle mathsize="8pt">
            <mrow>
              <msubsup>
                <mi>k</mi>
                <mstyle mathsize="6pt">
                  <mn>1</mn>
                </mstyle>
                <mstyle mathsize="6pt">
                  <mrow>
                    <mo stretchy="false">+</mo>
                    <mrow/>
                  </mrow>
                </mstyle>
              </msubsup>
              <mo stretchy="false">+</mo>
              <mn>1</mn>
            </mrow>
          </mstyle>
        </msub>
      </mstyle>
      <mrow/>
    </mrow>
    <annotation encoding="StarMath 5.0"> size 12{ {} rSub { size 8{k rSub { size 6{1} }  rSup { size 6{+{}} } +1} } } {}</annotation>
  </semantics>
</math>
</file>

<file path=Object 186/content.xml><?xml version="1.0" encoding="utf-8"?>
<math xmlns="http://www.w3.org/1998/Math/MathML" display="block">
  <semantics>
    <mrow>
      <mstyle mathsize="12pt">
        <msub>
          <mrow/>
          <mstyle mathsize="8pt">
            <msubsup>
              <mi>k</mi>
              <mstyle mathsize="6pt">
                <mn>2</mn>
              </mstyle>
              <mstyle mathsize="6pt">
                <mrow>
                  <mo stretchy="false">+</mo>
                  <mrow/>
                </mrow>
              </mstyle>
            </msubsup>
          </mstyle>
        </msub>
      </mstyle>
      <mrow/>
    </mrow>
    <annotation encoding="StarMath 5.0"> size 12{ {} rSub { size 8{k rSub { size 6{2} }  rSup { size 6{+{}} } } } } {}</annotation>
  </semantics>
</math>
</file>

<file path=Object 1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88/content.xml><?xml version="1.0" encoding="utf-8"?>
<math xmlns="http://www.w3.org/1998/Math/MathML" display="block">
  <semantics>
    <mrow>
      <mstyle mathsize="12pt">
        <msubsup>
          <mrow/>
          <mstyle mathsize="8pt">
            <mi>j</mi>
          </mstyle>
          <mstyle mathsize="8pt">
            <mrow>
              <mo stretchy="false">±</mo>
              <mrow/>
            </mrow>
          </mstyle>
        </msubsup>
      </mstyle>
      <mrow/>
    </mrow>
    <annotation encoding="StarMath 5.0"> size 12{ {} rSub { size 8{j} }  rSup { size 8{ +- {}} } } {}</annotation>
  </semantics>
</math>
</file>

<file path=Object 1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/content.xml><?xml version="1.0" encoding="utf-8"?>
<math xmlns="http://www.w3.org/1998/Math/MathML" display="block">
  <semantics>
    <mrow>
      <mstyle mathsize="12pt">
        <msubsup>
          <mi>a</mi>
          <mstyle mathsize="8pt">
            <mi>ℓ</mi>
          </mstyle>
          <mstyle mathsize="8pt">
            <mi>'</mi>
          </mstyle>
        </msubsup>
      </mstyle>
      <mrow/>
    </mrow>
    <annotation encoding="StarMath 5.0"> size 12{a rSub { size 8{ℓ} }  rSup { size 8{'} } } {}</annotation>
  </semantics>
</math>
</file>

<file path=Object 1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4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k} }  rSup { size 8{+{}} } } {}</annotation>
  </semantics>
</math>
</file>

<file path=Object 195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a</mi>
              <mstyle mathsize="8pt">
                <mi>k</mi>
              </mstyle>
            </msub>
            <mrow>
              <mo stretchy="false">|</mo>
              <mo stretchy="false">+</mo>
              <msub>
                <mi>a</mi>
                <mstyle mathsize="8pt">
                  <mi>k</mi>
                </mstyle>
              </msub>
            </mrow>
          </mrow>
          <mn>2</mn>
        </mfrac>
      </mstyle>
      <mrow/>
    </mrow>
    <annotation encoding="StarMath 5.0"> size 12{ {  { \lline a rSub { size 8{k} }  \lline +a rSub { size 8{k} } }  over  {2} } } {}</annotation>
  </semantics>
</math>
</file>

<file path=Object 19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a</mi>
                      <mstyle mathsize="8pt">
                        <mi>k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1em"/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style mathvariant="italic">
                      <mtext>falls</mtext>
                    </mstyle>
                    <mspace width="1em"/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a rSub { size 8{k} } ,` ital "falls"``a rSub { size 8{k} } &gt;0 {} ##
0,` ital "falls"``a rSub { size 8{k} } &lt;0
}  right none } {}</annotation>
  </semantics>
</math>
</file>

<file path=Object 197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k} }  rSup { size 8{ - {}} } } {}</annotation>
  </semantics>
</math>
</file>

<file path=Object 198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a</mi>
              <mstyle mathsize="8pt">
                <mi>k</mi>
              </mstyle>
            </msub>
            <mrow>
              <mo stretchy="false">|</mo>
              <mo stretchy="false">−</mo>
              <msub>
                <mi>a</mi>
                <mstyle mathsize="8pt">
                  <mi>k</mi>
                </mstyle>
              </msub>
            </mrow>
          </mrow>
          <mn>2</mn>
        </mfrac>
      </mstyle>
      <mrow/>
    </mrow>
    <annotation encoding="StarMath 5.0"> size 12{ {  { \lline a rSub { size 8{k} }  \lline  - a rSub { size 8{k} } }  over  {2} } } {}</annotation>
  </semantics>
</math>
</file>

<file path=Object 19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0.5em"/>
                    <mstyle mathvariant="italic">
                      <mtext>falls</mtext>
                    </mstyle>
                    <mspace width="1em"/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sub>
                        <mi>a</mi>
                        <mstyle mathsize="8pt">
                          <mi>k</mi>
                        </mstyle>
                      </msub>
                    </mrow>
                    <mi>,</mi>
                    <mspace width="0.5em"/>
                    <mstyle mathvariant="italic">
                      <mtext>falls</mtext>
                    </mstyle>
                    <mspace width="1em"/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0,` ital "falls"``a rSub { size 8{k} } &gt;0 {} ##
 - a rSub { size 8{k} } ,` ital "falls"``a rSub { size 8{k} } &lt;0
}  right none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0/content.xml><?xml version="1.0" encoding="utf-8"?>
<math xmlns="http://www.w3.org/1998/Math/MathML" display="block">
  <semantics>
    <mrow>
      <mstyle mathsize="12pt">
        <msub>
          <mrow/>
          <mstyle mathsize="8pt">
            <msub>
              <mi>k</mi>
              <mstyle mathsize="6pt">
                <mi>ℓ</mi>
              </mstyle>
            </msub>
          </mstyle>
        </msub>
      </mstyle>
      <mrow/>
    </mrow>
    <annotation encoding="StarMath 5.0"> size 12{ {} rSub { size 8{k rSub { size 6{ℓ} } } } } {}</annotation>
  </semantics>
</math>
</file>

<file path=Object 200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k} }  rSup { size 8{+{}} } } {}</annotation>
  </semantics>
</math>
</file>

<file path=Object 201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k} }  rSup { size 8{ - {}} } } {}</annotation>
  </semantics>
</math>
</file>

<file path=Object 202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k} }  rSup { size 8{+{}} } } {}</annotation>
  </semantics>
</math>
</file>

<file path=Object 203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k} }  rSup { size 8{ - {}} } } {}</annotation>
  </semantics>
</math>
</file>

<file path=Object 204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k} }  rSup { size 8{+{}} } } {}</annotation>
  </semantics>
</math>
</file>

<file path=Object 205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k} }  rSup { size 8{ - {}} } } {}</annotation>
  </semantics>
</math>
</file>

<file path=Object 206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07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k} }  rSup { size 8{+{}} } } {}</annotation>
  </semantics>
</math>
</file>

<file path=Object 208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09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k} }  rSup { size 8{ - {}} 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row>
              <mstyle mathvariant="italic">
                <mtext>eine</mtext>
              </mstyle>
              <mstyle mathvariant="italic">
                <mtext>Funktion</mtext>
              </mstyle>
            </mrow>
          </mstyle>
        </munder>
      </mstyle>
      <mrow/>
    </mrow>
    <annotation encoding="StarMath 5.0"> size 12{ {k} underbrace { size 8{ ital "eine" ital "Funktion"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underover>
                    <mo stretchy="false">∑</mo>
                    <mstyle mathsize="6pt">
                      <mrow>
                        <mi>k</mi>
                        <mo stretchy="false">=</mo>
                        <mn>0</mn>
                      </mrow>
                    </mstyle>
                    <mstyle mathsize="6pt">
                      <mi mathvariant="normal">∞</mi>
                    </mstyle>
                  </munderover>
                  <mrow>
                    <msub>
                      <mi>a</mi>
                      <mstyle mathsize="6pt">
                        <mi>k</mi>
                      </mstyle>
                    </msub>
                    <mspace width="1em"/>
                    <mstyle mathvariant="italic">
                      <mtext>konvergent</mtext>
                    </mstyle>
                  </mrow>
                </mrow>
              </mstyle>
            </mover>
            <mo stretchy="true">⏟</mo>
          </munder>
          <mrow>
            <mrow>
              <msubsup>
                <mi>a</mi>
                <mstyle mathsize="6pt">
                  <mi>k</mi>
                </mstyle>
                <mstyle mathsize="6pt">
                  <mrow>
                    <mo stretchy="false">+</mo>
                    <mrow/>
                  </mrow>
                </mstyle>
              </msubsup>
              <mo stretchy="false">=</mo>
              <mrow>
                <msub>
                  <mi>a</mi>
                  <mstyle mathsize="6pt">
                    <mi>k</mi>
                  </mstyle>
                </msub>
                <mo stretchy="false">+</mo>
                <msubsup>
                  <mi>a</mi>
                  <mstyle mathsize="6pt">
                    <mi>k</mi>
                  </mstyle>
                  <mstyle mathsize="6pt">
                    <mrow>
                      <mo stretchy="false">−</mo>
                      <mrow/>
                    </mrow>
                  </mstyle>
                </msubsup>
              </mrow>
            </mrow>
            <mi>,</mi>
            <mrow>
              <msubsup>
                <mi>a</mi>
                <mstyle mathsize="6pt">
                  <mi>k</mi>
                </mstyle>
                <mstyle mathsize="6pt">
                  <mrow>
                    <mo stretchy="false">−</mo>
                    <mrow/>
                  </mrow>
                </mstyle>
              </msubsup>
              <mo stretchy="false">=</mo>
              <mrow>
                <msubsup>
                  <mi>a</mi>
                  <mstyle mathsize="6pt">
                    <mi>k</mi>
                  </mstyle>
                  <mstyle mathsize="6pt">
                    <mrow>
                      <mo stretchy="false">+</mo>
                      <mrow/>
                    </mrow>
                  </mstyle>
                </msubsup>
                <mo stretchy="false">−</mo>
                <msub>
                  <mi>a</mi>
                  <mstyle mathsize="6pt">
                    <mi>k</mi>
                  </mstyle>
                </msub>
              </mrow>
            </mrow>
          </mrow>
        </munder>
      </mstyle>
      <mrow/>
    </mrow>
    <annotation encoding="StarMath 5.0"> size 12{ { { drarrow } overbrace { size 8{ Sum cSub { size 6{k=0} }  cSup { size 6{ infinity } }  {a rSub { size 6{k} } `` ital "konvergent"} } } } underbrace {a rSub { size 6{k} }  rSup { size 6{+{}} } =a rSub { size 6{k} } +a rSub { size 6{k} }  rSup { size 6{ - {}} } ,a rSub { size 6{k} }  rSup { size 6{ - {}} } =a rSub { size 6{k} }  rSup { size 6{+{}} }  - a rSub { size 6{k} } } } {}</annotation>
  </semantics>
</math>
</file>

<file path=Object 211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12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k} }  rSup { size 8{+{}} } } {}</annotation>
  </semantics>
</math>
</file>

<file path=Object 213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14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k} }  rSup { size 8{ - {}} }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|</mo>
              <msub>
                <mi>a</mi>
                <mstyle mathsize="6pt">
                  <mi>k</mi>
                </mstyle>
              </msub>
              <mrow>
                <mo stretchy="false">|</mo>
                <mo stretchy="false">=</mo>
                <mrow>
                  <msubsup>
                    <mi>a</mi>
                    <mstyle mathsize="6pt">
                      <mi>k</mi>
                    </mstyle>
                    <mstyle mathsize="6pt">
                      <mrow>
                        <mo stretchy="false">+</mo>
                        <mrow/>
                      </mrow>
                    </mstyle>
                  </msubsup>
                  <mo stretchy="false">+</mo>
                  <msubsup>
                    <mi>a</mi>
                    <mstyle mathsize="6pt">
                      <mi>k</mi>
                    </mstyle>
                    <mstyle mathsize="6pt">
                      <mrow>
                        <mo stretchy="false">−</mo>
                        <mrow/>
                      </mrow>
                    </mstyle>
                  </msubsup>
                </mrow>
              </mrow>
            </mrow>
          </mstyle>
        </munder>
      </mstyle>
      <mrow/>
    </mrow>
    <annotation encoding="StarMath 5.0"> size 12{ { drarrow } underbrace { size 8{ \lline a rSub { size 6{k} }  \lline =a rSub { size 6{k} }  rSup { size 6{+{}} } +a rSub { size 6{k} }  rSup { size 6{ - {}} } } } } {}</annotation>
  </semantics>
</math>
</file>

<file path=Object 216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17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18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k} }  rSup { size 8{+{}} } } {}</annotation>
  </semantics>
</math>
</file>

<file path=Object 219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20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k} }  rSup { size 8{ - {}} } } {}</annotation>
  </semantics>
</math>
</file>

<file path=Object 221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k} }  rSup { size 8{+{}} } } {}</annotation>
  </semantics>
</math>
</file>

<file path=Object 222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k} }  rSup { size 8{ - {}} } } {}</annotation>
  </semantics>
</math>
</file>

<file path=Object 223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24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2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2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style mathvariant="italic">
                <mtext>Umordnung</mtext>
              </mstyle>
              <mstyle mathvariant="italic">
                <mtext>der</mtext>
              </mstyle>
              <mstyle mathvariant="italic">
                <mtext>Glieder</mtext>
              </mstyle>
            </mrow>
          </mstyle>
        </munder>
      </mstyle>
      <mrow/>
    </mrow>
    <annotation encoding="StarMath 5.0"> size 12{ { rightarrow } underbrace { size 8{ ital "Umordnung" ital "der" ital "Glieder"} } } {}</annotation>
  </semantics>
</math>
</file>

<file path=Object 23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sub>
                <mi>n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Sum cSub { size 8{k=0} }  cSup { size 8{n rSub { size 6{0} } } }  {} } {}</annotation>
  </semantics>
</math>
</file>

<file path=Object 232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p rSub { size 8{n rSub { size 6{0} } } } } {}</annotation>
  </semantics>
</math>
</file>

<file path=Object 233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p rSub { size 8{n rSub { size 6{0} } } 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sub>
                <mi>n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Sum cSub { size 8{k=0} }  cSup { size 8{n rSub { size 6{0} } } }  {}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sub>
                <mi>n</mi>
                <mstyle mathsize="6pt">
                  <mn>1</mn>
                </mstyle>
              </msub>
            </mstyle>
          </munderover>
          <mrow/>
        </mrow>
      </mstyle>
      <mrow/>
    </mrow>
    <annotation encoding="StarMath 5.0"> size 12{ Sum cSub { size 8{k=0} }  cSup { size 8{n rSub { size 6{1} } } }  {} } {}</annotation>
  </semantics>
</math>
</file>

<file path=Object 236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p rSub { size 8{n rSub { size 6{1} } } } } {}</annotation>
  </semantics>
</math>
</file>

<file path=Object 237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p rSub { size 8{n rSub { size 6{1} } } } } {}</annotation>
  </semantics>
</math>
</file>

<file path=Object 2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sub>
                <mi>n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Sum cSub { size 8{k=0} }  cSup { size 8{n rSub { size 6{0} } } }  {} } {}</annotation>
  </semantics>
</math>
</file>

<file path=Object 2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sub>
                <mi>n</mi>
                <mstyle mathsize="6pt">
                  <mn>1</mn>
                </mstyle>
              </msub>
            </mstyle>
          </munderover>
          <mrow/>
        </mrow>
      </mstyle>
      <mrow/>
    </mrow>
    <annotation encoding="StarMath 5.0"> size 12{ Sum cSub { size 8{k=0} }  cSup { size 8{n rSub { size 6{1} } } }  {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n>1</mn>
                </mrow>
              </mrow>
            </mstyle>
            <msub>
              <mi>n</mi>
              <mstyle mathsize="6pt">
                <mn>2</mn>
              </mstyle>
            </msub>
          </munderover>
          <mrow/>
        </mrow>
      </mstyle>
      <mrow/>
    </mrow>
    <annotation encoding="StarMath 5.0"> size 12{ Sum cSub { size 8{k=n rSub { size 6{0} } +1} }  cSup {n rSub { size 6{2} } }  {} } {}</annotation>
  </semantics>
</math>
</file>

<file path=Object 241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2</mn>
              </mstyle>
            </msub>
          </mstyle>
        </msub>
      </mstyle>
      <mrow/>
    </mrow>
    <annotation encoding="StarMath 5.0"> size 12{p rSub { size 8{n rSub { size 6{2} } } } } {}</annotation>
  </semantics>
</math>
</file>

<file path=Object 242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2</mn>
              </mstyle>
            </msub>
          </mstyle>
        </msub>
      </mstyle>
      <mrow/>
    </mrow>
    <annotation encoding="StarMath 5.0"> size 12{p rSub { size 8{n rSub { size 6{2} } } } } {}</annotation>
  </semantics>
</math>
</file>

<file path=Object 243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p rSub { size 8{n rSub { size 6{0} } } } } {}</annotation>
  </semantics>
</math>
</file>

<file path=Object 244/content.xml><?xml version="1.0" encoding="utf-8"?>
<math xmlns="http://www.w3.org/1998/Math/MathML" display="block">
  <semantics>
    <mrow>
      <mstyle mathsize="12pt">
        <msub>
          <mi>q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q rSub { size 8{n rSub { size 6{1} } } } } {}</annotation>
  </semantics>
</math>
</file>

<file path=Object 245/content.xml><?xml version="1.0" encoding="utf-8"?>
<math xmlns="http://www.w3.org/1998/Math/MathML" display="block">
  <semantics>
    <mrow>
      <mstyle mathsize="12pt">
        <msub>
          <mi>p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p rSub { size 8{n rSub { size 6{0} } +1} } } {}</annotation>
  </semantics>
</math>
</file>

<file path=Object 246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2</mn>
              </mstyle>
            </msub>
          </mstyle>
        </msub>
      </mstyle>
      <mrow/>
    </mrow>
    <annotation encoding="StarMath 5.0"> size 12{p rSub { size 8{n rSub { size 6{2} } } 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48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p rSub { size 8{n rSub { size 6{0} } } } } {}</annotation>
  </semantics>
</math>
</file>

<file path=Object 249/content.xml><?xml version="1.0" encoding="utf-8"?>
<math xmlns="http://www.w3.org/1998/Math/MathML" display="block">
  <semantics>
    <mrow>
      <mstyle mathsize="12pt">
        <msub>
          <mi>q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q rSub { size 8{n rSub { size 6{1} } } } } {}</annotation>
  </semantics>
</math>
</file>

<file path=Object 25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250/content.xml><?xml version="1.0" encoding="utf-8"?>
<math xmlns="http://www.w3.org/1998/Math/MathML" display="block">
  <semantics>
    <mrow>
      <mstyle mathsize="12pt">
        <msub>
          <mi>q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q rSub { size 8{n rSub { size 6{1} } } } } {}</annotation>
  </semantics>
</math>
</file>

<file path=Object 251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2</mn>
              </mstyle>
            </msub>
          </mstyle>
        </msub>
      </mstyle>
      <mrow/>
    </mrow>
    <annotation encoding="StarMath 5.0"> size 12{p rSub { size 8{n rSub { size 6{2} } } } } {}</annotation>
  </semantics>
</math>
</file>

<file path=Object 252/content.xml><?xml version="1.0" encoding="utf-8"?>
<math xmlns="http://www.w3.org/1998/Math/MathML" display="block">
  <semantics>
    <mrow>
      <mstyle mathsize="12pt">
        <msub>
          <mi>q</mi>
          <mstyle mathsize="8pt">
            <msub>
              <mi>n</mi>
              <mstyle mathsize="6pt">
                <mn>3</mn>
              </mstyle>
            </msub>
          </mstyle>
        </msub>
      </mstyle>
      <mrow/>
    </mrow>
    <annotation encoding="StarMath 5.0"> size 12{q rSub { size 8{n rSub { size 6{3} } } } } {}</annotation>
  </semantics>
</math>
</file>

<file path=Object 253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4</mn>
              </mstyle>
            </msub>
          </mstyle>
        </msub>
      </mstyle>
      <mrow/>
    </mrow>
    <annotation encoding="StarMath 5.0"> size 12{p rSub { size 8{n rSub { size 6{4} } } } } {}</annotation>
  </semantics>
</math>
</file>

<file path=Object 254/content.xml><?xml version="1.0" encoding="utf-8"?>
<math xmlns="http://www.w3.org/1998/Math/MathML" display="block">
  <semantics>
    <mrow>
      <mstyle mathsize="12pt">
        <msub>
          <mi>q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q rSub { size 8{n rSub { size 6{1} } } } } {}</annotation>
  </semantics>
</math>
</file>

<file path=Object 255/content.xml><?xml version="1.0" encoding="utf-8"?>
<math xmlns="http://www.w3.org/1998/Math/MathML" display="block">
  <semantics>
    <mrow>
      <mstyle mathsize="12pt">
        <msub>
          <mi>q</mi>
          <mstyle mathsize="8pt">
            <msub>
              <mi>n</mi>
              <mstyle mathsize="6pt">
                <mn>3</mn>
              </mstyle>
            </msub>
          </mstyle>
        </msub>
      </mstyle>
      <mrow/>
    </mrow>
    <annotation encoding="StarMath 5.0"> size 12{q rSub { size 8{n rSub { size 6{3} } } } } {}</annotation>
  </semantics>
</math>
</file>

<file path=Object 256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2</mn>
              </mstyle>
            </msub>
          </mstyle>
        </msub>
      </mstyle>
      <mrow/>
    </mrow>
    <annotation encoding="StarMath 5.0"> size 12{p rSub { size 8{n rSub { size 6{2} } } } } {}</annotation>
  </semantics>
</math>
</file>

<file path=Object 257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4</mn>
              </mstyle>
            </msub>
          </mstyle>
        </msub>
      </mstyle>
      <mrow/>
    </mrow>
    <annotation encoding="StarMath 5.0"> size 12{p rSub { size 8{n rSub { size 6{4} } } } } {}</annotation>
  </semantics>
</math>
</file>

<file path=Object 258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p rSub { size 8{n rSub { size 6{0} } } } } {}</annotation>
  </semantics>
</math>
</file>

<file path=Object 259/content.xml><?xml version="1.0" encoding="utf-8"?>
<math xmlns="http://www.w3.org/1998/Math/MathML" display="block">
  <semantics>
    <mrow>
      <mstyle mathsize="12pt">
        <msub>
          <mi>q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q rSub { size 8{n rSub { size 6{1} } } } } {}</annotation>
  </semantics>
</math>
</file>

<file path=Object 2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260/content.xml><?xml version="1.0" encoding="utf-8"?>
<math xmlns="http://www.w3.org/1998/Math/MathML" display="block">
  <semantics>
    <mrow>
      <mstyle mathsize="12pt">
        <msub>
          <mi>p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p rSub { size 8{n rSub { size 6{0} } +1} } } {}</annotation>
  </semantics>
</math>
</file>

<file path=Object 261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n>2</mn>
              </mstyle>
            </msub>
          </mstyle>
        </msub>
      </mstyle>
      <mrow/>
    </mrow>
    <annotation encoding="StarMath 5.0"> size 12{p rSub { size 8{n rSub { size 6{2} } } 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i>,</mi>
                <mrow>
                  <mi>k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,k=1} }  cSup { size 8{ infinity } }  {} } {}</annotation>
  </semantics>
</math>
</file>

<file path=Object 26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k</mi>
              <mstyle mathsize="6pt">
                <mi>ℓ</mi>
              </mstyle>
            </msub>
          </mstyle>
        </msub>
      </mstyle>
      <mrow/>
    </mrow>
    <annotation encoding="StarMath 5.0"> size 12{a rSub { size 8{k rSub { size 6{ℓ} } } 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0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ν} }  rSup { size 8{+{}} } } {}</annotation>
  </semantics>
</math>
</file>

<file path=Object 27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2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ν} }  rSup { size 8{ - {}} } } {}</annotation>
  </semantics>
</math>
</file>

<file path=Object 27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4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ν} }  rSup { size 8{+{}} } } {}</annotation>
  </semantics>
</math>
</file>

<file path=Object 275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ν} }  rSup { size 8{ - {}} } } {}</annotation>
  </semantics>
</math>
</file>

<file path=Object 276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ν} }  rSup { size 8{+{}} } } {}</annotation>
  </semantics>
</math>
</file>

<file path=Object 277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ν} }  rSup { size 8{ - {}} 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9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ν} }  rSup { size 8{+{}} 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ν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ν rightarrow  infinity } }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81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ν} }  rSup { size 8{ - {}} }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8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85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88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k</mi>
              <mo stretchy="false">+</mo>
              <mn>1</mn>
            </mrow>
          </mrow>
        </mfrac>
      </mstyle>
      <mrow/>
    </mrow>
    <annotation encoding="StarMath 5.0"> size 12{ {  {1}  over  {2k+1} } } {}</annotation>
  </semantics>
</math>
</file>

<file path=Object 289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row>
              <msup>
                <mo stretchy="false">)</mo>
                <mstyle mathsize="8pt">
                  <mi>k</mi>
                </mstyle>
              </msup>
              <mo stretchy="false">−</mo>
              <mn>1</mn>
            </mrow>
          </mrow>
          <mrow>
            <mn>2</mn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 \(  - 1 \)  rSup { size 8{k} }  - 1}  over  {2 \( k+1 \) } } } {}</annotation>
  </semantics>
</math>
</file>

<file path=Object 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ν</mi>
                <mrow>
                  <mo stretchy="false">)</mo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φ \( ν \) =0} }  cSup { size 8{ infinity } }  {} } {}</annotation>
  </semantics>
</math>
</file>

<file path=Object 290/content.xml><?xml version="1.0" encoding="utf-8"?>
<math xmlns="http://www.w3.org/1998/Math/MathML" display="block">
  <semantics>
    <mrow>
      <mstyle mathsize="12pt">
        <mfrac>
          <mrow>
            <mi>k</mi>
            <mo stretchy="false">+</mo>
            <mn>1</mn>
          </mrow>
          <mi>k</mi>
        </mfrac>
      </mstyle>
      <mrow/>
    </mrow>
    <annotation encoding="StarMath 5.0"> size 12{ {  {k+1}  over  {k} } } {}</annotation>
  </semantics>
</math>
</file>

<file path=Object 291/content.xml><?xml version="1.0" encoding="utf-8"?>
<math xmlns="http://www.w3.org/1998/Math/MathML" display="block">
  <semantics>
    <mrow>
      <mstyle mathsize="12pt">
        <mfrac>
          <mrow>
            <mi>k</mi>
            <mo stretchy="false">+</mo>
            <mn>1</mn>
          </mrow>
          <mi>k</mi>
        </mfrac>
      </mstyle>
      <mrow/>
    </mrow>
    <annotation encoding="StarMath 5.0"> size 12{ {  {k+1}  over  {k} } } {}</annotation>
  </semantics>
</math>
</file>

<file path=Object 292/content.xml><?xml version="1.0" encoding="utf-8"?>
<math xmlns="http://www.w3.org/1998/Math/MathML" display="block">
  <semantics>
    <mrow>
      <mstyle mathsize="12pt">
        <mfrac>
          <mrow>
            <mi>k</mi>
            <mo stretchy="false">+</mo>
            <mn>1</mn>
          </mrow>
          <mi>k</mi>
        </mfrac>
      </mstyle>
      <mrow/>
    </mrow>
    <annotation encoding="StarMath 5.0"> size 12{ {  {k+1}  over  {k} } } {}</annotation>
  </semantics>
</math>
</file>

<file path=Object 293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9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95/content.xml><?xml version="1.0" encoding="utf-8"?>
<math xmlns="http://www.w3.org/1998/Math/MathML" display="block">
  <semantics>
    <mrow>
      <mstyle mathsize="12pt">
        <mfrac>
          <mrow>
            <mi>k</mi>
            <mo stretchy="false">+</mo>
            <mn>1</mn>
          </mrow>
          <mi>k</mi>
        </mfrac>
      </mstyle>
      <mrow/>
    </mrow>
    <annotation encoding="StarMath 5.0"> size 12{ {  {k+1}  over  {k} } } {}</annotation>
  </semantics>
</math>
</file>

<file path=Object 296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i>k</mi>
            <mo stretchy="false">+</mo>
            <mn>1</mn>
          </mrow>
          <mi>k</mi>
        </mfrac>
      </mstyle>
      <mrow/>
    </mrow>
    <annotation encoding="StarMath 5.0"> size 12{ {  {k+1}  over  {k} } } {}</annotation>
  </semantics>
</math>
</file>

<file path=Object 29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i>k</mi>
            <mo stretchy="false">+</mo>
            <mn>1</mn>
          </mrow>
          <mi>k</mi>
        </mfrac>
      </mstyle>
      <mrow/>
    </mrow>
    <annotation encoding="StarMath 5.0"> size 12{ {  {k+1}  over  {k} } } {}</annotation>
  </semantics>
</math>
</file>

<file path=Object 3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ϕ</mi>
              <mo stretchy="false">(</mo>
              <mi>ν</mi>
              <mo stretchy="false">)</mo>
            </mrow>
          </mstyle>
        </msub>
      </mstyle>
      <mrow/>
    </mrow>
    <annotation encoding="StarMath 5.0"> size 12{z rSub { size 8{ϕ \( ν \) } } 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0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text>20</mtext>
              <mspace width="2em"/>
              <mn>6</mn>
              <mtext>.</mtext>
              <mo stretchy="false">)</mo>
            </mrow>
          </mstyle>
        </munder>
      </mstyle>
      <mrow/>
    </mrow>
    <annotation encoding="StarMath 5.0"> size 12{ { drarrow } underbrace { size 8{S2 "." 3 "." "20"````6 "."  \) } } } {}</annotation>
  </semantics>
</math>
</file>

<file path=Object 301/content.xml><?xml version="1.0" encoding="utf-8"?>
<math xmlns="http://www.w3.org/1998/Math/MathML" display="block">
  <semantics>
    <mrow>
      <mstyle mathsize="12pt">
        <mfrac>
          <mrow>
            <mi>k</mi>
            <mo stretchy="false">+</mo>
            <mn>1</mn>
          </mrow>
          <mi>k</mi>
        </mfrac>
      </mstyle>
      <mrow/>
    </mrow>
    <annotation encoding="StarMath 5.0"> size 12{ {  {k+1}  over  {k} } } {}</annotation>
  </semantics>
</math>
</file>

<file path=Object 302/content.xml><?xml version="1.0" encoding="utf-8"?>
<math xmlns="http://www.w3.org/1998/Math/MathML" display="block">
  <semantics>
    <mrow>
      <mstyle mathsize="12pt">
        <mfrac>
          <mi>k</mi>
          <mrow>
            <mi>k</mi>
            <mo stretchy="false">+</mo>
            <mn>1</mn>
          </mrow>
        </mfrac>
      </mstyle>
      <mrow/>
    </mrow>
    <annotation encoding="StarMath 5.0"> size 12{ {  {k}  over  {k+1} } } {}</annotation>
  </semantics>
</math>
</file>

<file path=Object 303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+</mo>
            <mn>1</mn>
          </mrow>
        </mfrac>
      </mstyle>
      <mrow/>
    </mrow>
    <annotation encoding="StarMath 5.0"> size 12{ {  {1}  over  {k+1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i>k</mi>
            <mo stretchy="false">+</mo>
            <mn>1</mn>
          </mrow>
          <mi>k</mi>
        </mfrac>
      </mstyle>
      <mrow/>
    </mrow>
    <annotation encoding="StarMath 5.0"> size 12{ {  {k+1}  over  {k} } } {}</annotation>
  </semantics>
</math>
</file>

<file path=Object 305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+</mo>
            <mn>1</mn>
          </mrow>
        </mfrac>
      </mstyle>
      <mrow/>
    </mrow>
    <annotation encoding="StarMath 5.0"> size 12{ {  {1}  over  {k+1} 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over>
                <mover>
                  <mrow>
                    <mi>n</mi>
                    <mo stretchy="false">−</mo>
                    <mn>1</mn>
                  </mrow>
                  <mo stretchy="true">⏞</mo>
                </mover>
                <mstyle mathsize="6pt">
                  <mrow>
                    <mstyle mathvariant="italic">
                      <mtext>siehe</mtext>
                    </mstyle>
                    <mspace width="2.5em"/>
                    <mstyle mathvariant="italic">
                      <mtext>Seite</mtext>
                    </mstyle>
                    <mspace width="2.5em"/>
                    <mtext>1756</mtext>
                    <mspace width="1.5em"/>
                  </mrow>
                </mstyle>
              </mover>
            </mstyle>
          </munderover>
          <mrow/>
        </mrow>
      </mstyle>
      <mrow/>
    </mrow>
    <annotation encoding="StarMath 5.0"> size 12{ Sum cSub { size 8{k=1} }  cSup { size 8{ {n - 1} overbrace { size 6{ ital "siehe"````` ital "Seite"`````"1756"```} } } 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1} }  cSup { size 8{n-1} }  {} } {}</annotation>
  </semantics>
</math>
</file>

<file path=Object 308/content.xml><?xml version="1.0" encoding="utf-8"?>
<math xmlns="http://www.w3.org/1998/Math/MathML" display="block">
  <semantics>
    <mrow>
      <mstyle mathsize="12pt">
        <munder>
          <munder>
            <mrow>
              <mrow>
                <mfrac>
                  <mn>1</mn>
                  <mi>k</mi>
                </mfrac>
                <mo stretchy="false">−</mo>
                <mtext>log</mtext>
              </mrow>
              <mfrac>
                <mrow>
                  <mi>k</mi>
                  <mo stretchy="false">+</mo>
                  <mn>1</mn>
                </mrow>
                <mi>k</mi>
              </mfrac>
            </mrow>
            <mo stretchy="true">⏟</mo>
          </munder>
          <mstyle mathsize="8pt">
            <mrow>
              <mrow>
                <mo stretchy="false">(</mo>
                <mo stretchy="false">∗</mo>
                <mo stretchy="false">)</mo>
              </mrow>
              <mrow>
                <mi mathvariant="normal">:</mi>
                <mo stretchy="false">&gt;</mo>
                <mn>0</mn>
              </mrow>
            </mrow>
          </mstyle>
        </munder>
      </mstyle>
      <mrow/>
    </mrow>
    <annotation encoding="StarMath 5.0"> size 12{ { {  {1}  over  {k} }  - "log" {  {k+1}  over  {k} } } underbrace { size 8{ \( * \) :&gt;0} 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1} }  cSup { size 8{n-1} }  {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ν</mi>
                <mrow>
                  <mo stretchy="false">)</mo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φ \( ν \) =0} }  cSup { size 8{ infinity } }  {} } {}</annotation>
  </semantics>
</math>
</file>

<file path=Object 310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+</mo>
            <mn>1</mn>
          </mrow>
        </mfrac>
      </mstyle>
      <mrow/>
    </mrow>
    <annotation encoding="StarMath 5.0"> size 12{ {  {1}  over  {k+1} 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12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+</mo>
            <mn>1</mn>
          </mrow>
        </mfrac>
      </mstyle>
      <mrow/>
    </mrow>
    <annotation encoding="StarMath 5.0"> size 12{ {  {1}  over  {k+1} 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14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1}  over  {k \( k+1 \) } } 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1} }  cSup { size 8{n-1} }  {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1} }  cSup { size 8{n-1} }  {}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o stretchy="false">(</mo>
                <mrow>
                  <mfrac>
                    <mn>1</mn>
                    <mi>k</mi>
                  </mfrac>
                  <mo stretchy="false">−</mo>
                  <mtext>log</mtext>
                </mrow>
                <mfrac>
                  <mrow>
                    <mi>k</mi>
                    <mo stretchy="false">+</mo>
                    <mn>1</mn>
                  </mrow>
                  <mi>k</mi>
                </mfrac>
                <mo stretchy="false">)</mo>
              </mrow>
            </mrow>
            <mo stretchy="true">⏟</mo>
          </munder>
          <mstyle mathsize="8pt">
            <mrow>
              <mstyle mathvariant="italic">
                <mtext>mon</mtext>
              </mstyle>
              <mspace width="1em"/>
              <mstyle mathvariant="italic">
                <mtext>wachsend</mtext>
              </mstyle>
            </mrow>
          </mstyle>
        </munder>
      </mstyle>
      <mrow/>
    </mrow>
    <annotation encoding="StarMath 5.0"> size 12{ { Sum cSub { size 8{k=1} }  cSup { size 8{n - 1} }  { \(  {  {1}  over  {k} }  - "log" {  {k+1}  over  {k} }  \) } } underbrace { size 8{ ital "mon"`` ital "wachsend"} } 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2</mn>
              <mtext>.</mtext>
              <mn>5</mn>
            </mrow>
          </mstyle>
        </munder>
      </mstyle>
      <mrow/>
    </mrow>
    <annotation encoding="StarMath 5.0"> size 12{ { {}={}} underbrace { size 8{S3 "." 2 "." 5} } } {}</annotation>
  </semantics>
</math>
</file>

<file path=Object 32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22/content.xml><?xml version="1.0" encoding="utf-8"?>
<math xmlns="http://www.w3.org/1998/Math/MathML" display="block">
  <semantics>
    <mrow>
      <mstyle mathsize="12pt">
        <mfrac>
          <mn>1</mn>
          <mn>1</mn>
        </mfrac>
      </mstyle>
      <mrow/>
    </mrow>
    <annotation encoding="StarMath 5.0"> size 12{ {  {1}  over  {1} } } {}</annotation>
  </semantics>
</math>
</file>

<file path=Object 323/content.xml><?xml version="1.0" encoding="utf-8"?>
<math xmlns="http://www.w3.org/1998/Math/MathML" display="block">
  <semantics>
    <mrow>
      <mstyle mathsize="12pt">
        <mfrac>
          <mn>2</mn>
          <mn>1</mn>
        </mfrac>
      </mstyle>
      <mrow/>
    </mrow>
    <annotation encoding="StarMath 5.0"> size 12{ {  {2}  over  {1} } } {}</annotation>
  </semantics>
</math>
</file>

<file path=Object 32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25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326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−</mo>
            <mn>1</mn>
          </mrow>
        </mfrac>
      </mstyle>
      <mrow/>
    </mrow>
    <annotation encoding="StarMath 5.0"> size 12{ {  {1}  over  {n - 1} } } {}</annotation>
  </semantics>
</math>
</file>

<file path=Object 327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−</mo>
            <mn>1</mn>
          </mrow>
        </mfrac>
      </mstyle>
      <mrow/>
    </mrow>
    <annotation encoding="StarMath 5.0"> size 12{ {  {n}  over  {n - 1} } } {}</annotation>
  </semantics>
</math>
</file>

<file path=Object 32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29/content.xml><?xml version="1.0" encoding="utf-8"?>
<math xmlns="http://www.w3.org/1998/Math/MathML" display="block">
  <semantics>
    <mrow>
      <mstyle mathsize="12pt">
        <mfrac>
          <mn>1</mn>
          <mn>1</mn>
        </mfrac>
      </mstyle>
      <mrow/>
    </mrow>
    <annotation encoding="StarMath 5.0"> size 12{ {  {1}  over  {1} } } {}</annotation>
  </semantics>
</math>
</file>

<file path=Object 3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3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31/content.xml><?xml version="1.0" encoding="utf-8"?>
<math xmlns="http://www.w3.org/1998/Math/MathML" display="block">
  <semantics>
    <mrow>
      <mstyle mathsize="12pt">
        <mfrac>
          <mrow>
            <mrow>
              <mn>2</mn>
              <mo stretchy="false">∗</mo>
              <mn>3</mn>
              <mo stretchy="false">∗</mo>
              <mtext>.</mtext>
            </mrow>
            <mtext>.</mtext>
            <mrow>
              <mtext>.</mtext>
              <mo stretchy="false">∗</mo>
              <mo stretchy="false">(</mo>
            </mrow>
            <mrow>
              <mi>n</mi>
              <mo stretchy="false">−</mo>
              <mn>1</mn>
            </mrow>
            <mrow>
              <mo stretchy="false">)</mo>
              <mo stretchy="false">∗</mo>
              <mi>n</mi>
            </mrow>
          </mrow>
          <mrow>
            <mrow>
              <mn>1</mn>
              <mo stretchy="false">∗</mo>
              <mn>2</mn>
              <mo stretchy="false">∗</mo>
              <mn>3</mn>
              <mo stretchy="false">∗</mo>
              <mo stretchy="false">(</mo>
            </mrow>
            <mrow>
              <mi>n</mi>
              <mo stretchy="false">−</mo>
              <mn>1</mn>
            </mrow>
            <mo stretchy="false">)</mo>
          </mrow>
        </mfrac>
      </mstyle>
      <mrow/>
    </mrow>
    <annotation encoding="StarMath 5.0"> size 12{ {  {2*3* "."  "."  "." * \( n - 1 \) *n}  over  {1*2*3* \( n - 1 \) } } } {}</annotation>
  </semantics>
</math>
</file>

<file path=Object 3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3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row>
                  <mfrac>
                    <mn>1</mn>
                    <mi>k</mi>
                  </mfrac>
                  <mo stretchy="false">−</mo>
                  <mtext>log</mtext>
                </mrow>
                <mi>n</mi>
              </mrow>
            </mrow>
            <mo stretchy="true">⏟</mo>
          </munder>
          <mstyle mathsize="8pt">
            <mrow>
              <mstyle mathvariant="italic">
                <mtext>mon</mtext>
              </mstyle>
              <mspace width="1em"/>
              <mstyle mathvariant="italic">
                <mtext>wachsend</mtext>
              </mstyle>
            </mrow>
          </mstyle>
        </munder>
      </mstyle>
      <mrow/>
    </mrow>
    <annotation encoding="StarMath 5.0"> size 12{ { Sum cSub { size 8{k=1} }  cSup { size 8{n - 1} }  { {  {1}  over  {k} }  - "log"n} } underbrace { size 8{ ital "mon"`` ital "wachsend"} } } {}</annotation>
  </semantics>
</math>
</file>

<file path=Object 3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3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ν</mi>
                <mrow>
                  <mo stretchy="false">)</mo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φ \( ν \) =0} }  cSup { size 8{ infinity } }  {} } {}</annotation>
  </semantics>
</math>
</file>

<file path=Object 34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42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row>
                  <mo stretchy="false">−</mo>
                  <mn>1</mn>
                </mrow>
              </mrow>
              <mo fence="true" stretchy="true">)</mo>
            </mrow>
            <mstyle mathsize="8pt">
              <mi>k</mi>
            </mstyle>
          </msup>
          <mrow>
            <mi>k</mi>
            <mo stretchy="false">+</mo>
            <mn>1</mn>
          </mrow>
        </mfrac>
      </mstyle>
      <mrow/>
    </mrow>
    <annotation encoding="StarMath 5.0"> size 12{ {  { left ( - 1 right ) rSup { size 8{k} } }  over  {k+1} } 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1} }  cSup { size 8{2n} }  {} } {}</annotation>
  </semantics>
</math>
</file>

<file path=Object 344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row>
                  <mo stretchy="false">−</mo>
                  <mn>1</mn>
                </mrow>
              </mrow>
              <mo fence="true" stretchy="true">)</mo>
            </mrow>
            <mstyle mathsize="8pt">
              <mrow>
                <mi>k</mi>
                <mo stretchy="false">−</mo>
                <mn>1</mn>
              </mrow>
            </mstyle>
          </msup>
          <mi>k</mi>
        </mfrac>
      </mstyle>
      <mrow/>
    </mrow>
    <annotation encoding="StarMath 5.0"> size 12{ {  { left (-1 right ) rSup { size 8{k-1} } }  over  {k} } } {}</annotation>
  </semantics>
</math>
</file>

<file path=Object 34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46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47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348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−</mo>
              <mn>1</mn>
            </mrow>
          </mrow>
        </mfrac>
      </mstyle>
      <mrow/>
    </mrow>
    <annotation encoding="StarMath 5.0"> size 12{ {  {1}  over  {2n - 1} } } {}</annotation>
  </semantics>
</math>
</file>

<file path=Object 349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5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51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52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353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−</mo>
              <mn>1</mn>
            </mrow>
          </mrow>
        </mfrac>
      </mstyle>
      <mrow/>
    </mrow>
    <annotation encoding="StarMath 5.0"> size 12{ {  {1}  over  {2n - 1} } } {}</annotation>
  </semantics>
</math>
</file>

<file path=Object 354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355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356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1} }  cSup { size 8{2n} }  {} } {}</annotation>
  </semantics>
</math>
</file>

<file path=Object 3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9/content.xml><?xml version="1.0" encoding="utf-8"?>
<math xmlns="http://www.w3.org/1998/Math/MathML" display="block">
  <semantics>
    <mrow>
      <mstyle mathsize="12pt">
        <mfrac>
          <mn>1</mn>
          <mrow>
            <mn>2</mn>
            <mi>k</mi>
          </mrow>
        </mfrac>
      </mstyle>
      <mrow/>
    </mrow>
    <annotation encoding="StarMath 5.0"> size 12{ {  {1}  over  {2k} } } {}</annotation>
  </semantics>
</math>
</file>

<file path=Object 3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1} }  cSup { size 8{2n} }  {} } {}</annotation>
  </semantics>
</math>
</file>

<file path=Object 3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6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n>2</mn>
            <mrow>
              <mi>k</mi>
              <mo stretchy="false">−</mo>
              <mn>1</mn>
            </mrow>
          </mrow>
        </mfrac>
      </mstyle>
      <mrow/>
    </mrow>
    <annotation encoding="StarMath 5.0"> size 12{ {  { \(  - 1 \)  rSup { size 8{k+1} } }  over  {2k - 1} } } {}</annotation>
  </semantics>
</math>
</file>

<file path=Object 3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7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n>2</mn>
            <mrow>
              <mi>k</mi>
              <mo stretchy="false">−</mo>
              <mn>1</mn>
            </mrow>
          </mrow>
        </mfrac>
      </mstyle>
      <mrow/>
    </mrow>
    <annotation encoding="StarMath 5.0"> size 12{ {  { \(  - 1 \)  rSup { size 8{k+1} } }  over  {2k - 1} 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7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row>
            <mn>2</mn>
            <mrow>
              <mi>k</mi>
              <mo stretchy="false">+</mo>
              <mn>1</mn>
            </mrow>
          </mrow>
        </mfrac>
      </mstyle>
      <mrow/>
    </mrow>
    <annotation encoding="StarMath 5.0"> size 12{ {  { \(  - 1 \)  rSup { size 8{k} } }  over  {2k+1} } } {}</annotation>
  </semantics>
</math>
</file>

<file path=Object 3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75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k</mi>
              <mo stretchy="false">−</mo>
              <mn>1</mn>
            </mrow>
          </mrow>
        </mfrac>
      </mstyle>
      <mrow/>
    </mrow>
    <annotation encoding="StarMath 5.0"> size 12{ {  {1}  over  {2k - 1} } } {}</annotation>
  </semantics>
</math>
</file>

<file path=Object 376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k</mi>
              <mo stretchy="false">−</mo>
              <mn>1</mn>
            </mrow>
          </mrow>
        </mfrac>
      </mstyle>
      <mrow/>
    </mrow>
    <annotation encoding="StarMath 5.0"> size 12{ {  {1}  over  {2k - 1} } } {}</annotation>
  </semantics>
</math>
</file>

<file path=Object 377/content.xml><?xml version="1.0" encoding="utf-8"?>
<math xmlns="http://www.w3.org/1998/Math/MathML" display="block">
  <semantics>
    <mrow>
      <mstyle mathsize="12pt">
        <mfrac>
          <mn>1</mn>
          <mrow>
            <mn>2</mn>
            <mi>k</mi>
          </mrow>
        </mfrac>
      </mstyle>
      <mrow/>
    </mrow>
    <annotation encoding="StarMath 5.0"> size 12{ {  {1}  over  {2k} } } {}</annotation>
  </semantics>
</math>
</file>

<file path=Object 37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harmonische</mtext>
              </mstyle>
              <mtext>Re</mtext>
              <mstyle mathvariant="italic">
                <mtext>ihe</mtext>
              </mstyle>
            </mrow>
          </mstyle>
        </munder>
      </mstyle>
      <mrow/>
    </mrow>
    <annotation encoding="StarMath 5.0"> size 12{ { drarrow } underbrace { size 8{ ital "harmonische""Re" ital "ihe"} 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8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sup>
            <mi>k</mi>
            <mstyle mathsize="8pt">
              <mn>2</mn>
            </mstyle>
          </msup>
        </mfrac>
      </mstyle>
      <mrow/>
    </mrow>
    <annotation encoding="StarMath 5.0"> size 12{ {  { \(  - 1 \)  rSup { size 8{k+1} } }  over  {k rSup { size 8{2} } } } } {}</annotation>
  </semantics>
</math>
</file>

<file path=Object 3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8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sup>
            <mi>k</mi>
            <mstyle mathsize="8pt">
              <mn>2</mn>
            </mstyle>
          </msup>
        </mfrac>
      </mstyle>
      <mrow/>
    </mrow>
    <annotation encoding="StarMath 5.0"> size 12{ {  { \(  - 1 \)  rSup { size 8{k+1} } }  over  {k rSup { size 8{2} } } 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84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86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89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91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2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3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4/content.xml><?xml version="1.0" encoding="utf-8"?>
<math xmlns="http://www.w3.org/1998/Math/MathML" display="block">
  <semantics>
    <mrow>
      <mstyle mathsize="12pt">
        <mfrac>
          <mn>1</mn>
          <mrow>
            <mtext>10</mtext>
            <mi>k</mi>
          </mrow>
        </mfrac>
      </mstyle>
      <mrow/>
    </mrow>
    <annotation encoding="StarMath 5.0"> size 12{ {  {1}  over  {"10"k} } } {}</annotation>
  </semantics>
</math>
</file>

<file path=Object 39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Vergleich</mtext>
              </mstyle>
              <mspace width="1.5em"/>
              <mstyle mathvariant="italic">
                <mtext>mit</mtext>
              </mstyle>
              <mspace width="0.5em"/>
              <mstyle mathvariant="italic">
                <mtext>harm</mtext>
              </mstyle>
              <mspace width="0.5em"/>
              <mi>R</mi>
            </mrow>
          </mstyle>
        </munder>
      </mstyle>
      <mrow/>
    </mrow>
    <annotation encoding="StarMath 5.0"> size 12{ { drarrow } underbrace { size 8{ ital "Vergleich"``` ital "mit"` ital "harm"`R} } } {}</annotation>
  </semantics>
</math>
</file>

<file path=Object 396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7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9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n>4</mn>
          </mrow>
          <mrow>
            <mn>2</mn>
            <mo stretchy="false">+</mo>
            <mn>1</mn>
            <mo stretchy="false">−</mo>
            <mn>5</mn>
          </mrow>
        </mfrac>
      </mstyle>
      <mrow/>
    </mrow>
    <annotation encoding="StarMath 5.0"> size 12{ {  {1 - 4}  over  {2+1 - 5} } } {}</annotation>
  </semantics>
</math>
</file>

<file path=Object 4/content.xml><?xml version="1.0" encoding="utf-8"?>
<math xmlns="http://www.w3.org/1998/Math/MathML" display="block">
  <semantics>
    <mrow/>
    <annotation encoding="StarMath 5.0">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400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n>4</mn>
          </mrow>
          <mrow>
            <mn>2</mn>
            <mo stretchy="false">+</mo>
            <mn>1</mn>
            <mo stretchy="false">−</mo>
            <mn>5</mn>
          </mrow>
        </mfrac>
      </mstyle>
      <mrow/>
    </mrow>
    <annotation encoding="StarMath 5.0"> size 12{ {  {1 - 4}  over  {2+1 - 5} } } {}</annotation>
  </semantics>
</math>
</file>

<file path=Object 401/content.xml><?xml version="1.0" encoding="utf-8"?>
<math xmlns="http://www.w3.org/1998/Math/MathML" display="block">
  <semantics>
    <mrow>
      <mstyle mathsize="12pt">
        <mfrac>
          <mrow>
            <mo stretchy="false">−</mo>
            <mn>3</mn>
          </mrow>
          <mrow>
            <mo stretchy="false">−</mo>
            <mn>2</mn>
          </mrow>
        </mfrac>
      </mstyle>
      <mrow/>
    </mrow>
    <annotation encoding="StarMath 5.0"> size 12{ {  { - 3}  over  { - 2} } } {}</annotation>
  </semantics>
</math>
</file>

<file path=Object 402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403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404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+</mo>
            <mn>1</mn>
          </mrow>
        </mfrac>
      </mstyle>
      <mrow/>
    </mrow>
    <annotation encoding="StarMath 5.0"> size 12{ {  {1}  over  {2+1} } } {}</annotation>
  </semantics>
</math>
</file>

<file path=Object 405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</mrow>
          </mrow>
        </mfrac>
      </mstyle>
      <mrow/>
    </mrow>
    <annotation encoding="StarMath 5.0"> size 12{ {  {k rSup { size 8{2} } }  over  {2k rSup { size 8{3} } +k} } } {}</annotation>
  </semantics>
</math>
</file>

<file path=Object 40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sub>
                <mi>S</mi>
                <mstyle mathsize="6pt">
                  <mi>ν</mi>
                </mstyle>
              </msub>
              <mo stretchy="false">→</mo>
              <mi>S</mi>
            </mrow>
          </mstyle>
        </munder>
      </mstyle>
      <mrow/>
    </mrow>
    <annotation encoding="StarMath 5.0"> size 12{ { Sum cSub { size 8{ν=0} }  cSup { size 8{ infinity } }  {z rSub { size 8{ν} } } } underbrace { size 8{S rSub { size 6{ν} }  rightarrow S} } } {}</annotation>
  </semantics>
</math>
</file>

<file path=Object 41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1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41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</mrow>
          </mrow>
        </mfrac>
      </mstyle>
      <mrow/>
    </mrow>
    <annotation encoding="StarMath 5.0"> size 12{ {  {k rSup { size 8{2} } }  over  {2k rSup { size 8{3} } +k} } } {}</annotation>
  </semantics>
</math>
</file>

<file path=Object 413/content.xml><?xml version="1.0" encoding="utf-8"?>
<math xmlns="http://www.w3.org/1998/Math/MathML" display="block">
  <semantics>
    <mrow>
      <mstyle mathsize="12pt">
        <mfrac>
          <mi>k</mi>
          <mrow>
            <mn>2</mn>
            <mrow>
              <msup>
                <mi>k</mi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k}  over  {2k rSup { size 8{2} } +1} } } {}</annotation>
  </semantics>
</math>
</file>

<file path=Object 414/content.xml><?xml version="1.0" encoding="utf-8"?>
<math xmlns="http://www.w3.org/1998/Math/MathML" display="block">
  <semantics>
    <mrow>
      <mstyle mathsize="12pt">
        <mfrac>
          <mi>k</mi>
          <mrow>
            <mn>2</mn>
            <msup>
              <mi>k</mi>
              <mstyle mathsize="8pt">
                <mn>2</mn>
              </mstyle>
            </msup>
          </mrow>
        </mfrac>
      </mstyle>
      <mrow/>
    </mrow>
    <annotation encoding="StarMath 5.0"> size 12{ {  {k}  over  {2k rSup { size 8{2} } } } } {}</annotation>
  </semantics>
</math>
</file>

<file path=Object 415/content.xml><?xml version="1.0" encoding="utf-8"?>
<math xmlns="http://www.w3.org/1998/Math/MathML" display="block">
  <semantics>
    <mrow>
      <mstyle mathsize="12pt">
        <mfrac>
          <mn>1</mn>
          <mrow>
            <mn>2</mn>
            <mi>k</mi>
          </mrow>
        </mfrac>
      </mstyle>
      <mrow/>
    </mrow>
    <annotation encoding="StarMath 5.0"> size 12{ {  {1}  over  {2k} } } {}</annotation>
  </semantics>
</math>
</file>

<file path=Object 416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4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418/content.xml><?xml version="1.0" encoding="utf-8"?>
<math xmlns="http://www.w3.org/1998/Math/MathML" display="block">
  <semantics>
    <mrow>
      <mstyle mathsize="12pt">
        <mfrac>
          <mfrac>
            <mrow>
              <mo stretchy="false">(</mo>
              <mrow>
                <mi>k</mi>
                <mo stretchy="false">+</mo>
                <mn>1</mn>
              </mrow>
              <mrow>
                <msup>
                  <mo stretchy="false">)</mo>
                  <mstyle mathsize="8pt">
                    <mn>2</mn>
                  </mstyle>
                </msup>
                <mo stretchy="false">−</mo>
                <mn>4</mn>
              </mrow>
              <mo stretchy="false">(</mo>
              <mrow>
                <mi>k</mi>
                <mo stretchy="false">+</mo>
                <mn>1</mn>
              </mrow>
              <mo stretchy="false">)</mo>
            </mrow>
            <mrow>
              <mn>2</mn>
              <mo stretchy="false">(</mo>
              <mrow>
                <mi>k</mi>
                <mo stretchy="false">+</mo>
                <mn>1</mn>
              </mrow>
              <mrow>
                <msup>
                  <mo stretchy="false">)</mo>
                  <mstyle mathsize="8pt">
                    <mn>3</mn>
                  </mstyle>
                </msup>
                <mo stretchy="false">+</mo>
                <mo stretchy="false">(</mo>
              </mrow>
              <mrow>
                <mi>k</mi>
                <mo stretchy="false">+</mo>
                <mn>1</mn>
              </mrow>
              <mrow>
                <mo stretchy="false">)</mo>
                <mo stretchy="false">−</mo>
                <mn>5</mn>
              </mrow>
            </mrow>
          </mfrac>
          <mfrac>
            <mrow>
              <mrow>
                <msup>
                  <mi>k</mi>
                  <mstyle mathsize="8pt">
                    <mn>2</mn>
                  </mstyle>
                </msup>
                <mo stretchy="false">−</mo>
                <mn>4</mn>
              </mrow>
              <mi>k</mi>
            </mrow>
            <mrow>
              <mn>2</mn>
              <mrow>
                <msup>
                  <mi>k</mi>
                  <mstyle mathsize="8pt">
                    <mn>3</mn>
                  </mstyle>
                </msup>
                <mo stretchy="false">+</mo>
                <mi>k</mi>
                <mo stretchy="false">−</mo>
                <mn>5</mn>
              </mrow>
            </mrow>
          </mfrac>
        </mfrac>
      </mstyle>
      <mrow/>
    </mrow>
    <annotation encoding="StarMath 5.0"> size 12{ {  { {  { \( k+1 \)  rSup { size 8{2} }  - 4 \( k+1 \) }  over  {2 \( k+1 \)  rSup { size 8{3} } + \( k+1 \)  - 5} } }  over  { {  {k rSup { size 8{2} }  - 4k}  over  {2k rSup { size 8{3} } +k - 5} } } } } {}</annotation>
  </semantics>
</math>
</file>

<file path=Object 41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k</mi>
                <mstyle mathsize="8pt">
                  <mn>2</mn>
                </mstyle>
              </msup>
              <mo stretchy="false">+</mo>
              <mn>2</mn>
            </mrow>
            <mrow>
              <mi>k</mi>
              <mo stretchy="false">+</mo>
              <mn>1</mn>
              <mo stretchy="false">−</mo>
              <mn>4</mn>
            </mrow>
            <mrow>
              <mi>k</mi>
              <mo stretchy="false">−</mo>
              <mn>4</mn>
            </mrow>
            <mo stretchy="false">)</mo>
            <mo stretchy="false">(</mo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  <mo stretchy="false">)</mo>
          </mrow>
          <mrow>
            <mo stretchy="false">(</mo>
            <mn>2</mn>
            <mo stretchy="false">(</mo>
            <mrow>
              <mi>k</mi>
              <mo stretchy="false">+</mo>
              <mn>1</mn>
            </mrow>
            <mrow>
              <msup>
                <mo stretchy="false">)</mo>
                <mstyle mathsize="8pt">
                  <mn>3</mn>
                </mstyle>
              </msup>
              <mo stretchy="false">+</mo>
              <mo stretchy="false">(</mo>
            </mrow>
            <mrow>
              <mi>k</mi>
              <mo stretchy="false">+</mo>
              <mn>1</mn>
            </mrow>
            <mrow>
              <mo stretchy="false">)</mo>
              <mo stretchy="false">−</mo>
              <mn>5</mn>
            </mrow>
            <mo stretchy="false">)</mo>
            <mo stretchy="false">(</mo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  <mo stretchy="false">)</mo>
          </mrow>
        </mfrac>
      </mstyle>
      <mrow/>
    </mrow>
    <annotation encoding="StarMath 5.0"> size 12{ {  { \( k rSup { size 8{2} } +2k+1 - 4k - 4 \)  \( 2k rSup { size 8{3} } +k - 5 \) }  over  { \( 2 \( k+1 \)  rSup { size 8{3} } + \( k+1 \)  - 5 \)  \( k rSup { size 8{2} }  - 4k \) }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>m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row/>
              <mo stretchy="false">=</mo>
              <msub>
                <mi>S</mi>
                <mstyle mathsize="6pt">
                  <mi>m</mi>
                </mstyle>
              </msub>
            </mrow>
          </mstyle>
        </munder>
      </mstyle>
      <mrow/>
    </mrow>
    <annotation encoding="StarMath 5.0"> size 12{ { Sum cSub { size 8{ν=0} }  cSup { size 8{m} }  {z rSub { size 8{ν} } } } underbrace { size 8{ {}=S rSub { size 6{m} } } } } {}</annotation>
  </semantics>
</math>
</file>

<file path=Object 42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k</mi>
                <mstyle mathsize="8pt">
                  <mn>2</mn>
                </mstyle>
              </msup>
              <mo stretchy="false">−</mo>
              <mn>2</mn>
            </mrow>
            <mrow>
              <mi>k</mi>
              <mo stretchy="false">−</mo>
              <mn>3</mn>
            </mrow>
            <mo stretchy="false">)</mo>
            <mo stretchy="false">(</mo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  <mo stretchy="false">)</mo>
          </mrow>
          <mrow>
            <mo stretchy="false">(</mo>
            <mn>2</mn>
            <mo stretchy="false">(</mo>
            <mrow>
              <mi>k</mi>
              <mo stretchy="false">+</mo>
              <mn>1</mn>
            </mrow>
            <mrow>
              <msup>
                <mo stretchy="false">)</mo>
                <mstyle mathsize="8pt">
                  <mn>3</mn>
                </mstyle>
              </msup>
              <mo stretchy="false">+</mo>
              <mi>k</mi>
              <mo stretchy="false">−</mo>
              <mn>4</mn>
            </mrow>
            <mo stretchy="false">)</mo>
            <mo stretchy="false">(</mo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  <mo stretchy="false">)</mo>
          </mrow>
        </mfrac>
      </mstyle>
      <mrow/>
    </mrow>
    <annotation encoding="StarMath 5.0"> size 12{ {  { \( k rSup { size 8{2} }  - 2k - 3 \)  \( 2k rSup { size 8{3} } +k - 5 \) }  over  { \( 2 \( k+1 \)  rSup { size 8{3} } +k - 4 \)  \( k rSup { size 8{2} }  - 4k \) } } } {}</annotation>
  </semantics>
</math>
</file>

<file path=Object 421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k</mi>
                <mstyle mathsize="8pt">
                  <mn>5</mn>
                </mstyle>
              </msup>
              <mo stretchy="false">+</mo>
              <msup>
                <mi>k</mi>
                <mstyle mathsize="8pt">
                  <mn>3</mn>
                </mstyle>
              </msup>
              <mo stretchy="false">−</mo>
              <mn>5</mn>
            </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row>
              <msup>
                <mi>k</mi>
                <mstyle mathsize="8pt">
                  <mn>4</mn>
                </mstyle>
              </msup>
              <mo stretchy="false">−</mo>
              <mn>2</mn>
            </mrow>
            <mrow>
              <msup>
                <mi>k</mi>
                <mstyle mathsize="8pt">
                  <mn>2</mn>
                </mstyle>
              </msup>
              <mo stretchy="false">+</mo>
              <mtext>10</mtext>
            </mrow>
            <mrow>
              <mi>k</mi>
              <mo stretchy="false">−</mo>
              <mn>6</mn>
            </mrow>
            <mrow>
              <msup>
                <mi>k</mi>
                <mstyle mathsize="8pt">
                  <mn>3</mn>
                </mstyle>
              </msup>
              <mo stretchy="false">−</mo>
              <mn>3</mn>
            </mrow>
            <mrow>
              <mi>k</mi>
              <mo stretchy="false">+</mo>
              <mtext>15</mtext>
            </mrow>
          </mrow>
          <mrow>
            <mo stretchy="false">(</mo>
            <mn>2</mn>
            <mrow>
              <msup>
                <mi>k</mi>
                <mstyle mathsize="8pt">
                  <mn>3</mn>
                </mstyle>
              </msup>
              <mo stretchy="false">+</mo>
              <mn>6</mn>
            </mrow>
            <mrow>
              <msup>
                <mi>k</mi>
                <mstyle mathsize="8pt">
                  <mn>2</mn>
                </mstyle>
              </msup>
              <mo stretchy="false">+</mo>
              <mn>6</mn>
            </mrow>
            <mrow>
              <mi>k</mi>
              <mo stretchy="false">+</mo>
              <mn>2</mn>
              <mo stretchy="false">+</mo>
              <mi>k</mi>
              <mo stretchy="false">−</mo>
              <mn>4</mn>
            </mrow>
            <mo stretchy="false">)</mo>
            <mo stretchy="false">(</mo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  <mo stretchy="false">)</mo>
          </mrow>
        </mfrac>
      </mstyle>
      <mrow/>
    </mrow>
    <annotation encoding="StarMath 5.0"> size 12{ {  {2k rSup { size 8{5} } +k rSup { size 8{3} }  - 5k rSup { size 8{2} }  - 4k rSup { size 8{4} }  - 2k rSup { size 8{2} } +"10"k - 6k rSup { size 8{3} }  - 3k+"15"}  over  { \( 2k rSup { size 8{3} } +6k rSup { size 8{2} } +6k+2+k - 4 \)  \( k rSup { size 8{2} }  - 4k \) } } } {}</annotation>
  </semantics>
</math>
</file>

<file path=Object 422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k</mi>
                <mstyle mathsize="8pt">
                  <mn>5</mn>
                </mstyle>
              </msup>
              <mo stretchy="false">−</mo>
              <mn>4</mn>
            </mrow>
            <mrow>
              <msup>
                <mi>k</mi>
                <mstyle mathsize="8pt">
                  <mn>4</mn>
                </mstyle>
              </msup>
              <mo stretchy="false">−</mo>
              <mn>5</mn>
            </mrow>
            <mrow>
              <msup>
                <mi>k</mi>
                <mstyle mathsize="8pt">
                  <mn>3</mn>
                </mstyle>
              </msup>
              <mo stretchy="false">−</mo>
              <mn>7</mn>
            </mrow>
            <mrow>
              <msup>
                <mi>k</mi>
                <mstyle mathsize="8pt">
                  <mn>2</mn>
                </mstyle>
              </msup>
              <mo stretchy="false">+</mo>
              <mn>7</mn>
            </mrow>
            <mrow>
              <mi>k</mi>
              <mo stretchy="false">+</mo>
              <mtext>15</mtext>
            </mrow>
          </mrow>
          <mrow>
            <mo stretchy="false">(</mo>
            <mn>2</mn>
            <mrow>
              <msup>
                <mi>k</mi>
                <mstyle mathsize="8pt">
                  <mn>3</mn>
                </mstyle>
              </msup>
              <mo stretchy="false">+</mo>
              <mn>6</mn>
            </mrow>
            <mrow>
              <msup>
                <mi>k</mi>
                <mstyle mathsize="8pt">
                  <mn>2</mn>
                </mstyle>
              </msup>
              <mo stretchy="false">+</mo>
              <mn>7</mn>
            </mrow>
            <mrow>
              <mi>k</mi>
              <mo stretchy="false">−</mo>
              <mn>2</mn>
            </mrow>
            <mo stretchy="false">)</mo>
            <mo stretchy="false">(</mo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  <mo stretchy="false">)</mo>
          </mrow>
        </mfrac>
      </mstyle>
      <mrow/>
    </mrow>
    <annotation encoding="StarMath 5.0"> size 12{ {  {2k rSup { size 8{5} }  - 4k rSup { size 8{4} }  - 5k rSup { size 8{3} }  - 7k rSup { size 8{2} } +7k+"15"}  over  { \( 2k rSup { size 8{3} } +6k rSup { size 8{2} } +7k - 2 \)  \( k rSup { size 8{2} }  - 4k \) } } } {}</annotation>
  </semantics>
</math>
</file>

<file path=Object 423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k</mi>
                <mstyle mathsize="8pt">
                  <mn>5</mn>
                </mstyle>
              </msup>
              <mo stretchy="false">−</mo>
              <mn>4</mn>
            </mrow>
            <mrow>
              <msup>
                <mi>k</mi>
                <mstyle mathsize="8pt">
                  <mn>4</mn>
                </mstyle>
              </msup>
              <mo stretchy="false">−</mo>
              <mn>5</mn>
            </mrow>
            <mrow>
              <msup>
                <mi>k</mi>
                <mstyle mathsize="8pt">
                  <mn>3</mn>
                </mstyle>
              </msup>
              <mo stretchy="false">−</mo>
              <mn>7</mn>
            </mrow>
            <mrow>
              <msup>
                <mi>k</mi>
                <mstyle mathsize="8pt">
                  <mn>2</mn>
                </mstyle>
              </msup>
              <mo stretchy="false">+</mo>
              <mn>7</mn>
            </mrow>
            <mrow>
              <mi>k</mi>
              <mo stretchy="false">+</mo>
              <mtext>15</mtext>
            </mrow>
          </mrow>
          <mrow>
            <mn>2</mn>
            <mrow>
              <msup>
                <mi>k</mi>
                <mstyle mathsize="8pt">
                  <mn>5</mn>
                </mstyle>
              </msup>
              <mo stretchy="false">−</mo>
              <mn>8</mn>
            </mrow>
            <mrow>
              <msup>
                <mi>k</mi>
                <mstyle mathsize="8pt">
                  <mn>4</mn>
                </mstyle>
              </msup>
              <mo stretchy="false">+</mo>
              <mn>6</mn>
            </mrow>
            <mrow>
              <msup>
                <mi>k</mi>
                <mstyle mathsize="8pt">
                  <mn>4</mn>
                </mstyle>
              </msup>
              <mo stretchy="false">−</mo>
              <mtext>24</mtext>
            </mrow>
            <mrow>
              <msup>
                <mi>k</mi>
                <mstyle mathsize="8pt">
                  <mn>3</mn>
                </mstyle>
              </msup>
              <mo stretchy="false">+</mo>
              <mn>7</mn>
            </mrow>
            <mrow>
              <msup>
                <mi>k</mi>
                <mstyle mathsize="8pt">
                  <mn>3</mn>
                </mstyle>
              </msup>
              <mo stretchy="false">−</mo>
              <mtext>28</mtext>
            </mrow>
            <mrow>
              <msup>
                <mi>k</mi>
                <mstyle mathsize="8pt">
                  <mn>2</mn>
                </mstyle>
              </msup>
              <mo stretchy="false">−</mo>
              <mn>2</mn>
            </mrow>
            <mrow>
              <msup>
                <mi>k</mi>
                <mstyle mathsize="8pt">
                  <mn>2</mn>
                </mstyle>
              </msup>
              <mo stretchy="false">+</mo>
              <mn>8</mn>
            </mrow>
            <mi>k</mi>
          </mrow>
        </mfrac>
      </mstyle>
      <mrow/>
    </mrow>
    <annotation encoding="StarMath 5.0"> size 12{ {  {2k rSup { size 8{5} }  - 4k rSup { size 8{4} }  - 5k rSup { size 8{3} }  - 7k rSup { size 8{2} } +7k+"15"}  over  {2k rSup { size 8{5} }  - 8k rSup { size 8{4} } +6k rSup { size 8{4} }  - "24"k rSup { size 8{3} } +7k rSup { size 8{3} }  - "28"k rSup { size 8{2} }  - 2k rSup { size 8{2} } +8k} } } {}</annotation>
  </semantics>
</math>
</file>

<file path=Object 424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k</mi>
                <mstyle mathsize="8pt">
                  <mn>5</mn>
                </mstyle>
              </msup>
              <mo stretchy="false">−</mo>
              <mn>4</mn>
            </mrow>
            <mrow>
              <msup>
                <mi>k</mi>
                <mstyle mathsize="8pt">
                  <mn>4</mn>
                </mstyle>
              </msup>
              <mo stretchy="false">−</mo>
              <mn>5</mn>
            </mrow>
            <mrow>
              <msup>
                <mi>k</mi>
                <mstyle mathsize="8pt">
                  <mn>3</mn>
                </mstyle>
              </msup>
              <mo stretchy="false">−</mo>
              <mn>7</mn>
            </mrow>
            <mrow>
              <msup>
                <mi>k</mi>
                <mstyle mathsize="8pt">
                  <mn>2</mn>
                </mstyle>
              </msup>
              <mo stretchy="false">+</mo>
              <mn>7</mn>
            </mrow>
            <mrow>
              <mi>k</mi>
              <mo stretchy="false">+</mo>
              <mtext>15</mtext>
            </mrow>
          </mrow>
          <mrow>
            <mn>2</mn>
            <mrow>
              <msup>
                <mi>k</mi>
                <mstyle mathsize="8pt">
                  <mn>5</mn>
                </mstyle>
              </msup>
              <mo stretchy="false">−</mo>
              <mn>2</mn>
            </mrow>
            <mrow>
              <msup>
                <mi>k</mi>
                <mstyle mathsize="8pt">
                  <mn>4</mn>
                </mstyle>
              </msup>
              <mo stretchy="false">−</mo>
              <mtext>17</mtext>
            </mrow>
            <mrow>
              <msup>
                <mi>k</mi>
                <mstyle mathsize="8pt">
                  <mn>3</mn>
                </mstyle>
              </msup>
              <mo stretchy="false">−</mo>
              <mtext>30</mtext>
            </mrow>
            <mrow>
              <msup>
                <mi>k</mi>
                <mstyle mathsize="8pt">
                  <mn>2</mn>
                </mstyle>
              </msup>
              <mo stretchy="false">+</mo>
              <mn>8</mn>
            </mrow>
            <mi>k</mi>
          </mrow>
        </mfrac>
      </mstyle>
      <mrow/>
    </mrow>
    <annotation encoding="StarMath 5.0"> size 12{ {  {2k rSup { size 8{5} }  - 4k rSup { size 8{4} }  - 5k rSup { size 8{3} }  - 7k rSup { size 8{2} } +7k+"15"}  over  {2k rSup { size 8{5} }  - 2k rSup { size 8{4} }  - "17"k rSup { size 8{3} }  - "30"k rSup { size 8{2} } +8k} } } {}</annotation>
  </semantics>
</math>
</file>

<file path=Object 425/content.xml><?xml version="1.0" encoding="utf-8"?>
<math xmlns="http://www.w3.org/1998/Math/MathML" display="block">
  <semantics>
    <mrow>
      <mstyle mathsize="12pt">
        <mfrac>
          <mrow>
            <mn>2</mn>
            <mrow>
              <mi>k</mi>
              <mo stretchy="false">−</mo>
              <mn>4</mn>
              <mo stretchy="false">−</mo>
              <mfrac>
                <mn>5</mn>
                <mi>k</mi>
              </mfrac>
              <mo stretchy="false">−</mo>
              <mfrac>
                <mn>7</mn>
                <msup>
                  <mi>k</mi>
                  <mstyle mathsize="8pt">
                    <mn>2</mn>
                  </mstyle>
                </msup>
              </mfrac>
              <mo stretchy="false">+</mo>
              <mfrac>
                <mn>7</mn>
                <msup>
                  <mi>k</mi>
                  <mstyle mathsize="8pt">
                    <mn>3</mn>
                  </mstyle>
                </msup>
              </mfrac>
              <mo stretchy="false">+</mo>
              <mfrac>
                <mtext>15</mtext>
                <msup>
                  <mi>k</mi>
                  <mstyle mathsize="8pt">
                    <mn>4</mn>
                  </mstyle>
                </msup>
              </mfrac>
            </mrow>
          </mrow>
          <mrow>
            <mn>2</mn>
            <mrow>
              <mi>k</mi>
              <mo stretchy="false">−</mo>
              <mn>2</mn>
              <mo stretchy="false">−</mo>
              <mfrac>
                <mtext>17</mtext>
                <mi>k</mi>
              </mfrac>
              <mo stretchy="false">−</mo>
              <mfrac>
                <mtext>30</mtext>
                <msup>
                  <mi>k</mi>
                  <mstyle mathsize="8pt">
                    <mn>2</mn>
                  </mstyle>
                </msup>
              </mfrac>
              <mo stretchy="false">+</mo>
              <mfrac>
                <mn>8</mn>
                <msup>
                  <mi>k</mi>
                  <mstyle mathsize="8pt">
                    <mn>3</mn>
                  </mstyle>
                </msup>
              </mfrac>
            </mrow>
          </mrow>
        </mfrac>
      </mstyle>
      <mrow/>
    </mrow>
    <annotation encoding="StarMath 5.0"> size 12{ {  {2k - 4 -  {  {5}  over  {k} }  -  {  {7}  over  {k rSup { size 8{2} } } } + {  {7}  over  {k rSup { size 8{3} } } } + {  {"15"}  over  {k rSup { size 8{4} } } } }  over  {2k - 2 -  {  {"17"}  over  {k} }  -  {  {"30"}  over  {k rSup { size 8{2} } } } + {  {8}  over  {k rSup { size 8{3} } } } } } } {}</annotation>
  </semantics>
</math>
</file>

<file path=Object 426/content.xml><?xml version="1.0" encoding="utf-8"?>
<math xmlns="http://www.w3.org/1998/Math/MathML" display="block">
  <semantics>
    <mrow>
      <mstyle mathsize="12pt">
        <mfrac>
          <mi>a</mi>
          <mi>k</mi>
        </mfrac>
      </mstyle>
      <mrow/>
    </mrow>
    <annotation encoding="StarMath 5.0"> size 12{ {  {a}  over  {k} } } {}</annotation>
  </semantics>
</math>
</file>

<file path=Object 427/content.xml><?xml version="1.0" encoding="utf-8"?>
<math xmlns="http://www.w3.org/1998/Math/MathML" display="block">
  <semantics>
    <mrow>
      <mstyle mathsize="12pt">
        <mfrac>
          <mi>b</mi>
          <msup>
            <mi>k</mi>
            <mstyle mathsize="8pt">
              <mn>2</mn>
            </mstyle>
          </msup>
        </mfrac>
      </mstyle>
      <mrow/>
    </mrow>
    <annotation encoding="StarMath 5.0"> size 12{ {  {b}  over  {k rSup { size 8{2} } } } } {}</annotation>
  </semantics>
</math>
</file>

<file path=Object 428/content.xml><?xml version="1.0" encoding="utf-8"?>
<math xmlns="http://www.w3.org/1998/Math/MathML" display="block">
  <semantics>
    <mrow>
      <mstyle mathsize="12pt">
        <mfrac>
          <mi>c</mi>
          <msup>
            <mi>k</mi>
            <mstyle mathsize="8pt">
              <mn>3</mn>
            </mstyle>
          </msup>
        </mfrac>
      </mstyle>
      <mrow/>
    </mrow>
    <annotation encoding="StarMath 5.0"> size 12{ {  {c}  over  {k rSup { size 8{3} } } } } {}</annotation>
  </semantics>
</math>
</file>

<file path=Object 429/content.xml><?xml version="1.0" encoding="utf-8"?>
<math xmlns="http://www.w3.org/1998/Math/MathML" display="block">
  <semantics>
    <mrow>
      <mstyle mathsize="12pt">
        <mfrac>
          <mi>d</mi>
          <msup>
            <mi>k</mi>
            <mstyle mathsize="8pt">
              <mn>4</mn>
            </mstyle>
          </msup>
        </mfrac>
      </mstyle>
      <mrow/>
    </mrow>
    <annotation encoding="StarMath 5.0"> size 12{ {  {d}  over  {k rSup { size 8{4} } } } } {}</annotation>
  </semantics>
</math>
</file>

<file path=Object 4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2{ { rightarrow }  cSup { size 8{m rightarrow  infinity } } } {}</annotation>
  </semantics>
</math>
</file>

<file path=Object 430/content.xml><?xml version="1.0" encoding="utf-8"?>
<math xmlns="http://www.w3.org/1998/Math/MathML" display="block">
  <semantics>
    <mrow>
      <mstyle mathsize="12pt">
        <mfrac>
          <mrow>
            <mtext>65536</mtext>
            <mo stretchy="false">−</mo>
            <mtext>16384</mtext>
            <mo stretchy="false">−</mo>
            <mtext>2560</mtext>
            <mo stretchy="false">−</mo>
            <mtext>448</mtext>
            <mo stretchy="false">+</mo>
            <mtext>56</mtext>
            <mo stretchy="false">+</mo>
            <mtext>15</mtext>
          </mrow>
          <mrow>
            <mtext>65536</mtext>
            <mo stretchy="false">−</mo>
            <mtext>8192</mtext>
            <mo stretchy="false">−</mo>
            <mtext>8704</mtext>
            <mo stretchy="false">−</mo>
            <mtext>1920</mtext>
            <mo stretchy="false">+</mo>
            <mtext>64</mtext>
          </mrow>
        </mfrac>
      </mstyle>
      <mrow/>
    </mrow>
    <annotation encoding="StarMath 5.0"> size 12{ {  {"65536" - "16384" - "2560" - "448"+"56"+"15"}  over  {"65536" - "8192" - "8704" - "1920"+"64"} } } {}</annotation>
  </semantics>
</math>
</file>

<file path=Object 431/content.xml><?xml version="1.0" encoding="utf-8"?>
<math xmlns="http://www.w3.org/1998/Math/MathML" display="block">
  <semantics>
    <mrow>
      <mstyle mathsize="12pt">
        <mfrac>
          <mtext>46215</mtext>
          <mtext>46784</mtext>
        </mfrac>
      </mstyle>
      <mrow/>
    </mrow>
    <annotation encoding="StarMath 5.0"> size 12{ {  {"46215"}  over  {"46784"} } 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33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i>k</mi>
              </mstyle>
            </msup>
            <mo stretchy="false">+</mo>
            <mn>1</mn>
          </mrow>
          <mrow>
            <msup>
              <mn>3</mn>
              <mstyle mathsize="8pt">
                <mi>k</mi>
              </mstyle>
            </msup>
            <mo stretchy="false">−</mo>
            <mn>4</mn>
          </mrow>
        </mfrac>
      </mstyle>
      <mrow/>
    </mrow>
    <annotation encoding="StarMath 5.0"> size 12{ {  {2 rSup { size 8{k} } +1}  over  {3 rSup { size 8{k} }  - 4} } } {}</annotation>
  </semantics>
</math>
</file>

<file path=Object 434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i>k</mi>
              </mstyle>
            </msup>
            <mo stretchy="false">+</mo>
            <mn>1</mn>
          </mrow>
          <mrow>
            <msup>
              <mn>3</mn>
              <mstyle mathsize="8pt">
                <mi>k</mi>
              </mstyle>
            </msup>
            <mo stretchy="false">−</mo>
            <mn>4</mn>
          </mrow>
        </mfrac>
      </mstyle>
      <mrow/>
    </mrow>
    <annotation encoding="StarMath 5.0"> size 12{ {  {2 rSup { size 8{k} } +1}  over  {3 rSup { size 8{k} }  - 4} } } {}</annotation>
  </semantics>
</math>
</file>

<file path=Object 435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i>k</mi>
              </mstyle>
            </msup>
            <mo stretchy="false">+</mo>
            <mn>1</mn>
          </mrow>
          <mrow>
            <msup>
              <mn>3</mn>
              <mstyle mathsize="8pt">
                <mi>k</mi>
              </mstyle>
            </msup>
            <mo stretchy="false">−</mo>
            <mn>4</mn>
          </mrow>
        </mfrac>
      </mstyle>
      <mrow/>
    </mrow>
    <annotation encoding="StarMath 5.0"> size 12{ {  {2 rSup { size 8{k} } +1}  over  {3 rSup { size 8{k} }  - 4} } } {}</annotation>
  </semantics>
</math>
</file>

<file path=Object 4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k</mi>
              <mo stretchy="false">≥</mo>
              <mn>3</mn>
            </mrow>
          </mstyle>
        </munder>
      </mstyle>
      <mrow/>
    </mrow>
    <annotation encoding="StarMath 5.0"> size 12{ { {}={}} underbrace { size 8{k &gt;= 3} } } {}</annotation>
  </semantics>
</math>
</file>

<file path=Object 437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438/content.xml><?xml version="1.0" encoding="utf-8"?>
<math xmlns="http://www.w3.org/1998/Math/MathML" display="block">
  <semantics>
    <mrow>
      <mstyle mathsize="12pt">
        <mfrac>
          <mover>
            <mover>
              <mrow>
                <mn>1</mn>
                <mo stretchy="false">+</mo>
                <mfrac>
                  <mn>1</mn>
                  <msup>
                    <mn>2</mn>
                    <mstyle mathsize="8pt">
                      <mi>k</mi>
                    </mstyle>
                  </msup>
                </mfrac>
              </mrow>
              <mo stretchy="true">⏞</mo>
            </mover>
            <mstyle mathsize="8pt">
              <mrow>
                <mrow/>
                <mrow>
                  <mn>5</mn>
                  <mo stretchy="false">/</mo>
                  <mn>4</mn>
                </mrow>
              </mrow>
            </mstyle>
          </mover>
          <munder>
            <munder>
              <mrow>
                <mn>1</mn>
                <mo stretchy="false">−</mo>
                <mfrac>
                  <mn>4</mn>
                  <msup>
                    <mn>3</mn>
                    <mstyle mathsize="8pt">
                      <mi>k</mi>
                    </mstyle>
                  </msup>
                </mfrac>
              </mrow>
              <mo stretchy="true">⏟</mo>
            </munder>
            <mstyle mathsize="8pt">
              <mrow>
                <mrow/>
                <mn>1</mn>
                <mi>,</mi>
                <mrow>
                  <mspace width="0.5em"/>
                  <mo stretchy="false">&gt;</mo>
                  <mrow>
                    <mn>1</mn>
                    <mo stretchy="false">/</mo>
                    <mn>2</mn>
                  </mrow>
                </mrow>
              </mrow>
            </mstyle>
          </munder>
        </mfrac>
      </mstyle>
      <mrow/>
    </mrow>
    <annotation encoding="StarMath 5.0"> size 12{ {  { {1+ {  {1}  over  {2 rSup { size 8{k} } } } } overbrace { size 8{&lt;5/4} } }  over  { {1 -  {  {4}  over  {3 rSup { size 8{k} } } } } underbrace { size 8{&lt;1,`&gt;1/2} } } } } {}</annotation>
  </semantics>
</math>
</file>

<file path=Object 439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4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41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i>k</mi>
              </mstyle>
            </msup>
            <mo stretchy="false">+</mo>
            <mn>1</mn>
          </mrow>
          <mrow>
            <msup>
              <mn>3</mn>
              <mstyle mathsize="8pt">
                <mi>k</mi>
              </mstyle>
            </msup>
            <mo stretchy="false">−</mo>
            <mn>4</mn>
          </mrow>
        </mfrac>
      </mstyle>
      <mrow/>
    </mrow>
    <annotation encoding="StarMath 5.0"> size 12{ {  {2 rSup { size 8{k} } +1}  over  {3 rSup { size 8{k} }  - 4} } } {}</annotation>
  </semantics>
</math>
</file>

<file path=Object 4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4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sqrt>
            <mrow>
              <mi>k</mi>
              <mo stretchy="false">+</mo>
              <mn>1</mn>
            </mrow>
          </msqrt>
        </mfrac>
      </mstyle>
      <mrow/>
    </mrow>
    <annotation encoding="StarMath 5.0"> size 12{ {  { \(  - 1 \)  rSup { size 8{k} } }  over  { sqrt {k+1} } } } {}</annotation>
  </semantics>
</math>
</file>

<file path=Object 4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5/content.xml><?xml version="1.0" encoding="utf-8"?>
<math xmlns="http://www.w3.org/1998/Math/MathML" display="block">
  <semantics>
    <mrow>
      <mstyle mathsize="12pt">
        <mfrac>
          <mn>1</mn>
          <msqrt>
            <mrow>
              <mi>k</mi>
              <mo stretchy="false">+</mo>
              <mn>1</mn>
            </mrow>
          </msqrt>
        </mfrac>
      </mstyle>
      <mrow/>
    </mrow>
    <annotation encoding="StarMath 5.0"> size 12{ {  {1}  over  { sqrt {k+1} } } } {}</annotation>
  </semantics>
</math>
</file>

<file path=Object 4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447/content.xml><?xml version="1.0" encoding="utf-8"?>
<math xmlns="http://www.w3.org/1998/Math/MathML" display="block">
  <semantics>
    <mrow>
      <mstyle mathsize="12pt">
        <mfrac>
          <mn>1</mn>
          <msqrt>
            <mrow>
              <mi>k</mi>
              <mo stretchy="false">+</mo>
              <mn>1</mn>
            </mrow>
          </msqrt>
        </mfrac>
      </mstyle>
      <mrow/>
    </mrow>
    <annotation encoding="StarMath 5.0"> size 12{ {  {1}  over  { sqrt {k+1} } } } {}</annotation>
  </semantics>
</math>
</file>

<file path=Object 448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+</mo>
            <mn>1</mn>
          </mrow>
        </mfrac>
      </mstyle>
      <mrow/>
    </mrow>
    <annotation encoding="StarMath 5.0"> size 12{ {  {1}  over  {k+1} } } {}</annotation>
  </semantics>
</math>
</file>

<file path=Object 44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Vergleich</mtext>
              </mstyle>
              <mspace width="1em"/>
              <mstyle mathvariant="italic">
                <mtext>mit</mtext>
              </mstyle>
              <mspace width="0.5em"/>
              <mstyle mathvariant="italic">
                <mtext>harm</mtext>
              </mstyle>
              <mspace width="1em"/>
              <mtext>Re</mtext>
              <mstyle mathvariant="italic">
                <mtext>ihe</mtext>
              </mstyle>
            </mrow>
          </mstyle>
        </munder>
      </mstyle>
      <mrow/>
    </mrow>
    <annotation encoding="StarMath 5.0"> size 12{ { drarrow } underbrace { size 8{ ital "Vergleich"`` ital "mit"` ital "harm"``"Re" ital "ihe"} 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5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ν</mi>
              </mstyle>
            </msup>
          </mrow>
          <mrow>
            <mi>ν</mi>
            <mo stretchy="false">+</mo>
            <mn>1</mn>
          </mrow>
        </mfrac>
      </mstyle>
      <mrow/>
    </mrow>
    <annotation encoding="StarMath 5.0"> size 12{ {  { \( -1 \)  rSup { size 8{ν} } }  over  {ν+1} } } {}</annotation>
  </semantics>
</math>
</file>

<file path=Object 4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sup>
                <mn>2</mn>
                <mstyle mathsize="6pt">
                  <mrow>
                    <mspace width="0.5em"/>
                    <mrow>
                      <mi>n</mi>
                      <mo stretchy="false">−</mo>
                      <mspace width="0.5em"/>
                    </mrow>
                    <mn>1</mn>
                  </mrow>
                </mstyle>
              </msup>
            </mstyle>
          </munderover>
          <mrow/>
        </mrow>
      </mstyle>
      <mrow/>
    </mrow>
    <annotation encoding="StarMath 5.0"> size 12{ Sum cSub { size 8{ν=1} }  cSup { size 8{2 rSup { size 6{`n - `1} } } }  {} } {}</annotation>
  </semantics>
</math>
</file>

<file path=Object 453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n>2</mn>
            <mrow>
              <mi>ν</mi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ν-1 \) } } 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n>2</mn>
              <mrow>
                <mrow>
                  <mi>ν</mi>
                  <mo stretchy="false">−</mo>
                  <mn>1</mn>
                </mrow>
                <mo stretchy="false">&lt;</mo>
                <mn>2</mn>
              </mrow>
              <mrow>
                <mi>ν</mi>
                <mo stretchy="false">≤</mo>
                <mrow>
                  <mn>2</mn>
                  <mo stretchy="false">⋅</mo>
                  <msup>
                    <mn>2</mn>
                    <mstyle mathsize="6pt">
                      <mrow>
                        <mi>n</mi>
                        <mo stretchy="false">−</mo>
                        <mn>1</mn>
                      </mrow>
                    </mstyle>
                  </msup>
                </mrow>
              </mrow>
            </mrow>
          </mstyle>
        </munder>
      </mstyle>
      <mrow/>
    </mrow>
    <annotation encoding="StarMath 5.0"> size 12{ {&gt;} underbrace { size 8{2ν-1&lt;2ν &lt;= 2 cdot 2 rSup { size 6{n-1} } } } } {}</annotation>
  </semantics>
</math>
</file>

<file path=Object 4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sup>
                <mn>2</mn>
                <mstyle mathsize="6pt">
                  <mrow>
                    <mi>n</mi>
                    <mo stretchy="false">−</mo>
                    <mn>1</mn>
                  </mrow>
                </mstyle>
              </msup>
            </mstyle>
          </munderover>
          <mrow/>
        </mrow>
      </mstyle>
      <mrow/>
    </mrow>
    <annotation encoding="StarMath 5.0"> size 12{ Sum cSub { size 8{ν=1} }  cSup { size 8{2 rSup { size 6{n-1} } } }  {} } {}</annotation>
  </semantics>
</math>
</file>

<file path=Object 456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i>n</mi>
              </mstyle>
            </msup>
            <mo stretchy="false">+</mo>
            <mrow>
              <mn>2</mn>
              <mo stretchy="false">⋅</mo>
              <msup>
                <mn>2</mn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</mrow>
        </mfrac>
      </mstyle>
      <mrow/>
    </mrow>
    <annotation encoding="StarMath 5.0"> size 12{ {  {1}  over  {2 rSup { size 8{n} } +2 cdot 2 rSup { size 8{n-1} } } } } {}</annotation>
  </semantics>
</math>
</file>

<file path=Object 457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1}  over  {2 rSup { size 8{n+1} } } } 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1} }  cSup { size 8{N} }  {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sup>
                <mn>2</mn>
                <mstyle mathsize="6pt">
                  <mrow>
                    <mi>n</mi>
                    <mo stretchy="false">−</mo>
                    <mn>1</mn>
                  </mrow>
                </mstyle>
              </msup>
            </mstyle>
          </munderover>
          <mrow/>
        </mrow>
      </mstyle>
      <mrow/>
    </mrow>
    <annotation encoding="StarMath 5.0"> size 12{ Sum cSub { size 8{ν=1} }  cSup { size 8{2 rSup { size 6{n-1} } } }  {} } {}</annotation>
  </semantics>
</math>
</file>

<file path=Object 4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60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n>2</mn>
            <mrow>
              <mi>ν</mi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ν-1 \) } } } {}</annotation>
  </semantics>
</math>
</file>

<file path=Object 461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1}  over  {2n+2} 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1} }  cSup { size 8{N} }  {} } {}</annotation>
  </semantics>
</math>
</file>

<file path=Object 463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1}  over  {2n+2} 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3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3} }  cSup { size 8{N} }  {} } {}</annotation>
  </semantics>
</math>
</file>

<file path=Object 465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i>N</mi>
              </mstyle>
            </msup>
            <mo stretchy="false">+</mo>
            <mn>1</mn>
          </mrow>
        </mfrac>
      </mstyle>
      <mrow/>
    </mrow>
    <annotation encoding="StarMath 5.0"> size 12{ {  {1}  over  {2 rSup { size 8{N} } +1} } } {}</annotation>
  </semantics>
</math>
</file>

<file path=Object 466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i>N</mi>
              </mstyle>
            </msup>
            <mo stretchy="false">+</mo>
            <mn>3</mn>
          </mrow>
        </mfrac>
      </mstyle>
      <mrow/>
    </mrow>
    <annotation encoding="StarMath 5.0"> size 12{ {  {1}  over  {2 rSup { size 8{N} } +3} } } {}</annotation>
  </semantics>
</math>
</file>

<file path=Object 467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n>1</mn>
          </mrow>
        </mfrac>
      </mstyle>
      <mrow/>
    </mrow>
    <annotation encoding="StarMath 5.0"> size 12{ {  {1}  over  {2 rSup { size 8{N+1} } -1} } } {}</annotation>
  </semantics>
</math>
</file>

<file path=Object 468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1}  over  {2N+2} } } {}</annotation>
  </semantics>
</math>
</file>

<file path=Object 469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row>
              <mrow>
                <mn>2</mn>
                <mo stretchy="false">∗</mo>
                <mn>1</mn>
              </mrow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*1 - 1 \) } } } {}</annotation>
  </semantics>
</math>
</file>

<file path=Object 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470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i>N</mi>
              </mstyle>
            </msup>
            <mo stretchy="false">+</mo>
            <mn>1</mn>
          </mrow>
        </mfrac>
      </mstyle>
      <mrow/>
    </mrow>
    <annotation encoding="StarMath 5.0"> size 12{ {  {1}  over  {2 rSup { size 8{N} } +1} } } {}</annotation>
  </semantics>
</math>
</file>

<file path=Object 471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row>
              <mrow>
                <mn>2</mn>
                <mo stretchy="false">∗</mo>
                <msup>
                  <mn>2</mn>
                  <mstyle mathsize="8pt">
                    <mrow>
                      <mi>N</mi>
                      <mo stretchy="false">−</mo>
                      <mn>1</mn>
                    </mrow>
                  </mstyle>
                </msup>
              </mrow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*2 rSup { size 8{N - 1} }  - 1 \) } } } {}</annotation>
  </semantics>
</math>
</file>

<file path=Object 472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row>
              <msup>
                <mn>2</mn>
                <mstyle mathsize="8pt">
                  <mi>N</mi>
                </mstyle>
              </msup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 rSup { size 8{N} }  - 1 \) } } } {}</annotation>
  </semantics>
</math>
</file>

<file path=Object 473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i>N</mi>
              </mstyle>
            </msup>
            <mo stretchy="false">(</mo>
            <mrow>
              <mn>1</mn>
              <mo stretchy="false">+</mo>
              <mn>1</mn>
            </mrow>
            <mrow>
              <mo stretchy="false">)</mo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 \( 1+1 \)  - 1 \) } } } {}</annotation>
  </semantics>
</math>
</file>

<file path=Object 474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∗</mo>
              <mn>2</mn>
            </mrow>
            <mo stretchy="false">−</mo>
            <mn>1</mn>
          </mrow>
        </mfrac>
      </mstyle>
      <mrow/>
    </mrow>
    <annotation encoding="StarMath 5.0"> size 12{ {  {1}  over  {2 rSup { size 8{N} } *2 - 1} } } {}</annotation>
  </semantics>
</math>
</file>

<file path=Object 475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n>1</mn>
          </mrow>
        </mfrac>
      </mstyle>
      <mrow/>
    </mrow>
    <annotation encoding="StarMath 5.0"> size 12{ {  {1}  over  {2 rSup { size 8{N+1} } -1} } } {}</annotation>
  </semantics>
</math>
</file>

<file path=Object 4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sup>
                <mn>2</mn>
                <mstyle mathsize="6pt">
                  <mrow>
                    <mi>n</mi>
                    <mo stretchy="false">−</mo>
                    <mn>1</mn>
                  </mrow>
                </mstyle>
              </msup>
            </mstyle>
          </munderover>
          <mrow/>
        </mrow>
      </mstyle>
      <mrow/>
    </mrow>
    <annotation encoding="StarMath 5.0"> size 12{ Sum cSub { size 8{ν=1} }  cSup { size 8{2 rSup { size 6{n-1} } } }  {} } {}</annotation>
  </semantics>
</math>
</file>

<file path=Object 478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n>2</mn>
            <mrow>
              <mi>ν</mi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ν-1 \) } } } {}</annotation>
  </semantics>
</math>
</file>

<file path=Object 479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1}  over  {2n+2} } } {}</annotation>
  </semantics>
</math>
</file>

<file path=Object 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8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ν</mi>
              </mstyle>
            </msup>
          </mrow>
          <mrow>
            <mi>ν</mi>
            <mo stretchy="false">+</mo>
            <mn>1</mn>
          </mrow>
        </mfrac>
      </mstyle>
      <mrow/>
    </mrow>
    <annotation encoding="StarMath 5.0"> size 12{ {  { \( -1 \)  rSup { size 8{ν} } }  over  {ν+1} } } {}</annotation>
  </semantics>
</math>
</file>

<file path=Object 48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83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484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4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2} }  cSup { size 8{¥} }  {} } {}</annotation>
  </semantics>
</math>
</file>

<file path=Object 486/content.xml><?xml version="1.0" encoding="utf-8"?>
<math xmlns="http://www.w3.org/1998/Math/MathML" display="block">
  <semantics>
    <mrow>
      <mstyle mathsize="12pt">
        <mfrac>
          <mn>1</mn>
          <msup>
            <mn>3</mn>
            <mstyle mathsize="8pt">
              <mrow>
                <mi>k</mi>
                <mo stretchy="false">−</mo>
                <mn>1</mn>
              </mrow>
            </mstyle>
          </msup>
        </mfrac>
      </mstyle>
      <mrow/>
    </mrow>
    <annotation encoding="StarMath 5.0"> size 12{ {  {1}  over  {3 rSup { size 8{k-1} } } } } {}</annotation>
  </semantics>
</math>
</file>

<file path=Object 4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8/content.xml><?xml version="1.0" encoding="utf-8"?>
<math xmlns="http://www.w3.org/1998/Math/MathML" display="block">
  <semantics>
    <mrow>
      <mstyle mathsize="12pt">
        <mfrac>
          <mn>1</mn>
          <mrow>
            <mn>4</mn>
            <mi>k</mi>
            <mrow>
              <mi>´</mi>
              <mo stretchy="false">−</mo>
              <mn>1</mn>
            </mrow>
          </mrow>
        </mfrac>
      </mstyle>
      <mrow/>
    </mrow>
    <annotation encoding="StarMath 5.0"> size 12{ {  {1}  over  {4k´-1} } } {}</annotation>
  </semantics>
</math>
</file>

<file path=Object 4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490/content.xml><?xml version="1.0" encoding="utf-8"?>
<math xmlns="http://www.w3.org/1998/Math/MathML" display="block">
  <semantics>
    <mrow>
      <mstyle mathsize="12pt">
        <mfrac>
          <mn>1</mn>
          <mrow>
            <mo fence="true" stretchy="true">(</mo>
            <mrow>
              <mrow>
                <mrow/>
                <msup>
                  <mstyle mathsize="8pt">
                    <mrow>
                      <mn>3</mn>
                      <mi>k</mi>
                    </mrow>
                  </mstyle>
                  <mstyle mathsize="8pt">
                    <mrow>
                      <mn>4</mn>
                      <mi>k</mi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1}  over  { left ( rSub { size 8{3k} }  rSup { size 8{4k} }  right )} } } {}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k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k} }  right )} {}</annotation>
  </semantics>
</math>
</file>

<file path=Object 4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2} }  cSup { size 8{¥} }  {} } {}</annotation>
  </semantics>
</math>
</file>

<file path=Object 494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text>log</mtext>
            <mo stretchy="false">(</mo>
            <mi>k</mi>
            <mo stretchy="false">)</mo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1}  over  {k \( "log" \( k \)  \)  rSup { size 8{α} } } } } {}</annotation>
  </semantics>
</math>
</file>

<file path=Object 4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9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n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n - 1 \)  rSup { size 8{2} } } } } {}</annotation>
  </semantics>
</math>
</file>

<file path=Object 497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4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99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5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500/content.xml><?xml version="1.0" encoding="utf-8"?>
<math xmlns="http://www.w3.org/1998/Math/MathML" display="block">
  <semantics>
    <mrow>
      <mstyle mathsize="12pt">
        <mrow>
          <munder>
            <munder>
              <mrow>
                <munderover>
                  <mo stretchy="false">∑</mo>
                  <mstyle mathsize="8pt">
                    <mrow>
                      <mi>n</mi>
                      <mo stretchy="false">=</mo>
                      <mn>1</mn>
                    </mrow>
                  </mstyle>
                  <mstyle mathsize="8pt">
                    <mi mathvariant="normal">∞</mi>
                  </mstyle>
                </munderover>
                <mfrac>
                  <mn>1</mn>
                  <msup>
                    <mi>n</mi>
                    <mstyle mathsize="8pt">
                      <mn>2</mn>
                    </mstyle>
                  </msup>
                </mfrac>
              </mrow>
              <mo stretchy="true">⏟</mo>
            </munder>
            <mstyle mathsize="8pt">
              <mrow>
                <mstyle mathvariant="italic">
                  <mtext>ab</mtext>
                </mstyle>
                <mspace width="1em"/>
                <mi>s</mi>
                <mspace width="1.5em"/>
                <mstyle mathvariant="italic">
                  <mtext>konv</mtext>
                </mstyle>
                <mtext>.</mtext>
                <mspace width="2.5em"/>
                <mstyle mathvariant="italic">
                  <mtext>da</mtext>
                </mstyle>
                <mspace width="3em"/>
                <mstyle mathvariant="italic">
                  <mtext>Glieder</mtext>
                </mstyle>
                <mspace width="3.5em"/>
                <mstyle mathvariant="italic">
                  <mtext>positiv</mtext>
                </mstyle>
              </mrow>
            </mstyle>
          </munder>
          <mspace width="0.5em"/>
        </mrow>
      </mstyle>
      <mrow/>
    </mrow>
    <annotation encoding="StarMath 5.0"> size 12{ { Sum cSub { size 8{n=1} }  cSup { size 8{ infinity } }  { {  {1}  over  {n rSup { size 8{2} } } } } } underbrace { size 8{ ital "ab"``s``` ital "konv" "." ````` ital "da"`````` ital "Glieder"``````` ital "positiv"} } `} {}</annotation>
  </semantics>
</math>
</file>

<file path=Object 50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andere</mtext>
              </mstyle>
              <mspace width="0.5em"/>
              <mstyle mathvariant="italic">
                <mtext>Klammerung</mtext>
              </mstyle>
              <mspace width="0.5em"/>
              <mstyle mathvariant="italic">
                <mtext>möglich</mtext>
              </mstyle>
            </mrow>
          </mstyle>
        </munder>
      </mstyle>
      <mrow/>
    </mrow>
    <annotation encoding="StarMath 5.0"> size 12{ { {}={}} underbrace { size 8{ ital "andere"` ital "Klammerung"` ital "möglich"} } } {}</annotation>
  </semantics>
</math>
</file>

<file path=Object 5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0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k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- 1 \)  rSup { size 8{2} } } } } {}</annotation>
  </semantics>
</math>
</file>

<file path=Object 50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k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\)  rSup { size 8{2} } } } } {}</annotation>
  </semantics>
</math>
</file>

<file path=Object 5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0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k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- 1 \)  rSup { size 8{2} } } } } {}</annotation>
  </semantics>
</math>
</file>

<file path=Object 5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0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k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\)  rSup { size 8{2} } } } } {}</annotation>
  </semantics>
</math>
</file>

<file path=Object 5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1/content.xml><?xml version="1.0" encoding="utf-8"?>
<math xmlns="http://www.w3.org/1998/Math/MathML" display="block">
  <semantics>
    <mrow>
      <mstyle mathsize="12pt">
        <msubsup>
          <mi>S</mi>
          <mstyle mathsize="8pt">
            <mi>m</mi>
          </mstyle>
          <mstyle mathsize="8pt">
            <mi>'</mi>
          </mstyle>
        </msubsup>
      </mstyle>
      <mrow/>
    </mrow>
    <annotation encoding="StarMath 5.0"> size 12{S rSub { size 8{m} }  rSup { size 8{'} } } {}</annotation>
  </semantics>
</math>
</file>

<file path=Object 51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k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- 1 \)  rSup { size 8{2} } } } } {}</annotation>
  </semantics>
</math>
</file>

<file path=Object 511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5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13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5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1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k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- 1 \)  rSup { size 8{2} } } } } {}</annotation>
  </semantics>
</math>
</file>

<file path=Object 516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5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18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5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k</mi>
                <mrow>
                  <mo stretchy="false">)</mo>
                  <mo stretchy="false">=</mo>
                  <mn>0</mn>
                </mrow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φ \( k \) =0} }  cSup { size 8{m} }  {} } {}</annotation>
  </semantics>
</math>
</file>

<file path=Object 5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2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5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52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53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φ</mi>
              <mo stretchy="false">(</mo>
              <mi>k</mi>
              <mo stretchy="false">)</mo>
            </mrow>
          </mstyle>
        </msub>
      </mstyle>
      <mrow/>
    </mrow>
    <annotation encoding="StarMath 5.0"> size 12{z rSub { size 8{φ \( k \) } }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</mrow>
          </mstyle>
        </munder>
      </mstyle>
      <mrow/>
    </mrow>
    <annotation encoding="StarMath 5.0"> size 12{ { drarrow } underbrace { size 8{S3 "." 1 "." 2} } } {}</annotation>
  </semantics>
</math>
</file>

<file path=Object 5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trivial</mtext>
            </mstyle>
          </mstyle>
        </munder>
      </mstyle>
      <mrow/>
    </mrow>
    <annotation encoding="StarMath 5.0"> size 12{ { drarrow } underbrace { size 8{ ital "trivial"} } } {}</annotation>
  </semantics>
</math>
</file>

<file path=Object 6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Φ</mi>
              <mspace width="0.5em"/>
              <mstyle mathvariant="italic">
                <mtext>bijektiv</mtext>
              </mstyle>
            </mrow>
          </mstyle>
        </munder>
      </mstyle>
      <mrow/>
    </mrow>
    <annotation encoding="StarMath 5.0"> size 12{ { drarrow } underbrace { size 8{Φ` ital "bijektiv"} } } {}</annotation>
  </semantics>
</math>
</file>

<file path=Object 6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Φ</mi>
              <mo stretchy="false">(</mo>
              <mi>k</mi>
              <mo stretchy="false">)</mo>
            </mrow>
          </mstyle>
        </msub>
      </mstyle>
      <mrow/>
    </mrow>
    <annotation encoding="StarMath 5.0"> size 12{z rSub { size 8{Φ \( k \) } }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Φ</mi>
              <mspace width="0.5em"/>
              <mstyle mathvariant="italic">
                <mtext>bijektiv</mtext>
              </mstyle>
            </mrow>
          </mstyle>
        </munder>
      </mstyle>
      <mrow/>
    </mrow>
    <annotation encoding="StarMath 5.0"> size 12{ { drarrow } underbrace { size 8{Φ` ital "bijektiv"} } } {}</annotation>
  </semantics>
</math>
</file>

<file path=Object 7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i mathvariant="normal">⊂</mi>
            <mo stretchy="true">⏟</mo>
          </munder>
          <mstyle mathsize="8pt">
            <mrow>
              <mrow>
                <msub>
                  <mi>n</mi>
                  <mstyle mathsize="6pt">
                    <mrow>
                      <mi>k</mi>
                      <mo stretchy="false">+</mo>
                      <mn>1</mn>
                    </mrow>
                  </mstyle>
                </msub>
                <mo stretchy="false">&gt;</mo>
                <mrow>
                  <msub>
                    <mi>n</mi>
                    <mstyle mathsize="6pt">
                      <mi>k</mi>
                    </mstyle>
                  </msub>
                  <mo stretchy="false">+</mo>
                  <mn>1</mn>
                </mrow>
                <mo stretchy="false">≥</mo>
                <mi>K</mi>
              </mrow>
              <mo stretchy="false">(</mo>
              <mi>ε</mi>
              <mrow>
                <mo stretchy="false">)</mo>
                <mo stretchy="false">+</mo>
                <mn>1</mn>
              </mrow>
            </mrow>
          </mstyle>
        </munder>
      </mstyle>
      <mrow/>
    </mrow>
    <annotation encoding="StarMath 5.0"> size 12{ { func ⊂ } underbrace { size 8{n rSub { size 6{k+1} } &gt;n rSub { size 6{k} } +1 &gt;= K \( ε \) +1} } } {}</annotation>
  </semantics>
</math>
</file>

<file path=Object 7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i mathvariant="normal">⊂</mi>
            <mo stretchy="true">⏟</mo>
          </munder>
          <mstyle mathsize="8pt">
            <mrow>
              <msub>
                <mi>n</mi>
                <mstyle mathsize="6pt">
                  <mi>μ</mi>
                </mstyle>
              </msub>
              <mo stretchy="false">=</mo>
              <msub>
                <mi>n</mi>
                <mstyle mathsize="6pt">
                  <mrow>
                    <mi>k</mi>
                    <mo stretchy="false">+</mo>
                    <mn>1</mn>
                  </mrow>
                </mstyle>
              </msub>
              <mo stretchy="false">&gt;</mo>
              <msub>
                <mi>n</mi>
                <mstyle mathsize="6pt">
                  <mi>k</mi>
                </mstyle>
              </msub>
            </mrow>
          </mstyle>
        </munder>
      </mstyle>
      <mrow/>
    </mrow>
    <annotation encoding="StarMath 5.0"> size 12{ { func ⊂ } underbrace { size 8{n rSub { size 6{μ} } =n rSub { size 6{k+1} } &gt;n rSub { size 6{k} } } 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8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8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82/content.xml><?xml version="1.0" encoding="utf-8"?>
<math xmlns="http://www.w3.org/1998/Math/MathML" display="block">
  <semantics>
    <mrow>
      <mstyle mathsize="12pt">
        <msubsup>
          <mi>S</mi>
          <mstyle mathsize="8pt">
            <mi>m</mi>
          </mstyle>
          <mstyle mathsize="8pt">
            <mi>'</mi>
          </mstyle>
        </msubsup>
      </mstyle>
      <mrow/>
    </mrow>
    <annotation encoding="StarMath 5.0"> size 12{S rSub { size 8{m} }  rSup { size 8{'} } } {}</annotation>
  </semantics>
</math>
</file>

<file path=Object 83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φ</mi>
              <mo stretchy="false">(</mo>
              <mn>0</mn>
              <mo stretchy="false">)</mo>
            </mrow>
          </mstyle>
        </msub>
      </mstyle>
      <mrow/>
    </mrow>
    <annotation encoding="StarMath 5.0"> size 12{z rSub { size 8{φ \( 0 \) } } } {}</annotation>
  </semantics>
</math>
</file>

<file path=Object 84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φ</mi>
              <mo stretchy="false">(</mo>
              <mn>1</mn>
              <mo stretchy="false">)</mo>
            </mrow>
          </mstyle>
        </msub>
      </mstyle>
      <mrow/>
    </mrow>
    <annotation encoding="StarMath 5.0"> size 12{z rSub { size 8{φ \( 1 \) } } } {}</annotation>
  </semantics>
</math>
</file>

<file path=Object 85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φ</mi>
              <mo stretchy="false">(</mo>
              <mi>m</mi>
              <mo stretchy="false">)</mo>
            </mrow>
          </mstyle>
        </msub>
      </mstyle>
      <mrow/>
    </mrow>
    <annotation encoding="StarMath 5.0"> size 12{z rSub { size 8{φ \( m \) } } } {}</annotation>
  </semantics>
</math>
</file>

<file path=Object 86/content.xml><?xml version="1.0" encoding="utf-8"?>
<math xmlns="http://www.w3.org/1998/Math/MathML" display="block">
  <semantics>
    <mrow>
      <mstyle mathsize="12pt">
        <msubsup>
          <mi>S</mi>
          <mstyle mathsize="8pt">
            <mi>m</mi>
          </mstyle>
          <mstyle mathsize="8pt">
            <mi>'</mi>
          </mstyle>
        </msubsup>
      </mstyle>
      <mrow/>
    </mrow>
    <annotation encoding="StarMath 5.0"> size 12{S rSub { size 8{m} }  rSup { size 8{'} } } {}</annotation>
  </semantics>
</math>
</file>

<file path=Object 87/content.xml><?xml version="1.0" encoding="utf-8"?>
<math xmlns="http://www.w3.org/1998/Math/MathML" display="block">
  <semantics>
    <mrow>
      <mstyle mathsize="12pt">
        <msubsup>
          <mi>S</mi>
          <mstyle mathsize="8pt">
            <mi>m</mi>
          </mstyle>
          <mstyle mathsize="8pt">
            <mi>'</mi>
          </mstyle>
        </msubsup>
      </mstyle>
      <mrow/>
    </mrow>
    <annotation encoding="StarMath 5.0"> size 12{S rSub { size 8{m} }  rSup { size 8{'} } } {}</annotation>
  </semantics>
</math>
</file>

<file path=Object 88/content.xml><?xml version="1.0" encoding="utf-8"?>
<math xmlns="http://www.w3.org/1998/Math/MathML" display="block">
  <semantics>
    <mrow>
      <mstyle mathsize="12pt">
        <msubsup>
          <mi>S</mi>
          <mstyle mathsize="8pt">
            <mi>m</mi>
          </mstyle>
          <mstyle mathsize="8pt">
            <mi>'</mi>
          </mstyle>
        </msubsup>
      </mstyle>
      <mrow/>
    </mrow>
    <annotation encoding="StarMath 5.0"> size 12{S rSub { size 8{m} }  rSup { size 8{'} } } {}</annotation>
  </semantics>
</math>
</file>

<file path=Object 89/content.xml><?xml version="1.0" encoding="utf-8"?>
<math xmlns="http://www.w3.org/1998/Math/MathML" display="block">
  <semantics>
    <mrow>
      <mstyle mathsize="12pt">
        <msubsup>
          <mi>S</mi>
          <mstyle mathsize="8pt">
            <mi>m</mi>
          </mstyle>
          <mstyle mathsize="8pt">
            <mi>'</mi>
          </mstyle>
        </msubsup>
      </mstyle>
      <mrow/>
    </mrow>
    <annotation encoding="StarMath 5.0"> size 12{S rSub { size 8{m} }  rSup { size 8{'} } } {}</annotation>
  </semantics>
</math>
</file>

<file path=Object 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90/content.xml><?xml version="1.0" encoding="utf-8"?>
<math xmlns="http://www.w3.org/1998/Math/MathML" display="block">
  <semantics>
    <mrow>
      <mstyle mathsize="12pt">
        <msubsup>
          <mi>S</mi>
          <mstyle mathsize="8pt">
            <mi>m</mi>
          </mstyle>
          <mstyle mathsize="8pt">
            <mi>'</mi>
          </mstyle>
        </msubsup>
      </mstyle>
      <mrow/>
    </mrow>
    <annotation encoding="StarMath 5.0"> size 12{S rSub { size 8{m} }  rSup { size 8{'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style mathvariant="italic">
                <mtext>wegen</mtext>
              </mstyle>
              <mo stretchy="false">|</mo>
              <mo stretchy="false">|</mo>
            </mrow>
          </mstyle>
        </munder>
      </mstyle>
      <mrow/>
    </mrow>
    <annotation encoding="StarMath 5.0"> size 12{ { &lt;= {}} underbrace { size 8{ ital "wegen" \lline  \lline } } } {}</annotation>
  </semantics>
</math>
</file>

<file path=Object 92/content.xml><?xml version="1.0" encoding="utf-8"?>
<math xmlns="http://www.w3.org/1998/Math/MathML" display="block">
  <semantics>
    <mrow>
      <mstyle mathsize="12pt">
        <msubsup>
          <mi>S</mi>
          <mstyle mathsize="8pt">
            <mi>m</mi>
          </mstyle>
          <mstyle mathsize="8pt">
            <mi>'</mi>
          </mstyle>
        </msubsup>
      </mstyle>
      <mrow/>
    </mrow>
    <annotation encoding="StarMath 5.0"> size 12{S rSub { size 8{m} }  rSup { size 8{'} } } {}</annotation>
  </semantics>
</math>
</file>

<file path=Object 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m rightarrow  infinity } 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S</mi>
                <mstyle mathsize="6pt">
                  <mi>m</mi>
                </mstyle>
              </msub>
              <mo stretchy="false">→</mo>
              <mi>S</mi>
            </mrow>
          </mstyle>
        </munder>
      </mstyle>
      <mrow/>
    </mrow>
    <annotation encoding="StarMath 5.0"> size 12{ { drarrow } underbrace { size 8{S rSub { size 6{m} }  rightarrow S} } } {}</annotation>
  </semantics>
</math>
</file>

<file path=Object 95/content.xml><?xml version="1.0" encoding="utf-8"?>
<math xmlns="http://www.w3.org/1998/Math/MathML" display="block">
  <semantics>
    <mrow>
      <mstyle mathsize="12pt">
        <msubsup>
          <mi>S</mi>
          <mstyle mathsize="8pt">
            <mi>m</mi>
          </mstyle>
          <mstyle mathsize="8pt">
            <mi>'</mi>
          </mstyle>
        </msubsup>
      </mstyle>
      <mrow/>
    </mrow>
    <annotation encoding="StarMath 5.0"> size 12{S rSub { size 8{m} }  rSup { size 8{'} } } {}</annotation>
  </semantics>
</math>
</file>

<file path=Object 96/content.xml><?xml version="1.0" encoding="utf-8"?>
<math xmlns="http://www.w3.org/1998/Math/MathML" display="block">
  <semantics>
    <mrow>
      <mstyle mathsize="12pt">
        <msubsup>
          <mi>S</mi>
          <mstyle mathsize="8pt">
            <mi>m</mi>
          </mstyle>
          <mstyle mathsize="8pt">
            <mi>'</mi>
          </mstyle>
        </msubsup>
      </mstyle>
      <mrow/>
    </mrow>
    <annotation encoding="StarMath 5.0"> size 12{S rSub { size 8{m} }  rSup { size 8{'} } } {}</annotation>
  </semantics>
</math>
</file>

<file path=Object 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k</mi>
                <mrow>
                  <mo stretchy="false">)</mo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φ \( k \) =0} }  cSup { size 8{ infinity } }  {} } {}</annotation>
  </semantics>
</math>
</file>

<file path=Object 98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φ</mi>
              <mo stretchy="false">(</mo>
              <mi>k</mi>
              <mo stretchy="false">)</mo>
            </mrow>
          </mstyle>
        </msub>
      </mstyle>
      <mrow/>
    </mrow>
    <annotation encoding="StarMath 5.0"> size 12{z rSub { size 8{φ \( k \) } } } {}</annotation>
  </semantics>
</math>
</file>

<file path=Object 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