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031/settings.xml" manifest:media-type="text/xml"/>
  <manifest:file-entry manifest:full-path="Object 1031/content.xml" manifest:media-type="text/xml"/>
  <manifest:file-entry manifest:full-path="Object 1031/" manifest:version="1.2" manifest:media-type="application/vnd.oasis.opendocument.formula"/>
  <manifest:file-entry manifest:full-path="Object 590/content.xml" manifest:media-type="text/xml"/>
  <manifest:file-entry manifest:full-path="Object 590/settings.xml" manifest:media-type="text/xml"/>
  <manifest:file-entry manifest:full-path="Object 590/" manifest:version="1.2" manifest:media-type="application/vnd.oasis.opendocument.formula"/>
  <manifest:file-entry manifest:full-path="Object 935/content.xml" manifest:media-type="text/xml"/>
  <manifest:file-entry manifest:full-path="Object 935/settings.xml" manifest:media-type="text/xml"/>
  <manifest:file-entry manifest:full-path="Object 935/" manifest:version="1.2" manifest:media-type="application/vnd.oasis.opendocument.formula"/>
  <manifest:file-entry manifest:full-path="Object 1015/settings.xml" manifest:media-type="text/xml"/>
  <manifest:file-entry manifest:full-path="Object 1015/content.xml" manifest:media-type="text/xml"/>
  <manifest:file-entry manifest:full-path="Object 1015/" manifest:version="1.2" manifest:media-type="application/vnd.oasis.opendocument.formula"/>
  <manifest:file-entry manifest:full-path="Object 574/content.xml" manifest:media-type="text/xml"/>
  <manifest:file-entry manifest:full-path="Object 574/settings.xml" manifest:media-type="text/xml"/>
  <manifest:file-entry manifest:full-path="Object 574/" manifest:version="1.2" manifest:media-type="application/vnd.oasis.opendocument.formula"/>
  <manifest:file-entry manifest:full-path="Object 919/settings.xml" manifest:media-type="text/xml"/>
  <manifest:file-entry manifest:full-path="Object 919/content.xml" manifest:media-type="text/xml"/>
  <manifest:file-entry manifest:full-path="Object 919/" manifest:version="1.2" manifest:media-type="application/vnd.oasis.opendocument.formula"/>
  <manifest:file-entry manifest:full-path="Object 1143/content.xml" manifest:media-type="text/xml"/>
  <manifest:file-entry manifest:full-path="Object 1143/Configurations2/" manifest:media-type="application/vnd.sun.xml.ui.configuration"/>
  <manifest:file-entry manifest:full-path="Object 1143/settings.xml" manifest:media-type="text/xml"/>
  <manifest:file-entry manifest:full-path="Object 1143/" manifest:version="1.2" manifest:media-type="application/vnd.oasis.opendocument.formula"/>
  <manifest:file-entry manifest:full-path="Object 1149/Configurations2/" manifest:media-type="application/vnd.sun.xml.ui.configuration"/>
  <manifest:file-entry manifest:full-path="Object 1149/content.xml" manifest:media-type="text/xml"/>
  <manifest:file-entry manifest:full-path="Object 1149/settings.xml" manifest:media-type="text/xml"/>
  <manifest:file-entry manifest:full-path="Object 1149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1148/settings.xml" manifest:media-type="text/xml"/>
  <manifest:file-entry manifest:full-path="Object 1148/content.xml" manifest:media-type="text/xml"/>
  <manifest:file-entry manifest:full-path="Object 1148/Configurations2/" manifest:media-type="application/vnd.sun.xml.ui.configuration"/>
  <manifest:file-entry manifest:full-path="Object 1148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147/Configurations2/" manifest:media-type="application/vnd.sun.xml.ui.configuration"/>
  <manifest:file-entry manifest:full-path="Object 1147/content.xml" manifest:media-type="text/xml"/>
  <manifest:file-entry manifest:full-path="Object 1147/settings.xml" manifest:media-type="text/xml"/>
  <manifest:file-entry manifest:full-path="Object 1147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146/Configurations2/" manifest:media-type="application/vnd.sun.xml.ui.configuration"/>
  <manifest:file-entry manifest:full-path="Object 1146/settings.xml" manifest:media-type="text/xml"/>
  <manifest:file-entry manifest:full-path="Object 1146/content.xml" manifest:media-type="text/xml"/>
  <manifest:file-entry manifest:full-path="Object 1146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1144/content.xml" manifest:media-type="text/xml"/>
  <manifest:file-entry manifest:full-path="Object 1144/Configurations2/" manifest:media-type="application/vnd.sun.xml.ui.configuration"/>
  <manifest:file-entry manifest:full-path="Object 1144/settings.xml" manifest:media-type="text/xml"/>
  <manifest:file-entry manifest:full-path="Object 1144/" manifest:version="1.2" manifest:media-type="application/vnd.oasis.opendocument.formula"/>
  <manifest:file-entry manifest:full-path="Object 1142/Configurations2/" manifest:media-type="application/vnd.sun.xml.ui.configuration"/>
  <manifest:file-entry manifest:full-path="Object 1142/content.xml" manifest:media-type="text/xml"/>
  <manifest:file-entry manifest:full-path="Object 1142/settings.xml" manifest:media-type="text/xml"/>
  <manifest:file-entry manifest:full-path="Object 1142/" manifest:version="1.2" manifest:media-type="application/vnd.oasis.opendocument.formula"/>
  <manifest:file-entry manifest:full-path="Object 1145/Configurations2/" manifest:media-type="application/vnd.sun.xml.ui.configuration"/>
  <manifest:file-entry manifest:full-path="Object 1145/content.xml" manifest:media-type="text/xml"/>
  <manifest:file-entry manifest:full-path="Object 1145/settings.xml" manifest:media-type="text/xml"/>
  <manifest:file-entry manifest:full-path="Object 1145/" manifest:version="1.2" manifest:media-type="application/vnd.oasis.opendocument.formula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2" manifest:media-type="application/vnd.oasis.opendocument.formula"/>
  <manifest:file-entry manifest:full-path="Object 1141/content.xml" manifest:media-type="text/xml"/>
  <manifest:file-entry manifest:full-path="Object 1141/Configurations2/" manifest:media-type="application/vnd.sun.xml.ui.configuration"/>
  <manifest:file-entry manifest:full-path="Object 1141/settings.xml" manifest:media-type="text/xml"/>
  <manifest:file-entry manifest:full-path="Object 1141/" manifest:version="1.2" manifest:media-type="application/vnd.oasis.opendocument.formula"/>
  <manifest:file-entry manifest:full-path="Object 1153/settings.xml" manifest:media-type="text/xml"/>
  <manifest:file-entry manifest:full-path="Object 1153/content.xml" manifest:media-type="text/xml"/>
  <manifest:file-entry manifest:full-path="Object 1153/" manifest:version="1.2" manifest:media-type="application/vnd.oasis.opendocument.formula"/>
  <manifest:file-entry manifest:full-path="Object 1152/content.xml" manifest:media-type="text/xml"/>
  <manifest:file-entry manifest:full-path="Object 1152/settings.xml" manifest:media-type="text/xml"/>
  <manifest:file-entry manifest:full-path="Object 1152/" manifest:version="1.2" manifest:media-type="application/vnd.oasis.opendocument.formula"/>
  <manifest:file-entry manifest:full-path="Object 1139/Configurations2/" manifest:media-type="application/vnd.sun.xml.ui.configuration"/>
  <manifest:file-entry manifest:full-path="Object 1139/settings.xml" manifest:media-type="text/xml"/>
  <manifest:file-entry manifest:full-path="Object 1139/content.xml" manifest:media-type="text/xml"/>
  <manifest:file-entry manifest:full-path="Object 1139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698/content.xml" manifest:media-type="text/xml"/>
  <manifest:file-entry manifest:full-path="Object 698/settings.xml" manifest:media-type="text/xml"/>
  <manifest:file-entry manifest:full-path="Object 698/" manifest:version="1.2" manifest:media-type="application/vnd.oasis.opendocument.formula"/>
  <manifest:file-entry manifest:full-path="Object 1138/content.xml" manifest:media-type="text/xml"/>
  <manifest:file-entry manifest:full-path="Object 1138/settings.xml" manifest:media-type="text/xml"/>
  <manifest:file-entry manifest:full-path="Object 1138/" manifest:version="1.2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697/content.xml" manifest:media-type="text/xml"/>
  <manifest:file-entry manifest:full-path="Object 697/settings.xml" manifest:media-type="text/xml"/>
  <manifest:file-entry manifest:full-path="Object 697/" manifest:version="1.2" manifest:media-type="application/vnd.oasis.opendocument.formula"/>
  <manifest:file-entry manifest:full-path="Object 1136/Configurations2/" manifest:media-type="application/vnd.sun.xml.ui.configuration"/>
  <manifest:file-entry manifest:full-path="Object 1136/settings.xml" manifest:media-type="text/xml"/>
  <manifest:file-entry manifest:full-path="Object 1136/content.xml" manifest:media-type="text/xml"/>
  <manifest:file-entry manifest:full-path="Object 1136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695/content.xml" manifest:media-type="text/xml"/>
  <manifest:file-entry manifest:full-path="Object 695/settings.xml" manifest:media-type="text/xml"/>
  <manifest:file-entry manifest:full-path="Object 695/" manifest:version="1.2" manifest:media-type="application/vnd.oasis.opendocument.formula"/>
  <manifest:file-entry manifest:full-path="Object 1131/settings.xml" manifest:media-type="text/xml"/>
  <manifest:file-entry manifest:full-path="Object 1131/content.xml" manifest:media-type="text/xml"/>
  <manifest:file-entry manifest:full-path="Object 1131/" manifest:version="1.2" manifest:media-type="application/vnd.oasis.opendocument.formula"/>
  <manifest:file-entry manifest:full-path="Object 690/content.xml" manifest:media-type="text/xml"/>
  <manifest:file-entry manifest:full-path="Object 690/settings.xml" manifest:media-type="text/xml"/>
  <manifest:file-entry manifest:full-path="Object 690/" manifest:version="1.2" manifest:media-type="application/vnd.oasis.opendocument.formula"/>
  <manifest:file-entry manifest:full-path="Object 1129/settings.xml" manifest:media-type="text/xml"/>
  <manifest:file-entry manifest:full-path="Object 1129/content.xml" manifest:media-type="text/xml"/>
  <manifest:file-entry manifest:full-path="Object 1129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688/settings.xml" manifest:media-type="text/xml"/>
  <manifest:file-entry manifest:full-path="Object 688/content.xml" manifest:media-type="text/xml"/>
  <manifest:file-entry manifest:full-path="Object 688/" manifest:version="1.2" manifest:media-type="application/vnd.oasis.opendocument.formula"/>
  <manifest:file-entry manifest:full-path="Object 1137/settings.xml" manifest:media-type="text/xml"/>
  <manifest:file-entry manifest:full-path="Object 1137/content.xml" manifest:media-type="text/xml"/>
  <manifest:file-entry manifest:full-path="Object 1137/" manifest:version="1.2" manifest:media-type="application/vnd.oasis.opendocument.formula"/>
  <manifest:file-entry manifest:full-path="Object 132/content.xml" manifest:media-type="text/xml"/>
  <manifest:file-entry manifest:full-path="Object 132/settings.xml" manifest:media-type="text/xml"/>
  <manifest:file-entry manifest:full-path="Object 132/" manifest:version="1.2" manifest:media-type="application/vnd.oasis.opendocument.formula"/>
  <manifest:file-entry manifest:full-path="Object 696/content.xml" manifest:media-type="text/xml"/>
  <manifest:file-entry manifest:full-path="Object 696/settings.xml" manifest:media-type="text/xml"/>
  <manifest:file-entry manifest:full-path="Object 696/" manifest:version="1.2" manifest:media-type="application/vnd.oasis.opendocument.formula"/>
  <manifest:file-entry manifest:full-path="Object 1135/settings.xml" manifest:media-type="text/xml"/>
  <manifest:file-entry manifest:full-path="Object 1135/content.xml" manifest:media-type="text/xml"/>
  <manifest:file-entry manifest:full-path="Object 1135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694/content.xml" manifest:media-type="text/xml"/>
  <manifest:file-entry manifest:full-path="Object 694/settings.xml" manifest:media-type="text/xml"/>
  <manifest:file-entry manifest:full-path="Object 694/" manifest:version="1.2" manifest:media-type="application/vnd.oasis.opendocument.formula"/>
  <manifest:file-entry manifest:full-path="Object 1134/settings.xml" manifest:media-type="text/xml"/>
  <manifest:file-entry manifest:full-path="Object 1134/content.xml" manifest:media-type="text/xml"/>
  <manifest:file-entry manifest:full-path="Object 1134/" manifest:version="1.2" manifest:media-type="application/vnd.oasis.opendocument.formula"/>
  <manifest:file-entry manifest:full-path="Object 693/content.xml" manifest:media-type="text/xml"/>
  <manifest:file-entry manifest:full-path="Object 693/settings.xml" manifest:media-type="text/xml"/>
  <manifest:file-entry manifest:full-path="Object 693/" manifest:version="1.2" manifest:media-type="application/vnd.oasis.opendocument.formula"/>
  <manifest:file-entry manifest:full-path="Object 1133/settings.xml" manifest:media-type="text/xml"/>
  <manifest:file-entry manifest:full-path="Object 1133/content.xml" manifest:media-type="text/xml"/>
  <manifest:file-entry manifest:full-path="Object 1133/" manifest:version="1.2" manifest:media-type="application/vnd.oasis.opendocument.formula"/>
  <manifest:file-entry manifest:full-path="Object 692/settings.xml" manifest:media-type="text/xml"/>
  <manifest:file-entry manifest:full-path="Object 692/content.xml" manifest:media-type="text/xml"/>
  <manifest:file-entry manifest:full-path="Object 692/" manifest:version="1.2" manifest:media-type="application/vnd.oasis.opendocument.formula"/>
  <manifest:file-entry manifest:full-path="Object 890/settings.xml" manifest:media-type="text/xml"/>
  <manifest:file-entry manifest:full-path="Object 890/content.xml" manifest:media-type="text/xml"/>
  <manifest:file-entry manifest:full-path="Object 890/" manifest:version="1.2" manifest:media-type="application/vnd.oasis.opendocument.formula"/>
  <manifest:file-entry manifest:full-path="Object 504/content.xml" manifest:media-type="text/xml"/>
  <manifest:file-entry manifest:full-path="Object 504/settings.xml" manifest:media-type="text/xml"/>
  <manifest:file-entry manifest:full-path="Object 504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732/settings.xml" manifest:media-type="text/xml"/>
  <manifest:file-entry manifest:full-path="Object 732/content.xml" manifest:media-type="text/xml"/>
  <manifest:file-entry manifest:full-path="Object 732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317/content.xml" manifest:media-type="text/xml"/>
  <manifest:file-entry manifest:full-path="Object 317/settings.xml" manifest:media-type="text/xml"/>
  <manifest:file-entry manifest:full-path="Object 317/" manifest:version="1.2" manifest:media-type="application/vnd.oasis.opendocument.formula"/>
  <manifest:file-entry manifest:full-path="Object 288/Configurations2/" manifest:media-type="application/vnd.sun.xml.ui.configuration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941/content.xml" manifest:media-type="text/xml"/>
  <manifest:file-entry manifest:full-path="Object 941/settings.xml" manifest:media-type="text/xml"/>
  <manifest:file-entry manifest:full-path="Object 941/" manifest:version="1.2" manifest:media-type="application/vnd.oasis.opendocument.formula"/>
  <manifest:file-entry manifest:full-path="Object 526/content.xml" manifest:media-type="text/xml"/>
  <manifest:file-entry manifest:full-path="Object 526/settings.xml" manifest:media-type="text/xml"/>
  <manifest:file-entry manifest:full-path="Object 526/" manifest:version="1.2" manifest:media-type="application/vnd.oasis.opendocument.formula"/>
  <manifest:file-entry manifest:full-path="Object 1081/Configurations2/" manifest:media-type="application/vnd.sun.xml.ui.configuration"/>
  <manifest:file-entry manifest:full-path="Object 1081/content.xml" manifest:media-type="text/xml"/>
  <manifest:file-entry manifest:full-path="Object 1081/settings.xml" manifest:media-type="text/xml"/>
  <manifest:file-entry manifest:full-path="Object 1081/" manifest:version="1.2" manifest:media-type="application/vnd.oasis.opendocument.formula"/>
  <manifest:file-entry manifest:full-path="Object 1110/content.xml" manifest:media-type="text/xml"/>
  <manifest:file-entry manifest:full-path="Object 1110/settings.xml" manifest:media-type="text/xml"/>
  <manifest:file-entry manifest:full-path="Object 1110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379/content.xml" manifest:media-type="text/xml"/>
  <manifest:file-entry manifest:full-path="Object 379/settings.xml" manifest:media-type="text/xml"/>
  <manifest:file-entry manifest:full-path="Object 379/" manifest:version="1.2" manifest:media-type="application/vnd.oasis.opendocument.formula"/>
  <manifest:file-entry manifest:full-path="Object 408/content.xml" manifest:media-type="text/xml"/>
  <manifest:file-entry manifest:full-path="Object 408/settings.xml" manifest:media-type="text/xml"/>
  <manifest:file-entry manifest:full-path="Object 408/" manifest:version="1.2" manifest:media-type="application/vnd.oasis.opendocument.formula"/>
  <manifest:file-entry manifest:full-path="Object 823/content.xml" manifest:media-type="text/xml"/>
  <manifest:file-entry manifest:full-path="Object 823/settings.xml" manifest:media-type="text/xml"/>
  <manifest:file-entry manifest:full-path="Object 823/" manifest:version="1.2" manifest:media-type="application/vnd.oasis.opendocument.formula"/>
  <manifest:file-entry manifest:full-path="Object 944/content.xml" manifest:media-type="text/xml"/>
  <manifest:file-entry manifest:full-path="Object 944/settings.xml" manifest:media-type="text/xml"/>
  <manifest:file-entry manifest:full-path="Object 944/" manifest:version="1.2" manifest:media-type="application/vnd.oasis.opendocument.formula"/>
  <manifest:file-entry manifest:full-path="Object 529/content.xml" manifest:media-type="text/xml"/>
  <manifest:file-entry manifest:full-path="Object 529/settings.xml" manifest:media-type="text/xml"/>
  <manifest:file-entry manifest:full-path="Object 529/" manifest:version="1.2" manifest:media-type="application/vnd.oasis.opendocument.formula"/>
  <manifest:file-entry manifest:full-path="Object 1040/content.xml" manifest:media-type="text/xml"/>
  <manifest:file-entry manifest:full-path="Object 1040/settings.xml" manifest:media-type="text/xml"/>
  <manifest:file-entry manifest:full-path="Object 1040/" manifest:version="1.2" manifest:media-type="application/vnd.oasis.opendocument.formula"/>
  <manifest:file-entry manifest:full-path="Object 382/content.xml" manifest:media-type="text/xml"/>
  <manifest:file-entry manifest:full-path="Object 382/settings.xml" manifest:media-type="text/xml"/>
  <manifest:file-entry manifest:full-path="Object 382/" manifest:version="1.2" manifest:media-type="application/vnd.oasis.opendocument.formula"/>
  <manifest:file-entry manifest:full-path="Object 1041/settings.xml" manifest:media-type="text/xml"/>
  <manifest:file-entry manifest:full-path="Object 1041/content.xml" manifest:media-type="text/xml"/>
  <manifest:file-entry manifest:full-path="Object 1041/" manifest:version="1.2" manifest:media-type="application/vnd.oasis.opendocument.formula"/>
  <manifest:file-entry manifest:full-path="Object 945/content.xml" manifest:media-type="text/xml"/>
  <manifest:file-entry manifest:full-path="Object 945/settings.xml" manifest:media-type="text/xml"/>
  <manifest:file-entry manifest:full-path="Object 945/" manifest:version="1.2" manifest:media-type="application/vnd.oasis.opendocument.formula"/>
  <manifest:file-entry manifest:full-path="Object 731/content.xml" manifest:media-type="text/xml"/>
  <manifest:file-entry manifest:full-path="Object 731/settings.xml" manifest:media-type="text/xml"/>
  <manifest:file-entry manifest:full-path="Object 731/" manifest:version="1.2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532/content.xml" manifest:media-type="text/xml"/>
  <manifest:file-entry manifest:full-path="Object 532/settings.xml" manifest:media-type="text/xml"/>
  <manifest:file-entry manifest:full-path="Object 532/" manifest:version="1.2" manifest:media-type="application/vnd.oasis.opendocument.formula"/>
  <manifest:file-entry manifest:full-path="Object 505/settings.xml" manifest:media-type="text/xml"/>
  <manifest:file-entry manifest:full-path="Object 505/content.xml" manifest:media-type="text/xml"/>
  <manifest:file-entry manifest:full-path="Object 505/" manifest:version="1.2" manifest:media-type="application/vnd.oasis.opendocument.formula"/>
  <manifest:file-entry manifest:full-path="Object 891/content.xml" manifest:media-type="text/xml"/>
  <manifest:file-entry manifest:full-path="Object 891/settings.xml" manifest:media-type="text/xml"/>
  <manifest:file-entry manifest:full-path="Object 891/" manifest:version="1.2" manifest:media-type="application/vnd.oasis.opendocument.formula"/>
  <manifest:file-entry manifest:full-path="Object 1056/settings.xml" manifest:media-type="text/xml"/>
  <manifest:file-entry manifest:full-path="Object 1056/content.xml" manifest:media-type="text/xml"/>
  <manifest:file-entry manifest:full-path="Object 1056/" manifest:version="1.2" manifest:media-type="application/vnd.oasis.opendocument.formula"/>
  <manifest:file-entry manifest:full-path="Object 283/settings.xml" manifest:media-type="text/xml"/>
  <manifest:file-entry manifest:full-path="Object 283/content.xml" manifest:media-type="text/xml"/>
  <manifest:file-entry manifest:full-path="Object 283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533/content.xml" manifest:media-type="text/xml"/>
  <manifest:file-entry manifest:full-path="Object 533/settings.xml" manifest:media-type="text/xml"/>
  <manifest:file-entry manifest:full-path="Object 533/" manifest:version="1.2" manifest:media-type="application/vnd.oasis.opendocument.formula"/>
  <manifest:file-entry manifest:full-path="Object 506/settings.xml" manifest:media-type="text/xml"/>
  <manifest:file-entry manifest:full-path="Object 506/content.xml" manifest:media-type="text/xml"/>
  <manifest:file-entry manifest:full-path="Object 506/" manifest:version="1.2" manifest:media-type="application/vnd.oasis.opendocument.formula"/>
  <manifest:file-entry manifest:full-path="Object 892/settings.xml" manifest:media-type="text/xml"/>
  <manifest:file-entry manifest:full-path="Object 892/content.xml" manifest:media-type="text/xml"/>
  <manifest:file-entry manifest:full-path="Object 892/" manifest:version="1.2" manifest:media-type="application/vnd.oasis.opendocument.formula"/>
  <manifest:file-entry manifest:full-path="Object 1057/settings.xml" manifest:media-type="text/xml"/>
  <manifest:file-entry manifest:full-path="Object 1057/content.xml" manifest:media-type="text/xml"/>
  <manifest:file-entry manifest:full-path="Object 1057/" manifest:version="1.2" manifest:media-type="application/vnd.oasis.opendocument.formula"/>
  <manifest:file-entry manifest:full-path="Object 921/content.xml" manifest:media-type="text/xml"/>
  <manifest:file-entry manifest:full-path="Object 921/settings.xml" manifest:media-type="text/xml"/>
  <manifest:file-entry manifest:full-path="Object 921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712/settings.xml" manifest:media-type="text/xml"/>
  <manifest:file-entry manifest:full-path="Object 712/content.xml" manifest:media-type="text/xml"/>
  <manifest:file-entry manifest:full-path="Object 712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517/settings.xml" manifest:media-type="text/xml"/>
  <manifest:file-entry manifest:full-path="Object 517/content.xml" manifest:media-type="text/xml"/>
  <manifest:file-entry manifest:full-path="Object 517/" manifest:version="1.2" manifest:media-type="application/vnd.oasis.opendocument.formula"/>
  <manifest:file-entry manifest:full-path="Object 1068/settings.xml" manifest:media-type="text/xml"/>
  <manifest:file-entry manifest:full-path="Object 1068/content.xml" manifest:media-type="text/xml"/>
  <manifest:file-entry manifest:full-path="Object 1068/" manifest:version="1.2" manifest:media-type="application/vnd.oasis.opendocument.formula"/>
  <manifest:file-entry manifest:full-path="Object 451/settings.xml" manifest:media-type="text/xml"/>
  <manifest:file-entry manifest:full-path="Object 451/content.xml" manifest:media-type="text/xml"/>
  <manifest:file-entry manifest:full-path="Object 451/" manifest:version="1.2" manifest:media-type="application/vnd.oasis.opendocument.formula"/>
  <manifest:file-entry manifest:full-path="Object 645/content.xml" manifest:media-type="text/xml"/>
  <manifest:file-entry manifest:full-path="Object 645/settings.xml" manifest:media-type="text/xml"/>
  <manifest:file-entry manifest:full-path="Object 64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742/settings.xml" manifest:media-type="text/xml"/>
  <manifest:file-entry manifest:full-path="Object 742/content.xml" manifest:media-type="text/xml"/>
  <manifest:file-entry manifest:full-path="Object 742/" manifest:version="1.2" manifest:media-type="application/vnd.oasis.opendocument.formula"/>
  <manifest:file-entry manifest:full-path="Object 327/settings.xml" manifest:media-type="text/xml"/>
  <manifest:file-entry manifest:full-path="Object 327/content.xml" manifest:media-type="text/xml"/>
  <manifest:file-entry manifest:full-path="Object 327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951/settings.xml" manifest:media-type="text/xml"/>
  <manifest:file-entry manifest:full-path="Object 951/content.xml" manifest:media-type="text/xml"/>
  <manifest:file-entry manifest:full-path="Object 951/" manifest:version="1.2" manifest:media-type="application/vnd.oasis.opendocument.formula"/>
  <manifest:file-entry manifest:full-path="Object 536/content.xml" manifest:media-type="text/xml"/>
  <manifest:file-entry manifest:full-path="Object 536/settings.xml" manifest:media-type="text/xml"/>
  <manifest:file-entry manifest:full-path="Object 536/" manifest:version="1.2" manifest:media-type="application/vnd.oasis.opendocument.formula"/>
  <manifest:file-entry manifest:full-path="Object 711/content.xml" manifest:media-type="text/xml"/>
  <manifest:file-entry manifest:full-path="Object 711/settings.xml" manifest:media-type="text/xml"/>
  <manifest:file-entry manifest:full-path="Object 711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920/settings.xml" manifest:media-type="text/xml"/>
  <manifest:file-entry manifest:full-path="Object 920/content.xml" manifest:media-type="text/xml"/>
  <manifest:file-entry manifest:full-path="Object 920/" manifest:version="1.2" manifest:media-type="application/vnd.oasis.opendocument.formula"/>
  <manifest:file-entry manifest:full-path="Object 267/settings.xml" manifest:media-type="text/xml"/>
  <manifest:file-entry manifest:full-path="Object 267/content.xml" manifest:media-type="text/xml"/>
  <manifest:file-entry manifest:full-path="Object 267/" manifest:version="1.2" manifest:media-type="application/vnd.oasis.opendocument.formula"/>
  <manifest:file-entry manifest:full-path="Object 328/Configurations2/" manifest:media-type="application/vnd.sun.xml.ui.configuration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743/settings.xml" manifest:media-type="text/xml"/>
  <manifest:file-entry manifest:full-path="Object 743/content.xml" manifest:media-type="text/xml"/>
  <manifest:file-entry manifest:full-path="Object 743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952/content.xml" manifest:media-type="text/xml"/>
  <manifest:file-entry manifest:full-path="Object 952/settings.xml" manifest:media-type="text/xml"/>
  <manifest:file-entry manifest:full-path="Object 952/" manifest:version="1.2" manifest:media-type="application/vnd.oasis.opendocument.formula"/>
  <manifest:file-entry manifest:full-path="Object 537/settings.xml" manifest:media-type="text/xml"/>
  <manifest:file-entry manifest:full-path="Object 537/content.xml" manifest:media-type="text/xml"/>
  <manifest:file-entry manifest:full-path="Object 537/" manifest:version="1.2" manifest:media-type="application/vnd.oasis.opendocument.formula"/>
  <manifest:file-entry manifest:full-path="Object 493/content.xml" manifest:media-type="text/xml"/>
  <manifest:file-entry manifest:full-path="Object 493/settings.xml" manifest:media-type="text/xml"/>
  <manifest:file-entry manifest:full-path="Object 493/" manifest:version="1.2" manifest:media-type="application/vnd.oasis.opendocument.formula"/>
  <manifest:file-entry manifest:full-path="Object 522/content.xml" manifest:media-type="text/xml"/>
  <manifest:file-entry manifest:full-path="Object 522/settings.xml" manifest:media-type="text/xml"/>
  <manifest:file-entry manifest:full-path="Object 522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481/settings.xml" manifest:media-type="text/xml"/>
  <manifest:file-entry manifest:full-path="Object 481/content.xml" manifest:media-type="text/xml"/>
  <manifest:file-entry manifest:full-path="Object 481/" manifest:version="1.2" manifest:media-type="application/vnd.oasis.opendocument.formula"/>
  <manifest:file-entry manifest:full-path="Object 510/content.xml" manifest:media-type="text/xml"/>
  <manifest:file-entry manifest:full-path="Object 510/settings.xml" manifest:media-type="text/xml"/>
  <manifest:file-entry manifest:full-path="Object 510/" manifest:version="1.2" manifest:media-type="application/vnd.oasis.opendocument.formula"/>
  <manifest:file-entry manifest:full-path="Object 1100/Configurations2/" manifest:media-type="application/vnd.sun.xml.ui.configuration"/>
  <manifest:file-entry manifest:full-path="Object 1100/settings.xml" manifest:media-type="text/xml"/>
  <manifest:file-entry manifest:full-path="Object 1100/content.xml" manifest:media-type="text/xml"/>
  <manifest:file-entry manifest:full-path="Object 1100/" manifest:version="1.2" manifest:media-type="application/vnd.oasis.opendocument.formula"/>
  <manifest:file-entry manifest:full-path="Object 1071/settings.xml" manifest:media-type="text/xml"/>
  <manifest:file-entry manifest:full-path="Object 1071/content.xml" manifest:media-type="text/xml"/>
  <manifest:file-entry manifest:full-path="Object 1071/" manifest:version="1.2" manifest:media-type="application/vnd.oasis.opendocument.formula"/>
  <manifest:file-entry manifest:full-path="Object 411/content.xml" manifest:media-type="text/xml"/>
  <manifest:file-entry manifest:full-path="Object 411/settings.xml" manifest:media-type="text/xml"/>
  <manifest:file-entry manifest:full-path="Object 411/" manifest:version="1.2" manifest:media-type="application/vnd.oasis.opendocument.formula"/>
  <manifest:file-entry manifest:full-path="Object 975/content.xml" manifest:media-type="text/xml"/>
  <manifest:file-entry manifest:full-path="Object 975/settings.xml" manifest:media-type="text/xml"/>
  <manifest:file-entry manifest:full-path="Object 975/" manifest:version="1.2" manifest:media-type="application/vnd.oasis.opendocument.formula"/>
  <manifest:file-entry manifest:full-path="Object 520/content.xml" manifest:media-type="text/xml"/>
  <manifest:file-entry manifest:full-path="Object 520/settings.xml" manifest:media-type="text/xml"/>
  <manifest:file-entry manifest:full-path="Object 520/" manifest:version="1.2" manifest:media-type="application/vnd.oasis.opendocument.formula"/>
  <manifest:file-entry manifest:full-path="Object 491/content.xml" manifest:media-type="text/xml"/>
  <manifest:file-entry manifest:full-path="Object 491/settings.xml" manifest:media-type="text/xml"/>
  <manifest:file-entry manifest:full-path="Object 491/" manifest:version="1.2" manifest:media-type="application/vnd.oasis.opendocument.formula"/>
  <manifest:file-entry manifest:full-path="Object 924/content.xml" manifest:media-type="text/xml"/>
  <manifest:file-entry manifest:full-path="Object 924/settings.xml" manifest:media-type="text/xml"/>
  <manifest:file-entry manifest:full-path="Object 924/" manifest:version="1.2" manifest:media-type="application/vnd.oasis.opendocument.formula"/>
  <manifest:file-entry manifest:full-path="Object 509/content.xml" manifest:media-type="text/xml"/>
  <manifest:file-entry manifest:full-path="Object 509/settings.xml" manifest:media-type="text/xml"/>
  <manifest:file-entry manifest:full-path="Object 509/" manifest:version="1.2" manifest:media-type="application/vnd.oasis.opendocument.formula"/>
  <manifest:file-entry manifest:full-path="Object 1020/content.xml" manifest:media-type="text/xml"/>
  <manifest:file-entry manifest:full-path="Object 1020/settings.xml" manifest:media-type="text/xml"/>
  <manifest:file-entry manifest:full-path="Object 1020/" manifest:version="1.2" manifest:media-type="application/vnd.oasis.opendocument.formula"/>
  <manifest:file-entry manifest:full-path="Object 342/content.xml" manifest:media-type="text/xml"/>
  <manifest:file-entry manifest:full-path="Object 342/settings.xml" manifest:media-type="text/xml"/>
  <manifest:file-entry manifest:full-path="Object 342/" manifest:version="1.2" manifest:media-type="application/vnd.oasis.opendocument.formula"/>
  <manifest:file-entry manifest:full-path="Object 343/settings.xml" manifest:media-type="text/xml"/>
  <manifest:file-entry manifest:full-path="Object 343/content.xml" manifest:media-type="text/xml"/>
  <manifest:file-entry manifest:full-path="Object 343/" manifest:version="1.2" manifest:media-type="application/vnd.oasis.opendocument.formula"/>
  <manifest:file-entry manifest:full-path="Object 396/content.xml" manifest:media-type="text/xml"/>
  <manifest:file-entry manifest:full-path="Object 396/settings.xml" manifest:media-type="text/xml"/>
  <manifest:file-entry manifest:full-path="Object 396/" manifest:version="1.2" manifest:media-type="application/vnd.oasis.opendocument.formula"/>
  <manifest:file-entry manifest:full-path="Object 840/content.xml" manifest:media-type="text/xml"/>
  <manifest:file-entry manifest:full-path="Object 840/settings.xml" manifest:media-type="text/xml"/>
  <manifest:file-entry manifest:full-path="Object 840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476/content.xml" manifest:media-type="text/xml"/>
  <manifest:file-entry manifest:full-path="Object 476/settings.xml" manifest:media-type="text/xml"/>
  <manifest:file-entry manifest:full-path="Object 47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473/content.xml" manifest:media-type="text/xml"/>
  <manifest:file-entry manifest:full-path="Object 473/settings.xml" manifest:media-type="text/xml"/>
  <manifest:file-entry manifest:full-path="Object 473/" manifest:version="1.2" manifest:media-type="application/vnd.oasis.opendocument.formula"/>
  <manifest:file-entry manifest:full-path="Object 502/settings.xml" manifest:media-type="text/xml"/>
  <manifest:file-entry manifest:full-path="Object 502/content.xml" manifest:media-type="text/xml"/>
  <manifest:file-entry manifest:full-path="Object 502/" manifest:version="1.2" manifest:media-type="application/vnd.oasis.opendocument.formula"/>
  <manifest:file-entry manifest:full-path="Object 395/content.xml" manifest:media-type="text/xml"/>
  <manifest:file-entry manifest:full-path="Object 395/settings.xml" manifest:media-type="text/xml"/>
  <manifest:file-entry manifest:full-path="Object 395/" manifest:version="1.2" manifest:media-type="application/vnd.oasis.opendocument.formula"/>
  <manifest:file-entry manifest:full-path="Object 530/content.xml" manifest:media-type="text/xml"/>
  <manifest:file-entry manifest:full-path="Object 530/settings.xml" manifest:media-type="text/xml"/>
  <manifest:file-entry manifest:full-path="Object 530/" manifest:version="1.2" manifest:media-type="application/vnd.oasis.opendocument.formula"/>
  <manifest:file-entry manifest:full-path="Object 472/content.xml" manifest:media-type="text/xml"/>
  <manifest:file-entry manifest:full-path="Object 472/settings.xml" manifest:media-type="text/xml"/>
  <manifest:file-entry manifest:full-path="Object 472/" manifest:version="1.2" manifest:media-type="application/vnd.oasis.opendocument.formula"/>
  <manifest:file-entry manifest:full-path="Object 501/settings.xml" manifest:media-type="text/xml"/>
  <manifest:file-entry manifest:full-path="Object 501/content.xml" manifest:media-type="text/xml"/>
  <manifest:file-entry manifest:full-path="Object 501/" manifest:version="1.2" manifest:media-type="application/vnd.oasis.opendocument.formula"/>
  <manifest:file-entry manifest:full-path="Object 450/content.xml" manifest:media-type="text/xml"/>
  <manifest:file-entry manifest:full-path="Object 450/settings.xml" manifest:media-type="text/xml"/>
  <manifest:file-entry manifest:full-path="Object 450/" manifest:version="1.2" manifest:media-type="application/vnd.oasis.opendocument.formula"/>
  <manifest:file-entry manifest:full-path="Object 644/content.xml" manifest:media-type="text/xml"/>
  <manifest:file-entry manifest:full-path="Object 644/settings.xml" manifest:media-type="text/xml"/>
  <manifest:file-entry manifest:full-path="Object 644/" manifest:version="1.2" manifest:media-type="application/vnd.oasis.opendocument.formula"/>
  <manifest:file-entry manifest:full-path="Object 229/settings.xml" manifest:media-type="text/xml"/>
  <manifest:file-entry manifest:full-path="Object 229/content.xml" manifest:media-type="text/xml"/>
  <manifest:file-entry manifest:full-path="Object 229/" manifest:version="1.2" manifest:media-type="application/vnd.oasis.opendocument.formula"/>
  <manifest:file-entry manifest:full-path="Object 394/content.xml" manifest:media-type="text/xml"/>
  <manifest:file-entry manifest:full-path="Object 394/settings.xml" manifest:media-type="text/xml"/>
  <manifest:file-entry manifest:full-path="Object 394/" manifest:version="1.2" manifest:media-type="application/vnd.oasis.opendocument.formula"/>
  <manifest:file-entry manifest:full-path="Object 1067/content.xml" manifest:media-type="text/xml"/>
  <manifest:file-entry manifest:full-path="Object 1067/settings.xml" manifest:media-type="text/xml"/>
  <manifest:file-entry manifest:full-path="Object 1067/" manifest:version="1.2" manifest:media-type="application/vnd.oasis.opendocument.formula"/>
  <manifest:file-entry manifest:full-path="Object 516/content.xml" manifest:media-type="text/xml"/>
  <manifest:file-entry manifest:full-path="Object 516/settings.xml" manifest:media-type="text/xml"/>
  <manifest:file-entry manifest:full-path="Object 516/" manifest:version="1.2" manifest:media-type="application/vnd.oasis.opendocument.formula"/>
  <manifest:file-entry manifest:full-path="Object 293/content.xml" manifest:media-type="text/xml"/>
  <manifest:file-entry manifest:full-path="Object 293/settings.xml" manifest:media-type="text/xml"/>
  <manifest:file-entry manifest:full-path="Object 293/" manifest:version="1.2" manifest:media-type="application/vnd.oasis.opendocument.formula"/>
  <manifest:file-entry manifest:full-path="Object 880/settings.xml" manifest:media-type="text/xml"/>
  <manifest:file-entry manifest:full-path="Object 880/content.xml" manifest:media-type="text/xml"/>
  <manifest:file-entry manifest:full-path="Object 880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492/settings.xml" manifest:media-type="text/xml"/>
  <manifest:file-entry manifest:full-path="Object 492/content.xml" manifest:media-type="text/xml"/>
  <manifest:file-entry manifest:full-path="Object 492/" manifest:version="1.2" manifest:media-type="application/vnd.oasis.opendocument.formula"/>
  <manifest:file-entry manifest:full-path="Object 521/settings.xml" manifest:media-type="text/xml"/>
  <manifest:file-entry manifest:full-path="Object 521/content.xml" manifest:media-type="text/xml"/>
  <manifest:file-entry manifest:full-path="Object 521/" manifest:version="1.2" manifest:media-type="application/vnd.oasis.opendocument.formula"/>
  <manifest:file-entry manifest:full-path="Object 487/content.xml" manifest:media-type="text/xml"/>
  <manifest:file-entry manifest:full-path="Object 487/settings.xml" manifest:media-type="text/xml"/>
  <manifest:file-entry manifest:full-path="Object 487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227/content.xml" manifest:media-type="text/xml"/>
  <manifest:file-entry manifest:full-path="Object 227/settings.xml" manifest:media-type="text/xml"/>
  <manifest:file-entry manifest:full-path="Object 227/" manifest:version="1.2" manifest:media-type="application/vnd.oasis.opendocument.formula"/>
  <manifest:file-entry manifest:full-path="Object 833/content.xml" manifest:media-type="text/xml"/>
  <manifest:file-entry manifest:full-path="Object 833/settings.xml" manifest:media-type="text/xml"/>
  <manifest:file-entry manifest:full-path="Object 833/" manifest:version="1.2" manifest:media-type="application/vnd.oasis.opendocument.formula"/>
  <manifest:file-entry manifest:full-path="Object 389/content.xml" manifest:media-type="text/xml"/>
  <manifest:file-entry manifest:full-path="Object 389/settings.xml" manifest:media-type="text/xml"/>
  <manifest:file-entry manifest:full-path="Object 389/" manifest:version="1.2" manifest:media-type="application/vnd.oasis.opendocument.formula"/>
  <manifest:file-entry manifest:full-path="Object 418/settings.xml" manifest:media-type="text/xml"/>
  <manifest:file-entry manifest:full-path="Object 418/content.xml" manifest:media-type="text/xml"/>
  <manifest:file-entry manifest:full-path="Object 418/" manifest:version="1.2" manifest:media-type="application/vnd.oasis.opendocument.formula"/>
  <manifest:file-entry manifest:full-path="Object 929/settings.xml" manifest:media-type="text/xml"/>
  <manifest:file-entry manifest:full-path="Object 929/content.xml" manifest:media-type="text/xml"/>
  <manifest:file-entry manifest:full-path="Object 929/" manifest:version="1.2" manifest:media-type="application/vnd.oasis.opendocument.formula"/>
  <manifest:file-entry manifest:full-path="Object 1025/settings.xml" manifest:media-type="text/xml"/>
  <manifest:file-entry manifest:full-path="Object 1025/content.xml" manifest:media-type="text/xml"/>
  <manifest:file-entry manifest:full-path="Object 1025/" manifest:version="1.2" manifest:media-type="application/vnd.oasis.opendocument.formula"/>
  <manifest:file-entry manifest:full-path="Object 584/content.xml" manifest:media-type="text/xml"/>
  <manifest:file-entry manifest:full-path="Object 584/settings.xml" manifest:media-type="text/xml"/>
  <manifest:file-entry manifest:full-path="Object 584/" manifest:version="1.2" manifest:media-type="application/vnd.oasis.opendocument.formula"/>
  <manifest:file-entry manifest:full-path="Object 613/content.xml" manifest:media-type="text/xml"/>
  <manifest:file-entry manifest:full-path="Object 613/settings.xml" manifest:media-type="text/xml"/>
  <manifest:file-entry manifest:full-path="Object 613/" manifest:version="1.2" manifest:media-type="application/vnd.oasis.opendocument.formula"/>
  <manifest:file-entry manifest:full-path="Object 539/settings.xml" manifest:media-type="text/xml"/>
  <manifest:file-entry manifest:full-path="Object 539/content.xml" manifest:media-type="text/xml"/>
  <manifest:file-entry manifest:full-path="Object 539/" manifest:version="1.2" manifest:media-type="application/vnd.oasis.opendocument.formula"/>
  <manifest:file-entry manifest:full-path="Object 1050/settings.xml" manifest:media-type="text/xml"/>
  <manifest:file-entry manifest:full-path="Object 1050/content.xml" manifest:media-type="text/xml"/>
  <manifest:file-entry manifest:full-path="Object 1050/" manifest:version="1.2" manifest:media-type="application/vnd.oasis.opendocument.formula"/>
  <manifest:file-entry manifest:full-path="Object 954/settings.xml" manifest:media-type="text/xml"/>
  <manifest:file-entry manifest:full-path="Object 954/content.xml" manifest:media-type="text/xml"/>
  <manifest:file-entry manifest:full-path="Object 954/" manifest:version="1.2" manifest:media-type="application/vnd.oasis.opendocument.formula"/>
  <manifest:file-entry manifest:full-path="Object 937/content.xml" manifest:media-type="text/xml"/>
  <manifest:file-entry manifest:full-path="Object 937/settings.xml" manifest:media-type="text/xml"/>
  <manifest:file-entry manifest:full-path="Object 937/" manifest:version="1.2" manifest:media-type="application/vnd.oasis.opendocument.formula"/>
  <manifest:file-entry manifest:full-path="Object 426/settings.xml" manifest:media-type="text/xml"/>
  <manifest:file-entry manifest:full-path="Object 426/content.xml" manifest:media-type="text/xml"/>
  <manifest:file-entry manifest:full-path="Object 426/" manifest:version="1.2" manifest:media-type="application/vnd.oasis.opendocument.formula"/>
  <manifest:file-entry manifest:full-path="Object 397/content.xml" manifest:media-type="text/xml"/>
  <manifest:file-entry manifest:full-path="Object 397/settings.xml" manifest:media-type="text/xml"/>
  <manifest:file-entry manifest:full-path="Object 397/" manifest:version="1.2" manifest:media-type="application/vnd.oasis.opendocument.formula"/>
  <manifest:file-entry manifest:full-path="Object 841/content.xml" manifest:media-type="text/xml"/>
  <manifest:file-entry manifest:full-path="Object 841/settings.xml" manifest:media-type="text/xml"/>
  <manifest:file-entry manifest:full-path="Object 841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217/settings.xml" manifest:media-type="text/xml"/>
  <manifest:file-entry manifest:full-path="Object 217/content.xml" manifest:media-type="text/xml"/>
  <manifest:file-entry manifest:full-path="Object 217/" manifest:version="1.2" manifest:media-type="application/vnd.oasis.opendocument.formula"/>
  <manifest:file-entry manifest:full-path="Object 477/content.xml" manifest:media-type="text/xml"/>
  <manifest:file-entry manifest:full-path="Object 477/settings.xml" manifest:media-type="text/xml"/>
  <manifest:file-entry manifest:full-path="Object 477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Object 913/settings.xml" manifest:media-type="text/xml"/>
  <manifest:file-entry manifest:full-path="Object 913/content.xml" manifest:media-type="text/xml"/>
  <manifest:file-entry manifest:full-path="Object 913/" manifest:version="1.2" manifest:media-type="application/vnd.oasis.opendocument.formula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2" manifest:media-type="application/vnd.oasis.opendocument.formula"/>
  <manifest:file-entry manifest:full-path="Object 884/settings.xml" manifest:media-type="text/xml"/>
  <manifest:file-entry manifest:full-path="Object 884/content.xml" manifest:media-type="text/xml"/>
  <manifest:file-entry manifest:full-path="Object 884/" manifest:version="1.2" manifest:media-type="application/vnd.oasis.opendocument.formula"/>
  <manifest:file-entry manifest:full-path="Object 320/content.xml" manifest:media-type="text/xml"/>
  <manifest:file-entry manifest:full-path="Object 320/settings.xml" manifest:media-type="text/xml"/>
  <manifest:file-entry manifest:full-path="Object 320/" manifest:version="1.2" manifest:media-type="application/vnd.oasis.opendocument.formula"/>
  <manifest:file-entry manifest:full-path="Object 514/content.xml" manifest:media-type="text/xml"/>
  <manifest:file-entry manifest:full-path="Object 514/settings.xml" manifest:media-type="text/xml"/>
  <manifest:file-entry manifest:full-path="Object 514/" manifest:version="1.2" manifest:media-type="application/vnd.oasis.opendocument.formula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284/Configurations2/" manifest:media-type="application/vnd.sun.xml.ui.configuration"/>
  <manifest:file-entry manifest:full-path="Object 284/settings.xml" manifest:media-type="text/xml"/>
  <manifest:file-entry manifest:full-path="Object 284/content.xml" manifest:media-type="text/xml"/>
  <manifest:file-entry manifest:full-path="Object 284/" manifest:version="1.2" manifest:media-type="application/vnd.oasis.opendocument.formula"/>
  <manifest:file-entry manifest:full-path="Object 1051/settings.xml" manifest:media-type="text/xml"/>
  <manifest:file-entry manifest:full-path="Object 1051/content.xml" manifest:media-type="text/xml"/>
  <manifest:file-entry manifest:full-path="Object 1051/" manifest:version="1.2" manifest:media-type="application/vnd.oasis.opendocument.formula"/>
  <manifest:file-entry manifest:full-path="Object 955/settings.xml" manifest:media-type="text/xml"/>
  <manifest:file-entry manifest:full-path="Object 955/content.xml" manifest:media-type="text/xml"/>
  <manifest:file-entry manifest:full-path="Object 955/" manifest:version="1.2" manifest:media-type="application/vnd.oasis.opendocument.formula"/>
  <manifest:file-entry manifest:full-path="Object 500/content.xml" manifest:media-type="text/xml"/>
  <manifest:file-entry manifest:full-path="Object 500/settings.xml" manifest:media-type="text/xml"/>
  <manifest:file-entry manifest:full-path="Object 500/" manifest:version="1.2" manifest:media-type="application/vnd.oasis.opendocument.formula"/>
  <manifest:file-entry manifest:full-path="Object 471/content.xml" manifest:media-type="text/xml"/>
  <manifest:file-entry manifest:full-path="Object 471/settings.xml" manifest:media-type="text/xml"/>
  <manifest:file-entry manifest:full-path="Object 471/" manifest:version="1.2" manifest:media-type="application/vnd.oasis.opendocument.formula"/>
  <manifest:file-entry manifest:full-path="Object 549/content.xml" manifest:media-type="text/xml"/>
  <manifest:file-entry manifest:full-path="Object 549/settings.xml" manifest:media-type="text/xml"/>
  <manifest:file-entry manifest:full-path="Object 549/" manifest:version="1.2" manifest:media-type="application/vnd.oasis.opendocument.formula"/>
  <manifest:file-entry manifest:full-path="Object 1060/content.xml" manifest:media-type="text/xml"/>
  <manifest:file-entry manifest:full-path="Object 1060/settings.xml" manifest:media-type="text/xml"/>
  <manifest:file-entry manifest:full-path="Object 1060/" manifest:version="1.2" manifest:media-type="application/vnd.oasis.opendocument.formula"/>
  <manifest:file-entry manifest:full-path="Object 399/content.xml" manifest:media-type="text/xml"/>
  <manifest:file-entry manifest:full-path="Object 399/settings.xml" manifest:media-type="text/xml"/>
  <manifest:file-entry manifest:full-path="Object 399/" manifest:version="1.2" manifest:media-type="application/vnd.oasis.opendocument.formula"/>
  <manifest:file-entry manifest:full-path="Object 843/settings.xml" manifest:media-type="text/xml"/>
  <manifest:file-entry manifest:full-path="Object 843/content.xml" manifest:media-type="text/xml"/>
  <manifest:file-entry manifest:full-path="Object 843/" manifest:version="1.2" manifest:media-type="application/vnd.oasis.opendocument.formula"/>
  <manifest:file-entry manifest:full-path="Object 428/content.xml" manifest:media-type="text/xml"/>
  <manifest:file-entry manifest:full-path="Object 428/settings.xml" manifest:media-type="text/xml"/>
  <manifest:file-entry manifest:full-path="Object 428/" manifest:version="1.2" manifest:media-type="application/vnd.oasis.opendocument.formula"/>
  <manifest:file-entry manifest:full-path="Object 939/content.xml" manifest:media-type="text/xml"/>
  <manifest:file-entry manifest:full-path="Object 939/settings.xml" manifest:media-type="text/xml"/>
  <manifest:file-entry manifest:full-path="Object 939/" manifest:version="1.2" manifest:media-type="application/vnd.oasis.opendocument.formula"/>
  <manifest:file-entry manifest:full-path="Object 1035/settings.xml" manifest:media-type="text/xml"/>
  <manifest:file-entry manifest:full-path="Object 1035/content.xml" manifest:media-type="text/xml"/>
  <manifest:file-entry manifest:full-path="Object 1035/" manifest:version="1.2" manifest:media-type="application/vnd.oasis.opendocument.formula"/>
  <manifest:file-entry manifest:full-path="Object 594/content.xml" manifest:media-type="text/xml"/>
  <manifest:file-entry manifest:full-path="Object 594/settings.xml" manifest:media-type="text/xml"/>
  <manifest:file-entry manifest:full-path="Object 594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623/content.xml" manifest:media-type="text/xml"/>
  <manifest:file-entry manifest:full-path="Object 623/settings.xml" manifest:media-type="text/xml"/>
  <manifest:file-entry manifest:full-path="Object 623/" manifest:version="1.2" manifest:media-type="application/vnd.oasis.opendocument.formula"/>
  <manifest:file-entry manifest:full-path="Object 363/content.xml" manifest:media-type="text/xml"/>
  <manifest:file-entry manifest:full-path="Object 363/settings.xml" manifest:media-type="text/xml"/>
  <manifest:file-entry manifest:full-path="Object 363/" manifest:version="1.2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2" manifest:media-type="application/vnd.oasis.opendocument.formula"/>
  <manifest:file-entry manifest:full-path="Object 361/content.xml" manifest:media-type="text/xml"/>
  <manifest:file-entry manifest:full-path="Object 361/settings.xml" manifest:media-type="text/xml"/>
  <manifest:file-entry manifest:full-path="Object 361/" manifest:version="1.2" manifest:media-type="application/vnd.oasis.opendocument.formula"/>
  <manifest:file-entry manifest:full-path="Object 353/settings.xml" manifest:media-type="text/xml"/>
  <manifest:file-entry manifest:full-path="Object 353/content.xml" manifest:media-type="text/xml"/>
  <manifest:file-entry manifest:full-path="Object 353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534/content.xml" manifest:media-type="text/xml"/>
  <manifest:file-entry manifest:full-path="Object 534/settings.xml" manifest:media-type="text/xml"/>
  <manifest:file-entry manifest:full-path="Object 534/" manifest:version="1.2" manifest:media-type="application/vnd.oasis.opendocument.formula"/>
  <manifest:file-entry manifest:full-path="Object 893/settings.xml" manifest:media-type="text/xml"/>
  <manifest:file-entry manifest:full-path="Object 893/content.xml" manifest:media-type="text/xml"/>
  <manifest:file-entry manifest:full-path="Object 893/" manifest:version="1.2" manifest:media-type="application/vnd.oasis.opendocument.formula"/>
  <manifest:file-entry manifest:full-path="Object 507/content.xml" manifest:media-type="text/xml"/>
  <manifest:file-entry manifest:full-path="Object 507/settings.xml" manifest:media-type="text/xml"/>
  <manifest:file-entry manifest:full-path="Object 507/" manifest:version="1.2" manifest:media-type="application/vnd.oasis.opendocument.formula"/>
  <manifest:file-entry manifest:full-path="Object 340/settings.xml" manifest:media-type="text/xml"/>
  <manifest:file-entry manifest:full-path="Object 340/content.xml" manifest:media-type="text/xml"/>
  <manifest:file-entry manifest:full-path="Object 340/" manifest:version="1.2" manifest:media-type="application/vnd.oasis.opendocument.formula"/>
  <manifest:file-entry manifest:full-path="Object 1058/settings.xml" manifest:media-type="text/xml"/>
  <manifest:file-entry manifest:full-path="Object 1058/content.xml" manifest:media-type="text/xml"/>
  <manifest:file-entry manifest:full-path="Object 1058/" manifest:version="1.2" manifest:media-type="application/vnd.oasis.opendocument.formula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2" manifest:media-type="application/vnd.oasis.opendocument.formula"/>
  <manifest:file-entry manifest:full-path="Object 1048/settings.xml" manifest:media-type="text/xml"/>
  <manifest:file-entry manifest:full-path="Object 1048/content.xml" manifest:media-type="text/xml"/>
  <manifest:file-entry manifest:full-path="Object 1048/" manifest:version="1.2" manifest:media-type="application/vnd.oasis.opendocument.formula"/>
  <manifest:file-entry manifest:full-path="Object 1047/settings.xml" manifest:media-type="text/xml"/>
  <manifest:file-entry manifest:full-path="Object 1047/content.xml" manifest:media-type="text/xml"/>
  <manifest:file-entry manifest:full-path="Object 1047/" manifest:version="1.2" manifest:media-type="application/vnd.oasis.opendocument.formula"/>
  <manifest:file-entry manifest:full-path="Object 1046/settings.xml" manifest:media-type="text/xml"/>
  <manifest:file-entry manifest:full-path="Object 1046/content.xml" manifest:media-type="text/xml"/>
  <manifest:file-entry manifest:full-path="Object 1046/" manifest:version="1.2" manifest:media-type="application/vnd.oasis.opendocument.formula"/>
  <manifest:file-entry manifest:full-path="Object 1049/content.xml" manifest:media-type="text/xml"/>
  <manifest:file-entry manifest:full-path="Object 1049/settings.xml" manifest:media-type="text/xml"/>
  <manifest:file-entry manifest:full-path="Object 1049/" manifest:version="1.2" manifest:media-type="application/vnd.oasis.opendocument.formula"/>
  <manifest:file-entry manifest:full-path="Object 527/content.xml" manifest:media-type="text/xml"/>
  <manifest:file-entry manifest:full-path="Object 527/settings.xml" manifest:media-type="text/xml"/>
  <manifest:file-entry manifest:full-path="Object 527/" manifest:version="1.2" manifest:media-type="application/vnd.oasis.opendocument.formula"/>
  <manifest:file-entry manifest:full-path="Object 942/settings.xml" manifest:media-type="text/xml"/>
  <manifest:file-entry manifest:full-path="Object 942/content.xml" manifest:media-type="text/xml"/>
  <manifest:file-entry manifest:full-path="Object 942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733/settings.xml" manifest:media-type="text/xml"/>
  <manifest:file-entry manifest:full-path="Object 733/content.xml" manifest:media-type="text/xml"/>
  <manifest:file-entry manifest:full-path="Object 733/" manifest:version="1.2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483/settings.xml" manifest:media-type="text/xml"/>
  <manifest:file-entry manifest:full-path="Object 483/content.xml" manifest:media-type="text/xml"/>
  <manifest:file-entry manifest:full-path="Object 483/" manifest:version="1.2" manifest:media-type="application/vnd.oasis.opendocument.formula"/>
  <manifest:file-entry manifest:full-path="Object 512/settings.xml" manifest:media-type="text/xml"/>
  <manifest:file-entry manifest:full-path="Object 512/content.xml" manifest:media-type="text/xml"/>
  <manifest:file-entry manifest:full-path="Object 512/" manifest:version="1.2" manifest:media-type="application/vnd.oasis.opendocument.formula"/>
  <manifest:file-entry manifest:full-path="Object 1042/settings.xml" manifest:media-type="text/xml"/>
  <manifest:file-entry manifest:full-path="Object 1042/content.xml" manifest:media-type="text/xml"/>
  <manifest:file-entry manifest:full-path="Object 1042/" manifest:version="1.2" manifest:media-type="application/vnd.oasis.opendocument.formula"/>
  <manifest:file-entry manifest:full-path="Object 946/settings.xml" manifest:media-type="text/xml"/>
  <manifest:file-entry manifest:full-path="Object 946/content.xml" manifest:media-type="text/xml"/>
  <manifest:file-entry manifest:full-path="Object 946/" manifest:version="1.2" manifest:media-type="application/vnd.oasis.opendocument.formula"/>
  <manifest:file-entry manifest:full-path="Object 850/content.xml" manifest:media-type="text/xml"/>
  <manifest:file-entry manifest:full-path="Object 850/settings.xml" manifest:media-type="text/xml"/>
  <manifest:file-entry manifest:full-path="Object 850/" manifest:version="1.2" manifest:media-type="application/vnd.oasis.opendocument.formula"/>
  <manifest:file-entry manifest:full-path="Object 197/settings.xml" manifest:media-type="text/xml"/>
  <manifest:file-entry manifest:full-path="Object 197/content.xml" manifest:media-type="text/xml"/>
  <manifest:file-entry manifest:full-path="Object 197/" manifest:version="1.2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638/content.xml" manifest:media-type="text/xml"/>
  <manifest:file-entry manifest:full-path="Object 638/settings.xml" manifest:media-type="text/xml"/>
  <manifest:file-entry manifest:full-path="Object 638/" manifest:version="1.2" manifest:media-type="application/vnd.oasis.opendocument.formula"/>
  <manifest:file-entry manifest:full-path="Object 1059/settings.xml" manifest:media-type="text/xml"/>
  <manifest:file-entry manifest:full-path="Object 1059/content.xml" manifest:media-type="text/xml"/>
  <manifest:file-entry manifest:full-path="Object 1059/" manifest:version="1.2" manifest:media-type="application/vnd.oasis.opendocument.formula"/>
  <manifest:file-entry manifest:full-path="Object 508/content.xml" manifest:media-type="text/xml"/>
  <manifest:file-entry manifest:full-path="Object 508/settings.xml" manifest:media-type="text/xml"/>
  <manifest:file-entry manifest:full-path="Object 508/" manifest:version="1.2" manifest:media-type="application/vnd.oasis.opendocument.formula"/>
  <manifest:file-entry manifest:full-path="Object 923/content.xml" manifest:media-type="text/xml"/>
  <manifest:file-entry manifest:full-path="Object 923/settings.xml" manifest:media-type="text/xml"/>
  <manifest:file-entry manifest:full-path="Object 923/" manifest:version="1.2" manifest:media-type="application/vnd.oasis.opendocument.formula"/>
  <manifest:file-entry manifest:full-path="Object 462/settings.xml" manifest:media-type="text/xml"/>
  <manifest:file-entry manifest:full-path="Object 462/content.xml" manifest:media-type="text/xml"/>
  <manifest:file-entry manifest:full-path="Object 462/" manifest:version="1.2" manifest:media-type="application/vnd.oasis.opendocument.formula"/>
  <manifest:file-entry manifest:full-path="Object 656/settings.xml" manifest:media-type="text/xml"/>
  <manifest:file-entry manifest:full-path="Object 656/content.xml" manifest:media-type="text/xml"/>
  <manifest:file-entry manifest:full-path="Object 656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465/content.xml" manifest:media-type="text/xml"/>
  <manifest:file-entry manifest:full-path="Object 465/settings.xml" manifest:media-type="text/xml"/>
  <manifest:file-entry manifest:full-path="Object 465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637/content.xml" manifest:media-type="text/xml"/>
  <manifest:file-entry manifest:full-path="Object 637/settings.xml" manifest:media-type="text/xml"/>
  <manifest:file-entry manifest:full-path="Object 63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66/settings.xml" manifest:media-type="text/xml"/>
  <manifest:file-entry manifest:full-path="Object 266/content.xml" manifest:media-type="text/xml"/>
  <manifest:file-entry manifest:full-path="Object 266/" manifest:version="1.2" manifest:media-type="application/vnd.oasis.opendocument.formula"/>
  <manifest:file-entry manifest:full-path="Object 710/content.xml" manifest:media-type="text/xml"/>
  <manifest:file-entry manifest:full-path="Object 710/settings.xml" manifest:media-type="text/xml"/>
  <manifest:file-entry manifest:full-path="Object 710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175/settings.xml" manifest:media-type="text/xml"/>
  <manifest:file-entry manifest:full-path="Object 175/content.xml" manifest:media-type="text/xml"/>
  <manifest:file-entry manifest:full-path="Object 175/" manifest:version="1.2" manifest:media-type="application/vnd.oasis.opendocument.formula"/>
  <manifest:file-entry manifest:full-path="Object 636/content.xml" manifest:media-type="text/xml"/>
  <manifest:file-entry manifest:full-path="Object 636/settings.xml" manifest:media-type="text/xml"/>
  <manifest:file-entry manifest:full-path="Object 63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903/settings.xml" manifest:media-type="text/xml"/>
  <manifest:file-entry manifest:full-path="Object 903/content.xml" manifest:media-type="text/xml"/>
  <manifest:file-entry manifest:full-path="Object 903/" manifest:version="1.2" manifest:media-type="application/vnd.oasis.opendocument.formula"/>
  <manifest:file-entry manifest:full-path="Object 459/content.xml" manifest:media-type="text/xml"/>
  <manifest:file-entry manifest:full-path="Object 459/settings.xml" manifest:media-type="text/xml"/>
  <manifest:file-entry manifest:full-path="Object 459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874/settings.xml" manifest:media-type="text/xml"/>
  <manifest:file-entry manifest:full-path="Object 874/content.xml" manifest:media-type="text/xml"/>
  <manifest:file-entry manifest:full-path="Object 874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1066/content.xml" manifest:media-type="text/xml"/>
  <manifest:file-entry manifest:full-path="Object 1066/settings.xml" manifest:media-type="text/xml"/>
  <manifest:file-entry manifest:full-path="Object 1066/" manifest:version="1.2" manifest:media-type="application/vnd.oasis.opendocument.formula"/>
  <manifest:file-entry manifest:full-path="Object 515/content.xml" manifest:media-type="text/xml"/>
  <manifest:file-entry manifest:full-path="Object 515/settings.xml" manifest:media-type="text/xml"/>
  <manifest:file-entry manifest:full-path="Object 515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486/settings.xml" manifest:media-type="text/xml"/>
  <manifest:file-entry manifest:full-path="Object 486/content.xml" manifest:media-type="text/xml"/>
  <manifest:file-entry manifest:full-path="Object 486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648/content.xml" manifest:media-type="text/xml"/>
  <manifest:file-entry manifest:full-path="Object 648/settings.xml" manifest:media-type="text/xml"/>
  <manifest:file-entry manifest:full-path="Object 648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930/content.xml" manifest:media-type="text/xml"/>
  <manifest:file-entry manifest:full-path="Object 930/settings.xml" manifest:media-type="text/xml"/>
  <manifest:file-entry manifest:full-path="Object 930/" manifest:version="1.2" manifest:media-type="application/vnd.oasis.opendocument.formula"/>
  <manifest:file-entry manifest:full-path="Object 277/settings.xml" manifest:media-type="text/xml"/>
  <manifest:file-entry manifest:full-path="Object 277/content.xml" manifest:media-type="text/xml"/>
  <manifest:file-entry manifest:full-path="Object 277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721/content.xml" manifest:media-type="text/xml"/>
  <manifest:file-entry manifest:full-path="Object 721/settings.xml" manifest:media-type="text/xml"/>
  <manifest:file-entry manifest:full-path="Object 721/" manifest:version="1.2" manifest:media-type="application/vnd.oasis.opendocument.formula"/>
  <manifest:file-entry manifest:full-path="Object 631/content.xml" manifest:media-type="text/xml"/>
  <manifest:file-entry manifest:full-path="Object 631/settings.xml" manifest:media-type="text/xml"/>
  <manifest:file-entry manifest:full-path="Object 631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726/content.xml" manifest:media-type="text/xml"/>
  <manifest:file-entry manifest:full-path="Object 726/settings.xml" manifest:media-type="text/xml"/>
  <manifest:file-entry manifest:full-path="Object 726/" manifest:version="1.2" manifest:media-type="application/vnd.oasis.opendocument.formula"/>
  <manifest:file-entry manifest:full-path="Object 470/settings.xml" manifest:media-type="text/xml"/>
  <manifest:file-entry manifest:full-path="Object 470/content.xml" manifest:media-type="text/xml"/>
  <manifest:file-entry manifest:full-path="Object 470/" manifest:version="1.2" manifest:media-type="application/vnd.oasis.opendocument.formula"/>
  <manifest:file-entry manifest:full-path="Object 475/content.xml" manifest:media-type="text/xml"/>
  <manifest:file-entry manifest:full-path="Object 475/settings.xml" manifest:media-type="text/xml"/>
  <manifest:file-entry manifest:full-path="Object 47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Object 647/settings.xml" manifest:media-type="text/xml"/>
  <manifest:file-entry manifest:full-path="Object 647/content.xml" manifest:media-type="text/xml"/>
  <manifest:file-entry manifest:full-path="Object 647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720/content.xml" manifest:media-type="text/xml"/>
  <manifest:file-entry manifest:full-path="Object 720/settings.xml" manifest:media-type="text/xml"/>
  <manifest:file-entry manifest:full-path="Object 720/" manifest:version="1.2" manifest:media-type="application/vnd.oasis.opendocument.formula"/>
  <manifest:file-entry manifest:full-path="Object 630/content.xml" manifest:media-type="text/xml"/>
  <manifest:file-entry manifest:full-path="Object 630/settings.xml" manifest:media-type="text/xml"/>
  <manifest:file-entry manifest:full-path="Object 630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725/content.xml" manifest:media-type="text/xml"/>
  <manifest:file-entry manifest:full-path="Object 725/settings.xml" manifest:media-type="text/xml"/>
  <manifest:file-entry manifest:full-path="Object 725/" manifest:version="1.2" manifest:media-type="application/vnd.oasis.opendocument.formula"/>
  <manifest:file-entry manifest:full-path="Object 646/content.xml" manifest:media-type="text/xml"/>
  <manifest:file-entry manifest:full-path="Object 646/settings.xml" manifest:media-type="text/xml"/>
  <manifest:file-entry manifest:full-path="Object 64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535/content.xml" manifest:media-type="text/xml"/>
  <manifest:file-entry manifest:full-path="Object 535/settings.xml" manifest:media-type="text/xml"/>
  <manifest:file-entry manifest:full-path="Object 535/" manifest:version="1.2" manifest:media-type="application/vnd.oasis.opendocument.formula"/>
  <manifest:file-entry manifest:full-path="Object 381/settings.xml" manifest:media-type="text/xml"/>
  <manifest:file-entry manifest:full-path="Object 381/content.xml" manifest:media-type="text/xml"/>
  <manifest:file-entry manifest:full-path="Object 381/" manifest:version="1.2" manifest:media-type="application/vnd.oasis.opendocument.formula"/>
  <manifest:file-entry manifest:full-path="Object 604/content.xml" manifest:media-type="text/xml"/>
  <manifest:file-entry manifest:full-path="Object 604/settings.xml" manifest:media-type="text/xml"/>
  <manifest:file-entry manifest:full-path="Object 604/" manifest:version="1.2" manifest:media-type="application/vnd.oasis.opendocument.formula"/>
  <manifest:file-entry manifest:full-path="Object 990/settings.xml" manifest:media-type="text/xml"/>
  <manifest:file-entry manifest:full-path="Object 990/content.xml" manifest:media-type="text/xml"/>
  <manifest:file-entry manifest:full-path="Object 990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658/content.xml" manifest:media-type="text/xml"/>
  <manifest:file-entry manifest:full-path="Object 658/settings.xml" manifest:media-type="text/xml"/>
  <manifest:file-entry manifest:full-path="Object 658/" manifest:version="1.2" manifest:media-type="application/vnd.oasis.opendocument.formula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485/content.xml" manifest:media-type="text/xml"/>
  <manifest:file-entry manifest:full-path="Object 485/settings.xml" manifest:media-type="text/xml"/>
  <manifest:file-entry manifest:full-path="Object 485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75/content.xml" manifest:media-type="text/xml"/>
  <manifest:file-entry manifest:full-path="Object 375/settings.xml" manifest:media-type="text/xml"/>
  <manifest:file-entry manifest:full-path="Object 375/" manifest:version="1.2" manifest:media-type="application/vnd.oasis.opendocument.formula"/>
  <manifest:file-entry manifest:full-path="Object 790/content.xml" manifest:media-type="text/xml"/>
  <manifest:file-entry manifest:full-path="Object 790/settings.xml" manifest:media-type="text/xml"/>
  <manifest:file-entry manifest:full-path="Object 790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1053/content.xml" manifest:media-type="text/xml"/>
  <manifest:file-entry manifest:full-path="Object 1053/settings.xml" manifest:media-type="text/xml"/>
  <manifest:file-entry manifest:full-path="Object 1053/" manifest:version="1.2" manifest:media-type="application/vnd.oasis.opendocument.formula"/>
  <manifest:file-entry manifest:full-path="Object 957/content.xml" manifest:media-type="text/xml"/>
  <manifest:file-entry manifest:full-path="Object 957/settings.xml" manifest:media-type="text/xml"/>
  <manifest:file-entry manifest:full-path="Object 957/" manifest:version="1.2" manifest:media-type="application/vnd.oasis.opendocument.formula"/>
  <manifest:file-entry manifest:full-path="Object 861/content.xml" manifest:media-type="text/xml"/>
  <manifest:file-entry manifest:full-path="Object 861/settings.xml" manifest:media-type="text/xml"/>
  <manifest:file-entry manifest:full-path="Object 861/" manifest:version="1.2" manifest:media-type="application/vnd.oasis.opendocument.formula"/>
  <manifest:file-entry manifest:full-path="Object 446/content.xml" manifest:media-type="text/xml"/>
  <manifest:file-entry manifest:full-path="Object 446/settings.xml" manifest:media-type="text/xml"/>
  <manifest:file-entry manifest:full-path="Object 446/" manifest:version="1.2" manifest:media-type="application/vnd.oasis.opendocument.formula"/>
  <manifest:file-entry manifest:full-path="Object 803/settings.xml" manifest:media-type="text/xml"/>
  <manifest:file-entry manifest:full-path="Object 803/content.xml" manifest:media-type="text/xml"/>
  <manifest:file-entry manifest:full-path="Object 803/" manifest:version="1.2" manifest:media-type="application/vnd.oasis.opendocument.formula"/>
  <manifest:file-entry manifest:full-path="Object 359/content.xml" manifest:media-type="text/xml"/>
  <manifest:file-entry manifest:full-path="Object 359/settings.xml" manifest:media-type="text/xml"/>
  <manifest:file-entry manifest:full-path="Object 359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774/content.xml" manifest:media-type="text/xml"/>
  <manifest:file-entry manifest:full-path="Object 774/settings.xml" manifest:media-type="text/xml"/>
  <manifest:file-entry manifest:full-path="Object 774/" manifest:version="1.2" manifest:media-type="application/vnd.oasis.opendocument.formula"/>
  <manifest:file-entry manifest:full-path="Object 191/settings.xml" manifest:media-type="text/xml"/>
  <manifest:file-entry manifest:full-path="Object 191/content.xml" manifest:media-type="text/xml"/>
  <manifest:file-entry manifest:full-path="Object 191/" manifest:version="1.2" manifest:media-type="application/vnd.oasis.opendocument.formula"/>
  <manifest:file-entry manifest:full-path="Object 463/content.xml" manifest:media-type="text/xml"/>
  <manifest:file-entry manifest:full-path="Object 463/settings.xml" manifest:media-type="text/xml"/>
  <manifest:file-entry manifest:full-path="Object 463/" manifest:version="1.2" manifest:media-type="application/vnd.oasis.opendocument.formula"/>
  <manifest:file-entry manifest:full-path="Object 657/content.xml" manifest:media-type="text/xml"/>
  <manifest:file-entry manifest:full-path="Object 657/settings.xml" manifest:media-type="text/xml"/>
  <manifest:file-entry manifest:full-path="Object 65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391/settings.xml" manifest:media-type="text/xml"/>
  <manifest:file-entry manifest:full-path="Object 391/content.xml" manifest:media-type="text/xml"/>
  <manifest:file-entry manifest:full-path="Object 391/" manifest:version="1.2" manifest:media-type="application/vnd.oasis.opendocument.formula"/>
  <manifest:file-entry manifest:full-path="Object 741/content.xml" manifest:media-type="text/xml"/>
  <manifest:file-entry manifest:full-path="Object 741/settings.xml" manifest:media-type="text/xml"/>
  <manifest:file-entry manifest:full-path="Object 741/" manifest:version="1.2" manifest:media-type="application/vnd.oasis.opendocument.formula"/>
  <manifest:file-entry manifest:full-path="Object 326/content.xml" manifest:media-type="text/xml"/>
  <manifest:file-entry manifest:full-path="Object 326/settings.xml" manifest:media-type="text/xml"/>
  <manifest:file-entry manifest:full-path="Object 326/" manifest:version="1.2" manifest:media-type="application/vnd.oasis.opendocument.formula"/>
  <manifest:file-entry manifest:full-path="Object 950/settings.xml" manifest:media-type="text/xml"/>
  <manifest:file-entry manifest:full-path="Object 950/content.xml" manifest:media-type="text/xml"/>
  <manifest:file-entry manifest:full-path="Object 950/" manifest:version="1.2" manifest:media-type="application/vnd.oasis.opendocument.formula"/>
  <manifest:file-entry manifest:full-path="Object 297/settings.xml" manifest:media-type="text/xml"/>
  <manifest:file-entry manifest:full-path="Object 297/content.xml" manifest:media-type="text/xml"/>
  <manifest:file-entry manifest:full-path="Object 297/" manifest:version="1.2" manifest:media-type="application/vnd.oasis.opendocument.formula"/>
  <manifest:file-entry manifest:full-path="Object 479/content.xml" manifest:media-type="text/xml"/>
  <manifest:file-entry manifest:full-path="Object 479/settings.xml" manifest:media-type="text/xml"/>
  <manifest:file-entry manifest:full-path="Object 479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634/content.xml" manifest:media-type="text/xml"/>
  <manifest:file-entry manifest:full-path="Object 634/settings.xml" manifest:media-type="text/xml"/>
  <manifest:file-entry manifest:full-path="Object 634/" manifest:version="1.2" manifest:media-type="application/vnd.oasis.opendocument.formula"/>
  <manifest:file-entry manifest:full-path="Object 457/settings.xml" manifest:media-type="text/xml"/>
  <manifest:file-entry manifest:full-path="Object 457/content.xml" manifest:media-type="text/xml"/>
  <manifest:file-entry manifest:full-path="Object 457/" manifest:version="1.2" manifest:media-type="application/vnd.oasis.opendocument.formula"/>
  <manifest:file-entry manifest:full-path="Object 872/content.xml" manifest:media-type="text/xml"/>
  <manifest:file-entry manifest:full-path="Object 872/settings.xml" manifest:media-type="text/xml"/>
  <manifest:file-entry manifest:full-path="Object 872/" manifest:version="1.2" manifest:media-type="application/vnd.oasis.opendocument.formula"/>
  <manifest:file-entry manifest:full-path="Object 625/content.xml" manifest:media-type="text/xml"/>
  <manifest:file-entry manifest:full-path="Object 625/settings.xml" manifest:media-type="text/xml"/>
  <manifest:file-entry manifest:full-path="Object 62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528/settings.xml" manifest:media-type="text/xml"/>
  <manifest:file-entry manifest:full-path="Object 528/content.xml" manifest:media-type="text/xml"/>
  <manifest:file-entry manifest:full-path="Object 528/" manifest:version="1.2" manifest:media-type="application/vnd.oasis.opendocument.formula"/>
  <manifest:file-entry manifest:full-path="Object 943/content.xml" manifest:media-type="text/xml"/>
  <manifest:file-entry manifest:full-path="Object 943/settings.xml" manifest:media-type="text/xml"/>
  <manifest:file-entry manifest:full-path="Object 943/" manifest:version="1.2" manifest:media-type="application/vnd.oasis.opendocument.formula"/>
  <manifest:file-entry manifest:full-path="Object 398/content.xml" manifest:media-type="text/xml"/>
  <manifest:file-entry manifest:full-path="Object 398/settings.xml" manifest:media-type="text/xml"/>
  <manifest:file-entry manifest:full-path="Object 398/" manifest:version="1.2" manifest:media-type="application/vnd.oasis.opendocument.formula"/>
  <manifest:file-entry manifest:full-path="Object 427/settings.xml" manifest:media-type="text/xml"/>
  <manifest:file-entry manifest:full-path="Object 427/content.xml" manifest:media-type="text/xml"/>
  <manifest:file-entry manifest:full-path="Object 427/" manifest:version="1.2" manifest:media-type="application/vnd.oasis.opendocument.formula"/>
  <manifest:file-entry manifest:full-path="Object 705/content.xml" manifest:media-type="text/xml"/>
  <manifest:file-entry manifest:full-path="Object 705/settings.xml" manifest:media-type="text/xml"/>
  <manifest:file-entry manifest:full-path="Object 705/" manifest:version="1.2" manifest:media-type="application/vnd.oasis.opendocument.formula"/>
  <manifest:file-entry manifest:full-path="Object 701/content.xml" manifest:media-type="text/xml"/>
  <manifest:file-entry manifest:full-path="Object 701/settings.xml" manifest:media-type="text/xml"/>
  <manifest:file-entry manifest:full-path="Object 701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610/content.xml" manifest:media-type="text/xml"/>
  <manifest:file-entry manifest:full-path="Object 610/settings.xml" manifest:media-type="text/xml"/>
  <manifest:file-entry manifest:full-path="Object 610/" manifest:version="1.2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464/content.xml" manifest:media-type="text/xml"/>
  <manifest:file-entry manifest:full-path="Object 464/settings.xml" manifest:media-type="text/xml"/>
  <manifest:file-entry manifest:full-path="Object 464/" manifest:version="1.2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2" manifest:media-type="application/vnd.oasis.opendocument.formula"/>
  <manifest:file-entry manifest:full-path="Object 392/settings.xml" manifest:media-type="text/xml"/>
  <manifest:file-entry manifest:full-path="Object 392/content.xml" manifest:media-type="text/xml"/>
  <manifest:file-entry manifest:full-path="Object 392/" manifest:version="1.2" manifest:media-type="application/vnd.oasis.opendocument.formula"/>
  <manifest:file-entry manifest:full-path="Object 985/content.xml" manifest:media-type="text/xml"/>
  <manifest:file-entry manifest:full-path="Object 985/settings.xml" manifest:media-type="text/xml"/>
  <manifest:file-entry manifest:full-path="Object 985/" manifest:version="1.2" manifest:media-type="application/vnd.oasis.opendocument.formula"/>
  <manifest:file-entry manifest:full-path="Object 421/content.xml" manifest:media-type="text/xml"/>
  <manifest:file-entry manifest:full-path="Object 421/settings.xml" manifest:media-type="text/xml"/>
  <manifest:file-entry manifest:full-path="Object 421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489/content.xml" manifest:media-type="text/xml"/>
  <manifest:file-entry manifest:full-path="Object 489/settings.xml" manifest:media-type="text/xml"/>
  <manifest:file-entry manifest:full-path="Object 489/" manifest:version="1.2" manifest:media-type="application/vnd.oasis.opendocument.formula"/>
  <manifest:file-entry manifest:full-path="Object 933/settings.xml" manifest:media-type="text/xml"/>
  <manifest:file-entry manifest:full-path="Object 933/content.xml" manifest:media-type="text/xml"/>
  <manifest:file-entry manifest:full-path="Object 933/" manifest:version="1.2" manifest:media-type="application/vnd.oasis.opendocument.formula"/>
  <manifest:file-entry manifest:full-path="Object 518/content.xml" manifest:media-type="text/xml"/>
  <manifest:file-entry manifest:full-path="Object 518/settings.xml" manifest:media-type="text/xml"/>
  <manifest:file-entry manifest:full-path="Object 518/" manifest:version="1.2" manifest:media-type="application/vnd.oasis.opendocument.formula"/>
  <manifest:file-entry manifest:full-path="Object 295/content.xml" manifest:media-type="text/xml"/>
  <manifest:file-entry manifest:full-path="Object 295/settings.xml" manifest:media-type="text/xml"/>
  <manifest:file-entry manifest:full-path="Object 295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376/content.xml" manifest:media-type="text/xml"/>
  <manifest:file-entry manifest:full-path="Object 376/settings.xml" manifest:media-type="text/xml"/>
  <manifest:file-entry manifest:full-path="Object 376/" manifest:version="1.2" manifest:media-type="application/vnd.oasis.opendocument.formula"/>
  <manifest:file-entry manifest:full-path="Object 791/content.xml" manifest:media-type="text/xml"/>
  <manifest:file-entry manifest:full-path="Object 791/settings.xml" manifest:media-type="text/xml"/>
  <manifest:file-entry manifest:full-path="Object 791/" manifest:version="1.2" manifest:media-type="application/vnd.oasis.opendocument.formula"/>
  <manifest:file-entry manifest:full-path="Object 1063/content.xml" manifest:media-type="text/xml"/>
  <manifest:file-entry manifest:full-path="Object 1063/settings.xml" manifest:media-type="text/xml"/>
  <manifest:file-entry manifest:full-path="Object 1063/" manifest:version="1.2" manifest:media-type="application/vnd.oasis.opendocument.formula"/>
  <manifest:file-entry manifest:full-path="Object 871/content.xml" manifest:media-type="text/xml"/>
  <manifest:file-entry manifest:full-path="Object 871/settings.xml" manifest:media-type="text/xml"/>
  <manifest:file-entry manifest:full-path="Object 871/" manifest:version="1.2" manifest:media-type="application/vnd.oasis.opendocument.formula"/>
  <manifest:file-entry manifest:full-path="Object 456/settings.xml" manifest:media-type="text/xml"/>
  <manifest:file-entry manifest:full-path="Object 456/content.xml" manifest:media-type="text/xml"/>
  <manifest:file-entry manifest:full-path="Object 456/" manifest:version="1.2" manifest:media-type="application/vnd.oasis.opendocument.formula"/>
  <manifest:file-entry manifest:full-path="Object 706/content.xml" manifest:media-type="text/xml"/>
  <manifest:file-entry manifest:full-path="Object 706/settings.xml" manifest:media-type="text/xml"/>
  <manifest:file-entry manifest:full-path="Object 706/" manifest:version="1.2" manifest:media-type="application/vnd.oasis.opendocument.formula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2" manifest:media-type="application/vnd.oasis.opendocument.formula"/>
  <manifest:file-entry manifest:full-path="Object 393/settings.xml" manifest:media-type="text/xml"/>
  <manifest:file-entry manifest:full-path="Object 393/content.xml" manifest:media-type="text/xml"/>
  <manifest:file-entry manifest:full-path="Object 393/" manifest:version="1.2" manifest:media-type="application/vnd.oasis.opendocument.formula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2" manifest:media-type="application/vnd.oasis.opendocument.formula"/>
  <manifest:file-entry manifest:full-path="Object 643/content.xml" manifest:media-type="text/xml"/>
  <manifest:file-entry manifest:full-path="Object 643/settings.xml" manifest:media-type="text/xml"/>
  <manifest:file-entry manifest:full-path="Object 643/" manifest:version="1.2" manifest:media-type="application/vnd.oasis.opendocument.formula"/>
  <manifest:file-entry manifest:full-path="Object 488/content.xml" manifest:media-type="text/xml"/>
  <manifest:file-entry manifest:full-path="Object 488/settings.xml" manifest:media-type="text/xml"/>
  <manifest:file-entry manifest:full-path="Object 488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96/content.xml" manifest:media-type="text/xml"/>
  <manifest:file-entry manifest:full-path="Object 296/settings.xml" manifest:media-type="text/xml"/>
  <manifest:file-entry manifest:full-path="Object 296/" manifest:version="1.2" manifest:media-type="application/vnd.oasis.opendocument.formula"/>
  <manifest:file-entry manifest:full-path="Object 740/content.xml" manifest:media-type="text/xml"/>
  <manifest:file-entry manifest:full-path="Object 740/settings.xml" manifest:media-type="text/xml"/>
  <manifest:file-entry manifest:full-path="Object 740/" manifest:version="1.2" manifest:media-type="application/vnd.oasis.opendocument.formula"/>
  <manifest:file-entry manifest:full-path="Object 369/content.xml" manifest:media-type="text/xml"/>
  <manifest:file-entry manifest:full-path="Object 369/settings.xml" manifest:media-type="text/xml"/>
  <manifest:file-entry manifest:full-path="Object 369/" manifest:version="1.2" manifest:media-type="application/vnd.oasis.opendocument.formula"/>
  <manifest:file-entry manifest:full-path="Object 813/content.xml" manifest:media-type="text/xml"/>
  <manifest:file-entry manifest:full-path="Object 813/settings.xml" manifest:media-type="text/xml"/>
  <manifest:file-entry manifest:full-path="Object 813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784/content.xml" manifest:media-type="text/xml"/>
  <manifest:file-entry manifest:full-path="Object 784/settings.xml" manifest:media-type="text/xml"/>
  <manifest:file-entry manifest:full-path="Object 784/" manifest:version="1.2" manifest:media-type="application/vnd.oasis.opendocument.formula"/>
  <manifest:file-entry manifest:full-path="Object 256/settings.xml" manifest:media-type="text/xml"/>
  <manifest:file-entry manifest:full-path="Object 256/content.xml" manifest:media-type="text/xml"/>
  <manifest:file-entry manifest:full-path="Object 256/" manifest:version="1.2" manifest:media-type="application/vnd.oasis.opendocument.formula"/>
  <manifest:file-entry manifest:full-path="Object 700/settings.xml" manifest:media-type="text/xml"/>
  <manifest:file-entry manifest:full-path="Object 700/content.xml" manifest:media-type="text/xml"/>
  <manifest:file-entry manifest:full-path="Object 700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820/content.xml" manifest:media-type="text/xml"/>
  <manifest:file-entry manifest:full-path="Object 820/settings.xml" manifest:media-type="text/xml"/>
  <manifest:file-entry manifest:full-path="Object 820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611/settings.xml" manifest:media-type="text/xml"/>
  <manifest:file-entry manifest:full-path="Object 611/content.xml" manifest:media-type="text/xml"/>
  <manifest:file-entry manifest:full-path="Object 611/" manifest:version="1.2" manifest:media-type="application/vnd.oasis.opendocument.formula"/>
  <manifest:file-entry manifest:full-path="Object 490/content.xml" manifest:media-type="text/xml"/>
  <manifest:file-entry manifest:full-path="Object 490/settings.xml" manifest:media-type="text/xml"/>
  <manifest:file-entry manifest:full-path="Object 490/" manifest:version="1.2" manifest:media-type="application/vnd.oasis.opendocument.formula"/>
  <manifest:file-entry manifest:full-path="Object 727/settings.xml" manifest:media-type="text/xml"/>
  <manifest:file-entry manifest:full-path="Object 727/content.xml" manifest:media-type="text/xml"/>
  <manifest:file-entry manifest:full-path="Object 727/" manifest:version="1.2" manifest:media-type="application/vnd.oasis.opendocument.formula"/>
  <manifest:file-entry manifest:full-path="Object 632/content.xml" manifest:media-type="text/xml"/>
  <manifest:file-entry manifest:full-path="Object 632/settings.xml" manifest:media-type="text/xml"/>
  <manifest:file-entry manifest:full-path="Object 632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596/settings.xml" manifest:media-type="text/xml"/>
  <manifest:file-entry manifest:full-path="Object 596/content.xml" manifest:media-type="text/xml"/>
  <manifest:file-entry manifest:full-path="Object 596/" manifest:version="1.2" manifest:media-type="application/vnd.oasis.opendocument.formula"/>
  <manifest:file-entry manifest:full-path="Object 1037/settings.xml" manifest:media-type="text/xml"/>
  <manifest:file-entry manifest:full-path="Object 1037/content.xml" manifest:media-type="text/xml"/>
  <manifest:file-entry manifest:full-path="Object 1037/" manifest:version="1.2" manifest:media-type="application/vnd.oasis.opendocument.formula"/>
  <manifest:file-entry manifest:full-path="Object 552/content.xml" manifest:media-type="text/xml"/>
  <manifest:file-entry manifest:full-path="Object 552/settings.xml" manifest:media-type="text/xml"/>
  <manifest:file-entry manifest:full-path="Object 552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735/settings.xml" manifest:media-type="text/xml"/>
  <manifest:file-entry manifest:full-path="Object 735/content.xml" manifest:media-type="text/xml"/>
  <manifest:file-entry manifest:full-path="Object 735/" manifest:version="1.2" manifest:media-type="application/vnd.oasis.opendocument.formula"/>
  <manifest:file-entry manifest:full-path="Object 640/content.xml" manifest:media-type="text/xml"/>
  <manifest:file-entry manifest:full-path="Object 640/settings.xml" manifest:media-type="text/xml"/>
  <manifest:file-entry manifest:full-path="Object 640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736/settings.xml" manifest:media-type="text/xml"/>
  <manifest:file-entry manifest:full-path="Object 736/content.xml" manifest:media-type="text/xml"/>
  <manifest:file-entry manifest:full-path="Object 736/" manifest:version="1.2" manifest:media-type="application/vnd.oasis.opendocument.formula"/>
  <manifest:file-entry manifest:full-path="Object 641/settings.xml" manifest:media-type="text/xml"/>
  <manifest:file-entry manifest:full-path="Object 641/content.xml" manifest:media-type="text/xml"/>
  <manifest:file-entry manifest:full-path="Object 641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384/settings.xml" manifest:media-type="text/xml"/>
  <manifest:file-entry manifest:full-path="Object 384/content.xml" manifest:media-type="text/xml"/>
  <manifest:file-entry manifest:full-path="Object 384/" manifest:version="1.2" manifest:media-type="application/vnd.oasis.opendocument.formula"/>
  <manifest:file-entry manifest:full-path="Object 607/settings.xml" manifest:media-type="text/xml"/>
  <manifest:file-entry manifest:full-path="Object 607/content.xml" manifest:media-type="text/xml"/>
  <manifest:file-entry manifest:full-path="Object 607/" manifest:version="1.2" manifest:media-type="application/vnd.oasis.opendocument.formula"/>
  <manifest:file-entry manifest:full-path="Object 993/content.xml" manifest:media-type="text/xml"/>
  <manifest:file-entry manifest:full-path="Object 993/settings.xml" manifest:media-type="text/xml"/>
  <manifest:file-entry manifest:full-path="Object 993/" manifest:version="1.2" manifest:media-type="application/vnd.oasis.opendocument.formula"/>
  <manifest:file-entry manifest:full-path="Object 553/content.xml" manifest:media-type="text/xml"/>
  <manifest:file-entry manifest:full-path="Object 553/settings.xml" manifest:media-type="text/xml"/>
  <manifest:file-entry manifest:full-path="Object 553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207/content.xml" manifest:media-type="text/xml"/>
  <manifest:file-entry manifest:full-path="Object 207/settings.xml" manifest:media-type="text/xml"/>
  <manifest:file-entry manifest:full-path="Object 207/" manifest:version="1.2" manifest:media-type="application/vnd.oasis.opendocument.formula"/>
  <manifest:file-entry manifest:full-path="Object 551/content.xml" manifest:media-type="text/xml"/>
  <manifest:file-entry manifest:full-path="Object 551/settings.xml" manifest:media-type="text/xml"/>
  <manifest:file-entry manifest:full-path="Object 551/" manifest:version="1.2" manifest:media-type="application/vnd.oasis.opendocument.formula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440/content.xml" manifest:media-type="text/xml"/>
  <manifest:file-entry manifest:full-path="Object 440/settings.xml" manifest:media-type="text/xml"/>
  <manifest:file-entry manifest:full-path="Object 440/" manifest:version="1.2" manifest:media-type="application/vnd.oasis.opendocument.formula"/>
  <manifest:file-entry manifest:full-path="Object 1065/settings.xml" manifest:media-type="text/xml"/>
  <manifest:file-entry manifest:full-path="Object 1065/content.xml" manifest:media-type="text/xml"/>
  <manifest:file-entry manifest:full-path="Object 1065/" manifest:version="1.2" manifest:media-type="application/vnd.oasis.opendocument.formula"/>
  <manifest:file-entry manifest:full-path="Object 405/settings.xml" manifest:media-type="text/xml"/>
  <manifest:file-entry manifest:full-path="Object 405/content.xml" manifest:media-type="text/xml"/>
  <manifest:file-entry manifest:full-path="Object 405/" manifest:version="1.2" manifest:media-type="application/vnd.oasis.opendocument.formula"/>
  <manifest:file-entry manifest:full-path="Object 969/content.xml" manifest:media-type="text/xml"/>
  <manifest:file-entry manifest:full-path="Object 969/settings.xml" manifest:media-type="text/xml"/>
  <manifest:file-entry manifest:full-path="Object 969/" manifest:version="1.2" manifest:media-type="application/vnd.oasis.opendocument.formula"/>
  <manifest:file-entry manifest:full-path="Object 873/settings.xml" manifest:media-type="text/xml"/>
  <manifest:file-entry manifest:full-path="Object 873/content.xml" manifest:media-type="text/xml"/>
  <manifest:file-entry manifest:full-path="Object 873/" manifest:version="1.2" manifest:media-type="application/vnd.oasis.opendocument.formula"/>
  <manifest:file-entry manifest:full-path="Object 458/content.xml" manifest:media-type="text/xml"/>
  <manifest:file-entry manifest:full-path="Object 458/settings.xml" manifest:media-type="text/xml"/>
  <manifest:file-entry manifest:full-path="Object 458/" manifest:version="1.2" manifest:media-type="application/vnd.oasis.opendocument.formula"/>
  <manifest:file-entry manifest:full-path="Object 513/content.xml" manifest:media-type="text/xml"/>
  <manifest:file-entry manifest:full-path="Object 513/settings.xml" manifest:media-type="text/xml"/>
  <manifest:file-entry manifest:full-path="Object 513/" manifest:version="1.2" manifest:media-type="application/vnd.oasis.opendocument.formula"/>
  <manifest:file-entry manifest:full-path="content.xml" manifest:media-type="text/xml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484/content.xml" manifest:media-type="text/xml"/>
  <manifest:file-entry manifest:full-path="Object 484/settings.xml" manifest:media-type="text/xml"/>
  <manifest:file-entry manifest:full-path="Object 484/" manifest:version="1.2" manifest:media-type="application/vnd.oasis.opendocument.formula"/>
  <manifest:file-entry manifest:full-path="Object 1064/content.xml" manifest:media-type="text/xml"/>
  <manifest:file-entry manifest:full-path="Object 1064/settings.xml" manifest:media-type="text/xml"/>
  <manifest:file-entry manifest:full-path="Object 1064/" manifest:version="1.2" manifest:media-type="application/vnd.oasis.opendocument.formula"/>
  <manifest:file-entry manifest:full-path="Object 404/content.xml" manifest:media-type="text/xml"/>
  <manifest:file-entry manifest:full-path="Object 404/settings.xml" manifest:media-type="text/xml"/>
  <manifest:file-entry manifest:full-path="Object 404/" manifest:version="1.2" manifest:media-type="application/vnd.oasis.opendocument.formula"/>
  <manifest:file-entry manifest:full-path="Object 968/settings.xml" manifest:media-type="text/xml"/>
  <manifest:file-entry manifest:full-path="Object 968/content.xml" manifest:media-type="text/xml"/>
  <manifest:file-entry manifest:full-path="Object 968/" manifest:version="1.2" manifest:media-type="application/vnd.oasis.opendocument.formula"/>
  <manifest:file-entry manifest:full-path="Object 707/content.xml" manifest:media-type="text/xml"/>
  <manifest:file-entry manifest:full-path="Object 707/settings.xml" manifest:media-type="text/xml"/>
  <manifest:file-entry manifest:full-path="Object 707/" manifest:version="1.2" manifest:media-type="application/vnd.oasis.opendocument.formula"/>
  <manifest:file-entry manifest:full-path="Object 612/content.xml" manifest:media-type="text/xml"/>
  <manifest:file-entry manifest:full-path="Object 612/settings.xml" manifest:media-type="text/xml"/>
  <manifest:file-entry manifest:full-path="Object 612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550/content.xml" manifest:media-type="text/xml"/>
  <manifest:file-entry manifest:full-path="Object 550/settings.xml" manifest:media-type="text/xml"/>
  <manifest:file-entry manifest:full-path="Object 550/" manifest:version="1.2" manifest:media-type="application/vnd.oasis.opendocument.formula"/>
  <manifest:file-entry manifest:full-path="Object 744/content.xml" manifest:media-type="text/xml"/>
  <manifest:file-entry manifest:full-path="Object 744/settings.xml" manifest:media-type="text/xml"/>
  <manifest:file-entry manifest:full-path="Object 744/" manifest:version="1.2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938/content.xml" manifest:media-type="text/xml"/>
  <manifest:file-entry manifest:full-path="Object 938/settings.xml" manifest:media-type="text/xml"/>
  <manifest:file-entry manifest:full-path="Object 938/" manifest:version="1.2" manifest:media-type="application/vnd.oasis.opendocument.formula"/>
  <manifest:file-entry manifest:full-path="Object 593/settings.xml" manifest:media-type="text/xml"/>
  <manifest:file-entry manifest:full-path="Object 593/content.xml" manifest:media-type="text/xml"/>
  <manifest:file-entry manifest:full-path="Object 593/" manifest:version="1.2" manifest:media-type="application/vnd.oasis.opendocument.formula"/>
  <manifest:file-entry manifest:full-path="Object 1034/content.xml" manifest:media-type="text/xml"/>
  <manifest:file-entry manifest:full-path="Object 1034/settings.xml" manifest:media-type="text/xml"/>
  <manifest:file-entry manifest:full-path="Object 1034/" manifest:version="1.2" manifest:media-type="application/vnd.oasis.opendocument.formula"/>
  <manifest:file-entry manifest:full-path="Object 578/content.xml" manifest:media-type="text/xml"/>
  <manifest:file-entry manifest:full-path="Object 578/settings.xml" manifest:media-type="text/xml"/>
  <manifest:file-entry manifest:full-path="Object 578/" manifest:version="1.2" manifest:media-type="application/vnd.oasis.opendocument.formula"/>
  <manifest:file-entry manifest:full-path="Object 1019/settings.xml" manifest:media-type="text/xml"/>
  <manifest:file-entry manifest:full-path="Object 1019/content.xml" manifest:media-type="text/xml"/>
  <manifest:file-entry manifest:full-path="Object 1019/" manifest:version="1.2" manifest:media-type="application/vnd.oasis.opendocument.formula"/>
  <manifest:file-entry manifest:full-path="Object 633/content.xml" manifest:media-type="text/xml"/>
  <manifest:file-entry manifest:full-path="Object 633/settings.xml" manifest:media-type="text/xml"/>
  <manifest:file-entry manifest:full-path="Object 633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842/content.xml" manifest:media-type="text/xml"/>
  <manifest:file-entry manifest:full-path="Object 842/settings.xml" manifest:media-type="text/xml"/>
  <manifest:file-entry manifest:full-path="Object 842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478/content.xml" manifest:media-type="text/xml"/>
  <manifest:file-entry manifest:full-path="Object 478/settings.xml" manifest:media-type="text/xml"/>
  <manifest:file-entry manifest:full-path="Object 478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2" manifest:media-type="application/vnd.oasis.opendocument.formula"/>
  <manifest:file-entry manifest:full-path="Object 257/content.xml" manifest:media-type="text/xml"/>
  <manifest:file-entry manifest:full-path="Object 257/settings.xml" manifest:media-type="text/xml"/>
  <manifest:file-entry manifest:full-path="Object 257/" manifest:version="1.2" manifest:media-type="application/vnd.oasis.opendocument.formula"/>
  <manifest:file-entry manifest:full-path="Object 910/content.xml" manifest:media-type="text/xml"/>
  <manifest:file-entry manifest:full-path="Object 910/settings.xml" manifest:media-type="text/xml"/>
  <manifest:file-entry manifest:full-path="Object 910/" manifest:version="1.2" manifest:media-type="application/vnd.oasis.opendocument.formula"/>
  <manifest:file-entry manifest:full-path="Object 881/content.xml" manifest:media-type="text/xml"/>
  <manifest:file-entry manifest:full-path="Object 881/settings.xml" manifest:media-type="text/xml"/>
  <manifest:file-entry manifest:full-path="Object 881/" manifest:version="1.2" manifest:media-type="application/vnd.oasis.opendocument.formula"/>
  <manifest:file-entry manifest:full-path="Object 1062/settings.xml" manifest:media-type="text/xml"/>
  <manifest:file-entry manifest:full-path="Object 1062/content.xml" manifest:media-type="text/xml"/>
  <manifest:file-entry manifest:full-path="Object 1062/" manifest:version="1.2" manifest:media-type="application/vnd.oasis.opendocument.formula"/>
  <manifest:file-entry manifest:full-path="Object 383/content.xml" manifest:media-type="text/xml"/>
  <manifest:file-entry manifest:full-path="Object 383/settings.xml" manifest:media-type="text/xml"/>
  <manifest:file-entry manifest:full-path="Object 383/" manifest:version="1.2" manifest:media-type="application/vnd.oasis.opendocument.formula"/>
  <manifest:file-entry manifest:full-path="Object 606/content.xml" manifest:media-type="text/xml"/>
  <manifest:file-entry manifest:full-path="Object 606/settings.xml" manifest:media-type="text/xml"/>
  <manifest:file-entry manifest:full-path="Object 606/" manifest:version="1.2" manifest:media-type="application/vnd.oasis.opendocument.formula"/>
  <manifest:file-entry manifest:full-path="Object 992/settings.xml" manifest:media-type="text/xml"/>
  <manifest:file-entry manifest:full-path="Object 992/content.xml" manifest:media-type="text/xml"/>
  <manifest:file-entry manifest:full-path="Object 992/" manifest:version="1.2" manifest:media-type="application/vnd.oasis.opendocument.formula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554/settings.xml" manifest:media-type="text/xml"/>
  <manifest:file-entry manifest:full-path="Object 554/content.xml" manifest:media-type="text/xml"/>
  <manifest:file-entry manifest:full-path="Object 554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layout-cache" manifest:media-type="application/binary"/>
  <manifest:file-entry manifest:full-path="ObjectReplacements/Object 1031" manifest:media-type=""/>
  <manifest:file-entry manifest:full-path="ObjectReplacements/Object 590" manifest:media-type=""/>
  <manifest:file-entry manifest:full-path="ObjectReplacements/Object 935" manifest:media-type=""/>
  <manifest:file-entry manifest:full-path="ObjectReplacements/Object 1015" manifest:media-type=""/>
  <manifest:file-entry manifest:full-path="ObjectReplacements/Object 574" manifest:media-type=""/>
  <manifest:file-entry manifest:full-path="ObjectReplacements/Object 919" manifest:media-type=""/>
  <manifest:file-entry manifest:full-path="ObjectReplacements/Object 1143" manifest:media-type="application/x-openoffice-gdimetafile;windows_formatname=&quot;GDIMetaFile&quot;"/>
  <manifest:file-entry manifest:full-path="ObjectReplacements/Object 1149" manifest:media-type="application/x-openoffice-gdimetafile;windows_formatname=&quot;GDIMetaFile&quot;"/>
  <manifest:file-entry manifest:full-path="ObjectReplacements/Object 144" manifest:media-type=""/>
  <manifest:file-entry manifest:full-path="ObjectReplacements/Object 1148" manifest:media-type="application/x-openoffice-gdimetafile;windows_formatname=&quot;GDIMetaFile&quot;"/>
  <manifest:file-entry manifest:full-path="ObjectReplacements/Object 143" manifest:media-type=""/>
  <manifest:file-entry manifest:full-path="ObjectReplacements/Object 1147" manifest:media-type="application/x-openoffice-gdimetafile;windows_formatname=&quot;GDIMetaFile&quot;"/>
  <manifest:file-entry manifest:full-path="ObjectReplacements/Object 142" manifest:media-type=""/>
  <manifest:file-entry manifest:full-path="ObjectReplacements/Object 1146" manifest:media-type="application/x-openoffice-gdimetafile;windows_formatname=&quot;GDIMetaFile&quot;"/>
  <manifest:file-entry manifest:full-path="ObjectReplacements/Object 141" manifest:media-type=""/>
  <manifest:file-entry manifest:full-path="ObjectReplacements/Object 1144" manifest:media-type="application/x-openoffice-gdimetafile;windows_formatname=&quot;GDIMetaFile&quot;"/>
  <manifest:file-entry manifest:full-path="ObjectReplacements/Object 1142" manifest:media-type="application/x-openoffice-gdimetafile;windows_formatname=&quot;GDIMetaFile&quot;"/>
  <manifest:file-entry manifest:full-path="ObjectReplacements/Object 1145" manifest:media-type="application/x-openoffice-gdimetafile;windows_formatname=&quot;GDIMetaFile&quot;"/>
  <manifest:file-entry manifest:full-path="ObjectReplacements/Object 140" manifest:media-type=""/>
  <manifest:file-entry manifest:full-path="ObjectReplacements/Object 1141" manifest:media-type="application/x-openoffice-gdimetafile;windows_formatname=&quot;GDIMetaFile&quot;"/>
  <manifest:file-entry manifest:full-path="ObjectReplacements/Object 1153" manifest:media-type=""/>
  <manifest:file-entry manifest:full-path="ObjectReplacements/Object 1152" manifest:media-type=""/>
  <manifest:file-entry manifest:full-path="ObjectReplacements/Object 1139" manifest:media-type="application/x-openoffice-gdimetafile;windows_formatname=&quot;GDIMetaFile&quot;"/>
  <manifest:file-entry manifest:full-path="ObjectReplacements/Object 134" manifest:media-type=""/>
  <manifest:file-entry manifest:full-path="ObjectReplacements/Object 698" manifest:media-type=""/>
  <manifest:file-entry manifest:full-path="ObjectReplacements/Object 1138" manifest:media-type="application/x-openoffice-gdimetafile;windows_formatname=&quot;GDIMetaFile&quot;"/>
  <manifest:file-entry manifest:full-path="ObjectReplacements/Object 133" manifest:media-type=""/>
  <manifest:file-entry manifest:full-path="ObjectReplacements/Object 697" manifest:media-type=""/>
  <manifest:file-entry manifest:full-path="ObjectReplacements/Object 1136" manifest:media-type="application/x-openoffice-gdimetafile;windows_formatname=&quot;GDIMetaFile&quot;"/>
  <manifest:file-entry manifest:full-path="ObjectReplacements/Object 131" manifest:media-type=""/>
  <manifest:file-entry manifest:full-path="ObjectReplacements/Object 695" manifest:media-type=""/>
  <manifest:file-entry manifest:full-path="ObjectReplacements/Object 1131" manifest:media-type="application/x-openoffice-gdimetafile;windows_formatname=&quot;GDIMetaFile&quot;"/>
  <manifest:file-entry manifest:full-path="ObjectReplacements/Object 690" manifest:media-type=""/>
  <manifest:file-entry manifest:full-path="ObjectReplacements/Object 1129" manifest:media-type="application/x-openoffice-gdimetafile;windows_formatname=&quot;GDIMetaFile&quot;"/>
  <manifest:file-entry manifest:full-path="ObjectReplacements/Object 124" manifest:media-type=""/>
  <manifest:file-entry manifest:full-path="ObjectReplacements/Object 688" manifest:media-type=""/>
  <manifest:file-entry manifest:full-path="ObjectReplacements/Object 371" manifest:media-type=""/>
  <manifest:file-entry manifest:full-path="ObjectReplacements/Object 116" manifest:media-type=""/>
  <manifest:file-entry manifest:full-path="ObjectReplacements/Object 531" manifest:media-type=""/>
  <manifest:file-entry manifest:full-path="ObjectReplacements/Object 890" manifest:media-type=""/>
  <manifest:file-entry manifest:full-path="ObjectReplacements/Object 504" manifest:media-type=""/>
  <manifest:file-entry manifest:full-path="ObjectReplacements/Object 281" manifest:media-type=""/>
  <manifest:file-entry manifest:full-path="ObjectReplacements/Object 732" manifest:media-type=""/>
  <manifest:file-entry manifest:full-path="ObjectReplacements/Object 94" manifest:media-type=""/>
  <manifest:file-entry manifest:full-path="ObjectReplacements/Object 317" manifest:media-type=""/>
  <manifest:file-entry manifest:full-path="ObjectReplacements/Object 288" manifest:media-type="application/x-openoffice-gdimetafile;windows_formatname=&quot;GDIMetaFile&quot;"/>
  <manifest:file-entry manifest:full-path="ObjectReplacements/Object 941" manifest:media-type=""/>
  <manifest:file-entry manifest:full-path="ObjectReplacements/Object 526" manifest:media-type=""/>
  <manifest:file-entry manifest:full-path="ObjectReplacements/Object 80" manifest:media-type=""/>
  <manifest:file-entry manifest:full-path="ObjectReplacements/Object 274" manifest:media-type=""/>
  <manifest:file-entry manifest:full-path="ObjectReplacements/Object 350" manifest:media-type=""/>
  <manifest:file-entry manifest:full-path="ObjectReplacements/Object 379" manifest:media-type=""/>
  <manifest:file-entry manifest:full-path="ObjectReplacements/Object 408" manifest:media-type=""/>
  <manifest:file-entry manifest:full-path="ObjectReplacements/Object 823" manifest:media-type=""/>
  <manifest:file-entry manifest:full-path="ObjectReplacements/Object 944" manifest:media-type=""/>
  <manifest:file-entry manifest:full-path="ObjectReplacements/Object 529" manifest:media-type=""/>
  <manifest:file-entry manifest:full-path="ObjectReplacements/Object 1040" manifest:media-type=""/>
  <manifest:file-entry manifest:full-path="ObjectReplacements/Object 400" manifest:media-type=""/>
  <manifest:file-entry manifest:full-path="ObjectReplacements/Object 964" manifest:media-type=""/>
  <manifest:file-entry manifest:full-path="ObjectReplacements/Object 549" manifest:media-type=""/>
  <manifest:file-entry manifest:full-path="ObjectReplacements/Object 1060" manifest:media-type=""/>
  <manifest:file-entry manifest:full-path="ObjectReplacements/Object 382" manifest:media-type=""/>
  <manifest:file-entry manifest:full-path="ObjectReplacements/Object 1041" manifest:media-type=""/>
  <manifest:file-entry manifest:full-path="ObjectReplacements/Object 945" manifest:media-type=""/>
  <manifest:file-entry manifest:full-path="ObjectReplacements/Object 731" manifest:media-type=""/>
  <manifest:file-entry manifest:full-path="ObjectReplacements/Object 316" manifest:media-type=""/>
  <manifest:file-entry manifest:full-path="ObjectReplacements/Object 93" manifest:media-type=""/>
  <manifest:file-entry manifest:full-path="ObjectReplacements/Object 117" manifest:media-type=""/>
  <manifest:file-entry manifest:full-path="ObjectReplacements/Object 532" manifest:media-type=""/>
  <manifest:file-entry manifest:full-path="ObjectReplacements/Object 505" manifest:media-type=""/>
  <manifest:file-entry manifest:full-path="ObjectReplacements/Object 891" manifest:media-type=""/>
  <manifest:file-entry manifest:full-path="ObjectReplacements/Object 1056" manifest:media-type=""/>
  <manifest:file-entry manifest:full-path="ObjectReplacements/Object 920" manifest:media-type=""/>
  <manifest:file-entry manifest:full-path="ObjectReplacements/Object 267" manifest:media-type=""/>
  <manifest:file-entry manifest:full-path="ObjectReplacements/Object 711" manifest:media-type=""/>
  <manifest:file-entry manifest:full-path="ObjectReplacements/Object 73" manifest:media-type=""/>
  <manifest:file-entry manifest:full-path="ObjectReplacements/Object 283" manifest:media-type=""/>
  <manifest:file-entry manifest:full-path="ObjectReplacements/Object 118" manifest:media-type=""/>
  <manifest:file-entry manifest:full-path="ObjectReplacements/Object 533" manifest:media-type=""/>
  <manifest:file-entry manifest:full-path="ObjectReplacements/Object 506" manifest:media-type=""/>
  <manifest:file-entry manifest:full-path="ObjectReplacements/Object 892" manifest:media-type=""/>
  <manifest:file-entry manifest:full-path="ObjectReplacements/Object 1057" manifest:media-type=""/>
  <manifest:file-entry manifest:full-path="ObjectReplacements/Object 921" manifest:media-type=""/>
  <manifest:file-entry manifest:full-path="ObjectReplacements/Object 268" manifest:media-type=""/>
  <manifest:file-entry manifest:full-path="ObjectReplacements/Object 712" manifest:media-type=""/>
  <manifest:file-entry manifest:full-path="ObjectReplacements/Object 74" manifest:media-type=""/>
  <manifest:file-entry manifest:full-path="ObjectReplacements/Object 294" manifest:media-type=""/>
  <manifest:file-entry manifest:full-path="ObjectReplacements/Object 517" manifest:media-type=""/>
  <manifest:file-entry manifest:full-path="ObjectReplacements/Object 1068" manifest:media-type=""/>
  <manifest:file-entry manifest:full-path="ObjectReplacements/Object 451" manifest:media-type=""/>
  <manifest:file-entry manifest:full-path="ObjectReplacements/Object 645" manifest:media-type=""/>
  <manifest:file-entry manifest:full-path="ObjectReplacements/Object 36" manifest:media-type=""/>
  <manifest:file-entry manifest:full-path="ObjectReplacements/Object 742" manifest:media-type=""/>
  <manifest:file-entry manifest:full-path="ObjectReplacements/Object 327" manifest:media-type=""/>
  <manifest:file-entry manifest:full-path="ObjectReplacements/Object 298" manifest:media-type=""/>
  <manifest:file-entry manifest:full-path="ObjectReplacements/Object 951" manifest:media-type=""/>
  <manifest:file-entry manifest:full-path="ObjectReplacements/Object 536" manifest:media-type=""/>
  <manifest:file-entry manifest:full-path="ObjectReplacements/Object 328" manifest:media-type="application/x-openoffice-gdimetafile;windows_formatname=&quot;GDIMetaFile&quot;"/>
  <manifest:file-entry manifest:full-path="ObjectReplacements/Object 743" manifest:media-type=""/>
  <manifest:file-entry manifest:full-path="ObjectReplacements/Object 299" manifest:media-type=""/>
  <manifest:file-entry manifest:full-path="ObjectReplacements/Object 952" manifest:media-type=""/>
  <manifest:file-entry manifest:full-path="ObjectReplacements/Object 537" manifest:media-type=""/>
  <manifest:file-entry manifest:full-path="ObjectReplacements/Object 493" manifest:media-type=""/>
  <manifest:file-entry manifest:full-path="ObjectReplacements/Object 522" manifest:media-type=""/>
  <manifest:file-entry manifest:full-path="ObjectReplacements/Object 107" manifest:media-type=""/>
  <manifest:file-entry manifest:full-path="ObjectReplacements/Object 481" manifest:media-type=""/>
  <manifest:file-entry manifest:full-path="ObjectReplacements/Object 510" manifest:media-type=""/>
  <manifest:file-entry manifest:full-path="ObjectReplacements/Object 1100" manifest:media-type="application/x-openoffice-gdimetafile;windows_formatname=&quot;GDIMetaFile&quot;"/>
  <manifest:file-entry manifest:full-path="ObjectReplacements/Object 1071" manifest:media-type=""/>
  <manifest:file-entry manifest:full-path="ObjectReplacements/Object 411" manifest:media-type=""/>
  <manifest:file-entry manifest:full-path="ObjectReplacements/Object 975" manifest:media-type=""/>
  <manifest:file-entry manifest:full-path="ObjectReplacements/Object 520" manifest:media-type=""/>
  <manifest:file-entry manifest:full-path="ObjectReplacements/Object 491" manifest:media-type=""/>
  <manifest:file-entry manifest:full-path="ObjectReplacements/Object 730" manifest:media-type=""/>
  <manifest:file-entry manifest:full-path="ObjectReplacements/Object 286" manifest:media-type=""/>
  <manifest:file-entry manifest:full-path="ObjectReplacements/Object 92" manifest:media-type=""/>
  <manifest:file-entry manifest:full-path="ObjectReplacements/Object 924" manifest:media-type=""/>
  <manifest:file-entry manifest:full-path="ObjectReplacements/Object 509" manifest:media-type=""/>
  <manifest:file-entry manifest:full-path="ObjectReplacements/Object 1020" manifest:media-type=""/>
  <manifest:file-entry manifest:full-path="ObjectReplacements/Object 342" manifest:media-type=""/>
  <manifest:file-entry manifest:full-path="ObjectReplacements/Object 343" manifest:media-type=""/>
  <manifest:file-entry manifest:full-path="ObjectReplacements/Object 396" manifest:media-type=""/>
  <manifest:file-entry manifest:full-path="ObjectReplacements/Object 840" manifest:media-type=""/>
  <manifest:file-entry manifest:full-path="ObjectReplacements/Object 187" manifest:media-type=""/>
  <manifest:file-entry manifest:full-path="ObjectReplacements/Object 476" manifest:media-type=""/>
  <manifest:file-entry manifest:full-path="ObjectReplacements/Object 22" manifest:media-type=""/>
  <manifest:file-entry manifest:full-path="ObjectReplacements/Object 216" manifest:media-type=""/>
  <manifest:file-entry manifest:full-path="ObjectReplacements/Object 395" manifest:media-type=""/>
  <manifest:file-entry manifest:full-path="ObjectReplacements/Object 530" manifest:media-type=""/>
  <manifest:file-entry manifest:full-path="ObjectReplacements/Object 472" manifest:media-type=""/>
  <manifest:file-entry manifest:full-path="ObjectReplacements/Object 501" manifest:media-type=""/>
  <manifest:file-entry manifest:full-path="ObjectReplacements/Object 450" manifest:media-type=""/>
  <manifest:file-entry manifest:full-path="ObjectReplacements/Object 644" manifest:media-type=""/>
  <manifest:file-entry manifest:full-path="ObjectReplacements/Object 229" manifest:media-type=""/>
  <manifest:file-entry manifest:full-path="ObjectReplacements/Object 394" manifest:media-type=""/>
  <manifest:file-entry manifest:full-path="ObjectReplacements/Object 1067" manifest:media-type=""/>
  <manifest:file-entry manifest:full-path="ObjectReplacements/Object 516" manifest:media-type=""/>
  <manifest:file-entry manifest:full-path="ObjectReplacements/Object 293" manifest:media-type=""/>
  <manifest:file-entry manifest:full-path="ObjectReplacements/Object 880" manifest:media-type=""/>
  <manifest:file-entry manifest:full-path="ObjectReplacements/Object 106" manifest:media-type=""/>
  <manifest:file-entry manifest:full-path="ObjectReplacements/Object 492" manifest:media-type=""/>
  <manifest:file-entry manifest:full-path="ObjectReplacements/Object 521" manifest:media-type=""/>
  <manifest:file-entry manifest:full-path="ObjectReplacements/Object 487" manifest:media-type=""/>
  <manifest:file-entry manifest:full-path="ObjectReplacements/Object 33" manifest:media-type=""/>
  <manifest:file-entry manifest:full-path="ObjectReplacements/Object 227" manifest:media-type=""/>
  <manifest:file-entry manifest:full-path="ObjectReplacements/Object 833" manifest:media-type=""/>
  <manifest:file-entry manifest:full-path="ObjectReplacements/Object 389" manifest:media-type=""/>
  <manifest:file-entry manifest:full-path="ObjectReplacements/Object 418" manifest:media-type=""/>
  <manifest:file-entry manifest:full-path="ObjectReplacements/Object 929" manifest:media-type=""/>
  <manifest:file-entry manifest:full-path="ObjectReplacements/Object 1025" manifest:media-type=""/>
  <manifest:file-entry manifest:full-path="ObjectReplacements/Object 584" manifest:media-type=""/>
  <manifest:file-entry manifest:full-path="ObjectReplacements/Object 613" manifest:media-type=""/>
  <manifest:file-entry manifest:full-path="ObjectReplacements/Object 539" manifest:media-type=""/>
  <manifest:file-entry manifest:full-path="ObjectReplacements/Object 1050" manifest:media-type=""/>
  <manifest:file-entry manifest:full-path="ObjectReplacements/Object 954" manifest:media-type=""/>
  <manifest:file-entry manifest:full-path="ObjectReplacements/Object 937" manifest:media-type=""/>
  <manifest:file-entry manifest:full-path="ObjectReplacements/Object 426" manifest:media-type=""/>
  <manifest:file-entry manifest:full-path="ObjectReplacements/Object 397" manifest:media-type=""/>
  <manifest:file-entry manifest:full-path="ObjectReplacements/Object 841" manifest:media-type=""/>
  <manifest:file-entry manifest:full-path="ObjectReplacements/Object 188" manifest:media-type=""/>
  <manifest:file-entry manifest:full-path="ObjectReplacements/Object 217" manifest:media-type=""/>
  <manifest:file-entry manifest:full-path="ObjectReplacements/Object 477" manifest:media-type=""/>
  <manifest:file-entry manifest:full-path="ObjectReplacements/Object 23" manifest:media-type=""/>
  <manifest:file-entry manifest:full-path="ObjectReplacements/Object 195" manifest:media-type=""/>
  <manifest:file-entry manifest:full-path="ObjectReplacements/Object 913" manifest:media-type=""/>
  <manifest:file-entry manifest:full-path="ObjectReplacements/Object 291" manifest:media-type=""/>
  <manifest:file-entry manifest:full-path="ObjectReplacements/Object 884" manifest:media-type=""/>
  <manifest:file-entry manifest:full-path="ObjectReplacements/Object 320" manifest:media-type=""/>
  <manifest:file-entry manifest:full-path="ObjectReplacements/Object 514" manifest:media-type=""/>
  <manifest:file-entry manifest:full-path="ObjectReplacements/Object 90" manifest:media-type="application/x-openoffice-gdimetafile;windows_formatname=&quot;GDIMetaFile&quot;"/>
  <manifest:file-entry manifest:full-path="ObjectReplacements/Object 284" manifest:media-type="application/x-openoffice-gdimetafile;windows_formatname=&quot;GDIMetaFile&quot;"/>
  <manifest:file-entry manifest:full-path="ObjectReplacements/Object 1051" manifest:media-type=""/>
  <manifest:file-entry manifest:full-path="ObjectReplacements/Object 955" manifest:media-type=""/>
  <manifest:file-entry manifest:full-path="ObjectReplacements/Object 500" manifest:media-type=""/>
  <manifest:file-entry manifest:full-path="ObjectReplacements/Object 471" manifest:media-type=""/>
  <manifest:file-entry manifest:full-path="ObjectReplacements/Object 399" manifest:media-type=""/>
  <manifest:file-entry manifest:full-path="ObjectReplacements/Object 843" manifest:media-type=""/>
  <manifest:file-entry manifest:full-path="ObjectReplacements/Object 428" manifest:media-type=""/>
  <manifest:file-entry manifest:full-path="ObjectReplacements/Object 939" manifest:media-type=""/>
  <manifest:file-entry manifest:full-path="ObjectReplacements/Object 1035" manifest:media-type=""/>
  <manifest:file-entry manifest:full-path="ObjectReplacements/Object 594" manifest:media-type=""/>
  <manifest:file-entry manifest:full-path="ObjectReplacements/Object 208" manifest:media-type=""/>
  <manifest:file-entry manifest:full-path="ObjectReplacements/Object 623" manifest:media-type=""/>
  <manifest:file-entry manifest:full-path="ObjectReplacements/Object 363" manifest:media-type=""/>
  <manifest:file-entry manifest:full-path="ObjectReplacements/Object 362" manifest:media-type=""/>
  <manifest:file-entry manifest:full-path="ObjectReplacements/Object 361" manifest:media-type=""/>
  <manifest:file-entry manifest:full-path="ObjectReplacements/Object 353" manifest:media-type=""/>
  <manifest:file-entry manifest:full-path="ObjectReplacements/Object 340" manifest:media-type=""/>
  <manifest:file-entry manifest:full-path="ObjectReplacements/Object 534" manifest:media-type=""/>
  <manifest:file-entry manifest:full-path="ObjectReplacements/Object 119" manifest:media-type=""/>
  <manifest:file-entry manifest:full-path="ObjectReplacements/Object 893" manifest:media-type=""/>
  <manifest:file-entry manifest:full-path="ObjectReplacements/Object 507" manifest:media-type=""/>
  <manifest:file-entry manifest:full-path="ObjectReplacements/Object 1058" manifest:media-type=""/>
  <manifest:file-entry manifest:full-path="ObjectReplacements/Object 352" manifest:media-type=""/>
  <manifest:file-entry manifest:full-path="ObjectReplacements/Object 351" manifest:media-type=""/>
  <manifest:file-entry manifest:full-path="ObjectReplacements/Object 1048" manifest:media-type=""/>
  <manifest:file-entry manifest:full-path="ObjectReplacements/Object 1047" manifest:media-type=""/>
  <manifest:file-entry manifest:full-path="ObjectReplacements/Object 1046" manifest:media-type=""/>
  <manifest:file-entry manifest:full-path="ObjectReplacements/Object 1049" manifest:media-type=""/>
  <manifest:file-entry manifest:full-path="ObjectReplacements/Object 527" manifest:media-type=""/>
  <manifest:file-entry manifest:full-path="ObjectReplacements/Object 942" manifest:media-type=""/>
  <manifest:file-entry manifest:full-path="ObjectReplacements/Object 289" manifest:media-type=""/>
  <manifest:file-entry manifest:full-path="ObjectReplacements/Object 733" manifest:media-type=""/>
  <manifest:file-entry manifest:full-path="ObjectReplacements/Object 318" manifest:media-type=""/>
  <manifest:file-entry manifest:full-path="ObjectReplacements/Object 95" manifest:media-type=""/>
  <manifest:file-entry manifest:full-path="ObjectReplacements/Object 483" manifest:media-type=""/>
  <manifest:file-entry manifest:full-path="ObjectReplacements/Object 512" manifest:media-type=""/>
  <manifest:file-entry manifest:full-path="ObjectReplacements/Object 1042" manifest:media-type=""/>
  <manifest:file-entry manifest:full-path="ObjectReplacements/Object 946" manifest:media-type=""/>
  <manifest:file-entry manifest:full-path="ObjectReplacements/Object 850" manifest:media-type=""/>
  <manifest:file-entry manifest:full-path="ObjectReplacements/Object 197" manifest:media-type=""/>
  <manifest:file-entry manifest:full-path="ObjectReplacements/Object 226" manifest:media-type=""/>
  <manifest:file-entry manifest:full-path="ObjectReplacements/Object 1059" manifest:media-type=""/>
  <manifest:file-entry manifest:full-path="ObjectReplacements/Object 508" manifest:media-type=""/>
  <manifest:file-entry manifest:full-path="ObjectReplacements/Object 923" manifest:media-type=""/>
  <manifest:file-entry manifest:full-path="ObjectReplacements/Object 462" manifest:media-type=""/>
  <manifest:file-entry manifest:full-path="ObjectReplacements/Object 656" manifest:media-type=""/>
  <manifest:file-entry manifest:full-path="ObjectReplacements/Object 47" manifest:media-type=""/>
  <manifest:file-entry manifest:full-path="ObjectReplacements/Object 285" manifest:media-type=""/>
  <manifest:file-entry manifest:full-path="ObjectReplacements/Object 91" manifest:media-type=""/>
  <manifest:file-entry manifest:full-path="ObjectReplacements/Object 465" manifest:media-type=""/>
  <manifest:file-entry manifest:full-path="ObjectReplacements/Object 11" manifest:media-type=""/>
  <manifest:file-entry manifest:full-path="ObjectReplacements/Object 176" manifest:media-type=""/>
  <manifest:file-entry manifest:full-path="ObjectReplacements/Object 637" manifest:media-type=""/>
  <manifest:file-entry manifest:full-path="ObjectReplacements/Object 28" manifest:media-type=""/>
  <manifest:file-entry manifest:full-path="ObjectReplacements/Object 266" manifest:media-type=""/>
  <manifest:file-entry manifest:full-path="ObjectReplacements/Object 710" manifest:media-type=""/>
  <manifest:file-entry manifest:full-path="ObjectReplacements/Object 72" manifest:media-type=""/>
  <manifest:file-entry manifest:full-path="ObjectReplacements/Object 175" manifest:media-type=""/>
  <manifest:file-entry manifest:full-path="ObjectReplacements/Object 636" manifest:media-type=""/>
  <manifest:file-entry manifest:full-path="ObjectReplacements/Object 27" manifest:media-type=""/>
  <manifest:file-entry manifest:full-path="ObjectReplacements/Object 903" manifest:media-type=""/>
  <manifest:file-entry manifest:full-path="ObjectReplacements/Object 459" manifest:media-type=""/>
  <manifest:file-entry manifest:full-path="ObjectReplacements/Object 310" manifest:media-type=""/>
  <manifest:file-entry manifest:full-path="ObjectReplacements/Object 874" manifest:media-type=""/>
  <manifest:file-entry manifest:full-path="ObjectReplacements/Object 265" manifest:media-type=""/>
  <manifest:file-entry manifest:full-path="ObjectReplacements/Object 71" manifest:media-type=""/>
  <manifest:file-entry manifest:full-path="ObjectReplacements/Object 1066" manifest:media-type=""/>
  <manifest:file-entry manifest:full-path="ObjectReplacements/Object 515" manifest:media-type=""/>
  <manifest:file-entry manifest:full-path="ObjectReplacements/Object 32" manifest:media-type=""/>
  <manifest:file-entry manifest:full-path="ObjectReplacements/Object 486" manifest:media-type=""/>
  <manifest:file-entry manifest:full-path="ObjectReplacements/Object 292" manifest:media-type=""/>
  <manifest:file-entry manifest:full-path="ObjectReplacements/Object 648" manifest:media-type=""/>
  <manifest:file-entry manifest:full-path="ObjectReplacements/Object 39" manifest:media-type=""/>
  <manifest:file-entry manifest:full-path="ObjectReplacements/Object 930" manifest:media-type=""/>
  <manifest:file-entry manifest:full-path="ObjectReplacements/Object 277" manifest:media-type=""/>
  <manifest:file-entry manifest:full-path="ObjectReplacements/Object 306" manifest:media-type=""/>
  <manifest:file-entry manifest:full-path="ObjectReplacements/Object 83" manifest:media-type=""/>
  <manifest:file-entry manifest:full-path="ObjectReplacements/Object 721" manifest:media-type=""/>
  <manifest:file-entry manifest:full-path="ObjectReplacements/Object 631" manifest:media-type=""/>
  <manifest:file-entry manifest:full-path="ObjectReplacements/Object 88" manifest:media-type=""/>
  <manifest:file-entry manifest:full-path="ObjectReplacements/Object 726" manifest:media-type=""/>
  <manifest:file-entry manifest:full-path="ObjectReplacements/Object 470" manifest:media-type=""/>
  <manifest:file-entry manifest:full-path="ObjectReplacements/Object 475" manifest:media-type=""/>
  <manifest:file-entry manifest:full-path="ObjectReplacements/Object 21" manifest:media-type=""/>
  <manifest:file-entry manifest:full-path="ObjectReplacements/Object 186" manifest:media-type=""/>
  <manifest:file-entry manifest:full-path="ObjectReplacements/Object 647" manifest:media-type=""/>
  <manifest:file-entry manifest:full-path="ObjectReplacements/Object 38" manifest:media-type=""/>
  <manifest:file-entry manifest:full-path="ObjectReplacements/Object 276" manifest:media-type=""/>
  <manifest:file-entry manifest:full-path="ObjectReplacements/Object 82" manifest:media-type=""/>
  <manifest:file-entry manifest:full-path="ObjectReplacements/Object 720" manifest:media-type=""/>
  <manifest:file-entry manifest:full-path="ObjectReplacements/Object 630" manifest:media-type=""/>
  <manifest:file-entry manifest:full-path="ObjectReplacements/Object 87" manifest:media-type=""/>
  <manifest:file-entry manifest:full-path="ObjectReplacements/Object 725" manifest:media-type=""/>
  <manifest:file-entry manifest:full-path="ObjectReplacements/Object 646" manifest:media-type=""/>
  <manifest:file-entry manifest:full-path="ObjectReplacements/Object 37" manifest:media-type=""/>
  <manifest:file-entry manifest:full-path="ObjectReplacements/Object 218" manifest:media-type=""/>
  <manifest:file-entry manifest:full-path="ObjectReplacements/Object 633" manifest:media-type=""/>
  <manifest:file-entry manifest:full-path="ObjectReplacements/Object 478" manifest:media-type=""/>
  <manifest:file-entry manifest:full-path="ObjectReplacements/Object 24" manifest:media-type=""/>
  <manifest:file-entry manifest:full-path="ObjectReplacements/Object 740" manifest:media-type=""/>
  <manifest:file-entry manifest:full-path="ObjectReplacements/Object 296" manifest:media-type=""/>
  <manifest:file-entry manifest:full-path="ObjectReplacements/Object 703" manifest:media-type=""/>
  <manifest:file-entry manifest:full-path="ObjectReplacements/Object 65" manifest:media-type=""/>
  <manifest:file-entry manifest:full-path="ObjectReplacements/Object 535" manifest:media-type=""/>
  <manifest:file-entry manifest:full-path="ObjectReplacements/Object 381" manifest:media-type=""/>
  <manifest:file-entry manifest:full-path="ObjectReplacements/Object 604" manifest:media-type=""/>
  <manifest:file-entry manifest:full-path="ObjectReplacements/Object 990" manifest:media-type=""/>
  <manifest:file-entry manifest:full-path="ObjectReplacements/Object 49" manifest:media-type=""/>
  <manifest:file-entry manifest:full-path="ObjectReplacements/Object 658" manifest:media-type=""/>
  <manifest:file-entry manifest:full-path="ObjectReplacements/Object 196" manifest:media-type=""/>
  <manifest:file-entry manifest:full-path="ObjectReplacements/Object 485" manifest:media-type=""/>
  <manifest:file-entry manifest:full-path="ObjectReplacements/Object 31" manifest:media-type=""/>
  <manifest:file-entry manifest:full-path="ObjectReplacements/Object 375" manifest:media-type=""/>
  <manifest:file-entry manifest:full-path="ObjectReplacements/Object 790" manifest:media-type=""/>
  <manifest:file-entry manifest:full-path="ObjectReplacements/Object 181" manifest:media-type=""/>
  <manifest:file-entry manifest:full-path="ObjectReplacements/Object 1053" manifest:media-type=""/>
  <manifest:file-entry manifest:full-path="ObjectReplacements/Object 957" manifest:media-type=""/>
  <manifest:file-entry manifest:full-path="ObjectReplacements/Object 502" manifest:media-type=""/>
  <manifest:file-entry manifest:full-path="ObjectReplacements/Object 473" manifest:media-type=""/>
  <manifest:file-entry manifest:full-path="ObjectReplacements/Object 861" manifest:media-type=""/>
  <manifest:file-entry manifest:full-path="ObjectReplacements/Object 446" manifest:media-type=""/>
  <manifest:file-entry manifest:full-path="ObjectReplacements/Object 803" manifest:media-type=""/>
  <manifest:file-entry manifest:full-path="ObjectReplacements/Object 210" manifest:media-type=""/>
  <manifest:file-entry manifest:full-path="ObjectReplacements/Object 774" manifest:media-type=""/>
  <manifest:file-entry manifest:full-path="ObjectReplacements/Object 359" manifest:media-type=""/>
  <manifest:file-entry manifest:full-path="ObjectReplacements/Object 191" manifest:media-type=""/>
  <manifest:file-entry manifest:full-path="ObjectReplacements/Object 463" manifest:media-type=""/>
  <manifest:file-entry manifest:full-path="ObjectReplacements/Object 657" manifest:media-type=""/>
  <manifest:file-entry manifest:full-path="ObjectReplacements/Object 48" manifest:media-type=""/>
  <manifest:file-entry manifest:full-path="ObjectReplacements/Object 391" manifest:media-type=""/>
  <manifest:file-entry manifest:full-path="ObjectReplacements/Object 741" manifest:media-type=""/>
  <manifest:file-entry manifest:full-path="ObjectReplacements/Object 326" manifest:media-type=""/>
  <manifest:file-entry manifest:full-path="ObjectReplacements/Object 950" manifest:media-type=""/>
  <manifest:file-entry manifest:full-path="ObjectReplacements/Object 297" manifest:media-type=""/>
  <manifest:file-entry manifest:full-path="ObjectReplacements/Object 479" manifest:media-type=""/>
  <manifest:file-entry manifest:full-path="ObjectReplacements/Object 25" manifest:media-type=""/>
  <manifest:file-entry manifest:full-path="ObjectReplacements/Object 634" manifest:media-type=""/>
  <manifest:file-entry manifest:full-path="ObjectReplacements/Object 219" manifest:media-type=""/>
  <manifest:file-entry manifest:full-path="ObjectReplacements/Object 457" manifest:media-type=""/>
  <manifest:file-entry manifest:full-path="ObjectReplacements/Object 872" manifest:media-type=""/>
  <manifest:file-entry manifest:full-path="ObjectReplacements/Object 625" manifest:media-type=""/>
  <manifest:file-entry manifest:full-path="ObjectReplacements/Object 16" manifest:media-type=""/>
  <manifest:file-entry manifest:full-path="ObjectReplacements/Object 528" manifest:media-type=""/>
  <manifest:file-entry manifest:full-path="ObjectReplacements/Object 943" manifest:media-type=""/>
  <manifest:file-entry manifest:full-path="ObjectReplacements/Object 398" manifest:media-type=""/>
  <manifest:file-entry manifest:full-path="ObjectReplacements/Object 189" manifest:media-type=""/>
  <manifest:file-entry manifest:full-path="ObjectReplacements/Object 842" manifest:media-type=""/>
  <manifest:file-entry manifest:full-path="ObjectReplacements/Object 427" manifest:media-type=""/>
  <manifest:file-entry manifest:full-path="ObjectReplacements/Object 705" manifest:media-type=""/>
  <manifest:file-entry manifest:full-path="ObjectReplacements/Object 701" manifest:media-type=""/>
  <manifest:file-entry manifest:full-path="ObjectReplacements/Object 63" manifest:media-type=""/>
  <manifest:file-entry manifest:full-path="ObjectReplacements/Object 67" manifest:media-type=""/>
  <manifest:file-entry manifest:full-path="ObjectReplacements/Object 610" manifest:media-type=""/>
  <manifest:file-entry manifest:full-path="ObjectReplacements/Object 166" manifest:media-type=""/>
  <manifest:file-entry manifest:full-path="ObjectReplacements/Object 10" manifest:media-type=""/>
  <manifest:file-entry manifest:full-path="ObjectReplacements/Object 464" manifest:media-type=""/>
  <manifest:file-entry manifest:full-path="ObjectReplacements/Object 270" manifest:media-type=""/>
  <manifest:file-entry manifest:full-path="ObjectReplacements/Object 392" manifest:media-type=""/>
  <manifest:file-entry manifest:full-path="ObjectReplacements/Object 35" manifest:media-type=""/>
  <manifest:file-entry manifest:full-path="ObjectReplacements/Object 489" manifest:media-type=""/>
  <manifest:file-entry manifest:full-path="ObjectReplacements/Object 933" manifest:media-type=""/>
  <manifest:file-entry manifest:full-path="ObjectReplacements/Object 518" manifest:media-type=""/>
  <manifest:file-entry manifest:full-path="ObjectReplacements/Object 295" manifest:media-type=""/>
  <manifest:file-entry manifest:full-path="ObjectReplacements/Object 1065" manifest:media-type=""/>
  <manifest:file-entry manifest:full-path="ObjectReplacements/Object 873" manifest:media-type=""/>
  <manifest:file-entry manifest:full-path="ObjectReplacements/Object 458" manifest:media-type=""/>
  <manifest:file-entry manifest:full-path="ObjectReplacements/Object 70" manifest:media-type=""/>
  <manifest:file-entry manifest:full-path="ObjectReplacements/Object 376" manifest:media-type=""/>
  <manifest:file-entry manifest:full-path="ObjectReplacements/Object 791" manifest:media-type=""/>
  <manifest:file-entry manifest:full-path="ObjectReplacements/Object 969" manifest:media-type=""/>
  <manifest:file-entry manifest:full-path="ObjectReplacements/Object 405" manifest:media-type=""/>
  <manifest:file-entry manifest:full-path="ObjectReplacements/Object 1063" manifest:media-type=""/>
  <manifest:file-entry manifest:full-path="ObjectReplacements/Object 871" manifest:media-type=""/>
  <manifest:file-entry manifest:full-path="ObjectReplacements/Object 456" manifest:media-type=""/>
  <manifest:file-entry manifest:full-path="ObjectReplacements/Object 706" manifest:media-type=""/>
  <manifest:file-entry manifest:full-path="ObjectReplacements/Object 372" manifest:media-type=""/>
  <manifest:file-entry manifest:full-path="ObjectReplacements/Object 393" manifest:media-type=""/>
  <manifest:file-entry manifest:full-path="ObjectReplacements/Object 228" manifest:media-type=""/>
  <manifest:file-entry manifest:full-path="ObjectReplacements/Object 643" manifest:media-type=""/>
  <manifest:file-entry manifest:full-path="ObjectReplacements/Object 488" manifest:media-type=""/>
  <manifest:file-entry manifest:full-path="ObjectReplacements/Object 34" manifest:media-type=""/>
  <manifest:file-entry manifest:full-path="ObjectReplacements/Object 369" manifest:media-type=""/>
  <manifest:file-entry manifest:full-path="ObjectReplacements/Object 813" manifest:media-type=""/>
  <manifest:file-entry manifest:full-path="ObjectReplacements/Object 220" manifest:media-type=""/>
  <manifest:file-entry manifest:full-path="ObjectReplacements/Object 784" manifest:media-type=""/>
  <manifest:file-entry manifest:full-path="ObjectReplacements/Object 256" manifest:media-type=""/>
  <manifest:file-entry manifest:full-path="ObjectReplacements/Object 700" manifest:media-type=""/>
  <manifest:file-entry manifest:full-path="ObjectReplacements/Object 62" manifest:media-type=""/>
  <manifest:file-entry manifest:full-path="ObjectReplacements/Object 820" manifest:media-type=""/>
  <manifest:file-entry manifest:full-path="ObjectReplacements/Object 167" manifest:media-type=""/>
  <manifest:file-entry manifest:full-path="ObjectReplacements/Object 68" manifest:media-type=""/>
  <manifest:file-entry manifest:full-path="ObjectReplacements/Object 611" manifest:media-type=""/>
  <manifest:file-entry manifest:full-path="ObjectReplacements/Object 490" manifest:media-type=""/>
  <manifest:file-entry manifest:full-path="ObjectReplacements/Object 727" manifest:media-type=""/>
  <manifest:file-entry manifest:full-path="ObjectReplacements/Object 632" manifest:media-type=""/>
  <manifest:file-entry manifest:full-path="ObjectReplacements/Object 89" manifest:media-type=""/>
  <manifest:file-entry manifest:full-path="ObjectReplacements/Object 596" manifest:media-type=""/>
  <manifest:file-entry manifest:full-path="ObjectReplacements/Object 1037" manifest:media-type=""/>
  <manifest:file-entry manifest:full-path="ObjectReplacements/Object 552" manifest:media-type=""/>
  <manifest:file-entry manifest:full-path="ObjectReplacements/Object 137" manifest:media-type=""/>
  <manifest:file-entry manifest:full-path="ObjectReplacements/Object 404" manifest:media-type=""/>
  <manifest:file-entry manifest:full-path="ObjectReplacements/Object 968" manifest:media-type=""/>
  <manifest:file-entry manifest:full-path="ObjectReplacements/Object 1064" manifest:media-type=""/>
  <manifest:file-entry manifest:full-path="ObjectReplacements/Object 551" manifest:media-type=""/>
  <manifest:file-entry manifest:full-path="ObjectReplacements/Object 136" manifest:media-type=""/>
  <manifest:file-entry manifest:full-path="ObjectReplacements/Object 440" manifest:media-type=""/>
  <manifest:file-entry manifest:full-path="ObjectReplacements/Object 513" manifest:media-type=""/>
  <manifest:file-entry manifest:full-path="ObjectReplacements/Object 30" manifest:media-type=""/>
  <manifest:file-entry manifest:full-path="ObjectReplacements/Object 484" manifest:media-type=""/>
  <manifest:file-entry manifest:full-path="ObjectReplacements/Object 707" manifest:media-type=""/>
  <manifest:file-entry manifest:full-path="ObjectReplacements/Object 612" manifest:media-type=""/>
  <manifest:file-entry manifest:full-path="ObjectReplacements/Object 69" manifest:media-type=""/>
  <manifest:file-entry manifest:full-path="ObjectReplacements/Object 383" manifest:media-type=""/>
  <manifest:file-entry manifest:full-path="ObjectReplacements/Object 401" manifest:media-type=""/>
  <manifest:file-entry manifest:full-path="ObjectReplacements/Object 965" manifest:media-type=""/>
  <manifest:file-entry manifest:full-path="ObjectReplacements/Object 1061" manifest:media-type=""/>
  <manifest:file-entry manifest:full-path="ObjectReplacements/Object 384" manifest:media-type=""/>
  <manifest:file-entry manifest:full-path="ObjectReplacements/Object 607" manifest:media-type=""/>
  <manifest:file-entry manifest:full-path="ObjectReplacements/Object 993" manifest:media-type=""/>
  <manifest:file-entry manifest:full-path="ObjectReplacements/Object 641" manifest:media-type=""/>
  <manifest:file-entry manifest:full-path="ObjectReplacements/Object 98" manifest:media-type=""/>
  <manifest:file-entry manifest:full-path="ObjectReplacements/Object 736" manifest:media-type=""/>
  <manifest:file-entry manifest:full-path="ObjectReplacements/Object 958" manifest:media-type=""/>
  <manifest:file-entry manifest:full-path="ObjectReplacements/Object 1054" manifest:media-type=""/>
  <manifest:file-entry manifest:full-path="ObjectReplacements/Object 329" manifest:media-type=""/>
  <manifest:file-entry manifest:full-path="ObjectReplacements/Object 744" manifest:media-type=""/>
  <manifest:file-entry manifest:full-path="ObjectReplacements/Object 704" manifest:media-type=""/>
  <manifest:file-entry manifest:full-path="ObjectReplacements/Object 66" manifest:media-type=""/>
  <manifest:file-entry manifest:full-path="ObjectReplacements/Object 640" manifest:media-type=""/>
  <manifest:file-entry manifest:full-path="ObjectReplacements/Object 97" manifest:media-type=""/>
  <manifest:file-entry manifest:full-path="ObjectReplacements/Object 735" manifest:media-type=""/>
  <manifest:file-entry manifest:full-path="ObjectReplacements/Object 605" manifest:media-type=""/>
  <manifest:file-entry manifest:full-path="ObjectReplacements/Object 991" manifest:media-type=""/>
  <manifest:file-entry manifest:full-path="ObjectReplacements/Object 949" manifest:media-type=""/>
  <manifest:file-entry manifest:full-path="ObjectReplacements/Object 1045" manifest:media-type=""/>
  <manifest:file-entry manifest:full-path="ObjectReplacements/Object 26" manifest:media-type=""/>
  <manifest:file-entry manifest:full-path="ObjectReplacements/Object 635" manifest:media-type=""/>
  <manifest:file-entry manifest:full-path="ObjectReplacements/Object 912" manifest:media-type=""/>
  <manifest:file-entry manifest:full-path="ObjectReplacements/Object 883" manifest:media-type=""/>
  <manifest:file-entry manifest:full-path="ObjectReplacements/Object 14" manifest:media-type=""/>
  <manifest:file-entry manifest:full-path="ObjectReplacements/Object 468" manifest:media-type=""/>
  <manifest:file-entry manifest:full-path="ObjectReplacements/Object 165" manifest:media-type=""/>
  <manifest:file-entry manifest:full-path="ObjectReplacements/Object 576" manifest:media-type=""/>
  <manifest:file-entry manifest:full-path="ObjectReplacements/Object 1017" manifest:media-type=""/>
  <manifest:file-entry manifest:full-path="ObjectReplacements/Object 341" manifest:media-type=""/>
  <manifest:file-entry manifest:full-path="ObjectReplacements/Object 257" manifest:media-type=""/>
  <manifest:file-entry manifest:full-path="ObjectReplacements/Object 910" manifest:media-type=""/>
  <manifest:file-entry manifest:full-path="ObjectReplacements/Object 881" manifest:media-type=""/>
  <manifest:file-entry manifest:full-path="ObjectReplacements/Object 1062" manifest:media-type=""/>
  <manifest:file-entry manifest:full-path="ObjectReplacements/Object 606" manifest:media-type=""/>
  <manifest:file-entry manifest:full-path="ObjectReplacements/Object 992" manifest:media-type=""/>
  <manifest:file-entry manifest:full-path="ObjectReplacements/Object 441" manifest:media-type=""/>
  <manifest:file-entry manifest:full-path="ObjectReplacements/Object 360" manifest:media-type=""/>
  <manifest:file-entry manifest:full-path="ObjectReplacements/Object 554" manifest:media-type=""/>
  <manifest:file-entry manifest:full-path="ObjectReplacements/Object 139" manifest:media-type=""/>
  <manifest:file-entry manifest:full-path="ObjectReplacements/Object 967" manifest:media-type=""/>
  <manifest:file-entry manifest:full-path="ObjectReplacements/Object 403" manifest:media-type=""/>
  <manifest:file-entry manifest:full-path="ObjectReplacements/Object 374" manifest:media-type=""/>
  <manifest:file-entry manifest:full-path="ObjectReplacements/Object 956" manifest:media-type=""/>
  <manifest:file-entry manifest:full-path="ObjectReplacements/Object 1052" manifest:media-type=""/>
  <manifest:file-entry manifest:full-path="ObjectReplacements/Object 373" manifest:media-type=""/>
  <manifest:file-entry manifest:full-path="ObjectReplacements/Object 966" manifest:media-type=""/>
  <manifest:file-entry manifest:full-path="ObjectReplacements/Object 402" manifest:media-type=""/>
  <manifest:file-entry manifest:full-path="ObjectReplacements/Object 982" manifest:media-type=""/>
  <manifest:file-entry manifest:full-path="ObjectReplacements/Object 1075" manifest:media-type=""/>
  <manifest:file-entry manifest:full-path="ObjectReplacements/Object 894" manifest:media-type=""/>
  <manifest:file-entry manifest:full-path="ObjectReplacements/Object 330" manifest:media-type=""/>
  <manifest:file-entry manifest:full-path="ObjectReplacements/Object 524" manifest:media-type=""/>
  <manifest:file-entry manifest:full-path="ObjectReplacements/Object 109" manifest:media-type=""/>
  <manifest:file-entry manifest:full-path="ObjectReplacements/Object 981" manifest:media-type=""/>
  <manifest:file-entry manifest:full-path="ObjectReplacements/Object 207" manifest:media-type=""/>
  <manifest:file-entry manifest:full-path="ObjectReplacements/Object 911" manifest:media-type=""/>
  <manifest:file-entry manifest:full-path="ObjectReplacements/Object 882" manifest:media-type=""/>
  <manifest:file-entry manifest:full-path="ObjectReplacements/Object 13" manifest:media-type=""/>
  <manifest:file-entry manifest:full-path="ObjectReplacements/Object 467" manifest:media-type=""/>
  <manifest:file-entry manifest:full-path="ObjectReplacements/Object 947" manifest:media-type=""/>
  <manifest:file-entry manifest:full-path="ObjectReplacements/Object 1043" manifest:media-type=""/>
  <manifest:file-entry manifest:full-path="ObjectReplacements/Object 145" manifest:media-type=""/>
  <manifest:file-entry manifest:full-path="ObjectReplacements/Object 339" manifest:media-type=""/>
  <manifest:file-entry manifest:full-path="ObjectReplacements/Object 412" manifest:media-type=""/>
  <manifest:file-entry manifest:full-path="ObjectReplacements/Object 976" manifest:media-type=""/>
  <manifest:file-entry manifest:full-path="ObjectReplacements/Object 1072" manifest:media-type=""/>
  <manifest:file-entry manifest:full-path="ObjectReplacements/Object 782" manifest:media-type=""/>
  <manifest:file-entry manifest:full-path="ObjectReplacements/Object 367" manifest:media-type=""/>
  <manifest:file-entry manifest:full-path="ObjectReplacements/Object 948" manifest:media-type=""/>
  <manifest:file-entry manifest:full-path="ObjectReplacements/Object 1044" manifest:media-type=""/>
  <manifest:file-entry manifest:full-path="ObjectReplacements/Object 575" manifest:media-type=""/>
  <manifest:file-entry manifest:full-path="ObjectReplacements/Object 1016" manifest:media-type=""/>
  <manifest:file-entry manifest:full-path="ObjectReplacements/Object 754" manifest:media-type=""/>
  <manifest:file-entry manifest:full-path="ObjectReplacements/Object 8" manifest:media-type=""/>
  <manifest:file-entry manifest:full-path="ObjectReplacements/Object 650" manifest:media-type=""/>
  <manifest:file-entry manifest:full-path="ObjectReplacements/Object 495" manifest:media-type=""/>
  <manifest:file-entry manifest:full-path="ObjectReplacements/Object 41" manifest:media-type=""/>
  <manifest:file-entry manifest:full-path="ObjectReplacements/Object 737" manifest:media-type=""/>
  <manifest:file-entry manifest:full-path="ObjectReplacements/Object 642" manifest:media-type=""/>
  <manifest:file-entry manifest:full-path="ObjectReplacements/Object 99" manifest:media-type="application/x-openoffice-gdimetafile;windows_formatname=&quot;GDIMetaFile&quot;"/>
  <manifest:file-entry manifest:full-path="ObjectReplacements/Object 980" manifest:media-type=""/>
  <manifest:file-entry manifest:full-path="ObjectReplacements/Object 206" manifest:media-type=""/>
  <manifest:file-entry manifest:full-path="ObjectReplacements/Object 1033" manifest:media-type=""/>
  <manifest:file-entry manifest:full-path="ObjectReplacements/Object 592" manifest:media-type=""/>
  <manifest:file-entry manifest:full-path="ObjectReplacements/Object 466" manifest:media-type=""/>
  <manifest:file-entry manifest:full-path="ObjectReplacements/Object 12" manifest:media-type=""/>
  <manifest:file-entry manifest:full-path="ObjectReplacements/Object 138" manifest:media-type=""/>
  <manifest:file-entry manifest:full-path="ObjectReplacements/Object 553" manifest:media-type=""/>
  <manifest:file-entry manifest:full-path="ObjectReplacements/Object 241" manifest:media-type=""/>
  <manifest:file-entry manifest:full-path="ObjectReplacements/Object 577" manifest:media-type=""/>
  <manifest:file-entry manifest:full-path="ObjectReplacements/Object 1018" manifest:media-type=""/>
  <manifest:file-entry manifest:full-path="ObjectReplacements/Object 209" manifest:media-type=""/>
  <manifest:file-entry manifest:full-path="ObjectReplacements/Object 624" manifest:media-type=""/>
  <manifest:file-entry manifest:full-path="ObjectReplacements/Object 1036" manifest:media-type=""/>
  <manifest:file-entry manifest:full-path="ObjectReplacements/Object 595" manifest:media-type=""/>
  <manifest:file-entry manifest:full-path="ObjectReplacements/Object 469" manifest:media-type=""/>
  <manifest:file-entry manifest:full-path="ObjectReplacements/Object 15" manifest:media-type=""/>
  <manifest:file-entry manifest:full-path="ObjectReplacements/Object 983" manifest:media-type=""/>
  <manifest:file-entry manifest:full-path="ObjectReplacements/Object 622" manifest:media-type=""/>
  <manifest:file-entry manifest:full-path="ObjectReplacements/Object 79" manifest:media-type=""/>
  <manifest:file-entry manifest:full-path="ObjectReplacements/Object 717" manifest:media-type=""/>
  <manifest:file-entry manifest:full-path="ObjectReplacements/Object 60" manifest:media-type=""/>
  <manifest:file-entry manifest:full-path="ObjectReplacements/Object 254" manifest:media-type=""/>
  <manifest:file-entry manifest:full-path="ObjectReplacements/Object 448" manifest:media-type=""/>
  <manifest:file-entry manifest:full-path="ObjectReplacements/Object 863" manifest:media-type=""/>
  <manifest:file-entry manifest:full-path="ObjectReplacements/Object 1055" manifest:media-type=""/>
  <manifest:file-entry manifest:full-path="ObjectReplacements/Object 959" manifest:media-type=""/>
  <manifest:file-entry manifest:full-path="ObjectReplacements/Object 1074" manifest:media-type=""/>
  <manifest:file-entry manifest:full-path="ObjectReplacements/Object 523" manifest:media-type=""/>
  <manifest:file-entry manifest:full-path="ObjectReplacements/Object 108" manifest:media-type=""/>
  <manifest:file-entry manifest:full-path="ObjectReplacements/Object 567" manifest:media-type=""/>
  <manifest:file-entry manifest:full-path="ObjectReplacements/Object 1008" manifest:media-type=""/>
  <manifest:file-entry manifest:full-path="ObjectReplacements/Object 273" manifest:media-type=""/>
  <manifest:file-entry manifest:full-path="ObjectReplacements/Object 593" manifest:media-type=""/>
  <manifest:file-entry manifest:full-path="ObjectReplacements/Object 1034" manifest:media-type=""/>
  <manifest:file-entry manifest:full-path="ObjectReplacements/Object 938" manifest:media-type=""/>
  <manifest:file-entry manifest:full-path="ObjectReplacements/Object 81" manifest:media-type=""/>
  <manifest:file-entry manifest:full-path="ObjectReplacements/Object 275" manifest:media-type=""/>
  <manifest:file-entry manifest:full-path="ObjectReplacements/Object 780" manifest:media-type=""/>
  <manifest:file-entry manifest:full-path="ObjectReplacements/Object 365" manifest:media-type=""/>
  <manifest:file-entry manifest:full-path="ObjectReplacements/Object 171" manifest:media-type=""/>
  <manifest:file-entry manifest:full-path="ObjectReplacements/Object 198" manifest:media-type=""/>
  <manifest:file-entry manifest:full-path="ObjectReplacements/Object 851" manifest:media-type=""/>
  <manifest:file-entry manifest:full-path="ObjectReplacements/Object 436" manifest:media-type=""/>
  <manifest:file-entry manifest:full-path="ObjectReplacements/Object 781" manifest:media-type=""/>
  <manifest:file-entry manifest:full-path="ObjectReplacements/Object 366" manifest:media-type=""/>
  <manifest:file-entry manifest:full-path="ObjectReplacements/Object 172" manifest:media-type=""/>
  <manifest:file-entry manifest:full-path="ObjectReplacements/Object 199" manifest:media-type=""/>
  <manifest:file-entry manifest:full-path="ObjectReplacements/Object 852" manifest:media-type=""/>
  <manifest:file-entry manifest:full-path="ObjectReplacements/Object 437" manifest:media-type=""/>
  <manifest:file-entry manifest:full-path="ObjectReplacements/Object 578" manifest:media-type=""/>
  <manifest:file-entry manifest:full-path="ObjectReplacements/Object 1019" manifest:media-type=""/>
  <manifest:file-entry manifest:full-path="ObjectReplacements/Object 550" manifest:media-type=""/>
  <manifest:file-entry manifest:full-path="ObjectReplacements/Object 178" manifest:media-type=""/>
  <manifest:file-entry manifest:full-path="ObjectReplacements/Object 831" manifest:media-type=""/>
  <manifest:file-entry manifest:full-path="ObjectReplacements/Object 387" manifest:media-type=""/>
  <manifest:file-entry manifest:full-path="ObjectReplacements/Object 416" manifest:media-type=""/>
  <manifest:file-entry manifest:full-path="ObjectReplacements/Object 173" manifest:media-type=""/>
  <manifest:file-entry manifest:full-path="ObjectReplacements/Object 702" manifest:media-type=""/>
  <manifest:file-entry manifest:full-path="ObjectReplacements/Object 64" manifest:media-type=""/>
  <manifest:file-entry manifest:full-path="ObjectReplacements/Object 96" manifest:media-type="application/x-openoffice-gdimetafile;windows_formatname=&quot;GDIMetaFile&quot;"/>
  <manifest:file-entry manifest:full-path="ObjectReplacements/Object 319" manifest:media-type=""/>
  <manifest:file-entry manifest:full-path="ObjectReplacements/Object 734" manifest:media-type=""/>
  <manifest:file-entry manifest:full-path="ObjectReplacements/Object 413" manifest:media-type=""/>
  <manifest:file-entry manifest:full-path="ObjectReplacements/Object 977" manifest:media-type=""/>
  <manifest:file-entry manifest:full-path="ObjectReplacements/Object 1073" manifest:media-type=""/>
  <manifest:file-entry manifest:full-path="ObjectReplacements/Object 783" manifest:media-type=""/>
  <manifest:file-entry manifest:full-path="ObjectReplacements/Object 368" manifest:media-type=""/>
  <manifest:file-entry manifest:full-path="ObjectReplacements/Object 715" manifest:media-type=""/>
  <manifest:file-entry manifest:full-path="ObjectReplacements/Object 620" manifest:media-type=""/>
  <manifest:file-entry manifest:full-path="ObjectReplacements/Object 77" manifest:media-type=""/>
  <manifest:file-entry manifest:full-path="ObjectReplacements/Object 174" manifest:media-type=""/>
  <manifest:file-entry manifest:full-path="ObjectReplacements/Object 455" manifest:media-type=""/>
  <manifest:file-entry manifest:full-path="ObjectReplacements/Object 870" manifest:media-type=""/>
  <manifest:file-entry manifest:full-path="ObjectReplacements/Object 511" manifest:media-type=""/>
  <manifest:file-entry manifest:full-path="ObjectReplacements/Object 482" manifest:media-type=""/>
  <manifest:file-entry manifest:full-path="ObjectReplacements/Object 621" manifest:media-type=""/>
  <manifest:file-entry manifest:full-path="ObjectReplacements/Object 78" manifest:media-type=""/>
  <manifest:file-entry manifest:full-path="ObjectReplacements/Object 716" manifest:media-type=""/>
  <manifest:file-entry manifest:full-path="ObjectReplacements/Object 253" manifest:media-type=""/>
  <manifest:file-entry manifest:full-path="ObjectReplacements/Object 447" manifest:media-type=""/>
  <manifest:file-entry manifest:full-path="ObjectReplacements/Object 862" manifest:media-type=""/>
  <manifest:file-entry manifest:full-path="ObjectReplacements/Object 169" manifest:media-type=""/>
  <manifest:file-entry manifest:full-path="ObjectReplacements/Object 822" manifest:media-type=""/>
  <manifest:file-entry manifest:full-path="ObjectReplacements/Object 407" manifest:media-type=""/>
  <manifest:file-entry manifest:full-path="ObjectReplacements/Object 378" manifest:media-type=""/>
  <manifest:file-entry manifest:full-path="ObjectReplacements/Object 793" manifest:media-type=""/>
  <manifest:file-entry manifest:full-path="ObjectReplacements/Object 503" manifest:media-type=""/>
  <manifest:file-entry manifest:full-path="ObjectReplacements/Object 1069" manifest:media-type=""/>
  <manifest:file-entry manifest:full-path="ObjectReplacements/Object 438" manifest:media-type=""/>
  <manifest:file-entry manifest:full-path="ObjectReplacements/Object 853" manifest:media-type=""/>
  <manifest:file-entry manifest:full-path="ObjectReplacements/Object 244" manifest:media-type=""/>
  <manifest:file-entry manifest:full-path="ObjectReplacements/Object 50" manifest:media-type=""/>
  <manifest:file-entry manifest:full-path="ObjectReplacements/Object 168" manifest:media-type=""/>
  <manifest:file-entry manifest:full-path="ObjectReplacements/Object 821" manifest:media-type=""/>
  <manifest:file-entry manifest:full-path="ObjectReplacements/Object 406" manifest:media-type=""/>
  <manifest:file-entry manifest:full-path="ObjectReplacements/Object 792" manifest:media-type=""/>
  <manifest:file-entry manifest:full-path="ObjectReplacements/Object 377" manifest:media-type=""/>
  <manifest:file-entry manifest:full-path="ObjectReplacements/Object 242" manifest:media-type=""/>
  <manifest:file-entry manifest:full-path="ObjectReplacements/Object 243" manifest:media-type=""/>
  <manifest:file-entry manifest:full-path="ObjectReplacements/Object 445" manifest:media-type=""/>
  <manifest:file-entry manifest:full-path="ObjectReplacements/Object 860" manifest:media-type=""/>
  <manifest:file-entry manifest:full-path="ObjectReplacements/Object 251" manifest:media-type=""/>
  <manifest:file-entry manifest:full-path="ObjectReplacements/Object 417" manifest:media-type=""/>
  <manifest:file-entry manifest:full-path="ObjectReplacements/Object 179" manifest:media-type=""/>
  <manifest:file-entry manifest:full-path="ObjectReplacements/Object 832" manifest:media-type=""/>
  <manifest:file-entry manifest:full-path="ObjectReplacements/Object 388" manifest:media-type=""/>
  <manifest:file-entry manifest:full-path="ObjectReplacements/Object 568" manifest:media-type=""/>
  <manifest:file-entry manifest:full-path="ObjectReplacements/Object 1009" manifest:media-type=""/>
  <manifest:file-entry manifest:full-path="ObjectReplacements/Object 540" manifest:media-type=""/>
  <manifest:file-entry manifest:full-path="ObjectReplacements/Object 928" manifest:media-type=""/>
  <manifest:file-entry manifest:full-path="ObjectReplacements/Object 583" manifest:media-type=""/>
  <manifest:file-entry manifest:full-path="ObjectReplacements/Object 1024" manifest:media-type=""/>
  <manifest:file-entry manifest:full-path="ObjectReplacements/Object 252" manifest:media-type=""/>
  <manifest:file-entry manifest:full-path="ObjectReplacements/Object 565" manifest:media-type=""/>
  <manifest:file-entry manifest:full-path="ObjectReplacements/Object 1006" manifest:media-type=""/>
  <manifest:file-entry manifest:full-path="ObjectReplacements/Object 460" manifest:media-type=""/>
  <manifest:file-entry manifest:full-path="ObjectReplacements/Object 566" manifest:media-type=""/>
  <manifest:file-entry manifest:full-path="ObjectReplacements/Object 1007" manifest:media-type=""/>
  <manifest:file-entry manifest:full-path="ObjectReplacements/Object 170" manifest:media-type=""/>
  <manifest:file-entry manifest:full-path="ObjectReplacements/Object 364" manifest:media-type=""/>
  <manifest:file-entry manifest:full-path="ObjectReplacements/Object 461" manifest:media-type=""/>
  <manifest:file-entry manifest:full-path="ObjectReplacements/Object 272" manifest:media-type=""/>
  <manifest:file-entry manifest:full-path="ObjectReplacements/Object 271" manifest:media-type=""/>
  <manifest:file-entry manifest:full-path="ObjectReplacements/Object 385" manifest:media-type=""/>
  <manifest:file-entry manifest:full-path="ObjectReplacements/Object 978" manifest:media-type=""/>
  <manifest:file-entry manifest:full-path="ObjectReplacements/Object 414" manifest:media-type=""/>
  <manifest:file-entry manifest:full-path="ObjectReplacements/Object 932" manifest:media-type=""/>
  <manifest:file-entry manifest:full-path="ObjectReplacements/Object 279" manifest:media-type=""/>
  <manifest:file-entry manifest:full-path="ObjectReplacements/Object 308" manifest:media-type=""/>
  <manifest:file-entry manifest:full-path="ObjectReplacements/Object 85" manifest:media-type=""/>
  <manifest:file-entry manifest:full-path="ObjectReplacements/Object 723" manifest:media-type=""/>
  <manifest:file-entry manifest:full-path="ObjectReplacements/Object 287" manifest:media-type=""/>
  <manifest:file-entry manifest:full-path="ObjectReplacements/Object 940" manifest:media-type=""/>
  <manifest:file-entry manifest:full-path="ObjectReplacements/Object 525" manifest:media-type=""/>
  <manifest:file-entry manifest:full-path="ObjectReplacements/Object 931" manifest:media-type=""/>
  <manifest:file-entry manifest:full-path="ObjectReplacements/Object 278" manifest:media-type=""/>
  <manifest:file-entry manifest:full-path="ObjectReplacements/Object 307" manifest:media-type=""/>
  <manifest:file-entry manifest:full-path="ObjectReplacements/Object 84" manifest:media-type=""/>
  <manifest:file-entry manifest:full-path="ObjectReplacements/Object 722" manifest:media-type=""/>
  <manifest:file-entry manifest:full-path="ObjectReplacements/Object 494" manifest:media-type=""/>
  <manifest:file-entry manifest:full-path="ObjectReplacements/Object 40" manifest:media-type=""/>
  <manifest:file-entry manifest:full-path="ObjectReplacements/Object 922" manifest:media-type=""/>
  <manifest:file-entry manifest:full-path="ObjectReplacements/Object 269" manifest:media-type=""/>
  <manifest:file-entry manifest:full-path="ObjectReplacements/Object 75" manifest:media-type=""/>
  <manifest:file-entry manifest:full-path="ObjectReplacements/Object 713" manifest:media-type=""/>
  <manifest:file-entry manifest:full-path="ObjectReplacements/Object 1070" manifest:media-type=""/>
  <manifest:file-entry manifest:full-path="ObjectReplacements/Object 559" manifest:media-type=""/>
  <manifest:file-entry manifest:full-path="ObjectReplacements/Object 410" manifest:media-type=""/>
  <manifest:file-entry manifest:full-path="ObjectReplacements/Object 974" manifest:media-type=""/>
  <manifest:file-entry manifest:full-path="ObjectReplacements/Object 454" manifest:media-type=""/>
  <manifest:file-entry manifest:full-path="ObjectReplacements/Object 282" manifest:media-type=""/>
  <manifest:file-entry manifest:full-path="ObjectReplacements/Object 591" manifest:media-type=""/>
  <manifest:file-entry manifest:full-path="ObjectReplacements/Object 1032" manifest:media-type=""/>
  <manifest:file-entry manifest:full-path="ObjectReplacements/Object 936" manifest:media-type=""/>
  <manifest:file-entry manifest:full-path="ObjectReplacements/Object 453" manifest:media-type=""/>
  <manifest:file-entry manifest:full-path="ObjectReplacements/Object 194" manifest:media-type=""/>
  <manifest:file-entry manifest:full-path="ObjectReplacements/Object 474" manifest:media-type=""/>
  <manifest:file-entry manifest:full-path="ObjectReplacements/Object 20" manifest:media-type=""/>
  <manifest:file-entry manifest:full-path="ObjectReplacements/Object 185" manifest:media-type=""/>
  <manifest:file-entry manifest:full-path="ObjectReplacements/Object 452" manifest:media-type=""/>
  <manifest:file-entry manifest:full-path="ObjectReplacements/Object 193" manifest:media-type=""/>
  <manifest:file-entry manifest:full-path="ObjectReplacements/Object 386" manifest:media-type=""/>
  <manifest:file-entry manifest:full-path="ObjectReplacements/Object 177" manifest:media-type=""/>
  <manifest:file-entry manifest:full-path="ObjectReplacements/Object 830" manifest:media-type=""/>
  <manifest:file-entry manifest:full-path="ObjectReplacements/Object 979" manifest:media-type=""/>
  <manifest:file-entry manifest:full-path="ObjectReplacements/Object 415" manifest:media-type=""/>
  <manifest:file-entry manifest:full-path="ObjectReplacements/Object 192" manifest:media-type=""/>
  <manifest:file-entry manifest:full-path="ObjectReplacements/Object 443" manifest:media-type=""/>
  <manifest:file-entry manifest:full-path="ObjectReplacements/Object 184" manifest:media-type=""/>
  <manifest:file-entry manifest:full-path="ObjectReplacements/Object 240" manifest:media-type=""/>
  <manifest:file-entry manifest:full-path="ObjectReplacements/Object 442" manifest:media-type=""/>
  <manifest:file-entry manifest:full-path="ObjectReplacements/Object 183" manifest:media-type=""/>
  <manifest:file-entry manifest:full-path="ObjectReplacements/Object 182" manifest:media-type=""/>
  <manifest:file-entry manifest:full-path="ObjectReplacements/Object 370" manifest:media-type=""/>
  <manifest:file-entry manifest:full-path="ObjectReplacements/Object 1076" manifest:media-type=""/>
  <manifest:file-entry manifest:full-path="ObjectReplacements/Object 895" manifest:media-type=""/>
  <manifest:file-entry manifest:full-path="ObjectReplacements/Object 331" manifest:media-type=""/>
  <manifest:file-entry manifest:full-path="ObjectReplacements/Object 480" manifest:media-type=""/>
  <manifest:file-entry manifest:full-path="ObjectReplacements/Object 29" manifest:media-type=""/>
  <manifest:file-entry manifest:full-path="ObjectReplacements/Object 638" manifest:media-type=""/>
  <manifest:file-entry manifest:full-path="ObjectReplacements/Object 250" manifest:media-type=""/>
  <manifest:file-entry manifest:full-path="ObjectReplacements/Object 444" manifest:media-type=""/>
  <manifest:file-entry manifest:full-path="ObjectReplacements/Object 146" manifest:media-type=""/>
  <manifest:file-entry manifest:full-path="ObjectReplacements/Object 309" manifest:media-type=""/>
  <manifest:file-entry manifest:full-path="ObjectReplacements/Object 86" manifest:media-type=""/>
  <manifest:file-entry manifest:full-path="ObjectReplacements/Object 724" manifest:media-type=""/>
  <manifest:file-entry manifest:full-path="ObjectReplacements/Object 280" manifest:media-type=""/>
  <manifest:file-entry manifest:full-path="ObjectReplacements/Object 496" manifest:media-type=""/>
  <manifest:file-entry manifest:full-path="ObjectReplacements/Object 42" manifest:media-type=""/>
  <manifest:file-entry manifest:full-path="ObjectReplacements/Object 236" manifest:media-type=""/>
  <manifest:file-entry manifest:full-path="ObjectReplacements/Object 651" manifest:media-type=""/>
  <manifest:file-entry manifest:full-path="ObjectReplacements/Object 497" manifest:media-type=""/>
  <manifest:file-entry manifest:full-path="ObjectReplacements/Object 43" manifest:media-type=""/>
  <manifest:file-entry manifest:full-path="ObjectReplacements/Object 237" manifest:media-type=""/>
  <manifest:file-entry manifest:full-path="ObjectReplacements/Object 652" manifest:media-type=""/>
  <manifest:file-entry manifest:full-path="ObjectReplacements/Object 498" manifest:media-type=""/>
  <manifest:file-entry manifest:full-path="ObjectReplacements/Object 44" manifest:media-type=""/>
  <manifest:file-entry manifest:full-path="ObjectReplacements/Object 238" manifest:media-type=""/>
  <manifest:file-entry manifest:full-path="ObjectReplacements/Object 653" manifest:media-type=""/>
  <manifest:file-entry manifest:full-path="ObjectReplacements/Object 76" manifest:media-type=""/>
  <manifest:file-entry manifest:full-path="ObjectReplacements/Object 714" manifest:media-type=""/>
  <manifest:file-entry manifest:full-path="ObjectReplacements/Object 499" manifest:media-type=""/>
  <manifest:file-entry manifest:full-path="ObjectReplacements/Object 45" manifest:media-type=""/>
  <manifest:file-entry manifest:full-path="ObjectReplacements/Object 239" manifest:media-type=""/>
  <manifest:file-entry manifest:full-path="ObjectReplacements/Object 654" manifest:media-type=""/>
  <manifest:file-entry manifest:full-path="ObjectReplacements/Object 46" manifest:media-type=""/>
  <manifest:file-entry manifest:full-path="ObjectReplacements/Object 655" manifest:media-type=""/>
  <manifest:file-entry manifest:full-path="ObjectReplacements/Object 349" manifest:media-type=""/>
  <manifest:file-entry manifest:full-path="ObjectReplacements/Object 200" manifest:media-type=""/>
  <manifest:file-entry manifest:full-path="ObjectReplacements/Object 764" manifest:media-type=""/>
  <manifest:file-entry manifest:full-path="ObjectReplacements/Object 155" manifest:media-type=""/>
  <manifest:file-entry manifest:full-path="ObjectReplacements/Object 51" manifest:media-type=""/>
  <manifest:file-entry manifest:full-path="ObjectReplacements/Object 245" manifest:media-type=""/>
  <manifest:file-entry manifest:full-path="ObjectReplacements/Object 1101" manifest:media-type="application/x-openoffice-gdimetafile;windows_formatname=&quot;GDIMetaFile&quot;"/>
  <manifest:file-entry manifest:full-path="ObjectReplacements/Object 660" manifest:media-type=""/>
  <manifest:file-entry manifest:full-path="ObjectReplacements/Object 156" manifest:media-type=""/>
  <manifest:file-entry manifest:full-path="ObjectReplacements/Object 600" manifest:media-type=""/>
  <manifest:file-entry manifest:full-path="ObjectReplacements/Object 57" manifest:media-type=""/>
  <manifest:file-entry manifest:full-path="ObjectReplacements/Object 290" manifest:media-type=""/>
  <manifest:file-entry manifest:full-path="ObjectReplacements/Object 52" manifest:media-type=""/>
  <manifest:file-entry manifest:full-path="ObjectReplacements/Object 246" manifest:media-type=""/>
  <manifest:file-entry manifest:full-path="ObjectReplacements/Object 1102" manifest:media-type="application/x-openoffice-gdimetafile;windows_formatname=&quot;GDIMetaFile&quot;"/>
  <manifest:file-entry manifest:full-path="ObjectReplacements/Object 661" manifest:media-type=""/>
  <manifest:file-entry manifest:full-path="ObjectReplacements/Object 810" manifest:media-type=""/>
  <manifest:file-entry manifest:full-path="ObjectReplacements/Object 157" manifest:media-type=""/>
  <manifest:file-entry manifest:full-path="ObjectReplacements/Object 601" manifest:media-type=""/>
  <manifest:file-entry manifest:full-path="ObjectReplacements/Object 58" manifest:media-type=""/>
  <manifest:file-entry manifest:full-path="ObjectReplacements/Object 126" manifest:media-type=""/>
  <manifest:file-entry manifest:full-path="ObjectReplacements/Object 541" manifest:media-type=""/>
  <manifest:file-entry manifest:full-path="ObjectReplacements/Object 53" manifest:media-type=""/>
  <manifest:file-entry manifest:full-path="ObjectReplacements/Object 900" manifest:media-type=""/>
  <manifest:file-entry manifest:full-path="ObjectReplacements/Object 247" manifest:media-type=""/>
  <manifest:file-entry manifest:full-path="ObjectReplacements/Object 1103" manifest:media-type="application/x-openoffice-gdimetafile;windows_formatname=&quot;GDIMetaFile&quot;"/>
  <manifest:file-entry manifest:full-path="ObjectReplacements/Object 662" manifest:media-type=""/>
  <manifest:file-entry manifest:full-path="ObjectReplacements/Object 811" manifest:media-type=""/>
  <manifest:file-entry manifest:full-path="ObjectReplacements/Object 158" manifest:media-type=""/>
  <manifest:file-entry manifest:full-path="ObjectReplacements/Object 602" manifest:media-type=""/>
  <manifest:file-entry manifest:full-path="ObjectReplacements/Object 59" manifest:media-type=""/>
  <manifest:file-entry manifest:full-path="ObjectReplacements/Object 127" manifest:media-type=""/>
  <manifest:file-entry manifest:full-path="ObjectReplacements/Object 542" manifest:media-type=""/>
  <manifest:file-entry manifest:full-path="ObjectReplacements/Object 54" manifest:media-type=""/>
  <manifest:file-entry manifest:full-path="ObjectReplacements/Object 901" manifest:media-type=""/>
  <manifest:file-entry manifest:full-path="ObjectReplacements/Object 248" manifest:media-type=""/>
  <manifest:file-entry manifest:full-path="ObjectReplacements/Object 1104" manifest:media-type="application/x-openoffice-gdimetafile;windows_formatname=&quot;GDIMetaFile&quot;"/>
  <manifest:file-entry manifest:full-path="ObjectReplacements/Object 663" manifest:media-type=""/>
  <manifest:file-entry manifest:full-path="ObjectReplacements/Object 812" manifest:media-type=""/>
  <manifest:file-entry manifest:full-path="ObjectReplacements/Object 159" manifest:media-type=""/>
  <manifest:file-entry manifest:full-path="ObjectReplacements/Object 603" manifest:media-type=""/>
  <manifest:file-entry manifest:full-path="ObjectReplacements/Object 128" manifest:media-type=""/>
  <manifest:file-entry manifest:full-path="ObjectReplacements/Object 543" manifest:media-type=""/>
  <manifest:file-entry manifest:full-path="ObjectReplacements/Object 55" manifest:media-type=""/>
  <manifest:file-entry manifest:full-path="ObjectReplacements/Object 902" manifest:media-type=""/>
  <manifest:file-entry manifest:full-path="ObjectReplacements/Object 249" manifest:media-type=""/>
  <manifest:file-entry manifest:full-path="ObjectReplacements/Object 794" manifest:media-type=""/>
  <manifest:file-entry manifest:full-path="ObjectReplacements/Object 230" manifest:media-type=""/>
  <manifest:file-entry manifest:full-path="ObjectReplacements/Object 129" manifest:media-type=""/>
  <manifest:file-entry manifest:full-path="ObjectReplacements/Object 544" manifest:media-type=""/>
  <manifest:file-entry manifest:full-path="ObjectReplacements/Object 56" manifest:media-type=""/>
  <manifest:file-entry manifest:full-path="ObjectReplacements/Object 519" manifest:media-type=""/>
  <manifest:file-entry manifest:full-path="ObjectReplacements/Object 934" manifest:media-type=""/>
  <manifest:file-entry manifest:full-path="ObjectReplacements/Object 1030" manifest:media-type=""/>
  <manifest:file-entry manifest:full-path="ObjectReplacements/Object 61" manifest:media-type=""/>
  <manifest:file-entry manifest:full-path="ObjectReplacements/Object 255" manifest:media-type=""/>
  <manifest:file-entry manifest:full-path="ObjectReplacements/Object 899" manifest:media-type=""/>
  <manifest:file-entry manifest:full-path="ObjectReplacements/Object 335" manifest:media-type=""/>
  <manifest:file-entry manifest:full-path="ObjectReplacements/Object 4" manifest:media-type=""/>
  <manifest:file-entry manifest:full-path="ObjectReplacements/Object 750" manifest:media-type=""/>
  <manifest:file-entry manifest:full-path="ObjectReplacements/Object 336" manifest:media-type=""/>
  <manifest:file-entry manifest:full-path="ObjectReplacements/Object 5" manifest:media-type=""/>
  <manifest:file-entry manifest:full-path="ObjectReplacements/Object 751" manifest:media-type=""/>
  <manifest:file-entry manifest:full-path="ObjectReplacements/Object 337" manifest:media-type="application/x-openoffice-gdimetafile;windows_formatname=&quot;GDIMetaFile&quot;"/>
  <manifest:file-entry manifest:full-path="ObjectReplacements/Object 752" manifest:media-type=""/>
  <manifest:file-entry manifest:full-path="ObjectReplacements/Object 6" manifest:media-type=""/>
  <manifest:file-entry manifest:full-path="ObjectReplacements/Object 338" manifest:media-type=""/>
  <manifest:file-entry manifest:full-path="ObjectReplacements/Object 753" manifest:media-type=""/>
  <manifest:file-entry manifest:full-path="ObjectReplacements/Object 7" manifest:media-type=""/>
  <manifest:file-entry manifest:full-path="ObjectReplacements/Object 538" manifest:media-type=""/>
  <manifest:file-entry manifest:full-path="ObjectReplacements/Object 953" manifest:media-type=""/>
  <manifest:file-entry manifest:full-path="ObjectReplacements/Object 344" manifest:media-type=""/>
  <manifest:file-entry manifest:full-path="ObjectReplacements/Object 150" manifest:media-type=""/>
  <manifest:file-entry manifest:full-path="ObjectReplacements/Object 345" manifest:media-type=""/>
  <manifest:file-entry manifest:full-path="ObjectReplacements/Object 760" manifest:media-type=""/>
  <manifest:file-entry manifest:full-path="ObjectReplacements/Object 151" manifest:media-type=""/>
  <manifest:file-entry manifest:full-path="ObjectReplacements/Object 346" manifest:media-type=""/>
  <manifest:file-entry manifest:full-path="ObjectReplacements/Object 761" manifest:media-type=""/>
  <manifest:file-entry manifest:full-path="ObjectReplacements/Object 152" manifest:media-type=""/>
  <manifest:file-entry manifest:full-path="ObjectReplacements/Object 347" manifest:media-type=""/>
  <manifest:file-entry manifest:full-path="ObjectReplacements/Object 762" manifest:media-type=""/>
  <manifest:file-entry manifest:full-path="ObjectReplacements/Object 153" manifest:media-type=""/>
  <manifest:file-entry manifest:full-path="ObjectReplacements/Object 348" manifest:media-type=""/>
  <manifest:file-entry manifest:full-path="ObjectReplacements/Object 763" manifest:media-type=""/>
  <manifest:file-entry manifest:full-path="ObjectReplacements/Object 154" manifest:media-type=""/>
  <manifest:file-entry manifest:full-path="ObjectReplacements/Object 354" manifest:media-type=""/>
  <manifest:file-entry manifest:full-path="ObjectReplacements/Object 160" manifest:media-type=""/>
  <manifest:file-entry manifest:full-path="ObjectReplacements/Object 355" manifest:media-type=""/>
  <manifest:file-entry manifest:full-path="ObjectReplacements/Object 770" manifest:media-type=""/>
  <manifest:file-entry manifest:full-path="ObjectReplacements/Object 161" manifest:media-type=""/>
  <manifest:file-entry manifest:full-path="ObjectReplacements/Object 356" manifest:media-type=""/>
  <manifest:file-entry manifest:full-path="ObjectReplacements/Object 771" manifest:media-type=""/>
  <manifest:file-entry manifest:full-path="ObjectReplacements/Object 800" manifest:media-type=""/>
  <manifest:file-entry manifest:full-path="ObjectReplacements/Object 147" manifest:media-type=""/>
  <manifest:file-entry manifest:full-path="ObjectReplacements/Object 162" manifest:media-type=""/>
  <manifest:file-entry manifest:full-path="ObjectReplacements/Object 357" manifest:media-type=""/>
  <manifest:file-entry manifest:full-path="ObjectReplacements/Object 772" manifest:media-type=""/>
  <manifest:file-entry manifest:full-path="ObjectReplacements/Object 801" manifest:media-type=""/>
  <manifest:file-entry manifest:full-path="ObjectReplacements/Object 148" manifest:media-type=""/>
  <manifest:file-entry manifest:full-path="ObjectReplacements/Object 163" manifest:media-type=""/>
  <manifest:file-entry manifest:full-path="ObjectReplacements/Object 358" manifest:media-type=""/>
  <manifest:file-entry manifest:full-path="ObjectReplacements/Object 773" manifest:media-type=""/>
  <manifest:file-entry manifest:full-path="ObjectReplacements/Object 802" manifest:media-type=""/>
  <manifest:file-entry manifest:full-path="ObjectReplacements/Object 149" manifest:media-type=""/>
  <manifest:file-entry manifest:full-path="ObjectReplacements/Object 164" manifest:media-type=""/>
  <manifest:file-entry manifest:full-path="ObjectReplacements/Object 180" manifest:media-type=""/>
  <manifest:file-entry manifest:full-path="ObjectReplacements/Object 409" manifest:media-type=""/>
  <manifest:file-entry manifest:full-path="ObjectReplacements/Object 824" manifest:media-type=""/>
  <manifest:file-entry manifest:full-path="ObjectReplacements/Object 795" manifest:media-type=""/>
  <manifest:file-entry manifest:full-path="ObjectReplacements/Object 231" manifest:media-type=""/>
  <manifest:file-entry manifest:full-path="ObjectReplacements/Object 380" manifest:media-type=""/>
  <manifest:file-entry manifest:full-path="ObjectReplacements/Object 190" manifest:media-type=""/>
  <manifest:file-entry manifest:full-path="ObjectReplacements/Object 419" manifest:media-type=""/>
  <manifest:file-entry manifest:full-path="ObjectReplacements/Object 834" manifest:media-type=""/>
  <manifest:file-entry manifest:full-path="ObjectReplacements/Object 390" manifest:media-type=""/>
  <manifest:file-entry manifest:full-path="ObjectReplacements/Object 429" manifest:media-type=""/>
  <manifest:file-entry manifest:full-path="ObjectReplacements/Object 844" manifest:media-type=""/>
  <manifest:file-entry manifest:full-path="ObjectReplacements/Object 439" manifest:media-type=""/>
  <manifest:file-entry manifest:full-path="ObjectReplacements/Object 854" manifest:media-type=""/>
  <manifest:file-entry manifest:full-path="ObjectReplacements/Object 449" manifest:media-type=""/>
  <manifest:file-entry manifest:full-path="ObjectReplacements/Object 300" manifest:media-type=""/>
  <manifest:file-entry manifest:full-path="ObjectReplacements/Object 864" manifest:media-type=""/>
  <manifest:file-entry manifest:full-path="ObjectReplacements/Object 17" manifest:media-type=""/>
  <manifest:file-entry manifest:full-path="ObjectReplacements/Object 626" manifest:media-type=""/>
  <manifest:file-entry manifest:full-path="ObjectReplacements/Object 597" manifest:media-type=""/>
  <manifest:file-entry manifest:full-path="ObjectReplacements/Object 1038" manifest:media-type=""/>
  <manifest:file-entry manifest:full-path="ObjectReplacements/Object 332" manifest:media-type="application/x-openoffice-gdimetafile;windows_formatname=&quot;GDIMetaFile&quot;"/>
  <manifest:file-entry manifest:full-path="ObjectReplacements/Object 896" manifest:media-type=""/>
  <manifest:file-entry manifest:full-path="ObjectReplacements/Object 925" manifest:media-type=""/>
  <manifest:file-entry manifest:full-path="ObjectReplacements/Object 580" manifest:media-type=""/>
  <manifest:file-entry manifest:full-path="ObjectReplacements/Object 1021" manifest:media-type=""/>
  <manifest:file-entry manifest:full-path="ObjectReplacements/Object 18" manifest:media-type=""/>
  <manifest:file-entry manifest:full-path="ObjectReplacements/Object 627" manifest:media-type=""/>
  <manifest:file-entry manifest:full-path="ObjectReplacements/Object 598" manifest:media-type=""/>
  <manifest:file-entry manifest:full-path="ObjectReplacements/Object 1039" manifest:media-type=""/>
  <manifest:file-entry manifest:full-path="ObjectReplacements/Object 2" manifest:media-type=""/>
  <manifest:file-entry manifest:full-path="ObjectReplacements/Object 926" manifest:media-type=""/>
  <manifest:file-entry manifest:full-path="ObjectReplacements/Object 581" manifest:media-type=""/>
  <manifest:file-entry manifest:full-path="ObjectReplacements/Object 1022" manifest:media-type=""/>
  <manifest:file-entry manifest:full-path="ObjectReplacements/Object 897" manifest:media-type=""/>
  <manifest:file-entry manifest:full-path="ObjectReplacements/Object 333" manifest:media-type=""/>
  <manifest:file-entry manifest:full-path="ObjectReplacements/Object 19" manifest:media-type=""/>
  <manifest:file-entry manifest:full-path="ObjectReplacements/Object 599" manifest:media-type=""/>
  <manifest:file-entry manifest:full-path="ObjectReplacements/Object 628" manifest:media-type=""/>
  <manifest:file-entry manifest:full-path="ObjectReplacements/Object 3" manifest:media-type=""/>
  <manifest:file-entry manifest:full-path="ObjectReplacements/Object 927" manifest:media-type=""/>
  <manifest:file-entry manifest:full-path="ObjectReplacements/Object 582" manifest:media-type=""/>
  <manifest:file-entry manifest:full-path="ObjectReplacements/Object 1023" manifest:media-type=""/>
  <manifest:file-entry manifest:full-path="ObjectReplacements/Object 898" manifest:media-type=""/>
  <manifest:file-entry manifest:full-path="ObjectReplacements/Object 334" manifest:media-type=""/>
  <manifest:file-entry manifest:full-path="ObjectReplacements/Object 545" manifest:media-type=""/>
  <manifest:file-entry manifest:full-path="ObjectReplacements/Object 960" manifest:media-type=""/>
  <manifest:file-entry manifest:full-path="ObjectReplacements/Object 546" manifest:media-type=""/>
  <manifest:file-entry manifest:full-path="ObjectReplacements/Object 961" manifest:media-type=""/>
  <manifest:file-entry manifest:full-path="ObjectReplacements/Object 547" manifest:media-type=""/>
  <manifest:file-entry manifest:full-path="ObjectReplacements/Object 962" manifest:media-type=""/>
  <manifest:file-entry manifest:full-path="ObjectReplacements/Object 548" manifest:media-type=""/>
  <manifest:file-entry manifest:full-path="ObjectReplacements/Object 963" manifest:media-type=""/>
  <manifest:file-entry manifest:full-path="ObjectReplacements/Object 555" manifest:media-type=""/>
  <manifest:file-entry manifest:full-path="ObjectReplacements/Object 970" manifest:media-type=""/>
  <manifest:file-entry manifest:full-path="ObjectReplacements/Object 556" manifest:media-type=""/>
  <manifest:file-entry manifest:full-path="ObjectReplacements/Object 971" manifest:media-type=""/>
  <manifest:file-entry manifest:full-path="ObjectReplacements/Object 557" manifest:media-type=""/>
  <manifest:file-entry manifest:full-path="ObjectReplacements/Object 972" manifest:media-type=""/>
  <manifest:file-entry manifest:full-path="ObjectReplacements/Object 558" manifest:media-type=""/>
  <manifest:file-entry manifest:full-path="ObjectReplacements/Object 973" manifest:media-type=""/>
  <manifest:file-entry manifest:full-path="ObjectReplacements/Object 569" manifest:media-type=""/>
  <manifest:file-entry manifest:full-path="ObjectReplacements/Object 1080" manifest:media-type="application/x-openoffice-gdimetafile;windows_formatname=&quot;GDIMetaFile&quot;"/>
  <manifest:file-entry manifest:full-path="ObjectReplacements/Object 420" manifest:media-type=""/>
  <manifest:file-entry manifest:full-path="ObjectReplacements/Object 984" manifest:media-type=""/>
  <manifest:file-entry manifest:full-path="ObjectReplacements/Object 579" manifest:media-type=""/>
  <manifest:file-entry manifest:full-path="ObjectReplacements/Object 608" manifest:media-type=""/>
  <manifest:file-entry manifest:full-path="ObjectReplacements/Object 1090" manifest:media-type="application/x-openoffice-gdimetafile;windows_formatname=&quot;GDIMetaFile&quot;"/>
  <manifest:file-entry manifest:full-path="ObjectReplacements/Object 994" manifest:media-type=""/>
  <manifest:file-entry manifest:full-path="ObjectReplacements/Object 430" manifest:media-type=""/>
  <manifest:file-entry manifest:full-path="ObjectReplacements/Object 1026" manifest:media-type=""/>
  <manifest:file-entry manifest:full-path="ObjectReplacements/Object 585" manifest:media-type=""/>
  <manifest:file-entry manifest:full-path="ObjectReplacements/Object 614" manifest:media-type=""/>
  <manifest:file-entry manifest:full-path="ObjectReplacements/Object 1027" manifest:media-type=""/>
  <manifest:file-entry manifest:full-path="ObjectReplacements/Object 586" manifest:media-type=""/>
  <manifest:file-entry manifest:full-path="ObjectReplacements/Object 615" manifest:media-type=""/>
  <manifest:file-entry manifest:full-path="ObjectReplacements/Object 1028" manifest:media-type=""/>
  <manifest:file-entry manifest:full-path="ObjectReplacements/Object 587" manifest:media-type=""/>
  <manifest:file-entry manifest:full-path="ObjectReplacements/Object 616" manifest:media-type=""/>
  <manifest:file-entry manifest:full-path="ObjectReplacements/Object 1029" manifest:media-type=""/>
  <manifest:file-entry manifest:full-path="ObjectReplacements/Object 588" manifest:media-type=""/>
  <manifest:file-entry manifest:full-path="ObjectReplacements/Object 617" manifest:media-type=""/>
  <manifest:file-entry manifest:full-path="ObjectReplacements/Object 589" manifest:media-type=""/>
  <manifest:file-entry manifest:full-path="ObjectReplacements/Object 618" manifest:media-type=""/>
  <manifest:file-entry manifest:full-path="ObjectReplacements/Object 609" manifest:media-type=""/>
  <manifest:file-entry manifest:full-path="ObjectReplacements/Object 1091" manifest:media-type="application/x-openoffice-gdimetafile;windows_formatname=&quot;GDIMetaFile&quot;"/>
  <manifest:file-entry manifest:full-path="ObjectReplacements/Object 1120" manifest:media-type=""/>
  <manifest:file-entry manifest:full-path="ObjectReplacements/Object 995" manifest:media-type=""/>
  <manifest:file-entry manifest:full-path="ObjectReplacements/Object 431" manifest:media-type=""/>
  <manifest:file-entry manifest:full-path="ObjectReplacements/Object 619" manifest:media-type=""/>
  <manifest:file-entry manifest:full-path="ObjectReplacements/Object 1130" manifest:media-type="application/x-openoffice-gdimetafile;windows_formatname=&quot;GDIMetaFile&quot;"/>
  <manifest:file-entry manifest:full-path="ObjectReplacements/Object 629" manifest:media-type=""/>
  <manifest:file-entry manifest:full-path="ObjectReplacements/Object 1140" manifest:media-type=""/>
  <manifest:file-entry manifest:full-path="ObjectReplacements/Object 639" manifest:media-type=""/>
  <manifest:file-entry manifest:full-path="ObjectReplacements/Object 1150" manifest:media-type="application/x-openoffice-gdimetafile;windows_formatname=&quot;GDIMetaFile&quot;"/>
  <manifest:file-entry manifest:full-path="ObjectReplacements/Object 649" manifest:media-type=""/>
  <manifest:file-entry manifest:full-path="ObjectReplacements/Object 659" manifest:media-type=""/>
  <manifest:file-entry manifest:full-path="ObjectReplacements/Object 105" manifest:media-type=""/>
  <manifest:file-entry manifest:full-path="ObjectReplacements/Object 669" manifest:media-type=""/>
  <manifest:file-entry manifest:full-path="ObjectReplacements/Object 115" manifest:media-type=""/>
  <manifest:file-entry manifest:full-path="ObjectReplacements/Object 679" manifest:media-type=""/>
  <manifest:file-entry manifest:full-path="ObjectReplacements/Object 708" manifest:media-type=""/>
  <manifest:file-entry manifest:full-path="ObjectReplacements/Object 125" manifest:media-type=""/>
  <manifest:file-entry manifest:full-path="ObjectReplacements/Object 689" manifest:media-type=""/>
  <manifest:file-entry manifest:full-path="ObjectReplacements/Object 718" manifest:media-type=""/>
  <manifest:file-entry manifest:full-path="ObjectReplacements/Object 135" manifest:media-type=""/>
  <manifest:file-entry manifest:full-path="ObjectReplacements/Object 699" manifest:media-type=""/>
  <manifest:file-entry manifest:full-path="ObjectReplacements/Object 728" manifest:media-type=""/>
  <manifest:file-entry manifest:full-path="ObjectReplacements/Object 709" manifest:media-type=""/>
  <manifest:file-entry manifest:full-path="ObjectReplacements/Object 719" manifest:media-type=""/>
  <manifest:file-entry manifest:full-path="ObjectReplacements/Object 729" manifest:media-type=""/>
  <manifest:file-entry manifest:full-path="ObjectReplacements/Object 738" manifest:media-type=""/>
  <manifest:file-entry manifest:full-path="ObjectReplacements/Object 739" manifest:media-type=""/>
  <manifest:file-entry manifest:full-path="ObjectReplacements/Object 745" manifest:media-type=""/>
  <manifest:file-entry manifest:full-path="ObjectReplacements/Object 746" manifest:media-type=""/>
  <manifest:file-entry manifest:full-path="ObjectReplacements/Object 747" manifest:media-type=""/>
  <manifest:file-entry manifest:full-path="ObjectReplacements/Object 748" manifest:media-type=""/>
  <manifest:file-entry manifest:full-path="ObjectReplacements/Object 749" manifest:media-type=""/>
  <manifest:file-entry manifest:full-path="ObjectReplacements/Object 9" manifest:media-type=""/>
  <manifest:file-entry manifest:full-path="ObjectReplacements/Object 755" manifest:media-type=""/>
  <manifest:file-entry manifest:full-path="ObjectReplacements/Object 756" manifest:media-type=""/>
  <manifest:file-entry manifest:full-path="ObjectReplacements/Object 757" manifest:media-type=""/>
  <manifest:file-entry manifest:full-path="ObjectReplacements/Object 758" manifest:media-type=""/>
  <manifest:file-entry manifest:full-path="ObjectReplacements/Object 759" manifest:media-type=""/>
  <manifest:file-entry manifest:full-path="ObjectReplacements/Object 1151" manifest:media-type=""/>
  <manifest:file-entry manifest:full-path="ObjectReplacements/Object 201" manifest:media-type=""/>
  <manifest:file-entry manifest:full-path="ObjectReplacements/Object 765" manifest:media-type=""/>
  <manifest:file-entry manifest:full-path="ObjectReplacements/Object 202" manifest:media-type=""/>
  <manifest:file-entry manifest:full-path="ObjectReplacements/Object 766" manifest:media-type=""/>
  <manifest:file-entry manifest:full-path="ObjectReplacements/Object 203" manifest:media-type=""/>
  <manifest:file-entry manifest:full-path="ObjectReplacements/Object 767" manifest:media-type=""/>
  <manifest:file-entry manifest:full-path="ObjectReplacements/Object 204" manifest:media-type=""/>
  <manifest:file-entry manifest:full-path="ObjectReplacements/Object 768" manifest:media-type=""/>
  <manifest:file-entry manifest:full-path="ObjectReplacements/Object 205" manifest:media-type=""/>
  <manifest:file-entry manifest:full-path="ObjectReplacements/Object 769" manifest:media-type=""/>
  <manifest:file-entry manifest:full-path="ObjectReplacements/Object 211" manifest:media-type=""/>
  <manifest:file-entry manifest:full-path="ObjectReplacements/Object 775" manifest:media-type=""/>
  <manifest:file-entry manifest:full-path="ObjectReplacements/Object 804" manifest:media-type=""/>
  <manifest:file-entry manifest:full-path="ObjectReplacements/Object 212" manifest:media-type=""/>
  <manifest:file-entry manifest:full-path="ObjectReplacements/Object 776" manifest:media-type=""/>
  <manifest:file-entry manifest:full-path="ObjectReplacements/Object 805" manifest:media-type=""/>
  <manifest:file-entry manifest:full-path="ObjectReplacements/Object 213" manifest:media-type=""/>
  <manifest:file-entry manifest:full-path="ObjectReplacements/Object 777" manifest:media-type=""/>
  <manifest:file-entry manifest:full-path="ObjectReplacements/Object 806" manifest:media-type=""/>
  <manifest:file-entry manifest:full-path="ObjectReplacements/Object 214" manifest:media-type=""/>
  <manifest:file-entry manifest:full-path="ObjectReplacements/Object 778" manifest:media-type=""/>
  <manifest:file-entry manifest:full-path="ObjectReplacements/Object 807" manifest:media-type=""/>
  <manifest:file-entry manifest:full-path="ObjectReplacements/Object 215" manifest:media-type=""/>
  <manifest:file-entry manifest:full-path="ObjectReplacements/Object 779" manifest:media-type=""/>
  <manifest:file-entry manifest:full-path="ObjectReplacements/Object 808" manifest:media-type=""/>
  <manifest:file-entry manifest:full-path="ObjectReplacements/Object 221" manifest:media-type=""/>
  <manifest:file-entry manifest:full-path="ObjectReplacements/Object 785" manifest:media-type=""/>
  <manifest:file-entry manifest:full-path="ObjectReplacements/Object 814" manifest:media-type=""/>
  <manifest:file-entry manifest:full-path="ObjectReplacements/Object 222" manifest:media-type=""/>
  <manifest:file-entry manifest:full-path="ObjectReplacements/Object 786" manifest:media-type=""/>
  <manifest:file-entry manifest:full-path="ObjectReplacements/Object 815" manifest:media-type=""/>
  <manifest:file-entry manifest:full-path="ObjectReplacements/Object 223" manifest:media-type=""/>
  <manifest:file-entry manifest:full-path="ObjectReplacements/Object 787" manifest:media-type=""/>
  <manifest:file-entry manifest:full-path="ObjectReplacements/Object 816" manifest:media-type=""/>
  <manifest:file-entry manifest:full-path="ObjectReplacements/Object 224" manifest:media-type=""/>
  <manifest:file-entry manifest:full-path="ObjectReplacements/Object 788" manifest:media-type=""/>
  <manifest:file-entry manifest:full-path="ObjectReplacements/Object 817" manifest:media-type=""/>
  <manifest:file-entry manifest:full-path="ObjectReplacements/Object 225" manifest:media-type=""/>
  <manifest:file-entry manifest:full-path="ObjectReplacements/Object 789" manifest:media-type=""/>
  <manifest:file-entry manifest:full-path="ObjectReplacements/Object 818" manifest:media-type=""/>
  <manifest:file-entry manifest:full-path="ObjectReplacements/Object 232" manifest:media-type=""/>
  <manifest:file-entry manifest:full-path="ObjectReplacements/Object 796" manifest:media-type=""/>
  <manifest:file-entry manifest:full-path="ObjectReplacements/Object 825" manifest:media-type=""/>
  <manifest:file-entry manifest:full-path="ObjectReplacements/Object 233" manifest:media-type=""/>
  <manifest:file-entry manifest:full-path="ObjectReplacements/Object 797" manifest:media-type=""/>
  <manifest:file-entry manifest:full-path="ObjectReplacements/Object 826" manifest:media-type=""/>
  <manifest:file-entry manifest:full-path="ObjectReplacements/Object 234" manifest:media-type=""/>
  <manifest:file-entry manifest:full-path="ObjectReplacements/Object 798" manifest:media-type=""/>
  <manifest:file-entry manifest:full-path="ObjectReplacements/Object 827" manifest:media-type=""/>
  <manifest:file-entry manifest:full-path="ObjectReplacements/Object 235" manifest:media-type=""/>
  <manifest:file-entry manifest:full-path="ObjectReplacements/Object 799" manifest:media-type=""/>
  <manifest:file-entry manifest:full-path="ObjectReplacements/Object 828" manifest:media-type=""/>
  <manifest:file-entry manifest:full-path="ObjectReplacements/Object 809" manifest:media-type=""/>
  <manifest:file-entry manifest:full-path="ObjectReplacements/Object 819" manifest:media-type=""/>
  <manifest:file-entry manifest:full-path="ObjectReplacements/Object 829" manifest:media-type=""/>
  <manifest:file-entry manifest:full-path="ObjectReplacements/Object 835" manifest:media-type=""/>
  <manifest:file-entry manifest:full-path="ObjectReplacements/Object 836" manifest:media-type=""/>
  <manifest:file-entry manifest:full-path="ObjectReplacements/Object 837" manifest:media-type=""/>
  <manifest:file-entry manifest:full-path="ObjectReplacements/Object 838" manifest:media-type=""/>
  <manifest:file-entry manifest:full-path="ObjectReplacements/Object 839" manifest:media-type=""/>
  <manifest:file-entry manifest:full-path="ObjectReplacements/Object 845" manifest:media-type=""/>
  <manifest:file-entry manifest:full-path="ObjectReplacements/Object 846" manifest:media-type=""/>
  <manifest:file-entry manifest:full-path="ObjectReplacements/Object 847" manifest:media-type=""/>
  <manifest:file-entry manifest:full-path="ObjectReplacements/Object 848" manifest:media-type=""/>
  <manifest:file-entry manifest:full-path="ObjectReplacements/Object 849" manifest:media-type=""/>
  <manifest:file-entry manifest:full-path="ObjectReplacements/Object 855" manifest:media-type=""/>
  <manifest:file-entry manifest:full-path="ObjectReplacements/Object 856" manifest:media-type=""/>
  <manifest:file-entry manifest:full-path="ObjectReplacements/Object 857" manifest:media-type=""/>
  <manifest:file-entry manifest:full-path="ObjectReplacements/Object 858" manifest:media-type=""/>
  <manifest:file-entry manifest:full-path="ObjectReplacements/Object 859" manifest:media-type=""/>
  <manifest:file-entry manifest:full-path="ObjectReplacements/Object 301" manifest:media-type=""/>
  <manifest:file-entry manifest:full-path="ObjectReplacements/Object 865" manifest:media-type=""/>
  <manifest:file-entry manifest:full-path="ObjectReplacements/Object 302" manifest:media-type=""/>
  <manifest:file-entry manifest:full-path="ObjectReplacements/Object 866" manifest:media-type=""/>
  <manifest:file-entry manifest:full-path="ObjectReplacements/Object 303" manifest:media-type=""/>
  <manifest:file-entry manifest:full-path="ObjectReplacements/Object 867" manifest:media-type=""/>
  <manifest:file-entry manifest:full-path="ObjectReplacements/Object 304" manifest:media-type=""/>
  <manifest:file-entry manifest:full-path="ObjectReplacements/Object 868" manifest:media-type=""/>
  <manifest:file-entry manifest:full-path="ObjectReplacements/Object 305" manifest:media-type=""/>
  <manifest:file-entry manifest:full-path="ObjectReplacements/Object 869" manifest:media-type=""/>
  <manifest:file-entry manifest:full-path="ObjectReplacements/Object 311" manifest:media-type=""/>
  <manifest:file-entry manifest:full-path="ObjectReplacements/Object 875" manifest:media-type=""/>
  <manifest:file-entry manifest:full-path="ObjectReplacements/Object 904" manifest:media-type=""/>
  <manifest:file-entry manifest:full-path="ObjectReplacements/Object 1000" manifest:media-type=""/>
  <manifest:file-entry manifest:full-path="ObjectReplacements/Object 312" manifest:media-type=""/>
  <manifest:file-entry manifest:full-path="ObjectReplacements/Object 876" manifest:media-type=""/>
  <manifest:file-entry manifest:full-path="ObjectReplacements/Object 905" manifest:media-type=""/>
  <manifest:file-entry manifest:full-path="ObjectReplacements/Object 560" manifest:media-type=""/>
  <manifest:file-entry manifest:full-path="ObjectReplacements/Object 1001" manifest:media-type=""/>
  <manifest:file-entry manifest:full-path="ObjectReplacements/Object 313" manifest:media-type=""/>
  <manifest:file-entry manifest:full-path="ObjectReplacements/Object 877" manifest:media-type=""/>
  <manifest:file-entry manifest:full-path="ObjectReplacements/Object 906" manifest:media-type=""/>
  <manifest:file-entry manifest:full-path="ObjectReplacements/Object 561" manifest:media-type=""/>
  <manifest:file-entry manifest:full-path="ObjectReplacements/Object 1002" manifest:media-type=""/>
  <manifest:file-entry manifest:full-path="ObjectReplacements/Object 314" manifest:media-type=""/>
  <manifest:file-entry manifest:full-path="ObjectReplacements/Object 878" manifest:media-type=""/>
  <manifest:file-entry manifest:full-path="ObjectReplacements/Object 907" manifest:media-type=""/>
  <manifest:file-entry manifest:full-path="ObjectReplacements/Object 562" manifest:media-type=""/>
  <manifest:file-entry manifest:full-path="ObjectReplacements/Object 1003" manifest:media-type=""/>
  <manifest:file-entry manifest:full-path="ObjectReplacements/Object 315" manifest:media-type=""/>
  <manifest:file-entry manifest:full-path="ObjectReplacements/Object 879" manifest:media-type=""/>
  <manifest:file-entry manifest:full-path="ObjectReplacements/Object 908" manifest:media-type=""/>
  <manifest:file-entry manifest:full-path="ObjectReplacements/Object 563" manifest:media-type=""/>
  <manifest:file-entry manifest:full-path="ObjectReplacements/Object 1004" manifest:media-type=""/>
  <manifest:file-entry manifest:full-path="ObjectReplacements/Object 321" manifest:media-type=""/>
  <manifest:file-entry manifest:full-path="ObjectReplacements/Object 885" manifest:media-type=""/>
  <manifest:file-entry manifest:full-path="ObjectReplacements/Object 914" manifest:media-type=""/>
  <manifest:file-entry manifest:full-path="ObjectReplacements/Object 1010" manifest:media-type=""/>
  <manifest:file-entry manifest:full-path="ObjectReplacements/Object 322" manifest:media-type=""/>
  <manifest:file-entry manifest:full-path="ObjectReplacements/Object 886" manifest:media-type=""/>
  <manifest:file-entry manifest:full-path="ObjectReplacements/Object 915" manifest:media-type=""/>
  <manifest:file-entry manifest:full-path="ObjectReplacements/Object 570" manifest:media-type=""/>
  <manifest:file-entry manifest:full-path="ObjectReplacements/Object 1011" manifest:media-type=""/>
  <manifest:file-entry manifest:full-path="ObjectReplacements/Object 323" manifest:media-type=""/>
  <manifest:file-entry manifest:full-path="ObjectReplacements/Object 887" manifest:media-type=""/>
  <manifest:file-entry manifest:full-path="ObjectReplacements/Object 916" manifest:media-type=""/>
  <manifest:file-entry manifest:full-path="ObjectReplacements/Object 571" manifest:media-type=""/>
  <manifest:file-entry manifest:full-path="ObjectReplacements/Object 1012" manifest:media-type=""/>
  <manifest:file-entry manifest:full-path="ObjectReplacements/Object 324" manifest:media-type=""/>
  <manifest:file-entry manifest:full-path="ObjectReplacements/Object 888" manifest:media-type=""/>
  <manifest:file-entry manifest:full-path="ObjectReplacements/Object 917" manifest:media-type=""/>
  <manifest:file-entry manifest:full-path="ObjectReplacements/Object 572" manifest:media-type=""/>
  <manifest:file-entry manifest:full-path="ObjectReplacements/Object 1013" manifest:media-type=""/>
  <manifest:file-entry manifest:full-path="ObjectReplacements/Object 325" manifest:media-type=""/>
  <manifest:file-entry manifest:full-path="ObjectReplacements/Object 889" manifest:media-type=""/>
  <manifest:file-entry manifest:full-path="ObjectReplacements/Object 918" manifest:media-type=""/>
  <manifest:file-entry manifest:full-path="ObjectReplacements/Object 573" manifest:media-type=""/>
  <manifest:file-entry manifest:full-path="ObjectReplacements/Object 1014" manifest:media-type=""/>
  <manifest:file-entry manifest:full-path="ObjectReplacements/Object 909" manifest:media-type=""/>
  <manifest:file-entry manifest:full-path="ObjectReplacements/Object 564" manifest:media-type=""/>
  <manifest:file-entry manifest:full-path="ObjectReplacements/Object 1005" manifest:media-type=""/>
  <manifest:file-entry manifest:full-path="ObjectReplacements/Object 1077" manifest:media-type="application/x-openoffice-gdimetafile;windows_formatname=&quot;GDIMetaFile&quot;"/>
  <manifest:file-entry manifest:full-path="ObjectReplacements/Object 665" manifest:media-type=""/>
  <manifest:file-entry manifest:full-path="ObjectReplacements/Object 1106" manifest:media-type="application/x-openoffice-gdimetafile;windows_formatname=&quot;GDIMetaFile&quot;"/>
  <manifest:file-entry manifest:full-path="ObjectReplacements/Object 101" manifest:media-type=""/>
  <manifest:file-entry manifest:full-path="ObjectReplacements/Object 1078" manifest:media-type="application/x-openoffice-gdimetafile;windows_formatname=&quot;GDIMetaFile&quot;"/>
  <manifest:file-entry manifest:full-path="ObjectReplacements/Object 666" manifest:media-type=""/>
  <manifest:file-entry manifest:full-path="ObjectReplacements/Object 1107" manifest:media-type="application/x-openoffice-gdimetafile;windows_formatname=&quot;GDIMetaFile&quot;"/>
  <manifest:file-entry manifest:full-path="ObjectReplacements/Object 102" manifest:media-type=""/>
  <manifest:file-entry manifest:full-path="ObjectReplacements/Object 677" manifest:media-type=""/>
  <manifest:file-entry manifest:full-path="ObjectReplacements/Object 113" manifest:media-type=""/>
  <manifest:file-entry manifest:full-path="ObjectReplacements/Object 1118" manifest:media-type=""/>
  <manifest:file-entry manifest:full-path="ObjectReplacements/Object 1089" manifest:media-type="application/x-openoffice-gdimetafile;windows_formatname=&quot;GDIMetaFile&quot;"/>
  <manifest:file-entry manifest:full-path="ObjectReplacements/Object 678" manifest:media-type=""/>
  <manifest:file-entry manifest:full-path="ObjectReplacements/Object 114" manifest:media-type=""/>
  <manifest:file-entry manifest:full-path="ObjectReplacements/Object 1119" manifest:media-type=""/>
  <manifest:file-entry manifest:full-path="ObjectReplacements/Object 1079" manifest:media-type="application/x-openoffice-gdimetafile;windows_formatname=&quot;GDIMetaFile&quot;"/>
  <manifest:file-entry manifest:full-path="ObjectReplacements/Object 667" manifest:media-type=""/>
  <manifest:file-entry manifest:full-path="ObjectReplacements/Object 1108" manifest:media-type="application/x-openoffice-gdimetafile;windows_formatname=&quot;GDIMetaFile&quot;"/>
  <manifest:file-entry manifest:full-path="ObjectReplacements/Object 103" manifest:media-type=""/>
  <manifest:file-entry manifest:full-path="ObjectReplacements/Object 1082" manifest:media-type="application/x-openoffice-gdimetafile;windows_formatname=&quot;GDIMetaFile&quot;"/>
  <manifest:file-entry manifest:full-path="ObjectReplacements/Object 670" manifest:media-type=""/>
  <manifest:file-entry manifest:full-path="ObjectReplacements/Object 1111" manifest:media-type="application/x-openoffice-gdimetafile;windows_formatname=&quot;GDIMetaFile&quot;"/>
  <manifest:file-entry manifest:full-path="ObjectReplacements/Object 422" manifest:media-type=""/>
  <manifest:file-entry manifest:full-path="ObjectReplacements/Object 986" manifest:media-type=""/>
  <manifest:file-entry manifest:full-path="ObjectReplacements/Object 1081" manifest:media-type="application/x-openoffice-gdimetafile;windows_formatname=&quot;GDIMetaFile&quot;"/>
  <manifest:file-entry manifest:full-path="ObjectReplacements/Object 1110" manifest:media-type=""/>
  <manifest:file-entry manifest:full-path="ObjectReplacements/Object 421" manifest:media-type=""/>
  <manifest:file-entry manifest:full-path="ObjectReplacements/Object 985" manifest:media-type=""/>
  <manifest:file-entry manifest:full-path="ObjectReplacements/Object 1083" manifest:media-type="application/x-openoffice-gdimetafile;windows_formatname=&quot;GDIMetaFile&quot;"/>
  <manifest:file-entry manifest:full-path="ObjectReplacements/Object 671" manifest:media-type=""/>
  <manifest:file-entry manifest:full-path="ObjectReplacements/Object 1112" manifest:media-type="application/x-openoffice-gdimetafile;windows_formatname=&quot;GDIMetaFile&quot;"/>
  <manifest:file-entry manifest:full-path="ObjectReplacements/Object 423" manifest:media-type=""/>
  <manifest:file-entry manifest:full-path="ObjectReplacements/Object 987" manifest:media-type=""/>
  <manifest:file-entry manifest:full-path="ObjectReplacements/Object 1084" manifest:media-type="application/x-openoffice-gdimetafile;windows_formatname=&quot;GDIMetaFile&quot;"/>
  <manifest:file-entry manifest:full-path="ObjectReplacements/Object 672" manifest:media-type=""/>
  <manifest:file-entry manifest:full-path="ObjectReplacements/Object 1113" manifest:media-type="application/x-openoffice-gdimetafile;windows_formatname=&quot;GDIMetaFile&quot;"/>
  <manifest:file-entry manifest:full-path="ObjectReplacements/Object 424" manifest:media-type=""/>
  <manifest:file-entry manifest:full-path="ObjectReplacements/Object 988" manifest:media-type=""/>
  <manifest:file-entry manifest:full-path="ObjectReplacements/Object 1085" manifest:media-type="application/x-openoffice-gdimetafile;windows_formatname=&quot;GDIMetaFile&quot;"/>
  <manifest:file-entry manifest:full-path="ObjectReplacements/Object 673" manifest:media-type=""/>
  <manifest:file-entry manifest:full-path="ObjectReplacements/Object 1114" manifest:media-type="application/x-openoffice-gdimetafile;windows_formatname=&quot;GDIMetaFile&quot;"/>
  <manifest:file-entry manifest:full-path="ObjectReplacements/Object 425" manifest:media-type=""/>
  <manifest:file-entry manifest:full-path="ObjectReplacements/Object 989" manifest:media-type=""/>
  <manifest:file-entry manifest:full-path="ObjectReplacements/Object 1086" manifest:media-type="application/x-openoffice-gdimetafile;windows_formatname=&quot;GDIMetaFile&quot;"/>
  <manifest:file-entry manifest:full-path="ObjectReplacements/Object 674" manifest:media-type=""/>
  <manifest:file-entry manifest:full-path="ObjectReplacements/Object 1115" manifest:media-type="application/x-openoffice-gdimetafile;windows_formatname=&quot;GDIMetaFile&quot;"/>
  <manifest:file-entry manifest:full-path="ObjectReplacements/Object 110" manifest:media-type=""/>
  <manifest:file-entry manifest:full-path="ObjectReplacements/Object 1087" manifest:media-type="application/x-openoffice-gdimetafile;windows_formatname=&quot;GDIMetaFile&quot;"/>
  <manifest:file-entry manifest:full-path="ObjectReplacements/Object 675" manifest:media-type=""/>
  <manifest:file-entry manifest:full-path="ObjectReplacements/Object 1116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088" manifest:media-type="application/x-openoffice-gdimetafile;windows_formatname=&quot;GDIMetaFile&quot;"/>
  <manifest:file-entry manifest:full-path="ObjectReplacements/Object 676" manifest:media-type=""/>
  <manifest:file-entry manifest:full-path="ObjectReplacements/Object 1117" manifest:media-type="application/x-openoffice-gdimetafile;windows_formatname=&quot;GDIMetaFile&quot;"/>
  <manifest:file-entry manifest:full-path="ObjectReplacements/Object 112" manifest:media-type=""/>
  <manifest:file-entry manifest:full-path="ObjectReplacements/Object 1092" manifest:media-type="application/x-openoffice-gdimetafile;windows_formatname=&quot;GDIMetaFile&quot;"/>
  <manifest:file-entry manifest:full-path="ObjectReplacements/Object 680" manifest:media-type=""/>
  <manifest:file-entry manifest:full-path="ObjectReplacements/Object 1121" manifest:media-type=""/>
  <manifest:file-entry manifest:full-path="ObjectReplacements/Object 996" manifest:media-type=""/>
  <manifest:file-entry manifest:full-path="ObjectReplacements/Object 432" manifest:media-type=""/>
  <manifest:file-entry manifest:full-path="ObjectReplacements/Object 1093" manifest:media-type="application/x-openoffice-gdimetafile;windows_formatname=&quot;GDIMetaFile&quot;"/>
  <manifest:file-entry manifest:full-path="ObjectReplacements/Object 681" manifest:media-type=""/>
  <manifest:file-entry manifest:full-path="ObjectReplacements/Object 1122" manifest:media-type="application/x-openoffice-gdimetafile;windows_formatname=&quot;GDIMetaFile&quot;"/>
  <manifest:file-entry manifest:full-path="ObjectReplacements/Object 997" manifest:media-type=""/>
  <manifest:file-entry manifest:full-path="ObjectReplacements/Object 433" manifest:media-type=""/>
  <manifest:file-entry manifest:full-path="ObjectReplacements/Object 1094" manifest:media-type="application/x-openoffice-gdimetafile;windows_formatname=&quot;GDIMetaFile&quot;"/>
  <manifest:file-entry manifest:full-path="ObjectReplacements/Object 682" manifest:media-type=""/>
  <manifest:file-entry manifest:full-path="ObjectReplacements/Object 1123" manifest:media-type="application/x-openoffice-gdimetafile;windows_formatname=&quot;GDIMetaFile&quot;"/>
  <manifest:file-entry manifest:full-path="ObjectReplacements/Object 998" manifest:media-type=""/>
  <manifest:file-entry manifest:full-path="ObjectReplacements/Object 434" manifest:media-type=""/>
  <manifest:file-entry manifest:full-path="ObjectReplacements/Object 1095" manifest:media-type="application/x-openoffice-gdimetafile;windows_formatname=&quot;GDIMetaFile&quot;"/>
  <manifest:file-entry manifest:full-path="ObjectReplacements/Object 683" manifest:media-type=""/>
  <manifest:file-entry manifest:full-path="ObjectReplacements/Object 1124" manifest:media-type="application/x-openoffice-gdimetafile;windows_formatname=&quot;GDIMetaFile&quot;"/>
  <manifest:file-entry manifest:full-path="ObjectReplacements/Object 435" manifest:media-type=""/>
  <manifest:file-entry manifest:full-path="ObjectReplacements/Object 999" manifest:media-type=""/>
  <manifest:file-entry manifest:full-path="ObjectReplacements/Object 1096" manifest:media-type="application/x-openoffice-gdimetafile;windows_formatname=&quot;GDIMetaFile&quot;"/>
  <manifest:file-entry manifest:full-path="ObjectReplacements/Object 684" manifest:media-type=""/>
  <manifest:file-entry manifest:full-path="ObjectReplacements/Object 1125" manifest:media-type="application/x-openoffice-gdimetafile;windows_formatname=&quot;GDIMetaFile&quot;"/>
  <manifest:file-entry manifest:full-path="ObjectReplacements/Object 120" manifest:media-type=""/>
  <manifest:file-entry manifest:full-path="ObjectReplacements/Object 1097" manifest:media-type="application/x-openoffice-gdimetafile;windows_formatname=&quot;GDIMetaFile&quot;"/>
  <manifest:file-entry manifest:full-path="ObjectReplacements/Object 685" manifest:media-type=""/>
  <manifest:file-entry manifest:full-path="ObjectReplacements/Object 1126" manifest:media-type="application/x-openoffice-gdimetafile;windows_formatname=&quot;GDIMetaFile&quot;"/>
  <manifest:file-entry manifest:full-path="ObjectReplacements/Object 121" manifest:media-type=""/>
  <manifest:file-entry manifest:full-path="ObjectReplacements/Object 1098" manifest:media-type="application/x-openoffice-gdimetafile;windows_formatname=&quot;GDIMetaFile&quot;"/>
  <manifest:file-entry manifest:full-path="ObjectReplacements/Object 686" manifest:media-type=""/>
  <manifest:file-entry manifest:full-path="ObjectReplacements/Object 1127" manifest:media-type="application/x-openoffice-gdimetafile;windows_formatname=&quot;GDIMetaFile&quot;"/>
  <manifest:file-entry manifest:full-path="ObjectReplacements/Object 122" manifest:media-type=""/>
  <manifest:file-entry manifest:full-path="ObjectReplacements/Object 1" manifest:media-type=""/>
  <manifest:file-entry manifest:full-path="ObjectReplacements/Object 1099" manifest:media-type="application/x-openoffice-gdimetafile;windows_formatname=&quot;GDIMetaFile&quot;"/>
  <manifest:file-entry manifest:full-path="ObjectReplacements/Object 687" manifest:media-type=""/>
  <manifest:file-entry manifest:full-path="ObjectReplacements/Object 1128" manifest:media-type="application/x-openoffice-gdimetafile;windows_formatname=&quot;GDIMetaFile&quot;"/>
  <manifest:file-entry manifest:full-path="ObjectReplacements/Object 123" manifest:media-type=""/>
  <manifest:file-entry manifest:full-path="ObjectReplacements/Object 1105" manifest:media-type="application/x-openoffice-gdimetafile;windows_formatname=&quot;GDIMetaFile&quot;"/>
  <manifest:file-entry manifest:full-path="ObjectReplacements/Object 664" manifest:media-type=""/>
  <manifest:file-entry manifest:full-path="ObjectReplacements/Object 100" manifest:media-type="application/x-openoffice-gdimetafile;windows_formatname=&quot;GDIMetaFile&quot;"/>
  <manifest:file-entry manifest:full-path="ObjectReplacements/Object 104" manifest:media-type=""/>
  <manifest:file-entry manifest:full-path="ObjectReplacements/Object 668" manifest:media-type=""/>
  <manifest:file-entry manifest:full-path="ObjectReplacements/Object 1109" manifest:media-type="application/x-openoffice-gdimetafile;windows_formatname=&quot;GDIMetaFile&quot;"/>
  <manifest:file-entry manifest:full-path="ObjectReplacements/Object 691" manifest:media-type=""/>
  <manifest:file-entry manifest:full-path="ObjectReplacements/Object 1132" manifest:media-type=""/>
  <manifest:file-entry manifest:full-path="ObjectReplacements/Object 692" manifest:media-type=""/>
  <manifest:file-entry manifest:full-path="ObjectReplacements/Object 1133" manifest:media-type=""/>
  <manifest:file-entry manifest:full-path="ObjectReplacements/Object 693" manifest:media-type=""/>
  <manifest:file-entry manifest:full-path="ObjectReplacements/Object 1134" manifest:media-type=""/>
  <manifest:file-entry manifest:full-path="ObjectReplacements/Object 694" manifest:media-type=""/>
  <manifest:file-entry manifest:full-path="ObjectReplacements/Object 130" manifest:media-type=""/>
  <manifest:file-entry manifest:full-path="ObjectReplacements/Object 1135" manifest:media-type=""/>
  <manifest:file-entry manifest:full-path="ObjectReplacements/Object 1137" manifest:media-type=""/>
  <manifest:file-entry manifest:full-path="ObjectReplacements/Object 696" manifest:media-type=""/>
  <manifest:file-entry manifest:full-path="ObjectReplacements/Object 132" manifest:media-type="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624/settings.xml" manifest:media-type="text/xml"/>
  <manifest:file-entry manifest:full-path="Object 624/content.xml" manifest:media-type="text/xml"/>
  <manifest:file-entry manifest:full-path="Object 624/" manifest:version="1.2" manifest:media-type="application/vnd.oasis.opendocument.formula"/>
  <manifest:file-entry manifest:full-path="Object 469/content.xml" manifest:media-type="text/xml"/>
  <manifest:file-entry manifest:full-path="Object 469/settings.xml" manifest:media-type="text/xml"/>
  <manifest:file-entry manifest:full-path="Object 469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595/content.xml" manifest:media-type="text/xml"/>
  <manifest:file-entry manifest:full-path="Object 595/settings.xml" manifest:media-type="text/xml"/>
  <manifest:file-entry manifest:full-path="Object 595/" manifest:version="1.2" manifest:media-type="application/vnd.oasis.opendocument.formula"/>
  <manifest:file-entry manifest:full-path="Object 1036/content.xml" manifest:media-type="text/xml"/>
  <manifest:file-entry manifest:full-path="Object 1036/settings.xml" manifest:media-type="text/xml"/>
  <manifest:file-entry manifest:full-path="Object 1036/" manifest:version="1.2" manifest:media-type="application/vnd.oasis.opendocument.formula"/>
  <manifest:file-entry manifest:full-path="Object 949/settings.xml" manifest:media-type="text/xml"/>
  <manifest:file-entry manifest:full-path="Object 949/content.xml" manifest:media-type="text/xml"/>
  <manifest:file-entry manifest:full-path="Object 949/" manifest:version="1.2" manifest:media-type="application/vnd.oasis.opendocument.formula"/>
  <manifest:file-entry manifest:full-path="Object 1045/content.xml" manifest:media-type="text/xml"/>
  <manifest:file-entry manifest:full-path="Object 1045/settings.xml" manifest:media-type="text/xml"/>
  <manifest:file-entry manifest:full-path="Object 104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635/content.xml" manifest:media-type="text/xml"/>
  <manifest:file-entry manifest:full-path="Object 635/settings.xml" manifest:media-type="text/xml"/>
  <manifest:file-entry manifest:full-path="Object 635/" manifest:version="1.2" manifest:media-type="application/vnd.oasis.opendocument.formula"/>
  <manifest:file-entry manifest:full-path="Object 912/content.xml" manifest:media-type="text/xml"/>
  <manifest:file-entry manifest:full-path="Object 912/settings.xml" manifest:media-type="text/xml"/>
  <manifest:file-entry manifest:full-path="Object 912/" manifest:version="1.2" manifest:media-type="application/vnd.oasis.opendocument.formula"/>
  <manifest:file-entry manifest:full-path="meta.xml" manifest:media-type="text/xml"/>
  <manifest:file-entry manifest:full-path="Object 883/settings.xml" manifest:media-type="text/xml"/>
  <manifest:file-entry manifest:full-path="Object 883/content.xml" manifest:media-type="text/xml"/>
  <manifest:file-entry manifest:full-path="Object 88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468/content.xml" manifest:media-type="text/xml"/>
  <manifest:file-entry manifest:full-path="Object 468/settings.xml" manifest:media-type="text/xml"/>
  <manifest:file-entry manifest:full-path="Object 468/" manifest:version="1.2" manifest:media-type="application/vnd.oasis.opendocument.formula"/>
  <manifest:file-entry manifest:full-path="Object 374/settings.xml" manifest:media-type="text/xml"/>
  <manifest:file-entry manifest:full-path="Object 374/content.xml" manifest:media-type="text/xml"/>
  <manifest:file-entry manifest:full-path="Object 374/" manifest:version="1.2" manifest:media-type="application/vnd.oasis.opendocument.formula"/>
  <manifest:file-entry manifest:full-path="Object 967/settings.xml" manifest:media-type="text/xml"/>
  <manifest:file-entry manifest:full-path="Object 967/content.xml" manifest:media-type="text/xml"/>
  <manifest:file-entry manifest:full-path="Object 967/" manifest:version="1.2" manifest:media-type="application/vnd.oasis.opendocument.formula"/>
  <manifest:file-entry manifest:full-path="Object 403/content.xml" manifest:media-type="text/xml"/>
  <manifest:file-entry manifest:full-path="Object 403/settings.xml" manifest:media-type="text/xml"/>
  <manifest:file-entry manifest:full-path="Object 403/" manifest:version="1.2" manifest:media-type="application/vnd.oasis.opendocument.formula"/>
  <manifest:file-entry manifest:full-path="Object 983/content.xml" manifest:media-type="text/xml"/>
  <manifest:file-entry manifest:full-path="Object 983/settings.xml" manifest:media-type="text/xml"/>
  <manifest:file-entry manifest:full-path="Object 983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286/settings.xml" manifest:media-type="text/xml"/>
  <manifest:file-entry manifest:full-path="Object 286/content.xml" manifest:media-type="text/xml"/>
  <manifest:file-entry manifest:full-path="Object 286/" manifest:version="1.2" manifest:media-type="application/vnd.oasis.opendocument.formula"/>
  <manifest:file-entry manifest:full-path="Object 730/settings.xml" manifest:media-type="text/xml"/>
  <manifest:file-entry manifest:full-path="Object 730/content.xml" manifest:media-type="text/xml"/>
  <manifest:file-entry manifest:full-path="Object 730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Configurations2/" manifest:media-type="application/vnd.sun.xml.ui.configuration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14/settings.xml" manifest:media-type="text/xml"/>
  <manifest:file-entry manifest:full-path="Object 714/content.xml" manifest:media-type="text/xml"/>
  <manifest:file-entry manifest:full-path="Object 714/" manifest:version="1.2" manifest:media-type="application/vnd.oasis.opendocument.formula"/>
  <manifest:file-entry manifest:full-path="Object 1061/settings.xml" manifest:media-type="text/xml"/>
  <manifest:file-entry manifest:full-path="Object 1061/content.xml" manifest:media-type="text/xml"/>
  <manifest:file-entry manifest:full-path="Object 1061/" manifest:version="1.2" manifest:media-type="application/vnd.oasis.opendocument.formula"/>
  <manifest:file-entry manifest:full-path="Object 401/settings.xml" manifest:media-type="text/xml"/>
  <manifest:file-entry manifest:full-path="Object 401/content.xml" manifest:media-type="text/xml"/>
  <manifest:file-entry manifest:full-path="Object 401/" manifest:version="1.2" manifest:media-type="application/vnd.oasis.opendocument.formula"/>
  <manifest:file-entry manifest:full-path="Object 965/content.xml" manifest:media-type="text/xml"/>
  <manifest:file-entry manifest:full-path="Object 965/settings.xml" manifest:media-type="text/xml"/>
  <manifest:file-entry manifest:full-path="Object 965/" manifest:version="1.2" manifest:media-type="application/vnd.oasis.opendocument.formula"/>
  <manifest:file-entry manifest:full-path="Object 704/settings.xml" manifest:media-type="text/xml"/>
  <manifest:file-entry manifest:full-path="Object 704/content.xml" manifest:media-type="text/xml"/>
  <manifest:file-entry manifest:full-path="Object 704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017/content.xml" manifest:media-type="text/xml"/>
  <manifest:file-entry manifest:full-path="Object 1017/settings.xml" manifest:media-type="text/xml"/>
  <manifest:file-entry manifest:full-path="Object 1017/" manifest:version="1.2" manifest:media-type="application/vnd.oasis.opendocument.formula"/>
  <manifest:file-entry manifest:full-path="Object 576/settings.xml" manifest:media-type="text/xml"/>
  <manifest:file-entry manifest:full-path="Object 576/content.xml" manifest:media-type="text/xml"/>
  <manifest:file-entry manifest:full-path="Object 576/" manifest:version="1.2" manifest:media-type="application/vnd.oasis.opendocument.formula"/>
  <manifest:file-entry manifest:full-path="Object 605/settings.xml" manifest:media-type="text/xml"/>
  <manifest:file-entry manifest:full-path="Object 605/content.xml" manifest:media-type="text/xml"/>
  <manifest:file-entry manifest:full-path="Object 605/" manifest:version="1.2" manifest:media-type="application/vnd.oasis.opendocument.formula"/>
  <manifest:file-entry manifest:full-path="Object 991/settings.xml" manifest:media-type="text/xml"/>
  <manifest:file-entry manifest:full-path="Object 991/content.xml" manifest:media-type="text/xml"/>
  <manifest:file-entry manifest:full-path="Object 991/" manifest:version="1.2" manifest:media-type="application/vnd.oasis.opendocument.formula"/>
  <manifest:file-entry manifest:full-path="settings.xml" manifest:media-type="text/xml"/>
  <manifest:file-entry manifest:full-path="Object 482/settings.xml" manifest:media-type="text/xml"/>
  <manifest:file-entry manifest:full-path="Object 482/content.xml" manifest:media-type="text/xml"/>
  <manifest:file-entry manifest:full-path="Object 482/" manifest:version="1.2" manifest:media-type="application/vnd.oasis.opendocument.formula"/>
  <manifest:file-entry manifest:full-path="Object 511/settings.xml" manifest:media-type="text/xml"/>
  <manifest:file-entry manifest:full-path="Object 511/content.xml" manifest:media-type="text/xml"/>
  <manifest:file-entry manifest:full-path="Object 511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244/content.xml" manifest:media-type="text/xml"/>
  <manifest:file-entry manifest:full-path="Object 244/settings.xml" manifest:media-type="text/xml"/>
  <manifest:file-entry manifest:full-path="Object 244/" manifest:version="1.2" manifest:media-type="application/vnd.oasis.opendocument.formula"/>
  <manifest:file-entry manifest:full-path="Object 911/content.xml" manifest:media-type="text/xml"/>
  <manifest:file-entry manifest:full-path="Object 911/settings.xml" manifest:media-type="text/xml"/>
  <manifest:file-entry manifest:full-path="Object 911/" manifest:version="1.2" manifest:media-type="application/vnd.oasis.opendocument.formula"/>
  <manifest:file-entry manifest:full-path="Object 882/settings.xml" manifest:media-type="text/xml"/>
  <manifest:file-entry manifest:full-path="Object 882/content.xml" manifest:media-type="text/xml"/>
  <manifest:file-entry manifest:full-path="Object 88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67/content.xml" manifest:media-type="text/xml"/>
  <manifest:file-entry manifest:full-path="Object 467/settings.xml" manifest:media-type="text/xml"/>
  <manifest:file-entry manifest:full-path="Object 467/" manifest:version="1.2" manifest:media-type="application/vnd.oasis.opendocument.formula"/>
  <manifest:file-entry manifest:full-path="Object 441/content.xml" manifest:media-type="text/xml"/>
  <manifest:file-entry manifest:full-path="Object 441/settings.xml" manifest:media-type="text/xml"/>
  <manifest:file-entry manifest:full-path="Object 441/" manifest:version="1.2" manifest:media-type="application/vnd.oasis.opendocument.formula"/>
  <manifest:file-entry manifest:full-path="Object 958/settings.xml" manifest:media-type="text/xml"/>
  <manifest:file-entry manifest:full-path="Object 958/content.xml" manifest:media-type="text/xml"/>
  <manifest:file-entry manifest:full-path="Object 958/" manifest:version="1.2" manifest:media-type="application/vnd.oasis.opendocument.formula"/>
  <manifest:file-entry manifest:full-path="Object 1054/settings.xml" manifest:media-type="text/xml"/>
  <manifest:file-entry manifest:full-path="Object 1054/content.xml" manifest:media-type="text/xml"/>
  <manifest:file-entry manifest:full-path="Object 1054/" manifest:version="1.2" manifest:media-type="application/vnd.oasis.opendocument.formula"/>
  <manifest:file-entry manifest:full-path="Object 956/content.xml" manifest:media-type="text/xml"/>
  <manifest:file-entry manifest:full-path="Object 956/settings.xml" manifest:media-type="text/xml"/>
  <manifest:file-entry manifest:full-path="Object 956/" manifest:version="1.2" manifest:media-type="application/vnd.oasis.opendocument.formula"/>
  <manifest:file-entry manifest:full-path="Object 1052/content.xml" manifest:media-type="text/xml"/>
  <manifest:file-entry manifest:full-path="Object 1052/settings.xml" manifest:media-type="text/xml"/>
  <manifest:file-entry manifest:full-path="Object 1052/" manifest:version="1.2" manifest:media-type="application/vnd.oasis.opendocument.formula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2" manifest:media-type="application/vnd.oasis.opendocument.formula"/>
  <manifest:file-entry manifest:full-path="Object 966/content.xml" manifest:media-type="text/xml"/>
  <manifest:file-entry manifest:full-path="Object 966/settings.xml" manifest:media-type="text/xml"/>
  <manifest:file-entry manifest:full-path="Object 966/" manifest:version="1.2" manifest:media-type="application/vnd.oasis.opendocument.formula"/>
  <manifest:file-entry manifest:full-path="Object 402/content.xml" manifest:media-type="text/xml"/>
  <manifest:file-entry manifest:full-path="Object 402/settings.xml" manifest:media-type="text/xml"/>
  <manifest:file-entry manifest:full-path="Object 402/" manifest:version="1.2" manifest:media-type="application/vnd.oasis.opendocument.formula"/>
  <manifest:file-entry manifest:full-path="Object 982/content.xml" manifest:media-type="text/xml"/>
  <manifest:file-entry manifest:full-path="Object 982/settings.xml" manifest:media-type="text/xml"/>
  <manifest:file-entry manifest:full-path="Object 982/" manifest:version="1.2" manifest:media-type="application/vnd.oasis.opendocument.formula"/>
  <manifest:file-entry manifest:full-path="Object 1075/settings.xml" manifest:media-type="text/xml"/>
  <manifest:file-entry manifest:full-path="Object 1075/content.xml" manifest:media-type="text/xml"/>
  <manifest:file-entry manifest:full-path="Object 1075/" manifest:version="1.2" manifest:media-type="application/vnd.oasis.opendocument.formula"/>
  <manifest:file-entry manifest:full-path="Object 894/content.xml" manifest:media-type="text/xml"/>
  <manifest:file-entry manifest:full-path="Object 894/settings.xml" manifest:media-type="text/xml"/>
  <manifest:file-entry manifest:full-path="Object 894/" manifest:version="1.2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524/content.xml" manifest:media-type="text/xml"/>
  <manifest:file-entry manifest:full-path="Object 524/settings.xml" manifest:media-type="text/xml"/>
  <manifest:file-entry manifest:full-path="Object 524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981/content.xml" manifest:media-type="text/xml"/>
  <manifest:file-entry manifest:full-path="Object 981/settings.xml" manifest:media-type="text/xml"/>
  <manifest:file-entry manifest:full-path="Object 981/" manifest:version="1.2" manifest:media-type="application/vnd.oasis.opendocument.formula"/>
  <manifest:file-entry manifest:full-path="Object 947/settings.xml" manifest:media-type="text/xml"/>
  <manifest:file-entry manifest:full-path="Object 947/content.xml" manifest:media-type="text/xml"/>
  <manifest:file-entry manifest:full-path="Object 947/" manifest:version="1.2" manifest:media-type="application/vnd.oasis.opendocument.formula"/>
  <manifest:file-entry manifest:full-path="Object 1043/content.xml" manifest:media-type="text/xml"/>
  <manifest:file-entry manifest:full-path="Object 1043/settings.xml" manifest:media-type="text/xml"/>
  <manifest:file-entry manifest:full-path="Object 1043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339/settings.xml" manifest:media-type="text/xml"/>
  <manifest:file-entry manifest:full-path="Object 339/content.xml" manifest:media-type="text/xml"/>
  <manifest:file-entry manifest:full-path="Object 339/" manifest:version="1.2" manifest:media-type="application/vnd.oasis.opendocument.formula"/>
  <manifest:file-entry manifest:full-path="Object 412/settings.xml" manifest:media-type="text/xml"/>
  <manifest:file-entry manifest:full-path="Object 412/content.xml" manifest:media-type="text/xml"/>
  <manifest:file-entry manifest:full-path="Object 412/" manifest:version="1.2" manifest:media-type="application/vnd.oasis.opendocument.formula"/>
  <manifest:file-entry manifest:full-path="Object 976/content.xml" manifest:media-type="text/xml"/>
  <manifest:file-entry manifest:full-path="Object 976/settings.xml" manifest:media-type="text/xml"/>
  <manifest:file-entry manifest:full-path="Object 976/" manifest:version="1.2" manifest:media-type="application/vnd.oasis.opendocument.formula"/>
  <manifest:file-entry manifest:full-path="Object 1072/content.xml" manifest:media-type="text/xml"/>
  <manifest:file-entry manifest:full-path="Object 1072/settings.xml" manifest:media-type="text/xml"/>
  <manifest:file-entry manifest:full-path="Object 1072/" manifest:version="1.2" manifest:media-type="application/vnd.oasis.opendocument.formula"/>
  <manifest:file-entry manifest:full-path="Object 782/content.xml" manifest:media-type="text/xml"/>
  <manifest:file-entry manifest:full-path="Object 782/settings.xml" manifest:media-type="text/xml"/>
  <manifest:file-entry manifest:full-path="Object 782/" manifest:version="1.2" manifest:media-type="application/vnd.oasis.opendocument.formula"/>
  <manifest:file-entry manifest:full-path="Object 367/content.xml" manifest:media-type="text/xml"/>
  <manifest:file-entry manifest:full-path="Object 367/settings.xml" manifest:media-type="text/xml"/>
  <manifest:file-entry manifest:full-path="Object 367/" manifest:version="1.2" manifest:media-type="application/vnd.oasis.opendocument.formula"/>
  <manifest:file-entry manifest:full-path="Object 948/content.xml" manifest:media-type="text/xml"/>
  <manifest:file-entry manifest:full-path="Object 948/settings.xml" manifest:media-type="text/xml"/>
  <manifest:file-entry manifest:full-path="Object 948/" manifest:version="1.2" manifest:media-type="application/vnd.oasis.opendocument.formula"/>
  <manifest:file-entry manifest:full-path="Object 1044/content.xml" manifest:media-type="text/xml"/>
  <manifest:file-entry manifest:full-path="Object 1044/settings.xml" manifest:media-type="text/xml"/>
  <manifest:file-entry manifest:full-path="Object 1044/" manifest:version="1.2" manifest:media-type="application/vnd.oasis.opendocument.formula"/>
  <manifest:file-entry manifest:full-path="Object 575/content.xml" manifest:media-type="text/xml"/>
  <manifest:file-entry manifest:full-path="Object 575/settings.xml" manifest:media-type="text/xml"/>
  <manifest:file-entry manifest:full-path="Object 575/" manifest:version="1.2" manifest:media-type="application/vnd.oasis.opendocument.formula"/>
  <manifest:file-entry manifest:full-path="Object 1016/settings.xml" manifest:media-type="text/xml"/>
  <manifest:file-entry manifest:full-path="Object 1016/content.xml" manifest:media-type="text/xml"/>
  <manifest:file-entry manifest:full-path="Object 1016/" manifest:version="1.2" manifest:media-type="application/vnd.oasis.opendocument.formula"/>
  <manifest:file-entry manifest:full-path="Object 754/content.xml" manifest:media-type="text/xml"/>
  <manifest:file-entry manifest:full-path="Object 754/settings.xml" manifest:media-type="text/xml"/>
  <manifest:file-entry manifest:full-path="Object 754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37/content.xml" manifest:media-type="text/xml"/>
  <manifest:file-entry manifest:full-path="Object 737/settings.xml" manifest:media-type="text/xml"/>
  <manifest:file-entry manifest:full-path="Object 737/" manifest:version="1.2" manifest:media-type="application/vnd.oasis.opendocument.formula"/>
  <manifest:file-entry manifest:full-path="Object 642/content.xml" manifest:media-type="text/xml"/>
  <manifest:file-entry manifest:full-path="Object 642/settings.xml" manifest:media-type="text/xml"/>
  <manifest:file-entry manifest:full-path="Object 642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980/settings.xml" manifest:media-type="text/xml"/>
  <manifest:file-entry manifest:full-path="Object 980/content.xml" manifest:media-type="text/xml"/>
  <manifest:file-entry manifest:full-path="Object 980/" manifest:version="1.2" manifest:media-type="application/vnd.oasis.opendocument.formula"/>
  <manifest:file-entry manifest:full-path="Object 206/content.xml" manifest:media-type="text/xml"/>
  <manifest:file-entry manifest:full-path="Object 206/settings.xml" manifest:media-type="text/xml"/>
  <manifest:file-entry manifest:full-path="Object 206/" manifest:version="1.2" manifest:media-type="application/vnd.oasis.opendocument.formula"/>
  <manifest:file-entry manifest:full-path="Object 1033/content.xml" manifest:media-type="text/xml"/>
  <manifest:file-entry manifest:full-path="Object 1033/settings.xml" manifest:media-type="text/xml"/>
  <manifest:file-entry manifest:full-path="Object 1033/" manifest:version="1.2" manifest:media-type="application/vnd.oasis.opendocument.formula"/>
  <manifest:file-entry manifest:full-path="Object 592/settings.xml" manifest:media-type="text/xml"/>
  <manifest:file-entry manifest:full-path="Object 592/content.xml" manifest:media-type="text/xml"/>
  <manifest:file-entry manifest:full-path="Object 592/" manifest:version="1.2" manifest:media-type="application/vnd.oasis.opendocument.formula"/>
  <manifest:file-entry manifest:full-path="Object 466/content.xml" manifest:media-type="text/xml"/>
  <manifest:file-entry manifest:full-path="Object 466/settings.xml" manifest:media-type="text/xml"/>
  <manifest:file-entry manifest:full-path="Object 466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2" manifest:media-type="application/vnd.oasis.opendocument.formula"/>
  <manifest:file-entry manifest:full-path="Object 577/content.xml" manifest:media-type="text/xml"/>
  <manifest:file-entry manifest:full-path="Object 577/settings.xml" manifest:media-type="text/xml"/>
  <manifest:file-entry manifest:full-path="Object 577/" manifest:version="1.2" manifest:media-type="application/vnd.oasis.opendocument.formula"/>
  <manifest:file-entry manifest:full-path="Object 1018/content.xml" manifest:media-type="text/xml"/>
  <manifest:file-entry manifest:full-path="Object 1018/settings.xml" manifest:media-type="text/xml"/>
  <manifest:file-entry manifest:full-path="Object 1018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703/settings.xml" manifest:media-type="text/xml"/>
  <manifest:file-entry manifest:full-path="Object 703/content.xml" manifest:media-type="text/xml"/>
  <manifest:file-entry manifest:full-path="Object 703/" manifest:version="1.2" manifest:media-type="application/vnd.oasis.opendocument.formula"/>
  <manifest:file-entry manifest:full-path="Object 622/content.xml" manifest:media-type="text/xml"/>
  <manifest:file-entry manifest:full-path="Object 622/settings.xml" manifest:media-type="text/xml"/>
  <manifest:file-entry manifest:full-path="Object 622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717/settings.xml" manifest:media-type="text/xml"/>
  <manifest:file-entry manifest:full-path="Object 717/content.xml" manifest:media-type="text/xml"/>
  <manifest:file-entry manifest:full-path="Object 717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Object 448/content.xml" manifest:media-type="text/xml"/>
  <manifest:file-entry manifest:full-path="Object 448/settings.xml" manifest:media-type="text/xml"/>
  <manifest:file-entry manifest:full-path="Object 448/" manifest:version="1.2" manifest:media-type="application/vnd.oasis.opendocument.formula"/>
  <manifest:file-entry manifest:full-path="Object 863/settings.xml" manifest:media-type="text/xml"/>
  <manifest:file-entry manifest:full-path="Object 863/content.xml" manifest:media-type="text/xml"/>
  <manifest:file-entry manifest:full-path="Object 863/" manifest:version="1.2" manifest:media-type="application/vnd.oasis.opendocument.formula"/>
  <manifest:file-entry manifest:full-path="Object 1055/content.xml" manifest:media-type="text/xml"/>
  <manifest:file-entry manifest:full-path="Object 1055/settings.xml" manifest:media-type="text/xml"/>
  <manifest:file-entry manifest:full-path="Object 1055/" manifest:version="1.2" manifest:media-type="application/vnd.oasis.opendocument.formula"/>
  <manifest:file-entry manifest:full-path="Object 959/settings.xml" manifest:media-type="text/xml"/>
  <manifest:file-entry manifest:full-path="Object 959/content.xml" manifest:media-type="text/xml"/>
  <manifest:file-entry manifest:full-path="Object 959/" manifest:version="1.2" manifest:media-type="application/vnd.oasis.opendocument.formula"/>
  <manifest:file-entry manifest:full-path="Object 1074/settings.xml" manifest:media-type="text/xml"/>
  <manifest:file-entry manifest:full-path="Object 1074/content.xml" manifest:media-type="text/xml"/>
  <manifest:file-entry manifest:full-path="Object 1074/" manifest:version="1.2" manifest:media-type="application/vnd.oasis.opendocument.formula"/>
  <manifest:file-entry manifest:full-path="Object 523/content.xml" manifest:media-type="text/xml"/>
  <manifest:file-entry manifest:full-path="Object 523/settings.xml" manifest:media-type="text/xml"/>
  <manifest:file-entry manifest:full-path="Object 523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567/content.xml" manifest:media-type="text/xml"/>
  <manifest:file-entry manifest:full-path="Object 567/settings.xml" manifest:media-type="text/xml"/>
  <manifest:file-entry manifest:full-path="Object 567/" manifest:version="1.2" manifest:media-type="application/vnd.oasis.opendocument.formula"/>
  <manifest:file-entry manifest:full-path="Object 1008/settings.xml" manifest:media-type="text/xml"/>
  <manifest:file-entry manifest:full-path="Object 1008/content.xml" manifest:media-type="text/xml"/>
  <manifest:file-entry manifest:full-path="Object 1008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780/content.xml" manifest:media-type="text/xml"/>
  <manifest:file-entry manifest:full-path="Object 780/settings.xml" manifest:media-type="text/xml"/>
  <manifest:file-entry manifest:full-path="Object 780/" manifest:version="1.2" manifest:media-type="application/vnd.oasis.opendocument.formula"/>
  <manifest:file-entry manifest:full-path="Object 365/content.xml" manifest:media-type="text/xml"/>
  <manifest:file-entry manifest:full-path="Object 365/settings.xml" manifest:media-type="text/xml"/>
  <manifest:file-entry manifest:full-path="Object 365/" manifest:version="1.2" manifest:media-type="application/vnd.oasis.opendocument.formula"/>
  <manifest:file-entry manifest:full-path="manifest.rdf" manifest:media-type="application/rdf+xml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851/content.xml" manifest:media-type="text/xml"/>
  <manifest:file-entry manifest:full-path="Object 851/settings.xml" manifest:media-type="text/xml"/>
  <manifest:file-entry manifest:full-path="Object 851/" manifest:version="1.2" manifest:media-type="application/vnd.oasis.opendocument.formula"/>
  <manifest:file-entry manifest:full-path="Object 436/content.xml" manifest:media-type="text/xml"/>
  <manifest:file-entry manifest:full-path="Object 436/settings.xml" manifest:media-type="text/xml"/>
  <manifest:file-entry manifest:full-path="Object 436/" manifest:version="1.2" manifest:media-type="application/vnd.oasis.opendocument.formula"/>
  <manifest:file-entry manifest:full-path="Object 781/settings.xml" manifest:media-type="text/xml"/>
  <manifest:file-entry manifest:full-path="Object 781/content.xml" manifest:media-type="text/xml"/>
  <manifest:file-entry manifest:full-path="Object 781/" manifest:version="1.2" manifest:media-type="application/vnd.oasis.opendocument.formula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765/settings.xml" manifest:media-type="text/xml"/>
  <manifest:file-entry manifest:full-path="Object 765/content.xml" manifest:media-type="text/xml"/>
  <manifest:file-entry manifest:full-path="Object 765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199/settings.xml" manifest:media-type="text/xml"/>
  <manifest:file-entry manifest:full-path="Object 199/content.xml" manifest:media-type="text/xml"/>
  <manifest:file-entry manifest:full-path="Object 199/" manifest:version="1.2" manifest:media-type="application/vnd.oasis.opendocument.formula"/>
  <manifest:file-entry manifest:full-path="Object 852/content.xml" manifest:media-type="text/xml"/>
  <manifest:file-entry manifest:full-path="Object 852/settings.xml" manifest:media-type="text/xml"/>
  <manifest:file-entry manifest:full-path="Object 852/" manifest:version="1.2" manifest:media-type="application/vnd.oasis.opendocument.formula"/>
  <manifest:file-entry manifest:full-path="Object 437/content.xml" manifest:media-type="text/xml"/>
  <manifest:file-entry manifest:full-path="Object 437/settings.xml" manifest:media-type="text/xml"/>
  <manifest:file-entry manifest:full-path="Object 437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831/content.xml" manifest:media-type="text/xml"/>
  <manifest:file-entry manifest:full-path="Object 831/settings.xml" manifest:media-type="text/xml"/>
  <manifest:file-entry manifest:full-path="Object 831/" manifest:version="1.2" manifest:media-type="application/vnd.oasis.opendocument.formula"/>
  <manifest:file-entry manifest:full-path="Object 387/content.xml" manifest:media-type="text/xml"/>
  <manifest:file-entry manifest:full-path="Object 387/settings.xml" manifest:media-type="text/xml"/>
  <manifest:file-entry manifest:full-path="Object 387/" manifest:version="1.2" manifest:media-type="application/vnd.oasis.opendocument.formula"/>
  <manifest:file-entry manifest:full-path="Object 416/settings.xml" manifest:media-type="text/xml"/>
  <manifest:file-entry manifest:full-path="Object 416/content.xml" manifest:media-type="text/xml"/>
  <manifest:file-entry manifest:full-path="Object 416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702/settings.xml" manifest:media-type="text/xml"/>
  <manifest:file-entry manifest:full-path="Object 702/content.xml" manifest:media-type="text/xml"/>
  <manifest:file-entry manifest:full-path="Object 702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96/content.xml" manifest:media-type="text/xml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319/settings.xml" manifest:media-type="text/xml"/>
  <manifest:file-entry manifest:full-path="Object 319/content.xml" manifest:media-type="text/xml"/>
  <manifest:file-entry manifest:full-path="Object 319/" manifest:version="1.2" manifest:media-type="application/vnd.oasis.opendocument.formula"/>
  <manifest:file-entry manifest:full-path="Object 734/settings.xml" manifest:media-type="text/xml"/>
  <manifest:file-entry manifest:full-path="Object 734/content.xml" manifest:media-type="text/xml"/>
  <manifest:file-entry manifest:full-path="Object 734/" manifest:version="1.2" manifest:media-type="application/vnd.oasis.opendocument.formula"/>
  <manifest:file-entry manifest:full-path="Object 413/content.xml" manifest:media-type="text/xml"/>
  <manifest:file-entry manifest:full-path="Object 413/settings.xml" manifest:media-type="text/xml"/>
  <manifest:file-entry manifest:full-path="Object 413/" manifest:version="1.2" manifest:media-type="application/vnd.oasis.opendocument.formula"/>
  <manifest:file-entry manifest:full-path="Object 977/content.xml" manifest:media-type="text/xml"/>
  <manifest:file-entry manifest:full-path="Object 977/settings.xml" manifest:media-type="text/xml"/>
  <manifest:file-entry manifest:full-path="Object 977/" manifest:version="1.2" manifest:media-type="application/vnd.oasis.opendocument.formula"/>
  <manifest:file-entry manifest:full-path="Object 1073/content.xml" manifest:media-type="text/xml"/>
  <manifest:file-entry manifest:full-path="Object 1073/settings.xml" manifest:media-type="text/xml"/>
  <manifest:file-entry manifest:full-path="Object 1073/" manifest:version="1.2" manifest:media-type="application/vnd.oasis.opendocument.formula"/>
  <manifest:file-entry manifest:full-path="Object 783/content.xml" manifest:media-type="text/xml"/>
  <manifest:file-entry manifest:full-path="Object 783/settings.xml" manifest:media-type="text/xml"/>
  <manifest:file-entry manifest:full-path="Object 783/" manifest:version="1.2" manifest:media-type="application/vnd.oasis.opendocument.formula"/>
  <manifest:file-entry manifest:full-path="Object 368/content.xml" manifest:media-type="text/xml"/>
  <manifest:file-entry manifest:full-path="Object 368/settings.xml" manifest:media-type="text/xml"/>
  <manifest:file-entry manifest:full-path="Object 368/" manifest:version="1.2" manifest:media-type="application/vnd.oasis.opendocument.formula"/>
  <manifest:file-entry manifest:full-path="Object 715/content.xml" manifest:media-type="text/xml"/>
  <manifest:file-entry manifest:full-path="Object 715/settings.xml" manifest:media-type="text/xml"/>
  <manifest:file-entry manifest:full-path="Object 715/" manifest:version="1.2" manifest:media-type="application/vnd.oasis.opendocument.formula"/>
  <manifest:file-entry manifest:full-path="Object 620/content.xml" manifest:media-type="text/xml"/>
  <manifest:file-entry manifest:full-path="Object 620/settings.xml" manifest:media-type="text/xml"/>
  <manifest:file-entry manifest:full-path="Object 620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767/content.xml" manifest:media-type="text/xml"/>
  <manifest:file-entry manifest:full-path="Object 767/settings.xml" manifest:media-type="text/xml"/>
  <manifest:file-entry manifest:full-path="Object 767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455/content.xml" manifest:media-type="text/xml"/>
  <manifest:file-entry manifest:full-path="Object 455/settings.xml" manifest:media-type="text/xml"/>
  <manifest:file-entry manifest:full-path="Object 455/" manifest:version="1.2" manifest:media-type="application/vnd.oasis.opendocument.formula"/>
  <manifest:file-entry manifest:full-path="Object 870/settings.xml" manifest:media-type="text/xml"/>
  <manifest:file-entry manifest:full-path="Object 870/content.xml" manifest:media-type="text/xml"/>
  <manifest:file-entry manifest:full-path="Object 870/" manifest:version="1.2" manifest:media-type="application/vnd.oasis.opendocument.formula"/>
  <manifest:file-entry manifest:full-path="Object 621/content.xml" manifest:media-type="text/xml"/>
  <manifest:file-entry manifest:full-path="Object 621/settings.xml" manifest:media-type="text/xml"/>
  <manifest:file-entry manifest:full-path="Object 621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716/content.xml" manifest:media-type="text/xml"/>
  <manifest:file-entry manifest:full-path="Object 716/settings.xml" manifest:media-type="text/xml"/>
  <manifest:file-entry manifest:full-path="Object 716/" manifest:version="1.2" manifest:media-type="application/vnd.oasis.opendocument.formula"/>
  <manifest:file-entry manifest:full-path="Object 253/content.xml" manifest:media-type="text/xml"/>
  <manifest:file-entry manifest:full-path="Object 253/settings.xml" manifest:media-type="text/xml"/>
  <manifest:file-entry manifest:full-path="Object 253/" manifest:version="1.2" manifest:media-type="application/vnd.oasis.opendocument.formula"/>
  <manifest:file-entry manifest:full-path="Object 447/settings.xml" manifest:media-type="text/xml"/>
  <manifest:file-entry manifest:full-path="Object 447/content.xml" manifest:media-type="text/xml"/>
  <manifest:file-entry manifest:full-path="Object 447/" manifest:version="1.2" manifest:media-type="application/vnd.oasis.opendocument.formula"/>
  <manifest:file-entry manifest:full-path="Object 862/settings.xml" manifest:media-type="text/xml"/>
  <manifest:file-entry manifest:full-path="Object 862/content.xml" manifest:media-type="text/xml"/>
  <manifest:file-entry manifest:full-path="Object 862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822/content.xml" manifest:media-type="text/xml"/>
  <manifest:file-entry manifest:full-path="Object 822/settings.xml" manifest:media-type="text/xml"/>
  <manifest:file-entry manifest:full-path="Object 822/" manifest:version="1.2" manifest:media-type="application/vnd.oasis.opendocument.formula"/>
  <manifest:file-entry manifest:full-path="Object 407/content.xml" manifest:media-type="text/xml"/>
  <manifest:file-entry manifest:full-path="Object 407/settings.xml" manifest:media-type="text/xml"/>
  <manifest:file-entry manifest:full-path="Object 407/" manifest:version="1.2" manifest:media-type="application/vnd.oasis.opendocument.formula"/>
  <manifest:file-entry manifest:full-path="Object 378/settings.xml" manifest:media-type="text/xml"/>
  <manifest:file-entry manifest:full-path="Object 378/content.xml" manifest:media-type="text/xml"/>
  <manifest:file-entry manifest:full-path="Object 378/" manifest:version="1.2" manifest:media-type="application/vnd.oasis.opendocument.formula"/>
  <manifest:file-entry manifest:full-path="Object 793/content.xml" manifest:media-type="text/xml"/>
  <manifest:file-entry manifest:full-path="Object 793/settings.xml" manifest:media-type="text/xml"/>
  <manifest:file-entry manifest:full-path="Object 793/" manifest:version="1.2" manifest:media-type="application/vnd.oasis.opendocument.formula"/>
  <manifest:file-entry manifest:full-path="Object 503/content.xml" manifest:media-type="text/xml"/>
  <manifest:file-entry manifest:full-path="Object 503/settings.xml" manifest:media-type="text/xml"/>
  <manifest:file-entry manifest:full-path="Object 503/" manifest:version="1.2" manifest:media-type="application/vnd.oasis.opendocument.formula"/>
  <manifest:file-entry manifest:full-path="Object 1069/content.xml" manifest:media-type="text/xml"/>
  <manifest:file-entry manifest:full-path="Object 1069/settings.xml" manifest:media-type="text/xml"/>
  <manifest:file-entry manifest:full-path="Object 1069/" manifest:version="1.2" manifest:media-type="application/vnd.oasis.opendocument.formula"/>
  <manifest:file-entry manifest:full-path="Object 438/content.xml" manifest:media-type="text/xml"/>
  <manifest:file-entry manifest:full-path="Object 438/settings.xml" manifest:media-type="text/xml"/>
  <manifest:file-entry manifest:full-path="Object 438/" manifest:version="1.2" manifest:media-type="application/vnd.oasis.opendocument.formula"/>
  <manifest:file-entry manifest:full-path="Object 853/settings.xml" manifest:media-type="text/xml"/>
  <manifest:file-entry manifest:full-path="Object 853/content.xml" manifest:media-type="text/xml"/>
  <manifest:file-entry manifest:full-path="Object 853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821/content.xml" manifest:media-type="text/xml"/>
  <manifest:file-entry manifest:full-path="Object 821/settings.xml" manifest:media-type="text/xml"/>
  <manifest:file-entry manifest:full-path="Object 821/" manifest:version="1.2" manifest:media-type="application/vnd.oasis.opendocument.formula"/>
  <manifest:file-entry manifest:full-path="Object 406/settings.xml" manifest:media-type="text/xml"/>
  <manifest:file-entry manifest:full-path="Object 406/content.xml" manifest:media-type="text/xml"/>
  <manifest:file-entry manifest:full-path="Object 406/" manifest:version="1.2" manifest:media-type="application/vnd.oasis.opendocument.formula"/>
  <manifest:file-entry manifest:full-path="Object 792/settings.xml" manifest:media-type="text/xml"/>
  <manifest:file-entry manifest:full-path="Object 792/content.xml" manifest:media-type="text/xml"/>
  <manifest:file-entry manifest:full-path="Object 792/" manifest:version="1.2" manifest:media-type="application/vnd.oasis.opendocument.formula"/>
  <manifest:file-entry manifest:full-path="Object 377/content.xml" manifest:media-type="text/xml"/>
  <manifest:file-entry manifest:full-path="Object 377/settings.xml" manifest:media-type="text/xml"/>
  <manifest:file-entry manifest:full-path="Object 377/" manifest:version="1.2" manifest:media-type="application/vnd.oasis.opendocument.formula"/>
  <manifest:file-entry manifest:full-path="Object 242/content.xml" manifest:media-type="text/xml"/>
  <manifest:file-entry manifest:full-path="Object 242/settings.xml" manifest:media-type="text/xml"/>
  <manifest:file-entry manifest:full-path="Object 242/" manifest:version="1.2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445/content.xml" manifest:media-type="text/xml"/>
  <manifest:file-entry manifest:full-path="Object 445/settings.xml" manifest:media-type="text/xml"/>
  <manifest:file-entry manifest:full-path="Object 445/" manifest:version="1.2" manifest:media-type="application/vnd.oasis.opendocument.formula"/>
  <manifest:file-entry manifest:full-path="Object 860/settings.xml" manifest:media-type="text/xml"/>
  <manifest:file-entry manifest:full-path="Object 860/content.xml" manifest:media-type="text/xml"/>
  <manifest:file-entry manifest:full-path="Object 860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417/content.xml" manifest:media-type="text/xml"/>
  <manifest:file-entry manifest:full-path="Object 417/settings.xml" manifest:media-type="text/xml"/>
  <manifest:file-entry manifest:full-path="Object 417/" manifest:version="1.2" manifest:media-type="application/vnd.oasis.opendocument.formula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2" manifest:media-type="application/vnd.oasis.opendocument.formula"/>
  <manifest:file-entry manifest:full-path="Object 832/content.xml" manifest:media-type="text/xml"/>
  <manifest:file-entry manifest:full-path="Object 832/settings.xml" manifest:media-type="text/xml"/>
  <manifest:file-entry manifest:full-path="Object 832/" manifest:version="1.2" manifest:media-type="application/vnd.oasis.opendocument.formula"/>
  <manifest:file-entry manifest:full-path="Object 388/content.xml" manifest:media-type="text/xml"/>
  <manifest:file-entry manifest:full-path="Object 388/settings.xml" manifest:media-type="text/xml"/>
  <manifest:file-entry manifest:full-path="Object 388/" manifest:version="1.2" manifest:media-type="application/vnd.oasis.opendocument.formula"/>
  <manifest:file-entry manifest:full-path="Object 568/content.xml" manifest:media-type="text/xml"/>
  <manifest:file-entry manifest:full-path="Object 568/settings.xml" manifest:media-type="text/xml"/>
  <manifest:file-entry manifest:full-path="Object 568/" manifest:version="1.2" manifest:media-type="application/vnd.oasis.opendocument.formula"/>
  <manifest:file-entry manifest:full-path="Object 1009/content.xml" manifest:media-type="text/xml"/>
  <manifest:file-entry manifest:full-path="Object 1009/settings.xml" manifest:media-type="text/xml"/>
  <manifest:file-entry manifest:full-path="Object 1009/" manifest:version="1.2" manifest:media-type="application/vnd.oasis.opendocument.formula"/>
  <manifest:file-entry manifest:full-path="Object 540/settings.xml" manifest:media-type="text/xml"/>
  <manifest:file-entry manifest:full-path="Object 540/content.xml" manifest:media-type="text/xml"/>
  <manifest:file-entry manifest:full-path="Object 540/" manifest:version="1.2" manifest:media-type="application/vnd.oasis.opendocument.formula"/>
  <manifest:file-entry manifest:full-path="Object 928/content.xml" manifest:media-type="text/xml"/>
  <manifest:file-entry manifest:full-path="Object 928/settings.xml" manifest:media-type="text/xml"/>
  <manifest:file-entry manifest:full-path="Object 928/" manifest:version="1.2" manifest:media-type="application/vnd.oasis.opendocument.formula"/>
  <manifest:file-entry manifest:full-path="Object 583/settings.xml" manifest:media-type="text/xml"/>
  <manifest:file-entry manifest:full-path="Object 583/content.xml" manifest:media-type="text/xml"/>
  <manifest:file-entry manifest:full-path="Object 583/" manifest:version="1.2" manifest:media-type="application/vnd.oasis.opendocument.formula"/>
  <manifest:file-entry manifest:full-path="Object 1024/settings.xml" manifest:media-type="text/xml"/>
  <manifest:file-entry manifest:full-path="Object 1024/content.xml" manifest:media-type="text/xml"/>
  <manifest:file-entry manifest:full-path="Object 1024/" manifest:version="1.2" manifest:media-type="application/vnd.oasis.opendocument.formula"/>
  <manifest:file-entry manifest:full-path="Object 252/settings.xml" manifest:media-type="text/xml"/>
  <manifest:file-entry manifest:full-path="Object 252/content.xml" manifest:media-type="text/xml"/>
  <manifest:file-entry manifest:full-path="Object 252/" manifest:version="1.2" manifest:media-type="application/vnd.oasis.opendocument.formula"/>
  <manifest:file-entry manifest:full-path="Object 565/content.xml" manifest:media-type="text/xml"/>
  <manifest:file-entry manifest:full-path="Object 565/settings.xml" manifest:media-type="text/xml"/>
  <manifest:file-entry manifest:full-path="Object 565/" manifest:version="1.2" manifest:media-type="application/vnd.oasis.opendocument.formula"/>
  <manifest:file-entry manifest:full-path="Object 1006/settings.xml" manifest:media-type="text/xml"/>
  <manifest:file-entry manifest:full-path="Object 1006/content.xml" manifest:media-type="text/xml"/>
  <manifest:file-entry manifest:full-path="Object 1006/" manifest:version="1.2" manifest:media-type="application/vnd.oasis.opendocument.formula"/>
  <manifest:file-entry manifest:full-path="Object 460/content.xml" manifest:media-type="text/xml"/>
  <manifest:file-entry manifest:full-path="Object 460/settings.xml" manifest:media-type="text/xml"/>
  <manifest:file-entry manifest:full-path="Object 460/" manifest:version="1.2" manifest:media-type="application/vnd.oasis.opendocument.formula"/>
  <manifest:file-entry manifest:full-path="Object 566/content.xml" manifest:media-type="text/xml"/>
  <manifest:file-entry manifest:full-path="Object 566/settings.xml" manifest:media-type="text/xml"/>
  <manifest:file-entry manifest:full-path="Object 566/" manifest:version="1.2" manifest:media-type="application/vnd.oasis.opendocument.formula"/>
  <manifest:file-entry manifest:full-path="Object 1007/settings.xml" manifest:media-type="text/xml"/>
  <manifest:file-entry manifest:full-path="Object 1007/content.xml" manifest:media-type="text/xml"/>
  <manifest:file-entry manifest:full-path="Object 1007/" manifest:version="1.2" manifest:media-type="application/vnd.oasis.opendocument.formula"/>
  <manifest:file-entry manifest:full-path="Object 444/content.xml" manifest:media-type="text/xml"/>
  <manifest:file-entry manifest:full-path="Object 444/settings.xml" manifest:media-type="text/xml"/>
  <manifest:file-entry manifest:full-path="Object 444/" manifest:version="1.2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364/content.xml" manifest:media-type="text/xml"/>
  <manifest:file-entry manifest:full-path="Object 364/settings.xml" manifest:media-type="text/xml"/>
  <manifest:file-entry manifest:full-path="Object 364/" manifest:version="1.2" manifest:media-type="application/vnd.oasis.opendocument.formula"/>
  <manifest:file-entry manifest:full-path="Object 461/content.xml" manifest:media-type="text/xml"/>
  <manifest:file-entry manifest:full-path="Object 461/settings.xml" manifest:media-type="text/xml"/>
  <manifest:file-entry manifest:full-path="Object 461/" manifest:version="1.2" manifest:media-type="application/vnd.oasis.opendocument.formula"/>
  <manifest:file-entry manifest:full-path="Object 531/content.xml" manifest:media-type="text/xml"/>
  <manifest:file-entry manifest:full-path="Object 531/settings.xml" manifest:media-type="text/xml"/>
  <manifest:file-entry manifest:full-path="Object 531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371/content.xml" manifest:media-type="text/xml"/>
  <manifest:file-entry manifest:full-path="Object 371/settings.xml" manifest:media-type="text/xml"/>
  <manifest:file-entry manifest:full-path="Object 371/" manifest:version="1.2" manifest:media-type="application/vnd.oasis.opendocument.formula"/>
  <manifest:file-entry manifest:full-path="Object 964/content.xml" manifest:media-type="text/xml"/>
  <manifest:file-entry manifest:full-path="Object 964/settings.xml" manifest:media-type="text/xml"/>
  <manifest:file-entry manifest:full-path="Object 964/" manifest:version="1.2" manifest:media-type="application/vnd.oasis.opendocument.formula"/>
  <manifest:file-entry manifest:full-path="Object 400/content.xml" manifest:media-type="text/xml"/>
  <manifest:file-entry manifest:full-path="Object 400/settings.xml" manifest:media-type="text/xml"/>
  <manifest:file-entry manifest:full-path="Object 400/" manifest:version="1.2" manifest:media-type="application/vnd.oasis.opendocument.formula"/>
  <manifest:file-entry manifest:full-path="Object 273/settings.xml" manifest:media-type="text/xml"/>
  <manifest:file-entry manifest:full-path="Object 273/content.xml" manifest:media-type="text/xml"/>
  <manifest:file-entry manifest:full-path="Object 273/" manifest:version="1.2" manifest:media-type="application/vnd.oasis.opendocument.formula"/>
  <manifest:file-entry manifest:full-path="Object 272/content.xml" manifest:media-type="text/xml"/>
  <manifest:file-entry manifest:full-path="Object 272/settings.xml" manifest:media-type="text/xml"/>
  <manifest:file-entry manifest:full-path="Object 272/" manifest:version="1.2" manifest:media-type="application/vnd.oasis.opendocument.formula"/>
  <manifest:file-entry manifest:full-path="Object 271/settings.xml" manifest:media-type="text/xml"/>
  <manifest:file-entry manifest:full-path="Object 271/content.xml" manifest:media-type="text/xml"/>
  <manifest:file-entry manifest:full-path="Object 271/" manifest:version="1.2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978/content.xml" manifest:media-type="text/xml"/>
  <manifest:file-entry manifest:full-path="Object 978/settings.xml" manifest:media-type="text/xml"/>
  <manifest:file-entry manifest:full-path="Object 978/" manifest:version="1.2" manifest:media-type="application/vnd.oasis.opendocument.formula"/>
  <manifest:file-entry manifest:full-path="Object 414/content.xml" manifest:media-type="text/xml"/>
  <manifest:file-entry manifest:full-path="Object 414/settings.xml" manifest:media-type="text/xml"/>
  <manifest:file-entry manifest:full-path="Object 414/" manifest:version="1.2" manifest:media-type="application/vnd.oasis.opendocument.formula"/>
  <manifest:file-entry manifest:full-path="Object 932/settings.xml" manifest:media-type="text/xml"/>
  <manifest:file-entry manifest:full-path="Object 932/content.xml" manifest:media-type="text/xml"/>
  <manifest:file-entry manifest:full-path="Object 932/" manifest:version="1.2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308/settings.xml" manifest:media-type="text/xml"/>
  <manifest:file-entry manifest:full-path="Object 308/content.xml" manifest:media-type="text/xml"/>
  <manifest:file-entry manifest:full-path="Object 308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723/content.xml" manifest:media-type="text/xml"/>
  <manifest:file-entry manifest:full-path="Object 723/settings.xml" manifest:media-type="text/xml"/>
  <manifest:file-entry manifest:full-path="Object 723/" manifest:version="1.2" manifest:media-type="application/vnd.oasis.opendocument.formula"/>
  <manifest:file-entry manifest:full-path="Object 495/content.xml" manifest:media-type="text/xml"/>
  <manifest:file-entry manifest:full-path="Object 495/settings.xml" manifest:media-type="text/xml"/>
  <manifest:file-entry manifest:full-path="Object 495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650/settings.xml" manifest:media-type="text/xml"/>
  <manifest:file-entry manifest:full-path="Object 650/content.xml" manifest:media-type="text/xml"/>
  <manifest:file-entry manifest:full-path="Object 650/" manifest:version="1.2" manifest:media-type="application/vnd.oasis.opendocument.formula"/>
  <manifest:file-entry manifest:full-path="Object 287/settings.xml" manifest:media-type="text/xml"/>
  <manifest:file-entry manifest:full-path="Object 287/content.xml" manifest:media-type="text/xml"/>
  <manifest:file-entry manifest:full-path="Object 287/" manifest:version="1.2" manifest:media-type="application/vnd.oasis.opendocument.formula"/>
  <manifest:file-entry manifest:full-path="Object 940/content.xml" manifest:media-type="text/xml"/>
  <manifest:file-entry manifest:full-path="Object 940/settings.xml" manifest:media-type="text/xml"/>
  <manifest:file-entry manifest:full-path="Object 940/" manifest:version="1.2" manifest:media-type="application/vnd.oasis.opendocument.formula"/>
  <manifest:file-entry manifest:full-path="Object 525/content.xml" manifest:media-type="text/xml"/>
  <manifest:file-entry manifest:full-path="Object 525/settings.xml" manifest:media-type="text/xml"/>
  <manifest:file-entry manifest:full-path="Object 525/" manifest:version="1.2" manifest:media-type="application/vnd.oasis.opendocument.formula"/>
  <manifest:file-entry manifest:full-path="Object 931/settings.xml" manifest:media-type="text/xml"/>
  <manifest:file-entry manifest:full-path="Object 931/content.xml" manifest:media-type="text/xml"/>
  <manifest:file-entry manifest:full-path="Object 931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307/settings.xml" manifest:media-type="text/xml"/>
  <manifest:file-entry manifest:full-path="Object 307/content.xml" manifest:media-type="text/xml"/>
  <manifest:file-entry manifest:full-path="Object 307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722/content.xml" manifest:media-type="text/xml"/>
  <manifest:file-entry manifest:full-path="Object 722/settings.xml" manifest:media-type="text/xml"/>
  <manifest:file-entry manifest:full-path="Object 722/" manifest:version="1.2" manifest:media-type="application/vnd.oasis.opendocument.formula"/>
  <manifest:file-entry manifest:full-path="Object 494/content.xml" manifest:media-type="text/xml"/>
  <manifest:file-entry manifest:full-path="Object 494/settings.xml" manifest:media-type="text/xml"/>
  <manifest:file-entry manifest:full-path="Object 494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922/content.xml" manifest:media-type="text/xml"/>
  <manifest:file-entry manifest:full-path="Object 922/settings.xml" manifest:media-type="text/xml"/>
  <manifest:file-entry manifest:full-path="Object 922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713/settings.xml" manifest:media-type="text/xml"/>
  <manifest:file-entry manifest:full-path="Object 713/content.xml" manifest:media-type="text/xml"/>
  <manifest:file-entry manifest:full-path="Object 713/" manifest:version="1.2" manifest:media-type="application/vnd.oasis.opendocument.formula"/>
  <manifest:file-entry manifest:full-path="Object 1070/content.xml" manifest:media-type="text/xml"/>
  <manifest:file-entry manifest:full-path="Object 1070/settings.xml" manifest:media-type="text/xml"/>
  <manifest:file-entry manifest:full-path="Object 1070/" manifest:version="1.2" manifest:media-type="application/vnd.oasis.opendocument.formula"/>
  <manifest:file-entry manifest:full-path="Object 559/content.xml" manifest:media-type="text/xml"/>
  <manifest:file-entry manifest:full-path="Object 559/settings.xml" manifest:media-type="text/xml"/>
  <manifest:file-entry manifest:full-path="Object 559/" manifest:version="1.2" manifest:media-type="application/vnd.oasis.opendocument.formula"/>
  <manifest:file-entry manifest:full-path="Object 410/content.xml" manifest:media-type="text/xml"/>
  <manifest:file-entry manifest:full-path="Object 410/settings.xml" manifest:media-type="text/xml"/>
  <manifest:file-entry manifest:full-path="Object 410/" manifest:version="1.2" manifest:media-type="application/vnd.oasis.opendocument.formula"/>
  <manifest:file-entry manifest:full-path="Object 974/settings.xml" manifest:media-type="text/xml"/>
  <manifest:file-entry manifest:full-path="Object 974/content.xml" manifest:media-type="text/xml"/>
  <manifest:file-entry manifest:full-path="Object 974/" manifest:version="1.2" manifest:media-type="application/vnd.oasis.opendocument.formula"/>
  <manifest:file-entry manifest:full-path="Object 454/content.xml" manifest:media-type="text/xml"/>
  <manifest:file-entry manifest:full-path="Object 454/settings.xml" manifest:media-type="text/xml"/>
  <manifest:file-entry manifest:full-path="Object 454/" manifest:version="1.2" manifest:media-type="application/vnd.oasis.opendocument.formula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2" manifest:media-type="application/vnd.oasis.opendocument.formula"/>
  <manifest:file-entry manifest:full-path="Object 591/settings.xml" manifest:media-type="text/xml"/>
  <manifest:file-entry manifest:full-path="Object 591/content.xml" manifest:media-type="text/xml"/>
  <manifest:file-entry manifest:full-path="Object 591/" manifest:version="1.2" manifest:media-type="application/vnd.oasis.opendocument.formula"/>
  <manifest:file-entry manifest:full-path="Object 1032/settings.xml" manifest:media-type="text/xml"/>
  <manifest:file-entry manifest:full-path="Object 1032/content.xml" manifest:media-type="text/xml"/>
  <manifest:file-entry manifest:full-path="Object 1032/" manifest:version="1.2" manifest:media-type="application/vnd.oasis.opendocument.formula"/>
  <manifest:file-entry manifest:full-path="Object 936/settings.xml" manifest:media-type="text/xml"/>
  <manifest:file-entry manifest:full-path="Object 936/content.xml" manifest:media-type="text/xml"/>
  <manifest:file-entry manifest:full-path="Object 936/" manifest:version="1.2" manifest:media-type="application/vnd.oasis.opendocument.formula"/>
  <manifest:file-entry manifest:full-path="Object 453/settings.xml" manifest:media-type="text/xml"/>
  <manifest:file-entry manifest:full-path="Object 453/content.xml" manifest:media-type="text/xml"/>
  <manifest:file-entry manifest:full-path="Object 453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474/content.xml" manifest:media-type="text/xml"/>
  <manifest:file-entry manifest:full-path="Object 474/settings.xml" manifest:media-type="text/xml"/>
  <manifest:file-entry manifest:full-path="Object 474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452/content.xml" manifest:media-type="text/xml"/>
  <manifest:file-entry manifest:full-path="Object 452/settings.xml" manifest:media-type="text/xml"/>
  <manifest:file-entry manifest:full-path="Object 452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386/settings.xml" manifest:media-type="text/xml"/>
  <manifest:file-entry manifest:full-path="Object 386/content.xml" manifest:media-type="text/xml"/>
  <manifest:file-entry manifest:full-path="Object 386/" manifest:version="1.2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ect 830/content.xml" manifest:media-type="text/xml"/>
  <manifest:file-entry manifest:full-path="Object 830/settings.xml" manifest:media-type="text/xml"/>
  <manifest:file-entry manifest:full-path="Object 830/" manifest:version="1.2" manifest:media-type="application/vnd.oasis.opendocument.formula"/>
  <manifest:file-entry manifest:full-path="Object 979/content.xml" manifest:media-type="text/xml"/>
  <manifest:file-entry manifest:full-path="Object 979/settings.xml" manifest:media-type="text/xml"/>
  <manifest:file-entry manifest:full-path="Object 979/" manifest:version="1.2" manifest:media-type="application/vnd.oasis.opendocument.formula"/>
  <manifest:file-entry manifest:full-path="Object 415/content.xml" manifest:media-type="text/xml"/>
  <manifest:file-entry manifest:full-path="Object 415/settings.xml" manifest:media-type="text/xml"/>
  <manifest:file-entry manifest:full-path="Object 415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443/content.xml" manifest:media-type="text/xml"/>
  <manifest:file-entry manifest:full-path="Object 443/settings.xml" manifest:media-type="text/xml"/>
  <manifest:file-entry manifest:full-path="Object 443/" manifest:version="1.2" manifest:media-type="application/vnd.oasis.opendocument.formula"/>
  <manifest:file-entry manifest:full-path="Object 184/settings.xml" manifest:media-type="text/xml"/>
  <manifest:file-entry manifest:full-path="Object 184/content.xml" manifest:media-type="text/xml"/>
  <manifest:file-entry manifest:full-path="Object 184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442/content.xml" manifest:media-type="text/xml"/>
  <manifest:file-entry manifest:full-path="Object 442/settings.xml" manifest:media-type="text/xml"/>
  <manifest:file-entry manifest:full-path="Object 442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370/content.xml" manifest:media-type="text/xml"/>
  <manifest:file-entry manifest:full-path="Object 370/settings.xml" manifest:media-type="text/xml"/>
  <manifest:file-entry manifest:full-path="Object 370/" manifest:version="1.2" manifest:media-type="application/vnd.oasis.opendocument.formula"/>
  <manifest:file-entry manifest:full-path="Object 1076/settings.xml" manifest:media-type="text/xml"/>
  <manifest:file-entry manifest:full-path="Object 1076/content.xml" manifest:media-type="text/xml"/>
  <manifest:file-entry manifest:full-path="Object 1076/" manifest:version="1.2" manifest:media-type="application/vnd.oasis.opendocument.formula"/>
  <manifest:file-entry manifest:full-path="Object 895/content.xml" manifest:media-type="text/xml"/>
  <manifest:file-entry manifest:full-path="Object 895/settings.xml" manifest:media-type="text/xml"/>
  <manifest:file-entry manifest:full-path="Object 895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480/content.xml" manifest:media-type="text/xml"/>
  <manifest:file-entry manifest:full-path="Object 480/settings.xml" manifest:media-type="text/xml"/>
  <manifest:file-entry manifest:full-path="Object 480/" manifest:version="1.2" manifest:media-type="application/vnd.oasis.opendocument.formula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2" manifest:media-type="application/vnd.oasis.opendocument.formula"/>
  <manifest:file-entry manifest:full-path="Object 309/settings.xml" manifest:media-type="text/xml"/>
  <manifest:file-entry manifest:full-path="Object 309/content.xml" manifest:media-type="text/xml"/>
  <manifest:file-entry manifest:full-path="Object 309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724/content.xml" manifest:media-type="text/xml"/>
  <manifest:file-entry manifest:full-path="Object 724/settings.xml" manifest:media-type="text/xml"/>
  <manifest:file-entry manifest:full-path="Object 724/" manifest:version="1.2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496/content.xml" manifest:media-type="text/xml"/>
  <manifest:file-entry manifest:full-path="Object 496/settings.xml" manifest:media-type="text/xml"/>
  <manifest:file-entry manifest:full-path="Object 496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236/settings.xml" manifest:media-type="text/xml"/>
  <manifest:file-entry manifest:full-path="Object 236/content.xml" manifest:media-type="text/xml"/>
  <manifest:file-entry manifest:full-path="Object 236/" manifest:version="1.2" manifest:media-type="application/vnd.oasis.opendocument.formula"/>
  <manifest:file-entry manifest:full-path="Object 651/settings.xml" manifest:media-type="text/xml"/>
  <manifest:file-entry manifest:full-path="Object 651/content.xml" manifest:media-type="text/xml"/>
  <manifest:file-entry manifest:full-path="Object 651/" manifest:version="1.2" manifest:media-type="application/vnd.oasis.opendocument.formula"/>
  <manifest:file-entry manifest:full-path="Object 497/content.xml" manifest:media-type="text/xml"/>
  <manifest:file-entry manifest:full-path="Object 497/settings.xml" manifest:media-type="text/xml"/>
  <manifest:file-entry manifest:full-path="Object 497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237/settings.xml" manifest:media-type="text/xml"/>
  <manifest:file-entry manifest:full-path="Object 237/content.xml" manifest:media-type="text/xml"/>
  <manifest:file-entry manifest:full-path="Object 237/" manifest:version="1.2" manifest:media-type="application/vnd.oasis.opendocument.formula"/>
  <manifest:file-entry manifest:full-path="Object 652/settings.xml" manifest:media-type="text/xml"/>
  <manifest:file-entry manifest:full-path="Object 652/content.xml" manifest:media-type="text/xml"/>
  <manifest:file-entry manifest:full-path="Object 652/" manifest:version="1.2" manifest:media-type="application/vnd.oasis.opendocument.formula"/>
  <manifest:file-entry manifest:full-path="Object 498/settings.xml" manifest:media-type="text/xml"/>
  <manifest:file-entry manifest:full-path="Object 498/content.xml" manifest:media-type="text/xml"/>
  <manifest:file-entry manifest:full-path="Object 498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653/content.xml" manifest:media-type="text/xml"/>
  <manifest:file-entry manifest:full-path="Object 653/settings.xml" manifest:media-type="text/xml"/>
  <manifest:file-entry manifest:full-path="Object 653/" manifest:version="1.2" manifest:media-type="application/vnd.oasis.opendocument.formula"/>
  <manifest:file-entry manifest:full-path="Object 499/content.xml" manifest:media-type="text/xml"/>
  <manifest:file-entry manifest:full-path="Object 499/settings.xml" manifest:media-type="text/xml"/>
  <manifest:file-entry manifest:full-path="Object 499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654/settings.xml" manifest:media-type="text/xml"/>
  <manifest:file-entry manifest:full-path="Object 654/content.xml" manifest:media-type="text/xml"/>
  <manifest:file-entry manifest:full-path="Object 654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655/settings.xml" manifest:media-type="text/xml"/>
  <manifest:file-entry manifest:full-path="Object 655/content.xml" manifest:media-type="text/xml"/>
  <manifest:file-entry manifest:full-path="Object 655/" manifest:version="1.2" manifest:media-type="application/vnd.oasis.opendocument.formula"/>
  <manifest:file-entry manifest:full-path="Object 349/content.xml" manifest:media-type="text/xml"/>
  <manifest:file-entry manifest:full-path="Object 349/settings.xml" manifest:media-type="text/xml"/>
  <manifest:file-entry manifest:full-path="Object 349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764/settings.xml" manifest:media-type="text/xml"/>
  <manifest:file-entry manifest:full-path="Object 764/content.xml" manifest:media-type="text/xml"/>
  <manifest:file-entry manifest:full-path="Object 764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1101/Configurations2/" manifest:media-type="application/vnd.sun.xml.ui.configuration"/>
  <manifest:file-entry manifest:full-path="Object 1101/content.xml" manifest:media-type="text/xml"/>
  <manifest:file-entry manifest:full-path="Object 1101/settings.xml" manifest:media-type="text/xml"/>
  <manifest:file-entry manifest:full-path="Object 1101/" manifest:version="1.2" manifest:media-type="application/vnd.oasis.opendocument.formula"/>
  <manifest:file-entry manifest:full-path="Object 660/settings.xml" manifest:media-type="text/xml"/>
  <manifest:file-entry manifest:full-path="Object 660/content.xml" manifest:media-type="text/xml"/>
  <manifest:file-entry manifest:full-path="Object 660/" manifest:version="1.2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Object 600/content.xml" manifest:media-type="text/xml"/>
  <manifest:file-entry manifest:full-path="Object 600/settings.xml" manifest:media-type="text/xml"/>
  <manifest:file-entry manifest:full-path="Object 600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290/content.xml" manifest:media-type="text/xml"/>
  <manifest:file-entry manifest:full-path="Object 290/settings.xml" manifest:media-type="text/xml"/>
  <manifest:file-entry manifest:full-path="Object 290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1102/Configurations2/" manifest:media-type="application/vnd.sun.xml.ui.configuration"/>
  <manifest:file-entry manifest:full-path="Object 1102/content.xml" manifest:media-type="text/xml"/>
  <manifest:file-entry manifest:full-path="Object 1102/settings.xml" manifest:media-type="text/xml"/>
  <manifest:file-entry manifest:full-path="Object 1102/" manifest:version="1.2" manifest:media-type="application/vnd.oasis.opendocument.formula"/>
  <manifest:file-entry manifest:full-path="Object 661/settings.xml" manifest:media-type="text/xml"/>
  <manifest:file-entry manifest:full-path="Object 661/content.xml" manifest:media-type="text/xml"/>
  <manifest:file-entry manifest:full-path="Object 661/" manifest:version="1.2" manifest:media-type="application/vnd.oasis.opendocument.formula"/>
  <manifest:file-entry manifest:full-path="Object 810/settings.xml" manifest:media-type="text/xml"/>
  <manifest:file-entry manifest:full-path="Object 810/content.xml" manifest:media-type="text/xml"/>
  <manifest:file-entry manifest:full-path="Object 810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601/settings.xml" manifest:media-type="text/xml"/>
  <manifest:file-entry manifest:full-path="Object 601/content.xml" manifest:media-type="text/xml"/>
  <manifest:file-entry manifest:full-path="Object 601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541/settings.xml" manifest:media-type="text/xml"/>
  <manifest:file-entry manifest:full-path="Object 541/content.xml" manifest:media-type="text/xml"/>
  <manifest:file-entry manifest:full-path="Object 541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900/content.xml" manifest:media-type="text/xml"/>
  <manifest:file-entry manifest:full-path="Object 900/settings.xml" manifest:media-type="text/xml"/>
  <manifest:file-entry manifest:full-path="Object 900/" manifest:version="1.2" manifest:media-type="application/vnd.oasis.opendocument.formula"/>
  <manifest:file-entry manifest:full-path="Object 247/content.xml" manifest:media-type="text/xml"/>
  <manifest:file-entry manifest:full-path="Object 247/settings.xml" manifest:media-type="text/xml"/>
  <manifest:file-entry manifest:full-path="Object 247/" manifest:version="1.2" manifest:media-type="application/vnd.oasis.opendocument.formula"/>
  <manifest:file-entry manifest:full-path="Object 1103/Configurations2/" manifest:media-type="application/vnd.sun.xml.ui.configuration"/>
  <manifest:file-entry manifest:full-path="Object 1103/settings.xml" manifest:media-type="text/xml"/>
  <manifest:file-entry manifest:full-path="Object 1103/content.xml" manifest:media-type="text/xml"/>
  <manifest:file-entry manifest:full-path="Object 1103/" manifest:version="1.2" manifest:media-type="application/vnd.oasis.opendocument.formula"/>
  <manifest:file-entry manifest:full-path="Object 662/content.xml" manifest:media-type="text/xml"/>
  <manifest:file-entry manifest:full-path="Object 662/settings.xml" manifest:media-type="text/xml"/>
  <manifest:file-entry manifest:full-path="Object 662/" manifest:version="1.2" manifest:media-type="application/vnd.oasis.opendocument.formula"/>
  <manifest:file-entry manifest:full-path="Object 811/settings.xml" manifest:media-type="text/xml"/>
  <manifest:file-entry manifest:full-path="Object 811/content.xml" manifest:media-type="text/xml"/>
  <manifest:file-entry manifest:full-path="Object 811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602/content.xml" manifest:media-type="text/xml"/>
  <manifest:file-entry manifest:full-path="Object 602/settings.xml" manifest:media-type="text/xml"/>
  <manifest:file-entry manifest:full-path="Object 602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542/settings.xml" manifest:media-type="text/xml"/>
  <manifest:file-entry manifest:full-path="Object 542/content.xml" manifest:media-type="text/xml"/>
  <manifest:file-entry manifest:full-path="Object 542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901/content.xml" manifest:media-type="text/xml"/>
  <manifest:file-entry manifest:full-path="Object 901/settings.xml" manifest:media-type="text/xml"/>
  <manifest:file-entry manifest:full-path="Object 901/" manifest:version="1.2" manifest:media-type="application/vnd.oasis.opendocument.formula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2" manifest:media-type="application/vnd.oasis.opendocument.formula"/>
  <manifest:file-entry manifest:full-path="Object 1104/content.xml" manifest:media-type="text/xml"/>
  <manifest:file-entry manifest:full-path="Object 1104/settings.xml" manifest:media-type="text/xml"/>
  <manifest:file-entry manifest:full-path="Object 1104/" manifest:version="1.2" manifest:media-type="application/vnd.oasis.opendocument.formula"/>
  <manifest:file-entry manifest:full-path="Object 663/settings.xml" manifest:media-type="text/xml"/>
  <manifest:file-entry manifest:full-path="Object 663/content.xml" manifest:media-type="text/xml"/>
  <manifest:file-entry manifest:full-path="Object 663/" manifest:version="1.2" manifest:media-type="application/vnd.oasis.opendocument.formula"/>
  <manifest:file-entry manifest:full-path="Object 812/content.xml" manifest:media-type="text/xml"/>
  <manifest:file-entry manifest:full-path="Object 812/settings.xml" manifest:media-type="text/xml"/>
  <manifest:file-entry manifest:full-path="Object 812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603/settings.xml" manifest:media-type="text/xml"/>
  <manifest:file-entry manifest:full-path="Object 603/content.xml" manifest:media-type="text/xml"/>
  <manifest:file-entry manifest:full-path="Object 603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543/settings.xml" manifest:media-type="text/xml"/>
  <manifest:file-entry manifest:full-path="Object 543/content.xml" manifest:media-type="text/xml"/>
  <manifest:file-entry manifest:full-path="Object 543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902/content.xml" manifest:media-type="text/xml"/>
  <manifest:file-entry manifest:full-path="Object 902/settings.xml" manifest:media-type="text/xml"/>
  <manifest:file-entry manifest:full-path="Object 902/" manifest:version="1.2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 794/settings.xml" manifest:media-type="text/xml"/>
  <manifest:file-entry manifest:full-path="Object 794/content.xml" manifest:media-type="text/xml"/>
  <manifest:file-entry manifest:full-path="Object 794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544/content.xml" manifest:media-type="text/xml"/>
  <manifest:file-entry manifest:full-path="Object 544/settings.xml" manifest:media-type="text/xml"/>
  <manifest:file-entry manifest:full-path="Object 544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19/settings.xml" manifest:media-type="text/xml"/>
  <manifest:file-entry manifest:full-path="Object 519/content.xml" manifest:media-type="text/xml"/>
  <manifest:file-entry manifest:full-path="Object 519/" manifest:version="1.2" manifest:media-type="application/vnd.oasis.opendocument.formula"/>
  <manifest:file-entry manifest:full-path="Object 934/settings.xml" manifest:media-type="text/xml"/>
  <manifest:file-entry manifest:full-path="Object 934/content.xml" manifest:media-type="text/xml"/>
  <manifest:file-entry manifest:full-path="Object 934/" manifest:version="1.2" manifest:media-type="application/vnd.oasis.opendocument.formula"/>
  <manifest:file-entry manifest:full-path="Object 1030/settings.xml" manifest:media-type="text/xml"/>
  <manifest:file-entry manifest:full-path="Object 1030/content.xml" manifest:media-type="text/xml"/>
  <manifest:file-entry manifest:full-path="Object 1030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2" manifest:media-type="application/vnd.oasis.opendocument.formula"/>
  <manifest:file-entry manifest:full-path="Object 899/content.xml" manifest:media-type="text/xml"/>
  <manifest:file-entry manifest:full-path="Object 899/settings.xml" manifest:media-type="text/xml"/>
  <manifest:file-entry manifest:full-path="Object 899/" manifest:version="1.2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50/content.xml" manifest:media-type="text/xml"/>
  <manifest:file-entry manifest:full-path="Object 750/settings.xml" manifest:media-type="text/xml"/>
  <manifest:file-entry manifest:full-path="Object 750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751/settings.xml" manifest:media-type="text/xml"/>
  <manifest:file-entry manifest:full-path="Object 751/content.xml" manifest:media-type="text/xml"/>
  <manifest:file-entry manifest:full-path="Object 751/" manifest:version="1.2" manifest:media-type="application/vnd.oasis.opendocument.formula"/>
  <manifest:file-entry manifest:full-path="Object 337/Configurations2/" manifest:media-type="application/vnd.sun.xml.ui.configuration"/>
  <manifest:file-entry manifest:full-path="Object 337/content.xml" manifest:media-type="text/xml"/>
  <manifest:file-entry manifest:full-path="Object 337/settings.xml" manifest:media-type="text/xml"/>
  <manifest:file-entry manifest:full-path="Object 337/" manifest:version="1.2" manifest:media-type="application/vnd.oasis.opendocument.formula"/>
  <manifest:file-entry manifest:full-path="Object 752/content.xml" manifest:media-type="text/xml"/>
  <manifest:file-entry manifest:full-path="Object 752/settings.xml" manifest:media-type="text/xml"/>
  <manifest:file-entry manifest:full-path="Object 752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38/content.xml" manifest:media-type="text/xml"/>
  <manifest:file-entry manifest:full-path="Object 338/settings.xml" manifest:media-type="text/xml"/>
  <manifest:file-entry manifest:full-path="Object 338/" manifest:version="1.2" manifest:media-type="application/vnd.oasis.opendocument.formula"/>
  <manifest:file-entry manifest:full-path="Object 753/content.xml" manifest:media-type="text/xml"/>
  <manifest:file-entry manifest:full-path="Object 753/settings.xml" manifest:media-type="text/xml"/>
  <manifest:file-entry manifest:full-path="Object 753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538/content.xml" manifest:media-type="text/xml"/>
  <manifest:file-entry manifest:full-path="Object 538/settings.xml" manifest:media-type="text/xml"/>
  <manifest:file-entry manifest:full-path="Object 538/" manifest:version="1.2" manifest:media-type="application/vnd.oasis.opendocument.formula"/>
  <manifest:file-entry manifest:full-path="Object 953/content.xml" manifest:media-type="text/xml"/>
  <manifest:file-entry manifest:full-path="Object 953/settings.xml" manifest:media-type="text/xml"/>
  <manifest:file-entry manifest:full-path="Object 953/" manifest:version="1.2" manifest:media-type="application/vnd.oasis.opendocument.formula"/>
  <manifest:file-entry manifest:full-path="Object 344/settings.xml" manifest:media-type="text/xml"/>
  <manifest:file-entry manifest:full-path="Object 344/content.xml" manifest:media-type="text/xml"/>
  <manifest:file-entry manifest:full-path="Object 344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2" manifest:media-type="application/vnd.oasis.opendocument.formula"/>
  <manifest:file-entry manifest:full-path="Object 760/content.xml" manifest:media-type="text/xml"/>
  <manifest:file-entry manifest:full-path="Object 760/settings.xml" manifest:media-type="text/xml"/>
  <manifest:file-entry manifest:full-path="Object 760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761/settings.xml" manifest:media-type="text/xml"/>
  <manifest:file-entry manifest:full-path="Object 761/content.xml" manifest:media-type="text/xml"/>
  <manifest:file-entry manifest:full-path="Object 761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762/content.xml" manifest:media-type="text/xml"/>
  <manifest:file-entry manifest:full-path="Object 762/settings.xml" manifest:media-type="text/xml"/>
  <manifest:file-entry manifest:full-path="Object 762/" manifest:version="1.2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ect 348/settings.xml" manifest:media-type="text/xml"/>
  <manifest:file-entry manifest:full-path="Object 348/content.xml" manifest:media-type="text/xml"/>
  <manifest:file-entry manifest:full-path="Object 348/" manifest:version="1.2" manifest:media-type="application/vnd.oasis.opendocument.formula"/>
  <manifest:file-entry manifest:full-path="Object 763/content.xml" manifest:media-type="text/xml"/>
  <manifest:file-entry manifest:full-path="Object 763/settings.xml" manifest:media-type="text/xml"/>
  <manifest:file-entry manifest:full-path="Object 76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2" manifest:media-type="application/vnd.oasis.opendocument.formula"/>
  <manifest:file-entry manifest:full-path="Object 160/content.xml" manifest:media-type="text/xml"/>
  <manifest:file-entry manifest:full-path="Object 160/settings.xml" manifest:media-type="text/xml"/>
  <manifest:file-entry manifest:full-path="Object 160/" manifest:version="1.2" manifest:media-type="application/vnd.oasis.opendocument.formula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2" manifest:media-type="application/vnd.oasis.opendocument.formula"/>
  <manifest:file-entry manifest:full-path="Object 770/content.xml" manifest:media-type="text/xml"/>
  <manifest:file-entry manifest:full-path="Object 770/settings.xml" manifest:media-type="text/xml"/>
  <manifest:file-entry manifest:full-path="Object 770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356/settings.xml" manifest:media-type="text/xml"/>
  <manifest:file-entry manifest:full-path="Object 356/content.xml" manifest:media-type="text/xml"/>
  <manifest:file-entry manifest:full-path="Object 356/" manifest:version="1.2" manifest:media-type="application/vnd.oasis.opendocument.formula"/>
  <manifest:file-entry manifest:full-path="Object 771/content.xml" manifest:media-type="text/xml"/>
  <manifest:file-entry manifest:full-path="Object 771/settings.xml" manifest:media-type="text/xml"/>
  <manifest:file-entry manifest:full-path="Object 771/" manifest:version="1.2" manifest:media-type="application/vnd.oasis.opendocument.formula"/>
  <manifest:file-entry manifest:full-path="Object 800/settings.xml" manifest:media-type="text/xml"/>
  <manifest:file-entry manifest:full-path="Object 800/content.xml" manifest:media-type="text/xml"/>
  <manifest:file-entry manifest:full-path="Object 800/" manifest:version="1.2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2" manifest:media-type="application/vnd.oasis.opendocument.formula"/>
  <manifest:file-entry manifest:full-path="Object 772/settings.xml" manifest:media-type="text/xml"/>
  <manifest:file-entry manifest:full-path="Object 772/content.xml" manifest:media-type="text/xml"/>
  <manifest:file-entry manifest:full-path="Object 772/" manifest:version="1.2" manifest:media-type="application/vnd.oasis.opendocument.formula"/>
  <manifest:file-entry manifest:full-path="Object 801/content.xml" manifest:media-type="text/xml"/>
  <manifest:file-entry manifest:full-path="Object 801/settings.xml" manifest:media-type="text/xml"/>
  <manifest:file-entry manifest:full-path="Object 801/" manifest:version="1.2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2" manifest:media-type="application/vnd.oasis.opendocument.formula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2" manifest:media-type="application/vnd.oasis.opendocument.formula"/>
  <manifest:file-entry manifest:full-path="Object 773/content.xml" manifest:media-type="text/xml"/>
  <manifest:file-entry manifest:full-path="Object 773/settings.xml" manifest:media-type="text/xml"/>
  <manifest:file-entry manifest:full-path="Object 773/" manifest:version="1.2" manifest:media-type="application/vnd.oasis.opendocument.formula"/>
  <manifest:file-entry manifest:full-path="Object 802/settings.xml" manifest:media-type="text/xml"/>
  <manifest:file-entry manifest:full-path="Object 802/content.xml" manifest:media-type="text/xml"/>
  <manifest:file-entry manifest:full-path="Object 802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409/content.xml" manifest:media-type="text/xml"/>
  <manifest:file-entry manifest:full-path="Object 409/settings.xml" manifest:media-type="text/xml"/>
  <manifest:file-entry manifest:full-path="Object 409/" manifest:version="1.2" manifest:media-type="application/vnd.oasis.opendocument.formula"/>
  <manifest:file-entry manifest:full-path="Object 824/content.xml" manifest:media-type="text/xml"/>
  <manifest:file-entry manifest:full-path="Object 824/settings.xml" manifest:media-type="text/xml"/>
  <manifest:file-entry manifest:full-path="Object 824/" manifest:version="1.2" manifest:media-type="application/vnd.oasis.opendocument.formula"/>
  <manifest:file-entry manifest:full-path="Object 795/settings.xml" manifest:media-type="text/xml"/>
  <manifest:file-entry manifest:full-path="Object 795/content.xml" manifest:media-type="text/xml"/>
  <manifest:file-entry manifest:full-path="Object 795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380/settings.xml" manifest:media-type="text/xml"/>
  <manifest:file-entry manifest:full-path="Object 380/content.xml" manifest:media-type="text/xml"/>
  <manifest:file-entry manifest:full-path="Object 380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419/content.xml" manifest:media-type="text/xml"/>
  <manifest:file-entry manifest:full-path="Object 419/settings.xml" manifest:media-type="text/xml"/>
  <manifest:file-entry manifest:full-path="Object 419/" manifest:version="1.2" manifest:media-type="application/vnd.oasis.opendocument.formula"/>
  <manifest:file-entry manifest:full-path="Object 834/content.xml" manifest:media-type="text/xml"/>
  <manifest:file-entry manifest:full-path="Object 834/settings.xml" manifest:media-type="text/xml"/>
  <manifest:file-entry manifest:full-path="Object 834/" manifest:version="1.2" manifest:media-type="application/vnd.oasis.opendocument.formula"/>
  <manifest:file-entry manifest:full-path="Object 390/settings.xml" manifest:media-type="text/xml"/>
  <manifest:file-entry manifest:full-path="Object 390/content.xml" manifest:media-type="text/xml"/>
  <manifest:file-entry manifest:full-path="Object 390/" manifest:version="1.2" manifest:media-type="application/vnd.oasis.opendocument.formula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2" manifest:media-type="application/vnd.oasis.opendocument.formula"/>
  <manifest:file-entry manifest:full-path="Object 844/content.xml" manifest:media-type="text/xml"/>
  <manifest:file-entry manifest:full-path="Object 844/settings.xml" manifest:media-type="text/xml"/>
  <manifest:file-entry manifest:full-path="Object 844/" manifest:version="1.2" manifest:media-type="application/vnd.oasis.opendocument.formula"/>
  <manifest:file-entry manifest:full-path="Object 439/content.xml" manifest:media-type="text/xml"/>
  <manifest:file-entry manifest:full-path="Object 439/settings.xml" manifest:media-type="text/xml"/>
  <manifest:file-entry manifest:full-path="Object 439/" manifest:version="1.2" manifest:media-type="application/vnd.oasis.opendocument.formula"/>
  <manifest:file-entry manifest:full-path="Object 854/content.xml" manifest:media-type="text/xml"/>
  <manifest:file-entry manifest:full-path="Object 854/settings.xml" manifest:media-type="text/xml"/>
  <manifest:file-entry manifest:full-path="Object 854/" manifest:version="1.2" manifest:media-type="application/vnd.oasis.opendocument.formula"/>
  <manifest:file-entry manifest:full-path="Object 449/settings.xml" manifest:media-type="text/xml"/>
  <manifest:file-entry manifest:full-path="Object 449/content.xml" manifest:media-type="text/xml"/>
  <manifest:file-entry manifest:full-path="Object 449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864/content.xml" manifest:media-type="text/xml"/>
  <manifest:file-entry manifest:full-path="Object 864/settings.xml" manifest:media-type="text/xml"/>
  <manifest:file-entry manifest:full-path="Object 864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626/settings.xml" manifest:media-type="text/xml"/>
  <manifest:file-entry manifest:full-path="Object 626/content.xml" manifest:media-type="text/xml"/>
  <manifest:file-entry manifest:full-path="Object 626/" manifest:version="1.2" manifest:media-type="application/vnd.oasis.opendocument.formula"/>
  <manifest:file-entry manifest:full-path="Object 597/settings.xml" manifest:media-type="text/xml"/>
  <manifest:file-entry manifest:full-path="Object 597/content.xml" manifest:media-type="text/xml"/>
  <manifest:file-entry manifest:full-path="Object 597/" manifest:version="1.2" manifest:media-type="application/vnd.oasis.opendocument.formula"/>
  <manifest:file-entry manifest:full-path="Object 1038/content.xml" manifest:media-type="text/xml"/>
  <manifest:file-entry manifest:full-path="Object 1038/settings.xml" manifest:media-type="text/xml"/>
  <manifest:file-entry manifest:full-path="Object 1038/" manifest:version="1.2" manifest:media-type="application/vnd.oasis.opendocument.formula"/>
  <manifest:file-entry manifest:full-path="Object 332/Configurations2/" manifest:media-type="application/vnd.sun.xml.ui.configuration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896/content.xml" manifest:media-type="text/xml"/>
  <manifest:file-entry manifest:full-path="Object 896/settings.xml" manifest:media-type="text/xml"/>
  <manifest:file-entry manifest:full-path="Object 896/" manifest:version="1.2" manifest:media-type="application/vnd.oasis.opendocument.formula"/>
  <manifest:file-entry manifest:full-path="Object 925/content.xml" manifest:media-type="text/xml"/>
  <manifest:file-entry manifest:full-path="Object 925/settings.xml" manifest:media-type="text/xml"/>
  <manifest:file-entry manifest:full-path="Object 925/" manifest:version="1.2" manifest:media-type="application/vnd.oasis.opendocument.formula"/>
  <manifest:file-entry manifest:full-path="Object 580/settings.xml" manifest:media-type="text/xml"/>
  <manifest:file-entry manifest:full-path="Object 580/content.xml" manifest:media-type="text/xml"/>
  <manifest:file-entry manifest:full-path="Object 580/" manifest:version="1.2" manifest:media-type="application/vnd.oasis.opendocument.formula"/>
  <manifest:file-entry manifest:full-path="Object 1021/content.xml" manifest:media-type="text/xml"/>
  <manifest:file-entry manifest:full-path="Object 1021/settings.xml" manifest:media-type="text/xml"/>
  <manifest:file-entry manifest:full-path="Object 1021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627/settings.xml" manifest:media-type="text/xml"/>
  <manifest:file-entry manifest:full-path="Object 627/content.xml" manifest:media-type="text/xml"/>
  <manifest:file-entry manifest:full-path="Object 627/" manifest:version="1.2" manifest:media-type="application/vnd.oasis.opendocument.formula"/>
  <manifest:file-entry manifest:full-path="Object 598/content.xml" manifest:media-type="text/xml"/>
  <manifest:file-entry manifest:full-path="Object 598/settings.xml" manifest:media-type="text/xml"/>
  <manifest:file-entry manifest:full-path="Object 598/" manifest:version="1.2" manifest:media-type="application/vnd.oasis.opendocument.formula"/>
  <manifest:file-entry manifest:full-path="Object 1039/settings.xml" manifest:media-type="text/xml"/>
  <manifest:file-entry manifest:full-path="Object 1039/content.xml" manifest:media-type="text/xml"/>
  <manifest:file-entry manifest:full-path="Object 1039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926/content.xml" manifest:media-type="text/xml"/>
  <manifest:file-entry manifest:full-path="Object 926/settings.xml" manifest:media-type="text/xml"/>
  <manifest:file-entry manifest:full-path="Object 926/" manifest:version="1.2" manifest:media-type="application/vnd.oasis.opendocument.formula"/>
  <manifest:file-entry manifest:full-path="Object 581/content.xml" manifest:media-type="text/xml"/>
  <manifest:file-entry manifest:full-path="Object 581/settings.xml" manifest:media-type="text/xml"/>
  <manifest:file-entry manifest:full-path="Object 581/" manifest:version="1.2" manifest:media-type="application/vnd.oasis.opendocument.formula"/>
  <manifest:file-entry manifest:full-path="Object 1022/content.xml" manifest:media-type="text/xml"/>
  <manifest:file-entry manifest:full-path="Object 1022/settings.xml" manifest:media-type="text/xml"/>
  <manifest:file-entry manifest:full-path="Object 1022/" manifest:version="1.2" manifest:media-type="application/vnd.oasis.opendocument.formula"/>
  <manifest:file-entry manifest:full-path="Object 897/content.xml" manifest:media-type="text/xml"/>
  <manifest:file-entry manifest:full-path="Object 897/settings.xml" manifest:media-type="text/xml"/>
  <manifest:file-entry manifest:full-path="Object 897/" manifest:version="1.2" manifest:media-type="application/vnd.oasis.opendocument.formula"/>
  <manifest:file-entry manifest:full-path="Object 333/settings.xml" manifest:media-type="text/xml"/>
  <manifest:file-entry manifest:full-path="Object 333/content.xml" manifest:media-type="text/xml"/>
  <manifest:file-entry manifest:full-path="Object 333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599/settings.xml" manifest:media-type="text/xml"/>
  <manifest:file-entry manifest:full-path="Object 599/content.xml" manifest:media-type="text/xml"/>
  <manifest:file-entry manifest:full-path="Object 599/" manifest:version="1.2" manifest:media-type="application/vnd.oasis.opendocument.formula"/>
  <manifest:file-entry manifest:full-path="Object 628/settings.xml" manifest:media-type="text/xml"/>
  <manifest:file-entry manifest:full-path="Object 628/content.xml" manifest:media-type="text/xml"/>
  <manifest:file-entry manifest:full-path="Object 628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927/content.xml" manifest:media-type="text/xml"/>
  <manifest:file-entry manifest:full-path="Object 927/settings.xml" manifest:media-type="text/xml"/>
  <manifest:file-entry manifest:full-path="Object 927/" manifest:version="1.2" manifest:media-type="application/vnd.oasis.opendocument.formula"/>
  <manifest:file-entry manifest:full-path="Object 582/settings.xml" manifest:media-type="text/xml"/>
  <manifest:file-entry manifest:full-path="Object 582/content.xml" manifest:media-type="text/xml"/>
  <manifest:file-entry manifest:full-path="Object 582/" manifest:version="1.2" manifest:media-type="application/vnd.oasis.opendocument.formula"/>
  <manifest:file-entry manifest:full-path="Object 1023/content.xml" manifest:media-type="text/xml"/>
  <manifest:file-entry manifest:full-path="Object 1023/settings.xml" manifest:media-type="text/xml"/>
  <manifest:file-entry manifest:full-path="Object 1023/" manifest:version="1.2" manifest:media-type="application/vnd.oasis.opendocument.formula"/>
  <manifest:file-entry manifest:full-path="Object 898/content.xml" manifest:media-type="text/xml"/>
  <manifest:file-entry manifest:full-path="Object 898/settings.xml" manifest:media-type="text/xml"/>
  <manifest:file-entry manifest:full-path="Object 898/" manifest:version="1.2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2" manifest:media-type="application/vnd.oasis.opendocument.formula"/>
  <manifest:file-entry manifest:full-path="Object 545/settings.xml" manifest:media-type="text/xml"/>
  <manifest:file-entry manifest:full-path="Object 545/content.xml" manifest:media-type="text/xml"/>
  <manifest:file-entry manifest:full-path="Object 545/" manifest:version="1.2" manifest:media-type="application/vnd.oasis.opendocument.formula"/>
  <manifest:file-entry manifest:full-path="Object 960/content.xml" manifest:media-type="text/xml"/>
  <manifest:file-entry manifest:full-path="Object 960/settings.xml" manifest:media-type="text/xml"/>
  <manifest:file-entry manifest:full-path="Object 960/" manifest:version="1.2" manifest:media-type="application/vnd.oasis.opendocument.formula"/>
  <manifest:file-entry manifest:full-path="Thumbnails/thumbnail.png" manifest:media-type="image/png"/>
  <manifest:file-entry manifest:full-path="Object 546/settings.xml" manifest:media-type="text/xml"/>
  <manifest:file-entry manifest:full-path="Object 546/content.xml" manifest:media-type="text/xml"/>
  <manifest:file-entry manifest:full-path="Object 546/" manifest:version="1.2" manifest:media-type="application/vnd.oasis.opendocument.formula"/>
  <manifest:file-entry manifest:full-path="Object 961/settings.xml" manifest:media-type="text/xml"/>
  <manifest:file-entry manifest:full-path="Object 961/content.xml" manifest:media-type="text/xml"/>
  <manifest:file-entry manifest:full-path="Object 961/" manifest:version="1.2" manifest:media-type="application/vnd.oasis.opendocument.formula"/>
  <manifest:file-entry manifest:full-path="Object 547/content.xml" manifest:media-type="text/xml"/>
  <manifest:file-entry manifest:full-path="Object 547/settings.xml" manifest:media-type="text/xml"/>
  <manifest:file-entry manifest:full-path="Object 547/" manifest:version="1.2" manifest:media-type="application/vnd.oasis.opendocument.formula"/>
  <manifest:file-entry manifest:full-path="Object 962/settings.xml" manifest:media-type="text/xml"/>
  <manifest:file-entry manifest:full-path="Object 962/content.xml" manifest:media-type="text/xml"/>
  <manifest:file-entry manifest:full-path="Object 962/" manifest:version="1.2" manifest:media-type="application/vnd.oasis.opendocument.formula"/>
  <manifest:file-entry manifest:full-path="Object 548/content.xml" manifest:media-type="text/xml"/>
  <manifest:file-entry manifest:full-path="Object 548/settings.xml" manifest:media-type="text/xml"/>
  <manifest:file-entry manifest:full-path="Object 548/" manifest:version="1.2" manifest:media-type="application/vnd.oasis.opendocument.formula"/>
  <manifest:file-entry manifest:full-path="Object 963/content.xml" manifest:media-type="text/xml"/>
  <manifest:file-entry manifest:full-path="Object 963/settings.xml" manifest:media-type="text/xml"/>
  <manifest:file-entry manifest:full-path="Object 963/" manifest:version="1.2" manifest:media-type="application/vnd.oasis.opendocument.formula"/>
  <manifest:file-entry manifest:full-path="Object 555/content.xml" manifest:media-type="text/xml"/>
  <manifest:file-entry manifest:full-path="Object 555/settings.xml" manifest:media-type="text/xml"/>
  <manifest:file-entry manifest:full-path="Object 555/" manifest:version="1.2" manifest:media-type="application/vnd.oasis.opendocument.formula"/>
  <manifest:file-entry manifest:full-path="Object 970/content.xml" manifest:media-type="text/xml"/>
  <manifest:file-entry manifest:full-path="Object 970/settings.xml" manifest:media-type="text/xml"/>
  <manifest:file-entry manifest:full-path="Object 970/" manifest:version="1.2" manifest:media-type="application/vnd.oasis.opendocument.formula"/>
  <manifest:file-entry manifest:full-path="Object 556/content.xml" manifest:media-type="text/xml"/>
  <manifest:file-entry manifest:full-path="Object 556/settings.xml" manifest:media-type="text/xml"/>
  <manifest:file-entry manifest:full-path="Object 556/" manifest:version="1.2" manifest:media-type="application/vnd.oasis.opendocument.formula"/>
  <manifest:file-entry manifest:full-path="Object 971/settings.xml" manifest:media-type="text/xml"/>
  <manifest:file-entry manifest:full-path="Object 971/content.xml" manifest:media-type="text/xml"/>
  <manifest:file-entry manifest:full-path="Object 971/" manifest:version="1.2" manifest:media-type="application/vnd.oasis.opendocument.formula"/>
  <manifest:file-entry manifest:full-path="Object 557/settings.xml" manifest:media-type="text/xml"/>
  <manifest:file-entry manifest:full-path="Object 557/content.xml" manifest:media-type="text/xml"/>
  <manifest:file-entry manifest:full-path="Object 557/" manifest:version="1.2" manifest:media-type="application/vnd.oasis.opendocument.formula"/>
  <manifest:file-entry manifest:full-path="Object 972/settings.xml" manifest:media-type="text/xml"/>
  <manifest:file-entry manifest:full-path="Object 972/content.xml" manifest:media-type="text/xml"/>
  <manifest:file-entry manifest:full-path="Object 972/" manifest:version="1.2" manifest:media-type="application/vnd.oasis.opendocument.formula"/>
  <manifest:file-entry manifest:full-path="Object 558/content.xml" manifest:media-type="text/xml"/>
  <manifest:file-entry manifest:full-path="Object 558/settings.xml" manifest:media-type="text/xml"/>
  <manifest:file-entry manifest:full-path="Object 558/" manifest:version="1.2" manifest:media-type="application/vnd.oasis.opendocument.formula"/>
  <manifest:file-entry manifest:full-path="Object 973/settings.xml" manifest:media-type="text/xml"/>
  <manifest:file-entry manifest:full-path="Object 973/content.xml" manifest:media-type="text/xml"/>
  <manifest:file-entry manifest:full-path="Object 973/" manifest:version="1.2" manifest:media-type="application/vnd.oasis.opendocument.formula"/>
  <manifest:file-entry manifest:full-path="Object 569/settings.xml" manifest:media-type="text/xml"/>
  <manifest:file-entry manifest:full-path="Object 569/content.xml" manifest:media-type="text/xml"/>
  <manifest:file-entry manifest:full-path="Object 569/" manifest:version="1.2" manifest:media-type="application/vnd.oasis.opendocument.formula"/>
  <manifest:file-entry manifest:full-path="Object 1080/Configurations2/" manifest:media-type="application/vnd.sun.xml.ui.configuration"/>
  <manifest:file-entry manifest:full-path="Object 1080/content.xml" manifest:media-type="text/xml"/>
  <manifest:file-entry manifest:full-path="Object 1080/settings.xml" manifest:media-type="text/xml"/>
  <manifest:file-entry manifest:full-path="Object 1080/" manifest:version="1.2" manifest:media-type="application/vnd.oasis.opendocument.formula"/>
  <manifest:file-entry manifest:full-path="Object 420/content.xml" manifest:media-type="text/xml"/>
  <manifest:file-entry manifest:full-path="Object 420/settings.xml" manifest:media-type="text/xml"/>
  <manifest:file-entry manifest:full-path="Object 420/" manifest:version="1.2" manifest:media-type="application/vnd.oasis.opendocument.formula"/>
  <manifest:file-entry manifest:full-path="Object 984/settings.xml" manifest:media-type="text/xml"/>
  <manifest:file-entry manifest:full-path="Object 984/content.xml" manifest:media-type="text/xml"/>
  <manifest:file-entry manifest:full-path="Object 984/" manifest:version="1.2" manifest:media-type="application/vnd.oasis.opendocument.formula"/>
  <manifest:file-entry manifest:full-path="Object 579/content.xml" manifest:media-type="text/xml"/>
  <manifest:file-entry manifest:full-path="Object 579/settings.xml" manifest:media-type="text/xml"/>
  <manifest:file-entry manifest:full-path="Object 579/" manifest:version="1.2" manifest:media-type="application/vnd.oasis.opendocument.formula"/>
  <manifest:file-entry manifest:full-path="Object 608/content.xml" manifest:media-type="text/xml"/>
  <manifest:file-entry manifest:full-path="Object 608/settings.xml" manifest:media-type="text/xml"/>
  <manifest:file-entry manifest:full-path="Object 608/" manifest:version="1.2" manifest:media-type="application/vnd.oasis.opendocument.formula"/>
  <manifest:file-entry manifest:full-path="Object 1090/Configurations2/" manifest:media-type="application/vnd.sun.xml.ui.configuration"/>
  <manifest:file-entry manifest:full-path="Object 1090/settings.xml" manifest:media-type="text/xml"/>
  <manifest:file-entry manifest:full-path="Object 1090/content.xml" manifest:media-type="text/xml"/>
  <manifest:file-entry manifest:full-path="Object 1090/" manifest:version="1.2" manifest:media-type="application/vnd.oasis.opendocument.formula"/>
  <manifest:file-entry manifest:full-path="Object 994/settings.xml" manifest:media-type="text/xml"/>
  <manifest:file-entry manifest:full-path="Object 994/content.xml" manifest:media-type="text/xml"/>
  <manifest:file-entry manifest:full-path="Object 994/" manifest:version="1.2" manifest:media-type="application/vnd.oasis.opendocument.formula"/>
  <manifest:file-entry manifest:full-path="Object 430/content.xml" manifest:media-type="text/xml"/>
  <manifest:file-entry manifest:full-path="Object 430/settings.xml" manifest:media-type="text/xml"/>
  <manifest:file-entry manifest:full-path="Object 430/" manifest:version="1.2" manifest:media-type="application/vnd.oasis.opendocument.formula"/>
  <manifest:file-entry manifest:full-path="Object 1026/content.xml" manifest:media-type="text/xml"/>
  <manifest:file-entry manifest:full-path="Object 1026/settings.xml" manifest:media-type="text/xml"/>
  <manifest:file-entry manifest:full-path="Object 1026/" manifest:version="1.2" manifest:media-type="application/vnd.oasis.opendocument.formula"/>
  <manifest:file-entry manifest:full-path="Object 585/content.xml" manifest:media-type="text/xml"/>
  <manifest:file-entry manifest:full-path="Object 585/settings.xml" manifest:media-type="text/xml"/>
  <manifest:file-entry manifest:full-path="Object 585/" manifest:version="1.2" manifest:media-type="application/vnd.oasis.opendocument.formula"/>
  <manifest:file-entry manifest:full-path="Object 614/settings.xml" manifest:media-type="text/xml"/>
  <manifest:file-entry manifest:full-path="Object 614/content.xml" manifest:media-type="text/xml"/>
  <manifest:file-entry manifest:full-path="Object 614/" manifest:version="1.2" manifest:media-type="application/vnd.oasis.opendocument.formula"/>
  <manifest:file-entry manifest:full-path="Object 1027/content.xml" manifest:media-type="text/xml"/>
  <manifest:file-entry manifest:full-path="Object 1027/settings.xml" manifest:media-type="text/xml"/>
  <manifest:file-entry manifest:full-path="Object 1027/" manifest:version="1.2" manifest:media-type="application/vnd.oasis.opendocument.formula"/>
  <manifest:file-entry manifest:full-path="Object 586/settings.xml" manifest:media-type="text/xml"/>
  <manifest:file-entry manifest:full-path="Object 586/content.xml" manifest:media-type="text/xml"/>
  <manifest:file-entry manifest:full-path="Object 586/" manifest:version="1.2" manifest:media-type="application/vnd.oasis.opendocument.formula"/>
  <manifest:file-entry manifest:full-path="Object 615/content.xml" manifest:media-type="text/xml"/>
  <manifest:file-entry manifest:full-path="Object 615/settings.xml" manifest:media-type="text/xml"/>
  <manifest:file-entry manifest:full-path="Object 615/" manifest:version="1.2" manifest:media-type="application/vnd.oasis.opendocument.formula"/>
  <manifest:file-entry manifest:full-path="Object 1028/settings.xml" manifest:media-type="text/xml"/>
  <manifest:file-entry manifest:full-path="Object 1028/content.xml" manifest:media-type="text/xml"/>
  <manifest:file-entry manifest:full-path="Object 1028/" manifest:version="1.2" manifest:media-type="application/vnd.oasis.opendocument.formula"/>
  <manifest:file-entry manifest:full-path="Object 587/settings.xml" manifest:media-type="text/xml"/>
  <manifest:file-entry manifest:full-path="Object 587/content.xml" manifest:media-type="text/xml"/>
  <manifest:file-entry manifest:full-path="Object 587/" manifest:version="1.2" manifest:media-type="application/vnd.oasis.opendocument.formula"/>
  <manifest:file-entry manifest:full-path="Object 616/settings.xml" manifest:media-type="text/xml"/>
  <manifest:file-entry manifest:full-path="Object 616/content.xml" manifest:media-type="text/xml"/>
  <manifest:file-entry manifest:full-path="Object 616/" manifest:version="1.2" manifest:media-type="application/vnd.oasis.opendocument.formula"/>
  <manifest:file-entry manifest:full-path="Object 1029/content.xml" manifest:media-type="text/xml"/>
  <manifest:file-entry manifest:full-path="Object 1029/settings.xml" manifest:media-type="text/xml"/>
  <manifest:file-entry manifest:full-path="Object 1029/" manifest:version="1.2" manifest:media-type="application/vnd.oasis.opendocument.formula"/>
  <manifest:file-entry manifest:full-path="Object 588/settings.xml" manifest:media-type="text/xml"/>
  <manifest:file-entry manifest:full-path="Object 588/content.xml" manifest:media-type="text/xml"/>
  <manifest:file-entry manifest:full-path="Object 588/" manifest:version="1.2" manifest:media-type="application/vnd.oasis.opendocument.formula"/>
  <manifest:file-entry manifest:full-path="Object 617/settings.xml" manifest:media-type="text/xml"/>
  <manifest:file-entry manifest:full-path="Object 617/content.xml" manifest:media-type="text/xml"/>
  <manifest:file-entry manifest:full-path="Object 617/" manifest:version="1.2" manifest:media-type="application/vnd.oasis.opendocument.formula"/>
  <manifest:file-entry manifest:full-path="Object 589/content.xml" manifest:media-type="text/xml"/>
  <manifest:file-entry manifest:full-path="Object 589/settings.xml" manifest:media-type="text/xml"/>
  <manifest:file-entry manifest:full-path="Object 589/" manifest:version="1.2" manifest:media-type="application/vnd.oasis.opendocument.formula"/>
  <manifest:file-entry manifest:full-path="Object 618/settings.xml" manifest:media-type="text/xml"/>
  <manifest:file-entry manifest:full-path="Object 618/content.xml" manifest:media-type="text/xml"/>
  <manifest:file-entry manifest:full-path="Object 618/" manifest:version="1.2" manifest:media-type="application/vnd.oasis.opendocument.formula"/>
  <manifest:file-entry manifest:full-path="Object 609/content.xml" manifest:media-type="text/xml"/>
  <manifest:file-entry manifest:full-path="Object 609/settings.xml" manifest:media-type="text/xml"/>
  <manifest:file-entry manifest:full-path="Object 609/" manifest:version="1.2" manifest:media-type="application/vnd.oasis.opendocument.formula"/>
  <manifest:file-entry manifest:full-path="Object 1091/Configurations2/" manifest:media-type="application/vnd.sun.xml.ui.configuration"/>
  <manifest:file-entry manifest:full-path="Object 1091/settings.xml" manifest:media-type="text/xml"/>
  <manifest:file-entry manifest:full-path="Object 1091/content.xml" manifest:media-type="text/xml"/>
  <manifest:file-entry manifest:full-path="Object 1091/" manifest:version="1.2" manifest:media-type="application/vnd.oasis.opendocument.formula"/>
  <manifest:file-entry manifest:full-path="Object 1120/settings.xml" manifest:media-type="text/xml"/>
  <manifest:file-entry manifest:full-path="Object 1120/content.xml" manifest:media-type="text/xml"/>
  <manifest:file-entry manifest:full-path="Object 1120/" manifest:version="1.2" manifest:media-type="application/vnd.oasis.opendocument.formula"/>
  <manifest:file-entry manifest:full-path="Object 995/settings.xml" manifest:media-type="text/xml"/>
  <manifest:file-entry manifest:full-path="Object 995/content.xml" manifest:media-type="text/xml"/>
  <manifest:file-entry manifest:full-path="Object 995/" manifest:version="1.2" manifest:media-type="application/vnd.oasis.opendocument.formula"/>
  <manifest:file-entry manifest:full-path="Object 431/settings.xml" manifest:media-type="text/xml"/>
  <manifest:file-entry manifest:full-path="Object 431/content.xml" manifest:media-type="text/xml"/>
  <manifest:file-entry manifest:full-path="Object 431/" manifest:version="1.2" manifest:media-type="application/vnd.oasis.opendocument.formula"/>
  <manifest:file-entry manifest:full-path="Object 619/settings.xml" manifest:media-type="text/xml"/>
  <manifest:file-entry manifest:full-path="Object 619/content.xml" manifest:media-type="text/xml"/>
  <manifest:file-entry manifest:full-path="Object 619/" manifest:version="1.2" manifest:media-type="application/vnd.oasis.opendocument.formula"/>
  <manifest:file-entry manifest:full-path="Object 1130/content.xml" manifest:media-type="text/xml"/>
  <manifest:file-entry manifest:full-path="Object 1130/Configurations2/" manifest:media-type="application/vnd.sun.xml.ui.configuration"/>
  <manifest:file-entry manifest:full-path="Object 1130/settings.xml" manifest:media-type="text/xml"/>
  <manifest:file-entry manifest:full-path="Object 1130/" manifest:version="1.2" manifest:media-type="application/vnd.oasis.opendocument.formula"/>
  <manifest:file-entry manifest:full-path="Object 629/settings.xml" manifest:media-type="text/xml"/>
  <manifest:file-entry manifest:full-path="Object 629/content.xml" manifest:media-type="text/xml"/>
  <manifest:file-entry manifest:full-path="Object 629/" manifest:version="1.2" manifest:media-type="application/vnd.oasis.opendocument.formula"/>
  <manifest:file-entry manifest:full-path="Object 1140/settings.xml" manifest:media-type="text/xml"/>
  <manifest:file-entry manifest:full-path="Object 1140/content.xml" manifest:media-type="text/xml"/>
  <manifest:file-entry manifest:full-path="Object 1140/" manifest:version="1.2" manifest:media-type="application/vnd.oasis.opendocument.formula"/>
  <manifest:file-entry manifest:full-path="Object 639/content.xml" manifest:media-type="text/xml"/>
  <manifest:file-entry manifest:full-path="Object 639/settings.xml" manifest:media-type="text/xml"/>
  <manifest:file-entry manifest:full-path="Object 639/" manifest:version="1.2" manifest:media-type="application/vnd.oasis.opendocument.formula"/>
  <manifest:file-entry manifest:full-path="Object 1150/Configurations2/" manifest:media-type="application/vnd.sun.xml.ui.configuration"/>
  <manifest:file-entry manifest:full-path="Object 1150/settings.xml" manifest:media-type="text/xml"/>
  <manifest:file-entry manifest:full-path="Object 1150/content.xml" manifest:media-type="text/xml"/>
  <manifest:file-entry manifest:full-path="Object 1150/" manifest:version="1.2" manifest:media-type="application/vnd.oasis.opendocument.formula"/>
  <manifest:file-entry manifest:full-path="Object 649/content.xml" manifest:media-type="text/xml"/>
  <manifest:file-entry manifest:full-path="Object 649/settings.xml" manifest:media-type="text/xml"/>
  <manifest:file-entry manifest:full-path="Object 649/" manifest:version="1.2" manifest:media-type="application/vnd.oasis.opendocument.formula"/>
  <manifest:file-entry manifest:full-path="Object 659/content.xml" manifest:media-type="text/xml"/>
  <manifest:file-entry manifest:full-path="Object 659/settings.xml" manifest:media-type="text/xml"/>
  <manifest:file-entry manifest:full-path="Object 659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669/settings.xml" manifest:media-type="text/xml"/>
  <manifest:file-entry manifest:full-path="Object 669/content.xml" manifest:media-type="text/xml"/>
  <manifest:file-entry manifest:full-path="Object 669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679/content.xml" manifest:media-type="text/xml"/>
  <manifest:file-entry manifest:full-path="Object 679/settings.xml" manifest:media-type="text/xml"/>
  <manifest:file-entry manifest:full-path="Object 679/" manifest:version="1.2" manifest:media-type="application/vnd.oasis.opendocument.formula"/>
  <manifest:file-entry manifest:full-path="Object 708/settings.xml" manifest:media-type="text/xml"/>
  <manifest:file-entry manifest:full-path="Object 708/content.xml" manifest:media-type="text/xml"/>
  <manifest:file-entry manifest:full-path="Object 708/" manifest:version="1.2" manifest:media-type="application/vnd.oasis.opendocument.formula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689/content.xml" manifest:media-type="text/xml"/>
  <manifest:file-entry manifest:full-path="Object 689/settings.xml" manifest:media-type="text/xml"/>
  <manifest:file-entry manifest:full-path="Object 689/" manifest:version="1.2" manifest:media-type="application/vnd.oasis.opendocument.formula"/>
  <manifest:file-entry manifest:full-path="Object 718/settings.xml" manifest:media-type="text/xml"/>
  <manifest:file-entry manifest:full-path="Object 718/content.xml" manifest:media-type="text/xml"/>
  <manifest:file-entry manifest:full-path="Object 718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699/content.xml" manifest:media-type="text/xml"/>
  <manifest:file-entry manifest:full-path="Object 699/settings.xml" manifest:media-type="text/xml"/>
  <manifest:file-entry manifest:full-path="Object 699/" manifest:version="1.2" manifest:media-type="application/vnd.oasis.opendocument.formula"/>
  <manifest:file-entry manifest:full-path="Object 728/settings.xml" manifest:media-type="text/xml"/>
  <manifest:file-entry manifest:full-path="Object 728/content.xml" manifest:media-type="text/xml"/>
  <manifest:file-entry manifest:full-path="Object 728/" manifest:version="1.2" manifest:media-type="application/vnd.oasis.opendocument.formula"/>
  <manifest:file-entry manifest:full-path="Object 709/content.xml" manifest:media-type="text/xml"/>
  <manifest:file-entry manifest:full-path="Object 709/settings.xml" manifest:media-type="text/xml"/>
  <manifest:file-entry manifest:full-path="Object 709/" manifest:version="1.2" manifest:media-type="application/vnd.oasis.opendocument.formula"/>
  <manifest:file-entry manifest:full-path="Object 719/settings.xml" manifest:media-type="text/xml"/>
  <manifest:file-entry manifest:full-path="Object 719/content.xml" manifest:media-type="text/xml"/>
  <manifest:file-entry manifest:full-path="Object 719/" manifest:version="1.2" manifest:media-type="application/vnd.oasis.opendocument.formula"/>
  <manifest:file-entry manifest:full-path="Object 729/settings.xml" manifest:media-type="text/xml"/>
  <manifest:file-entry manifest:full-path="Object 729/content.xml" manifest:media-type="text/xml"/>
  <manifest:file-entry manifest:full-path="Object 729/" manifest:version="1.2" manifest:media-type="application/vnd.oasis.opendocument.formula"/>
  <manifest:file-entry manifest:full-path="Object 738/settings.xml" manifest:media-type="text/xml"/>
  <manifest:file-entry manifest:full-path="Object 738/content.xml" manifest:media-type="text/xml"/>
  <manifest:file-entry manifest:full-path="Object 738/" manifest:version="1.2" manifest:media-type="application/vnd.oasis.opendocument.formula"/>
  <manifest:file-entry manifest:full-path="Object 739/settings.xml" manifest:media-type="text/xml"/>
  <manifest:file-entry manifest:full-path="Object 739/content.xml" manifest:media-type="text/xml"/>
  <manifest:file-entry manifest:full-path="Object 739/" manifest:version="1.2" manifest:media-type="application/vnd.oasis.opendocument.formula"/>
  <manifest:file-entry manifest:full-path="Object 745/settings.xml" manifest:media-type="text/xml"/>
  <manifest:file-entry manifest:full-path="Object 745/content.xml" manifest:media-type="text/xml"/>
  <manifest:file-entry manifest:full-path="Object 745/" manifest:version="1.2" manifest:media-type="application/vnd.oasis.opendocument.formula"/>
  <manifest:file-entry manifest:full-path="Object 746/content.xml" manifest:media-type="text/xml"/>
  <manifest:file-entry manifest:full-path="Object 746/settings.xml" manifest:media-type="text/xml"/>
  <manifest:file-entry manifest:full-path="Object 746/" manifest:version="1.2" manifest:media-type="application/vnd.oasis.opendocument.formula"/>
  <manifest:file-entry manifest:full-path="Object 747/settings.xml" manifest:media-type="text/xml"/>
  <manifest:file-entry manifest:full-path="Object 747/content.xml" manifest:media-type="text/xml"/>
  <manifest:file-entry manifest:full-path="Object 747/" manifest:version="1.2" manifest:media-type="application/vnd.oasis.opendocument.formula"/>
  <manifest:file-entry manifest:full-path="Object 748/settings.xml" manifest:media-type="text/xml"/>
  <manifest:file-entry manifest:full-path="Object 748/content.xml" manifest:media-type="text/xml"/>
  <manifest:file-entry manifest:full-path="Object 748/" manifest:version="1.2" manifest:media-type="application/vnd.oasis.opendocument.formula"/>
  <manifest:file-entry manifest:full-path="Object 749/content.xml" manifest:media-type="text/xml"/>
  <manifest:file-entry manifest:full-path="Object 749/settings.xml" manifest:media-type="text/xml"/>
  <manifest:file-entry manifest:full-path="Object 749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755/content.xml" manifest:media-type="text/xml"/>
  <manifest:file-entry manifest:full-path="Object 755/settings.xml" manifest:media-type="text/xml"/>
  <manifest:file-entry manifest:full-path="Object 755/" manifest:version="1.2" manifest:media-type="application/vnd.oasis.opendocument.formula"/>
  <manifest:file-entry manifest:full-path="Object 756/content.xml" manifest:media-type="text/xml"/>
  <manifest:file-entry manifest:full-path="Object 756/settings.xml" manifest:media-type="text/xml"/>
  <manifest:file-entry manifest:full-path="Object 756/" manifest:version="1.2" manifest:media-type="application/vnd.oasis.opendocument.formula"/>
  <manifest:file-entry manifest:full-path="Object 757/content.xml" manifest:media-type="text/xml"/>
  <manifest:file-entry manifest:full-path="Object 757/settings.xml" manifest:media-type="text/xml"/>
  <manifest:file-entry manifest:full-path="Object 757/" manifest:version="1.2" manifest:media-type="application/vnd.oasis.opendocument.formula"/>
  <manifest:file-entry manifest:full-path="Object 758/content.xml" manifest:media-type="text/xml"/>
  <manifest:file-entry manifest:full-path="Object 758/settings.xml" manifest:media-type="text/xml"/>
  <manifest:file-entry manifest:full-path="Object 758/" manifest:version="1.2" manifest:media-type="application/vnd.oasis.opendocument.formula"/>
  <manifest:file-entry manifest:full-path="Object 759/settings.xml" manifest:media-type="text/xml"/>
  <manifest:file-entry manifest:full-path="Object 759/content.xml" manifest:media-type="text/xml"/>
  <manifest:file-entry manifest:full-path="Object 759/" manifest:version="1.2" manifest:media-type="application/vnd.oasis.opendocument.formula"/>
  <manifest:file-entry manifest:full-path="Object 1151/content.xml" manifest:media-type="text/xml"/>
  <manifest:file-entry manifest:full-path="Object 1151/settings.xml" manifest:media-type="text/xml"/>
  <manifest:file-entry manifest:full-path="Object 1151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766/settings.xml" manifest:media-type="text/xml"/>
  <manifest:file-entry manifest:full-path="Object 766/content.xml" manifest:media-type="text/xml"/>
  <manifest:file-entry manifest:full-path="Object 766/" manifest:version="1.2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768/settings.xml" manifest:media-type="text/xml"/>
  <manifest:file-entry manifest:full-path="Object 768/content.xml" manifest:media-type="text/xml"/>
  <manifest:file-entry manifest:full-path="Object 768/" manifest:version="1.2" manifest:media-type="application/vnd.oasis.opendocument.formula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769/settings.xml" manifest:media-type="text/xml"/>
  <manifest:file-entry manifest:full-path="Object 769/content.xml" manifest:media-type="text/xml"/>
  <manifest:file-entry manifest:full-path="Object 769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775/content.xml" manifest:media-type="text/xml"/>
  <manifest:file-entry manifest:full-path="Object 775/settings.xml" manifest:media-type="text/xml"/>
  <manifest:file-entry manifest:full-path="Object 775/" manifest:version="1.2" manifest:media-type="application/vnd.oasis.opendocument.formula"/>
  <manifest:file-entry manifest:full-path="Object 804/content.xml" manifest:media-type="text/xml"/>
  <manifest:file-entry manifest:full-path="Object 804/settings.xml" manifest:media-type="text/xml"/>
  <manifest:file-entry manifest:full-path="Object 804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776/settings.xml" manifest:media-type="text/xml"/>
  <manifest:file-entry manifest:full-path="Object 776/content.xml" manifest:media-type="text/xml"/>
  <manifest:file-entry manifest:full-path="Object 776/" manifest:version="1.2" manifest:media-type="application/vnd.oasis.opendocument.formula"/>
  <manifest:file-entry manifest:full-path="Object 805/settings.xml" manifest:media-type="text/xml"/>
  <manifest:file-entry manifest:full-path="Object 805/content.xml" manifest:media-type="text/xml"/>
  <manifest:file-entry manifest:full-path="Object 805/" manifest:version="1.2" manifest:media-type="application/vnd.oasis.opendocument.formula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2" manifest:media-type="application/vnd.oasis.opendocument.formula"/>
  <manifest:file-entry manifest:full-path="Object 777/content.xml" manifest:media-type="text/xml"/>
  <manifest:file-entry manifest:full-path="Object 777/settings.xml" manifest:media-type="text/xml"/>
  <manifest:file-entry manifest:full-path="Object 777/" manifest:version="1.2" manifest:media-type="application/vnd.oasis.opendocument.formula"/>
  <manifest:file-entry manifest:full-path="Object 806/settings.xml" manifest:media-type="text/xml"/>
  <manifest:file-entry manifest:full-path="Object 806/content.xml" manifest:media-type="text/xml"/>
  <manifest:file-entry manifest:full-path="Object 806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778/settings.xml" manifest:media-type="text/xml"/>
  <manifest:file-entry manifest:full-path="Object 778/content.xml" manifest:media-type="text/xml"/>
  <manifest:file-entry manifest:full-path="Object 778/" manifest:version="1.2" manifest:media-type="application/vnd.oasis.opendocument.formula"/>
  <manifest:file-entry manifest:full-path="Object 807/content.xml" manifest:media-type="text/xml"/>
  <manifest:file-entry manifest:full-path="Object 807/settings.xml" manifest:media-type="text/xml"/>
  <manifest:file-entry manifest:full-path="Object 807/" manifest:version="1.2" manifest:media-type="application/vnd.oasis.opendocument.formula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2" manifest:media-type="application/vnd.oasis.opendocument.formula"/>
  <manifest:file-entry manifest:full-path="Object 779/content.xml" manifest:media-type="text/xml"/>
  <manifest:file-entry manifest:full-path="Object 779/settings.xml" manifest:media-type="text/xml"/>
  <manifest:file-entry manifest:full-path="Object 779/" manifest:version="1.2" manifest:media-type="application/vnd.oasis.opendocument.formula"/>
  <manifest:file-entry manifest:full-path="Object 808/content.xml" manifest:media-type="text/xml"/>
  <manifest:file-entry manifest:full-path="Object 808/settings.xml" manifest:media-type="text/xml"/>
  <manifest:file-entry manifest:full-path="Object 808/" manifest:version="1.2" manifest:media-type="application/vnd.oasis.opendocument.formula"/>
  <manifest:file-entry manifest:full-path="Object 221/settings.xml" manifest:media-type="text/xml"/>
  <manifest:file-entry manifest:full-path="Object 221/content.xml" manifest:media-type="text/xml"/>
  <manifest:file-entry manifest:full-path="Object 221/" manifest:version="1.2" manifest:media-type="application/vnd.oasis.opendocument.formula"/>
  <manifest:file-entry manifest:full-path="Object 785/content.xml" manifest:media-type="text/xml"/>
  <manifest:file-entry manifest:full-path="Object 785/settings.xml" manifest:media-type="text/xml"/>
  <manifest:file-entry manifest:full-path="Object 785/" manifest:version="1.2" manifest:media-type="application/vnd.oasis.opendocument.formula"/>
  <manifest:file-entry manifest:full-path="Object 814/content.xml" manifest:media-type="text/xml"/>
  <manifest:file-entry manifest:full-path="Object 814/settings.xml" manifest:media-type="text/xml"/>
  <manifest:file-entry manifest:full-path="Object 814/" manifest:version="1.2" manifest:media-type="application/vnd.oasis.opendocument.formula"/>
  <manifest:file-entry manifest:full-path="Object 222/settings.xml" manifest:media-type="text/xml"/>
  <manifest:file-entry manifest:full-path="Object 222/content.xml" manifest:media-type="text/xml"/>
  <manifest:file-entry manifest:full-path="Object 222/" manifest:version="1.2" manifest:media-type="application/vnd.oasis.opendocument.formula"/>
  <manifest:file-entry manifest:full-path="Object 786/content.xml" manifest:media-type="text/xml"/>
  <manifest:file-entry manifest:full-path="Object 786/settings.xml" manifest:media-type="text/xml"/>
  <manifest:file-entry manifest:full-path="Object 786/" manifest:version="1.2" manifest:media-type="application/vnd.oasis.opendocument.formula"/>
  <manifest:file-entry manifest:full-path="Object 815/settings.xml" manifest:media-type="text/xml"/>
  <manifest:file-entry manifest:full-path="Object 815/content.xml" manifest:media-type="text/xml"/>
  <manifest:file-entry manifest:full-path="Object 815/" manifest:version="1.2" manifest:media-type="application/vnd.oasis.opendocument.formula"/>
  <manifest:file-entry manifest:full-path="Object 223/settings.xml" manifest:media-type="text/xml"/>
  <manifest:file-entry manifest:full-path="Object 223/content.xml" manifest:media-type="text/xml"/>
  <manifest:file-entry manifest:full-path="Object 223/" manifest:version="1.2" manifest:media-type="application/vnd.oasis.opendocument.formula"/>
  <manifest:file-entry manifest:full-path="Object 787/settings.xml" manifest:media-type="text/xml"/>
  <manifest:file-entry manifest:full-path="Object 787/content.xml" manifest:media-type="text/xml"/>
  <manifest:file-entry manifest:full-path="Object 787/" manifest:version="1.2" manifest:media-type="application/vnd.oasis.opendocument.formula"/>
  <manifest:file-entry manifest:full-path="Object 816/settings.xml" manifest:media-type="text/xml"/>
  <manifest:file-entry manifest:full-path="Object 816/content.xml" manifest:media-type="text/xml"/>
  <manifest:file-entry manifest:full-path="Object 816/" manifest:version="1.2" manifest:media-type="application/vnd.oasis.opendocument.formula"/>
  <manifest:file-entry manifest:full-path="styles.xml" manifest:media-type="text/xml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788/settings.xml" manifest:media-type="text/xml"/>
  <manifest:file-entry manifest:full-path="Object 788/content.xml" manifest:media-type="text/xml"/>
  <manifest:file-entry manifest:full-path="Object 788/" manifest:version="1.2" manifest:media-type="application/vnd.oasis.opendocument.formula"/>
  <manifest:file-entry manifest:full-path="Object 817/content.xml" manifest:media-type="text/xml"/>
  <manifest:file-entry manifest:full-path="Object 817/settings.xml" manifest:media-type="text/xml"/>
  <manifest:file-entry manifest:full-path="Object 817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789/settings.xml" manifest:media-type="text/xml"/>
  <manifest:file-entry manifest:full-path="Object 789/content.xml" manifest:media-type="text/xml"/>
  <manifest:file-entry manifest:full-path="Object 789/" manifest:version="1.2" manifest:media-type="application/vnd.oasis.opendocument.formula"/>
  <manifest:file-entry manifest:full-path="Object 818/content.xml" manifest:media-type="text/xml"/>
  <manifest:file-entry manifest:full-path="Object 818/settings.xml" manifest:media-type="text/xml"/>
  <manifest:file-entry manifest:full-path="Object 818/" manifest:version="1.2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796/content.xml" manifest:media-type="text/xml"/>
  <manifest:file-entry manifest:full-path="Object 796/settings.xml" manifest:media-type="text/xml"/>
  <manifest:file-entry manifest:full-path="Object 796/" manifest:version="1.2" manifest:media-type="application/vnd.oasis.opendocument.formula"/>
  <manifest:file-entry manifest:full-path="Object 825/settings.xml" manifest:media-type="text/xml"/>
  <manifest:file-entry manifest:full-path="Object 825/content.xml" manifest:media-type="text/xml"/>
  <manifest:file-entry manifest:full-path="Object 825/" manifest:version="1.2" manifest:media-type="application/vnd.oasis.opendocument.formula"/>
  <manifest:file-entry manifest:full-path="Object 233/settings.xml" manifest:media-type="text/xml"/>
  <manifest:file-entry manifest:full-path="Object 233/content.xml" manifest:media-type="text/xml"/>
  <manifest:file-entry manifest:full-path="Object 233/" manifest:version="1.2" manifest:media-type="application/vnd.oasis.opendocument.formula"/>
  <manifest:file-entry manifest:full-path="Object 797/settings.xml" manifest:media-type="text/xml"/>
  <manifest:file-entry manifest:full-path="Object 797/content.xml" manifest:media-type="text/xml"/>
  <manifest:file-entry manifest:full-path="Object 797/" manifest:version="1.2" manifest:media-type="application/vnd.oasis.opendocument.formula"/>
  <manifest:file-entry manifest:full-path="Object 826/settings.xml" manifest:media-type="text/xml"/>
  <manifest:file-entry manifest:full-path="Object 826/content.xml" manifest:media-type="text/xml"/>
  <manifest:file-entry manifest:full-path="Object 826/" manifest:version="1.2" manifest:media-type="application/vnd.oasis.opendocument.formula"/>
  <manifest:file-entry manifest:full-path="Object 234/settings.xml" manifest:media-type="text/xml"/>
  <manifest:file-entry manifest:full-path="Object 234/content.xml" manifest:media-type="text/xml"/>
  <manifest:file-entry manifest:full-path="Object 234/" manifest:version="1.2" manifest:media-type="application/vnd.oasis.opendocument.formula"/>
  <manifest:file-entry manifest:full-path="Object 798/content.xml" manifest:media-type="text/xml"/>
  <manifest:file-entry manifest:full-path="Object 798/settings.xml" manifest:media-type="text/xml"/>
  <manifest:file-entry manifest:full-path="Object 798/" manifest:version="1.2" manifest:media-type="application/vnd.oasis.opendocument.formula"/>
  <manifest:file-entry manifest:full-path="Object 827/settings.xml" manifest:media-type="text/xml"/>
  <manifest:file-entry manifest:full-path="Object 827/content.xml" manifest:media-type="text/xml"/>
  <manifest:file-entry manifest:full-path="Object 827/" manifest:version="1.2" manifest:media-type="application/vnd.oasis.opendocument.formula"/>
  <manifest:file-entry manifest:full-path="Object 235/settings.xml" manifest:media-type="text/xml"/>
  <manifest:file-entry manifest:full-path="Object 235/content.xml" manifest:media-type="text/xml"/>
  <manifest:file-entry manifest:full-path="Object 235/" manifest:version="1.2" manifest:media-type="application/vnd.oasis.opendocument.formula"/>
  <manifest:file-entry manifest:full-path="Object 799/content.xml" manifest:media-type="text/xml"/>
  <manifest:file-entry manifest:full-path="Object 799/settings.xml" manifest:media-type="text/xml"/>
  <manifest:file-entry manifest:full-path="Object 799/" manifest:version="1.2" manifest:media-type="application/vnd.oasis.opendocument.formula"/>
  <manifest:file-entry manifest:full-path="Object 828/content.xml" manifest:media-type="text/xml"/>
  <manifest:file-entry manifest:full-path="Object 828/settings.xml" manifest:media-type="text/xml"/>
  <manifest:file-entry manifest:full-path="Object 828/" manifest:version="1.2" manifest:media-type="application/vnd.oasis.opendocument.formula"/>
  <manifest:file-entry manifest:full-path="Object 809/content.xml" manifest:media-type="text/xml"/>
  <manifest:file-entry manifest:full-path="Object 809/settings.xml" manifest:media-type="text/xml"/>
  <manifest:file-entry manifest:full-path="Object 809/" manifest:version="1.2" manifest:media-type="application/vnd.oasis.opendocument.formula"/>
  <manifest:file-entry manifest:full-path="Object 819/settings.xml" manifest:media-type="text/xml"/>
  <manifest:file-entry manifest:full-path="Object 819/content.xml" manifest:media-type="text/xml"/>
  <manifest:file-entry manifest:full-path="Object 819/" manifest:version="1.2" manifest:media-type="application/vnd.oasis.opendocument.formula"/>
  <manifest:file-entry manifest:full-path="Object 829/settings.xml" manifest:media-type="text/xml"/>
  <manifest:file-entry manifest:full-path="Object 829/content.xml" manifest:media-type="text/xml"/>
  <manifest:file-entry manifest:full-path="Object 829/" manifest:version="1.2" manifest:media-type="application/vnd.oasis.opendocument.formula"/>
  <manifest:file-entry manifest:full-path="Object 835/content.xml" manifest:media-type="text/xml"/>
  <manifest:file-entry manifest:full-path="Object 835/settings.xml" manifest:media-type="text/xml"/>
  <manifest:file-entry manifest:full-path="Object 835/" manifest:version="1.2" manifest:media-type="application/vnd.oasis.opendocument.formula"/>
  <manifest:file-entry manifest:full-path="Object 836/content.xml" manifest:media-type="text/xml"/>
  <manifest:file-entry manifest:full-path="Object 836/settings.xml" manifest:media-type="text/xml"/>
  <manifest:file-entry manifest:full-path="Object 836/" manifest:version="1.2" manifest:media-type="application/vnd.oasis.opendocument.formula"/>
  <manifest:file-entry manifest:full-path="Object 837/content.xml" manifest:media-type="text/xml"/>
  <manifest:file-entry manifest:full-path="Object 837/settings.xml" manifest:media-type="text/xml"/>
  <manifest:file-entry manifest:full-path="Object 837/" manifest:version="1.2" manifest:media-type="application/vnd.oasis.opendocument.formula"/>
  <manifest:file-entry manifest:full-path="Object 838/content.xml" manifest:media-type="text/xml"/>
  <manifest:file-entry manifest:full-path="Object 838/settings.xml" manifest:media-type="text/xml"/>
  <manifest:file-entry manifest:full-path="Object 838/" manifest:version="1.2" manifest:media-type="application/vnd.oasis.opendocument.formula"/>
  <manifest:file-entry manifest:full-path="Object 839/content.xml" manifest:media-type="text/xml"/>
  <manifest:file-entry manifest:full-path="Object 839/settings.xml" manifest:media-type="text/xml"/>
  <manifest:file-entry manifest:full-path="Object 839/" manifest:version="1.2" manifest:media-type="application/vnd.oasis.opendocument.formula"/>
  <manifest:file-entry manifest:full-path="Object 845/settings.xml" manifest:media-type="text/xml"/>
  <manifest:file-entry manifest:full-path="Object 845/content.xml" manifest:media-type="text/xml"/>
  <manifest:file-entry manifest:full-path="Object 845/" manifest:version="1.2" manifest:media-type="application/vnd.oasis.opendocument.formula"/>
  <manifest:file-entry manifest:full-path="Object 846/content.xml" manifest:media-type="text/xml"/>
  <manifest:file-entry manifest:full-path="Object 846/settings.xml" manifest:media-type="text/xml"/>
  <manifest:file-entry manifest:full-path="Object 846/" manifest:version="1.2" manifest:media-type="application/vnd.oasis.opendocument.formula"/>
  <manifest:file-entry manifest:full-path="Object 847/content.xml" manifest:media-type="text/xml"/>
  <manifest:file-entry manifest:full-path="Object 847/settings.xml" manifest:media-type="text/xml"/>
  <manifest:file-entry manifest:full-path="Object 847/" manifest:version="1.2" manifest:media-type="application/vnd.oasis.opendocument.formula"/>
  <manifest:file-entry manifest:full-path="Object 848/content.xml" manifest:media-type="text/xml"/>
  <manifest:file-entry manifest:full-path="Object 848/settings.xml" manifest:media-type="text/xml"/>
  <manifest:file-entry manifest:full-path="Object 848/" manifest:version="1.2" manifest:media-type="application/vnd.oasis.opendocument.formula"/>
  <manifest:file-entry manifest:full-path="Object 849/settings.xml" manifest:media-type="text/xml"/>
  <manifest:file-entry manifest:full-path="Object 849/content.xml" manifest:media-type="text/xml"/>
  <manifest:file-entry manifest:full-path="Object 849/" manifest:version="1.2" manifest:media-type="application/vnd.oasis.opendocument.formula"/>
  <manifest:file-entry manifest:full-path="Object 855/settings.xml" manifest:media-type="text/xml"/>
  <manifest:file-entry manifest:full-path="Object 855/content.xml" manifest:media-type="text/xml"/>
  <manifest:file-entry manifest:full-path="Object 855/" manifest:version="1.2" manifest:media-type="application/vnd.oasis.opendocument.formula"/>
  <manifest:file-entry manifest:full-path="Object 856/content.xml" manifest:media-type="text/xml"/>
  <manifest:file-entry manifest:full-path="Object 856/settings.xml" manifest:media-type="text/xml"/>
  <manifest:file-entry manifest:full-path="Object 856/" manifest:version="1.2" manifest:media-type="application/vnd.oasis.opendocument.formula"/>
  <manifest:file-entry manifest:full-path="Object 857/content.xml" manifest:media-type="text/xml"/>
  <manifest:file-entry manifest:full-path="Object 857/settings.xml" manifest:media-type="text/xml"/>
  <manifest:file-entry manifest:full-path="Object 857/" manifest:version="1.2" manifest:media-type="application/vnd.oasis.opendocument.formula"/>
  <manifest:file-entry manifest:full-path="Object 858/content.xml" manifest:media-type="text/xml"/>
  <manifest:file-entry manifest:full-path="Object 858/settings.xml" manifest:media-type="text/xml"/>
  <manifest:file-entry manifest:full-path="Object 858/" manifest:version="1.2" manifest:media-type="application/vnd.oasis.opendocument.formula"/>
  <manifest:file-entry manifest:full-path="Object 859/content.xml" manifest:media-type="text/xml"/>
  <manifest:file-entry manifest:full-path="Object 859/settings.xml" manifest:media-type="text/xml"/>
  <manifest:file-entry manifest:full-path="Object 859/" manifest:version="1.2" manifest:media-type="application/vnd.oasis.opendocument.formula"/>
  <manifest:file-entry manifest:full-path="Object 301/settings.xml" manifest:media-type="text/xml"/>
  <manifest:file-entry manifest:full-path="Object 301/content.xml" manifest:media-type="text/xml"/>
  <manifest:file-entry manifest:full-path="Object 301/" manifest:version="1.2" manifest:media-type="application/vnd.oasis.opendocument.formula"/>
  <manifest:file-entry manifest:full-path="Object 865/settings.xml" manifest:media-type="text/xml"/>
  <manifest:file-entry manifest:full-path="Object 865/content.xml" manifest:media-type="text/xml"/>
  <manifest:file-entry manifest:full-path="Object 865/" manifest:version="1.2" manifest:media-type="application/vnd.oasis.opendocument.formula"/>
  <manifest:file-entry manifest:full-path="Object 302/settings.xml" manifest:media-type="text/xml"/>
  <manifest:file-entry manifest:full-path="Object 302/content.xml" manifest:media-type="text/xml"/>
  <manifest:file-entry manifest:full-path="Object 302/" manifest:version="1.2" manifest:media-type="application/vnd.oasis.opendocument.formula"/>
  <manifest:file-entry manifest:full-path="Object 866/settings.xml" manifest:media-type="text/xml"/>
  <manifest:file-entry manifest:full-path="Object 866/content.xml" manifest:media-type="text/xml"/>
  <manifest:file-entry manifest:full-path="Object 866/" manifest:version="1.2" manifest:media-type="application/vnd.oasis.opendocument.formula"/>
  <manifest:file-entry manifest:full-path="Object 303/settings.xml" manifest:media-type="text/xml"/>
  <manifest:file-entry manifest:full-path="Object 303/content.xml" manifest:media-type="text/xml"/>
  <manifest:file-entry manifest:full-path="Object 303/" manifest:version="1.2" manifest:media-type="application/vnd.oasis.opendocument.formula"/>
  <manifest:file-entry manifest:full-path="Object 867/content.xml" manifest:media-type="text/xml"/>
  <manifest:file-entry manifest:full-path="Object 867/settings.xml" manifest:media-type="text/xml"/>
  <manifest:file-entry manifest:full-path="Object 867/" manifest:version="1.2" manifest:media-type="application/vnd.oasis.opendocument.formula"/>
  <manifest:file-entry manifest:full-path="Object 304/settings.xml" manifest:media-type="text/xml"/>
  <manifest:file-entry manifest:full-path="Object 304/content.xml" manifest:media-type="text/xml"/>
  <manifest:file-entry manifest:full-path="Object 304/" manifest:version="1.2" manifest:media-type="application/vnd.oasis.opendocument.formula"/>
  <manifest:file-entry manifest:full-path="Object 868/content.xml" manifest:media-type="text/xml"/>
  <manifest:file-entry manifest:full-path="Object 868/settings.xml" manifest:media-type="text/xml"/>
  <manifest:file-entry manifest:full-path="Object 868/" manifest:version="1.2" manifest:media-type="application/vnd.oasis.opendocument.formula"/>
  <manifest:file-entry manifest:full-path="Object 305/settings.xml" manifest:media-type="text/xml"/>
  <manifest:file-entry manifest:full-path="Object 305/content.xml" manifest:media-type="text/xml"/>
  <manifest:file-entry manifest:full-path="Object 305/" manifest:version="1.2" manifest:media-type="application/vnd.oasis.opendocument.formula"/>
  <manifest:file-entry manifest:full-path="Object 869/content.xml" manifest:media-type="text/xml"/>
  <manifest:file-entry manifest:full-path="Object 869/settings.xml" manifest:media-type="text/xml"/>
  <manifest:file-entry manifest:full-path="Object 869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875/content.xml" manifest:media-type="text/xml"/>
  <manifest:file-entry manifest:full-path="Object 875/settings.xml" manifest:media-type="text/xml"/>
  <manifest:file-entry manifest:full-path="Object 875/" manifest:version="1.2" manifest:media-type="application/vnd.oasis.opendocument.formula"/>
  <manifest:file-entry manifest:full-path="Object 904/content.xml" manifest:media-type="text/xml"/>
  <manifest:file-entry manifest:full-path="Object 904/settings.xml" manifest:media-type="text/xml"/>
  <manifest:file-entry manifest:full-path="Object 904/" manifest:version="1.2" manifest:media-type="application/vnd.oasis.opendocument.formula"/>
  <manifest:file-entry manifest:full-path="Object 1000/content.xml" manifest:media-type="text/xml"/>
  <manifest:file-entry manifest:full-path="Object 1000/settings.xml" manifest:media-type="text/xml"/>
  <manifest:file-entry manifest:full-path="Object 1000/" manifest:version="1.2" manifest:media-type="application/vnd.oasis.opendocument.formula"/>
  <manifest:file-entry manifest:full-path="Object 312/settings.xml" manifest:media-type="text/xml"/>
  <manifest:file-entry manifest:full-path="Object 312/content.xml" manifest:media-type="text/xml"/>
  <manifest:file-entry manifest:full-path="Object 312/" manifest:version="1.2" manifest:media-type="application/vnd.oasis.opendocument.formula"/>
  <manifest:file-entry manifest:full-path="Object 876/content.xml" manifest:media-type="text/xml"/>
  <manifest:file-entry manifest:full-path="Object 876/settings.xml" manifest:media-type="text/xml"/>
  <manifest:file-entry manifest:full-path="Object 876/" manifest:version="1.2" manifest:media-type="application/vnd.oasis.opendocument.formula"/>
  <manifest:file-entry manifest:full-path="Object 905/content.xml" manifest:media-type="text/xml"/>
  <manifest:file-entry manifest:full-path="Object 905/settings.xml" manifest:media-type="text/xml"/>
  <manifest:file-entry manifest:full-path="Object 905/" manifest:version="1.2" manifest:media-type="application/vnd.oasis.opendocument.formula"/>
  <manifest:file-entry manifest:full-path="Object 560/content.xml" manifest:media-type="text/xml"/>
  <manifest:file-entry manifest:full-path="Object 560/settings.xml" manifest:media-type="text/xml"/>
  <manifest:file-entry manifest:full-path="Object 560/" manifest:version="1.2" manifest:media-type="application/vnd.oasis.opendocument.formula"/>
  <manifest:file-entry manifest:full-path="Object 1001/content.xml" manifest:media-type="text/xml"/>
  <manifest:file-entry manifest:full-path="Object 1001/settings.xml" manifest:media-type="text/xml"/>
  <manifest:file-entry manifest:full-path="Object 1001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877/content.xml" manifest:media-type="text/xml"/>
  <manifest:file-entry manifest:full-path="Object 877/settings.xml" manifest:media-type="text/xml"/>
  <manifest:file-entry manifest:full-path="Object 877/" manifest:version="1.2" manifest:media-type="application/vnd.oasis.opendocument.formula"/>
  <manifest:file-entry manifest:full-path="Object 906/settings.xml" manifest:media-type="text/xml"/>
  <manifest:file-entry manifest:full-path="Object 906/content.xml" manifest:media-type="text/xml"/>
  <manifest:file-entry manifest:full-path="Object 906/" manifest:version="1.2" manifest:media-type="application/vnd.oasis.opendocument.formula"/>
  <manifest:file-entry manifest:full-path="Object 561/content.xml" manifest:media-type="text/xml"/>
  <manifest:file-entry manifest:full-path="Object 561/settings.xml" manifest:media-type="text/xml"/>
  <manifest:file-entry manifest:full-path="Object 561/" manifest:version="1.2" manifest:media-type="application/vnd.oasis.opendocument.formula"/>
  <manifest:file-entry manifest:full-path="Object 1002/content.xml" manifest:media-type="text/xml"/>
  <manifest:file-entry manifest:full-path="Object 1002/settings.xml" manifest:media-type="text/xml"/>
  <manifest:file-entry manifest:full-path="Object 1002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878/content.xml" manifest:media-type="text/xml"/>
  <manifest:file-entry manifest:full-path="Object 878/settings.xml" manifest:media-type="text/xml"/>
  <manifest:file-entry manifest:full-path="Object 878/" manifest:version="1.2" manifest:media-type="application/vnd.oasis.opendocument.formula"/>
  <manifest:file-entry manifest:full-path="Object 907/content.xml" manifest:media-type="text/xml"/>
  <manifest:file-entry manifest:full-path="Object 907/settings.xml" manifest:media-type="text/xml"/>
  <manifest:file-entry manifest:full-path="Object 907/" manifest:version="1.2" manifest:media-type="application/vnd.oasis.opendocument.formula"/>
  <manifest:file-entry manifest:full-path="Object 562/content.xml" manifest:media-type="text/xml"/>
  <manifest:file-entry manifest:full-path="Object 562/settings.xml" manifest:media-type="text/xml"/>
  <manifest:file-entry manifest:full-path="Object 562/" manifest:version="1.2" manifest:media-type="application/vnd.oasis.opendocument.formula"/>
  <manifest:file-entry manifest:full-path="Object 1003/settings.xml" manifest:media-type="text/xml"/>
  <manifest:file-entry manifest:full-path="Object 1003/content.xml" manifest:media-type="text/xml"/>
  <manifest:file-entry manifest:full-path="Object 1003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879/content.xml" manifest:media-type="text/xml"/>
  <manifest:file-entry manifest:full-path="Object 879/settings.xml" manifest:media-type="text/xml"/>
  <manifest:file-entry manifest:full-path="Object 879/" manifest:version="1.2" manifest:media-type="application/vnd.oasis.opendocument.formula"/>
  <manifest:file-entry manifest:full-path="Object 908/settings.xml" manifest:media-type="text/xml"/>
  <manifest:file-entry manifest:full-path="Object 908/content.xml" manifest:media-type="text/xml"/>
  <manifest:file-entry manifest:full-path="Object 908/" manifest:version="1.2" manifest:media-type="application/vnd.oasis.opendocument.formula"/>
  <manifest:file-entry manifest:full-path="Object 563/content.xml" manifest:media-type="text/xml"/>
  <manifest:file-entry manifest:full-path="Object 563/settings.xml" manifest:media-type="text/xml"/>
  <manifest:file-entry manifest:full-path="Object 563/" manifest:version="1.2" manifest:media-type="application/vnd.oasis.opendocument.formula"/>
  <manifest:file-entry manifest:full-path="Object 1004/content.xml" manifest:media-type="text/xml"/>
  <manifest:file-entry manifest:full-path="Object 1004/settings.xml" manifest:media-type="text/xml"/>
  <manifest:file-entry manifest:full-path="Object 1004/" manifest:version="1.2" manifest:media-type="application/vnd.oasis.opendocument.formula"/>
  <manifest:file-entry manifest:full-path="Object 321/settings.xml" manifest:media-type="text/xml"/>
  <manifest:file-entry manifest:full-path="Object 321/content.xml" manifest:media-type="text/xml"/>
  <manifest:file-entry manifest:full-path="Object 321/" manifest:version="1.2" manifest:media-type="application/vnd.oasis.opendocument.formula"/>
  <manifest:file-entry manifest:full-path="Object 885/settings.xml" manifest:media-type="text/xml"/>
  <manifest:file-entry manifest:full-path="Object 885/content.xml" manifest:media-type="text/xml"/>
  <manifest:file-entry manifest:full-path="Object 885/" manifest:version="1.2" manifest:media-type="application/vnd.oasis.opendocument.formula"/>
  <manifest:file-entry manifest:full-path="Object 914/content.xml" manifest:media-type="text/xml"/>
  <manifest:file-entry manifest:full-path="Object 914/settings.xml" manifest:media-type="text/xml"/>
  <manifest:file-entry manifest:full-path="Object 914/" manifest:version="1.2" manifest:media-type="application/vnd.oasis.opendocument.formula"/>
  <manifest:file-entry manifest:full-path="Object 1010/content.xml" manifest:media-type="text/xml"/>
  <manifest:file-entry manifest:full-path="Object 1010/settings.xml" manifest:media-type="text/xml"/>
  <manifest:file-entry manifest:full-path="Object 1010/" manifest:version="1.2" manifest:media-type="application/vnd.oasis.opendocument.formula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2" manifest:media-type="application/vnd.oasis.opendocument.formula"/>
  <manifest:file-entry manifest:full-path="Object 886/content.xml" manifest:media-type="text/xml"/>
  <manifest:file-entry manifest:full-path="Object 886/settings.xml" manifest:media-type="text/xml"/>
  <manifest:file-entry manifest:full-path="Object 886/" manifest:version="1.2" manifest:media-type="application/vnd.oasis.opendocument.formula"/>
  <manifest:file-entry manifest:full-path="Object 915/content.xml" manifest:media-type="text/xml"/>
  <manifest:file-entry manifest:full-path="Object 915/settings.xml" manifest:media-type="text/xml"/>
  <manifest:file-entry manifest:full-path="Object 915/" manifest:version="1.2" manifest:media-type="application/vnd.oasis.opendocument.formula"/>
  <manifest:file-entry manifest:full-path="Object 570/content.xml" manifest:media-type="text/xml"/>
  <manifest:file-entry manifest:full-path="Object 570/settings.xml" manifest:media-type="text/xml"/>
  <manifest:file-entry manifest:full-path="Object 570/" manifest:version="1.2" manifest:media-type="application/vnd.oasis.opendocument.formula"/>
  <manifest:file-entry manifest:full-path="Object 1011/settings.xml" manifest:media-type="text/xml"/>
  <manifest:file-entry manifest:full-path="Object 1011/content.xml" manifest:media-type="text/xml"/>
  <manifest:file-entry manifest:full-path="Object 1011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887/content.xml" manifest:media-type="text/xml"/>
  <manifest:file-entry manifest:full-path="Object 887/settings.xml" manifest:media-type="text/xml"/>
  <manifest:file-entry manifest:full-path="Object 887/" manifest:version="1.2" manifest:media-type="application/vnd.oasis.opendocument.formula"/>
  <manifest:file-entry manifest:full-path="Object 916/settings.xml" manifest:media-type="text/xml"/>
  <manifest:file-entry manifest:full-path="Object 916/content.xml" manifest:media-type="text/xml"/>
  <manifest:file-entry manifest:full-path="Object 916/" manifest:version="1.2" manifest:media-type="application/vnd.oasis.opendocument.formula"/>
  <manifest:file-entry manifest:full-path="Object 571/content.xml" manifest:media-type="text/xml"/>
  <manifest:file-entry manifest:full-path="Object 571/settings.xml" manifest:media-type="text/xml"/>
  <manifest:file-entry manifest:full-path="Object 571/" manifest:version="1.2" manifest:media-type="application/vnd.oasis.opendocument.formula"/>
  <manifest:file-entry manifest:full-path="Object 1012/settings.xml" manifest:media-type="text/xml"/>
  <manifest:file-entry manifest:full-path="Object 1012/content.xml" manifest:media-type="text/xml"/>
  <manifest:file-entry manifest:full-path="Object 1012/" manifest:version="1.2" manifest:media-type="application/vnd.oasis.opendocument.formula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2" manifest:media-type="application/vnd.oasis.opendocument.formula"/>
  <manifest:file-entry manifest:full-path="Object 888/settings.xml" manifest:media-type="text/xml"/>
  <manifest:file-entry manifest:full-path="Object 888/content.xml" manifest:media-type="text/xml"/>
  <manifest:file-entry manifest:full-path="Object 888/" manifest:version="1.2" manifest:media-type="application/vnd.oasis.opendocument.formula"/>
  <manifest:file-entry manifest:full-path="Object 917/settings.xml" manifest:media-type="text/xml"/>
  <manifest:file-entry manifest:full-path="Object 917/content.xml" manifest:media-type="text/xml"/>
  <manifest:file-entry manifest:full-path="Object 917/" manifest:version="1.2" manifest:media-type="application/vnd.oasis.opendocument.formula"/>
  <manifest:file-entry manifest:full-path="Object 572/content.xml" manifest:media-type="text/xml"/>
  <manifest:file-entry manifest:full-path="Object 572/settings.xml" manifest:media-type="text/xml"/>
  <manifest:file-entry manifest:full-path="Object 572/" manifest:version="1.2" manifest:media-type="application/vnd.oasis.opendocument.formula"/>
  <manifest:file-entry manifest:full-path="Object 1013/content.xml" manifest:media-type="text/xml"/>
  <manifest:file-entry manifest:full-path="Object 1013/settings.xml" manifest:media-type="text/xml"/>
  <manifest:file-entry manifest:full-path="Object 1013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889/settings.xml" manifest:media-type="text/xml"/>
  <manifest:file-entry manifest:full-path="Object 889/content.xml" manifest:media-type="text/xml"/>
  <manifest:file-entry manifest:full-path="Object 889/" manifest:version="1.2" manifest:media-type="application/vnd.oasis.opendocument.formula"/>
  <manifest:file-entry manifest:full-path="Object 918/content.xml" manifest:media-type="text/xml"/>
  <manifest:file-entry manifest:full-path="Object 918/settings.xml" manifest:media-type="text/xml"/>
  <manifest:file-entry manifest:full-path="Object 918/" manifest:version="1.2" manifest:media-type="application/vnd.oasis.opendocument.formula"/>
  <manifest:file-entry manifest:full-path="Object 573/content.xml" manifest:media-type="text/xml"/>
  <manifest:file-entry manifest:full-path="Object 573/settings.xml" manifest:media-type="text/xml"/>
  <manifest:file-entry manifest:full-path="Object 573/" manifest:version="1.2" manifest:media-type="application/vnd.oasis.opendocument.formula"/>
  <manifest:file-entry manifest:full-path="Object 1014/content.xml" manifest:media-type="text/xml"/>
  <manifest:file-entry manifest:full-path="Object 1014/settings.xml" manifest:media-type="text/xml"/>
  <manifest:file-entry manifest:full-path="Object 1014/" manifest:version="1.2" manifest:media-type="application/vnd.oasis.opendocument.formula"/>
  <manifest:file-entry manifest:full-path="Object 909/content.xml" manifest:media-type="text/xml"/>
  <manifest:file-entry manifest:full-path="Object 909/settings.xml" manifest:media-type="text/xml"/>
  <manifest:file-entry manifest:full-path="Object 909/" manifest:version="1.2" manifest:media-type="application/vnd.oasis.opendocument.formula"/>
  <manifest:file-entry manifest:full-path="Object 564/content.xml" manifest:media-type="text/xml"/>
  <manifest:file-entry manifest:full-path="Object 564/settings.xml" manifest:media-type="text/xml"/>
  <manifest:file-entry manifest:full-path="Object 564/" manifest:version="1.2" manifest:media-type="application/vnd.oasis.opendocument.formula"/>
  <manifest:file-entry manifest:full-path="Object 1005/settings.xml" manifest:media-type="text/xml"/>
  <manifest:file-entry manifest:full-path="Object 1005/content.xml" manifest:media-type="text/xml"/>
  <manifest:file-entry manifest:full-path="Object 1005/" manifest:version="1.2" manifest:media-type="application/vnd.oasis.opendocument.formula"/>
  <manifest:file-entry manifest:full-path="Object 1077/Configurations2/" manifest:media-type="application/vnd.sun.xml.ui.configuration"/>
  <manifest:file-entry manifest:full-path="Object 1077/content.xml" manifest:media-type="text/xml"/>
  <manifest:file-entry manifest:full-path="Object 1077/settings.xml" manifest:media-type="text/xml"/>
  <manifest:file-entry manifest:full-path="Object 1077/" manifest:version="1.2" manifest:media-type="application/vnd.oasis.opendocument.formula"/>
  <manifest:file-entry manifest:full-path="Object 665/content.xml" manifest:media-type="text/xml"/>
  <manifest:file-entry manifest:full-path="Object 665/settings.xml" manifest:media-type="text/xml"/>
  <manifest:file-entry manifest:full-path="Object 665/" manifest:version="1.2" manifest:media-type="application/vnd.oasis.opendocument.formula"/>
  <manifest:file-entry manifest:full-path="Object 1106/Configurations2/" manifest:media-type="application/vnd.sun.xml.ui.configuration"/>
  <manifest:file-entry manifest:full-path="Object 1106/settings.xml" manifest:media-type="text/xml"/>
  <manifest:file-entry manifest:full-path="Object 1106/content.xml" manifest:media-type="text/xml"/>
  <manifest:file-entry manifest:full-path="Object 1106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1078/Configurations2/" manifest:media-type="application/vnd.sun.xml.ui.configuration"/>
  <manifest:file-entry manifest:full-path="Object 1078/content.xml" manifest:media-type="text/xml"/>
  <manifest:file-entry manifest:full-path="Object 1078/settings.xml" manifest:media-type="text/xml"/>
  <manifest:file-entry manifest:full-path="Object 1078/" manifest:version="1.2" manifest:media-type="application/vnd.oasis.opendocument.formula"/>
  <manifest:file-entry manifest:full-path="Object 666/settings.xml" manifest:media-type="text/xml"/>
  <manifest:file-entry manifest:full-path="Object 666/content.xml" manifest:media-type="text/xml"/>
  <manifest:file-entry manifest:full-path="Object 666/" manifest:version="1.2" manifest:media-type="application/vnd.oasis.opendocument.formula"/>
  <manifest:file-entry manifest:full-path="Object 1107/Configurations2/" manifest:media-type="application/vnd.sun.xml.ui.configuration"/>
  <manifest:file-entry manifest:full-path="Object 1107/settings.xml" manifest:media-type="text/xml"/>
  <manifest:file-entry manifest:full-path="Object 1107/content.xml" manifest:media-type="text/xml"/>
  <manifest:file-entry manifest:full-path="Object 1107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677/content.xml" manifest:media-type="text/xml"/>
  <manifest:file-entry manifest:full-path="Object 677/settings.xml" manifest:media-type="text/xml"/>
  <manifest:file-entry manifest:full-path="Object 677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1118/settings.xml" manifest:media-type="text/xml"/>
  <manifest:file-entry manifest:full-path="Object 1118/content.xml" manifest:media-type="text/xml"/>
  <manifest:file-entry manifest:full-path="Object 1118/" manifest:version="1.2" manifest:media-type="application/vnd.oasis.opendocument.formula"/>
  <manifest:file-entry manifest:full-path="Object 1089/settings.xml" manifest:media-type="text/xml"/>
  <manifest:file-entry manifest:full-path="Object 1089/Configurations2/" manifest:media-type="application/vnd.sun.xml.ui.configuration"/>
  <manifest:file-entry manifest:full-path="Object 1089/content.xml" manifest:media-type="text/xml"/>
  <manifest:file-entry manifest:full-path="Object 1089/" manifest:version="1.2" manifest:media-type="application/vnd.oasis.opendocument.formula"/>
  <manifest:file-entry manifest:full-path="Object 678/content.xml" manifest:media-type="text/xml"/>
  <manifest:file-entry manifest:full-path="Object 678/settings.xml" manifest:media-type="text/xml"/>
  <manifest:file-entry manifest:full-path="Object 678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119/settings.xml" manifest:media-type="text/xml"/>
  <manifest:file-entry manifest:full-path="Object 1119/content.xml" manifest:media-type="text/xml"/>
  <manifest:file-entry manifest:full-path="Object 1119/" manifest:version="1.2" manifest:media-type="application/vnd.oasis.opendocument.formula"/>
  <manifest:file-entry manifest:full-path="Object 1079/settings.xml" manifest:media-type="text/xml"/>
  <manifest:file-entry manifest:full-path="Object 1079/Configurations2/" manifest:media-type="application/vnd.sun.xml.ui.configuration"/>
  <manifest:file-entry manifest:full-path="Object 1079/content.xml" manifest:media-type="text/xml"/>
  <manifest:file-entry manifest:full-path="Object 1079/" manifest:version="1.2" manifest:media-type="application/vnd.oasis.opendocument.formula"/>
  <manifest:file-entry manifest:full-path="Object 667/settings.xml" manifest:media-type="text/xml"/>
  <manifest:file-entry manifest:full-path="Object 667/content.xml" manifest:media-type="text/xml"/>
  <manifest:file-entry manifest:full-path="Object 667/" manifest:version="1.2" manifest:media-type="application/vnd.oasis.opendocument.formula"/>
  <manifest:file-entry manifest:full-path="Object 1108/Configurations2/" manifest:media-type="application/vnd.sun.xml.ui.configuration"/>
  <manifest:file-entry manifest:full-path="Object 1108/settings.xml" manifest:media-type="text/xml"/>
  <manifest:file-entry manifest:full-path="Object 1108/content.xml" manifest:media-type="text/xml"/>
  <manifest:file-entry manifest:full-path="Object 1108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1082/Configurations2/" manifest:media-type="application/vnd.sun.xml.ui.configuration"/>
  <manifest:file-entry manifest:full-path="Object 1082/settings.xml" manifest:media-type="text/xml"/>
  <manifest:file-entry manifest:full-path="Object 1082/content.xml" manifest:media-type="text/xml"/>
  <manifest:file-entry manifest:full-path="Object 1082/" manifest:version="1.2" manifest:media-type="application/vnd.oasis.opendocument.formula"/>
  <manifest:file-entry manifest:full-path="Object 670/content.xml" manifest:media-type="text/xml"/>
  <manifest:file-entry manifest:full-path="Object 670/settings.xml" manifest:media-type="text/xml"/>
  <manifest:file-entry manifest:full-path="Object 670/" manifest:version="1.2" manifest:media-type="application/vnd.oasis.opendocument.formula"/>
  <manifest:file-entry manifest:full-path="Object 1111/content.xml" manifest:media-type="text/xml"/>
  <manifest:file-entry manifest:full-path="Object 1111/settings.xml" manifest:media-type="text/xml"/>
  <manifest:file-entry manifest:full-path="Object 1111/" manifest:version="1.2" manifest:media-type="application/vnd.oasis.opendocument.formula"/>
  <manifest:file-entry manifest:full-path="Object 422/content.xml" manifest:media-type="text/xml"/>
  <manifest:file-entry manifest:full-path="Object 422/settings.xml" manifest:media-type="text/xml"/>
  <manifest:file-entry manifest:full-path="Object 422/" manifest:version="1.2" manifest:media-type="application/vnd.oasis.opendocument.formula"/>
  <manifest:file-entry manifest:full-path="Object 986/settings.xml" manifest:media-type="text/xml"/>
  <manifest:file-entry manifest:full-path="Object 986/content.xml" manifest:media-type="text/xml"/>
  <manifest:file-entry manifest:full-path="Object 986/" manifest:version="1.2" manifest:media-type="application/vnd.oasis.opendocument.formula"/>
  <manifest:file-entry manifest:full-path="Object 1083/Configurations2/" manifest:media-type="application/vnd.sun.xml.ui.configuration"/>
  <manifest:file-entry manifest:full-path="Object 1083/settings.xml" manifest:media-type="text/xml"/>
  <manifest:file-entry manifest:full-path="Object 1083/content.xml" manifest:media-type="text/xml"/>
  <manifest:file-entry manifest:full-path="Object 1083/" manifest:version="1.2" manifest:media-type="application/vnd.oasis.opendocument.formula"/>
  <manifest:file-entry manifest:full-path="Object 671/content.xml" manifest:media-type="text/xml"/>
  <manifest:file-entry manifest:full-path="Object 671/settings.xml" manifest:media-type="text/xml"/>
  <manifest:file-entry manifest:full-path="Object 671/" manifest:version="1.2" manifest:media-type="application/vnd.oasis.opendocument.formula"/>
  <manifest:file-entry manifest:full-path="Object 1112/Configurations2/" manifest:media-type="application/vnd.sun.xml.ui.configuration"/>
  <manifest:file-entry manifest:full-path="Object 1112/settings.xml" manifest:media-type="text/xml"/>
  <manifest:file-entry manifest:full-path="Object 1112/content.xml" manifest:media-type="text/xml"/>
  <manifest:file-entry manifest:full-path="Object 1112/" manifest:version="1.2" manifest:media-type="application/vnd.oasis.opendocument.formula"/>
  <manifest:file-entry manifest:full-path="Object 423/content.xml" manifest:media-type="text/xml"/>
  <manifest:file-entry manifest:full-path="Object 423/settings.xml" manifest:media-type="text/xml"/>
  <manifest:file-entry manifest:full-path="Object 423/" manifest:version="1.2" manifest:media-type="application/vnd.oasis.opendocument.formula"/>
  <manifest:file-entry manifest:full-path="Object 987/content.xml" manifest:media-type="text/xml"/>
  <manifest:file-entry manifest:full-path="Object 987/settings.xml" manifest:media-type="text/xml"/>
  <manifest:file-entry manifest:full-path="Object 987/" manifest:version="1.2" manifest:media-type="application/vnd.oasis.opendocument.formula"/>
  <manifest:file-entry manifest:full-path="Object 1084/Configurations2/" manifest:media-type="application/vnd.sun.xml.ui.configuration"/>
  <manifest:file-entry manifest:full-path="Object 1084/settings.xml" manifest:media-type="text/xml"/>
  <manifest:file-entry manifest:full-path="Object 1084/content.xml" manifest:media-type="text/xml"/>
  <manifest:file-entry manifest:full-path="Object 1084/" manifest:version="1.2" manifest:media-type="application/vnd.oasis.opendocument.formula"/>
  <manifest:file-entry manifest:full-path="Object 672/content.xml" manifest:media-type="text/xml"/>
  <manifest:file-entry manifest:full-path="Object 672/settings.xml" manifest:media-type="text/xml"/>
  <manifest:file-entry manifest:full-path="Object 672/" manifest:version="1.2" manifest:media-type="application/vnd.oasis.opendocument.formula"/>
  <manifest:file-entry manifest:full-path="Object 1113/Configurations2/" manifest:media-type="application/vnd.sun.xml.ui.configuration"/>
  <manifest:file-entry manifest:full-path="Object 1113/content.xml" manifest:media-type="text/xml"/>
  <manifest:file-entry manifest:full-path="Object 1113/settings.xml" manifest:media-type="text/xml"/>
  <manifest:file-entry manifest:full-path="Object 1113/" manifest:version="1.2" manifest:media-type="application/vnd.oasis.opendocument.formula"/>
  <manifest:file-entry manifest:full-path="Object 424/content.xml" manifest:media-type="text/xml"/>
  <manifest:file-entry manifest:full-path="Object 424/settings.xml" manifest:media-type="text/xml"/>
  <manifest:file-entry manifest:full-path="Object 424/" manifest:version="1.2" manifest:media-type="application/vnd.oasis.opendocument.formula"/>
  <manifest:file-entry manifest:full-path="Object 988/content.xml" manifest:media-type="text/xml"/>
  <manifest:file-entry manifest:full-path="Object 988/settings.xml" manifest:media-type="text/xml"/>
  <manifest:file-entry manifest:full-path="Object 988/" manifest:version="1.2" manifest:media-type="application/vnd.oasis.opendocument.formula"/>
  <manifest:file-entry manifest:full-path="Object 1085/Configurations2/" manifest:media-type="application/vnd.sun.xml.ui.configuration"/>
  <manifest:file-entry manifest:full-path="Object 1085/settings.xml" manifest:media-type="text/xml"/>
  <manifest:file-entry manifest:full-path="Object 1085/content.xml" manifest:media-type="text/xml"/>
  <manifest:file-entry manifest:full-path="Object 1085/" manifest:version="1.2" manifest:media-type="application/vnd.oasis.opendocument.formula"/>
  <manifest:file-entry manifest:full-path="Object 673/content.xml" manifest:media-type="text/xml"/>
  <manifest:file-entry manifest:full-path="Object 673/settings.xml" manifest:media-type="text/xml"/>
  <manifest:file-entry manifest:full-path="Object 673/" manifest:version="1.2" manifest:media-type="application/vnd.oasis.opendocument.formula"/>
  <manifest:file-entry manifest:full-path="Object 1114/content.xml" manifest:media-type="text/xml"/>
  <manifest:file-entry manifest:full-path="Object 1114/Configurations2/" manifest:media-type="application/vnd.sun.xml.ui.configuration"/>
  <manifest:file-entry manifest:full-path="Object 1114/settings.xml" manifest:media-type="text/xml"/>
  <manifest:file-entry manifest:full-path="Object 1114/" manifest:version="1.2" manifest:media-type="application/vnd.oasis.opendocument.formula"/>
  <manifest:file-entry manifest:full-path="Object 425/content.xml" manifest:media-type="text/xml"/>
  <manifest:file-entry manifest:full-path="Object 425/settings.xml" manifest:media-type="text/xml"/>
  <manifest:file-entry manifest:full-path="Object 425/" manifest:version="1.2" manifest:media-type="application/vnd.oasis.opendocument.formula"/>
  <manifest:file-entry manifest:full-path="Object 989/settings.xml" manifest:media-type="text/xml"/>
  <manifest:file-entry manifest:full-path="Object 989/content.xml" manifest:media-type="text/xml"/>
  <manifest:file-entry manifest:full-path="Object 989/" manifest:version="1.2" manifest:media-type="application/vnd.oasis.opendocument.formula"/>
  <manifest:file-entry manifest:full-path="Object 1086/Configurations2/" manifest:media-type="application/vnd.sun.xml.ui.configuration"/>
  <manifest:file-entry manifest:full-path="Object 1086/settings.xml" manifest:media-type="text/xml"/>
  <manifest:file-entry manifest:full-path="Object 1086/content.xml" manifest:media-type="text/xml"/>
  <manifest:file-entry manifest:full-path="Object 1086/" manifest:version="1.2" manifest:media-type="application/vnd.oasis.opendocument.formula"/>
  <manifest:file-entry manifest:full-path="Object 674/content.xml" manifest:media-type="text/xml"/>
  <manifest:file-entry manifest:full-path="Object 674/settings.xml" manifest:media-type="text/xml"/>
  <manifest:file-entry manifest:full-path="Object 674/" manifest:version="1.2" manifest:media-type="application/vnd.oasis.opendocument.formula"/>
  <manifest:file-entry manifest:full-path="Object 1115/content.xml" manifest:media-type="text/xml"/>
  <manifest:file-entry manifest:full-path="Object 1115/Configurations2/" manifest:media-type="application/vnd.sun.xml.ui.configuration"/>
  <manifest:file-entry manifest:full-path="Object 1115/settings.xml" manifest:media-type="text/xml"/>
  <manifest:file-entry manifest:full-path="Object 1115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087/Configurations2/" manifest:media-type="application/vnd.sun.xml.ui.configuration"/>
  <manifest:file-entry manifest:full-path="Object 1087/content.xml" manifest:media-type="text/xml"/>
  <manifest:file-entry manifest:full-path="Object 1087/settings.xml" manifest:media-type="text/xml"/>
  <manifest:file-entry manifest:full-path="Object 1087/" manifest:version="1.2" manifest:media-type="application/vnd.oasis.opendocument.formula"/>
  <manifest:file-entry manifest:full-path="Object 675/content.xml" manifest:media-type="text/xml"/>
  <manifest:file-entry manifest:full-path="Object 675/settings.xml" manifest:media-type="text/xml"/>
  <manifest:file-entry manifest:full-path="Object 675/" manifest:version="1.2" manifest:media-type="application/vnd.oasis.opendocument.formula"/>
  <manifest:file-entry manifest:full-path="Object 1116/settings.xml" manifest:media-type="text/xml"/>
  <manifest:file-entry manifest:full-path="Object 1116/content.xml" manifest:media-type="text/xml"/>
  <manifest:file-entry manifest:full-path="Object 1116/" manifest:version="1.2" manifest:media-type="application/vnd.oasis.opendocument.formula"/>
  <manifest:file-entry manifest:full-path="Object 111/Configurations2/" manifest:media-type="application/vnd.sun.xml.ui.configuration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088/Configurations2/" manifest:media-type="application/vnd.sun.xml.ui.configuration"/>
  <manifest:file-entry manifest:full-path="Object 1088/settings.xml" manifest:media-type="text/xml"/>
  <manifest:file-entry manifest:full-path="Object 1088/content.xml" manifest:media-type="text/xml"/>
  <manifest:file-entry manifest:full-path="Object 1088/" manifest:version="1.2" manifest:media-type="application/vnd.oasis.opendocument.formula"/>
  <manifest:file-entry manifest:full-path="Object 676/content.xml" manifest:media-type="text/xml"/>
  <manifest:file-entry manifest:full-path="Object 676/settings.xml" manifest:media-type="text/xml"/>
  <manifest:file-entry manifest:full-path="Object 676/" manifest:version="1.2" manifest:media-type="application/vnd.oasis.opendocument.formula"/>
  <manifest:file-entry manifest:full-path="Object 1117/content.xml" manifest:media-type="text/xml"/>
  <manifest:file-entry manifest:full-path="Object 1117/Configurations2/" manifest:media-type="application/vnd.sun.xml.ui.configuration"/>
  <manifest:file-entry manifest:full-path="Object 1117/settings.xml" manifest:media-type="text/xml"/>
  <manifest:file-entry manifest:full-path="Object 1117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092/Configurations2/" manifest:media-type="application/vnd.sun.xml.ui.configuration"/>
  <manifest:file-entry manifest:full-path="Object 1092/content.xml" manifest:media-type="text/xml"/>
  <manifest:file-entry manifest:full-path="Object 1092/settings.xml" manifest:media-type="text/xml"/>
  <manifest:file-entry manifest:full-path="Object 1092/" manifest:version="1.2" manifest:media-type="application/vnd.oasis.opendocument.formula"/>
  <manifest:file-entry manifest:full-path="Object 680/content.xml" manifest:media-type="text/xml"/>
  <manifest:file-entry manifest:full-path="Object 680/settings.xml" manifest:media-type="text/xml"/>
  <manifest:file-entry manifest:full-path="Object 680/" manifest:version="1.2" manifest:media-type="application/vnd.oasis.opendocument.formula"/>
  <manifest:file-entry manifest:full-path="Object 1121/settings.xml" manifest:media-type="text/xml"/>
  <manifest:file-entry manifest:full-path="Object 1121/content.xml" manifest:media-type="text/xml"/>
  <manifest:file-entry manifest:full-path="Object 1121/" manifest:version="1.2" manifest:media-type="application/vnd.oasis.opendocument.formula"/>
  <manifest:file-entry manifest:full-path="Object 996/settings.xml" manifest:media-type="text/xml"/>
  <manifest:file-entry manifest:full-path="Object 996/content.xml" manifest:media-type="text/xml"/>
  <manifest:file-entry manifest:full-path="Object 996/" manifest:version="1.2" manifest:media-type="application/vnd.oasis.opendocument.formula"/>
  <manifest:file-entry manifest:full-path="Object 432/settings.xml" manifest:media-type="text/xml"/>
  <manifest:file-entry manifest:full-path="Object 432/content.xml" manifest:media-type="text/xml"/>
  <manifest:file-entry manifest:full-path="Object 432/" manifest:version="1.2" manifest:media-type="application/vnd.oasis.opendocument.formula"/>
  <manifest:file-entry manifest:full-path="Object 1093/Configurations2/" manifest:media-type="application/vnd.sun.xml.ui.configuration"/>
  <manifest:file-entry manifest:full-path="Object 1093/settings.xml" manifest:media-type="text/xml"/>
  <manifest:file-entry manifest:full-path="Object 1093/content.xml" manifest:media-type="text/xml"/>
  <manifest:file-entry manifest:full-path="Object 1093/" manifest:version="1.2" manifest:media-type="application/vnd.oasis.opendocument.formula"/>
  <manifest:file-entry manifest:full-path="Object 681/settings.xml" manifest:media-type="text/xml"/>
  <manifest:file-entry manifest:full-path="Object 681/content.xml" manifest:media-type="text/xml"/>
  <manifest:file-entry manifest:full-path="Object 681/" manifest:version="1.2" manifest:media-type="application/vnd.oasis.opendocument.formula"/>
  <manifest:file-entry manifest:full-path="Object 1122/Configurations2/" manifest:media-type="application/vnd.sun.xml.ui.configuration"/>
  <manifest:file-entry manifest:full-path="Object 1122/content.xml" manifest:media-type="text/xml"/>
  <manifest:file-entry manifest:full-path="Object 1122/settings.xml" manifest:media-type="text/xml"/>
  <manifest:file-entry manifest:full-path="Object 1122/" manifest:version="1.2" manifest:media-type="application/vnd.oasis.opendocument.formula"/>
  <manifest:file-entry manifest:full-path="Object 997/settings.xml" manifest:media-type="text/xml"/>
  <manifest:file-entry manifest:full-path="Object 997/content.xml" manifest:media-type="text/xml"/>
  <manifest:file-entry manifest:full-path="Object 997/" manifest:version="1.2" manifest:media-type="application/vnd.oasis.opendocument.formula"/>
  <manifest:file-entry manifest:full-path="Object 433/settings.xml" manifest:media-type="text/xml"/>
  <manifest:file-entry manifest:full-path="Object 433/content.xml" manifest:media-type="text/xml"/>
  <manifest:file-entry manifest:full-path="Object 433/" manifest:version="1.2" manifest:media-type="application/vnd.oasis.opendocument.formula"/>
  <manifest:file-entry manifest:full-path="Object 1094/Configurations2/" manifest:media-type="application/vnd.sun.xml.ui.configuration"/>
  <manifest:file-entry manifest:full-path="Object 1094/content.xml" manifest:media-type="text/xml"/>
  <manifest:file-entry manifest:full-path="Object 1094/settings.xml" manifest:media-type="text/xml"/>
  <manifest:file-entry manifest:full-path="Object 1094/" manifest:version="1.2" manifest:media-type="application/vnd.oasis.opendocument.formula"/>
  <manifest:file-entry manifest:full-path="Object 682/content.xml" manifest:media-type="text/xml"/>
  <manifest:file-entry manifest:full-path="Object 682/settings.xml" manifest:media-type="text/xml"/>
  <manifest:file-entry manifest:full-path="Object 682/" manifest:version="1.2" manifest:media-type="application/vnd.oasis.opendocument.formula"/>
  <manifest:file-entry manifest:full-path="Object 1123/content.xml" manifest:media-type="text/xml"/>
  <manifest:file-entry manifest:full-path="Object 1123/settings.xml" manifest:media-type="text/xml"/>
  <manifest:file-entry manifest:full-path="Object 1123/" manifest:version="1.2" manifest:media-type="application/vnd.oasis.opendocument.formula"/>
  <manifest:file-entry manifest:full-path="Object 998/content.xml" manifest:media-type="text/xml"/>
  <manifest:file-entry manifest:full-path="Object 998/settings.xml" manifest:media-type="text/xml"/>
  <manifest:file-entry manifest:full-path="Object 998/" manifest:version="1.2" manifest:media-type="application/vnd.oasis.opendocument.formula"/>
  <manifest:file-entry manifest:full-path="Object 434/content.xml" manifest:media-type="text/xml"/>
  <manifest:file-entry manifest:full-path="Object 434/settings.xml" manifest:media-type="text/xml"/>
  <manifest:file-entry manifest:full-path="Object 434/" manifest:version="1.2" manifest:media-type="application/vnd.oasis.opendocument.formula"/>
  <manifest:file-entry manifest:full-path="Object 1095/Configurations2/" manifest:media-type="application/vnd.sun.xml.ui.configuration"/>
  <manifest:file-entry manifest:full-path="Object 1095/settings.xml" manifest:media-type="text/xml"/>
  <manifest:file-entry manifest:full-path="Object 1095/content.xml" manifest:media-type="text/xml"/>
  <manifest:file-entry manifest:full-path="Object 1095/" manifest:version="1.2" manifest:media-type="application/vnd.oasis.opendocument.formula"/>
  <manifest:file-entry manifest:full-path="Object 683/settings.xml" manifest:media-type="text/xml"/>
  <manifest:file-entry manifest:full-path="Object 683/content.xml" manifest:media-type="text/xml"/>
  <manifest:file-entry manifest:full-path="Object 683/" manifest:version="1.2" manifest:media-type="application/vnd.oasis.opendocument.formula"/>
  <manifest:file-entry manifest:full-path="Object 1124/content.xml" manifest:media-type="text/xml"/>
  <manifest:file-entry manifest:full-path="Object 1124/Configurations2/" manifest:media-type="application/vnd.sun.xml.ui.configuration"/>
  <manifest:file-entry manifest:full-path="Object 1124/settings.xml" manifest:media-type="text/xml"/>
  <manifest:file-entry manifest:full-path="Object 1124/" manifest:version="1.2" manifest:media-type="application/vnd.oasis.opendocument.formula"/>
  <manifest:file-entry manifest:full-path="Object 435/content.xml" manifest:media-type="text/xml"/>
  <manifest:file-entry manifest:full-path="Object 435/settings.xml" manifest:media-type="text/xml"/>
  <manifest:file-entry manifest:full-path="Object 435/" manifest:version="1.2" manifest:media-type="application/vnd.oasis.opendocument.formula"/>
  <manifest:file-entry manifest:full-path="Object 999/content.xml" manifest:media-type="text/xml"/>
  <manifest:file-entry manifest:full-path="Object 999/settings.xml" manifest:media-type="text/xml"/>
  <manifest:file-entry manifest:full-path="Object 999/" manifest:version="1.2" manifest:media-type="application/vnd.oasis.opendocument.formula"/>
  <manifest:file-entry manifest:full-path="Object 1096/Configurations2/" manifest:media-type="application/vnd.sun.xml.ui.configuration"/>
  <manifest:file-entry manifest:full-path="Object 1096/settings.xml" manifest:media-type="text/xml"/>
  <manifest:file-entry manifest:full-path="Object 1096/content.xml" manifest:media-type="text/xml"/>
  <manifest:file-entry manifest:full-path="Object 1096/" manifest:version="1.2" manifest:media-type="application/vnd.oasis.opendocument.formula"/>
  <manifest:file-entry manifest:full-path="Object 684/content.xml" manifest:media-type="text/xml"/>
  <manifest:file-entry manifest:full-path="Object 684/settings.xml" manifest:media-type="text/xml"/>
  <manifest:file-entry manifest:full-path="Object 684/" manifest:version="1.2" manifest:media-type="application/vnd.oasis.opendocument.formula"/>
  <manifest:file-entry manifest:full-path="Object 1125/content.xml" manifest:media-type="text/xml"/>
  <manifest:file-entry manifest:full-path="Object 1125/settings.xml" manifest:media-type="text/xml"/>
  <manifest:file-entry manifest:full-path="Object 1125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097/Configurations2/" manifest:media-type="application/vnd.sun.xml.ui.configuration"/>
  <manifest:file-entry manifest:full-path="Object 1097/content.xml" manifest:media-type="text/xml"/>
  <manifest:file-entry manifest:full-path="Object 1097/settings.xml" manifest:media-type="text/xml"/>
  <manifest:file-entry manifest:full-path="Object 1097/" manifest:version="1.2" manifest:media-type="application/vnd.oasis.opendocument.formula"/>
  <manifest:file-entry manifest:full-path="Object 685/content.xml" manifest:media-type="text/xml"/>
  <manifest:file-entry manifest:full-path="Object 685/settings.xml" manifest:media-type="text/xml"/>
  <manifest:file-entry manifest:full-path="Object 685/" manifest:version="1.2" manifest:media-type="application/vnd.oasis.opendocument.formula"/>
  <manifest:file-entry manifest:full-path="Object 1126/Configurations2/" manifest:media-type="application/vnd.sun.xml.ui.configuration"/>
  <manifest:file-entry manifest:full-path="Object 1126/settings.xml" manifest:media-type="text/xml"/>
  <manifest:file-entry manifest:full-path="Object 1126/content.xml" manifest:media-type="text/xml"/>
  <manifest:file-entry manifest:full-path="Object 1126/" manifest:version="1.2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1098/Configurations2/" manifest:media-type="application/vnd.sun.xml.ui.configuration"/>
  <manifest:file-entry manifest:full-path="Object 1098/content.xml" manifest:media-type="text/xml"/>
  <manifest:file-entry manifest:full-path="Object 1098/settings.xml" manifest:media-type="text/xml"/>
  <manifest:file-entry manifest:full-path="Object 1098/" manifest:version="1.2" manifest:media-type="application/vnd.oasis.opendocument.formula"/>
  <manifest:file-entry manifest:full-path="Object 686/content.xml" manifest:media-type="text/xml"/>
  <manifest:file-entry manifest:full-path="Object 686/settings.xml" manifest:media-type="text/xml"/>
  <manifest:file-entry manifest:full-path="Object 686/" manifest:version="1.2" manifest:media-type="application/vnd.oasis.opendocument.formula"/>
  <manifest:file-entry manifest:full-path="Object 1127/Configurations2/" manifest:media-type="application/vnd.sun.xml.ui.configuration"/>
  <manifest:file-entry manifest:full-path="Object 1127/content.xml" manifest:media-type="text/xml"/>
  <manifest:file-entry manifest:full-path="Object 1127/settings.xml" manifest:media-type="text/xml"/>
  <manifest:file-entry manifest:full-path="Object 1127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099/Configurations2/" manifest:media-type="application/vnd.sun.xml.ui.configuration"/>
  <manifest:file-entry manifest:full-path="Object 1099/content.xml" manifest:media-type="text/xml"/>
  <manifest:file-entry manifest:full-path="Object 1099/settings.xml" manifest:media-type="text/xml"/>
  <manifest:file-entry manifest:full-path="Object 1099/" manifest:version="1.2" manifest:media-type="application/vnd.oasis.opendocument.formula"/>
  <manifest:file-entry manifest:full-path="Object 687/content.xml" manifest:media-type="text/xml"/>
  <manifest:file-entry manifest:full-path="Object 687/settings.xml" manifest:media-type="text/xml"/>
  <manifest:file-entry manifest:full-path="Object 687/" manifest:version="1.2" manifest:media-type="application/vnd.oasis.opendocument.formula"/>
  <manifest:file-entry manifest:full-path="Object 1128/Configurations2/" manifest:media-type="application/vnd.sun.xml.ui.configuration"/>
  <manifest:file-entry manifest:full-path="Object 1128/content.xml" manifest:media-type="text/xml"/>
  <manifest:file-entry manifest:full-path="Object 1128/settings.xml" manifest:media-type="text/xml"/>
  <manifest:file-entry manifest:full-path="Object 1128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105/Configurations2/" manifest:media-type="application/vnd.sun.xml.ui.configuration"/>
  <manifest:file-entry manifest:full-path="Object 1105/settings.xml" manifest:media-type="text/xml"/>
  <manifest:file-entry manifest:full-path="Object 1105/content.xml" manifest:media-type="text/xml"/>
  <manifest:file-entry manifest:full-path="Object 1105/" manifest:version="1.2" manifest:media-type="application/vnd.oasis.opendocument.formula"/>
  <manifest:file-entry manifest:full-path="Object 664/content.xml" manifest:media-type="text/xml"/>
  <manifest:file-entry manifest:full-path="Object 664/settings.xml" manifest:media-type="text/xml"/>
  <manifest:file-entry manifest:full-path="Object 664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668/content.xml" manifest:media-type="text/xml"/>
  <manifest:file-entry manifest:full-path="Object 668/settings.xml" manifest:media-type="text/xml"/>
  <manifest:file-entry manifest:full-path="Object 668/" manifest:version="1.2" manifest:media-type="application/vnd.oasis.opendocument.formula"/>
  <manifest:file-entry manifest:full-path="Object 1109/settings.xml" manifest:media-type="text/xml"/>
  <manifest:file-entry manifest:full-path="Object 1109/Configurations2/" manifest:media-type="application/vnd.sun.xml.ui.configuration"/>
  <manifest:file-entry manifest:full-path="Object 1109/content.xml" manifest:media-type="text/xml"/>
  <manifest:file-entry manifest:full-path="Object 1109/" manifest:version="1.2" manifest:media-type="application/vnd.oasis.opendocument.formula"/>
  <manifest:file-entry manifest:full-path="Object 691/settings.xml" manifest:media-type="text/xml"/>
  <manifest:file-entry manifest:full-path="Object 691/content.xml" manifest:media-type="text/xml"/>
  <manifest:file-entry manifest:full-path="Object 691/" manifest:version="1.2" manifest:media-type="application/vnd.oasis.opendocument.formula"/>
  <manifest:file-entry manifest:full-path="Object 1132/settings.xml" manifest:media-type="text/xml"/>
  <manifest:file-entry manifest:full-path="Object 1132/content.xml" manifest:media-type="text/xml"/>
  <manifest:file-entry manifest:full-path="Object 1132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Imprint MT Shadow1" svg:font-family="'Imprint MT Shadow'" style:font-family-generic="decorative" style:font-pitch="variable"/>
    <style:font-face style:name="Imprint MT Shadow" svg:font-family="'Imprint MT Shadow', 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rdia New" svg:font-family="'Cordia New', 'Microsoft Sans Serif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de" fo:country="DE" fo:font-weight="bold" style:font-size-asian="14pt" style:font-weight-asian="bold"/>
    </style:style>
    <style:style style:name="P2" style:family="paragraph" style:parent-style-name="Standard">
      <style:text-properties fo:language="de" fo:country="DE"/>
    </style:style>
    <style:style style:name="P3" style:family="paragraph" style:parent-style-name="Standard">
      <style:text-properties fo:language="de" fo:country="DE" fo:font-style="italic" style:font-style-asian="italic"/>
    </style:style>
    <style:style style:name="P4" style:family="paragraph" style:parent-style-name="Standard">
      <style:text-properties fo:language="de" fo:country="DE" fo:font-style="italic" style:font-style-asian="italic" style:font-size-complex="12pt"/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de" fo:country="DE" fo:font-style="italic" style:font-style-asian="italic" style:font-size-complex="12pt"/>
    </style:style>
    <style:style style:name="P6" style:family="paragraph" style:parent-style-name="Standard">
      <style:text-properties fo:language="de" fo:country="DE" fo:font-style="italic" style:font-style-asian="italic" style:font-style-complex="italic"/>
    </style:style>
    <style:style style:name="P7" style:family="paragraph" style:parent-style-name="Standard">
      <style:text-properties fo:language="de" fo:country="DE" fo:font-style="italic" fo:font-weight="bold" style:font-style-asian="italic" style:font-weight-asian="bold"/>
    </style:style>
    <style:style style:name="P8" style:family="paragraph" style:parent-style-name="Standard">
      <style:text-properties fo:language="de" fo:country="DE" style:font-name-asian="Courier New"/>
    </style:style>
    <style:style style:name="P9" style:family="paragraph" style:parent-style-name="Standard">
      <style:paragraph-properties>
        <style:tab-stops>
          <style:tab-stop style:position="0.25cm"/>
        </style:tab-stops>
      </style:paragraph-properties>
      <style:text-properties fo:language="de" fo:country="DE" style:font-name-asian="Courier New"/>
    </style:style>
    <style:style style:name="P10" style:family="paragraph" style:parent-style-name="Standard">
      <style:text-properties fo:language="de" fo:country="DE" fo:font-weight="bold" style:font-weight-asian="bold"/>
    </style:style>
    <style:style style:name="P11" style:family="paragraph" style:parent-style-name="Standard">
      <style:text-properties fo:language="de" fo:country="DE" fo:font-weight="bold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0.25cm"/>
        </style:tab-stops>
      </style:paragraph-properties>
      <style:text-properties fo:language="de" fo:country="DE"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de" fo:country="DE" fo:font-weight="bold" style:font-weight-asian="bold"/>
    </style:style>
    <style:style style:name="P14" style:family="paragraph" style:parent-style-name="Standard">
      <style:text-properties fo:language="de" fo:country="DE" fo:font-weight="bold" officeooo:rsid="000dee63" officeooo:paragraph-rsid="00133d3f" style:font-weight-asian="bold"/>
    </style:style>
    <style:style style:name="P15" style:family="paragraph" style:parent-style-name="Standard">
      <style:text-properties fo:language="de" fo:country="DE" fo:font-weight="bold" officeooo:rsid="000dee63" officeooo:paragraph-rsid="0022d4c9" style:font-weight-asian="bold"/>
    </style:style>
    <style:style style:name="P16" style:family="paragraph" style:parent-style-name="Standard">
      <style:paragraph-properties>
        <style:tab-stops>
          <style:tab-stop style:position="0.25cm"/>
        </style:tab-stops>
      </style:paragraph-properties>
      <style:text-properties fo:language="de" fo:country="DE"/>
    </style:style>
    <style:style style:name="P17" style:family="paragraph" style:parent-style-name="Standard">
      <style:text-properties fo:language="de" fo:country="DE" style:font-name-complex="Courier New"/>
    </style:style>
    <style:style style:name="P18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de" fo:country="DE" style:font-name-complex="Courier New"/>
    </style:style>
    <style:style style:name="P19" style:family="paragraph" style:parent-style-name="Standard">
      <style:text-properties fo:language="de" fo:country="DE" officeooo:rsid="002b198f" officeooo:paragraph-rsid="002b198f" style:font-name-complex="Courier New"/>
    </style:style>
    <style:style style:name="P20" style:family="paragraph" style:parent-style-name="Standard">
      <style:paragraph-properties>
        <style:tab-stops>
          <style:tab-stop style:position="10.252cm"/>
        </style:tab-stops>
      </style:paragraph-properties>
      <style:text-properties fo:language="de" fo:country="DE"/>
    </style:style>
    <style:style style:name="P21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de" fo:country="DE"/>
    </style:style>
    <style:style style:name="P22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de" fo:country="DE" officeooo:paragraph-rsid="0030130e"/>
    </style:style>
    <style:style style:name="P23" style:family="paragraph" style:parent-style-name="Standard">
      <style:text-properties fo:language="de" fo:country="DE" officeooo:rsid="0022d4c9" officeooo:paragraph-rsid="002642ed"/>
    </style:style>
    <style:style style:name="P24" style:family="paragraph" style:parent-style-name="Standard">
      <style:text-properties fo:language="de" fo:country="DE" officeooo:rsid="0027ab83" officeooo:paragraph-rsid="002806f6"/>
    </style:style>
    <style:style style:name="P25" style:family="paragraph" style:parent-style-name="Standard">
      <style:text-properties fo:language="de" fo:country="DE" officeooo:paragraph-rsid="003ab3a0"/>
    </style:style>
    <style:style style:name="P26" style:family="paragraph" style:parent-style-name="Standard">
      <style:text-properties fo:font-style="italic" style:font-style-asian="italic"/>
    </style:style>
    <style:style style:name="P27" style:family="paragraph" style:parent-style-name="Standard">
      <style:paragraph-properties style:text-autospace="ideograph-alpha" style:punctuation-wrap="hanging" style:vertical-align="auto"/>
    </style:style>
    <style:style style:name="P28" style:family="paragraph" style:parent-style-name="Standard">
      <style:paragraph-properties>
        <style:tab-stops>
          <style:tab-stop style:position="8.251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fr" fo:country="FR" fo:font-style="italic" style:font-style-asian="italic" style:font-size-complex="12pt"/>
    </style:style>
    <style:style style:name="P30" style:family="paragraph" style:parent-style-name="Standard">
      <style:paragraph-properties>
        <style:tab-stops>
          <style:tab-stop style:position="0.25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0.25cm"/>
        </style:tab-stops>
      </style:paragraph-properties>
      <style:text-properties fo:language="it" fo:country="IT"/>
    </style:style>
    <style:style style:name="P32" style:family="paragraph" style:parent-style-name="Standard">
      <style:text-properties style:text-position="super 58%" fo:language="de" fo:country="DE"/>
    </style:style>
    <style:style style:name="P33" style:family="paragraph" style:parent-style-name="Standard">
      <style:paragraph-properties>
        <style:tab-stops>
          <style:tab-stop style:position="10.252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1.27cm"/>
        </style:tab-stops>
      </style:paragraph-properties>
      <style:text-properties officeooo:paragraph-rsid="0030130e"/>
    </style:style>
    <style:style style:name="P36" style:family="paragraph" style:parent-style-name="Standard">
      <style:text-properties fo:language="en" fo:country="GB"/>
    </style:style>
    <style:style style:name="P37" style:family="paragraph" style:parent-style-name="Standard">
      <style:paragraph-properties>
        <style:tab-stops>
          <style:tab-stop style:position="0.25cm"/>
        </style:tab-stops>
      </style:paragraph-properties>
      <style:text-properties fo:font-size="10pt" fo:language="de" fo:country="DE" style:font-size-asian="10pt" style:language-asian="none" style:country-asian="none"/>
    </style:style>
    <style:style style:name="P38" style:family="paragraph" style:parent-style-name="Standard">
      <style:text-properties style:font-name="Courier New1" fo:language="fr" fo:country="FR" officeooo:rsid="001ed37f" officeooo:paragraph-rsid="001ed37f" style:font-name-asian="Symbol" style:font-name-complex="Symbol"/>
    </style:style>
    <style:style style:name="P39" style:family="paragraph" style:parent-style-name="Standard">
      <style:text-properties officeooo:paragraph-rsid="0022d4c9"/>
    </style:style>
    <style:style style:name="P40" style:family="paragraph" style:parent-style-name="Standard">
      <style:text-properties officeooo:paragraph-rsid="002642ed"/>
    </style:style>
    <style:style style:name="P41" style:family="paragraph" style:parent-style-name="Standard">
      <style:text-properties officeooo:paragraph-rsid="0027ab83"/>
    </style:style>
    <style:style style:name="P42" style:family="paragraph" style:parent-style-name="Standard">
      <style:text-properties officeooo:rsid="002806f6" officeooo:paragraph-rsid="002b198f"/>
    </style:style>
    <style:style style:name="P43" style:family="paragraph" style:parent-style-name="Standard">
      <style:text-properties officeooo:paragraph-rsid="0030a48b"/>
    </style:style>
    <style:style style:name="P44" style:family="paragraph" style:parent-style-name="Standard">
      <style:text-properties officeooo:paragraph-rsid="0033fe60"/>
    </style:style>
    <style:style style:name="P45" style:family="paragraph" style:parent-style-name="Standard">
      <style:text-properties officeooo:paragraph-rsid="003ab3a0"/>
    </style:style>
    <style:style style:name="P46" style:family="paragraph" style:parent-style-name="Standard">
      <style:paragraph-properties fo:break-before="page"/>
    </style:style>
    <style:style style:name="P47" style:family="paragraph" style:parent-style-name="Standard">
      <style:paragraph-properties fo:break-before="page"/>
      <style:text-properties fo:language="de" fo:country="DE"/>
    </style:style>
    <style:style style:name="P48" style:family="paragraph" style:parent-style-name="Standard">
      <style:paragraph-properties fo:break-before="page">
        <style:tab-stops>
          <style:tab-stop style:position="0.25cm"/>
        </style:tab-stops>
      </style:paragraph-properties>
      <style:text-properties fo:language="de" fo:country="DE" fo:font-weight="bold" style:font-weight-asian="bold" style:font-weight-complex="bold"/>
    </style:style>
    <style:style style:name="P49" style:family="paragraph" style:parent-style-name="Standard">
      <style:paragraph-properties fo:break-before="page">
        <style:tab-stops>
          <style:tab-stop style:position="0.25cm"/>
        </style:tab-stops>
      </style:paragraph-properties>
    </style:style>
    <style:style style:name="P50" style:family="paragraph" style:parent-style-name="Standard">
      <style:paragraph-properties fo:break-before="page">
        <style:tab-stops>
          <style:tab-stop style:position="0.25cm"/>
        </style:tab-stops>
      </style:paragraph-properties>
      <style:text-properties officeooo:paragraph-rsid="003ade8f"/>
    </style:style>
    <style:style style:name="P51" style:family="paragraph" style:parent-style-name="Standard">
      <style:paragraph-properties fo:break-before="page">
        <style:tab-stops>
          <style:tab-stop style:position="10.252cm"/>
        </style:tab-stops>
      </style:paragraph-properties>
    </style:style>
    <style:style style:name="P52" style:family="paragraph" style:parent-style-name="Standard">
      <style:paragraph-properties fo:break-before="page">
        <style:tab-stops>
          <style:tab-stop style:position="1.27cm"/>
        </style:tab-stops>
      </style:paragraph-properties>
    </style:style>
    <style:style style:name="P53" style:family="paragraph" style:parent-style-name="Standard">
      <style:paragraph-properties fo:break-before="page">
        <style:tab-stops>
          <style:tab-stop style:position="1.27cm"/>
        </style:tab-stops>
      </style:paragraph-properties>
      <style:text-properties officeooo:paragraph-rsid="0030130e"/>
    </style:style>
    <style:style style:name="P54" style:family="paragraph" style:parent-style-name="Standard">
      <style:paragraph-properties fo:break-before="page"/>
      <style:text-properties officeooo:paragraph-rsid="002642ed"/>
    </style:style>
    <style:style style:name="P55" style:family="paragraph" style:parent-style-name="Standard">
      <style:paragraph-properties fo:margin-left="0cm" fo:margin-right="0cm" fo:text-indent="0cm" style:auto-text-indent="false"/>
      <style:text-properties fo:language="de" fo:country="DE" fo:font-weight="bold" style:font-weight-asian="bold"/>
    </style:style>
    <style:style style:name="P56" style:family="paragraph" style:parent-style-name="Standard">
      <style:paragraph-properties fo:margin-left="0.635cm" fo:margin-right="0cm" fo:text-indent="0cm" style:auto-text-indent="false"/>
      <style:text-properties fo:language="de" fo:country="DE" style:font-name-complex="Courier New"/>
    </style:style>
    <style:style style:name="P57" style:family="paragraph" style:parent-style-name="Footer">
      <style:paragraph-properties>
        <style:tab-stops/>
      </style:paragraph-properties>
      <style:text-properties fo:language="de" fo:country="DE"/>
    </style:style>
    <style:style style:name="P58" style:family="paragraph" style:parent-style-name="Footer">
      <style:paragraph-properties>
        <style:tab-stops/>
      </style:paragraph-properties>
    </style:style>
    <style:style style:name="P59" style:family="paragraph" style:parent-style-name="Heading_20_1">
      <style:text-properties fo:language="de" fo:country="DE"/>
    </style:style>
    <style:style style:name="P60" style:family="paragraph" style:parent-style-name="Heading_20_1">
      <style:text-properties fo:language="de" fo:country="DE" fo:font-weight="normal" style:font-weight-asian="normal"/>
    </style:style>
    <style:style style:name="P61" style:family="paragraph" style:parent-style-name="Heading_20_1">
      <style:text-properties fo:language="de" fo:country="DE" fo:font-weight="normal" style:font-weight-asian="normal" style:font-weight-complex="bold"/>
    </style:style>
    <style:style style:name="P62" style:family="paragraph" style:parent-style-name="Heading_20_1">
      <style:text-properties fo:font-weight="normal" style:font-weight-asian="normal" style:font-weight-complex="bold"/>
    </style:style>
    <style:style style:name="P63" style:family="paragraph" style:parent-style-name="Standard" style:master-page-name="Standard">
      <style:paragraph-properties style:page-number="1700"/>
    </style:style>
    <style:style style:name="P64" style:family="paragraph" style:parent-style-name="Standard" style:list-style-name="">
      <style:paragraph-properties fo:keep-with-next="always"/>
    </style:style>
    <style:style style:name="P65" style:family="paragraph" style:parent-style-name="Standard">
      <style:paragraph-properties fo:break-before="page"/>
    </style:style>
    <style:style style:name="P66" style:family="paragraph">
      <style:paragraph-properties fo:text-align="center"/>
    </style:style>
    <style:style style:name="P6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language="de" fo:country="DE" fo:font-weight="bold" style:font-size-asian="14pt" style:font-weight-asian="bold"/>
    </style:style>
    <style:style style:name="T2" style:family="text">
      <style:text-properties fo:font-size="14pt" fo:language="de" fo:country="DE" fo:font-weight="bold" style:font-size-asian="14pt" style:font-weight-asian="bold" style:font-size-complex="14pt"/>
    </style:style>
    <style:style style:name="T3" style:family="text">
      <style:text-properties fo:font-size="14pt" fo:language="de" fo:country="DE" style:font-size-asian="14pt" style:font-weight-complex="bold"/>
    </style:style>
    <style:style style:name="T4" style:family="text">
      <style:text-properties fo:font-size="14pt" fo:language="de" fo:country="DE" style:font-size-asian="14pt" style:font-size-complex="14pt" style:font-weight-complex="bold"/>
    </style:style>
    <style:style style:name="T5" style:family="text">
      <style:text-properties fo:language="de" fo:country="DE"/>
    </style:style>
    <style:style style:name="T6" style:family="text">
      <style:text-properties fo:language="de" fo:country="DE" fo:font-weight="bold" style:font-weight-asian="bold"/>
    </style:style>
    <style:style style:name="T7" style:family="text">
      <style:text-properties fo:language="de" fo:country="DE" fo:font-weight="bold" style:font-weight-asian="bold" style:font-weight-complex="bold"/>
    </style:style>
    <style:style style:name="T8" style:family="text">
      <style:text-properties fo:language="de" fo:country="DE" fo:font-weight="bold" officeooo:rsid="002642ed" style:font-weight-asian="bold" style:font-weight-complex="bold"/>
    </style:style>
    <style:style style:name="T9" style:family="text">
      <style:text-properties fo:language="de" fo:country="DE" fo:font-weight="bold" officeooo:rsid="0029d94c" style:font-weight-asian="bold" style:font-weight-complex="bold"/>
    </style:style>
    <style:style style:name="T10" style:family="text">
      <style:text-properties fo:language="de" fo:country="DE" fo:font-weight="bold" officeooo:rsid="000dee63" style:font-weight-asian="bold"/>
    </style:style>
    <style:style style:name="T11" style:family="text">
      <style:text-properties fo:language="de" fo:country="DE" fo:font-weight="bold" officeooo:rsid="0030a48b" style:font-weight-asian="bold" style:font-name-complex="Courier New" style:font-weight-complex="bold"/>
    </style:style>
    <style:style style:name="T12" style:family="text">
      <style:text-properties fo:language="de" fo:country="DE" style:font-weight-complex="bold"/>
    </style:style>
    <style:style style:name="T13" style:family="text">
      <style:text-properties fo:language="de" fo:country="DE" officeooo:rsid="003ade8f" style:font-weight-complex="bold"/>
    </style:style>
    <style:style style:name="T14" style:family="text">
      <style:text-properties fo:language="de" fo:country="DE" fo:font-style="italic" style:font-style-asian="italic"/>
    </style:style>
    <style:style style:name="T15" style:family="text">
      <style:text-properties fo:language="de" fo:country="DE" fo:font-style="italic" style:font-style-asian="italic" style:font-size-complex="12pt"/>
    </style:style>
    <style:style style:name="T16" style:family="text">
      <style:text-properties fo:language="de" fo:country="DE" fo:font-style="italic" style:font-style-asian="italic" style:font-style-complex="italic"/>
    </style:style>
    <style:style style:name="T17" style:family="text">
      <style:text-properties fo:language="de" fo:country="DE" fo:font-style="italic" style:font-style-asian="italic" style:font-style-complex="italic" style:font-weight-complex="bold"/>
    </style:style>
    <style:style style:name="T18" style:family="text">
      <style:text-properties fo:language="de" fo:country="DE" fo:font-style="italic" style:font-style-asian="italic" style:font-name-complex="Courier New" style:font-style-complex="italic"/>
    </style:style>
    <style:style style:name="T19" style:family="text">
      <style:text-properties fo:language="de" fo:country="DE" fo:font-style="italic" style:font-name-asian="Courier New" style:font-style-asian="italic"/>
    </style:style>
    <style:style style:name="T20" style:family="text">
      <style:text-properties fo:language="de" fo:country="DE" fo:font-style="italic" fo:font-weight="bold" style:font-style-asian="italic" style:font-weight-asian="bold"/>
    </style:style>
    <style:style style:name="T21" style:family="text">
      <style:text-properties fo:language="de" fo:country="DE" fo:font-style="italic" fo:font-weight="bold" style:font-style-asian="italic" style:font-weight-asian="bold" style:font-style-complex="italic"/>
    </style:style>
    <style:style style:name="T22" style:family="text">
      <style:text-properties fo:language="de" fo:country="DE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language="de" fo:country="DE" fo:font-style="italic" fo:font-weight="bold" style:font-style-asian="italic" style:font-weight-asian="bold" style:font-size-complex="12pt"/>
    </style:style>
    <style:style style:name="T24" style:family="text">
      <style:text-properties fo:language="de" fo:country="DE" fo:font-style="italic" fo:font-weight="bold" style:font-style-asian="italic" style:font-weight-asian="bold" style:font-size-complex="12pt" style:font-weight-complex="bold"/>
    </style:style>
    <style:style style:name="T25" style:family="text">
      <style:text-properties fo:language="de" fo:country="DE" fo:font-style="italic" fo:font-weight="bold" style:font-style-asian="italic" style:font-weight-asian="bold" style:font-name-complex="Courier New" style:font-style-complex="italic" style:font-weight-complex="bold"/>
    </style:style>
    <style:style style:name="T26" style:family="text">
      <style:text-properties fo:language="de" fo:country="DE" style:font-name-asian="Courier New"/>
    </style:style>
    <style:style style:name="T27" style:family="text">
      <style:text-properties fo:language="de" fo:country="DE" style:font-name-asian="Courier New" style:font-name-complex="Courier New"/>
    </style:style>
    <style:style style:name="T28" style:family="text">
      <style:text-properties fo:language="de" fo:country="DE" officeooo:rsid="0022d4c9" style:font-name-asian="Courier New"/>
    </style:style>
    <style:style style:name="T29" style:family="text">
      <style:text-properties fo:language="de" fo:country="DE" style:font-size-complex="14pt" style:font-weight-complex="bold"/>
    </style:style>
    <style:style style:name="T30" style:family="text">
      <style:text-properties fo:language="de" fo:country="DE" style:font-name-complex="Courier New"/>
    </style:style>
    <style:style style:name="T31" style:family="text">
      <style:text-properties fo:language="de" fo:country="DE" officeooo:rsid="00285fba" style:font-name-complex="Courier New"/>
    </style:style>
    <style:style style:name="T32" style:family="text">
      <style:text-properties fo:language="de" fo:country="DE" officeooo:rsid="0029d94c" style:font-name-complex="Courier New"/>
    </style:style>
    <style:style style:name="T33" style:family="text">
      <style:text-properties fo:language="de" fo:country="DE" officeooo:rsid="002b198f" style:font-name-complex="Courier New"/>
    </style:style>
    <style:style style:name="T34" style:family="text">
      <style:text-properties fo:language="de" fo:country="DE" officeooo:rsid="002bcff8" style:font-name-complex="Courier New"/>
    </style:style>
    <style:style style:name="T35" style:family="text">
      <style:text-properties fo:language="de" fo:country="DE" officeooo:rsid="002da984" style:font-name-complex="Courier New"/>
    </style:style>
    <style:style style:name="T36" style:family="text">
      <style:text-properties fo:language="de" fo:country="DE" officeooo:rsid="002fb2fb" style:font-name-complex="Courier New"/>
    </style:style>
    <style:style style:name="T37" style:family="text">
      <style:text-properties fo:language="de" fo:country="DE" officeooo:rsid="0030130e" style:font-name-complex="Courier New"/>
    </style:style>
    <style:style style:name="T38" style:family="text">
      <style:text-properties fo:language="de" fo:country="DE" officeooo:rsid="0030a48b" style:font-name-complex="Courier New"/>
    </style:style>
    <style:style style:name="T39" style:family="text">
      <style:text-properties fo:language="de" fo:country="DE" fo:font-weight="normal" officeooo:rsid="000dee63" style:font-weight-asian="normal" style:font-weight-complex="normal"/>
    </style:style>
    <style:style style:name="T40" style:family="text">
      <style:text-properties fo:language="de" fo:country="DE" fo:font-weight="normal" officeooo:rsid="000fc3d8" style:font-weight-asian="normal" style:font-weight-complex="normal"/>
    </style:style>
    <style:style style:name="T41" style:family="text">
      <style:text-properties fo:language="de" fo:country="DE" fo:font-weight="normal" officeooo:rsid="001b6d93" style:font-weight-asian="normal" style:font-weight-complex="normal"/>
    </style:style>
    <style:style style:name="T42" style:family="text">
      <style:text-properties fo:language="de" fo:country="DE" officeooo:rsid="001e250a"/>
    </style:style>
    <style:style style:name="T43" style:family="text">
      <style:text-properties fo:language="de" fo:country="DE" officeooo:rsid="001ed37f"/>
    </style:style>
    <style:style style:name="T44" style:family="text">
      <style:text-properties fo:language="de" fo:country="DE" officeooo:rsid="0022d4c9"/>
    </style:style>
    <style:style style:name="T45" style:family="text">
      <style:text-properties fo:language="de" fo:country="DE" officeooo:rsid="0024baa2"/>
    </style:style>
    <style:style style:name="T46" style:family="text">
      <style:text-properties fo:language="de" fo:country="DE" officeooo:rsid="002610e6"/>
    </style:style>
    <style:style style:name="T47" style:family="text">
      <style:text-properties fo:language="de" fo:country="DE" officeooo:rsid="002642ed"/>
    </style:style>
    <style:style style:name="T48" style:family="text">
      <style:text-properties fo:language="de" fo:country="DE" officeooo:rsid="0027ab83"/>
    </style:style>
    <style:style style:name="T49" style:family="text">
      <style:text-properties fo:language="de" fo:country="DE" officeooo:rsid="0029d94c"/>
    </style:style>
    <style:style style:name="T50" style:family="text">
      <style:text-properties fo:language="de" fo:country="DE" officeooo:rsid="003c409d"/>
    </style:style>
    <style:style style:name="T51" style:family="text">
      <style:text-properties fo:language="de" fo:country="DE" officeooo:rsid="003ca421"/>
    </style:style>
    <style:style style:name="T52" style:family="text">
      <style:text-properties style:font-weight-complex="bold"/>
    </style:style>
    <style:style style:name="T53" style:family="text">
      <style:text-properties style:font-name-asian="Courier New"/>
    </style:style>
    <style:style style:name="T54" style:family="text">
      <style:text-properties style:font-name-asian="Courier New" style:font-weight-complex="bold"/>
    </style:style>
    <style:style style:name="T55" style:family="text">
      <style:text-properties style:text-position="sub 58%"/>
    </style:style>
    <style:style style:name="T56" style:family="text">
      <style:text-properties style:text-position="sub 58%" fo:language="de" fo:country="DE"/>
    </style:style>
    <style:style style:name="T57" style:family="text">
      <style:text-properties style:text-position="sub 58%" fo:language="de" fo:country="DE" fo:font-style="italic" style:font-style-asian="italic"/>
    </style:style>
    <style:style style:name="T58" style:family="text">
      <style:text-properties style:text-position="sub 58%" fo:language="de" fo:country="DE" fo:font-style="italic" style:font-style-asian="italic" style:font-size-complex="12pt"/>
    </style:style>
    <style:style style:name="T59" style:family="text">
      <style:text-properties style:text-position="sub 58%" fo:language="de" fo:country="DE" fo:font-style="italic" style:font-style-asian="italic" style:font-style-complex="italic"/>
    </style:style>
    <style:style style:name="T60" style:family="text">
      <style:text-properties style:text-position="sub 58%" fo:language="de" fo:country="DE" style:font-name-asian="Courier New"/>
    </style:style>
    <style:style style:name="T61" style:family="text">
      <style:text-properties style:text-position="sub 58%" fo:language="de" fo:country="DE" style:font-name-complex="Courier New"/>
    </style:style>
    <style:style style:name="T62" style:family="text">
      <style:text-properties style:text-position="sub 58%" fo:language="de" fo:country="DE" officeooo:rsid="002bcff8" style:font-name-complex="Courier New"/>
    </style:style>
    <style:style style:name="T63" style:family="text">
      <style:text-properties style:text-position="sub 58%" fo:language="de" fo:country="DE" fo:font-weight="normal" officeooo:rsid="001b6d93" style:font-weight-asian="normal" style:font-weight-complex="normal"/>
    </style:style>
    <style:style style:name="T64" style:family="text">
      <style:text-properties style:text-position="sub 58%" fo:language="de" fo:country="DE" officeooo:rsid="0022d4c9"/>
    </style:style>
    <style:style style:name="T65" style:family="text">
      <style:text-properties style:text-position="sub 58%" fo:font-style="italic" style:font-style-asian="italic"/>
    </style:style>
    <style:style style:name="T66" style:family="text">
      <style:text-properties style:text-position="sub 58%" fo:font-style="italic" fo:font-weight="normal" style:font-style-asian="italic" style:font-weight-asian="normal"/>
    </style:style>
    <style:style style:name="T67" style:family="text">
      <style:text-properties style:text-position="sub 58%" style:font-name="Symbol" fo:font-weight="normal" style:font-name-asian="Symbol" style:font-weight-asian="normal" style:font-name-complex="Symbol"/>
    </style:style>
    <style:style style:name="T68" style:family="text">
      <style:text-properties style:text-position="sub 58%" style:font-name="Symbol" fo:font-style="italic" style:font-name-asian="Symbol" style:font-style-asian="italic" style:font-name-complex="Symbol"/>
    </style:style>
    <style:style style:name="T69" style:family="text">
      <style:text-properties style:text-position="sub 58%" style:font-name="Symbol" fo:font-style="italic" style:font-name-asian="Symbol" style:font-style-asian="italic" style:font-name-complex="Symbol" style:font-size-complex="12pt"/>
    </style:style>
    <style:style style:name="T70" style:family="text">
      <style:text-properties style:text-position="sub 58%" style:font-name="Symbol" style:font-name-asian="Symbol" style:font-name-complex="Symbol"/>
    </style:style>
    <style:style style:name="T71" style:family="text">
      <style:text-properties style:text-position="sub 58%" fo:font-weight="normal" style:font-weight-asian="normal"/>
    </style:style>
    <style:style style:name="T72" style:family="text">
      <style:text-properties style:text-position="sub 58%" style:font-name-asian="Courier New"/>
    </style:style>
    <style:style style:name="T73" style:family="text">
      <style:text-properties style:text-position="sub 58%" fo:language="fr" fo:country="FR" fo:font-style="italic" style:font-style-asian="italic" style:font-size-complex="12pt"/>
    </style:style>
    <style:style style:name="T74" style:family="text">
      <style:text-properties style:text-position="sub 58%" fo:language="it" fo:country="IT"/>
    </style:style>
    <style:style style:name="T75" style:family="text">
      <style:text-properties style:text-position="sub 58%" fo:language="en" fo:country="GB"/>
    </style:style>
    <style:style style:name="T76" style:family="text">
      <style:text-properties style:text-position="sub 58%" style:font-name="Courier New1" fo:language="de" fo:country="DE" fo:font-weight="normal" officeooo:rsid="00128425" style:font-name-asian="Symbol" style:font-weight-asian="normal" style:font-name-complex="Courier New" style:font-weight-complex="normal"/>
    </style:style>
    <style:style style:name="T77" style:family="text">
      <style:text-properties style:text-position="sub 58%" style:font-name="Courier New1" fo:language="de" fo:country="DE" fo:font-weight="normal" officeooo:rsid="00166dc9" style:font-name-asian="Symbol" style:font-weight-asian="normal" style:font-name-complex="Courier New" style:font-weight-complex="normal"/>
    </style:style>
    <style:style style:name="T78" style:family="text">
      <style:text-properties style:text-position="sub 58%" style:font-name="Courier New1" fo:language="de" fo:country="DE" fo:font-weight="normal" officeooo:rsid="0016dbf6" style:font-name-asian="Symbol" style:font-weight-asian="normal" style:font-name-complex="Courier New" style:font-weight-complex="normal"/>
    </style:style>
    <style:style style:name="T79" style:family="text">
      <style:text-properties style:text-position="sub 58%" style:font-name="Courier New1" fo:language="de" fo:country="DE" fo:font-weight="normal" officeooo:rsid="000fc3d8" style:font-name-asian="Symbol" style:font-weight-asian="normal" style:font-name-complex="Imprint MT Shadow" style:font-weight-complex="normal"/>
    </style:style>
    <style:style style:name="T80" style:family="text">
      <style:text-properties style:text-position="sub 58%" style:font-name="Courier New1" fo:language="fr" fo:country="FR" officeooo:rsid="001f2ac9" style:font-name-asian="Symbol" style:font-name-complex="Courier New"/>
    </style:style>
    <style:style style:name="T81" style:family="text">
      <style:text-properties style:font-name="Symbol" style:font-name-asian="Symbol" style:font-name-complex="Symbol"/>
    </style:style>
    <style:style style:name="T82" style:family="text">
      <style:text-properties style:font-name="Symbol" fo:font-style="italic" style:font-name-asian="Symbol" style:font-style-asian="italic" style:font-name-complex="Symbol"/>
    </style:style>
    <style:style style:name="T83" style:family="text">
      <style:text-properties style:font-name="Symbol" fo:font-style="italic" style:font-name-asian="Symbol" style:font-style-asian="italic" style:font-name-complex="Symbol" style:font-size-complex="12pt"/>
    </style:style>
    <style:style style:name="T84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85" style:family="text">
      <style:text-properties style:font-name="Symbol" fo:font-weight="normal" style:font-name-asian="Symbol" style:font-weight-asian="normal" style:font-name-complex="Symbol"/>
    </style:style>
    <style:style style:name="T86" style:family="text">
      <style:text-properties style:font-name="Symbol" fo:language="fr" fo:country="FR" fo:font-style="italic" style:font-name-asian="Symbol" style:font-style-asian="italic" style:font-name-complex="Symbol"/>
    </style:style>
    <style:style style:name="T87" style:family="text">
      <style:text-properties style:font-name="Symbol" fo:language="fr" fo:country="FR" style:font-name-asian="Symbol" style:font-name-complex="Symbol"/>
    </style:style>
    <style:style style:name="T88" style:family="text">
      <style:text-properties style:font-name="Symbol" fo:language="fr" fo:country="FR" officeooo:rsid="001ed37f" style:font-name-asian="Symbol" style:font-name-complex="Symbol"/>
    </style:style>
    <style:style style:name="T89" style:family="text">
      <style:text-properties style:font-name="Symbol" fo:language="fr" fo:country="FR" officeooo:rsid="001f2ac9" style:font-name-asian="Symbol" style:font-name-complex="Symbol"/>
    </style:style>
    <style:style style:name="T90" style:family="text">
      <style:text-properties style:font-name="Symbol" fo:language="fr" fo:country="FR" officeooo:rsid="002bcff8" style:font-name-asian="Symbol" style:font-name-complex="Symbol"/>
    </style:style>
    <style:style style:name="T91" style:family="text">
      <style:text-properties style:font-name="Symbol" fo:language="fr" fo:country="FR" fo:font-weight="normal" style:font-name-asian="Symbol" style:font-weight-asian="normal" style:font-name-complex="Symbol"/>
    </style:style>
    <style:style style:name="T92" style:family="text">
      <style:text-properties style:font-name="Symbol" fo:language="fr" fo:country="FR" fo:font-weight="normal" officeooo:rsid="001a347d" style:font-name-asian="Symbol" style:font-weight-asian="normal" style:font-name-complex="Symbol" style:font-weight-complex="normal"/>
    </style:style>
    <style:style style:name="T93" style:family="text">
      <style:text-properties style:font-name="Symbol" fo:language="de" fo:country="DE" fo:font-style="italic" style:font-name-asian="Symbol" style:font-style-asian="italic" style:font-name-complex="Symbol"/>
    </style:style>
    <style:style style:name="T94" style:family="text">
      <style:text-properties style:font-name="Symbol" fo:language="de" fo:country="DE" fo:font-weight="normal" officeooo:rsid="000fc3d8" style:font-name-asian="Symbol" style:font-weight-asian="normal" style:font-name-complex="Symbol" style:font-weight-complex="normal"/>
    </style:style>
    <style:style style:name="T95" style:family="text">
      <style:text-properties style:font-name="Symbol" fo:language="de" fo:country="DE" fo:font-weight="normal" officeooo:rsid="00128425" style:font-name-asian="Symbol" style:font-weight-asian="normal" style:font-name-complex="Symbol" style:font-weight-complex="normal"/>
    </style:style>
    <style:style style:name="T96" style:family="text">
      <style:text-properties style:font-name="Symbol" fo:language="de" fo:country="DE" fo:font-weight="normal" officeooo:rsid="00133d3f" style:font-name-asian="Symbol" style:font-weight-asian="normal" style:font-name-complex="Symbol" style:font-weight-complex="normal"/>
    </style:style>
    <style:style style:name="T97" style:family="text">
      <style:text-properties style:font-name="Symbol" fo:language="de" fo:country="DE" fo:font-weight="normal" officeooo:rsid="00161813" style:font-name-asian="Symbol" style:font-weight-asian="normal" style:font-name-complex="Symbol" style:font-weight-complex="normal"/>
    </style:style>
    <style:style style:name="T98" style:family="text">
      <style:text-properties style:font-name="Symbol" fo:language="de" fo:country="DE" fo:font-weight="normal" officeooo:rsid="001a347d" style:font-name-asian="Symbol" style:font-weight-asian="normal" style:font-name-complex="Symbol" style:font-weight-complex="normal"/>
    </style:style>
    <style:style style:name="T99" style:family="text">
      <style:text-properties style:font-name="Symbol" fo:language="de" fo:country="DE" fo:font-weight="normal" officeooo:rsid="001a347d" style:font-name-asian="Symbol" style:font-weight-asian="normal" style:font-name-complex="Courier New" style:font-weight-complex="normal"/>
    </style:style>
    <style:style style:name="T100" style:family="text">
      <style:text-properties style:font-name="Symbol" fo:language="de" fo:country="DE" style:font-name-asian="Symbol" style:font-name-complex="Symbol"/>
    </style:style>
    <style:style style:name="T101" style:family="text">
      <style:text-properties style:font-name="Symbol" fo:language="de" fo:country="DE" officeooo:rsid="001ed37f" style:font-name-asian="Symbol" style:font-name-complex="Symbol"/>
    </style:style>
    <style:style style:name="T102" style:family="text">
      <style:text-properties style:font-name="Symbol" fo:language="de" fo:country="DE" officeooo:rsid="0022d4c9" style:font-name-asian="Symbol" style:font-name-complex="Symbol"/>
    </style:style>
    <style:style style:name="T103" style:family="text">
      <style:text-properties style:font-name="Symbol" fo:language="de" fo:country="DE" officeooo:rsid="002bcff8" style:font-name-asian="Symbol" style:font-name-complex="Symbol"/>
    </style:style>
    <style:style style:name="T104" style:family="text">
      <style:text-properties fo:font-style="italic" style:font-style-asian="italic"/>
    </style:style>
    <style:style style:name="T105" style:family="text">
      <style:text-properties fo:font-style="italic" style:font-style-asian="italic" style:font-size-complex="12pt"/>
    </style:style>
    <style:style style:name="T106" style:family="text">
      <style:text-properties fo:font-style="italic" style:font-style-asian="italic" style:font-style-complex="italic"/>
    </style:style>
    <style:style style:name="T107" style:family="text">
      <style:text-properties fo:font-style="italic" style:font-style-asian="italic" style:font-name-complex="Courier New" style:font-style-complex="italic"/>
    </style:style>
    <style:style style:name="T108" style:family="text">
      <style:text-properties fo:font-style="italic" fo:font-weight="normal" style:font-style-asian="italic" style:font-weight-asian="normal"/>
    </style:style>
    <style:style style:name="T109" style:family="text">
      <style:text-properties fo:font-style="italic" fo:font-weight="normal" style:font-style-asian="italic" style:font-weight-asian="normal" style:font-weight-complex="bold"/>
    </style:style>
    <style:style style:name="T110" style:family="text">
      <style:text-properties style:font-name="Imprint MT Shadow1" style:font-name-complex="Imprint MT Shadow1"/>
    </style:style>
    <style:style style:name="T111" style:family="text">
      <style:text-properties style:font-name="Imprint MT Shadow1" fo:language="de" fo:country="DE" style:font-name-complex="Imprint MT Shadow1"/>
    </style:style>
    <style:style style:name="T112" style:family="text">
      <style:text-properties style:font-name="Imprint MT Shadow1" fo:language="de" fo:country="DE" fo:font-style="italic" style:font-style-asian="italic" style:font-name-complex="Imprint MT Shadow1"/>
    </style:style>
    <style:style style:name="T113" style:family="text">
      <style:text-properties style:font-name="Imprint MT Shadow1" fo:language="de" fo:country="DE" fo:font-style="italic" style:font-style-asian="italic" style:font-name-complex="Imprint MT Shadow1" style:font-style-complex="italic"/>
    </style:style>
    <style:style style:name="T114" style:family="text">
      <style:text-properties style:font-name="Imprint MT Shadow1" fo:language="de" fo:country="DE" style:font-name-asian="Imprint MT Shadow1" style:font-name-complex="Imprint MT Shadow1"/>
    </style:style>
    <style:style style:name="T115" style:family="text">
      <style:text-properties style:font-name="Imprint MT Shadow1" fo:font-weight="normal" style:font-weight-asian="normal" style:font-name-complex="Imprint MT Shadow1"/>
    </style:style>
    <style:style style:name="T116" style:family="text">
      <style:text-properties style:font-name="Imprint MT Shadow1" fo:language="en" fo:country="GB" style:font-name-complex="Imprint MT Shadow1"/>
    </style:style>
    <style:style style:name="T117" style:family="text">
      <style:text-properties style:font-name="Cordia New" fo:language="de" fo:country="DE" style:font-name-complex="Cordia New"/>
    </style:style>
    <style:style style:name="T118" style:family="text">
      <style:text-properties style:font-name="Cordia New" fo:language="en" fo:country="GB" style:font-name-complex="Cordia New"/>
    </style:style>
    <style:style style:name="T119" style:family="text">
      <style:text-properties fo:font-weight="normal" style:font-weight-asian="normal"/>
    </style:style>
    <style:style style:name="T120" style:family="text">
      <style:text-properties fo:font-weight="normal" style:font-weight-asian="normal" style:font-weight-complex="bold"/>
    </style:style>
    <style:style style:name="T121" style:family="text">
      <style:text-properties fo:font-weight="normal" style:font-name-asian="Courier New" style:font-weight-asian="normal"/>
    </style:style>
    <style:style style:name="T122" style:family="text">
      <style:text-properties fo:font-weight="normal" style:font-name-asian="Courier New" style:font-weight-asian="normal" style:font-weight-complex="bold"/>
    </style:style>
    <style:style style:name="T123" style:family="text">
      <style:text-properties fo:font-size="13pt" fo:font-weight="normal" style:font-size-asian="13pt" style:font-weight-asian="normal"/>
    </style:style>
    <style:style style:name="T124" style:family="text">
      <style:text-properties fo:font-size="13pt" fo:font-style="italic" style:font-size-asian="13pt" style:font-style-asian="italic"/>
    </style:style>
    <style:style style:name="T125" style:family="text">
      <style:text-properties fo:font-size="13pt" fo:language="de" fo:country="DE" fo:font-style="italic" style:font-size-asian="13pt" style:font-style-asian="italic"/>
    </style:style>
    <style:style style:name="T126" style:family="text">
      <style:text-properties fo:language="fr" fo:country="FR"/>
    </style:style>
    <style:style style:name="T127" style:family="text">
      <style:text-properties fo:language="fr" fo:country="FR" fo:font-style="italic" style:font-style-asian="italic"/>
    </style:style>
    <style:style style:name="T128" style:family="text">
      <style:text-properties fo:language="fr" fo:country="FR" fo:font-style="italic" style:font-style-asian="italic" style:font-size-complex="12pt"/>
    </style:style>
    <style:style style:name="T129" style:family="text">
      <style:text-properties style:text-position="super 58%"/>
    </style:style>
    <style:style style:name="T130" style:family="text">
      <style:text-properties style:text-position="super 58%" style:font-name="Symbol" style:font-name-asian="Symbol" style:font-name-complex="Symbol"/>
    </style:style>
    <style:style style:name="T131" style:family="text">
      <style:text-properties style:text-position="super 58%" style:font-name="Symbol" fo:language="de" fo:country="DE" fo:font-weight="normal" officeooo:rsid="0010b687" style:font-name-asian="Symbol" style:font-weight-asian="normal" style:font-name-complex="Symbol" style:font-weight-complex="normal"/>
    </style:style>
    <style:style style:name="T132" style:family="text">
      <style:text-properties style:text-position="super 58%" style:font-name="Symbol" fo:language="de" fo:country="DE" fo:font-weight="normal" officeooo:rsid="0015579d" style:font-name-asian="Symbol" style:font-weight-asian="normal" style:font-name-complex="Symbol" style:font-weight-complex="normal"/>
    </style:style>
    <style:style style:name="T133" style:family="text">
      <style:text-properties style:text-position="super 58%" style:font-name="Symbol" fo:language="de" fo:country="DE" fo:font-weight="normal" officeooo:rsid="00166dc9" style:font-name-asian="Symbol" style:font-weight-asian="normal" style:font-name-complex="Symbol" style:font-weight-complex="normal"/>
    </style:style>
    <style:style style:name="T134" style:family="text">
      <style:text-properties style:text-position="super 58%" fo:language="de" fo:country="DE"/>
    </style:style>
    <style:style style:name="T135" style:family="text">
      <style:text-properties style:text-position="super 58%" fo:language="de" fo:country="DE" style:font-name-complex="Courier New"/>
    </style:style>
    <style:style style:name="T136" style:family="text">
      <style:text-properties style:text-position="super 58%" fo:language="de" fo:country="DE" officeooo:rsid="002b198f" style:font-name-complex="Courier New"/>
    </style:style>
    <style:style style:name="T137" style:family="text">
      <style:text-properties style:text-position="super 58%" fo:language="de" fo:country="DE" fo:font-style="italic" style:font-style-asian="italic"/>
    </style:style>
    <style:style style:name="T138" style:family="text">
      <style:text-properties style:text-position="super 58%" fo:language="de" fo:country="DE" fo:font-style="italic" style:font-style-asian="italic" style:font-size-complex="12pt"/>
    </style:style>
    <style:style style:name="T139" style:family="text">
      <style:text-properties style:text-position="super 58%" style:font-name-asian="Courier New"/>
    </style:style>
    <style:style style:name="T140" style:family="text">
      <style:text-properties style:text-position="super 58%" fo:language="it" fo:country="IT"/>
    </style:style>
    <style:style style:name="T141" style:family="text">
      <style:text-properties style:text-position="super 58%" fo:language="en" fo:country="GB"/>
    </style:style>
    <style:style style:name="T142" style:family="text">
      <style:text-properties style:text-position="super 58%" style:font-name="Courier New1" fo:language="de" fo:country="DE" fo:font-weight="normal" officeooo:rsid="0010b687" style:font-name-asian="Symbol" style:font-weight-asian="normal" style:font-name-complex="Courier New" style:font-weight-complex="normal"/>
    </style:style>
    <style:style style:name="T143" style:family="text">
      <style:text-properties style:text-position="super 58%" style:font-name="Courier New1" fo:language="de" fo:country="DE" fo:font-weight="normal" officeooo:rsid="00133d3f" style:font-name-asian="Symbol" style:font-weight-asian="normal" style:font-name-complex="Courier New" style:font-weight-complex="normal"/>
    </style:style>
    <style:style style:name="T144" style:family="text">
      <style:text-properties style:text-position="super 58%" style:font-name="Courier New1" fo:language="de" fo:country="DE" fo:font-weight="normal" officeooo:rsid="0014c0a7" style:font-name-asian="Symbol" style:font-weight-asian="normal" style:font-name-complex="Courier New" style:font-weight-complex="normal"/>
    </style:style>
    <style:style style:name="T145" style:family="text">
      <style:text-properties style:text-position="super 58%" style:font-name="Courier New1" fo:language="de" fo:country="DE" fo:font-weight="normal" officeooo:rsid="0015579d" style:font-name-asian="Symbol" style:font-weight-asian="normal" style:font-name-complex="Courier New" style:font-weight-complex="normal"/>
    </style:style>
    <style:style style:name="T146" style:family="text">
      <style:text-properties style:text-position="super 58%" style:font-name="Courier New1" fo:language="de" fo:country="DE" fo:font-weight="normal" officeooo:rsid="00166dc9" style:font-name-asian="Symbol" style:font-weight-asian="normal" style:font-name-complex="Courier New" style:font-weight-complex="normal"/>
    </style:style>
    <style:style style:name="T147" style:family="text">
      <style:text-properties style:text-position="super 58%" style:font-name="Courier New1" fo:language="de" fo:country="DE" officeooo:rsid="002610e6" style:font-name-asian="Symbol" style:font-name-complex="Courier New"/>
    </style:style>
    <style:style style:name="T148" style:family="text">
      <style:text-properties style:text-position="super 58%" style:font-name="Courier New1" fo:language="de" fo:country="DE" officeooo:rsid="0022d4c9" style:font-name-asian="Symbol" style:font-name-complex="Courier New"/>
    </style:style>
    <style:style style:name="T149" style:family="text">
      <style:text-properties style:font-name-complex="Courier New"/>
    </style:style>
    <style:style style:name="T150" style:family="text">
      <style:text-properties fo:language="en" fo:country="GB"/>
    </style:style>
    <style:style style:name="T151" style:family="text">
      <style:text-properties fo:language="en" fo:country="GB" fo:font-weight="bold" style:font-weight-asian="bold"/>
    </style:style>
    <style:style style:name="T152" style:family="text">
      <style:text-properties fo:language="en" fo:country="GB" style:font-name-asian="Courier New"/>
    </style:style>
    <style:style style:name="T153" style:family="text">
      <style:text-properties fo:language="it" fo:country="IT"/>
    </style:style>
    <style:style style:name="T154" style:family="text">
      <style:text-properties fo:language="it" fo:country="IT" style:font-name-asian="Courier New"/>
    </style:style>
    <style:style style:name="T155" style:family="text">
      <style:text-properties fo:font-size="10pt" style:font-size-asian="10pt"/>
    </style:style>
    <style:style style:name="T156" style:family="text">
      <style:text-properties fo:color="#000000" fo:language="de" fo:country="DE" style:font-weight-complex="bold"/>
    </style:style>
    <style:style style:name="T157" style:family="text">
      <style:text-properties style:font-name="Times New Roman" style:font-name-complex="Times New Roman"/>
    </style:style>
    <style:style style:name="T158" style:family="text">
      <style:text-properties style:font-name="Imprint MT Shadow" fo:language="de" fo:country="DE" fo:font-weight="normal" officeooo:rsid="00133d3f" style:font-name-asian="Symbol" style:font-weight-asian="normal" style:font-name-complex="Imprint MT Shadow" style:font-weight-complex="normal"/>
    </style:style>
    <style:style style:name="T159" style:family="text">
      <style:text-properties style:font-name="Imprint MT Shadow" fo:language="de" fo:country="DE" style:font-name-complex="Imprint MT Shadow"/>
    </style:style>
    <style:style style:name="T160" style:family="text">
      <style:text-properties style:font-name="Imprint MT Shadow" fo:language="fr" fo:country="FR" officeooo:rsid="001f2ac9" style:font-name-asian="Symbol" style:font-name-complex="Imprint MT Shadow"/>
    </style:style>
    <style:style style:name="T161" style:family="text">
      <style:text-properties style:font-name="Courier New1" fo:language="de" fo:country="DE" fo:font-weight="normal" officeooo:rsid="000fc3d8" style:font-name-asian="Symbol" style:font-weight-asian="normal" style:font-name-complex="Imprint MT Shadow" style:font-weight-complex="normal"/>
    </style:style>
    <style:style style:name="T162" style:family="text">
      <style:text-properties style:font-name="Courier New1" fo:language="de" fo:country="DE" fo:font-weight="normal" officeooo:rsid="002642ed" style:font-name-asian="Symbol" style:font-weight-asian="normal" style:font-name-complex="Imprint MT Shadow" style:font-weight-complex="normal"/>
    </style:style>
    <style:style style:name="T163" style:family="text">
      <style:text-properties style:font-name="Courier New1" fo:language="de" fo:country="DE" fo:font-weight="normal" officeooo:rsid="000fc3d8" style:font-name-asian="Symbol" style:font-weight-asian="normal" style:font-name-complex="Courier New" style:font-weight-complex="normal"/>
    </style:style>
    <style:style style:name="T164" style:family="text">
      <style:text-properties style:font-name="Courier New1" fo:language="de" fo:country="DE" fo:font-weight="normal" officeooo:rsid="0010b687" style:font-name-asian="Symbol" style:font-weight-asian="normal" style:font-name-complex="Courier New" style:font-weight-complex="normal"/>
    </style:style>
    <style:style style:name="T165" style:family="text">
      <style:text-properties style:font-name="Courier New1" fo:language="de" fo:country="DE" fo:font-weight="normal" officeooo:rsid="00128425" style:font-name-asian="Symbol" style:font-weight-asian="normal" style:font-name-complex="Courier New" style:font-weight-complex="normal"/>
    </style:style>
    <style:style style:name="T166" style:family="text">
      <style:text-properties style:font-name="Courier New1" fo:language="de" fo:country="DE" fo:font-weight="normal" officeooo:rsid="00133d3f" style:font-name-asian="Symbol" style:font-weight-asian="normal" style:font-name-complex="Courier New" style:font-weight-complex="normal"/>
    </style:style>
    <style:style style:name="T167" style:family="text">
      <style:text-properties style:font-name="Courier New1" fo:language="de" fo:country="DE" fo:font-weight="normal" officeooo:rsid="0014c0a7" style:font-name-asian="Symbol" style:font-weight-asian="normal" style:font-name-complex="Courier New" style:font-weight-complex="normal"/>
    </style:style>
    <style:style style:name="T168" style:family="text">
      <style:text-properties style:font-name="Courier New1" fo:language="de" fo:country="DE" fo:font-weight="normal" officeooo:rsid="0015579d" style:font-name-asian="Symbol" style:font-weight-asian="normal" style:font-name-complex="Courier New" style:font-weight-complex="normal"/>
    </style:style>
    <style:style style:name="T169" style:family="text">
      <style:text-properties style:font-name="Courier New1" fo:language="de" fo:country="DE" fo:font-weight="normal" officeooo:rsid="00161813" style:font-name-asian="Symbol" style:font-weight-asian="normal" style:font-name-complex="Courier New" style:font-weight-complex="normal"/>
    </style:style>
    <style:style style:name="T170" style:family="text">
      <style:text-properties style:font-name="Courier New1" fo:language="de" fo:country="DE" fo:font-weight="normal" officeooo:rsid="00166dc9" style:font-name-asian="Symbol" style:font-weight-asian="normal" style:font-name-complex="Courier New" style:font-weight-complex="normal"/>
    </style:style>
    <style:style style:name="T171" style:family="text">
      <style:text-properties style:font-name="Courier New1" fo:language="de" fo:country="DE" fo:font-weight="normal" officeooo:rsid="0016dbf6" style:font-name-asian="Symbol" style:font-weight-asian="normal" style:font-name-complex="Courier New" style:font-weight-complex="normal"/>
    </style:style>
    <style:style style:name="T172" style:family="text">
      <style:text-properties style:font-name="Courier New1" fo:language="de" fo:country="DE" fo:font-weight="normal" officeooo:rsid="001a347d" style:font-name-asian="Symbol" style:font-weight-asian="normal" style:font-name-complex="Courier New" style:font-weight-complex="normal"/>
    </style:style>
    <style:style style:name="T173" style:family="text">
      <style:text-properties style:font-name="Courier New1" fo:language="de" fo:country="DE" fo:font-weight="normal" officeooo:rsid="000fc3d8" style:font-name-asian="Symbol" style:font-weight-asian="normal" style:font-name-complex="Symbol" style:font-weight-complex="normal"/>
    </style:style>
    <style:style style:name="T174" style:family="text">
      <style:text-properties style:font-name="Courier New1" fo:language="de" fo:country="DE" fo:font-weight="normal" officeooo:rsid="001a347d" style:font-name-asian="Symbol" style:font-weight-asian="normal" style:font-name-complex="Symbol" style:font-weight-complex="normal"/>
    </style:style>
    <style:style style:name="T175" style:family="text">
      <style:text-properties style:font-name="Courier New1" fo:language="de" fo:country="DE" fo:font-weight="normal" officeooo:rsid="000fc3d8" style:font-name-asian="Courier New" style:font-weight-asian="normal" style:font-name-complex="Imprint MT Shadow" style:font-weight-complex="normal"/>
    </style:style>
    <style:style style:name="T176" style:family="text">
      <style:text-properties style:font-name="Courier New1" fo:language="de" fo:country="DE" fo:font-weight="bold" officeooo:rsid="001b6d93" style:font-name-asian="Symbol" style:font-weight-asian="bold" style:font-name-complex="Courier New" style:font-weight-complex="bold"/>
    </style:style>
    <style:style style:name="T177" style:family="text">
      <style:text-properties style:font-name="Courier New1" fo:language="de" fo:country="DE" fo:font-weight="bold" officeooo:rsid="002642ed" style:font-name-asian="Symbol" style:font-weight-asian="bold" style:font-name-complex="Imprint MT Shadow" style:font-weight-complex="bold"/>
    </style:style>
    <style:style style:name="T178" style:family="text">
      <style:text-properties style:font-name="Courier New1" fo:language="de" fo:country="DE" officeooo:rsid="002610e6" style:font-name-asian="Symbol" style:font-name-complex="Symbol"/>
    </style:style>
    <style:style style:name="T179" style:family="text">
      <style:text-properties style:font-name="Courier New1" fo:language="de" fo:country="DE" officeooo:rsid="002610e6" style:font-name-asian="Symbol" style:font-name-complex="Courier New"/>
    </style:style>
    <style:style style:name="T180" style:family="text">
      <style:text-properties style:font-name="Courier New1" fo:language="fr" fo:country="FR" fo:font-weight="normal" officeooo:rsid="001a347d" style:font-name-asian="Symbol" style:font-weight-asian="normal" style:font-name-complex="Symbol" style:font-weight-complex="normal"/>
    </style:style>
    <style:style style:name="T181" style:family="text">
      <style:text-properties style:font-name="Courier New1" fo:language="fr" fo:country="FR" officeooo:rsid="001ed37f" style:font-name-asian="Symbol" style:font-name-complex="Symbol"/>
    </style:style>
    <style:style style:name="T182" style:family="text">
      <style:text-properties style:font-name="Courier New1" fo:language="fr" fo:country="FR" officeooo:rsid="001f2ac9" style:font-name-asian="Symbol" style:font-name-complex="Symbol"/>
    </style:style>
    <style:style style:name="T183" style:family="text">
      <style:text-properties style:font-name="Courier New1" fo:language="fr" fo:country="FR" officeooo:rsid="001f2ac9" style:font-name-asian="Symbol" style:font-name-complex="Courier New"/>
    </style:style>
    <style:style style:name="T184" style:family="text">
      <style:text-properties style:font-name="Courier New1" fo:language="fr" fo:country="FR" officeooo:rsid="002642ed" style:font-name-asian="Symbol" style:font-name-complex="Courier New"/>
    </style:style>
    <style:style style:name="fr1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2" style:family="graphic" style:parent-style-name="OLE">
      <style:graphic-properties style:vertical-pos="middle" style:vertical-rel="text" draw:ole-draw-aspect="1"/>
    </style:style>
    <style:style style:name="fr3" style:family="graphic" style:parent-style-name="OLE">
      <style:graphic-properties fo:margin-left="0cm" fo:margin-right="0cm" style:vertical-pos="from-top" fo:padding="0.002cm" fo:border="none" draw:ole-draw-aspect="1"/>
    </style:style>
    <style:style style:name="fr4" style:family="graphic" style:parent-style-name="OLE">
      <style:graphic-properties style:vertical-pos="from-top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fr6" style:family="graphic" style:parent-style-name="OLE">
      <style:graphic-properties style:vertical-pos="top" style:vertical-rel="baseline" draw:ole-draw-aspect="1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marker-start="msArrowOpen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dash" draw:stroke-dash="Dashed_20__28_var_29__20_4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dash" draw:stroke-dash="Dashed_20__28_var_29__20_2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dash" draw:stroke-dash="Dashed_20__28_var_29_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T1">3.2</text:span><text:span text:style-name="T3">(1700)</text:span><text:span text:style-name="T1"> Reihen mit nicht-negativen Gliedern, </text:span></text:p>
      <text:p text:style-name="P1"><text:span text:style-name="T53"><text:s text:c="10"/></text:span>Absolut konvergente Reihen</text:p>
      <text:p text:style-name="P1"/>
      <text:p text:style-name="P58"><text:span text:style-name="T5">Zunächst Reihen mit</text:span><text:span text:style-name="T1"> </text:span><text:span text:style-name="T5">nicht-negativen Gliedern</text:span></text:p>
      <text:p text:style-name="P57"/>
      <text:p text:style-name="Standard"><text:span text:style-name="T6">S3.2.1</text:span><text:span text:style-name="T12">(1700)</text:span><text:span text:style-name="T6"> </text:span></text:p>
      <text:p text:style-name="P45"><text:span text:style-name="T5">Seien a</text:span><text:span text:style-name="T56">k</text:span><text:span text:style-name="T81"></text:span><text:span text:style-name="T5">0 </text:span><text:span text:style-name="T81"></text:span><text:span text:style-name="T5"> k</text:span><text:span text:style-name="T81"></text:span><text:span text:style-name="T5">p. Dann ist die Reihe </text:span><draw:frame draw:style-name="fr1" draw:name="Objekt1" text:anchor-type="as-char" svg:width="0.891cm" svg:height="1.201cm" draw:z-index="86"><draw:object xlink:href="./Object 1" xlink:type="simple" xlink:show="embed" xlink:actuate="onLoad"/><draw:image xlink:href="./ObjectReplacements/Object 1" xlink:type="simple" xlink:show="embed" xlink:actuate="onLoad"/></draw:frame><text:span text:style-name="T5">a</text:span><text:span text:style-name="T56">k</text:span><text:span text:style-name="T5"> entweder konvergent oder bestimmt divergent, und der erste Fall tritt genau dann ein, wenn die Partialsummenfolge beschränkt ist.</text:span></text:p>
      <text:p text:style-name="P2"/>
      <text:p text:style-name="Standard"><text:span text:style-name="T14">//S2.2.2 (1301)Vor:(a</text:span><text:span text:style-name="T57">n</text:span><text:span text:style-name="T14">)</text:span><text:span text:style-name="T82"></text:span><text:span text:style-name="T14">R monoton und beschränkt <text:s/>Beh:</text:span><text:span text:style-name="T82"></text:span><text:span text:style-name="T14"> </text:span><text:span text:style-name="T104"><draw:frame draw:style-name="fr2" draw:name="Objekt2" text:anchor-type="as-char" svg:width="0.833cm" svg:height="0.78cm" draw:z-index="87"><draw:object xlink:href="./Object 2" xlink:type="simple" xlink:show="embed" xlink:actuate="onLoad"/><draw:image xlink:href="./ObjectReplacements/Object 2" xlink:type="simple" xlink:show="embed" xlink:actuate="onLoad"/></draw:frame></text:span><text:span text:style-name="T14"><text:s/>a</text:span><text:span text:style-name="T57">n</text:span><text:span text:style-name="T14">//</text:span></text:p>
      <text:p text:style-name="P2">Bew:Folgt mit S2.2.2, da die Partialsummenfolge monoton </text:p>
      <text:p text:style-name="P2"><text:span text:style-name="T53"><text:s text:c="4"/></text:span>wachsend ist.</text:p>
      <text:p text:style-name="P2">Andere Formulierung:</text:p>
      <text:p text:style-name="Standard"><draw:line text:anchor-type="char" draw:z-index="40" draw:name="Form1" draw:style-name="gr3" draw:text-style-name="P67" svg:x1="4.173cm" svg:y1="0.841cm" svg:x2="3.75cm" svg:y2="3.169cm"><text:p/></draw:line><text:span text:style-name="T5">Vor:(x</text:span><text:span text:style-name="T56">k</text:span><text:span text:style-name="T5">)</text:span><text:span text:style-name="T5"><draw:frame draw:style-name="fr1" draw:name="Objekt3" text:anchor-type="as-char" svg:width="0.991cm" svg:height="0.651cm" draw:z-index="88"><draw:object xlink:href="./Object 3" xlink:type="simple" xlink:show="embed" xlink:actuate="onLoad"/><draw:image xlink:href="./ObjectReplacements/Object 3" xlink:type="simple" xlink:show="embed" xlink:actuate="onLoad"/></draw:frame></text:span><text:span text:style-name="T81"></text:span><text:span text:style-name="T111"> R</text:span><text:span text:style-name="T117">, <text:s/></text:span><text:span text:style-name="T5">x</text:span><text:span text:style-name="T56">k</text:span><text:span text:style-name="T81"></text:span><text:span text:style-name="T5">0, k</text:span><text:span text:style-name="T81"></text:span><text:span text:style-name="T111">N</text:span><text:span text:style-name="T56">0</text:span><text:span text:style-name="T5"> und S</text:span><text:span text:style-name="T56">n</text:span><text:span text:style-name="T5">:=</text:span><draw:frame draw:style-name="fr1" draw:name="Objekt4" text:anchor-type="as-char" svg:width="0.863cm" svg:height="1.201cm" draw:z-index="89"><draw:object xlink:href="./Object 4" xlink:type="simple" xlink:show="embed" xlink:actuate="onLoad"/><draw:image xlink:href="./ObjectReplacements/Object 4" xlink:type="simple" xlink:show="embed" xlink:actuate="onLoad"/></draw:frame><text:span text:style-name="T5">x</text:span><text:span text:style-name="T56">k</text:span><text:span text:style-name="T5">, n</text:span><text:span text:style-name="T81"></text:span><text:span text:style-name="T111">N</text:span><text:span text:style-name="T5">.</text:span></text:p>
      <text:p text:style-name="Standard"><text:span text:style-name="T26"><text:s text:c="3"/></text:span><text:span text:style-name="T5">Beh: </text:span><draw:frame draw:style-name="fr1" draw:name="Objekt5" text:anchor-type="as-char" svg:width="0.863cm" svg:height="1.035cm" draw:z-index="90"><draw:object xlink:href="./Object 5" xlink:type="simple" xlink:show="embed" xlink:actuate="onLoad"/><draw:image xlink:href="./ObjectReplacements/Object 5" xlink:type="simple" xlink:show="embed" xlink:actuate="onLoad"/></draw:frame><text:span text:style-name="T5">x</text:span><text:span text:style-name="T56">k</text:span><text:span text:style-name="T5"> konvergent </text:span><text:span text:style-name="T81"></text:span><text:span text:style-name="T5"> (S</text:span><text:span text:style-name="T56">n</text:span><text:span text:style-name="T5">)</text:span><text:span text:style-name="T5"><draw:frame draw:style-name="fr1" draw:name="Objekt6" text:anchor-type="as-char" svg:width="0.99cm" svg:height="0.651cm" draw:z-index="92"><draw:object xlink:href="./Object 6" xlink:type="simple" xlink:show="embed" xlink:actuate="onLoad"/><draw:image xlink:href="./ObjectReplacements/Object 6" xlink:type="simple" xlink:show="embed" xlink:actuate="onLoad"/></draw:frame></text:span><text:span text:style-name="T5"> beschränkt</text:span></text:p>
      <text:p text:style-name="Standard"><text:span text:style-name="T14">//S2.2.2 (1301)Vor:(a</text:span><text:span text:style-name="T57">n</text:span><text:span text:style-name="T14">)</text:span><text:span text:style-name="T82"></text:span><text:span text:style-name="T14">R monoton und beschränkt <text:s/>Beh:</text:span><text:span text:style-name="T82"></text:span><text:span text:style-name="T14"> </text:span><text:span text:style-name="T104"><draw:frame draw:style-name="fr2" draw:name="Objekt7" text:anchor-type="as-char" svg:width="0.833cm" svg:height="0.78cm" draw:z-index="93"><draw:object xlink:href="./Object 7" xlink:type="simple" xlink:show="embed" xlink:actuate="onLoad"/><draw:image xlink:href="./ObjectReplacements/Object 7" xlink:type="simple" xlink:show="embed" xlink:actuate="onLoad"/></draw:frame></text:span><text:span text:style-name="T14"><text:s/>a</text:span><text:span text:style-name="T57">n</text:span><text:span text:style-name="T14">//</text:span></text:p>
      <text:p text:style-name="Standard"><draw:line text:anchor-type="char" draw:z-index="39" draw:name="Form2" draw:style-name="gr4" draw:text-style-name="P67" svg:x1="3.75cm" svg:y1="0.392cm" svg:x2="4.043cm" svg:y2="0.011cm"><text:p/></draw:line><text:span text:style-name="T26"><text:s text:c="3"/></text:span><text:span text:style-name="T5">Bew:(S</text:span><text:span text:style-name="T56">n</text:span><text:span text:style-name="T5">)</text:span><text:span text:style-name="T5"><draw:frame draw:style-name="fr1" draw:name="Objekt8" text:anchor-type="as-char" svg:width="0.99cm" svg:height="0.651cm" draw:z-index="94"><draw:object xlink:href="./Object 8" xlink:type="simple" xlink:show="embed" xlink:actuate="onLoad"/><draw:image xlink:href="./ObjectReplacements/Object 8" xlink:type="simple" xlink:show="embed" xlink:actuate="onLoad"/></draw:frame></text:span><text:span text:style-name="T5"> <text:s text:c="2"/></text:span><text:span text:style-name="T5"><draw:frame draw:style-name="fr1" draw:name="Objekt9" text:anchor-type="as-char" svg:width="1.115cm" svg:height="0.859cm" draw:z-index="95"><draw:object xlink:href="./Object 9" xlink:type="simple" xlink:show="embed" xlink:actuate="onLoad"/><draw:image xlink:href="./ObjectReplacements/Object 9" xlink:type="simple" xlink:show="embed" xlink:actuate="onLoad"/></draw:frame></text:span><text:span text:style-name="T5"><text:s/>Beh</text:span></text:p>
      <text:p text:style-name="P58"><text:span text:style-name="T6">D3.2.1</text:span><text:span text:style-name="T12">(1700)</text:span><text:span text:style-name="T6"> </text:span><text:span text:style-name="T5">(z</text:span><text:span text:style-name="T56">n</text:span><text:span text:style-name="T5">)</text:span><text:span text:style-name="T81"></text:span><text:span text:style-name="T111"> C</text:span><text:span text:style-name="T5">. Die Reihe </text:span><draw:frame draw:style-name="fr2" draw:name="Objekt10" text:anchor-type="as-char" svg:width="0.861cm" svg:height="1.201cm" draw:z-index="96"><draw:object xlink:href="./Object 10" xlink:type="simple" xlink:show="embed" xlink:actuate="onLoad"/><draw:image xlink:href="./ObjectReplacements/Object 10" xlink:type="simple" xlink:show="embed" xlink:actuate="onLoad"/></draw:frame><text:span text:style-name="T5">z</text:span><text:span text:style-name="T56">n</text:span><text:span text:style-name="T5"> heißt absolut konvergent:</text:span><text:span text:style-name="T81"></text:span><text:span text:style-name="T5"> </text:span></text:p>
      <text:p text:style-name="Standard"><text:span text:style-name="T26"><text:s text:c="3"/></text:span><draw:frame draw:style-name="fr2" draw:name="Objekt11" text:anchor-type="as-char" svg:width="0.861cm" svg:height="1.201cm" draw:z-index="97"><draw:object xlink:href="./Object 11" xlink:type="simple" xlink:show="embed" xlink:actuate="onLoad"/><draw:image xlink:href="./ObjectReplacements/Object 11" xlink:type="simple" xlink:show="embed" xlink:actuate="onLoad"/></draw:frame><text:span text:style-name="T5">|z</text:span><text:span text:style-name="T56">n</text:span><text:span text:style-name="T5">| ist konvergent. Wegen S3.2.1 Schreibweise </text:span><draw:frame draw:style-name="fr2" draw:name="Objekt12" text:anchor-type="as-char" svg:width="0.861cm" svg:height="1.201cm" draw:z-index="99"><draw:object xlink:href="./Object 12" xlink:type="simple" xlink:show="embed" xlink:actuate="onLoad"/><draw:image xlink:href="./ObjectReplacements/Object 12" xlink:type="simple" xlink:show="embed" xlink:actuate="onLoad"/></draw:frame><text:span text:style-name="T5">|z</text:span><text:span text:style-name="T56">n</text:span><text:span text:style-name="T5">|&lt;</text:span><draw:frame draw:style-name="fr1" draw:name="Objekt13" text:anchor-type="as-char" svg:width="0.564cm" svg:height="0.467cm" draw:z-index="100"><draw:object xlink:href="./Object 13" xlink:type="simple" xlink:show="embed" xlink:actuate="onLoad"/><draw:image xlink:href="./ObjectReplacements/Object 13" xlink:type="simple" xlink:show="embed" xlink:actuate="onLoad"/></draw:frame></text:p>
      <text:p text:style-name="P2"/>
      <text:p text:style-name="Standard"><text:span text:style-name="T6">S3.2.2</text:span><text:span text:style-name="T12">(1700)</text:span></text:p>
      <text:p text:style-name="Standard"><text:span text:style-name="T5">Vor:(z</text:span><text:span text:style-name="T56">n</text:span><text:span text:style-name="T5">)</text:span><draw:frame draw:style-name="fr2" draw:name="Objekt14" text:anchor-type="as-char" svg:width="0.776cm" svg:height="0.626cm" draw:z-index="101"><draw:object xlink:href="./Object 14" xlink:type="simple" xlink:show="embed" xlink:actuate="onLoad"/><draw:image xlink:href="./ObjectReplacements/Object 14" xlink:type="simple" xlink:show="embed" xlink:actuate="onLoad"/></draw:frame><text:span text:style-name="T5">,(w</text:span><text:span text:style-name="T56">n</text:span><text:span text:style-name="T5">)</text:span><draw:frame draw:style-name="fr2" draw:name="Objekt15" text:anchor-type="as-char" svg:width="0.776cm" svg:height="0.626cm" draw:z-index="102"><draw:object xlink:href="./Object 15" xlink:type="simple" xlink:show="embed" xlink:actuate="onLoad"/><draw:image xlink:href="./ObjectReplacements/Object 15" xlink:type="simple" xlink:show="embed" xlink:actuate="onLoad"/></draw:frame><text:span text:style-name="T81"></text:span><text:span text:style-name="T111"> C <text:s text:c="2"/></text:span><text:span text:style-name="T5"><text:s/>a</text:span><text:span text:style-name="T56">n</text:span><text:span text:style-name="T81"></text:span><text:span text:style-name="T5">0, b</text:span><text:span text:style-name="T56">n</text:span><text:span text:style-name="T81"></text:span><text:span text:style-name="T5">0</text:span><draw:frame draw:style-name="fr2" draw:name="Objekt16" text:anchor-type="as-char" svg:width="0.776cm" svg:height="0.626cm" draw:z-index="103"><draw:object xlink:href="./Object 16" xlink:type="simple" xlink:show="embed" xlink:actuate="onLoad"/><draw:image xlink:href="./ObjectReplacements/Object 16" xlink:type="simple" xlink:show="embed" xlink:actuate="onLoad"/></draw:frame><text:span text:style-name="T81"></text:span><text:span text:style-name="T111"> R <text:s/></text:span><text:span text:style-name="T5"><text:s/>, n</text:span><text:span text:style-name="T81"></text:span><text:span text:style-name="T111">N</text:span><text:span text:style-name="T56">0</text:span><text:span text:style-name="T5">.</text:span></text:p>
      <text:p text:style-name="P2">Beh:</text:p>
      <text:p text:style-name="P2">1.)Jede absolut konvergente Reihe ist konvergent</text:p>
      <text:p text:style-name="Standard"><text:span text:style-name="T26"><text:s text:c="3"/></text:span><draw:frame draw:style-name="fr2" draw:name="Objekt17" text:anchor-type="as-char" svg:width="0.861cm" svg:height="1.201cm" draw:z-index="104"><draw:object xlink:href="./Object 17" xlink:type="simple" xlink:show="embed" xlink:actuate="onLoad"/><draw:image xlink:href="./ObjectReplacements/Object 17" xlink:type="simple" xlink:show="embed" xlink:actuate="onLoad"/></draw:frame><text:span text:style-name="T5">|z</text:span><text:span text:style-name="T56">n</text:span><text:span text:style-name="T5">| konvergent </text:span><text:span text:style-name="T81"></text:span><text:span text:style-name="T5"> </text:span><draw:frame draw:style-name="fr2" draw:name="Objekt18" text:anchor-type="as-char" svg:width="0.861cm" svg:height="1.201cm" draw:z-index="106"><draw:object xlink:href="./Object 18" xlink:type="simple" xlink:show="embed" xlink:actuate="onLoad"/><draw:image xlink:href="./ObjectReplacements/Object 18" xlink:type="simple" xlink:show="embed" xlink:actuate="onLoad"/></draw:frame><text:span text:style-name="T5">z</text:span><text:span text:style-name="T56">n</text:span><text:span text:style-name="T5"> konvergent.</text:span></text:p>
      <text:p text:style-name="P4"/>
      <text:p text:style-name="Standard"><text:span text:style-name="T15">//S1.2.1 (406) Vor: K angeordnet, a,b</text:span><text:span text:style-name="T83"></text:span><text:span text:style-name="T15">K <text:s/>Beh: 6.)|a+b|</text:span><text:span text:style-name="T83"></text:span><text:span text:style-name="T15">|a|+|b|//</text:span></text:p>
      <text:h text:style-name="Heading_20_1" text:outline-level="1"><text:span text:style-name="T119">//S3.1.2 (1602)</text:span> <text:span text:style-name="T119">Vor:Seien (z</text:span><text:span text:style-name="T67"></text:span><text:span text:style-name="T119">),(w</text:span><text:span text:style-name="T67"></text:span><text:span text:style-name="T119">)</text:span><text:span text:style-name="T85"></text:span><text:span text:style-name="T115"> C</text:span><text:span text:style-name="T119"> und</text:span><text:span text:style-name="T123"> </text:span><text:span text:style-name="T119"><draw:frame draw:style-name="fr2" draw:name="Objekt19" text:anchor-type="as-char" svg:width="0.863cm" svg:height="1.201cm" draw:z-index="107"><draw:object xlink:href="./Object 19" xlink:type="simple" xlink:show="embed" xlink:actuate="onLoad"/><draw:image xlink:href="./ObjectReplacements/Object 19" xlink:type="simple" xlink:show="embed" xlink:actuate="onLoad"/></draw:frame></text:span><text:span text:style-name="T119">z</text:span><text:span text:style-name="T67"></text:span><text:span text:style-name="T123"> konvergent.</text:span></text:h>
      <text:p text:style-name="P3">//Bem:1.)Cauchy-Konvergenzkriterium S2.4.2 für unendliche Reihen//</text:p>
      <text:p text:style-name="Standard"><text:span text:style-name="T14">// <text:s text:c="7"/>Sei(z</text:span><text:span text:style-name="T57">n</text:span><text:span text:style-name="T14">)</text:span><text:span text:style-name="T82"></text:span><text:span text:style-name="T112"> C</text:span><text:span text:style-name="T14">. </text:span><text:span text:style-name="T104"><draw:frame draw:style-name="fr2" draw:name="Objekt20" text:anchor-type="as-char" svg:width="0.863cm" svg:height="1.201cm" draw:z-index="108"><draw:object xlink:href="./Object 20" xlink:type="simple" xlink:show="embed" xlink:actuate="onLoad"/><draw:image xlink:href="./ObjectReplacements/Object 20" xlink:type="simple" xlink:show="embed" xlink:actuate="onLoad"/></draw:frame></text:span><text:span text:style-name="T14">z</text:span><text:span text:style-name="T68"></text:span><text:span text:style-name="T14"> konvergiert </text:span><text:span text:style-name="T82"></text:span><text:span text:style-name="T14"> </text:span><text:span text:style-name="T82"></text:span><text:span text:style-name="T104"><draw:frame draw:style-name="fr2" draw:name="Objekt21" text:anchor-type="as-char" svg:width="0.452cm" svg:height="0.467cm" draw:z-index="109"><draw:object xlink:href="./Object 21" xlink:type="simple" xlink:show="embed" xlink:actuate="onLoad"/><draw:image xlink:href="./ObjectReplacements/Object 21" xlink:type="simple" xlink:show="embed" xlink:actuate="onLoad"/></draw:frame></text:span><text:span text:style-name="T14">&gt;0 </text:span><text:span text:style-name="T82"></text:span><text:span text:style-name="T14"> n</text:span><text:span text:style-name="T57">1</text:span><text:span text:style-name="T14">(</text:span><text:span text:style-name="T86"></text:span><text:span text:style-name="T14">)</text:span><text:span text:style-name="T82"></text:span><text:span text:style-name="T112">N</text:span><text:span text:style-name="T14"> mit//</text:span></text:p>
      <text:p text:style-name="Standard"><text:span text:style-name="T19"><text:s/></text:span><text:span text:style-name="T14">// <text:s text:c="5"/>|</text:span><text:span text:style-name="T104"><draw:frame draw:style-name="fr1" draw:name="Objekt22" text:anchor-type="as-char" svg:width="1.258cm" svg:height="1.201cm" draw:z-index="110"><draw:object xlink:href="./Object 22" xlink:type="simple" xlink:show="embed" xlink:actuate="onLoad"/><draw:image xlink:href="./ObjectReplacements/Object 22" xlink:type="simple" xlink:show="embed" xlink:actuate="onLoad"/></draw:frame></text:span><text:span text:style-name="T14">z</text:span><text:span text:style-name="T68"></text:span><text:span text:style-name="T14">|&lt;</text:span><text:span text:style-name="T86"></text:span><text:span text:style-name="T14"> </text:span><text:span text:style-name="T82"></text:span><text:span text:style-name="T14"> n&gt;m</text:span><text:span text:style-name="T82"></text:span><text:span text:style-name="T14">n</text:span><text:span text:style-name="T57">1</text:span><text:span text:style-name="T14">(</text:span><text:span text:style-name="T86"></text:span><text:span text:style-name="T14">).(d.h. |S</text:span><text:span text:style-name="T57">n</text:span><text:span text:style-name="T14">-S</text:span><text:span text:style-name="T57">m</text:span><text:span text:style-name="T14">)|&lt; </text:span><text:span text:style-name="T86"></text:span><text:span text:style-name="T14"> </text:span><text:span text:style-name="T82"></text:span><text:span text:style-name="T14"> n&gt;m</text:span><text:span text:style-name="T82"></text:span><text:span text:style-name="T14">n</text:span><text:span text:style-name="T57">1</text:span><text:span text:style-name="T14">(</text:span><text:span text:style-name="T86"></text:span><text:span text:style-name="T14">).//</text:span></text:p>
      <text:p text:style-name="Standard"><text:span text:style-name="T5">Bew:</text:span><draw:frame draw:style-name="fr2" draw:name="Objekt23" text:anchor-type="as-char" svg:width="0.861cm" svg:height="1.201cm" draw:z-index="111"><draw:object xlink:href="./Object 23" xlink:type="simple" xlink:show="embed" xlink:actuate="onLoad"/><draw:image xlink:href="./ObjectReplacements/Object 23" xlink:type="simple" xlink:show="embed" xlink:actuate="onLoad"/></draw:frame><text:span text:style-name="T5">|z</text:span><text:span text:style-name="T56">n</text:span><text:span text:style-name="T5">| konvergent </text:span><text:span text:style-name="T5"><draw:frame draw:style-name="fr1" draw:name="Objekt24" text:anchor-type="as-char" svg:width="1.115cm" svg:height="0.861cm" draw:z-index="113"><draw:object xlink:href="./Object 24" xlink:type="simple" xlink:show="embed" xlink:actuate="onLoad"/><draw:image xlink:href="./ObjectReplacements/Object 24" xlink:type="simple" xlink:show="embed" xlink:actuate="onLoad"/></draw:frame></text:span><text:span text:style-name="T5"><text:s/></text:span><text:span text:style-name="T81"></text:span><draw:frame draw:style-name="fr2" draw:name="Objekt25" text:anchor-type="as-char" svg:width="0.452cm" svg:height="0.467cm" draw:z-index="114"><draw:object xlink:href="./Object 25" xlink:type="simple" xlink:show="embed" xlink:actuate="onLoad"/><draw:image xlink:href="./ObjectReplacements/Object 25" xlink:type="simple" xlink:show="embed" xlink:actuate="onLoad"/></draw:frame><text:span text:style-name="T5">&gt;0 </text:span><text:span text:style-name="T81"></text:span><text:span text:style-name="T5"> n</text:span><text:span text:style-name="T56">0</text:span><text:span text:style-name="T5">(</text:span><draw:frame draw:style-name="fr2" draw:name="Objekt26" text:anchor-type="as-char" svg:width="0.452cm" svg:height="0.467cm" draw:z-index="115"><draw:object xlink:href="./Object 26" xlink:type="simple" xlink:show="embed" xlink:actuate="onLoad"/><draw:image xlink:href="./ObjectReplacements/Object 26" xlink:type="simple" xlink:show="embed" xlink:actuate="onLoad"/></draw:frame><text:span text:style-name="T5">):</text:span><draw:frame draw:style-name="fr2" draw:name="Objekt27" text:anchor-type="as-char" svg:width="1.258cm" svg:height="1.201cm" draw:z-index="116"><draw:object xlink:href="./Object 27" xlink:type="simple" xlink:show="embed" xlink:actuate="onLoad"/><draw:image xlink:href="./ObjectReplacements/Object 27" xlink:type="simple" xlink:show="embed" xlink:actuate="onLoad"/></draw:frame><text:span text:style-name="T5">|z</text:span><text:span text:style-name="T70"></text:span><text:span text:style-name="T5">|&lt;</text:span><draw:frame draw:style-name="fr2" draw:name="Objekt28" text:anchor-type="as-char" svg:width="0.452cm" svg:height="0.467cm" draw:z-index="117"><draw:object xlink:href="./Object 28" xlink:type="simple" xlink:show="embed" xlink:actuate="onLoad"/><draw:image xlink:href="./ObjectReplacements/Object 28" xlink:type="simple" xlink:show="embed" xlink:actuate="onLoad"/></draw:frame><text:span text:style-name="T5"> </text:span><text:span text:style-name="T81"></text:span><text:span text:style-name="T5"> n&gt;m</text:span><text:span text:style-name="T81"></text:span><text:span text:style-name="T5">n</text:span><text:span text:style-name="T56">0</text:span><text:span text:style-name="T5">(</text:span><draw:frame draw:style-name="fr2" draw:name="Objekt29" text:anchor-type="as-char" svg:width="0.452cm" svg:height="0.467cm" draw:z-index="118"><draw:object xlink:href="./Object 29" xlink:type="simple" xlink:show="embed" xlink:actuate="onLoad"/><draw:image xlink:href="./ObjectReplacements/Object 29" xlink:type="simple" xlink:show="embed" xlink:actuate="onLoad"/></draw:frame><text:span text:style-name="T5">) <text:s/></text:span></text:p>
      <text:p text:style-name="Standard"><text:span text:style-name="T26"><text:s text:c="4"/></text:span><text:span text:style-name="T5"><draw:frame draw:style-name="fr1" draw:name="Objekt30" text:anchor-type="as-char" svg:width="1.552cm" svg:height="0.885cm" draw:z-index="120"><draw:object xlink:href="./Object 30" xlink:type="simple" xlink:show="embed" xlink:actuate="onLoad"/><draw:image xlink:href="./ObjectReplacements/Object 30" xlink:type="simple" xlink:show="embed" xlink:actuate="onLoad"/></draw:frame></text:span><text:span text:style-name="T5">|</text:span><draw:frame draw:style-name="fr2" draw:name="Objekt31" text:anchor-type="as-char" svg:width="1.258cm" svg:height="1.201cm" draw:z-index="121"><draw:object xlink:href="./Object 31" xlink:type="simple" xlink:show="embed" xlink:actuate="onLoad"/><draw:image xlink:href="./ObjectReplacements/Object 31" xlink:type="simple" xlink:show="embed" xlink:actuate="onLoad"/></draw:frame><text:span text:style-name="T5">z</text:span><text:span text:style-name="T70"></text:span><text:span text:style-name="T5">|</text:span><text:span text:style-name="T81"></text:span><draw:frame draw:style-name="fr2" draw:name="Objekt32" text:anchor-type="as-char" svg:width="1.258cm" svg:height="1.201cm" draw:z-index="122"><draw:object xlink:href="./Object 32" xlink:type="simple" xlink:show="embed" xlink:actuate="onLoad"/><draw:image xlink:href="./ObjectReplacements/Object 32" xlink:type="simple" xlink:show="embed" xlink:actuate="onLoad"/></draw:frame><text:span text:style-name="T5">|z</text:span><text:span text:style-name="T70"></text:span><text:span text:style-name="T5">|&lt;</text:span><draw:frame draw:style-name="fr2" draw:name="Objekt33" text:anchor-type="as-char" svg:width="0.452cm" svg:height="0.467cm" draw:z-index="123"><draw:object xlink:href="./Object 33" xlink:type="simple" xlink:show="embed" xlink:actuate="onLoad"/><draw:image xlink:href="./ObjectReplacements/Object 33" xlink:type="simple" xlink:show="embed" xlink:actuate="onLoad"/></draw:frame><text:span text:style-name="T5"> </text:span><text:span text:style-name="T81"></text:span><text:span text:style-name="T5"> n&gt;m</text:span><text:span text:style-name="T81"></text:span><text:span text:style-name="T5">n</text:span><text:span text:style-name="T56">0</text:span><text:span text:style-name="T5">(</text:span><draw:frame draw:style-name="fr2" draw:name="Objekt34" text:anchor-type="as-char" svg:width="0.452cm" svg:height="0.467cm" draw:z-index="124"><draw:object xlink:href="./Object 34" xlink:type="simple" xlink:show="embed" xlink:actuate="onLoad"/><draw:image xlink:href="./ObjectReplacements/Object 34" xlink:type="simple" xlink:show="embed" xlink:actuate="onLoad"/></draw:frame><text:span text:style-name="T5">)</text:span><text:span text:style-name="T5"><draw:frame draw:style-name="fr1" draw:name="Objekt35" text:anchor-type="as-char" svg:width="2.147cm" svg:height="0.885cm" draw:z-index="125"><draw:object xlink:href="./Object 35" xlink:type="simple" xlink:show="embed" xlink:actuate="onLoad"/><draw:image xlink:href="./ObjectReplacements/Object 35" xlink:type="simple" xlink:show="embed" xlink:actuate="onLoad"/></draw:frame></text:span><draw:frame draw:style-name="fr2" draw:name="Objekt36" text:anchor-type="as-char" svg:width="0.863cm" svg:height="1.201cm" draw:z-index="127"><draw:object xlink:href="./Object 36" xlink:type="simple" xlink:show="embed" xlink:actuate="onLoad"/><draw:image xlink:href="./ObjectReplacements/Object 36" xlink:type="simple" xlink:show="embed" xlink:actuate="onLoad"/></draw:frame><text:span text:style-name="T5">z</text:span><text:span text:style-name="T70"></text:span><text:span text:style-name="T5"> konvergent.</text:span></text:p>
      <text:p text:style-name="P25"><text:line-break/></text:p>
      <text:p text:style-name="P46"><draw:line text:anchor-type="char" draw:z-index="9" draw:name="Form3" draw:style-name="gr2" draw:text-style-name="P67" svg:x1="4.523cm" svg:y1="0.011cm" svg:x2="4.523cm" svg:y2="0.646cm"><text:p/></draw:line><text:span text:style-name="T5">Bem:a)Konvergenz </text:span><text:span text:style-name="T81"></text:span><text:span text:style-name="T5"> absolute Konvergenz</text:span></text:p>
      <text:p text:style-name="Standard"><text:span text:style-name="T26"><text:s text:c="6"/></text:span><draw:frame draw:style-name="fr1" draw:name="Objekt37" text:anchor-type="as-char" svg:width="0.854cm" svg:height="1.035cm" draw:z-index="128"><draw:object xlink:href="./Object 37" xlink:type="simple" xlink:show="embed" xlink:actuate="onLoad"/><draw:image xlink:href="./ObjectReplacements/Object 37" xlink:type="simple" xlink:show="embed" xlink:actuate="onLoad"/></draw:frame><draw:frame draw:style-name="fr1" draw:name="Objekt38" text:anchor-type="as-char" svg:width="1.332cm" svg:height="1.092cm" draw:z-index="129"><draw:object xlink:href="./Object 38" xlink:type="simple" xlink:show="embed" xlink:actuate="onLoad"/><draw:image xlink:href="./ObjectReplacements/Object 38" xlink:type="simple" xlink:show="embed" xlink:actuate="onLoad"/></draw:frame><text:span text:style-name="T26"><text:s/></text:span><text:span text:style-name="T5">konvergent, </text:span><draw:frame draw:style-name="fr1" draw:name="Objekt39" text:anchor-type="as-char" svg:width="0.854cm" svg:height="1.035cm" draw:z-index="130"><draw:object xlink:href="./Object 39" xlink:type="simple" xlink:show="embed" xlink:actuate="onLoad"/><draw:image xlink:href="./ObjectReplacements/Object 39" xlink:type="simple" xlink:show="embed" xlink:actuate="onLoad"/></draw:frame><draw:frame draw:style-name="fr1" draw:name="Objekt40" text:anchor-type="as-char" svg:width="0.55cm" svg:height="0.998cm" draw:z-index="131"><draw:object xlink:href="./Object 40" xlink:type="simple" xlink:show="embed" xlink:actuate="onLoad"/><draw:image xlink:href="./ObjectReplacements/Object 40" xlink:type="simple" xlink:show="embed" xlink:actuate="onLoad"/></draw:frame><text:span text:style-name="T5"><text:s/>divergent</text:span></text:p>
      <text:p text:style-name="P2"><text:span text:style-name="T53"><text:s text:c="4"/></text:span>b)Insbesondere darf man bei absolut konvergenten Reihen </text:p>
      <text:p text:style-name="P2"><text:span text:style-name="T53"><text:s text:c="6"/></text:span>rechnen wie bei konvergenten Reihen</text:p>
      <text:p text:style-name="Standard"><text:span text:style-name="T26"><text:s text:c="4"/></text:span><text:span text:style-name="T5">c) Es gilt |</text:span><draw:frame draw:style-name="fr2" draw:name="Objekt41" text:anchor-type="as-char" svg:width="0.861cm" svg:height="1.201cm" draw:z-index="132"><draw:object xlink:href="./Object 41" xlink:type="simple" xlink:show="embed" xlink:actuate="onLoad"/><draw:image xlink:href="./ObjectReplacements/Object 41" xlink:type="simple" xlink:show="embed" xlink:actuate="onLoad"/></draw:frame><text:span text:style-name="T5">z</text:span><text:span text:style-name="T56">n</text:span><text:span text:style-name="T5">|</text:span><text:span text:style-name="T5"><draw:frame draw:style-name="fr1" draw:name="Objekt42" text:anchor-type="as-char" svg:width="1.552cm" svg:height="0.993cm" draw:z-index="134"><draw:object xlink:href="./Object 42" xlink:type="simple" xlink:show="embed" xlink:actuate="onLoad"/><draw:image xlink:href="./ObjectReplacements/Object 42" xlink:type="simple" xlink:show="embed" xlink:actuate="onLoad"/></draw:frame></text:span><draw:frame draw:style-name="fr2" draw:name="Objekt43" text:anchor-type="as-char" svg:width="0.861cm" svg:height="1.201cm" draw:z-index="135"><draw:object xlink:href="./Object 43" xlink:type="simple" xlink:show="embed" xlink:actuate="onLoad"/><draw:image xlink:href="./ObjectReplacements/Object 43" xlink:type="simple" xlink:show="embed" xlink:actuate="onLoad"/></draw:frame><text:span text:style-name="T5">|z</text:span><text:span text:style-name="T56">n</text:span><text:span text:style-name="T5">|</text:span></text:p>
      <text:p text:style-name="Standard"><text:span text:style-name="T4">//</text:span><text:span text:style-name="T29">Idenditäten(900):</text:span><text:span text:style-name="T2"> </text:span><text:span text:style-name="T5">8.)m,n</text:span><text:span text:style-name="T81"></text:span><text:span text:style-name="T111"> Z</text:span><text:span text:style-name="T5">,</text:span><text:span text:style-name="T81"></text:span><text:span text:style-name="T5"> a</text:span><text:span text:style-name="T56">k</text:span><text:span text:style-name="T81"></text:span><text:span text:style-name="T111"> C</text:span><text:span text:style-name="T5">, k</text:span><text:span text:style-name="T81"></text:span><text:span text:style-name="T5">m|</text:span><draw:frame draw:style-name="fr1" draw:name="Objekt44" text:anchor-type="as-char" svg:width="0.924cm" svg:height="1.201cm" draw:z-index="136"><draw:object xlink:href="./Object 44" xlink:type="simple" xlink:show="embed" xlink:actuate="onLoad"/><draw:image xlink:href="./ObjectReplacements/Object 44" xlink:type="simple" xlink:show="embed" xlink:actuate="onLoad"/></draw:frame><text:span text:style-name="T5">a</text:span><text:span text:style-name="T56">k</text:span><text:span text:style-name="T5">|</text:span><text:span text:style-name="T81"></text:span><draw:frame draw:style-name="fr1" draw:name="Objekt45" text:anchor-type="as-char" svg:width="0.924cm" svg:height="1.201cm" draw:z-index="137"><draw:object xlink:href="./Object 45" xlink:type="simple" xlink:show="embed" xlink:actuate="onLoad"/><draw:image xlink:href="./ObjectReplacements/Object 45" xlink:type="simple" xlink:show="embed" xlink:actuate="onLoad"/></draw:frame><text:span text:style-name="T5">|a</text:span><text:span text:style-name="T56">k</text:span><text:span text:style-name="T5">| (n</text:span><text:span text:style-name="T81"></text:span><text:span text:style-name="T5">m)//</text:span></text:p>
      <text:p text:style-name="P2"/>
      <text:p text:style-name="P57"><text:span text:style-name="T53"><text:s text:c="6"/></text:span>Bew: mit S3.1.2 und 1.7 Identitäten 8.)</text:p>
      <text:p text:style-name="P2"/>
      <text:p text:style-name="P2">2.)Majorantenkriterium </text:p>
      <text:p text:style-name="Standard"><draw:line text:anchor-type="char" draw:z-index="16" draw:name="Form4" draw:style-name="gr3" draw:text-style-name="P67" svg:x1="7.983cm" svg:y1="0.75cm" svg:x2="13.91cm" svg:y2="1.597cm"><text:p/></draw:line><text:span text:style-name="T26"><text:s text:c="2"/></text:span><text:span text:style-name="T5">|z</text:span><text:span text:style-name="T56">n</text:span><text:span text:style-name="T5">|</text:span><text:span text:style-name="T81"></text:span><text:span text:style-name="T5">b</text:span><text:span text:style-name="T56">n</text:span><text:span text:style-name="T5">, </text:span><text:span text:style-name="T81"></text:span><text:span text:style-name="T5"> n</text:span><text:span text:style-name="T81"></text:span><text:span text:style-name="T5">n</text:span><text:span text:style-name="T56">0</text:span><text:span text:style-name="T5"> und </text:span><draw:frame draw:style-name="fr2" draw:name="Objekt46" text:anchor-type="as-char" svg:width="0.861cm" svg:height="1.201cm" draw:z-index="138"><draw:object xlink:href="./Object 46" xlink:type="simple" xlink:show="embed" xlink:actuate="onLoad"/><draw:image xlink:href="./ObjectReplacements/Object 46" xlink:type="simple" xlink:show="embed" xlink:actuate="onLoad"/></draw:frame><text:span text:style-name="T5">b</text:span><text:span text:style-name="T56">n</text:span><text:span text:style-name="T5"> konvergent </text:span><text:span text:style-name="T81"></text:span><text:span text:style-name="T5"> </text:span><draw:frame draw:style-name="fr2" draw:name="Objekt47" text:anchor-type="as-char" svg:width="0.861cm" svg:height="1.201cm" draw:z-index="139"><draw:object xlink:href="./Object 47" xlink:type="simple" xlink:show="embed" xlink:actuate="onLoad"/><draw:image xlink:href="./ObjectReplacements/Object 47" xlink:type="simple" xlink:show="embed" xlink:actuate="onLoad"/></draw:frame><text:span text:style-name="T5">|z</text:span><text:span text:style-name="T56">n</text:span><text:span text:style-name="T5">| konvergent</text:span></text:p>
      <text:p text:style-name="Standard"><draw:line text:anchor-type="char" draw:z-index="1" draw:name="Form5" draw:style-name="gr4" draw:text-style-name="P67" svg:x1="13.201cm" svg:y1="0.729cm" svg:x2="13.6cm" svg:y2="0.436cm"><text:p/></draw:line><text:span text:style-name="T5">Bew:|z</text:span><text:span text:style-name="T70"></text:span><text:span text:style-name="T5">|</text:span><text:span text:style-name="T81"></text:span><text:span text:style-name="T5">b</text:span><text:span text:style-name="T70"></text:span><text:span text:style-name="T56"> </text:span><text:span text:style-name="T81"></text:span><text:span text:style-name="T5"> </text:span><text:span text:style-name="T81"></text:span><text:span text:style-name="T5">&gt;0 </text:span><draw:frame draw:style-name="fr2" draw:name="Objekt48" text:anchor-type="as-char" svg:width="0.863cm" svg:height="1.201cm" draw:z-index="141"><draw:object xlink:href="./Object 48" xlink:type="simple" xlink:show="embed" xlink:actuate="onLoad"/><draw:image xlink:href="./ObjectReplacements/Object 48" xlink:type="simple" xlink:show="embed" xlink:actuate="onLoad"/></draw:frame><text:span text:style-name="T5">b</text:span><text:span text:style-name="T70"></text:span><text:span text:style-name="T5"> konvergent </text:span><text:span text:style-name="T81"></text:span><text:span text:style-name="T5"> <text:s/>S</text:span><text:span text:style-name="T56">n</text:span><text:span text:style-name="T5">=</text:span><draw:frame draw:style-name="fr2" draw:name="Objekt49" text:anchor-type="as-char" svg:width="0.863cm" svg:height="1.201cm" draw:z-index="142"><draw:object xlink:href="./Object 49" xlink:type="simple" xlink:show="embed" xlink:actuate="onLoad"/><draw:image xlink:href="./ObjectReplacements/Object 49" xlink:type="simple" xlink:show="embed" xlink:actuate="onLoad"/></draw:frame><text:span text:style-name="T5">|z</text:span><text:span text:style-name="T70"></text:span><text:span text:style-name="T5">|</text:span><text:span text:style-name="T81"></text:span><draw:frame draw:style-name="fr2" draw:name="Objekt50" text:anchor-type="as-char" svg:width="0.863cm" svg:height="1.201cm" draw:z-index="143"><draw:object xlink:href="./Object 50" xlink:type="simple" xlink:show="embed" xlink:actuate="onLoad"/><draw:image xlink:href="./ObjectReplacements/Object 50" xlink:type="simple" xlink:show="embed" xlink:actuate="onLoad"/></draw:frame><text:span text:style-name="T5">b</text:span><text:span text:style-name="T70"></text:span><text:span text:style-name="T56"> <text:s text:c="3"/></text:span><text:span text:style-name="T5">B</text:span><text:span text:style-name="T81"></text:span><text:span text:style-name="T111">R </text:span></text:p>
      <text:p text:style-name="Standard"><draw:line text:anchor-type="char" draw:z-index="17" draw:name="Form6" draw:style-name="gr3" draw:text-style-name="P67" svg:x1="15.604cm" svg:y1="0.679cm" svg:x2="7.137cm" svg:y2="1.102cm"><text:p/></draw:line><draw:line text:anchor-type="char" draw:z-index="3" draw:name="Form7" draw:style-name="gr4" draw:text-style-name="P67" svg:x1="3.041cm" svg:y1="0.588cm" svg:x2="3.44cm" svg:y2="0.295cm"><text:p/></draw:line><text:span text:style-name="T114"><text:s text:c="9"/></text:span><text:span text:style-name="T5">monoton <text:s text:c="2"/>und beschränkt durch B </text:span><text:span text:style-name="T81"></text:span><text:span text:style-name="T5"> S</text:span><text:span text:style-name="T56">n</text:span><text:span text:style-name="T81"></text:span><text:span text:style-name="T5">B </text:span><text:span text:style-name="T81"></text:span><text:span text:style-name="T5"> n</text:span><text:span text:style-name="T81"></text:span><text:span text:style-name="T111">N</text:span><text:span text:style-name="T56">0</text:span><text:span text:style-name="T5"> </text:span><text:span text:style-name="T81"></text:span><text:span text:style-name="T5"> </text:span><draw:frame draw:style-name="fr2" draw:name="Objekt51" text:anchor-type="as-char" svg:width="0.863cm" svg:height="1.201cm" draw:z-index="144"><draw:object xlink:href="./Object 51" xlink:type="simple" xlink:show="embed" xlink:actuate="onLoad"/><draw:image xlink:href="./ObjectReplacements/Object 51" xlink:type="simple" xlink:show="embed" xlink:actuate="onLoad"/></draw:frame><text:span text:style-name="T5">|z</text:span><text:span text:style-name="T70"></text:span><text:span text:style-name="T5">|&lt;</text:span><text:span text:style-name="T81"></text:span><text:span text:style-name="T5"> </text:span></text:p>
      <text:p text:style-name="P2"><text:span text:style-name="T53"><text:s text:c="3"/></text:span>(Kurzschreibweise:nach oben beschränkt) <text:s text:c="2"/></text:p>
      <text:p text:style-name="P2"/>
      <text:p text:style-name="P2">Andere Formulierung:</text:p>
      <text:p text:style-name="Standard"><text:span text:style-name="T26"><text:s text:c="3"/></text:span><text:span text:style-name="T5">Aus |z</text:span><text:span text:style-name="T56">k</text:span><text:span text:style-name="T5">|</text:span><text:span text:style-name="T81"></text:span><text:span text:style-name="T5">b</text:span><text:span text:style-name="T56">k </text:span><text:span text:style-name="T81"></text:span><text:span text:style-name="T5"> k</text:span><text:span text:style-name="T81"></text:span><text:span text:style-name="T5">p und </text:span><draw:frame draw:style-name="fr1" draw:name="Objekt52" text:anchor-type="as-char" svg:width="0.891cm" svg:height="1.201cm" draw:z-index="145"><draw:object xlink:href="./Object 52" xlink:type="simple" xlink:show="embed" xlink:actuate="onLoad"/><draw:image xlink:href="./ObjectReplacements/Object 52" xlink:type="simple" xlink:show="embed" xlink:actuate="onLoad"/></draw:frame><text:span text:style-name="T5">b</text:span><text:span text:style-name="T56">k</text:span><text:span text:style-name="T5">&lt;</text:span><text:span text:style-name="T81"></text:span><text:span text:style-name="T5"> folgt die absolute Konvergenz </text:span></text:p>
      <text:p text:style-name="Standard"><text:span text:style-name="T26"><text:s text:c="3"/></text:span><text:span text:style-name="T5">der Reihe </text:span><draw:frame draw:style-name="fr1" draw:name="Objekt53" text:anchor-type="as-char" svg:width="0.891cm" svg:height="1.201cm" draw:z-index="146"><draw:object xlink:href="./Object 53" xlink:type="simple" xlink:show="embed" xlink:actuate="onLoad"/><draw:image xlink:href="./ObjectReplacements/Object 53" xlink:type="simple" xlink:show="embed" xlink:actuate="onLoad"/></draw:frame><text:span text:style-name="T5">z</text:span><text:span text:style-name="T56">k</text:span><text:span text:style-name="T5">.</text:span></text:p>
      <text:p text:style-name="Standard"><text:span text:style-name="T5">Bew:Folgt aus </text:span><draw:frame draw:style-name="fr1" draw:name="Objekt54" text:anchor-type="as-char" svg:width="0.891cm" svg:height="1.201cm" draw:z-index="148"><draw:object xlink:href="./Object 54" xlink:type="simple" xlink:show="embed" xlink:actuate="onLoad"/><draw:image xlink:href="./ObjectReplacements/Object 54" xlink:type="simple" xlink:show="embed" xlink:actuate="onLoad"/></draw:frame><text:span text:style-name="T5">|z</text:span><text:span text:style-name="T56">k</text:span><text:span text:style-name="T5">|</text:span><text:span text:style-name="T81"></text:span><draw:frame draw:style-name="fr1" draw:name="Objekt55" text:anchor-type="as-char" svg:width="0.891cm" svg:height="1.201cm" draw:z-index="149"><draw:object xlink:href="./Object 55" xlink:type="simple" xlink:show="embed" xlink:actuate="onLoad"/><draw:image xlink:href="./ObjectReplacements/Object 55" xlink:type="simple" xlink:show="embed" xlink:actuate="onLoad"/></draw:frame><text:span text:style-name="T5">b</text:span><text:span text:style-name="T56">k</text:span><text:span text:style-name="T81"></text:span><draw:frame draw:style-name="fr1" draw:name="Objekt56" text:anchor-type="as-char" svg:width="0.891cm" svg:height="1.201cm" draw:z-index="150"><draw:object xlink:href="./Object 56" xlink:type="simple" xlink:show="embed" xlink:actuate="onLoad"/><draw:image xlink:href="./ObjectReplacements/Object 56" xlink:type="simple" xlink:show="embed" xlink:actuate="onLoad"/></draw:frame><text:span text:style-name="T5">b</text:span><text:span text:style-name="T56">k</text:span><text:span text:style-name="T5">.</text:span></text:p>
      <text:p text:style-name="P58"><text:span text:style-name="T5">Bsp:a)</text:span><draw:frame draw:style-name="fr1" draw:name="Objekt57" text:anchor-type="as-char" svg:width="1.305cm" svg:height="1.08cm" draw:z-index="151"><draw:object xlink:href="./Object 57" xlink:type="simple" xlink:show="embed" xlink:actuate="onLoad"/><draw:image xlink:href="./ObjectReplacements/Object 57" xlink:type="simple" xlink:show="embed" xlink:actuate="onLoad"/></draw:frame><text:span text:style-name="T5"> konvergent. </text:span><draw:frame draw:style-name="fr1" draw:name="Objekt58" text:anchor-type="as-char" svg:width="2.141cm" svg:height="1.143cm" draw:z-index="152"><draw:object xlink:href="./Object 58" xlink:type="simple" xlink:show="embed" xlink:actuate="onLoad"/><draw:image xlink:href="./ObjectReplacements/Object 58" xlink:type="simple" xlink:show="embed" xlink:actuate="onLoad"/></draw:frame><text:span text:style-name="T5">=</text:span><draw:frame draw:style-name="fr1" draw:name="Objekt59" text:anchor-type="as-char" svg:width="3.325cm" svg:height="2.619cm" draw:z-index="153"><draw:object xlink:href="./Object 59" xlink:type="simple" xlink:show="embed" xlink:actuate="onLoad"/><draw:image xlink:href="./ObjectReplacements/Object 59" xlink:type="simple" xlink:show="embed" xlink:actuate="onLoad"/></draw:frame><text:span text:style-name="T81"></text:span><draw:frame draw:style-name="fr1" draw:name="Objekt60" text:anchor-type="as-char" svg:width="1.797cm" svg:height="1.577cm" draw:z-index="155"><draw:object xlink:href="./Object 60" xlink:type="simple" xlink:show="embed" xlink:actuate="onLoad"/><draw:image xlink:href="./ObjectReplacements/Object 60" xlink:type="simple" xlink:show="embed" xlink:actuate="onLoad"/></draw:frame></text:p>
      <text:p text:style-name="P2"/>
      <text:p text:style-name="P2">3.) Minorantenkriterium (MinK)</text:p>
      <text:p text:style-name="Standard"><text:span text:style-name="T5">|z</text:span><text:span text:style-name="T56">n</text:span><text:span text:style-name="T5">|</text:span><text:span text:style-name="T81"></text:span><text:span text:style-name="T5">b</text:span><text:span text:style-name="T56">n</text:span><text:span text:style-name="T81"></text:span><text:span text:style-name="T5">0 <text:s/></text:span><text:span text:style-name="T81"></text:span><text:span text:style-name="T5">n</text:span><text:span text:style-name="T81"></text:span><text:span text:style-name="T5">n</text:span><text:span text:style-name="T56">0</text:span><text:span text:style-name="T5"> und </text:span><draw:frame draw:style-name="fr2" draw:name="Objekt61" text:anchor-type="as-char" svg:width="0.861cm" svg:height="1.201cm" draw:z-index="156"><draw:object xlink:href="./Object 61" xlink:type="simple" xlink:show="embed" xlink:actuate="onLoad"/><draw:image xlink:href="./ObjectReplacements/Object 61" xlink:type="simple" xlink:show="embed" xlink:actuate="onLoad"/></draw:frame><text:span text:style-name="T5">b</text:span><text:span text:style-name="T56">n</text:span><text:span text:style-name="T5">=</text:span><text:span text:style-name="T81"></text:span><text:span text:style-name="T5"> </text:span><text:span text:style-name="T81"></text:span><text:span text:style-name="T5"> </text:span><draw:frame draw:style-name="fr2" draw:name="Objekt62" text:anchor-type="as-char" svg:width="0.861cm" svg:height="1.201cm" draw:z-index="157"><draw:object xlink:href="./Object 62" xlink:type="simple" xlink:show="embed" xlink:actuate="onLoad"/><draw:image xlink:href="./ObjectReplacements/Object 62" xlink:type="simple" xlink:show="embed" xlink:actuate="onLoad"/></draw:frame><text:span text:style-name="T5">|z</text:span><text:span text:style-name="T56">n</text:span><text:span text:style-name="T5">|=</text:span><text:span text:style-name="T81"></text:span></text:p>
      <text:p text:style-name="Standard"><draw:line text:anchor-type="char" draw:z-index="4" draw:name="Form8" draw:style-name="gr4" draw:text-style-name="P67" svg:x1="4.734cm" svg:y1="0.609cm" svg:x2="5.133cm" svg:y2="0.316cm"><text:p/></draw:line><draw:line text:anchor-type="char" draw:z-index="5" draw:name="Form9" draw:style-name="gr4" draw:text-style-name="P67" svg:x1="9.814cm" svg:y1="0.797cm" svg:x2="10.213cm" svg:y2="0.504cm"><text:p/></draw:line><text:span text:style-name="T5">Bew:|z</text:span><text:span text:style-name="T70"></text:span><text:span text:style-name="T5">|</text:span><text:span text:style-name="T81"></text:span><text:span text:style-name="T5">b</text:span><text:span text:style-name="T70"></text:span><text:span text:style-name="T81"></text:span><text:span text:style-name="T5">0, </text:span><draw:frame draw:style-name="fr2" draw:name="Objekt63" text:anchor-type="as-char" svg:width="0.863cm" svg:height="1.201cm" draw:z-index="158"><draw:object xlink:href="./Object 63" xlink:type="simple" xlink:show="embed" xlink:actuate="onLoad"/><draw:image xlink:href="./ObjectReplacements/Object 63" xlink:type="simple" xlink:show="embed" xlink:actuate="onLoad"/></draw:frame><text:span text:style-name="T5">b</text:span><text:span text:style-name="T70"></text:span><text:span text:style-name="T56"> <text:s text:c="3"/></text:span><text:span text:style-name="T81"></text:span><text:span text:style-name="T5"> </text:span><text:span text:style-name="T81"></text:span><text:span text:style-name="T5"> </text:span><draw:frame draw:style-name="fr2" draw:name="Objekt64" text:anchor-type="as-char" svg:width="0.863cm" svg:height="1.201cm" draw:z-index="159"><draw:object xlink:href="./Object 64" xlink:type="simple" xlink:show="embed" xlink:actuate="onLoad"/><draw:image xlink:href="./ObjectReplacements/Object 64" xlink:type="simple" xlink:show="embed" xlink:actuate="onLoad"/></draw:frame><text:span text:style-name="T5">|z</text:span><text:span text:style-name="T70"></text:span><text:span text:style-name="T5">|</text:span><text:span text:style-name="T81"></text:span><draw:frame draw:style-name="fr2" draw:name="Objekt65" text:anchor-type="as-char" svg:width="0.863cm" svg:height="1.201cm" draw:z-index="160"><draw:object xlink:href="./Object 65" xlink:type="simple" xlink:show="embed" xlink:actuate="onLoad"/><draw:image xlink:href="./ObjectReplacements/Object 65" xlink:type="simple" xlink:show="embed" xlink:actuate="onLoad"/></draw:frame><text:span text:style-name="T5">b</text:span><text:span text:style-name="T70"></text:span><text:span text:style-name="T56"> <text:s text:c="4"/></text:span><text:span text:style-name="T81"></text:span></text:p>
      <text:p text:style-name="P57">Andere Formulierung: <text:s/></text:p>
      <text:p text:style-name="P58"><text:span text:style-name="T26"><text:s text:c="3"/></text:span><text:span text:style-name="T5">Gilt </text:span><draw:frame draw:style-name="fr1" draw:name="Objekt66" text:anchor-type="as-char" svg:width="0.863cm" svg:height="1.201cm" draw:z-index="162"><draw:object xlink:href="./Object 66" xlink:type="simple" xlink:show="embed" xlink:actuate="onLoad"/><draw:image xlink:href="./ObjectReplacements/Object 66" xlink:type="simple" xlink:show="embed" xlink:actuate="onLoad"/></draw:frame><text:span text:style-name="T5">b</text:span><text:span text:style-name="T56">k</text:span><text:span text:style-name="T5">=</text:span><text:span text:style-name="T81"></text:span><text:span text:style-name="T5"> und |z</text:span><text:span text:style-name="T56">k</text:span><text:span text:style-name="T5">|</text:span><text:span text:style-name="T81"></text:span><text:span text:style-name="T5"><draw:frame draw:style-name="fr1" draw:name="Objekt67" text:anchor-type="as-char" svg:width="0.457cm" svg:height="0.78cm" draw:z-index="163"><draw:object xlink:href="./Object 67" xlink:type="simple" xlink:show="embed" xlink:actuate="onLoad"/><draw:image xlink:href="./ObjectReplacements/Object 67" xlink:type="simple" xlink:show="embed" xlink:actuate="onLoad"/></draw:frame></text:span><text:span text:style-name="T5">b</text:span><text:span text:style-name="T56">k</text:span><text:span text:style-name="T5"> für fast alle k mit </text:span><text:span text:style-name="T81"></text:span><text:span text:style-name="T5"> k</text:span><text:span text:style-name="T81"></text:span><text:span text:style-name="T111">N</text:span><text:span text:style-name="T56">0</text:span><text:span text:style-name="T5"> mit </text:span></text:p>
      <text:p text:style-name="P58"><text:span text:style-name="T26"><text:s text:c="3"/></text:span><text:span text:style-name="T5"><draw:frame draw:style-name="fr1" draw:name="Objekt68" text:anchor-type="as-char" svg:width="0.457cm" svg:height="0.78cm" draw:z-index="164"><draw:object xlink:href="./Object 68" xlink:type="simple" xlink:show="embed" xlink:actuate="onLoad"/><draw:image xlink:href="./ObjectReplacements/Object 68" xlink:type="simple" xlink:show="embed" xlink:actuate="onLoad"/></draw:frame></text:span><text:span text:style-name="T5">&gt;0, so ist </text:span><draw:frame draw:style-name="fr1" draw:name="Objekt69" text:anchor-type="as-char" svg:width="0.863cm" svg:height="1.201cm" draw:z-index="165"><draw:object xlink:href="./Object 69" xlink:type="simple" xlink:show="embed" xlink:actuate="onLoad"/><draw:image xlink:href="./ObjectReplacements/Object 69" xlink:type="simple" xlink:show="embed" xlink:actuate="onLoad"/></draw:frame><text:span text:style-name="T5">a</text:span><text:span text:style-name="T56">k</text:span><text:span text:style-name="T5">=</text:span><text:span text:style-name="T81"></text:span><text:span text:style-name="T5"> (d.h. ab bestimmtem Index m)</text:span></text:p>
      <text:p text:style-name="P58"><text:span text:style-name="T5">Bew:Gilt |z</text:span><text:span text:style-name="T56">k</text:span><text:span text:style-name="T5">|</text:span><text:span text:style-name="T81"></text:span><text:span text:style-name="T5"><draw:frame draw:style-name="fr1" draw:name="Objekt70" text:anchor-type="as-char" svg:width="0.457cm" svg:height="0.78cm" draw:z-index="166"><draw:object xlink:href="./Object 70" xlink:type="simple" xlink:show="embed" xlink:actuate="onLoad"/><draw:image xlink:href="./ObjectReplacements/Object 70" xlink:type="simple" xlink:show="embed" xlink:actuate="onLoad"/></draw:frame></text:span><text:span text:style-name="T5">b</text:span><text:span text:style-name="T56">k </text:span><text:span text:style-name="T81"></text:span><text:span text:style-name="T5"> k</text:span><text:span text:style-name="T81"></text:span><text:span text:style-name="T5">k</text:span><text:span text:style-name="T56">0</text:span><text:span text:style-name="T5">. S</text:span><text:span text:style-name="T56">n</text:span><text:span text:style-name="T5">=</text:span><draw:frame draw:style-name="fr1" draw:name="Objekt71" text:anchor-type="as-char" svg:width="0.863cm" svg:height="1.201cm" draw:z-index="167"><draw:object xlink:href="./Object 71" xlink:type="simple" xlink:show="embed" xlink:actuate="onLoad"/><draw:image xlink:href="./ObjectReplacements/Object 71" xlink:type="simple" xlink:show="embed" xlink:actuate="onLoad"/></draw:frame><text:span text:style-name="T5">|z</text:span><text:span text:style-name="T56">k</text:span><text:span text:style-name="T5">|=</text:span><draw:frame draw:style-name="fr1" draw:name="Objekt72" text:anchor-type="as-char" svg:width="0.967cm" svg:height="1.291cm" draw:z-index="168"><draw:object xlink:href="./Object 72" xlink:type="simple" xlink:show="embed" xlink:actuate="onLoad"/><draw:image xlink:href="./ObjectReplacements/Object 72" xlink:type="simple" xlink:show="embed" xlink:actuate="onLoad"/></draw:frame><text:span text:style-name="T5">|z</text:span><text:span text:style-name="T56">k</text:span><text:span text:style-name="T5">|+</text:span><draw:frame draw:style-name="fr1" draw:name="Objekt73" text:anchor-type="as-char" svg:width="0.975cm" svg:height="1.259cm" draw:z-index="170"><draw:object xlink:href="./Object 73" xlink:type="simple" xlink:show="embed" xlink:actuate="onLoad"/><draw:image xlink:href="./ObjectReplacements/Object 73" xlink:type="simple" xlink:show="embed" xlink:actuate="onLoad"/></draw:frame><text:span text:style-name="T5">|z</text:span><text:span text:style-name="T56">k</text:span><text:span text:style-name="T5">|</text:span><text:span text:style-name="T81"></text:span><draw:frame draw:style-name="fr1" draw:name="Objekt74" text:anchor-type="as-char" svg:width="0.975cm" svg:height="1.259cm" draw:z-index="171"><draw:object xlink:href="./Object 74" xlink:type="simple" xlink:show="embed" xlink:actuate="onLoad"/><draw:image xlink:href="./ObjectReplacements/Object 74" xlink:type="simple" xlink:show="embed" xlink:actuate="onLoad"/></draw:frame><text:span text:style-name="T5">|z</text:span><text:span text:style-name="T56">k</text:span><text:span text:style-name="T5">|</text:span><text:span text:style-name="T81"></text:span><text:span text:style-name="T5"><draw:frame draw:style-name="fr1" draw:name="Objekt75" text:anchor-type="as-char" svg:width="0.457cm" svg:height="0.78cm" draw:z-index="172"><draw:object xlink:href="./Object 75" xlink:type="simple" xlink:show="embed" xlink:actuate="onLoad"/><draw:image xlink:href="./ObjectReplacements/Object 75" xlink:type="simple" xlink:show="embed" xlink:actuate="onLoad"/></draw:frame></text:span><draw:frame draw:style-name="fr1" draw:name="Objekt76" text:anchor-type="as-char" svg:width="0.975cm" svg:height="1.259cm" draw:z-index="173"><draw:object xlink:href="./Object 76" xlink:type="simple" xlink:show="embed" xlink:actuate="onLoad"/><draw:image xlink:href="./ObjectReplacements/Object 76" xlink:type="simple" xlink:show="embed" xlink:actuate="onLoad"/></draw:frame><text:span text:style-name="T5">b</text:span><text:span text:style-name="T56">k</text:span><text:span text:style-name="T126"><draw:frame draw:style-name="fr1" draw:name="Objekt77" text:anchor-type="as-char" svg:width="0.868cm" svg:height="0.688cm" draw:z-index="178"><draw:object xlink:href="./Object 77" xlink:type="simple" xlink:show="embed" xlink:actuate="onLoad"/><draw:image xlink:href="./ObjectReplacements/Object 77" xlink:type="simple" xlink:show="embed" xlink:actuate="onLoad"/></draw:frame></text:span><text:span text:style-name="T81"></text:span><text:span text:style-name="T5"> <text:line-break/> <text:s text:c="3"/></text:span><text:span text:style-name="T81"></text:span><text:span text:style-name="T26"> </text:span><text:span text:style-name="T5">S</text:span><text:span text:style-name="T56">n</text:span><text:span text:style-name="T5"> unbeschränkt </text:span><text:span text:style-name="T81"></text:span><text:span text:style-name="T5"> divergent</text:span></text:p>
      <text:p text:style-name="P58"><text:soft-page-break/><text:span text:style-name="T5">Bsp:</text:span><draw:frame draw:style-name="fr1" draw:name="Objekt78" text:anchor-type="as-char" svg:width="1.325cm" svg:height="1.08cm" draw:z-index="179"><draw:object xlink:href="./Object 78" xlink:type="simple" xlink:show="embed" xlink:actuate="onLoad"/><draw:image xlink:href="./ObjectReplacements/Object 78" xlink:type="simple" xlink:show="embed" xlink:actuate="onLoad"/></draw:frame><text:span text:style-name="T5">, </text:span><text:span text:style-name="T81"></text:span><text:span text:style-name="T111">R</text:span><text:span text:style-name="T5">. </text:span><text:span text:style-name="T81"></text:span><text:span text:style-name="T5">2:</text:span><draw:frame draw:style-name="fr1" draw:name="Objekt79" text:anchor-type="as-char" svg:width="0.713cm" svg:height="1.062cm" draw:z-index="180"><draw:object xlink:href="./Object 79" xlink:type="simple" xlink:show="embed" xlink:actuate="onLoad"/><draw:image xlink:href="./ObjectReplacements/Object 79" xlink:type="simple" xlink:show="embed" xlink:actuate="onLoad"/></draw:frame><text:span text:style-name="T81"></text:span><draw:frame draw:style-name="fr1" draw:name="Objekt80" text:anchor-type="as-char" svg:width="0.693cm" svg:height="1.062cm" draw:z-index="186"><draw:object xlink:href="./Object 80" xlink:type="simple" xlink:show="embed" xlink:actuate="onLoad"/><draw:image xlink:href="./ObjectReplacements/Object 80" xlink:type="simple" xlink:show="embed" xlink:actuate="onLoad"/></draw:frame><text:span text:style-name="T5"> </text:span><text:span text:style-name="T81"></text:span><text:span text:style-name="T5"> k</text:span><text:span text:style-name="T81"></text:span><text:span text:style-name="T111">N </text:span><text:span text:style-name="T5"><draw:frame draw:style-name="fr1" draw:name="Objekt81" text:anchor-type="as-char" svg:width="0.928cm" svg:height="0.859cm" draw:z-index="187"><draw:object xlink:href="./Object 81" xlink:type="simple" xlink:show="embed" xlink:actuate="onLoad"/><draw:image xlink:href="./ObjectReplacements/Object 81" xlink:type="simple" xlink:show="embed" xlink:actuate="onLoad"/></draw:frame></text:span><text:span text:style-name="T5"><text:s/></text:span><draw:frame draw:style-name="fr1" draw:name="Objekt82" text:anchor-type="as-char" svg:width="1.325cm" svg:height="1.08cm" draw:z-index="188"><draw:object xlink:href="./Object 82" xlink:type="simple" xlink:show="embed" xlink:actuate="onLoad"/><draw:image xlink:href="./ObjectReplacements/Object 82" xlink:type="simple" xlink:show="embed" xlink:actuate="onLoad"/></draw:frame><text:span text:style-name="T5">&lt;</text:span><text:span text:style-name="T81"></text:span><text:span text:style-name="T5">. </text:span></text:p>
      <text:p text:style-name="P58"><text:span text:style-name="T26"><text:s text:c="16"/></text:span><text:span text:style-name="T81"></text:span><text:span text:style-name="T5">1:</text:span><draw:frame draw:style-name="fr1" draw:name="Objekt83" text:anchor-type="as-char" svg:width="0.713cm" svg:height="1.062cm" draw:z-index="194"><draw:object xlink:href="./Object 83" xlink:type="simple" xlink:show="embed" xlink:actuate="onLoad"/><draw:image xlink:href="./ObjectReplacements/Object 83" xlink:type="simple" xlink:show="embed" xlink:actuate="onLoad"/></draw:frame><text:span text:style-name="T81"></text:span><draw:frame draw:style-name="fr1" draw:name="Objekt84" text:anchor-type="as-char" svg:width="0.55cm" svg:height="0.998cm" draw:z-index="195"><draw:object xlink:href="./Object 84" xlink:type="simple" xlink:show="embed" xlink:actuate="onLoad"/><draw:image xlink:href="./ObjectReplacements/Object 84" xlink:type="simple" xlink:show="embed" xlink:actuate="onLoad"/></draw:frame><text:span text:style-name="T5"> </text:span><text:span text:style-name="T81"></text:span><text:span text:style-name="T5"> k</text:span><text:span text:style-name="T81"></text:span><text:span text:style-name="T111">N </text:span><text:span text:style-name="T5"><draw:frame draw:style-name="fr1" draw:name="Objekt85" text:anchor-type="as-char" svg:width="0.928cm" svg:height="0.859cm" draw:z-index="196"><draw:object xlink:href="./Object 85" xlink:type="simple" xlink:show="embed" xlink:actuate="onLoad"/><draw:image xlink:href="./ObjectReplacements/Object 85" xlink:type="simple" xlink:show="embed" xlink:actuate="onLoad"/></draw:frame></text:span><draw:frame draw:style-name="fr1" draw:name="Objekt86" text:anchor-type="as-char" svg:width="1.325cm" svg:height="1.08cm" draw:z-index="202"><draw:object xlink:href="./Object 86" xlink:type="simple" xlink:show="embed" xlink:actuate="onLoad"/><draw:image xlink:href="./ObjectReplacements/Object 86" xlink:type="simple" xlink:show="embed" xlink:actuate="onLoad"/></draw:frame><text:span text:style-name="T5">=</text:span><text:span text:style-name="T81"></text:span></text:p>
      <text:p text:style-name="P57"><draw:line text:anchor-type="char" draw:z-index="38" draw:name="Form10" draw:style-name="gr3" draw:text-style-name="P67" svg:x1="14.122cm" svg:y1="0.383cm" svg:x2="12.852cm" svg:y2="0.806cm"><text:p/></draw:line><draw:line text:anchor-type="char" draw:z-index="37" draw:name="Form11" draw:style-name="gr3" draw:text-style-name="P67" svg:x1="14.122cm" svg:y1="0.383cm" svg:x2="16.027cm" svg:y2="1.018cm"><text:p/></draw:line><text:span text:style-name="T53"><text:s text:c="50"/></text:span>#Cauchy# <text:s text:c="5"/></text:p>
      <text:p text:style-name="P58"><draw:line text:anchor-type="char" draw:z-index="18" draw:name="Form12" draw:style-name="gr3" draw:text-style-name="P67" svg:x1="10.312cm" svg:y1="1.794cm" svg:x2="11.159cm" svg:y2="1.371cm"><text:p/></draw:line><text:span text:style-name="T26"><text:s text:c="16"/></text:span><text:span text:style-name="T5">1&lt;</text:span><text:span text:style-name="T81"></text:span><text:span text:style-name="T5">:</text:span><draw:frame draw:style-name="fr1" draw:name="Objekt87" text:anchor-type="as-char" svg:width="1.325cm" svg:height="1.08cm" draw:z-index="203"><draw:object xlink:href="./Object 87" xlink:type="simple" xlink:show="embed" xlink:actuate="onLoad"/><draw:image xlink:href="./ObjectReplacements/Object 87" xlink:type="simple" xlink:show="embed" xlink:actuate="onLoad"/></draw:frame><text:span text:style-name="T5"><draw:frame draw:style-name="fr1" draw:name="Objekt88" text:anchor-type="as-char" svg:width="0.621cm" svg:height="0.855cm" draw:z-index="204"><draw:object xlink:href="./Object 88" xlink:type="simple" xlink:show="embed" xlink:actuate="onLoad"/><draw:image xlink:href="./ObjectReplacements/Object 88" xlink:type="simple" xlink:show="embed" xlink:actuate="onLoad"/></draw:frame></text:span><draw:frame draw:style-name="fr1" draw:name="Objekt89" text:anchor-type="as-char" svg:width="0.863cm" svg:height="1.035cm" draw:z-index="210"><draw:object xlink:href="./Object 89" xlink:type="simple" xlink:show="embed" xlink:actuate="onLoad"/><draw:image xlink:href="./ObjectReplacements/Object 89" xlink:type="simple" xlink:show="embed" xlink:actuate="onLoad"/></draw:frame><draw:frame draw:style-name="fr3" draw:name="Objekt90" text:anchor-type="as-char" svg:y="-0.796cm" svg:width="3.981cm" svg:height="2.33cm" draw:z-index="211"><draw:object xlink:href="./Object 90" xlink:type="simple" xlink:show="embed" xlink:actuate="onLoad"/><draw:image xlink:href="./ObjectReplacements/Object 90" xlink:type="simple" xlink:show="embed" xlink:actuate="onLoad"/></draw:frame><text:span text:style-name="T81"></text:span><draw:frame draw:style-name="fr1" draw:name="Objekt91" text:anchor-type="as-char" svg:width="2.436cm" svg:height="1.207cm" draw:z-index="212"><draw:object xlink:href="./Object 91" xlink:type="simple" xlink:show="embed" xlink:actuate="onLoad"/><draw:image xlink:href="./ObjectReplacements/Object 91" xlink:type="simple" xlink:show="embed" xlink:actuate="onLoad"/></draw:frame><text:span text:style-name="T5">&lt;</text:span><text:span text:style-name="T81"></text:span><text:span text:style-name="T5"> weil </text:span><draw:frame draw:style-name="fr1" draw:name="Objekt92" text:anchor-type="as-char" svg:width="1.08cm" svg:height="1.062cm" draw:z-index="218"><draw:object xlink:href="./Object 92" xlink:type="simple" xlink:show="embed" xlink:actuate="onLoad"/><draw:image xlink:href="./ObjectReplacements/Object 92" xlink:type="simple" xlink:show="embed" xlink:actuate="onLoad"/></draw:frame><text:span text:style-name="T5"><draw:frame draw:style-name="fr1" draw:name="Objekt93" text:anchor-type="as-char" svg:width="0.741cm" svg:height="0.9cm" draw:z-index="219"><draw:object xlink:href="./Object 93" xlink:type="simple" xlink:show="embed" xlink:actuate="onLoad"/><draw:image xlink:href="./ObjectReplacements/Object 93" xlink:type="simple" xlink:show="embed" xlink:actuate="onLoad"/></draw:frame></text:span><text:span text:style-name="T5">1.</text:span></text:p>
      <text:p text:style-name="P58"><text:span text:style-name="T26"><text:s text:c="20"/></text:span><draw:frame draw:style-name="fr1" draw:name="Objekt94" text:anchor-type="as-char" svg:width="1.325cm" svg:height="1.08cm" draw:z-index="220"><draw:object xlink:href="./Object 94" xlink:type="simple" xlink:show="embed" xlink:actuate="onLoad"/><draw:image xlink:href="./ObjectReplacements/Object 94" xlink:type="simple" xlink:show="embed" xlink:actuate="onLoad"/></draw:frame><text:span text:style-name="T26"><text:s/></text:span><text:span text:style-name="T5">konvergent </text:span><text:span text:style-name="T81"></text:span><text:span text:style-name="T5"> </text:span><text:span text:style-name="T81"></text:span><text:span text:style-name="T5">&gt;1</text:span></text:p>
      <text:p text:style-name="P58"><text:span text:style-name="T26"><text:s text:c="3"/></text:span><text:span text:style-name="T5">* </text:span><text:span text:style-name="T81"></text:span><text:span text:style-name="T5"> <text:s text:c="2"/>2</text:span><text:span text:style-name="T130"></text:span><text:span text:style-name="T5"> <text:s text:c="4"/>2</text:span><text:span text:style-name="T130"></text:span><text:span text:style-name="T5">+1... <text:s/>2</text:span><text:span text:style-name="T130"></text:span><text:span text:style-name="T134">+1</text:span><text:span text:style-name="T5">-1</text:span></text:p>
      <text:p text:style-name="Standard"><text:span text:style-name="T26"><text:s text:c="5"/></text:span><text:span text:style-name="T5">0 <text:s/></text:span><text:span text:style-name="T5"><draw:frame draw:style-name="fr1" draw:name="Objekt95" text:anchor-type="as-char" svg:width="1.646cm" svg:height="0.967cm" draw:z-index="226"><draw:object xlink:href="./Object 95" xlink:type="simple" xlink:show="embed" xlink:actuate="onLoad"/><draw:image xlink:href="./ObjectReplacements/Object 95" xlink:type="simple" xlink:show="embed" xlink:actuate="onLoad"/></draw:frame></text:span><text:span text:style-name="T5"><text:s text:c="12"/>1</text:span></text:p>
      <text:p text:style-name="P2"><text:span text:style-name="T53"><text:s text:c="5"/></text:span>1 <text:s text:c="3"/>2 <text:s text:c="14"/>3</text:p>
      <text:p text:style-name="P2"><text:span text:style-name="T53"><text:s text:c="5"/></text:span>2 <text:s text:c="3"/>4 <text:s text:c="4"/>5…. <text:s text:c="6"/>7</text:p>
      <text:p text:style-name="Standard"><text:span text:style-name="T26"><text:s text:c="5"/></text:span><text:span text:style-name="T5">3 <text:s text:c="2"/></text:span><text:span text:style-name="T5"><draw:frame draw:style-name="fr3" draw:name="Objekt96" text:anchor-type="as-char" svg:y="-0.377cm" svg:width="7.364cm" svg:height="1.637cm" draw:z-index="227"><draw:object xlink:href="./Object 96" xlink:type="simple" xlink:show="embed" xlink:actuate="onLoad"/><draw:image xlink:href="./ObjectReplacements/Object 96" xlink:type="simple" xlink:show="embed" xlink:actuate="onLoad"/></draw:frame></text:span><text:span text:style-name="T5"><text:s text:c="5"/></text:span><draw:frame draw:style-name="fr1" draw:name="Objekt97" text:anchor-type="as-char" svg:width="0.817cm" svg:height="1.062cm" draw:z-index="228"><draw:object xlink:href="./Object 97" xlink:type="simple" xlink:show="embed" xlink:actuate="onLoad"/><draw:image xlink:href="./ObjectReplacements/Object 97" xlink:type="simple" xlink:show="embed" xlink:actuate="onLoad"/></draw:frame><text:span text:style-name="T81"></text:span><draw:frame draw:style-name="fr1" draw:name="Objekt98" text:anchor-type="as-char" svg:width="1.438cm" svg:height="1.087cm" draw:z-index="234"><draw:object xlink:href="./Object 98" xlink:type="simple" xlink:show="embed" xlink:actuate="onLoad"/><draw:image xlink:href="./ObjectReplacements/Object 98" xlink:type="simple" xlink:show="embed" xlink:actuate="onLoad"/></draw:frame></text:p>
      <text:p text:style-name="Standard"><text:span text:style-name="T26"><text:s text:c="12"/></text:span><text:span text:style-name="T5">Für </text:span><text:span text:style-name="T81"></text:span><text:span text:style-name="T5">=0: 2</text:span><text:span text:style-name="T134">3+1</text:span><text:span text:style-name="T5">-1-(2</text:span><text:span text:style-name="T134">3</text:span><text:span text:style-name="T5">-1)</text:span></text:p>
      <text:p text:style-name="P2"/>
      <text:p text:style-name="P2">4)Wurzelkriterium </text:p>
      <text:p text:style-name="Standard"><text:span text:style-name="T5">4a) </text:span><text:span text:style-name="T81"></text:span><text:span text:style-name="T5"> 0&lt;q&lt;1 mit </text:span><draw:frame draw:style-name="fr1" draw:name="Objekt99" text:anchor-type="as-char" svg:width="1.032cm" svg:height="0.649cm" draw:z-index="235"><draw:object xlink:href="./Object 99" xlink:type="simple" xlink:show="embed" xlink:actuate="onLoad"/><draw:image xlink:href="./ObjectReplacements/Object 99" xlink:type="simple" xlink:show="embed" xlink:actuate="onLoad"/></draw:frame><text:span text:style-name="T81"></text:span><text:span text:style-name="T5">q </text:span><text:span text:style-name="T81"></text:span><text:span text:style-name="T5"> n</text:span><text:span text:style-name="T81"></text:span><text:span text:style-name="T5">n</text:span><text:span text:style-name="T56">0</text:span><text:span text:style-name="T5"> </text:span><text:span text:style-name="T81"></text:span><text:span text:style-name="T5"> </text:span><draw:frame draw:style-name="fr2" draw:name="Objekt100" text:anchor-type="as-char" svg:width="0.861cm" svg:height="1.201cm" draw:z-index="236"><draw:object xlink:href="./Object 100" xlink:type="simple" xlink:show="embed" xlink:actuate="onLoad"/><draw:image xlink:href="./ObjectReplacements/Object 100" xlink:type="simple" xlink:show="embed" xlink:actuate="onLoad"/></draw:frame><text:span text:style-name="T5">|z</text:span><text:span text:style-name="T56">n</text:span><text:span text:style-name="T5">|konvergent.</text:span></text:p>
      <text:p text:style-name="Standard"><text:span text:style-name="T26"><text:s text:c="3"/></text:span><draw:frame draw:style-name="fr1" draw:name="Objekt101" text:anchor-type="as-char" svg:width="1.032cm" svg:height="0.649cm" draw:z-index="239"><draw:object xlink:href="./Object 101" xlink:type="simple" xlink:show="embed" xlink:actuate="onLoad"/><draw:image xlink:href="./ObjectReplacements/Object 101" xlink:type="simple" xlink:show="embed" xlink:actuate="onLoad"/></draw:frame><text:span text:style-name="T81"></text:span><text:span text:style-name="T5">1 für unendlich viele n</text:span><text:span text:style-name="T81"></text:span><text:span text:style-name="T111">N</text:span><text:span text:style-name="T5"> </text:span><text:span text:style-name="T81"></text:span><text:span text:style-name="T5"> </text:span><draw:frame draw:style-name="fr2" draw:name="Objekt102" text:anchor-type="as-char" svg:width="0.861cm" svg:height="1.201cm" draw:z-index="240"><draw:object xlink:href="./Object 102" xlink:type="simple" xlink:show="embed" xlink:actuate="onLoad"/><draw:image xlink:href="./ObjectReplacements/Object 102" xlink:type="simple" xlink:show="embed" xlink:actuate="onLoad"/></draw:frame><text:span text:style-name="T5">|z</text:span><text:span text:style-name="T56">n</text:span><text:span text:style-name="T5">|=</text:span><text:span text:style-name="T81"></text:span><text:span text:style-name="T5">.</text:span></text:p>
      <text:p text:style-name="Standard"><draw:line text:anchor-type="char" draw:z-index="6" draw:name="Form13" draw:style-name="gr4" draw:text-style-name="P67" svg:x1="11.084cm" svg:y1="0.656cm" svg:x2="11.483cm" svg:y2="0.363cm"><text:p/></draw:line><text:span text:style-name="T5">Bew:</text:span><draw:frame draw:style-name="fr1" draw:name="Objekt103" text:anchor-type="as-char" svg:width="1.032cm" svg:height="0.649cm" draw:z-index="242"><draw:object xlink:href="./Object 103" xlink:type="simple" xlink:show="embed" xlink:actuate="onLoad"/><draw:image xlink:href="./ObjectReplacements/Object 103" xlink:type="simple" xlink:show="embed" xlink:actuate="onLoad"/></draw:frame><text:span text:style-name="T81"></text:span><text:span text:style-name="T5">q&lt;1 </text:span><text:span text:style-name="T81"></text:span><text:span text:style-name="T5"> n</text:span><text:span text:style-name="T81"></text:span><text:span text:style-name="T5">n</text:span><text:span text:style-name="T56">0</text:span><text:span text:style-name="T5"> </text:span><text:span text:style-name="T81"></text:span><text:span text:style-name="T5"> |z</text:span><text:span text:style-name="T56">n</text:span><text:span text:style-name="T5">|</text:span><text:span text:style-name="T81"></text:span><text:span text:style-name="T5">q</text:span><text:span text:style-name="T134">n</text:span><text:span text:style-name="T5">, </text:span><draw:frame draw:style-name="fr2" draw:name="Objekt104" text:anchor-type="as-char" svg:width="0.974cm" svg:height="1.259cm" draw:z-index="243"><draw:object xlink:href="./Object 104" xlink:type="simple" xlink:show="embed" xlink:actuate="onLoad"/><draw:image xlink:href="./ObjectReplacements/Object 104" xlink:type="simple" xlink:show="embed" xlink:actuate="onLoad"/></draw:frame><text:span text:style-name="T5">|z</text:span><text:span text:style-name="T70"></text:span><text:span text:style-name="T5">|</text:span><text:span text:style-name="T81"></text:span><draw:frame draw:style-name="fr2" draw:name="Objekt105" text:anchor-type="as-char" svg:width="0.974cm" svg:height="1.259cm" draw:z-index="244"><draw:object xlink:href="./Object 105" xlink:type="simple" xlink:show="embed" xlink:actuate="onLoad"/><draw:image xlink:href="./ObjectReplacements/Object 105" xlink:type="simple" xlink:show="embed" xlink:actuate="onLoad"/></draw:frame><text:span text:style-name="T5">q</text:span><text:span text:style-name="T130"></text:span><text:span text:style-name="T134"> <text:s text:c="3"/></text:span><text:span text:style-name="T129"><draw:frame draw:style-name="fr6" draw:name="Objekt106" text:anchor-type="as-char" svg:width="1.12cm" svg:height="0.998cm" draw:z-index="246"><draw:object xlink:href="./Object 106" xlink:type="simple" xlink:show="embed" xlink:actuate="onLoad"/><draw:image xlink:href="./ObjectReplacements/Object 106" xlink:type="simple" xlink:show="embed" xlink:actuate="onLoad"/></draw:frame></text:span><text:span text:style-name="T5">,</text:span></text:p>
      <text:p text:style-name="Standard"><text:span text:style-name="T60"><text:s text:c="6"/></text:span><draw:frame draw:style-name="fr1" draw:name="Objekt107" text:anchor-type="as-char" svg:width="1.032cm" svg:height="0.649cm" draw:z-index="247"><draw:object xlink:href="./Object 107" xlink:type="simple" xlink:show="embed" xlink:actuate="onLoad"/><draw:image xlink:href="./ObjectReplacements/Object 107" xlink:type="simple" xlink:show="embed" xlink:actuate="onLoad"/></draw:frame><text:span text:style-name="T81"></text:span><text:span text:style-name="T5">1 </text:span><text:span text:style-name="T81"></text:span><text:span text:style-name="T5"> |z</text:span><text:span text:style-name="T56">n</text:span><text:span text:style-name="T5">|</text:span><text:span text:style-name="T81"></text:span><text:span text:style-name="T5">1 für </text:span><text:span text:style-name="T81"></text:span><text:span text:style-name="T5"> viele n</text:span><text:span text:style-name="T81"></text:span><text:span text:style-name="T111">N</text:span><text:span text:style-name="T5"> </text:span><text:span text:style-name="T81"></text:span><text:span text:style-name="T5"> z</text:span><text:span text:style-name="T56">n</text:span><text:span text:style-name="T55"><draw:frame draw:style-name="fr6" draw:name="Objekt108" text:anchor-type="as-char" svg:width="0.831cm" svg:height="0.686cm" draw:z-index="248"><draw:object xlink:href="./Object 108" xlink:type="simple" xlink:show="embed" xlink:actuate="onLoad"/><draw:image xlink:href="./ObjectReplacements/Object 108" xlink:type="simple" xlink:show="embed" xlink:actuate="onLoad"/></draw:frame></text:span><text:span text:style-name="T5">0(n</text:span><text:span text:style-name="T81"></text:span><text:span text:style-name="T5">)...kann </text:span></text:p>
      <text:p text:style-name="P2"><text:span text:style-name="T53"><text:s text:c="4"/></text:span>nicht konvergieren.</text:p>
      <text:p text:style-name="P2"/>
      <text:p text:style-name="P46"><text:span text:style-name="T5">4b) Vor: In </text:span><draw:frame draw:style-name="fr2" draw:name="Objekt109" text:anchor-type="as-char" svg:width="0.861cm" svg:height="1.201cm" draw:z-index="174"><draw:object xlink:href="./Object 109" xlink:type="simple" xlink:show="embed" xlink:actuate="onLoad"/><draw:image xlink:href="./ObjectReplacements/Object 109" xlink:type="simple" xlink:show="embed" xlink:actuate="onLoad"/></draw:frame><text:span text:style-name="T5">z</text:span><text:span text:style-name="T56">n</text:span><text:span text:style-name="T5">, z</text:span><text:span text:style-name="T56">n</text:span><text:span text:style-name="T81"></text:span><text:span text:style-name="T5">0 </text:span><text:span text:style-name="T81"></text:span><text:span text:style-name="T5"> n</text:span><text:span text:style-name="T81"></text:span><text:span text:style-name="T5">n</text:span><text:span text:style-name="T56">0</text:span></text:p>
      <text:p text:style-name="Standard"><text:span text:style-name="T26"><text:s text:c="4"/></text:span><draw:line text:anchor-type="char" draw:z-index="46" draw:name="Form14" draw:style-name="gr3" draw:text-style-name="P67" svg:x1="4.597cm" svg:y1="1.127cm" svg:x2="4.809cm" svg:y2="6.63cm"><text:p/></draw:line><text:span text:style-name="T5">Beh.:(.)</text:span><draw:frame draw:style-name="fr2" draw:name="Objekt110" text:anchor-type="as-char" svg:width="0.834cm" svg:height="0.78cm" draw:z-index="175"><draw:object xlink:href="./Object 110" xlink:type="simple" xlink:show="embed" xlink:actuate="onLoad"/><draw:image xlink:href="./ObjectReplacements/Object 110" xlink:type="simple" xlink:show="embed" xlink:actuate="onLoad"/></draw:frame><draw:frame draw:style-name="fr3" draw:name="Objekt111" text:anchor-type="as-char" svg:y="-0.464cm" svg:width="1.035cm" svg:height="0.653cm" draw:z-index="176"><draw:object xlink:href="./Object 111" xlink:type="simple" xlink:show="embed" xlink:actuate="onLoad"/><draw:image xlink:href="./ObjectReplacements/Object 111" xlink:type="simple" xlink:show="embed" xlink:actuate="onLoad"/></draw:frame><text:span text:style-name="T5">&lt;1 </text:span><text:span text:style-name="T87"></text:span><text:span text:style-name="T5"> </text:span><draw:frame draw:style-name="fr2" draw:name="Objekt112" text:anchor-type="as-char" svg:width="0.861cm" svg:height="1.201cm" draw:z-index="181"><draw:object xlink:href="./Object 112" xlink:type="simple" xlink:show="embed" xlink:actuate="onLoad"/><draw:image xlink:href="./ObjectReplacements/Object 112" xlink:type="simple" xlink:show="embed" xlink:actuate="onLoad"/></draw:frame><text:span text:style-name="T5">z</text:span><text:span text:style-name="T56">n</text:span><text:span text:style-name="T5"> absolut konvergent.</text:span></text:p>
      <text:p text:style-name="Standard"><text:span text:style-name="T26"><text:s text:c="8"/></text:span><text:span text:style-name="T5">(..)</text:span><draw:frame draw:style-name="fr2" draw:name="Objekt113" text:anchor-type="as-char" svg:width="0.834cm" svg:height="0.78cm" draw:z-index="182"><draw:object xlink:href="./Object 113" xlink:type="simple" xlink:show="embed" xlink:actuate="onLoad"/><draw:image xlink:href="./ObjectReplacements/Object 113" xlink:type="simple" xlink:show="embed" xlink:actuate="onLoad"/></draw:frame><draw:frame draw:style-name="fr1" draw:name="Objekt114" text:anchor-type="as-char" svg:width="1.032cm" svg:height="0.649cm" draw:z-index="183"><draw:object xlink:href="./Object 114" xlink:type="simple" xlink:show="embed" xlink:actuate="onLoad"/><draw:image xlink:href="./ObjectReplacements/Object 114" xlink:type="simple" xlink:show="embed" xlink:actuate="onLoad"/></draw:frame><text:span text:style-name="T5">&gt;1 </text:span><text:span text:style-name="T87"></text:span><text:span text:style-name="T5"> </text:span><draw:frame draw:style-name="fr2" draw:name="Objekt115" text:anchor-type="as-char" svg:width="0.861cm" svg:height="1.201cm" draw:z-index="184"><draw:object xlink:href="./Object 115" xlink:type="simple" xlink:show="embed" xlink:actuate="onLoad"/><draw:image xlink:href="./ObjectReplacements/Object 115" xlink:type="simple" xlink:show="embed" xlink:actuate="onLoad"/></draw:frame><text:span text:style-name="T5">z</text:span><text:span text:style-name="T56">n </text:span><text:span text:style-name="T5">divergent</text:span></text:p>
      <text:p text:style-name="Standard"><draw:line text:anchor-type="char" draw:z-index="48" draw:name="Form15" draw:style-name="gr3" draw:text-style-name="P67" svg:x1="11.793cm" svg:y1="0.903cm" svg:x2="5.655cm" svg:y2="6.83cm"><text:p/></draw:line><text:span text:style-name="T14">//</text:span><text:span text:style-name="T20">D2.4.2</text:span><text:span text:style-name="T14">’’(1507)</text:span><text:span text:style-name="T20"> </text:span><text:span text:style-name="T104"><draw:frame draw:style-name="fr1" draw:name="Objekt116" text:anchor-type="as-char" svg:width="0.474cm" svg:height="0.669cm" draw:z-index="189"><draw:object xlink:href="./Object 116" xlink:type="simple" xlink:show="embed" xlink:actuate="onLoad"/><draw:image xlink:href="./ObjectReplacements/Object 116" xlink:type="simple" xlink:show="embed" xlink:actuate="onLoad"/></draw:frame></text:span><text:span text:style-name="T14">=</text:span><text:span text:style-name="T104"><draw:frame draw:style-name="fr2" draw:name="Objekt117" text:anchor-type="as-char" svg:width="0.834cm" svg:height="0.78cm" draw:z-index="190"><draw:object xlink:href="./Object 117" xlink:type="simple" xlink:show="embed" xlink:actuate="onLoad"/><draw:image xlink:href="./ObjectReplacements/Object 117" xlink:type="simple" xlink:show="embed" xlink:actuate="onLoad"/></draw:frame></text:span><text:span text:style-name="T14"> x</text:span><text:span text:style-name="T57">n</text:span><text:span text:style-name="T14"> </text:span><text:span text:style-name="T82"></text:span><text:span text:style-name="T14"> </text:span><text:span text:style-name="T82"></text:span><text:span text:style-name="T14"> </text:span><text:span text:style-name="T86"></text:span><text:span text:style-name="T14">&gt;0 gilt </text:span><text:span text:style-name="T127"><draw:frame draw:style-name="fr1" draw:name="Objekt118" text:anchor-type="as-char" svg:width="4.519cm" svg:height="1.716cm" draw:z-index="191"><draw:object xlink:href="./Object 118" xlink:type="simple" xlink:show="embed" xlink:actuate="onLoad"/><draw:image xlink:href="./ObjectReplacements/Object 118" xlink:type="simple" xlink:show="embed" xlink:actuate="onLoad"/></draw:frame></text:span><text:span text:style-name="T14">//</text:span></text:p>
      <text:p text:style-name="Standard"><text:span text:style-name="T14">//</text:span><text:span text:style-name="T20">S3.2.2 </text:span><text:span text:style-name="T14">(1700)Vor:(z</text:span><text:span text:style-name="T57">n</text:span><text:span text:style-name="T14">)</text:span><text:span text:style-name="T104"><draw:frame draw:style-name="fr2" draw:name="Objekt119" text:anchor-type="as-char" svg:width="0.776cm" svg:height="0.626cm" draw:z-index="192"><draw:object xlink:href="./Object 119" xlink:type="simple" xlink:show="embed" xlink:actuate="onLoad"/><draw:image xlink:href="./ObjectReplacements/Object 119" xlink:type="simple" xlink:show="embed" xlink:actuate="onLoad"/></draw:frame></text:span><text:span text:style-name="T82"></text:span><text:span text:style-name="T112"> C <text:s/></text:span><text:span text:style-name="T14">4a) </text:span><text:span text:style-name="T82"></text:span><text:span text:style-name="T14"> 0&lt;q&lt;1 mit </text:span><text:span text:style-name="T104"><draw:frame draw:style-name="fr1" draw:name="Objekt120" text:anchor-type="as-char" svg:width="1.032cm" svg:height="0.649cm" draw:z-index="197"><draw:object xlink:href="./Object 120" xlink:type="simple" xlink:show="embed" xlink:actuate="onLoad"/><draw:image xlink:href="./ObjectReplacements/Object 120" xlink:type="simple" xlink:show="embed" xlink:actuate="onLoad"/></draw:frame></text:span><text:span text:style-name="T82"></text:span><text:span text:style-name="T14">q </text:span><text:span text:style-name="T82"></text:span><text:span text:style-name="T14"> n</text:span><text:span text:style-name="T82"></text:span><text:span text:style-name="T14">n</text:span><text:span text:style-name="T57">0</text:span><text:span text:style-name="T14"> </text:span><text:span text:style-name="T82"></text:span><text:span text:style-name="T14">//</text:span></text:p>
      <text:p text:style-name="Standard"><draw:line text:anchor-type="char" draw:z-index="71" draw:name="Form16" draw:style-name="gr5" draw:text-style-name="P67" svg:x1="8.195cm" svg:y1="0.453cm" svg:x2="8.83cm" svg:y2="0.453cm"><text:p/></draw:line><draw:line text:anchor-type="char" draw:z-index="69" draw:name="Form17" draw:style-name="gr6" draw:text-style-name="P67" svg:x1="7.348cm" svg:y1="0.453cm" svg:x2="7.771cm" svg:y2="0.453cm"><text:p/></draw:line><draw:line text:anchor-type="char" draw:z-index="44" draw:name="Form18" draw:style-name="gr9" draw:text-style-name="P67" svg:x1="8.821cm" svg:y1="0.242cm" svg:x2="8.828cm" svg:y2="2.925cm"><text:p/></draw:line><draw:line text:anchor-type="char" draw:z-index="43" draw:name="Form19" draw:style-name="gr9" draw:text-style-name="P67" svg:x1="7.31cm" svg:y1="0.453cm" svg:x2="7.321cm" svg:y2="2.686cm"><text:p/></draw:line><text:span text:style-name="T14">// <text:s text:c="4"/></text:span><text:span text:style-name="T104"><draw:frame draw:style-name="fr2" draw:name="Objekt121" text:anchor-type="as-char" svg:width="0.861cm" svg:height="1.201cm" draw:z-index="198"><draw:object xlink:href="./Object 121" xlink:type="simple" xlink:show="embed" xlink:actuate="onLoad"/><draw:image xlink:href="./ObjectReplacements/Object 121" xlink:type="simple" xlink:show="embed" xlink:actuate="onLoad"/></draw:frame></text:span><text:span text:style-name="T14">|z</text:span><text:span text:style-name="T57">n</text:span><text:span text:style-name="T14">| konvergent.//</text:span><text:span text:style-name="T5"> <text:s text:c="3"/></text:span><text:span text:style-name="T87"></text:span></text:p>
      <text:p text:style-name="Standard"><text:span text:style-name="T26"><text:s text:c="46"/></text:span><text:span text:style-name="T5">Wähle </text:span><text:span text:style-name="T87"></text:span></text:p>
      <text:p text:style-name="Standard"><draw:line text:anchor-type="char" draw:z-index="45" draw:name="Form20" draw:style-name="gr9" draw:text-style-name="P67" svg:x1="10.573cm" svg:y1="0.467cm" svg:x2="10.575cm" svg:y2="0.954cm"><text:p/></draw:line><draw:line text:anchor-type="char" draw:z-index="47" draw:name="Form21" draw:style-name="gr3" draw:text-style-name="P67" svg:x1="5.02cm" svg:y1="0.847cm" svg:x2="6.925cm" svg:y2="1.694cm"><text:p/></draw:line><draw:line text:anchor-type="char" draw:z-index="41" draw:name="Form22" draw:style-name="gr9" draw:text-style-name="P67" svg:x1="6.974cm" svg:y1="0.741cm" svg:x2="11.209cm" svg:y2="0.743cm"><text:p/></draw:line><text:span text:style-name="T5">Bew:(.)Sei </text:span><draw:frame draw:style-name="fr2" draw:name="Objekt122" text:anchor-type="as-char" svg:width="0.473cm" svg:height="0.78cm" draw:z-index="199"><draw:object xlink:href="./Object 122" xlink:type="simple" xlink:show="embed" xlink:actuate="onLoad"/><draw:image xlink:href="./ObjectReplacements/Object 122" xlink:type="simple" xlink:show="embed" xlink:actuate="onLoad"/></draw:frame><text:span text:style-name="T5">:=</text:span><draw:frame draw:style-name="fr2" draw:name="Objekt123" text:anchor-type="as-char" svg:width="0.834cm" svg:height="0.78cm" draw:z-index="200"><draw:object xlink:href="./Object 123" xlink:type="simple" xlink:show="embed" xlink:actuate="onLoad"/><draw:image xlink:href="./ObjectReplacements/Object 123" xlink:type="simple" xlink:show="embed" xlink:actuate="onLoad"/></draw:frame><draw:frame draw:style-name="fr1" draw:name="Objekt124" text:anchor-type="as-char" svg:width="1.032cm" svg:height="0.649cm" draw:z-index="205"><draw:object xlink:href="./Object 124" xlink:type="simple" xlink:show="embed" xlink:actuate="onLoad"/><draw:image xlink:href="./ObjectReplacements/Object 124" xlink:type="simple" xlink:show="embed" xlink:actuate="onLoad"/></draw:frame><text:span text:style-name="T5">&lt;1 <text:s text:c="21"/>mit q:=</text:span><draw:frame draw:style-name="fr2" draw:name="Objekt125" text:anchor-type="as-char" svg:width="0.473cm" svg:height="0.78cm" draw:z-index="206"><draw:object xlink:href="./Object 125" xlink:type="simple" xlink:show="embed" xlink:actuate="onLoad"/><draw:image xlink:href="./ObjectReplacements/Object 125" xlink:type="simple" xlink:show="embed" xlink:actuate="onLoad"/></draw:frame><text:span text:style-name="T5">+</text:span><draw:frame draw:style-name="fr2" draw:name="Objekt126" text:anchor-type="as-char" svg:width="0.452cm" svg:height="0.467cm" draw:z-index="207"><draw:object xlink:href="./Object 126" xlink:type="simple" xlink:show="embed" xlink:actuate="onLoad"/><draw:image xlink:href="./ObjectReplacements/Object 126" xlink:type="simple" xlink:show="embed" xlink:actuate="onLoad"/></draw:frame><text:span text:style-name="T5">&lt;1</text:span></text:p>
      <text:p text:style-name="Standard"><text:span text:style-name="T26"><text:s text:c="28"/></text:span><draw:frame draw:style-name="fr2" draw:name="Objekt127" text:anchor-type="as-char" svg:width="0.473cm" svg:height="0.78cm" draw:z-index="208"><draw:object xlink:href="./Object 127" xlink:type="simple" xlink:show="embed" xlink:actuate="onLoad"/><draw:image xlink:href="./ObjectReplacements/Object 127" xlink:type="simple" xlink:show="embed" xlink:actuate="onLoad"/></draw:frame><text:span text:style-name="T26"><text:s text:c="4"/></text:span><draw:frame draw:style-name="fr2" draw:name="Objekt128" text:anchor-type="as-char" svg:width="0.965cm" svg:height="1.199cm" draw:z-index="213"><draw:object xlink:href="./Object 128" xlink:type="simple" xlink:show="embed" xlink:actuate="onLoad"/><draw:image xlink:href="./ObjectReplacements/Object 128" xlink:type="simple" xlink:show="embed" xlink:actuate="onLoad"/></draw:frame><text:span text:style-name="T26"><text:s text:c="5"/></text:span><text:span text:style-name="T5">1 <text:s text:c="7"/>z.B. </text:span><draw:frame draw:style-name="fr2" draw:name="Objekt129" text:anchor-type="as-char" svg:width="0.452cm" svg:height="0.467cm" draw:z-index="214"><draw:object xlink:href="./Object 129" xlink:type="simple" xlink:show="embed" xlink:actuate="onLoad"/><draw:image xlink:href="./ObjectReplacements/Object 129" xlink:type="simple" xlink:show="embed" xlink:actuate="onLoad"/></draw:frame><text:span text:style-name="T5">=</text:span><draw:frame draw:style-name="fr2" draw:name="Objekt130" text:anchor-type="as-char" svg:width="1.12cm" svg:height="1.309cm" draw:z-index="215"><draw:object xlink:href="./Object 130" xlink:type="simple" xlink:show="embed" xlink:actuate="onLoad"/><draw:image xlink:href="./ObjectReplacements/Object 130" xlink:type="simple" xlink:show="embed" xlink:actuate="onLoad"/></draw:frame></text:p>
      <text:p text:style-name="Standard"><text:span text:style-name="T26"><text:s text:c="4"/></text:span><draw:frame draw:style-name="fr1" draw:name="Objekt131" text:anchor-type="as-char" svg:width="1.388cm" svg:height="0.859cm" draw:z-index="216"><draw:object xlink:href="./Object 131" xlink:type="simple" xlink:show="embed" xlink:actuate="onLoad"/><draw:image xlink:href="./ObjectReplacements/Object 131" xlink:type="simple" xlink:show="embed" xlink:actuate="onLoad"/></draw:frame><text:span text:style-name="T81"></text:span><text:span text:style-name="T26"> </text:span><text:span text:style-name="T5">n</text:span><text:span text:style-name="T56">0</text:span><text:span text:style-name="T81"></text:span><text:span text:style-name="T111">N</text:span><text:span text:style-name="T5">:</text:span><draw:frame draw:style-name="fr1" draw:name="Objekt132" text:anchor-type="as-char" svg:width="1.032cm" svg:height="0.649cm" draw:z-index="221"><draw:object xlink:href="./Object 132" xlink:type="simple" xlink:show="embed" xlink:actuate="onLoad"/><draw:image xlink:href="./ObjectReplacements/Object 132" xlink:type="simple" xlink:show="embed" xlink:actuate="onLoad"/></draw:frame><text:span text:style-name="T5">&lt;</text:span><draw:frame draw:style-name="fr2" draw:name="Objekt133" text:anchor-type="as-char" svg:width="0.473cm" svg:height="0.78cm" draw:z-index="222"><draw:object xlink:href="./Object 133" xlink:type="simple" xlink:show="embed" xlink:actuate="onLoad"/><draw:image xlink:href="./ObjectReplacements/Object 133" xlink:type="simple" xlink:show="embed" xlink:actuate="onLoad"/></draw:frame><text:span text:style-name="T5">+</text:span><draw:frame draw:style-name="fr2" draw:name="Objekt134" text:anchor-type="as-char" svg:width="0.452cm" svg:height="0.467cm" draw:z-index="223"><draw:object xlink:href="./Object 134" xlink:type="simple" xlink:show="embed" xlink:actuate="onLoad"/><draw:image xlink:href="./ObjectReplacements/Object 134" xlink:type="simple" xlink:show="embed" xlink:actuate="onLoad"/></draw:frame><text:span text:style-name="T5">=q&lt;1 </text:span><text:span text:style-name="T81"></text:span><text:span text:style-name="T5"> n</text:span><text:span text:style-name="T81"></text:span><text:span text:style-name="T5">n</text:span><text:span text:style-name="T56">0</text:span><text:span text:style-name="T5">,n</text:span><text:span text:style-name="T81"></text:span><text:span text:style-name="T111">N</text:span><text:span text:style-name="T56">0</text:span><draw:frame draw:style-name="fr1" draw:name="Objekt135" text:anchor-type="as-char" svg:width="1.813cm" svg:height="0.885cm" draw:z-index="224"><draw:object xlink:href="./Object 135" xlink:type="simple" xlink:show="embed" xlink:actuate="onLoad"/><draw:image xlink:href="./ObjectReplacements/Object 135" xlink:type="simple" xlink:show="embed" xlink:actuate="onLoad"/></draw:frame><draw:frame draw:style-name="fr2" draw:name="Objekt136" text:anchor-type="as-char" svg:width="0.861cm" svg:height="1.201cm" draw:z-index="229"><draw:object xlink:href="./Object 136" xlink:type="simple" xlink:show="embed" xlink:actuate="onLoad"/><draw:image xlink:href="./ObjectReplacements/Object 136" xlink:type="simple" xlink:show="embed" xlink:actuate="onLoad"/></draw:frame><text:span text:style-name="T5">z</text:span><text:span text:style-name="T56">n</text:span><text:span text:style-name="T5"> absolut konvergent.</text:span></text:p>
      <text:h text:style-name="P61" text:outline-level="1"/>
      <text:h text:style-name="P62" text:outline-level="1"><text:span text:style-name="T53"><text:s text:c="2"/></text:span>(..)</text:h>
      <text:h text:style-name="Heading_20_1" text:outline-level="1"><text:span text:style-name="T122"><text:s text:c="4"/></text:span><text:span text:style-name="T120">//</text:span>D2.4.2’’<text:span text:style-name="T119">(1507</text:span><text:span text:style-name="T120">)</text:span></text:h>
      <text:h text:style-name="Heading_20_1" text:outline-level="1"><text:span text:style-name="T121"><text:s text:c="3"/></text:span><text:span text:style-name="T119">//</text:span> <draw:frame draw:style-name="fr1" draw:name="Objekt137" text:anchor-type="as-char" svg:width="0.474cm" svg:height="0.669cm" draw:z-index="230"><draw:object xlink:href="./Object 137" xlink:type="simple" xlink:show="embed" xlink:actuate="onLoad"/><draw:image xlink:href="./ObjectReplacements/Object 137" xlink:type="simple" xlink:show="embed" xlink:actuate="onLoad"/></draw:frame>=<draw:frame draw:style-name="fr2" draw:name="Objekt138" text:anchor-type="as-char" svg:width="0.834cm" svg:height="0.78cm" draw:z-index="231"><draw:object xlink:href="./Object 138" xlink:type="simple" xlink:show="embed" xlink:actuate="onLoad"/><draw:image xlink:href="./ObjectReplacements/Object 138" xlink:type="simple" xlink:show="embed" xlink:actuate="onLoad"/></draw:frame><text:span text:style-name="T119">x</text:span><text:span text:style-name="T71">n</text:span><text:span text:style-name="T119"> </text:span><text:span text:style-name="T85"></text:span><text:span text:style-name="T119"> </text:span><text:span text:style-name="T85"></text:span><text:span text:style-name="T119"> </text:span><text:span text:style-name="T91"></text:span><text:span text:style-name="T119">&gt;0</text:span> <text:span text:style-name="T119">gilt</text:span>:<draw:frame draw:style-name="fr1" draw:name="Objekt139" text:anchor-type="as-char" svg:width="8.357cm" svg:height="1.716cm" draw:z-index="232"><draw:object xlink:href="./Object 139" xlink:type="simple" xlink:show="embed" xlink:actuate="onLoad"/><draw:image xlink:href="./ObjectReplacements/Object 139" xlink:type="simple" xlink:show="embed" xlink:actuate="onLoad"/></draw:frame><text:span text:style-name="T119">//</text:span></text:h>
      <text:h text:style-name="Heading_20_1" text:outline-level="1"><text:span text:style-name="T121"><text:s text:c="3"/></text:span><text:span text:style-name="T119">//</text:span>S3.1.2 <text:span text:style-name="T119">(1602)(z</text:span><text:span text:style-name="T67"></text:span><text:span text:style-name="T119">)</text:span><text:span text:style-name="T85"></text:span><text:span text:style-name="T115"> C</text:span><text:span text:style-name="T119"> und</text:span><text:span text:style-name="T123"> </text:span><text:span text:style-name="T119"><draw:frame draw:style-name="fr2" draw:name="Objekt140" text:anchor-type="as-char" svg:width="0.863cm" svg:height="1.201cm" draw:z-index="237"><draw:object xlink:href="./Object 140" xlink:type="simple" xlink:show="embed" xlink:actuate="onLoad"/><draw:image xlink:href="./ObjectReplacements/Object 140" xlink:type="simple" xlink:show="embed" xlink:actuate="onLoad"/></draw:frame></text:span><text:span text:style-name="T119">z</text:span><text:span text:style-name="T67"></text:span><text:span text:style-name="T123"> konvergent.</text:span><text:span text:style-name="T108"> 2.)z</text:span><text:span text:style-name="T66">n</text:span><text:span text:style-name="T119"><draw:frame draw:style-name="fr1" draw:name="Objekt141" text:anchor-type="as-char" svg:width="0.868cm" svg:height="0.873cm" draw:z-index="238"><draw:object xlink:href="./Object 141" xlink:type="simple" xlink:show="embed" xlink:actuate="onLoad"/><draw:image xlink:href="./ObjectReplacements/Object 141" xlink:type="simple" xlink:show="embed" xlink:actuate="onLoad"/></draw:frame></text:span><text:span text:style-name="T108">0 notwendig//</text:span></text:h>
      <text:p text:style-name="P7"/>
      <text:p text:style-name="Standard"><draw:line text:anchor-type="char" draw:z-index="65" draw:name="Form23" draw:style-name="gr7" draw:text-style-name="P67" svg:x1="7.349cm" svg:y1="0.356cm" svg:x2="6.502cm" svg:y2="0.356cm"><text:p/></draw:line><draw:line text:anchor-type="char" draw:z-index="64" draw:name="Form24" draw:style-name="gr7" draw:text-style-name="P67" svg:x1="8.407cm" svg:y1="0.356cm" svg:x2="8.83cm" svg:y2="0.356cm"><text:p/></draw:line><draw:line text:anchor-type="char" draw:z-index="61" draw:name="Form25" draw:style-name="gr2" draw:text-style-name="P67" svg:x1="8.83cm" svg:y1="0.145cm" svg:x2="8.83cm" svg:y2="0.568cm"><text:p/></draw:line><draw:line text:anchor-type="char" draw:z-index="58" draw:name="Form26" draw:style-name="gr8" draw:text-style-name="P67" svg:x1="8.83cm" svg:y1="0.356cm" svg:x2="9.465cm" svg:y2="0.356cm"><text:p/></draw:line><draw:line text:anchor-type="char" draw:z-index="59" draw:name="Form27" draw:style-name="gr7" draw:text-style-name="P67" svg:x1="9.677cm" svg:y1="0.356cm" svg:x2="10.1cm" svg:y2="0.356cm"><text:p/></draw:line><draw:line text:anchor-type="char" draw:z-index="60" draw:name="Form28" draw:style-name="gr2" draw:text-style-name="P67" svg:x1="10.1cm" svg:y1="0.145cm" svg:x2="10.1cm" svg:y2="0.568cm"><text:p/></draw:line><text:span text:style-name="T26"><text:s text:c="29"/></text:span><draw:frame draw:style-name="fr2" draw:name="Objekt142" text:anchor-type="as-char" svg:width="0.473cm" svg:height="0.78cm" draw:z-index="245"><draw:object xlink:href="./Object 142" xlink:type="simple" xlink:show="embed" xlink:actuate="onLoad"/><draw:image xlink:href="./ObjectReplacements/Object 142" xlink:type="simple" xlink:show="embed" xlink:actuate="onLoad"/></draw:frame><text:span text:style-name="T5">-</text:span><draw:frame draw:style-name="fr2" draw:name="Objekt143" text:anchor-type="as-char" svg:width="0.452cm" svg:height="0.467cm" draw:z-index="250"><draw:object xlink:href="./Object 143" xlink:type="simple" xlink:show="embed" xlink:actuate="onLoad"/><draw:image xlink:href="./ObjectReplacements/Object 143" xlink:type="simple" xlink:show="embed" xlink:actuate="onLoad"/></draw:frame><text:span text:style-name="T5"> <text:s text:c="3"/></text:span><draw:frame draw:style-name="fr1" draw:name="Objekt144" text:anchor-type="as-char" svg:width="0.452cm" svg:height="0.467cm" draw:z-index="251"><draw:object xlink:href="./Object 144" xlink:type="simple" xlink:show="embed" xlink:actuate="onLoad"/><draw:image xlink:href="./ObjectReplacements/Object 144" xlink:type="simple" xlink:show="embed" xlink:actuate="onLoad"/></draw:frame></text:p>
      <text:p text:style-name="Standard"><draw:line text:anchor-type="char" draw:z-index="62" draw:name="Form29" draw:style-name="gr2" draw:text-style-name="P67" svg:x1="6.502cm" svg:y1="0.815cm" svg:x2="6.502cm" svg:y2="1.45cm"><text:p/></draw:line><draw:line text:anchor-type="char" draw:z-index="50" draw:name="Form30" draw:style-name="gr9" draw:text-style-name="P67" svg:x1="6.29cm" svg:y1="1.106cm" svg:x2="10.786cm" svg:y2="1.11cm"><text:p/></draw:line><draw:line text:anchor-type="char" draw:z-index="51" draw:name="Form31" draw:style-name="gr9" draw:text-style-name="P67" svg:x1="8.195cm" svg:y1="0.991cm" svg:x2="8.197cm" svg:y2="1.284cm"><text:p/></draw:line><draw:line text:anchor-type="char" draw:z-index="52" draw:name="Form32" draw:style-name="gr9" draw:text-style-name="P67" svg:x1="10.07cm" svg:y1="0.975cm" svg:x2="10.072cm" svg:y2="1.321cm"><text:p/></draw:line><text:span text:style-name="T26"><text:s text:c="4"/></text:span><text:span text:style-name="T5">Sei </text:span><draw:frame draw:style-name="fr2" draw:name="Objekt145" text:anchor-type="as-char" svg:width="0.473cm" svg:height="0.78cm" draw:z-index="252"><draw:object xlink:href="./Object 145" xlink:type="simple" xlink:show="embed" xlink:actuate="onLoad"/><draw:image xlink:href="./ObjectReplacements/Object 145" xlink:type="simple" xlink:show="embed" xlink:actuate="onLoad"/></draw:frame><text:span text:style-name="T5">:= </text:span><draw:frame draw:style-name="fr2" draw:name="Objekt146" text:anchor-type="as-char" svg:width="0.834cm" svg:height="0.78cm" draw:z-index="253"><draw:object xlink:href="./Object 146" xlink:type="simple" xlink:show="embed" xlink:actuate="onLoad"/><draw:image xlink:href="./ObjectReplacements/Object 146" xlink:type="simple" xlink:show="embed" xlink:actuate="onLoad"/></draw:frame><draw:frame draw:style-name="fr1" draw:name="Objekt147" text:anchor-type="as-char" svg:width="1.032cm" svg:height="0.649cm" draw:z-index="254"><draw:object xlink:href="./Object 147" xlink:type="simple" xlink:show="embed" xlink:actuate="onLoad"/><draw:image xlink:href="./ObjectReplacements/Object 147" xlink:type="simple" xlink:show="embed" xlink:actuate="onLoad"/></draw:frame><text:span text:style-name="T5">&gt;1 <text:s text:c="9"/>1 <text:s text:c="5"/></text:span><draw:frame draw:style-name="fr2" draw:name="Objekt148" text:anchor-type="as-char" svg:width="0.473cm" svg:height="0.78cm" draw:z-index="255"><draw:object xlink:href="./Object 148" xlink:type="simple" xlink:show="embed" xlink:actuate="onLoad"/><draw:image xlink:href="./ObjectReplacements/Object 148" xlink:type="simple" xlink:show="embed" xlink:actuate="onLoad"/></draw:frame><text:span text:style-name="T5"><text:s text:c="5"/>Wähle </text:span><draw:frame draw:style-name="fr2" draw:name="Objekt149" text:anchor-type="as-char" svg:width="0.452cm" svg:height="0.467cm" draw:z-index="256"><draw:object xlink:href="./Object 149" xlink:type="simple" xlink:show="embed" xlink:actuate="onLoad"/><draw:image xlink:href="./ObjectReplacements/Object 149" xlink:type="simple" xlink:show="embed" xlink:actuate="onLoad"/></draw:frame><text:span text:style-name="T5">&gt;0: </text:span><draw:frame draw:style-name="fr1" draw:name="Objekt150" text:anchor-type="as-char" svg:width="1.046cm" svg:height="1.558cm" draw:z-index="258"><draw:object xlink:href="./Object 150" xlink:type="simple" xlink:show="embed" xlink:actuate="onLoad"/><draw:image xlink:href="./ObjectReplacements/Object 150" xlink:type="simple" xlink:show="embed" xlink:actuate="onLoad"/></draw:frame><text:span text:style-name="T81"></text:span><text:span text:style-name="T5">1</text:span></text:p>
      <text:p text:style-name="Standard"><draw:line text:anchor-type="char" draw:z-index="57" draw:name="Form33" draw:style-name="gr2" draw:text-style-name="P67" svg:x1="8.195cm" svg:y1="0.074cm" svg:x2="8.195cm" svg:y2="0.497cm"><text:p/></draw:line><draw:line text:anchor-type="char" draw:z-index="55" draw:name="Form34" draw:style-name="gr2" draw:text-style-name="P67" svg:x1="9.677cm" svg:y1="0.074cm" svg:x2="9.677cm" svg:y2="0.497cm"><text:p/></draw:line><draw:line text:anchor-type="char" draw:z-index="54" draw:name="Form35" draw:style-name="gr7" draw:text-style-name="P67" svg:x1="9.253cm" svg:y1="0.286cm" svg:x2="9.676cm" svg:y2="0.286cm"><text:p/></draw:line><draw:line text:anchor-type="char" draw:z-index="53" draw:name="Form36" draw:style-name="gr8" draw:text-style-name="P67" svg:x1="8.195cm" svg:y1="0.286cm" svg:x2="8.83cm" svg:y2="0.286cm"><text:p/></draw:line><text:span text:style-name="T26"><text:s text:c="25"/></text:span><text:span text:style-name="T5">0 <text:s text:c="8"/></text:span><draw:frame draw:style-name="fr1" draw:name="Objekt151" text:anchor-type="as-char" svg:width="0.452cm" svg:height="0.467cm" draw:z-index="259"><draw:object xlink:href="./Object 151" xlink:type="simple" xlink:show="embed" xlink:actuate="onLoad"/><draw:image xlink:href="./ObjectReplacements/Object 151" xlink:type="simple" xlink:show="embed" xlink:actuate="onLoad"/></draw:frame></text:p>
      <text:p text:style-name="Standard"><text:span text:style-name="T26"><text:s text:c="3"/></text:span><text:span text:style-name="T5">(z.B.</text:span><draw:frame draw:style-name="fr2" draw:name="Objekt152" text:anchor-type="as-char" svg:width="0.452cm" svg:height="0.467cm" draw:z-index="260"><draw:object xlink:href="./Object 152" xlink:type="simple" xlink:show="embed" xlink:actuate="onLoad"/><draw:image xlink:href="./ObjectReplacements/Object 152" xlink:type="simple" xlink:show="embed" xlink:actuate="onLoad"/></draw:frame>=<draw:frame draw:style-name="fr2" draw:name="Objekt153" text:anchor-type="as-char" svg:width="0.473cm" svg:height="0.78cm" draw:z-index="261"><draw:object xlink:href="./Object 153" xlink:type="simple" xlink:show="embed" xlink:actuate="onLoad"/><draw:image xlink:href="./ObjectReplacements/Object 153" xlink:type="simple" xlink:show="embed" xlink:actuate="onLoad"/></draw:frame>-1 oder <draw:frame draw:style-name="fr1" draw:name="Objekt154" text:anchor-type="as-char" svg:width="0.452cm" svg:height="0.467cm" draw:z-index="262"><draw:object xlink:href="./Object 154" xlink:type="simple" xlink:show="embed" xlink:actuate="onLoad"/><draw:image xlink:href="./ObjectReplacements/Object 154" xlink:type="simple" xlink:show="embed" xlink:actuate="onLoad"/></draw:frame>=<draw:frame draw:style-name="fr2" draw:name="Objekt155" text:anchor-type="as-char" svg:width="1.12cm" svg:height="1.309cm" draw:z-index="263"><draw:object xlink:href="./Object 155" xlink:type="simple" xlink:show="embed" xlink:actuate="onLoad"/><draw:image xlink:href="./ObjectReplacements/Object 155" xlink:type="simple" xlink:show="embed" xlink:actuate="onLoad"/></draw:frame>) <draw:frame draw:style-name="fr1" draw:name="Objekt156" text:anchor-type="as-char" svg:width="1.334cm" svg:height="0.859cm" draw:z-index="264"><draw:object xlink:href="./Object 156" xlink:type="simple" xlink:show="embed" xlink:actuate="onLoad"/><draw:image xlink:href="./ObjectReplacements/Object 156" xlink:type="simple" xlink:show="embed" xlink:actuate="onLoad"/></draw:frame><draw:frame draw:style-name="fr1" draw:name="Objekt157" text:anchor-type="as-char" svg:width="1.032cm" svg:height="0.649cm" draw:z-index="266"><draw:object xlink:href="./Object 157" xlink:type="simple" xlink:show="embed" xlink:actuate="onLoad"/><draw:image xlink:href="./ObjectReplacements/Object 157" xlink:type="simple" xlink:show="embed" xlink:actuate="onLoad"/></draw:frame>&gt;<draw:frame draw:style-name="fr2" draw:name="Objekt158" text:anchor-type="as-char" svg:width="0.473cm" svg:height="0.78cm" draw:z-index="267"><draw:object xlink:href="./Object 158" xlink:type="simple" xlink:show="embed" xlink:actuate="onLoad"/><draw:image xlink:href="./ObjectReplacements/Object 158" xlink:type="simple" xlink:show="embed" xlink:actuate="onLoad"/></draw:frame>-<draw:frame draw:style-name="fr2" draw:name="Objekt159" text:anchor-type="as-char" svg:width="0.452cm" svg:height="0.467cm" draw:z-index="268"><draw:object xlink:href="./Object 159" xlink:type="simple" xlink:show="embed" xlink:actuate="onLoad"/><draw:image xlink:href="./ObjectReplacements/Object 159" xlink:type="simple" xlink:show="embed" xlink:actuate="onLoad"/></draw:frame>=q<text:span text:style-name="T81"></text:span>1 (d.h. |z<text:span text:style-name="T55">n</text:span>|&gt;q<text:span text:style-name="T129">n</text:span>)</text:p>
      <text:p text:style-name="Standard"><text:span text:style-name="T139"><text:s text:c="4"/></text:span><text:span text:style-name="T53"><text:s/></text:span><text:span text:style-name="T5">für </text:span><text:span text:style-name="T81"></text:span><text:span text:style-name="T5"> viele n </text:span><draw:frame draw:style-name="fr2" draw:name="Objekt160" text:anchor-type="as-char" svg:width="0.658cm" svg:height="0.672cm" draw:z-index="269"><draw:object xlink:href="./Object 160" xlink:type="simple" xlink:show="embed" xlink:actuate="onLoad"/><draw:image xlink:href="./ObjectReplacements/Object 160" xlink:type="simple" xlink:show="embed" xlink:actuate="onLoad"/></draw:frame><text:span text:style-name="T5">|z</text:span><text:span text:style-name="T56">n</text:span><text:span text:style-name="T5">|</text:span><text:span text:style-name="T81"></text:span><text:span text:style-name="T5">1 für </text:span><text:span text:style-name="T81"></text:span><text:span text:style-name="T5"> viele n </text:span><text:span text:style-name="T81"></text:span><text:span text:style-name="T5"> z</text:span><text:span text:style-name="T56">n</text:span><text:span text:style-name="T55"><draw:frame draw:style-name="fr6" draw:name="Objekt161" text:anchor-type="as-char" svg:width="0.831cm" svg:height="0.686cm" draw:z-index="270"><draw:object xlink:href="./Object 161" xlink:type="simple" xlink:show="embed" xlink:actuate="onLoad"/><draw:image xlink:href="./ObjectReplacements/Object 161" xlink:type="simple" xlink:show="embed" xlink:actuate="onLoad"/></draw:frame></text:span><text:span text:style-name="T5">0(n</text:span><text:span text:style-name="T81"></text:span><text:span text:style-name="T5">)</text:span><draw:frame draw:style-name="fr1" draw:name="Objekt162" text:anchor-type="as-char" svg:width="1.715cm" svg:height="0.885cm" draw:z-index="271"><draw:object xlink:href="./Object 162" xlink:type="simple" xlink:show="embed" xlink:actuate="onLoad"/><draw:image xlink:href="./ObjectReplacements/Object 162" xlink:type="simple" xlink:show="embed" xlink:actuate="onLoad"/></draw:frame><text:span text:style-name="T5"> </text:span></text:p>
      <text:p text:style-name="Standard"><text:span text:style-name="T26"><text:s text:c="4"/></text:span><draw:frame draw:style-name="fr2" draw:name="Objekt163" text:anchor-type="as-char" svg:width="0.861cm" svg:height="1.201cm" draw:z-index="272"><draw:object xlink:href="./Object 163" xlink:type="simple" xlink:show="embed" xlink:actuate="onLoad"/><draw:image xlink:href="./ObjectReplacements/Object 163" xlink:type="simple" xlink:show="embed" xlink:actuate="onLoad"/></draw:frame><text:span text:style-name="T5">z</text:span><text:span text:style-name="T56">n</text:span><text:span text:style-name="T5"> divergiert (insbesondere </text:span><draw:frame draw:style-name="fr2" draw:name="Objekt164" text:anchor-type="as-char" svg:width="0.861cm" svg:height="1.201cm" draw:z-index="274"><draw:object xlink:href="./Object 164" xlink:type="simple" xlink:show="embed" xlink:actuate="onLoad"/><draw:image xlink:href="./ObjectReplacements/Object 164" xlink:type="simple" xlink:show="embed" xlink:actuate="onLoad"/></draw:frame><text:span text:style-name="T5">|z</text:span><text:span text:style-name="T56">n</text:span><text:span text:style-name="T5">| divergiert)</text:span></text:p>
      <text:p text:style-name="P2"/>
      <text:p text:style-name="P2"/>
      <text:p text:style-name="P47">5)Quotientenkriterium </text:p>
      <text:p text:style-name="Standard"><text:span text:style-name="T26"><text:s text:c="5"/></text:span><text:span text:style-name="T5">Vor:z</text:span><text:span text:style-name="T56">n</text:span><text:span text:style-name="T81"></text:span><text:span text:style-name="T5">0 </text:span><text:span text:style-name="T81"></text:span><text:span text:style-name="T5"> n</text:span><text:span text:style-name="T81"></text:span><text:span text:style-name="T5">n</text:span><text:span text:style-name="T56">0</text:span><text:span text:style-name="T5">, n</text:span><text:span text:style-name="T81"></text:span><text:span text:style-name="T111">N</text:span><text:span text:style-name="T5"> und </text:span><text:span text:style-name="T81"></text:span><text:span text:style-name="T5"> 0&lt;q&lt;1 </text:span></text:p>
      <text:p text:style-name="Standard"><text:span text:style-name="T5">5a) Vor: <text:s/></text:span><draw:frame draw:style-name="fr1" draw:name="Objekt165" text:anchor-type="as-char" svg:width="0.437cm" svg:height="0.467cm" draw:z-index="275"><draw:object xlink:href="./Object 165" xlink:type="simple" xlink:show="embed" xlink:actuate="onLoad"/><draw:image xlink:href="./ObjectReplacements/Object 165" xlink:type="simple" xlink:show="embed" xlink:actuate="onLoad"/></draw:frame><text:span text:style-name="T5"><text:s/></text:span><draw:frame draw:style-name="fr1" draw:name="Objekt166" text:anchor-type="as-char" svg:width="1.245cm" svg:height="1.185cm" draw:z-index="276"><draw:object xlink:href="./Object 166" xlink:type="simple" xlink:show="embed" xlink:actuate="onLoad"/><draw:image xlink:href="./ObjectReplacements/Object 166" xlink:type="simple" xlink:show="embed" xlink:actuate="onLoad"/></draw:frame><text:span text:style-name="T81"></text:span><text:span text:style-name="T5">q&lt;1 </text:span><text:span text:style-name="T81"></text:span><text:span text:style-name="T5"> n</text:span><text:span text:style-name="T81"></text:span><text:span text:style-name="T5">n</text:span><text:span text:style-name="T56">1</text:span><text:span text:style-name="T81"></text:span><text:span text:style-name="T5">n</text:span><text:span text:style-name="T56">0 <text:s text:c="7"/></text:span><text:span text:style-name="T5">Beh: </text:span><draw:frame draw:style-name="fr1" draw:name="Objekt167" text:anchor-type="as-char" svg:width="0.437cm" svg:height="0.467cm" draw:z-index="277"><draw:object xlink:href="./Object 167" xlink:type="simple" xlink:show="embed" xlink:actuate="onLoad"/><draw:image xlink:href="./ObjectReplacements/Object 167" xlink:type="simple" xlink:show="embed" xlink:actuate="onLoad"/></draw:frame><text:span text:style-name="T5"><text:s text:c="2"/></text:span><draw:frame draw:style-name="fr2" draw:name="Objekt168" text:anchor-type="as-char" svg:width="0.861cm" svg:height="1.201cm" draw:z-index="278"><draw:object xlink:href="./Object 168" xlink:type="simple" xlink:show="embed" xlink:actuate="onLoad"/><draw:image xlink:href="./ObjectReplacements/Object 168" xlink:type="simple" xlink:show="embed" xlink:actuate="onLoad"/></draw:frame><text:span text:style-name="T5">|z</text:span><text:span text:style-name="T56">n</text:span><text:span text:style-name="T5">|&lt;</text:span><text:span text:style-name="T81"></text:span><text:span text:style-name="T5">.</text:span></text:p>
      <text:p text:style-name="Standard"><text:span text:style-name="T26"><text:s text:c="4"/></text:span><text:span text:style-name="T5">Vor: </text:span><draw:frame draw:style-name="fr1" draw:name="Objekt169" text:anchor-type="as-char" svg:width="0.437cm" svg:height="0.467cm" draw:z-index="279"><draw:object xlink:href="./Object 169" xlink:type="simple" xlink:show="embed" xlink:actuate="onLoad"/><draw:image xlink:href="./ObjectReplacements/Object 169" xlink:type="simple" xlink:show="embed" xlink:actuate="onLoad"/></draw:frame><draw:frame draw:style-name="fr1" draw:name="Objekt170" text:anchor-type="as-char" svg:width="0.437cm" svg:height="0.467cm" draw:z-index="280"><draw:object xlink:href="./Object 170" xlink:type="simple" xlink:show="embed" xlink:actuate="onLoad"/><draw:image xlink:href="./ObjectReplacements/Object 170" xlink:type="simple" xlink:show="embed" xlink:actuate="onLoad"/></draw:frame><text:span text:style-name="T5"><text:s/></text:span><draw:frame draw:style-name="fr1" draw:name="Objekt171" text:anchor-type="as-char" svg:width="1.245cm" svg:height="1.185cm" draw:z-index="282"><draw:object xlink:href="./Object 171" xlink:type="simple" xlink:show="embed" xlink:actuate="onLoad"/><draw:image xlink:href="./ObjectReplacements/Object 171" xlink:type="simple" xlink:show="embed" xlink:actuate="onLoad"/></draw:frame><text:span text:style-name="T81"></text:span><text:span text:style-name="T5">1 </text:span><text:span text:style-name="T81"></text:span><text:span text:style-name="T5"> n</text:span><text:span text:style-name="T81"></text:span><text:span text:style-name="T5">n</text:span><text:span text:style-name="T56">2 </text:span><text:span text:style-name="T5"><text:s text:c="9"/>Beh: </text:span><draw:frame draw:style-name="fr1" draw:name="Objekt172" text:anchor-type="as-char" svg:width="0.437cm" svg:height="0.467cm" draw:z-index="283"><draw:object xlink:href="./Object 172" xlink:type="simple" xlink:show="embed" xlink:actuate="onLoad"/><draw:image xlink:href="./ObjectReplacements/Object 172" xlink:type="simple" xlink:show="embed" xlink:actuate="onLoad"/></draw:frame><draw:frame draw:style-name="fr1" draw:name="Objekt173" text:anchor-type="as-char" svg:width="0.437cm" svg:height="0.467cm" draw:z-index="284"><draw:object xlink:href="./Object 173" xlink:type="simple" xlink:show="embed" xlink:actuate="onLoad"/><draw:image xlink:href="./ObjectReplacements/Object 173" xlink:type="simple" xlink:show="embed" xlink:actuate="onLoad"/></draw:frame><draw:frame draw:style-name="fr2" draw:name="Objekt174" text:anchor-type="as-char" svg:width="0.861cm" svg:height="1.201cm" draw:z-index="285"><draw:object xlink:href="./Object 174" xlink:type="simple" xlink:show="embed" xlink:actuate="onLoad"/><draw:image xlink:href="./ObjectReplacements/Object 174" xlink:type="simple" xlink:show="embed" xlink:actuate="onLoad"/></draw:frame><text:span text:style-name="T5">|z</text:span><text:span text:style-name="T56">n</text:span><text:span text:style-name="T5">|=</text:span><text:span text:style-name="T81"></text:span></text:p>
      <text:p text:style-name="Standard"><text:span text:style-name="T5">Bew: Vorausbeispiel <text:s/></text:span><draw:frame draw:style-name="fr1" draw:name="Objekt175" text:anchor-type="as-char" svg:width="0.91cm" svg:height="1.185cm" draw:z-index="286"><draw:object xlink:href="./Object 175" xlink:type="simple" xlink:show="embed" xlink:actuate="onLoad"/><draw:image xlink:href="./ObjectReplacements/Object 175" xlink:type="simple" xlink:show="embed" xlink:actuate="onLoad"/></draw:frame><draw:frame draw:style-name="fr1" draw:name="Objekt176" text:anchor-type="as-char" svg:width="0.912cm" svg:height="1.185cm" draw:z-index="287"><draw:object xlink:href="./Object 176" xlink:type="simple" xlink:show="embed" xlink:actuate="onLoad"/><draw:image xlink:href="./ObjectReplacements/Object 176" xlink:type="simple" xlink:show="embed" xlink:actuate="onLoad"/></draw:frame><draw:frame draw:style-name="fr1" draw:name="Objekt177" text:anchor-type="as-char" svg:width="0.912cm" svg:height="1.185cm" draw:z-index="288"><draw:object xlink:href="./Object 177" xlink:type="simple" xlink:show="embed" xlink:actuate="onLoad"/><draw:image xlink:href="./ObjectReplacements/Object 177" xlink:type="simple" xlink:show="embed" xlink:actuate="onLoad"/></draw:frame><text:span text:style-name="T81"></text:span><draw:frame draw:style-name="fr1" draw:name="Objekt178" text:anchor-type="as-char" svg:width="1.002cm" svg:height="0.533cm" draw:z-index="290"><draw:object xlink:href="./Object 178" xlink:type="simple" xlink:show="embed" xlink:actuate="onLoad"/><draw:image xlink:href="./ObjectReplacements/Object 178" xlink:type="simple" xlink:show="embed" xlink:actuate="onLoad"/></draw:frame></text:p>
      <text:p text:style-name="Standard"><text:span text:style-name="T26"><text:s text:c="5"/></text:span><draw:frame draw:style-name="fr1" draw:name="Objekt179" text:anchor-type="as-char" svg:width="1.288cm" svg:height="1.185cm" draw:z-index="291"><draw:object xlink:href="./Object 179" xlink:type="simple" xlink:show="embed" xlink:actuate="onLoad"/><draw:image xlink:href="./ObjectReplacements/Object 179" xlink:type="simple" xlink:show="embed" xlink:actuate="onLoad"/></draw:frame><draw:frame draw:style-name="fr1" draw:name="Objekt180" text:anchor-type="as-char" svg:width="1.289cm" svg:height="1.185cm" draw:z-index="292"><draw:object xlink:href="./Object 180" xlink:type="simple" xlink:show="embed" xlink:actuate="onLoad"/><draw:image xlink:href="./ObjectReplacements/Object 180" xlink:type="simple" xlink:show="embed" xlink:actuate="onLoad"/></draw:frame><text:span text:style-name="T5">...</text:span><draw:frame draw:style-name="fr1" draw:name="Objekt181" text:anchor-type="as-char" svg:width="1.351cm" svg:height="1.348cm" draw:z-index="293"><draw:object xlink:href="./Object 181" xlink:type="simple" xlink:show="embed" xlink:actuate="onLoad"/><draw:image xlink:href="./ObjectReplacements/Object 181" xlink:type="simple" xlink:show="embed" xlink:actuate="onLoad"/></draw:frame><text:span text:style-name="T81"></text:span><draw:frame draw:style-name="fr2" draw:name="Objekt182" text:anchor-type="as-char" svg:width="1.111cm" svg:height="0.617cm" draw:z-index="294"><draw:object xlink:href="./Object 182" xlink:type="simple" xlink:show="embed" xlink:actuate="onLoad"/><draw:image xlink:href="./ObjectReplacements/Object 182" xlink:type="simple" xlink:show="embed" xlink:actuate="onLoad"/></draw:frame><text:span text:style-name="T5"> </text:span><text:span text:style-name="T81"></text:span><text:span text:style-name="T5"> </text:span><draw:frame draw:style-name="fr1" draw:name="Objekt183" text:anchor-type="as-char" svg:width="1.018cm" svg:height="1.275cm" draw:z-index="295"><draw:object xlink:href="./Object 183" xlink:type="simple" xlink:show="embed" xlink:actuate="onLoad"/><draw:image xlink:href="./ObjectReplacements/Object 183" xlink:type="simple" xlink:show="embed" xlink:actuate="onLoad"/></draw:frame><text:span text:style-name="T81"></text:span><draw:frame draw:style-name="fr2" draw:name="Objekt184" text:anchor-type="as-char" svg:width="1.111cm" svg:height="0.617cm" draw:z-index="296"><draw:object xlink:href="./Object 184" xlink:type="simple" xlink:show="embed" xlink:actuate="onLoad"/><draw:image xlink:href="./ObjectReplacements/Object 184" xlink:type="simple" xlink:show="embed" xlink:actuate="onLoad"/></draw:frame><text:span text:style-name="T5"> </text:span><text:span text:style-name="T81"></text:span><text:span text:style-name="T5"> |z</text:span><text:span text:style-name="T56">n</text:span><text:span text:style-name="T5">|</text:span><text:span text:style-name="T81"></text:span><draw:frame draw:style-name="fr1" draw:name="Objekt185" text:anchor-type="as-char" svg:width="2.374cm" svg:height="1.252cm" draw:z-index="298"><draw:object xlink:href="./Object 185" xlink:type="simple" xlink:show="embed" xlink:actuate="onLoad"/><draw:image xlink:href="./ObjectReplacements/Object 185" xlink:type="simple" xlink:show="embed" xlink:actuate="onLoad"/></draw:frame><text:span text:style-name="T5"> </text:span><text:span text:style-name="T81"></text:span><text:span text:style-name="T5"> </text:span></text:p>
      <text:p text:style-name="Standard"><draw:line text:anchor-type="char" draw:z-index="2" draw:name="Form37" draw:style-name="gr4" draw:text-style-name="P67" svg:x1="10.312cm" svg:y1="0.611cm" svg:x2="10.711cm" svg:y2="0.318cm"><text:p/></draw:line><text:span text:style-name="T26"><text:s text:c="5"/></text:span><text:span text:style-name="T5">|z</text:span><text:span text:style-name="T56">n</text:span><text:span text:style-name="T5">|</text:span><text:span text:style-name="T81"></text:span><text:span text:style-name="T5">kq</text:span><text:span text:style-name="T134">n</text:span><text:span text:style-name="T5"> </text:span><text:span text:style-name="T81"></text:span><text:span text:style-name="T5"> n</text:span><text:span text:style-name="T81"></text:span><text:span text:style-name="T5">n</text:span><text:span text:style-name="T56">1</text:span><text:span text:style-name="T5">, </text:span><draw:frame draw:style-name="fr2" draw:name="Objekt186" text:anchor-type="as-char" svg:width="0.968cm" svg:height="1.259cm" draw:z-index="299"><draw:object xlink:href="./Object 186" xlink:type="simple" xlink:show="embed" xlink:actuate="onLoad"/><draw:image xlink:href="./ObjectReplacements/Object 186" xlink:type="simple" xlink:show="embed" xlink:actuate="onLoad"/></draw:frame><text:span text:style-name="T5">|z</text:span><text:span text:style-name="T70"></text:span><text:span text:style-name="T5">|</text:span><text:span text:style-name="T81"></text:span><text:span text:style-name="T5">k</text:span><draw:frame draw:style-name="fr2" draw:name="Objekt187" text:anchor-type="as-char" svg:width="0.968cm" svg:height="1.259cm" draw:z-index="300"><draw:object xlink:href="./Object 187" xlink:type="simple" xlink:show="embed" xlink:actuate="onLoad"/><draw:image xlink:href="./ObjectReplacements/Object 187" xlink:type="simple" xlink:show="embed" xlink:actuate="onLoad"/></draw:frame><text:span text:style-name="T5">q</text:span><text:span text:style-name="T130"></text:span><text:span text:style-name="T81"></text:span><text:span text:style-name="T5">k</text:span><draw:frame draw:style-name="fr2" draw:name="Objekt188" text:anchor-type="as-char" svg:width="0.863cm" svg:height="1.201cm" draw:z-index="301"><draw:object xlink:href="./Object 188" xlink:type="simple" xlink:show="embed" xlink:actuate="onLoad"/><draw:image xlink:href="./ObjectReplacements/Object 188" xlink:type="simple" xlink:show="embed" xlink:actuate="onLoad"/></draw:frame><text:span text:style-name="T5">q</text:span><text:span text:style-name="T130"></text:span><text:span text:style-name="T134"> <text:s text:c="3"/></text:span><text:span text:style-name="T5">(n</text:span><text:span text:style-name="T81"></text:span><text:span text:style-name="T5">)</text:span><draw:frame draw:style-name="fr2" draw:name="Objekt189" text:anchor-type="as-char" svg:width="1.12cm" svg:height="0.998cm" draw:z-index="302"><draw:object xlink:href="./Object 189" xlink:type="simple" xlink:show="embed" xlink:actuate="onLoad"/><draw:image xlink:href="./ObjectReplacements/Object 189" xlink:type="simple" xlink:show="embed" xlink:actuate="onLoad"/></draw:frame></text:p>
      <text:p text:style-name="Standard"><text:span text:style-name="T26"><text:s text:c="5"/></text:span><draw:frame draw:style-name="fr1" draw:name="Objekt190" text:anchor-type="as-char" svg:width="1.014cm" svg:height="1.185cm" draw:z-index="303"><draw:object xlink:href="./Object 190" xlink:type="simple" xlink:show="embed" xlink:actuate="onLoad"/><draw:image xlink:href="./ObjectReplacements/Object 190" xlink:type="simple" xlink:show="embed" xlink:actuate="onLoad"/></draw:frame><text:span text:style-name="T81"></text:span><text:span text:style-name="T5">1 </text:span><text:span text:style-name="T81"></text:span><text:span text:style-name="T5"> n</text:span><text:span text:style-name="T81"></text:span><text:span text:style-name="T5">n</text:span><text:span text:style-name="T56">2</text:span><text:span text:style-name="T5">(</text:span><text:span text:style-name="T81"></text:span><text:span text:style-name="T5">n</text:span><text:span text:style-name="T56">0</text:span><text:span text:style-name="T5">) </text:span><text:span text:style-name="T81"></text:span><text:span text:style-name="T5"> |z</text:span><text:span text:style-name="T56">n+1</text:span><text:span text:style-name="T5">|</text:span><text:span text:style-name="T81"></text:span><text:span text:style-name="T5">|z</text:span><text:span text:style-name="T56">n</text:span><text:span text:style-name="T5">|</text:span><text:span text:style-name="T81"></text:span><draw:frame draw:style-name="fr1" draw:name="Objekt191" text:anchor-type="as-char" svg:width="0.935cm" svg:height="0.651cm" draw:z-index="304"><draw:object xlink:href="./Object 191" xlink:type="simple" xlink:show="embed" xlink:actuate="onLoad"/><draw:image xlink:href="./ObjectReplacements/Object 191" xlink:type="simple" xlink:show="embed" xlink:actuate="onLoad"/></draw:frame><text:span text:style-name="T5">&gt;0 </text:span><text:span text:style-name="T81"></text:span><text:span text:style-name="T5"> z</text:span><text:span text:style-name="T56">n</text:span><text:span text:style-name="T55"><draw:frame draw:style-name="fr6" draw:name="Objekt192" text:anchor-type="as-char" svg:width="0.831cm" svg:height="0.686cm" draw:z-index="306"><draw:object xlink:href="./Object 192" xlink:type="simple" xlink:show="embed" xlink:actuate="onLoad"/><draw:image xlink:href="./ObjectReplacements/Object 192" xlink:type="simple" xlink:show="embed" xlink:actuate="onLoad"/></draw:frame></text:span><text:span text:style-name="T5">0(n</text:span><text:span text:style-name="T81"></text:span><text:span text:style-name="T5">)</text:span></text:p>
      <text:p text:style-name="Standard"><text:span text:style-name="T5">5b)Beh: </text:span><draw:frame draw:style-name="fr1" draw:name="Objekt193" text:anchor-type="as-char" svg:width="0.437cm" svg:height="0.467cm" draw:z-index="307"><draw:object xlink:href="./Object 193" xlink:type="simple" xlink:show="embed" xlink:actuate="onLoad"/><draw:image xlink:href="./ObjectReplacements/Object 193" xlink:type="simple" xlink:show="embed" xlink:actuate="onLoad"/></draw:frame><text:span text:style-name="T5"><text:s/></text:span><text:span text:style-name="T149"><draw:frame draw:style-name="fr1" draw:name="Objekt194" text:anchor-type="as-char" svg:width="0.868cm" svg:height="0.78cm" draw:z-index="308"><draw:object xlink:href="./Object 194" xlink:type="simple" xlink:show="embed" xlink:actuate="onLoad"/><draw:image xlink:href="./ObjectReplacements/Object 194" xlink:type="simple" xlink:show="embed" xlink:actuate="onLoad"/></draw:frame></text:span><draw:frame draw:style-name="fr1" draw:name="Objekt195" text:anchor-type="as-char" svg:width="1.245cm" svg:height="1.185cm" draw:z-index="309"><draw:object xlink:href="./Object 195" xlink:type="simple" xlink:show="embed" xlink:actuate="onLoad"/><draw:image xlink:href="./ObjectReplacements/Object 195" xlink:type="simple" xlink:show="embed" xlink:actuate="onLoad"/></draw:frame><text:span text:style-name="T5">&lt;1</text:span><text:span text:style-name="T81"></text:span><text:span text:style-name="T5"> n</text:span><text:span text:style-name="T81"></text:span><text:span text:style-name="T5">n</text:span><text:span text:style-name="T56">1</text:span><text:span text:style-name="T81"></text:span><text:span text:style-name="T5">n</text:span><text:span text:style-name="T56">0 </text:span><text:span text:style-name="T81"></text:span><text:span text:style-name="T5"> </text:span><draw:frame draw:style-name="fr2" draw:name="Objekt196" text:anchor-type="as-char" svg:width="0.861cm" svg:height="1.201cm" draw:z-index="310"><draw:object xlink:href="./Object 196" xlink:type="simple" xlink:show="embed" xlink:actuate="onLoad"/><draw:image xlink:href="./ObjectReplacements/Object 196" xlink:type="simple" xlink:show="embed" xlink:actuate="onLoad"/></draw:frame><text:span text:style-name="T5">|z</text:span><text:span text:style-name="T56">n</text:span><text:span text:style-name="T5">|&lt;</text:span><text:span text:style-name="T81"></text:span><text:span text:style-name="T5">(</text:span><draw:frame draw:style-name="fr2" draw:name="Objekt197" text:anchor-type="as-char" svg:width="0.861cm" svg:height="1.201cm" draw:z-index="311"><draw:object xlink:href="./Object 197" xlink:type="simple" xlink:show="embed" xlink:actuate="onLoad"/><draw:image xlink:href="./ObjectReplacements/Object 197" xlink:type="simple" xlink:show="embed" xlink:actuate="onLoad"/></draw:frame><text:span text:style-name="T5">z</text:span><text:span text:style-name="T56">n</text:span><text:span text:style-name="T5"> absolut konvergent)</text:span></text:p>
      <text:p text:style-name="Standard"><text:span text:style-name="T26"><text:s text:c="7"/></text:span><draw:frame draw:style-name="fr1" draw:name="Objekt198" text:anchor-type="as-char" svg:width="0.437cm" svg:height="0.467cm" draw:z-index="312"><draw:object xlink:href="./Object 198" xlink:type="simple" xlink:show="embed" xlink:actuate="onLoad"/><draw:image xlink:href="./ObjectReplacements/Object 198" xlink:type="simple" xlink:show="embed" xlink:actuate="onLoad"/></draw:frame><draw:frame draw:style-name="fr1" draw:name="Objekt199" text:anchor-type="as-char" svg:width="0.437cm" svg:height="0.467cm" draw:z-index="314"><draw:object xlink:href="./Object 199" xlink:type="simple" xlink:show="embed" xlink:actuate="onLoad"/><draw:image xlink:href="./ObjectReplacements/Object 199" xlink:type="simple" xlink:show="embed" xlink:actuate="onLoad"/></draw:frame><text:span text:style-name="T26"><text:s/></text:span><text:span text:style-name="T149"><draw:frame draw:style-name="fr2" draw:name="Objekt200" text:anchor-type="as-char" svg:width="0.834cm" svg:height="0.78cm" draw:z-index="315"><draw:object xlink:href="./Object 200" xlink:type="simple" xlink:show="embed" xlink:actuate="onLoad"/><draw:image xlink:href="./ObjectReplacements/Object 200" xlink:type="simple" xlink:show="embed" xlink:actuate="onLoad"/></draw:frame></text:span><draw:frame draw:style-name="fr1" draw:name="Objekt201" text:anchor-type="as-char" svg:width="1.245cm" svg:height="1.185cm" draw:z-index="316"><draw:object xlink:href="./Object 201" xlink:type="simple" xlink:show="embed" xlink:actuate="onLoad"/><draw:image xlink:href="./ObjectReplacements/Object 201" xlink:type="simple" xlink:show="embed" xlink:actuate="onLoad"/></draw:frame><text:span text:style-name="T5">&gt;1 </text:span><text:span text:style-name="T81"></text:span><text:span text:style-name="T5"> n</text:span><text:span text:style-name="T81"></text:span><text:span text:style-name="T5">n</text:span><text:span text:style-name="T56">2 </text:span><text:span text:style-name="T81"></text:span><text:span text:style-name="T5"> </text:span><draw:frame draw:style-name="fr2" draw:name="Objekt202" text:anchor-type="as-char" svg:width="0.861cm" svg:height="1.201cm" draw:z-index="317"><draw:object xlink:href="./Object 202" xlink:type="simple" xlink:show="embed" xlink:actuate="onLoad"/><draw:image xlink:href="./ObjectReplacements/Object 202" xlink:type="simple" xlink:show="embed" xlink:actuate="onLoad"/></draw:frame><text:span text:style-name="T5">|z</text:span><text:span text:style-name="T56">n</text:span><text:span text:style-name="T5">|=</text:span><text:span text:style-name="T81"></text:span><text:span text:style-name="T5"> divergent<text:line-break/>Bew:</text:span><draw:frame draw:style-name="fr1" draw:name="Objekt203" text:anchor-type="as-char" svg:width="0.437cm" svg:height="0.467cm" draw:z-index="318"><draw:object xlink:href="./Object 203" xlink:type="simple" xlink:show="embed" xlink:actuate="onLoad"/><draw:image xlink:href="./ObjectReplacements/Object 203" xlink:type="simple" xlink:show="embed" xlink:actuate="onLoad"/></draw:frame><text:span text:style-name="T5"> Sei </text:span><text:span text:style-name="T149"><draw:frame draw:style-name="fr1" draw:name="Objekt204" text:anchor-type="as-char" svg:width="0.868cm" svg:height="0.78cm" draw:z-index="319"><draw:object xlink:href="./Object 204" xlink:type="simple" xlink:show="embed" xlink:actuate="onLoad"/><draw:image xlink:href="./ObjectReplacements/Object 204" xlink:type="simple" xlink:show="embed" xlink:actuate="onLoad"/></draw:frame></text:span><draw:frame draw:style-name="fr1" draw:name="Objekt205" text:anchor-type="as-char" svg:width="1.245cm" svg:height="1.185cm" draw:z-index="320"><draw:object xlink:href="./Object 205" xlink:type="simple" xlink:show="embed" xlink:actuate="onLoad"/><draw:image xlink:href="./ObjectReplacements/Object 205" xlink:type="simple" xlink:show="embed" xlink:actuate="onLoad"/></draw:frame><text:span text:style-name="T5">=1-2</text:span><text:span text:style-name="T30"><draw:frame draw:style-name="fr1" draw:name="Objekt206" text:anchor-type="as-char" svg:width="0.647cm" svg:height="1.06cm" draw:z-index="322"><draw:object xlink:href="./Object 206" xlink:type="simple" xlink:show="embed" xlink:actuate="onLoad"/><draw:image xlink:href="./ObjectReplacements/Object 206" xlink:type="simple" xlink:show="embed" xlink:actuate="onLoad"/></draw:frame></text:span><text:span text:style-name="T30">=:</text:span><text:span text:style-name="T5">q</text:span><text:span text:style-name="T56">0</text:span><text:span text:style-name="T30"> </text:span><text:span text:style-name="T81"></text:span><text:span text:style-name="T5"> </text:span><draw:frame draw:style-name="fr1" draw:name="Objekt207" text:anchor-type="as-char" svg:width="1.245cm" svg:height="1.185cm" draw:z-index="323"><draw:object xlink:href="./Object 207" xlink:type="simple" xlink:show="embed" xlink:actuate="onLoad"/><draw:image xlink:href="./ObjectReplacements/Object 207" xlink:type="simple" xlink:show="embed" xlink:actuate="onLoad"/></draw:frame><text:span text:style-name="T5">&gt;1-2</text:span><text:span text:style-name="T81"></text:span><text:span text:style-name="T61">0</text:span><text:span text:style-name="T30"> <text:line-break/> <text:s text:c="4"/>für höchstens endlich viele n </text:span><text:span text:style-name="T81"></text:span><text:span text:style-name="T5"><text:line-break/> <text:s text:c="4"/></text:span><text:span text:style-name="T81"></text:span><text:span text:style-name="T30"> n</text:span><text:span text:style-name="T56">1</text:span><text:span text:style-name="T5">&gt;</text:span><text:span text:style-name="T30">n</text:span><text:span text:style-name="T56">0</text:span><text:span text:style-name="T5">: z</text:span><text:span text:style-name="T56">n</text:span><text:span text:style-name="T81"></text:span><text:span text:style-name="T30">0 &amp; </text:span><draw:frame draw:style-name="fr1" draw:name="Objekt208" text:anchor-type="as-char" svg:width="1.245cm" svg:height="1.185cm" draw:z-index="324"><draw:object xlink:href="./Object 208" xlink:type="simple" xlink:show="embed" xlink:actuate="onLoad"/><draw:image xlink:href="./ObjectReplacements/Object 208" xlink:type="simple" xlink:show="embed" xlink:actuate="onLoad"/></draw:frame><text:span text:style-name="T30"><draw:frame draw:style-name="fr1" draw:name="Objekt209" text:anchor-type="as-char" svg:width="0.84cm" svg:height="1.055cm" draw:z-index="325"><draw:object xlink:href="./Object 209" xlink:type="simple" xlink:show="embed" xlink:actuate="onLoad"/><draw:image xlink:href="./ObjectReplacements/Object 209" xlink:type="simple" xlink:show="embed" xlink:actuate="onLoad"/></draw:frame></text:span><text:span text:style-name="T30">:q</text:span><text:span text:style-name="T61">0</text:span><text:span text:style-name="T30"> </text:span><text:span text:style-name="T30"><draw:frame draw:style-name="fr1" draw:name="Objekt210" text:anchor-type="as-char" svg:width="0.84cm" svg:height="0.947cm" draw:z-index="326"><draw:object xlink:href="./Object 210" xlink:type="simple" xlink:show="embed" xlink:actuate="onLoad"/><draw:image xlink:href="./ObjectReplacements/Object 210" xlink:type="simple" xlink:show="embed" xlink:actuate="onLoad"/></draw:frame></text:span><text:span text:style-name="T30"><text:s/></text:span><draw:frame draw:style-name="fr1" draw:name="Objekt211" text:anchor-type="as-char" svg:width="1.018cm" svg:height="1.275cm" draw:z-index="327"><draw:object xlink:href="./Object 211" xlink:type="simple" xlink:show="embed" xlink:actuate="onLoad"/><draw:image xlink:href="./ObjectReplacements/Object 211" xlink:type="simple" xlink:show="embed" xlink:actuate="onLoad"/></draw:frame><text:span text:style-name="T5">=</text:span><draw:frame draw:style-name="fr1" draw:name="Objekt212" text:anchor-type="as-char" svg:width="1.288cm" svg:height="1.185cm" draw:z-index="328"><draw:object xlink:href="./Object 212" xlink:type="simple" xlink:show="embed" xlink:actuate="onLoad"/><draw:image xlink:href="./ObjectReplacements/Object 212" xlink:type="simple" xlink:show="embed" xlink:actuate="onLoad"/></draw:frame><draw:frame draw:style-name="fr1" draw:name="Objekt213" text:anchor-type="as-char" svg:width="1.289cm" svg:height="1.185cm" draw:z-index="330"><draw:object xlink:href="./Object 213" xlink:type="simple" xlink:show="embed" xlink:actuate="onLoad"/><draw:image xlink:href="./ObjectReplacements/Object 213" xlink:type="simple" xlink:show="embed" xlink:actuate="onLoad"/></draw:frame><text:span text:style-name="T5">…</text:span><draw:frame draw:style-name="fr1" draw:name="Objekt214" text:anchor-type="as-char" svg:width="1.351cm" svg:height="1.348cm" draw:z-index="331"><draw:object xlink:href="./Object 214" xlink:type="simple" xlink:show="embed" xlink:actuate="onLoad"/><draw:image xlink:href="./ObjectReplacements/Object 214" xlink:type="simple" xlink:show="embed" xlink:actuate="onLoad"/></draw:frame><text:span text:style-name="T81"></text:span><text:span text:style-name="T149"><draw:frame draw:style-name="fr1" draw:name="Objekt215" text:anchor-type="as-char" svg:width="1.111cm" svg:height="0.713cm" draw:z-index="332"><draw:object xlink:href="./Object 215" xlink:type="simple" xlink:show="embed" xlink:actuate="onLoad"/><draw:image xlink:href="./ObjectReplacements/Object 215" xlink:type="simple" xlink:show="embed" xlink:actuate="onLoad"/></draw:frame></text:span><text:span text:style-name="T30"> </text:span><text:span text:style-name="T81"></text:span><text:span text:style-name="T5"> </text:span></text:p>
      <text:p text:style-name="Standard"><text:span text:style-name="T26"><text:s text:c="5"/></text:span><text:span text:style-name="T5">|z</text:span><text:span text:style-name="T56">n</text:span><text:span text:style-name="T5">|</text:span><text:span text:style-name="T81"></text:span><text:span text:style-name="T30">M</text:span><text:span text:style-name="T61">0</text:span><text:span text:style-name="T149"><draw:frame draw:style-name="fr1" draw:name="Objekt216" text:anchor-type="as-char" svg:width="0.621cm" svg:height="0.626cm" draw:z-index="333"><draw:object xlink:href="./Object 216" xlink:type="simple" xlink:show="embed" xlink:actuate="onLoad"/><draw:image xlink:href="./ObjectReplacements/Object 216" xlink:type="simple" xlink:show="embed" xlink:actuate="onLoad"/></draw:frame></text:span><text:span text:style-name="T30"> mit M</text:span><text:span text:style-name="T61">0</text:span><text:span text:style-name="T30">:=</text:span><text:span text:style-name="T30"><draw:frame draw:style-name="fr1" draw:name="Objekt217" text:anchor-type="as-char" svg:width="0.935cm" svg:height="0.651cm" draw:z-index="334"><draw:object xlink:href="./Object 217" xlink:type="simple" xlink:show="embed" xlink:actuate="onLoad"/><draw:image xlink:href="./ObjectReplacements/Object 217" xlink:type="simple" xlink:show="embed" xlink:actuate="onLoad"/></draw:frame></text:span><text:span text:style-name="T149"><draw:frame draw:style-name="fr1" draw:name="Objekt218" text:anchor-type="as-char" svg:width="0.94cm" svg:height="0.713cm" draw:z-index="335"><draw:object xlink:href="./Object 218" xlink:type="simple" xlink:show="embed" xlink:actuate="onLoad"/><draw:image xlink:href="./ObjectReplacements/Object 218" xlink:type="simple" xlink:show="embed" xlink:actuate="onLoad"/></draw:frame></text:span><text:span text:style-name="T5"> </text:span><text:span text:style-name="T81"></text:span><text:span text:style-name="T5"> </text:span><text:span text:style-name="T149"><draw:frame draw:style-name="fr1" draw:name="Objekt219" text:anchor-type="as-char" svg:width="0.81cm" svg:height="0.58cm" draw:z-index="336"><draw:object xlink:href="./Object 219" xlink:type="simple" xlink:show="embed" xlink:actuate="onLoad"/><draw:image xlink:href="./ObjectReplacements/Object 219" xlink:type="simple" xlink:show="embed" xlink:actuate="onLoad"/></draw:frame></text:span><text:span text:style-name="T30">M</text:span><text:span text:style-name="T61">0</text:span><text:span text:style-name="T149"><draw:frame draw:style-name="fr1" draw:name="Objekt220" text:anchor-type="as-char" svg:width="0.621cm" svg:height="0.626cm" draw:z-index="338"><draw:object xlink:href="./Object 220" xlink:type="simple" xlink:show="embed" xlink:actuate="onLoad"/><draw:image xlink:href="./ObjectReplacements/Object 220" xlink:type="simple" xlink:show="embed" xlink:actuate="onLoad"/></draw:frame></text:span><text:span text:style-name="T30"> <text:line-break/> <text:s text:c="5"/>ist konvergent Majorante zu</text:span><text:span text:style-name="T5"> </text:span><draw:frame draw:style-name="fr2" draw:name="Objekt221" text:anchor-type="as-char" svg:width="0.861cm" svg:height="1.201cm" draw:z-index="339"><draw:object xlink:href="./Object 221" xlink:type="simple" xlink:show="embed" xlink:actuate="onLoad"/><draw:image xlink:href="./ObjectReplacements/Object 221" xlink:type="simple" xlink:show="embed" xlink:actuate="onLoad"/></draw:frame><text:span text:style-name="T5">|z</text:span><text:span text:style-name="T56">n</text:span><text:span text:style-name="T5">|</text:span><text:span text:style-name="T30"> <text:s text:c="2"/></text:span><text:span text:style-name="T81"></text:span><text:span text:style-name="T30"> </text:span><draw:frame draw:style-name="fr2" draw:name="Objekt222" text:anchor-type="as-char" svg:width="0.861cm" svg:height="1.201cm" draw:z-index="340"><draw:object xlink:href="./Object 222" xlink:type="simple" xlink:show="embed" xlink:actuate="onLoad"/><draw:image xlink:href="./ObjectReplacements/Object 222" xlink:type="simple" xlink:show="embed" xlink:actuate="onLoad"/></draw:frame><text:span text:style-name="T5">z</text:span><text:span text:style-name="T56">n</text:span><text:span text:style-name="T5"> absolut konvergent</text:span></text:p>
      <text:p text:style-name="Standard"><text:span text:style-name="T26"><text:s text:c="3"/></text:span><draw:frame draw:style-name="fr1" draw:name="Objekt223" text:anchor-type="as-char" svg:width="0.437cm" svg:height="0.467cm" draw:z-index="341"><draw:object xlink:href="./Object 223" xlink:type="simple" xlink:show="embed" xlink:actuate="onLoad"/><draw:image xlink:href="./ObjectReplacements/Object 223" xlink:type="simple" xlink:show="embed" xlink:actuate="onLoad"/></draw:frame><draw:frame draw:style-name="fr1" draw:name="Objekt224" text:anchor-type="as-char" svg:width="0.437cm" svg:height="0.467cm" draw:z-index="342"><draw:object xlink:href="./Object 224" xlink:type="simple" xlink:show="embed" xlink:actuate="onLoad"/><draw:image xlink:href="./ObjectReplacements/Object 224" xlink:type="simple" xlink:show="embed" xlink:actuate="onLoad"/></draw:frame><text:span text:style-name="T26"><text:s/></text:span><text:span text:style-name="T5">Sei </text:span><text:span text:style-name="T149"><draw:frame draw:style-name="fr2" draw:name="Objekt225" text:anchor-type="as-char" svg:width="0.834cm" svg:height="0.78cm" draw:z-index="343"><draw:object xlink:href="./Object 225" xlink:type="simple" xlink:show="embed" xlink:actuate="onLoad"/><draw:image xlink:href="./ObjectReplacements/Object 225" xlink:type="simple" xlink:show="embed" xlink:actuate="onLoad"/></draw:frame></text:span><draw:frame draw:style-name="fr1" draw:name="Objekt226" text:anchor-type="as-char" svg:width="1.245cm" svg:height="1.185cm" draw:z-index="344"><draw:object xlink:href="./Object 226" xlink:type="simple" xlink:show="embed" xlink:actuate="onLoad"/><draw:image xlink:href="./ObjectReplacements/Object 226" xlink:type="simple" xlink:show="embed" xlink:actuate="onLoad"/></draw:frame><text:span text:style-name="T5">=1+</text:span><text:span text:style-name="T30"><draw:frame draw:style-name="fr1" draw:name="Objekt227" text:anchor-type="as-char" svg:width="0.642cm" svg:height="1.06cm" draw:z-index="346"><draw:object xlink:href="./Object 227" xlink:type="simple" xlink:show="embed" xlink:actuate="onLoad"/><draw:image xlink:href="./ObjectReplacements/Object 227" xlink:type="simple" xlink:show="embed" xlink:actuate="onLoad"/></draw:frame></text:span><text:span text:style-name="T30"> </text:span><text:span text:style-name="T81"></text:span><text:span text:style-name="T5"> </text:span><draw:frame draw:style-name="fr1" draw:name="Objekt228" text:anchor-type="as-char" svg:width="1.245cm" svg:height="1.185cm" draw:z-index="347"><draw:object xlink:href="./Object 228" xlink:type="simple" xlink:show="embed" xlink:actuate="onLoad"/><draw:image xlink:href="./ObjectReplacements/Object 228" xlink:type="simple" xlink:show="embed" xlink:actuate="onLoad"/></draw:frame><text:span text:style-name="T5">&lt;1+</text:span><text:span text:style-name="T81"></text:span><text:span text:style-name="T61">1</text:span><text:span text:style-name="T30"> für höchstens endlich viele n </text:span><text:span text:style-name="T81"></text:span><text:span text:style-name="T5"><text:line-break/> <text:s text:c="4"/></text:span><text:span text:style-name="T81"></text:span><text:span text:style-name="T30"> n</text:span><text:span text:style-name="T56">1</text:span><text:span text:style-name="T5">&gt;</text:span><text:span text:style-name="T30">n</text:span><text:span text:style-name="T56">0</text:span><text:span text:style-name="T5">: z</text:span><text:span text:style-name="T56">n</text:span><text:span text:style-name="T81"></text:span><text:span text:style-name="T30">0 &amp; </text:span><draw:frame draw:style-name="fr1" draw:name="Objekt229" text:anchor-type="as-char" svg:width="1.245cm" svg:height="1.185cm" draw:z-index="348"><draw:object xlink:href="./Object 229" xlink:type="simple" xlink:show="embed" xlink:actuate="onLoad"/><draw:image xlink:href="./ObjectReplacements/Object 229" xlink:type="simple" xlink:show="embed" xlink:actuate="onLoad"/></draw:frame><text:span text:style-name="T30"><draw:frame draw:style-name="fr1" draw:name="Objekt230" text:anchor-type="as-char" svg:width="0.84cm" svg:height="1.055cm" draw:z-index="349"><draw:object xlink:href="./Object 230" xlink:type="simple" xlink:show="embed" xlink:actuate="onLoad"/><draw:image xlink:href="./ObjectReplacements/Object 230" xlink:type="simple" xlink:show="embed" xlink:actuate="onLoad"/></draw:frame></text:span><text:span text:style-name="T30">:q</text:span><text:span text:style-name="T61">1</text:span><text:span text:style-name="T30"> </text:span><text:span text:style-name="T30"><draw:frame draw:style-name="fr1" draw:name="Objekt231" text:anchor-type="as-char" svg:width="0.84cm" svg:height="0.947cm" draw:z-index="350"><draw:object xlink:href="./Object 231" xlink:type="simple" xlink:show="embed" xlink:actuate="onLoad"/><draw:image xlink:href="./ObjectReplacements/Object 231" xlink:type="simple" xlink:show="embed" xlink:actuate="onLoad"/></draw:frame></text:span><text:span text:style-name="T30"><text:s/></text:span><draw:frame draw:style-name="fr1" draw:name="Objekt232" text:anchor-type="as-char" svg:width="1.018cm" svg:height="1.275cm" draw:z-index="351"><draw:object xlink:href="./Object 232" xlink:type="simple" xlink:show="embed" xlink:actuate="onLoad"/><draw:image xlink:href="./ObjectReplacements/Object 232" xlink:type="simple" xlink:show="embed" xlink:actuate="onLoad"/></draw:frame><text:span text:style-name="T5">=</text:span><draw:frame draw:style-name="fr1" draw:name="Objekt233" text:anchor-type="as-char" svg:width="1.288cm" svg:height="1.185cm" draw:z-index="352"><draw:object xlink:href="./Object 233" xlink:type="simple" xlink:show="embed" xlink:actuate="onLoad"/><draw:image xlink:href="./ObjectReplacements/Object 233" xlink:type="simple" xlink:show="embed" xlink:actuate="onLoad"/></draw:frame><draw:frame draw:style-name="fr1" draw:name="Objekt234" text:anchor-type="as-char" svg:width="1.289cm" svg:height="1.185cm" draw:z-index="354"><draw:object xlink:href="./Object 234" xlink:type="simple" xlink:show="embed" xlink:actuate="onLoad"/><draw:image xlink:href="./ObjectReplacements/Object 234" xlink:type="simple" xlink:show="embed" xlink:actuate="onLoad"/></draw:frame><text:span text:style-name="T5">…</text:span><draw:frame draw:style-name="fr1" draw:name="Objekt235" text:anchor-type="as-char" svg:width="1.351cm" svg:height="1.348cm" draw:z-index="355"><draw:object xlink:href="./Object 235" xlink:type="simple" xlink:show="embed" xlink:actuate="onLoad"/><draw:image xlink:href="./ObjectReplacements/Object 235" xlink:type="simple" xlink:show="embed" xlink:actuate="onLoad"/></draw:frame><text:span text:style-name="T81"></text:span><text:span text:style-name="T149"><draw:frame draw:style-name="fr1" draw:name="Objekt236" text:anchor-type="as-char" svg:width="1.111cm" svg:height="0.713cm" draw:z-index="356"><draw:object xlink:href="./Object 236" xlink:type="simple" xlink:show="embed" xlink:actuate="onLoad"/><draw:image xlink:href="./ObjectReplacements/Object 236" xlink:type="simple" xlink:show="embed" xlink:actuate="onLoad"/></draw:frame></text:span><text:span text:style-name="T30"> </text:span><text:span text:style-name="T81"></text:span><text:span text:style-name="T5"> </text:span></text:p>
      <text:p text:style-name="Standard"><text:span text:style-name="T26"><text:s text:c="5"/></text:span><text:span text:style-name="T5">|z</text:span><text:span text:style-name="T56">n</text:span><text:span text:style-name="T5">|</text:span><text:span text:style-name="T81"></text:span><text:span text:style-name="T30">M</text:span><text:span text:style-name="T61">1</text:span><text:span text:style-name="T149"><draw:frame draw:style-name="fr1" draw:name="Objekt237" text:anchor-type="as-char" svg:width="0.621cm" svg:height="0.626cm" draw:z-index="357"><draw:object xlink:href="./Object 237" xlink:type="simple" xlink:show="embed" xlink:actuate="onLoad"/><draw:image xlink:href="./ObjectReplacements/Object 237" xlink:type="simple" xlink:show="embed" xlink:actuate="onLoad"/></draw:frame></text:span><text:span text:style-name="T30"> mit M</text:span><text:span text:style-name="T61">1</text:span><text:span text:style-name="T30">:=</text:span><text:span text:style-name="T30"><draw:frame draw:style-name="fr1" draw:name="Objekt238" text:anchor-type="as-char" svg:width="0.935cm" svg:height="0.651cm" draw:z-index="358"><draw:object xlink:href="./Object 238" xlink:type="simple" xlink:show="embed" xlink:actuate="onLoad"/><draw:image xlink:href="./ObjectReplacements/Object 238" xlink:type="simple" xlink:show="embed" xlink:actuate="onLoad"/></draw:frame></text:span><text:span text:style-name="T149"><draw:frame draw:style-name="fr1" draw:name="Objekt239" text:anchor-type="as-char" svg:width="0.94cm" svg:height="0.713cm" draw:z-index="359"><draw:object xlink:href="./Object 239" xlink:type="simple" xlink:show="embed" xlink:actuate="onLoad"/><draw:image xlink:href="./ObjectReplacements/Object 239" xlink:type="simple" xlink:show="embed" xlink:actuate="onLoad"/></draw:frame></text:span><text:span text:style-name="T5"> </text:span><text:span text:style-name="T81"></text:span><text:span text:style-name="T5"> |z</text:span><text:span text:style-name="T56">n</text:span><text:span text:style-name="T5">|</text:span><text:span text:style-name="T30"><draw:frame draw:style-name="fr1" draw:name="Objekt240" text:anchor-type="as-char" svg:width="0.868cm" svg:height="0.873cm" draw:z-index="360"><draw:object xlink:href="./Object 240" xlink:type="simple" xlink:show="embed" xlink:actuate="onLoad"/><draw:image xlink:href="./ObjectReplacements/Object 240" xlink:type="simple" xlink:show="embed" xlink:actuate="onLoad"/></draw:frame></text:span><text:span text:style-name="T81"></text:span><text:span text:style-name="T30"> </text:span><text:span text:style-name="T81"></text:span><text:span text:style-name="T30"> </text:span><draw:frame draw:style-name="fr2" draw:name="Objekt241" text:anchor-type="as-char" svg:width="0.861cm" svg:height="1.201cm" draw:z-index="362"><draw:object xlink:href="./Object 241" xlink:type="simple" xlink:show="embed" xlink:actuate="onLoad"/><draw:image xlink:href="./ObjectReplacements/Object 241" xlink:type="simple" xlink:show="embed" xlink:actuate="onLoad"/></draw:frame><text:span text:style-name="T5">z</text:span><text:span text:style-name="T56">n</text:span><text:span text:style-name="T5"> divergent</text:span></text:p>
      <text:p text:style-name="Standard"><text:span text:style-name="T5">Bsp: </text:span><draw:frame draw:style-name="fr1" draw:name="Objekt242" text:anchor-type="as-char" svg:width="0.854cm" svg:height="1.035cm" draw:z-index="363"><draw:object xlink:href="./Object 242" xlink:type="simple" xlink:show="embed" xlink:actuate="onLoad"/><draw:image xlink:href="./ObjectReplacements/Object 242" xlink:type="simple" xlink:show="embed" xlink:actuate="onLoad"/></draw:frame><text:span text:style-name="T149"><draw:frame draw:style-name="fr1" draw:name="Objekt243" text:anchor-type="as-char" svg:width="0.734cm" svg:height="1.062cm" draw:z-index="364"><draw:object xlink:href="./Object 243" xlink:type="simple" xlink:show="embed" xlink:actuate="onLoad"/><draw:image xlink:href="./ObjectReplacements/Object 243" xlink:type="simple" xlink:show="embed" xlink:actuate="onLoad"/></draw:frame></text:span><text:span text:style-name="T30"><text:s/>ist konvergent<text:line-break/> <text:s text:c="3"/>Bew: </text:span><draw:frame draw:style-name="fr1" draw:name="Objekt244" text:anchor-type="as-char" svg:width="1.245cm" svg:height="1.185cm" draw:z-index="365"><draw:object xlink:href="./Object 244" xlink:type="simple" xlink:show="embed" xlink:actuate="onLoad"/><draw:image xlink:href="./ObjectReplacements/Object 244" xlink:type="simple" xlink:show="embed" xlink:actuate="onLoad"/></draw:frame><text:span text:style-name="T5">=</text:span><text:span text:style-name="T149"><draw:frame draw:style-name="fr1" draw:name="Objekt245" text:anchor-type="as-char" svg:width="1.864cm" svg:height="1.131cm" draw:z-index="366"><draw:object xlink:href="./Object 245" xlink:type="simple" xlink:show="embed" xlink:actuate="onLoad"/><draw:image xlink:href="./ObjectReplacements/Object 245" xlink:type="simple" xlink:show="embed" xlink:actuate="onLoad"/></draw:frame></text:span><text:span text:style-name="T149"><draw:frame draw:style-name="fr1" draw:name="Objekt246" text:anchor-type="as-char" svg:width="0.734cm" svg:height="1.062cm" draw:z-index="367"><draw:object xlink:href="./Object 246" xlink:type="simple" xlink:show="embed" xlink:actuate="onLoad"/><draw:image xlink:href="./ObjectReplacements/Object 246" xlink:type="simple" xlink:show="embed" xlink:actuate="onLoad"/></draw:frame></text:span><text:span text:style-name="T30">=</text:span><text:span text:style-name="T149"><draw:frame draw:style-name="fr1" draw:name="Objekt247" text:anchor-type="as-char" svg:width="1.05cm" svg:height="0.998cm" draw:z-index="368"><draw:object xlink:href="./Object 247" xlink:type="simple" xlink:show="embed" xlink:actuate="onLoad"/><draw:image xlink:href="./ObjectReplacements/Object 247" xlink:type="simple" xlink:show="embed" xlink:actuate="onLoad"/></draw:frame></text:span><text:span text:style-name="T149"><draw:frame draw:style-name="fr1" draw:name="Objekt248" text:anchor-type="as-char" svg:width="1.864cm" svg:height="1.155cm" draw:z-index="370"><draw:object xlink:href="./Object 248" xlink:type="simple" xlink:show="embed" xlink:actuate="onLoad"/><draw:image xlink:href="./ObjectReplacements/Object 248" xlink:type="simple" xlink:show="embed" xlink:actuate="onLoad"/></draw:frame></text:span><text:span text:style-name="T30">=(1+</text:span><text:span text:style-name="T149"><draw:frame draw:style-name="fr1" draw:name="Objekt249" text:anchor-type="as-char" svg:width="0.549cm" svg:height="0.998cm" draw:z-index="371"><draw:object xlink:href="./Object 249" xlink:type="simple" xlink:show="embed" xlink:actuate="onLoad"/><draw:image xlink:href="./ObjectReplacements/Object 249" xlink:type="simple" xlink:show="embed" xlink:actuate="onLoad"/></draw:frame></text:span><text:span text:style-name="T30">)</text:span><text:span text:style-name="T135">n</text:span><text:span text:style-name="T81"></text:span><text:span text:style-name="T30">1+n</text:span><text:span text:style-name="T149"><draw:frame draw:style-name="fr1" draw:name="Objekt250" text:anchor-type="as-char" svg:width="0.549cm" svg:height="0.998cm" draw:z-index="372"><draw:object xlink:href="./Object 250" xlink:type="simple" xlink:show="embed" xlink:actuate="onLoad"/><draw:image xlink:href="./ObjectReplacements/Object 250" xlink:type="simple" xlink:show="embed" xlink:actuate="onLoad"/></draw:frame></text:span><text:span text:style-name="T30">=2 </text:span><text:span text:style-name="T81"></text:span><text:span text:style-name="T5"> </text:span><draw:frame draw:style-name="fr1" draw:name="Objekt251" text:anchor-type="as-char" svg:width="1.245cm" svg:height="1.185cm" draw:z-index="373"><draw:object xlink:href="./Object 251" xlink:type="simple" xlink:show="embed" xlink:actuate="onLoad"/><draw:image xlink:href="./ObjectReplacements/Object 251" xlink:type="simple" xlink:show="embed" xlink:actuate="onLoad"/></draw:frame><text:span text:style-name="T81"></text:span><text:span text:style-name="T149"><draw:frame draw:style-name="fr1" draw:name="Objekt252" text:anchor-type="as-char" svg:width="0.54cm" svg:height="0.998cm" draw:z-index="374"><draw:object xlink:href="./Object 252" xlink:type="simple" xlink:show="embed" xlink:actuate="onLoad"/><draw:image xlink:href="./ObjectReplacements/Object 252" xlink:type="simple" xlink:show="embed" xlink:actuate="onLoad"/></draw:frame></text:span><text:span text:style-name="T30"> </text:span><text:span text:style-name="T81"></text:span><text:span text:style-name="T30"> n </text:span><text:span text:style-name="T81"></text:span><text:span text:style-name="T5"> <text:line-break/> <text:s text:c="8"/></text:span><text:span text:style-name="T149"><draw:frame draw:style-name="fr1" draw:name="Objekt253" text:anchor-type="as-char" svg:width="0.868cm" svg:height="0.78cm" draw:z-index="375"><draw:object xlink:href="./Object 253" xlink:type="simple" xlink:show="embed" xlink:actuate="onLoad"/><draw:image xlink:href="./ObjectReplacements/Object 253" xlink:type="simple" xlink:show="embed" xlink:actuate="onLoad"/></draw:frame></text:span><draw:frame draw:style-name="fr1" draw:name="Objekt254" text:anchor-type="as-char" svg:width="1.245cm" svg:height="1.185cm" draw:z-index="376"><draw:object xlink:href="./Object 254" xlink:type="simple" xlink:show="embed" xlink:actuate="onLoad"/><draw:image xlink:href="./ObjectReplacements/Object 254" xlink:type="simple" xlink:show="embed" xlink:actuate="onLoad"/></draw:frame><text:span text:style-name="T81"></text:span><text:span text:style-name="T149"><draw:frame draw:style-name="fr1" draw:name="Objekt255" text:anchor-type="as-char" svg:width="0.54cm" svg:height="0.998cm" draw:z-index="378"><draw:object xlink:href="./Object 255" xlink:type="simple" xlink:show="embed" xlink:actuate="onLoad"/><draw:image xlink:href="./ObjectReplacements/Object 255" xlink:type="simple" xlink:show="embed" xlink:actuate="onLoad"/></draw:frame></text:span><text:span text:style-name="T30"> </text:span><text:span text:style-name="T81"></text:span><text:span text:style-name="T5"> </text:span><draw:frame draw:style-name="fr1" draw:name="Objekt256" text:anchor-type="as-char" svg:width="0.854cm" svg:height="1.035cm" draw:z-index="379"><draw:object xlink:href="./Object 256" xlink:type="simple" xlink:show="embed" xlink:actuate="onLoad"/><draw:image xlink:href="./ObjectReplacements/Object 256" xlink:type="simple" xlink:show="embed" xlink:actuate="onLoad"/></draw:frame><text:span text:style-name="T149"><draw:frame draw:style-name="fr1" draw:name="Objekt257" text:anchor-type="as-char" svg:width="0.734cm" svg:height="1.062cm" draw:z-index="380"><draw:object xlink:href="./Object 257" xlink:type="simple" xlink:show="embed" xlink:actuate="onLoad"/><draw:image xlink:href="./ObjectReplacements/Object 257" xlink:type="simple" xlink:show="embed" xlink:actuate="onLoad"/></draw:frame></text:span><text:span text:style-name="T30"><text:s/>ist konvergent</text:span><text:span text:style-name="T5"><text:line-break/> <text:s text:c="8"/><text:line-break/> <text:s text:c="3"/></text:span></text:p>
      <text:p text:style-name="P10"/>
      <text:p text:style-name="P46"><text:span text:style-name="T5">5b)Beh: (.) </text:span><draw:frame draw:style-name="fr2" draw:name="Objekt265" text:anchor-type="as-char" svg:width="0.834cm" svg:height="0.78cm" draw:z-index="382"><draw:object xlink:href="./Object 265" xlink:type="simple" xlink:show="embed" xlink:actuate="onLoad"/><draw:image xlink:href="./ObjectReplacements/Object 265" xlink:type="simple" xlink:show="embed" xlink:actuate="onLoad"/></draw:frame><draw:frame draw:style-name="fr1" draw:name="Objekt266" text:anchor-type="as-char" svg:width="1.245cm" svg:height="1.185cm" draw:z-index="383"><draw:object xlink:href="./Object 266" xlink:type="simple" xlink:show="embed" xlink:actuate="onLoad"/><draw:image xlink:href="./ObjectReplacements/Object 266" xlink:type="simple" xlink:show="embed" xlink:actuate="onLoad"/></draw:frame><text:span text:style-name="T5">&lt;1 </text:span><text:span text:style-name="T81"></text:span><text:span text:style-name="T5"> </text:span><draw:frame draw:style-name="fr2" draw:name="Objekt267" text:anchor-type="as-char" svg:width="0.861cm" svg:height="1.201cm" draw:z-index="384"><draw:object xlink:href="./Object 267" xlink:type="simple" xlink:show="embed" xlink:actuate="onLoad"/><draw:image xlink:href="./ObjectReplacements/Object 267" xlink:type="simple" xlink:show="embed" xlink:actuate="onLoad"/></draw:frame><text:span text:style-name="T5">z</text:span><text:span text:style-name="T56">n </text:span><text:span text:style-name="T5">absolut konvergent</text:span></text:p>
      <text:p text:style-name="Standard"><text:span text:style-name="T26"><text:s text:c="8"/></text:span><text:span text:style-name="T5">(..) </text:span><draw:frame draw:style-name="fr2" draw:name="Objekt268" text:anchor-type="as-char" svg:width="0.834cm" svg:height="0.78cm" draw:z-index="386"><draw:object xlink:href="./Object 268" xlink:type="simple" xlink:show="embed" xlink:actuate="onLoad"/><draw:image xlink:href="./ObjectReplacements/Object 268" xlink:type="simple" xlink:show="embed" xlink:actuate="onLoad"/></draw:frame><draw:frame draw:style-name="fr1" draw:name="Objekt269" text:anchor-type="as-char" svg:width="1.245cm" svg:height="1.185cm" draw:z-index="387"><draw:object xlink:href="./Object 269" xlink:type="simple" xlink:show="embed" xlink:actuate="onLoad"/><draw:image xlink:href="./ObjectReplacements/Object 269" xlink:type="simple" xlink:show="embed" xlink:actuate="onLoad"/></draw:frame><text:span text:style-name="T5">&gt;1</text:span> <text:span text:style-name="T81"></text:span><text:span text:style-name="T5"> </text:span><draw:frame draw:style-name="fr2" draw:name="Objekt270" text:anchor-type="as-char" svg:width="0.861cm" svg:height="1.201cm" draw:z-index="388"><draw:object xlink:href="./Object 270" xlink:type="simple" xlink:show="embed" xlink:actuate="onLoad"/><draw:image xlink:href="./ObjectReplacements/Object 270" xlink:type="simple" xlink:show="embed" xlink:actuate="onLoad"/></draw:frame><text:span text:style-name="T5">z</text:span><text:span text:style-name="T56">n </text:span><text:span text:style-name="T5">divergent</text:span></text:p>
      <text:p text:style-name="Standard"><text:span text:style-name="T14">//</text:span><text:span text:style-name="T20">S3.2.2 </text:span><text:span text:style-name="T14">(1700)Vor:(z</text:span><text:span text:style-name="T57">n</text:span><text:span text:style-name="T14">)</text:span><text:span text:style-name="T104"><draw:frame draw:style-name="fr2" draw:name="Objekt271" text:anchor-type="as-char" svg:width="0.776cm" svg:height="0.626cm" draw:z-index="389"><draw:object xlink:href="./Object 271" xlink:type="simple" xlink:show="embed" xlink:actuate="onLoad"/><draw:image xlink:href="./ObjectReplacements/Object 271" xlink:type="simple" xlink:show="embed" xlink:actuate="onLoad"/></draw:frame></text:span><text:span text:style-name="T82"></text:span><text:span text:style-name="T112"> C</text:span><text:span text:style-name="T14">, n</text:span><text:span text:style-name="T82"></text:span><text:span text:style-name="T112">N</text:span><text:span text:style-name="T57">0</text:span><text:span text:style-name="T14">.//</text:span></text:p>
      <text:p text:style-name="Standard"><text:span text:style-name="T14">//5.)Quotientenkriterium z</text:span><text:span text:style-name="T57">n</text:span><text:span text:style-name="T82"></text:span><text:span text:style-name="T14">0 </text:span><text:span text:style-name="T82"></text:span><text:span text:style-name="T14"> n</text:span><text:span text:style-name="T82"></text:span><text:span text:style-name="T14">n</text:span><text:span text:style-name="T57">0</text:span><text:span text:style-name="T14"> und </text:span><text:span text:style-name="T82"></text:span><text:span text:style-name="T14"> 0&lt;q&lt;1 mit//</text:span></text:p>
      <text:p text:style-name="Standard"><text:span text:style-name="T14">// <text:s text:c="2"/></text:span><text:span text:style-name="T104"><draw:frame draw:style-name="fr1" draw:name="Objekt272" text:anchor-type="as-char" svg:width="1.245cm" svg:height="1.185cm" draw:z-index="390"><draw:object xlink:href="./Object 272" xlink:type="simple" xlink:show="embed" xlink:actuate="onLoad"/><draw:image xlink:href="./ObjectReplacements/Object 272" xlink:type="simple" xlink:show="embed" xlink:actuate="onLoad"/></draw:frame></text:span><text:span text:style-name="T82"></text:span><text:span text:style-name="T14">q </text:span><text:span text:style-name="T82"></text:span><text:span text:style-name="T14"> n</text:span><text:span text:style-name="T82"></text:span><text:span text:style-name="T14">n</text:span><text:span text:style-name="T57">1</text:span><text:span text:style-name="T82"></text:span><text:span text:style-name="T14">n</text:span><text:span text:style-name="T57">0 </text:span><text:span text:style-name="T82"></text:span><text:span text:style-name="T14"> </text:span><text:span text:style-name="T104"><draw:frame draw:style-name="fr2" draw:name="Objekt273" text:anchor-type="as-char" svg:width="0.861cm" svg:height="1.201cm" draw:z-index="391"><draw:object xlink:href="./Object 273" xlink:type="simple" xlink:show="embed" xlink:actuate="onLoad"/><draw:image xlink:href="./ObjectReplacements/Object 273" xlink:type="simple" xlink:show="embed" xlink:actuate="onLoad"/></draw:frame></text:span><text:span text:style-name="T14">|z</text:span><text:span text:style-name="T57">n</text:span><text:span text:style-name="T14">|&lt;</text:span><text:span text:style-name="T82"></text:span><text:span text:style-name="T14">. </text:span><text:span text:style-name="T104"><draw:frame draw:style-name="fr1" draw:name="Objekt274" text:anchor-type="as-char" svg:width="1.245cm" svg:height="1.185cm" draw:z-index="392"><draw:object xlink:href="./Object 274" xlink:type="simple" xlink:show="embed" xlink:actuate="onLoad"/><draw:image xlink:href="./ObjectReplacements/Object 274" xlink:type="simple" xlink:show="embed" xlink:actuate="onLoad"/></draw:frame></text:span><text:span text:style-name="T82"></text:span><text:span text:style-name="T104">1 </text:span><text:span text:style-name="T82"></text:span><text:span text:style-name="T104"> n</text:span><text:span text:style-name="T82"></text:span><text:span text:style-name="T104">n</text:span><text:span text:style-name="T65">2 </text:span><text:span text:style-name="T82"></text:span><text:span text:style-name="T104"> </text:span><text:span text:style-name="T104"><draw:frame draw:style-name="fr2" draw:name="Objekt275" text:anchor-type="as-char" svg:width="0.861cm" svg:height="1.201cm" draw:z-index="394"><draw:object xlink:href="./Object 275" xlink:type="simple" xlink:show="embed" xlink:actuate="onLoad"/><draw:image xlink:href="./ObjectReplacements/Object 275" xlink:type="simple" xlink:show="embed" xlink:actuate="onLoad"/></draw:frame></text:span><text:span text:style-name="T104">|z</text:span><text:span text:style-name="T65">n</text:span><text:span text:style-name="T104">|=</text:span><text:span text:style-name="T82"></text:span><text:span text:style-name="T104">//</text:span></text:p>
      <text:p text:style-name="P26"/>
      <text:p text:style-name="Standard"><text:span text:style-name="T26"><text:s/></text:span><text:span text:style-name="T5">Bew:(.)Sei </text:span><draw:frame draw:style-name="fr2" draw:name="Objekt276" text:anchor-type="as-char" svg:width="0.473cm" svg:height="0.78cm" draw:z-index="395"><draw:object xlink:href="./Object 276" xlink:type="simple" xlink:show="embed" xlink:actuate="onLoad"/><draw:image xlink:href="./ObjectReplacements/Object 276" xlink:type="simple" xlink:show="embed" xlink:actuate="onLoad"/></draw:frame><text:span text:style-name="T5">:= </text:span><draw:frame draw:style-name="fr2" draw:name="Objekt277" text:anchor-type="as-char" svg:width="0.834cm" svg:height="0.78cm" draw:z-index="396"><draw:object xlink:href="./Object 277" xlink:type="simple" xlink:show="embed" xlink:actuate="onLoad"/><draw:image xlink:href="./ObjectReplacements/Object 277" xlink:type="simple" xlink:show="embed" xlink:actuate="onLoad"/></draw:frame><draw:frame draw:style-name="fr1" draw:name="Objekt278" text:anchor-type="as-char" svg:width="1.245cm" svg:height="1.185cm" draw:z-index="397"><draw:object xlink:href="./Object 278" xlink:type="simple" xlink:show="embed" xlink:actuate="onLoad"/><draw:image xlink:href="./ObjectReplacements/Object 278" xlink:type="simple" xlink:show="embed" xlink:actuate="onLoad"/></draw:frame><text:span text:style-name="T5">&lt;1. Wähle</text:span><draw:frame draw:style-name="fr2" draw:name="Objekt279" text:anchor-type="as-char" svg:width="0.452cm" svg:height="0.467cm" draw:z-index="398"><draw:object xlink:href="./Object 279" xlink:type="simple" xlink:show="embed" xlink:actuate="onLoad"/><draw:image xlink:href="./ObjectReplacements/Object 279" xlink:type="simple" xlink:show="embed" xlink:actuate="onLoad"/></draw:frame><text:span text:style-name="T5">&gt;0:q=</text:span><draw:frame draw:style-name="fr2" draw:name="Objekt280" text:anchor-type="as-char" svg:width="0.473cm" svg:height="0.78cm" draw:z-index="399"><draw:object xlink:href="./Object 280" xlink:type="simple" xlink:show="embed" xlink:actuate="onLoad"/><draw:image xlink:href="./ObjectReplacements/Object 280" xlink:type="simple" xlink:show="embed" xlink:actuate="onLoad"/></draw:frame><text:span text:style-name="T5">+</text:span><draw:frame draw:style-name="fr2" draw:name="Objekt281" text:anchor-type="as-char" svg:width="0.452cm" svg:height="0.467cm" draw:z-index="400"><draw:object xlink:href="./Object 281" xlink:type="simple" xlink:show="embed" xlink:actuate="onLoad"/><draw:image xlink:href="./ObjectReplacements/Object 281" xlink:type="simple" xlink:show="embed" xlink:actuate="onLoad"/></draw:frame><text:span text:style-name="T5">&lt;1 (z.B. </text:span><draw:frame draw:style-name="fr2" draw:name="Objekt282" text:anchor-type="as-char" svg:width="0.452cm" svg:height="0.467cm" draw:z-index="402"><draw:object xlink:href="./Object 282" xlink:type="simple" xlink:show="embed" xlink:actuate="onLoad"/><draw:image xlink:href="./ObjectReplacements/Object 282" xlink:type="simple" xlink:show="embed" xlink:actuate="onLoad"/></draw:frame><text:span text:style-name="T5">=</text:span><draw:frame draw:style-name="fr2" draw:name="Objekt283" text:anchor-type="as-char" svg:width="1.12cm" svg:height="1.309cm" draw:z-index="403"><draw:object xlink:href="./Object 283" xlink:type="simple" xlink:show="embed" xlink:actuate="onLoad"/><draw:image xlink:href="./ObjectReplacements/Object 283" xlink:type="simple" xlink:show="embed" xlink:actuate="onLoad"/></draw:frame><text:span text:style-name="T5">) </text:span><draw:frame draw:style-name="fr3" draw:name="Objekt284" text:anchor-type="as-char" svg:y="-0.377cm" svg:width="1.339cm" svg:height="0.864cm" draw:z-index="404"><draw:object xlink:href="./Object 284" xlink:type="simple" xlink:show="embed" xlink:actuate="onLoad"/><draw:image xlink:href="./ObjectReplacements/Object 284" xlink:type="simple" xlink:show="embed" xlink:actuate="onLoad"/></draw:frame><text:span text:style-name="T5"><text:s/></text:span></text:p>
      <text:p text:style-name="Standard"><text:span text:style-name="T81"></text:span><text:span text:style-name="T26"> </text:span><text:span text:style-name="T5">n</text:span><text:span text:style-name="T56">1</text:span><text:span text:style-name="T81"></text:span><text:span text:style-name="T111">N</text:span><text:span text:style-name="T56">0</text:span><text:span text:style-name="T5">:</text:span><draw:frame draw:style-name="fr2" draw:name="Objekt285" text:anchor-type="as-char" svg:width="1.265cm" svg:height="1.185cm" draw:z-index="405"><draw:object xlink:href="./Object 285" xlink:type="simple" xlink:show="embed" xlink:actuate="onLoad"/><draw:image xlink:href="./ObjectReplacements/Object 285" xlink:type="simple" xlink:show="embed" xlink:actuate="onLoad"/></draw:frame><text:span text:style-name="T5">&lt;</text:span><draw:frame draw:style-name="fr2" draw:name="Objekt286" text:anchor-type="as-char" svg:width="0.473cm" svg:height="0.78cm" draw:z-index="406"><draw:object xlink:href="./Object 286" xlink:type="simple" xlink:show="embed" xlink:actuate="onLoad"/><draw:image xlink:href="./ObjectReplacements/Object 286" xlink:type="simple" xlink:show="embed" xlink:actuate="onLoad"/></draw:frame><text:span text:style-name="T5">+</text:span><draw:frame draw:style-name="fr2" draw:name="Objekt287" text:anchor-type="as-char" svg:width="0.452cm" svg:height="0.467cm" draw:z-index="407"><draw:object xlink:href="./Object 287" xlink:type="simple" xlink:show="embed" xlink:actuate="onLoad"/><draw:image xlink:href="./ObjectReplacements/Object 287" xlink:type="simple" xlink:show="embed" xlink:actuate="onLoad"/></draw:frame><text:span text:style-name="T5">=q&lt;1 </text:span><text:span text:style-name="T81"></text:span><text:span text:style-name="T5"> n</text:span><text:span text:style-name="T81"></text:span><text:span text:style-name="T5">n</text:span><text:span text:style-name="T56">1</text:span><text:span text:style-name="T5"> </text:span><draw:frame draw:style-name="fr3" draw:name="Objekt288" text:anchor-type="as-char" svg:y="-0.379cm" svg:width="3.143cm" svg:height="0.891cm" draw:z-index="408"><draw:object xlink:href="./Object 288" xlink:type="simple" xlink:show="embed" xlink:actuate="onLoad"/><draw:image xlink:href="./ObjectReplacements/Object 288" xlink:type="simple" xlink:show="embed" xlink:actuate="onLoad"/></draw:frame><text:span text:style-name="T5"><text:s/></text:span><draw:frame draw:style-name="fr2" draw:name="Objekt289" text:anchor-type="as-char" svg:width="0.861cm" svg:height="1.201cm" draw:z-index="410"><draw:object xlink:href="./Object 289" xlink:type="simple" xlink:show="embed" xlink:actuate="onLoad"/><draw:image xlink:href="./ObjectReplacements/Object 289" xlink:type="simple" xlink:show="embed" xlink:actuate="onLoad"/></draw:frame><text:span text:style-name="T5">z</text:span><text:span text:style-name="T56">n</text:span><text:span text:style-name="T5"> konvergiert absolut</text:span></text:p>
      <text:p text:style-name="P2"/>
      <text:p text:style-name="P2"/>
      <text:p text:style-name="P47">Andere Formulierung (.):</text:p>
      <text:h text:style-name="P64" text:outline-level="1"><text:span text:style-name="T14">//</text:span><text:span text:style-name="T20">D2.4.2’’</text:span><text:span text:style-name="T14">(1507)//</text:span></text:h>
      <text:p text:style-name="P27"><text:span text:style-name="T14">//Sei (x</text:span><text:span text:style-name="T57">n</text:span><text:span text:style-name="T14">) eine Folge <text:s/>in </text:span><text:span text:style-name="T112">R</text:span><text:span text:style-name="T14">. Eine Zahl </text:span><text:span text:style-name="T14"><draw:frame draw:style-name="fr1" draw:name="Objekt290" text:anchor-type="as-char" svg:width="0.474cm" svg:height="0.669cm" draw:z-index="411"><draw:object xlink:href="./Object 290" xlink:type="simple" xlink:show="embed" xlink:actuate="onLoad"/><draw:image xlink:href="./ObjectReplacements/Object 290" xlink:type="simple" xlink:show="embed" xlink:actuate="onLoad"/></draw:frame></text:span><text:span text:style-name="T137"><text:s/></text:span><text:span text:style-name="T14">heißt dann der größte// </text:span></text:p>
      <text:p text:style-name="P27"><text:span text:style-name="T14">//HP oder limes superior der Folge (x</text:span><text:span text:style-name="T57">n</text:span><text:span text:style-name="T14">), wenn gilt://</text:span></text:p>
      <text:p text:style-name="P27"><draw:line text:anchor-type="char" draw:z-index="67" draw:name="Form38" draw:style-name="gr3" draw:text-style-name="P67" svg:x1="8.618cm" svg:y1="0.787cm" svg:x2="10.946cm" svg:y2="3.115cm"><text:p/></draw:line><draw:line text:anchor-type="char" draw:z-index="66" draw:name="Form39" draw:style-name="gr3" draw:text-style-name="P67" svg:x1="5.443cm" svg:y1="3.115cm" svg:x2="7.983cm" svg:y2="0.787cm"><text:p/></draw:line><text:span text:style-name="T14">// </text:span><text:span text:style-name="T14"><draw:frame draw:style-name="fr1" draw:name="Objekt291" text:anchor-type="as-char" svg:width="0.474cm" svg:height="0.669cm" draw:z-index="412"><draw:object xlink:href="./Object 291" xlink:type="simple" xlink:show="embed" xlink:actuate="onLoad"/><draw:image xlink:href="./ObjectReplacements/Object 291" xlink:type="simple" xlink:show="embed" xlink:actuate="onLoad"/></draw:frame></text:span><text:span text:style-name="T14">=</text:span><text:span text:style-name="T104"><draw:frame draw:style-name="fr2" draw:name="Objekt292" text:anchor-type="as-char" svg:width="0.834cm" svg:height="0.78cm" draw:z-index="413"><draw:object xlink:href="./Object 292" xlink:type="simple" xlink:show="embed" xlink:actuate="onLoad"/><draw:image xlink:href="./ObjectReplacements/Object 292" xlink:type="simple" xlink:show="embed" xlink:actuate="onLoad"/></draw:frame></text:span><text:span text:style-name="T14">x</text:span><text:span text:style-name="T57">n</text:span><text:span text:style-name="T14"> </text:span><text:span text:style-name="T93"></text:span><text:span text:style-name="T14"> </text:span><text:span text:style-name="T93"></text:span><text:span text:style-name="T14"> </text:span><text:span text:style-name="T86"></text:span><text:span text:style-name="T14">&gt;0 gilt:</text:span><text:span text:style-name="T14"><draw:frame draw:style-name="fr1" draw:name="Objekt293" text:anchor-type="as-char" svg:width="8.357cm" svg:height="1.716cm" draw:z-index="414"><draw:object xlink:href="./Object 293" xlink:type="simple" xlink:show="embed" xlink:actuate="onLoad"/><draw:image xlink:href="./ObjectReplacements/Object 293" xlink:type="simple" xlink:show="embed" xlink:actuate="onLoad"/></draw:frame></text:span><text:span text:style-name="T14">//</text:span></text:p>
      <text:p text:style-name="Standard"><text:span text:style-name="T14">//</text:span><text:span text:style-name="T20">S3.1.1</text:span><text:span text:style-name="T14"> (1601) <text:s/></text:span><text:span text:style-name="T104"><draw:frame draw:style-name="fr1" draw:name="Objekt294" text:anchor-type="as-char" svg:width="0.863cm" svg:height="1.035cm" draw:z-index="415"><draw:object xlink:href="./Object 294" xlink:type="simple" xlink:show="embed" xlink:actuate="onLoad"/><draw:image xlink:href="./ObjectReplacements/Object 294" xlink:type="simple" xlink:show="embed" xlink:actuate="onLoad"/></draw:frame></text:span><text:span text:style-name="T14">z</text:span><text:span text:style-name="T57">k</text:span><text:span text:style-name="T125">=</text:span><text:span text:style-name="T124"><draw:frame draw:style-name="fr1" draw:name="Objekt295" text:anchor-type="as-char" svg:width="1.095cm" svg:height="0.998cm" draw:z-index="416"><draw:object xlink:href="./Object 295" xlink:type="simple" xlink:show="embed" xlink:actuate="onLoad"/><draw:image xlink:href="./ObjectReplacements/Object 295" xlink:type="simple" xlink:show="embed" xlink:actuate="onLoad"/></draw:frame></text:span><text:span text:style-name="T125"> </text:span><text:span text:style-name="T82"></text:span><text:span text:style-name="T14"> |z|&lt;1.//</text:span></text:p>
      <text:p text:style-name="Standard"><text:span text:style-name="T5">Bew:(.)Sei </text:span><draw:frame draw:style-name="fr2" draw:name="Objekt296" text:anchor-type="as-char" svg:width="0.834cm" svg:height="0.78cm" draw:z-index="418"><draw:object xlink:href="./Object 296" xlink:type="simple" xlink:show="embed" xlink:actuate="onLoad"/><draw:image xlink:href="./ObjectReplacements/Object 296" xlink:type="simple" xlink:show="embed" xlink:actuate="onLoad"/></draw:frame><draw:frame draw:style-name="fr1" draw:name="Objekt297" text:anchor-type="as-char" svg:width="1.245cm" svg:height="1.185cm" draw:z-index="419"><draw:object xlink:href="./Object 297" xlink:type="simple" xlink:show="embed" xlink:actuate="onLoad"/><draw:image xlink:href="./ObjectReplacements/Object 297" xlink:type="simple" xlink:show="embed" xlink:actuate="onLoad"/></draw:frame><text:span text:style-name="T5">=1-2</text:span><text:span text:style-name="T81"></text:span><text:span text:style-name="T56">0</text:span><text:span text:style-name="T5">&lt;1, </text:span><text:span text:style-name="T81"></text:span><text:span text:style-name="T56">0</text:span><text:span text:style-name="T5">&gt;0 </text:span><text:span text:style-name="T5"><draw:frame draw:style-name="fr1" draw:name="Objekt298" text:anchor-type="as-char" svg:width="1.199cm" svg:height="0.859cm" draw:z-index="420"><draw:object xlink:href="./Object 298" xlink:type="simple" xlink:show="embed" xlink:actuate="onLoad"/><draw:image xlink:href="./ObjectReplacements/Object 298" xlink:type="simple" xlink:show="embed" xlink:actuate="onLoad"/></draw:frame></text:span><draw:frame draw:style-name="fr1" draw:name="Objekt299" text:anchor-type="as-char" svg:width="1.245cm" svg:height="1.185cm" draw:z-index="421"><draw:object xlink:href="./Object 299" xlink:type="simple" xlink:show="embed" xlink:actuate="onLoad"/><draw:image xlink:href="./ObjectReplacements/Object 299" xlink:type="simple" xlink:show="embed" xlink:actuate="onLoad"/></draw:frame><text:span text:style-name="T5">&gt;</text:span><text:span text:style-name="T5"><draw:frame draw:style-name="fr1" draw:name="Objekt300" text:anchor-type="as-char" svg:width="1.208cm" svg:height="1.148cm" draw:z-index="422"><draw:object xlink:href="./Object 300" xlink:type="simple" xlink:show="embed" xlink:actuate="onLoad"/><draw:image xlink:href="./ObjectReplacements/Object 300" xlink:type="simple" xlink:show="embed" xlink:actuate="onLoad"/></draw:frame></text:span><text:span text:style-name="T5">=:q</text:span><text:span text:style-name="T56">0</text:span><text:span text:style-name="T5"> für </text:span></text:p>
      <text:p text:style-name="Standard"><text:span text:style-name="T26"><text:s text:c="4"/></text:span><text:span text:style-name="T5">höchstens endlich viele n. </text:span><text:span text:style-name="T81"></text:span><text:span text:style-name="T5"> n</text:span><text:span text:style-name="T56">1</text:span><text:span text:style-name="T5"> (das ohne Einschränkung </text:span></text:p>
      <text:p text:style-name="Standard"><draw:line text:anchor-type="char" draw:z-index="68" draw:name="Form40" draw:style-name="gr3" draw:text-style-name="P67" svg:x1="8.619cm" svg:y1="0.092cm" svg:x2="5.232cm" svg:y2="1.785cm"><text:p/></draw:line><text:span text:style-name="T26"><text:s text:c="4"/></text:span><text:span text:style-name="T5">größer als n</text:span><text:span text:style-name="T56">0</text:span><text:span text:style-name="T5"> ist#?#), sodass z</text:span><text:span text:style-name="T56">n</text:span><text:span text:style-name="T81"></text:span><text:span text:style-name="T5">0 und </text:span><draw:frame draw:style-name="fr1" draw:name="Objekt301" text:anchor-type="as-char" svg:width="1.245cm" svg:height="1.185cm" draw:z-index="423"><draw:object xlink:href="./Object 301" xlink:type="simple" xlink:show="embed" xlink:actuate="onLoad"/><draw:image xlink:href="./ObjectReplacements/Object 301" xlink:type="simple" xlink:show="embed" xlink:actuate="onLoad"/></draw:frame><text:span text:style-name="T81"></text:span><text:span text:style-name="T5">q</text:span><text:span text:style-name="T56">0</text:span><text:span text:style-name="T5"> für n&gt;n</text:span><text:span text:style-name="T56">1</text:span><text:span text:style-name="T5"> gilt </text:span><text:span text:style-name="T81"></text:span></text:p>
      <text:p text:style-name="Standard"><text:span text:style-name="T26"><text:s text:c="5"/></text:span><draw:frame draw:style-name="fr1" draw:name="Objekt302" text:anchor-type="as-char" svg:width="1.018cm" svg:height="1.275cm" draw:z-index="424"><draw:object xlink:href="./Object 302" xlink:type="simple" xlink:show="embed" xlink:actuate="onLoad"/><draw:image xlink:href="./ObjectReplacements/Object 302" xlink:type="simple" xlink:show="embed" xlink:actuate="onLoad"/></draw:frame><text:span text:style-name="T5">=</text:span><draw:frame draw:style-name="fr1" draw:name="Objekt303" text:anchor-type="as-char" svg:width="1.288cm" svg:height="1.185cm" draw:z-index="426"><draw:object xlink:href="./Object 303" xlink:type="simple" xlink:show="embed" xlink:actuate="onLoad"/><draw:image xlink:href="./ObjectReplacements/Object 303" xlink:type="simple" xlink:show="embed" xlink:actuate="onLoad"/></draw:frame><draw:frame draw:style-name="fr1" draw:name="Objekt304" text:anchor-type="as-char" svg:width="1.289cm" svg:height="1.185cm" draw:z-index="427"><draw:object xlink:href="./Object 304" xlink:type="simple" xlink:show="embed" xlink:actuate="onLoad"/><draw:image xlink:href="./ObjectReplacements/Object 304" xlink:type="simple" xlink:show="embed" xlink:actuate="onLoad"/></draw:frame><text:span text:style-name="T5">…</text:span><draw:frame draw:style-name="fr1" draw:name="Objekt305" text:anchor-type="as-char" svg:width="1.351cm" svg:height="1.348cm" draw:z-index="428"><draw:object xlink:href="./Object 305" xlink:type="simple" xlink:show="embed" xlink:actuate="onLoad"/><draw:image xlink:href="./ObjectReplacements/Object 305" xlink:type="simple" xlink:show="embed" xlink:actuate="onLoad"/></draw:frame><text:span text:style-name="T81"></text:span><draw:frame draw:style-name="fr1" draw:name="Objekt306" text:anchor-type="as-char" svg:width="1.111cm" svg:height="0.713cm" draw:z-index="429"><draw:object xlink:href="./Object 306" xlink:type="simple" xlink:show="embed" xlink:actuate="onLoad"/><draw:image xlink:href="./ObjectReplacements/Object 306" xlink:type="simple" xlink:show="embed" xlink:actuate="onLoad"/></draw:frame><text:span text:style-name="T5"> </text:span><text:span text:style-name="T81"></text:span><text:span text:style-name="T5"> |z</text:span><text:span text:style-name="T56">n</text:span><text:span text:style-name="T5">|</text:span><text:span text:style-name="T81"></text:span><text:span text:style-name="T5">M</text:span><text:span text:style-name="T56">0</text:span><draw:frame draw:style-name="fr1" draw:name="Objekt307" text:anchor-type="as-char" svg:width="0.621cm" svg:height="0.626cm" draw:z-index="430"><draw:object xlink:href="./Object 307" xlink:type="simple" xlink:show="embed" xlink:actuate="onLoad"/><draw:image xlink:href="./ObjectReplacements/Object 307" xlink:type="simple" xlink:show="embed" xlink:actuate="onLoad"/></draw:frame><text:span text:style-name="T5"> mit M</text:span><text:span text:style-name="T56">0</text:span><text:span text:style-name="T5">:=|</text:span><draw:frame draw:style-name="fr1" draw:name="Objekt308" text:anchor-type="as-char" svg:width="0.704cm" svg:height="0.651cm" draw:z-index="431"><draw:object xlink:href="./Object 308" xlink:type="simple" xlink:show="embed" xlink:actuate="onLoad"/><draw:image xlink:href="./ObjectReplacements/Object 308" xlink:type="simple" xlink:show="embed" xlink:actuate="onLoad"/></draw:frame><text:span text:style-name="T5">|</text:span><draw:frame draw:style-name="fr1" draw:name="Objekt309" text:anchor-type="as-char" svg:width="0.94cm" svg:height="0.713cm" draw:z-index="432"><draw:object xlink:href="./Object 309" xlink:type="simple" xlink:show="embed" xlink:actuate="onLoad"/><draw:image xlink:href="./ObjectReplacements/Object 309" xlink:type="simple" xlink:show="embed" xlink:actuate="onLoad"/></draw:frame><text:span text:style-name="T5">. </text:span></text:p>
      <text:p text:style-name="Standard"><text:span text:style-name="T26"><text:s text:c="5"/></text:span><text:span text:style-name="T5">Damit ist </text:span><draw:frame draw:style-name="fr1" draw:name="Objekt310" text:anchor-type="as-char" svg:width="0.81cm" svg:height="0.58cm" draw:z-index="434"><draw:object xlink:href="./Object 310" xlink:type="simple" xlink:show="embed" xlink:actuate="onLoad"/><draw:image xlink:href="./ObjectReplacements/Object 310" xlink:type="simple" xlink:show="embed" xlink:actuate="onLoad"/></draw:frame><text:span text:style-name="T5">M</text:span><text:span text:style-name="T56">0</text:span><draw:frame draw:style-name="fr1" draw:name="Objekt311" text:anchor-type="as-char" svg:width="0.623cm" svg:height="0.626cm" draw:z-index="435"><draw:object xlink:href="./Object 311" xlink:type="simple" xlink:show="embed" xlink:actuate="onLoad"/><draw:image xlink:href="./ObjectReplacements/Object 311" xlink:type="simple" xlink:show="embed" xlink:actuate="onLoad"/></draw:frame><text:span text:style-name="T5"> nach S3.1.1 eine konvergente Majorante </text:span></text:p>
      <text:p text:style-name="Standard"><text:span text:style-name="T26"><text:s text:c="5"/></text:span><text:span text:style-name="T5">für <text:s/></text:span><draw:frame draw:style-name="fr1" draw:name="Objekt312" text:anchor-type="as-char" svg:width="0.81cm" svg:height="0.58cm" draw:z-index="436"><draw:object xlink:href="./Object 312" xlink:type="simple" xlink:show="embed" xlink:actuate="onLoad"/><draw:image xlink:href="./ObjectReplacements/Object 312" xlink:type="simple" xlink:show="embed" xlink:actuate="onLoad"/></draw:frame><text:span text:style-name="T5">|z</text:span><text:span text:style-name="T56">n</text:span><text:span text:style-name="T5">| und somit </text:span><draw:frame draw:style-name="fr1" draw:name="Objekt313" text:anchor-type="as-char" svg:width="0.81cm" svg:height="0.58cm" draw:z-index="437"><draw:object xlink:href="./Object 313" xlink:type="simple" xlink:show="embed" xlink:actuate="onLoad"/><draw:image xlink:href="./ObjectReplacements/Object 313" xlink:type="simple" xlink:show="embed" xlink:actuate="onLoad"/></draw:frame><text:span text:style-name="T5">z</text:span><text:span text:style-name="T56">n</text:span><text:span text:style-name="T5"> nach 2.) absolut konvergent.</text:span></text:p>
      <text:h text:style-name="P60" text:outline-level="1"/>
      <text:h text:style-name="Heading_20_1" text:outline-level="1"><text:span text:style-name="T119">//</text:span>S3.1.2 <text:span text:style-name="T119">(1602)(z</text:span><text:span text:style-name="T67"></text:span><text:span text:style-name="T119">)</text:span><text:span text:style-name="T85"></text:span><text:span text:style-name="T115"> C</text:span><text:span text:style-name="T119"> und</text:span><text:span text:style-name="T123"> </text:span><text:span text:style-name="T119"><draw:frame draw:style-name="fr2" draw:name="Objekt314" text:anchor-type="as-char" svg:width="0.863cm" svg:height="1.201cm" draw:z-index="438"><draw:object xlink:href="./Object 314" xlink:type="simple" xlink:show="embed" xlink:actuate="onLoad"/><draw:image xlink:href="./ObjectReplacements/Object 314" xlink:type="simple" xlink:show="embed" xlink:actuate="onLoad"/></draw:frame></text:span><text:span text:style-name="T119">z</text:span><text:span text:style-name="T67"></text:span><text:span text:style-name="T123"> konvergent.</text:span><text:span text:style-name="T108"> 2.)z</text:span><text:span text:style-name="T66">n</text:span><text:span text:style-name="T119"><draw:frame draw:style-name="fr1" draw:name="Objekt315" text:anchor-type="as-char" svg:width="0.868cm" svg:height="0.873cm" draw:z-index="439"><draw:object xlink:href="./Object 315" xlink:type="simple" xlink:show="embed" xlink:actuate="onLoad"/><draw:image xlink:href="./ObjectReplacements/Object 315" xlink:type="simple" xlink:show="embed" xlink:actuate="onLoad"/></draw:frame></text:span><text:span text:style-name="T108">0 notwendig//</text:span></text:h>
      <text:p text:style-name="Standard"><text:span text:style-name="T26"><text:s text:c="4"/></text:span><text:span text:style-name="T5">(..)Sei </text:span><draw:frame draw:style-name="fr2" draw:name="Objekt316" text:anchor-type="as-char" svg:width="0.473cm" svg:height="0.78cm" draw:z-index="440"><draw:object xlink:href="./Object 316" xlink:type="simple" xlink:show="embed" xlink:actuate="onLoad"/><draw:image xlink:href="./ObjectReplacements/Object 316" xlink:type="simple" xlink:show="embed" xlink:actuate="onLoad"/></draw:frame><text:span text:style-name="T5">:=</text:span><draw:frame draw:style-name="fr2" draw:name="Objekt317" text:anchor-type="as-char" svg:width="0.834cm" svg:height="0.78cm" draw:z-index="442"><draw:object xlink:href="./Object 317" xlink:type="simple" xlink:show="embed" xlink:actuate="onLoad"/><draw:image xlink:href="./ObjectReplacements/Object 317" xlink:type="simple" xlink:show="embed" xlink:actuate="onLoad"/></draw:frame><draw:frame draw:style-name="fr1" draw:name="Objekt318" text:anchor-type="as-char" svg:width="1.245cm" svg:height="1.185cm" draw:z-index="443"><draw:object xlink:href="./Object 318" xlink:type="simple" xlink:show="embed" xlink:actuate="onLoad"/><draw:image xlink:href="./ObjectReplacements/Object 318" xlink:type="simple" xlink:show="embed" xlink:actuate="onLoad"/></draw:frame><text:span text:style-name="T5">&gt;1. Wähle </text:span><draw:frame draw:style-name="fr2" draw:name="Objekt319" text:anchor-type="as-char" svg:width="0.452cm" svg:height="0.467cm" draw:z-index="444"><draw:object xlink:href="./Object 319" xlink:type="simple" xlink:show="embed" xlink:actuate="onLoad"/><draw:image xlink:href="./ObjectReplacements/Object 319" xlink:type="simple" xlink:show="embed" xlink:actuate="onLoad"/></draw:frame><text:span text:style-name="T5">&gt;0:</text:span><draw:frame draw:style-name="fr2" draw:name="Objekt320" text:anchor-type="as-char" svg:width="0.473cm" svg:height="0.78cm" draw:z-index="445"><draw:object xlink:href="./Object 320" xlink:type="simple" xlink:show="embed" xlink:actuate="onLoad"/><draw:image xlink:href="./ObjectReplacements/Object 320" xlink:type="simple" xlink:show="embed" xlink:actuate="onLoad"/></draw:frame><text:span text:style-name="T5">-</text:span><draw:frame draw:style-name="fr2" draw:name="Objekt321" text:anchor-type="as-char" svg:width="0.452cm" svg:height="0.467cm" draw:z-index="446"><draw:object xlink:href="./Object 321" xlink:type="simple" xlink:show="embed" xlink:actuate="onLoad"/><draw:image xlink:href="./ObjectReplacements/Object 321" xlink:type="simple" xlink:show="embed" xlink:actuate="onLoad"/></draw:frame><text:span text:style-name="T5">=:q</text:span><text:span text:style-name="T81"></text:span><text:span text:style-name="T5">1 (z.B. </text:span><draw:frame draw:style-name="fr2" draw:name="Objekt322" text:anchor-type="as-char" svg:width="0.452cm" svg:height="0.467cm" draw:z-index="447"><draw:object xlink:href="./Object 322" xlink:type="simple" xlink:show="embed" xlink:actuate="onLoad"/><draw:image xlink:href="./ObjectReplacements/Object 322" xlink:type="simple" xlink:show="embed" xlink:actuate="onLoad"/></draw:frame>=<draw:frame draw:style-name="fr2" draw:name="Objekt323" text:anchor-type="as-char" svg:width="1.12cm" svg:height="1.309cm" draw:z-index="448"><draw:object xlink:href="./Object 323" xlink:type="simple" xlink:show="embed" xlink:actuate="onLoad"/><draw:image xlink:href="./ObjectReplacements/Object 323" xlink:type="simple" xlink:show="embed" xlink:actuate="onLoad"/></draw:frame> oder </text:p>
      <text:p text:style-name="Standard"><text:span text:style-name="T53"><text:s text:c="8"/></text:span><draw:frame draw:style-name="fr2" draw:name="Objekt324" text:anchor-type="as-char" svg:width="0.452cm" svg:height="0.467cm" draw:z-index="450"><draw:object xlink:href="./Object 324" xlink:type="simple" xlink:show="embed" xlink:actuate="onLoad"/><draw:image xlink:href="./ObjectReplacements/Object 324" xlink:type="simple" xlink:show="embed" xlink:actuate="onLoad"/></draw:frame>=<draw:frame draw:style-name="fr2" draw:name="Objekt325" text:anchor-type="as-char" svg:width="0.473cm" svg:height="0.78cm" draw:z-index="451"><draw:object xlink:href="./Object 325" xlink:type="simple" xlink:show="embed" xlink:actuate="onLoad"/><draw:image xlink:href="./ObjectReplacements/Object 325" xlink:type="simple" xlink:show="embed" xlink:actuate="onLoad"/></draw:frame>-1) <draw:frame draw:style-name="fr1" draw:name="Objekt326" text:anchor-type="as-char" svg:width="1.334cm" svg:height="0.859cm" draw:z-index="452"><draw:object xlink:href="./Object 326" xlink:type="simple" xlink:show="embed" xlink:actuate="onLoad"/><draw:image xlink:href="./ObjectReplacements/Object 326" xlink:type="simple" xlink:show="embed" xlink:actuate="onLoad"/></draw:frame><text:s/><text:span text:style-name="T81"></text:span> n<text:span text:style-name="T55">2</text:span><text:span text:style-name="T81"></text:span><text:span text:style-name="T110">N</text:span><text:span text:style-name="T55">0</text:span>:<draw:frame draw:style-name="fr1" draw:name="Objekt327" text:anchor-type="as-char" svg:width="1.245cm" svg:height="1.185cm" draw:z-index="453"><draw:object xlink:href="./Object 327" xlink:type="simple" xlink:show="embed" xlink:actuate="onLoad"/><draw:image xlink:href="./ObjectReplacements/Object 327" xlink:type="simple" xlink:show="embed" xlink:actuate="onLoad"/></draw:frame>&gt;<draw:frame draw:style-name="fr4" draw:name="Objekt328" text:anchor-type="as-char" svg:y="-0.968cm" svg:width="1.041cm" svg:height="1.558cm" draw:z-index="454"><draw:object xlink:href="./Object 328" xlink:type="simple" xlink:show="embed" xlink:actuate="onLoad"/><draw:image xlink:href="./ObjectReplacements/Object 328" xlink:type="simple" xlink:show="embed" xlink:actuate="onLoad"/></draw:frame>=q <text:span text:style-name="T81"></text:span> n<text:span text:style-name="T81"></text:span>n<text:span text:style-name="T55">2 <text:s/></text:span><text:span text:style-name="T55"><draw:frame draw:style-name="fr6" draw:name="Objekt329" text:anchor-type="as-char" svg:width="0.658cm" svg:height="0.859cm" draw:z-index="455"><draw:object xlink:href="./Object 329" xlink:type="simple" xlink:show="embed" xlink:actuate="onLoad"/><draw:image xlink:href="./ObjectReplacements/Object 329" xlink:type="simple" xlink:show="embed" xlink:actuate="onLoad"/></draw:frame></text:span><text:span text:style-name="T55"><text:s/></text:span>|z<text:span text:style-name="T55">n+1</text:span>|<text:span text:style-name="T81"></text:span>|z<text:span text:style-name="T55">n</text:span>| <text:span text:style-name="T81"></text:span> n<text:span text:style-name="T81"></text:span>n<text:span text:style-name="T55">2 </text:span></text:p>
      <text:p text:style-name="Standard"><text:span text:style-name="T72"><text:s text:c="12"/></text:span><text:span text:style-name="T81"></text:span><text:span text:style-name="T53"> </text:span>|z<text:span text:style-name="T55">n</text:span>|<text:span text:style-name="T81"></text:span><draw:frame draw:style-name="fr1" draw:name="Objekt330" text:anchor-type="as-char" svg:width="0.937cm" svg:height="1.118cm" draw:z-index="456"><draw:object xlink:href="./Object 330" xlink:type="simple" xlink:show="embed" xlink:actuate="onLoad"/><draw:image xlink:href="./ObjectReplacements/Object 330" xlink:type="simple" xlink:show="embed" xlink:actuate="onLoad"/></draw:frame> <text:span text:style-name="T81"></text:span> n<text:span text:style-name="T81"></text:span>n<text:span text:style-name="T55">2 </text:span><text:span text:style-name="T81"></text:span> z<text:span text:style-name="T55">n</text:span><text:span text:style-name="T55"><draw:frame draw:style-name="fr6" draw:name="Objekt331" text:anchor-type="as-char" svg:width="0.831cm" svg:height="0.686cm" draw:z-index="458"><draw:object xlink:href="./Object 331" xlink:type="simple" xlink:show="embed" xlink:actuate="onLoad"/><draw:image xlink:href="./ObjectReplacements/Object 331" xlink:type="simple" xlink:show="embed" xlink:actuate="onLoad"/></draw:frame></text:span>0(n<text:span text:style-name="T81"></text:span>) <draw:frame draw:style-name="fr3" draw:name="Objekt332" text:anchor-type="as-char" svg:y="-0.377cm" svg:width="1.7cm" svg:height="0.891cm" draw:z-index="459"><draw:object xlink:href="./Object 332" xlink:type="simple" xlink:show="embed" xlink:actuate="onLoad"/><draw:image xlink:href="./ObjectReplacements/Object 332" xlink:type="simple" xlink:show="embed" xlink:actuate="onLoad"/></draw:frame><text:s text:c="2"/></text:p>
      <text:p text:style-name="Standard"><text:span text:style-name="T53"><text:s text:c="9"/></text:span><draw:frame draw:style-name="fr2" draw:name="Objekt333" text:anchor-type="as-char" svg:width="0.861cm" svg:height="1.201cm" draw:z-index="460"><draw:object xlink:href="./Object 333" xlink:type="simple" xlink:show="embed" xlink:actuate="onLoad"/><draw:image xlink:href="./ObjectReplacements/Object 333" xlink:type="simple" xlink:show="embed" xlink:actuate="onLoad"/></draw:frame><text:span text:style-name="T5">z</text:span><text:span text:style-name="T56">n </text:span><text:span text:style-name="T5">divergiert (insbesondere </text:span><draw:frame draw:style-name="fr2" draw:name="Objekt334" text:anchor-type="as-char" svg:width="0.861cm" svg:height="1.201cm" draw:z-index="461"><draw:object xlink:href="./Object 334" xlink:type="simple" xlink:show="embed" xlink:actuate="onLoad"/><draw:image xlink:href="./ObjectReplacements/Object 334" xlink:type="simple" xlink:show="embed" xlink:actuate="onLoad"/></draw:frame><text:span text:style-name="T5">|z</text:span><text:span text:style-name="T56">n</text:span><text:span text:style-name="T5">| divergiert)</text:span></text:p>
      <text:p text:style-name="P2"/>
      <text:p text:style-name="P2">Andere Formulierung (..):</text:p>
      <text:p text:style-name="Standard"><text:span text:style-name="T26"><text:s text:c="4"/></text:span><text:span text:style-name="T5">Sei </text:span><draw:frame draw:style-name="fr2" draw:name="Objekt335" text:anchor-type="as-char" svg:width="0.834cm" svg:height="0.78cm" draw:z-index="462"><draw:object xlink:href="./Object 335" xlink:type="simple" xlink:show="embed" xlink:actuate="onLoad"/><draw:image xlink:href="./ObjectReplacements/Object 335" xlink:type="simple" xlink:show="embed" xlink:actuate="onLoad"/></draw:frame><draw:frame draw:style-name="fr1" draw:name="Objekt336" text:anchor-type="as-char" svg:width="1.245cm" svg:height="1.185cm" draw:z-index="463"><draw:object xlink:href="./Object 336" xlink:type="simple" xlink:show="embed" xlink:actuate="onLoad"/><draw:image xlink:href="./ObjectReplacements/Object 336" xlink:type="simple" xlink:show="embed" xlink:actuate="onLoad"/></draw:frame><text:span text:style-name="T5">=1+</text:span><text:span text:style-name="T81"></text:span><text:span text:style-name="T56">1</text:span><text:span text:style-name="T5"> für </text:span><text:span text:style-name="T81"></text:span><text:span text:style-name="T56">1</text:span><text:span text:style-name="T5">&gt;0 </text:span><text:span text:style-name="T5"><draw:frame draw:style-name="fr3" draw:name="Objekt337" text:anchor-type="as-char" svg:y="-0.377cm" svg:width="1.203cm" svg:height="0.864cm" draw:z-index="464"><draw:object xlink:href="./Object 337" xlink:type="simple" xlink:show="embed" xlink:actuate="onLoad"/><draw:image xlink:href="./ObjectReplacements/Object 337" xlink:type="simple" xlink:show="embed" xlink:actuate="onLoad"/></draw:frame></text:span><text:span text:style-name="T5"><text:s/></text:span><draw:frame draw:style-name="fr1" draw:name="Objekt338" text:anchor-type="as-char" svg:width="1.245cm" svg:height="1.185cm" draw:z-index="466"><draw:object xlink:href="./Object 338" xlink:type="simple" xlink:show="embed" xlink:actuate="onLoad"/><draw:image xlink:href="./ObjectReplacements/Object 338" xlink:type="simple" xlink:show="embed" xlink:actuate="onLoad"/></draw:frame><text:span text:style-name="T5">&gt;1+</text:span><text:span text:style-name="T81"></text:span><text:span text:style-name="T56">1</text:span><text:span text:style-name="T5"> für höchstens <text:s/></text:span></text:p>
      <text:p text:style-name="Standard"><text:span text:style-name="T26"><text:s text:c="5"/></text:span><text:span text:style-name="T5">endlich viele n. </text:span><text:span text:style-name="T81"></text:span><text:span text:style-name="T5"> n</text:span><text:span text:style-name="T56">1</text:span><text:span text:style-name="T5">&gt;n</text:span><text:span text:style-name="T56">0</text:span><text:span text:style-name="T5">, sodass z</text:span><text:span text:style-name="T56">n</text:span><text:span text:style-name="T81"></text:span><text:span text:style-name="T5">0 und </text:span><draw:frame draw:style-name="fr1" draw:name="Objekt339" text:anchor-type="as-char" svg:width="1.245cm" svg:height="1.185cm" draw:z-index="467"><draw:object xlink:href="./Object 339" xlink:type="simple" xlink:show="embed" xlink:actuate="onLoad"/><draw:image xlink:href="./ObjectReplacements/Object 339" xlink:type="simple" xlink:show="embed" xlink:actuate="onLoad"/></draw:frame><text:span text:style-name="T81"></text:span><text:span text:style-name="T5">1+</text:span><text:span text:style-name="T81"></text:span><text:span text:style-name="T56">1</text:span><text:span text:style-name="T5">=:q</text:span><text:span text:style-name="T56">1</text:span><text:span text:style-name="T5"> ist</text:span></text:p>
      <text:p text:style-name="Standard"><text:span text:style-name="T26"><text:s text:c="5"/></text:span><text:span text:style-name="T81"></text:span><text:span text:style-name="T26"> </text:span><text:span text:style-name="T5">n&gt;n</text:span><text:span text:style-name="T56">1</text:span><text:span text:style-name="T5"> </text:span><text:span text:style-name="T81"></text:span><text:span text:style-name="T5"> <text:s/></text:span><draw:frame draw:style-name="fr1" draw:name="Objekt340" text:anchor-type="as-char" svg:width="1.018cm" svg:height="1.275cm" draw:z-index="468"><draw:object xlink:href="./Object 340" xlink:type="simple" xlink:show="embed" xlink:actuate="onLoad"/><draw:image xlink:href="./ObjectReplacements/Object 340" xlink:type="simple" xlink:show="embed" xlink:actuate="onLoad"/></draw:frame><text:span text:style-name="T5">=</text:span><draw:frame draw:style-name="fr1" draw:name="Objekt341" text:anchor-type="as-char" svg:width="1.288cm" svg:height="1.185cm" draw:z-index="469"><draw:object xlink:href="./Object 341" xlink:type="simple" xlink:show="embed" xlink:actuate="onLoad"/><draw:image xlink:href="./ObjectReplacements/Object 341" xlink:type="simple" xlink:show="embed" xlink:actuate="onLoad"/></draw:frame><draw:frame draw:style-name="fr1" draw:name="Objekt342" text:anchor-type="as-char" svg:width="1.289cm" svg:height="1.185cm" draw:z-index="470"><draw:object xlink:href="./Object 342" xlink:type="simple" xlink:show="embed" xlink:actuate="onLoad"/><draw:image xlink:href="./ObjectReplacements/Object 342" xlink:type="simple" xlink:show="embed" xlink:actuate="onLoad"/></draw:frame><text:span text:style-name="T5">…</text:span><draw:frame draw:style-name="fr1" draw:name="Objekt343" text:anchor-type="as-char" svg:width="1.351cm" svg:height="1.348cm" draw:z-index="471"><draw:object xlink:href="./Object 343" xlink:type="simple" xlink:show="embed" xlink:actuate="onLoad"/><draw:image xlink:href="./ObjectReplacements/Object 343" xlink:type="simple" xlink:show="embed" xlink:actuate="onLoad"/></draw:frame><text:span text:style-name="T81"></text:span><draw:frame draw:style-name="fr1" draw:name="Objekt344" text:anchor-type="as-char" svg:width="1.115cm" svg:height="0.713cm" draw:z-index="472"><draw:object xlink:href="./Object 344" xlink:type="simple" xlink:show="embed" xlink:actuate="onLoad"/><draw:image xlink:href="./ObjectReplacements/Object 344" xlink:type="simple" xlink:show="embed" xlink:actuate="onLoad"/></draw:frame><text:span text:style-name="T5"> </text:span><text:span text:style-name="T81"></text:span><text:span text:style-name="T5"> |z</text:span><text:span text:style-name="T56">n</text:span><text:span text:style-name="T5">|</text:span><text:span text:style-name="T81"></text:span><text:span text:style-name="T5">M</text:span><text:span text:style-name="T56">1</text:span><draw:frame draw:style-name="fr1" draw:name="Objekt345" text:anchor-type="as-char" svg:width="0.623cm" svg:height="0.626cm" draw:z-index="474"><draw:object xlink:href="./Object 345" xlink:type="simple" xlink:show="embed" xlink:actuate="onLoad"/><draw:image xlink:href="./ObjectReplacements/Object 345" xlink:type="simple" xlink:show="embed" xlink:actuate="onLoad"/></draw:frame><text:span text:style-name="T5"> mit M</text:span><text:span text:style-name="T56">1</text:span><text:span text:style-name="T5">:=|</text:span><draw:frame draw:style-name="fr1" draw:name="Objekt346" text:anchor-type="as-char" svg:width="0.706cm" svg:height="0.651cm" draw:z-index="475"><draw:object xlink:href="./Object 346" xlink:type="simple" xlink:show="embed" xlink:actuate="onLoad"/><draw:image xlink:href="./ObjectReplacements/Object 346" xlink:type="simple" xlink:show="embed" xlink:actuate="onLoad"/></draw:frame><text:span text:style-name="T5">|</text:span><draw:frame draw:style-name="fr1" draw:name="Objekt347" text:anchor-type="as-char" svg:width="0.944cm" svg:height="0.713cm" draw:z-index="476"><draw:object xlink:href="./Object 347" xlink:type="simple" xlink:show="embed" xlink:actuate="onLoad"/><draw:image xlink:href="./ObjectReplacements/Object 347" xlink:type="simple" xlink:show="embed" xlink:actuate="onLoad"/></draw:frame><text:span text:style-name="T5"> </text:span><text:span text:style-name="T81"></text:span><text:span text:style-name="T5"> </text:span></text:p>
      <text:p text:style-name="Standard"><text:span text:style-name="T26"><text:s text:c="5"/></text:span><text:span text:style-name="T5">|z</text:span><text:span text:style-name="T56">n</text:span><text:span text:style-name="T5">|</text:span><text:span text:style-name="T126"><draw:frame draw:style-name="fr1" draw:name="Objekt348" text:anchor-type="as-char" svg:width="0.868cm" svg:height="0.688cm" draw:z-index="477"><draw:object xlink:href="./Object 348" xlink:type="simple" xlink:show="embed" xlink:actuate="onLoad"/><draw:image xlink:href="./ObjectReplacements/Object 348" xlink:type="simple" xlink:show="embed" xlink:actuate="onLoad"/></draw:frame></text:span><text:span text:style-name="T81"></text:span><text:span text:style-name="T5"> und </text:span><draw:frame draw:style-name="fr1" draw:name="Objekt349" text:anchor-type="as-char" svg:width="0.81cm" svg:height="0.58cm" draw:z-index="478"><draw:object xlink:href="./Object 349" xlink:type="simple" xlink:show="embed" xlink:actuate="onLoad"/><draw:image xlink:href="./ObjectReplacements/Object 349" xlink:type="simple" xlink:show="embed" xlink:actuate="onLoad"/></draw:frame><text:span text:style-name="T5">z</text:span><text:span text:style-name="T56">n</text:span><text:span text:style-name="T5"> ist divergent.</text:span></text:p>
      <text:p text:style-name="P2"/>
      <text:p text:style-name="P2"/>
      <text:p text:style-name="P47">Achtung!</text:p>
      <text:p text:style-name="P2">Will man das Wurzel- oder Quotientenkriterium anwenden, so darf man sich nicht mit dem Nachweis begnügen, dass </text:p>
      <text:p text:style-name="Standard"><draw:frame draw:style-name="fr1" draw:name="Objekt350" text:anchor-type="as-char" svg:width="1.032cm" svg:height="0.649cm" draw:z-index="479"><draw:object xlink:href="./Object 350" xlink:type="simple" xlink:show="embed" xlink:actuate="onLoad"/><draw:image xlink:href="./ObjectReplacements/Object 350" xlink:type="simple" xlink:show="embed" xlink:actuate="onLoad"/></draw:frame><text:span text:style-name="T26"><text:s/></text:span><text:span text:style-name="T5">bzw </text:span><draw:frame draw:style-name="fr1" draw:name="Objekt351" text:anchor-type="as-char" svg:width="1.245cm" svg:height="1.185cm" draw:z-index="480"><draw:object xlink:href="./Object 351" xlink:type="simple" xlink:show="embed" xlink:actuate="onLoad"/><draw:image xlink:href="./ObjectReplacements/Object 351" xlink:type="simple" xlink:show="embed" xlink:actuate="onLoad"/></draw:frame><text:span text:style-name="T5"><text:s/>fast immer &lt;1 ist. Es ist vielmehr unumgänglich, eine feste postive Zahl q&lt;1 aufzufinden und die ab einer Stelle nicht mehr von </text:span><draw:frame draw:style-name="fr1" draw:name="Objekt352" text:anchor-type="as-char" svg:width="1.032cm" svg:height="0.649cm" draw:z-index="482"><draw:object xlink:href="./Object 352" xlink:type="simple" xlink:show="embed" xlink:actuate="onLoad"/><draw:image xlink:href="./ObjectReplacements/Object 352" xlink:type="simple" xlink:show="embed" xlink:actuate="onLoad"/></draw:frame><text:span text:style-name="T5"><text:s/>bzw </text:span><draw:frame draw:style-name="fr1" draw:name="Objekt353" text:anchor-type="as-char" svg:width="1.245cm" svg:height="1.185cm" draw:z-index="483"><draw:object xlink:href="./Object 353" xlink:type="simple" xlink:show="embed" xlink:actuate="onLoad"/><draw:image xlink:href="./ObjectReplacements/Object 353" xlink:type="simple" xlink:show="embed" xlink:actuate="onLoad"/></draw:frame><text:span text:style-name="T5"><text:s/>übertroffen wird. Wenn die besagten Wurzeln bzw Quotienten zwar &lt;1 sind, aber doch beliebig nahe an 1 herankommen, versagen beide Kriterien (sie bringen keine Entscheidung): </text:span></text:p>
      <text:p text:style-name="Standard"><draw:frame draw:style-name="fr1" draw:name="Objekt354" text:anchor-type="as-char" svg:width="0.81cm" svg:height="0.58cm" draw:z-index="484"><draw:object xlink:href="./Object 354" xlink:type="simple" xlink:show="embed" xlink:actuate="onLoad"/><draw:image xlink:href="./ObjectReplacements/Object 354" xlink:type="simple" xlink:show="embed" xlink:actuate="onLoad"/></draw:frame><draw:frame draw:style-name="fr1" draw:name="Objekt355" text:anchor-type="as-char" svg:width="0.549cm" svg:height="0.998cm" draw:z-index="485"><draw:object xlink:href="./Object 355" xlink:type="simple" xlink:show="embed" xlink:actuate="onLoad"/><draw:image xlink:href="./ObjectReplacements/Object 355" xlink:type="simple" xlink:show="embed" xlink:actuate="onLoad"/></draw:frame><text:span text:style-name="T26"><text:s/></text:span><text:span text:style-name="T5">divergiert, </text:span><draw:frame draw:style-name="fr1" draw:name="Objekt356" text:anchor-type="as-char" svg:width="0.81cm" svg:height="0.58cm" draw:z-index="486"><draw:object xlink:href="./Object 356" xlink:type="simple" xlink:show="embed" xlink:actuate="onLoad"/><draw:image xlink:href="./ObjectReplacements/Object 356" xlink:type="simple" xlink:show="embed" xlink:actuate="onLoad"/></draw:frame><draw:frame draw:style-name="fr1" draw:name="Objekt357" text:anchor-type="as-char" svg:width="0.691cm" svg:height="1.062cm" draw:z-index="487"><draw:object xlink:href="./Object 357" xlink:type="simple" xlink:show="embed" xlink:actuate="onLoad"/><draw:image xlink:href="./ObjectReplacements/Object 357" xlink:type="simple" xlink:show="embed" xlink:actuate="onLoad"/></draw:frame><text:span text:style-name="T5"><text:s/>konvergiert – aber in beiden Fällen strebt sowohl die <text:s/>Wurzel als auch die Quotientenfolge gegen 1.</text:span></text:p>
      <text:p text:style-name="P2"/>
      <text:p text:style-name="Standard"><text:span text:style-name="T16">//</text:span><text:span text:style-name="T22">D2.4.2</text:span><text:span text:style-name="T16">’’</text:span><text:span text:style-name="T17">(1507)//</text:span></text:p>
      <text:p text:style-name="Standard"><text:span text:style-name="T16">// Bem 4.)Es gilt stets </text:span><text:span text:style-name="T106"><draw:frame draw:style-name="fr2" draw:name="Objekt358" text:anchor-type="as-char" svg:width="0.834cm" svg:height="0.78cm" draw:z-index="488"><draw:object xlink:href="./Object 358" xlink:type="simple" xlink:show="embed" xlink:actuate="onLoad"/><draw:image xlink:href="./ObjectReplacements/Object 358" xlink:type="simple" xlink:show="embed" xlink:actuate="onLoad"/></draw:frame></text:span><text:span text:style-name="T106"><draw:frame draw:style-name="fr1" draw:name="Objekt359" text:anchor-type="as-char" svg:width="1.245cm" svg:height="1.185cm" draw:z-index="490"><draw:object xlink:href="./Object 359" xlink:type="simple" xlink:show="embed" xlink:actuate="onLoad"/><draw:image xlink:href="./ObjectReplacements/Object 359" xlink:type="simple" xlink:show="embed" xlink:actuate="onLoad"/></draw:frame></text:span><text:span text:style-name="T84"></text:span><text:span text:style-name="T106"><draw:frame draw:style-name="fr2" draw:name="Objekt360" text:anchor-type="as-char" svg:width="0.834cm" svg:height="0.78cm" draw:z-index="491"><draw:object xlink:href="./Object 360" xlink:type="simple" xlink:show="embed" xlink:actuate="onLoad"/><draw:image xlink:href="./ObjectReplacements/Object 360" xlink:type="simple" xlink:show="embed" xlink:actuate="onLoad"/></draw:frame></text:span><text:span text:style-name="T106"><draw:frame draw:style-name="fr1" draw:name="Objekt361" text:anchor-type="as-char" svg:width="1.032cm" svg:height="0.649cm" draw:z-index="492"><draw:object xlink:href="./Object 361" xlink:type="simple" xlink:show="embed" xlink:actuate="onLoad"/><draw:image xlink:href="./ObjectReplacements/Object 361" xlink:type="simple" xlink:show="embed" xlink:actuate="onLoad"/></draw:frame></text:span><text:span text:style-name="T84"></text:span><text:span text:style-name="T106"><draw:frame draw:style-name="fr2" draw:name="Objekt362" text:anchor-type="as-char" svg:width="0.834cm" svg:height="0.78cm" draw:z-index="493"><draw:object xlink:href="./Object 362" xlink:type="simple" xlink:show="embed" xlink:actuate="onLoad"/><draw:image xlink:href="./ObjectReplacements/Object 362" xlink:type="simple" xlink:show="embed" xlink:actuate="onLoad"/></draw:frame></text:span><text:span text:style-name="T106"><draw:frame draw:style-name="fr1" draw:name="Objekt363" text:anchor-type="as-char" svg:width="1.032cm" svg:height="0.649cm" draw:z-index="494"><draw:object xlink:href="./Object 363" xlink:type="simple" xlink:show="embed" xlink:actuate="onLoad"/><draw:image xlink:href="./ObjectReplacements/Object 363" xlink:type="simple" xlink:show="embed" xlink:actuate="onLoad"/></draw:frame></text:span><text:span text:style-name="T84"></text:span><text:span text:style-name="T106"><draw:frame draw:style-name="fr2" draw:name="Objekt364" text:anchor-type="as-char" svg:width="0.834cm" svg:height="0.78cm" draw:z-index="495"><draw:object xlink:href="./Object 364" xlink:type="simple" xlink:show="embed" xlink:actuate="onLoad"/><draw:image xlink:href="./ObjectReplacements/Object 364" xlink:type="simple" xlink:show="embed" xlink:actuate="onLoad"/></draw:frame></text:span><text:span text:style-name="T106"><draw:frame draw:style-name="fr1" draw:name="Objekt365" text:anchor-type="as-char" svg:width="1.245cm" svg:height="1.185cm" draw:z-index="496"><draw:object xlink:href="./Object 365" xlink:type="simple" xlink:show="embed" xlink:actuate="onLoad"/><draw:image xlink:href="./ObjectReplacements/Object 365" xlink:type="simple" xlink:show="embed" xlink:actuate="onLoad"/></draw:frame></text:span><text:span text:style-name="T16">//</text:span></text:p>
      <text:p text:style-name="P2"/>
      <text:p text:style-name="Standard"><text:span text:style-name="T5">Bem: D2.4.2’’ Bem 4.) </text:span><text:span text:style-name="T81"></text:span></text:p>
      <text:p text:style-name="P2"><text:span text:style-name="T53"><text:s text:c="5"/></text:span>Falls Quotientenkriterium anwendbar, so ist auch Wurzelkriterium </text:p>
      <text:p text:style-name="P2"><text:span text:style-name="T53"><text:s text:c="5"/></text:span>anwendbar. Umkehrung gilt iA nicht.</text:p>
      <text:p text:style-name="P2"><text:span text:style-name="T53"><text:s text:c="5"/></text:span>Das Wurzelkriterium ist mächtiger als das Quotientenkriterium.</text:p>
      <text:p text:style-name="Standard"><text:span text:style-name="T26"><text:s text:c="5"/></text:span><text:span text:style-name="T5">Falls </text:span><draw:frame draw:style-name="fr2" draw:name="Objekt366" text:anchor-type="as-char" svg:width="0.833cm" svg:height="0.78cm" draw:z-index="498"><draw:object xlink:href="./Object 366" xlink:type="simple" xlink:show="embed" xlink:actuate="onLoad"/><draw:image xlink:href="./ObjectReplacements/Object 366" xlink:type="simple" xlink:show="embed" xlink:actuate="onLoad"/></draw:frame><draw:frame draw:style-name="fr1" draw:name="Objekt367" text:anchor-type="as-char" svg:width="1.245cm" svg:height="1.185cm" draw:z-index="499"><draw:object xlink:href="./Object 367" xlink:type="simple" xlink:show="embed" xlink:actuate="onLoad"/><draw:image xlink:href="./ObjectReplacements/Object 367" xlink:type="simple" xlink:show="embed" xlink:actuate="onLoad"/></draw:frame><text:span text:style-name="T5">=1, macht es keinen Sinn, das Wurzelkriterium zu</text:span></text:p>
      <text:p text:style-name="Standard"><text:span text:style-name="T26"><text:s text:c="5"/></text:span><text:span text:style-name="T5">probieren: 1=</text:span><draw:frame draw:style-name="fr2" draw:name="Objekt368" text:anchor-type="as-char" svg:width="0.833cm" svg:height="0.78cm" draw:z-index="500"><draw:object xlink:href="./Object 368" xlink:type="simple" xlink:show="embed" xlink:actuate="onLoad"/><draw:image xlink:href="./ObjectReplacements/Object 368" xlink:type="simple" xlink:show="embed" xlink:actuate="onLoad"/></draw:frame><draw:frame draw:style-name="fr1" draw:name="Objekt369" text:anchor-type="as-char" svg:width="1.245cm" svg:height="1.185cm" draw:z-index="501"><draw:object xlink:href="./Object 369" xlink:type="simple" xlink:show="embed" xlink:actuate="onLoad"/><draw:image xlink:href="./ObjectReplacements/Object 369" xlink:type="simple" xlink:show="embed" xlink:actuate="onLoad"/></draw:frame><text:span text:style-name="T81"></text:span><draw:frame draw:style-name="fr2" draw:name="Objekt370" text:anchor-type="as-char" svg:width="0.834cm" svg:height="0.78cm" draw:z-index="502"><draw:object xlink:href="./Object 370" xlink:type="simple" xlink:show="embed" xlink:actuate="onLoad"/><draw:image xlink:href="./ObjectReplacements/Object 370" xlink:type="simple" xlink:show="embed" xlink:actuate="onLoad"/></draw:frame><draw:frame draw:style-name="fr1" draw:name="Objekt371" text:anchor-type="as-char" svg:width="1.092cm" svg:height="0.649cm" draw:z-index="503"><draw:object xlink:href="./Object 371" xlink:type="simple" xlink:show="embed" xlink:actuate="onLoad"/><draw:image xlink:href="./ObjectReplacements/Object 371" xlink:type="simple" xlink:show="embed" xlink:actuate="onLoad"/></draw:frame><text:span text:style-name="T81"></text:span><draw:frame draw:style-name="fr2" draw:name="Objekt372" text:anchor-type="as-char" svg:width="0.834cm" svg:height="0.78cm" draw:z-index="504"><draw:object xlink:href="./Object 372" xlink:type="simple" xlink:show="embed" xlink:actuate="onLoad"/><draw:image xlink:href="./ObjectReplacements/Object 372" xlink:type="simple" xlink:show="embed" xlink:actuate="onLoad"/></draw:frame><draw:frame draw:style-name="fr1" draw:name="Objekt373" text:anchor-type="as-char" svg:width="1.092cm" svg:height="0.649cm" draw:z-index="506"><draw:object xlink:href="./Object 373" xlink:type="simple" xlink:show="embed" xlink:actuate="onLoad"/><draw:image xlink:href="./ObjectReplacements/Object 373" xlink:type="simple" xlink:show="embed" xlink:actuate="onLoad"/></draw:frame><text:span text:style-name="T81"></text:span><draw:frame draw:style-name="fr2" draw:name="Objekt374" text:anchor-type="as-char" svg:width="0.834cm" svg:height="0.78cm" draw:z-index="507"><draw:object xlink:href="./Object 374" xlink:type="simple" xlink:show="embed" xlink:actuate="onLoad"/><draw:image xlink:href="./ObjectReplacements/Object 374" xlink:type="simple" xlink:show="embed" xlink:actuate="onLoad"/></draw:frame><draw:frame draw:style-name="fr1" draw:name="Objekt375" text:anchor-type="as-char" svg:width="1.245cm" svg:height="1.185cm" draw:z-index="508"><draw:object xlink:href="./Object 375" xlink:type="simple" xlink:show="embed" xlink:actuate="onLoad"/><draw:image xlink:href="./ObjectReplacements/Object 375" xlink:type="simple" xlink:show="embed" xlink:actuate="onLoad"/></draw:frame><text:span text:style-name="T5">=1 </text:span><text:span text:style-name="T81"></text:span><text:span text:style-name="T5"> </text:span><draw:frame draw:style-name="fr2" draw:name="Objekt376" text:anchor-type="as-char" svg:width="0.834cm" svg:height="0.78cm" draw:z-index="509"><draw:object xlink:href="./Object 376" xlink:type="simple" xlink:show="embed" xlink:actuate="onLoad"/><draw:image xlink:href="./ObjectReplacements/Object 376" xlink:type="simple" xlink:show="embed" xlink:actuate="onLoad"/></draw:frame><draw:frame draw:style-name="fr1" draw:name="Objekt377" text:anchor-type="as-char" svg:width="1.092cm" svg:height="0.649cm" draw:z-index="510"><draw:object xlink:href="./Object 377" xlink:type="simple" xlink:show="embed" xlink:actuate="onLoad"/><draw:image xlink:href="./ObjectReplacements/Object 377" xlink:type="simple" xlink:show="embed" xlink:actuate="onLoad"/></draw:frame><text:span text:style-name="T5">=1 </text:span><text:span text:style-name="T81"></text:span></text:p>
      <text:p text:style-name="P2"><text:span text:style-name="T53"><text:s text:c="5"/></text:span>keine Entscheidung mit dem Wurzelkriterium möglich. Es gilt sogar </text:p>
      <text:p text:style-name="Standard"><text:span text:style-name="T26"><text:s text:c="5"/></text:span><draw:frame draw:style-name="fr2" draw:name="Objekt378" text:anchor-type="as-char" svg:width="0.833cm" svg:height="0.78cm" draw:z-index="511"><draw:object xlink:href="./Object 378" xlink:type="simple" xlink:show="embed" xlink:actuate="onLoad"/><draw:image xlink:href="./ObjectReplacements/Object 378" xlink:type="simple" xlink:show="embed" xlink:actuate="onLoad"/></draw:frame><draw:frame draw:style-name="fr1" draw:name="Objekt379" text:anchor-type="as-char" svg:width="1.092cm" svg:height="0.649cm" draw:z-index="512"><draw:object xlink:href="./Object 379" xlink:type="simple" xlink:show="embed" xlink:actuate="onLoad"/><draw:image xlink:href="./ObjectReplacements/Object 379" xlink:type="simple" xlink:show="embed" xlink:actuate="onLoad"/></draw:frame><text:span text:style-name="T5">=1 da auch </text:span><draw:frame draw:style-name="fr2" draw:name="Objekt380" text:anchor-type="as-char" svg:width="0.834cm" svg:height="0.78cm" draw:z-index="514"><draw:object xlink:href="./Object 380" xlink:type="simple" xlink:show="embed" xlink:actuate="onLoad"/><draw:image xlink:href="./ObjectReplacements/Object 380" xlink:type="simple" xlink:show="embed" xlink:actuate="onLoad"/></draw:frame><draw:frame draw:style-name="fr1" draw:name="Objekt381" text:anchor-type="as-char" svg:width="1.092cm" svg:height="0.649cm" draw:z-index="515"><draw:object xlink:href="./Object 381" xlink:type="simple" xlink:show="embed" xlink:actuate="onLoad"/><draw:image xlink:href="./ObjectReplacements/Object 381" xlink:type="simple" xlink:show="embed" xlink:actuate="onLoad"/></draw:frame><text:span text:style-name="T5">=1</text:span></text:p>
      <text:p text:style-name="P8"><text:s text:c="5"/></text:p>
      <text:p text:style-name="P2">Bem:1.)Beide Kriterien verlangen „schnelle„, d.h. </text:p>
      <text:p text:style-name="Standard"><text:span text:style-name="T26"><text:s text:c="7"/></text:span><text:span text:style-name="T5">geometrische Konvergenz, d.h. |z</text:span><text:span text:style-name="T56">n</text:span><text:span text:style-name="T5">|</text:span><text:span text:style-name="T81"></text:span><text:span text:style-name="T5">cq</text:span><text:span text:style-name="T134">n</text:span><text:span text:style-name="T5"> mit q&lt;1,c&gt;0,</text:span></text:p>
      <text:p text:style-name="Standard"><text:span text:style-name="T26"><text:s text:c="7"/></text:span><text:span text:style-name="T5">|R</text:span><text:span text:style-name="T56">n</text:span><text:span text:style-name="T5">|</text:span><text:span text:style-name="T81"></text:span><text:span text:style-name="T5">c</text:span><draw:frame draw:style-name="fr1" draw:name="Objekt382" text:anchor-type="as-char" svg:width="1.196cm" svg:height="1.035cm" draw:z-index="516"><draw:object xlink:href="./Object 382" xlink:type="simple" xlink:show="embed" xlink:actuate="onLoad"/><draw:image xlink:href="./ObjectReplacements/Object 382" xlink:type="simple" xlink:show="embed" xlink:actuate="onLoad"/></draw:frame><text:span text:style-name="T5">q</text:span><text:span text:style-name="T134">k</text:span><text:span text:style-name="T5">=c q</text:span><text:span text:style-name="T134">n+1</text:span><draw:frame draw:style-name="fr1" draw:name="Objekt383" text:anchor-type="as-char" svg:width="0.863cm" svg:height="1.035cm" draw:z-index="517"><draw:object xlink:href="./Object 383" xlink:type="simple" xlink:show="embed" xlink:actuate="onLoad"/><draw:image xlink:href="./ObjectReplacements/Object 383" xlink:type="simple" xlink:show="embed" xlink:actuate="onLoad"/></draw:frame><text:span text:style-name="T5">q</text:span><text:span text:style-name="T134">k</text:span><text:span text:style-name="T5">=</text:span><draw:frame draw:style-name="fr1" draw:name="Objekt384" text:anchor-type="as-char" svg:width="1.12cm" svg:height="0.998cm" draw:z-index="518"><draw:object xlink:href="./Object 384" xlink:type="simple" xlink:show="embed" xlink:actuate="onLoad"/><draw:image xlink:href="./ObjectReplacements/Object 384" xlink:type="simple" xlink:show="embed" xlink:actuate="onLoad"/></draw:frame><text:span text:style-name="T5">q</text:span><text:span text:style-name="T134">n+1</text:span><text:span text:style-name="T5">.<text:line-break/> </text:span><text:span text:style-name="T26"><text:s text:c="3"/></text:span><text:span text:style-name="T5">2.)Gilt </text:span><draw:frame draw:style-name="fr2" draw:name="Objekt385" text:anchor-type="as-char" svg:width="0.834cm" svg:height="0.78cm" draw:z-index="519"><draw:object xlink:href="./Object 385" xlink:type="simple" xlink:show="embed" xlink:actuate="onLoad"/><draw:image xlink:href="./ObjectReplacements/Object 385" xlink:type="simple" xlink:show="embed" xlink:actuate="onLoad"/></draw:frame><draw:frame draw:style-name="fr1" draw:name="Objekt386" text:anchor-type="as-char" svg:width="1.072cm" svg:height="0.649cm" draw:z-index="520"><draw:object xlink:href="./Object 386" xlink:type="simple" xlink:show="embed" xlink:actuate="onLoad"/><draw:image xlink:href="./ObjectReplacements/Object 386" xlink:type="simple" xlink:show="embed" xlink:actuate="onLoad"/></draw:frame><text:span text:style-name="T81"></text:span><text:span text:style-name="T5">1 </text:span><text:span text:style-name="T81"></text:span><text:span text:style-name="T5"> </text:span><text:span text:style-name="T81"></text:span><text:span text:style-name="T5"> Teilfolge |</text:span><text:span text:style-name="T5"><draw:frame draw:style-name="fr1" draw:name="Objekt387" text:anchor-type="as-char" svg:width="0.709cm" svg:height="0.651cm" draw:z-index="522"><draw:object xlink:href="./Object 387" xlink:type="simple" xlink:show="embed" xlink:actuate="onLoad"/><draw:image xlink:href="./ObjectReplacements/Object 387" xlink:type="simple" xlink:show="embed" xlink:actuate="onLoad"/></draw:frame></text:span><text:span text:style-name="T5">|</text:span><text:span text:style-name="T81"></text:span><text:span text:style-name="T5"> </text:span><text:span text:style-name="T81"></text:span><text:span text:style-name="T5"> Divergenz</text:span></text:p>
      <text:p text:style-name="Standard"><text:span text:style-name="T26"><text:s text:c="7"/></text:span><text:span text:style-name="T5">Gilt </text:span><draw:frame draw:style-name="fr2" draw:name="Objekt388" text:anchor-type="as-char" svg:width="0.834cm" svg:height="0.78cm" draw:z-index="523"><draw:object xlink:href="./Object 388" xlink:type="simple" xlink:show="embed" xlink:actuate="onLoad"/><draw:image xlink:href="./ObjectReplacements/Object 388" xlink:type="simple" xlink:show="embed" xlink:actuate="onLoad"/></draw:frame><draw:frame draw:style-name="fr1" draw:name="Objekt389" text:anchor-type="as-char" svg:width="1.014cm" svg:height="1.185cm" draw:z-index="524"><draw:object xlink:href="./Object 389" xlink:type="simple" xlink:show="embed" xlink:actuate="onLoad"/><draw:image xlink:href="./ObjectReplacements/Object 389" xlink:type="simple" xlink:show="embed" xlink:actuate="onLoad"/></draw:frame><text:span text:style-name="T5">&gt;1 </text:span><text:span text:style-name="T81"></text:span><text:span text:style-name="T5"> Divergenz </text:span><text:span text:style-name="T81"></text:span><text:span text:style-name="T5"> </text:span><draw:frame draw:style-name="fr1" draw:name="Objekt390" text:anchor-type="as-char" svg:width="1.356cm" svg:height="1.348cm" draw:z-index="525"><draw:object xlink:href="./Object 390" xlink:type="simple" xlink:show="embed" xlink:actuate="onLoad"/><draw:image xlink:href="./ObjectReplacements/Object 390" xlink:type="simple" xlink:show="embed" xlink:actuate="onLoad"/></draw:frame><text:span text:style-name="T81"></text:span><text:span text:style-name="T5">1</text:span></text:p>
      <text:p text:style-name="P8"/>
      <text:p text:style-name="P46"><text:span text:style-name="T26"><text:s text:c="5"/></text:span><text:span text:style-name="T5">3.)Falls </text:span><draw:frame draw:style-name="fr2" draw:name="Objekt391" text:anchor-type="as-char" svg:width="0.834cm" svg:height="0.78cm" draw:z-index="526"><draw:object xlink:href="./Object 391" xlink:type="simple" xlink:show="embed" xlink:actuate="onLoad"/><draw:image xlink:href="./ObjectReplacements/Object 391" xlink:type="simple" xlink:show="embed" xlink:actuate="onLoad"/></draw:frame><draw:frame draw:style-name="fr1" draw:name="Objekt392" text:anchor-type="as-char" svg:width="1.032cm" svg:height="0.649cm" draw:z-index="527"><draw:object xlink:href="./Object 392" xlink:type="simple" xlink:show="embed" xlink:actuate="onLoad"/><draw:image xlink:href="./ObjectReplacements/Object 392" xlink:type="simple" xlink:show="embed" xlink:actuate="onLoad"/></draw:frame><text:span text:style-name="T5">=1 bzw </text:span><draw:frame draw:style-name="fr2" draw:name="Objekt393" text:anchor-type="as-char" svg:width="0.834cm" svg:height="0.78cm" draw:z-index="528"><draw:object xlink:href="./Object 393" xlink:type="simple" xlink:show="embed" xlink:actuate="onLoad"/><draw:image xlink:href="./ObjectReplacements/Object 393" xlink:type="simple" xlink:show="embed" xlink:actuate="onLoad"/></draw:frame><draw:frame draw:style-name="fr1" draw:name="Objekt394" text:anchor-type="as-char" svg:width="1.245cm" svg:height="1.185cm" draw:z-index="530"><draw:object xlink:href="./Object 394" xlink:type="simple" xlink:show="embed" xlink:actuate="onLoad"/><draw:image xlink:href="./ObjectReplacements/Object 394" xlink:type="simple" xlink:show="embed" xlink:actuate="onLoad"/></draw:frame><text:span text:style-name="T5">=1, so kann </text:span></text:p>
      <text:p text:style-name="Standard"><text:span text:style-name="T26"><text:s text:c="7"/></text:span><text:span text:style-name="T5">Divergenz oder Konvergenz für </text:span><draw:frame draw:style-name="fr2" draw:name="Objekt395" text:anchor-type="as-char" svg:width="0.861cm" svg:height="1.201cm" draw:z-index="531"><draw:object xlink:href="./Object 395" xlink:type="simple" xlink:show="embed" xlink:actuate="onLoad"/><draw:image xlink:href="./ObjectReplacements/Object 395" xlink:type="simple" xlink:show="embed" xlink:actuate="onLoad"/></draw:frame><text:span text:style-name="T5">z</text:span><text:span text:style-name="T56">n </text:span><text:span text:style-name="T5">vorliegen.</text:span></text:p>
      <text:p text:style-name="Standard"><text:span text:style-name="T26"><text:s text:c="7"/></text:span><text:span text:style-name="T5">Bsp </text:span><draw:frame draw:style-name="fr2" draw:name="Objekt396" text:anchor-type="as-char" svg:width="0.854cm" svg:height="1.201cm" draw:z-index="532"><draw:object xlink:href="./Object 396" xlink:type="simple" xlink:show="embed" xlink:actuate="onLoad"/><draw:image xlink:href="./ObjectReplacements/Object 396" xlink:type="simple" xlink:show="embed" xlink:actuate="onLoad"/></draw:frame><draw:frame draw:style-name="fr2" draw:name="Objekt397" text:anchor-type="as-char" svg:width="0.691cm" svg:height="1.062cm" draw:z-index="533"><draw:object xlink:href="./Object 397" xlink:type="simple" xlink:show="embed" xlink:actuate="onLoad"/><draw:image xlink:href="./ObjectReplacements/Object 397" xlink:type="simple" xlink:show="embed" xlink:actuate="onLoad"/></draw:frame><text:span text:style-name="T5">&lt;</text:span><text:span text:style-name="T81"></text:span><text:span text:style-name="T5">, </text:span><draw:frame draw:style-name="fr2" draw:name="Objekt398" text:anchor-type="as-char" svg:width="0.854cm" svg:height="1.201cm" draw:z-index="534"><draw:object xlink:href="./Object 398" xlink:type="simple" xlink:show="embed" xlink:actuate="onLoad"/><draw:image xlink:href="./ObjectReplacements/Object 398" xlink:type="simple" xlink:show="embed" xlink:actuate="onLoad"/></draw:frame><draw:frame draw:style-name="fr1" draw:name="Objekt399" text:anchor-type="as-char" svg:width="0.549cm" svg:height="0.998cm" draw:z-index="535"><draw:object xlink:href="./Object 399" xlink:type="simple" xlink:show="embed" xlink:actuate="onLoad"/><draw:image xlink:href="./ObjectReplacements/Object 399" xlink:type="simple" xlink:show="embed" xlink:actuate="onLoad"/></draw:frame><text:span text:style-name="T5">=</text:span><text:span text:style-name="T81"></text:span></text:p>
      <text:p text:style-name="P2"/>
      <text:p text:style-name="P28"><draw:line text:anchor-type="char" draw:z-index="19" draw:name="Form41" draw:style-name="gr3" draw:text-style-name="P67" svg:x1="14.121cm" svg:y1="0.907cm" svg:x2="2.903cm" svg:y2="2.389cm"><text:p/></draw:line><text:span text:style-name="T14">//S2.3.18(1409) 11.)(1412)Für n</text:span><text:span text:style-name="T82"></text:span><text:span text:style-name="T14">2, n</text:span><text:span text:style-name="T82"></text:span><text:span text:style-name="T112">N</text:span><text:span text:style-name="T14"> gilt immer e</text:span><text:span text:style-name="T104"><draw:frame draw:style-name="fr1" draw:name="Objekt400" text:anchor-type="as-char" svg:width="1.092cm" svg:height="1.115cm" draw:z-index="536"><draw:object xlink:href="./Object 400" xlink:type="simple" xlink:show="embed" xlink:actuate="onLoad"/><draw:image xlink:href="./ObjectReplacements/Object 400" xlink:type="simple" xlink:show="embed" xlink:actuate="onLoad"/></draw:frame></text:span><text:span text:style-name="T14">&lt;n!&lt;ne</text:span><text:span text:style-name="T104"><draw:frame draw:style-name="fr1" draw:name="Objekt401" text:anchor-type="as-char" svg:width="1.092cm" svg:height="1.115cm" draw:z-index="538"><draw:object xlink:href="./Object 401" xlink:type="simple" xlink:show="embed" xlink:actuate="onLoad"/><draw:image xlink:href="./ObjectReplacements/Object 401" xlink:type="simple" xlink:show="embed" xlink:actuate="onLoad"/></draw:frame></text:span><text:span text:style-name="T14">//</text:span></text:p>
      <text:p text:style-name="Standard"><text:span text:style-name="T15">//S1.6.2(802)Vor. z</text:span><text:span text:style-name="T58">1</text:span><text:span text:style-name="T15">,z</text:span><text:span text:style-name="T58">2</text:span><text:span text:style-name="T83"></text:span><text:span text:style-name="T15">C </text:span><text:span text:style-name="T128">2.)|z</text:span><text:span text:style-name="T73">1</text:span><text:span text:style-name="T128">z</text:span><text:span text:style-name="T73">2</text:span><text:span text:style-name="T128">|=|z</text:span><text:span text:style-name="T73">1</text:span><text:span text:style-name="T128">||z</text:span><text:span text:style-name="T73">2</text:span><text:span text:style-name="T128">|//</text:span></text:p>
      <text:p text:style-name="P29"/>
      <text:p text:style-name="Standard"><text:span text:style-name="T5">Bsp:1.)# </text:span><draw:frame draw:style-name="fr1" draw:name="Objekt402" text:anchor-type="as-char" svg:width="0.737cm" svg:height="0.998cm" draw:z-index="539"><draw:object xlink:href="./Object 402" xlink:type="simple" xlink:show="embed" xlink:actuate="onLoad"/><draw:image xlink:href="./ObjectReplacements/Object 402" xlink:type="simple" xlink:show="embed" xlink:actuate="onLoad"/></draw:frame><text:span text:style-name="T5">&lt;</text:span><draw:frame draw:style-name="fr1" draw:name="Objekt403" text:anchor-type="as-char" svg:width="1.249cm" svg:height="1.632cm" draw:z-index="540"><draw:object xlink:href="./Object 403" xlink:type="simple" xlink:show="embed" xlink:actuate="onLoad"/><draw:image xlink:href="./ObjectReplacements/Object 403" xlink:type="simple" xlink:show="embed" xlink:actuate="onLoad"/></draw:frame><text:span text:style-name="T5"> </text:span><text:span text:style-name="T87"></text:span><text:span text:style-name="T5"> </text:span><draw:frame draw:style-name="fr1" draw:name="Objekt404" text:anchor-type="as-char" svg:width="0.901cm" svg:height="1.083cm" draw:z-index="541"><draw:object xlink:href="./Object 404" xlink:type="simple" xlink:show="embed" xlink:actuate="onLoad"/><draw:image xlink:href="./ObjectReplacements/Object 404" xlink:type="simple" xlink:show="embed" xlink:actuate="onLoad"/></draw:frame><text:span text:style-name="T5">=</text:span><draw:frame draw:style-name="fr1" draw:name="Objekt405" text:anchor-type="as-char" svg:width="0.967cm" svg:height="1.062cm" draw:z-index="542"><draw:object xlink:href="./Object 405" xlink:type="simple" xlink:show="embed" xlink:actuate="onLoad"/><draw:image xlink:href="./ObjectReplacements/Object 405" xlink:type="simple" xlink:show="embed" xlink:actuate="onLoad"/></draw:frame><text:span text:style-name="T5">&lt;</text:span><draw:frame draw:style-name="fr1" draw:name="Objekt406" text:anchor-type="as-char" svg:width="1.249cm" svg:height="1.716cm" draw:z-index="543"><draw:object xlink:href="./Object 406" xlink:type="simple" xlink:show="embed" xlink:actuate="onLoad"/><draw:image xlink:href="./ObjectReplacements/Object 406" xlink:type="simple" xlink:show="embed" xlink:actuate="onLoad"/></draw:frame><text:span text:style-name="T5"><draw:frame draw:style-name="fr1" draw:name="Objekt407" text:anchor-type="as-char" svg:width="1.556cm" svg:height="0.993cm" draw:z-index="544"><draw:object xlink:href="./Object 407" xlink:type="simple" xlink:show="embed" xlink:actuate="onLoad"/><draw:image xlink:href="./ObjectReplacements/Object 407" xlink:type="simple" xlink:show="embed" xlink:actuate="onLoad"/></draw:frame></text:span><draw:frame draw:style-name="fr1" draw:name="Objekt408" text:anchor-type="as-char" svg:width="1.249cm" svg:height="1.716cm" draw:z-index="546"><draw:object xlink:href="./Object 408" xlink:type="simple" xlink:show="embed" xlink:actuate="onLoad"/><draw:image xlink:href="./ObjectReplacements/Object 408" xlink:type="simple" xlink:show="embed" xlink:actuate="onLoad"/></draw:frame></text:p>
      <text:p text:style-name="Standard"><text:span text:style-name="T26"><text:s text:c="7"/></text:span><draw:frame draw:style-name="fr1" draw:name="Objekt409" text:anchor-type="as-char" svg:width="0.861cm" svg:height="1.035cm" draw:z-index="547"><draw:object xlink:href="./Object 409" xlink:type="simple" xlink:show="embed" xlink:actuate="onLoad"/><draw:image xlink:href="./ObjectReplacements/Object 409" xlink:type="simple" xlink:show="embed" xlink:actuate="onLoad"/></draw:frame><draw:frame draw:style-name="fr1" draw:name="Objekt410" text:anchor-type="as-char" svg:width="0.737cm" svg:height="1.062cm" draw:z-index="548"><draw:object xlink:href="./Object 410" xlink:type="simple" xlink:show="embed" xlink:actuate="onLoad"/><draw:image xlink:href="./ObjectReplacements/Object 410" xlink:type="simple" xlink:show="embed" xlink:actuate="onLoad"/></draw:frame><text:span text:style-name="T26"><text:s/></text:span><text:span text:style-name="T5">abs konvergent da </text:span><draw:frame draw:style-name="fr1" draw:name="Objekt411" text:anchor-type="as-char" svg:width="1.171cm" svg:height="1.154cm" draw:z-index="549"><draw:object xlink:href="./Object 411" xlink:type="simple" xlink:show="embed" xlink:actuate="onLoad"/><draw:image xlink:href="./ObjectReplacements/Object 411" xlink:type="simple" xlink:show="embed" xlink:actuate="onLoad"/></draw:frame><text:span text:style-name="T5"><draw:frame draw:style-name="fr1" draw:name="Objekt412" text:anchor-type="as-char" svg:width="1.7cm" svg:height="0.993cm" draw:z-index="550"><draw:object xlink:href="./Object 412" xlink:type="simple" xlink:show="embed" xlink:actuate="onLoad"/><draw:image xlink:href="./ObjectReplacements/Object 412" xlink:type="simple" xlink:show="embed" xlink:actuate="onLoad"/></draw:frame></text:span><text:span text:style-name="T5">|z|</text:span><draw:frame draw:style-name="fr1" draw:name="Objekt413" text:anchor-type="as-char" svg:width="1.655cm" svg:height="1.794cm" draw:z-index="551"><draw:object xlink:href="./Object 413" xlink:type="simple" xlink:show="embed" xlink:actuate="onLoad"/><draw:image xlink:href="./ObjectReplacements/Object 413" xlink:type="simple" xlink:show="embed" xlink:actuate="onLoad"/></draw:frame><text:span text:style-name="T5"><draw:frame draw:style-name="fr1" draw:name="Objekt414" text:anchor-type="as-char" svg:width="0.868cm" svg:height="0.873cm" draw:z-index="552"><draw:object xlink:href="./Object 414" xlink:type="simple" xlink:show="embed" xlink:actuate="onLoad"/><draw:image xlink:href="./ObjectReplacements/Object 414" xlink:type="simple" xlink:show="embed" xlink:actuate="onLoad"/></draw:frame></text:span><text:span text:style-name="T5">0</text:span></text:p>
      <text:p text:style-name="Standard"><text:span text:style-name="T26"><text:s text:c="4"/></text:span><text:span text:style-name="T5">2.)</text:span><draw:frame draw:style-name="fr1" draw:name="Objekt415" text:anchor-type="as-char" svg:width="0.861cm" svg:height="1.035cm" draw:z-index="554"><draw:object xlink:href="./Object 415" xlink:type="simple" xlink:show="embed" xlink:actuate="onLoad"/><draw:image xlink:href="./ObjectReplacements/Object 415" xlink:type="simple" xlink:show="embed" xlink:actuate="onLoad"/></draw:frame><text:span text:style-name="T5"><draw:frame draw:style-name="fr1" draw:name="Objekt416" text:anchor-type="as-char" svg:width="1.386cm" svg:height="0.512cm" draw:z-index="555"><draw:object xlink:href="./Object 416" xlink:type="simple" xlink:show="embed" xlink:actuate="onLoad"/><draw:image xlink:href="./ObjectReplacements/Object 416" xlink:type="simple" xlink:show="embed" xlink:actuate="onLoad"/></draw:frame></text:span><text:span text:style-name="T5">z</text:span><text:span text:style-name="T134">n</text:span><text:span text:style-name="T5"> konvergiert </text:span><text:span text:style-name="T81"></text:span><text:span text:style-name="T5"> z</text:span><text:span text:style-name="T81"></text:span><text:span text:style-name="T5">U</text:span><text:span text:style-name="T56">1</text:span><text:span text:style-name="T5">(0) da </text:span></text:p>
      <text:p text:style-name="Standard"><text:span text:style-name="T26"><text:s text:c="6"/></text:span><draw:frame draw:style-name="fr1" draw:name="Objekt417" text:anchor-type="as-char" svg:width="2.967cm" svg:height="2.207cm" draw:z-index="556"><draw:object xlink:href="./Object 417" xlink:type="simple" xlink:show="embed" xlink:actuate="onLoad"/><draw:image xlink:href="./ObjectReplacements/Object 417" xlink:type="simple" xlink:show="embed" xlink:actuate="onLoad"/></draw:frame><text:span text:style-name="T5">=|z|</text:span><draw:frame draw:style-name="fr1" draw:name="Objekt418" text:anchor-type="as-char" svg:width="1.827cm" svg:height="0.998cm" draw:z-index="557"><draw:object xlink:href="./Object 418" xlink:type="simple" xlink:show="embed" xlink:actuate="onLoad"/><draw:image xlink:href="./ObjectReplacements/Object 418" xlink:type="simple" xlink:show="embed" xlink:actuate="onLoad"/></draw:frame><text:span text:style-name="T126"><draw:frame draw:style-name="fr1" draw:name="Objekt419" text:anchor-type="as-char" svg:width="0.868cm" svg:height="0.688cm" draw:z-index="558"><draw:object xlink:href="./Object 419" xlink:type="simple" xlink:show="embed" xlink:actuate="onLoad"/><draw:image xlink:href="./ObjectReplacements/Object 419" xlink:type="simple" xlink:show="embed" xlink:actuate="onLoad"/></draw:frame></text:span><text:span text:style-name="T5">|z|&lt;1</text:span></text:p>
      <text:p text:style-name="Standard"><draw:line text:anchor-type="char" draw:z-index="10" draw:name="Form42" draw:style-name="gr2" draw:text-style-name="P67" svg:x1="4.311cm" svg:y1="0.316cm" svg:x2="4.311cm" svg:y2="0.739cm"><text:p/></draw:line><text:span text:style-name="T5">Bem:</text:span><draw:frame draw:style-name="fr1" draw:name="Objekt420" text:anchor-type="as-char" svg:width="0.863cm" svg:height="1.035cm" draw:z-index="559"><draw:object xlink:href="./Object 420" xlink:type="simple" xlink:show="embed" xlink:actuate="onLoad"/><draw:image xlink:href="./ObjectReplacements/Object 420" xlink:type="simple" xlink:show="embed" xlink:actuate="onLoad"/></draw:frame><text:span text:style-name="T5">|z</text:span><text:span text:style-name="T56">k</text:span><text:span text:style-name="T5">|&lt;</text:span><text:span text:style-name="T81"></text:span><text:span text:style-name="T5"> </text:span><text:span text:style-name="T81"></text:span><text:span text:style-name="T5"> </text:span><text:span text:style-name="T81"></text:span><text:span text:style-name="T5"> </text:span><draw:frame draw:style-name="fr1" draw:name="Objekt421" text:anchor-type="as-char" svg:width="0.863cm" svg:height="1.035cm" draw:z-index="560"><draw:object xlink:href="./Object 421" xlink:type="simple" xlink:show="embed" xlink:actuate="onLoad"/><draw:image xlink:href="./ObjectReplacements/Object 421" xlink:type="simple" xlink:show="embed" xlink:actuate="onLoad"/></draw:frame><text:span text:style-name="T5">|z</text:span><text:span text:style-name="T56">k</text:span><text:span text:style-name="T5">|</text:span><text:span text:style-name="T134">2</text:span><text:span text:style-name="T5">&lt;</text:span><text:span text:style-name="T81"></text:span></text:p>
      <text:p text:style-name="P11"/>
      <text:p text:style-name="Standard"><text:span text:style-name="T7">A3.2.2</text:span><text:span text:style-name="T5"> Untersuche folgende unendliche Reihen auf Konvergenz:</text:span></text:p>
      <text:p text:style-name="P30"><text:span text:style-name="T5">a)</text:span><draw:frame draw:style-name="fr1" draw:name="Objekt422" text:anchor-type="as-char" svg:width="0.854cm" svg:height="1.035cm" draw:z-index="562"><draw:object xlink:href="./Object 422" xlink:type="simple" xlink:show="embed" xlink:actuate="onLoad"/><draw:image xlink:href="./ObjectReplacements/Object 422" xlink:type="simple" xlink:show="embed" xlink:actuate="onLoad"/></draw:frame><draw:frame draw:style-name="fr1" draw:name="Objekt423" text:anchor-type="as-char" svg:width="1.961cm" svg:height="1.125cm" draw:z-index="563"><draw:object xlink:href="./Object 423" xlink:type="simple" xlink:show="embed" xlink:actuate="onLoad"/><draw:image xlink:href="./ObjectReplacements/Object 423" xlink:type="simple" xlink:show="embed" xlink:actuate="onLoad"/></draw:frame><text:span text:style-name="T5"> </text:span></text:p>
      <text:p text:style-name="P30"><text:span text:style-name="T5">Lös:Für n</text:span><text:span text:style-name="T81"></text:span><text:span text:style-name="T111">N</text:span><text:span text:style-name="T5"> gilt </text:span><draw:frame draw:style-name="fr1" draw:name="Objekt424" text:anchor-type="as-char" svg:width="1.961cm" svg:height="1.125cm" draw:z-index="564"><draw:object xlink:href="./Object 424" xlink:type="simple" xlink:show="embed" xlink:actuate="onLoad"/><draw:image xlink:href="./ObjectReplacements/Object 424" xlink:type="simple" xlink:show="embed" xlink:actuate="onLoad"/></draw:frame><text:span text:style-name="T81"></text:span><draw:frame draw:style-name="fr1" draw:name="Objekt425" text:anchor-type="as-char" svg:width="1.924cm" svg:height="1.125cm" draw:z-index="565"><draw:object xlink:href="./Object 425" xlink:type="simple" xlink:show="embed" xlink:actuate="onLoad"/><draw:image xlink:href="./ObjectReplacements/Object 425" xlink:type="simple" xlink:show="embed" xlink:actuate="onLoad"/></draw:frame><text:span text:style-name="T81"></text:span><draw:frame draw:style-name="fr1" draw:name="Objekt426" text:anchor-type="as-char" svg:width="1.362cm" svg:height="1.125cm" draw:z-index="566"><draw:object xlink:href="./Object 426" xlink:type="simple" xlink:show="embed" xlink:actuate="onLoad"/><draw:image xlink:href="./ObjectReplacements/Object 426" xlink:type="simple" xlink:show="embed" xlink:actuate="onLoad"/></draw:frame><text:span text:style-name="T81"></text:span><draw:frame draw:style-name="fr1" draw:name="Objekt427" text:anchor-type="as-char" svg:width="1.378cm" svg:height="1.125cm" draw:z-index="567"><draw:object xlink:href="./Object 427" xlink:type="simple" xlink:show="embed" xlink:actuate="onLoad"/><draw:image xlink:href="./ObjectReplacements/Object 427" xlink:type="simple" xlink:show="embed" xlink:actuate="onLoad"/></draw:frame><text:span text:style-name="T5">=1/2n</text:span></text:p>
      <text:p text:style-name="P30"><text:span text:style-name="T26"><text:s text:c="4"/></text:span><draw:frame draw:style-name="fr1" draw:name="Objekt428" text:anchor-type="as-char" svg:width="0.854cm" svg:height="1.035cm" draw:z-index="568"><draw:object xlink:href="./Object 428" xlink:type="simple" xlink:show="embed" xlink:actuate="onLoad"/><draw:image xlink:href="./ObjectReplacements/Object 428" xlink:type="simple" xlink:show="embed" xlink:actuate="onLoad"/></draw:frame><text:span text:style-name="T5">1/n ist divergent, deshalb auch </text:span><draw:frame draw:style-name="fr1" draw:name="Objekt429" text:anchor-type="as-char" svg:width="0.854cm" svg:height="1.035cm" draw:z-index="570"><draw:object xlink:href="./Object 429" xlink:type="simple" xlink:show="embed" xlink:actuate="onLoad"/><draw:image xlink:href="./ObjectReplacements/Object 429" xlink:type="simple" xlink:show="embed" xlink:actuate="onLoad"/></draw:frame><draw:frame draw:style-name="fr1" draw:name="Objekt430" text:anchor-type="as-char" svg:width="1.961cm" svg:height="1.125cm" draw:z-index="571"><draw:object xlink:href="./Object 430" xlink:type="simple" xlink:show="embed" xlink:actuate="onLoad"/><draw:image xlink:href="./ObjectReplacements/Object 430" xlink:type="simple" xlink:show="embed" xlink:actuate="onLoad"/></draw:frame><text:span text:style-name="T5"><text:s/>nach </text:span></text:p>
      <text:p text:style-name="P16"><text:span text:style-name="T53"><text:s text:c="4"/></text:span>Minoritätskriterium.</text:p>
      <text:p text:style-name="P2"/>
      <text:p text:style-name="P30"><text:span text:style-name="T5">b)</text:span><draw:frame draw:style-name="fr1" draw:name="Objekt431" text:anchor-type="as-char" svg:width="0.854cm" svg:height="1.035cm" draw:z-index="572"><draw:object xlink:href="./Object 431" xlink:type="simple" xlink:show="embed" xlink:actuate="onLoad"/><draw:image xlink:href="./ObjectReplacements/Object 431" xlink:type="simple" xlink:show="embed" xlink:actuate="onLoad"/></draw:frame><draw:frame draw:style-name="fr1" draw:name="Objekt432" text:anchor-type="as-char" svg:width="1.961cm" svg:height="1.125cm" draw:z-index="573"><draw:object xlink:href="./Object 432" xlink:type="simple" xlink:show="embed" xlink:actuate="onLoad"/><draw:image xlink:href="./ObjectReplacements/Object 432" xlink:type="simple" xlink:show="embed" xlink:actuate="onLoad"/></draw:frame><text:span text:style-name="T5"> </text:span></text:p>
      <text:p text:style-name="P30"><text:span text:style-name="T5">Lös:</text:span><draw:frame draw:style-name="fr1" draw:name="Objekt433" text:anchor-type="as-char" svg:width="1.961cm" svg:height="1.125cm" draw:z-index="574"><draw:object xlink:href="./Object 433" xlink:type="simple" xlink:show="embed" xlink:actuate="onLoad"/><draw:image xlink:href="./ObjectReplacements/Object 433" xlink:type="simple" xlink:show="embed" xlink:actuate="onLoad"/></draw:frame><text:span text:style-name="T81"></text:span><draw:frame draw:style-name="fr1" draw:name="Objekt434" text:anchor-type="as-char" svg:width="2.515cm" svg:height="1.125cm" draw:z-index="575"><draw:object xlink:href="./Object 434" xlink:type="simple" xlink:show="embed" xlink:actuate="onLoad"/><draw:image xlink:href="./ObjectReplacements/Object 434" xlink:type="simple" xlink:show="embed" xlink:actuate="onLoad"/></draw:frame><text:span text:style-name="T81"></text:span><draw:frame draw:style-name="fr1" draw:name="Objekt435" text:anchor-type="as-char" svg:width="0.953cm" svg:height="1.125cm" draw:z-index="576"><draw:object xlink:href="./Object 435" xlink:type="simple" xlink:show="embed" xlink:actuate="onLoad"/><draw:image xlink:href="./ObjectReplacements/Object 435" xlink:type="simple" xlink:show="embed" xlink:actuate="onLoad"/></draw:frame><text:span text:style-name="T5">=</text:span><draw:frame draw:style-name="fr1" draw:name="Objekt436" text:anchor-type="as-char" svg:width="0.691cm" svg:height="1.062cm" draw:z-index="578"><draw:object xlink:href="./Object 436" xlink:type="simple" xlink:show="embed" xlink:actuate="onLoad"/><draw:image xlink:href="./ObjectReplacements/Object 436" xlink:type="simple" xlink:show="embed" xlink:actuate="onLoad"/></draw:frame><text:span text:style-name="T5">. </text:span><draw:frame draw:style-name="fr1" draw:name="Objekt437" text:anchor-type="as-char" svg:width="0.854cm" svg:height="1.035cm" draw:z-index="579"><draw:object xlink:href="./Object 437" xlink:type="simple" xlink:show="embed" xlink:actuate="onLoad"/><draw:image xlink:href="./ObjectReplacements/Object 437" xlink:type="simple" xlink:show="embed" xlink:actuate="onLoad"/></draw:frame><text:span text:style-name="T5">1/n</text:span><text:span text:style-name="T134">2</text:span><text:span text:style-name="T5"> konvergent, also </text:span></text:p>
      <text:p text:style-name="P30"><text:span text:style-name="T26"><text:s text:c="4"/></text:span><text:span text:style-name="T5">nach Majorantenkriterium auch </text:span><draw:frame draw:style-name="fr1" draw:name="Objekt438" text:anchor-type="as-char" svg:width="0.854cm" svg:height="1.035cm" draw:z-index="580"><draw:object xlink:href="./Object 438" xlink:type="simple" xlink:show="embed" xlink:actuate="onLoad"/><draw:image xlink:href="./ObjectReplacements/Object 438" xlink:type="simple" xlink:show="embed" xlink:actuate="onLoad"/></draw:frame><draw:frame draw:style-name="fr1" draw:name="Objekt439" text:anchor-type="as-char" svg:width="1.961cm" svg:height="1.125cm" draw:z-index="581"><draw:object xlink:href="./Object 439" xlink:type="simple" xlink:show="embed" xlink:actuate="onLoad"/><draw:image xlink:href="./ObjectReplacements/Object 439" xlink:type="simple" xlink:show="embed" xlink:actuate="onLoad"/></draw:frame></text:p>
      <text:p text:style-name="P2"/>
      <text:p text:style-name="P16"/>
      <text:p text:style-name="P49"><text:span text:style-name="T5">c)</text:span><draw:frame draw:style-name="fr1" draw:name="Objekt440" text:anchor-type="as-char" svg:width="0.854cm" svg:height="1.035cm" draw:z-index="582"><draw:object xlink:href="./Object 440" xlink:type="simple" xlink:show="embed" xlink:actuate="onLoad"/><draw:image xlink:href="./ObjectReplacements/Object 440" xlink:type="simple" xlink:show="embed" xlink:actuate="onLoad"/></draw:frame><draw:frame draw:style-name="fr1" draw:name="Objekt441" text:anchor-type="as-char" svg:width="1.603cm" svg:height="1.125cm" draw:z-index="583"><draw:object xlink:href="./Object 441" xlink:type="simple" xlink:show="embed" xlink:actuate="onLoad"/><draw:image xlink:href="./ObjectReplacements/Object 441" xlink:type="simple" xlink:show="embed" xlink:actuate="onLoad"/></draw:frame><text:span text:style-name="T5">, n</text:span><text:span text:style-name="T81"></text:span><text:span text:style-name="T111">N</text:span></text:p>
      <text:p text:style-name="P16"/>
      <text:p text:style-name="Standard"><text:span text:style-name="T150">//</text:span><text:span text:style-name="T151">A2.1.8 </text:span><text:span text:style-name="T150">(1207) </text:span>a)Beh:<text:span text:style-name="T81"></text:span> p<text:span text:style-name="T81"></text:span><text:span text:style-name="T110">N</text:span> gilt 0<draw:frame draw:style-name="fr2" draw:name="Objekt442" text:anchor-type="as-char" svg:width="0.48cm" svg:height="0.467cm" draw:z-index="584"><draw:object xlink:href="./Object 442" xlink:type="simple" xlink:show="embed" xlink:actuate="onLoad"/><draw:image xlink:href="./ObjectReplacements/Object 442" xlink:type="simple" xlink:show="embed" xlink:actuate="onLoad"/></draw:frame>x<text:span text:style-name="T55">n</text:span>=<draw:frame draw:style-name="fr1" draw:name="Objekt443" text:anchor-type="as-char" svg:width="0.898cm" svg:height="0.61cm" draw:z-index="586"><draw:object xlink:href="./Object 443" xlink:type="simple" xlink:show="embed" xlink:actuate="onLoad"/><draw:image xlink:href="./ObjectReplacements/Object 443" xlink:type="simple" xlink:show="embed" xlink:actuate="onLoad"/></draw:frame>-1<text:span text:style-name="T81"></text:span>0(n<text:span text:style-name="T81"></text:span>)//</text:p>
      <text:p text:style-name="P30"><text:span text:style-name="T5">Lös:</text:span><draw:line text:anchor-type="char" draw:z-index="22" draw:name="Form43" draw:style-name="gr11" draw:text-style-name="P67" svg:x1="6.713cm" svg:y1="2.5cm" svg:x2="6.925cm" svg:y2="2.422cm"><text:p/></draw:line><draw:line text:anchor-type="char" draw:z-index="20" draw:name="Form44" draw:style-name="gr3" draw:text-style-name="P67" svg:x1="5.867cm" svg:y1="1.787cm" svg:x2="6.502cm" svg:y2="2.422cm"><text:p/></draw:line><text:span text:style-name="T5"> </text:span><draw:frame draw:style-name="fr1" draw:name="Objekt444" text:anchor-type="as-char" svg:width="1.603cm" svg:height="1.125cm" draw:z-index="587"><draw:object xlink:href="./Object 444" xlink:type="simple" xlink:show="embed" xlink:actuate="onLoad"/><draw:image xlink:href="./ObjectReplacements/Object 444" xlink:type="simple" xlink:show="embed" xlink:actuate="onLoad"/></draw:frame><text:span text:style-name="T81"></text:span><text:span text:style-name="T5">2*</text:span><draw:frame draw:style-name="fr1" draw:name="Objekt445" text:anchor-type="as-char" svg:width="1.101cm" svg:height="1.125cm" draw:z-index="588"><draw:object xlink:href="./Object 445" xlink:type="simple" xlink:show="embed" xlink:actuate="onLoad"/><draw:image xlink:href="./ObjectReplacements/Object 445" xlink:type="simple" xlink:show="embed" xlink:actuate="onLoad"/></draw:frame><text:span text:style-name="T5">=2(</text:span><draw:frame draw:style-name="fr1" draw:name="Objekt446" text:anchor-type="as-char" svg:width="0.566cm" svg:height="0.998cm" draw:z-index="589"><draw:object xlink:href="./Object 446" xlink:type="simple" xlink:show="embed" xlink:actuate="onLoad"/><draw:image xlink:href="./ObjectReplacements/Object 446" xlink:type="simple" xlink:show="embed" xlink:actuate="onLoad"/></draw:frame><text:span text:style-name="T5">)</text:span><text:span text:style-name="T134">n</text:span><text:span text:style-name="T5">n</text:span><text:span text:style-name="T134">5</text:span><draw:frame draw:style-name="fr1" draw:name="Objekt447" text:anchor-type="as-char" svg:width="1.164cm" svg:height="2.29cm" draw:z-index="590"><draw:object xlink:href="./Object 447" xlink:type="simple" xlink:show="embed" xlink:actuate="onLoad"/><draw:image xlink:href="./ObjectReplacements/Object 447" xlink:type="simple" xlink:show="embed" xlink:actuate="onLoad"/></draw:frame><text:span text:style-name="T5">=(</text:span><draw:frame draw:style-name="fr1" draw:name="Objekt448" text:anchor-type="as-char" svg:width="0.758cm" svg:height="0.998cm" draw:z-index="591"><draw:object xlink:href="./Object 448" xlink:type="simple" xlink:show="embed" xlink:actuate="onLoad"/><draw:image xlink:href="./ObjectReplacements/Object 448" xlink:type="simple" xlink:show="embed" xlink:actuate="onLoad"/></draw:frame><text:span text:style-name="T5">)</text:span><text:span text:style-name="T134">n</text:span><text:span text:style-name="T5">*2*(n(</text:span><draw:frame draw:style-name="fr1" draw:name="Objekt449" text:anchor-type="as-char" svg:width="0.961cm" svg:height="1.102cm" draw:z-index="592"><draw:object xlink:href="./Object 449" xlink:type="simple" xlink:show="embed" xlink:actuate="onLoad"/><draw:image xlink:href="./ObjectReplacements/Object 449" xlink:type="simple" xlink:show="embed" xlink:actuate="onLoad"/></draw:frame><text:span text:style-name="T5">)</text:span><text:span text:style-name="T134">n</text:span><text:span text:style-name="T5">)</text:span><text:span text:style-name="T134">5</text:span><text:span text:style-name="T5">=</text:span></text:p>
      <text:p text:style-name="P30"><text:span text:style-name="T26"><text:s text:c="4"/></text:span><text:span text:style-name="T5">(</text:span><draw:frame draw:style-name="fr1" draw:name="Objekt450" text:anchor-type="as-char" svg:width="0.758cm" svg:height="0.998cm" draw:z-index="594"><draw:object xlink:href="./Object 450" xlink:type="simple" xlink:show="embed" xlink:actuate="onLoad"/><draw:image xlink:href="./ObjectReplacements/Object 450" xlink:type="simple" xlink:show="embed" xlink:actuate="onLoad"/></draw:frame><text:span text:style-name="T5">)</text:span><text:span text:style-name="T134"> n</text:span><text:span text:style-name="T5">*2*</text:span><draw:frame draw:style-name="fr1" draw:name="Objekt451" text:anchor-type="as-char" svg:width="2.45cm" svg:height="2.164cm" draw:z-index="595"><draw:object xlink:href="./Object 451" xlink:type="simple" xlink:show="embed" xlink:actuate="onLoad"/><draw:image xlink:href="./ObjectReplacements/Object 451" xlink:type="simple" xlink:show="embed" xlink:actuate="onLoad"/></draw:frame><text:span text:style-name="T81"></text:span><text:span text:style-name="T5">2*(</text:span><draw:frame draw:style-name="fr1" draw:name="Objekt452" text:anchor-type="as-char" svg:width="0.758cm" svg:height="0.998cm" draw:z-index="596"><draw:object xlink:href="./Object 452" xlink:type="simple" xlink:show="embed" xlink:actuate="onLoad"/><draw:image xlink:href="./ObjectReplacements/Object 452" xlink:type="simple" xlink:show="embed" xlink:actuate="onLoad"/></draw:frame><text:span text:style-name="T5">)</text:span><text:span text:style-name="T134">n <text:s/></text:span><text:span text:style-name="T87"></text:span></text:p>
      <text:p text:style-name="P30"><text:span text:style-name="T26"><text:s text:c="5"/></text:span><draw:frame draw:style-name="fr1" draw:name="Objekt453" text:anchor-type="as-char" svg:width="0.854cm" svg:height="1.035cm" draw:z-index="597"><draw:object xlink:href="./Object 453" xlink:type="simple" xlink:show="embed" xlink:actuate="onLoad"/><draw:image xlink:href="./ObjectReplacements/Object 453" xlink:type="simple" xlink:show="embed" xlink:actuate="onLoad"/></draw:frame><text:span text:style-name="T5">(</text:span><draw:frame draw:style-name="fr1" draw:name="Objekt454" text:anchor-type="as-char" svg:width="0.758cm" svg:height="0.998cm" draw:z-index="598"><draw:object xlink:href="./Object 454" xlink:type="simple" xlink:show="embed" xlink:actuate="onLoad"/><draw:image xlink:href="./ObjectReplacements/Object 454" xlink:type="simple" xlink:show="embed" xlink:actuate="onLoad"/></draw:frame><text:span text:style-name="T5">)</text:span><text:span text:style-name="T134">n </text:span><text:span text:style-name="T5">konvergent, also nach Majkrit auch </text:span><draw:frame draw:style-name="fr1" draw:name="Objekt455" text:anchor-type="as-char" svg:width="0.854cm" svg:height="1.035cm" draw:z-index="599"><draw:object xlink:href="./Object 455" xlink:type="simple" xlink:show="embed" xlink:actuate="onLoad"/><draw:image xlink:href="./ObjectReplacements/Object 455" xlink:type="simple" xlink:show="embed" xlink:actuate="onLoad"/></draw:frame><draw:frame draw:style-name="fr1" draw:name="Objekt456" text:anchor-type="as-char" svg:width="1.603cm" svg:height="1.125cm" draw:z-index="600"><draw:object xlink:href="./Object 456" xlink:type="simple" xlink:show="embed" xlink:actuate="onLoad"/><draw:image xlink:href="./ObjectReplacements/Object 456" xlink:type="simple" xlink:show="embed" xlink:actuate="onLoad"/></draw:frame></text:p>
      <text:p text:style-name="P16"/>
      <text:p text:style-name="P30"><text:span text:style-name="T5">d)</text:span><draw:frame draw:style-name="fr1" draw:name="Objekt457" text:anchor-type="as-char" svg:width="0.854cm" svg:height="1.035cm" draw:z-index="602"><draw:object xlink:href="./Object 457" xlink:type="simple" xlink:show="embed" xlink:actuate="onLoad"/><draw:image xlink:href="./ObjectReplacements/Object 457" xlink:type="simple" xlink:show="embed" xlink:actuate="onLoad"/></draw:frame><text:span text:style-name="T5">(-1)</text:span><text:span text:style-name="T134">n</text:span><text:span text:style-name="T5">4</text:span><text:span text:style-name="T134">-n</text:span><draw:frame draw:style-name="fr1" draw:name="Objekt458" text:anchor-type="as-char" svg:width="1.191cm" svg:height="0.512cm" draw:z-index="603"><draw:object xlink:href="./Object 458" xlink:type="simple" xlink:show="embed" xlink:actuate="onLoad"/><draw:image xlink:href="./ObjectReplacements/Object 458" xlink:type="simple" xlink:show="embed" xlink:actuate="onLoad"/></draw:frame></text:p>
      <text:p text:style-name="Standard"><text:span text:style-name="T15">//</text:span><text:span text:style-name="T24">S1.7.4</text:span><text:span text:style-name="T15"> (906) </text:span><text:span text:style-name="T83"></text:span><text:span text:style-name="T15">C </text:span><text:span text:style-name="T105"><draw:frame draw:style-name="fr1" draw:name="Objekt459" text:anchor-type="as-char" svg:width="0.437cm" svg:height="0.467cm" draw:z-index="604"><draw:object xlink:href="./Object 459" xlink:type="simple" xlink:show="embed" xlink:actuate="onLoad"/><draw:image xlink:href="./ObjectReplacements/Object 459" xlink:type="simple" xlink:show="embed" xlink:actuate="onLoad"/></draw:frame></text:span><text:span text:style-name="T15"><text:s/>n,m</text:span><text:span text:style-name="T83"></text:span><text:span text:style-name="T15">N</text:span><text:span text:style-name="T58">0</text:span><text:span text:style-name="T15">: 2.)</text:span><text:span text:style-name="T105"><draw:frame draw:style-name="fr2" draw:name="Objekt460" text:anchor-type="as-char" svg:width="1.081cm" svg:height="0.512cm" draw:z-index="605"><draw:object xlink:href="./Object 460" xlink:type="simple" xlink:show="embed" xlink:actuate="onLoad"/><draw:image xlink:href="./ObjectReplacements/Object 460" xlink:type="simple" xlink:show="embed" xlink:actuate="onLoad"/></draw:frame></text:span><text:span text:style-name="T15">= </text:span><text:span text:style-name="T105"><draw:frame draw:style-name="fr2" draw:name="Objekt461" text:anchor-type="as-char" svg:width="4.24cm" svg:height="1.697cm" draw:z-index="606"><draw:object xlink:href="./Object 461" xlink:type="simple" xlink:show="embed" xlink:actuate="onLoad"/><draw:image xlink:href="./ObjectReplacements/Object 461" xlink:type="simple" xlink:show="embed" xlink:actuate="onLoad"/></draw:frame></text:span><text:span text:style-name="T15">//</text:span></text:p>
      <text:p text:style-name="Standard"><draw:line text:anchor-type="char" draw:z-index="23" draw:name="Form45" draw:style-name="gr4" draw:text-style-name="P67" svg:x1="12.005cm" svg:y1="0.194cm" svg:x2="12.351cm" svg:y2="0.54cm"><text:p/></draw:line><text:span text:style-name="T14">//</text:span><text:span text:style-name="T20">S3.1.4 </text:span><text:span text:style-name="T14">(1605)Leibniz Kriterium Vor:(a</text:span><text:span text:style-name="T57">n</text:span><text:span text:style-name="T14">)</text:span><text:span text:style-name="T82"></text:span><text:span text:style-name="T112"> R</text:span><text:span text:style-name="T14">,a</text:span><text:span text:style-name="T57">n</text:span><text:span text:style-name="T14"> <text:s/>0(n</text:span><text:span text:style-name="T82"></text:span><text:span text:style-name="T14">).//</text:span></text:p>
      <text:p text:style-name="P30"><text:span text:style-name="T5">Lös:</text:span><draw:frame draw:style-name="fr1" draw:name="Objekt462" text:anchor-type="as-char" svg:width="0.854cm" svg:height="1.035cm" draw:z-index="607"><draw:object xlink:href="./Object 462" xlink:type="simple" xlink:show="embed" xlink:actuate="onLoad"/><draw:image xlink:href="./ObjectReplacements/Object 462" xlink:type="simple" xlink:show="embed" xlink:actuate="onLoad"/></draw:frame><text:span text:style-name="T5">(-1)</text:span><text:span text:style-name="T134">n</text:span><text:span text:style-name="T5">b</text:span><text:span text:style-name="T134">n</text:span><text:span text:style-name="T5">, wobei b</text:span><text:span text:style-name="T56">n</text:span><text:span text:style-name="T5">=4</text:span><text:span text:style-name="T134">-n</text:span><draw:frame draw:style-name="fr1" draw:name="Objekt463" text:anchor-type="as-char" svg:width="1.191cm" svg:height="0.512cm" draw:z-index="608"><draw:object xlink:href="./Object 463" xlink:type="simple" xlink:show="embed" xlink:actuate="onLoad"/><draw:image xlink:href="./ObjectReplacements/Object 463" xlink:type="simple" xlink:show="embed" xlink:actuate="onLoad"/></draw:frame><text:span text:style-name="T5">. </text:span></text:p>
      <text:p text:style-name="P30"><text:span text:style-name="T26"><text:s text:c="4"/></text:span><text:span text:style-name="T5">b</text:span><text:span text:style-name="T56">n+1</text:span><text:span text:style-name="T5">=4</text:span><text:span text:style-name="T134">-n-1</text:span><draw:frame draw:style-name="fr1" draw:name="Objekt464" text:anchor-type="as-char" svg:width="1.861cm" svg:height="0.512cm" draw:z-index="610"><draw:object xlink:href="./Object 464" xlink:type="simple" xlink:show="embed" xlink:actuate="onLoad"/><draw:image xlink:href="./ObjectReplacements/Object 464" xlink:type="simple" xlink:show="embed" xlink:actuate="onLoad"/></draw:frame><text:span text:style-name="T5"><draw:frame draw:style-name="fr1" draw:name="Objekt465" text:anchor-type="as-char" svg:width="1.57cm" svg:height="0.993cm" draw:z-index="611"><draw:object xlink:href="./Object 465" xlink:type="simple" xlink:show="embed" xlink:actuate="onLoad"/><draw:image xlink:href="./ObjectReplacements/Object 465" xlink:type="simple" xlink:show="embed" xlink:actuate="onLoad"/></draw:frame></text:span><text:span text:style-name="T5">4</text:span><text:span text:style-name="T134">-n-1</text:span><draw:frame draw:style-name="fr1" draw:name="Objekt466" text:anchor-type="as-char" svg:width="2.852cm" svg:height="1.076cm" draw:z-index="612"><draw:object xlink:href="./Object 466" xlink:type="simple" xlink:show="embed" xlink:actuate="onLoad"/><draw:image xlink:href="./ObjectReplacements/Object 466" xlink:type="simple" xlink:show="embed" xlink:actuate="onLoad"/></draw:frame><text:span text:style-name="T5">=4</text:span><text:span text:style-name="T134">-n-1</text:span><draw:frame draw:style-name="fr1" draw:name="Objekt467" text:anchor-type="as-char" svg:width="3.697cm" svg:height="1.076cm" draw:z-index="613"><draw:object xlink:href="./Object 467" xlink:type="simple" xlink:show="embed" xlink:actuate="onLoad"/><draw:image xlink:href="./ObjectReplacements/Object 467" xlink:type="simple" xlink:show="embed" xlink:actuate="onLoad"/></draw:frame><text:span text:style-name="T5"><draw:frame draw:style-name="fr1" draw:name="Objekt468" text:anchor-type="as-char" svg:width="1.57cm" svg:height="0.993cm" draw:z-index="614"><draw:object xlink:href="./Object 468" xlink:type="simple" xlink:show="embed" xlink:actuate="onLoad"/><draw:image xlink:href="./ObjectReplacements/Object 468" xlink:type="simple" xlink:show="embed" xlink:actuate="onLoad"/></draw:frame></text:span></text:p>
      <text:p text:style-name="P30"><draw:line text:anchor-type="char" draw:z-index="24" draw:name="Form46" draw:style-name="gr4" draw:text-style-name="P67" svg:x1="10.735cm" svg:y1="0.425cm" svg:x2="11.081cm" svg:y2="0.771cm"><text:p/></draw:line><text:span text:style-name="T26"><text:s text:c="4"/></text:span><draw:frame draw:style-name="fr1" draw:name="Objekt469" text:anchor-type="as-char" svg:width="2.993cm" svg:height="1.131cm" draw:z-index="615"><draw:object xlink:href="./Object 469" xlink:type="simple" xlink:show="embed" xlink:actuate="onLoad"/><draw:image xlink:href="./ObjectReplacements/Object 469" xlink:type="simple" xlink:show="embed" xlink:actuate="onLoad"/></draw:frame><text:span text:style-name="T5">4</text:span><text:span text:style-name="T134">-n</text:span><draw:frame draw:style-name="fr1" draw:name="Objekt470" text:anchor-type="as-char" svg:width="1.191cm" svg:height="0.512cm" draw:z-index="616"><draw:object xlink:href="./Object 470" xlink:type="simple" xlink:show="embed" xlink:actuate="onLoad"/><draw:image xlink:href="./ObjectReplacements/Object 470" xlink:type="simple" xlink:show="embed" xlink:actuate="onLoad"/></draw:frame><text:span text:style-name="T5">=</text:span><draw:frame draw:style-name="fr1" draw:name="Objekt471" text:anchor-type="as-char" svg:width="1.326cm" svg:height="1.498cm" draw:z-index="618"><draw:object xlink:href="./Object 471" xlink:type="simple" xlink:show="embed" xlink:actuate="onLoad"/><draw:image xlink:href="./ObjectReplacements/Object 471" xlink:type="simple" xlink:show="embed" xlink:actuate="onLoad"/></draw:frame><text:span text:style-name="T5">b</text:span><text:span text:style-name="T56">n</text:span><text:span text:style-name="T81"></text:span><text:span text:style-name="T5">b</text:span><text:span text:style-name="T56">n</text:span><text:span text:style-name="T5"> </text:span><text:span text:style-name="T81"></text:span><text:span text:style-name="T5"> (b</text:span><text:span text:style-name="T56">n</text:span><text:span text:style-name="T5">)</text:span><draw:frame draw:style-name="fr2" draw:name="Objekt472" text:anchor-type="as-char" svg:width="0.769cm" svg:height="0.626cm" draw:z-index="619"><draw:object xlink:href="./Object 472" xlink:type="simple" xlink:show="embed" xlink:actuate="onLoad"/><draw:image xlink:href="./ObjectReplacements/Object 472" xlink:type="simple" xlink:show="embed" xlink:actuate="onLoad"/></draw:frame><text:span text:style-name="T5"> <text:s/>0 </text:span><text:span text:style-name="T14">(n</text:span><text:span text:style-name="T82"></text:span><text:span text:style-name="T14">)</text:span></text:p>
      <text:p text:style-name="P30"><text:span text:style-name="T19"><text:s text:c="4"/></text:span><text:span text:style-name="T26"><text:s/></text:span><text:span text:style-name="T5"><draw:frame draw:style-name="fr1" draw:name="Objekt473" text:anchor-type="as-char" svg:width="1.131cm" svg:height="0.859cm" draw:z-index="620"><draw:object xlink:href="./Object 473" xlink:type="simple" xlink:show="embed" xlink:actuate="onLoad"/><draw:image xlink:href="./ObjectReplacements/Object 473" xlink:type="simple" xlink:show="embed" xlink:actuate="onLoad"/></draw:frame></text:span><text:span text:style-name="T26"><text:s/></text:span><draw:frame draw:style-name="fr1" draw:name="Objekt474" text:anchor-type="as-char" svg:width="0.854cm" svg:height="1.035cm" draw:z-index="621"><draw:object xlink:href="./Object 474" xlink:type="simple" xlink:show="embed" xlink:actuate="onLoad"/><draw:image xlink:href="./ObjectReplacements/Object 474" xlink:type="simple" xlink:show="embed" xlink:actuate="onLoad"/></draw:frame><text:span text:style-name="T5">(-1)</text:span><text:span text:style-name="T134">n</text:span><text:span text:style-name="T5">b</text:span><text:span text:style-name="T56">n</text:span><text:span text:style-name="T5"> ist konvergent nach Leibnizkriterium.</text:span></text:p>
      <text:p text:style-name="P12"/>
      <text:p text:style-name="P30"><text:span text:style-name="T7">A3.2.3</text:span><text:span text:style-name="T5"> Konvergenz und absolute Konvergenz?</text:span></text:p>
      <text:p text:style-name="P30"><text:span text:style-name="T5">a)</text:span><draw:frame draw:style-name="fr1" draw:name="Objekt475" text:anchor-type="as-char" svg:width="0.863cm" svg:height="1.035cm" draw:z-index="622"><draw:object xlink:href="./Object 475" xlink:type="simple" xlink:show="embed" xlink:actuate="onLoad"/><draw:image xlink:href="./ObjectReplacements/Object 475" xlink:type="simple" xlink:show="embed" xlink:actuate="onLoad"/></draw:frame><draw:frame draw:style-name="fr1" draw:name="Objekt476" text:anchor-type="as-char" svg:width="0.693cm" svg:height="1.125cm" draw:z-index="623"><draw:object xlink:href="./Object 476" xlink:type="simple" xlink:show="embed" xlink:actuate="onLoad"/><draw:image xlink:href="./ObjectReplacements/Object 476" xlink:type="simple" xlink:show="embed" xlink:actuate="onLoad"/></draw:frame><text:span text:style-name="T5"> mit z</text:span><text:span text:style-name="T81"></text:span><text:span text:style-name="T111">C</text:span><text:span text:style-name="T5">.</text:span></text:p>
      <text:p text:style-name="P30"><text:span text:style-name="T5">Lös:</text:span><draw:frame draw:style-name="fr1" draw:name="Objekt477" text:anchor-type="as-char" svg:width="0.863cm" svg:height="1.035cm" draw:z-index="624"><draw:object xlink:href="./Object 477" xlink:type="simple" xlink:show="embed" xlink:actuate="onLoad"/><draw:image xlink:href="./ObjectReplacements/Object 477" xlink:type="simple" xlink:show="embed" xlink:actuate="onLoad"/></draw:frame><draw:frame draw:style-name="fr1" draw:name="Objekt478" text:anchor-type="as-char" svg:width="0.693cm" svg:height="1.125cm" draw:z-index="626"><draw:object xlink:href="./Object 478" xlink:type="simple" xlink:show="embed" xlink:actuate="onLoad"/><draw:image xlink:href="./ObjectReplacements/Object 478" xlink:type="simple" xlink:show="embed" xlink:actuate="onLoad"/></draw:frame><text:span text:style-name="T5">=</text:span><draw:frame draw:style-name="fr1" draw:name="Objekt479" text:anchor-type="as-char" svg:width="1.191cm" svg:height="1.528cm" draw:z-index="627"><draw:object xlink:href="./Object 479" xlink:type="simple" xlink:show="embed" xlink:actuate="onLoad"/><draw:image xlink:href="./ObjectReplacements/Object 479" xlink:type="simple" xlink:show="embed" xlink:actuate="onLoad"/></draw:frame><text:span text:style-name="T5">, wenn |z|&lt;5.</text:span></text:p>
      <text:p text:style-name="P30"><text:span text:style-name="T26"><text:s text:c="4"/></text:span><text:span text:style-name="T5">Für |z|&gt;5 ist </text:span><draw:frame draw:style-name="fr1" draw:name="Objekt480" text:anchor-type="as-char" svg:width="0.915cm" svg:height="1.062cm" draw:z-index="628"><draw:object xlink:href="./Object 480" xlink:type="simple" xlink:show="embed" xlink:actuate="onLoad"/><draw:image xlink:href="./ObjectReplacements/Object 480" xlink:type="simple" xlink:show="embed" xlink:actuate="onLoad"/></draw:frame><text:span text:style-name="T81"></text:span><text:span text:style-name="T5">1, d.h </text:span><draw:frame draw:style-name="fr1" draw:name="Objekt481" text:anchor-type="as-char" svg:width="0.863cm" svg:height="1.035cm" draw:z-index="629"><draw:object xlink:href="./Object 481" xlink:type="simple" xlink:show="embed" xlink:actuate="onLoad"/><draw:image xlink:href="./ObjectReplacements/Object 481" xlink:type="simple" xlink:show="embed" xlink:actuate="onLoad"/></draw:frame><draw:frame draw:style-name="fr1" draw:name="Objekt482" text:anchor-type="as-char" svg:width="0.693cm" svg:height="1.125cm" draw:z-index="630"><draw:object xlink:href="./Object 482" xlink:type="simple" xlink:show="embed" xlink:actuate="onLoad"/><draw:image xlink:href="./ObjectReplacements/Object 482" xlink:type="simple" xlink:show="embed" xlink:actuate="onLoad"/></draw:frame><text:span text:style-name="T5"><text:s/>ist divergent</text:span></text:p>
      <text:p text:style-name="P31"/>
      <text:p text:style-name="P50"><text:span text:style-name="T153">b)</text:span><draw:frame draw:style-name="fr1" draw:name="Objekt483" text:anchor-type="as-char" svg:width="0.857cm" svg:height="1.035cm" draw:z-index="631"><draw:object xlink:href="./Object 483" xlink:type="simple" xlink:show="embed" xlink:actuate="onLoad"/><draw:image xlink:href="./ObjectReplacements/Object 483" xlink:type="simple" xlink:show="embed" xlink:actuate="onLoad"/></draw:frame><text:span text:style-name="T153">(-1)</text:span><text:span text:style-name="T140">k</text:span><text:span text:style-name="T153">(e-</text:span><draw:frame draw:style-name="fr1" draw:name="Objekt484" text:anchor-type="as-char" svg:width="1.873cm" svg:height="1.115cm" draw:z-index="632"><draw:object xlink:href="./Object 484" xlink:type="simple" xlink:show="embed" xlink:actuate="onLoad"/><draw:image xlink:href="./ObjectReplacements/Object 484" xlink:type="simple" xlink:show="embed" xlink:actuate="onLoad"/></draw:frame><text:span text:style-name="T153">) </text:span></text:p>
      <text:p text:style-name="P30"><text:span text:style-name="T5">Lös:Definiere b</text:span><text:span text:style-name="T56">n</text:span><text:span text:style-name="T5">=(1-1/n)</text:span><text:span text:style-name="T134">n</text:span><text:span text:style-name="T126"><draw:frame draw:style-name="fr1" draw:name="Objekt485" text:anchor-type="as-char" svg:width="0.868cm" svg:height="0.688cm" draw:z-index="634"><draw:object xlink:href="./Object 485" xlink:type="simple" xlink:show="embed" xlink:actuate="onLoad"/><draw:image xlink:href="./ObjectReplacements/Object 485" xlink:type="simple" xlink:show="embed" xlink:actuate="onLoad"/></draw:frame></text:span><text:span text:style-name="T5">e für n</text:span><text:span text:style-name="T81"></text:span><text:span text:style-name="T5">2. Außerdem gilt</text:span></text:p>
      <text:p text:style-name="P30"><text:span text:style-name="T154"><text:s text:c="4"/></text:span><draw:frame draw:style-name="fr1" draw:name="Objekt486" text:anchor-type="as-char" svg:width="1.034cm" svg:height="1.185cm" draw:z-index="635"><draw:object xlink:href="./Object 486" xlink:type="simple" xlink:show="embed" xlink:actuate="onLoad"/><draw:image xlink:href="./ObjectReplacements/Object 486" xlink:type="simple" xlink:show="embed" xlink:actuate="onLoad"/></draw:frame><text:span text:style-name="T153">=</text:span><draw:frame draw:style-name="fr1" draw:name="Objekt487" text:anchor-type="as-char" svg:width="2.544cm" svg:height="2.29cm" draw:z-index="636"><draw:object xlink:href="./Object 487" xlink:type="simple" xlink:show="embed" xlink:actuate="onLoad"/><draw:image xlink:href="./ObjectReplacements/Object 487" xlink:type="simple" xlink:show="embed" xlink:actuate="onLoad"/></draw:frame><text:span text:style-name="T153">=</text:span><draw:frame draw:style-name="fr1" draw:name="Objekt488" text:anchor-type="as-char" svg:width="1.709cm" svg:height="2.29cm" draw:z-index="637"><draw:object xlink:href="./Object 488" xlink:type="simple" xlink:show="embed" xlink:actuate="onLoad"/><draw:image xlink:href="./ObjectReplacements/Object 488" xlink:type="simple" xlink:show="embed" xlink:actuate="onLoad"/></draw:frame><text:span text:style-name="T153">(1-</text:span><draw:frame draw:style-name="fr1" draw:name="Objekt489" text:anchor-type="as-char" svg:width="1.05cm" svg:height="0.998cm" draw:z-index="638"><draw:object xlink:href="./Object 489" xlink:type="simple" xlink:show="embed" xlink:actuate="onLoad"/><draw:image xlink:href="./ObjectReplacements/Object 489" xlink:type="simple" xlink:show="embed" xlink:actuate="onLoad"/></draw:frame><text:span text:style-name="T153">)=</text:span><draw:frame draw:style-name="fr1" draw:name="Objekt490" text:anchor-type="as-char" svg:width="1.797cm" svg:height="1.244cm" draw:z-index="639"><draw:object xlink:href="./Object 490" xlink:type="simple" xlink:show="embed" xlink:actuate="onLoad"/><draw:image xlink:href="./ObjectReplacements/Object 490" xlink:type="simple" xlink:show="embed" xlink:actuate="onLoad"/></draw:frame><text:span text:style-name="T153">(1-</text:span><draw:frame draw:style-name="fr1" draw:name="Objekt491" text:anchor-type="as-char" svg:width="1.05cm" svg:height="0.998cm" draw:z-index="640"><draw:object xlink:href="./Object 491" xlink:type="simple" xlink:show="embed" xlink:actuate="onLoad"/><draw:image xlink:href="./ObjectReplacements/Object 491" xlink:type="simple" xlink:show="embed" xlink:actuate="onLoad"/></draw:frame><text:span text:style-name="T153">)=</text:span></text:p>
      <text:p text:style-name="P30"><text:span text:style-name="T154"><text:s text:c="4"/></text:span><draw:frame draw:style-name="fr1" draw:name="Objekt492" text:anchor-type="as-char" svg:width="2.3cm" svg:height="1.182cm" draw:z-index="642"><draw:object xlink:href="./Object 492" xlink:type="simple" xlink:show="embed" xlink:actuate="onLoad"/><draw:image xlink:href="./ObjectReplacements/Object 492" xlink:type="simple" xlink:show="embed" xlink:actuate="onLoad"/></draw:frame><draw:frame draw:style-name="fr1" draw:name="Objekt493" text:anchor-type="as-char" svg:width="1.05cm" svg:height="0.998cm" draw:z-index="643"><draw:object xlink:href="./Object 493" xlink:type="simple" xlink:show="embed" xlink:actuate="onLoad"/><draw:image xlink:href="./ObjectReplacements/Object 493" xlink:type="simple" xlink:show="embed" xlink:actuate="onLoad"/></draw:frame><text:span text:style-name="T153">&gt;(1+</text:span><draw:frame draw:style-name="fr1" draw:name="Objekt494" text:anchor-type="as-char" svg:width="0.549cm" svg:height="0.998cm" draw:z-index="644"><draw:object xlink:href="./Object 494" xlink:type="simple" xlink:show="embed" xlink:actuate="onLoad"/><draw:image xlink:href="./ObjectReplacements/Object 494" xlink:type="simple" xlink:show="embed" xlink:actuate="onLoad"/></draw:frame><draw:frame draw:style-name="fr1" draw:name="Objekt495" text:anchor-type="as-char" svg:width="1.254cm" svg:height="1.125cm" draw:z-index="645"><draw:object xlink:href="./Object 495" xlink:type="simple" xlink:show="embed" xlink:actuate="onLoad"/><draw:image xlink:href="./ObjectReplacements/Object 495" xlink:type="simple" xlink:show="embed" xlink:actuate="onLoad"/></draw:frame><text:span text:style-name="T153">)</text:span><draw:frame draw:style-name="fr1" draw:name="Objekt496" text:anchor-type="as-char" svg:width="1.05cm" svg:height="0.998cm" draw:z-index="646"><draw:object xlink:href="./Object 496" xlink:type="simple" xlink:show="embed" xlink:actuate="onLoad"/><draw:image xlink:href="./ObjectReplacements/Object 496" xlink:type="simple" xlink:show="embed" xlink:actuate="onLoad"/></draw:frame><text:span text:style-name="T153">&gt;(1+1/n)</text:span><draw:frame draw:style-name="fr1" draw:name="Objekt497" text:anchor-type="as-char" svg:width="1.05cm" svg:height="0.998cm" draw:z-index="647"><draw:object xlink:href="./Object 497" xlink:type="simple" xlink:show="embed" xlink:actuate="onLoad"/><draw:image xlink:href="./ObjectReplacements/Object 497" xlink:type="simple" xlink:show="embed" xlink:actuate="onLoad"/></draw:frame><text:span text:style-name="T153">=1 </text:span><text:span text:style-name="T81"></text:span></text:p>
      <text:p text:style-name="P30"><draw:line text:anchor-type="char" draw:z-index="13" draw:name="Form47" draw:style-name="gr4" draw:text-style-name="P67" svg:x1="6.735cm" svg:y1="0.425cm" svg:x2="6.948cm" svg:y2="0.767cm"><text:p/></draw:line><draw:line text:anchor-type="char" draw:z-index="12" draw:name="Form48" draw:style-name="gr4" draw:text-style-name="P67" svg:x1="4.02cm" svg:y1="0.706cm" svg:x2="4.313cm" svg:y2="0.325cm"><text:p/></draw:line><draw:line text:anchor-type="char" draw:z-index="11" draw:name="Form49" draw:style-name="gr4" draw:text-style-name="P67" svg:x1="1.607cm" svg:y1="0.504cm" svg:x2="1.9cm" svg:y2="0.123cm"><text:p/></draw:line><text:span text:style-name="T154"><text:s text:c="4"/></text:span><text:span text:style-name="T153">b</text:span><text:span text:style-name="T74">n <text:s/></text:span><text:span text:style-name="T153"><text:s/></text:span><text:span text:style-name="T81"></text:span><text:span text:style-name="T153"> e-</text:span><draw:frame draw:style-name="fr1" draw:name="Objekt498" text:anchor-type="as-char" svg:width="0.7cm" svg:height="1.092cm" draw:z-index="648"><draw:object xlink:href="./Object 498" xlink:type="simple" xlink:show="embed" xlink:actuate="onLoad"/><draw:image xlink:href="./ObjectReplacements/Object 498" xlink:type="simple" xlink:show="embed" xlink:actuate="onLoad"/></draw:frame><text:span text:style-name="T153"> <text:s text:c="2"/></text:span><text:span text:style-name="T81"></text:span><text:span text:style-name="T153"> </text:span><draw:frame draw:style-name="fr1" draw:name="Objekt499" text:anchor-type="as-char" svg:width="0.7cm" svg:height="1.092cm" draw:z-index="650"><draw:object xlink:href="./Object 499" xlink:type="simple" xlink:show="embed" xlink:actuate="onLoad"/><draw:image xlink:href="./ObjectReplacements/Object 499" xlink:type="simple" xlink:show="embed" xlink:actuate="onLoad"/></draw:frame><text:span text:style-name="T153">-e <text:s text:c="2"/>mit </text:span><draw:frame draw:style-name="fr2" draw:name="Objekt500" text:anchor-type="as-char" svg:width="0.833cm" svg:height="0.78cm" draw:z-index="651"><draw:object xlink:href="./Object 500" xlink:type="simple" xlink:show="embed" xlink:actuate="onLoad"/><draw:image xlink:href="./ObjectReplacements/Object 500" xlink:type="simple" xlink:show="embed" xlink:actuate="onLoad"/></draw:frame><text:span text:style-name="T153">(</text:span><draw:frame draw:style-name="fr1" draw:name="Objekt501" text:anchor-type="as-char" svg:width="0.7cm" svg:height="1.092cm" draw:z-index="652"><draw:object xlink:href="./Object 501" xlink:type="simple" xlink:show="embed" xlink:actuate="onLoad"/><draw:image xlink:href="./ObjectReplacements/Object 501" xlink:type="simple" xlink:show="embed" xlink:actuate="onLoad"/></draw:frame><text:span text:style-name="T153">-e)=0 </text:span></text:p>
      <text:p text:style-name="P30"><text:span text:style-name="T154"><text:s text:c="4"/></text:span><text:span text:style-name="T5">Noch zu zeigen: </text:span><draw:frame draw:style-name="fr1" draw:name="Objekt502" text:anchor-type="as-char" svg:width="0.857cm" svg:height="1.035cm" draw:z-index="653"><draw:object xlink:href="./Object 502" xlink:type="simple" xlink:show="embed" xlink:actuate="onLoad"/><draw:image xlink:href="./ObjectReplacements/Object 502" xlink:type="simple" xlink:show="embed" xlink:actuate="onLoad"/></draw:frame><text:span text:style-name="T5">(-1)</text:span><text:span text:style-name="T134">k</text:span><text:span text:style-name="T5">(e-</text:span><draw:frame draw:style-name="fr1" draw:name="Objekt503" text:anchor-type="as-char" svg:width="0.702cm" svg:height="1.092cm" draw:z-index="654"><draw:object xlink:href="./Object 503" xlink:type="simple" xlink:show="embed" xlink:actuate="onLoad"/><draw:image xlink:href="./ObjectReplacements/Object 503" xlink:type="simple" xlink:show="embed" xlink:actuate="onLoad"/></draw:frame><text:span text:style-name="T5">) ist nicht absolut konvergent, d.h.</text:span></text:p>
      <text:p text:style-name="P30"><text:span text:style-name="T26"><text:s text:c="4"/></text:span><draw:frame draw:style-name="fr1" draw:name="Objekt504" text:anchor-type="as-char" svg:width="0.857cm" svg:height="1.035cm" draw:z-index="655"><draw:object xlink:href="./Object 504" xlink:type="simple" xlink:show="embed" xlink:actuate="onLoad"/><draw:image xlink:href="./ObjectReplacements/Object 504" xlink:type="simple" xlink:show="embed" xlink:actuate="onLoad"/></draw:frame><text:span text:style-name="T5">(</text:span><draw:frame draw:style-name="fr1" draw:name="Objekt505" text:anchor-type="as-char" svg:width="0.702cm" svg:height="1.092cm" draw:z-index="656"><draw:object xlink:href="./Object 505" xlink:type="simple" xlink:show="embed" xlink:actuate="onLoad"/><draw:image xlink:href="./ObjectReplacements/Object 505" xlink:type="simple" xlink:show="embed" xlink:actuate="onLoad"/></draw:frame><text:span text:style-name="T5">-e) ist divergent</text:span></text:p>
      <text:p text:style-name="P9"><text:s text:c="4"/></text:p>
      <text:p text:style-name="P30"><text:span text:style-name="T26"><text:s text:c="4"/></text:span><text:span text:style-name="T5">Beachte, dass für n</text:span><text:span text:style-name="T81"></text:span><text:span text:style-name="T5">2 gilt:</text:span></text:p>
      <text:p text:style-name="P30"><text:span text:style-name="T154"><text:s text:c="4"/></text:span><draw:frame draw:style-name="fr1" draw:name="Objekt506" text:anchor-type="as-char" svg:width="0.7cm" svg:height="1.092cm" draw:z-index="658"><draw:object xlink:href="./Object 506" xlink:type="simple" xlink:show="embed" xlink:actuate="onLoad"/><draw:image xlink:href="./ObjectReplacements/Object 506" xlink:type="simple" xlink:show="embed" xlink:actuate="onLoad"/></draw:frame><text:span text:style-name="T153">-e</text:span><text:span text:style-name="T81"></text:span><draw:frame draw:style-name="fr1" draw:name="Objekt507" text:anchor-type="as-char" svg:width="0.7cm" svg:height="1.092cm" draw:z-index="659"><draw:object xlink:href="./Object 507" xlink:type="simple" xlink:show="embed" xlink:actuate="onLoad"/><draw:image xlink:href="./ObjectReplacements/Object 507" xlink:type="simple" xlink:show="embed" xlink:actuate="onLoad"/></draw:frame><text:span text:style-name="T153">-</text:span><draw:frame draw:style-name="fr1" draw:name="Objekt508" text:anchor-type="as-char" svg:width="0.871cm" svg:height="1.092cm" draw:z-index="660"><draw:object xlink:href="./Object 508" xlink:type="simple" xlink:show="embed" xlink:actuate="onLoad"/><draw:image xlink:href="./ObjectReplacements/Object 508" xlink:type="simple" xlink:show="embed" xlink:actuate="onLoad"/></draw:frame><text:span text:style-name="T153">=</text:span><draw:frame draw:style-name="fr1" draw:name="Objekt509" text:anchor-type="as-char" svg:width="0.871cm" svg:height="1.092cm" draw:z-index="661"><draw:object xlink:href="./Object 509" xlink:type="simple" xlink:show="embed" xlink:actuate="onLoad"/><draw:image xlink:href="./ObjectReplacements/Object 509" xlink:type="simple" xlink:show="embed" xlink:actuate="onLoad"/></draw:frame><text:span text:style-name="T153">(</text:span><draw:frame draw:style-name="fr1" draw:name="Objekt510" text:anchor-type="as-char" svg:width="0.871cm" svg:height="1.185cm" draw:z-index="662"><draw:object xlink:href="./Object 510" xlink:type="simple" xlink:show="embed" xlink:actuate="onLoad"/><draw:image xlink:href="./ObjectReplacements/Object 510" xlink:type="simple" xlink:show="embed" xlink:actuate="onLoad"/></draw:frame><text:span text:style-name="T153">-1)</text:span><text:span text:style-name="T81"></text:span><text:span text:style-name="T153">e(</text:span><draw:frame draw:style-name="fr1" draw:name="Objekt511" text:anchor-type="as-char" svg:width="2.103cm" svg:height="2.058cm" draw:z-index="663"><draw:object xlink:href="./Object 511" xlink:type="simple" xlink:show="embed" xlink:actuate="onLoad"/><draw:image xlink:href="./ObjectReplacements/Object 511" xlink:type="simple" xlink:show="embed" xlink:actuate="onLoad"/></draw:frame><text:span text:style-name="T153">-1)=e(</text:span><draw:frame draw:style-name="fr1" draw:name="Objekt512" text:anchor-type="as-char" svg:width="2.499cm" svg:height="2.394cm" draw:z-index="664"><draw:object xlink:href="./Object 512" xlink:type="simple" xlink:show="embed" xlink:actuate="onLoad"/><draw:image xlink:href="./ObjectReplacements/Object 512" xlink:type="simple" xlink:show="embed" xlink:actuate="onLoad"/></draw:frame><text:span text:style-name="T153">-1)=</text:span></text:p>
      <text:p text:style-name="P30"><text:span text:style-name="T154"><text:s text:c="4"/></text:span><text:span text:style-name="T153">e(</text:span><draw:frame draw:style-name="fr1" draw:name="Objekt513" text:anchor-type="as-char" svg:width="3.842cm" svg:height="1.244cm" draw:z-index="666"><draw:object xlink:href="./Object 513" xlink:type="simple" xlink:show="embed" xlink:actuate="onLoad"/><draw:image xlink:href="./ObjectReplacements/Object 513" xlink:type="simple" xlink:show="embed" xlink:actuate="onLoad"/></draw:frame><text:span text:style-name="T153">-1)=e(</text:span><draw:frame draw:style-name="fr1" draw:name="Objekt514" text:anchor-type="as-char" svg:width="2.932cm" svg:height="1.244cm" draw:z-index="667"><draw:object xlink:href="./Object 514" xlink:type="simple" xlink:show="embed" xlink:actuate="onLoad"/><draw:image xlink:href="./ObjectReplacements/Object 514" xlink:type="simple" xlink:show="embed" xlink:actuate="onLoad"/></draw:frame><text:span text:style-name="T153">-1)=e(</text:span><draw:frame draw:style-name="fr1" draw:name="Objekt515" text:anchor-type="as-char" svg:width="3.097cm" svg:height="1.154cm" draw:z-index="668"><draw:object xlink:href="./Object 515" xlink:type="simple" xlink:show="embed" xlink:actuate="onLoad"/><draw:image xlink:href="./ObjectReplacements/Object 515" xlink:type="simple" xlink:show="embed" xlink:actuate="onLoad"/></draw:frame><text:span text:style-name="T153">-1) </text:span></text:p>
      <text:p text:style-name="P30"><text:span text:style-name="T154"><text:s text:c="4"/></text:span><draw:frame draw:style-name="fr1" draw:name="Objekt516" text:anchor-type="as-char" svg:width="0.803cm" svg:height="0.967cm" draw:z-index="669"><draw:object xlink:href="./Object 516" xlink:type="simple" xlink:show="embed" xlink:actuate="onLoad"/><draw:image xlink:href="./ObjectReplacements/Object 516" xlink:type="simple" xlink:show="embed" xlink:actuate="onLoad"/></draw:frame><draw:frame draw:style-name="fr1" draw:name="Objekt517" text:anchor-type="as-char" svg:width="1.727cm" svg:height="1.037cm" draw:z-index="670"><draw:object xlink:href="./Object 517" xlink:type="simple" xlink:show="embed" xlink:actuate="onLoad"/><draw:image xlink:href="./ObjectReplacements/Object 517" xlink:type="simple" xlink:show="embed" xlink:actuate="onLoad"/></draw:frame><text:span text:style-name="T5">. </text:span></text:p>
      <text:p text:style-name="P30"><text:span text:style-name="T26"><text:s text:c="4"/></text:span><text:span text:style-name="T5">Da </text:span><draw:frame draw:style-name="fr1" draw:name="Objekt518" text:anchor-type="as-char" svg:width="0.857cm" svg:height="1.035cm" draw:z-index="671"><draw:object xlink:href="./Object 518" xlink:type="simple" xlink:show="embed" xlink:actuate="onLoad"/><draw:image xlink:href="./ObjectReplacements/Object 518" xlink:type="simple" xlink:show="embed" xlink:actuate="onLoad"/></draw:frame><draw:frame draw:style-name="fr1" draw:name="Objekt519" text:anchor-type="as-char" svg:width="1.727cm" svg:height="1.037cm" draw:z-index="672"><draw:object xlink:href="./Object 519" xlink:type="simple" xlink:show="embed" xlink:actuate="onLoad"/><draw:image xlink:href="./ObjectReplacements/Object 519" xlink:type="simple" xlink:show="embed" xlink:actuate="onLoad"/></draw:frame><text:span text:style-name="T5"><text:s/>divergiert, ist nach Majorantenkriterium auch <text:s text:c="3"/></text:span></text:p>
      <text:p text:style-name="P30"><text:span text:style-name="T26"><text:s text:c="4"/></text:span><draw:frame draw:style-name="fr1" draw:name="Objekt520" text:anchor-type="as-char" svg:width="0.857cm" svg:height="1.035cm" draw:z-index="674"><draw:object xlink:href="./Object 520" xlink:type="simple" xlink:show="embed" xlink:actuate="onLoad"/><draw:image xlink:href="./ObjectReplacements/Object 520" xlink:type="simple" xlink:show="embed" xlink:actuate="onLoad"/></draw:frame><text:span text:style-name="T5">(</text:span><draw:frame draw:style-name="fr1" draw:name="Objekt521" text:anchor-type="as-char" svg:width="0.702cm" svg:height="1.092cm" draw:z-index="675"><draw:object xlink:href="./Object 521" xlink:type="simple" xlink:show="embed" xlink:actuate="onLoad"/><draw:image xlink:href="./ObjectReplacements/Object 521" xlink:type="simple" xlink:show="embed" xlink:actuate="onLoad"/></draw:frame><text:span text:style-name="T5">-e) divergent.</text:span></text:p>
      <text:p text:style-name="P16"><text:span text:style-name="T53"><text:s text:c="4"/></text:span>Anderer Weg mit absoluter Konvergenz mit Hilfe </text:p>
      <text:p text:style-name="P30"><text:span text:style-name="T154"><text:s text:c="4"/></text:span><text:span text:style-name="T153">e-(1+</text:span><draw:frame draw:style-name="fr1" draw:name="Objekt522" text:anchor-type="as-char" svg:width="0.549cm" svg:height="0.998cm" draw:z-index="676"><draw:object xlink:href="./Object 522" xlink:type="simple" xlink:show="embed" xlink:actuate="onLoad"/><draw:image xlink:href="./ObjectReplacements/Object 522" xlink:type="simple" xlink:show="embed" xlink:actuate="onLoad"/></draw:frame><text:span text:style-name="T153">)</text:span><text:span text:style-name="T140">n</text:span><text:span text:style-name="T81"></text:span><text:span text:style-name="T153">-(1+</text:span><draw:frame draw:style-name="fr1" draw:name="Objekt523" text:anchor-type="as-char" svg:width="0.803cm" svg:height="0.998cm" draw:z-index="677"><draw:object xlink:href="./Object 523" xlink:type="simple" xlink:show="embed" xlink:actuate="onLoad"/><draw:image xlink:href="./ObjectReplacements/Object 523" xlink:type="simple" xlink:show="embed" xlink:actuate="onLoad"/></draw:frame><text:span text:style-name="T153">)</text:span><text:span text:style-name="T140">2n</text:span><text:span text:style-name="T153">-(1+</text:span><draw:frame draw:style-name="fr1" draw:name="Objekt524" text:anchor-type="as-char" svg:width="0.549cm" svg:height="0.998cm" draw:z-index="678"><draw:object xlink:href="./Object 524" xlink:type="simple" xlink:show="embed" xlink:actuate="onLoad"/><draw:image xlink:href="./ObjectReplacements/Object 524" xlink:type="simple" xlink:show="embed" xlink:actuate="onLoad"/></draw:frame><text:span text:style-name="T153">)</text:span><text:span text:style-name="T140">n</text:span><text:span text:style-name="T153">.</text:span></text:p>
      <text:p text:style-name="P31"/>
      <text:p text:style-name="Standard"><text:span text:style-name="T6">A3.2.4 </text:span><text:span text:style-name="T5">Bestimme jeweils für alle z</text:span><text:span text:style-name="T81"></text:span><text:span text:style-name="T111">C</text:span><text:span text:style-name="T5">, für die folgende </text:span></text:p>
      <text:p text:style-name="P2"><text:span text:style-name="T53"><text:s text:c="3"/></text:span>unendliche Reihen konvergieren:</text:p>
      <text:p text:style-name="Standard"><text:span text:style-name="T5">a)</text:span><draw:frame draw:style-name="fr1" draw:name="Objekt525" text:anchor-type="as-char" svg:width="2.111cm" svg:height="1.143cm" draw:z-index="679"><draw:object xlink:href="./Object 525" xlink:type="simple" xlink:show="embed" xlink:actuate="onLoad"/><draw:image xlink:href="./ObjectReplacements/Object 525" xlink:type="simple" xlink:show="embed" xlink:actuate="onLoad"/></draw:frame></text:p>
      <text:p text:style-name="Standard"><text:span text:style-name="T5">Lös:Quotientenk:</text:span><draw:frame draw:style-name="fr1" draw:name="Objekt526" text:anchor-type="as-char" svg:width="3.515cm" svg:height="1.15cm" draw:z-index="680"><draw:object xlink:href="./Object 526" xlink:type="simple" xlink:show="embed" xlink:actuate="onLoad"/><draw:image xlink:href="./ObjectReplacements/Object 526" xlink:type="simple" xlink:show="embed" xlink:actuate="onLoad"/></draw:frame><text:span text:style-name="T5">=</text:span><draw:frame draw:style-name="fr2" draw:name="Objekt527" text:anchor-type="as-char" svg:width="2.993cm" svg:height="1.122cm" draw:z-index="682"><draw:object xlink:href="./Object 527" xlink:type="simple" xlink:show="embed" xlink:actuate="onLoad"/><draw:image xlink:href="./ObjectReplacements/Object 527" xlink:type="simple" xlink:show="embed" xlink:actuate="onLoad"/></draw:frame><text:span text:style-name="T5"><draw:frame draw:style-name="fr1" draw:name="Objekt528" text:anchor-type="as-char" svg:width="0.868cm" svg:height="0.873cm" draw:z-index="683"><draw:object xlink:href="./Object 528" xlink:type="simple" xlink:show="embed" xlink:actuate="onLoad"/><draw:image xlink:href="./ObjectReplacements/Object 528" xlink:type="simple" xlink:show="embed" xlink:actuate="onLoad"/></draw:frame></text:span><text:span text:style-name="T5">0 </text:span><text:span text:style-name="T81"></text:span><text:span text:style-name="T5"> z</text:span><text:span text:style-name="T81"></text:span><text:span text:style-name="T111">C</text:span><text:span text:style-name="T5"> </text:span><text:span text:style-name="T81"></text:span><text:span text:style-name="T5"> Konv für alle z</text:span></text:p>
      <text:p text:style-name="Standard"><text:span text:style-name="T5">b)</text:span><draw:frame draw:style-name="fr2" draw:name="Objekt529" text:anchor-type="as-char" svg:width="0.863cm" svg:height="1.201cm" draw:z-index="684"><draw:object xlink:href="./Object 529" xlink:type="simple" xlink:show="embed" xlink:actuate="onLoad"/><draw:image xlink:href="./ObjectReplacements/Object 529" xlink:type="simple" xlink:show="embed" xlink:actuate="onLoad"/></draw:frame><text:span text:style-name="T5">k</text:span><text:span text:style-name="T134">k</text:span><text:span text:style-name="T5">z</text:span><text:span text:style-name="T134">k</text:span></text:p>
      <text:p text:style-name="Standard"><draw:line text:anchor-type="char" draw:z-index="15" draw:name="Form50" draw:style-name="gr12" draw:text-style-name="P67" svg:x1="8.121cm" svg:y1="0.647cm" svg:x2="8.544cm" svg:y2="1.07cm"><text:p/></draw:line><text:span text:style-name="T5">Lös:Wurzelkriterium </text:span><draw:frame draw:style-name="fr2" draw:name="Objekt530" text:anchor-type="as-char" svg:width="1.443cm" svg:height="0.626cm" draw:z-index="685"><draw:object xlink:href="./Object 530" xlink:type="simple" xlink:show="embed" xlink:actuate="onLoad"/><draw:image xlink:href="./ObjectReplacements/Object 530" xlink:type="simple" xlink:show="embed" xlink:actuate="onLoad"/></draw:frame><text:span text:style-name="T5">=n|z|=0&lt;1 falls n|z|&lt;1 </text:span><text:span text:style-name="T81"></text:span></text:p>
      <text:p text:style-name="Standard"><text:span text:style-name="T26"><text:s text:c="4"/></text:span><text:span text:style-name="T5">|z|&lt;1/n:=</text:span><draw:frame draw:style-name="fr2" draw:name="Objekt531" text:anchor-type="as-char" svg:width="0.452cm" svg:height="0.467cm" draw:z-index="686"><draw:object xlink:href="./Object 531" xlink:type="simple" xlink:show="embed" xlink:actuate="onLoad"/><draw:image xlink:href="./ObjectReplacements/Object 531" xlink:type="simple" xlink:show="embed" xlink:actuate="onLoad"/></draw:frame><text:span text:style-name="T5"> </text:span><text:span text:style-name="T81"></text:span><text:span text:style-name="T5">|z|&lt;</text:span><draw:frame draw:style-name="fr2" draw:name="Objekt532" text:anchor-type="as-char" svg:width="0.452cm" svg:height="0.467cm" draw:z-index="687"><draw:object xlink:href="./Object 532" xlink:type="simple" xlink:show="embed" xlink:actuate="onLoad"/><draw:image xlink:href="./ObjectReplacements/Object 532" xlink:type="simple" xlink:show="embed" xlink:actuate="onLoad"/></draw:frame><text:span text:style-name="T5"> </text:span><text:span text:style-name="T81"></text:span><text:span text:style-name="T5"> </text:span><draw:frame draw:style-name="fr2" draw:name="Objekt533" text:anchor-type="as-char" svg:width="0.452cm" svg:height="0.467cm" draw:z-index="688"><draw:object xlink:href="./Object 533" xlink:type="simple" xlink:show="embed" xlink:actuate="onLoad"/><draw:image xlink:href="./ObjectReplacements/Object 533" xlink:type="simple" xlink:show="embed" xlink:actuate="onLoad"/></draw:frame><text:span text:style-name="T5">&gt;0 </text:span><text:span text:style-name="T81"></text:span><text:span text:style-name="T5"> |z|=0</text:span></text:p>
      <text:p text:style-name="P32"/>
      <text:p text:style-name="Standard"><text:span text:style-name="T5">c)</text:span><draw:frame draw:style-name="fr2" draw:name="Objekt534" text:anchor-type="as-char" svg:width="2.519cm" svg:height="1.139cm" draw:z-index="690"><draw:object xlink:href="./Object 534" xlink:type="simple" xlink:show="embed" xlink:actuate="onLoad"/><draw:image xlink:href="./ObjectReplacements/Object 534" xlink:type="simple" xlink:show="embed" xlink:actuate="onLoad"/></draw:frame><text:span text:style-name="T5">z</text:span><text:span text:style-name="T134">k</text:span></text:p>
      <text:p text:style-name="Standard"><text:span text:style-name="T26"><text:s/></text:span><text:span text:style-name="T5">Lös:Wurzelkriterium </text:span><draw:frame draw:style-name="fr2" draw:name="Objekt535" text:anchor-type="as-char" svg:width="2.205cm" svg:height="0.681cm" draw:z-index="691"><draw:object xlink:href="./Object 535" xlink:type="simple" xlink:show="embed" xlink:actuate="onLoad"/><draw:image xlink:href="./ObjectReplacements/Object 535" xlink:type="simple" xlink:show="embed" xlink:actuate="onLoad"/></draw:frame><draw:frame draw:style-name="fr2" draw:name="Objekt536" text:anchor-type="as-char" svg:width="1.021cm" svg:height="0.626cm" draw:z-index="692"><draw:object xlink:href="./Object 536" xlink:type="simple" xlink:show="embed" xlink:actuate="onLoad"/><draw:image xlink:href="./ObjectReplacements/Object 536" xlink:type="simple" xlink:show="embed" xlink:actuate="onLoad"/></draw:frame><text:span text:style-name="T5">=(1+1/n)</text:span><text:span text:style-name="T134">n</text:span><text:span text:style-name="T5">|z|</text:span><text:span text:style-name="T81"></text:span><text:span text:style-name="T5">e|z|&lt;e</text:span><draw:frame draw:style-name="fr1" draw:name="Objekt537" text:anchor-type="as-char" svg:width="0.538cm" svg:height="0.998cm" draw:z-index="693"><draw:object xlink:href="./Object 537" xlink:type="simple" xlink:show="embed" xlink:actuate="onLoad"/><draw:image xlink:href="./ObjectReplacements/Object 537" xlink:type="simple" xlink:show="embed" xlink:actuate="onLoad"/></draw:frame><text:span text:style-name="T81"></text:span><text:span text:style-name="T5">|z|&lt;</text:span><draw:frame draw:style-name="fr1" draw:name="Objekt538" text:anchor-type="as-char" svg:width="0.538cm" svg:height="0.998cm" draw:z-index="694"><draw:object xlink:href="./Object 538" xlink:type="simple" xlink:show="embed" xlink:actuate="onLoad"/><draw:image xlink:href="./ObjectReplacements/Object 538" xlink:type="simple" xlink:show="embed" xlink:actuate="onLoad"/></draw:frame></text:p>
      <text:p text:style-name="Standard"><text:soft-page-break/><text:span text:style-name="T7">A3.2.5</text:span><text:span text:style-name="T5"> </text:span><text:span text:style-name="T30">a</text:span><text:span text:style-name="T61">n</text:span><text:span text:style-name="T81"></text:span><text:span text:style-name="T111">C</text:span><text:span text:style-name="T30">, </text:span><text:span text:style-name="T81"></text:span><text:span text:style-name="T30"> n</text:span><text:span text:style-name="T81"></text:span><text:span text:style-name="T111">N</text:span><text:span text:style-name="T30">, Zeige<text:line-break/>a) Ist </text:span><text:span text:style-name="T149"><draw:frame draw:style-name="fr1" draw:name="Objekt539" text:anchor-type="as-char" svg:width="0.868cm" svg:height="0.78cm" draw:z-index="695"><draw:object xlink:href="./Object 539" xlink:type="simple" xlink:show="embed" xlink:actuate="onLoad"/><draw:image xlink:href="./ObjectReplacements/Object 539" xlink:type="simple" xlink:show="embed" xlink:actuate="onLoad"/></draw:frame></text:span><draw:frame draw:style-name="fr1" draw:name="Objekt540" text:anchor-type="as-char" svg:width="1.092cm" svg:height="0.649cm" draw:z-index="696"><draw:object xlink:href="./Object 540" xlink:type="simple" xlink:show="embed" xlink:actuate="onLoad"/><draw:image xlink:href="./ObjectReplacements/Object 540" xlink:type="simple" xlink:show="embed" xlink:actuate="onLoad"/></draw:frame><text:span text:style-name="T5">&lt;1, so konvergiert </text:span><text:span text:style-name="T149"><draw:frame draw:style-name="fr1" draw:name="Objekt541" text:anchor-type="as-char" svg:width="0.861cm" svg:height="1.035cm" draw:z-index="698"><draw:object xlink:href="./Object 541" xlink:type="simple" xlink:show="embed" xlink:actuate="onLoad"/><draw:image xlink:href="./ObjectReplacements/Object 541" xlink:type="simple" xlink:show="embed" xlink:actuate="onLoad"/></draw:frame></text:span><text:span text:style-name="T30">a</text:span><text:span text:style-name="T61">n </text:span><text:span text:style-name="T30">absolut<text:line-break/>Bew: Sei </text:span><text:span text:style-name="T30"><draw:frame draw:style-name="fr1" draw:name="Objekt542" text:anchor-type="as-char" svg:width="0.473cm" svg:height="0.78cm" draw:z-index="699"><draw:object xlink:href="./Object 542" xlink:type="simple" xlink:show="embed" xlink:actuate="onLoad"/><draw:image xlink:href="./ObjectReplacements/Object 542" xlink:type="simple" xlink:show="embed" xlink:actuate="onLoad"/></draw:frame></text:span><text:span text:style-name="T30">:=</text:span><text:span text:style-name="T149"><draw:frame draw:style-name="fr1" draw:name="Objekt543" text:anchor-type="as-char" svg:width="0.868cm" svg:height="0.78cm" draw:z-index="700"><draw:object xlink:href="./Object 543" xlink:type="simple" xlink:show="embed" xlink:actuate="onLoad"/><draw:image xlink:href="./ObjectReplacements/Object 543" xlink:type="simple" xlink:show="embed" xlink:actuate="onLoad"/></draw:frame></text:span><draw:frame draw:style-name="fr1" draw:name="Objekt544" text:anchor-type="as-char" svg:width="1.092cm" svg:height="0.649cm" draw:z-index="701"><draw:object xlink:href="./Object 544" xlink:type="simple" xlink:show="embed" xlink:actuate="onLoad"/><draw:image xlink:href="./ObjectReplacements/Object 544" xlink:type="simple" xlink:show="embed" xlink:actuate="onLoad"/></draw:frame><text:span text:style-name="T5">&lt;1. </text:span><text:span text:style-name="T30">Wähle </text:span><text:span text:style-name="T87"></text:span><text:span text:style-name="T30">&gt;0: </text:span><text:span text:style-name="T30"><draw:frame draw:style-name="fr1" draw:name="Objekt545" text:anchor-type="as-char" svg:width="0.984cm" svg:height="1.277cm" draw:z-index="702"><draw:object xlink:href="./Object 545" xlink:type="simple" xlink:show="embed" xlink:actuate="onLoad"/><draw:image xlink:href="./ObjectReplacements/Object 545" xlink:type="simple" xlink:show="embed" xlink:actuate="onLoad"/></draw:frame></text:span><text:span text:style-name="T30">&lt;1 (z.B. </text:span><text:span text:style-name="T87"></text:span><text:span text:style-name="T30">=</text:span><draw:frame draw:style-name="fr1" draw:name="Objekt546" text:anchor-type="as-char" svg:width="1.12cm" svg:height="1.309cm" draw:z-index="703"><draw:object xlink:href="./Object 546" xlink:type="simple" xlink:show="embed" xlink:actuate="onLoad"/><draw:image xlink:href="./ObjectReplacements/Object 546" xlink:type="simple" xlink:show="embed" xlink:actuate="onLoad"/></draw:frame><text:span text:style-name="T5">) </text:span><text:span text:style-name="T81"></text:span><text:span text:style-name="T5"> </text:span></text:p>
      <text:p text:style-name="Standard"><draw:line text:anchor-type="char" draw:z-index="82" draw:name="Form51" draw:style-name="gr2" draw:text-style-name="P67" svg:x1="15.604cm" svg:y1="4.228cm" svg:x2="15.392cm" svg:y2="4.651cm"><text:p/></draw:line><text:span text:style-name="T26"><text:s text:c="5"/></text:span><text:span text:style-name="T81"></text:span><text:span text:style-name="T27"> </text:span><text:span text:style-name="T5">n</text:span><text:span text:style-name="T61">0</text:span><text:span text:style-name="T81"></text:span><text:span text:style-name="T111">N</text:span><text:span text:style-name="T61">0</text:span><text:span text:style-name="T30">: </text:span><draw:frame draw:style-name="fr1" draw:name="Objekt547" text:anchor-type="as-char" svg:width="1.092cm" svg:height="0.649cm" draw:z-index="704"><draw:object xlink:href="./Object 547" xlink:type="simple" xlink:show="embed" xlink:actuate="onLoad"/><draw:image xlink:href="./ObjectReplacements/Object 547" xlink:type="simple" xlink:show="embed" xlink:actuate="onLoad"/></draw:frame><text:span text:style-name="T5">&lt;</text:span><text:span text:style-name="T30"><draw:frame draw:style-name="fr1" draw:name="Objekt548" text:anchor-type="as-char" svg:width="0.473cm" svg:height="0.78cm" draw:z-index="706"><draw:object xlink:href="./Object 548" xlink:type="simple" xlink:show="embed" xlink:actuate="onLoad"/><draw:image xlink:href="./ObjectReplacements/Object 548" xlink:type="simple" xlink:show="embed" xlink:actuate="onLoad"/></draw:frame></text:span><text:span text:style-name="T30">+</text:span><text:span text:style-name="T87"></text:span><text:span text:style-name="T30">=q&lt;1 </text:span><text:span text:style-name="T81"></text:span><text:span text:style-name="T30"> n</text:span><text:span text:style-name="T81"></text:span><text:span text:style-name="T30">n</text:span><text:span text:style-name="T61">0</text:span><text:span text:style-name="T30"> </text:span><text:span text:style-name="T81"></text:span><text:span text:style-name="T5"> </text:span><text:span text:style-name="T149"><draw:frame draw:style-name="fr1" draw:name="Objekt549" text:anchor-type="as-char" svg:width="0.861cm" svg:height="1.035cm" draw:z-index="707"><draw:object xlink:href="./Object 549" xlink:type="simple" xlink:show="embed" xlink:actuate="onLoad"/><draw:image xlink:href="./ObjectReplacements/Object 549" xlink:type="simple" xlink:show="embed" xlink:actuate="onLoad"/></draw:frame></text:span><text:span text:style-name="T30">a</text:span><text:span text:style-name="T61">n </text:span><text:span text:style-name="T5">konvergiert</text:span><text:span text:style-name="T61"> </text:span><text:span text:style-name="T30">absolut.<text:line-break/>b) Ist </text:span><text:span text:style-name="T149"><draw:frame draw:style-name="fr1" draw:name="Objekt550" text:anchor-type="as-char" svg:width="0.868cm" svg:height="0.78cm" draw:z-index="708"><draw:object xlink:href="./Object 550" xlink:type="simple" xlink:show="embed" xlink:actuate="onLoad"/><draw:image xlink:href="./ObjectReplacements/Object 550" xlink:type="simple" xlink:show="embed" xlink:actuate="onLoad"/></draw:frame></text:span><draw:frame draw:style-name="fr1" draw:name="Objekt551" text:anchor-type="as-char" svg:width="1.092cm" svg:height="0.649cm" draw:z-index="709"><draw:object xlink:href="./Object 551" xlink:type="simple" xlink:show="embed" xlink:actuate="onLoad"/><draw:image xlink:href="./ObjectReplacements/Object 551" xlink:type="simple" xlink:show="embed" xlink:actuate="onLoad"/></draw:frame><text:span text:style-name="T5">&gt;1, so divergiert </text:span><text:span text:style-name="T149"><draw:frame draw:style-name="fr1" draw:name="Objekt552" text:anchor-type="as-char" svg:width="0.861cm" svg:height="1.035cm" draw:z-index="710"><draw:object xlink:href="./Object 552" xlink:type="simple" xlink:show="embed" xlink:actuate="onLoad"/><draw:image xlink:href="./ObjectReplacements/Object 552" xlink:type="simple" xlink:show="embed" xlink:actuate="onLoad"/></draw:frame></text:span><text:span text:style-name="T30">a</text:span><text:span text:style-name="T61">n<text:line-break/></text:span><text:span text:style-name="T30">Bew: Sei </text:span><text:span text:style-name="T30"><draw:frame draw:style-name="fr1" draw:name="Objekt553" text:anchor-type="as-char" svg:width="0.473cm" svg:height="0.78cm" draw:z-index="711"><draw:object xlink:href="./Object 553" xlink:type="simple" xlink:show="embed" xlink:actuate="onLoad"/><draw:image xlink:href="./ObjectReplacements/Object 553" xlink:type="simple" xlink:show="embed" xlink:actuate="onLoad"/></draw:frame></text:span><text:span text:style-name="T30">:=</text:span><text:span text:style-name="T149"><draw:frame draw:style-name="fr1" draw:name="Objekt554" text:anchor-type="as-char" svg:width="0.868cm" svg:height="0.78cm" draw:z-index="712"><draw:object xlink:href="./Object 554" xlink:type="simple" xlink:show="embed" xlink:actuate="onLoad"/><draw:image xlink:href="./ObjectReplacements/Object 554" xlink:type="simple" xlink:show="embed" xlink:actuate="onLoad"/></draw:frame></text:span><draw:frame draw:style-name="fr1" draw:name="Objekt555" text:anchor-type="as-char" svg:width="1.092cm" svg:height="0.649cm" draw:z-index="714"><draw:object xlink:href="./Object 555" xlink:type="simple" xlink:show="embed" xlink:actuate="onLoad"/><draw:image xlink:href="./ObjectReplacements/Object 555" xlink:type="simple" xlink:show="embed" xlink:actuate="onLoad"/></draw:frame><text:span text:style-name="T5">&gt;1. </text:span><text:span text:style-name="T30">Wähle </text:span><text:span text:style-name="T87"></text:span><text:span text:style-name="T30">&gt;0: </text:span><text:span text:style-name="T30"><draw:frame draw:style-name="fr1" draw:name="Objekt556" text:anchor-type="as-char" svg:width="0.984cm" svg:height="1.277cm" draw:z-index="715"><draw:object xlink:href="./Object 556" xlink:type="simple" xlink:show="embed" xlink:actuate="onLoad"/><draw:image xlink:href="./ObjectReplacements/Object 556" xlink:type="simple" xlink:show="embed" xlink:actuate="onLoad"/></draw:frame></text:span><text:span text:style-name="T30">&gt;1 (z.B. </text:span><text:span text:style-name="T87"></text:span><text:span text:style-name="T30">=</text:span><draw:frame draw:style-name="fr1" draw:name="Objekt557" text:anchor-type="as-char" svg:width="1.12cm" svg:height="1.309cm" draw:z-index="716"><draw:object xlink:href="./Object 557" xlink:type="simple" xlink:show="embed" xlink:actuate="onLoad"/><draw:image xlink:href="./ObjectReplacements/Object 557" xlink:type="simple" xlink:show="embed" xlink:actuate="onLoad"/></draw:frame><text:span text:style-name="T5"> oder </text:span><text:span text:style-name="T87"></text:span><text:span text:style-name="T30">=</text:span><text:span text:style-name="T30"><draw:frame draw:style-name="fr1" draw:name="Objekt558" text:anchor-type="as-char" svg:width="0.473cm" svg:height="0.78cm" draw:z-index="717"><draw:object xlink:href="./Object 558" xlink:type="simple" xlink:show="embed" xlink:actuate="onLoad"/><draw:image xlink:href="./ObjectReplacements/Object 558" xlink:type="simple" xlink:show="embed" xlink:actuate="onLoad"/></draw:frame></text:span><text:span text:style-name="T30">-1</text:span><text:span text:style-name="T5">) </text:span><text:span text:style-name="T81"></text:span><text:span text:style-name="T5"><text:line-break/> <text:s text:c="4"/></text:span><draw:frame draw:style-name="fr1" draw:name="Objekt559" text:anchor-type="as-char" svg:width="1.092cm" svg:height="0.649cm" draw:z-index="718"><draw:object xlink:href="./Object 559" xlink:type="simple" xlink:show="embed" xlink:actuate="onLoad"/><draw:image xlink:href="./ObjectReplacements/Object 559" xlink:type="simple" xlink:show="embed" xlink:actuate="onLoad"/></draw:frame><text:span text:style-name="T5">&gt;</text:span><text:span text:style-name="T30"><draw:frame draw:style-name="fr1" draw:name="Objekt560" text:anchor-type="as-char" svg:width="0.473cm" svg:height="0.78cm" draw:z-index="719"><draw:object xlink:href="./Object 560" xlink:type="simple" xlink:show="embed" xlink:actuate="onLoad"/><draw:image xlink:href="./ObjectReplacements/Object 560" xlink:type="simple" xlink:show="embed" xlink:actuate="onLoad"/></draw:frame></text:span><text:span text:style-name="T30">-</text:span><text:span text:style-name="T87"></text:span><text:span text:style-name="T30">=q für </text:span><text:span text:style-name="T81"></text:span><text:span text:style-name="T30"> viele n </text:span><text:span text:style-name="T30"><draw:frame draw:style-name="fr1" draw:name="Objekt561" text:anchor-type="as-char" svg:width="0.774cm" svg:height="0.859cm" draw:z-index="720"><draw:object xlink:href="./Object 561" xlink:type="simple" xlink:show="embed" xlink:actuate="onLoad"/><draw:image xlink:href="./ObjectReplacements/Object 561" xlink:type="simple" xlink:show="embed" xlink:actuate="onLoad"/></draw:frame></text:span><text:span text:style-name="T30"><text:s/>|a</text:span><text:span text:style-name="T61">n</text:span><text:span text:style-name="T30">|</text:span><text:span text:style-name="T81"></text:span><text:span text:style-name="T30">1 für </text:span><text:span text:style-name="T81"></text:span><text:span text:style-name="T30"> viele n </text:span><text:span text:style-name="T81"></text:span><text:span text:style-name="T30"> a</text:span><text:span text:style-name="T61">n </text:span><text:span text:style-name="T30"><draw:frame draw:style-name="fr1" draw:name="Objekt562" text:anchor-type="as-char" svg:width="0.868cm" svg:height="0.873cm" draw:z-index="722"><draw:object xlink:href="./Object 562" xlink:type="simple" xlink:show="embed" xlink:actuate="onLoad"/><draw:image xlink:href="./ObjectReplacements/Object 562" xlink:type="simple" xlink:show="embed" xlink:actuate="onLoad"/></draw:frame></text:span><text:span text:style-name="T30">0 </text:span><text:span text:style-name="T81"></text:span><text:span text:style-name="T5"><text:line-break/> <text:s text:c="4"/></text:span><text:span text:style-name="T149"><draw:frame draw:style-name="fr1" draw:name="Objekt563" text:anchor-type="as-char" svg:width="0.861cm" svg:height="1.035cm" draw:z-index="723"><draw:object xlink:href="./Object 563" xlink:type="simple" xlink:show="embed" xlink:actuate="onLoad"/><draw:image xlink:href="./ObjectReplacements/Object 563" xlink:type="simple" xlink:show="embed" xlink:actuate="onLoad"/></draw:frame></text:span><text:span text:style-name="T30">a</text:span><text:span text:style-name="T61">n</text:span><text:span text:style-name="T5"> divergiert.<text:line-break/>c) Ist </text:span><text:span text:style-name="T30">a</text:span><text:span text:style-name="T61">n</text:span><text:span text:style-name="T81"></text:span><text:span text:style-name="T30">0 </text:span><text:span text:style-name="T81"></text:span><text:span text:style-name="T30"> n</text:span><text:span text:style-name="T81"></text:span><text:span text:style-name="T111">N </text:span><text:span text:style-name="T30">und</text:span><text:span text:style-name="T111"> </text:span><text:span text:style-name="T149"><draw:frame draw:style-name="fr1" draw:name="Objekt564" text:anchor-type="as-char" svg:width="0.868cm" svg:height="0.78cm" draw:z-index="724"><draw:object xlink:href="./Object 564" xlink:type="simple" xlink:show="embed" xlink:actuate="onLoad"/><draw:image xlink:href="./ObjectReplacements/Object 564" xlink:type="simple" xlink:show="embed" xlink:actuate="onLoad"/></draw:frame></text:span><text:span text:style-name="T149"><draw:frame draw:style-name="fr1" draw:name="Objekt565" text:anchor-type="as-char" svg:width="1.265cm" svg:height="1.185cm" draw:z-index="725"><draw:object xlink:href="./Object 565" xlink:type="simple" xlink:show="embed" xlink:actuate="onLoad"/><draw:image xlink:href="./ObjectReplacements/Object 565" xlink:type="simple" xlink:show="embed" xlink:actuate="onLoad"/></draw:frame></text:span><text:span text:style-name="T30">&lt;1, so konvergiert </text:span><text:span text:style-name="T149"><draw:frame draw:style-name="fr1" draw:name="Objekt566" text:anchor-type="as-char" svg:width="0.861cm" svg:height="1.035cm" draw:z-index="726"><draw:object xlink:href="./Object 566" xlink:type="simple" xlink:show="embed" xlink:actuate="onLoad"/><draw:image xlink:href="./ObjectReplacements/Object 566" xlink:type="simple" xlink:show="embed" xlink:actuate="onLoad"/></draw:frame></text:span><text:span text:style-name="T30">a</text:span><text:span text:style-name="T61">n</text:span><text:span text:style-name="T30"> absolut.<text:line-break/>Bew: </text:span><text:span text:style-name="T30"><draw:frame draw:style-name="fr1" draw:name="Objekt567" text:anchor-type="as-char" svg:width="0.473cm" svg:height="0.78cm" draw:z-index="727"><draw:object xlink:href="./Object 567" xlink:type="simple" xlink:show="embed" xlink:actuate="onLoad"/><draw:image xlink:href="./ObjectReplacements/Object 567" xlink:type="simple" xlink:show="embed" xlink:actuate="onLoad"/></draw:frame></text:span><text:span text:style-name="T30">:=</text:span><text:span text:style-name="T149"><draw:frame draw:style-name="fr1" draw:name="Objekt568" text:anchor-type="as-char" svg:width="0.868cm" svg:height="0.78cm" draw:z-index="728"><draw:object xlink:href="./Object 568" xlink:type="simple" xlink:show="embed" xlink:actuate="onLoad"/><draw:image xlink:href="./ObjectReplacements/Object 568" xlink:type="simple" xlink:show="embed" xlink:actuate="onLoad"/></draw:frame></text:span><text:span text:style-name="T149"><draw:frame draw:style-name="fr1" draw:name="Objekt569" text:anchor-type="as-char" svg:width="1.265cm" svg:height="1.185cm" draw:z-index="730"><draw:object xlink:href="./Object 569" xlink:type="simple" xlink:show="embed" xlink:actuate="onLoad"/><draw:image xlink:href="./ObjectReplacements/Object 569" xlink:type="simple" xlink:show="embed" xlink:actuate="onLoad"/></draw:frame></text:span><text:span text:style-name="T30">&lt;1, Wähle </text:span><text:span text:style-name="T87"></text:span><text:span text:style-name="T30">&gt;0: </text:span><text:span text:style-name="T30"><draw:frame draw:style-name="fr1" draw:name="Objekt570" text:anchor-type="as-char" svg:width="0.984cm" svg:height="1.277cm" draw:z-index="731"><draw:object xlink:href="./Object 570" xlink:type="simple" xlink:show="embed" xlink:actuate="onLoad"/><draw:image xlink:href="./ObjectReplacements/Object 570" xlink:type="simple" xlink:show="embed" xlink:actuate="onLoad"/></draw:frame></text:span><text:span text:style-name="T30">&lt;1 (z.B. </text:span><text:span text:style-name="T87"></text:span><text:span text:style-name="T30">=</text:span><draw:frame draw:style-name="fr1" draw:name="Objekt571" text:anchor-type="as-char" svg:width="1.12cm" svg:height="1.309cm" draw:z-index="732"><draw:object xlink:href="./Object 571" xlink:type="simple" xlink:show="embed" xlink:actuate="onLoad"/><draw:image xlink:href="./ObjectReplacements/Object 571" xlink:type="simple" xlink:show="embed" xlink:actuate="onLoad"/></draw:frame><text:span text:style-name="T5">) </text:span><text:span text:style-name="T81"></text:span><text:span text:style-name="T5"><text:line-break/> <text:s text:c="5"/></text:span><text:span text:style-name="T81"></text:span><text:span text:style-name="T30"> </text:span><text:span text:style-name="T5">n</text:span><text:span text:style-name="T61">1</text:span><text:span text:style-name="T81"></text:span><text:span text:style-name="T111">N</text:span><text:span text:style-name="T61">0</text:span><text:span text:style-name="T30">: </text:span><text:span text:style-name="T149"><draw:frame draw:style-name="fr1" draw:name="Objekt572" text:anchor-type="as-char" svg:width="1.265cm" svg:height="1.185cm" draw:z-index="733"><draw:object xlink:href="./Object 572" xlink:type="simple" xlink:show="embed" xlink:actuate="onLoad"/><draw:image xlink:href="./ObjectReplacements/Object 572" xlink:type="simple" xlink:show="embed" xlink:actuate="onLoad"/></draw:frame></text:span><text:span text:style-name="T5">&lt;</text:span><text:span text:style-name="T30"><draw:frame draw:style-name="fr1" draw:name="Objekt573" text:anchor-type="as-char" svg:width="0.473cm" svg:height="0.78cm" draw:z-index="734"><draw:object xlink:href="./Object 573" xlink:type="simple" xlink:show="embed" xlink:actuate="onLoad"/><draw:image xlink:href="./ObjectReplacements/Object 573" xlink:type="simple" xlink:show="embed" xlink:actuate="onLoad"/></draw:frame></text:span><text:span text:style-name="T30">+</text:span><text:span text:style-name="T87"></text:span><text:span text:style-name="T30">=q&lt;1 </text:span><text:span text:style-name="T81"></text:span><text:span text:style-name="T30"> n</text:span><text:span text:style-name="T81"></text:span><text:span text:style-name="T30">n</text:span><text:span text:style-name="T61">1</text:span><text:span text:style-name="T30"> </text:span><text:span text:style-name="T81"></text:span><text:span text:style-name="T5"> </text:span><text:span text:style-name="T149"><draw:frame draw:style-name="fr1" draw:name="Objekt574" text:anchor-type="as-char" svg:width="0.861cm" svg:height="1.035cm" draw:z-index="735"><draw:object xlink:href="./Object 574" xlink:type="simple" xlink:show="embed" xlink:actuate="onLoad"/><draw:image xlink:href="./ObjectReplacements/Object 574" xlink:type="simple" xlink:show="embed" xlink:actuate="onLoad"/></draw:frame></text:span><text:span text:style-name="T30">a</text:span><text:span text:style-name="T61">n </text:span><text:span text:style-name="T5">konvergiert</text:span><text:span text:style-name="T61"> </text:span><text:span text:style-name="T30">absolut.</text:span></text:p>
      <text:p text:style-name="Standard"><text:span text:style-name="T30">d)</text:span><text:span text:style-name="T5"> Ist </text:span><text:span text:style-name="T30">a</text:span><text:span text:style-name="T61">n</text:span><text:span text:style-name="T81"></text:span><text:span text:style-name="T30">0 </text:span><text:span text:style-name="T81"></text:span><text:span text:style-name="T30"> n</text:span><text:span text:style-name="T81"></text:span><text:span text:style-name="T111">N </text:span><text:span text:style-name="T30">und</text:span><text:span text:style-name="T111"> </text:span><text:span text:style-name="T149"><draw:frame draw:style-name="fr1" draw:name="Objekt575" text:anchor-type="as-char" svg:width="0.868cm" svg:height="0.78cm" draw:z-index="736"><draw:object xlink:href="./Object 575" xlink:type="simple" xlink:show="embed" xlink:actuate="onLoad"/><draw:image xlink:href="./ObjectReplacements/Object 575" xlink:type="simple" xlink:show="embed" xlink:actuate="onLoad"/></draw:frame></text:span><text:span text:style-name="T149"><draw:frame draw:style-name="fr1" draw:name="Objekt576" text:anchor-type="as-char" svg:width="1.265cm" svg:height="1.185cm" draw:z-index="738"><draw:object xlink:href="./Object 576" xlink:type="simple" xlink:show="embed" xlink:actuate="onLoad"/><draw:image xlink:href="./ObjectReplacements/Object 576" xlink:type="simple" xlink:show="embed" xlink:actuate="onLoad"/></draw:frame></text:span><text:span text:style-name="T30">&gt;1, so divergiert </text:span><text:span text:style-name="T149"><draw:frame draw:style-name="fr1" draw:name="Objekt577" text:anchor-type="as-char" svg:width="0.861cm" svg:height="1.035cm" draw:z-index="739"><draw:object xlink:href="./Object 577" xlink:type="simple" xlink:show="embed" xlink:actuate="onLoad"/><draw:image xlink:href="./ObjectReplacements/Object 577" xlink:type="simple" xlink:show="embed" xlink:actuate="onLoad"/></draw:frame></text:span><text:span text:style-name="T30">a</text:span><text:span text:style-name="T61">n</text:span><text:span text:style-name="T30">.<text:line-break/>Bew: </text:span><text:span text:style-name="T30"><draw:frame draw:style-name="fr1" draw:name="Objekt578" text:anchor-type="as-char" svg:width="0.473cm" svg:height="0.78cm" draw:z-index="740"><draw:object xlink:href="./Object 578" xlink:type="simple" xlink:show="embed" xlink:actuate="onLoad"/><draw:image xlink:href="./ObjectReplacements/Object 578" xlink:type="simple" xlink:show="embed" xlink:actuate="onLoad"/></draw:frame></text:span><text:span text:style-name="T30">:=</text:span><text:span text:style-name="T149"><draw:frame draw:style-name="fr1" draw:name="Objekt579" text:anchor-type="as-char" svg:width="0.868cm" svg:height="0.78cm" draw:z-index="741"><draw:object xlink:href="./Object 579" xlink:type="simple" xlink:show="embed" xlink:actuate="onLoad"/><draw:image xlink:href="./ObjectReplacements/Object 579" xlink:type="simple" xlink:show="embed" xlink:actuate="onLoad"/></draw:frame></text:span><text:span text:style-name="T149"><draw:frame draw:style-name="fr1" draw:name="Objekt580" text:anchor-type="as-char" svg:width="1.265cm" svg:height="1.185cm" draw:z-index="742"><draw:object xlink:href="./Object 580" xlink:type="simple" xlink:show="embed" xlink:actuate="onLoad"/><draw:image xlink:href="./ObjectReplacements/Object 580" xlink:type="simple" xlink:show="embed" xlink:actuate="onLoad"/></draw:frame></text:span><text:span text:style-name="T30">&gt;1, Wähle </text:span><text:span text:style-name="T87"></text:span><text:span text:style-name="T30">&gt;0: </text:span><text:span text:style-name="T30"><draw:frame draw:style-name="fr1" draw:name="Objekt581" text:anchor-type="as-char" svg:width="1.046cm" svg:height="1.277cm" draw:z-index="743"><draw:object xlink:href="./Object 581" xlink:type="simple" xlink:show="embed" xlink:actuate="onLoad"/><draw:image xlink:href="./ObjectReplacements/Object 581" xlink:type="simple" xlink:show="embed" xlink:actuate="onLoad"/></draw:frame></text:span><text:span text:style-name="T30">&lt;1 (z.B. </text:span><text:span text:style-name="T87"></text:span><text:span text:style-name="T30">=</text:span><draw:frame draw:style-name="fr1" draw:name="Objekt582" text:anchor-type="as-char" svg:width="1.12cm" svg:height="1.309cm" draw:z-index="744"><draw:object xlink:href="./Object 582" xlink:type="simple" xlink:show="embed" xlink:actuate="onLoad"/><draw:image xlink:href="./ObjectReplacements/Object 582" xlink:type="simple" xlink:show="embed" xlink:actuate="onLoad"/></draw:frame><text:span text:style-name="T5"> oder </text:span><text:span text:style-name="T87"></text:span><text:span text:style-name="T30">=</text:span><text:span text:style-name="T30"><draw:frame draw:style-name="fr1" draw:name="Objekt583" text:anchor-type="as-char" svg:width="0.473cm" svg:height="0.78cm" draw:z-index="746"><draw:object xlink:href="./Object 583" xlink:type="simple" xlink:show="embed" xlink:actuate="onLoad"/><draw:image xlink:href="./ObjectReplacements/Object 583" xlink:type="simple" xlink:show="embed" xlink:actuate="onLoad"/></draw:frame></text:span><text:span text:style-name="T30">-1</text:span><text:span text:style-name="T5">) </text:span><text:span text:style-name="T81"></text:span><text:span text:style-name="T5"><text:line-break/> <text:s text:c="5"/></text:span><text:span text:style-name="T81"></text:span><text:span text:style-name="T30"> </text:span><text:span text:style-name="T5">n</text:span><text:span text:style-name="T61">2</text:span><text:span text:style-name="T81"></text:span><text:span text:style-name="T111">N</text:span><text:span text:style-name="T61">0</text:span><text:span text:style-name="T30">: </text:span><text:span text:style-name="T149"><draw:frame draw:style-name="fr1" draw:name="Objekt584" text:anchor-type="as-char" svg:width="1.265cm" svg:height="1.185cm" draw:z-index="747"><draw:object xlink:href="./Object 584" xlink:type="simple" xlink:show="embed" xlink:actuate="onLoad"/><draw:image xlink:href="./ObjectReplacements/Object 584" xlink:type="simple" xlink:show="embed" xlink:actuate="onLoad"/></draw:frame></text:span><text:span text:style-name="T5">&lt;</text:span><text:span text:style-name="T30"><draw:frame draw:style-name="fr1" draw:name="Objekt585" text:anchor-type="as-char" svg:width="0.473cm" svg:height="0.78cm" draw:z-index="748"><draw:object xlink:href="./Object 585" xlink:type="simple" xlink:show="embed" xlink:actuate="onLoad"/><draw:image xlink:href="./ObjectReplacements/Object 585" xlink:type="simple" xlink:show="embed" xlink:actuate="onLoad"/></draw:frame></text:span><text:span text:style-name="T30">-</text:span><text:span text:style-name="T87"></text:span><text:span text:style-name="T30">=q</text:span><text:span text:style-name="T81"></text:span><text:span text:style-name="T30">1 </text:span><text:span text:style-name="T81"></text:span><text:span text:style-name="T30"> n</text:span><text:span text:style-name="T81"></text:span><text:span text:style-name="T30">n</text:span><text:span text:style-name="T61">2</text:span><text:span text:style-name="T30"> </text:span><text:span text:style-name="T30"><draw:frame draw:style-name="fr1" draw:name="Objekt586" text:anchor-type="as-char" svg:width="0.774cm" svg:height="0.859cm" draw:z-index="749"><draw:object xlink:href="./Object 586" xlink:type="simple" xlink:show="embed" xlink:actuate="onLoad"/><draw:image xlink:href="./ObjectReplacements/Object 586" xlink:type="simple" xlink:show="embed" xlink:actuate="onLoad"/></draw:frame></text:span><text:span text:style-name="T30"><text:s/>|a</text:span><text:span text:style-name="T61">n+1</text:span><text:span text:style-name="T30">|</text:span><text:span text:style-name="T81"></text:span><text:span text:style-name="T30">|a</text:span><text:span text:style-name="T61">n</text:span><text:span text:style-name="T30">| </text:span><text:span text:style-name="T81"></text:span><text:span text:style-name="T30"> n</text:span><text:span text:style-name="T81"></text:span><text:span text:style-name="T30">n</text:span><text:span text:style-name="T61">2</text:span><text:span text:style-name="T5"> </text:span><text:span text:style-name="T81"></text:span><text:span text:style-name="T5"> </text:span><text:span text:style-name="T30">|a</text:span><text:span text:style-name="T61">n</text:span><text:span text:style-name="T30">|</text:span><text:span text:style-name="T81"></text:span><text:span text:style-name="T30">|</text:span><text:span text:style-name="T149"><draw:frame draw:style-name="fr1" draw:name="Objekt587" text:anchor-type="as-char" svg:width="0.723cm" svg:height="0.651cm" draw:z-index="750"><draw:object xlink:href="./Object 587" xlink:type="simple" xlink:show="embed" xlink:actuate="onLoad"/><draw:image xlink:href="./ObjectReplacements/Object 587" xlink:type="simple" xlink:show="embed" xlink:actuate="onLoad"/></draw:frame></text:span><text:span text:style-name="T30">| </text:span><text:span text:style-name="T81"></text:span><text:span text:style-name="T5"><text:line-break/> <text:s text:c="5"/></text:span><text:span text:style-name="T30">a</text:span><text:span text:style-name="T61">n </text:span><text:span text:style-name="T30"><draw:frame draw:style-name="fr1" draw:name="Objekt588" text:anchor-type="as-char" svg:width="0.868cm" svg:height="0.873cm" draw:z-index="751"><draw:object xlink:href="./Object 588" xlink:type="simple" xlink:show="embed" xlink:actuate="onLoad"/><draw:image xlink:href="./ObjectReplacements/Object 588" xlink:type="simple" xlink:show="embed" xlink:actuate="onLoad"/></draw:frame></text:span><text:span text:style-name="T30">0 </text:span><text:span text:style-name="T81"></text:span><text:span text:style-name="T5"> </text:span><text:span text:style-name="T149"><draw:frame draw:style-name="fr1" draw:name="Objekt589" text:anchor-type="as-char" svg:width="0.861cm" svg:height="1.035cm" draw:z-index="752"><draw:object xlink:href="./Object 589" xlink:type="simple" xlink:show="embed" xlink:actuate="onLoad"/><draw:image xlink:href="./ObjectReplacements/Object 589" xlink:type="simple" xlink:show="embed" xlink:actuate="onLoad"/></draw:frame></text:span><text:span text:style-name="T30">a</text:span><text:span text:style-name="T61">n </text:span><text:span text:style-name="T5">divergiert</text:span><text:span text:style-name="T30">.</text:span></text:p>
      <text:p text:style-name="P17"><text:s text:c="7"/></text:p>
      <text:h text:style-name="Heading_20_1" text:outline-level="1"><text:span text:style-name="T54"><text:s/></text:span><text:span text:style-name="T52">A3.2.6 </text:span><text:span text:style-name="T119">Konvergenz, absolute Konvergenz?</text:span><text:span text:style-name="T52"> </text:span></text:h>
      <text:h text:style-name="Heading_20_1" text:outline-level="1"><text:span text:style-name="T120">a)</text:span><text:span text:style-name="T109"> </text:span><draw:frame draw:style-name="fr1" draw:name="Objekt590" text:anchor-type="as-char" svg:width="2.281cm" svg:height="1.201cm" draw:z-index="754"><draw:object xlink:href="./Object 590" xlink:type="simple" xlink:show="embed" xlink:actuate="onLoad"/><draw:image xlink:href="./ObjectReplacements/Object 590" xlink:type="simple" xlink:show="embed" xlink:actuate="onLoad"/></draw:frame><text:span text:style-name="T109"><text:s/></text:span></text:h>
      <text:h text:style-name="Heading_20_1" text:outline-level="1"><text:span text:style-name="T119">//</text:span>S3.1.2 <text:span text:style-name="T119">(1602) Vor:(z</text:span><text:span text:style-name="T67"></text:span><text:span text:style-name="T119">)</text:span><text:span text:style-name="T85"></text:span><text:span text:style-name="T115"> C</text:span><text:span text:style-name="T119"> und</text:span><text:span text:style-name="T123"> </text:span><text:span text:style-name="T119"><draw:frame draw:style-name="fr2" draw:name="Objekt591" text:anchor-type="as-char" svg:width="0.863cm" svg:height="1.201cm" draw:z-index="755"><draw:object xlink:href="./Object 591" xlink:type="simple" xlink:show="embed" xlink:actuate="onLoad"/><draw:image xlink:href="./ObjectReplacements/Object 591" xlink:type="simple" xlink:show="embed" xlink:actuate="onLoad"/></draw:frame></text:span><text:span text:style-name="T119">z</text:span><text:span text:style-name="T67"></text:span><text:span text:style-name="T123"> konvergent.//</text:span></text:h>
      <text:p text:style-name="Standard"><text:span text:style-name="T125">//Beh:</text:span><text:span text:style-name="T14">Notwendiges Konvergenzkriterium <text:s/>2.)z</text:span><text:span text:style-name="T57">n</text:span><draw:frame draw:style-name="fr1" draw:name="Objekt592" text:anchor-type="as-char" svg:width="0.868cm" svg:height="0.873cm" draw:z-index="756"><draw:object xlink:href="./Object 592" xlink:type="simple" xlink:show="embed" xlink:actuate="onLoad"/><draw:image xlink:href="./ObjectReplacements/Object 592" xlink:type="simple" xlink:show="embed" xlink:actuate="onLoad"/></draw:frame><text:span text:style-name="T14">0//</text:span></text:p>
      <text:p text:style-name="Standard"><draw:line text:anchor-type="char" draw:z-index="25" draw:name="Form52" draw:style-name="gr2" draw:text-style-name="P67" svg:x1="2.618cm" svg:y1="0.407cm" svg:x2="2.618cm" svg:y2="0.83cm"><text:p/></draw:line><text:span text:style-name="T5">Lös:</text:span><draw:frame draw:style-name="fr1" draw:name="Objekt593" text:anchor-type="as-char" svg:width="1.663cm" svg:height="1.201cm" draw:z-index="757"><draw:object xlink:href="./Object 593" xlink:type="simple" xlink:show="embed" xlink:actuate="onLoad"/><draw:image xlink:href="./ObjectReplacements/Object 593" xlink:type="simple" xlink:show="embed" xlink:actuate="onLoad"/></draw:frame><text:span text:style-name="T81"></text:span><text:span text:style-name="T5">0(n</text:span><text:span text:style-name="T81"></text:span><text:span text:style-name="T5">) (da </text:span><draw:frame draw:style-name="fr1" draw:name="Objekt594" text:anchor-type="as-char" svg:width="0.721cm" svg:height="0.579cm" draw:z-index="758"><draw:object xlink:href="./Object 594" xlink:type="simple" xlink:show="embed" xlink:actuate="onLoad"/><draw:image xlink:href="./ObjectReplacements/Object 594" xlink:type="simple" xlink:show="embed" xlink:actuate="onLoad"/></draw:frame><text:span text:style-name="T5"><draw:frame draw:style-name="fr1" draw:name="Objekt595" text:anchor-type="as-char" svg:width="0.868cm" svg:height="0.873cm" draw:z-index="759"><draw:object xlink:href="./Object 595" xlink:type="simple" xlink:show="embed" xlink:actuate="onLoad"/><draw:image xlink:href="./ObjectReplacements/Object 595" xlink:type="simple" xlink:show="embed" xlink:actuate="onLoad"/></draw:frame></text:span><text:span text:style-name="T5">1) </text:span><draw:frame draw:style-name="fr1" draw:name="Objekt596" text:anchor-type="as-char" svg:width="1.55cm" svg:height="0.885cm" draw:z-index="760"><draw:object xlink:href="./Object 596" xlink:type="simple" xlink:show="embed" xlink:actuate="onLoad"/><draw:image xlink:href="./ObjectReplacements/Object 596" xlink:type="simple" xlink:show="embed" xlink:actuate="onLoad"/></draw:frame><draw:frame draw:style-name="fr1" draw:name="Objekt597" text:anchor-type="as-char" svg:width="2.281cm" svg:height="1.201cm" draw:z-index="762"><draw:object xlink:href="./Object 597" xlink:type="simple" xlink:show="embed" xlink:actuate="onLoad"/><draw:image xlink:href="./ObjectReplacements/Object 597" xlink:type="simple" xlink:show="embed" xlink:actuate="onLoad"/></draw:frame><text:span text:style-name="T5"><text:s/>konvergiert nicht</text:span><draw:frame draw:style-name="fr1" draw:name="Objekt598" text:anchor-type="as-char" svg:width="1.117cm" svg:height="0.859cm" draw:z-index="763"><draw:object xlink:href="./Object 598" xlink:type="simple" xlink:show="embed" xlink:actuate="onLoad"/><draw:image xlink:href="./ObjectReplacements/Object 598" xlink:type="simple" xlink:show="embed" xlink:actuate="onLoad"/></draw:frame></text:p>
      <text:p text:style-name="Standard"><text:span text:style-name="T26"><text:s text:c="5"/></text:span><draw:frame draw:style-name="fr1" draw:name="Objekt599" text:anchor-type="as-char" svg:width="2.281cm" svg:height="1.201cm" draw:z-index="764"><draw:object xlink:href="./Object 599" xlink:type="simple" xlink:show="embed" xlink:actuate="onLoad"/><draw:image xlink:href="./ObjectReplacements/Object 599" xlink:type="simple" xlink:show="embed" xlink:actuate="onLoad"/></draw:frame><text:span text:style-name="T26"><text:s/></text:span><text:span text:style-name="T5">konvergiert nicht absolut</text:span></text:p>
      <text:p text:style-name="P10"/>
      <text:p text:style-name="P10"/>
      <text:p text:style-name="P46"><text:span text:style-name="T5">b)</text:span><draw:frame draw:style-name="fr1" draw:name="Objekt600" text:anchor-type="as-char" svg:width="1.939cm" svg:height="1.173cm" draw:z-index="765"><draw:object xlink:href="./Object 600" xlink:type="simple" xlink:show="embed" xlink:actuate="onLoad"/><draw:image xlink:href="./ObjectReplacements/Object 600" xlink:type="simple" xlink:show="embed" xlink:actuate="onLoad"/></draw:frame><text:span text:style-name="T5"> für </text:span><text:span text:style-name="T81"></text:span><text:span text:style-name="T111">R</text:span><text:span text:style-name="T5">(fest)</text:span></text:p>
      <text:p text:style-name="P2"/>
      <text:p text:style-name="Standard"><text:span text:style-name="T14">//</text:span><text:span text:style-name="T20">S3.1.4 </text:span><text:span text:style-name="T14">(1605)Leibniz Kriterium//</text:span></text:p>
      <text:p text:style-name="Standard"><draw:line text:anchor-type="char" draw:z-index="29" draw:name="Form53" draw:style-name="gr4" draw:text-style-name="P67" svg:x1="3.81cm" svg:y1="0.157cm" svg:x2="4.156cm" svg:y2="0.503cm"><text:p/></draw:line><text:span text:style-name="T14">//Vor:(a</text:span><text:span text:style-name="T57">n</text:span><text:span text:style-name="T14">)</text:span><text:span text:style-name="T82"></text:span><text:span text:style-name="T112"> R</text:span><text:span text:style-name="T14">,a</text:span><text:span text:style-name="T57">n</text:span><text:span text:style-name="T14"> <text:s/>0(n</text:span><text:span text:style-name="T82"></text:span><text:span text:style-name="T14">).//</text:span></text:p>
      <text:p text:style-name="Standard"><text:span text:style-name="T5">Lös:</text:span><draw:frame draw:style-name="fr1" draw:name="Objekt601" text:anchor-type="as-char" svg:width="1.939cm" svg:height="1.173cm" draw:z-index="766"><draw:object xlink:href="./Object 601" xlink:type="simple" xlink:show="embed" xlink:actuate="onLoad"/><draw:image xlink:href="./ObjectReplacements/Object 601" xlink:type="simple" xlink:show="embed" xlink:actuate="onLoad"/></draw:frame><text:span text:style-name="T5"> konvergiert absolut </text:span><text:span text:style-name="T81"></text:span><text:span text:style-name="T5"> </text:span><draw:frame draw:style-name="fr1" draw:name="Objekt602" text:anchor-type="as-char" svg:width="1.653cm" svg:height="1.08cm" draw:z-index="767"><draw:object xlink:href="./Object 602" xlink:type="simple" xlink:show="embed" xlink:actuate="onLoad"/><draw:image xlink:href="./ObjectReplacements/Object 602" xlink:type="simple" xlink:show="embed" xlink:actuate="onLoad"/></draw:frame><text:span text:style-name="T5">&lt;</text:span><draw:frame draw:style-name="fr1" draw:name="Objekt603" text:anchor-type="as-char" svg:width="0.564cm" svg:height="0.467cm" draw:z-index="768"><draw:object xlink:href="./Object 603" xlink:type="simple" xlink:show="embed" xlink:actuate="onLoad"/><draw:image xlink:href="./ObjectReplacements/Object 603" xlink:type="simple" xlink:show="embed" xlink:actuate="onLoad"/></draw:frame><text:span text:style-name="T5"> </text:span><text:span text:style-name="T81"></text:span><text:span text:style-name="T5"> </text:span><text:span text:style-name="T81"></text:span><text:span text:style-name="T5">&gt;1 <text:s text:c="2"/></text:span></text:p>
      <text:p text:style-name="Standard"><text:span text:style-name="T26"><text:s text:c="4"/></text:span><text:span text:style-name="T81"></text:span><text:span text:style-name="T5">&gt;1 <text:s text:c="2"/>:</text:span><draw:frame draw:style-name="fr1" draw:name="Objekt604" text:anchor-type="as-char" svg:width="1.939cm" svg:height="1.173cm" draw:z-index="770"><draw:object xlink:href="./Object 604" xlink:type="simple" xlink:show="embed" xlink:actuate="onLoad"/><draw:image xlink:href="./ObjectReplacements/Object 604" xlink:type="simple" xlink:show="embed" xlink:actuate="onLoad"/></draw:frame><text:span text:style-name="T5"> konvergiert, da absolut konvergent</text:span></text:p>
      <text:p text:style-name="Standard"><draw:line text:anchor-type="char" draw:z-index="26" draw:name="Form54" draw:style-name="gr4" draw:text-style-name="P67" svg:x1="5.02cm" svg:y1="0.39cm" svg:x2="5.233cm" svg:y2="0.732cm"><text:p/></draw:line><text:span text:style-name="T26"><text:s text:c="3"/></text:span><text:span text:style-name="T5">0&lt;</text:span><text:span text:style-name="T81"></text:span><draw:frame draw:style-name="fr2" draw:name="Objekt605" text:anchor-type="as-char" svg:width="0.48cm" svg:height="0.467cm" draw:z-index="771"><draw:object xlink:href="./Object 605" xlink:type="simple" xlink:show="embed" xlink:actuate="onLoad"/><draw:image xlink:href="./ObjectReplacements/Object 605" xlink:type="simple" xlink:show="embed" xlink:actuate="onLoad"/></draw:frame><text:span text:style-name="T5">1 :Wegen </text:span><draw:frame draw:style-name="fr1" draw:name="Objekt606" text:anchor-type="as-char" svg:width="0.721cm" svg:height="1.062cm" draw:z-index="772"><draw:object xlink:href="./Object 606" xlink:type="simple" xlink:show="embed" xlink:actuate="onLoad"/><draw:image xlink:href="./ObjectReplacements/Object 606" xlink:type="simple" xlink:show="embed" xlink:actuate="onLoad"/></draw:frame><text:span text:style-name="T5"><text:s text:c="2"/>0(n</text:span><text:span text:style-name="T81"></text:span><text:span text:style-name="T5">)</text:span><text:span text:style-name="T5"><draw:frame draw:style-name="fr1" draw:name="Objekt607" text:anchor-type="as-char" svg:width="1.131cm" svg:height="0.859cm" draw:z-index="773"><draw:object xlink:href="./Object 607" xlink:type="simple" xlink:show="embed" xlink:actuate="onLoad"/><draw:image xlink:href="./ObjectReplacements/Object 607" xlink:type="simple" xlink:show="embed" xlink:actuate="onLoad"/></draw:frame></text:span><draw:frame draw:style-name="fr1" draw:name="Objekt608" text:anchor-type="as-char" svg:width="1.939cm" svg:height="1.173cm" draw:z-index="774"><draw:object xlink:href="./Object 608" xlink:type="simple" xlink:show="embed" xlink:actuate="onLoad"/><draw:image xlink:href="./ObjectReplacements/Object 608" xlink:type="simple" xlink:show="embed" xlink:actuate="onLoad"/></draw:frame><text:span text:style-name="T5"> konvergent</text:span></text:p>
      <text:p text:style-name="Standard"><draw:line text:anchor-type="char" draw:z-index="27" draw:name="Form55" draw:style-name="gr2" draw:text-style-name="P67" svg:x1="4.173cm" svg:y1="0.434cm" svg:x2="4.173cm" svg:y2="0.857cm"><text:p/></draw:line><text:span text:style-name="T26"><text:s text:c="3"/></text:span><text:span text:style-name="T81"></text:span><draw:frame draw:style-name="fr2" draw:name="Objekt609" text:anchor-type="as-char" svg:width="0.48cm" svg:height="0.467cm" draw:z-index="775"><draw:object xlink:href="./Object 609" xlink:type="simple" xlink:show="embed" xlink:actuate="onLoad"/><draw:image xlink:href="./ObjectReplacements/Object 609" xlink:type="simple" xlink:show="embed" xlink:actuate="onLoad"/></draw:frame><text:span text:style-name="T5">0 <text:s text:c="3"/>:</text:span><draw:frame draw:style-name="fr1" draw:name="Objekt610" text:anchor-type="as-char" svg:width="1.33cm" svg:height="1.155cm" draw:z-index="776"><draw:object xlink:href="./Object 610" xlink:type="simple" xlink:show="embed" xlink:actuate="onLoad"/><draw:image xlink:href="./ObjectReplacements/Object 610" xlink:type="simple" xlink:show="embed" xlink:actuate="onLoad"/></draw:frame><text:span text:style-name="T81"></text:span><text:span text:style-name="T5">0(n</text:span><text:span text:style-name="T81"></text:span><text:span text:style-name="T5">) </text:span><text:span text:style-name="T81"></text:span><text:span text:style-name="T5"> </text:span><draw:frame draw:style-name="fr1" draw:name="Objekt611" text:anchor-type="as-char" svg:width="1.939cm" svg:height="1.173cm" draw:z-index="778"><draw:object xlink:href="./Object 611" xlink:type="simple" xlink:show="embed" xlink:actuate="onLoad"/><draw:image xlink:href="./ObjectReplacements/Object 611" xlink:type="simple" xlink:show="embed" xlink:actuate="onLoad"/></draw:frame><text:span text:style-name="T5"><text:s/>konvergiert nicht <text:s/></text:span></text:p>
      <text:p text:style-name="Standard"><text:span text:style-name="T26"><text:s text:c="11"/></text:span><text:span text:style-name="T5">|</text:span><draw:frame draw:style-name="fr1" draw:name="Objekt612" text:anchor-type="as-char" svg:width="1.33cm" svg:height="1.155cm" draw:z-index="779"><draw:object xlink:href="./Object 612" xlink:type="simple" xlink:show="embed" xlink:actuate="onLoad"/><draw:image xlink:href="./ObjectReplacements/Object 612" xlink:type="simple" xlink:show="embed" xlink:actuate="onLoad"/></draw:frame><text:span text:style-name="T5">|</text:span><text:span text:style-name="T81"></text:span><text:span text:style-name="T5">0(n</text:span><text:span text:style-name="T81"></text:span><text:span text:style-name="T5">) </text:span><text:span text:style-name="T81"></text:span><text:span text:style-name="T5"> <text:s/></text:span><text:span text:style-name="T155"><draw:frame draw:style-name="fr1" draw:name="Objekt613" text:anchor-type="as-char" svg:width="0.854cm" svg:height="1.201cm" draw:z-index="780"><draw:object xlink:href="./Object 613" xlink:type="simple" xlink:show="embed" xlink:actuate="onLoad"/><draw:image xlink:href="./ObjectReplacements/Object 613" xlink:type="simple" xlink:show="embed" xlink:actuate="onLoad"/></draw:frame></text:span><text:span text:style-name="T155"><draw:frame draw:style-name="fr1" draw:name="Objekt614" text:anchor-type="as-char" svg:width="1.249cm" svg:height="1.168cm" draw:z-index="781"><draw:object xlink:href="./Object 614" xlink:type="simple" xlink:show="embed" xlink:actuate="onLoad"/><draw:image xlink:href="./ObjectReplacements/Object 614" xlink:type="simple" xlink:show="embed" xlink:actuate="onLoad"/></draw:frame></text:span><text:span text:style-name="T5"><text:s/>konvergiert nicht absolut.</text:span></text:p>
      <text:p text:style-name="Standard"><text:span text:style-name="T5">c)</text:span><text:span text:style-name="T155"><draw:frame draw:style-name="fr1" draw:name="Objekt615" text:anchor-type="as-char" svg:width="0.861cm" svg:height="1.201cm" draw:z-index="782"><draw:object xlink:href="./Object 615" xlink:type="simple" xlink:show="embed" xlink:actuate="onLoad"/><draw:image xlink:href="./ObjectReplacements/Object 615" xlink:type="simple" xlink:show="embed" xlink:actuate="onLoad"/></draw:frame></text:span><text:span text:style-name="T155"><draw:frame draw:style-name="fr1" draw:name="Objekt616" text:anchor-type="as-char" svg:width="1.445cm" svg:height="1.037cm" draw:z-index="783"><draw:object xlink:href="./Object 616" xlink:type="simple" xlink:show="embed" xlink:actuate="onLoad"/><draw:image xlink:href="./ObjectReplacements/Object 616" xlink:type="simple" xlink:show="embed" xlink:actuate="onLoad"/></draw:frame></text:span></text:p>
      <text:p text:style-name="P2"/>
      <text:p text:style-name="Standard"><text:span text:style-name="T17">//</text:span><text:span text:style-name="T21">S3.2.2</text:span><text:span text:style-name="T17">(1700)//</text:span></text:p>
      <text:p text:style-name="Standard"><text:span text:style-name="T16">//Vor:(z</text:span><text:span text:style-name="T59">n</text:span><text:span text:style-name="T16">)</text:span><text:span text:style-name="T106"><draw:frame draw:style-name="fr2" draw:name="Objekt617" text:anchor-type="as-char" svg:width="0.776cm" svg:height="0.626cm" draw:z-index="784"><draw:object xlink:href="./Object 617" xlink:type="simple" xlink:show="embed" xlink:actuate="onLoad"/><draw:image xlink:href="./ObjectReplacements/Object 617" xlink:type="simple" xlink:show="embed" xlink:actuate="onLoad"/></draw:frame></text:span><text:span text:style-name="T84"></text:span><text:span text:style-name="T113"> C</text:span><text:span text:style-name="T16">, n</text:span><text:span text:style-name="T84"></text:span><text:span text:style-name="T113">N</text:span><text:span text:style-name="T59">0</text:span><text:span text:style-name="T16">.//</text:span></text:p>
      <text:p text:style-name="P6">//Quotientenkriterium//</text:p>
      <text:p text:style-name="Standard"><text:span text:style-name="T16">//7.)Gilt für eine unendliche Reihe </text:span><text:span text:style-name="T106"><draw:frame draw:style-name="fr1" draw:name="Objekt618" text:anchor-type="as-char" svg:width="0.863cm" svg:height="1.035cm" draw:z-index="786"><draw:object xlink:href="./Object 618" xlink:type="simple" xlink:show="embed" xlink:actuate="onLoad"/><draw:image xlink:href="./ObjectReplacements/Object 618" xlink:type="simple" xlink:show="embed" xlink:actuate="onLoad"/></draw:frame></text:span><text:span text:style-name="T16">z</text:span><text:span text:style-name="T59">k</text:span><text:span text:style-name="T16">, z</text:span><text:span text:style-name="T59">k</text:span><text:span text:style-name="T84"></text:span><text:span text:style-name="T16">0 </text:span><text:span text:style-name="T84"></text:span><text:span text:style-name="T16"> n</text:span><text:span text:style-name="T84"></text:span><text:span text:style-name="T16">n</text:span><text:span text:style-name="T59">0</text:span><text:span text:style-name="T16">://</text:span></text:p>
      <text:p text:style-name="Standard"><text:span text:style-name="T16">// <text:s/>(.)</text:span><text:span text:style-name="T106"><draw:frame draw:style-name="fr2" draw:name="Objekt619" text:anchor-type="as-char" svg:width="0.834cm" svg:height="0.78cm" draw:z-index="787"><draw:object xlink:href="./Object 619" xlink:type="simple" xlink:show="embed" xlink:actuate="onLoad"/><draw:image xlink:href="./ObjectReplacements/Object 619" xlink:type="simple" xlink:show="embed" xlink:actuate="onLoad"/></draw:frame></text:span><text:span text:style-name="T106"><draw:frame draw:style-name="fr1" draw:name="Objekt620" text:anchor-type="as-char" svg:width="1.245cm" svg:height="1.185cm" draw:z-index="788"><draw:object xlink:href="./Object 620" xlink:type="simple" xlink:show="embed" xlink:actuate="onLoad"/><draw:image xlink:href="./ObjectReplacements/Object 620" xlink:type="simple" xlink:show="embed" xlink:actuate="onLoad"/></draw:frame></text:span><text:span text:style-name="T16">&lt;1, so ist sie absolut konvergent <text:s/>//</text:span></text:p>
      <text:p text:style-name="Standard"><text:span text:style-name="T16">// (..)</text:span><text:span text:style-name="T106"><draw:frame draw:style-name="fr2" draw:name="Objekt621" text:anchor-type="as-char" svg:width="0.834cm" svg:height="0.78cm" draw:z-index="789"><draw:object xlink:href="./Object 621" xlink:type="simple" xlink:show="embed" xlink:actuate="onLoad"/><draw:image xlink:href="./ObjectReplacements/Object 621" xlink:type="simple" xlink:show="embed" xlink:actuate="onLoad"/></draw:frame></text:span><text:span text:style-name="T106"><draw:frame draw:style-name="fr1" draw:name="Objekt622" text:anchor-type="as-char" svg:width="1.245cm" svg:height="1.185cm" draw:z-index="790"><draw:object xlink:href="./Object 622" xlink:type="simple" xlink:show="embed" xlink:actuate="onLoad"/><draw:image xlink:href="./ObjectReplacements/Object 622" xlink:type="simple" xlink:show="embed" xlink:actuate="onLoad"/></draw:frame></text:span><text:span text:style-name="T16">&gt;1, so ist sie divergent//</text:span></text:p>
      <text:p text:style-name="Standard"><text:span text:style-name="T5">Lös:a</text:span><text:span text:style-name="T56">n</text:span><text:span text:style-name="T5">=</text:span><text:span text:style-name="T155"><draw:frame draw:style-name="fr1" draw:name="Objekt623" text:anchor-type="as-char" svg:width="1.445cm" svg:height="1.037cm" draw:z-index="791"><draw:object xlink:href="./Object 623" xlink:type="simple" xlink:show="embed" xlink:actuate="onLoad"/><draw:image xlink:href="./ObjectReplacements/Object 623" xlink:type="simple" xlink:show="embed" xlink:actuate="onLoad"/></draw:frame></text:span><text:span text:style-name="T5">,Binominalkoeff&gt;0, deshalb ||weglassen </text:span><text:span text:style-name="T155"><draw:frame draw:style-name="fr1" draw:name="Objekt624" text:anchor-type="as-char" svg:width="1.265cm" svg:height="1.185cm" draw:z-index="792"><draw:object xlink:href="./Object 624" xlink:type="simple" xlink:show="embed" xlink:actuate="onLoad"/><draw:image xlink:href="./ObjectReplacements/Object 624" xlink:type="simple" xlink:show="embed" xlink:actuate="onLoad"/></draw:frame></text:span><text:span text:style-name="T5">= </text:span><text:span text:style-name="T155"><draw:frame draw:style-name="fr1" draw:name="Objekt625" text:anchor-type="as-char" svg:width="2.118cm" svg:height="1.076cm" draw:z-index="794"><draw:object xlink:href="./Object 625" xlink:type="simple" xlink:show="embed" xlink:actuate="onLoad"/><draw:image xlink:href="./ObjectReplacements/Object 625" xlink:type="simple" xlink:show="embed" xlink:actuate="onLoad"/></draw:frame></text:span><text:span text:style-name="T5">= </text:span></text:p>
      <text:p text:style-name="Standard"><text:span text:style-name="T26"><text:s text:c="4"/></text:span><text:span text:style-name="T155"><draw:frame draw:style-name="fr1" draw:name="Objekt626" text:anchor-type="as-char" svg:width="4.152cm" svg:height="1.076cm" draw:z-index="795"><draw:object xlink:href="./Object 626" xlink:type="simple" xlink:show="embed" xlink:actuate="onLoad"/><draw:image xlink:href="./ObjectReplacements/Object 626" xlink:type="simple" xlink:show="embed" xlink:actuate="onLoad"/></draw:frame></text:span><text:span text:style-name="T5">=</text:span><text:span text:style-name="T155"><draw:frame draw:style-name="fr1" draw:name="Objekt627" text:anchor-type="as-char" svg:width="4.367cm" svg:height="1.076cm" draw:z-index="796"><draw:object xlink:href="./Object 627" xlink:type="simple" xlink:show="embed" xlink:actuate="onLoad"/><draw:image xlink:href="./ObjectReplacements/Object 627" xlink:type="simple" xlink:show="embed" xlink:actuate="onLoad"/></draw:frame></text:span><text:span text:style-name="T5">= </text:span></text:p>
      <text:p text:style-name="Standard"><text:span text:style-name="T26"><text:s text:c="5"/></text:span><text:span text:style-name="T155"><draw:frame draw:style-name="fr1" draw:name="Objekt628" text:anchor-type="as-char" svg:width="0.545cm" svg:height="0.998cm" draw:z-index="797"><draw:object xlink:href="./Object 628" xlink:type="simple" xlink:show="embed" xlink:actuate="onLoad"/><draw:image xlink:href="./ObjectReplacements/Object 628" xlink:type="simple" xlink:show="embed" xlink:actuate="onLoad"/></draw:frame></text:span><text:span text:style-name="T155"><draw:frame draw:style-name="fr1" draw:name="Objekt629" text:anchor-type="as-char" svg:width="2.663cm" svg:height="2.058cm" draw:z-index="798"><draw:object xlink:href="./Object 629" xlink:type="simple" xlink:show="embed" xlink:actuate="onLoad"/><draw:image xlink:href="./ObjectReplacements/Object 629" xlink:type="simple" xlink:show="embed" xlink:actuate="onLoad"/></draw:frame></text:span><text:span text:style-name="T155"><draw:frame draw:style-name="fr1" draw:name="Objekt630" text:anchor-type="as-char" svg:width="0.827cm" svg:height="0.873cm" draw:z-index="799"><draw:object xlink:href="./Object 630" xlink:type="simple" xlink:show="embed" xlink:actuate="onLoad"/><draw:image xlink:href="./ObjectReplacements/Object 630" xlink:type="simple" xlink:show="embed" xlink:actuate="onLoad"/></draw:frame></text:span><text:span text:style-name="T155"><draw:frame draw:style-name="fr1" draw:name="Objekt631" text:anchor-type="as-char" svg:width="0.69cm" svg:height="1.125cm" draw:z-index="800"><draw:object xlink:href="./Object 631" xlink:type="simple" xlink:show="embed" xlink:actuate="onLoad"/><draw:image xlink:href="./ObjectReplacements/Object 631" xlink:type="simple" xlink:show="embed" xlink:actuate="onLoad"/></draw:frame></text:span><text:span text:style-name="T5">= 4/27, insbesondere </text:span><text:span text:style-name="T155"><draw:frame draw:style-name="fr1" draw:name="Objekt632" text:anchor-type="as-char" svg:width="0.834cm" svg:height="0.78cm" draw:z-index="802"><draw:object xlink:href="./Object 632" xlink:type="simple" xlink:show="embed" xlink:actuate="onLoad"/><draw:image xlink:href="./ObjectReplacements/Object 632" xlink:type="simple" xlink:show="embed" xlink:actuate="onLoad"/></draw:frame></text:span><text:span text:style-name="T155"><draw:frame draw:style-name="fr1" draw:name="Objekt633" text:anchor-type="as-char" svg:width="1.265cm" svg:height="1.185cm" draw:z-index="803"><draw:object xlink:href="./Object 633" xlink:type="simple" xlink:show="embed" xlink:actuate="onLoad"/><draw:image xlink:href="./ObjectReplacements/Object 633" xlink:type="simple" xlink:show="embed" xlink:actuate="onLoad"/></draw:frame></text:span><text:span text:style-name="T5">=4/27&lt;1 </text:span></text:p>
      <text:p text:style-name="Standard"><text:span text:style-name="T26"><text:s text:c="4"/></text:span><text:span text:style-name="T155"><draw:frame draw:style-name="fr1" draw:name="Objekt634" text:anchor-type="as-char" svg:width="1.586cm" svg:height="0.885cm" draw:z-index="804"><draw:object xlink:href="./Object 634" xlink:type="simple" xlink:show="embed" xlink:actuate="onLoad"/><draw:image xlink:href="./ObjectReplacements/Object 634" xlink:type="simple" xlink:show="embed" xlink:actuate="onLoad"/></draw:frame></text:span><text:span text:style-name="T26"><text:s/></text:span><text:span text:style-name="T155"><draw:frame draw:style-name="fr1" draw:name="Objekt635" text:anchor-type="as-char" svg:width="0.861cm" svg:height="1.201cm" draw:z-index="805"><draw:object xlink:href="./Object 635" xlink:type="simple" xlink:show="embed" xlink:actuate="onLoad"/><draw:image xlink:href="./ObjectReplacements/Object 635" xlink:type="simple" xlink:show="embed" xlink:actuate="onLoad"/></draw:frame></text:span><text:span text:style-name="T5">a</text:span><text:span text:style-name="T56">n</text:span><text:span text:style-name="T5"> konvergiert absolut </text:span><text:span text:style-name="T155"><draw:frame draw:style-name="fr1" draw:name="Objekt636" text:anchor-type="as-char" svg:width="1.55cm" svg:height="0.885cm" draw:z-index="806"><draw:object xlink:href="./Object 636" xlink:type="simple" xlink:show="embed" xlink:actuate="onLoad"/><draw:image xlink:href="./ObjectReplacements/Object 636" xlink:type="simple" xlink:show="embed" xlink:actuate="onLoad"/></draw:frame></text:span><text:span text:style-name="T5"><text:s/></text:span><text:span text:style-name="T155"><draw:frame draw:style-name="fr1" draw:name="Objekt637" text:anchor-type="as-char" svg:width="0.861cm" svg:height="1.201cm" draw:z-index="807"><draw:object xlink:href="./Object 637" xlink:type="simple" xlink:show="embed" xlink:actuate="onLoad"/><draw:image xlink:href="./ObjectReplacements/Object 637" xlink:type="simple" xlink:show="embed" xlink:actuate="onLoad"/></draw:frame></text:span><text:span text:style-name="T5">a</text:span><text:span text:style-name="T56">n</text:span><text:span text:style-name="T5"> konvergiert</text:span></text:p>
      <text:p text:style-name="P2"/>
      <text:p text:style-name="Standard"><text:span text:style-name="T5">d)</text:span><text:span text:style-name="T155"><draw:frame draw:style-name="fr1" draw:name="Objekt638" text:anchor-type="as-char" svg:width="0.861cm" svg:height="1.201cm" draw:z-index="808"><draw:object xlink:href="./Object 638" xlink:type="simple" xlink:show="embed" xlink:actuate="onLoad"/><draw:image xlink:href="./ObjectReplacements/Object 638" xlink:type="simple" xlink:show="embed" xlink:actuate="onLoad"/></draw:frame></text:span><text:span text:style-name="T155"><draw:frame draw:style-name="fr1" draw:name="Objekt639" text:anchor-type="as-char" svg:width="1.448cm" svg:height="1.104cm" draw:z-index="810"><draw:object xlink:href="./Object 639" xlink:type="simple" xlink:show="embed" xlink:actuate="onLoad"/><draw:image xlink:href="./ObjectReplacements/Object 639" xlink:type="simple" xlink:show="embed" xlink:actuate="onLoad"/></draw:frame></text:span><text:span text:style-name="T5"> </text:span></text:p>
      <text:p text:style-name="Standard"><text:span text:style-name="T5">Lös:</text:span><text:span text:style-name="T155"><draw:frame draw:style-name="fr1" draw:name="Objekt640" text:anchor-type="as-char" svg:width="1.448cm" svg:height="1.104cm" draw:z-index="811"><draw:object xlink:href="./Object 640" xlink:type="simple" xlink:show="embed" xlink:actuate="onLoad"/><draw:image xlink:href="./ObjectReplacements/Object 640" xlink:type="simple" xlink:show="embed" xlink:actuate="onLoad"/></draw:frame></text:span><text:span text:style-name="T155"><draw:frame draw:style-name="fr1" draw:name="Objekt641" text:anchor-type="as-char" svg:width="0.758cm" svg:height="1.034cm" draw:z-index="812"><draw:object xlink:href="./Object 641" xlink:type="simple" xlink:show="embed" xlink:actuate="onLoad"/><draw:image xlink:href="./ObjectReplacements/Object 641" xlink:type="simple" xlink:show="embed" xlink:actuate="onLoad"/></draw:frame></text:span><text:span text:style-name="T155"><draw:frame draw:style-name="fr1" draw:name="Objekt642" text:anchor-type="as-char" svg:width="1.602cm" svg:height="1.104cm" draw:z-index="813"><draw:object xlink:href="./Object 642" xlink:type="simple" xlink:show="embed" xlink:actuate="onLoad"/><draw:image xlink:href="./ObjectReplacements/Object 642" xlink:type="simple" xlink:show="embed" xlink:actuate="onLoad"/></draw:frame></text:span><text:span text:style-name="T5">=</text:span><text:span text:style-name="T155"><draw:frame draw:style-name="fr1" draw:name="Objekt643" text:anchor-type="as-char" svg:width="0.797cm" svg:height="1.035cm" draw:z-index="814"><draw:object xlink:href="./Object 643" xlink:type="simple" xlink:show="embed" xlink:actuate="onLoad"/><draw:image xlink:href="./ObjectReplacements/Object 643" xlink:type="simple" xlink:show="embed" xlink:actuate="onLoad"/></draw:frame></text:span><text:span text:style-name="T155"><draw:frame draw:style-name="fr1" draw:name="Objekt644" text:anchor-type="as-char" svg:width="0.549cm" svg:height="0.998cm" draw:z-index="815"><draw:object xlink:href="./Object 644" xlink:type="simple" xlink:show="embed" xlink:actuate="onLoad"/><draw:image xlink:href="./ObjectReplacements/Object 644" xlink:type="simple" xlink:show="embed" xlink:actuate="onLoad"/></draw:frame></text:span><text:span text:style-name="T5"> </text:span><text:span text:style-name="T81"></text:span><text:span text:style-name="T5"> n</text:span><text:span text:style-name="T81"></text:span><text:span text:style-name="T111">N</text:span><text:span text:style-name="T5">, </text:span><text:span text:style-name="T155"><draw:frame draw:style-name="fr1" draw:name="Objekt645" text:anchor-type="as-char" svg:width="0.854cm" svg:height="1.201cm" draw:z-index="816"><draw:object xlink:href="./Object 645" xlink:type="simple" xlink:show="embed" xlink:actuate="onLoad"/><draw:image xlink:href="./ObjectReplacements/Object 645" xlink:type="simple" xlink:show="embed" xlink:actuate="onLoad"/></draw:frame></text:span><text:span text:style-name="T155"><draw:frame draw:style-name="fr1" draw:name="Objekt646" text:anchor-type="as-char" svg:width="0.797cm" svg:height="1.035cm" draw:z-index="818"><draw:object xlink:href="./Object 646" xlink:type="simple" xlink:show="embed" xlink:actuate="onLoad"/><draw:image xlink:href="./ObjectReplacements/Object 646" xlink:type="simple" xlink:show="embed" xlink:actuate="onLoad"/></draw:frame></text:span><text:span text:style-name="T155"><draw:frame draw:style-name="fr1" draw:name="Objekt647" text:anchor-type="as-char" svg:width="0.549cm" svg:height="0.998cm" draw:z-index="819"><draw:object xlink:href="./Object 647" xlink:type="simple" xlink:show="embed" xlink:actuate="onLoad"/><draw:image xlink:href="./ObjectReplacements/Object 647" xlink:type="simple" xlink:show="embed" xlink:actuate="onLoad"/></draw:frame></text:span><text:span text:style-name="T5">=</text:span><text:span text:style-name="T81"></text:span><text:span text:style-name="T5"> </text:span><text:span text:style-name="T155"><draw:frame draw:style-name="fr1" draw:name="Objekt648" text:anchor-type="as-char" svg:width="1.556cm" svg:height="0.885cm" draw:z-index="820"><draw:object xlink:href="./Object 648" xlink:type="simple" xlink:show="embed" xlink:actuate="onLoad"/><draw:image xlink:href="./ObjectReplacements/Object 648" xlink:type="simple" xlink:show="embed" xlink:actuate="onLoad"/></draw:frame></text:span><text:span text:style-name="T5"><text:s/></text:span></text:p>
      <text:p text:style-name="Standard"><text:span text:style-name="T26"><text:s text:c="4"/></text:span><text:span text:style-name="T155"><draw:frame draw:style-name="fr1" draw:name="Objekt649" text:anchor-type="as-char" svg:width="0.861cm" svg:height="1.201cm" draw:z-index="821"><draw:object xlink:href="./Object 649" xlink:type="simple" xlink:show="embed" xlink:actuate="onLoad"/><draw:image xlink:href="./ObjectReplacements/Object 649" xlink:type="simple" xlink:show="embed" xlink:actuate="onLoad"/></draw:frame></text:span><text:span text:style-name="T155"><draw:frame draw:style-name="fr1" draw:name="Objekt650" text:anchor-type="as-char" svg:width="1.448cm" svg:height="1.104cm" draw:z-index="822"><draw:object xlink:href="./Object 650" xlink:type="simple" xlink:show="embed" xlink:actuate="onLoad"/><draw:image xlink:href="./ObjectReplacements/Object 650" xlink:type="simple" xlink:show="embed" xlink:actuate="onLoad"/></draw:frame></text:span><text:span text:style-name="T5">=</text:span><text:span text:style-name="T81"></text:span><text:span text:style-name="T5"> <text:s/>divergiert </text:span><text:span text:style-name="T81"></text:span></text:p>
      <text:p text:style-name="Standard"><text:span text:style-name="T26"><text:s text:c="4"/></text:span><text:span text:style-name="T155"><draw:frame draw:style-name="fr1" draw:name="Objekt651" text:anchor-type="as-char" svg:width="0.861cm" svg:height="1.201cm" draw:z-index="823"><draw:object xlink:href="./Object 651" xlink:type="simple" xlink:show="embed" xlink:actuate="onLoad"/><draw:image xlink:href="./ObjectReplacements/Object 651" xlink:type="simple" xlink:show="embed" xlink:actuate="onLoad"/></draw:frame></text:span><text:span text:style-name="T155"><draw:frame draw:style-name="fr1" draw:name="Objekt652" text:anchor-type="as-char" svg:width="1.448cm" svg:height="1.104cm" draw:z-index="824"><draw:object xlink:href="./Object 652" xlink:type="simple" xlink:show="embed" xlink:actuate="onLoad"/><draw:image xlink:href="./ObjectReplacements/Object 652" xlink:type="simple" xlink:show="embed" xlink:actuate="onLoad"/></draw:frame></text:span><text:span text:style-name="T60"><text:s/></text:span><text:span text:style-name="T5">konvergiert nicht und nicht absolut</text:span></text:p>
      <text:h text:style-name="P59" text:outline-level="1"/>
      <text:p text:style-name="P51"><text:span text:style-name="T5">e) q+1+q</text:span><text:span text:style-name="T134">3</text:span><text:span text:style-name="T5">+q</text:span><text:span text:style-name="T134">2</text:span><text:span text:style-name="T5">+q</text:span><text:span text:style-name="T134">5</text:span><text:span text:style-name="T5">+q</text:span><text:span text:style-name="T134">4</text:span><text:span text:style-name="T5">+q</text:span><text:span text:style-name="T134">7</text:span><text:span text:style-name="T5">+q</text:span><text:span text:style-name="T134">6</text:span><text:span text:style-name="T5">+... für |q|&lt;1 (fest).</text:span></text:p>
      <text:p text:style-name="P20"/>
      <text:p text:style-name="P33"><text:span text:style-name="T14">//</text:span><text:span text:style-name="T20">S3.2.2 </text:span><text:span text:style-name="T14">(1700)Vor:(z</text:span><text:span text:style-name="T57">n</text:span><text:span text:style-name="T14">)</text:span><text:span text:style-name="T104"><draw:frame draw:style-name="fr2" draw:name="Objekt653" text:anchor-type="as-char" svg:width="0.776cm" svg:height="0.626cm" draw:z-index="826"><draw:object xlink:href="./Object 653" xlink:type="simple" xlink:show="embed" xlink:actuate="onLoad"/><draw:image xlink:href="./ObjectReplacements/Object 653" xlink:type="simple" xlink:show="embed" xlink:actuate="onLoad"/></draw:frame></text:span><text:span text:style-name="T82"></text:span><text:span text:style-name="T112"> C</text:span><text:span text:style-name="T14"> 1.) </text:span><text:span text:style-name="T104"><draw:frame draw:style-name="fr2" draw:name="Objekt654" text:anchor-type="as-char" svg:width="0.861cm" svg:height="1.201cm" draw:z-index="827"><draw:object xlink:href="./Object 654" xlink:type="simple" xlink:show="embed" xlink:actuate="onLoad"/><draw:image xlink:href="./ObjectReplacements/Object 654" xlink:type="simple" xlink:show="embed" xlink:actuate="onLoad"/></draw:frame></text:span><text:span text:style-name="T14">|z</text:span><text:span text:style-name="T57">n</text:span><text:span text:style-name="T14">| konvergent </text:span><text:span text:style-name="T82"></text:span><text:span text:style-name="T14"> </text:span><text:span text:style-name="T104"><draw:frame draw:style-name="fr2" draw:name="Objekt655" text:anchor-type="as-char" svg:width="0.861cm" svg:height="1.201cm" draw:z-index="828"><draw:object xlink:href="./Object 655" xlink:type="simple" xlink:show="embed" xlink:actuate="onLoad"/><draw:image xlink:href="./ObjectReplacements/Object 655" xlink:type="simple" xlink:show="embed" xlink:actuate="onLoad"/></draw:frame></text:span><text:span text:style-name="T14">z</text:span><text:span text:style-name="T57">n</text:span><text:span text:style-name="T14"> konvergent.//</text:span></text:p>
      <text:p text:style-name="P2">Lös:# <text:s text:c="5"/>0 <text:s/>1 <text:s/>2 <text:s/>3 <text:s/>4 <text:s/>5 <text:s/>6 <text:s/>7...</text:p>
      <text:p text:style-name="P2"><text:span text:style-name="T53"><text:s text:c="4"/></text:span># hoch 1 <text:s/>0 <text:s/>3 <text:s/>2 <text:s/>5 <text:s/>4 <text:s/>7 <text:s/>6...</text:p>
      <text:p text:style-name="Standard"><text:span text:style-name="T26"><text:s text:c="4"/></text:span><text:span text:style-name="T5">a</text:span><text:span text:style-name="T56">n</text:span><text:span text:style-name="T5">=</text:span><text:span text:style-name="T155"><draw:frame draw:style-name="fr1" draw:name="Objekt656" text:anchor-type="as-char" svg:width="3.905cm" svg:height="1.21cm" draw:z-index="829"><draw:object xlink:href="./Object 656" xlink:type="simple" xlink:show="embed" xlink:actuate="onLoad"/><draw:image xlink:href="./ObjectReplacements/Object 656" xlink:type="simple" xlink:show="embed" xlink:actuate="onLoad"/></draw:frame></text:span><text:span text:style-name="T5">, wobei q</text:span><text:span text:style-name="T81"></text:span><text:span text:style-name="T111">C</text:span><text:span text:style-name="T5"> mit |q|&lt;1 (fest) </text:span></text:p>
      <text:p text:style-name="Standard"><text:span text:style-name="T26"><text:s text:c="3"/></text:span><text:span text:style-name="T155"><draw:frame draw:style-name="fr1" draw:name="Objekt657" text:anchor-type="as-char" svg:width="0.833cm" svg:height="0.78cm" draw:z-index="830"><draw:object xlink:href="./Object 657" xlink:type="simple" xlink:show="embed" xlink:actuate="onLoad"/><draw:image xlink:href="./ObjectReplacements/Object 657" xlink:type="simple" xlink:show="embed" xlink:actuate="onLoad"/></draw:frame></text:span><text:span text:style-name="T155"><draw:frame draw:style-name="fr1" draw:name="Objekt658" text:anchor-type="as-char" svg:width="1.326cm" svg:height="0.649cm" draw:z-index="831"><draw:object xlink:href="./Object 658" xlink:type="simple" xlink:show="embed" xlink:actuate="onLoad"/><draw:image xlink:href="./ObjectReplacements/Object 658" xlink:type="simple" xlink:show="embed" xlink:actuate="onLoad"/></draw:frame></text:span><text:span text:style-name="T5">=</text:span><text:span text:style-name="T155"><draw:frame draw:style-name="fr1" draw:name="Objekt659" text:anchor-type="as-char" svg:width="0.833cm" svg:height="0.78cm" draw:z-index="832"><draw:object xlink:href="./Object 659" xlink:type="simple" xlink:show="embed" xlink:actuate="onLoad"/><draw:image xlink:href="./ObjectReplacements/Object 659" xlink:type="simple" xlink:show="embed" xlink:actuate="onLoad"/></draw:frame></text:span><text:span text:style-name="T155"><draw:frame draw:style-name="fr1" draw:name="Objekt660" text:anchor-type="as-char" svg:width="1.402cm" svg:height="0.903cm" draw:z-index="834"><draw:object xlink:href="./Object 660" xlink:type="simple" xlink:show="embed" xlink:actuate="onLoad"/><draw:image xlink:href="./ObjectReplacements/Object 660" xlink:type="simple" xlink:show="embed" xlink:actuate="onLoad"/></draw:frame></text:span><text:span text:style-name="T5">=|q|, </text:span></text:p>
      <text:p text:style-name="Standard"><text:span text:style-name="T26"><text:s text:c="3"/></text:span><text:span text:style-name="T155"><draw:frame draw:style-name="fr1" draw:name="Objekt661" text:anchor-type="as-char" svg:width="0.833cm" svg:height="0.78cm" draw:z-index="835"><draw:object xlink:href="./Object 661" xlink:type="simple" xlink:show="embed" xlink:actuate="onLoad"/><draw:image xlink:href="./ObjectReplacements/Object 661" xlink:type="simple" xlink:show="embed" xlink:actuate="onLoad"/></draw:frame></text:span><text:span text:style-name="T155"><draw:frame draw:style-name="fr1" draw:name="Objekt662" text:anchor-type="as-char" svg:width="1.903cm" svg:height="0.649cm" draw:z-index="836"><draw:object xlink:href="./Object 662" xlink:type="simple" xlink:show="embed" xlink:actuate="onLoad"/><draw:image xlink:href="./ObjectReplacements/Object 662" xlink:type="simple" xlink:show="embed" xlink:actuate="onLoad"/></draw:frame></text:span><text:span text:style-name="T5">=</text:span><text:span text:style-name="T155"><draw:frame draw:style-name="fr1" draw:name="Objekt663" text:anchor-type="as-char" svg:width="0.833cm" svg:height="0.78cm" draw:z-index="837"><draw:object xlink:href="./Object 663" xlink:type="simple" xlink:show="embed" xlink:actuate="onLoad"/><draw:image xlink:href="./ObjectReplacements/Object 663" xlink:type="simple" xlink:show="embed" xlink:actuate="onLoad"/></draw:frame></text:span><text:span text:style-name="T155"><draw:frame draw:style-name="fr1" draw:name="Objekt664" text:anchor-type="as-char" svg:width="1.78cm" svg:height="0.903cm" draw:z-index="838"><draw:object xlink:href="./Object 664" xlink:type="simple" xlink:show="embed" xlink:actuate="onLoad"/><draw:image xlink:href="./ObjectReplacements/Object 664" xlink:type="simple" xlink:show="embed" xlink:actuate="onLoad"/></draw:frame></text:span><text:span text:style-name="T5">=|q| </text:span><text:span text:style-name="T81"></text:span><text:span text:style-name="T5"> </text:span></text:p>
      <text:p text:style-name="Standard"><text:span text:style-name="T26"><text:s text:c="3"/></text:span><text:span text:style-name="T5">(</text:span><text:span text:style-name="T155"><draw:frame draw:style-name="fr1" draw:name="Objekt665" text:anchor-type="as-char" svg:width="1.05cm" svg:height="0.649cm" draw:z-index="839"><draw:object xlink:href="./Object 665" xlink:type="simple" xlink:show="embed" xlink:actuate="onLoad"/><draw:image xlink:href="./ObjectReplacements/Object 665" xlink:type="simple" xlink:show="embed" xlink:actuate="onLoad"/></draw:frame></text:span><text:span text:style-name="T5">)</text:span><text:span text:style-name="T155"><draw:frame draw:style-name="fr1" draw:name="Objekt666" text:anchor-type="as-char" svg:width="0.776cm" svg:height="0.563cm" draw:z-index="840"><draw:object xlink:href="./Object 666" xlink:type="simple" xlink:show="embed" xlink:actuate="onLoad"/><draw:image xlink:href="./ObjectReplacements/Object 666" xlink:type="simple" xlink:show="embed" xlink:actuate="onLoad"/></draw:frame></text:span><text:span text:style-name="T5"> hat als einzigen Häufungswert |q| </text:span><text:span text:style-name="T81"></text:span></text:p>
      <text:p text:style-name="Standard"><text:span text:style-name="T26"><text:s text:c="4"/></text:span><text:span text:style-name="T155"><draw:frame draw:style-name="fr1" draw:name="Objekt667" text:anchor-type="as-char" svg:width="0.834cm" svg:height="0.78cm" draw:z-index="842"><draw:object xlink:href="./Object 667" xlink:type="simple" xlink:show="embed" xlink:actuate="onLoad"/><draw:image xlink:href="./ObjectReplacements/Object 667" xlink:type="simple" xlink:show="embed" xlink:actuate="onLoad"/></draw:frame></text:span><text:span text:style-name="T155"><draw:frame draw:style-name="fr1" draw:name="Objekt668" text:anchor-type="as-char" svg:width="1.05cm" svg:height="0.649cm" draw:z-index="843"><draw:object xlink:href="./Object 668" xlink:type="simple" xlink:show="embed" xlink:actuate="onLoad"/><draw:image xlink:href="./ObjectReplacements/Object 668" xlink:type="simple" xlink:show="embed" xlink:actuate="onLoad"/></draw:frame></text:span><text:span text:style-name="T5">=|q|&lt;1 </text:span><text:span text:style-name="T155"><draw:frame draw:style-name="fr1" draw:name="Objekt669" text:anchor-type="as-char" svg:width="0.935cm" svg:height="0.884cm" draw:z-index="844"><draw:object xlink:href="./Object 669" xlink:type="simple" xlink:show="embed" xlink:actuate="onLoad"/><draw:image xlink:href="./ObjectReplacements/Object 669" xlink:type="simple" xlink:show="embed" xlink:actuate="onLoad"/></draw:frame></text:span><text:span text:style-name="T5"><text:s/></text:span><text:span text:style-name="T104"><draw:frame draw:style-name="fr2" draw:name="Objekt670" text:anchor-type="as-char" svg:width="0.861cm" svg:height="1.201cm" draw:z-index="845"><draw:object xlink:href="./Object 670" xlink:type="simple" xlink:show="embed" xlink:actuate="onLoad"/><draw:image xlink:href="./ObjectReplacements/Object 670" xlink:type="simple" xlink:show="embed" xlink:actuate="onLoad"/></draw:frame></text:span><text:span text:style-name="T5">a</text:span><text:span text:style-name="T56">n</text:span><text:span text:style-name="T5"> konvergiert absolut </text:span><text:span text:style-name="T5"><draw:frame draw:style-name="fr1" draw:name="Objekt671" text:anchor-type="as-char" svg:width="1.117cm" svg:height="0.859cm" draw:z-index="846"><draw:object xlink:href="./Object 671" xlink:type="simple" xlink:show="embed" xlink:actuate="onLoad"/><draw:image xlink:href="./ObjectReplacements/Object 671" xlink:type="simple" xlink:show="embed" xlink:actuate="onLoad"/></draw:frame></text:span><text:span text:style-name="T5"><text:s/></text:span></text:p>
      <text:p text:style-name="Standard"><text:span text:style-name="T26"><text:s text:c="4"/></text:span><text:span text:style-name="T155"><draw:frame draw:style-name="fr1" draw:name="Objekt672" text:anchor-type="as-char" svg:width="0.861cm" svg:height="1.201cm" draw:z-index="847"><draw:object xlink:href="./Object 672" xlink:type="simple" xlink:show="embed" xlink:actuate="onLoad"/><draw:image xlink:href="./ObjectReplacements/Object 672" xlink:type="simple" xlink:show="embed" xlink:actuate="onLoad"/></draw:frame></text:span><text:span text:style-name="T5">a</text:span><text:span text:style-name="T56">n</text:span><text:span text:style-name="T5"> konv, (sogar </text:span><text:span text:style-name="T155"><draw:frame draw:style-name="fr1" draw:name="Objekt673" text:anchor-type="as-char" svg:width="0.833cm" svg:height="0.78cm" draw:z-index="848"><draw:object xlink:href="./Object 673" xlink:type="simple" xlink:show="embed" xlink:actuate="onLoad"/><draw:image xlink:href="./ObjectReplacements/Object 673" xlink:type="simple" xlink:show="embed" xlink:actuate="onLoad"/></draw:frame></text:span><text:span text:style-name="T155"><draw:frame draw:style-name="fr1" draw:name="Objekt674" text:anchor-type="as-char" svg:width="1.05cm" svg:height="0.649cm" draw:z-index="850"><draw:object xlink:href="./Object 674" xlink:type="simple" xlink:show="embed" xlink:actuate="onLoad"/><draw:image xlink:href="./ObjectReplacements/Object 674" xlink:type="simple" xlink:show="embed" xlink:actuate="onLoad"/></draw:frame></text:span><text:span text:style-name="T5">=|q|) <text:s text:c="2"/></text:span></text:p>
      <text:p text:style-name="P2"><text:span text:style-name="T53"><text:s text:c="3"/></text:span>Bem: Quotientenkriterium hier nicht anwendbar:</text:p>
      <text:p text:style-name="Standard"><text:span text:style-name="T26"><text:s text:c="7"/></text:span><text:span text:style-name="T155"><draw:frame draw:style-name="fr1" draw:name="Objekt675" text:anchor-type="as-char" svg:width="1.265cm" svg:height="1.185cm" draw:z-index="851"><draw:object xlink:href="./Object 675" xlink:type="simple" xlink:show="embed" xlink:actuate="onLoad"/><draw:image xlink:href="./ObjectReplacements/Object 675" xlink:type="simple" xlink:show="embed" xlink:actuate="onLoad"/></draw:frame></text:span><text:span text:style-name="T5">=</text:span><text:span text:style-name="T155"><draw:frame draw:style-name="fr1" draw:name="Objekt676" text:anchor-type="as-char" svg:width="3.891cm" svg:height="1.769cm" draw:z-index="852"><draw:object xlink:href="./Object 676" xlink:type="simple" xlink:show="embed" xlink:actuate="onLoad"/><draw:image xlink:href="./ObjectReplacements/Object 676" xlink:type="simple" xlink:show="embed" xlink:actuate="onLoad"/></draw:frame></text:span><text:span text:style-name="T5"> </text:span><text:span text:style-name="T81"></text:span><text:span text:style-name="T5"> </text:span><text:span text:style-name="T155"><draw:frame draw:style-name="fr1" draw:name="Objekt677" text:anchor-type="as-char" svg:width="0.834cm" svg:height="0.78cm" draw:z-index="853"><draw:object xlink:href="./Object 677" xlink:type="simple" xlink:show="embed" xlink:actuate="onLoad"/><draw:image xlink:href="./ObjectReplacements/Object 677" xlink:type="simple" xlink:show="embed" xlink:actuate="onLoad"/></draw:frame></text:span><text:span text:style-name="T155"><draw:frame draw:style-name="fr1" draw:name="Objekt678" text:anchor-type="as-char" svg:width="1.265cm" svg:height="1.185cm" draw:z-index="854"><draw:object xlink:href="./Object 678" xlink:type="simple" xlink:show="embed" xlink:actuate="onLoad"/><draw:image xlink:href="./ObjectReplacements/Object 678" xlink:type="simple" xlink:show="embed" xlink:actuate="onLoad"/></draw:frame></text:span><text:span text:style-name="T5">=|q|</text:span><text:span text:style-name="T134">3</text:span><text:span text:style-name="T5">&lt;1, </text:span><text:span text:style-name="T155"><draw:frame draw:style-name="fr1" draw:name="Objekt679" text:anchor-type="as-char" svg:width="0.834cm" svg:height="0.78cm" draw:z-index="855"><draw:object xlink:href="./Object 679" xlink:type="simple" xlink:show="embed" xlink:actuate="onLoad"/><draw:image xlink:href="./ObjectReplacements/Object 679" xlink:type="simple" xlink:show="embed" xlink:actuate="onLoad"/></draw:frame></text:span><text:span text:style-name="T155"><draw:frame draw:style-name="fr1" draw:name="Objekt680" text:anchor-type="as-char" svg:width="1.265cm" svg:height="1.185cm" draw:z-index="856"><draw:object xlink:href="./Object 680" xlink:type="simple" xlink:show="embed" xlink:actuate="onLoad"/><draw:image xlink:href="./ObjectReplacements/Object 680" xlink:type="simple" xlink:show="embed" xlink:actuate="onLoad"/></draw:frame></text:span><text:span text:style-name="T5">=1/|q|&gt;1</text:span></text:p>
      <text:p text:style-name="Standard"><text:span text:style-name="T26"><text:s text:c="3"/></text:span><text:span text:style-name="T5">Die absolute Konvergenz von </text:span><text:span text:style-name="T155"><draw:frame draw:style-name="fr1" draw:name="Objekt681" text:anchor-type="as-char" svg:width="0.861cm" svg:height="1.201cm" draw:z-index="858"><draw:object xlink:href="./Object 681" xlink:type="simple" xlink:show="embed" xlink:actuate="onLoad"/><draw:image xlink:href="./ObjectReplacements/Object 681" xlink:type="simple" xlink:show="embed" xlink:actuate="onLoad"/></draw:frame></text:span><text:span text:style-name="T5">a</text:span><text:span text:style-name="T56">n </text:span><text:span text:style-name="T5">ergibt sich auch aus S3.2.8, da</text:span></text:p>
      <text:p text:style-name="Standard"><text:span text:style-name="T26"><text:s text:c="3"/></text:span><text:span text:style-name="T155"><draw:frame draw:style-name="fr1" draw:name="Objekt682" text:anchor-type="as-char" svg:width="0.861cm" svg:height="1.201cm" draw:z-index="859"><draw:object xlink:href="./Object 682" xlink:type="simple" xlink:show="embed" xlink:actuate="onLoad"/><draw:image xlink:href="./ObjectReplacements/Object 682" xlink:type="simple" xlink:show="embed" xlink:actuate="onLoad"/></draw:frame></text:span><text:span text:style-name="T5">a</text:span><text:span text:style-name="T56">n </text:span><text:span text:style-name="T5">eine Umordnung von </text:span><text:span text:style-name="T155"><draw:frame draw:style-name="fr1" draw:name="Objekt683" text:anchor-type="as-char" svg:width="0.861cm" svg:height="1.201cm" draw:z-index="860"><draw:object xlink:href="./Object 683" xlink:type="simple" xlink:show="embed" xlink:actuate="onLoad"/><draw:image xlink:href="./ObjectReplacements/Object 683" xlink:type="simple" xlink:show="embed" xlink:actuate="onLoad"/></draw:frame></text:span><text:span text:style-name="T5">q</text:span><text:span text:style-name="T134">n</text:span><text:span text:style-name="T5"> ist (&amp;</text:span><text:span text:style-name="T155"><draw:frame draw:style-name="fr1" draw:name="Objekt684" text:anchor-type="as-char" svg:width="0.861cm" svg:height="1.201cm" draw:z-index="861"><draw:object xlink:href="./Object 684" xlink:type="simple" xlink:show="embed" xlink:actuate="onLoad"/><draw:image xlink:href="./ObjectReplacements/Object 684" xlink:type="simple" xlink:show="embed" xlink:actuate="onLoad"/></draw:frame></text:span><text:span text:style-name="T5">|q|</text:span><text:span text:style-name="T134">n</text:span><text:span text:style-name="T5">&lt;</text:span><text:span text:style-name="T81"></text:span><text:span text:style-name="T5"> da |q|&lt;1) </text:span></text:p>
      <text:p text:style-name="P10"/>
      <text:p text:style-name="P34"><text:span text:style-name="T6">A3.2.7 </text:span><text:span text:style-name="T5">Kann man mit Hilfe des Wurzel- oder Quotientenkriteriums auf </text:span></text:p>
      <text:p text:style-name="P21"><text:span text:style-name="T53"><text:s text:c="3"/></text:span>die Konvergenz der folgenden Reihen schließen?</text:p>
      <text:p text:style-name="P34"><text:span text:style-name="T26"><text:s text:c="3"/></text:span><text:span text:style-name="T5">(.)</text:span><draw:frame draw:style-name="fr1" draw:name="Objekt685" text:anchor-type="as-char" svg:width="0.855cm" svg:height="1.201cm" draw:z-index="862"><draw:object xlink:href="./Object 685" xlink:type="simple" xlink:show="embed" xlink:actuate="onLoad"/><draw:image xlink:href="./ObjectReplacements/Object 685" xlink:type="simple" xlink:show="embed" xlink:actuate="onLoad"/></draw:frame><draw:frame draw:style-name="fr1" draw:name="Objekt686" text:anchor-type="as-char" svg:width="0.76cm" svg:height="1.062cm" draw:z-index="863"><draw:object xlink:href="./Object 686" xlink:type="simple" xlink:show="embed" xlink:actuate="onLoad"/><draw:image xlink:href="./ObjectReplacements/Object 686" xlink:type="simple" xlink:show="embed" xlink:actuate="onLoad"/></draw:frame><text:span text:style-name="T5">,m</text:span><text:span text:style-name="T81"></text:span><text:span text:style-name="T111">Z</text:span><text:span text:style-name="T5"> <text:s text:c="2"/>(..)</text:span><draw:frame draw:style-name="fr1" draw:name="Objekt687" text:anchor-type="as-char" svg:width="0.855cm" svg:height="1.201cm" draw:z-index="864"><draw:object xlink:href="./Object 687" xlink:type="simple" xlink:show="embed" xlink:actuate="onLoad"/><draw:image xlink:href="./ObjectReplacements/Object 687" xlink:type="simple" xlink:show="embed" xlink:actuate="onLoad"/></draw:frame><draw:frame draw:style-name="fr1" draw:name="Objekt688" text:anchor-type="as-char" svg:width="1.93cm" svg:height="1.092cm" draw:z-index="866"><draw:object xlink:href="./Object 688" xlink:type="simple" xlink:show="embed" xlink:actuate="onLoad"/><draw:image xlink:href="./ObjectReplacements/Object 688" xlink:type="simple" xlink:show="embed" xlink:actuate="onLoad"/></draw:frame></text:p>
      <text:p text:style-name="P34"><text:span text:style-name="T5">Bew:(.) </text:span><draw:frame draw:style-name="fr1" draw:name="Objekt689" text:anchor-type="as-char" svg:width="0.855cm" svg:height="1.201cm" draw:z-index="867"><draw:object xlink:href="./Object 689" xlink:type="simple" xlink:show="embed" xlink:actuate="onLoad"/><draw:image xlink:href="./ObjectReplacements/Object 689" xlink:type="simple" xlink:show="embed" xlink:actuate="onLoad"/></draw:frame><draw:frame draw:style-name="fr1" draw:name="Objekt690" text:anchor-type="as-char" svg:width="0.76cm" svg:height="1.062cm" draw:z-index="868"><draw:object xlink:href="./Object 690" xlink:type="simple" xlink:show="embed" xlink:actuate="onLoad"/><draw:image xlink:href="./ObjectReplacements/Object 690" xlink:type="simple" xlink:show="embed" xlink:actuate="onLoad"/></draw:frame><text:span text:style-name="T5"><text:s/>konv m</text:span><text:span text:style-name="T81"></text:span><text:span text:style-name="T5">2</text:span></text:p>
      <text:p text:style-name="P34"><text:span text:style-name="T26"><text:s text:c="3"/></text:span><text:span text:style-name="T5">(..)</text:span><draw:frame draw:style-name="fr1" draw:name="Objekt691" text:anchor-type="as-char" svg:width="1.074cm" svg:height="0.649cm" draw:z-index="869"><draw:object xlink:href="./Object 691" xlink:type="simple" xlink:show="embed" xlink:actuate="onLoad"/><draw:image xlink:href="./ObjectReplacements/Object 691" xlink:type="simple" xlink:show="embed" xlink:actuate="onLoad"/></draw:frame><text:span text:style-name="T5">=</text:span><draw:frame draw:style-name="fr1" draw:name="Objekt692" text:anchor-type="as-char" svg:width="2.185cm" svg:height="1.185cm" draw:z-index="870"><draw:object xlink:href="./Object 692" xlink:type="simple" xlink:show="embed" xlink:actuate="onLoad"/><draw:image xlink:href="./ObjectReplacements/Object 692" xlink:type="simple" xlink:show="embed" xlink:actuate="onLoad"/></draw:frame><text:span text:style-name="T5">=</text:span><draw:frame draw:style-name="fr1" draw:name="Objekt693" text:anchor-type="as-char" svg:width="1.445cm" svg:height="0.998cm" draw:z-index="871"><draw:object xlink:href="./Object 693" xlink:type="simple" xlink:show="embed" xlink:actuate="onLoad"/><draw:image xlink:href="./ObjectReplacements/Object 693" xlink:type="simple" xlink:show="embed" xlink:actuate="onLoad"/></draw:frame><text:span text:style-name="T126"><draw:frame draw:style-name="fr1" draw:name="Objekt694" text:anchor-type="as-char" svg:width="0.87cm" svg:height="0.688cm" draw:z-index="872"><draw:object xlink:href="./Object 694" xlink:type="simple" xlink:show="embed" xlink:actuate="onLoad"/><draw:image xlink:href="./ObjectReplacements/Object 694" xlink:type="simple" xlink:show="embed" xlink:actuate="onLoad"/></draw:frame></text:span><text:span text:style-name="T5">1,</text:span></text:p>
      <text:p text:style-name="P34"><text:span text:style-name="T26"><text:s text:c="4"/></text:span><draw:frame draw:style-name="fr1" draw:name="Objekt695" text:anchor-type="as-char" svg:width="0.87cm" svg:height="0.78cm" draw:z-index="874"><draw:object xlink:href="./Object 695" xlink:type="simple" xlink:show="embed" xlink:actuate="onLoad"/><draw:image xlink:href="./ObjectReplacements/Object 695" xlink:type="simple" xlink:show="embed" xlink:actuate="onLoad"/></draw:frame><draw:frame draw:style-name="fr1" draw:name="Objekt696" text:anchor-type="as-char" svg:width="1.074cm" svg:height="0.649cm" draw:z-index="875"><draw:object xlink:href="./Object 696" xlink:type="simple" xlink:show="embed" xlink:actuate="onLoad"/><draw:image xlink:href="./ObjectReplacements/Object 696" xlink:type="simple" xlink:show="embed" xlink:actuate="onLoad"/></draw:frame><text:span text:style-name="T5">=1 keine Aussage möglich:</text:span></text:p>
      <text:p text:style-name="P34"><text:span text:style-name="T26"><text:s text:c="4"/></text:span><draw:frame draw:style-name="fr1" draw:name="Objekt697" text:anchor-type="as-char" svg:width="1.074cm" svg:height="0.649cm" draw:z-index="876"><draw:object xlink:href="./Object 697" xlink:type="simple" xlink:show="embed" xlink:actuate="onLoad"/><draw:image xlink:href="./ObjectReplacements/Object 697" xlink:type="simple" xlink:show="embed" xlink:actuate="onLoad"/></draw:frame><text:span text:style-name="T81"></text:span><text:span text:style-name="T5">1, </text:span><draw:frame draw:style-name="fr1" draw:name="Objekt698" text:anchor-type="as-char" svg:width="1.074cm" svg:height="0.649cm" draw:z-index="877"><draw:object xlink:href="./Object 698" xlink:type="simple" xlink:show="embed" xlink:actuate="onLoad"/><draw:image xlink:href="./ObjectReplacements/Object 698" xlink:type="simple" xlink:show="embed" xlink:actuate="onLoad"/></draw:frame><text:span text:style-name="T81"></text:span><text:span text:style-name="T5">q&lt;1 nicht möglich </text:span></text:p>
      <text:p text:style-name="P34"><text:span text:style-name="T26"><text:s text:c="4"/></text:span><draw:frame draw:style-name="fr1" draw:name="Objekt699" text:anchor-type="as-char" svg:width="1.247cm" svg:height="1.185cm" draw:z-index="878"><draw:object xlink:href="./Object 699" xlink:type="simple" xlink:show="embed" xlink:actuate="onLoad"/><draw:image xlink:href="./ObjectReplacements/Object 699" xlink:type="simple" xlink:show="embed" xlink:actuate="onLoad"/></draw:frame><text:span text:style-name="T5">=</text:span><draw:frame draw:style-name="fr1" draw:name="Objekt700" text:anchor-type="as-char" svg:width="2.455cm" svg:height="2.058cm" draw:z-index="879"><draw:object xlink:href="./Object 700" xlink:type="simple" xlink:show="embed" xlink:actuate="onLoad"/><draw:image xlink:href="./ObjectReplacements/Object 700" xlink:type="simple" xlink:show="embed" xlink:actuate="onLoad"/></draw:frame><text:span text:style-name="T126"><draw:frame draw:style-name="fr1" draw:name="Objekt701" text:anchor-type="as-char" svg:width="0.87cm" svg:height="0.688cm" draw:z-index="880"><draw:object xlink:href="./Object 701" xlink:type="simple" xlink:show="embed" xlink:actuate="onLoad"/><draw:image xlink:href="./ObjectReplacements/Object 701" xlink:type="simple" xlink:show="embed" xlink:actuate="onLoad"/></draw:frame></text:span><draw:frame draw:style-name="fr1" draw:name="Objekt702" text:anchor-type="as-char" svg:width="0.534cm" svg:height="0.998cm" draw:z-index="882"><draw:object xlink:href="./Object 702" xlink:type="simple" xlink:show="embed" xlink:actuate="onLoad"/><draw:image xlink:href="./ObjectReplacements/Object 702" xlink:type="simple" xlink:show="embed" xlink:actuate="onLoad"/></draw:frame><text:span text:style-name="T5">=1 keine Aussage möglich! Aber</text:span></text:p>
      <text:p text:style-name="P34"><text:span text:style-name="T26"><text:s text:c="4"/></text:span><text:span text:style-name="T5">z</text:span><text:span text:style-name="T56">k</text:span><text:span text:style-name="T5">=</text:span><draw:frame draw:style-name="fr1" draw:name="Objekt703" text:anchor-type="as-char" svg:width="1.93cm" svg:height="1.092cm" draw:z-index="883"><draw:object xlink:href="./Object 703" xlink:type="simple" xlink:show="embed" xlink:actuate="onLoad"/><draw:image xlink:href="./ObjectReplacements/Object 703" xlink:type="simple" xlink:show="embed" xlink:actuate="onLoad"/></draw:frame><text:span text:style-name="T126"><draw:frame draw:style-name="fr1" draw:name="Objekt704" text:anchor-type="as-char" svg:width="0.87cm" svg:height="0.688cm" draw:z-index="884"><draw:object xlink:href="./Object 704" xlink:type="simple" xlink:show="embed" xlink:actuate="onLoad"/><draw:image xlink:href="./ObjectReplacements/Object 704" xlink:type="simple" xlink:show="embed" xlink:actuate="onLoad"/></draw:frame></text:span><draw:frame draw:style-name="fr1" draw:name="Objekt705" text:anchor-type="as-char" svg:width="0.538cm" svg:height="0.998cm" draw:z-index="885"><draw:object xlink:href="./Object 705" xlink:type="simple" xlink:show="embed" xlink:actuate="onLoad"/><draw:image xlink:href="./ObjectReplacements/Object 705" xlink:type="simple" xlink:show="embed" xlink:actuate="onLoad"/></draw:frame><text:span text:style-name="T81"></text:span><text:span text:style-name="T5">0 </text:span><text:span text:style-name="T87"></text:span><text:span text:style-name="T5"> </text:span><draw:frame draw:style-name="fr1" draw:name="Objekt706" text:anchor-type="as-char" svg:width="0.855cm" svg:height="1.201cm" draw:z-index="886"><draw:object xlink:href="./Object 706" xlink:type="simple" xlink:show="embed" xlink:actuate="onLoad"/><draw:image xlink:href="./ObjectReplacements/Object 706" xlink:type="simple" xlink:show="embed" xlink:actuate="onLoad"/></draw:frame><draw:frame draw:style-name="fr1" draw:name="Objekt707" text:anchor-type="as-char" svg:width="1.93cm" svg:height="1.092cm" draw:z-index="887"><draw:object xlink:href="./Object 707" xlink:type="simple" xlink:show="embed" xlink:actuate="onLoad"/><draw:image xlink:href="./ObjectReplacements/Object 707" xlink:type="simple" xlink:show="embed" xlink:actuate="onLoad"/></draw:frame><text:span text:style-name="T5"><text:s/>monoton wachsend </text:span><text:span text:style-name="T87"></text:span><text:span text:style-name="T5"> </text:span></text:p>
      <text:p text:style-name="P34"><text:span text:style-name="T26"><text:s text:c="4"/></text:span><text:span text:style-name="T5">unbeschränkt </text:span><text:span text:style-name="T87"></text:span><text:span text:style-name="T126"> divergent.</text:span></text:p>
      <text:p text:style-name="P21"/>
      <text:p text:style-name="P13"/>
      <text:p text:style-name="P52"><text:span text:style-name="T6">A3.2.8</text:span><text:span text:style-name="T5"> Untersuche folgende Reihen auf absolute Konvergenz:</text:span></text:p>
      <text:p text:style-name="P34"><text:span text:style-name="T5">a)</text:span><draw:frame draw:style-name="fr1" draw:name="Objekt708" text:anchor-type="as-char" svg:width="0.855cm" svg:height="1.201cm" draw:z-index="888"><draw:object xlink:href="./Object 708" xlink:type="simple" xlink:show="embed" xlink:actuate="onLoad"/><draw:image xlink:href="./ObjectReplacements/Object 708" xlink:type="simple" xlink:show="embed" xlink:actuate="onLoad"/></draw:frame><draw:frame draw:style-name="fr1" draw:name="Objekt709" text:anchor-type="as-char" svg:width="0.737cm" svg:height="1.062cm" draw:z-index="890"><draw:object xlink:href="./Object 709" xlink:type="simple" xlink:show="embed" xlink:actuate="onLoad"/><draw:image xlink:href="./ObjectReplacements/Object 709" xlink:type="simple" xlink:show="embed" xlink:actuate="onLoad"/></draw:frame></text:p>
      <text:p text:style-name="P34"><text:span text:style-name="T5">Lös:Quotientenkriterium </text:span><draw:frame draw:style-name="fr1" draw:name="Objekt710" text:anchor-type="as-char" svg:width="1.266cm" svg:height="1.185cm" draw:z-index="891"><draw:object xlink:href="./Object 710" xlink:type="simple" xlink:show="embed" xlink:actuate="onLoad"/><draw:image xlink:href="./ObjectReplacements/Object 710" xlink:type="simple" xlink:show="embed" xlink:actuate="onLoad"/></draw:frame><text:span text:style-name="T5">= </text:span><draw:frame draw:style-name="fr1" draw:name="Objekt711" text:anchor-type="as-char" svg:width="2.321cm" svg:height="1.185cm" draw:z-index="892"><draw:object xlink:href="./Object 711" xlink:type="simple" xlink:show="embed" xlink:actuate="onLoad"/><draw:image xlink:href="./ObjectReplacements/Object 711" xlink:type="simple" xlink:show="embed" xlink:actuate="onLoad"/></draw:frame><text:span text:style-name="T5">= </text:span><draw:frame draw:style-name="fr1" draw:name="Objekt712" text:anchor-type="as-char" svg:width="2.746cm" svg:height="1.115cm" draw:z-index="893"><draw:object xlink:href="./Object 712" xlink:type="simple" xlink:show="embed" xlink:actuate="onLoad"/><draw:image xlink:href="./ObjectReplacements/Object 712" xlink:type="simple" xlink:show="embed" xlink:actuate="onLoad"/></draw:frame><text:span text:style-name="T5">=</text:span></text:p>
      <text:p text:style-name="P34"><text:span text:style-name="T26"><text:s text:c="3"/></text:span><draw:frame draw:style-name="fr1" draw:name="Objekt713" text:anchor-type="as-char" svg:width="1.991cm" svg:height="1.092cm" draw:z-index="894"><draw:object xlink:href="./Object 713" xlink:type="simple" xlink:show="embed" xlink:actuate="onLoad"/><draw:image xlink:href="./ObjectReplacements/Object 713" xlink:type="simple" xlink:show="embed" xlink:actuate="onLoad"/></draw:frame><text:span text:style-name="T81"></text:span><text:span text:style-name="T5">1/e&lt;1 </text:span><text:span text:style-name="T81"></text:span><text:span text:style-name="T5"> </text:span><draw:frame draw:style-name="fr1" draw:name="Objekt714" text:anchor-type="as-char" svg:width="0.855cm" svg:height="1.201cm" draw:z-index="895"><draw:object xlink:href="./Object 714" xlink:type="simple" xlink:show="embed" xlink:actuate="onLoad"/><draw:image xlink:href="./ObjectReplacements/Object 714" xlink:type="simple" xlink:show="embed" xlink:actuate="onLoad"/></draw:frame><draw:frame draw:style-name="fr1" draw:name="Objekt715" text:anchor-type="as-char" svg:width="0.737cm" svg:height="1.062cm" draw:z-index="896"><draw:object xlink:href="./Object 715" xlink:type="simple" xlink:show="embed" xlink:actuate="onLoad"/><draw:image xlink:href="./ObjectReplacements/Object 715" xlink:type="simple" xlink:show="embed" xlink:actuate="onLoad"/></draw:frame><text:span text:style-name="T5"><text:s/>absolut konvergent </text:span><text:span text:style-name="T81"></text:span><text:span text:style-name="T5"> konvergent.</text:span></text:p>
      <text:p text:style-name="P21"/>
      <text:p text:style-name="P34"><text:span text:style-name="T5">b)</text:span><draw:frame draw:style-name="fr1" draw:name="Objekt716" text:anchor-type="as-char" svg:width="0.855cm" svg:height="1.201cm" draw:z-index="898"><draw:object xlink:href="./Object 716" xlink:type="simple" xlink:show="embed" xlink:actuate="onLoad"/><draw:image xlink:href="./ObjectReplacements/Object 716" xlink:type="simple" xlink:show="embed" xlink:actuate="onLoad"/></draw:frame><draw:frame draw:style-name="fr1" draw:name="Objekt717" text:anchor-type="as-char" svg:width="1.847cm" svg:height="1.155cm" draw:z-index="899"><draw:object xlink:href="./Object 717" xlink:type="simple" xlink:show="embed" xlink:actuate="onLoad"/><draw:image xlink:href="./ObjectReplacements/Object 717" xlink:type="simple" xlink:show="embed" xlink:actuate="onLoad"/></draw:frame><text:span text:style-name="T5">, Hinweis:Folgere zunächst aus S2.2.2 Bsp 1 </text:span><draw:frame draw:style-name="fr1" draw:name="Objekt718" text:anchor-type="as-char" svg:width="0.437cm" svg:height="0.467cm" draw:z-index="900"><draw:object xlink:href="./Object 718" xlink:type="simple" xlink:show="embed" xlink:actuate="onLoad"/><draw:image xlink:href="./ObjectReplacements/Object 718" xlink:type="simple" xlink:show="embed" xlink:actuate="onLoad"/></draw:frame><draw:frame draw:style-name="fr1" draw:name="Objekt719" text:anchor-type="as-char" svg:width="0.437cm" svg:height="0.467cm" draw:z-index="901"><draw:object xlink:href="./Object 719" xlink:type="simple" xlink:show="embed" xlink:actuate="onLoad"/><draw:image xlink:href="./ObjectReplacements/Object 719" xlink:type="simple" xlink:show="embed" xlink:actuate="onLoad"/></draw:frame><text:span text:style-name="T5">, daß <text:s text:c="2"/></text:span></text:p>
      <text:p text:style-name="P34"><text:span text:style-name="T26"><text:s text:c="2"/></text:span><text:span text:style-name="T5">die Reihe </text:span><draw:frame draw:style-name="fr1" draw:name="Objekt720" text:anchor-type="as-char" svg:width="0.855cm" svg:height="1.201cm" draw:z-index="902"><draw:object xlink:href="./Object 720" xlink:type="simple" xlink:show="embed" xlink:actuate="onLoad"/><draw:image xlink:href="./ObjectReplacements/Object 720" xlink:type="simple" xlink:show="embed" xlink:actuate="onLoad"/></draw:frame><draw:frame draw:style-name="fr1" draw:name="Objekt721" text:anchor-type="as-char" svg:width="0.76cm" svg:height="0.998cm" draw:z-index="903"><draw:object xlink:href="./Object 721" xlink:type="simple" xlink:show="embed" xlink:actuate="onLoad"/><draw:image xlink:href="./ObjectReplacements/Object 721" xlink:type="simple" xlink:show="embed" xlink:actuate="onLoad"/></draw:frame><text:span text:style-name="T5"><text:s/>konvergent ist.</text:span></text:p>
      <text:p text:style-name="Standard"><text:span text:style-name="T15">//S1.2.1 (406) Vor: K angeordnet, a,b</text:span><text:span text:style-name="T83"></text:span><text:span text:style-name="T15">K <text:s/>6.)|a+b|</text:span><text:span text:style-name="T83"></text:span><text:span text:style-name="T15">|a|+|b|//</text:span></text:p>
      <text:p text:style-name="P5"/>
      <text:p text:style-name="P34"><text:span text:style-name="T5">Lös: Majorantenkriterium..|</text:span><draw:frame draw:style-name="fr1" draw:name="Objekt722" text:anchor-type="as-char" svg:width="1.847cm" svg:height="1.155cm" draw:z-index="904"><draw:object xlink:href="./Object 722" xlink:type="simple" xlink:show="embed" xlink:actuate="onLoad"/><draw:image xlink:href="./ObjectReplacements/Object 722" xlink:type="simple" xlink:show="embed" xlink:actuate="onLoad"/></draw:frame><text:span text:style-name="T5">|</text:span><draw:frame draw:style-name="fr1" draw:name="Objekt723" text:anchor-type="as-char" svg:width="1.58cm" svg:height="0.993cm" draw:z-index="906"><draw:object xlink:href="./Object 723" xlink:type="simple" xlink:show="embed" xlink:actuate="onLoad"/><draw:image xlink:href="./ObjectReplacements/Object 723" xlink:type="simple" xlink:show="embed" xlink:actuate="onLoad"/></draw:frame><draw:frame draw:style-name="fr1" draw:name="Objekt724" text:anchor-type="as-char" svg:width="1.198cm" svg:height="1.062cm" draw:z-index="907"><draw:object xlink:href="./Object 724" xlink:type="simple" xlink:show="embed" xlink:actuate="onLoad"/><draw:image xlink:href="./ObjectReplacements/Object 724" xlink:type="simple" xlink:show="embed" xlink:actuate="onLoad"/></draw:frame><draw:frame draw:style-name="fr2" draw:name="Objekt725" text:anchor-type="as-char" svg:width="0.48cm" svg:height="0.467cm" draw:z-index="908"><draw:object xlink:href="./Object 725" xlink:type="simple" xlink:show="embed" xlink:actuate="onLoad"/><draw:image xlink:href="./ObjectReplacements/Object 725" xlink:type="simple" xlink:show="embed" xlink:actuate="onLoad"/></draw:frame><draw:frame draw:style-name="fr1" draw:name="Objekt726" text:anchor-type="as-char" svg:width="1.051cm" svg:height="1.062cm" draw:z-index="909"><draw:object xlink:href="./Object 726" xlink:type="simple" xlink:show="embed" xlink:actuate="onLoad"/><draw:image xlink:href="./ObjectReplacements/Object 726" xlink:type="simple" xlink:show="embed" xlink:actuate="onLoad"/></draw:frame><draw:frame draw:style-name="fr2" draw:name="Objekt727" text:anchor-type="as-char" svg:width="0.48cm" svg:height="0.467cm" draw:z-index="910"><draw:object xlink:href="./Object 727" xlink:type="simple" xlink:show="embed" xlink:actuate="onLoad"/><draw:image xlink:href="./ObjectReplacements/Object 727" xlink:type="simple" xlink:show="embed" xlink:actuate="onLoad"/></draw:frame><draw:frame draw:style-name="fr1" draw:name="Objekt728" text:anchor-type="as-char" svg:width="0.806cm" svg:height="1.062cm" draw:z-index="911"><draw:object xlink:href="./Object 728" xlink:type="simple" xlink:show="embed" xlink:actuate="onLoad"/><draw:image xlink:href="./ObjectReplacements/Object 728" xlink:type="simple" xlink:show="embed" xlink:actuate="onLoad"/></draw:frame><text:span text:style-name="T5">=</text:span><draw:frame draw:style-name="fr1" draw:name="Objekt729" text:anchor-type="as-char" svg:width="0.693cm" svg:height="1.062cm" draw:z-index="912"><draw:object xlink:href="./Object 729" xlink:type="simple" xlink:show="embed" xlink:actuate="onLoad"/><draw:image xlink:href="./ObjectReplacements/Object 729" xlink:type="simple" xlink:show="embed" xlink:actuate="onLoad"/></draw:frame><text:span text:style-name="T5"> </text:span></text:p>
      <text:p text:style-name="P34"><text:span text:style-name="T26"><text:s text:c="3"/></text:span><text:span text:style-name="T5">konvergente Majorante </text:span><text:span text:style-name="T81"></text:span><text:span text:style-name="T5"> absolut konvergent, da </text:span><draw:frame draw:style-name="fr1" draw:name="Objekt730" text:anchor-type="as-char" svg:width="0.855cm" svg:height="1.201cm" draw:z-index="914"><draw:object xlink:href="./Object 730" xlink:type="simple" xlink:show="embed" xlink:actuate="onLoad"/><draw:image xlink:href="./ObjectReplacements/Object 730" xlink:type="simple" xlink:show="embed" xlink:actuate="onLoad"/></draw:frame><draw:frame draw:style-name="fr1" draw:name="Objekt731" text:anchor-type="as-char" svg:width="0.693cm" svg:height="1.062cm" draw:z-index="915"><draw:object xlink:href="./Object 731" xlink:type="simple" xlink:show="embed" xlink:actuate="onLoad"/><draw:image xlink:href="./ObjectReplacements/Object 731" xlink:type="simple" xlink:show="embed" xlink:actuate="onLoad"/></draw:frame><text:span text:style-name="T5">=2</text:span><draw:frame draw:style-name="fr1" draw:name="Objekt732" text:anchor-type="as-char" svg:width="0.855cm" svg:height="1.201cm" draw:z-index="916"><draw:object xlink:href="./Object 732" xlink:type="simple" xlink:show="embed" xlink:actuate="onLoad"/><draw:image xlink:href="./ObjectReplacements/Object 732" xlink:type="simple" xlink:show="embed" xlink:actuate="onLoad"/></draw:frame><draw:frame draw:style-name="fr1" draw:name="Objekt733" text:anchor-type="as-char" svg:width="0.693cm" svg:height="1.062cm" draw:z-index="917"><draw:object xlink:href="./Object 733" xlink:type="simple" xlink:show="embed" xlink:actuate="onLoad"/><draw:image xlink:href="./ObjectReplacements/Object 733" xlink:type="simple" xlink:show="embed" xlink:actuate="onLoad"/></draw:frame><text:span text:style-name="T5"> </text:span></text:p>
      <text:p text:style-name="P21"><text:span text:style-name="T53"><text:s text:c="3"/></text:span>konvergente Majorante.</text:p>
      <text:p text:style-name="P21"/>
      <text:p text:style-name="P21">Andere Formulierung:</text:p>
      <text:p text:style-name="P34"><text:span text:style-name="T26"><text:s/></text:span><draw:frame draw:style-name="fr1" draw:name="Objekt734" text:anchor-type="as-char" svg:width="0.855cm" svg:height="1.201cm" draw:z-index="918"><draw:object xlink:href="./Object 734" xlink:type="simple" xlink:show="embed" xlink:actuate="onLoad"/><draw:image xlink:href="./ObjectReplacements/Object 734" xlink:type="simple" xlink:show="embed" xlink:actuate="onLoad"/></draw:frame><draw:frame draw:style-name="fr1" draw:name="Objekt735" text:anchor-type="as-char" svg:width="0.76cm" svg:height="0.998cm" draw:z-index="919"><draw:object xlink:href="./Object 735" xlink:type="simple" xlink:show="embed" xlink:actuate="onLoad"/><draw:image xlink:href="./ObjectReplacements/Object 735" xlink:type="simple" xlink:show="embed" xlink:actuate="onLoad"/></draw:frame><text:span text:style-name="T26"><text:s/></text:span><text:span text:style-name="T5">konvergent, 0</text:span><text:span text:style-name="T81"></text:span><draw:frame draw:style-name="fr1" draw:name="Objekt736" text:anchor-type="as-char" svg:width="0.76cm" svg:height="0.998cm" draw:z-index="920"><draw:object xlink:href="./Object 736" xlink:type="simple" xlink:show="embed" xlink:actuate="onLoad"/><draw:image xlink:href="./ObjectReplacements/Object 736" xlink:type="simple" xlink:show="embed" xlink:actuate="onLoad"/></draw:frame><text:span text:style-name="T81"></text:span><draw:frame draw:style-name="fr1" draw:name="Objekt737" text:anchor-type="as-char" svg:width="1.715cm" svg:height="1.037cm" draw:z-index="922"><draw:object xlink:href="./Object 737" xlink:type="simple" xlink:show="embed" xlink:actuate="onLoad"/><draw:image xlink:href="./ObjectReplacements/Object 737" xlink:type="simple" xlink:show="embed" xlink:actuate="onLoad"/></draw:frame><text:span text:style-name="T5"> </text:span><text:span text:style-name="T81"></text:span><text:span text:style-name="T5"> <text:s/></text:span></text:p>
      <text:p text:style-name="P34"><text:span text:style-name="T26"><text:s/></text:span><draw:frame draw:style-name="fr1" draw:name="Objekt738" text:anchor-type="as-char" svg:width="0.855cm" svg:height="1.201cm" draw:z-index="923"><draw:object xlink:href="./Object 738" xlink:type="simple" xlink:show="embed" xlink:actuate="onLoad"/><draw:image xlink:href="./ObjectReplacements/Object 738" xlink:type="simple" xlink:show="embed" xlink:actuate="onLoad"/></draw:frame><draw:frame draw:style-name="fr1" draw:name="Objekt739" text:anchor-type="as-char" svg:width="0.76cm" svg:height="0.998cm" draw:z-index="924"><draw:object xlink:href="./Object 739" xlink:type="simple" xlink:show="embed" xlink:actuate="onLoad"/><draw:image xlink:href="./ObjectReplacements/Object 739" xlink:type="simple" xlink:show="embed" xlink:actuate="onLoad"/></draw:frame><text:span text:style-name="T5">=1+</text:span><draw:frame draw:style-name="fr1" draw:name="Objekt740" text:anchor-type="as-char" svg:width="0.857cm" svg:height="1.035cm" draw:z-index="925"><draw:object xlink:href="./Object 740" xlink:type="simple" xlink:show="embed" xlink:actuate="onLoad"/><draw:image xlink:href="./ObjectReplacements/Object 740" xlink:type="simple" xlink:show="embed" xlink:actuate="onLoad"/></draw:frame><draw:frame draw:style-name="fr1" draw:name="Objekt741" text:anchor-type="as-char" svg:width="0.76cm" svg:height="0.998cm" draw:z-index="926"><draw:object xlink:href="./Object 741" xlink:type="simple" xlink:show="embed" xlink:actuate="onLoad"/><draw:image xlink:href="./ObjectReplacements/Object 741" xlink:type="simple" xlink:show="embed" xlink:actuate="onLoad"/></draw:frame><text:span text:style-name="T81"></text:span><text:span text:style-name="T5">1+</text:span><draw:frame draw:style-name="fr1" draw:name="Objekt742" text:anchor-type="as-char" svg:width="0.857cm" svg:height="1.035cm" draw:z-index="927"><draw:object xlink:href="./Object 742" xlink:type="simple" xlink:show="embed" xlink:actuate="onLoad"/><draw:image xlink:href="./ObjectReplacements/Object 742" xlink:type="simple" xlink:show="embed" xlink:actuate="onLoad"/></draw:frame><draw:frame draw:style-name="fr1" draw:name="Objekt743" text:anchor-type="as-char" svg:width="1.715cm" svg:height="1.037cm" draw:z-index="928"><draw:object xlink:href="./Object 743" xlink:type="simple" xlink:show="embed" xlink:actuate="onLoad"/><draw:image xlink:href="./ObjectReplacements/Object 743" xlink:type="simple" xlink:show="embed" xlink:actuate="onLoad"/></draw:frame><text:span text:style-name="T5">=1+</text:span><draw:frame draw:style-name="fr1" draw:name="Objekt744" text:anchor-type="as-char" svg:width="0.855cm" svg:height="1.035cm" draw:z-index="930"><draw:object xlink:href="./Object 744" xlink:type="simple" xlink:show="embed" xlink:actuate="onLoad"/><draw:image xlink:href="./ObjectReplacements/Object 744" xlink:type="simple" xlink:show="embed" xlink:actuate="onLoad"/></draw:frame><draw:frame draw:style-name="fr1" draw:name="Objekt745" text:anchor-type="as-char" svg:width="1.653cm" svg:height="1.037cm" draw:z-index="931"><draw:object xlink:href="./Object 745" xlink:type="simple" xlink:show="embed" xlink:actuate="onLoad"/><draw:image xlink:href="./ObjectReplacements/Object 745" xlink:type="simple" xlink:show="embed" xlink:actuate="onLoad"/></draw:frame></text:p>
      <text:p text:style-name="P21"/>
      <text:p text:style-name="P34"><text:span text:style-name="T5">c)</text:span><draw:frame draw:style-name="fr1" draw:name="Objekt746" text:anchor-type="as-char" svg:width="0.855cm" svg:height="1.201cm" draw:z-index="932"><draw:object xlink:href="./Object 746" xlink:type="simple" xlink:show="embed" xlink:actuate="onLoad"/><draw:image xlink:href="./ObjectReplacements/Object 746" xlink:type="simple" xlink:show="embed" xlink:actuate="onLoad"/></draw:frame><draw:frame draw:style-name="fr1" draw:name="Objekt747" text:anchor-type="as-char" svg:width="1.774cm" svg:height="1.125cm" draw:z-index="933"><draw:object xlink:href="./Object 747" xlink:type="simple" xlink:show="embed" xlink:actuate="onLoad"/><draw:image xlink:href="./ObjectReplacements/Object 747" xlink:type="simple" xlink:show="embed" xlink:actuate="onLoad"/></draw:frame></text:p>
      <text:p text:style-name="P34"><text:span text:style-name="T5">Lös:Zeige (.)</text:span><draw:frame draw:style-name="fr1" draw:name="Objekt748" text:anchor-type="as-char" svg:width="0.855cm" svg:height="1.201cm" draw:z-index="934"><draw:object xlink:href="./Object 748" xlink:type="simple" xlink:show="embed" xlink:actuate="onLoad"/><draw:image xlink:href="./ObjectReplacements/Object 748" xlink:type="simple" xlink:show="embed" xlink:actuate="onLoad"/></draw:frame><draw:frame draw:style-name="fr1" draw:name="Objekt749" text:anchor-type="as-char" svg:width="0.76cm" svg:height="1.062cm" draw:z-index="935"><draw:object xlink:href="./Object 749" xlink:type="simple" xlink:show="embed" xlink:actuate="onLoad"/><draw:image xlink:href="./ObjectReplacements/Object 749" xlink:type="simple" xlink:show="embed" xlink:actuate="onLoad"/></draw:frame><text:span text:style-name="T5"> und (..)</text:span><draw:frame draw:style-name="fr1" draw:name="Objekt750" text:anchor-type="as-char" svg:width="0.855cm" svg:height="1.201cm" draw:z-index="936"><draw:object xlink:href="./Object 750" xlink:type="simple" xlink:show="embed" xlink:actuate="onLoad"/><draw:image xlink:href="./ObjectReplacements/Object 750" xlink:type="simple" xlink:show="embed" xlink:actuate="onLoad"/></draw:frame><draw:frame draw:style-name="fr1" draw:name="Objekt751" text:anchor-type="as-char" svg:width="1.05cm" svg:height="1.125cm" draw:z-index="938"><draw:object xlink:href="./Object 751" xlink:type="simple" xlink:show="embed" xlink:actuate="onLoad"/><draw:image xlink:href="./ObjectReplacements/Object 751" xlink:type="simple" xlink:show="embed" xlink:actuate="onLoad"/></draw:frame><text:span text:style-name="T5"> absolut konvergent </text:span><text:span text:style-name="T81"></text:span><text:span text:style-name="T5"> </text:span></text:p>
      <text:p text:style-name="P34"><text:span text:style-name="T26"><text:s text:c="3"/></text:span><draw:frame draw:style-name="fr1" draw:name="Objekt752" text:anchor-type="as-char" svg:width="0.855cm" svg:height="1.201cm" draw:z-index="939"><draw:object xlink:href="./Object 752" xlink:type="simple" xlink:show="embed" xlink:actuate="onLoad"/><draw:image xlink:href="./ObjectReplacements/Object 752" xlink:type="simple" xlink:show="embed" xlink:actuate="onLoad"/></draw:frame><draw:frame draw:style-name="fr1" draw:name="Objekt753" text:anchor-type="as-char" svg:width="0.76cm" svg:height="1.062cm" draw:z-index="940"><draw:object xlink:href="./Object 753" xlink:type="simple" xlink:show="embed" xlink:actuate="onLoad"/><draw:image xlink:href="./ObjectReplacements/Object 753" xlink:type="simple" xlink:show="embed" xlink:actuate="onLoad"/></draw:frame><text:span text:style-name="T5">+</text:span><draw:frame draw:style-name="fr1" draw:name="Objekt754" text:anchor-type="as-char" svg:width="0.855cm" svg:height="1.201cm" draw:z-index="941"><draw:object xlink:href="./Object 754" xlink:type="simple" xlink:show="embed" xlink:actuate="onLoad"/><draw:image xlink:href="./ObjectReplacements/Object 754" xlink:type="simple" xlink:show="embed" xlink:actuate="onLoad"/></draw:frame><draw:frame draw:style-name="fr1" draw:name="Objekt755" text:anchor-type="as-char" svg:width="1.05cm" svg:height="1.125cm" draw:z-index="942"><draw:object xlink:href="./Object 755" xlink:type="simple" xlink:show="embed" xlink:actuate="onLoad"/><draw:image xlink:href="./ObjectReplacements/Object 755" xlink:type="simple" xlink:show="embed" xlink:actuate="onLoad"/></draw:frame><text:span text:style-name="T5">=</text:span><draw:frame draw:style-name="fr1" draw:name="Objekt756" text:anchor-type="as-char" svg:width="0.855cm" svg:height="1.201cm" draw:z-index="943"><draw:object xlink:href="./Object 756" xlink:type="simple" xlink:show="embed" xlink:actuate="onLoad"/><draw:image xlink:href="./ObjectReplacements/Object 756" xlink:type="simple" xlink:show="embed" xlink:actuate="onLoad"/></draw:frame><draw:frame draw:style-name="fr1" draw:name="Objekt757" text:anchor-type="as-char" svg:width="1.707cm" svg:height="1.125cm" draw:z-index="944"><draw:object xlink:href="./Object 757" xlink:type="simple" xlink:show="embed" xlink:actuate="onLoad"/><draw:image xlink:href="./ObjectReplacements/Object 757" xlink:type="simple" xlink:show="embed" xlink:actuate="onLoad"/></draw:frame><text:span text:style-name="T5"> absolut konvergent.</text:span></text:p>
      <text:p text:style-name="P34"><text:span text:style-name="T26"><text:s text:c="3"/></text:span><text:span text:style-name="T5">(.)Wurzelk. </text:span><draw:frame draw:style-name="fr1" draw:name="Objekt758" text:anchor-type="as-char" svg:width="0.953cm" svg:height="1.226cm" draw:z-index="946"><draw:object xlink:href="./Object 758" xlink:type="simple" xlink:show="embed" xlink:actuate="onLoad"/><draw:image xlink:href="./ObjectReplacements/Object 758" xlink:type="simple" xlink:show="embed" xlink:actuate="onLoad"/></draw:frame><text:span text:style-name="T5">=</text:span><draw:frame draw:style-name="fr1" draw:name="Objekt759" text:anchor-type="as-char" svg:width="1.221cm" svg:height="1.212cm" draw:z-index="947"><draw:object xlink:href="./Object 759" xlink:type="simple" xlink:show="embed" xlink:actuate="onLoad"/><draw:image xlink:href="./ObjectReplacements/Object 759" xlink:type="simple" xlink:show="embed" xlink:actuate="onLoad"/></draw:frame><text:span text:style-name="T81"></text:span><text:span text:style-name="T5">1/3&lt;1 absolut konvergent</text:span></text:p>
      <text:p text:style-name="P34"><text:span text:style-name="T26"><text:s text:c="3"/></text:span><text:span text:style-name="T5">(..)Wurzelk. </text:span><draw:frame draw:style-name="fr1" draw:name="Objekt760" text:anchor-type="as-char" svg:width="1.307cm" svg:height="1.226cm" draw:z-index="948"><draw:object xlink:href="./Object 760" xlink:type="simple" xlink:show="embed" xlink:actuate="onLoad"/><draw:image xlink:href="./ObjectReplacements/Object 760" xlink:type="simple" xlink:show="embed" xlink:actuate="onLoad"/></draw:frame>=<draw:frame draw:style-name="fr1" draw:name="Objekt761" text:anchor-type="as-char" svg:width="0.723cm" svg:height="0.579cm" draw:z-index="949"><draw:object xlink:href="./Object 761" xlink:type="simple" xlink:show="embed" xlink:actuate="onLoad"/><draw:image xlink:href="./ObjectReplacements/Object 761" xlink:type="simple" xlink:show="embed" xlink:actuate="onLoad"/></draw:frame><draw:frame draw:style-name="fr1" draw:name="Objekt762" text:anchor-type="as-char" svg:width="0.545cm" svg:height="0.998cm" draw:z-index="950"><draw:object xlink:href="./Object 762" xlink:type="simple" xlink:show="embed" xlink:actuate="onLoad"/><draw:image xlink:href="./ObjectReplacements/Object 762" xlink:type="simple" xlink:show="embed" xlink:actuate="onLoad"/></draw:frame><text:span text:style-name="T81"></text:span>2/3&lt;1 absolut konvergent..</text:p>
      <text:p text:style-name="P34"><text:span text:style-name="T53"><text:s text:c="3"/></text:span><text:span text:style-name="T5">ursprüngliche Reihe konvergent<text:line-break/></text:span></text:p>
      <text:p text:style-name="P22"/>
      <text:p text:style-name="P53"><text:span text:style-name="T5">d) </text:span><draw:frame draw:style-name="fr1" draw:name="Objekt763" text:anchor-type="as-char" svg:width="0.855cm" svg:height="1.201cm" draw:z-index="951"><draw:object xlink:href="./Object 763" xlink:type="simple" xlink:show="embed" xlink:actuate="onLoad"/><draw:image xlink:href="./ObjectReplacements/Object 763" xlink:type="simple" xlink:show="embed" xlink:actuate="onLoad"/></draw:frame><draw:frame draw:style-name="fr1" draw:name="Objekt764" text:anchor-type="as-char" svg:width="1.196cm" svg:height="1.125cm" draw:z-index="952"><draw:object xlink:href="./Object 764" xlink:type="simple" xlink:show="embed" xlink:actuate="onLoad"/><draw:image xlink:href="./ObjectReplacements/Object 764" xlink:type="simple" xlink:show="embed" xlink:actuate="onLoad"/></draw:frame></text:p>
      <text:p text:style-name="P35"><text:span text:style-name="T5">//4a) </text:span><text:span text:style-name="T100"></text:span><text:span text:style-name="T5"> 0&lt;q&lt;1 mit </text:span><text:span text:style-name="T5"><draw:frame draw:style-name="fr1" draw:name="Objekt1140" text:anchor-type="as-char" svg:width="1.032cm" svg:height="0.649cm" draw:z-index="954"><draw:object xlink:href="./Object 1140" xlink:type="simple" xlink:show="embed" xlink:actuate="onLoad"/><draw:image xlink:href="./ObjectReplacements/Object 1140" xlink:type="simple" xlink:show="embed" xlink:actuate="onLoad"/><svg:desc>Formel</svg:desc></draw:frame></text:span><text:span text:style-name="T100"></text:span><text:span text:style-name="T5">q </text:span><text:span text:style-name="T100"></text:span><text:span text:style-name="T5"> n</text:span><text:span text:style-name="T100"></text:span><text:span text:style-name="T5">n</text:span><text:span text:style-name="T56">0</text:span><text:span text:style-name="T5"> </text:span><text:span text:style-name="T100"></text:span><text:span text:style-name="T5"> </text:span><text:span text:style-name="T5"><draw:frame draw:style-name="fr2" draw:name="Objekt1151" text:anchor-type="as-char" svg:width="0.861cm" svg:height="1.201cm" draw:z-index="955"><draw:object xlink:href="./Object 1151" xlink:type="simple" xlink:show="embed" xlink:actuate="onLoad"/><draw:image xlink:href="./ObjectReplacements/Object 1151" xlink:type="simple" xlink:show="embed" xlink:actuate="onLoad"/><svg:desc>Formel</svg:desc></draw:frame></text:span><text:span text:style-name="T5">|z</text:span><text:span text:style-name="T56">n</text:span><text:span text:style-name="T5">|konvergent.<text:line-break/>Lös:</text:span><draw:frame draw:style-name="fr1" draw:name="Objekt765" text:anchor-type="as-char" svg:width="1.843cm" svg:height="2.314cm" draw:z-index="956"><draw:object xlink:href="./Object 765" xlink:type="simple" xlink:show="embed" xlink:actuate="onLoad"/><draw:image xlink:href="./ObjectReplacements/Object 765" xlink:type="simple" xlink:show="embed" xlink:actuate="onLoad"/></draw:frame><text:span text:style-name="T5">= </text:span><draw:frame draw:style-name="fr1" draw:name="Objekt766" text:anchor-type="as-char" svg:width="2.268cm" svg:height="1.185cm" draw:z-index="957"><draw:object xlink:href="./Object 766" xlink:type="simple" xlink:show="embed" xlink:actuate="onLoad"/><draw:image xlink:href="./ObjectReplacements/Object 766" xlink:type="simple" xlink:show="embed" xlink:actuate="onLoad"/></draw:frame><text:span text:style-name="T5">=2</text:span><draw:frame draw:style-name="fr1" draw:name="Objekt767" text:anchor-type="as-char" svg:width="1.529cm" svg:height="1.125cm" draw:z-index="958"><draw:object xlink:href="./Object 767" xlink:type="simple" xlink:show="embed" xlink:actuate="onLoad"/><draw:image xlink:href="./ObjectReplacements/Object 767" xlink:type="simple" xlink:show="embed" xlink:actuate="onLoad"/></draw:frame><text:span text:style-name="T5">=2</text:span><text:span text:style-name="T30"><draw:frame draw:style-name="fr1" draw:name="Objekt768" text:anchor-type="as-char" svg:width="0.87cm" svg:height="0.873cm" draw:z-index="959"><draw:object xlink:href="./Object 768" xlink:type="simple" xlink:show="embed" xlink:actuate="onLoad"/><draw:image xlink:href="./ObjectReplacements/Object 768" xlink:type="simple" xlink:show="embed" xlink:actuate="onLoad"/></draw:frame></text:span><text:span text:style-name="T30">2</text:span><draw:frame draw:style-name="fr1" draw:name="Objekt769" text:anchor-type="as-char" svg:width="0.545cm" svg:height="0.998cm" draw:z-index="960"><draw:object xlink:href="./Object 769" xlink:type="simple" xlink:show="embed" xlink:actuate="onLoad"/><draw:image xlink:href="./ObjectReplacements/Object 769" xlink:type="simple" xlink:show="embed" xlink:actuate="onLoad"/></draw:frame><text:span text:style-name="T5">&lt;1 </text:span><text:span text:style-name="T87"></text:span><text:span text:style-name="T30"> </text:span><text:span text:style-name="T149"><draw:frame draw:style-name="fr1" draw:name="Objekt770" text:anchor-type="as-char" svg:width="0.87cm" svg:height="0.78cm" draw:z-index="962"><draw:object xlink:href="./Object 770" xlink:type="simple" xlink:show="embed" xlink:actuate="onLoad"/><draw:image xlink:href="./ObjectReplacements/Object 770" xlink:type="simple" xlink:show="embed" xlink:actuate="onLoad"/></draw:frame></text:span><text:span text:style-name="T30"><text:s/>&amp; </text:span><text:span text:style-name="T149"><draw:frame draw:style-name="fr1" draw:name="Objekt771" text:anchor-type="as-char" svg:width="0.87cm" svg:height="0.78cm" draw:z-index="963"><draw:object xlink:href="./Object 771" xlink:type="simple" xlink:show="embed" xlink:actuate="onLoad"/><draw:image xlink:href="./ObjectReplacements/Object 771" xlink:type="simple" xlink:show="embed" xlink:actuate="onLoad"/></draw:frame></text:span><text:span text:style-name="T30">&lt;1 </text:span><text:span text:style-name="T87"></text:span><text:span text:style-name="T30"> </text:span><draw:frame draw:style-name="fr1" draw:name="Objekt772" text:anchor-type="as-char" svg:width="0.855cm" svg:height="1.201cm" draw:z-index="964"><draw:object xlink:href="./Object 772" xlink:type="simple" xlink:show="embed" xlink:actuate="onLoad"/><draw:image xlink:href="./ObjectReplacements/Object 772" xlink:type="simple" xlink:show="embed" xlink:actuate="onLoad"/></draw:frame><draw:frame draw:style-name="fr1" draw:name="Objekt773" text:anchor-type="as-char" svg:width="1.196cm" svg:height="1.125cm" draw:z-index="965"><draw:object xlink:href="./Object 773" xlink:type="simple" xlink:show="embed" xlink:actuate="onLoad"/><draw:image xlink:href="./ObjectReplacements/Object 773" xlink:type="simple" xlink:show="embed" xlink:actuate="onLoad"/></draw:frame><text:span text:style-name="T5"><text:s/><text:line-break/> <text:s text:c="3"/>konvgt </text:span><text:span text:style-name="T87"></text:span><text:span text:style-name="T30"> (</text:span><draw:frame draw:style-name="fr1" draw:name="Objekt774" text:anchor-type="as-char" svg:width="1.196cm" svg:height="1.125cm" draw:z-index="966"><draw:object xlink:href="./Object 774" xlink:type="simple" xlink:show="embed" xlink:actuate="onLoad"/><draw:image xlink:href="./ObjectReplacements/Object 774" xlink:type="simple" xlink:show="embed" xlink:actuate="onLoad"/></draw:frame><text:span text:style-name="T5"> ist Nullfolge)</text:span></text:p>
      <text:p text:style-name="P34"><text:span text:style-name="T5">e) </text:span><draw:frame draw:style-name="fr1" draw:name="Objekt775" text:anchor-type="as-char" svg:width="0.855cm" svg:height="1.201cm" draw:z-index="967"><draw:object xlink:href="./Object 775" xlink:type="simple" xlink:show="embed" xlink:actuate="onLoad"/><draw:image xlink:href="./ObjectReplacements/Object 775" xlink:type="simple" xlink:show="embed" xlink:actuate="onLoad"/></draw:frame><draw:frame draw:style-name="fr1" draw:name="Objekt776" text:anchor-type="as-char" svg:width="1.198cm" svg:height="1.125cm" draw:z-index="968"><draw:object xlink:href="./Object 776" xlink:type="simple" xlink:show="embed" xlink:actuate="onLoad"/><draw:image xlink:href="./ObjectReplacements/Object 776" xlink:type="simple" xlink:show="embed" xlink:actuate="onLoad"/></draw:frame></text:p>
      <text:p text:style-name="P34"><text:span text:style-name="T5">Lös: </text:span><draw:frame draw:style-name="fr1" draw:name="Objekt777" text:anchor-type="as-char" svg:width="1.198cm" svg:height="1.125cm" draw:z-index="970"><draw:object xlink:href="./Object 777" xlink:type="simple" xlink:show="embed" xlink:actuate="onLoad"/><draw:image xlink:href="./ObjectReplacements/Object 777" xlink:type="simple" xlink:show="embed" xlink:actuate="onLoad"/></draw:frame><text:span text:style-name="T5">=1-</text:span><draw:frame draw:style-name="fr1" draw:name="Objekt778" text:anchor-type="as-char" svg:width="1.217cm" svg:height="1.914cm" draw:z-index="971"><draw:object xlink:href="./Object 778" xlink:type="simple" xlink:show="embed" xlink:actuate="onLoad"/><draw:image xlink:href="./ObjectReplacements/Object 778" xlink:type="simple" xlink:show="embed" xlink:actuate="onLoad"/></draw:frame><text:span text:style-name="T81"></text:span><draw:frame draw:style-name="fr1" draw:name="Objekt779" text:anchor-type="as-char" svg:width="0.54cm" svg:height="0.998cm" draw:z-index="972"><draw:object xlink:href="./Object 779" xlink:type="simple" xlink:show="embed" xlink:actuate="onLoad"/><draw:image xlink:href="./ObjectReplacements/Object 779" xlink:type="simple" xlink:show="embed" xlink:actuate="onLoad"/></draw:frame><text:span text:style-name="T5"> </text:span><text:span text:style-name="T81"></text:span><text:span text:style-name="T30"> k</text:span><text:span text:style-name="T81"></text:span><text:span text:style-name="T111">N <text:s/></text:span><text:span text:style-name="T87"></text:span><text:span text:style-name="T30"> </text:span><draw:frame draw:style-name="fr1" draw:name="Objekt780" text:anchor-type="as-char" svg:width="1.198cm" svg:height="1.125cm" draw:z-index="973"><draw:object xlink:href="./Object 780" xlink:type="simple" xlink:show="embed" xlink:actuate="onLoad"/><draw:image xlink:href="./ObjectReplacements/Object 780" xlink:type="simple" xlink:show="embed" xlink:actuate="onLoad"/></draw:frame><text:span text:style-name="T30">=</text:span><draw:frame draw:style-name="fr1" draw:name="Objekt781" text:anchor-type="as-char" svg:width="0.55cm" svg:height="0.998cm" draw:z-index="974"><draw:object xlink:href="./Object 781" xlink:type="simple" xlink:show="embed" xlink:actuate="onLoad"/><draw:image xlink:href="./ObjectReplacements/Object 781" xlink:type="simple" xlink:show="embed" xlink:actuate="onLoad"/></draw:frame><draw:frame draw:style-name="fr1" draw:name="Objekt782" text:anchor-type="as-char" svg:width="1.198cm" svg:height="1.125cm" draw:z-index="975"><draw:object xlink:href="./Object 782" xlink:type="simple" xlink:show="embed" xlink:actuate="onLoad"/><draw:image xlink:href="./ObjectReplacements/Object 782" xlink:type="simple" xlink:show="embed" xlink:actuate="onLoad"/></draw:frame><text:span text:style-name="T81"></text:span><draw:frame draw:style-name="fr1" draw:name="Objekt783" text:anchor-type="as-char" svg:width="0.54cm" svg:height="0.998cm" draw:z-index="976"><draw:object xlink:href="./Object 783" xlink:type="simple" xlink:show="embed" xlink:actuate="onLoad"/><draw:image xlink:href="./ObjectReplacements/Object 783" xlink:type="simple" xlink:show="embed" xlink:actuate="onLoad"/></draw:frame><draw:frame draw:style-name="fr1" draw:name="Objekt784" text:anchor-type="as-char" svg:width="0.55cm" svg:height="0.998cm" draw:z-index="978"><draw:object xlink:href="./Object 784" xlink:type="simple" xlink:show="embed" xlink:actuate="onLoad"/><draw:image xlink:href="./ObjectReplacements/Object 784" xlink:type="simple" xlink:show="embed" xlink:actuate="onLoad"/></draw:frame><text:span text:style-name="T5"> </text:span><text:span text:style-name="T87"></text:span></text:p>
      <text:p text:style-name="P34"><text:span text:style-name="T27"><text:s text:c="5"/></text:span><draw:frame draw:style-name="fr1" draw:name="Objekt785" text:anchor-type="as-char" svg:width="0.855cm" svg:height="1.201cm" draw:z-index="979"><draw:object xlink:href="./Object 785" xlink:type="simple" xlink:show="embed" xlink:actuate="onLoad"/><draw:image xlink:href="./ObjectReplacements/Object 785" xlink:type="simple" xlink:show="embed" xlink:actuate="onLoad"/></draw:frame><text:span text:style-name="T5">(</text:span><draw:frame draw:style-name="fr1" draw:name="Objekt786" text:anchor-type="as-char" svg:width="0.54cm" svg:height="0.998cm" draw:z-index="980"><draw:object xlink:href="./Object 786" xlink:type="simple" xlink:show="embed" xlink:actuate="onLoad"/><draw:image xlink:href="./ObjectReplacements/Object 786" xlink:type="simple" xlink:show="embed" xlink:actuate="onLoad"/></draw:frame><draw:frame draw:style-name="fr1" draw:name="Objekt787" text:anchor-type="as-char" svg:width="0.55cm" svg:height="0.998cm" draw:z-index="981"><draw:object xlink:href="./Object 787" xlink:type="simple" xlink:show="embed" xlink:actuate="onLoad"/><draw:image xlink:href="./ObjectReplacements/Object 787" xlink:type="simple" xlink:show="embed" xlink:actuate="onLoad"/></draw:frame><text:span text:style-name="T5">) Minorante zu </text:span><draw:frame draw:style-name="fr1" draw:name="Objekt788" text:anchor-type="as-char" svg:width="0.855cm" svg:height="1.201cm" draw:z-index="982"><draw:object xlink:href="./Object 788" xlink:type="simple" xlink:show="embed" xlink:actuate="onLoad"/><draw:image xlink:href="./ObjectReplacements/Object 788" xlink:type="simple" xlink:show="embed" xlink:actuate="onLoad"/></draw:frame><draw:frame draw:style-name="fr1" draw:name="Objekt789" text:anchor-type="as-char" svg:width="1.198cm" svg:height="1.125cm" draw:z-index="983"><draw:object xlink:href="./Object 789" xlink:type="simple" xlink:show="embed" xlink:actuate="onLoad"/><draw:image xlink:href="./ObjectReplacements/Object 789" xlink:type="simple" xlink:show="embed" xlink:actuate="onLoad"/></draw:frame><text:span text:style-name="T5">.</text:span></text:p>
      <text:p text:style-name="P34"><text:span text:style-name="T26"><text:s text:c="5"/></text:span><text:span text:style-name="T5">Würde </text:span><draw:frame draw:style-name="fr1" draw:name="Objekt790" text:anchor-type="as-char" svg:width="0.855cm" svg:height="1.201cm" draw:z-index="984"><draw:object xlink:href="./Object 790" xlink:type="simple" xlink:show="embed" xlink:actuate="onLoad"/><draw:image xlink:href="./ObjectReplacements/Object 790" xlink:type="simple" xlink:show="embed" xlink:actuate="onLoad"/></draw:frame><text:span text:style-name="T5">(</text:span><draw:frame draw:style-name="fr1" draw:name="Objekt791" text:anchor-type="as-char" svg:width="0.54cm" svg:height="0.998cm" draw:z-index="986"><draw:object xlink:href="./Object 791" xlink:type="simple" xlink:show="embed" xlink:actuate="onLoad"/><draw:image xlink:href="./ObjectReplacements/Object 791" xlink:type="simple" xlink:show="embed" xlink:actuate="onLoad"/></draw:frame><draw:frame draw:style-name="fr1" draw:name="Objekt792" text:anchor-type="as-char" svg:width="0.55cm" svg:height="0.998cm" draw:z-index="987"><draw:object xlink:href="./Object 792" xlink:type="simple" xlink:show="embed" xlink:actuate="onLoad"/><draw:image xlink:href="./ObjectReplacements/Object 792" xlink:type="simple" xlink:show="embed" xlink:actuate="onLoad"/></draw:frame><text:span text:style-name="T5">) konvergieren, <text:line-break/> <text:s text:c="4"/>so wäre </text:span><draw:frame draw:style-name="fr1" draw:name="Objekt793" text:anchor-type="as-char" svg:width="0.855cm" svg:height="1.201cm" draw:z-index="988"><draw:object xlink:href="./Object 793" xlink:type="simple" xlink:show="embed" xlink:actuate="onLoad"/><draw:image xlink:href="./ObjectReplacements/Object 793" xlink:type="simple" xlink:show="embed" xlink:actuate="onLoad"/></draw:frame><draw:frame draw:style-name="fr1" draw:name="Objekt794" text:anchor-type="as-char" svg:width="0.55cm" svg:height="0.998cm" draw:z-index="989"><draw:object xlink:href="./Object 794" xlink:type="simple" xlink:show="embed" xlink:actuate="onLoad"/><draw:image xlink:href="./ObjectReplacements/Object 794" xlink:type="simple" xlink:show="embed" xlink:actuate="onLoad"/></draw:frame><text:span text:style-name="T5">=2</text:span><draw:frame draw:style-name="fr1" draw:name="Objekt795" text:anchor-type="as-char" svg:width="0.855cm" svg:height="1.201cm" draw:z-index="990"><draw:object xlink:href="./Object 795" xlink:type="simple" xlink:show="embed" xlink:actuate="onLoad"/><draw:image xlink:href="./ObjectReplacements/Object 795" xlink:type="simple" xlink:show="embed" xlink:actuate="onLoad"/></draw:frame><text:span text:style-name="T5">(</text:span><draw:frame draw:style-name="fr1" draw:name="Objekt796" text:anchor-type="as-char" svg:width="0.54cm" svg:height="0.998cm" draw:z-index="991"><draw:object xlink:href="./Object 796" xlink:type="simple" xlink:show="embed" xlink:actuate="onLoad"/><draw:image xlink:href="./ObjectReplacements/Object 796" xlink:type="simple" xlink:show="embed" xlink:actuate="onLoad"/></draw:frame><draw:frame draw:style-name="fr1" draw:name="Objekt797" text:anchor-type="as-char" svg:width="0.55cm" svg:height="0.998cm" draw:z-index="992"><draw:object xlink:href="./Object 797" xlink:type="simple" xlink:show="embed" xlink:actuate="onLoad"/><draw:image xlink:href="./ObjectReplacements/Object 797" xlink:type="simple" xlink:show="embed" xlink:actuate="onLoad"/></draw:frame><text:span text:style-name="T5">) auch konvergent <text:line-break/> <text:s text:c="4"/>im Widerspruch zur Divergenz von </text:span><draw:frame draw:style-name="fr1" draw:name="Objekt798" text:anchor-type="as-char" svg:width="0.855cm" svg:height="1.201cm" draw:z-index="994"><draw:object xlink:href="./Object 798" xlink:type="simple" xlink:show="embed" xlink:actuate="onLoad"/><draw:image xlink:href="./ObjectReplacements/Object 798" xlink:type="simple" xlink:show="embed" xlink:actuate="onLoad"/></draw:frame><draw:frame draw:style-name="fr1" draw:name="Objekt799" text:anchor-type="as-char" svg:width="0.55cm" svg:height="0.998cm" draw:z-index="995"><draw:object xlink:href="./Object 799" xlink:type="simple" xlink:show="embed" xlink:actuate="onLoad"/><draw:image xlink:href="./ObjectReplacements/Object 799" xlink:type="simple" xlink:show="embed" xlink:actuate="onLoad"/></draw:frame><text:span text:style-name="T5"><text:s/></text:span><text:span text:style-name="T87"></text:span><text:span text:style-name="T30"> Minorante divergent </text:span><text:span text:style-name="T87"></text:span><text:span text:style-name="T30"> <text:line-break/> <text:s text:c="4"/></text:span><draw:frame draw:style-name="fr1" draw:name="Objekt800" text:anchor-type="as-char" svg:width="0.855cm" svg:height="1.201cm" draw:z-index="996"><draw:object xlink:href="./Object 800" xlink:type="simple" xlink:show="embed" xlink:actuate="onLoad"/><draw:image xlink:href="./ObjectReplacements/Object 800" xlink:type="simple" xlink:show="embed" xlink:actuate="onLoad"/></draw:frame><draw:frame draw:style-name="fr1" draw:name="Objekt801" text:anchor-type="as-char" svg:width="1.198cm" svg:height="1.125cm" draw:z-index="997"><draw:object xlink:href="./Object 801" xlink:type="simple" xlink:show="embed" xlink:actuate="onLoad"/><draw:image xlink:href="./ObjectReplacements/Object 801" xlink:type="simple" xlink:show="embed" xlink:actuate="onLoad"/></draw:frame><text:span text:style-name="T5"><text:s/>divergent<text:line-break/> <text:s text:c="4"/>Anmerkung: </text:span><draw:frame draw:style-name="fr1" draw:name="Objekt802" text:anchor-type="as-char" svg:width="1.198cm" svg:height="1.125cm" draw:z-index="998"><draw:object xlink:href="./Object 802" xlink:type="simple" xlink:show="embed" xlink:actuate="onLoad"/><draw:image xlink:href="./ObjectReplacements/Object 802" xlink:type="simple" xlink:show="embed" xlink:actuate="onLoad"/></draw:frame><text:span text:style-name="T5">=</text:span><draw:frame draw:style-name="fr1" draw:name="Objekt803" text:anchor-type="as-char" svg:width="1.411cm" svg:height="1.125cm" draw:z-index="999"><draw:object xlink:href="./Object 803" xlink:type="simple" xlink:show="embed" xlink:actuate="onLoad"/><draw:image xlink:href="./ObjectReplacements/Object 803" xlink:type="simple" xlink:show="embed" xlink:actuate="onLoad"/></draw:frame><text:span text:style-name="T30"><draw:frame draw:style-name="fr1" draw:name="Objekt804" text:anchor-type="as-char" svg:width="0.87cm" svg:height="0.873cm" draw:z-index="1000"><draw:object xlink:href="./Object 804" xlink:type="simple" xlink:show="embed" xlink:actuate="onLoad"/><draw:image xlink:href="./ObjectReplacements/Object 804" xlink:type="simple" xlink:show="embed" xlink:actuate="onLoad"/></draw:frame></text:span><text:span text:style-name="T30">0 <text:s/>...Nullfolge</text:span></text:p>
      <text:p text:style-name="P18"/>
      <text:p text:style-name="P34"><text:span text:style-name="T30">f) </text:span><draw:frame draw:style-name="fr1" draw:name="Objekt805" text:anchor-type="as-char" svg:width="0.855cm" svg:height="1.201cm" draw:z-index="1002"><draw:object xlink:href="./Object 805" xlink:type="simple" xlink:show="embed" xlink:actuate="onLoad"/><draw:image xlink:href="./ObjectReplacements/Object 805" xlink:type="simple" xlink:show="embed" xlink:actuate="onLoad"/></draw:frame><draw:frame draw:style-name="fr1" draw:name="Objekt806" text:anchor-type="as-char" svg:width="1.312cm" svg:height="0.998cm" draw:z-index="1003"><draw:object xlink:href="./Object 806" xlink:type="simple" xlink:show="embed" xlink:actuate="onLoad"/><draw:image xlink:href="./ObjectReplacements/Object 806" xlink:type="simple" xlink:show="embed" xlink:actuate="onLoad"/></draw:frame><text:span text:style-name="T5"><text:line-break/>Lös: </text:span><draw:frame draw:style-name="fr1" draw:name="Objekt807" text:anchor-type="as-char" svg:width="1.312cm" svg:height="0.998cm" draw:z-index="1004"><draw:object xlink:href="./Object 807" xlink:type="simple" xlink:show="embed" xlink:actuate="onLoad"/><draw:image xlink:href="./ObjectReplacements/Object 807" xlink:type="simple" xlink:show="embed" xlink:actuate="onLoad"/></draw:frame><text:span text:style-name="T5">=</text:span><text:span text:style-name="T149"><draw:frame draw:style-name="fr1" draw:name="Objekt808" text:anchor-type="as-char" svg:width="1.415cm" svg:height="1.062cm" draw:z-index="1005"><draw:object xlink:href="./Object 808" xlink:type="simple" xlink:show="embed" xlink:actuate="onLoad"/><draw:image xlink:href="./ObjectReplacements/Object 808" xlink:type="simple" xlink:show="embed" xlink:actuate="onLoad"/></draw:frame></text:span><text:span text:style-name="T30"><draw:frame draw:style-name="fr1" draw:name="Objekt809" text:anchor-type="as-char" svg:width="0.87cm" svg:height="0.873cm" draw:z-index="1006"><draw:object xlink:href="./Object 809" xlink:type="simple" xlink:show="embed" xlink:actuate="onLoad"/><draw:image xlink:href="./ObjectReplacements/Object 809" xlink:type="simple" xlink:show="embed" xlink:actuate="onLoad"/></draw:frame></text:span><draw:frame draw:style-name="fr1" draw:name="Objekt810" text:anchor-type="as-char" svg:width="0.545cm" svg:height="0.998cm" draw:z-index="1007"><draw:object xlink:href="./Object 810" xlink:type="simple" xlink:show="embed" xlink:actuate="onLoad"/><draw:image xlink:href="./ObjectReplacements/Object 810" xlink:type="simple" xlink:show="embed" xlink:actuate="onLoad"/></draw:frame><text:span text:style-name="T81"></text:span><text:span text:style-name="T30">0 </text:span><text:span text:style-name="T87"></text:span><text:span text:style-name="T30"> </text:span><draw:frame draw:style-name="fr1" draw:name="Objekt811" text:anchor-type="as-char" svg:width="0.855cm" svg:height="1.201cm" draw:z-index="1008"><draw:object xlink:href="./Object 811" xlink:type="simple" xlink:show="embed" xlink:actuate="onLoad"/><draw:image xlink:href="./ObjectReplacements/Object 811" xlink:type="simple" xlink:show="embed" xlink:actuate="onLoad"/></draw:frame><draw:frame draw:style-name="fr1" draw:name="Objekt812" text:anchor-type="as-char" svg:width="1.312cm" svg:height="0.998cm" draw:z-index="1010"><draw:object xlink:href="./Object 812" xlink:type="simple" xlink:show="embed" xlink:actuate="onLoad"/><draw:image xlink:href="./ObjectReplacements/Object 812" xlink:type="simple" xlink:show="embed" xlink:actuate="onLoad"/></draw:frame><text:span text:style-name="T5"><text:s/>divergent</text:span></text:p>
      <text:p text:style-name="P2"/>
      <text:p text:style-name="Standard"><text:span text:style-name="T5">g) </text:span><draw:frame draw:style-name="fr1" draw:name="Objekt813" text:anchor-type="as-char" svg:width="0.854cm" svg:height="1.035cm" draw:z-index="1011"><draw:object xlink:href="./Object 813" xlink:type="simple" xlink:show="embed" xlink:actuate="onLoad"/><draw:image xlink:href="./ObjectReplacements/Object 813" xlink:type="simple" xlink:show="embed" xlink:actuate="onLoad"/></draw:frame><draw:frame draw:style-name="fr1" draw:name="Objekt814" text:anchor-type="as-char" svg:width="1.323cm" svg:height="1.131cm" draw:z-index="1012"><draw:object xlink:href="./Object 814" xlink:type="simple" xlink:show="embed" xlink:actuate="onLoad"/><draw:image xlink:href="./ObjectReplacements/Object 814" xlink:type="simple" xlink:show="embed" xlink:actuate="onLoad"/></draw:frame></text:p>
      <text:p text:style-name="Standard"><text:span text:style-name="T5">Lös:</text:span><draw:frame draw:style-name="fr1" draw:name="Objekt815" text:anchor-type="as-char" svg:width="2.36cm" svg:height="2.325cm" draw:z-index="1013"><draw:object xlink:href="./Object 815" xlink:type="simple" xlink:show="embed" xlink:actuate="onLoad"/><draw:image xlink:href="./ObjectReplacements/Object 815" xlink:type="simple" xlink:show="embed" xlink:actuate="onLoad"/></draw:frame><text:span text:style-name="T5">= </text:span><draw:frame draw:style-name="fr1" draw:name="Objekt816" text:anchor-type="as-char" svg:width="3.891cm" svg:height="1.076cm" draw:z-index="1014"><draw:object xlink:href="./Object 816" xlink:type="simple" xlink:show="embed" xlink:actuate="onLoad"/><draw:image xlink:href="./ObjectReplacements/Object 816" xlink:type="simple" xlink:show="embed" xlink:actuate="onLoad"/></draw:frame><text:span text:style-name="T5">=</text:span><draw:frame draw:style-name="fr1" draw:name="Objekt817" text:anchor-type="as-char" svg:width="2.993cm" svg:height="1.076cm" draw:z-index="1015"><draw:object xlink:href="./Object 817" xlink:type="simple" xlink:show="embed" xlink:actuate="onLoad"/><draw:image xlink:href="./ObjectReplacements/Object 817" xlink:type="simple" xlink:show="embed" xlink:actuate="onLoad"/></draw:frame><text:span text:style-name="T5">=</text:span><draw:frame draw:style-name="fr1" draw:name="Objekt818" text:anchor-type="as-char" svg:width="2.418cm" svg:height="1.185cm" draw:z-index="1016"><draw:object xlink:href="./Object 818" xlink:type="simple" xlink:show="embed" xlink:actuate="onLoad"/><draw:image xlink:href="./ObjectReplacements/Object 818" xlink:type="simple" xlink:show="embed" xlink:actuate="onLoad"/></draw:frame><draw:frame draw:style-name="fr1" draw:name="Objekt819" text:anchor-type="as-char" svg:width="0.868cm" svg:height="0.873cm" draw:z-index="1018"><draw:object xlink:href="./Object 819" xlink:type="simple" xlink:show="embed" xlink:actuate="onLoad"/><draw:image xlink:href="./ObjectReplacements/Object 819" xlink:type="simple" xlink:show="embed" xlink:actuate="onLoad"/></draw:frame><draw:frame draw:style-name="fr1" draw:name="Objekt820" text:anchor-type="as-char" svg:width="0.566cm" svg:height="0.998cm" draw:z-index="1019"><draw:object xlink:href="./Object 820" xlink:type="simple" xlink:show="embed" xlink:actuate="onLoad"/><draw:image xlink:href="./ObjectReplacements/Object 820" xlink:type="simple" xlink:show="embed" xlink:actuate="onLoad"/></draw:frame><text:span text:style-name="T5"> </text:span><text:span text:style-name="T87"></text:span><text:span text:style-name="T5"> <text:line-break/> <text:s text:c="3"/>(</text:span><draw:frame draw:style-name="fr1" draw:name="Objekt821" text:anchor-type="as-char" svg:width="0.875cm" svg:height="0.78cm" draw:z-index="1020"><draw:object xlink:href="./Object 821" xlink:type="simple" xlink:show="embed" xlink:actuate="onLoad"/><draw:image xlink:href="./ObjectReplacements/Object 821" xlink:type="simple" xlink:show="embed" xlink:actuate="onLoad"/></draw:frame><text:span text:style-name="T5"> &amp; </text:span><draw:frame draw:style-name="fr1" draw:name="Objekt822" text:anchor-type="as-char" svg:width="0.875cm" svg:height="0.78cm" draw:z-index="1021"><draw:object xlink:href="./Object 822" xlink:type="simple" xlink:show="embed" xlink:actuate="onLoad"/><draw:image xlink:href="./ObjectReplacements/Object 822" xlink:type="simple" xlink:show="embed" xlink:actuate="onLoad"/></draw:frame><text:span text:style-name="T5">)=</text:span><draw:frame draw:style-name="fr1" draw:name="Objekt823" text:anchor-type="as-char" svg:width="0.566cm" svg:height="0.998cm" draw:z-index="1022"><draw:object xlink:href="./Object 823" xlink:type="simple" xlink:show="embed" xlink:actuate="onLoad"/><draw:image xlink:href="./ObjectReplacements/Object 823" xlink:type="simple" xlink:show="embed" xlink:actuate="onLoad"/></draw:frame></text:p>
      <text:p text:style-name="Standard"><text:span text:style-name="T26"><text:s text:c="4"/></text:span><draw:frame draw:style-name="fr1" draw:name="Objekt824" text:anchor-type="as-char" svg:width="0.854cm" svg:height="1.035cm" draw:z-index="1023"><draw:object xlink:href="./Object 824" xlink:type="simple" xlink:show="embed" xlink:actuate="onLoad"/><draw:image xlink:href="./ObjectReplacements/Object 824" xlink:type="simple" xlink:show="embed" xlink:actuate="onLoad"/></draw:frame><draw:frame draw:style-name="fr1" draw:name="Objekt825" text:anchor-type="as-char" svg:width="1.323cm" svg:height="1.131cm" draw:z-index="1024"><draw:object xlink:href="./Object 825" xlink:type="simple" xlink:show="embed" xlink:actuate="onLoad"/><draw:image xlink:href="./ObjectReplacements/Object 825" xlink:type="simple" xlink:show="embed" xlink:actuate="onLoad"/></draw:frame><text:span text:style-name="T26"><text:s/></text:span><text:span text:style-name="T5">ist konvergent</text:span></text:p>
      <text:p text:style-name="P2"/>
      <text:p text:style-name="P46"><text:span text:style-name="T5">h) </text:span><draw:frame draw:style-name="fr1" draw:name="Objekt826" text:anchor-type="as-char" svg:width="0.855cm" svg:height="1.035cm" draw:z-index="1026"><draw:object xlink:href="./Object 826" xlink:type="simple" xlink:show="embed" xlink:actuate="onLoad"/><draw:image xlink:href="./ObjectReplacements/Object 826" xlink:type="simple" xlink:show="embed" xlink:actuate="onLoad"/></draw:frame><draw:frame draw:style-name="fr1" draw:name="Objekt827" text:anchor-type="as-char" svg:width="1.328cm" svg:height="1.087cm" draw:z-index="1027"><draw:object xlink:href="./Object 827" xlink:type="simple" xlink:show="embed" xlink:actuate="onLoad"/><draw:image xlink:href="./ObjectReplacements/Object 827" xlink:type="simple" xlink:show="embed" xlink:actuate="onLoad"/></draw:frame></text:p>
      <text:p text:style-name="Standard"><text:span text:style-name="T5">Lös: </text:span><draw:frame draw:style-name="fr1" draw:name="Objekt828" text:anchor-type="as-char" svg:width="1.328cm" svg:height="1.087cm" draw:z-index="1028"><draw:object xlink:href="./Object 828" xlink:type="simple" xlink:show="embed" xlink:actuate="onLoad"/><draw:image xlink:href="./ObjectReplacements/Object 828" xlink:type="simple" xlink:show="embed" xlink:actuate="onLoad"/></draw:frame><text:span text:style-name="T5">=9</text:span><text:span text:style-name="T134">-log(k)</text:span><text:span text:style-name="T5">=e</text:span><text:span text:style-name="T134">-log(9)log(k)</text:span><text:span text:style-name="T5">=k</text:span><text:span text:style-name="T134">-log(9)</text:span><text:span text:style-name="T5">. e</text:span><text:span text:style-name="T134">2</text:span><draw:frame draw:style-name="fr1" draw:name="Objekt829" text:anchor-type="as-char" svg:width="0.72cm" svg:height="0.9cm" draw:z-index="1029"><draw:object xlink:href="./Object 829" xlink:type="simple" xlink:show="embed" xlink:actuate="onLoad"/><draw:image xlink:href="./ObjectReplacements/Object 829" xlink:type="simple" xlink:show="embed" xlink:actuate="onLoad"/></draw:frame><text:span text:style-name="T5">9 </text:span><text:span text:style-name="T87"></text:span><text:span text:style-name="T5"> 2log(9) </text:span><text:span text:style-name="T87"></text:span><text:span text:style-name="T5"> </text:span><draw:frame draw:style-name="fr1" draw:name="Objekt830" text:anchor-type="as-char" svg:width="0.81cm" svg:height="0.58cm" draw:z-index="1030"><draw:object xlink:href="./Object 830" xlink:type="simple" xlink:show="embed" xlink:actuate="onLoad"/><draw:image xlink:href="./ObjectReplacements/Object 830" xlink:type="simple" xlink:show="embed" xlink:actuate="onLoad"/></draw:frame><draw:frame draw:style-name="fr1" draw:name="Objekt831" text:anchor-type="as-char" svg:width="0.693cm" svg:height="1.062cm" draw:z-index="1031"><draw:object xlink:href="./Object 831" xlink:type="simple" xlink:show="embed" xlink:actuate="onLoad"/><draw:image xlink:href="./ObjectReplacements/Object 831" xlink:type="simple" xlink:show="embed" xlink:actuate="onLoad"/></draw:frame><text:span text:style-name="T5"><text:s/>konv Maj </text:span><text:span text:style-name="T87"></text:span><text:span text:style-name="T5"> <text:line-break/> <text:s text:c="4"/></text:span><draw:frame draw:style-name="fr1" draw:name="Objekt832" text:anchor-type="as-char" svg:width="0.855cm" svg:height="1.035cm" draw:z-index="1032"><draw:object xlink:href="./Object 832" xlink:type="simple" xlink:show="embed" xlink:actuate="onLoad"/><draw:image xlink:href="./ObjectReplacements/Object 832" xlink:type="simple" xlink:show="embed" xlink:actuate="onLoad"/></draw:frame><draw:frame draw:style-name="fr1" draw:name="Objekt833" text:anchor-type="as-char" svg:width="1.328cm" svg:height="1.087cm" draw:z-index="1034"><draw:object xlink:href="./Object 833" xlink:type="simple" xlink:show="embed" xlink:actuate="onLoad"/><draw:image xlink:href="./ObjectReplacements/Object 833" xlink:type="simple" xlink:show="embed" xlink:actuate="onLoad"/></draw:frame><text:span text:style-name="T5"><text:s/>konvergiert<text:line-break/><text:line-break/>i)</text:span><text:span text:style-name="T30"> </text:span><text:span text:style-name="T149"><draw:frame draw:style-name="fr1" draw:name="Objekt834" text:anchor-type="as-char" svg:width="0.437cm" svg:height="0.467cm" draw:z-index="1035"><draw:object xlink:href="./Object 834" xlink:type="simple" xlink:show="embed" xlink:actuate="onLoad"/><draw:image xlink:href="./ObjectReplacements/Object 834" xlink:type="simple" xlink:show="embed" xlink:actuate="onLoad"/></draw:frame></text:span><text:span text:style-name="T5">Bsp für Reihe die konvergiert, aber nicht absolut konvergiert?<text:line-break/>Lös: </text:span><draw:frame draw:style-name="fr1" draw:name="Objekt835" text:anchor-type="as-char" svg:width="0.855cm" svg:height="1.035cm" draw:z-index="1036"><draw:object xlink:href="./Object 835" xlink:type="simple" xlink:show="embed" xlink:actuate="onLoad"/><draw:image xlink:href="./ObjectReplacements/Object 835" xlink:type="simple" xlink:show="embed" xlink:actuate="onLoad"/></draw:frame><text:span text:style-name="T5">(-1)</text:span><text:span text:style-name="T135">k</text:span><text:span text:style-name="T149"><draw:frame draw:style-name="fr1" draw:name="Objekt836" text:anchor-type="as-char" svg:width="0.55cm" svg:height="0.998cm" draw:z-index="1037"><draw:object xlink:href="./Object 836" xlink:type="simple" xlink:show="embed" xlink:actuate="onLoad"/><draw:image xlink:href="./ObjectReplacements/Object 836" xlink:type="simple" xlink:show="embed" xlink:actuate="onLoad"/></draw:frame></text:span><text:span text:style-name="T30">, konvergent nach Leibnitzkrit, da </text:span><text:span text:style-name="T149"><draw:frame draw:style-name="fr1" draw:name="Objekt837" text:anchor-type="as-char" svg:width="0.55cm" svg:height="0.998cm" draw:z-index="1038"><draw:object xlink:href="./Object 837" xlink:type="simple" xlink:show="embed" xlink:actuate="onLoad"/><draw:image xlink:href="./ObjectReplacements/Object 837" xlink:type="simple" xlink:show="embed" xlink:actuate="onLoad"/></draw:frame></text:span><text:span text:style-name="T149"><draw:frame draw:style-name="fr1" draw:name="Objekt838" text:anchor-type="as-char" svg:width="0.542cm" svg:height="0.467cm" draw:z-index="1039"><draw:object xlink:href="./Object 838" xlink:type="simple" xlink:show="embed" xlink:actuate="onLoad"/><draw:image xlink:href="./ObjectReplacements/Object 838" xlink:type="simple" xlink:show="embed" xlink:actuate="onLoad"/></draw:frame></text:span><text:span text:style-name="T30"><text:s/>&amp; alternierend<text:line-break/> <text:s text:c="4"/></text:span><draw:frame draw:style-name="fr1" draw:name="Objekt839" text:anchor-type="as-char" svg:width="0.855cm" svg:height="1.035cm" draw:z-index="1040"><draw:object xlink:href="./Object 839" xlink:type="simple" xlink:show="embed" xlink:actuate="onLoad"/><draw:image xlink:href="./ObjectReplacements/Object 839" xlink:type="simple" xlink:show="embed" xlink:actuate="onLoad"/></draw:frame><text:span text:style-name="T5">|(-1)</text:span><text:span text:style-name="T135">k</text:span><text:span text:style-name="T149"><draw:frame draw:style-name="fr1" draw:name="Objekt840" text:anchor-type="as-char" svg:width="0.55cm" svg:height="0.998cm" draw:z-index="1042"><draw:object xlink:href="./Object 840" xlink:type="simple" xlink:show="embed" xlink:actuate="onLoad"/><draw:image xlink:href="./ObjectReplacements/Object 840" xlink:type="simple" xlink:show="embed" xlink:actuate="onLoad"/></draw:frame></text:span><text:span text:style-name="T30">|=</text:span><draw:frame draw:style-name="fr1" draw:name="Objekt841" text:anchor-type="as-char" svg:width="0.855cm" svg:height="1.035cm" draw:z-index="1043"><draw:object xlink:href="./Object 841" xlink:type="simple" xlink:show="embed" xlink:actuate="onLoad"/><draw:image xlink:href="./ObjectReplacements/Object 841" xlink:type="simple" xlink:show="embed" xlink:actuate="onLoad"/></draw:frame><text:span text:style-name="T149"><draw:frame draw:style-name="fr1" draw:name="Objekt842" text:anchor-type="as-char" svg:width="0.55cm" svg:height="0.998cm" draw:z-index="1044"><draw:object xlink:href="./Object 842" xlink:type="simple" xlink:show="embed" xlink:actuate="onLoad"/><draw:image xlink:href="./ObjectReplacements/Object 842" xlink:type="simple" xlink:show="embed" xlink:actuate="onLoad"/></draw:frame></text:span><text:span text:style-name="T30"> divergent.</text:span></text:p>
      <text:p text:style-name="Standard"><text:span text:style-name="T149"><draw:frame draw:style-name="fr1" draw:name="Objekt843" text:anchor-type="as-char" svg:width="0.437cm" svg:height="0.467cm" draw:z-index="1045"><draw:object xlink:href="./Object 843" xlink:type="simple" xlink:show="embed" xlink:actuate="onLoad"/><draw:image xlink:href="./ObjectReplacements/Object 843" xlink:type="simple" xlink:show="embed" xlink:actuate="onLoad"/></draw:frame></text:span><text:span text:style-name="T149"><draw:frame draw:style-name="fr1" draw:name="Objekt844" text:anchor-type="as-char" svg:width="0.437cm" svg:height="0.467cm" draw:z-index="1046"><draw:object xlink:href="./Object 844" xlink:type="simple" xlink:show="embed" xlink:actuate="onLoad"/><draw:image xlink:href="./ObjectReplacements/Object 844" xlink:type="simple" xlink:show="embed" xlink:actuate="onLoad"/></draw:frame></text:span><text:span text:style-name="T26"><text:s/></text:span><text:span text:style-name="T5">Bsp für Reihe die divergiert, aber S3.2.2 5b) nicht erfüllt? </text:span></text:p>
      <text:p text:style-name="P2"/>
      <text:p text:style-name="Standard"><text:span text:style-name="T25">//</text:span><text:span text:style-name="T22">S3.2.2(1700)</text:span></text:p>
      <text:p text:style-name="Standard"><text:span text:style-name="T16">//Vor:(z</text:span><text:span text:style-name="T59">n</text:span><text:span text:style-name="T16">)</text:span><text:span text:style-name="T106"><draw:frame draw:style-name="fr2" draw:name="Objekt845" text:anchor-type="as-char" svg:width="0.776cm" svg:height="0.626cm" draw:z-index="1047"><draw:object xlink:href="./Object 845" xlink:type="simple" xlink:show="embed" xlink:actuate="onLoad"/><draw:image xlink:href="./ObjectReplacements/Object 845" xlink:type="simple" xlink:show="embed" xlink:actuate="onLoad"/></draw:frame></text:span><text:span text:style-name="T16">,(w</text:span><text:span text:style-name="T59">n</text:span><text:span text:style-name="T16">)</text:span><text:span text:style-name="T106"><draw:frame draw:style-name="fr2" draw:name="Objekt846" text:anchor-type="as-char" svg:width="0.776cm" svg:height="0.626cm" draw:z-index="1048"><draw:object xlink:href="./Object 846" xlink:type="simple" xlink:show="embed" xlink:actuate="onLoad"/><draw:image xlink:href="./ObjectReplacements/Object 846" xlink:type="simple" xlink:show="embed" xlink:actuate="onLoad"/></draw:frame></text:span><text:span text:style-name="T84"></text:span><text:span text:style-name="T113"> C </text:span><text:span text:style-name="T16">, n</text:span><text:span text:style-name="T84"></text:span><text:span text:style-name="T113">N</text:span><text:span text:style-name="T59">0</text:span><text:span text:style-name="T16">.</text:span></text:p>
      <text:p text:style-name="Standard"><text:span text:style-name="T18">//</text:span><text:span text:style-name="T16">5b)Beh: </text:span><text:span text:style-name="T106"><draw:frame draw:style-name="fr1" draw:name="Objekt847" text:anchor-type="as-char" svg:width="0.437cm" svg:height="0.467cm" draw:z-index="1050"><draw:object xlink:href="./Object 847" xlink:type="simple" xlink:show="embed" xlink:actuate="onLoad"/><draw:image xlink:href="./ObjectReplacements/Object 847" xlink:type="simple" xlink:show="embed" xlink:actuate="onLoad"/></draw:frame></text:span><text:span text:style-name="T16"><text:s/></text:span><text:span text:style-name="T107"><draw:frame draw:style-name="fr1" draw:name="Objekt848" text:anchor-type="as-char" svg:width="0.868cm" svg:height="0.78cm" draw:z-index="1051"><draw:object xlink:href="./Object 848" xlink:type="simple" xlink:show="embed" xlink:actuate="onLoad"/><draw:image xlink:href="./ObjectReplacements/Object 848" xlink:type="simple" xlink:show="embed" xlink:actuate="onLoad"/></draw:frame></text:span><text:span text:style-name="T106"><draw:frame draw:style-name="fr1" draw:name="Objekt849" text:anchor-type="as-char" svg:width="1.245cm" svg:height="1.185cm" draw:z-index="1052"><draw:object xlink:href="./Object 849" xlink:type="simple" xlink:show="embed" xlink:actuate="onLoad"/><draw:image xlink:href="./ObjectReplacements/Object 849" xlink:type="simple" xlink:show="embed" xlink:actuate="onLoad"/></draw:frame></text:span><text:span text:style-name="T16">&lt;1</text:span><text:span text:style-name="T84"></text:span><text:span text:style-name="T16"> n</text:span><text:span text:style-name="T84"></text:span><text:span text:style-name="T16">n</text:span><text:span text:style-name="T59">1</text:span><text:span text:style-name="T84"></text:span><text:span text:style-name="T16">n</text:span><text:span text:style-name="T59">0 </text:span><text:span text:style-name="T84"></text:span><text:span text:style-name="T16"> </text:span><text:span text:style-name="T106"><draw:frame draw:style-name="fr2" draw:name="Objekt850" text:anchor-type="as-char" svg:width="0.861cm" svg:height="1.201cm" draw:z-index="1053"><draw:object xlink:href="./Object 850" xlink:type="simple" xlink:show="embed" xlink:actuate="onLoad"/><draw:image xlink:href="./ObjectReplacements/Object 850" xlink:type="simple" xlink:show="embed" xlink:actuate="onLoad"/></draw:frame></text:span><text:span text:style-name="T16">|z</text:span><text:span text:style-name="T59">n</text:span><text:span text:style-name="T16">|&lt;</text:span><text:span text:style-name="T84"></text:span><text:span text:style-name="T16">(</text:span><text:span text:style-name="T106"><draw:frame draw:style-name="fr2" draw:name="Objekt851" text:anchor-type="as-char" svg:width="0.861cm" svg:height="1.201cm" draw:z-index="1054"><draw:object xlink:href="./Object 851" xlink:type="simple" xlink:show="embed" xlink:actuate="onLoad"/><draw:image xlink:href="./ObjectReplacements/Object 851" xlink:type="simple" xlink:show="embed" xlink:actuate="onLoad"/></draw:frame></text:span><text:span text:style-name="T16">z</text:span><text:span text:style-name="T59">n</text:span><text:span text:style-name="T16"> absolut konvergent)</text:span></text:p>
      <text:p text:style-name="Standard"><text:span text:style-name="T16">// <text:s text:c="6"/></text:span><text:span text:style-name="T106"><draw:frame draw:style-name="fr1" draw:name="Objekt852" text:anchor-type="as-char" svg:width="0.437cm" svg:height="0.467cm" draw:z-index="1055"><draw:object xlink:href="./Object 852" xlink:type="simple" xlink:show="embed" xlink:actuate="onLoad"/><draw:image xlink:href="./ObjectReplacements/Object 852" xlink:type="simple" xlink:show="embed" xlink:actuate="onLoad"/></draw:frame></text:span><text:span text:style-name="T106"><draw:frame draw:style-name="fr1" draw:name="Objekt853" text:anchor-type="as-char" svg:width="0.437cm" svg:height="0.467cm" draw:z-index="1056"><draw:object xlink:href="./Object 853" xlink:type="simple" xlink:show="embed" xlink:actuate="onLoad"/><draw:image xlink:href="./ObjectReplacements/Object 853" xlink:type="simple" xlink:show="embed" xlink:actuate="onLoad"/></draw:frame></text:span><text:span text:style-name="T16"><text:s/></text:span><text:span text:style-name="T107"><draw:frame draw:style-name="fr2" draw:name="Objekt854" text:anchor-type="as-char" svg:width="0.834cm" svg:height="0.78cm" draw:z-index="1058"><draw:object xlink:href="./Object 854" xlink:type="simple" xlink:show="embed" xlink:actuate="onLoad"/><draw:image xlink:href="./ObjectReplacements/Object 854" xlink:type="simple" xlink:show="embed" xlink:actuate="onLoad"/></draw:frame></text:span><text:span text:style-name="T106"><draw:frame draw:style-name="fr1" draw:name="Objekt855" text:anchor-type="as-char" svg:width="1.245cm" svg:height="1.185cm" draw:z-index="1059"><draw:object xlink:href="./Object 855" xlink:type="simple" xlink:show="embed" xlink:actuate="onLoad"/><draw:image xlink:href="./ObjectReplacements/Object 855" xlink:type="simple" xlink:show="embed" xlink:actuate="onLoad"/></draw:frame></text:span><text:span text:style-name="T16">&gt;1 </text:span><text:span text:style-name="T84"></text:span><text:span text:style-name="T16"> n</text:span><text:span text:style-name="T84"></text:span><text:span text:style-name="T16">n</text:span><text:span text:style-name="T59">2 </text:span><text:span text:style-name="T84"></text:span><text:span text:style-name="T16"> </text:span><text:span text:style-name="T106"><draw:frame draw:style-name="fr2" draw:name="Objekt856" text:anchor-type="as-char" svg:width="0.861cm" svg:height="1.201cm" draw:z-index="1060"><draw:object xlink:href="./Object 856" xlink:type="simple" xlink:show="embed" xlink:actuate="onLoad"/><draw:image xlink:href="./ObjectReplacements/Object 856" xlink:type="simple" xlink:show="embed" xlink:actuate="onLoad"/></draw:frame></text:span><text:span text:style-name="T16">|z</text:span><text:span text:style-name="T59">n</text:span><text:span text:style-name="T16">|=</text:span><text:span text:style-name="T84"></text:span><text:span text:style-name="T16"> divergent</text:span></text:p>
      <text:p text:style-name="Standard"><text:span text:style-name="T5">Lös: </text:span><draw:frame draw:style-name="fr1" draw:name="Objekt857" text:anchor-type="as-char" svg:width="0.855cm" svg:height="1.035cm" draw:z-index="1061"><draw:object xlink:href="./Object 857" xlink:type="simple" xlink:show="embed" xlink:actuate="onLoad"/><draw:image xlink:href="./ObjectReplacements/Object 857" xlink:type="simple" xlink:show="embed" xlink:actuate="onLoad"/></draw:frame><text:span text:style-name="T149"><draw:frame draw:style-name="fr1" draw:name="Objekt858" text:anchor-type="as-char" svg:width="1.198cm" svg:height="1.125cm" draw:z-index="1062"><draw:object xlink:href="./Object 858" xlink:type="simple" xlink:show="embed" xlink:actuate="onLoad"/><draw:image xlink:href="./ObjectReplacements/Object 858" xlink:type="simple" xlink:show="embed" xlink:actuate="onLoad"/></draw:frame></text:span><text:span text:style-name="T30"><text:s/>divergiert nach e), aber</text:span></text:p>
      <text:p text:style-name="Standard"><text:span text:style-name="T27"><text:s text:c="5"/></text:span><draw:frame draw:style-name="fr1" draw:name="Objekt859" text:anchor-type="as-char" svg:width="2.346cm" svg:height="2.374cm" draw:z-index="1063"><draw:object xlink:href="./Object 859" xlink:type="simple" xlink:show="embed" xlink:actuate="onLoad"/><draw:image xlink:href="./ObjectReplacements/Object 859" xlink:type="simple" xlink:show="embed" xlink:actuate="onLoad"/></draw:frame><text:span text:style-name="T5">=</text:span><text:span text:style-name="T149"><draw:frame draw:style-name="fr1" draw:name="Objekt860" text:anchor-type="as-char" svg:width="2.775cm" svg:height="1.185cm" draw:z-index="1064"><draw:object xlink:href="./Object 860" xlink:type="simple" xlink:show="embed" xlink:actuate="onLoad"/><draw:image xlink:href="./ObjectReplacements/Object 860" xlink:type="simple" xlink:show="embed" xlink:actuate="onLoad"/></draw:frame></text:span><text:span text:style-name="T30">=</text:span><text:span text:style-name="T149"><draw:frame draw:style-name="fr1" draw:name="Objekt861" text:anchor-type="as-char" svg:width="3.815cm" svg:height="1.185cm" draw:z-index="1066"><draw:object xlink:href="./Object 861" xlink:type="simple" xlink:show="embed" xlink:actuate="onLoad"/><draw:image xlink:href="./ObjectReplacements/Object 861" xlink:type="simple" xlink:show="embed" xlink:actuate="onLoad"/></draw:frame></text:span><text:span text:style-name="T30">=</text:span><text:span text:style-name="T149"><draw:frame draw:style-name="fr1" draw:name="Objekt862" text:anchor-type="as-char" svg:width="4.21cm" svg:height="1.125cm" draw:z-index="1067"><draw:object xlink:href="./Object 862" xlink:type="simple" xlink:show="embed" xlink:actuate="onLoad"/><draw:image xlink:href="./ObjectReplacements/Object 862" xlink:type="simple" xlink:show="embed" xlink:actuate="onLoad"/></draw:frame></text:span><text:span text:style-name="T30"><draw:frame draw:style-name="fr1" draw:name="Objekt863" text:anchor-type="as-char" svg:width="0.87cm" svg:height="0.873cm" draw:z-index="1068"><draw:object xlink:href="./Object 863" xlink:type="simple" xlink:show="embed" xlink:actuate="onLoad"/><draw:image xlink:href="./ObjectReplacements/Object 863" xlink:type="simple" xlink:show="embed" xlink:actuate="onLoad"/></draw:frame></text:span><text:span text:style-name="T30">1</text:span></text:p>
      <text:p text:style-name="P56"/>
      <text:p text:style-name="Standard"><text:span text:style-name="T149"><draw:frame draw:style-name="fr1" draw:name="Objekt864" text:anchor-type="as-char" svg:width="0.437cm" svg:height="0.467cm" draw:z-index="1069"><draw:object xlink:href="./Object 864" xlink:type="simple" xlink:show="embed" xlink:actuate="onLoad"/><draw:image xlink:href="./ObjectReplacements/Object 864" xlink:type="simple" xlink:show="embed" xlink:actuate="onLoad"/></draw:frame></text:span><text:span text:style-name="T149"><draw:frame draw:style-name="fr1" draw:name="Objekt865" text:anchor-type="as-char" svg:width="0.437cm" svg:height="0.467cm" draw:z-index="1070"><draw:object xlink:href="./Object 865" xlink:type="simple" xlink:show="embed" xlink:actuate="onLoad"/><draw:image xlink:href="./ObjectReplacements/Object 865" xlink:type="simple" xlink:show="embed" xlink:actuate="onLoad"/></draw:frame></text:span><text:span text:style-name="T149"><draw:frame draw:style-name="fr1" draw:name="Objekt866" text:anchor-type="as-char" svg:width="0.437cm" svg:height="0.467cm" draw:z-index="1071"><draw:object xlink:href="./Object 866" xlink:type="simple" xlink:show="embed" xlink:actuate="onLoad"/><draw:image xlink:href="./ObjectReplacements/Object 866" xlink:type="simple" xlink:show="embed" xlink:actuate="onLoad"/></draw:frame></text:span><text:span text:style-name="T27"><text:s/></text:span><text:span text:style-name="T5">Bsp für Reihe die divergiert, aber beschränkt ist?<text:line-break/>Lös: </text:span><draw:frame draw:style-name="fr1" draw:name="Objekt867" text:anchor-type="as-char" svg:width="0.855cm" svg:height="1.035cm" draw:z-index="1072"><draw:object xlink:href="./Object 867" xlink:type="simple" xlink:show="embed" xlink:actuate="onLoad"/><draw:image xlink:href="./ObjectReplacements/Object 867" xlink:type="simple" xlink:show="embed" xlink:actuate="onLoad"/></draw:frame><text:span text:style-name="T5">(-1)</text:span><text:span text:style-name="T135">k</text:span><text:span text:style-name="T30">, da Partialsummenfolge –1,0,-1,0,....ist beschränkt,</text:span></text:p>
      <text:p text:style-name="P56"><text:span text:style-name="T53"><text:s text:c="2"/></text:span>divergent, da HW 0 und –1</text:p>
      <text:p text:style-name="P55"/>
      <text:p text:style-name="P10"/>
      <text:p text:style-name="P46"><text:span text:style-name="T6">S3.2.3</text:span><text:span text:style-name="T12">(171</text:span><text:span text:style-name="T13">7</text:span><text:span text:style-name="T12">)</text:span><text:span text:style-name="T6"> </text:span><text:span text:style-name="T5">Cauchy-Schwarz-Ungleichung</text:span></text:p>
      <text:p text:style-name="Standard"><draw:line text:anchor-type="char" draw:z-index="32" draw:name="Form56" draw:style-name="gr3" draw:text-style-name="P67" svg:x1="8.195cm" svg:y1="0.915cm" svg:x2="15.434cm" svg:y2="11.659cm"><text:p/></draw:line><draw:line text:anchor-type="char" draw:z-index="31" draw:name="Form57" draw:style-name="gr3" draw:text-style-name="P67" svg:x1="5.655cm" svg:y1="0.915cm" svg:x2="13.079cm" svg:y2="11.897cm"><text:p/></draw:line><text:span text:style-name="T5">Vor:(z</text:span><text:span text:style-name="T56">n</text:span><text:span text:style-name="T5">),(w</text:span><text:span text:style-name="T56">n</text:span><text:span text:style-name="T5">)</text:span><text:span text:style-name="T81"></text:span><text:span text:style-name="T111"> C</text:span><text:span text:style-name="T5">, </text:span><draw:frame draw:style-name="fr2" draw:name="Objekt868" text:anchor-type="as-char" svg:width="0.861cm" svg:height="1.201cm" draw:z-index="1074"><draw:object xlink:href="./Object 868" xlink:type="simple" xlink:show="embed" xlink:actuate="onLoad"/><draw:image xlink:href="./ObjectReplacements/Object 868" xlink:type="simple" xlink:show="embed" xlink:actuate="onLoad"/></draw:frame><text:span text:style-name="T5">|z</text:span><text:span text:style-name="T56">n</text:span><text:span text:style-name="T5">|</text:span><text:span text:style-name="T134">2</text:span><text:span text:style-name="T5">&lt;</text:span><text:span text:style-name="T81"></text:span><text:span text:style-name="T5">, </text:span><draw:frame draw:style-name="fr2" draw:name="Objekt869" text:anchor-type="as-char" svg:width="0.861cm" svg:height="1.201cm" draw:z-index="1075"><draw:object xlink:href="./Object 869" xlink:type="simple" xlink:show="embed" xlink:actuate="onLoad"/><draw:image xlink:href="./ObjectReplacements/Object 869" xlink:type="simple" xlink:show="embed" xlink:actuate="onLoad"/></draw:frame><text:span text:style-name="T5">|w</text:span><text:span text:style-name="T56">n</text:span><text:span text:style-name="T5">|</text:span><text:span text:style-name="T134">2</text:span><text:span text:style-name="T5">&lt;</text:span><text:span text:style-name="T81"></text:span></text:p>
      <text:p text:style-name="Standard"><text:span text:style-name="T5">Beh:</text:span><draw:frame draw:style-name="fr2" draw:name="Objekt870" text:anchor-type="as-char" svg:width="0.861cm" svg:height="1.201cm" draw:z-index="1076"><draw:object xlink:href="./Object 870" xlink:type="simple" xlink:show="embed" xlink:actuate="onLoad"/><draw:image xlink:href="./ObjectReplacements/Object 870" xlink:type="simple" xlink:show="embed" xlink:actuate="onLoad"/></draw:frame><text:span text:style-name="T5">|z</text:span><text:span text:style-name="T56">n</text:span><text:span text:style-name="T5">w</text:span><text:span text:style-name="T56">n</text:span><text:span text:style-name="T5">|&lt;</text:span><text:span text:style-name="T81"></text:span><text:span text:style-name="T5"> und es gilt </text:span><draw:frame draw:style-name="fr1" draw:name="Objekt871" text:anchor-type="as-char" svg:width="1.944cm" svg:height="1.035cm" draw:z-index="1077"><draw:object xlink:href="./Object 871" xlink:type="simple" xlink:show="embed" xlink:actuate="onLoad"/><draw:image xlink:href="./ObjectReplacements/Object 871" xlink:type="simple" xlink:show="embed" xlink:actuate="onLoad"/></draw:frame><text:span text:style-name="T81"></text:span><draw:frame draw:style-name="fr2" draw:name="Objekt872" text:anchor-type="as-char" svg:width="0.861cm" svg:height="1.201cm" draw:z-index="1078"><draw:object xlink:href="./Object 872" xlink:type="simple" xlink:show="embed" xlink:actuate="onLoad"/><draw:image xlink:href="./ObjectReplacements/Object 872" xlink:type="simple" xlink:show="embed" xlink:actuate="onLoad"/></draw:frame><text:span text:style-name="T5">|z</text:span><text:span text:style-name="T56">n</text:span><text:span text:style-name="T5">w</text:span><text:span text:style-name="T56">n</text:span><text:span text:style-name="T5">|</text:span><text:span text:style-name="T81"></text:span><draw:frame draw:style-name="fr1" draw:name="Objekt873" text:anchor-type="as-char" svg:width="1.782cm" svg:height="1.111cm" draw:z-index="1079"><draw:object xlink:href="./Object 873" xlink:type="simple" xlink:show="embed" xlink:actuate="onLoad"/><draw:image xlink:href="./ObjectReplacements/Object 873" xlink:type="simple" xlink:show="embed" xlink:actuate="onLoad"/></draw:frame><draw:frame draw:style-name="fr1" draw:name="Objekt874" text:anchor-type="as-char" svg:width="1.886cm" svg:height="1.111cm" draw:z-index="1080"><draw:object xlink:href="./Object 874" xlink:type="simple" xlink:show="embed" xlink:actuate="onLoad"/><draw:image xlink:href="./ObjectReplacements/Object 874" xlink:type="simple" xlink:show="embed" xlink:actuate="onLoad"/></draw:frame></text:p>
      <text:p text:style-name="P2"/>
      <text:p text:style-name="Standard"><text:span text:style-name="T15">//</text:span><text:span text:style-name="T23">S1.9.3</text:span><text:span text:style-name="T15"> (1150)Vor: n</text:span><text:span text:style-name="T83"></text:span><text:span text:style-name="T15">N</text:span><text:span text:style-name="T58">0</text:span><text:span text:style-name="T15">,a</text:span><text:span text:style-name="T58">k</text:span><text:span text:style-name="T15">,b</text:span><text:span text:style-name="T58">k</text:span><text:span text:style-name="T83"></text:span><text:span text:style-name="T15">C, 1</text:span><text:span text:style-name="T83"></text:span><text:span text:style-name="T15">k</text:span><text:span text:style-name="T83"></text:span><text:span text:style-name="T15">n dann//</text:span></text:p>
      <text:p text:style-name="Standard"><draw:line text:anchor-type="char" draw:z-index="30" draw:name="Form58" draw:style-name="gr3" draw:text-style-name="P67" svg:x1="10.1cm" svg:y1="1.187cm" svg:x2="2.073cm" svg:y2="8.123cm"><text:p/></draw:line><text:span text:style-name="T15">//Beh:|</text:span><text:span text:style-name="T105"><draw:frame draw:style-name="fr2" draw:name="Objekt875" text:anchor-type="as-char" svg:width="0.855cm" svg:height="1.201cm" draw:z-index="1082"><draw:object xlink:href="./Object 875" xlink:type="simple" xlink:show="embed" xlink:actuate="onLoad"/><draw:image xlink:href="./ObjectReplacements/Object 875" xlink:type="simple" xlink:show="embed" xlink:actuate="onLoad"/></draw:frame></text:span><text:span text:style-name="T15">a</text:span><text:span text:style-name="T58">k</text:span><text:span text:style-name="T15">b</text:span><text:span text:style-name="T58">k</text:span><text:span text:style-name="T15">|</text:span><text:span text:style-name="T138">2</text:span><text:span text:style-name="T83"></text:span><text:span text:style-name="T15">(</text:span><text:span text:style-name="T105"><draw:frame draw:style-name="fr2" draw:name="Objekt876" text:anchor-type="as-char" svg:width="0.855cm" svg:height="1.201cm" draw:z-index="1083"><draw:object xlink:href="./Object 876" xlink:type="simple" xlink:show="embed" xlink:actuate="onLoad"/><draw:image xlink:href="./ObjectReplacements/Object 876" xlink:type="simple" xlink:show="embed" xlink:actuate="onLoad"/></draw:frame></text:span><text:span text:style-name="T15">|a</text:span><text:span text:style-name="T58">k</text:span><text:span text:style-name="T15">|</text:span><text:span text:style-name="T138">2</text:span><text:span text:style-name="T15">)(</text:span><text:span text:style-name="T105"><draw:frame draw:style-name="fr2" draw:name="Objekt877" text:anchor-type="as-char" svg:width="0.855cm" svg:height="1.201cm" draw:z-index="1084"><draw:object xlink:href="./Object 877" xlink:type="simple" xlink:show="embed" xlink:actuate="onLoad"/><draw:image xlink:href="./ObjectReplacements/Object 877" xlink:type="simple" xlink:show="embed" xlink:actuate="onLoad"/></draw:frame></text:span><text:span text:style-name="T15">|b</text:span><text:span text:style-name="T69"></text:span><text:span text:style-name="T15">|</text:span><text:span text:style-name="T138">2</text:span><text:span text:style-name="T15">) auch |</text:span><text:span text:style-name="T105"><draw:frame draw:style-name="fr2" draw:name="Objekt878" text:anchor-type="as-char" svg:width="0.855cm" svg:height="1.201cm" draw:z-index="1085"><draw:object xlink:href="./Object 878" xlink:type="simple" xlink:show="embed" xlink:actuate="onLoad"/><draw:image xlink:href="./ObjectReplacements/Object 878" xlink:type="simple" xlink:show="embed" xlink:actuate="onLoad"/></draw:frame></text:span><text:span text:style-name="T15">a</text:span><text:span text:style-name="T58">k</text:span><text:span text:style-name="T15">b</text:span><text:span text:style-name="T58">k</text:span><text:span text:style-name="T15">|</text:span><text:span text:style-name="T83"></text:span><text:span text:style-name="T105"><draw:frame draw:style-name="fr1" draw:name="Objekt879" text:anchor-type="as-char" svg:width="1.797cm" svg:height="1.291cm" draw:z-index="1086"><draw:object xlink:href="./Object 879" xlink:type="simple" xlink:show="embed" xlink:actuate="onLoad"/><draw:image xlink:href="./ObjectReplacements/Object 879" xlink:type="simple" xlink:show="embed" xlink:actuate="onLoad"/></draw:frame></text:span><text:span text:style-name="T105"><draw:frame draw:style-name="fr1" draw:name="Objekt880" text:anchor-type="as-char" svg:width="1.797cm" svg:height="1.291cm" draw:z-index="1087"><draw:object xlink:href="./Object 880" xlink:type="simple" xlink:show="embed" xlink:actuate="onLoad"/><draw:image xlink:href="./ObjectReplacements/Object 880" xlink:type="simple" xlink:show="embed" xlink:actuate="onLoad"/></draw:frame></text:span><text:span text:style-name="T15">//</text:span></text:p>
      <text:p text:style-name="Standard"><text:span text:style-name="T15">//</text:span><text:span text:style-name="T23">S1.2.1</text:span><text:span text:style-name="T15"> (406) Vor: K angeordnet, a,b</text:span><text:span text:style-name="T83"></text:span><text:span text:style-name="T15">K 6.)|a+b|</text:span><text:span text:style-name="T83"></text:span><text:span text:style-name="T15">|a|+|b|//</text:span></text:p>
      <text:p text:style-name="Standard"><text:span text:style-name="T14">//</text:span><text:span text:style-name="T20">S3.2.2 </text:span><text:span text:style-name="T14">(1700)Vor:(z</text:span><text:span text:style-name="T57">n</text:span><text:span text:style-name="T14">)</text:span><text:span text:style-name="T104"><draw:frame draw:style-name="fr2" draw:name="Objekt881" text:anchor-type="as-char" svg:width="0.776cm" svg:height="0.626cm" draw:z-index="1088"><draw:object xlink:href="./Object 881" xlink:type="simple" xlink:show="embed" xlink:actuate="onLoad"/><draw:image xlink:href="./ObjectReplacements/Object 881" xlink:type="simple" xlink:show="embed" xlink:actuate="onLoad"/></draw:frame></text:span><text:span text:style-name="T82"></text:span><text:span text:style-name="T112"> C </text:span><text:span text:style-name="T14">Beh:1.)</text:span><text:span text:style-name="T104"><draw:frame draw:style-name="fr2" draw:name="Objekt882" text:anchor-type="as-char" svg:width="0.861cm" svg:height="1.201cm" draw:z-index="1090"><draw:object xlink:href="./Object 882" xlink:type="simple" xlink:show="embed" xlink:actuate="onLoad"/><draw:image xlink:href="./ObjectReplacements/Object 882" xlink:type="simple" xlink:show="embed" xlink:actuate="onLoad"/></draw:frame></text:span><text:span text:style-name="T104">|z</text:span><text:span text:style-name="T65">n</text:span><text:span text:style-name="T104">| konvergent </text:span><text:span text:style-name="T82"></text:span><text:span text:style-name="T104"> </text:span><text:span text:style-name="T104"><draw:frame draw:style-name="fr2" draw:name="Objekt883" text:anchor-type="as-char" svg:width="0.861cm" svg:height="1.201cm" draw:z-index="1091"><draw:object xlink:href="./Object 883" xlink:type="simple" xlink:show="embed" xlink:actuate="onLoad"/><draw:image xlink:href="./ObjectReplacements/Object 883" xlink:type="simple" xlink:show="embed" xlink:actuate="onLoad"/></draw:frame></text:span><text:span text:style-name="T104">z</text:span><text:span text:style-name="T65">n</text:span><text:span text:style-name="T104"> konvergent.</text:span></text:p>
      <text:p text:style-name="Standard"><text:span text:style-name="T15">//S2.1.2 (1250) Vor:Seien (a</text:span><text:span text:style-name="T58">n</text:span><text:span text:style-name="T15">),(b</text:span><text:span text:style-name="T58">n</text:span><text:span text:style-name="T15">) aus R konvergent mit</text:span><text:span text:style-name="T58">n</text:span><text:span text:style-name="T128"><draw:frame draw:style-name="fr1" draw:name="Objekt884" text:anchor-type="as-char" svg:width="0.868cm" svg:height="0.688cm" draw:z-index="1092"><draw:object xlink:href="./Object 884" xlink:type="simple" xlink:show="embed" xlink:actuate="onLoad"/><draw:image xlink:href="./ObjectReplacements/Object 884" xlink:type="simple" xlink:show="embed" xlink:actuate="onLoad"/></draw:frame></text:span><text:span text:style-name="T15">a,b</text:span><text:span text:style-name="T58">n</text:span><text:span text:style-name="T128"><draw:frame draw:style-name="fr1" draw:name="Objekt885" text:anchor-type="as-char" svg:width="0.868cm" svg:height="0.688cm" draw:z-index="1093"><draw:object xlink:href="./Object 885" xlink:type="simple" xlink:show="embed" xlink:actuate="onLoad"/><draw:image xlink:href="./ObjectReplacements/Object 885" xlink:type="simple" xlink:show="embed" xlink:actuate="onLoad"/></draw:frame></text:span><text:span text:style-name="T15">b//</text:span></text:p>
      <text:p text:style-name="Standard"><draw:line text:anchor-type="char" draw:z-index="36" draw:name="Form59" draw:style-name="gr10" draw:text-style-name="P67" svg:x1="14.597cm" svg:y1="0.406cm" svg:x2="5.83cm" svg:y2="6.685cm"><text:p/></draw:line><text:span text:style-name="T15">//Beh 7.)</text:span><text:span text:style-name="T105"><draw:frame draw:style-name="fr2" draw:name="Objekt886" text:anchor-type="as-char" svg:width="0.833cm" svg:height="0.78cm" draw:z-index="1094"><draw:object xlink:href="./Object 886" xlink:type="simple" xlink:show="embed" xlink:actuate="onLoad"/><draw:image xlink:href="./ObjectReplacements/Object 886" xlink:type="simple" xlink:show="embed" xlink:actuate="onLoad"/></draw:frame></text:span><text:span text:style-name="T15">(a</text:span><text:span text:style-name="T58">n</text:span><text:span text:style-name="T15">b</text:span><text:span text:style-name="T58">n</text:span><text:span text:style-name="T15">)=ab//</text:span></text:p>
      <text:p text:style-name="Standard"><text:span text:style-name="T156">//</text:span><text:span text:style-name="T6">S1.9.3’</text:span><text:span text:style-name="T12">(1151)<text:line-break/>// </text:span><text:span text:style-name="T5">Cauchy-Schwarz Ungleichung (</text:span><draw:frame draw:style-name="fr2" draw:name="Objekt887" text:anchor-type="as-char" svg:width="0.855cm" svg:height="1.201cm" draw:z-index="1095"><draw:object xlink:href="./Object 887" xlink:type="simple" xlink:show="embed" xlink:actuate="onLoad"/><draw:image xlink:href="./ObjectReplacements/Object 887" xlink:type="simple" xlink:show="embed" xlink:actuate="onLoad"/></draw:frame><text:span text:style-name="T5">|a</text:span><text:span text:style-name="T56">k</text:span><text:span text:style-name="T5">b</text:span><text:span text:style-name="T56">k</text:span><text:span text:style-name="T5">| statt |</text:span><draw:frame draw:style-name="fr2" draw:name="Objekt888" text:anchor-type="as-char" svg:width="0.855cm" svg:height="1.201cm" draw:z-index="1096"><draw:object xlink:href="./Object 888" xlink:type="simple" xlink:show="embed" xlink:actuate="onLoad"/><draw:image xlink:href="./ObjectReplacements/Object 888" xlink:type="simple" xlink:show="embed" xlink:actuate="onLoad"/></draw:frame><text:span text:style-name="T5">a</text:span><text:span text:style-name="T56">k</text:span><text:span text:style-name="T5">b</text:span><text:span text:style-name="T56">k</text:span><text:span text:style-name="T5">| in S1.9.3)//</text:span></text:p>
      <text:p text:style-name="Standard"><text:span text:style-name="T5">//Vor: n</text:span><text:span text:style-name="T81"></text:span><text:span text:style-name="T111">N</text:span><text:span text:style-name="T56">0</text:span><text:span text:style-name="T5">,a</text:span><text:span text:style-name="T56">k</text:span><text:span text:style-name="T5">,b</text:span><text:span text:style-name="T56">k</text:span><text:span text:style-name="T81"></text:span><text:span text:style-name="T111">R</text:span><text:span text:style-name="T5">, 1</text:span><text:span text:style-name="T81"></text:span><text:span text:style-name="T5">k</text:span><text:span text:style-name="T81"></text:span><text:span text:style-name="T5">n <text:s/>Beh:</text:span><draw:frame draw:style-name="fr2" draw:name="Objekt889" text:anchor-type="as-char" svg:width="0.855cm" svg:height="1.201cm" draw:z-index="1098"><draw:object xlink:href="./Object 889" xlink:type="simple" xlink:show="embed" xlink:actuate="onLoad"/><draw:image xlink:href="./ObjectReplacements/Object 889" xlink:type="simple" xlink:show="embed" xlink:actuate="onLoad"/></draw:frame><text:span text:style-name="T5">|a</text:span><text:span text:style-name="T56">k</text:span><text:span text:style-name="T5">b</text:span><text:span text:style-name="T56">k</text:span><text:span text:style-name="T5">|</text:span><text:span text:style-name="T81"></text:span><draw:frame draw:style-name="fr1" draw:name="Objekt890" text:anchor-type="as-char" svg:width="1.651cm" svg:height="1.79cm" draw:z-index="1099"><draw:object xlink:href="./Object 890" xlink:type="simple" xlink:show="embed" xlink:actuate="onLoad"/><draw:image xlink:href="./ObjectReplacements/Object 890" xlink:type="simple" xlink:show="embed" xlink:actuate="onLoad"/></draw:frame><draw:frame draw:style-name="fr1" draw:name="Objekt891" text:anchor-type="as-char" svg:width="1.651cm" svg:height="1.79cm" draw:z-index="1100"><draw:object xlink:href="./Object 891" xlink:type="simple" xlink:show="embed" xlink:actuate="onLoad"/><draw:image xlink:href="./ObjectReplacements/Object 891" xlink:type="simple" xlink:show="embed" xlink:actuate="onLoad"/></draw:frame><text:span text:style-name="T5">//</text:span></text:p>
      <text:p text:style-name="Standard"><text:span text:style-name="T5">Bew:</text:span><draw:frame draw:style-name="fr1" draw:name="Objekt892" text:anchor-type="as-char" svg:width="1.944cm" svg:height="1.201cm" draw:z-index="1101"><draw:object xlink:href="./Object 892" xlink:type="simple" xlink:show="embed" xlink:actuate="onLoad"/><draw:image xlink:href="./ObjectReplacements/Object 892" xlink:type="simple" xlink:show="embed" xlink:actuate="onLoad"/></draw:frame><text:span text:style-name="T5"><draw:frame draw:style-name="fr1" draw:name="Objekt893" text:anchor-type="as-char" svg:width="1.552cm" svg:height="0.993cm" draw:z-index="1102"><draw:object xlink:href="./Object 893" xlink:type="simple" xlink:show="embed" xlink:actuate="onLoad"/><draw:image xlink:href="./ObjectReplacements/Object 893" xlink:type="simple" xlink:show="embed" xlink:actuate="onLoad"/></draw:frame></text:span><draw:frame draw:style-name="fr1" draw:name="Objekt894" text:anchor-type="as-char" svg:width="1.933cm" svg:height="1.201cm" draw:z-index="1103"><draw:object xlink:href="./Object 894" xlink:type="simple" xlink:show="embed" xlink:actuate="onLoad"/><draw:image xlink:href="./ObjectReplacements/Object 894" xlink:type="simple" xlink:show="embed" xlink:actuate="onLoad"/></draw:frame><text:span text:style-name="T5"><draw:frame draw:style-name="fr1" draw:name="Objekt895" text:anchor-type="as-char" svg:width="1.228cm" svg:height="0.967cm" draw:z-index="1104"><draw:object xlink:href="./Object 895" xlink:type="simple" xlink:show="embed" xlink:actuate="onLoad"/><draw:image xlink:href="./ObjectReplacements/Object 895" xlink:type="simple" xlink:show="embed" xlink:actuate="onLoad"/></draw:frame></text:span><text:span text:style-name="T5">(</text:span><draw:frame draw:style-name="fr1" draw:name="Objekt896" text:anchor-type="as-char" svg:width="1.566cm" svg:height="1.201cm" draw:z-index="1106"><draw:object xlink:href="./Object 896" xlink:type="simple" xlink:show="embed" xlink:actuate="onLoad"/><draw:image xlink:href="./ObjectReplacements/Object 896" xlink:type="simple" xlink:show="embed" xlink:actuate="onLoad"/></draw:frame><draw:frame draw:style-name="fr1" draw:name="Objekt897" text:anchor-type="as-char" svg:width="1.67cm" svg:height="1.201cm" draw:z-index="1107"><draw:object xlink:href="./Object 897" xlink:type="simple" xlink:show="embed" xlink:actuate="onLoad"/><draw:image xlink:href="./ObjectReplacements/Object 897" xlink:type="simple" xlink:show="embed" xlink:actuate="onLoad"/></draw:frame><text:span text:style-name="T5">)</text:span><draw:frame draw:style-name="fr1" draw:name="Objekt898" text:anchor-type="as-char" svg:width="0.443cm" svg:height="0.882cm" draw:z-index="1108"><draw:object xlink:href="./Object 898" xlink:type="simple" xlink:show="embed" xlink:actuate="onLoad"/><draw:image xlink:href="./ObjectReplacements/Object 898" xlink:type="simple" xlink:show="embed" xlink:actuate="onLoad"/></draw:frame><text:span text:style-name="T81"></text:span><text:span text:style-name="T5">(</text:span><draw:frame draw:style-name="fr1" draw:name="Objekt899" text:anchor-type="as-char" svg:width="1.566cm" svg:height="1.035cm" draw:z-index="1109"><draw:object xlink:href="./Object 899" xlink:type="simple" xlink:show="embed" xlink:actuate="onLoad"/><draw:image xlink:href="./ObjectReplacements/Object 899" xlink:type="simple" xlink:show="embed" xlink:actuate="onLoad"/></draw:frame><draw:frame draw:style-name="fr1" draw:name="Objekt900" text:anchor-type="as-char" svg:width="1.67cm" svg:height="1.035cm" draw:z-index="1110"><draw:object xlink:href="./Object 900" xlink:type="simple" xlink:show="embed" xlink:actuate="onLoad"/><draw:image xlink:href="./ObjectReplacements/Object 900" xlink:type="simple" xlink:show="embed" xlink:actuate="onLoad"/></draw:frame><text:span text:style-name="T5">)</text:span><draw:frame draw:style-name="fr1" draw:name="Objekt901" text:anchor-type="as-char" svg:width="0.443cm" svg:height="0.882cm" draw:z-index="1111"><draw:object xlink:href="./Object 901" xlink:type="simple" xlink:show="embed" xlink:actuate="onLoad"/><draw:image xlink:href="./ObjectReplacements/Object 901" xlink:type="simple" xlink:show="embed" xlink:actuate="onLoad"/></draw:frame></text:p>
      <text:p text:style-name="Standard"><text:span text:style-name="T26"><text:s text:c="4"/></text:span><text:span text:style-name="T5"><draw:frame draw:style-name="fr1" draw:name="Objekt902" text:anchor-type="as-char" svg:width="0.649cm" svg:height="0.967cm" draw:z-index="1112"><draw:object xlink:href="./Object 902" xlink:type="simple" xlink:show="embed" xlink:actuate="onLoad"/><draw:image xlink:href="./ObjectReplacements/Object 902" xlink:type="simple" xlink:show="embed" xlink:actuate="onLoad"/></draw:frame></text:span><text:span text:style-name="T5">:k&lt;</text:span><text:span text:style-name="T81"></text:span><text:span text:style-name="T5"> </text:span><text:span text:style-name="T5"><draw:frame draw:style-name="fr1" draw:name="Objekt903" text:anchor-type="as-char" svg:width="1.58cm" svg:height="0.885cm" draw:z-index="1114"><draw:object xlink:href="./Object 903" xlink:type="simple" xlink:show="embed" xlink:actuate="onLoad"/><draw:image xlink:href="./ObjectReplacements/Object 903" xlink:type="simple" xlink:show="embed" xlink:actuate="onLoad"/></draw:frame></text:span><draw:frame draw:style-name="fr2" draw:name="Objekt904" text:anchor-type="as-char" svg:width="0.861cm" svg:height="1.201cm" draw:z-index="1115"><draw:object xlink:href="./Object 904" xlink:type="simple" xlink:show="embed" xlink:actuate="onLoad"/><draw:image xlink:href="./ObjectReplacements/Object 904" xlink:type="simple" xlink:show="embed" xlink:actuate="onLoad"/></draw:frame><text:span text:style-name="T5">|z</text:span><text:span text:style-name="T56">n</text:span><text:span text:style-name="T5">w</text:span><text:span text:style-name="T56">n</text:span><text:span text:style-name="T5">|&lt;</text:span><text:span text:style-name="T81"></text:span><text:span text:style-name="T5"> </text:span><text:span text:style-name="T5"><draw:frame draw:style-name="fr1" draw:name="Objekt905" text:anchor-type="as-char" svg:width="1.117cm" svg:height="0.859cm" draw:z-index="1116"><draw:object xlink:href="./Object 905" xlink:type="simple" xlink:show="embed" xlink:actuate="onLoad"/><draw:image xlink:href="./ObjectReplacements/Object 905" xlink:type="simple" xlink:show="embed" xlink:actuate="onLoad"/></draw:frame></text:span><text:span text:style-name="T5"><text:s/></text:span><draw:frame draw:style-name="fr2" draw:name="Objekt906" text:anchor-type="as-char" svg:width="0.861cm" svg:height="1.201cm" draw:z-index="1117"><draw:object xlink:href="./Object 906" xlink:type="simple" xlink:show="embed" xlink:actuate="onLoad"/><draw:image xlink:href="./ObjectReplacements/Object 906" xlink:type="simple" xlink:show="embed" xlink:actuate="onLoad"/></draw:frame><text:span text:style-name="T5">z</text:span><text:span text:style-name="T56">n</text:span><text:span text:style-name="T5">w</text:span><text:span text:style-name="T56">n</text:span><text:span text:style-name="T5"> ist konvergent.</text:span></text:p>
      <text:p text:style-name="P2"><text:span text:style-name="T53"><text:s text:c="4"/></text:span>Nach den Grenzwertregeln gilt die Beh.</text:p>
      <text:p text:style-name="P2"/>
      <text:p text:style-name="Standard"><text:span text:style-name="T151">A3.2.9</text:span><text:span text:style-name="T150"> a</text:span><text:span text:style-name="T75">k</text:span><text:span text:style-name="T150">, b</text:span><text:span text:style-name="T75">k</text:span><text:span text:style-name="T81"></text:span><text:span text:style-name="T116">R</text:span><text:span text:style-name="T118">,</text:span><text:span text:style-name="T116"> </text:span><text:span text:style-name="T150"><text:s/>k</text:span><text:span text:style-name="T81"></text:span><text:span text:style-name="T116">N</text:span><text:span text:style-name="T75">0</text:span><text:span text:style-name="T150">. </text:span><text:span text:style-name="T5">Beweise:</text:span></text:p>
      <text:p text:style-name="Standard"><text:span text:style-name="T26"><text:s text:c="3"/></text:span><text:span text:style-name="T5">Abelsches Kriterium:Ist die Reihe </text:span><draw:frame draw:style-name="fr1" draw:name="Objekt907" text:anchor-type="as-char" svg:width="0.863cm" svg:height="1.201cm" draw:z-index="1118"><draw:object xlink:href="./Object 907" xlink:type="simple" xlink:show="embed" xlink:actuate="onLoad"/><draw:image xlink:href="./ObjectReplacements/Object 907" xlink:type="simple" xlink:show="embed" xlink:actuate="onLoad"/></draw:frame><text:span text:style-name="T5">a</text:span><text:span text:style-name="T56">k</text:span><text:span text:style-name="T5"> konvergent und die </text:span></text:p>
      <text:p text:style-name="Standard"><text:span text:style-name="T26"><text:s text:c="3"/></text:span><text:span text:style-name="T5">Folge (b</text:span><text:span text:style-name="T56">k</text:span><text:span text:style-name="T5">)</text:span><draw:frame draw:style-name="fr1" draw:name="Objekt908" text:anchor-type="as-char" svg:width="0.771cm" svg:height="0.626cm" draw:z-index="1119"><draw:object xlink:href="./Object 908" xlink:type="simple" xlink:show="embed" xlink:actuate="onLoad"/><draw:image xlink:href="./ObjectReplacements/Object 908" xlink:type="simple" xlink:show="embed" xlink:actuate="onLoad"/></draw:frame><text:span text:style-name="T5"> monotone Nullfolge, so konvergiert </text:span><draw:frame draw:style-name="fr1" draw:name="Objekt909" text:anchor-type="as-char" svg:width="0.863cm" svg:height="1.201cm" draw:z-index="1120"><draw:object xlink:href="./Object 909" xlink:type="simple" xlink:show="embed" xlink:actuate="onLoad"/><draw:image xlink:href="./ObjectReplacements/Object 909" xlink:type="simple" xlink:show="embed" xlink:actuate="onLoad"/></draw:frame><text:span text:style-name="T5">a</text:span><text:span text:style-name="T56">k</text:span><text:span text:style-name="T5">b</text:span><text:span text:style-name="T56">k</text:span><text:span text:style-name="T5">.</text:span></text:p>
      <text:p text:style-name="P14"><text:line-break/></text:p>
      <text:p text:style-name="P15"><draw:line text:anchor-type="paragraph" draw:z-index="83" draw:name="Form1" draw:style-name="gr1" draw:text-style-name="P66" svg:x1="8.169cm" svg:y1="13.945cm" svg:x2="8.01cm" svg:y2="14.404cm"><text:p/></draw:line><text:line-break/></text:p>
      <text:p text:style-name="P54"><text:span text:style-name="T10">A3.2.10</text:span><text:span text:style-name="T39"> Doppellimes, iterierte Grenzwerte, sofern existent</text:span><text:span text:style-name="T10"><text:line-break/></text:span><text:span text:style-name="T39"><draw:frame draw:style-name="fr3" draw:name="Objekt1077" text:anchor-type="as-char" svg:y="-0.579cm" svg:width="0.815cm" svg:height="1.039cm" draw:z-index="1122"><draw:object xlink:href="./Object 1077" xlink:type="simple" xlink:show="embed" xlink:actuate="onLoad"/><draw:image xlink:href="./ObjectReplacements/Object 1077" xlink:type="simple" xlink:show="embed" xlink:actuate="onLoad"/><svg:desc>Formel</svg:desc></draw:frame></text:span><text:span text:style-name="T39"><draw:frame draw:style-name="fr4" draw:name="Objekt1078" text:anchor-type="as-char" svg:y="-0.619cm" svg:width="0.725cm" svg:height="0.998cm" draw:z-index="1123"><draw:object xlink:href="./Object 1078" xlink:type="simple" xlink:show="embed" xlink:actuate="onLoad"/><draw:image xlink:href="./ObjectReplacements/Object 1078" xlink:type="simple" xlink:show="embed" xlink:actuate="onLoad"/><svg:desc>Formel</svg:desc></draw:frame></text:span><text:span text:style-name="T39">, </text:span><text:span text:style-name="T40">Konvergenz für </text:span><text:span text:style-name="T94"></text:span><text:span text:style-name="T161">R <text:line-break/>//</text:span><text:span text:style-name="T177">S3.2.2</text:span><text:span text:style-name="T162"> </text:span><text:span text:style-name="T161">2.)Majorantenkriterium </text:span></text:p>
      <text:p text:style-name="P40"><text:span text:style-name="T175">// <text:s/></text:span><text:span text:style-name="T161">|z</text:span><text:span text:style-name="T79">n</text:span><text:span text:style-name="T161">|</text:span><text:span text:style-name="T94"></text:span><text:span text:style-name="T161">b</text:span><text:span text:style-name="T79">n</text:span><text:span text:style-name="T161">, </text:span><text:span text:style-name="T94"></text:span><text:span text:style-name="T161"> n</text:span><text:span text:style-name="T94"></text:span><text:span text:style-name="T161">n</text:span><text:span text:style-name="T79">0</text:span><text:span text:style-name="T161"> und </text:span><text:span text:style-name="T161"><draw:frame draw:style-name="fr2" draw:name="Objekt1118" text:anchor-type="as-char" svg:width="0.861cm" svg:height="1.201cm" draw:z-index="1124"><draw:object xlink:href="./Object 1118" xlink:type="simple" xlink:show="embed" xlink:actuate="onLoad"/><draw:image xlink:href="./ObjectReplacements/Object 1118" xlink:type="simple" xlink:show="embed" xlink:actuate="onLoad"/><svg:desc>Formel</svg:desc></draw:frame></text:span><text:span text:style-name="T161">b</text:span><text:span text:style-name="T79">n</text:span><text:span text:style-name="T161"> konvergent </text:span><text:span text:style-name="T94"></text:span><text:span text:style-name="T161"> </text:span><text:span text:style-name="T161"><draw:frame draw:style-name="fr2" draw:name="Objekt1119" text:anchor-type="as-char" svg:width="0.861cm" svg:height="1.201cm" draw:z-index="1125"><draw:object xlink:href="./Object 1119" xlink:type="simple" xlink:show="embed" xlink:actuate="onLoad"/><draw:image xlink:href="./ObjectReplacements/Object 1119" xlink:type="simple" xlink:show="embed" xlink:actuate="onLoad"/><svg:desc>Formel</svg:desc></draw:frame></text:span><text:span text:style-name="T161">|z</text:span><text:span text:style-name="T79">n</text:span><text:span text:style-name="T161">| konvergent<text:line-break/></text:span><text:span text:style-name="T163">a)</text:span><text:span text:style-name="T94">&gt;</text:span><text:span text:style-name="T173">1</text:span><text:span text:style-name="T94"> <text:s/></text:span><text:span text:style-name="T173">b) </text:span><text:span text:style-name="T94"></text:span><text:span text:style-name="T173">2 mit Majorantenkriterium<text:line-break/>Lös: a) n</text:span><text:span text:style-name="T94"></text:span><text:span text:style-name="T161">N</text:span><text:span text:style-name="T163">: </text:span><text:span text:style-name="T163"><draw:frame draw:style-name="fr3" draw:name="Objekt1079" text:anchor-type="as-char" svg:y="-0.785cm" svg:width="1.24cm" svg:height="1.286cm" draw:z-index="1126"><draw:object xlink:href="./Object 1079" xlink:type="simple" xlink:show="embed" xlink:actuate="onLoad"/><draw:image xlink:href="./ObjectReplacements/Object 1079" xlink:type="simple" xlink:show="embed" xlink:actuate="onLoad"/><svg:desc>Formel</svg:desc></draw:frame></text:span><text:span text:style-name="T164">&lt;</text:span><text:span text:style-name="T164"><draw:frame draw:style-name="fr4" draw:name="Objekt1080" text:anchor-type="as-char" svg:y="-0.681cm" svg:width="0.968cm" svg:height="1.118cm" draw:z-index="1127"><draw:object xlink:href="./Object 1080" xlink:type="simple" xlink:show="embed" xlink:actuate="onLoad"/><draw:image xlink:href="./ObjectReplacements/Object 1080" xlink:type="simple" xlink:show="embed" xlink:actuate="onLoad"/><svg:desc>Formel</svg:desc></draw:frame></text:span><text:span text:style-name="T164">=2</text:span><text:span text:style-name="T142">(1-</text:span><text:span text:style-name="T131"></text:span><text:span text:style-name="T142">)n </text:span><text:span text:style-name="T164">...2</text:span><text:span text:style-name="T142">n </text:span><text:span text:style-name="T164">Summanden, größter </text:span><text:span text:style-name="T164"><draw:frame draw:style-name="fr4" draw:name="Objekt1082" text:anchor-type="as-char" svg:y="-0.619cm" svg:width="1.131cm" svg:height="1.058cm" draw:z-index="1128"><draw:object xlink:href="./Object 1082" xlink:type="simple" xlink:show="embed" xlink:actuate="onLoad"/><draw:image xlink:href="./ObjectReplacements/Object 1082" xlink:type="simple" xlink:show="embed" xlink:actuate="onLoad"/><svg:desc>Formel</svg:desc></draw:frame></text:span><text:span text:style-name="T164">&lt;</text:span><text:span text:style-name="T165">S</text:span><text:span text:style-name="T164"><draw:frame draw:style-name="fr4" draw:name="Objekt1081" text:anchor-type="as-char" svg:y="-0.619cm" svg:width="0.672cm" svg:height="1.058cm" draw:z-index="1130"><draw:object xlink:href="./Object 1081" xlink:type="simple" xlink:show="embed" xlink:actuate="onLoad"/><draw:image xlink:href="./ObjectReplacements/Object 1081" xlink:type="simple" xlink:show="embed" xlink:actuate="onLoad"/><svg:desc>Formel</svg:desc></draw:frame></text:span><text:span text:style-name="T164"><text:line-break/> <text:s text:c="7"/></text:span><text:span text:style-name="T168">n=1, k=3,4; <text:s/>n=2, k=2,...8 usw</text:span><text:span text:style-name="T164"><text:line-break/> <text:s text:c="7"/>*: </text:span><text:span text:style-name="T166">Für geignete r,s</text:span><text:span text:style-name="T96"></text:span><text:span text:style-name="T158">N</text:span><text:span text:style-name="T166">, mit m</text:span><text:span text:style-name="T96"></text:span><text:span text:style-name="T166">2</text:span><text:span text:style-name="T143">r</text:span><text:span text:style-name="T166">, n</text:span><text:span text:style-name="T96"></text:span><text:span text:style-name="T167">2</text:span><text:span text:style-name="T144">s+1</text:span><text:span text:style-name="T167">, n&gt;m, r&lt;s+1</text:span><text:span text:style-name="T164"><text:line-break/> <text:s text:c="7"/></text:span><text:span text:style-name="T165">oBdA n&gt;m, |S</text:span><text:span text:style-name="T76">n</text:span><text:span text:style-name="T165">-S</text:span><text:span text:style-name="T76">m</text:span><text:span text:style-name="T165">|=</text:span><text:span text:style-name="T165"><draw:frame draw:style-name="fr3" draw:name="Objekt1083" text:anchor-type="as-char" svg:y="-0.744cm" svg:width="1.219cm" svg:height="1.205cm" draw:z-index="1131"><draw:object xlink:href="./Object 1083" xlink:type="simple" xlink:show="embed" xlink:actuate="onLoad"/><draw:image xlink:href="./ObjectReplacements/Object 1083" xlink:type="simple" xlink:show="embed" xlink:actuate="onLoad"/><svg:desc>Formel</svg:desc></draw:frame></text:span><text:span text:style-name="T165"><draw:frame draw:style-name="fr4" draw:name="Objekt1084" text:anchor-type="as-char" svg:y="-0.619cm" svg:width="0.725cm" svg:height="0.998cm" draw:z-index="1132"><draw:object xlink:href="./Object 1084" xlink:type="simple" xlink:show="embed" xlink:actuate="onLoad"/><draw:image xlink:href="./ObjectReplacements/Object 1084" xlink:type="simple" xlink:show="embed" xlink:actuate="onLoad"/><svg:desc>Formel</svg:desc></draw:frame></text:span><text:span text:style-name="T95"></text:span><text:span text:style-name="T165"><draw:frame draw:style-name="fr3" draw:name="Objekt1085" text:anchor-type="as-char" svg:y="-0.785cm" svg:width="1.228cm" svg:height="1.286cm" draw:z-index="1133"><draw:object xlink:href="./Object 1085" xlink:type="simple" xlink:show="embed" xlink:actuate="onLoad"/><draw:image xlink:href="./ObjectReplacements/Object 1085" xlink:type="simple" xlink:show="embed" xlink:actuate="onLoad"/><svg:desc>Formel</svg:desc></draw:frame></text:span><text:span text:style-name="T165"><draw:frame draw:style-name="fr4" draw:name="Objekt1086" text:anchor-type="as-char" svg:y="-0.619cm" svg:width="0.725cm" svg:height="0.998cm" draw:z-index="1134"><draw:object xlink:href="./Object 1086" xlink:type="simple" xlink:show="embed" xlink:actuate="onLoad"/><draw:image xlink:href="./ObjectReplacements/Object 1086" xlink:type="simple" xlink:show="embed" xlink:actuate="onLoad"/><svg:desc>Formel</svg:desc></draw:frame></text:span><text:span text:style-name="T165"><draw:frame draw:style-name="fr3" draw:name="Objekt1087" text:anchor-type="as-char" svg:y="-0.379cm" svg:width="0.51cm" svg:height="0.938cm" draw:z-index="1135"><draw:object xlink:href="./Object 1087" xlink:type="simple" xlink:show="embed" xlink:actuate="onLoad"/><draw:image xlink:href="./ObjectReplacements/Object 1087" xlink:type="simple" xlink:show="embed" xlink:actuate="onLoad"/><svg:desc>Formel</svg:desc></draw:frame></text:span><text:span text:style-name="T165"><draw:frame draw:style-name="fr3" draw:name="Objekt1088" text:anchor-type="as-char" svg:y="-0.744cm" svg:width="0.803cm" svg:height="1.205cm" draw:z-index="1136"><draw:object xlink:href="./Object 1088" xlink:type="simple" xlink:show="embed" xlink:actuate="onLoad"/><draw:image xlink:href="./ObjectReplacements/Object 1088" xlink:type="simple" xlink:show="embed" xlink:actuate="onLoad"/><svg:desc>Formel</svg:desc></draw:frame></text:span><text:span text:style-name="T165"><draw:frame draw:style-name="fr3" draw:name="Objekt1089" text:anchor-type="as-char" svg:y="-0.785cm" svg:width="1.24cm" svg:height="1.286cm" draw:z-index="1138"><draw:object xlink:href="./Object 1089" xlink:type="simple" xlink:show="embed" xlink:actuate="onLoad"/><draw:image xlink:href="./ObjectReplacements/Object 1089" xlink:type="simple" xlink:show="embed" xlink:actuate="onLoad"/><svg:desc>Formel</svg:desc></draw:frame></text:span><text:span text:style-name="T165"><draw:frame draw:style-name="fr4" draw:name="Objekt1090" text:anchor-type="as-char" svg:y="-0.619cm" svg:width="0.725cm" svg:height="0.998cm" draw:z-index="1139"><draw:object xlink:href="./Object 1090" xlink:type="simple" xlink:show="embed" xlink:actuate="onLoad"/><draw:image xlink:href="./ObjectReplacements/Object 1090" xlink:type="simple" xlink:show="embed" xlink:actuate="onLoad"/><svg:desc>Formel</svg:desc></draw:frame></text:span><text:span text:style-name="T168">&lt;</text:span><text:span text:style-name="T168"><draw:frame draw:style-name="fr3" draw:name="Objekt1091" text:anchor-type="as-char" svg:y="-0.744cm" svg:width="0.803cm" svg:height="1.205cm" draw:z-index="1140"><draw:object xlink:href="./Object 1091" xlink:type="simple" xlink:show="embed" xlink:actuate="onLoad"/><draw:image xlink:href="./ObjectReplacements/Object 1091" xlink:type="simple" xlink:show="embed" xlink:actuate="onLoad"/><svg:desc>Formel</svg:desc></draw:frame></text:span><text:span text:style-name="T168">2</text:span><text:span text:style-name="T145">(1-</text:span><text:span text:style-name="T132"></text:span><text:span text:style-name="T145">)n</text:span><text:span text:style-name="T168">=<text:line-break/> <text:s text:c="7"/>2</text:span><text:span text:style-name="T145">(1-</text:span><text:span text:style-name="T132"></text:span><text:span text:style-name="T145">)r</text:span><text:span text:style-name="T145"><draw:frame draw:style-name="fr3" draw:name="Objekt1092" text:anchor-type="as-char" svg:y="-0.744cm" svg:width="0.82cm" svg:height="1.205cm" draw:z-index="1141"><draw:object xlink:href="./Object 1092" xlink:type="simple" xlink:show="embed" xlink:actuate="onLoad"/><draw:image xlink:href="./ObjectReplacements/Object 1092" xlink:type="simple" xlink:show="embed" xlink:actuate="onLoad"/><svg:desc>Formel</svg:desc></draw:frame></text:span><text:span text:style-name="T145">2(1-</text:span><text:span text:style-name="T132"></text:span><text:span text:style-name="T145">)n</text:span><text:span text:style-name="T168">=2</text:span><text:span text:style-name="T145">(1-</text:span><text:span text:style-name="T132"></text:span><text:span text:style-name="T145">)r</text:span><text:span text:style-name="T5">(</text:span><text:span text:style-name="T145"><draw:frame draw:style-name="fr4" draw:name="Objekt1093" text:anchor-type="as-char" svg:y="-0.681cm" svg:width="2.207cm" svg:height="1.118cm" draw:z-index="1142"><draw:object xlink:href="./Object 1093" xlink:type="simple" xlink:show="embed" xlink:actuate="onLoad"/><draw:image xlink:href="./ObjectReplacements/Object 1093" xlink:type="simple" xlink:show="embed" xlink:actuate="onLoad"/><svg:desc>Formel</svg:desc></draw:frame></text:span><text:span text:style-name="T169">)<text:line-break/> <text:s text:c="7"/></text:span><text:span text:style-name="T169"><draw:frame draw:style-name="fr4" draw:name="Objekt1094" text:anchor-type="as-char" svg:y="-0.681cm" svg:width="2.207cm" svg:height="1.118cm" draw:z-index="1143"><draw:object xlink:href="./Object 1094" xlink:type="simple" xlink:show="embed" xlink:actuate="onLoad"/><draw:image xlink:href="./ObjectReplacements/Object 1094" xlink:type="simple" xlink:show="embed" xlink:actuate="onLoad"/><svg:desc>Formel</svg:desc></draw:frame></text:span><text:span text:style-name="T169"><text:s/></text:span><text:span text:style-name="T170">ist beschränkt durch |</text:span><text:span text:style-name="T170"><draw:frame draw:style-name="fr4" draw:name="Objekt1095" text:anchor-type="as-char" svg:y="-0.619cm" svg:width="1.573cm" svg:height="1.058cm" draw:z-index="1144"><draw:object xlink:href="./Object 1095" xlink:type="simple" xlink:show="embed" xlink:actuate="onLoad"/><draw:image xlink:href="./ObjectReplacements/Object 1095" xlink:type="simple" xlink:show="embed" xlink:actuate="onLoad"/><svg:desc>Formel</svg:desc></draw:frame></text:span><text:span text:style-name="T170">|denn 0&lt;2</text:span><text:span text:style-name="T146">(1-</text:span><text:span text:style-name="T133"></text:span><text:span text:style-name="T146">)(s-r+1)</text:span><text:span text:style-name="T170">&lt;1<text:line-break/> <text:s text:c="7"/>|S</text:span><text:span text:style-name="T77">n</text:span><text:span text:style-name="T170">-S</text:span><text:span text:style-name="T78">m</text:span><text:span text:style-name="T170">|</text:span><text:span text:style-name="T171">&lt;</text:span><text:span text:style-name="T169"><draw:frame draw:style-name="fr3" draw:name="Objekt1096" text:anchor-type="as-char" svg:y="-0.445cm" svg:width="1.305cm" svg:height="1.004cm" draw:z-index="1146"><draw:object xlink:href="./Object 1096" xlink:type="simple" xlink:show="embed" xlink:actuate="onLoad"/><draw:image xlink:href="./ObjectReplacements/Object 1096" xlink:type="simple" xlink:show="embed" xlink:actuate="onLoad"/><svg:desc>Formel</svg:desc></draw:frame></text:span><text:span text:style-name="T169"> </text:span><text:span text:style-name="T169"><draw:frame draw:style-name="fr3" draw:name="Objekt1097" text:anchor-type="as-char" svg:y="-0.621cm" svg:width="1.81cm" svg:height="1.561cm" draw:z-index="1147"><draw:object xlink:href="./Object 1097" xlink:type="simple" xlink:show="embed" xlink:actuate="onLoad"/><draw:image xlink:href="./ObjectReplacements/Object 1097" xlink:type="simple" xlink:show="embed" xlink:actuate="onLoad"/><svg:desc>Formel</svg:desc></draw:frame></text:span><text:span text:style-name="T169"><text:s/><text:line-break/> <text:s text:c="2"/></text:span></text:p>
      <text:p text:style-name="P39"><draw:line text:anchor-type="paragraph" draw:z-index="85" draw:name="Form2" draw:style-name="gr1" draw:text-style-name="P66" svg:x1="8.144cm" svg:y1="4.113cm" svg:x2="7.92cm" svg:y2="4.577cm"><text:p/></draw:line><text:span text:style-name="T172">b) </text:span><text:span text:style-name="T172"><draw:frame draw:style-name="fr4" draw:name="Objekt1098" text:anchor-type="as-char" svg:y="-0.619cm" svg:width="0.725cm" svg:height="0.998cm" draw:z-index="1148"><draw:object xlink:href="./Object 1098" xlink:type="simple" xlink:show="embed" xlink:actuate="onLoad"/><draw:image xlink:href="./ObjectReplacements/Object 1098" xlink:type="simple" xlink:show="embed" xlink:actuate="onLoad"/><svg:desc>Formel</svg:desc></draw:frame></text:span><text:span text:style-name="T97"></text:span><text:span text:style-name="T97"><draw:frame draw:style-name="fr4" draw:name="Objekt1099" text:anchor-type="as-char" svg:y="-0.619cm" svg:width="0.679cm" svg:height="1.058cm" draw:z-index="1149"><draw:object xlink:href="./Object 1099" xlink:type="simple" xlink:show="embed" xlink:actuate="onLoad"/><draw:image xlink:href="./ObjectReplacements/Object 1099" xlink:type="simple" xlink:show="embed" xlink:actuate="onLoad"/><svg:desc>Formel</svg:desc></draw:frame></text:span><text:span text:style-name="T97"> </text:span><text:span text:style-name="T174">für</text:span><text:span text:style-name="T98"> </text:span><text:span text:style-name="T99"><text:s/></text:span><text:span text:style-name="T98">2 </text:span><text:span text:style-name="T92"> </text:span><text:span text:style-name="T92"><draw:frame draw:style-name="fr3" draw:name="Objekt1100" text:anchor-type="as-char" svg:y="-0.579cm" svg:width="0.815cm" svg:height="1.039cm" draw:z-index="1150"><draw:object xlink:href="./Object 1100" xlink:type="simple" xlink:show="embed" xlink:actuate="onLoad"/><draw:image xlink:href="./ObjectReplacements/Object 1100" xlink:type="simple" xlink:show="embed" xlink:actuate="onLoad"/><svg:desc>Formel</svg:desc></draw:frame></text:span><text:span text:style-name="T92"><draw:frame draw:style-name="fr4" draw:name="Objekt1101" text:anchor-type="as-char" svg:y="-0.619cm" svg:width="0.725cm" svg:height="0.998cm" draw:z-index="1151"><draw:object xlink:href="./Object 1101" xlink:type="simple" xlink:show="embed" xlink:actuate="onLoad"/><draw:image xlink:href="./ObjectReplacements/Object 1101" xlink:type="simple" xlink:show="embed" xlink:actuate="onLoad"/><svg:desc>Formel</svg:desc></draw:frame></text:span><text:span text:style-name="T92"><text:s/></text:span><text:span text:style-name="T180">konvergiert</text:span><text:span text:style-name="T92"> </text:span><text:span text:style-name="T180">nach Majorantenkriterium durch<text:line-break/> <text:s text:c="5"/>Vergleich mit</text:span><text:span text:style-name="T92"> </text:span><text:span text:style-name="T92"><draw:frame draw:style-name="fr3" draw:name="Objekt1102" text:anchor-type="as-char" svg:y="-0.579cm" svg:width="0.815cm" svg:height="1.039cm" draw:z-index="1152"><draw:object xlink:href="./Object 1102" xlink:type="simple" xlink:show="embed" xlink:actuate="onLoad"/><draw:image xlink:href="./ObjectReplacements/Object 1102" xlink:type="simple" xlink:show="embed" xlink:actuate="onLoad"/><svg:desc>Formel</svg:desc></draw:frame></text:span><text:span text:style-name="T92"><draw:frame draw:style-name="fr4" draw:name="Objekt1103" text:anchor-type="as-char" svg:y="-0.619cm" svg:width="0.679cm" svg:height="1.058cm" draw:z-index="1154"><draw:object xlink:href="./Object 1103" xlink:type="simple" xlink:show="embed" xlink:actuate="onLoad"/><draw:image xlink:href="./ObjectReplacements/Object 1103" xlink:type="simple" xlink:show="embed" xlink:actuate="onLoad"/><svg:desc>Formel</svg:desc></draw:frame></text:span><text:span text:style-name="T92"><text:s/></text:span><text:span text:style-name="T168"><text:line-break/></text:span><text:span text:style-name="T176">A3.2.11</text:span><text:span text:style-name="T6"><text:line-break/></text:span><text:span text:style-name="T41">a)</text:span><text:span text:style-name="T41"><draw:frame draw:style-name="fr3" draw:name="Objekt1104" text:anchor-type="as-char" svg:y="-0.579cm" svg:width="0.861cm" svg:height="1.034cm" draw:z-index="1155"><draw:object xlink:href="./Object 1104" xlink:type="simple" xlink:show="embed" xlink:actuate="onLoad"/><draw:image xlink:href="./ObjectReplacements/Object 1104" xlink:type="simple" xlink:show="embed" xlink:actuate="onLoad"/><svg:desc>Formel</svg:desc></draw:frame></text:span><text:span text:style-name="T41"><draw:frame draw:style-name="fr4" draw:name="Objekt1105" text:anchor-type="as-char" svg:y="-0.681cm" svg:width="2cm" svg:height="1.118cm" draw:z-index="1156"><draw:object xlink:href="./Object 1105" xlink:type="simple" xlink:show="embed" xlink:actuate="onLoad"/><draw:image xlink:href="./ObjectReplacements/Object 1105" xlink:type="simple" xlink:show="embed" xlink:actuate="onLoad"/><svg:desc>Formel</svg:desc></draw:frame></text:span><text:span text:style-name="T63"><text:line-break/></text:span><text:span text:style-name="T5">Lös: </text:span><text:span text:style-name="T5"><draw:frame draw:style-name="fr4" draw:name="Objekt1106" text:anchor-type="as-char" svg:y="-0.681cm" svg:width="2cm" svg:height="1.118cm" draw:z-index="1157"><draw:object xlink:href="./Object 1106" xlink:type="simple" xlink:show="embed" xlink:actuate="onLoad"/><draw:image xlink:href="./ObjectReplacements/Object 1106" xlink:type="simple" xlink:show="embed" xlink:actuate="onLoad"/><svg:desc>Formel</svg:desc></draw:frame></text:span><text:span text:style-name="T5"><draw:frame draw:style-name="fr3" draw:name="Objekt1107" text:anchor-type="as-char" svg:y="-0.379cm" svg:width="0.873cm" svg:height="0.877cm" draw:z-index="1158"><draw:object xlink:href="./Object 1107" xlink:type="simple" xlink:show="embed" xlink:actuate="onLoad"/><draw:image xlink:href="./ObjectReplacements/Object 1107" xlink:type="simple" xlink:show="embed" xlink:actuate="onLoad"/><svg:desc>Formel</svg:desc></draw:frame></text:span><text:span text:style-name="T42">2 … </text:span><text:span text:style-name="T43">da </text:span><text:span text:style-name="T43"><draw:frame draw:style-name="fr4" draw:name="Objekt1108" text:anchor-type="as-char" svg:y="-0.681cm" svg:width="2cm" svg:height="1.118cm" draw:z-index="1159"><draw:object xlink:href="./Object 1108" xlink:type="simple" xlink:show="embed" xlink:actuate="onLoad"/><draw:image xlink:href="./ObjectReplacements/Object 1108" xlink:type="simple" xlink:show="embed" xlink:actuate="onLoad"/><svg:desc>Formel</svg:desc></draw:frame></text:span><text:span text:style-name="T101">0 </text:span><text:span text:style-name="T88"> </text:span><text:span text:style-name="T181">Divergenz<text:line-break/> <text:s text:c="4"/></text:span><text:span text:style-name="T181"><draw:frame draw:style-name="fr4" draw:name="Objekt1109" text:anchor-type="as-char" svg:y="-0.681cm" svg:width="2cm" svg:height="1.118cm" draw:z-index="1160"><draw:object xlink:href="./Object 1109" xlink:type="simple" xlink:show="embed" xlink:actuate="onLoad"/><draw:image xlink:href="./ObjectReplacements/Object 1109" xlink:type="simple" xlink:show="embed" xlink:actuate="onLoad"/><svg:desc>Formel</svg:desc></draw:frame></text:span><text:span text:style-name="T182">&gt;0 </text:span><text:span text:style-name="T89"> k</text:span><text:span text:style-name="T160">N</text:span><text:span text:style-name="T183"> </text:span><text:span text:style-name="T88"> <text:line-break/> <text:s text:c="10"/></text:span><text:span text:style-name="T182">Partialsummenfolge S</text:span><text:span text:style-name="T80">n </text:span><text:span text:style-name="T183">streng mnoton wach</text:span><text:span text:style-name="T184">s</text:span><text:span text:style-name="T183">end, unbeschränkt </text:span><text:span text:style-name="T88"> </text:span><text:span text:style-name="T182">S</text:span><text:span text:style-name="T80">n</text:span><text:span text:style-name="T80"><draw:frame draw:style-name="fr1" draw:name="Objekt1110" text:anchor-type="as-char" svg:width="0.907cm" svg:height="0.838cm" draw:z-index="1162"><draw:object xlink:href="./Object 1110" xlink:type="simple" xlink:show="embed" xlink:actuate="onLoad"/><draw:image xlink:href="./ObjectReplacements/Object 1110" xlink:type="simple" xlink:show="embed" xlink:actuate="onLoad"/><svg:desc>Formel</svg:desc></draw:frame></text:span><text:span text:style-name="T87"></text:span></text:p>
      <text:p text:style-name="P38"><text:s text:c="5"/></text:p>
      <text:p text:style-name="P23"/>
      <text:p text:style-name="P54"><text:span text:style-name="T44">b) </text:span><text:span text:style-name="T44"><draw:frame draw:style-name="fr3" draw:name="Objekt1111" text:anchor-type="as-char" svg:y="-0.579cm" svg:width="0.861cm" svg:height="1.034cm" draw:z-index="1163"><draw:object xlink:href="./Object 1111" xlink:type="simple" xlink:show="embed" xlink:actuate="onLoad"/><draw:image xlink:href="./ObjectReplacements/Object 1111" xlink:type="simple" xlink:show="embed" xlink:actuate="onLoad"/><svg:desc>Formel</svg:desc></draw:frame></text:span><text:span text:style-name="T44"><draw:frame draw:style-name="fr4" draw:name="Objekt1113" text:anchor-type="as-char" svg:y="-0.713cm" svg:width="1.443cm" svg:height="1.15cm" draw:z-index="1164"><draw:object xlink:href="./Object 1113" xlink:type="simple" xlink:show="embed" xlink:actuate="onLoad"/><draw:image xlink:href="./ObjectReplacements/Object 1113" xlink:type="simple" xlink:show="embed" xlink:actuate="onLoad"/><svg:desc>Formel</svg:desc></draw:frame></text:span><text:span text:style-name="T44"><text:s/><text:line-break/><text:line-break/>//</text:span><text:span text:style-name="T8">S3.2.2</text:span><text:span text:style-name="T47"> </text:span><text:span text:style-name="T44">2.)Majorantenkriterium </text:span></text:p>
      <text:p text:style-name="P41"><text:span text:style-name="T28">// <text:s/></text:span><text:span text:style-name="T44">|z</text:span><text:span text:style-name="T64">n</text:span><text:span text:style-name="T44">|</text:span><text:span text:style-name="T102"></text:span><text:span text:style-name="T44">b</text:span><text:span text:style-name="T64">n</text:span><text:span text:style-name="T44">, </text:span><text:span text:style-name="T102"></text:span><text:span text:style-name="T44"> n</text:span><text:span text:style-name="T102"></text:span><text:span text:style-name="T44">n</text:span><text:span text:style-name="T64">0</text:span><text:span text:style-name="T44"> und </text:span><text:span text:style-name="T44"><draw:frame draw:style-name="fr2" draw:name="Objekt1120" text:anchor-type="as-char" svg:width="0.861cm" svg:height="1.201cm" draw:z-index="1165"><draw:object xlink:href="./Object 1120" xlink:type="simple" xlink:show="embed" xlink:actuate="onLoad"/><draw:image xlink:href="./ObjectReplacements/Object 1120" xlink:type="simple" xlink:show="embed" xlink:actuate="onLoad"/><svg:desc>Formel</svg:desc></draw:frame></text:span><text:span text:style-name="T44">b</text:span><text:span text:style-name="T64">n</text:span><text:span text:style-name="T44"> konvergent </text:span><text:span text:style-name="T102"></text:span><text:span text:style-name="T44"> </text:span><text:span text:style-name="T44"><draw:frame draw:style-name="fr2" draw:name="Objekt1121" text:anchor-type="as-char" svg:width="0.861cm" svg:height="1.201cm" draw:z-index="1166"><draw:object xlink:href="./Object 1121" xlink:type="simple" xlink:show="embed" xlink:actuate="onLoad"/><draw:image xlink:href="./ObjectReplacements/Object 1121" xlink:type="simple" xlink:show="embed" xlink:actuate="onLoad"/><svg:desc>Formel</svg:desc></draw:frame></text:span><text:span text:style-name="T44">|z</text:span><text:span text:style-name="T64">n</text:span><text:span text:style-name="T44">| konvergent <text:line-break/></text:span><text:span text:style-name="T45">Lös: |</text:span><text:span text:style-name="T45"><draw:frame draw:style-name="fr4" draw:name="Objekt1112" text:anchor-type="as-char" svg:y="-0.706cm" svg:width="1.311cm" svg:height="1.085cm" draw:z-index="1167"><draw:object xlink:href="./Object 1112" xlink:type="simple" xlink:show="embed" xlink:actuate="onLoad"/><draw:image xlink:href="./ObjectReplacements/Object 1112" xlink:type="simple" xlink:show="embed" xlink:actuate="onLoad"/><svg:desc>Formel</svg:desc></draw:frame></text:span><text:span text:style-name="T45">|</text:span><text:span text:style-name="T46">=</text:span><text:span text:style-name="T44"><draw:frame draw:style-name="fr4" draw:name="Objekt1114" text:anchor-type="as-char" svg:y="-0.706cm" svg:width="1.311cm" svg:height="1.085cm" draw:z-index="1168"><draw:object xlink:href="./Object 1114" xlink:type="simple" xlink:show="embed" xlink:actuate="onLoad"/><draw:image xlink:href="./ObjectReplacements/Object 1114" xlink:type="simple" xlink:show="embed" xlink:actuate="onLoad"/><svg:desc>Formel</svg:desc></draw:frame></text:span><text:span text:style-name="T102"></text:span><text:span text:style-name="T178">k</text:span><text:span text:style-name="T147">-3/2</text:span><text:span text:style-name="T5">=</text:span><text:span text:style-name="T179">(</text:span><text:span text:style-name="T179"><draw:frame draw:style-name="fr4" draw:name="Objekt1115" text:anchor-type="as-char" svg:y="-0.619cm" svg:width="0.55cm" svg:height="0.998cm" draw:z-index="1170"><draw:object xlink:href="./Object 1115" xlink:type="simple" xlink:show="embed" xlink:actuate="onLoad"/><draw:image xlink:href="./ObjectReplacements/Object 1115" xlink:type="simple" xlink:show="embed" xlink:actuate="onLoad"/><svg:desc>Formel</svg:desc></draw:frame></text:span><text:span text:style-name="T179">)</text:span><text:span text:style-name="T147">3/2</text:span><text:span text:style-name="T5">.</text:span><text:span text:style-name="T44"> </text:span><text:span text:style-name="T44"><draw:frame draw:style-name="fr3" draw:name="Objekt1116" text:anchor-type="as-char" svg:y="-0.579cm" svg:width="0.861cm" svg:height="1.034cm" draw:z-index="1171"><draw:object xlink:href="./Object 1116" xlink:type="simple" xlink:show="embed" xlink:actuate="onLoad"/><draw:image xlink:href="./ObjectReplacements/Object 1116" xlink:type="simple" xlink:show="embed" xlink:actuate="onLoad"/><svg:desc>Formel</svg:desc></draw:frame></text:span><text:span text:style-name="T179">(</text:span><text:span text:style-name="T179"><draw:frame draw:style-name="fr4" draw:name="Objekt1117" text:anchor-type="as-char" svg:y="-0.619cm" svg:width="0.55cm" svg:height="0.998cm" draw:z-index="1172"><draw:object xlink:href="./Object 1117" xlink:type="simple" xlink:show="embed" xlink:actuate="onLoad"/><draw:image xlink:href="./ObjectReplacements/Object 1117" xlink:type="simple" xlink:show="embed" xlink:actuate="onLoad"/><svg:desc>Formel</svg:desc></draw:frame></text:span><text:span text:style-name="T179">)</text:span><text:span text:style-name="T147">3/2</text:span><text:span text:style-name="T148"> </text:span><text:span text:style-name="T47">nach Bsp Seite 1702 k</text:span><text:span text:style-name="T46">onvergent<text:line-break/> <text:s text:c="5"/></text:span><text:span text:style-name="T46"><draw:frame draw:style-name="fr3" draw:name="Objekt1122" text:anchor-type="as-char" svg:y="-0.379cm" svg:width="1.279cm" svg:height="0.831cm" draw:z-index="1173"><draw:object xlink:href="./Object 1122" xlink:type="simple" xlink:show="embed" xlink:actuate="onLoad"/><draw:image xlink:href="./ObjectReplacements/Object 1122" xlink:type="simple" xlink:show="embed" xlink:actuate="onLoad"/><svg:desc>Formel</svg:desc></draw:frame></text:span><text:span text:style-name="T44"><text:s/></text:span><text:span text:style-name="T44"><draw:frame draw:style-name="fr3" draw:name="Objekt1123" text:anchor-type="as-char" svg:y="-0.579cm" svg:width="0.861cm" svg:height="1.034cm" draw:z-index="1174"><draw:object xlink:href="./Object 1123" xlink:type="simple" xlink:show="embed" xlink:actuate="onLoad"/><draw:image xlink:href="./ObjectReplacements/Object 1123" xlink:type="simple" xlink:show="embed" xlink:actuate="onLoad"/><svg:desc>Formel</svg:desc></draw:frame></text:span><text:span text:style-name="T44"><draw:frame draw:style-name="fr4" draw:name="Objekt1124" text:anchor-type="as-char" svg:y="-0.713cm" svg:width="1.443cm" svg:height="1.15cm" draw:z-index="1175"><draw:object xlink:href="./Object 1124" xlink:type="simple" xlink:show="embed" xlink:actuate="onLoad"/><draw:image xlink:href="./ObjectReplacements/Object 1124" xlink:type="simple" xlink:show="embed" xlink:actuate="onLoad"/><svg:desc>Formel</svg:desc></draw:frame></text:span><text:span text:style-name="T44"><text:s/></text:span><text:span text:style-name="T48">konvergent.</text:span></text:p>
      <text:p text:style-name="P24"/>
      <text:p text:style-name="P42"><text:span text:style-name="T5">c)</text:span><text:span text:style-name="T5"><draw:frame draw:style-name="fr3" draw:name="Objekt1125" text:anchor-type="as-char" svg:y="-0.579cm" svg:width="0.861cm" svg:height="1.034cm" draw:z-index="1176"><draw:object xlink:href="./Object 1125" xlink:type="simple" xlink:show="embed" xlink:actuate="onLoad"/><draw:image xlink:href="./ObjectReplacements/Object 1125" xlink:type="simple" xlink:show="embed" xlink:actuate="onLoad"/><svg:desc>Formel</svg:desc></draw:frame></text:span><text:span text:style-name="T5"><draw:frame draw:style-name="fr4" draw:name="Objekt1126" text:anchor-type="as-char" svg:y="-0.681cm" svg:width="0.737cm" svg:height="1.058cm" draw:z-index="1178"><draw:object xlink:href="./Object 1126" xlink:type="simple" xlink:show="embed" xlink:actuate="onLoad"/><draw:image xlink:href="./ObjectReplacements/Object 1126" xlink:type="simple" xlink:show="embed" xlink:actuate="onLoad"/><svg:desc>Formel</svg:desc></draw:frame></text:span><text:span text:style-name="T5"><text:line-break/>//</text:span><text:span text:style-name="T9">S3.2.2</text:span><text:span text:style-name="T49"> </text:span><text:span text:style-name="T5"><text:s/>5b)Beh: </text:span><text:span text:style-name="T5"><draw:frame draw:style-name="fr1" draw:name="Objekt1132" text:anchor-type="as-char" svg:width="0.437cm" svg:height="0.467cm" draw:z-index="1179"><draw:object xlink:href="./Object 1132" xlink:type="simple" xlink:show="embed" xlink:actuate="onLoad"/><draw:image xlink:href="./ObjectReplacements/Object 1132" xlink:type="simple" xlink:show="embed" xlink:actuate="onLoad"/><svg:desc>Formel</svg:desc></draw:frame></text:span><text:span text:style-name="T5"><text:s/></text:span><text:span text:style-name="T30"><draw:frame draw:style-name="fr1" draw:name="Objekt1133" text:anchor-type="as-char" svg:width="0.868cm" svg:height="0.78cm" draw:z-index="1180"><draw:object xlink:href="./Object 1133" xlink:type="simple" xlink:show="embed" xlink:actuate="onLoad"/><draw:image xlink:href="./ObjectReplacements/Object 1133" xlink:type="simple" xlink:show="embed" xlink:actuate="onLoad"/><svg:desc>Formel</svg:desc></draw:frame></text:span><text:span text:style-name="T5"><draw:frame draw:style-name="fr1" draw:name="Objekt1134" text:anchor-type="as-char" svg:width="1.245cm" svg:height="1.185cm" draw:z-index="1181"><draw:object xlink:href="./Object 1134" xlink:type="simple" xlink:show="embed" xlink:actuate="onLoad"/><draw:image xlink:href="./ObjectReplacements/Object 1134" xlink:type="simple" xlink:show="embed" xlink:actuate="onLoad"/><svg:desc>Formel</svg:desc></draw:frame></text:span><text:span text:style-name="T5">&lt;1</text:span><text:span text:style-name="T100"></text:span><text:span text:style-name="T5"> n</text:span><text:span text:style-name="T100"></text:span><text:span text:style-name="T5">n</text:span><text:span text:style-name="T56">1</text:span><text:span text:style-name="T100"></text:span><text:span text:style-name="T5">n</text:span><text:span text:style-name="T56">0 </text:span><text:span text:style-name="T100"></text:span><text:span text:style-name="T5"> </text:span><text:span text:style-name="T5"><draw:frame draw:style-name="fr2" draw:name="Objekt1135" text:anchor-type="as-char" svg:width="0.861cm" svg:height="1.201cm" draw:z-index="1182"><draw:object xlink:href="./Object 1135" xlink:type="simple" xlink:show="embed" xlink:actuate="onLoad"/><draw:image xlink:href="./ObjectReplacements/Object 1135" xlink:type="simple" xlink:show="embed" xlink:actuate="onLoad"/><svg:desc>Formel</svg:desc></draw:frame></text:span><text:span text:style-name="T5">|z</text:span><text:span text:style-name="T56">n</text:span><text:span text:style-name="T5">|&lt;</text:span><text:span text:style-name="T100"></text:span><text:span text:style-name="T5">(</text:span><text:span text:style-name="T5"><draw:frame draw:style-name="fr2" draw:name="Objekt1137" text:anchor-type="as-char" svg:width="0.861cm" svg:height="1.201cm" draw:z-index="1183"><draw:object xlink:href="./Object 1137" xlink:type="simple" xlink:show="embed" xlink:actuate="onLoad"/><draw:image xlink:href="./ObjectReplacements/Object 1137" xlink:type="simple" xlink:show="embed" xlink:actuate="onLoad"/><svg:desc>Formel</svg:desc></draw:frame></text:span><text:span text:style-name="T5">z</text:span><text:span text:style-name="T56">n</text:span><text:span text:style-name="T5"> <text:line-break/>// <text:s text:c="15"/>absolut konvergent)<text:line-break/>Lös: </text:span><text:span text:style-name="T5"><draw:frame draw:style-name="fr4" draw:name="Objekt1127" text:anchor-type="as-char" svg:y="-0.681cm" svg:width="0.737cm" svg:height="1.058cm" draw:z-index="1184"><draw:object xlink:href="./Object 1127" xlink:type="simple" xlink:show="embed" xlink:actuate="onLoad"/><draw:image xlink:href="./ObjectReplacements/Object 1127" xlink:type="simple" xlink:show="embed" xlink:actuate="onLoad"/><svg:desc>Formel</svg:desc></draw:frame></text:span><text:span text:style-name="T100"></text:span><text:span text:style-name="T30">0 </text:span><text:span text:style-name="T100"></text:span><text:span text:style-name="T27"> </text:span><text:span text:style-name="T30">n</text:span><text:span text:style-name="T100"></text:span><text:span text:style-name="T159">N</text:span><text:span text:style-name="T30">. </text:span><text:span text:style-name="T30"><draw:frame draw:style-name="fr3" draw:name="Objekt1128" text:anchor-type="as-char" svg:y="-0.379cm" svg:width="0.873cm" svg:height="0.783cm" draw:z-index="1186"><draw:object xlink:href="./Object 1128" xlink:type="simple" xlink:show="embed" xlink:actuate="onLoad"/><draw:image xlink:href="./ObjectReplacements/Object 1128" xlink:type="simple" xlink:show="embed" xlink:actuate="onLoad"/><svg:desc>Formel</svg:desc></draw:frame></text:span><text:span text:style-name="T31">=</text:span><text:span text:style-name="T31"><draw:frame draw:style-name="fr5" draw:name="Objekt1129" text:anchor-type="as-char" svg:y="-1.801cm" svg:width="1.766cm" svg:height="2.18cm" draw:z-index="1187"><draw:object xlink:href="./Object 1129" xlink:type="simple" xlink:show="embed" xlink:actuate="onLoad"/><draw:image xlink:href="./ObjectReplacements/Object 1129" xlink:type="simple" xlink:show="embed" xlink:actuate="onLoad"/></draw:frame></text:span><text:span text:style-name="T32">=</text:span><text:span text:style-name="T32"><draw:frame draw:style-name="fr3" draw:name="Objekt1130" text:anchor-type="as-char" svg:y="-0.379cm" svg:width="0.873cm" svg:height="0.783cm" draw:z-index="1188"><draw:object xlink:href="./Object 1130" xlink:type="simple" xlink:show="embed" xlink:actuate="onLoad"/><draw:image xlink:href="./ObjectReplacements/Object 1130" xlink:type="simple" xlink:show="embed" xlink:actuate="onLoad"/><svg:desc>Formel</svg:desc></draw:frame></text:span><text:span text:style-name="T32"><draw:frame draw:style-name="fr5" draw:name="Objekt1131" text:anchor-type="as-char" svg:y="-0.621cm" svg:width="1.238cm" svg:height="1cm" draw:z-index="1189"><draw:object xlink:href="./Object 1131" xlink:type="simple" xlink:show="embed" xlink:actuate="onLoad"/><draw:image xlink:href="./ObjectReplacements/Object 1131" xlink:type="simple" xlink:show="embed" xlink:actuate="onLoad"/></draw:frame></text:span><text:span text:style-name="T32">=0&lt;1 </text:span><text:span text:style-name="T32"><draw:frame draw:style-name="fr3" draw:name="Objekt1136" text:anchor-type="as-char" svg:y="-0.229cm" svg:width="1.335cm" svg:height="0.681cm" draw:z-index="1190"><draw:object xlink:href="./Object 1136" xlink:type="simple" xlink:show="embed" xlink:actuate="onLoad"/><draw:image xlink:href="./ObjectReplacements/Object 1136" xlink:type="simple" xlink:show="embed" xlink:actuate="onLoad"/><svg:desc>Formel</svg:desc></draw:frame></text:span><text:span text:style-name="T32"><text:s/></text:span><text:span text:style-name="T33">Konvergenz (=e</text:span><text:span text:style-name="T136">2</text:span><text:span text:style-name="T33">)</text:span></text:p>
      <text:p text:style-name="P19"/>
      <text:p text:style-name="P43"><text:span text:style-name="T33">d)</text:span><text:span text:style-name="T33"><draw:frame draw:style-name="fr3" draw:name="Objekt1138" text:anchor-type="as-char" svg:y="-0.579cm" svg:width="0.861cm" svg:height="1.034cm" draw:z-index="1191"><draw:object xlink:href="./Object 1138" xlink:type="simple" xlink:show="embed" xlink:actuate="onLoad"/><draw:image xlink:href="./ObjectReplacements/Object 1138" xlink:type="simple" xlink:show="embed" xlink:actuate="onLoad"/><svg:desc>Formel</svg:desc></draw:frame></text:span><text:span text:style-name="T33"><draw:frame draw:style-name="fr3" draw:name="Objekt1139" text:anchor-type="as-char" svg:y="-0.683cm" svg:width="2.357cm" svg:height="1.113cm" draw:z-index="1192"><draw:object xlink:href="./Object 1139" xlink:type="simple" xlink:show="embed" xlink:actuate="onLoad"/><draw:image xlink:href="./ObjectReplacements/Object 1139" xlink:type="simple" xlink:show="embed" xlink:actuate="onLoad"/><svg:desc>Formel</svg:desc></draw:frame></text:span><text:span text:style-name="T34"> <text:line-break/>//</text:span><text:span text:style-name="T11">S3.2.2</text:span><text:span text:style-name="T38"> </text:span><text:span text:style-name="T34">4a) </text:span><text:span text:style-name="T103"></text:span><text:span text:style-name="T34"> 0&lt;q&lt;1 mit </text:span><text:span text:style-name="T34"><draw:frame draw:style-name="fr1" draw:name="Objekt1152" text:anchor-type="as-char" svg:width="1.032cm" svg:height="0.649cm" draw:z-index="1194"><draw:object xlink:href="./Object 1152" xlink:type="simple" xlink:show="embed" xlink:actuate="onLoad"/><draw:image xlink:href="./ObjectReplacements/Object 1152" xlink:type="simple" xlink:show="embed" xlink:actuate="onLoad"/><svg:desc>Formel</svg:desc></draw:frame></text:span><text:span text:style-name="T103"></text:span><text:span text:style-name="T34">q </text:span><text:span text:style-name="T103"></text:span><text:span text:style-name="T34"> n</text:span><text:span text:style-name="T103"></text:span><text:span text:style-name="T34">n</text:span><text:span text:style-name="T62">0</text:span><text:span text:style-name="T34"> </text:span><text:span text:style-name="T103"></text:span><text:span text:style-name="T34"> </text:span><text:span text:style-name="T34"><draw:frame draw:style-name="fr2" draw:name="Objekt1153" text:anchor-type="as-char" svg:width="0.861cm" svg:height="1.201cm" draw:z-index="1195"><draw:object xlink:href="./Object 1153" xlink:type="simple" xlink:show="embed" xlink:actuate="onLoad"/><draw:image xlink:href="./ObjectReplacements/Object 1153" xlink:type="simple" xlink:show="embed" xlink:actuate="onLoad"/><svg:desc>Formel</svg:desc></draw:frame></text:span><text:span text:style-name="T34">|z</text:span><text:span text:style-name="T62">n</text:span><text:span text:style-name="T34">|konvergent.</text:span></text:p>
      <text:p text:style-name="P43"><text:span text:style-name="T36">Lös:</text:span><text:span text:style-name="T34"> </text:span><text:span text:style-name="T33"><draw:frame draw:style-name="fr3" draw:name="Objekt1141" text:anchor-type="as-char" svg:y="-0.78cm" svg:width="2.762cm" svg:height="1.212cm" draw:z-index="1196"><draw:object xlink:href="./Object 1141" xlink:type="simple" xlink:show="embed" xlink:actuate="onLoad"/><draw:image xlink:href="./ObjectReplacements/Object 1141" xlink:type="simple" xlink:show="embed" xlink:actuate="onLoad"/><svg:desc>Formel</svg:desc></draw:frame></text:span><text:span text:style-name="T35"><draw:frame draw:style-name="fr3" draw:name="Objekt1145" text:anchor-type="as-char" svg:y="-0.379cm" svg:width="0.873cm" svg:height="0.97cm" draw:z-index="1197"><draw:object xlink:href="./Object 1145" xlink:type="simple" xlink:show="embed" xlink:actuate="onLoad"/><draw:image xlink:href="./ObjectReplacements/Object 1145" xlink:type="simple" xlink:show="embed" xlink:actuate="onLoad"/><svg:desc>Formel</svg:desc></draw:frame></text:span><text:span text:style-name="T34"><draw:frame draw:style-name="fr3" draw:name="Objekt1142" text:anchor-type="as-char" svg:y="-0.697cm" svg:width="1.877cm" svg:height="1.617cm" draw:z-index="1198"><draw:object xlink:href="./Object 1142" xlink:type="simple" xlink:show="embed" xlink:actuate="onLoad"/><draw:image xlink:href="./ObjectReplacements/Object 1142" xlink:type="simple" xlink:show="embed" xlink:actuate="onLoad"/><svg:desc>Formel</svg:desc></draw:frame></text:span><text:span text:style-name="T34"><draw:frame draw:style-name="fr3" draw:name="Objekt1144" text:anchor-type="as-char" svg:y="-0.755cm" svg:width="1.633cm" svg:height="2.069cm" draw:z-index="1199"><draw:object xlink:href="./Object 1144" xlink:type="simple" xlink:show="embed" xlink:actuate="onLoad"/><draw:image xlink:href="./ObjectReplacements/Object 1144" xlink:type="simple" xlink:show="embed" xlink:actuate="onLoad"/><svg:desc>Formel</svg:desc></draw:frame></text:span><text:span text:style-name="T34"><draw:frame draw:style-name="fr3" draw:name="Objekt1146" text:anchor-type="as-char" svg:y="-0.379cm" svg:width="0.873cm" svg:height="0.877cm" draw:z-index="1200"><draw:object xlink:href="./Object 1146" xlink:type="simple" xlink:show="embed" xlink:actuate="onLoad"/><draw:image xlink:href="./ObjectReplacements/Object 1146" xlink:type="simple" xlink:show="embed" xlink:actuate="onLoad"/><svg:desc>Formel</svg:desc></draw:frame></text:span><text:span text:style-name="T34"><draw:frame draw:style-name="fr4" draw:name="Objekt1147" text:anchor-type="as-char" svg:y="-0.619cm" svg:width="0.506cm" svg:height="0.998cm" draw:z-index="1202"><draw:object xlink:href="./Object 1147" xlink:type="simple" xlink:show="embed" xlink:actuate="onLoad"/><draw:image xlink:href="./ObjectReplacements/Object 1147" xlink:type="simple" xlink:show="embed" xlink:actuate="onLoad"/><svg:desc>Formel</svg:desc></draw:frame></text:span><text:span text:style-name="T34"><text:s/></text:span><text:span text:style-name="T90"> </text:span><text:span text:style-name="T34"><draw:frame draw:style-name="fr3" draw:name="Objekt1148" text:anchor-type="as-char" svg:y="-0.379cm" svg:width="0.873cm" svg:height="0.783cm" draw:z-index="1203"><draw:object xlink:href="./Object 1148" xlink:type="simple" xlink:show="embed" xlink:actuate="onLoad"/><draw:image xlink:href="./ObjectReplacements/Object 1148" xlink:type="simple" xlink:show="embed" xlink:actuate="onLoad"/><svg:desc>Formel</svg:desc></draw:frame></text:span><text:span text:style-name="T34"><draw:frame draw:style-name="fr3" draw:name="Objekt1149" text:anchor-type="as-char" svg:y="-0.78cm" svg:width="2.762cm" svg:height="1.212cm" draw:z-index="1204"><draw:object xlink:href="./Object 1149" xlink:type="simple" xlink:show="embed" xlink:actuate="onLoad"/><draw:image xlink:href="./ObjectReplacements/Object 1149" xlink:type="simple" xlink:show="embed" xlink:actuate="onLoad"/><svg:desc>Formel</svg:desc></draw:frame></text:span><text:span text:style-name="T37">=</text:span><text:span text:style-name="T37"><draw:frame draw:style-name="fr4" draw:name="Objekt1150" text:anchor-type="as-char" svg:y="-0.619cm" svg:width="0.506cm" svg:height="0.998cm" draw:z-index="1205"><draw:object xlink:href="./Object 1150" xlink:type="simple" xlink:show="embed" xlink:actuate="onLoad"/><draw:image xlink:href="./ObjectReplacements/Object 1150" xlink:type="simple" xlink:show="embed" xlink:actuate="onLoad"/><svg:desc>Formel</svg:desc></draw:frame></text:span><text:span text:style-name="T37">&lt;1</text:span><text:span text:style-name="T34"><draw:frame draw:style-name="fr3" draw:name="Objekt1143" text:anchor-type="as-char" svg:y="-0.379cm" svg:width="1.39cm" svg:height="0.831cm" draw:z-index="1206"><draw:object xlink:href="./Object 1143" xlink:type="simple" xlink:show="embed" xlink:actuate="onLoad"/><draw:image xlink:href="./ObjectReplacements/Object 1143" xlink:type="simple" xlink:show="embed" xlink:actuate="onLoad"/><svg:desc>Formel</svg:desc></draw:frame></text:span><text:span text:style-name="T38">konverg</text:span><text:span text:style-name="T34"> <text:s/></text:span></text:p>
      <text:p text:style-name="P19"/>
      <text:p text:style-name="P41"><text:span text:style-name="T6">S3.2.4</text:span><text:span text:style-name="T12">(17</text:span><text:span text:style-name="T13">19</text:span><text:span text:style-name="T12">)</text:span><text:span text:style-name="T6"> </text:span><text:span text:style-name="T5">Verdichtungssatz von Cauchy</text:span></text:p>
      <text:p text:style-name="Standard"><draw:line text:anchor-type="char" draw:z-index="33" draw:name="Form60" draw:style-name="gr4" draw:text-style-name="P67" svg:x1="3.538cm" svg:y1="0.115cm" svg:x2="3.884cm" svg:y2="0.461cm"><text:p/></draw:line><text:span text:style-name="T5">Vor:(a</text:span><text:span text:style-name="T56">n</text:span><text:span text:style-name="T5">)</text:span><text:span text:style-name="T81"></text:span><text:span text:style-name="T111"> R</text:span><text:span text:style-name="T5">,</text:span><text:span text:style-name="T56"> </text:span><text:span text:style-name="T5">a</text:span><text:span text:style-name="T56">n </text:span></text:p>
      <text:p text:style-name="Standard"><text:span text:style-name="T5">Beh:</text:span><draw:frame draw:style-name="fr2" draw:name="Objekt910" text:anchor-type="as-char" svg:width="0.861cm" svg:height="1.201cm" draw:z-index="1207"><draw:object xlink:href="./Object 910" xlink:type="simple" xlink:show="embed" xlink:actuate="onLoad"/><draw:image xlink:href="./ObjectReplacements/Object 910" xlink:type="simple" xlink:show="embed" xlink:actuate="onLoad"/></draw:frame><text:span text:style-name="T5">a</text:span><text:span text:style-name="T56">n</text:span><text:span text:style-name="T5"> konvergent </text:span><text:span text:style-name="T81"></text:span><text:span text:style-name="T5"> </text:span><draw:frame draw:style-name="fr2" draw:name="Objekt911" text:anchor-type="as-char" svg:width="0.861cm" svg:height="1.201cm" draw:z-index="1208"><draw:object xlink:href="./Object 911" xlink:type="simple" xlink:show="embed" xlink:actuate="onLoad"/><draw:image xlink:href="./ObjectReplacements/Object 911" xlink:type="simple" xlink:show="embed" xlink:actuate="onLoad"/></draw:frame><text:span text:style-name="T5">2</text:span><text:span text:style-name="T134">n</text:span><text:span text:style-name="T5">a</text:span><draw:frame draw:style-name="fr2" draw:name="Objekt912" text:anchor-type="as-char" svg:width="0.497cm" svg:height="0.63cm" draw:z-index="1210"><draw:object xlink:href="./Object 912" xlink:type="simple" xlink:show="embed" xlink:actuate="onLoad"/><draw:image xlink:href="./ObjectReplacements/Object 912" xlink:type="simple" xlink:show="embed" xlink:actuate="onLoad"/></draw:frame><text:span text:style-name="T5"> konvergent</text:span></text:p>
      <text:p text:style-name="Standard"><text:span text:style-name="T5">#Bew: Hilfsmittel: </text:span><text:span text:style-name="T81"></text:span><text:span text:style-name="T5">&gt;0, </text:span><draw:frame draw:style-name="fr2" draw:name="Objekt913" text:anchor-type="as-char" svg:width="0.854cm" svg:height="1.201cm" draw:z-index="1211"><draw:object xlink:href="./Object 913" xlink:type="simple" xlink:show="embed" xlink:actuate="onLoad"/><draw:image xlink:href="./ObjectReplacements/Object 913" xlink:type="simple" xlink:show="embed" xlink:actuate="onLoad"/></draw:frame><draw:frame draw:style-name="fr2" draw:name="Objekt914" text:anchor-type="as-char" svg:width="0.721cm" svg:height="1.062cm" draw:z-index="1212"><draw:object xlink:href="./Object 914" xlink:type="simple" xlink:show="embed" xlink:actuate="onLoad"/><draw:image xlink:href="./ObjectReplacements/Object 914" xlink:type="simple" xlink:show="embed" xlink:actuate="onLoad"/></draw:frame><text:span text:style-name="T5"><draw:frame draw:style-name="fr1" draw:name="Objekt915" text:anchor-type="as-char" svg:width="0.751cm" svg:height="0.9cm" draw:z-index="1213"><draw:object xlink:href="./Object 915" xlink:type="simple" xlink:show="embed" xlink:actuate="onLoad"/><draw:image xlink:href="./ObjectReplacements/Object 915" xlink:type="simple" xlink:show="embed" xlink:actuate="onLoad"/></draw:frame></text:span><text:span text:style-name="T81"></text:span><text:span text:style-name="T5">, da </text:span><draw:frame draw:style-name="fr2" draw:name="Objekt916" text:anchor-type="as-char" svg:width="0.854cm" svg:height="1.201cm" draw:z-index="1214"><draw:object xlink:href="./Object 916" xlink:type="simple" xlink:show="embed" xlink:actuate="onLoad"/><draw:image xlink:href="./ObjectReplacements/Object 916" xlink:type="simple" xlink:show="embed" xlink:actuate="onLoad"/></draw:frame><draw:frame draw:style-name="fr2" draw:name="Objekt917" text:anchor-type="as-char" svg:width="3.383cm" svg:height="2.094cm" draw:z-index="1215"><draw:object xlink:href="./Object 917" xlink:type="simple" xlink:show="embed" xlink:actuate="onLoad"/><draw:image xlink:href="./ObjectReplacements/Object 917" xlink:type="simple" xlink:show="embed" xlink:actuate="onLoad"/></draw:frame><text:span text:style-name="T5">,</text:span><draw:frame draw:style-name="fr1" draw:name="Objekt918" text:anchor-type="as-char" svg:width="2.485cm" svg:height="1.67cm" draw:z-index="1216"><draw:object xlink:href="./Object 918" xlink:type="simple" xlink:show="embed" xlink:actuate="onLoad"/><draw:image xlink:href="./ObjectReplacements/Object 918" xlink:type="simple" xlink:show="embed" xlink:actuate="onLoad"/></draw:frame><text:span text:style-name="T5">&lt;</text:span><text:span text:style-name="T81"></text:span><text:span text:style-name="T5"> </text:span><text:span text:style-name="T81"></text:span><text:span text:style-name="T5"> <text:line-break/> <text:s text:c="18"/></text:span><text:span text:style-name="T81"></text:span><text:span text:style-name="T5">&gt;1</text:span></text:p>
      <text:p text:style-name="Standard"><text:span text:style-name="T150"># <text:s text:c="5"/>n&lt;2</text:span><text:span text:style-name="T141">m+1</text:span><text:span text:style-name="T150">:</text:span> <draw:frame draw:style-name="fr1" draw:name="Objekt919" text:anchor-type="as-char" svg:width="1.254cm" svg:height="1.27cm" draw:z-index="1218"><draw:object xlink:href="./Object 919" xlink:type="simple" xlink:show="embed" xlink:actuate="onLoad"/><draw:image xlink:href="./ObjectReplacements/Object 919" xlink:type="simple" xlink:show="embed" xlink:actuate="onLoad"/></draw:frame><text:span text:style-name="T150">a</text:span><text:span text:style-name="T75">k</text:span><text:span text:style-name="T150">=</text:span><draw:frame draw:style-name="fr1" draw:name="Objekt920" text:anchor-type="as-char" svg:width="0.863cm" svg:height="1.201cm" draw:z-index="1217"><draw:object xlink:href="./Object 920" xlink:type="simple" xlink:show="embed" xlink:actuate="onLoad"/><draw:image xlink:href="./ObjectReplacements/Object 920" xlink:type="simple" xlink:show="embed" xlink:actuate="onLoad"/></draw:frame><draw:frame draw:style-name="fr1" draw:name="Objekt921" text:anchor-type="as-char" svg:width="1.157cm" svg:height="1.323cm" draw:z-index="1209"><draw:object xlink:href="./Object 921" xlink:type="simple" xlink:show="embed" xlink:actuate="onLoad"/><draw:image xlink:href="./ObjectReplacements/Object 921" xlink:type="simple" xlink:show="embed" xlink:actuate="onLoad"/></draw:frame><text:span text:style-name="T150">a</text:span><text:span text:style-name="T75">k</text:span><text:span text:style-name="T5"><draw:frame draw:style-name="fr1" draw:name="Objekt922" text:anchor-type="as-char" svg:width="0.504cm" svg:height="0.855cm" draw:z-index="1201"><draw:object xlink:href="./Object 922" xlink:type="simple" xlink:show="embed" xlink:actuate="onLoad"/><draw:image xlink:href="./ObjectReplacements/Object 922" xlink:type="simple" xlink:show="embed" xlink:actuate="onLoad"/></draw:frame></text:span><draw:frame draw:style-name="fr1" draw:name="Objekt923" text:anchor-type="as-char" svg:width="0.863cm" svg:height="1.201cm" draw:z-index="1193"><draw:object xlink:href="./Object 923" xlink:type="simple" xlink:show="embed" xlink:actuate="onLoad"/><draw:image xlink:href="./ObjectReplacements/Object 923" xlink:type="simple" xlink:show="embed" xlink:actuate="onLoad"/></draw:frame>(<text:span text:style-name="T150">2</text:span><text:span text:style-name="T130"></text:span><text:span text:style-name="T129">+1</text:span><text:span text:style-name="T150">-1-2</text:span><text:span text:style-name="T130"></text:span><text:span text:style-name="T150">+1)a</text:span><text:span text:style-name="T5"><draw:frame draw:style-name="fr1" draw:name="Objekt924" text:anchor-type="as-char" svg:width="0.499cm" svg:height="0.63cm" draw:z-index="1185"><draw:object xlink:href="./Object 924" xlink:type="simple" xlink:show="embed" xlink:actuate="onLoad"/><draw:image xlink:href="./ObjectReplacements/Object 924" xlink:type="simple" xlink:show="embed" xlink:actuate="onLoad"/></draw:frame></text:span><text:span text:style-name="T150">=</text:span><draw:frame draw:style-name="fr1" draw:name="Objekt925" text:anchor-type="as-char" svg:width="0.863cm" svg:height="1.201cm" draw:z-index="1177"><draw:object xlink:href="./Object 925" xlink:type="simple" xlink:show="embed" xlink:actuate="onLoad"/><draw:image xlink:href="./ObjectReplacements/Object 925" xlink:type="simple" xlink:show="embed" xlink:actuate="onLoad"/></draw:frame><text:span text:style-name="T150">2</text:span><text:span text:style-name="T130"></text:span><text:span text:style-name="T150">(2-1)a</text:span><text:span text:style-name="T5"><draw:frame draw:style-name="fr1" draw:name="Objekt926" text:anchor-type="as-char" svg:width="0.499cm" svg:height="0.63cm" draw:z-index="1169"><draw:object xlink:href="./Object 926" xlink:type="simple" xlink:show="embed" xlink:actuate="onLoad"/><draw:image xlink:href="./ObjectReplacements/Object 926" xlink:type="simple" xlink:show="embed" xlink:actuate="onLoad"/></draw:frame></text:span><text:span text:style-name="T150">=</text:span></text:p>
      <text:p text:style-name="Standard"><text:span text:style-name="T5"># <text:s text:c="12"/></text:span><draw:frame draw:style-name="fr1" draw:name="Objekt927" text:anchor-type="as-char" svg:width="0.863cm" svg:height="1.201cm" draw:z-index="1161"><draw:object xlink:href="./Object 927" xlink:type="simple" xlink:show="embed" xlink:actuate="onLoad"/><draw:image xlink:href="./ObjectReplacements/Object 927" xlink:type="simple" xlink:show="embed" xlink:actuate="onLoad"/></draw:frame><text:span text:style-name="T5">2</text:span><text:span text:style-name="T130"></text:span><text:span text:style-name="T5">a</text:span><text:span text:style-name="T5"><draw:frame draw:style-name="fr1" draw:name="Objekt928" text:anchor-type="as-char" svg:width="0.499cm" svg:height="0.63cm" draw:z-index="1153"><draw:object xlink:href="./Object 928" xlink:type="simple" xlink:show="embed" xlink:actuate="onLoad"/><draw:image xlink:href="./ObjectReplacements/Object 928" xlink:type="simple" xlink:show="embed" xlink:actuate="onLoad"/></draw:frame></text:span><text:span text:style-name="T81"></text:span><text:span text:style-name="T5">A&lt;</text:span><text:span text:style-name="T81"></text:span><text:span text:style-name="T5">.</text:span></text:p>
      <text:p text:style-name="Standard"><text:span text:style-name="T5"># <text:s text:c="12"/>*2</text:span><text:span text:style-name="T130"></text:span><text:span text:style-name="T134">+1</text:span><text:span text:style-name="T5">-1-2</text:span><text:span text:style-name="T130"></text:span><text:span text:style-name="T5">+1=Zahl der Summanden, </text:span></text:p>
      <text:p text:style-name="Standard"><draw:line text:anchor-type="char" draw:z-index="34" draw:name="Form61" draw:style-name="gr4" draw:text-style-name="P67" svg:x1="4.385cm" svg:y1="0.113cm" svg:x2="4.731cm" svg:y2="0.459cm"><text:p/></draw:line><text:span text:style-name="T5"># <text:s text:c="12"/>*a</text:span><text:span text:style-name="T56">n <text:s text:c="2"/></text:span><text:span text:style-name="T5">d.h. a</text:span><text:span text:style-name="T5"><draw:frame draw:style-name="fr1" draw:name="Objekt929" text:anchor-type="as-char" svg:width="0.499cm" svg:height="0.63cm" draw:z-index="1145"><draw:object xlink:href="./Object 929" xlink:type="simple" xlink:show="embed" xlink:actuate="onLoad"/><draw:image xlink:href="./ObjectReplacements/Object 929" xlink:type="simple" xlink:show="embed" xlink:actuate="onLoad"/></draw:frame></text:span><text:span text:style-name="T5"> größter Summand für jeweils m</text:span></text:p>
      <text:p text:style-name="Standard"><text:span text:style-name="T150"># <text:s text:c="5"/>n</text:span><text:span text:style-name="T81"></text:span><text:span text:style-name="T150">2</text:span><text:span text:style-name="T141">m+1</text:span><text:span text:style-name="T150">: </text:span><text:span text:style-name="T81"></text:span>&gt;B<text:span text:style-name="T81"></text:span><draw:frame draw:style-name="fr1" draw:name="Objekt930" text:anchor-type="as-char" svg:width="0.878cm" svg:height="1.27cm" draw:z-index="1137"><draw:object xlink:href="./Object 930" xlink:type="simple" xlink:show="embed" xlink:actuate="onLoad"/><draw:image xlink:href="./ObjectReplacements/Object 930" xlink:type="simple" xlink:show="embed" xlink:actuate="onLoad"/></draw:frame><text:span text:style-name="T150">a</text:span><text:span text:style-name="T75">k</text:span><text:span text:style-name="T150">=a</text:span><text:span text:style-name="T75">1</text:span><text:span text:style-name="T150">+</text:span><draw:frame draw:style-name="fr1" draw:name="Objekt931" text:anchor-type="as-char" svg:width="0.871cm" svg:height="1.201cm" draw:z-index="1129"><draw:object xlink:href="./Object 931" xlink:type="simple" xlink:show="embed" xlink:actuate="onLoad"/><draw:image xlink:href="./ObjectReplacements/Object 931" xlink:type="simple" xlink:show="embed" xlink:actuate="onLoad"/></draw:frame><draw:frame draw:style-name="fr1" draw:name="Objekt932" text:anchor-type="as-char" svg:width="1.584cm" svg:height="1.323cm" draw:z-index="1121"><draw:object xlink:href="./Object 932" xlink:type="simple" xlink:show="embed" xlink:actuate="onLoad"/><draw:image xlink:href="./ObjectReplacements/Object 932" xlink:type="simple" xlink:show="embed" xlink:actuate="onLoad"/></draw:frame><text:span text:style-name="T150">a</text:span><text:span text:style-name="T75">k</text:span><text:span text:style-name="T81"></text:span><text:span text:style-name="T150">a</text:span><text:span text:style-name="T75">1</text:span><text:span text:style-name="T150">+</text:span><draw:frame draw:style-name="fr1" draw:name="Objekt933" text:anchor-type="as-char" svg:width="0.871cm" svg:height="1.201cm" draw:z-index="1113"><draw:object xlink:href="./Object 933" xlink:type="simple" xlink:show="embed" xlink:actuate="onLoad"/><draw:image xlink:href="./ObjectReplacements/Object 933" xlink:type="simple" xlink:show="embed" xlink:actuate="onLoad"/></draw:frame><text:span text:style-name="T150">2</text:span><text:span text:style-name="T130"></text:span><text:span text:style-name="T141">-1</text:span><text:span text:style-name="T150">a</text:span><text:span text:style-name="T5"><draw:frame draw:style-name="fr1" draw:name="Objekt934" text:anchor-type="as-char" svg:width="0.499cm" svg:height="0.63cm" draw:z-index="1105"><draw:object xlink:href="./Object 934" xlink:type="simple" xlink:show="embed" xlink:actuate="onLoad"/><draw:image xlink:href="./ObjectReplacements/Object 934" xlink:type="simple" xlink:show="embed" xlink:actuate="onLoad"/></draw:frame></text:span><text:span text:style-name="T150">. </text:span></text:p>
      <text:p text:style-name="P36"><text:soft-page-break/></text:p>
      <text:p text:style-name="P2">Andere Formulierung: </text:p>
      <text:p text:style-name="Standard"><text:span text:style-name="T26"><text:s text:c="2"/></text:span><text:span text:style-name="T5">Sei (a</text:span><text:span text:style-name="T56">k</text:span><text:span text:style-name="T5">)</text:span><draw:frame draw:style-name="fr2" draw:name="Objekt935" text:anchor-type="as-char" svg:width="0.769cm" svg:height="0.626cm" draw:z-index="1097"><draw:object xlink:href="./Object 935" xlink:type="simple" xlink:show="embed" xlink:actuate="onLoad"/><draw:image xlink:href="./ObjectReplacements/Object 935" xlink:type="simple" xlink:show="embed" xlink:actuate="onLoad"/></draw:frame><text:span text:style-name="T5"> eine monoton fallende Nullfolge in </text:span><text:span text:style-name="T111">R</text:span><text:span text:style-name="T5">, und sei </text:span></text:p>
      <text:p text:style-name="Standard"><text:span text:style-name="T26"><text:s text:c="3"/></text:span><text:span text:style-name="T5">b</text:span><text:span text:style-name="T56">k</text:span><text:span text:style-name="T5">=2</text:span><text:span text:style-name="T134">k</text:span><text:span text:style-name="T5">a</text:span><text:span text:style-name="T5"><draw:frame draw:style-name="fr1" draw:name="Objekt936" text:anchor-type="as-char" svg:width="0.499cm" svg:height="0.63cm" draw:z-index="1089"><draw:object xlink:href="./Object 936" xlink:type="simple" xlink:show="embed" xlink:actuate="onLoad"/><draw:image xlink:href="./ObjectReplacements/Object 936" xlink:type="simple" xlink:show="embed" xlink:actuate="onLoad"/></draw:frame></text:span><text:span text:style-name="T5"> für k</text:span><text:span text:style-name="T81"></text:span><text:span text:style-name="T5">0. Dann sind </text:span><draw:frame draw:style-name="fr1" draw:name="Objekt937" text:anchor-type="as-char" svg:width="0.855cm" svg:height="1.201cm" draw:z-index="1081"><draw:object xlink:href="./Object 937" xlink:type="simple" xlink:show="embed" xlink:actuate="onLoad"/><draw:image xlink:href="./ObjectReplacements/Object 937" xlink:type="simple" xlink:show="embed" xlink:actuate="onLoad"/></draw:frame><text:span text:style-name="T5">a</text:span><text:span text:style-name="T56">k</text:span><text:span text:style-name="T5"> und </text:span><draw:frame draw:style-name="fr1" draw:name="Objekt938" text:anchor-type="as-char" svg:width="0.863cm" svg:height="1.201cm" draw:z-index="1073"><draw:object xlink:href="./Object 938" xlink:type="simple" xlink:show="embed" xlink:actuate="onLoad"/><draw:image xlink:href="./ObjectReplacements/Object 938" xlink:type="simple" xlink:show="embed" xlink:actuate="onLoad"/></draw:frame><text:span text:style-name="T5">b</text:span><text:span text:style-name="T56">k</text:span><text:span text:style-name="T5"> entweder beide </text:span></text:p>
      <text:p text:style-name="P2"><text:span text:style-name="T53"><text:s text:c="3"/></text:span>konvergent oder beide bestimmt divergent.</text:p>
      <text:p text:style-name="Standard"><text:span text:style-name="T5">Bew:Setze S</text:span><text:span text:style-name="T56">n</text:span><text:span text:style-name="T5">=</text:span><draw:frame draw:style-name="fr1" draw:name="Objekt939" text:anchor-type="as-char" svg:width="0.855cm" svg:height="1.201cm" draw:z-index="1065"><draw:object xlink:href="./Object 939" xlink:type="simple" xlink:show="embed" xlink:actuate="onLoad"/><draw:image xlink:href="./ObjectReplacements/Object 939" xlink:type="simple" xlink:show="embed" xlink:actuate="onLoad"/></draw:frame><text:span text:style-name="T5">a</text:span><text:span text:style-name="T56">k</text:span><text:span text:style-name="T5">, T</text:span><text:span text:style-name="T56">n</text:span><text:span text:style-name="T5">=</text:span><draw:frame draw:style-name="fr1" draw:name="Objekt940" text:anchor-type="as-char" svg:width="0.863cm" svg:height="1.201cm" draw:z-index="1057"><draw:object xlink:href="./Object 940" xlink:type="simple" xlink:show="embed" xlink:actuate="onLoad"/><draw:image xlink:href="./ObjectReplacements/Object 940" xlink:type="simple" xlink:show="embed" xlink:actuate="onLoad"/></draw:frame><text:span text:style-name="T5">b</text:span><text:span text:style-name="T56">k</text:span><text:span text:style-name="T5">.</text:span></text:p>
      <text:p text:style-name="Standard"><text:span text:style-name="T26"><text:s text:c="2"/></text:span><text:span text:style-name="T5">n&lt;2</text:span><text:span text:style-name="T134">m+1</text:span><text:span text:style-name="T5">:S</text:span><text:span text:style-name="T56">n</text:span><draw:frame draw:style-name="fr2" draw:name="Objekt941" text:anchor-type="as-char" svg:width="0.48cm" svg:height="0.467cm" draw:z-index="1049"><draw:object xlink:href="./Object 941" xlink:type="simple" xlink:show="embed" xlink:actuate="onLoad"/><draw:image xlink:href="./ObjectReplacements/Object 941" xlink:type="simple" xlink:show="embed" xlink:actuate="onLoad"/></draw:frame><draw:frame draw:style-name="fr1" draw:name="Objekt942" text:anchor-type="as-char" svg:width="1.254cm" svg:height="1.27cm" draw:z-index="1041"><draw:object xlink:href="./Object 942" xlink:type="simple" xlink:show="embed" xlink:actuate="onLoad"/><draw:image xlink:href="./ObjectReplacements/Object 942" xlink:type="simple" xlink:show="embed" xlink:actuate="onLoad"/></draw:frame><text:span text:style-name="T5">a</text:span><text:span text:style-name="T56">k</text:span><text:span text:style-name="T5">=</text:span><draw:frame draw:style-name="fr1" draw:name="Objekt943" text:anchor-type="as-char" svg:width="0.863cm" svg:height="1.201cm" draw:z-index="1033"><draw:object xlink:href="./Object 943" xlink:type="simple" xlink:show="embed" xlink:actuate="onLoad"/><draw:image xlink:href="./ObjectReplacements/Object 943" xlink:type="simple" xlink:show="embed" xlink:actuate="onLoad"/></draw:frame><draw:frame draw:style-name="fr1" draw:name="Objekt944" text:anchor-type="as-char" svg:width="1.157cm" svg:height="1.323cm" draw:z-index="1025"><draw:object xlink:href="./Object 944" xlink:type="simple" xlink:show="embed" xlink:actuate="onLoad"/><draw:image xlink:href="./ObjectReplacements/Object 944" xlink:type="simple" xlink:show="embed" xlink:actuate="onLoad"/></draw:frame><text:span text:style-name="T5">a</text:span><text:span text:style-name="T56">k</text:span><draw:frame draw:style-name="fr2" draw:name="Objekt945" text:anchor-type="as-char" svg:width="0.48cm" svg:height="0.467cm" draw:z-index="1017"><draw:object xlink:href="./Object 945" xlink:type="simple" xlink:show="embed" xlink:actuate="onLoad"/><draw:image xlink:href="./ObjectReplacements/Object 945" xlink:type="simple" xlink:show="embed" xlink:actuate="onLoad"/></draw:frame><draw:frame draw:style-name="fr1" draw:name="Objekt946" text:anchor-type="as-char" svg:width="0.863cm" svg:height="1.201cm" draw:z-index="1009"><draw:object xlink:href="./Object 946" xlink:type="simple" xlink:show="embed" xlink:actuate="onLoad"/><draw:image xlink:href="./ObjectReplacements/Object 946" xlink:type="simple" xlink:show="embed" xlink:actuate="onLoad"/></draw:frame><text:span text:style-name="T5">(2</text:span><text:span text:style-name="T130"></text:span><text:span text:style-name="T134">+1</text:span><text:span text:style-name="T5">-1-2</text:span><text:span text:style-name="T130"></text:span><text:span text:style-name="T5">+1)a</text:span><text:span text:style-name="T5"><draw:frame draw:style-name="fr1" draw:name="Objekt947" text:anchor-type="as-char" svg:width="0.499cm" svg:height="0.63cm" draw:z-index="1001"><draw:object xlink:href="./Object 947" xlink:type="simple" xlink:show="embed" xlink:actuate="onLoad"/><draw:image xlink:href="./ObjectReplacements/Object 947" xlink:type="simple" xlink:show="embed" xlink:actuate="onLoad"/></draw:frame></text:span><text:span text:style-name="T5">=</text:span><draw:frame draw:style-name="fr1" draw:name="Objekt948" text:anchor-type="as-char" svg:width="0.863cm" svg:height="1.201cm" draw:z-index="993"><draw:object xlink:href="./Object 948" xlink:type="simple" xlink:show="embed" xlink:actuate="onLoad"/><draw:image xlink:href="./ObjectReplacements/Object 948" xlink:type="simple" xlink:show="embed" xlink:actuate="onLoad"/></draw:frame><text:span text:style-name="T5">2</text:span><text:span text:style-name="T130"></text:span><text:span text:style-name="T5">(2-1)a</text:span><text:span text:style-name="T5"><draw:frame draw:style-name="fr1" draw:name="Objekt949" text:anchor-type="as-char" svg:width="0.499cm" svg:height="0.63cm" draw:z-index="985"><draw:object xlink:href="./Object 949" xlink:type="simple" xlink:show="embed" xlink:actuate="onLoad"/><draw:image xlink:href="./ObjectReplacements/Object 949" xlink:type="simple" xlink:show="embed" xlink:actuate="onLoad"/></draw:frame></text:span><text:span text:style-name="T5">=</text:span><draw:frame draw:style-name="fr1" draw:name="Objekt950" text:anchor-type="as-char" svg:width="0.863cm" svg:height="1.201cm" draw:z-index="977"><draw:object xlink:href="./Object 950" xlink:type="simple" xlink:show="embed" xlink:actuate="onLoad"/><draw:image xlink:href="./ObjectReplacements/Object 950" xlink:type="simple" xlink:show="embed" xlink:actuate="onLoad"/></draw:frame><text:span text:style-name="T5">2</text:span><text:span text:style-name="T130"></text:span><text:span text:style-name="T5">a</text:span><text:span text:style-name="T5"><draw:frame draw:style-name="fr1" draw:name="Objekt951" text:anchor-type="as-char" svg:width="0.499cm" svg:height="0.63cm" draw:z-index="969"><draw:object xlink:href="./Object 951" xlink:type="simple" xlink:show="embed" xlink:actuate="onLoad"/><draw:image xlink:href="./ObjectReplacements/Object 951" xlink:type="simple" xlink:show="embed" xlink:actuate="onLoad"/></draw:frame></text:span><text:span text:style-name="T5">=T</text:span><text:span text:style-name="T56">m</text:span><text:span text:style-name="T5">.</text:span></text:p>
      <text:p text:style-name="Standard"><text:span text:style-name="T26"><text:s text:c="4"/></text:span><text:span text:style-name="T5">n</text:span><text:span text:style-name="T81"></text:span><text:span text:style-name="T5">2</text:span><text:span text:style-name="T134">m+1</text:span><text:span text:style-name="T5">: S</text:span><text:span text:style-name="T56">n</text:span><text:span text:style-name="T81"></text:span><draw:frame draw:style-name="fr1" draw:name="Objekt952" text:anchor-type="as-char" svg:width="0.878cm" svg:height="1.27cm" draw:z-index="961"><draw:object xlink:href="./Object 952" xlink:type="simple" xlink:show="embed" xlink:actuate="onLoad"/><draw:image xlink:href="./ObjectReplacements/Object 952" xlink:type="simple" xlink:show="embed" xlink:actuate="onLoad"/></draw:frame><text:span text:style-name="T5">a</text:span><text:span text:style-name="T56">k</text:span><text:span text:style-name="T5">=a</text:span><text:span text:style-name="T56">1</text:span><text:span text:style-name="T5">+</text:span><draw:frame draw:style-name="fr1" draw:name="Objekt953" text:anchor-type="as-char" svg:width="0.871cm" svg:height="1.201cm" draw:z-index="953"><draw:object xlink:href="./Object 953" xlink:type="simple" xlink:show="embed" xlink:actuate="onLoad"/><draw:image xlink:href="./ObjectReplacements/Object 953" xlink:type="simple" xlink:show="embed" xlink:actuate="onLoad"/></draw:frame><draw:frame draw:style-name="fr1" draw:name="Objekt954" text:anchor-type="as-char" svg:width="1.584cm" svg:height="1.323cm" draw:z-index="945"><draw:object xlink:href="./Object 954" xlink:type="simple" xlink:show="embed" xlink:actuate="onLoad"/><draw:image xlink:href="./ObjectReplacements/Object 954" xlink:type="simple" xlink:show="embed" xlink:actuate="onLoad"/></draw:frame><text:span text:style-name="T5">a</text:span><text:span text:style-name="T56">k</text:span><text:span text:style-name="T81"></text:span><text:span text:style-name="T5">a</text:span><text:span text:style-name="T56">1</text:span><text:span text:style-name="T5">+</text:span><draw:frame draw:style-name="fr1" draw:name="Objekt955" text:anchor-type="as-char" svg:width="0.871cm" svg:height="1.201cm" draw:z-index="937"><draw:object xlink:href="./Object 955" xlink:type="simple" xlink:show="embed" xlink:actuate="onLoad"/><draw:image xlink:href="./ObjectReplacements/Object 955" xlink:type="simple" xlink:show="embed" xlink:actuate="onLoad"/></draw:frame><text:span text:style-name="T5">2</text:span><text:span text:style-name="T130"></text:span><text:span text:style-name="T134">-1</text:span><text:span text:style-name="T5">a</text:span><text:span text:style-name="T5"><draw:frame draw:style-name="fr1" draw:name="Objekt956" text:anchor-type="as-char" svg:width="0.499cm" svg:height="0.63cm" draw:z-index="929"><draw:object xlink:href="./Object 956" xlink:type="simple" xlink:show="embed" xlink:actuate="onLoad"/><draw:image xlink:href="./ObjectReplacements/Object 956" xlink:type="simple" xlink:show="embed" xlink:actuate="onLoad"/></draw:frame></text:span><text:span text:style-name="T5">=a</text:span><text:span text:style-name="T56">1</text:span><text:span text:style-name="T5">+T</text:span><text:span text:style-name="T56">m+1</text:span><text:span text:style-name="T5">/2</text:span></text:p>
      <text:p text:style-name="Standard"><text:span text:style-name="T26"><text:s text:c="3"/></text:span><text:span text:style-name="T5"><draw:frame draw:style-name="fr1" draw:name="Objekt957" text:anchor-type="as-char" svg:width="2.163cm" svg:height="0.954cm" draw:z-index="921"><draw:object xlink:href="./Object 957" xlink:type="simple" xlink:show="embed" xlink:actuate="onLoad"/><draw:image xlink:href="./ObjectReplacements/Object 957" xlink:type="simple" xlink:show="embed" xlink:actuate="onLoad"/></draw:frame></text:span><text:span text:style-name="T5">(S</text:span><text:span text:style-name="T56">n</text:span><text:span text:style-name="T5">) beschränkt und</text:span></text:p>
      <text:p text:style-name="Standard"><text:span text:style-name="T26"><text:s text:c="3"/></text:span><text:span text:style-name="T5"><draw:frame draw:style-name="fr1" draw:name="Objekt958" text:anchor-type="as-char" svg:width="2.138cm" svg:height="0.954cm" draw:z-index="913"><draw:object xlink:href="./Object 958" xlink:type="simple" xlink:show="embed" xlink:actuate="onLoad"/><draw:image xlink:href="./ObjectReplacements/Object 958" xlink:type="simple" xlink:show="embed" xlink:actuate="onLoad"/></draw:frame></text:span><text:span text:style-name="T5">(T</text:span><text:span text:style-name="T56">n</text:span><text:span text:style-name="T5">) beschränkt <text:s text:c="7"/>und daher gilt die Beh.</text:span></text:p>
      <text:p text:style-name="P2"/>
      <text:p text:style-name="P2"/>
      <text:p text:style-name="P47">Andere Formulierung Bew:</text:p>
      <text:p text:style-name="Standard"><text:span text:style-name="T26"><text:s text:c="4"/></text:span><draw:frame draw:style-name="fr1" draw:name="Objekt959" text:anchor-type="as-char" svg:width="0.855cm" svg:height="1.035cm" draw:z-index="905"><draw:object xlink:href="./Object 959" xlink:type="simple" xlink:show="embed" xlink:actuate="onLoad"/><draw:image xlink:href="./ObjectReplacements/Object 959" xlink:type="simple" xlink:show="embed" xlink:actuate="onLoad"/></draw:frame><text:span text:style-name="T5">a</text:span><text:span text:style-name="T56">k</text:span><text:span text:style-name="T5"> konvergent (d.h. </text:span><draw:frame draw:style-name="fr1" draw:name="Objekt960" text:anchor-type="as-char" svg:width="0.855cm" svg:height="1.035cm" draw:z-index="897"><draw:object xlink:href="./Object 960" xlink:type="simple" xlink:show="embed" xlink:actuate="onLoad"/><draw:image xlink:href="./ObjectReplacements/Object 960" xlink:type="simple" xlink:show="embed" xlink:actuate="onLoad"/></draw:frame><text:span text:style-name="T150">a</text:span><text:span text:style-name="T75">k</text:span><text:span text:style-name="T150">=G</text:span><text:span text:style-name="T75">0</text:span><text:span text:style-name="T150">-a</text:span><text:span text:style-name="T75">0</text:span><text:span text:style-name="T150">=G</text:span><text:span text:style-name="T75">1</text:span><text:span text:style-name="T150">) </text:span><text:span text:style-name="T81"></text:span><text:span text:style-name="T150"> </text:span></text:p>
      <text:p text:style-name="Standard"><text:span text:style-name="T152"><text:s text:c="4"/></text:span><draw:frame draw:style-name="fr1" draw:name="Objekt961" text:anchor-type="as-char" svg:width="0.863cm" svg:height="1.035cm" draw:z-index="889"><draw:object xlink:href="./Object 961" xlink:type="simple" xlink:show="embed" xlink:actuate="onLoad"/><draw:image xlink:href="./ObjectReplacements/Object 961" xlink:type="simple" xlink:show="embed" xlink:actuate="onLoad"/></draw:frame><text:span text:style-name="T5">a</text:span><text:span text:style-name="T56">k</text:span><text:span text:style-name="T5"> konvergent (d.h. </text:span><draw:frame draw:style-name="fr1" draw:name="Objekt962" text:anchor-type="as-char" svg:width="0.863cm" svg:height="1.035cm" draw:z-index="881"><draw:object xlink:href="./Object 962" xlink:type="simple" xlink:show="embed" xlink:actuate="onLoad"/><draw:image xlink:href="./ObjectReplacements/Object 962" xlink:type="simple" xlink:show="embed" xlink:actuate="onLoad"/></draw:frame><text:span text:style-name="T150">a</text:span><text:span text:style-name="T75">k</text:span><text:span text:style-name="T150">=G</text:span><text:span text:style-name="T75">1</text:span><text:span text:style-name="T150">+a</text:span><text:span text:style-name="T75">0</text:span><text:span text:style-name="T150">=G</text:span><text:span text:style-name="T75">0</text:span><text:span text:style-name="T150">)</text:span></text:p>
      <text:p text:style-name="Standard"><draw:line text:anchor-type="char" draw:z-index="72" draw:name="Form62" draw:style-name="gr4" draw:text-style-name="P67" svg:x1="1.633cm" svg:y1="0.245cm" svg:x2="1.979cm" svg:y2="0.591cm"><text:p/></draw:line><text:span text:style-name="T152"><text:s text:c="4"/></text:span><text:span text:style-name="T150">a</text:span><text:span text:style-name="T75">n <text:s text:c="4"/></text:span><text:span text:style-name="T87"></text:span><text:span text:style-name="T150"> a</text:span><text:span text:style-name="T75">k</text:span><text:span text:style-name="T81"></text:span><text:span text:style-name="T150">a</text:span><draw:frame draw:style-name="fr2" draw:name="Objekt963" text:anchor-type="as-char" svg:width="0.497cm" svg:height="0.63cm" draw:z-index="873"><draw:object xlink:href="./Object 963" xlink:type="simple" xlink:show="embed" xlink:actuate="onLoad"/><draw:image xlink:href="./ObjectReplacements/Object 963" xlink:type="simple" xlink:show="embed" xlink:actuate="onLoad"/></draw:frame><text:span text:style-name="T150"> </text:span><text:span text:style-name="T81"></text:span><text:span text:style-name="T150"> k</text:span><text:span text:style-name="T81"></text:span><text:span text:style-name="T150">2</text:span><text:span text:style-name="T141">n</text:span><text:span text:style-name="T150"> und a</text:span><text:span text:style-name="T75">k</text:span><text:span text:style-name="T81"></text:span><text:span text:style-name="T150">a</text:span><draw:frame draw:style-name="fr2" draw:name="Objekt964" text:anchor-type="as-char" svg:width="0.497cm" svg:height="0.63cm" draw:z-index="865"><draw:object xlink:href="./Object 964" xlink:type="simple" xlink:show="embed" xlink:actuate="onLoad"/><draw:image xlink:href="./ObjectReplacements/Object 964" xlink:type="simple" xlink:show="embed" xlink:actuate="onLoad"/></draw:frame><text:span text:style-name="T150"> </text:span><text:span text:style-name="T81"></text:span><text:span text:style-name="T150"> k</text:span><draw:frame draw:style-name="fr2" draw:name="Objekt965" text:anchor-type="as-char" svg:width="0.48cm" svg:height="0.467cm" draw:z-index="857"><draw:object xlink:href="./Object 965" xlink:type="simple" xlink:show="embed" xlink:actuate="onLoad"/><draw:image xlink:href="./ObjectReplacements/Object 965" xlink:type="simple" xlink:show="embed" xlink:actuate="onLoad"/></draw:frame><text:span text:style-name="T150">2</text:span><text:span text:style-name="T141">n</text:span><text:span text:style-name="T150"> </text:span><text:span text:style-name="T81"></text:span> n<text:span text:style-name="T81"></text:span><text:span text:style-name="T157">N</text:span><text:span text:style-name="T55">0 </text:span><text:span text:style-name="T87"></text:span></text:p>
      <text:p text:style-name="Standard"><draw:line text:anchor-type="char" draw:z-index="79" draw:name="Form63" draw:style-name="gr3" draw:text-style-name="P67" svg:x1="9.677cm" svg:y1="1.277cm" svg:x2="2.057cm" svg:y2="15.247cm"><text:p/></draw:line><draw:line text:anchor-type="char" draw:z-index="78" draw:name="Form64" draw:style-name="gr3" draw:text-style-name="P67" svg:x1="13.486cm" svg:y1="1.277cm" svg:x2="10.523cm" svg:y2="13.342cm"><text:p/></draw:line><draw:line text:anchor-type="char" draw:z-index="76" draw:name="Form65" draw:style-name="gr3" draw:text-style-name="P67" svg:x1="13.486cm" svg:y1="1.277cm" svg:x2="2.268cm" svg:y2="4.875cm"><text:p/></draw:line><draw:line text:anchor-type="char" draw:z-index="75" draw:name="Form66" draw:style-name="gr3" draw:text-style-name="P67" svg:x1="9.677cm" svg:y1="1.277cm" svg:x2="2.48cm" svg:y2="6.569cm"><text:p/></draw:line><draw:line text:anchor-type="char" draw:z-index="74" draw:name="Form67" draw:style-name="gr3" draw:text-style-name="P67" svg:x1="5.655cm" svg:y1="-0.004cm" svg:x2="3.327cm" svg:y2="0.208cm"><text:p/></draw:line><draw:line text:anchor-type="char" draw:z-index="73" draw:name="Form68" draw:style-name="gr3" draw:text-style-name="P67" svg:x1="5.655cm" svg:y1="-0.004cm" svg:x2="3.115cm" svg:y2="1.054cm"><text:p/></draw:line><text:span text:style-name="T26"><text:s text:c="4"/></text:span><text:span text:style-name="T5">2</text:span><text:span text:style-name="T134">n</text:span><text:span text:style-name="T5">a</text:span><draw:frame draw:style-name="fr2" draw:name="Objekt966" text:anchor-type="as-char" svg:width="0.497cm" svg:height="0.63cm" draw:z-index="849"><draw:object xlink:href="./Object 966" xlink:type="simple" xlink:show="embed" xlink:actuate="onLoad"/><draw:image xlink:href="./ObjectReplacements/Object 966" xlink:type="simple" xlink:show="embed" xlink:actuate="onLoad"/></draw:frame><text:span text:style-name="T5">=</text:span><draw:frame draw:style-name="fr1" draw:name="Objekt967" text:anchor-type="as-char" svg:width="1.155cm" svg:height="1.323cm" draw:z-index="841"><draw:object xlink:href="./Object 967" xlink:type="simple" xlink:show="embed" xlink:actuate="onLoad"/><draw:image xlink:href="./ObjectReplacements/Object 967" xlink:type="simple" xlink:show="embed" xlink:actuate="onLoad"/></draw:frame><text:span text:style-name="T5">a</text:span><draw:frame draw:style-name="fr2" draw:name="Objekt968" text:anchor-type="as-char" svg:width="0.497cm" svg:height="0.63cm" draw:z-index="833"><draw:object xlink:href="./Object 968" xlink:type="simple" xlink:show="embed" xlink:actuate="onLoad"/><draw:image xlink:href="./ObjectReplacements/Object 968" xlink:type="simple" xlink:show="embed" xlink:actuate="onLoad"/></draw:frame><text:span text:style-name="T81"></text:span><draw:frame draw:style-name="fr1" draw:name="Objekt969" text:anchor-type="as-char" svg:width="1.155cm" svg:height="1.323cm" draw:z-index="825"><draw:object xlink:href="./Object 969" xlink:type="simple" xlink:show="embed" xlink:actuate="onLoad"/><draw:image xlink:href="./ObjectReplacements/Object 969" xlink:type="simple" xlink:show="embed" xlink:actuate="onLoad"/></draw:frame><text:span text:style-name="T5">a</text:span><text:span text:style-name="T56">k <text:s/></text:span><text:span text:style-name="T87"></text:span><text:span text:style-name="T5"> konvergente </text:span><draw:frame draw:style-name="fr1" draw:name="Objekt970" text:anchor-type="as-char" svg:width="0.861cm" svg:height="1.035cm" draw:z-index="817"><draw:object xlink:href="./Object 970" xlink:type="simple" xlink:show="embed" xlink:actuate="onLoad"/><draw:image xlink:href="./ObjectReplacements/Object 970" xlink:type="simple" xlink:show="embed" xlink:actuate="onLoad"/></draw:frame><text:span text:style-name="T5">2</text:span><text:span text:style-name="T134">n</text:span><text:span text:style-name="T5">a</text:span><draw:frame draw:style-name="fr2" draw:name="Objekt971" text:anchor-type="as-char" svg:width="0.497cm" svg:height="0.63cm" draw:z-index="809"><draw:object xlink:href="./Object 971" xlink:type="simple" xlink:show="embed" xlink:actuate="onLoad"/><draw:image xlink:href="./ObjectReplacements/Object 971" xlink:type="simple" xlink:show="embed" xlink:actuate="onLoad"/></draw:frame><text:span text:style-name="T81"></text:span><draw:frame draw:style-name="fr1" draw:name="Objekt972" text:anchor-type="as-char" svg:width="0.861cm" svg:height="1.035cm" draw:z-index="801"><draw:object xlink:href="./Object 972" xlink:type="simple" xlink:show="embed" xlink:actuate="onLoad"/><draw:image xlink:href="./ObjectReplacements/Object 972" xlink:type="simple" xlink:show="embed" xlink:actuate="onLoad"/></draw:frame><draw:frame draw:style-name="fr1" draw:name="Objekt973" text:anchor-type="as-char" svg:width="1.155cm" svg:height="1.323cm" draw:z-index="793"><draw:object xlink:href="./Object 973" xlink:type="simple" xlink:show="embed" xlink:actuate="onLoad"/><draw:image xlink:href="./ObjectReplacements/Object 973" xlink:type="simple" xlink:show="embed" xlink:actuate="onLoad"/></draw:frame><text:span text:style-name="T5">a</text:span><text:span text:style-name="T56">k</text:span><text:span text:style-name="T5">=</text:span><draw:frame draw:style-name="fr1" draw:name="Objekt974" text:anchor-type="as-char" svg:width="0.854cm" svg:height="1.035cm" draw:z-index="785"><draw:object xlink:href="./Object 974" xlink:type="simple" xlink:show="embed" xlink:actuate="onLoad"/><draw:image xlink:href="./ObjectReplacements/Object 974" xlink:type="simple" xlink:show="embed" xlink:actuate="onLoad"/></draw:frame><text:span text:style-name="T5">a</text:span><text:span text:style-name="T56">n</text:span><text:span text:style-name="T5"> </text:span><text:span text:style-name="T87"></text:span><text:span text:style-name="T5"> </text:span></text:p>
      <text:p text:style-name="Standard"><text:span text:style-name="T26"><text:s text:c="9"/></text:span><draw:frame draw:style-name="fr1" draw:name="Objekt975" text:anchor-type="as-char" svg:width="0.854cm" svg:height="1.035cm" draw:z-index="777"><draw:object xlink:href="./Object 975" xlink:type="simple" xlink:show="embed" xlink:actuate="onLoad"/><draw:image xlink:href="./ObjectReplacements/Object 975" xlink:type="simple" xlink:show="embed" xlink:actuate="onLoad"/></draw:frame><text:span text:style-name="T5">a</text:span><text:span text:style-name="T56">n </text:span><text:span text:style-name="T5">konvergent </text:span><text:span text:style-name="T87"></text:span><text:span text:style-name="T5"> </text:span><draw:frame draw:style-name="fr1" draw:name="Objekt976" text:anchor-type="as-char" svg:width="0.861cm" svg:height="1.035cm" draw:z-index="769"><draw:object xlink:href="./Object 976" xlink:type="simple" xlink:show="embed" xlink:actuate="onLoad"/><draw:image xlink:href="./ObjectReplacements/Object 976" xlink:type="simple" xlink:show="embed" xlink:actuate="onLoad"/></draw:frame><text:span text:style-name="T5">a</text:span><text:span text:style-name="T56">n </text:span><text:span text:style-name="T5">konvergent</text:span></text:p>
      <text:p text:style-name="Standard"><text:span text:style-name="T26"><text:s text:c="4"/></text:span><text:span text:style-name="T150">2</text:span><text:span text:style-name="T141">n</text:span><text:span text:style-name="T150">a</text:span><draw:frame draw:style-name="fr2" draw:name="Objekt977" text:anchor-type="as-char" svg:width="0.497cm" svg:height="0.63cm" draw:z-index="761"><draw:object xlink:href="./Object 977" xlink:type="simple" xlink:show="embed" xlink:actuate="onLoad"/><draw:image xlink:href="./ObjectReplacements/Object 977" xlink:type="simple" xlink:show="embed" xlink:actuate="onLoad"/></draw:frame><text:span text:style-name="T150">=</text:span><draw:frame draw:style-name="fr1" draw:name="Objekt978" text:anchor-type="as-char" svg:width="1.249cm" svg:height="1.323cm" draw:z-index="753"><draw:object xlink:href="./Object 978" xlink:type="simple" xlink:show="embed" xlink:actuate="onLoad"/><draw:image xlink:href="./ObjectReplacements/Object 978" xlink:type="simple" xlink:show="embed" xlink:actuate="onLoad"/></draw:frame><text:span text:style-name="T150">a</text:span><draw:frame draw:style-name="fr2" draw:name="Objekt979" text:anchor-type="as-char" svg:width="0.497cm" svg:height="0.63cm" draw:z-index="745"><draw:object xlink:href="./Object 979" xlink:type="simple" xlink:show="embed" xlink:actuate="onLoad"/><draw:image xlink:href="./ObjectReplacements/Object 979" xlink:type="simple" xlink:show="embed" xlink:actuate="onLoad"/></draw:frame><text:span text:style-name="T5"><draw:frame draw:style-name="fr1" draw:name="Objekt980" text:anchor-type="as-char" svg:width="0.767cm" svg:height="0.967cm" draw:z-index="737"><draw:object xlink:href="./Object 980" xlink:type="simple" xlink:show="embed" xlink:actuate="onLoad"/><draw:image xlink:href="./ObjectReplacements/Object 980" xlink:type="simple" xlink:show="embed" xlink:actuate="onLoad"/></draw:frame></text:span><draw:frame draw:style-name="fr1" draw:name="Objekt981" text:anchor-type="as-char" svg:width="1.249cm" svg:height="1.323cm" draw:z-index="729"><draw:object xlink:href="./Object 981" xlink:type="simple" xlink:show="embed" xlink:actuate="onLoad"/><draw:image xlink:href="./ObjectReplacements/Object 981" xlink:type="simple" xlink:show="embed" xlink:actuate="onLoad"/></draw:frame><text:span text:style-name="T150">a</text:span><text:span text:style-name="T75">k <text:s/></text:span><text:span text:style-name="T87"></text:span><text:span text:style-name="T150"> </text:span><draw:frame draw:style-name="fr1" draw:name="Objekt982" text:anchor-type="as-char" svg:width="0.854cm" svg:height="1.035cm" draw:z-index="721"><draw:object xlink:href="./Object 982" xlink:type="simple" xlink:show="embed" xlink:actuate="onLoad"/><draw:image xlink:href="./ObjectReplacements/Object 982" xlink:type="simple" xlink:show="embed" xlink:actuate="onLoad"/></draw:frame><text:span text:style-name="T150">2</text:span><text:span text:style-name="T141">n</text:span><text:span text:style-name="T150">a</text:span><draw:frame draw:style-name="fr2" draw:name="Objekt983" text:anchor-type="as-char" svg:width="0.497cm" svg:height="0.63cm" draw:z-index="713"><draw:object xlink:href="./Object 983" xlink:type="simple" xlink:show="embed" xlink:actuate="onLoad"/><draw:image xlink:href="./ObjectReplacements/Object 983" xlink:type="simple" xlink:show="embed" xlink:actuate="onLoad"/></draw:frame><text:span text:style-name="T81"></text:span><draw:frame draw:style-name="fr1" draw:name="Objekt984" text:anchor-type="as-char" svg:width="0.854cm" svg:height="1.035cm" draw:z-index="705"><draw:object xlink:href="./Object 984" xlink:type="simple" xlink:show="embed" xlink:actuate="onLoad"/><draw:image xlink:href="./ObjectReplacements/Object 984" xlink:type="simple" xlink:show="embed" xlink:actuate="onLoad"/></draw:frame><draw:frame draw:style-name="fr1" draw:name="Objekt985" text:anchor-type="as-char" svg:width="1.249cm" svg:height="1.323cm" draw:z-index="697"><draw:object xlink:href="./Object 985" xlink:type="simple" xlink:show="embed" xlink:actuate="onLoad"/><draw:image xlink:href="./ObjectReplacements/Object 985" xlink:type="simple" xlink:show="embed" xlink:actuate="onLoad"/></draw:frame><text:span text:style-name="T150">a</text:span><text:span text:style-name="T75">k</text:span><text:span text:style-name="T150">=</text:span><draw:frame draw:style-name="fr1" draw:name="Objekt986" text:anchor-type="as-char" svg:width="0.854cm" svg:height="1.035cm" draw:z-index="689"><draw:object xlink:href="./Object 986" xlink:type="simple" xlink:show="embed" xlink:actuate="onLoad"/><draw:image xlink:href="./ObjectReplacements/Object 986" xlink:type="simple" xlink:show="embed" xlink:actuate="onLoad"/></draw:frame><text:span text:style-name="T150">a</text:span><text:span text:style-name="T75">n</text:span><text:span text:style-name="T150">.</text:span></text:p>
      <text:p text:style-name="Standard"><text:span text:style-name="T5">Bsp:1.)</text:span><draw:frame draw:style-name="fr2" draw:name="Objekt987" text:anchor-type="as-char" svg:width="0.855cm" svg:height="1.201cm" draw:z-index="681"><draw:object xlink:href="./Object 987" xlink:type="simple" xlink:show="embed" xlink:actuate="onLoad"/><draw:image xlink:href="./ObjectReplacements/Object 987" xlink:type="simple" xlink:show="embed" xlink:actuate="onLoad"/></draw:frame><draw:frame draw:style-name="fr2" draw:name="Objekt988" text:anchor-type="as-char" svg:width="2.494cm" svg:height="1.589cm" draw:z-index="673"><draw:object xlink:href="./Object 988" xlink:type="simple" xlink:show="embed" xlink:actuate="onLoad"/><draw:image xlink:href="./ObjectReplacements/Object 988" xlink:type="simple" xlink:show="embed" xlink:actuate="onLoad"/></draw:frame><text:span text:style-name="T5">&lt;</text:span><text:span text:style-name="T81"></text:span><text:span text:style-name="T5">, </text:span><text:span text:style-name="T81"></text:span><text:span text:style-name="T5">&gt;0...für welche </text:span><text:span text:style-name="T81"></text:span><text:span text:style-name="T5"> Konvergenz? </text:span></text:p>
      <text:p text:style-name="Standard"><text:span text:style-name="T26"><text:s text:c="8"/></text:span><draw:frame draw:style-name="fr2" draw:name="Objekt989" text:anchor-type="as-char" svg:width="0.854cm" svg:height="1.201cm" draw:z-index="665"><draw:object xlink:href="./Object 989" xlink:type="simple" xlink:show="embed" xlink:actuate="onLoad"/><draw:image xlink:href="./ObjectReplacements/Object 989" xlink:type="simple" xlink:show="embed" xlink:actuate="onLoad"/></draw:frame><text:span text:style-name="T5">2</text:span><text:span text:style-name="T134">n</text:span><draw:frame draw:style-name="fr2" draw:name="Objekt990" text:anchor-type="as-char" svg:width="2.207cm" svg:height="1.092cm" draw:z-index="657"><draw:object xlink:href="./Object 990" xlink:type="simple" xlink:show="embed" xlink:actuate="onLoad"/><draw:image xlink:href="./ObjectReplacements/Object 990" xlink:type="simple" xlink:show="embed" xlink:actuate="onLoad"/></draw:frame><text:span text:style-name="T5">&lt;</text:span><text:span text:style-name="T81"></text:span><text:span text:style-name="T5"> </text:span><text:span text:style-name="T81"></text:span><text:span text:style-name="T5"> </text:span><draw:frame draw:style-name="fr2" draw:name="Objekt991" text:anchor-type="as-char" svg:width="0.854cm" svg:height="1.201cm" draw:z-index="649"><draw:object xlink:href="./Object 991" xlink:type="simple" xlink:show="embed" xlink:actuate="onLoad"/><draw:image xlink:href="./ObjectReplacements/Object 991" xlink:type="simple" xlink:show="embed" xlink:actuate="onLoad"/></draw:frame><draw:frame draw:style-name="fr2" draw:name="Objekt992" text:anchor-type="as-char" svg:width="1.917cm" svg:height="1.092cm" draw:z-index="641"><draw:object xlink:href="./Object 992" xlink:type="simple" xlink:show="embed" xlink:actuate="onLoad"/><draw:image xlink:href="./ObjectReplacements/Object 992" xlink:type="simple" xlink:show="embed" xlink:actuate="onLoad"/></draw:frame><text:span text:style-name="T5">&lt;</text:span><text:span text:style-name="T81"></text:span><text:span text:style-name="T5"> </text:span><text:span text:style-name="T81"></text:span><text:span text:style-name="T5"> </text:span><draw:frame draw:style-name="fr2" draw:name="Objekt993" text:anchor-type="as-char" svg:width="1.676cm" svg:height="1.589cm" draw:z-index="633"><draw:object xlink:href="./Object 993" xlink:type="simple" xlink:show="embed" xlink:actuate="onLoad"/><draw:image xlink:href="./ObjectReplacements/Object 993" xlink:type="simple" xlink:show="embed" xlink:actuate="onLoad"/></draw:frame><draw:frame draw:style-name="fr2" draw:name="Objekt994" text:anchor-type="as-char" svg:width="0.854cm" svg:height="1.201cm" draw:z-index="625"><draw:object xlink:href="./Object 994" xlink:type="simple" xlink:show="embed" xlink:actuate="onLoad"/><draw:image xlink:href="./ObjectReplacements/Object 994" xlink:type="simple" xlink:show="embed" xlink:actuate="onLoad"/></draw:frame><draw:frame draw:style-name="fr2" draw:name="Objekt995" text:anchor-type="as-char" svg:width="0.721cm" svg:height="1.062cm" draw:z-index="617"><draw:object xlink:href="./Object 995" xlink:type="simple" xlink:show="embed" xlink:actuate="onLoad"/><draw:image xlink:href="./ObjectReplacements/Object 995" xlink:type="simple" xlink:show="embed" xlink:actuate="onLoad"/></draw:frame><text:span text:style-name="T5">&lt;</text:span><text:span text:style-name="T81"></text:span><text:span text:style-name="T5"> </text:span><text:span text:style-name="T81"></text:span></text:p>
      <text:p text:style-name="Standard"><text:span text:style-name="T26"><text:s text:c="6"/></text:span><draw:frame draw:style-name="fr2" draw:name="Objekt996" text:anchor-type="as-char" svg:width="0.854cm" svg:height="1.201cm" draw:z-index="609"><draw:object xlink:href="./Object 996" xlink:type="simple" xlink:show="embed" xlink:actuate="onLoad"/><draw:image xlink:href="./ObjectReplacements/Object 996" xlink:type="simple" xlink:show="embed" xlink:actuate="onLoad"/></draw:frame><text:span text:style-name="T5">2</text:span><text:span text:style-name="T134">n</text:span><draw:frame draw:style-name="fr2" draw:name="Objekt997" text:anchor-type="as-char" svg:width="1.194cm" svg:height="1.092cm" draw:z-index="601"><draw:object xlink:href="./Object 997" xlink:type="simple" xlink:show="embed" xlink:actuate="onLoad"/><draw:image xlink:href="./ObjectReplacements/Object 997" xlink:type="simple" xlink:show="embed" xlink:actuate="onLoad"/></draw:frame><text:span text:style-name="T5">&lt;</text:span><text:span text:style-name="T81"></text:span><text:span text:style-name="T5"> </text:span><text:span text:style-name="T81"></text:span><text:span text:style-name="T5"> </text:span><draw:frame draw:style-name="fr2" draw:name="Objekt998" text:anchor-type="as-char" svg:width="0.854cm" svg:height="1.201cm" draw:z-index="593"><draw:object xlink:href="./Object 998" xlink:type="simple" xlink:show="embed" xlink:actuate="onLoad"/><draw:image xlink:href="./ObjectReplacements/Object 998" xlink:type="simple" xlink:show="embed" xlink:actuate="onLoad"/></draw:frame><draw:frame draw:style-name="fr2" draw:name="Objekt999" text:anchor-type="as-char" svg:width="1.194cm" svg:height="1.155cm" draw:z-index="585"><draw:object xlink:href="./Object 999" xlink:type="simple" xlink:show="embed" xlink:actuate="onLoad"/><draw:image xlink:href="./ObjectReplacements/Object 999" xlink:type="simple" xlink:show="embed" xlink:actuate="onLoad"/></draw:frame><text:span text:style-name="T5">&lt;</text:span><text:span text:style-name="T81"></text:span><text:span text:style-name="T5"> </text:span><text:span text:style-name="T81"></text:span><text:span text:style-name="T5"> </text:span><draw:frame draw:style-name="fr2" draw:name="Objekt1000" text:anchor-type="as-char" svg:width="0.854cm" svg:height="1.201cm" draw:z-index="577"><draw:object xlink:href="./Object 1000" xlink:type="simple" xlink:show="embed" xlink:actuate="onLoad"/><draw:image xlink:href="./ObjectReplacements/Object 1000" xlink:type="simple" xlink:show="embed" xlink:actuate="onLoad"/></draw:frame><draw:frame draw:style-name="fr1" draw:name="Objekt1001" text:anchor-type="as-char" svg:width="0.838cm" svg:height="1.125cm" draw:z-index="569"><draw:object xlink:href="./Object 1001" xlink:type="simple" xlink:show="embed" xlink:actuate="onLoad"/><draw:image xlink:href="./ObjectReplacements/Object 1001" xlink:type="simple" xlink:show="embed" xlink:actuate="onLoad"/></draw:frame><text:span text:style-name="T5">&lt;</text:span><text:span text:style-name="T81"></text:span><text:span text:style-name="T5"> </text:span><text:span text:style-name="T81"></text:span><text:span text:style-name="T5"> </text:span><draw:frame draw:style-name="fr2" draw:name="Objekt1002" text:anchor-type="as-char" svg:width="0.854cm" svg:height="1.201cm" draw:z-index="561"><draw:object xlink:href="./Object 1002" xlink:type="simple" xlink:show="embed" xlink:actuate="onLoad"/><draw:image xlink:href="./ObjectReplacements/Object 1002" xlink:type="simple" xlink:show="embed" xlink:actuate="onLoad"/></draw:frame><draw:frame draw:style-name="fr2" draw:name="Objekt1003" text:anchor-type="as-char" svg:width="1.258cm" svg:height="1.182cm" draw:z-index="553"><draw:object xlink:href="./Object 1003" xlink:type="simple" xlink:show="embed" xlink:actuate="onLoad"/><draw:image xlink:href="./ObjectReplacements/Object 1003" xlink:type="simple" xlink:show="embed" xlink:actuate="onLoad"/></draw:frame><text:span text:style-name="T5">&lt;</text:span><text:span text:style-name="T81"></text:span><text:span text:style-name="T5"> </text:span><text:span text:style-name="T81"></text:span></text:p>
      <text:p text:style-name="Standard"><text:span text:style-name="T26"><text:s text:c="6"/></text:span><draw:frame draw:style-name="fr2" draw:name="Objekt1004" text:anchor-type="as-char" svg:width="0.854cm" svg:height="1.201cm" draw:z-index="545"><draw:object xlink:href="./Object 1004" xlink:type="simple" xlink:show="embed" xlink:actuate="onLoad"/><draw:image xlink:href="./ObjectReplacements/Object 1004" xlink:type="simple" xlink:show="embed" xlink:actuate="onLoad"/></draw:frame><draw:frame draw:style-name="fr2" draw:name="Objekt1005" text:anchor-type="as-char" svg:width="1.635cm" svg:height="1.182cm" draw:z-index="537"><draw:object xlink:href="./Object 1005" xlink:type="simple" xlink:show="embed" xlink:actuate="onLoad"/><draw:image xlink:href="./ObjectReplacements/Object 1005" xlink:type="simple" xlink:show="embed" xlink:actuate="onLoad"/></draw:frame><text:span text:style-name="T5">&lt;</text:span><text:span text:style-name="T81"></text:span><text:span text:style-name="T5"> (geometrische Reihe,0&lt;q&lt;1)</text:span><text:span text:style-name="T81"></text:span><text:span text:style-name="T5"> q=</text:span><draw:frame draw:style-name="fr2" draw:name="Objekt1006" text:anchor-type="as-char" svg:width="1.09cm" svg:height="1.062cm" draw:z-index="529"><draw:object xlink:href="./Object 1006" xlink:type="simple" xlink:show="embed" xlink:actuate="onLoad"/><draw:image xlink:href="./ObjectReplacements/Object 1006" xlink:type="simple" xlink:show="embed" xlink:actuate="onLoad"/></draw:frame><text:span text:style-name="T5">&lt;1 </text:span><text:span text:style-name="T81"></text:span><text:span text:style-name="T5"> </text:span><text:span text:style-name="T81"></text:span><text:span text:style-name="T5">&gt;1</text:span></text:p>
      <text:p text:style-name="P2"/>
      <text:p text:style-name="Standard"><draw:line text:anchor-type="char" draw:z-index="8" draw:name="Form69" draw:style-name="gr4" draw:text-style-name="P67" svg:x1="8.195cm" svg:y1="0.619cm" svg:x2="8.594cm" svg:y2="0.326cm"><text:p/></draw:line><text:span text:style-name="T26"><text:s text:c="4"/></text:span><text:span text:style-name="T5">2.)</text:span><draw:frame draw:style-name="fr2" draw:name="Objekt1007" text:anchor-type="as-char" svg:width="0.855cm" svg:height="1.201cm" draw:z-index="521"><draw:object xlink:href="./Object 1007" xlink:type="simple" xlink:show="embed" xlink:actuate="onLoad"/><draw:image xlink:href="./ObjectReplacements/Object 1007" xlink:type="simple" xlink:show="embed" xlink:actuate="onLoad"/></draw:frame><draw:frame draw:style-name="fr1" draw:name="Objekt1008" text:anchor-type="as-char" svg:width="3.671cm" svg:height="1.092cm" draw:z-index="513"><draw:object xlink:href="./Object 1008" xlink:type="simple" xlink:show="embed" xlink:actuate="onLoad"/><draw:image xlink:href="./ObjectReplacements/Object 1008" xlink:type="simple" xlink:show="embed" xlink:actuate="onLoad"/></draw:frame><text:span text:style-name="T5"> (Nenner <text:s text:c="2"/></text:span><text:span text:style-name="T81"></text:span><text:span text:style-name="T5">&gt;0, Bruch</text:span><text:span text:style-name="T81"></text:span><text:span text:style-name="T5">0)&lt;</text:span><text:span text:style-name="T81"></text:span><text:span text:style-name="T5"> </text:span></text:p>
      <text:p text:style-name="Standard"><text:span text:style-name="T26"><text:s text:c="10"/></text:span><draw:frame draw:style-name="fr2" draw:name="Objekt1009" text:anchor-type="as-char" svg:width="0.855cm" svg:height="1.201cm" draw:z-index="505"><draw:object xlink:href="./Object 1009" xlink:type="simple" xlink:show="embed" xlink:actuate="onLoad"/><draw:image xlink:href="./ObjectReplacements/Object 1009" xlink:type="simple" xlink:show="embed" xlink:actuate="onLoad"/></draw:frame><draw:frame draw:style-name="fr2" draw:name="Objekt1010" text:anchor-type="as-char" svg:width="3.755cm" svg:height="1.155cm" draw:z-index="497"><draw:object xlink:href="./Object 1010" xlink:type="simple" xlink:show="embed" xlink:actuate="onLoad"/><draw:image xlink:href="./ObjectReplacements/Object 1010" xlink:type="simple" xlink:show="embed" xlink:actuate="onLoad"/></draw:frame><text:span text:style-name="T5">&lt;</text:span><text:span text:style-name="T81"></text:span><text:span text:style-name="T5"> </text:span><text:span text:style-name="T81"></text:span><text:span text:style-name="T5"> </text:span><draw:frame draw:style-name="fr2" draw:name="Objekt1011" text:anchor-type="as-char" svg:width="1.148cm" svg:height="0.998cm" draw:z-index="489"><draw:object xlink:href="./Object 1011" xlink:type="simple" xlink:show="embed" xlink:actuate="onLoad"/><draw:image xlink:href="./ObjectReplacements/Object 1011" xlink:type="simple" xlink:show="embed" xlink:actuate="onLoad"/></draw:frame><draw:frame draw:style-name="fr1" draw:name="Objekt1012" text:anchor-type="as-char" svg:width="4.267cm" svg:height="1.623cm" draw:z-index="481"><draw:object xlink:href="./Object 1012" xlink:type="simple" xlink:show="embed" xlink:actuate="onLoad"/><draw:image xlink:href="./ObjectReplacements/Object 1012" xlink:type="simple" xlink:show="embed" xlink:actuate="onLoad"/></draw:frame><text:span text:style-name="T5">&lt;</text:span><text:span text:style-name="T81"></text:span><text:span text:style-name="T5"> </text:span><text:span text:style-name="T5"><draw:frame draw:style-name="fr1" draw:name="Objekt1013" text:anchor-type="as-char" svg:width="1.118cm" svg:height="0.861cm" draw:z-index="473"><draw:object xlink:href="./Object 1013" xlink:type="simple" xlink:show="embed" xlink:actuate="onLoad"/><draw:image xlink:href="./ObjectReplacements/Object 1013" xlink:type="simple" xlink:show="embed" xlink:actuate="onLoad"/></draw:frame></text:span></text:p>
      <text:p text:style-name="P44"><text:span text:style-name="T26"><text:s text:c="6"/></text:span><draw:frame draw:style-name="fr2" draw:name="Objekt1014" text:anchor-type="as-char" svg:width="0.854cm" svg:height="1.201cm" draw:z-index="465"><draw:object xlink:href="./Object 1014" xlink:type="simple" xlink:show="embed" xlink:actuate="onLoad"/><draw:image xlink:href="./ObjectReplacements/Object 1014" xlink:type="simple" xlink:show="embed" xlink:actuate="onLoad"/></draw:frame><draw:frame draw:style-name="fr2" draw:name="Objekt1015" text:anchor-type="as-char" svg:width="3.856cm" svg:height="1.155cm" draw:z-index="457"><draw:object xlink:href="./Object 1015" xlink:type="simple" xlink:show="embed" xlink:actuate="onLoad"/><draw:image xlink:href="./ObjectReplacements/Object 1015" xlink:type="simple" xlink:show="embed" xlink:actuate="onLoad"/></draw:frame><text:span text:style-name="T5">&lt;</text:span><text:span text:style-name="T81"></text:span><text:span text:style-name="T5"> </text:span><text:span text:style-name="T81"></text:span><text:span text:style-name="T5"> </text:span><draw:frame draw:style-name="fr2" draw:name="Objekt1016" text:anchor-type="as-char" svg:width="0.854cm" svg:height="1.201cm" draw:z-index="449"><draw:object xlink:href="./Object 1016" xlink:type="simple" xlink:show="embed" xlink:actuate="onLoad"/><draw:image xlink:href="./ObjectReplacements/Object 1016" xlink:type="simple" xlink:show="embed" xlink:actuate="onLoad"/></draw:frame><draw:frame draw:style-name="fr2" draw:name="Objekt1017" text:anchor-type="as-char" svg:width="3.568cm" svg:height="1.092cm" draw:z-index="441"><draw:object xlink:href="./Object 1017" xlink:type="simple" xlink:show="embed" xlink:actuate="onLoad"/><draw:image xlink:href="./ObjectReplacements/Object 1017" xlink:type="simple" xlink:show="embed" xlink:actuate="onLoad"/></draw:frame><text:span text:style-name="T5">&lt;</text:span><text:span text:style-name="T81"></text:span><text:span text:style-name="T5"> </text:span><text:span text:style-name="T81"><text:line-break/></text:span></text:p>
      <text:p text:style-name="P44"><text:span text:style-name="T26"><text:s text:c="6"/></text:span><text:span text:style-name="T5">(Form) </text:span><draw:frame draw:style-name="fr2" draw:name="Objekt1018" text:anchor-type="as-char" svg:width="0.854cm" svg:height="1.201cm" draw:z-index="433"><draw:object xlink:href="./Object 1018" xlink:type="simple" xlink:show="embed" xlink:actuate="onLoad"/><draw:image xlink:href="./ObjectReplacements/Object 1018" xlink:type="simple" xlink:show="embed" xlink:actuate="onLoad"/></draw:frame><draw:frame draw:style-name="fr2" draw:name="Objekt1019" text:anchor-type="as-char" svg:width="1.803cm" svg:height="1.589cm" draw:z-index="425"><draw:object xlink:href="./Object 1019" xlink:type="simple" xlink:show="embed" xlink:actuate="onLoad"/><draw:image xlink:href="./ObjectReplacements/Object 1019" xlink:type="simple" xlink:show="embed" xlink:actuate="onLoad"/></draw:frame><text:span text:style-name="T5">&lt;</text:span><text:span text:style-name="T81"></text:span><text:span text:style-name="T5"> </text:span><text:span text:style-name="T81"></text:span><text:span text:style-name="T5"> </text:span><draw:frame draw:style-name="fr2" draw:name="Objekt1020" text:anchor-type="as-char" svg:width="0.854cm" svg:height="1.201cm" draw:z-index="417"><draw:object xlink:href="./Object 1020" xlink:type="simple" xlink:show="embed" xlink:actuate="onLoad"/><draw:image xlink:href="./ObjectReplacements/Object 1020" xlink:type="simple" xlink:show="embed" xlink:actuate="onLoad"/></draw:frame><draw:frame draw:style-name="fr2" draw:name="Objekt1021" text:anchor-type="as-char" svg:width="0.721cm" svg:height="1.062cm" draw:z-index="409"><draw:object xlink:href="./Object 1021" xlink:type="simple" xlink:show="embed" xlink:actuate="onLoad"/><draw:image xlink:href="./ObjectReplacements/Object 1021" xlink:type="simple" xlink:show="embed" xlink:actuate="onLoad"/></draw:frame><text:span text:style-name="T5">&lt;</text:span><text:span text:style-name="T81"></text:span><text:span text:style-name="T5"> </text:span><text:span text:style-name="T81"></text:span><text:span text:style-name="T5"> </text:span><text:span text:style-name="T81"></text:span><text:span text:style-name="T5">&gt;1</text:span></text:p>
      <text:p text:style-name="P12"/>
      <text:p text:style-name="P12"/>
      <text:p text:style-name="P48">A3.2.10</text:p>
      <text:p text:style-name="P30"><text:span text:style-name="T5">a)Beweise den Cauchy’schen Verdichtungssatz: Es sei (a</text:span><text:span text:style-name="T56">k</text:span><text:span text:style-name="T5">)</text:span><draw:frame draw:style-name="fr1" draw:name="Objekt1022" text:anchor-type="as-char" svg:width="0.771cm" svg:height="0.563cm" draw:z-index="401"><draw:object xlink:href="./Object 1022" xlink:type="simple" xlink:show="embed" xlink:actuate="onLoad"/><draw:image xlink:href="./ObjectReplacements/Object 1022" xlink:type="simple" xlink:show="embed" xlink:actuate="onLoad"/></draw:frame><text:span text:style-name="T5"> </text:span></text:p>
      <text:p text:style-name="P16"><text:span text:style-name="T53"><text:s text:c="2"/></text:span>eine monoton fallende Folge nichtnegativer reeller Zahlen. </text:p>
      <text:p text:style-name="P30"><text:span text:style-name="T26"><text:s text:c="2"/></text:span><text:span text:style-name="T5">Dann konvergiert </text:span><draw:frame draw:style-name="fr1" draw:name="Objekt1023" text:anchor-type="as-char" svg:width="0.855cm" svg:height="1.035cm" draw:z-index="393"><draw:object xlink:href="./Object 1023" xlink:type="simple" xlink:show="embed" xlink:actuate="onLoad"/><draw:image xlink:href="./ObjectReplacements/Object 1023" xlink:type="simple" xlink:show="embed" xlink:actuate="onLoad"/></draw:frame><text:span text:style-name="T5">a</text:span><text:span text:style-name="T56">k</text:span><text:span text:style-name="T5"> genau dann, wenn </text:span><draw:frame draw:style-name="fr1" draw:name="Objekt1024" text:anchor-type="as-char" svg:width="0.855cm" svg:height="1.035cm" draw:z-index="385"><draw:object xlink:href="./Object 1024" xlink:type="simple" xlink:show="embed" xlink:actuate="onLoad"/><draw:image xlink:href="./ObjectReplacements/Object 1024" xlink:type="simple" xlink:show="embed" xlink:actuate="onLoad"/></draw:frame><text:span text:style-name="T5">2</text:span><text:span text:style-name="T134">k</text:span><draw:frame draw:style-name="fr1" draw:name="Objekt1025" text:anchor-type="as-char" svg:width="0.723cm" svg:height="0.63cm" draw:z-index="381"><draw:object xlink:href="./Object 1025" xlink:type="simple" xlink:show="embed" xlink:actuate="onLoad"/><draw:image xlink:href="./ObjectReplacements/Object 1025" xlink:type="simple" xlink:show="embed" xlink:actuate="onLoad"/></draw:frame><text:span text:style-name="T134"> </text:span><text:span text:style-name="T5">konvergiert.</text:span></text:p>
      <text:p text:style-name="P30"><text:span text:style-name="T5">Bew:(a</text:span><text:span text:style-name="T56">n</text:span><text:span text:style-name="T5">)</text:span><draw:frame draw:style-name="fr2" draw:name="Objekt1026" text:anchor-type="as-char" svg:width="0.769cm" svg:height="0.626cm" draw:z-index="377"><draw:object xlink:href="./Object 1026" xlink:type="simple" xlink:show="embed" xlink:actuate="onLoad"/><draw:image xlink:href="./ObjectReplacements/Object 1026" xlink:type="simple" xlink:show="embed" xlink:actuate="onLoad"/></draw:frame><text:span text:style-name="T56"> <text:s/></text:span><text:span text:style-name="T5">sei eine monoton fallende Folge mit a</text:span><text:span text:style-name="T56">n</text:span><text:span text:style-name="T81"></text:span><text:span text:style-name="T5">0</text:span><text:span text:style-name="T56"> <text:s/></text:span><text:span text:style-name="T81"></text:span><text:span text:style-name="T5"> n</text:span><text:span text:style-name="T81"></text:span><text:span text:style-name="T111">N</text:span><text:span text:style-name="T5">.</text:span></text:p>
      <text:p text:style-name="P30"><text:span text:style-name="T26"><text:s text:c="3"/></text:span><text:span text:style-name="T5">„</text:span><text:span text:style-name="T81"></text:span><text:span text:style-name="T5">“</text:span><text:span text:style-name="T26"> </text:span><text:span text:style-name="T5">Es genügt, zu zeigen, dass </text:span><draw:frame draw:style-name="fr1" draw:name="Objekt1027" text:anchor-type="as-char" svg:width="0.855cm" svg:height="1.035cm" draw:z-index="369"><draw:object xlink:href="./Object 1027" xlink:type="simple" xlink:show="embed" xlink:actuate="onLoad"/><draw:image xlink:href="./ObjectReplacements/Object 1027" xlink:type="simple" xlink:show="embed" xlink:actuate="onLoad"/></draw:frame><text:span text:style-name="T5">2</text:span><text:span text:style-name="T134">k</text:span><draw:frame draw:style-name="fr1" draw:name="Objekt1028" text:anchor-type="as-char" svg:width="0.723cm" svg:height="0.63cm" draw:z-index="361"><draw:object xlink:href="./Object 1028" xlink:type="simple" xlink:show="embed" xlink:actuate="onLoad"/><draw:image xlink:href="./ObjectReplacements/Object 1028" xlink:type="simple" xlink:show="embed" xlink:actuate="onLoad"/></draw:frame><text:span text:style-name="T134"> </text:span><text:span text:style-name="T5">beschränkt ist, da </text:span></text:p>
      <text:p text:style-name="P30"><draw:line text:anchor-type="char" draw:z-index="80" draw:name="Form70" draw:style-name="gr4" draw:text-style-name="P67" svg:x1="3.327cm" svg:y1="0.109cm" svg:x2="3.54cm" svg:y2="0.451cm"><text:p/></draw:line><text:span text:style-name="T26"><text:s text:c="7"/></text:span><text:span text:style-name="T5">(a</text:span><text:span text:style-name="T56">n</text:span><text:span text:style-name="T5">)</text:span><draw:frame draw:style-name="fr2" draw:name="Objekt1029" text:anchor-type="as-char" svg:width="0.769cm" svg:height="0.626cm" draw:z-index="353"><draw:object xlink:href="./Object 1029" xlink:type="simple" xlink:show="embed" xlink:actuate="onLoad"/><draw:image xlink:href="./ObjectReplacements/Object 1029" xlink:type="simple" xlink:show="embed" xlink:actuate="onLoad"/></draw:frame><text:span text:style-name="T56"> <text:s/></text:span><text:span text:style-name="T5">, a</text:span><text:span text:style-name="T56">n</text:span><text:span text:style-name="T81"></text:span><text:span text:style-name="T5">0</text:span><text:span text:style-name="T56"> <text:s/></text:span><text:span text:style-name="T81"></text:span><text:span text:style-name="T5"> n</text:span><text:span text:style-name="T81"></text:span><text:span text:style-name="T111">N</text:span><text:span text:style-name="T5">.</text:span></text:p>
      <text:p text:style-name="P37"><draw:line text:anchor-type="char" draw:z-index="81" draw:name="Form71" draw:style-name="gr3" draw:text-style-name="P67" svg:x1="3.538cm" svg:y1="0.005cm" svg:x2="6.29cm" svg:y2="0.852cm"><text:p/></draw:line></text:p>
      <text:p text:style-name="P30"><text:span text:style-name="T152"><text:s text:c="7"/></text:span><draw:frame draw:style-name="fr1" draw:name="Objekt1030" text:anchor-type="as-char" svg:width="0.855cm" svg:height="1.201cm" draw:z-index="345"><draw:object xlink:href="./Object 1030" xlink:type="simple" xlink:show="embed" xlink:actuate="onLoad"/><draw:image xlink:href="./ObjectReplacements/Object 1030" xlink:type="simple" xlink:show="embed" xlink:actuate="onLoad"/></draw:frame><text:span text:style-name="T150">2</text:span><text:span text:style-name="T141">k</text:span><draw:frame draw:style-name="fr1" draw:name="Objekt1031" text:anchor-type="as-char" svg:width="0.723cm" svg:height="0.63cm" draw:z-index="337"><draw:object xlink:href="./Object 1031" xlink:type="simple" xlink:show="embed" xlink:actuate="onLoad"/><draw:image xlink:href="./ObjectReplacements/Object 1031" xlink:type="simple" xlink:show="embed" xlink:actuate="onLoad"/></draw:frame><text:span text:style-name="T5"><draw:frame draw:style-name="fr1" draw:name="Objekt1032" text:anchor-type="as-char" svg:width="0.621cm" svg:height="0.855cm" draw:z-index="329"><draw:object xlink:href="./Object 1032" xlink:type="simple" xlink:show="embed" xlink:actuate="onLoad"/><draw:image xlink:href="./ObjectReplacements/Object 1032" xlink:type="simple" xlink:show="embed" xlink:actuate="onLoad"/></draw:frame></text:span><draw:frame draw:style-name="fr1" draw:name="Objekt1033" text:anchor-type="as-char" svg:width="0.855cm" svg:height="1.201cm" draw:z-index="321"><draw:object xlink:href="./Object 1033" xlink:type="simple" xlink:show="embed" xlink:actuate="onLoad"/><draw:image xlink:href="./ObjectReplacements/Object 1033" xlink:type="simple" xlink:show="embed" xlink:actuate="onLoad"/></draw:frame><draw:frame draw:style-name="fr1" draw:name="Objekt1034" text:anchor-type="as-char" svg:width="1.584cm" svg:height="1.323cm" draw:z-index="313"><draw:object xlink:href="./Object 1034" xlink:type="simple" xlink:show="embed" xlink:actuate="onLoad"/><draw:image xlink:href="./ObjectReplacements/Object 1034" xlink:type="simple" xlink:show="embed" xlink:actuate="onLoad"/></draw:frame><text:span text:style-name="T150">2*</text:span><draw:frame draw:style-name="fr1" draw:name="Objekt1035" text:anchor-type="as-char" svg:width="0.723cm" svg:height="0.63cm" draw:z-index="305"><draw:object xlink:href="./Object 1035" xlink:type="simple" xlink:show="embed" xlink:actuate="onLoad"/><draw:image xlink:href="./ObjectReplacements/Object 1035" xlink:type="simple" xlink:show="embed" xlink:actuate="onLoad"/></draw:frame><text:span text:style-name="T81"></text:span><draw:frame draw:style-name="fr1" draw:name="Objekt1036" text:anchor-type="as-char" svg:width="0.855cm" svg:height="1.201cm" draw:z-index="297"><draw:object xlink:href="./Object 1036" xlink:type="simple" xlink:show="embed" xlink:actuate="onLoad"/><draw:image xlink:href="./ObjectReplacements/Object 1036" xlink:type="simple" xlink:show="embed" xlink:actuate="onLoad"/></draw:frame><draw:frame draw:style-name="fr1" draw:name="Objekt1037" text:anchor-type="as-char" svg:width="1.584cm" svg:height="1.323cm" draw:z-index="289"><draw:object xlink:href="./Object 1037" xlink:type="simple" xlink:show="embed" xlink:actuate="onLoad"/><draw:image xlink:href="./ObjectReplacements/Object 1037" xlink:type="simple" xlink:show="embed" xlink:actuate="onLoad"/></draw:frame><text:span text:style-name="T150">2a</text:span><text:span text:style-name="T70"></text:span><text:span text:style-name="T81"></text:span><text:span text:style-name="T150">2*</text:span><draw:frame draw:style-name="fr1" draw:name="Objekt1038" text:anchor-type="as-char" svg:width="0.838cm" svg:height="1.27cm" draw:z-index="281"><draw:object xlink:href="./Object 1038" xlink:type="simple" xlink:show="embed" xlink:actuate="onLoad"/><draw:image xlink:href="./ObjectReplacements/Object 1038" xlink:type="simple" xlink:show="embed" xlink:actuate="onLoad"/></draw:frame><text:span text:style-name="T150">a</text:span><text:span text:style-name="T75">j</text:span><text:span text:style-name="T81"></text:span><text:span text:style-name="T5">2</text:span><draw:frame draw:style-name="fr1" draw:name="Objekt1039" text:anchor-type="as-char" svg:width="0.838cm" svg:height="1.035cm" draw:z-index="273"><draw:object xlink:href="./Object 1039" xlink:type="simple" xlink:show="embed" xlink:actuate="onLoad"/><draw:image xlink:href="./ObjectReplacements/Object 1039" xlink:type="simple" xlink:show="embed" xlink:actuate="onLoad"/></draw:frame><text:span text:style-name="T150">a</text:span><text:span text:style-name="T75">j</text:span><text:span text:style-name="T150">. </text:span></text:p>
      <text:p text:style-name="P30"><text:span text:style-name="T53"><text:s text:c="6"/></text:span>#<draw:frame draw:style-name="fr1" draw:name="Objekt1040" text:anchor-type="as-char" svg:width="0.855cm" svg:height="1.201cm" draw:z-index="265"><draw:object xlink:href="./Object 1040" xlink:type="simple" xlink:show="embed" xlink:actuate="onLoad"/><draw:image xlink:href="./ObjectReplacements/Object 1040" xlink:type="simple" xlink:show="embed" xlink:actuate="onLoad"/></draw:frame><text:span text:style-name="T150">2</text:span><text:span text:style-name="T141">k</text:span><draw:frame draw:style-name="fr1" draw:name="Objekt1041" text:anchor-type="as-char" svg:width="0.723cm" svg:height="0.63cm" draw:z-index="257"><draw:object xlink:href="./Object 1041" xlink:type="simple" xlink:show="embed" xlink:actuate="onLoad"/><draw:image xlink:href="./ObjectReplacements/Object 1041" xlink:type="simple" xlink:show="embed" xlink:actuate="onLoad"/></draw:frame><text:span text:style-name="T5"><draw:frame draw:style-name="fr1" draw:name="Objekt1042" text:anchor-type="as-char" svg:width="0.621cm" svg:height="0.855cm" draw:z-index="249"><draw:object xlink:href="./Object 1042" xlink:type="simple" xlink:show="embed" xlink:actuate="onLoad"/><draw:image xlink:href="./ObjectReplacements/Object 1042" xlink:type="simple" xlink:show="embed" xlink:actuate="onLoad"/></draw:frame></text:span><draw:frame draw:style-name="fr1" draw:name="Objekt1043" text:anchor-type="as-char" svg:width="0.855cm" svg:height="1.035cm" draw:z-index="241"><draw:object xlink:href="./Object 1043" xlink:type="simple" xlink:show="embed" xlink:actuate="onLoad"/><draw:image xlink:href="./ObjectReplacements/Object 1043" xlink:type="simple" xlink:show="embed" xlink:actuate="onLoad"/></draw:frame><draw:frame draw:style-name="fr1" draw:name="Objekt1044" text:anchor-type="as-char" svg:width="1.584cm" svg:height="1.323cm" draw:z-index="233"><draw:object xlink:href="./Object 1044" xlink:type="simple" xlink:show="embed" xlink:actuate="onLoad"/><draw:image xlink:href="./ObjectReplacements/Object 1044" xlink:type="simple" xlink:show="embed" xlink:actuate="onLoad"/></draw:frame><text:span text:style-name="T150">2*</text:span><draw:frame draw:style-name="fr1" draw:name="Objekt1045" text:anchor-type="as-char" svg:width="0.723cm" svg:height="0.63cm" draw:z-index="225"><draw:object xlink:href="./Object 1045" xlink:type="simple" xlink:show="embed" xlink:actuate="onLoad"/><draw:image xlink:href="./ObjectReplacements/Object 1045" xlink:type="simple" xlink:show="embed" xlink:actuate="onLoad"/></draw:frame><text:span text:style-name="T81"></text:span><draw:frame draw:style-name="fr1" draw:name="Objekt1046" text:anchor-type="as-char" svg:width="0.855cm" svg:height="1.035cm" draw:z-index="217"><draw:object xlink:href="./Object 1046" xlink:type="simple" xlink:show="embed" xlink:actuate="onLoad"/><draw:image xlink:href="./ObjectReplacements/Object 1046" xlink:type="simple" xlink:show="embed" xlink:actuate="onLoad"/></draw:frame><draw:frame draw:style-name="fr1" draw:name="Objekt1047" text:anchor-type="as-char" svg:width="1.584cm" svg:height="1.323cm" draw:z-index="209"><draw:object xlink:href="./Object 1047" xlink:type="simple" xlink:show="embed" xlink:actuate="onLoad"/><draw:image xlink:href="./ObjectReplacements/Object 1047" xlink:type="simple" xlink:show="embed" xlink:actuate="onLoad"/></draw:frame><text:span text:style-name="T150">2a</text:span><text:span text:style-name="T70"></text:span><text:span text:style-name="T81"></text:span><text:span text:style-name="T150">2*</text:span><draw:frame draw:style-name="fr1" draw:name="Objekt1048" text:anchor-type="as-char" svg:width="0.838cm" svg:height="1.035cm" draw:z-index="201"><draw:object xlink:href="./Object 1048" xlink:type="simple" xlink:show="embed" xlink:actuate="onLoad"/><draw:image xlink:href="./ObjectReplacements/Object 1048" xlink:type="simple" xlink:show="embed" xlink:actuate="onLoad"/></draw:frame><text:span text:style-name="T150">a</text:span><text:span text:style-name="T75">j</text:span><text:span text:style-name="T150">.</text:span></text:p>
      <text:p text:style-name="P30"><text:span text:style-name="T152"><text:s text:c="7"/></text:span><text:span text:style-name="T5">Hieraus folgt die Beh.</text:span></text:p>
      <text:p text:style-name="P30"><text:span text:style-name="T26"><text:s text:c="9"/></text:span><text:span text:style-name="T81"></text:span>=<text:span text:style-name="T5"> <text:s text:c="3"/>1 <text:s text:c="3"/>2 <text:s text:c="3"/>3 <text:s text:c="3"/>4 <text:s text:c="3"/>5 <text:s text:c="4"/>6 <text:s text:c="3"/>7 <text:s text:c="3"/>8</text:span></text:p>
      <text:p text:style-name="P30"><text:span text:style-name="T26"><text:s text:c="7"/></text:span><text:span text:style-name="T5">* k=1 <text:s/>2</text:span><draw:frame draw:style-name="fr1" draw:name="Objekt1049" text:anchor-type="as-char" svg:width="0.716cm" svg:height="0.63cm" draw:z-index="193"><draw:object xlink:href="./Object 1049" xlink:type="simple" xlink:show="embed" xlink:actuate="onLoad"/><draw:image xlink:href="./ObjectReplacements/Object 1049" xlink:type="simple" xlink:show="embed" xlink:actuate="onLoad"/></draw:frame> <text:s text:c="36"/>=<text:span text:style-name="T5">2</text:span><text:span text:style-name="T129">1</text:span><draw:frame draw:style-name="fr1" draw:name="Objekt1050" text:anchor-type="as-char" svg:width="0.716cm" svg:height="0.63cm" draw:z-index="185"><draw:object xlink:href="./Object 1050" xlink:type="simple" xlink:show="embed" xlink:actuate="onLoad"/><draw:image xlink:href="./ObjectReplacements/Object 1050" xlink:type="simple" xlink:show="embed" xlink:actuate="onLoad"/></draw:frame></text:p>
      <text:p text:style-name="P30"><text:span text:style-name="T53"><text:s text:c="11"/></text:span>2 <text:s/>2<draw:frame draw:style-name="fr1" draw:name="Objekt1051" text:anchor-type="as-char" svg:width="0.718cm" svg:height="0.63cm" draw:z-index="177"><draw:object xlink:href="./Object 1051" xlink:type="simple" xlink:show="embed" xlink:actuate="onLoad"/><draw:image xlink:href="./ObjectReplacements/Object 1051" xlink:type="simple" xlink:show="embed" xlink:actuate="onLoad"/></draw:frame> <text:s/>2<draw:frame draw:style-name="fr1" draw:name="Objekt1052" text:anchor-type="as-char" svg:width="0.718cm" svg:height="0.63cm" draw:z-index="169"><draw:object xlink:href="./Object 1052" xlink:type="simple" xlink:show="embed" xlink:actuate="onLoad"/><draw:image xlink:href="./ObjectReplacements/Object 1052" xlink:type="simple" xlink:show="embed" xlink:actuate="onLoad"/></draw:frame> 2<draw:frame draw:style-name="fr1" draw:name="Objekt1053" text:anchor-type="as-char" svg:width="0.718cm" svg:height="0.63cm" draw:z-index="161"><draw:object xlink:href="./Object 1053" xlink:type="simple" xlink:show="embed" xlink:actuate="onLoad"/><draw:image xlink:href="./ObjectReplacements/Object 1053" xlink:type="simple" xlink:show="embed" xlink:actuate="onLoad"/></draw:frame> <text:s/>2<draw:frame draw:style-name="fr1" draw:name="Objekt1054" text:anchor-type="as-char" svg:width="0.718cm" svg:height="0.63cm" draw:z-index="154"><draw:object xlink:href="./Object 1054" xlink:type="simple" xlink:show="embed" xlink:actuate="onLoad"/><draw:image xlink:href="./ObjectReplacements/Object 1054" xlink:type="simple" xlink:show="embed" xlink:actuate="onLoad"/></draw:frame> <text:s text:c="20"/>=<text:span text:style-name="T5">2</text:span><text:span text:style-name="T129">2</text:span><draw:frame draw:style-name="fr1" draw:name="Objekt1055" text:anchor-type="as-char" svg:width="0.718cm" svg:height="0.63cm" draw:z-index="147"><draw:object xlink:href="./Object 1055" xlink:type="simple" xlink:show="embed" xlink:actuate="onLoad"/><draw:image xlink:href="./ObjectReplacements/Object 1055" xlink:type="simple" xlink:show="embed" xlink:actuate="onLoad"/></draw:frame></text:p>
      <text:p text:style-name="P30"><text:span text:style-name="T26"><text:s text:c="11"/></text:span><text:span text:style-name="T5">3 <text:s/></text:span>2<draw:frame draw:style-name="fr1" draw:name="Objekt1056" text:anchor-type="as-char" svg:width="0.72cm" svg:height="0.63cm" draw:z-index="140"><draw:object xlink:href="./Object 1056" xlink:type="simple" xlink:show="embed" xlink:actuate="onLoad"/><draw:image xlink:href="./ObjectReplacements/Object 1056" xlink:type="simple" xlink:show="embed" xlink:actuate="onLoad"/></draw:frame> <text:s/>2<draw:frame draw:style-name="fr1" draw:name="Objekt1057" text:anchor-type="as-char" svg:width="0.72cm" svg:height="0.63cm" draw:z-index="133"><draw:object xlink:href="./Object 1057" xlink:type="simple" xlink:show="embed" xlink:actuate="onLoad"/><draw:image xlink:href="./ObjectReplacements/Object 1057" xlink:type="simple" xlink:show="embed" xlink:actuate="onLoad"/></draw:frame> 2<draw:frame draw:style-name="fr1" draw:name="Objekt1058" text:anchor-type="as-char" svg:width="0.72cm" svg:height="0.63cm" draw:z-index="126"><draw:object xlink:href="./Object 1058" xlink:type="simple" xlink:show="embed" xlink:actuate="onLoad"/><draw:image xlink:href="./ObjectReplacements/Object 1058" xlink:type="simple" xlink:show="embed" xlink:actuate="onLoad"/></draw:frame> <text:s/>2<draw:frame draw:style-name="fr1" draw:name="Objekt1059" text:anchor-type="as-char" svg:width="0.72cm" svg:height="0.63cm" draw:z-index="119"><draw:object xlink:href="./Object 1059" xlink:type="simple" xlink:show="embed" xlink:actuate="onLoad"/><draw:image xlink:href="./ObjectReplacements/Object 1059" xlink:type="simple" xlink:show="embed" xlink:actuate="onLoad"/></draw:frame> <text:s/>2<draw:frame draw:style-name="fr1" draw:name="Objekt1060" text:anchor-type="as-char" svg:width="0.72cm" svg:height="0.63cm" draw:z-index="112"><draw:object xlink:href="./Object 1060" xlink:type="simple" xlink:show="embed" xlink:actuate="onLoad"/><draw:image xlink:href="./ObjectReplacements/Object 1060" xlink:type="simple" xlink:show="embed" xlink:actuate="onLoad"/></draw:frame> <text:s/>2<draw:frame draw:style-name="fr1" draw:name="Objekt1061" text:anchor-type="as-char" svg:width="0.72cm" svg:height="0.63cm" draw:z-index="105"><draw:object xlink:href="./Object 1061" xlink:type="simple" xlink:show="embed" xlink:actuate="onLoad"/><draw:image xlink:href="./ObjectReplacements/Object 1061" xlink:type="simple" xlink:show="embed" xlink:actuate="onLoad"/></draw:frame> <text:s/>2<draw:frame draw:style-name="fr1" draw:name="Objekt1062" text:anchor-type="as-char" svg:width="0.72cm" svg:height="0.63cm" draw:z-index="98"><draw:object xlink:href="./Object 1062" xlink:type="simple" xlink:show="embed" xlink:actuate="onLoad"/><draw:image xlink:href="./ObjectReplacements/Object 1062" xlink:type="simple" xlink:show="embed" xlink:actuate="onLoad"/></draw:frame> <text:s/>2<draw:frame draw:style-name="fr1" draw:name="Objekt1063" text:anchor-type="as-char" svg:width="0.72cm" svg:height="0.63cm" draw:z-index="91"><draw:object xlink:href="./Object 1063" xlink:type="simple" xlink:show="embed" xlink:actuate="onLoad"/><draw:image xlink:href="./ObjectReplacements/Object 1063" xlink:type="simple" xlink:show="embed" xlink:actuate="onLoad"/></draw:frame>=<text:span text:style-name="T5">2</text:span><text:span text:style-name="T129">3</text:span><draw:frame draw:style-name="fr1" draw:name="Objekt1064" text:anchor-type="as-char" svg:width="0.72cm" svg:height="0.63cm" draw:z-index="84"><draw:object xlink:href="./Object 1064" xlink:type="simple" xlink:show="embed" xlink:actuate="onLoad"/><draw:image xlink:href="./ObjectReplacements/Object 1064" xlink:type="simple" xlink:show="embed" xlink:actuate="onLoad"/></draw:frame> </text:p>
      <text:p text:style-name="P16"><text:span text:style-name="T53"><text:s text:c="10"/></text:span>usw <text:s text:c="42"/></text:p>
      <text:p text:style-name="P30"><text:span text:style-name="T26"><text:s text:c="3"/></text:span><text:span text:style-name="T5">„</text:span><text:span text:style-name="T87"></text:span><text:span text:style-name="T5">“</text:span><text:span text:style-name="T26"> </text:span><text:span text:style-name="T5">Auch hier genügt z.z., dass </text:span><draw:frame draw:style-name="fr1" draw:name="Objekt1065" text:anchor-type="as-char" svg:width="0.855cm" svg:height="1.035cm" draw:z-index="77"><draw:object xlink:href="./Object 1065" xlink:type="simple" xlink:show="embed" xlink:actuate="onLoad"/><draw:image xlink:href="./ObjectReplacements/Object 1065" xlink:type="simple" xlink:show="embed" xlink:actuate="onLoad"/></draw:frame><text:span text:style-name="T5">a</text:span><text:span text:style-name="T70"></text:span><text:span text:style-name="T5"> beschränkt ist. </text:span></text:p>
      <text:p text:style-name="P30"><text:span text:style-name="T26"><text:s text:c="5"/></text:span><text:span text:style-name="T5">Für n</text:span><text:span text:style-name="T81"></text:span><text:span text:style-name="T5">(2</text:span><text:span text:style-name="T134">k-1</text:span><text:span text:style-name="T5">+1,2</text:span><text:span text:style-name="T134">k</text:span><text:span text:style-name="T5">]</text:span><text:span text:style-name="T81"></text:span><text:span text:style-name="T111">N</text:span><text:span text:style-name="T5"> k</text:span><text:span text:style-name="T81"></text:span><text:span text:style-name="T111">N</text:span><text:span text:style-name="T5"> gilt aber </text:span></text:p>
      <text:p text:style-name="P30"><text:span text:style-name="T26"><text:s text:c="5"/></text:span><draw:frame draw:style-name="fr1" draw:name="Objekt1066" text:anchor-type="as-char" svg:width="0.855cm" svg:height="1.035cm" draw:z-index="70"><draw:object xlink:href="./Object 1066" xlink:type="simple" xlink:show="embed" xlink:actuate="onLoad"/><draw:image xlink:href="./ObjectReplacements/Object 1066" xlink:type="simple" xlink:show="embed" xlink:actuate="onLoad"/></draw:frame><text:span text:style-name="T5">a</text:span><text:span text:style-name="T70"></text:span><text:span text:style-name="T81"></text:span><draw:frame draw:style-name="fr1" draw:name="Objekt1067" text:anchor-type="as-char" svg:width="0.855cm" svg:height="1.27cm" draw:z-index="63"><draw:object xlink:href="./Object 1067" xlink:type="simple" xlink:show="embed" xlink:actuate="onLoad"/><draw:image xlink:href="./ObjectReplacements/Object 1067" xlink:type="simple" xlink:show="embed" xlink:actuate="onLoad"/></draw:frame><text:span text:style-name="T5">a</text:span><text:span text:style-name="T70"></text:span><text:span text:style-name="T81"></text:span><draw:frame draw:style-name="fr1" draw:name="Objekt1068" text:anchor-type="as-char" svg:width="0.834cm" svg:height="1.201cm" draw:z-index="56"><draw:object xlink:href="./Object 1068" xlink:type="simple" xlink:show="embed" xlink:actuate="onLoad"/><draw:image xlink:href="./ObjectReplacements/Object 1068" xlink:type="simple" xlink:show="embed" xlink:actuate="onLoad"/></draw:frame><draw:frame draw:style-name="fr1" draw:name="Objekt1069" text:anchor-type="as-char" svg:width="1.626cm" svg:height="1.323cm" draw:z-index="49"><draw:object xlink:href="./Object 1069" xlink:type="simple" xlink:show="embed" xlink:actuate="onLoad"/><draw:image xlink:href="./ObjectReplacements/Object 1069" xlink:type="simple" xlink:show="embed" xlink:actuate="onLoad"/></draw:frame><text:span text:style-name="T5">a</text:span><text:span text:style-name="T70"></text:span><text:span text:style-name="T5">+a</text:span><text:span text:style-name="T56">1</text:span><text:span text:style-name="T81"></text:span><draw:frame draw:style-name="fr1" draw:name="Objekt1070" text:anchor-type="as-char" svg:width="0.834cm" svg:height="1.201cm" draw:z-index="42"><draw:object xlink:href="./Object 1070" xlink:type="simple" xlink:show="embed" xlink:actuate="onLoad"/><draw:image xlink:href="./ObjectReplacements/Object 1070" xlink:type="simple" xlink:show="embed" xlink:actuate="onLoad"/></draw:frame><draw:frame draw:style-name="fr1" draw:name="Objekt1071" text:anchor-type="as-char" svg:width="1.626cm" svg:height="1.323cm" draw:z-index="35"><draw:object xlink:href="./Object 1071" xlink:type="simple" xlink:show="embed" xlink:actuate="onLoad"/><draw:image xlink:href="./ObjectReplacements/Object 1071" xlink:type="simple" xlink:show="embed" xlink:actuate="onLoad"/></draw:frame><draw:frame draw:style-name="fr1" draw:name="Objekt1072" text:anchor-type="as-char" svg:width="0.99cm" svg:height="0.63cm" draw:z-index="28"><draw:object xlink:href="./Object 1072" xlink:type="simple" xlink:show="embed" xlink:actuate="onLoad"/><draw:image xlink:href="./ObjectReplacements/Object 1072" xlink:type="simple" xlink:show="embed" xlink:actuate="onLoad"/></draw:frame><text:span text:style-name="T5">+a</text:span><text:span text:style-name="T56">1</text:span><text:span text:style-name="T5">=</text:span><draw:frame draw:style-name="fr1" draw:name="Objekt1073" text:anchor-type="as-char" svg:width="0.834cm" svg:height="1.201cm" draw:z-index="21"><draw:object xlink:href="./Object 1073" xlink:type="simple" xlink:show="embed" xlink:actuate="onLoad"/><draw:image xlink:href="./ObjectReplacements/Object 1073" xlink:type="simple" xlink:show="embed" xlink:actuate="onLoad"/></draw:frame><text:span text:style-name="T5">2</text:span><text:span text:style-name="T134">j-1</text:span><draw:frame draw:style-name="fr1" draw:name="Objekt1074" text:anchor-type="as-char" svg:width="0.99cm" svg:height="0.63cm" draw:z-index="14"><draw:object xlink:href="./Object 1074" xlink:type="simple" xlink:show="embed" xlink:actuate="onLoad"/><draw:image xlink:href="./ObjectReplacements/Object 1074" xlink:type="simple" xlink:show="embed" xlink:actuate="onLoad"/></draw:frame><text:span text:style-name="T5">+a</text:span><text:span text:style-name="T56">1</text:span><text:span text:style-name="T81"></text:span><draw:frame draw:style-name="fr1" draw:name="Objekt1075" text:anchor-type="as-char" svg:width="0.834cm" svg:height="1.201cm" draw:z-index="7"><draw:object xlink:href="./Object 1075" xlink:type="simple" xlink:show="embed" xlink:actuate="onLoad"/><draw:image xlink:href="./ObjectReplacements/Object 1075" xlink:type="simple" xlink:show="embed" xlink:actuate="onLoad"/></draw:frame><text:span text:style-name="T5">2</text:span><text:span text:style-name="T134">j</text:span><draw:frame draw:style-name="fr1" draw:name="Objekt1076" text:anchor-type="as-char" svg:width="0.709cm" svg:height="0.63cm" draw:z-index="0"><draw:object xlink:href="./Object 1076" xlink:type="simple" xlink:show="embed" xlink:actuate="onLoad"/><draw:image xlink:href="./ObjectReplacements/Object 1076" xlink:type="simple" xlink:show="embed" xlink:actuate="onLoad"/></draw:frame><text:span text:style-name="T5">+2a</text:span><text:span text:style-name="T56">1</text:span><text:span text:style-name="T5">.<text:line-break/> <text:s text:c="4"/>Wieder</text:span><text:span text:style-name="T26"> </text:span><text:span text:style-name="T5">folgt die Beh.</text:span></text:p>
      <text:p text:style-name="P10"/>
      <text:p text:style-name="P10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Imprint MT Shadow1" svg:font-family="'Imprint MT Shadow'" style:font-family-generic="decorative" style:font-pitch="variable"/>
    <style:font-face style:name="Imprint MT Shadow" svg:font-family="'Imprint MT Shadow', 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rdia New" svg:font-family="'Cordia New', 'Microsoft Sans Serif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1" draw:display-name="msArrowEnd 1" svg:viewBox="0 0 80 80" svg:d="M40 0l40 80h-80z"/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2="1" draw:dots2-length="0.211cm" draw:distance="0.079cm"/>
    <draw:stroke-dash draw:name="Dashed_20__28_var_29__20_3" draw:display-name="Dashed (var) 3" draw:style="rect" draw:dots1="1" draw:dots1-length="0.026cm" draw:distance="0.026cm"/>
    <draw:stroke-dash draw:name="Dashed_20__28_var_29__20_4" draw:display-name="Dashed (var) 4" draw:style="rect" draw:dots2="1" draw:dots2-length="0.141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Courier New" fo:font-family="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de" fo:country="D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ntents_20_1" style:display-name="Contents 1" style:family="paragraph" style:parent-style-name="Heading_20_4" style:next-style-name="Standard" style:default-outline-level="" style:list-style-name="" style:class="index">
      <style:paragraph-properties fo:margin-top="0.212cm" fo:margin-bottom="0.212cm" loext:contextual-spacing="false" fo:text-align="justify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12pt" fo:language="de" fo:country="DE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rmatvorlage1" style:family="paragraph" style:parent-style-name="Standard">
      <style:text-properties style:font-size-complex="12pt"/>
    </style:style>
    <style:style style:name="Dokumentstruktur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language="de" fo:country="DE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-complex="Courier New" style:font-family-complex="'Courier New'" style:font-family-generic-complex="modern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Courier New" style:font-family-complex="'Courier New'" style:font-family-generic-complex="modern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texhtml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 text:start-value="5">
        <style:list-level-properties text:list-level-position-and-space-mode="label-alignment">
          <style:list-level-label-alignment text:label-followed-by="listtab" text:list-tab-stop-position="3.334cm" fo:text-indent="-1.799cm" fo:margin-left="3.33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71cm" fo:text-indent="-0.318cm" fo:margin-left="4.7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318cm" fo:margin-left="8.5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33cm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">
        <style:list-level-properties text:list-level-position-and-space-mode="label-alignment">
          <style:list-level-label-alignment text:label-followed-by="listtab" text:list-tab-stop-position="4.233cm" fo:text-indent="-0.9cm" fo:margin-left="4.233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4.129cm" fo:text-indent="-0.635cm" fo:margin-left="14.1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 text:start-value="5">
        <style:list-level-properties text:list-level-position-and-space-mode="label-alignment">
          <style:list-level-label-alignment text:label-followed-by="listtab" text:list-tab-stop-position="1.296cm" fo:text-indent="-1.032cm" fo:margin-left="1.296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568cm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)" style:num-format="1">
        <style:list-level-properties text:list-level-position-and-space-mode="label-alignment">
          <style:list-level-label-alignment text:label-followed-by="listtab" text:list-tab-stop-position="3.572cm" fo:text-indent="-1.773cm" fo:margin-left="3.572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1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text:list-tab-stop-position="3.874cm" fo:text-indent="-1.376cm" fo:margin-left="3.874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6z0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7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text:list-tab-stop-position="10.054cm" fo:text-indent="-3.81cm" fo:margin-left="10.054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text:list-tab-stop-position="11.938cm" fo:text-indent="-4.445cm" fo:margin-left="11.938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text:list-tab-stop-position="13.822cm" fo:text-indent="-5.08cm" fo:margin-left="13.822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text:list-tab-stop-position="16.341cm" fo:text-indent="-6.35cm" fo:margin-left="16.3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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">
        <style:list-level-properties text:list-level-position-and-space-mode="label-alignment">
          <style:list-level-label-alignment text:label-followed-by="listtab" text:list-tab-stop-position="2.725cm" fo:text-indent="-0.926cm" fo:margin-left="2.725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format="1" text:start-value="20">
        <style:list-level-properties text:list-level-position-and-space-mode="label-alignment">
          <style:list-level-label-alignment text:label-followed-by="listtab" text:list-tab-stop-position="1.535cm" fo:text-indent="-1.005cm" fo:margin-left="1.535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 text:c="31"/><text:page-number text:select-page="current">1722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§2 Reihen mit nicht-negativen Gliedern, </dc:title>
    <meta:initial-creator>Siegfried Veile</meta:initial-creator>
    <meta:creation-date>2017-10-06T17:08:00</meta:creation-date>
    <dc:date>2022-03-06T19:50:46.423441992</dc:date>
    <meta:print-date>2013-12-08T15:37:00</meta:print-date>
    <meta:editing-cycles>16</meta:editing-cycles>
    <meta:editing-duration>PT10H19M27S</meta:editing-duration>
    <meta:generator>LibreOffice/6.4.7.2$Linux_X86_64 LibreOffice_project/40$Build-2</meta:generator>
    <meta:document-statistic meta:table-count="0" meta:image-count="0" meta:object-count="1146" meta:page-count="23" meta:paragraph-count="387" meta:word-count="3126" meta:character-count="16549" meta:non-whitespace-character-count="12539"/>
  </office:meta>
</office:document-meta>
</file>

<file path=Object 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p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p} }  cSup { size 8{¥} }  {} } {}</annotation>
  </semantics>
</math>
</file>

<file path=Object 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0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1001/content.xml><?xml version="1.0" encoding="utf-8"?>
<math xmlns="http://www.w3.org/1998/Math/MathML" display="block">
  <semantics>
    <mrow>
      <mstyle mathsize="12pt">
        <mfrac>
          <msup>
            <mn>2</mn>
            <mstyle mathsize="8pt">
              <mi>n</mi>
            </mstyle>
          </msup>
          <msup>
            <mn>2</mn>
            <mstyle mathsize="8pt">
              <mi mathvariant="italic">αn</mi>
            </mstyle>
          </msup>
        </mfrac>
      </mstyle>
      <mrow/>
    </mrow>
    <annotation encoding="StarMath 5.0"> size 12{ {  {2 rSup { size 8{n} } }  over  {2 rSup { size 8{αn} } } } } {}</annotation>
  </semantics>
</math>
</file>

<file path=Object 10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1003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n>2</mn>
                <msup>
                  <mn>2</mn>
                  <mstyle mathsize="8pt">
                    <mi>α</mi>
                  </mstyle>
                </msup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2}  over  {2 rSup { size 8{α} } } }  right ) rSup { size 8{n} } } {}</annotation>
  </semantics>
</math>
</file>

<file path=Object 10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1005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n>1</mn>
                <msup>
                  <mn>2</mn>
                  <mstyle mathsize="8pt">
                    <mrow>
                      <mi>α</mi>
                      <mo stretchy="false">−</mo>
                      <mn>1</mn>
                    </mrow>
                  </mstyle>
                </msup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1}  over  {2 rSup { size 8{α-1} } } }  right ) rSup { size 8{n} } } {}</annotation>
  </semantics>
</math>
</file>

<file path=Object 1006/content.xml><?xml version="1.0" encoding="utf-8"?>
<math xmlns="http://www.w3.org/1998/Math/MathML" display="block">
  <semantics>
    <mrow>
      <mstyle mathsize="12pt">
        <mfrac>
          <mn>1</mn>
          <msup>
            <mn>2</mn>
            <mstyle mathsize="8pt">
              <mrow>
                <mi>α</mi>
                <mo stretchy="false">−</mo>
                <mn>1</mn>
              </mrow>
            </mstyle>
          </msup>
        </mfrac>
      </mstyle>
      <mrow/>
    </mrow>
    <annotation encoding="StarMath 5.0"> size 12{ {  {1}  over  {2 rSup { size 8{α-1} } } } } {}</annotation>
  </semantics>
</math>
</file>

<file path=Object 10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2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2} }  cSup { size 8{¥} }  {} } {}</annotation>
  </semantics>
</math>
</file>

<file path=Object 1008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(</mo>
            <mtext>log</mtext>
            <mi>n</mi>
            <mo stretchy="false">)</mo>
            <mo stretchy="false">(</mo>
            <mtext>loglog</mtext>
            <mi>n</mi>
            <msup>
              <mo stretchy="false">)</mo>
              <mstyle mathsize="8pt">
                <mi>α</mi>
              </mstyle>
            </msup>
          </mrow>
        </mfrac>
      </mstyle>
      <mrow/>
    </mrow>
    <annotation encoding="StarMath 5.0"> size 12{ {  {1}  over  {n \( "log"n \)  \( "loglog"n \)  rSup { size 8{α} } } } } {}</annotation>
  </semantics>
</math>
</file>

<file path=Object 10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2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2} }  cSup { size 8{¥} }  {} } {}</annotation>
  </semantics>
</math>
</file>

<file path=Object 101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z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z rSub { size 8{n} }  rline } } {}</annotation>
  </semantics>
</math>
</file>

<file path=Object 1010/content.xml><?xml version="1.0" encoding="utf-8"?>
<math xmlns="http://www.w3.org/1998/Math/MathML" display="block">
  <semantics>
    <mrow>
      <mstyle mathsize="12pt">
        <mfrac>
          <msup>
            <mn>2</mn>
            <mstyle mathsize="8pt">
              <mi>n</mi>
            </mstyle>
          </msup>
          <mrow>
            <msup>
              <mn>2</mn>
              <mstyle mathsize="8pt">
                <mi>n</mi>
              </mstyle>
            </msup>
            <mtext>log</mtext>
            <msup>
              <mn>2</mn>
              <mstyle mathsize="8pt">
                <mi>n</mi>
              </mstyle>
            </msup>
            <mo stretchy="false">(</mo>
            <mtext>loglog</mtext>
            <msup>
              <mn>2</mn>
              <mstyle mathsize="8pt">
                <mi>n</mi>
              </mstyle>
            </msup>
            <msup>
              <mo stretchy="false">)</mo>
              <mstyle mathsize="8pt">
                <mi>α</mi>
              </mstyle>
            </msup>
          </mrow>
        </mfrac>
      </mstyle>
      <mrow/>
    </mrow>
    <annotation encoding="StarMath 5.0"> size 12{ {  {2 rSup { size 8{n} } }  over  {2 rSup { size 8{n} } "log"2 rSup { size 8{n} }  \( "loglog"2 rSup { size 8{n} }  \)  rSup { size 8{α} } } } } {}</annotation>
  </semantics>
</math>
</file>

<file path=Object 1011/content.xml><?xml version="1.0" encoding="utf-8"?>
<math xmlns="http://www.w3.org/1998/Math/MathML" display="block">
  <semantics>
    <mrow>
      <mstyle mathsize="12pt">
        <mfrac>
          <mn>1</mn>
          <mrow>
            <mtext>log</mtext>
            <mn>2</mn>
          </mrow>
        </mfrac>
      </mstyle>
      <mrow/>
    </mrow>
    <annotation encoding="StarMath 5.0"> size 12{ {  {1}  over  {"log"2} } } {}</annotation>
  </semantics>
</math>
</file>

<file path=Object 1012/content.xml><?xml version="1.0" encoding="utf-8"?>
<math xmlns="http://www.w3.org/1998/Math/MathML" display="block">
  <semantics>
    <mrow>
      <mstyle mathsize="12pt">
        <mrow>
          <munderover>
            <mo stretchy="false">∑</mo>
            <mrow>
              <mi>n</mi>
              <mo stretchy="false">=</mo>
              <mn>2</mn>
            </mrow>
            <mi mathvariant="normal">∞</mi>
          </munderover>
          <mfrac>
            <mn>1</mn>
            <mrow>
              <mi>n</mi>
              <munder>
                <munder>
                  <mrow>
                    <mo stretchy="false">(</mo>
                    <mtext>log</mtext>
                    <mi></mi>
                    <mo stretchy="false">(</mo>
                    <mi>n</mi>
                    <mi></mi>
                    <mtext>log</mtext>
                    <mi></mi>
                    <mn>2</mn>
                    <mo stretchy="false">)</mo>
                    <mo stretchy="false">)</mo>
                  </mrow>
                  <mo stretchy="true">⏟</mo>
                </munder>
                <msup>
                  <mstyle mathsize="8pt">
                    <mrow>
                      <mo stretchy="false">(</mo>
                      <mtext>log</mtext>
                      <mi></mi>
                      <mi>n</mi>
                      <mrow>
                        <mi></mi>
                        <mo stretchy="false">+</mo>
                        <mi></mi>
                      </mrow>
                      <mtext>loglog</mtext>
                      <mi></mi>
                      <mn>2</mn>
                      <msup>
                        <mo stretchy="false">)</mo>
                        <mstyle mathsize="6pt">
                          <mi>α</mi>
                        </mstyle>
                      </msup>
                    </mrow>
                  </mstyle>
                  <mi>α</mi>
                </msup>
              </munder>
            </mrow>
          </mfrac>
        </mrow>
      </mstyle>
      <mrow/>
    </mrow>
    <annotation encoding="StarMath 5.0"> size 12{ Sum cSub {n=2}  cSup { infinity }  { {  {1}  over  {n { \( "log" \( n"log"2 \)  \) } underbrace { size 8{ \( "log"n+"loglog"2 \)  rSup { size 6{α} } } }  rSup {α} } } } } {}</annotation>
  </semantics>
</math>
</file>

<file path=Object 1013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i>S</mi>
              <mn>3</mn>
              <mtext>.</mtext>
              <mn>2</mn>
              <mtext>.</mtext>
              <mn>5</mn>
            </mrow>
          </mstyle>
        </munder>
      </mstyle>
      <mrow/>
    </mrow>
    <annotation encoding="StarMath 5.0"> size 12{ { dlrarrow } underbrace { size 8{S3 "." 2 "." 5} } } {}</annotation>
  </semantics>
</math>
</file>

<file path=Object 10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1015/content.xml><?xml version="1.0" encoding="utf-8"?>
<math xmlns="http://www.w3.org/1998/Math/MathML" display="block">
  <semantics>
    <mrow>
      <mstyle mathsize="12pt">
        <mfrac>
          <msup>
            <mn>2</mn>
            <mstyle mathsize="8pt">
              <mi>n</mi>
            </mstyle>
          </msup>
          <mrow>
            <msup>
              <mn>2</mn>
              <mstyle mathsize="8pt">
                <mi>n</mi>
              </mstyle>
            </msup>
            <mo stretchy="false">(</mo>
            <mtext>log</mtext>
            <mrow>
              <msup>
                <mn>2</mn>
                <mstyle mathsize="8pt">
                  <mi>n</mi>
                </mstyle>
              </msup>
              <mo stretchy="false">+</mo>
              <mtext>loglog</mtext>
            </mrow>
            <mn>2</mn>
            <msup>
              <mo stretchy="false">)</mo>
              <mstyle mathsize="8pt">
                <mi>α</mi>
              </mstyle>
            </msup>
          </mrow>
        </mfrac>
      </mstyle>
      <mrow/>
    </mrow>
    <annotation encoding="StarMath 5.0"> size 12{ {  {2 rSup { size 8{n} } }  over  {2 rSup { size 8{n} }  \( "log"2 rSup { size 8{n} } +"loglog"2 \)  rSup { size 8{α} } } } } {}</annotation>
  </semantics>
</math>
</file>

<file path=Object 10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1017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i>n</mi>
            <mtext>log</mtext>
            <mrow>
              <mn>2</mn>
              <mo stretchy="false">+</mo>
              <mtext>loglog</mtext>
            </mrow>
            <mn>2</mn>
            <msup>
              <mo stretchy="false">)</mo>
              <mstyle mathsize="8pt">
                <mi>α</mi>
              </mstyle>
            </msup>
          </mrow>
        </mfrac>
      </mstyle>
      <mrow/>
    </mrow>
    <annotation encoding="StarMath 5.0"> size 12{ {  {1}  over  { \( n"log"2+"loglog"2 \)  rSup { size 8{α} } } } } {}</annotation>
  </semantics>
</math>
</file>

<file path=Object 10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1019/content.xml><?xml version="1.0" encoding="utf-8"?>
<math xmlns="http://www.w3.org/1998/Math/MathML" display="block">
  <semantics>
    <mrow>
      <mstyle mathsize="12pt">
        <munder>
          <munder>
            <mfrac>
              <mn>1</mn>
              <mrow>
                <mo stretchy="false">(</mo>
                <mrow>
                  <mstyle mathvariant="italic">
                    <mtext>an</mtext>
                  </mstyle>
                  <mo stretchy="false">+</mo>
                  <mi>b</mi>
                </mrow>
                <msup>
                  <mo stretchy="false">)</mo>
                  <mstyle mathsize="8pt">
                    <mi>α</mi>
                  </mstyle>
                </msup>
              </mrow>
            </mfrac>
            <mo stretchy="true">⏟</mo>
          </munder>
          <mstyle mathsize="8pt">
            <mrow>
              <mi>a</mi>
              <mi>,</mi>
              <mrow>
                <mi>b</mi>
                <mo stretchy="false">&gt;</mo>
                <mn>0</mn>
              </mrow>
            </mrow>
          </mstyle>
        </munder>
      </mstyle>
      <mrow/>
    </mrow>
    <annotation encoding="StarMath 5.0"> size 12{ { {  {1}  over  { \(  ital "an"+b \)  rSup { size 8{α} } } } } underbrace { size 8{a,b&gt;0} } } {}</annotation>
  </semantics>
</math>
</file>

<file path=Object 1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0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1021/content.xml><?xml version="1.0" encoding="utf-8"?>
<math xmlns="http://www.w3.org/1998/Math/MathML" display="block">
  <semantics>
    <mrow>
      <mstyle mathsize="12pt">
        <mfrac>
          <mn>1</mn>
          <msup>
            <mi>n</mi>
            <mstyle mathsize="8pt">
              <mi>α</mi>
            </mstyle>
          </msup>
        </mfrac>
      </mstyle>
      <mrow/>
    </mrow>
    <annotation encoding="StarMath 5.0"> size 12{ {  {1}  over  {n rSup { size 8{α} } } } } {}</annotation>
  </semantics>
</math>
</file>

<file path=Object 102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k</mi>
              <mo stretchy="false">=</mo>
              <mn>1</mn>
            </mrow>
          </mstyle>
          <mstyle mathsize="8pt">
            <mi mathvariant="normal">∞</mi>
          </mstyle>
        </msubsup>
      </mstyle>
      <mrow/>
    </mrow>
    <annotation encoding="StarMath 5.0"> size 12{ {} rSub { size 8{k=1} }  rSup { size 8{ infinity } } } {}</annotation>
  </semantics>
</math>
</file>

<file path=Object 10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10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1025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i>k</mi>
              </mstyle>
            </msup>
          </mstyle>
        </msub>
      </mstyle>
      <mrow/>
    </mrow>
    <annotation encoding="StarMath 5.0"> size 12{a rSub { size 8{2 rSup { size 6{k} } } } } {}</annotation>
  </semantics>
</math>
</file>

<file path=Object 102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10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1028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i>k</mi>
              </mstyle>
            </msup>
          </mstyle>
        </msub>
      </mstyle>
      <mrow/>
    </mrow>
    <annotation encoding="StarMath 5.0"> size 12{a rSub { size 8{2 rSup { size 6{k} } } } } {}</annotation>
  </semantics>
</math>
</file>

<file path=Object 1029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103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z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z rSub { size 8{n} }  rline } } {}</annotation>
  </semantics>
</math>
</file>

<file path=Object 10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 mathvariant="normal">∞</mi>
                <mspace width="1.5em"/>
                <mi>?</mi>
              </mrow>
            </mstyle>
          </munderover>
          <mrow/>
        </mrow>
      </mstyle>
      <mrow/>
    </mrow>
    <annotation encoding="StarMath 5.0"> size 12{ Sum cSub { size 8{k=1} }  cSup { size 8{ infinity ```?} }  {} } {}</annotation>
  </semantics>
</math>
</file>

<file path=Object 1031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i>k</mi>
              </mstyle>
            </msup>
          </mstyle>
        </msub>
      </mstyle>
      <mrow/>
    </mrow>
    <annotation encoding="StarMath 5.0"> size 12{a rSub { size 8{2 rSup { size 6{k} } } } } {}</annotation>
  </semantics>
</math>
</file>

<file path=Object 103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/>
          </mstyle>
        </munder>
      </mstyle>
      <mrow/>
    </mrow>
    <annotation encoding="StarMath 5.0"> size 12{ { {}={}} underbrace { size 8{*} } } {}</annotation>
  </semantics>
</math>
</file>

<file path=Object 10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0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sup>
                    <mn>2</mn>
                    <mstyle mathsize="6pt">
                      <mrow>
                        <mi>k</mi>
                        <mo stretchy="false">−</mo>
                        <mn>1</mn>
                      </mrow>
                    </mstyle>
                  </msup>
                  <mo stretchy="false">+</mo>
                  <mn>1</mn>
                </mrow>
              </mrow>
            </mstyle>
            <msup>
              <mn>2</mn>
              <mstyle mathsize="6pt">
                <mi>k</mi>
              </mstyle>
            </msup>
          </munderover>
          <mrow/>
        </mrow>
      </mstyle>
      <mrow/>
    </mrow>
    <annotation encoding="StarMath 5.0"> size 12{ Sum cSub { size 8{ν=2 rSup { size 6{k - 1} } +1} }  cSup {2 rSup { size 6{k} } }  {} } {}</annotation>
  </semantics>
</math>
</file>

<file path=Object 1035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i>k</mi>
              </mstyle>
            </msup>
          </mstyle>
        </msub>
      </mstyle>
      <mrow/>
    </mrow>
    <annotation encoding="StarMath 5.0"> size 12{a rSub { size 8{2 rSup { size 6{k} } } } } {}</annotation>
  </semantics>
</math>
</file>

<file path=Object 10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0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sup>
                    <mn>2</mn>
                    <mstyle mathsize="6pt">
                      <mrow>
                        <mi>k</mi>
                        <mo stretchy="false">−</mo>
                        <mn>1</mn>
                      </mrow>
                    </mstyle>
                  </msup>
                  <mo stretchy="false">+</mo>
                  <mn>1</mn>
                </mrow>
              </mrow>
            </mstyle>
            <msup>
              <mn>2</mn>
              <mstyle mathsize="6pt">
                <mi>k</mi>
              </mstyle>
            </msup>
          </munderover>
          <mrow/>
        </mrow>
      </mstyle>
      <mrow/>
    </mrow>
    <annotation encoding="StarMath 5.0"> size 12{ Sum cSub { size 8{ν=2 rSup { size 6{k - 1} } +1} }  cSup {2 rSup { size 6{k} } }  {} } {}</annotation>
  </semantics>
</math>
</file>

<file path=Object 10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2</mn>
              </mrow>
            </mstyle>
            <mstyle mathsize="8pt">
              <msup>
                <mn>2</mn>
                <mstyle mathsize="6pt">
                  <mi>n</mi>
                </mstyle>
              </msup>
            </mstyle>
          </munderover>
          <mrow/>
        </mrow>
      </mstyle>
      <mrow/>
    </mrow>
    <annotation encoding="StarMath 5.0"> size 12{ Sum cSub { size 8{j=2} }  cSup { size 8{2 rSup { size 6{n} } } }  {} } {}</annotation>
  </semantics>
</math>
</file>

<file path=Object 10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2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2} }  cSup { size 8{ infinity } }  {} } {}</annotation>
  </semantics>
</math>
</file>

<file path=Object 1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sub>
                  <mi>n</mi>
                  <mstyle mathsize="6pt">
                    <mn>0</mn>
                  </mstyle>
                </msub>
              </mrow>
            </mstyle>
            <mi>n</mi>
          </munderover>
          <mrow/>
        </mrow>
      </mstyle>
      <mrow/>
    </mrow>
    <annotation encoding="StarMath 5.0"> size 12{ Sum cSub { size 8{ν=n rSub { size 6{0} } } }  cSup {n}  {} } {}</annotation>
  </semantics>
</math>
</file>

<file path=Object 10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 mathvariant="normal">∞</mi>
                <mspace width="0.5em"/>
              </mrow>
            </mstyle>
          </munderover>
          <mrow/>
        </mrow>
      </mstyle>
      <mrow/>
    </mrow>
    <annotation encoding="StarMath 5.0"> size 12{ Sum cSub { size 8{k=1} }  cSup { size 8{ infinity `} }  {} } {}</annotation>
  </semantics>
</math>
</file>

<file path=Object 1041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i>k</mi>
              </mstyle>
            </msup>
          </mstyle>
        </msub>
      </mstyle>
      <mrow/>
    </mrow>
    <annotation encoding="StarMath 5.0"> size 12{a rSub { size 8{2 rSup { size 6{k} } } } } {}</annotation>
  </semantics>
</math>
</file>

<file path=Object 104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/>
          </mstyle>
        </munder>
      </mstyle>
      <mrow/>
    </mrow>
    <annotation encoding="StarMath 5.0"> size 12{ { {}={}} underbrace { size 8{*} } } {}</annotation>
  </semantics>
</math>
</file>

<file path=Object 10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10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sup>
                    <mn>2</mn>
                    <mstyle mathsize="6pt">
                      <mrow>
                        <mi>k</mi>
                        <mo stretchy="false">−</mo>
                        <mn>1</mn>
                      </mrow>
                    </mstyle>
                  </msup>
                  <mo stretchy="false">+</mo>
                  <mn>1</mn>
                </mrow>
              </mrow>
            </mstyle>
            <msup>
              <mn>2</mn>
              <mstyle mathsize="6pt">
                <mi>k</mi>
              </mstyle>
            </msup>
          </munderover>
          <mrow/>
        </mrow>
      </mstyle>
      <mrow/>
    </mrow>
    <annotation encoding="StarMath 5.0"> size 12{ Sum cSub { size 8{ν=2 rSup { size 6{k - 1} } +1} }  cSup {2 rSup { size 6{k} } }  {} } {}</annotation>
  </semantics>
</math>
</file>

<file path=Object 1045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i>k</mi>
              </mstyle>
            </msup>
          </mstyle>
        </msub>
      </mstyle>
      <mrow/>
    </mrow>
    <annotation encoding="StarMath 5.0"> size 12{a rSub { size 8{2 rSup { size 6{k} } } } } {}</annotation>
  </semantics>
</math>
</file>

<file path=Object 10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10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sup>
                    <mn>2</mn>
                    <mstyle mathsize="6pt">
                      <mrow>
                        <mi>k</mi>
                        <mo stretchy="false">−</mo>
                        <mn>1</mn>
                      </mrow>
                    </mstyle>
                  </msup>
                  <mo stretchy="false">+</mo>
                  <mn>1</mn>
                </mrow>
              </mrow>
            </mstyle>
            <msup>
              <mn>2</mn>
              <mstyle mathsize="6pt">
                <mi>k</mi>
              </mstyle>
            </msup>
          </munderover>
          <mrow/>
        </mrow>
      </mstyle>
      <mrow/>
    </mrow>
    <annotation encoding="StarMath 5.0"> size 12{ Sum cSub { size 8{ν=2 rSup { size 6{k - 1} } +1} }  cSup {2 rSup { size 6{k} } }  {} } {}</annotation>
  </semantics>
</math>
</file>

<file path=Object 10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2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2} }  cSup { size 8{ infinity } }  {} } {}</annotation>
  </semantics>
</math>
</file>

<file path=Object 1049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n>1</mn>
              </mstyle>
            </msup>
          </mstyle>
        </msub>
      </mstyle>
      <mrow/>
    </mrow>
    <annotation encoding="StarMath 5.0"> size 12{a rSub { size 8{2 rSup { size 6{1} } } } } {}</annotation>
  </semantics>
</math>
</file>

<file path=Object 1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sub>
                  <mi>n</mi>
                  <mstyle mathsize="6pt">
                    <mn>0</mn>
                  </mstyle>
                </msub>
              </mrow>
            </mstyle>
            <mi>n</mi>
          </munderover>
          <mrow/>
        </mrow>
      </mstyle>
      <mrow/>
    </mrow>
    <annotation encoding="StarMath 5.0"> size 12{ Sum cSub { size 8{ν=n rSub { size 6{0} } } }  cSup {n}  {} } {}</annotation>
  </semantics>
</math>
</file>

<file path=Object 1050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n>1</mn>
              </mstyle>
            </msup>
          </mstyle>
        </msub>
      </mstyle>
      <mrow/>
    </mrow>
    <annotation encoding="StarMath 5.0"> size 12{a rSub { size 8{2 rSup { size 6{1} } } } } {}</annotation>
  </semantics>
</math>
</file>

<file path=Object 1051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n>2</mn>
              </mstyle>
            </msup>
          </mstyle>
        </msub>
      </mstyle>
      <mrow/>
    </mrow>
    <annotation encoding="StarMath 5.0"> size 12{a rSub { size 8{2 rSup { size 6{2} } } } } {}</annotation>
  </semantics>
</math>
</file>

<file path=Object 1052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n>2</mn>
              </mstyle>
            </msup>
          </mstyle>
        </msub>
      </mstyle>
      <mrow/>
    </mrow>
    <annotation encoding="StarMath 5.0"> size 12{a rSub { size 8{2 rSup { size 6{2} } } } } {}</annotation>
  </semantics>
</math>
</file>

<file path=Object 1053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n>2</mn>
              </mstyle>
            </msup>
          </mstyle>
        </msub>
      </mstyle>
      <mrow/>
    </mrow>
    <annotation encoding="StarMath 5.0"> size 12{a rSub { size 8{2 rSup { size 6{2} } } } } {}</annotation>
  </semantics>
</math>
</file>

<file path=Object 1054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n>2</mn>
              </mstyle>
            </msup>
          </mstyle>
        </msub>
      </mstyle>
      <mrow/>
    </mrow>
    <annotation encoding="StarMath 5.0"> size 12{a rSub { size 8{2 rSup { size 6{2} } } } } {}</annotation>
  </semantics>
</math>
</file>

<file path=Object 1055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n>2</mn>
              </mstyle>
            </msup>
          </mstyle>
        </msub>
      </mstyle>
      <mrow/>
    </mrow>
    <annotation encoding="StarMath 5.0"> size 12{a rSub { size 8{2 rSup { size 6{2} } } } } {}</annotation>
  </semantics>
</math>
</file>

<file path=Object 1056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n>3</mn>
              </mstyle>
            </msup>
          </mstyle>
        </msub>
      </mstyle>
      <mrow/>
    </mrow>
    <annotation encoding="StarMath 5.0"> size 12{a rSub { size 8{2 rSup { size 6{3} } } } } {}</annotation>
  </semantics>
</math>
</file>

<file path=Object 1057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n>3</mn>
              </mstyle>
            </msup>
          </mstyle>
        </msub>
      </mstyle>
      <mrow/>
    </mrow>
    <annotation encoding="StarMath 5.0"> size 12{a rSub { size 8{2 rSup { size 6{3} } } } } {}</annotation>
  </semantics>
</math>
</file>

<file path=Object 1058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n>3</mn>
              </mstyle>
            </msup>
          </mstyle>
        </msub>
      </mstyle>
      <mrow/>
    </mrow>
    <annotation encoding="StarMath 5.0"> size 12{a rSub { size 8{2 rSup { size 6{3} } } } } {}</annotation>
  </semantics>
</math>
</file>

<file path=Object 1059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n>3</mn>
              </mstyle>
            </msup>
          </mstyle>
        </msub>
      </mstyle>
      <mrow/>
    </mrow>
    <annotation encoding="StarMath 5.0"> size 12{a rSub { size 8{2 rSup { size 6{3} } } } } {}</annotation>
  </semantics>
</math>
</file>

<file path=Object 106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q</mi>
          </mrow>
        </mfrac>
      </mstyle>
      <mrow/>
    </mrow>
    <annotation encoding="StarMath 5.0"> size 12{ {  {1}  over  {1-q} } } {}</annotation>
  </semantics>
</math>
</file>

<file path=Object 1060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n>3</mn>
              </mstyle>
            </msup>
          </mstyle>
        </msub>
      </mstyle>
      <mrow/>
    </mrow>
    <annotation encoding="StarMath 5.0"> size 12{a rSub { size 8{2 rSup { size 6{3} } } } } {}</annotation>
  </semantics>
</math>
</file>

<file path=Object 1061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n>3</mn>
              </mstyle>
            </msup>
          </mstyle>
        </msub>
      </mstyle>
      <mrow/>
    </mrow>
    <annotation encoding="StarMath 5.0"> size 12{a rSub { size 8{2 rSup { size 6{3} } } } } {}</annotation>
  </semantics>
</math>
</file>

<file path=Object 1062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n>3</mn>
              </mstyle>
            </msup>
          </mstyle>
        </msub>
      </mstyle>
      <mrow/>
    </mrow>
    <annotation encoding="StarMath 5.0"> size 12{a rSub { size 8{2 rSup { size 6{3} } } } } {}</annotation>
  </semantics>
</math>
</file>

<file path=Object 1063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n>3</mn>
              </mstyle>
            </msup>
          </mstyle>
        </msub>
      </mstyle>
      <mrow/>
    </mrow>
    <annotation encoding="StarMath 5.0"> size 12{a rSub { size 8{2 rSup { size 6{3} } } } } {}</annotation>
  </semantics>
</math>
</file>

<file path=Object 1064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n>3</mn>
              </mstyle>
            </msup>
          </mstyle>
        </msub>
      </mstyle>
      <mrow/>
    </mrow>
    <annotation encoding="StarMath 5.0"> size 12{a rSub { size 8{2 rSup { size 6{3} } } } } {}</annotation>
  </semantics>
</math>
</file>

<file path=Object 10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1} }  cSup { size 8{ infinity } }  {} } {}</annotation>
  </semantics>
</math>
</file>

<file path=Object 10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1} }  cSup { size 8{ infinity } }  {} } {}</annotation>
  </semantics>
</math>
</file>

<file path=Object 10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sup>
                <mn>2</mn>
                <mstyle mathsize="6pt">
                  <mi>k</mi>
                </mstyle>
              </msup>
            </mstyle>
          </munderover>
          <mrow/>
        </mrow>
      </mstyle>
      <mrow/>
    </mrow>
    <annotation encoding="StarMath 5.0"> size 12{ Sum cSub { size 8{ν=1} }  cSup { size 8{2 rSup { size 6{k} } } }  {} } {}</annotation>
  </semantics>
</math>
</file>

<file path=Object 10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j=1} }  cSup { size 8{k} }  {} } {}</annotation>
  </semantics>
</math>
</file>

<file path=Object 10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ν</mi>
                  <mo stretchy="false">=</mo>
                  <mn>2</mn>
                </mrow>
                <mrow>
                  <msup>
                    <mspace width="0.5em"/>
                    <mstyle mathsize="6pt">
                      <mrow>
                        <mi>j</mi>
                        <mo stretchy="false">−</mo>
                        <mn>1</mn>
                      </mrow>
                    </mstyle>
                  </msup>
                  <mo stretchy="false">+</mo>
                  <mn>1</mn>
                </mrow>
              </mrow>
            </mstyle>
            <msup>
              <mn>2</mn>
              <mstyle mathsize="6pt">
                <mi>j</mi>
              </mstyle>
            </msup>
          </munderover>
          <mrow/>
        </mrow>
      </mstyle>
      <mrow/>
    </mrow>
    <annotation encoding="StarMath 5.0"> size 12{ Sum cSub { size 8{ν=2` rSup { size 6{j - 1} } +1} }  cSup {2 rSup { size 6{j} } }  {} } {}</annotation>
  </semantics>
</math>
</file>

<file path=Object 107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z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z rSub { size 8{n} }  rline } } {}</annotation>
  </semantics>
</math>
</file>

<file path=Object 10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j=1} }  cSup { size 8{k} }  {} } {}</annotation>
  </semantics>
</math>
</file>

<file path=Object 10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ν</mi>
                  <mo stretchy="false">=</mo>
                  <mn>2</mn>
                </mrow>
                <mrow>
                  <msup>
                    <mspace width="0.5em"/>
                    <mstyle mathsize="6pt">
                      <mrow>
                        <mi>j</mi>
                        <mo stretchy="false">−</mo>
                        <mn>1</mn>
                      </mrow>
                    </mstyle>
                  </msup>
                  <mo stretchy="false">+</mo>
                  <mn>1</mn>
                </mrow>
              </mrow>
            </mstyle>
            <msup>
              <mn>2</mn>
              <mstyle mathsize="6pt">
                <mi>j</mi>
              </mstyle>
            </msup>
          </munderover>
          <mrow/>
        </mrow>
      </mstyle>
      <mrow/>
    </mrow>
    <annotation encoding="StarMath 5.0"> size 12{ Sum cSub { size 8{ν=2` rSup { size 6{j - 1} } +1} }  cSup {2 rSup { size 6{j} } }  {} } {}</annotation>
  </semantics>
</math>
</file>

<file path=Object 1072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row>
                  <mi>j</mi>
                  <mo stretchy="false">−</mo>
                  <mn>1</mn>
                </mrow>
              </mstyle>
            </msup>
          </mstyle>
        </msub>
      </mstyle>
      <mrow/>
    </mrow>
    <annotation encoding="StarMath 5.0"> size 12{a rSub { size 8{2 rSup { size 6{j - 1} } } } } {}</annotation>
  </semantics>
</math>
</file>

<file path=Object 107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j=1} }  cSup { size 8{k} }  {} } {}</annotation>
  </semantics>
</math>
</file>

<file path=Object 1074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row>
                  <mi>j</mi>
                  <mo stretchy="false">−</mo>
                  <mn>1</mn>
                </mrow>
              </mstyle>
            </msup>
          </mstyle>
        </msub>
      </mstyle>
      <mrow/>
    </mrow>
    <annotation encoding="StarMath 5.0"> size 12{a rSub { size 8{2 rSup { size 6{j - 1} } } } } {}</annotation>
  </semantics>
</math>
</file>

<file path=Object 10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j=1} }  cSup { size 8{k} }  {} } {}</annotation>
  </semantics>
</math>
</file>

<file path=Object 1076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i>j</mi>
              </mstyle>
            </msup>
          </mstyle>
        </msub>
      </mstyle>
      <mrow/>
    </mrow>
    <annotation encoding="StarMath 5.0"> size 12{a rSub { size 8{2 rSup { size 6{j} } } } } {}</annotation>
  </semantics>
</math>
</file>

<file path=Object 1077/content.xml><?xml version="1.0" encoding="utf-8"?>
<math xmlns="http://www.w3.org/1998/Math/MathML" display="block">
  <semantics>
    <mstyle mathsize="12pt">
      <mrow>
        <munderover>
          <mo stretchy="false">∑</mo>
          <mstyle mathsize="8pt">
            <mrow>
              <mi>k</mi>
              <mo stretchy="false">=</mo>
              <mn>1</mn>
            </mrow>
          </mstyle>
          <mstyle mathsize="8pt">
            <mi mathvariant="normal">∞</mi>
          </mstyle>
        </munderover>
        <mrow/>
      </mrow>
    </mstyle>
    <annotation encoding="StarMath 5.0"> size 12{ Sum cSub { size 8{k=1} }  cSup { size 8{infinity} }  {} }</annotation>
  </semantics>
</math>
</file>

<file path=Object 1078/content.xml><?xml version="1.0" encoding="utf-8"?>
<math xmlns="http://www.w3.org/1998/Math/MathML" display="block">
  <semantics>
    <mrow>
      <mstyle mathsize="12pt">
        <mfrac>
          <mn>1</mn>
          <msup>
            <mi>k</mi>
            <mi>μ</mi>
          </msup>
        </mfrac>
      </mstyle>
      <mrow/>
    </mrow>
    <annotation encoding="StarMath 5.0"> size 12{ {  {1}  over  { k^%mu} } } {}</annotation>
  </semantics>
</math>
</file>

<file path=Object 1079/content.xml><?xml version="1.0" encoding="utf-8"?>
<math xmlns="http://www.w3.org/1998/Math/MathML" display="block">
  <semantics>
    <mstyle mathsize="12pt">
      <mrow>
        <munderover>
          <mo stretchy="false">∑</mo>
          <mstyle mathsize="8pt">
            <mrow>
              <mi>k</mi>
              <mo stretchy="false">=</mo>
              <mrow>
                <msup>
                  <mn>2</mn>
                  <mi>n</mi>
                </msup>
                <mo stretchy="false">+</mo>
                <mn>1</mn>
              </mrow>
            </mrow>
          </mstyle>
          <mstyle mathsize="8pt">
            <msup>
              <mn>2</mn>
              <mtext>n+1</mtext>
            </msup>
          </mstyle>
        </munderover>
        <mrow/>
      </mrow>
    </mstyle>
    <annotation encoding="StarMath 5.0"> size 12{ Sum cSub { size 8{k=2^n+1} }  cSup { size 8{2^"n+1"} }  {} }</annotation>
  </semantics>
</math>
</file>

<file path=Object 108/content.xml><?xml version="1.0" encoding="utf-8"?>
<math xmlns="http://www.w3.org/1998/Math/MathML" display="block">
  <semantics>
    <mrow>
      <mstyle mathsize="12pt">
        <munder>
          <mo stretchy="false">→</mo>
          <mstyle mathsize="8pt">
            <mstyle mathvariant="italic">
              <mtext>nicht</mtext>
            </mstyle>
          </mstyle>
        </munder>
      </mstyle>
      <mrow/>
    </mrow>
    <annotation encoding="StarMath 5.0"> size 12{ { rightarrow }  cSub { size 8{ ital "nicht"} } } {}</annotation>
  </semantics>
</math>
</file>

<file path=Object 1080/content.xml><?xml version="1.0" encoding="utf-8"?>
<math xmlns="http://www.w3.org/1998/Math/MathML" display="block">
  <semantics>
    <mstyle mathsize="12pt">
      <mfrac>
        <msup>
          <mn>2</mn>
          <mi>n</mi>
        </msup>
        <msup>
          <mn>2</mn>
          <mrow>
            <mi>n</mi>
            <mo stretchy="false">∗</mo>
            <mi>μ</mi>
          </mrow>
        </msup>
      </mfrac>
    </mstyle>
    <annotation encoding="StarMath 5.0"> size 12{ { {2^n} over { 2^{n*%mu}} } }</annotation>
  </semantics>
</math>
</file>

<file path=Object 1081/content.xml><?xml version="1.0" encoding="utf-8"?>
<math xmlns="http://www.w3.org/1998/Math/MathML" display="block">
  <semantics>
    <mrow>
      <mstyle mathsize="12pt">
        <mfrac>
          <mn>1</mn>
          <msup>
            <mn>2</mn>
            <mi>n</mi>
          </msup>
        </mfrac>
      </mstyle>
      <mrow/>
    </mrow>
    <annotation encoding="StarMath 5.0"> size 12{ {  {1}  over  { 2^n} } } {}</annotation>
  </semantics>
</math>
</file>

<file path=Object 1082/content.xml><?xml version="1.0" encoding="utf-8"?>
<math xmlns="http://www.w3.org/1998/Math/MathML" display="block">
  <semantics>
    <mstyle mathsize="12pt">
      <mfrac>
        <mn>1</mn>
        <mrow>
          <msup>
            <mn>2</mn>
            <mi>n</mi>
          </msup>
          <mo stretchy="false">+</mo>
          <mn>1</mn>
        </mrow>
      </mfrac>
    </mstyle>
    <annotation encoding="StarMath 5.0"> size 12{ { {1} over  {{2^n}+1} } } </annotation>
  </semantics>
</math>
</file>

<file path=Object 1083/content.xml><?xml version="1.0" encoding="utf-8"?>
<math xmlns="http://www.w3.org/1998/Math/MathML" display="block">
  <semantics>
    <mstyle mathsize="12pt">
      <mrow>
        <munderover>
          <mo stretchy="false">∑</mo>
          <mstyle mathsize="8pt">
            <mrow>
              <mi>k</mi>
              <mo stretchy="false">=</mo>
              <mrow>
                <mi>m</mi>
                <mo stretchy="false">+</mo>
                <mn>1</mn>
              </mrow>
            </mrow>
          </mstyle>
          <mstyle mathsize="8pt">
            <mi>n</mi>
          </mstyle>
        </munderover>
        <mrow/>
      </mrow>
    </mstyle>
    <annotation encoding="StarMath 5.0"> size 12{ Sum cSub { size 8{k=m+1} }  cSup { size 8{n} }  {} }</annotation>
  </semantics>
</math>
</file>

<file path=Object 1084/content.xml><?xml version="1.0" encoding="utf-8"?>
<math xmlns="http://www.w3.org/1998/Math/MathML" display="block">
  <semantics>
    <mrow>
      <mstyle mathsize="12pt">
        <mfrac>
          <mn>1</mn>
          <msup>
            <mi>k</mi>
            <mi>μ</mi>
          </msup>
        </mfrac>
      </mstyle>
      <mrow/>
    </mrow>
    <annotation encoding="StarMath 5.0"> size 12{ {  {1}  over  { k^%mu} } } {}</annotation>
  </semantics>
</math>
</file>

<file path=Object 1085/content.xml><?xml version="1.0" encoding="utf-8"?>
<math xmlns="http://www.w3.org/1998/Math/MathML" display="block">
  <semantics>
    <mstyle mathsize="12pt">
      <mrow>
        <munderover>
          <mo stretchy="false">∑</mo>
          <mstyle mathsize="8pt">
            <mrow>
              <mrow>
                <mi>k</mi>
                <mo stretchy="false">=</mo>
                <msup>
                  <mn>2</mn>
                  <mi>r</mi>
                </msup>
              </mrow>
              <mo stretchy="false">+</mo>
              <mn>1</mn>
            </mrow>
          </mstyle>
          <mstyle mathsize="8pt">
            <msup>
              <mn>2</mn>
              <mtext>s+1</mtext>
            </msup>
          </mstyle>
        </munderover>
        <mrow/>
      </mrow>
    </mstyle>
    <annotation encoding="StarMath 5.0"> size 12{ Sum cSub { size 8{{k=2^r}+1} }  cSup { size 8{2^"s+1"} }  {} }</annotation>
  </semantics>
</math>
</file>

<file path=Object 1086/content.xml><?xml version="1.0" encoding="utf-8"?>
<math xmlns="http://www.w3.org/1998/Math/MathML" display="block">
  <semantics>
    <mrow>
      <mstyle mathsize="12pt">
        <mfrac>
          <mn>1</mn>
          <msup>
            <mi>k</mi>
            <mi>μ</mi>
          </msup>
        </mfrac>
      </mstyle>
      <mrow/>
    </mrow>
    <annotation encoding="StarMath 5.0"> size 12{ {  {1}  over  { k^%mu} } } {}</annotation>
  </semantics>
</math>
</file>

<file path=Object 1087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text>*</mtext>
        </munder>
      </mstyle>
      <mrow/>
    </mrow>
    <annotation encoding="StarMath 5.0"> size 12{ { "=" } underbrace { "*" } } {}</annotation>
  </semantics>
</math>
</file>

<file path=Object 1088/content.xml><?xml version="1.0" encoding="utf-8"?>
<math xmlns="http://www.w3.org/1998/Math/MathML" display="block">
  <semantics>
    <mstyle mathsize="12pt">
      <mrow>
        <munderover>
          <mo stretchy="false">∑</mo>
          <mstyle mathsize="8pt">
            <mrow>
              <mi>k</mi>
              <mo stretchy="false">=</mo>
              <mi>r</mi>
            </mrow>
          </mstyle>
          <mstyle mathsize="8pt">
            <mi>s</mi>
          </mstyle>
        </munderover>
        <mrow/>
      </mrow>
    </mstyle>
    <annotation encoding="StarMath 5.0"> size 12{ Sum cSub { size 8{k=r} }  cSup { size 8{s} }  {} }</annotation>
  </semantics>
</math>
</file>

<file path=Object 1089/content.xml><?xml version="1.0" encoding="utf-8"?>
<math xmlns="http://www.w3.org/1998/Math/MathML" display="block">
  <semantics>
    <mstyle mathsize="12pt">
      <mrow>
        <munderover>
          <mo stretchy="false">∑</mo>
          <mstyle mathsize="8pt">
            <mrow>
              <mi>k</mi>
              <mo stretchy="false">=</mo>
              <mrow>
                <msup>
                  <mn>2</mn>
                  <mi>n</mi>
                </msup>
                <mo stretchy="false">+</mo>
                <mn>1</mn>
              </mrow>
            </mrow>
          </mstyle>
          <mstyle mathsize="8pt">
            <msup>
              <mn>2</mn>
              <mtext>n+1</mtext>
            </msup>
          </mstyle>
        </munderover>
        <mrow/>
      </mrow>
    </mstyle>
    <annotation encoding="StarMath 5.0"> size 12{ Sum cSub { size 8{k=2^n+1} }  cSup { size 8{2^"n+1"} }  {} }</annotation>
  </semantics>
</math>
</file>

<file path=Object 1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090/content.xml><?xml version="1.0" encoding="utf-8"?>
<math xmlns="http://www.w3.org/1998/Math/MathML" display="block">
  <semantics>
    <mrow>
      <mstyle mathsize="12pt">
        <mfrac>
          <mn>1</mn>
          <msup>
            <mi>k</mi>
            <mi>μ</mi>
          </msup>
        </mfrac>
      </mstyle>
      <mrow/>
    </mrow>
    <annotation encoding="StarMath 5.0"> size 12{ {  {1}  over  { k^%mu} } } {}</annotation>
  </semantics>
</math>
</file>

<file path=Object 1091/content.xml><?xml version="1.0" encoding="utf-8"?>
<math xmlns="http://www.w3.org/1998/Math/MathML" display="block">
  <semantics>
    <mstyle mathsize="12pt">
      <mrow>
        <munderover>
          <mo stretchy="false">∑</mo>
          <mstyle mathsize="8pt">
            <mrow>
              <mi>k</mi>
              <mo stretchy="false">=</mo>
              <mi>r</mi>
            </mrow>
          </mstyle>
          <mstyle mathsize="8pt">
            <mi>s</mi>
          </mstyle>
        </munderover>
        <mrow/>
      </mrow>
    </mstyle>
    <annotation encoding="StarMath 5.0"> size 12{ Sum cSub { size 8{k=r} }  cSup { size 8{s} }  {} }</annotation>
  </semantics>
</math>
</file>

<file path=Object 1092/content.xml><?xml version="1.0" encoding="utf-8"?>
<math xmlns="http://www.w3.org/1998/Math/MathML" display="block">
  <semantics>
    <mstyle mathsize="12pt">
      <mrow>
        <munderover>
          <mo stretchy="false">∑</mo>
          <mstyle mathsize="8pt">
            <mrow>
              <mi>n</mi>
              <mo stretchy="false">=</mo>
              <mn>0</mn>
            </mrow>
          </mstyle>
          <mstyle mathsize="8pt">
            <mrow>
              <mi>s</mi>
              <mo stretchy="false">∗</mo>
              <mi>r</mi>
            </mrow>
          </mstyle>
        </munderover>
        <mrow/>
      </mrow>
    </mstyle>
    <annotation encoding="StarMath 5.0"> size 12{ Sum cSub { size 8{n=0} }  cSup { size 8{s*r} }  {} }</annotation>
  </semantics>
</math>
</file>

<file path=Object 1093/content.xml><?xml version="1.0" encoding="utf-8"?>
<math xmlns="http://www.w3.org/1998/Math/MathML" display="block">
  <semantics>
    <mstyle mathsize="12pt">
      <mfrac>
        <mrow>
          <mn>1</mn>
          <mo stretchy="false">−</mo>
          <msup>
            <mn>2</mn>
            <mtext>(1+)(s-r+1)</mtext>
          </msup>
        </mrow>
        <mrow>
          <mn>1</mn>
          <mo stretchy="false">−</mo>
          <msup>
            <mn>2</mn>
            <mrow>
              <mi>n</mi>
              <mo stretchy="false">−</mo>
              <mi>μ</mi>
            </mrow>
          </msup>
        </mrow>
      </mfrac>
    </mstyle>
    <annotation encoding="StarMath 5.0"> size 12{ { {1-2^"(1+)(s-r+1)"} over  {{1-2^{n-%mu}}} } } </annotation>
  </semantics>
</math>
</file>

<file path=Object 1094/content.xml><?xml version="1.0" encoding="utf-8"?>
<math xmlns="http://www.w3.org/1998/Math/MathML" display="block">
  <semantics>
    <mstyle mathsize="12pt">
      <mfrac>
        <mrow>
          <mn>1</mn>
          <mo stretchy="false">−</mo>
          <msup>
            <mn>2</mn>
            <mtext>(1+)(s-r+1)</mtext>
          </msup>
        </mrow>
        <mrow>
          <mn>1</mn>
          <mo stretchy="false">−</mo>
          <msup>
            <mn>2</mn>
            <mrow>
              <mi>n</mi>
              <mo stretchy="false">−</mo>
              <mi>μ</mi>
            </mrow>
          </msup>
        </mrow>
      </mfrac>
    </mstyle>
    <annotation encoding="StarMath 5.0"> size 12{ { {1-2^"(1+)(s-r+1)"} over  {{1-2^{n-%mu}}} } } </annotation>
  </semantics>
</math>
</file>

<file path=Object 1095/content.xml><?xml version="1.0" encoding="utf-8"?>
<math xmlns="http://www.w3.org/1998/Math/MathML" display="block">
  <semantics>
    <mstyle mathsize="12pt">
      <mfrac>
        <mn>1</mn>
        <mrow>
          <mn>1</mn>
          <mo stretchy="false">−</mo>
          <msup>
            <mn>2</mn>
            <mrow>
              <mn>1</mn>
              <mo stretchy="false">−</mo>
              <mi>μ</mi>
            </mrow>
          </msup>
        </mrow>
      </mfrac>
    </mstyle>
    <annotation encoding="StarMath 5.0"> size 12{ { {1} over  {{1-2^{1-%mu}}} } } </annotation>
  </semantics>
</math>
</file>

<file path=Object 1096/content.xml><?xml version="1.0" encoding="utf-8"?>
<math xmlns="http://www.w3.org/1998/Math/MathML" display="block">
  <semantics>
    <mrow>
      <mstyle mathsize="12pt">
        <munder>
          <munder>
            <msup>
              <mn>2</mn>
              <mrow>
                <mrow>
                  <mo fence="true" stretchy="false">(</mo>
                  <mrow>
                    <mrow>
                      <mn>1</mn>
                      <mo stretchy="false">−</mo>
                      <mi>μ</mi>
                    </mrow>
                  </mrow>
                  <mo fence="true" stretchy="false">)</mo>
                </mrow>
                <mi>r</mi>
              </mrow>
            </msup>
            <mo stretchy="true">⏟</mo>
          </munder>
          <mrow>
            <mo stretchy="false">→</mo>
            <mn>0</mn>
          </mrow>
        </munder>
      </mstyle>
      <mrow/>
    </mrow>
    <annotation encoding="StarMath 5.0"> size 12{ { 2^{(1-%mu)r} } underbrace { rightarrow0 } } {}</annotation>
  </semantics>
</math>
</file>

<file path=Object 1097/content.xml><?xml version="1.0" encoding="utf-8"?>
<math xmlns="http://www.w3.org/1998/Math/MathML" display="block">
  <semantics>
    <mrow>
      <mstyle mathsize="12pt">
        <munder>
          <munder>
            <mrow>
              <mo fence="true" stretchy="true">|</mo>
              <mrow>
                <mfrac>
                  <mn>1</mn>
                  <mrow>
                    <mn>1</mn>
                    <mo stretchy="false">−</mo>
                    <msup>
                      <mn>2</mn>
                      <mrow>
                        <mn>1</mn>
                        <mo stretchy="false">−</mo>
                        <mi>μ</mi>
                      </mrow>
                    </msup>
                  </mrow>
                </mfrac>
              </mrow>
              <mo fence="true" stretchy="true">|</mo>
            </mrow>
            <mo stretchy="true">⏟</mo>
          </munder>
          <mstyle mathsize="8pt">
            <mi mathvariant="italic">beschränkt</mi>
          </mstyle>
        </munder>
      </mstyle>
      <mrow/>
    </mrow>
    <annotation encoding="StarMath 5.0"> size 12{ { abs{ {  {1}  over  { 1-2^{1-%mu}} }}} underbrace { size 8{beschränkt } } } {}</annotation>
  </semantics>
</math>
</file>

<file path=Object 1098/content.xml><?xml version="1.0" encoding="utf-8"?>
<math xmlns="http://www.w3.org/1998/Math/MathML" display="block">
  <semantics>
    <mrow>
      <mstyle mathsize="12pt">
        <mfrac>
          <mn>1</mn>
          <msup>
            <mi>k</mi>
            <mi>μ</mi>
          </msup>
        </mfrac>
      </mstyle>
      <mrow/>
    </mrow>
    <annotation encoding="StarMath 5.0"> size 12{ {  {1}  over  { k^%mu} } } {}</annotation>
  </semantics>
</math>
</file>

<file path=Object 1099/content.xml><?xml version="1.0" encoding="utf-8"?>
<math xmlns="http://www.w3.org/1998/Math/MathML" display="block">
  <semantics>
    <mrow>
      <mstyle mathsize="12pt">
        <mfrac>
          <mn>1</mn>
          <msup>
            <mi>k</mi>
            <mn>2</mn>
          </msup>
        </mfrac>
      </mstyle>
      <mrow/>
    </mrow>
    <annotation encoding="StarMath 5.0"> size 12{ {  {1}  over  { k^2} } } {}</annotation>
  </semantics>
</math>
</file>

<file path=Object 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10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1100/content.xml><?xml version="1.0" encoding="utf-8"?>
<math xmlns="http://www.w3.org/1998/Math/MathML" display="block">
  <semantics>
    <mstyle mathsize="12pt">
      <mrow>
        <munderover>
          <mo stretchy="false">∑</mo>
          <mstyle mathsize="8pt">
            <mrow>
              <mi>k</mi>
              <mo stretchy="false">=</mo>
              <mn>1</mn>
            </mrow>
          </mstyle>
          <mstyle mathsize="8pt">
            <mi mathvariant="normal">∞</mi>
          </mstyle>
        </munderover>
        <mrow/>
      </mrow>
    </mstyle>
    <annotation encoding="StarMath 5.0"> size 12{ Sum cSub { size 8{k=1} }  cSup { size 8{infinity} }  {} }</annotation>
  </semantics>
</math>
</file>

<file path=Object 1101/content.xml><?xml version="1.0" encoding="utf-8"?>
<math xmlns="http://www.w3.org/1998/Math/MathML" display="block">
  <semantics>
    <mrow>
      <mstyle mathsize="12pt">
        <mfrac>
          <mn>1</mn>
          <msup>
            <mi>k</mi>
            <mi>μ</mi>
          </msup>
        </mfrac>
      </mstyle>
      <mrow/>
    </mrow>
    <annotation encoding="StarMath 5.0"> size 12{ {  {1}  over  { k^%mu} } } {}</annotation>
  </semantics>
</math>
</file>

<file path=Object 1102/content.xml><?xml version="1.0" encoding="utf-8"?>
<math xmlns="http://www.w3.org/1998/Math/MathML" display="block">
  <semantics>
    <mstyle mathsize="12pt">
      <mrow>
        <munderover>
          <mo stretchy="false">∑</mo>
          <mstyle mathsize="8pt">
            <mrow>
              <mi>k</mi>
              <mo stretchy="false">=</mo>
              <mn>1</mn>
            </mrow>
          </mstyle>
          <mstyle mathsize="8pt">
            <mi mathvariant="normal">∞</mi>
          </mstyle>
        </munderover>
        <mrow/>
      </mrow>
    </mstyle>
    <annotation encoding="StarMath 5.0"> size 12{ Sum cSub { size 8{k=1} }  cSup { size 8{infinity} }  {} }</annotation>
  </semantics>
</math>
</file>

<file path=Object 1103/content.xml><?xml version="1.0" encoding="utf-8"?>
<math xmlns="http://www.w3.org/1998/Math/MathML" display="block">
  <semantics>
    <mrow>
      <mstyle mathsize="12pt">
        <mfrac>
          <mn>1</mn>
          <msup>
            <mi>k</mi>
            <mn>2</mn>
          </msup>
        </mfrac>
      </mstyle>
      <mrow/>
    </mrow>
    <annotation encoding="StarMath 5.0"> size 12{ {  {1}  over  { k^2} } } {}</annotation>
  </semantics>
</math>
</file>

<file path=Object 11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infinity} }  {} } {}</annotation>
  </semantics>
</math>
</file>

<file path=Object 1105/content.xml><?xml version="1.0" encoding="utf-8"?>
<math xmlns="http://www.w3.org/1998/Math/MathML" display="block">
  <semantics>
    <mstyle mathsize="12pt">
      <mfrac>
        <mrow>
          <mn>2</mn>
          <msup>
            <mi>k</mi>
            <mn>2</mn>
          </msup>
          <mtext>-1</mtext>
        </mrow>
        <mrow>
          <mrow>
            <msup>
              <mi>k</mi>
              <mn>2</mn>
            </msup>
            <mo stretchy="false">−</mo>
            <mn>3</mn>
          </mrow>
          <mrow>
            <mi>k</mi>
            <mo stretchy="false">+</mo>
            <mn>4</mn>
          </mrow>
        </mrow>
      </mfrac>
    </mstyle>
    <annotation encoding="StarMath 5.0"> size 12{ {  {2k ^2"-1"}  over  { k^2-3k+4} } } </annotation>
  </semantics>
</math>
</file>

<file path=Object 1106/content.xml><?xml version="1.0" encoding="utf-8"?>
<math xmlns="http://www.w3.org/1998/Math/MathML" display="block">
  <semantics>
    <mstyle mathsize="12pt">
      <mfrac>
        <mrow>
          <mn>2</mn>
          <msup>
            <mi>k</mi>
            <mn>2</mn>
          </msup>
          <mtext>-1</mtext>
        </mrow>
        <mrow>
          <mrow>
            <msup>
              <mi>k</mi>
              <mn>2</mn>
            </msup>
            <mo stretchy="false">−</mo>
            <mn>3</mn>
          </mrow>
          <mrow>
            <mi>k</mi>
            <mo stretchy="false">+</mo>
            <mn>4</mn>
          </mrow>
        </mrow>
      </mfrac>
    </mstyle>
    <annotation encoding="StarMath 5.0"> size 12{ {  {2k ^2"-1"}  over  { k^2-3k+4} } } </annotation>
  </semantics>
</math>
</file>

<file path=Object 110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1108/content.xml><?xml version="1.0" encoding="utf-8"?>
<math xmlns="http://www.w3.org/1998/Math/MathML" display="block">
  <semantics>
    <mstyle mathsize="12pt">
      <mfrac>
        <mrow>
          <mn>2</mn>
          <msup>
            <mi>k</mi>
            <mn>2</mn>
          </msup>
          <mtext>-1</mtext>
        </mrow>
        <mrow>
          <mrow>
            <msup>
              <mi>k</mi>
              <mn>2</mn>
            </msup>
            <mo stretchy="false">−</mo>
            <mn>3</mn>
          </mrow>
          <mrow>
            <mi>k</mi>
            <mo stretchy="false">+</mo>
            <mn>4</mn>
          </mrow>
        </mrow>
      </mfrac>
    </mstyle>
    <annotation encoding="StarMath 5.0"> size 12{ {  {2k ^2"-1"}  over  { k^2-3k+4} } } </annotation>
  </semantics>
</math>
</file>

<file path=Object 1109/content.xml><?xml version="1.0" encoding="utf-8"?>
<math xmlns="http://www.w3.org/1998/Math/MathML" display="block">
  <semantics>
    <mstyle mathsize="12pt">
      <mfrac>
        <mrow>
          <mn>2</mn>
          <msup>
            <mi>k</mi>
            <mn>2</mn>
          </msup>
          <mtext>-1</mtext>
        </mrow>
        <mrow>
          <mrow>
            <msup>
              <mi>k</mi>
              <mn>2</mn>
            </msup>
            <mo stretchy="false">−</mo>
            <mn>3</mn>
          </mrow>
          <mrow>
            <mi>k</mi>
            <mo stretchy="false">+</mo>
            <mn>4</mn>
          </mrow>
        </mrow>
      </mfrac>
    </mstyle>
    <annotation encoding="StarMath 5.0"> size 12{ {  {2k ^2"-1"}  over  { k^2-3k+4} } } </annotation>
  </semantics>
</math>
</file>

<file path=Object 111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z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z rSub { size 8{n} }  rline } } {}</annotation>
  </semantics>
</math>
</file>

<file path=Object 111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1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infinity} }  {} } {}</annotation>
  </semantics>
</math>
</file>

<file path=Object 1112/content.xml><?xml version="1.0" encoding="utf-8"?>
<math xmlns="http://www.w3.org/1998/Math/MathML" display="block">
  <semantics>
    <mrow>
      <mstyle mathsize="12pt">
        <msqrt>
          <mfrac>
            <mi>k</mi>
            <mrow>
              <mi>k</mi>
              <mo stretchy="false">+</mo>
              <mn>1</mn>
            </mrow>
          </mfrac>
        </msqrt>
      </mstyle>
      <mrow/>
    </mrow>
    <annotation encoding="StarMath 5.0"> size 12{ sqrt {{
 k}  over  { k+1}} } {}</annotation>
  </semantics>
</math>
</file>

<file path=Object 1113/content.xml><?xml version="1.0" encoding="utf-8"?>
<math xmlns="http://www.w3.org/1998/Math/MathML" display="block">
  <semantics>
    <mrow>
      <mstyle mathsize="12pt">
        <msqrt>
          <mfrac>
            <mi>k</mi>
            <mrow>
              <msup>
                <mi>k</mi>
                <mi>k</mi>
              </msup>
              <mo stretchy="false">+</mo>
              <mn>1</mn>
            </mrow>
          </mfrac>
        </msqrt>
      </mstyle>
      <mrow/>
    </mrow>
    <annotation encoding="StarMath 5.0"> size 12{ sqrt {{
 k}  over  { k^k+1}} } {}</annotation>
  </semantics>
</math>
</file>

<file path=Object 1114/content.xml><?xml version="1.0" encoding="utf-8"?>
<math xmlns="http://www.w3.org/1998/Math/MathML" display="block">
  <semantics>
    <mrow>
      <mstyle mathsize="12pt">
        <msqrt>
          <mfrac>
            <mi>k</mi>
            <mrow>
              <mi>k</mi>
              <mo stretchy="false">+</mo>
              <mn>1</mn>
            </mrow>
          </mfrac>
        </msqrt>
      </mstyle>
      <mrow/>
    </mrow>
    <annotation encoding="StarMath 5.0"> size 12{ sqrt {{
 k}  over  { k+1}} } {}</annotation>
  </semantics>
</math>
</file>

<file path=Object 1115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 k} } } {}</annotation>
  </semantics>
</math>
</file>

<file path=Object 11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infinity} }  {} } {}</annotation>
  </semantics>
</math>
</file>

<file path=Object 1117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 k} } } {}</annotation>
  </semantics>
</math>
</file>

<file path=Object 11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1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1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1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12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row>
            <mi>S</mi>
            <mn>3.2</mn>
            <mn>.2</mn>
            <mn>2.</mn>
            <mtext>)</mtext>
          </mrow>
        </munder>
      </mstyle>
      <mrow/>
    </mrow>
    <annotation encoding="StarMath 5.0"> size 12{ { drarrow } underbrace { S3.2.2 2.")" } } {}</annotation>
  </semantics>
</math>
</file>

<file path=Object 11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infinity} }  {} } {}</annotation>
  </semantics>
</math>
</file>

<file path=Object 1124/content.xml><?xml version="1.0" encoding="utf-8"?>
<math xmlns="http://www.w3.org/1998/Math/MathML" display="block">
  <semantics>
    <mrow>
      <mstyle mathsize="12pt">
        <msqrt>
          <mfrac>
            <mi>k</mi>
            <mrow>
              <msup>
                <mi>k</mi>
                <mi>k</mi>
              </msup>
              <mo stretchy="false">+</mo>
              <mn>1</mn>
            </mrow>
          </mfrac>
        </msqrt>
      </mstyle>
      <mrow/>
    </mrow>
    <annotation encoding="StarMath 5.0"> size 12{ sqrt {{
 k}  over  { k^k+1}} } {}</annotation>
  </semantics>
</math>
</file>

<file path=Object 11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infinity} }  {} } {}</annotation>
  </semantics>
</math>
</file>

<file path=Object 1126/content.xml><?xml version="1.0" encoding="utf-8"?>
<math xmlns="http://www.w3.org/1998/Math/MathML" display="block">
  <semantics>
    <mrow>
      <mstyle mathsize="12pt">
        <mfrac>
          <msup>
            <mn>2</mn>
            <mi>k</mi>
          </msup>
          <mrow>
            <mi>k</mi>
            <mi>!</mi>
          </mrow>
        </mfrac>
      </mstyle>
      <mrow/>
    </mrow>
    <annotation encoding="StarMath 5.0"> size 12{ {  {2^k}  over  { k!} } } {}</annotation>
  </semantics>
</math>
</file>

<file path=Object 1127/content.xml><?xml version="1.0" encoding="utf-8"?>
<math xmlns="http://www.w3.org/1998/Math/MathML" display="block">
  <semantics>
    <mrow>
      <mstyle mathsize="12pt">
        <mfrac>
          <msup>
            <mn>2</mn>
            <mi>k</mi>
          </msup>
          <mrow>
            <mi>k</mi>
            <mi>!</mi>
          </mrow>
        </mfrac>
      </mstyle>
      <mrow/>
    </mrow>
    <annotation encoding="StarMath 5.0"> size 12{ {  {2^k}  over  { k!} } } {}</annotation>
  </semantics>
</math>
</file>

<file path=Object 1128/content.xml><?xml version="1.0" encoding="utf-8"?>
<math xmlns="http://www.w3.org/1998/Math/MathML" display="block">
  <semantics>
    <mrow>
      <mstyle mathsize="12pt">
        <munder>
          <mover accent="true">
            <mtext>lim</mtext>
            <mo>¯</mo>
          </mov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{overline  {"lim"}} }  cSub { size 8{k rightarrow  infinity } } } {}</annotation>
  </semantics>
</math>
</file>

<file path=Object 1129/content.xml><?xml version="1.0" encoding="utf-8"?>
<math xmlns="http://www.w3.org/1998/Math/MathML" display="block">
  <semantics>
    <mrow>
      <mo fence="true" stretchy="true">|</mo>
      <mrow>
        <mfrac>
          <mfrac>
            <msup>
              <mn>2</mn>
              <mtext>k+1</mtext>
            </msup>
            <mfrac>
              <mtext>(k+1)!</mtext>
              <msup>
                <mn>2</mn>
                <mi>k</mi>
              </msup>
            </mfrac>
          </mfrac>
          <mrow>
            <mi>k</mi>
            <mi>!</mi>
          </mrow>
        </mfrac>
      </mrow>
      <mo fence="true" stretchy="true">|</mo>
    </mrow>
    <annotation encoding="StarMath 5.0">abs {{{2^"k+1"}  over  { {{"(k+1)!"}  over  { 2^k} }} }  over  { k!} }</annotation>
  </semantics>
</math>
</file>

<file path=Object 113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1130/content.xml><?xml version="1.0" encoding="utf-8"?>
<math xmlns="http://www.w3.org/1998/Math/MathML" display="block">
  <semantics>
    <mrow>
      <mstyle mathsize="12pt">
        <munder>
          <mover accent="true">
            <mtext>lim</mtext>
            <mo>¯</mo>
          </mov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{overline  {"lim"}} }  cSub { size 8{k rightarrow  infinity } } } {}</annotation>
  </semantics>
</math>
</file>

<file path=Object 1131/content.xml><?xml version="1.0" encoding="utf-8"?>
<math xmlns="http://www.w3.org/1998/Math/MathML" display="block">
  <semantics>
    <mrow>
      <mo fence="true" stretchy="true">|</mo>
      <mrow>
        <mstyle mathsize="12pt">
          <mfrac>
            <mn>2</mn>
            <mrow>
              <mi>k</mi>
              <mo stretchy="false">+</mo>
              <mn>1</mn>
            </mrow>
          </mfrac>
        </mstyle>
      </mrow>
      <mo fence="true" stretchy="true">|</mo>
    </mrow>
    <annotation encoding="StarMath 5.0">abs   size 12{ {  {2}  over  { k+1} } } </annotation>
  </semantics>
</math>
</file>

<file path=Object 113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133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2{ {overline  { {"lim"}  cSub { size 8{n rightarrow  infinity } } }} } {}</annotation>
  </semantics>
</math>
</file>

<file path=Object 1134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11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136/content.xml><?xml version="1.0" encoding="utf-8"?>
<math xmlns="http://www.w3.org/1998/Math/MathML" display="block">
  <semantics>
    <mstyle mathsize="12pt">
      <munder>
        <munder>
          <mo stretchy="false">⇒</mo>
          <mo stretchy="true">⏟</mo>
        </munder>
        <mrow>
          <mi>S</mi>
          <mn>3.2</mn>
          <mn>.2</mn>
          <mn>5</mn>
          <mi>b</mi>
          <mtext>)</mtext>
        </mrow>
      </munder>
    </mstyle>
    <annotation encoding="StarMath 5.0"> size 12{ { drarrow } underbrace { S3.2.2  5b")"  } }</annotation>
  </semantics>
</math>
</file>

<file path=Object 11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1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infinity} }  {} } {}</annotation>
  </semantics>
</math>
</file>

<file path=Object 1139/content.xml><?xml version="1.0" encoding="utf-8"?>
<math xmlns="http://www.w3.org/1998/Math/MathML" display="block">
  <semantics>
    <mstyle mathsize="12pt">
      <msup>
        <mrow>
          <mo fence="true" stretchy="true">(</mo>
          <mrow>
            <mfrac>
              <mi>k</mi>
              <mrow>
                <mn>3</mn>
                <mrow>
                  <mi>k</mi>
                  <mo stretchy="false">−</mo>
                  <mn>1</mn>
                </mrow>
              </mrow>
            </mfrac>
          </mrow>
          <mo fence="true" stretchy="true">)</mo>
        </mrow>
        <mrow>
          <mn>2</mn>
          <mrow>
            <mi>k</mi>
            <mo stretchy="false">−</mo>
            <mn>1</mn>
          </mrow>
        </mrow>
      </msup>
    </mstyle>
    <annotation encoding="StarMath 5.0"> size 12{ left ( {  {k}  over  {3k-1} }  right ) rSup {  2k-1} }</annotation>
  </semantics>
</math>
</file>

<file path=Object 114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z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z rSub { size 8{n} }  rline } } {}</annotation>
  </semantics>
</math>
</file>

<file path=Object 1140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z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z rSub { size 8{n} }  rline } } {}</annotation>
  </semantics>
</math>
</file>

<file path=Object 1141/content.xml><?xml version="1.0" encoding="utf-8"?>
<math xmlns="http://www.w3.org/1998/Math/MathML" display="block">
  <semantics>
    <mstyle mathsize="12pt">
      <mroot>
        <mrow>
          <mo fence="true" stretchy="true">|</mo>
          <mrow>
            <msup>
              <mrow>
                <mo fence="true" stretchy="true">(</mo>
                <mrow>
                  <mfrac>
                    <mi>k</mi>
                    <mrow>
                      <mn>3</mn>
                      <mrow>
                        <mi>k</mi>
                        <mo stretchy="false">−</mo>
                        <mn>1</mn>
                      </mrow>
                    </mrow>
                  </mfrac>
                </mrow>
                <mo fence="true" stretchy="true">)</mo>
              </mrow>
              <mrow>
                <mn>2</mn>
                <mrow>
                  <mi>k</mi>
                  <mo stretchy="false">−</mo>
                  <mn>1</mn>
                </mrow>
              </mrow>
            </msup>
          </mrow>
          <mo fence="true" stretchy="true">|</mo>
        </mrow>
        <mi>k</mi>
      </mroot>
    </mstyle>
    <annotation encoding="StarMath 5.0"> size 12nroot { {k} } {abs{ left ( {  {k}  over  {3k-1} }  right ) rSup {  2k-1} } }</annotation>
  </semantics>
</math>
</file>

<file path=Object 1142/content.xml><?xml version="1.0" encoding="utf-8"?>
<math xmlns="http://www.w3.org/1998/Math/MathML" display="block">
  <semantics>
    <mstyle mathsize="12pt">
      <msup>
        <mrow>
          <mo fence="true" stretchy="true">(</mo>
          <mrow>
            <munder>
              <munder>
                <mfrac>
                  <mi>k</mi>
                  <mrow>
                    <mn>3</mn>
                    <mrow>
                      <mi>k</mi>
                      <mo stretchy="false">−</mo>
                      <mn>1</mn>
                    </mrow>
                  </mrow>
                </mfrac>
                <mo stretchy="true">⏟</mo>
              </munder>
              <mrow>
                <mo stretchy="false">→</mo>
                <mrow>
                  <mn>1</mn>
                  <mo stretchy="false">/</mo>
                  <mn>3</mn>
                </mrow>
              </mrow>
            </munder>
          </mrow>
          <mo fence="true" stretchy="true">)</mo>
        </mrow>
        <mn>2</mn>
      </msup>
    </mstyle>
    <annotation encoding="StarMath 5.0"> size 12{ left ( {   { {k}  over  {3k-1} } underbrace {rightarrow1/3}} right ) rSup {  2}  }
   </annotation>
  </semantics>
</math>
</file>

<file path=Object 114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row>
            <mi>S</mi>
            <mn>3.2</mn>
            <mn>.2</mn>
            <mn>4</mn>
            <mi>a</mi>
            <mtext>)</mtext>
          </mrow>
        </munder>
      </mstyle>
      <mrow/>
    </mrow>
    <annotation encoding="StarMath 5.0"> size 12{ { drarrow } underbrace { S3.2.2  4a")"} } {}</annotation>
  </semantics>
</math>
</file>

<file path=Object 1144/content.xml><?xml version="1.0" encoding="utf-8"?>
<math xmlns="http://www.w3.org/1998/Math/MathML" display="block">
  <semantics>
    <munder>
      <munder>
        <mstyle mathsize="12pt">
          <mroot>
            <munder>
              <munder>
                <mfrac>
                  <mrow>
                    <mn>3</mn>
                    <mrow>
                      <mi>k</mi>
                      <mo stretchy="false">−</mo>
                      <mn>1</mn>
                    </mrow>
                  </mrow>
                  <mi>k</mi>
                </mfrac>
                <mo stretchy="true">⏟</mo>
              </munder>
              <mrow>
                <mo stretchy="false">→</mo>
                <mn>3</mn>
              </mrow>
            </munder>
            <mi>k</mi>
          </mroot>
        </mstyle>
        <mo stretchy="true">⏟</mo>
      </munder>
      <mrow>
        <mo stretchy="false">→</mo>
        <mn>1</mn>
      </mrow>
    </munder>
    <annotation encoding="StarMath 5.0"> size 12 nroot { {k} } {  {  {3k-1}  over  {k} } underbrace { rightarrow 3} } underbrace {rightarrow1}</annotation>
  </semantics>
</math>
</file>

<file path=Object 1145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"=" } underbrace { size 8{k rightarrow  infinity } } } {}</annotation>
  </semantics>
</math>
</file>

<file path=Object 114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1147/content.xml><?xml version="1.0" encoding="utf-8"?>
<math xmlns="http://www.w3.org/1998/Math/MathML" display="block">
  <semantics>
    <mstyle mathsize="12pt">
      <mfrac>
        <mn>1</mn>
        <mn>9</mn>
      </mfrac>
    </mstyle>
    <annotation encoding="StarMath 5.0"> size 12{ {  {1}  over  { 9 } }}</annotation>
  </semantics>
</math>
</file>

<file path=Object 1148/content.xml><?xml version="1.0" encoding="utf-8"?>
<math xmlns="http://www.w3.org/1998/Math/MathML" display="block">
  <semantics>
    <mrow>
      <mstyle mathsize="12pt">
        <munder>
          <mover accent="true">
            <mtext>lim</mtext>
            <mo>¯</mo>
          </mov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{overline  {"lim"}} }  cSub { size 8{k rightarrow  infinity } } } {}</annotation>
  </semantics>
</math>
</file>

<file path=Object 1149/content.xml><?xml version="1.0" encoding="utf-8"?>
<math xmlns="http://www.w3.org/1998/Math/MathML" display="block">
  <semantics>
    <mstyle mathsize="12pt">
      <mroot>
        <mrow>
          <mo fence="true" stretchy="true">|</mo>
          <mrow>
            <msup>
              <mrow>
                <mo fence="true" stretchy="true">(</mo>
                <mrow>
                  <mfrac>
                    <mi>k</mi>
                    <mrow>
                      <mn>3</mn>
                      <mrow>
                        <mi>k</mi>
                        <mo stretchy="false">−</mo>
                        <mn>1</mn>
                      </mrow>
                    </mrow>
                  </mfrac>
                </mrow>
                <mo fence="true" stretchy="true">)</mo>
              </mrow>
              <mrow>
                <mn>2</mn>
                <mrow>
                  <mi>k</mi>
                  <mo stretchy="false">−</mo>
                  <mn>1</mn>
                </mrow>
              </mrow>
            </msup>
          </mrow>
          <mo fence="true" stretchy="true">|</mo>
        </mrow>
        <mi>k</mi>
      </mroot>
    </mstyle>
    <annotation encoding="StarMath 5.0"> size 12nroot { {k} } {abs{ left ( {  {k}  over  {3k-1} }  right ) rSup {  2k-1} } }</annotation>
  </semantics>
</math>
</file>

<file path=Object 11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150/content.xml><?xml version="1.0" encoding="utf-8"?>
<math xmlns="http://www.w3.org/1998/Math/MathML" display="block">
  <semantics>
    <mstyle mathsize="12pt">
      <mfrac>
        <mn>1</mn>
        <mn>9</mn>
      </mfrac>
    </mstyle>
    <annotation encoding="StarMath 5.0"> size 12{ {  {1}  over  { 9 } }}</annotation>
  </semantics>
</math>
</file>

<file path=Object 11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152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z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z rSub { size 8{n} }  rline } } {}</annotation>
  </semantics>
</math>
</file>

<file path=Object 11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16/content.xml><?xml version="1.0" encoding="utf-8"?>
<math xmlns="http://www.w3.org/1998/Math/MathML" display="block">
  <semantics>
    <mrow>
      <mstyle mathsize="12pt">
        <mover>
          <mi>x</mi>
          <mstyle mathsize="8pt">
            <mrow/>
          </mstyle>
        </mover>
      </mstyle>
      <mrow/>
    </mrow>
    <annotation encoding="StarMath 5.0"> size 12{ {x}  cSup { size 8{*} } } {}</annotation>
  </semantics>
</math>
</file>

<file path=Object 117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118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sub>
                        <mi>x</mi>
                        <mstyle mathsize="8pt">
                          <mi>n</mi>
                        </mstyle>
                      </msub>
                      <mo stretchy="false">≤</mo>
                      <mrow>
                        <mover>
                          <mi>x</mi>
                          <mstyle mathsize="8pt">
                            <mrow/>
                          </mstyle>
                        </mover>
                        <mo stretchy="false">+</mo>
                        <mi>ε</mi>
                      </mrow>
                    </mrow>
                    <mspace width="0.5em"/>
                    <mstyle mathvariant="italic">
                      <mtext>für</mtext>
                    </mstyle>
                    <mspace width="0.5em"/>
                    <mstyle mathvariant="italic">
                      <mtext>fast</mtext>
                    </mstyle>
                    <mspace width="0.5em"/>
                    <mstyle mathvariant="italic">
                      <mtext>alle</mtext>
                    </mstyle>
                    <mspace width="0.5em"/>
                    <mi>n</mi>
                    <mrow/>
                  </mrow>
                </mtd>
              </mtr>
              <mtr>
                <mtd>
                  <mrow>
                    <mrow>
                      <msub>
                        <mi>x</mi>
                        <mstyle mathsize="8pt">
                          <mi>n</mi>
                        </mstyle>
                      </msub>
                      <mo stretchy="false">≥</mo>
                      <mrow>
                        <mover>
                          <mi>x</mi>
                          <mstyle mathsize="8pt">
                            <mrow/>
                          </mstyle>
                        </mover>
                        <mo stretchy="false">−</mo>
                        <mi>ε</mi>
                      </mrow>
                    </mrow>
                    <mspace width="0.5em"/>
                    <mstyle mathvariant="italic">
                      <mtext>für</mtext>
                    </mstyle>
                    <mspace width="0.5em"/>
                    <mi mathvariant="normal">∞</mi>
                    <mspace width="0.5em"/>
                    <mstyle mathvariant="italic">
                      <mtext>viele</mtext>
                    </mstyle>
                    <mspace width="0.5em"/>
                    <mi>n</mi>
                  </mrow>
                </mtd>
              </mtr>
            </mtable>
          </mrow>
        </mrow>
      </mstyle>
      <mrow/>
    </mrow>
    <annotation encoding="StarMath 5.0"> size 12{ left lbrace  matrix {
x rSub { size 8{n} }  &lt;=  {x}  cSup { size 8{*} } +ε` ital "für"` ital "fast"` ital "alle"`n {} ##
x rSub { size 8{n} }  &gt;=  {x}  cSup { size 8{*} }  - ε` ital "für"` infinity ` ital "viele"`n
}  right none } {}</annotation>
  </semantics>
</math>
</file>

<file path=Object 119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20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z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z rSub { size 8{n} }  rline } } {}</annotation>
  </semantics>
</math>
</file>

<file path=Object 1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22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123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124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z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z rSub { size 8{n} }  rline } } {}</annotation>
  </semantics>
</math>
</file>

<file path=Object 125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126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27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128/content.xml><?xml version="1.0" encoding="utf-8"?>
<math xmlns="http://www.w3.org/1998/Math/MathML" display="block">
  <semantics>
    <mrow>
      <mstyle mathsize="12pt">
        <munder>
          <munder>
            <mi>q</mi>
            <mo stretchy="true">⏟</mo>
          </munder>
          <mstyle mathsize="8pt">
            <mrow>
              <mrow/>
              <mo stretchy="false">=</mo>
              <mrow>
                <mover>
                  <mi>q</mi>
                  <mstyle mathsize="6pt">
                    <mtext>~</mtext>
                  </mstyle>
                </mover>
                <mo stretchy="false">+</mo>
                <mi>e</mi>
              </mrow>
            </mrow>
          </mstyle>
        </munder>
      </mstyle>
      <mrow/>
    </mrow>
    <annotation encoding="StarMath 5.0"> size 12{ {q} underbrace { size 8{ {}= {q}  cSup { size 6{ "~" } } +e} } } {}</annotation>
  </semantics>
</math>
</file>

<file path=Object 129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3/content.xml><?xml version="1.0" encoding="utf-8"?>
<math xmlns="http://www.w3.org/1998/Math/MathML" display="block">
  <semantics>
    <mrow>
      <mstyle mathsize="12pt">
        <mi mathvariant="normal">∞</mi>
      </mstyle>
      <mrow/>
    </mrow>
    <annotation encoding="StarMath 5.0"> size 12{ infinity } {}</annotation>
  </semantics>
</math>
</file>

<file path=Object 130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over>
              <mi>q</mi>
              <mstyle mathsize="8pt">
                <mtext>~</mtext>
              </mstyle>
            </mover>
          </mrow>
          <mn>2</mn>
        </mfrac>
      </mstyle>
      <mrow/>
    </mrow>
    <annotation encoding="StarMath 5.0"> size 12{ {  {1- {q}  cSup { size 8{ "~" } } }  over  {2} } } {}</annotation>
  </semantics>
</math>
</file>

<file path=Object 13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2</mn>
              <mtext>.</mtext>
              <mn>4</mn>
              <mtext>.</mtext>
              <mn>2</mn>
              <mspace width="0.5em"/>
              <mtext>''</mtext>
            </mrow>
          </mstyle>
        </munder>
      </mstyle>
      <mrow/>
    </mrow>
    <annotation encoding="StarMath 5.0"> size 12{ { drarrow } underbrace { size 8{D2 "." 4 "." 2`"''"} } } {}</annotation>
  </semantics>
</math>
</file>

<file path=Object 132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z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z rSub { size 8{n} }  rline } } {}</annotation>
  </semantics>
</math>
</file>

<file path=Object 133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134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3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2</mn>
              <mtext>.</mtext>
              <mn>2</mn>
              <mspace width="0.5em"/>
              <mi></mi>
              <mn>4</mn>
              <mi>a</mi>
              <mo stretchy="false">)</mo>
            </mrow>
          </mstyle>
        </munder>
      </mstyle>
      <mrow/>
    </mrow>
    <annotation encoding="StarMath 5.0"> size 12{ { drarrow } underbrace { size 8{S3 "." 2 "." 2`4a \) } } } {}</annotation>
  </semantics>
</math>
</file>

<file path=Object 1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37/content.xml><?xml version="1.0" encoding="utf-8"?>
<math xmlns="http://www.w3.org/1998/Math/MathML" display="block">
  <semantics>
    <mrow>
      <mstyle mathsize="12pt">
        <mover>
          <mi>x</mi>
          <mstyle mathsize="8pt">
            <mrow/>
          </mstyle>
        </mover>
      </mstyle>
      <mrow/>
    </mrow>
    <annotation encoding="StarMath 5.0"> size 12{ {x}  cSup { size 8{*} } } {}</annotation>
  </semantics>
</math>
</file>

<file path=Object 138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139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sub>
                        <mi>x</mi>
                        <mstyle mathsize="8pt">
                          <mi>n</mi>
                        </mstyle>
                      </msub>
                      <mo stretchy="false">≥</mo>
                      <mover>
                        <mrow>
                          <mi>x</mi>
                          <mo stretchy="false">+</mo>
                          <mrow/>
                        </mrow>
                        <mstyle mathsize="8pt">
                          <mrow/>
                        </mstyle>
                      </mover>
                    </mrow>
                    <mi>ε</mi>
                    <mspace width="0.5em"/>
                    <mi></mi>
                    <mstyle mathvariant="italic">
                      <mtext>höchstens</mtext>
                    </mstyle>
                    <mspace width="0.5em"/>
                    <mi></mi>
                    <mstyle mathvariant="italic">
                      <mtext>für</mtext>
                    </mstyle>
                    <mi></mi>
                    <mspace width="0.5em"/>
                    <mstyle mathvariant="italic">
                      <mtext>endlich</mtext>
                    </mstyle>
                    <mi></mi>
                    <mspace width="0.5em"/>
                    <mstyle mathvariant="italic">
                      <mtext>viele</mtext>
                    </mstyle>
                    <mi></mi>
                    <mspace width="0.5em"/>
                    <mi>n</mi>
                    <mrow/>
                  </mrow>
                </mtd>
              </mtr>
              <mtr>
                <mtd>
                  <mrow>
                    <mrow>
                      <msub>
                        <mi>x</mi>
                        <mstyle mathsize="8pt">
                          <mi>n</mi>
                        </mstyle>
                      </msub>
                      <mo stretchy="false">≥</mo>
                      <mrow>
                        <mover>
                          <mi>x</mi>
                          <mstyle mathsize="8pt">
                            <mrow/>
                          </mstyle>
                        </mover>
                        <mo stretchy="false">−</mo>
                        <mi>ε</mi>
                      </mrow>
                    </mrow>
                    <mspace width="0.5em"/>
                    <mi></mi>
                    <mstyle mathvariant="italic">
                      <mtext>für</mtext>
                    </mstyle>
                    <mspace width="0.5em"/>
                    <mi></mi>
                    <mi mathvariant="normal">∞</mi>
                    <mspace width="0.5em"/>
                    <mi></mi>
                    <mstyle mathvariant="italic">
                      <mtext>viele</mtext>
                    </mstyle>
                    <mi></mi>
                    <mspace width="0.5em"/>
                    <mi>n</mi>
                  </mrow>
                </mtd>
              </mtr>
            </mtable>
          </mrow>
        </mrow>
      </mstyle>
      <mrow/>
    </mrow>
    <annotation encoding="StarMath 5.0"> size 12{ left lbrace  matrix {
x rSub { size 8{n} }  &gt;=  {x+{}}  cSup { size 8{*} } ε` ital "höchstens"` ital "für"` ital "endlich"` ital "viele"`n {} ##
x rSub { size 8{n} }  &gt;=  {x}  cSup { size 8{*} }  - ε` ital "für"` infinity ` ital "viele"`n
}  right none } {}</annotation>
  </semantics>
</math>
</file>

<file path=Object 14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1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4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42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143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44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45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146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147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z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z rSub { size 8{n} }  rline } } {}</annotation>
  </semantics>
</math>
</file>

<file path=Object 148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149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5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150/content.xml><?xml version="1.0" encoding="utf-8"?>
<math xmlns="http://www.w3.org/1998/Math/MathML" display="block">
  <semantics>
    <mrow>
      <mstyle mathsize="12pt">
        <munder>
          <munder>
            <mover>
              <mrow>
                <mover>
                  <mi>q</mi>
                  <mstyle mathsize="8pt">
                    <mtext>~</mtext>
                  </mstyle>
                </mover>
                <mo stretchy="false">−</mo>
                <mi>ε</mi>
              </mrow>
              <mrow/>
            </mover>
            <mo stretchy="true">⏟</mo>
          </munder>
          <mstyle mathsize="8pt">
            <mrow>
              <mrow>
                <mrow/>
                <mo stretchy="false">=</mo>
                <mi mathvariant="normal">:</mi>
              </mrow>
              <mi>q</mi>
            </mrow>
          </mstyle>
        </munder>
      </mstyle>
      <mrow/>
    </mrow>
    <annotation encoding="StarMath 5.0"> size 12{ { { {q}  cSup { size 8{ "~" } }  - ε}  cSup {} } underbrace { size 8{ {}=:q} } } {}</annotation>
  </semantics>
</math>
</file>

<file path=Object 15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52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53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154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55/content.xml><?xml version="1.0" encoding="utf-8"?>
<math xmlns="http://www.w3.org/1998/Math/MathML" display="block">
  <semantics>
    <mrow>
      <mstyle mathsize="12pt">
        <mfrac>
          <mrow>
            <mover>
              <mi>q</mi>
              <mstyle mathsize="8pt">
                <mtext>~</mtext>
              </mstyle>
            </mover>
            <mo stretchy="false">−</mo>
            <mn>1</mn>
          </mrow>
          <mn>2</mn>
        </mfrac>
      </mstyle>
      <mrow/>
    </mrow>
    <annotation encoding="StarMath 5.0"> size 12{ {  { {q}  cSup { size 8{ "~" } } -1}  over  {2} } } {}</annotation>
  </semantics>
</math>
</file>

<file path=Object 15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2</mn>
              <mtext>.</mtext>
              <mn>4</mn>
              <mtext>.</mtext>
              <mn>2</mn>
              <mtext>''</mtext>
            </mrow>
          </mstyle>
        </munder>
      </mstyle>
      <mrow/>
    </mrow>
    <annotation encoding="StarMath 5.0"> size 12{ { drarrow } underbrace { size 8{D2 "." 4 "." 2"''"} } } {}</annotation>
  </semantics>
</math>
</file>

<file path=Object 157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z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z rSub { size 8{n} }  rline } } {}</annotation>
  </semantics>
</math>
</file>

<file path=Object 158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159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160/content.xml><?xml version="1.0" encoding="utf-8"?>
<math xmlns="http://www.w3.org/1998/Math/MathML" display="block">
  <semantics>
    <mrow>
      <mstyle mathsize="12pt">
        <munder>
          <mo stretchy="false">⇒</mo>
          <mstyle mathsize="8pt">
            <mrow>
              <mi>q</mi>
              <mn>³1</mn>
            </mrow>
          </mstyle>
        </munder>
      </mstyle>
      <mrow/>
    </mrow>
    <annotation encoding="StarMath 5.0"> size 12{ { drarrow }  cSub { size 8{q³1} } } {}</annotation>
  </semantics>
</math>
</file>

<file path=Object 161/content.xml><?xml version="1.0" encoding="utf-8"?>
<math xmlns="http://www.w3.org/1998/Math/MathML" display="block">
  <semantics>
    <mrow>
      <mstyle mathsize="12pt">
        <munder>
          <mo stretchy="false">→</mo>
          <mstyle mathsize="8pt">
            <mstyle mathvariant="italic">
              <mtext>nicht</mtext>
            </mstyle>
          </mstyle>
        </munder>
      </mstyle>
      <mrow/>
    </mrow>
    <annotation encoding="StarMath 5.0"> size 12{ { rightarrow }  cSub { size 8{ ital "nicht"} } } {}</annotation>
  </semantics>
</math>
</file>

<file path=Object 16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1</mn>
              <mtext>.</mtext>
              <mn>2</mn>
              <mspace width="0.5em"/>
              <mi></mi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S3 "." 1 "." 2`2 "."  \) } } } {}</annotation>
  </semantics>
</math>
</file>

<file path=Object 1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6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66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16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6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7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71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17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7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75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n>8</mn>
                </mstyle>
              </msub>
              <msub>
                <mi>z</mi>
                <mstyle mathsize="8pt">
                  <mn>7</mn>
                </mstyle>
              </msub>
            </mfrac>
          </mrow>
          <mo fence="true" stretchy="false">|</mo>
        </mrow>
      </mstyle>
      <mrow/>
    </mrow>
    <annotation encoding="StarMath 5.0"> size 12{ lline  {  {z rSub { size 8{8} } }  over  {z rSub { size 8{7} } } }  rline } {}</annotation>
  </semantics>
</math>
</file>

<file path=Object 176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n>7</mn>
                </mstyle>
              </msub>
              <msub>
                <mi>z</mi>
                <mstyle mathsize="8pt">
                  <mn>6</mn>
                </mstyle>
              </msub>
            </mfrac>
          </mrow>
          <mo fence="true" stretchy="false">|</mo>
        </mrow>
      </mstyle>
      <mrow/>
    </mrow>
    <annotation encoding="StarMath 5.0"> size 12{ lline  {  {z rSub { size 8{7} } }  over  {z rSub { size 8{6} } } }  rline } {}</annotation>
  </semantics>
</math>
</file>

<file path=Object 177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n>6</mn>
                </mstyle>
              </msub>
              <msub>
                <mi>z</mi>
                <mstyle mathsize="8pt">
                  <mn>5</mn>
                </mstyle>
              </msub>
            </mfrac>
          </mrow>
          <mo fence="true" stretchy="false">|</mo>
        </mrow>
      </mstyle>
      <mrow/>
    </mrow>
    <annotation encoding="StarMath 5.0"> size 12{ lline  {  {z rSub { size 8{6} } }  over  {z rSub { size 8{5} } } }  rline } {}</annotation>
  </semantics>
</math>
</file>

<file path=Object 178/content.xml><?xml version="1.0" encoding="utf-8"?>
<math xmlns="http://www.w3.org/1998/Math/MathML" display="block">
  <semantics>
    <mrow>
      <mstyle mathsize="12pt">
        <msup>
          <mi>q</mi>
          <mstyle mathsize="8pt">
            <mrow>
              <mn>8</mn>
              <mo stretchy="false">−</mo>
              <mn>5</mn>
            </mrow>
          </mstyle>
        </msup>
      </mstyle>
      <mrow/>
    </mrow>
    <annotation encoding="StarMath 5.0"> size 12{q rSup { size 8{8 - 5} } } {}</annotation>
  </semantics>
</math>
</file>

<file path=Object 179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i>n</mi>
                </mstyle>
              </msub>
              <msub>
                <mi>z</mi>
                <mstyle mathsize="8pt">
                  <mrow>
                    <mi>n</mi>
                    <mo stretchy="false">−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z rSub { size 8{n} } }  over  {z rSub { size 8{n - 1} } } }  rline } {}</annotation>
  </semantics>
</math>
</file>

<file path=Object 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80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−</mo>
                    <mn>1</mn>
                  </mrow>
                </mstyle>
              </msub>
              <msub>
                <mi>z</mi>
                <mstyle mathsize="8pt">
                  <mrow>
                    <mi>n</mi>
                    <mo stretchy="false">−</mo>
                    <mn>2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z rSub { size 8{n - 1} } }  over  {z rSub { size 8{n - 2} } } }  rline } {}</annotation>
  </semantics>
</math>
</file>

<file path=Object 181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sub>
                      <mi>n</mi>
                      <mstyle mathsize="6pt">
                        <mn>1</mn>
                      </mstyle>
                    </msub>
                    <mo stretchy="false">+</mo>
                    <mn>1</mn>
                  </mrow>
                </mstyle>
              </msub>
              <msub>
                <mi>z</mi>
                <msub>
                  <mi>n</mi>
                  <mstyle mathsize="6pt">
                    <mn>1</mn>
                  </mstyle>
                </msub>
              </msub>
            </mfrac>
          </mrow>
          <mo fence="true" stretchy="false">|</mo>
        </mrow>
      </mstyle>
      <mrow/>
    </mrow>
    <annotation encoding="StarMath 5.0"> size 12{ lline  {  {z rSub { size 8{n rSub { size 6{1} } +1} } }  over  {z rSub {n rSub { size 6{1} } } } }  rline } {}</annotation>
  </semantics>
</math>
</file>

<file path=Object 182/content.xml><?xml version="1.0" encoding="utf-8"?>
<math xmlns="http://www.w3.org/1998/Math/MathML" display="block">
  <semantics>
    <mrow>
      <mstyle mathsize="12pt">
        <msup>
          <mi>q</mi>
          <mstyle mathsize="8pt">
            <mrow>
              <mi>n</mi>
              <mo stretchy="false">−</mo>
              <msub>
                <mi>n</mi>
                <mstyle mathsize="6pt">
                  <mn>1</mn>
                </mstyle>
              </msub>
            </mrow>
          </mstyle>
        </msup>
      </mstyle>
      <mrow/>
    </mrow>
    <annotation encoding="StarMath 5.0"> size 12{q rSup { size 8{n-n rSub { size 6{1} } } } } {}</annotation>
  </semantics>
</math>
</file>

<file path=Object 183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i>n</mi>
                </mstyle>
              </msub>
              <msub>
                <mi>z</mi>
                <mstyle mathsize="8pt">
                  <msub>
                    <mi>n</mi>
                    <mstyle mathsize="6pt">
                      <mn>1</mn>
                    </mstyle>
                  </msub>
                </mstyle>
              </msub>
            </mfrac>
          </mrow>
          <mo fence="true" stretchy="false">|</mo>
        </mrow>
      </mstyle>
      <mrow/>
    </mrow>
    <annotation encoding="StarMath 5.0"> size 12{ lline  {  {z rSub { size 8{n} } }  over  {z rSub { size 8{n rSub { size 6{1} } } } } }  rline } {}</annotation>
  </semantics>
</math>
</file>

<file path=Object 184/content.xml><?xml version="1.0" encoding="utf-8"?>
<math xmlns="http://www.w3.org/1998/Math/MathML" display="block">
  <semantics>
    <mrow>
      <mstyle mathsize="12pt">
        <msup>
          <mi>q</mi>
          <mstyle mathsize="8pt">
            <mrow>
              <mi>n</mi>
              <mo stretchy="false">−</mo>
              <msub>
                <mi>n</mi>
                <mstyle mathsize="6pt">
                  <mn>1</mn>
                </mstyle>
              </msub>
            </mrow>
          </mstyle>
        </msup>
      </mstyle>
      <mrow/>
    </mrow>
    <annotation encoding="StarMath 5.0"> size 12{q rSup { size 8{n-n rSub { size 6{1} } } } } {}</annotation>
  </semantics>
</math>
</file>

<file path=Object 185/content.xml><?xml version="1.0" encoding="utf-8"?>
<math xmlns="http://www.w3.org/1998/Math/MathML" display="block">
  <semantics>
    <mrow>
      <mstyle mathsize="12pt">
        <mrow>
          <munder>
            <munder>
              <mrow>
                <mrow>
                  <mo fence="true" stretchy="false">|</mo>
                  <mrow>
                    <msub>
                      <mi>z</mi>
                      <mstyle mathsize="8pt">
                        <msub>
                          <mi>n</mi>
                          <mstyle mathsize="6pt">
                            <mn>1</mn>
                          </mstyle>
                        </msub>
                      </mstyle>
                    </msub>
                  </mrow>
                  <mo fence="true" stretchy="false">|</mo>
                </mrow>
                <mo stretchy="false">(</mo>
                <msup>
                  <mi>q</mi>
                  <mrow>
                    <mo stretchy="false">−</mo>
                    <msub>
                      <mi>n</mi>
                      <mstyle mathsize="6pt">
                        <mn>1</mn>
                      </mstyle>
                    </msub>
                  </mrow>
                </msup>
                <mstyle mathsize="12pt">
                  <mo stretchy="false">)</mo>
                </mstyle>
              </mrow>
              <mo stretchy="true">⏟</mo>
            </munder>
            <mrow>
              <mi>k</mi>
              <mo stretchy="false">&gt;</mo>
              <mn>0</mn>
            </mrow>
          </munder>
          <mstyle mathsize="12pt">
            <msup>
              <mi>q</mi>
              <mi>n</mi>
            </msup>
          </mstyle>
        </mrow>
      </mstyle>
      <mrow/>
    </mrow>
    <annotation encoding="StarMath 5.0"> size 12{ { lline z rSub { size 8{n rSub { size 6{1} } } }  rline  \( q rSup { - n rSub { size 6{1} } }  size 12{ \) }} underbrace {k&gt;0}  size 12{q rSup {n} }} {}</annotation>
  </semantics>
</math>
</file>

<file path=Object 18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sub>
                  <mi>n</mi>
                  <mstyle mathsize="6pt">
                    <mn>1</mn>
                  </mstyle>
                </msub>
              </mrow>
            </mstyle>
            <mi>n</mi>
          </munderover>
          <mrow/>
        </mrow>
      </mstyle>
      <mrow/>
    </mrow>
    <annotation encoding="StarMath 5.0"> size 12{ Sum cSub { size 8{ν=n rSub { size 6{1} } } }  cSup {n}  {} } {}</annotation>
  </semantics>
</math>
</file>

<file path=Object 1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sub>
                  <mi>n</mi>
                  <mstyle mathsize="6pt">
                    <mn>1</mn>
                  </mstyle>
                </msub>
              </mrow>
            </mstyle>
            <mi>n</mi>
          </munderover>
          <mrow/>
        </mrow>
      </mstyle>
      <mrow/>
    </mrow>
    <annotation encoding="StarMath 5.0"> size 12{ Sum cSub { size 8{ν=n rSub { size 6{1} } } }  cSup {n}  {} } {}</annotation>
  </semantics>
</math>
</file>

<file path=Object 1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189/content.xml><?xml version="1.0" encoding="utf-8"?>
<math xmlns="http://www.w3.org/1998/Math/MathML" display="block">
  <semantics>
    <mrow>
      <mstyle mathsize="12pt">
        <mfrac>
          <mi>k</mi>
          <mrow>
            <mn>1</mn>
            <mo stretchy="false">−</mo>
            <mi>q</mi>
          </mrow>
        </mfrac>
      </mstyle>
      <mrow/>
    </mrow>
    <annotation encoding="StarMath 5.0"> size 12{ {  {k}  over  {1-q} } } {}</annotation>
  </semantics>
</math>
</file>

<file path=Object 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90/content.xml><?xml version="1.0" encoding="utf-8"?>
<math xmlns="http://www.w3.org/1998/Math/MathML" display="block">
  <semantics>
    <mrow>
      <mstyle mathsize="12pt">
        <mfrac>
          <msub>
            <mi>z</mi>
            <mstyle mathsize="8pt">
              <mrow>
                <mi>n</mi>
                <mo stretchy="false">+</mo>
                <mn>1</mn>
              </mrow>
            </mstyle>
          </msub>
          <msub>
            <mi>z</mi>
            <mstyle mathsize="8pt">
              <mi>n</mi>
            </mstyle>
          </msub>
        </mfrac>
      </mstyle>
      <mrow/>
    </mrow>
    <annotation encoding="StarMath 5.0"> size 12{ {  {z rSub { size 8{n+1} } }  over  {z rSub { size 8{n} } } } } {}</annotation>
  </semantics>
</math>
</file>

<file path=Object 191/content.xml><?xml version="1.0" encoding="utf-8"?>
<math xmlns="http://www.w3.org/1998/Math/MathML" display="block">
  <semantics>
    <mrow>
      <mstyle mathsize="12pt">
        <mrow>
          <mo fence="true" stretchy="false">|</mo>
          <mrow>
            <msub>
              <mi>z</mi>
              <mstyle mathsize="8pt">
                <msub>
                  <mi>n</mi>
                  <mstyle mathsize="6pt">
                    <mn>2</mn>
                  </mstyle>
                </msub>
              </mstyle>
            </msub>
          </mrow>
          <mo fence="true" stretchy="false">|</mo>
        </mrow>
      </mstyle>
      <mrow/>
    </mrow>
    <annotation encoding="StarMath 5.0"> size 12{ lline z rSub { size 8{n rSub { size 6{2} } } }  rline } {}</annotation>
  </semantics>
</math>
</file>

<file path=Object 192/content.xml><?xml version="1.0" encoding="utf-8"?>
<math xmlns="http://www.w3.org/1998/Math/MathML" display="block">
  <semantics>
    <mrow>
      <mstyle mathsize="12pt">
        <munder>
          <mo stretchy="false">→</mo>
          <mstyle mathsize="8pt">
            <mstyle mathvariant="italic">
              <mtext>nicht</mtext>
            </mstyle>
          </mstyle>
        </munder>
      </mstyle>
      <mrow/>
    </mrow>
    <annotation encoding="StarMath 5.0"> size 12{ { rightarrow }  cSub { size 8{ ital "nicht"} } } {}</annotation>
  </semantics>
</math>
</file>

<file path=Object 19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94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2{ {overline  { {"lim"}  cSub { size 8{n rightarrow  infinity } } }} } {}</annotation>
  </semantics>
</math>
</file>

<file path=Object 195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19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9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9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00/content.xml><?xml version="1.0" encoding="utf-8"?>
<math xmlns="http://www.w3.org/1998/Math/MathML" display="block">
  <semantics>
    <mrow>
      <mstyle mathsize="12pt">
        <munder>
          <munder accentunder="true">
            <mtext>lim</mtext>
            <mo>̲</mo>
          </munder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{underline  {"lim"}} }  cSub { size 8{n rightarrow ¥} } } {}</annotation>
  </semantics>
</math>
</file>

<file path=Object 201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2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0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04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2{ {overline  { {"lim"}  cSub { size 8{n rightarrow  infinity } } }} } {}</annotation>
  </semantics>
</math>
</file>

<file path=Object 205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206/content.xml><?xml version="1.0" encoding="utf-8"?>
<math xmlns="http://www.w3.org/1998/Math/MathML" display="block">
  <semantics>
    <mrow>
      <mstyle mathsize="12pt">
        <munder>
          <munder>
            <msub>
              <mi>δ</mi>
              <mstyle mathsize="8pt">
                <mn>0</mn>
              </mstyle>
            </msub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δ rSub { size 8{0} } } underbrace { size 8{&gt;0} } } {}</annotation>
  </semantics>
</math>
</file>

<file path=Object 207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208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209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n</mi>
              <mo stretchy="false">&gt;</mo>
              <msub>
                <mi>n</mi>
                <mstyle mathsize="6pt">
                  <mn>1</mn>
                </mstyle>
              </msub>
            </mrow>
          </mstyle>
        </munder>
      </mstyle>
      <mrow/>
    </mrow>
    <annotation encoding="StarMath 5.0"> size 12{ { &lt;= {}} underbrace { size 8{n&gt;n rSub { size 6{1} } } } } {}</annotation>
  </semantics>
</math>
</file>

<file path=Object 2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1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n</mi>
              <mo stretchy="false">&gt;</mo>
              <msub>
                <mi>n</mi>
                <mstyle mathsize="6pt">
                  <mn>1</mn>
                </mstyle>
              </msub>
            </mrow>
          </mstyle>
        </munder>
      </mstyle>
      <mrow/>
    </mrow>
    <annotation encoding="StarMath 5.0"> size 12{ { drarrow } underbrace { size 8{n&gt;n rSub { size 6{1} } } } } {}</annotation>
  </semantics>
</math>
</file>

<file path=Object 211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i>n</mi>
                </mstyle>
              </msub>
              <msub>
                <mi>z</mi>
                <mstyle mathsize="8pt">
                  <msub>
                    <mi>n</mi>
                    <mstyle mathsize="6pt">
                      <mn>1</mn>
                    </mstyle>
                  </msub>
                </mstyle>
              </msub>
            </mfrac>
          </mrow>
          <mo fence="true" stretchy="false">|</mo>
        </mrow>
      </mstyle>
      <mrow/>
    </mrow>
    <annotation encoding="StarMath 5.0"> size 12{ lline  {  {z rSub { size 8{n} } }  over  {z rSub { size 8{n rSub { size 6{1} } } } } }  rline } {}</annotation>
  </semantics>
</math>
</file>

<file path=Object 212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i>n</mi>
                </mstyle>
              </msub>
              <msub>
                <mi>z</mi>
                <mstyle mathsize="8pt">
                  <mrow>
                    <mi>n</mi>
                    <mo stretchy="false">−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z rSub { size 8{n} } }  over  {z rSub { size 8{n - 1} } } }  rline } {}</annotation>
  </semantics>
</math>
</file>

<file path=Object 213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−</mo>
                    <mn>1</mn>
                  </mrow>
                </mstyle>
              </msub>
              <msub>
                <mi>z</mi>
                <mstyle mathsize="8pt">
                  <mrow>
                    <mi>n</mi>
                    <mo stretchy="false">−</mo>
                    <mn>2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z rSub { size 8{n - 1} } }  over  {z rSub { size 8{n - 2} } } }  rline } {}</annotation>
  </semantics>
</math>
</file>

<file path=Object 214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sub>
                      <mi>n</mi>
                      <mstyle mathsize="6pt">
                        <mn>1</mn>
                      </mstyle>
                    </msub>
                    <mo stretchy="false">+</mo>
                    <mn>1</mn>
                  </mrow>
                </mstyle>
              </msub>
              <msub>
                <mi>z</mi>
                <msub>
                  <mi>n</mi>
                  <mstyle mathsize="6pt">
                    <mn>1</mn>
                  </mstyle>
                </msub>
              </msub>
            </mfrac>
          </mrow>
          <mo fence="true" stretchy="false">|</mo>
        </mrow>
      </mstyle>
      <mrow/>
    </mrow>
    <annotation encoding="StarMath 5.0"> size 12{ lline  {  {z rSub { size 8{n rSub { size 6{1} } +1} } }  over  {z rSub {n rSub { size 6{1} } } } }  rline } {}</annotation>
  </semantics>
</math>
</file>

<file path=Object 215/content.xml><?xml version="1.0" encoding="utf-8"?>
<math xmlns="http://www.w3.org/1998/Math/MathML" display="block">
  <semantics>
    <mrow>
      <mstyle mathsize="12pt">
        <msubsup>
          <mi>q</mi>
          <mstyle mathsize="8pt">
            <mn>0</mn>
          </mstyle>
          <mstyle mathsize="8pt">
            <mrow>
              <mi>n</mi>
              <mo stretchy="false">−</mo>
              <msub>
                <mi>n</mi>
                <mstyle mathsize="6pt">
                  <mn>1</mn>
                </mstyle>
              </msub>
            </mrow>
          </mstyle>
        </msubsup>
      </mstyle>
      <mrow/>
    </mrow>
    <annotation encoding="StarMath 5.0"> size 12{q rSub { size 8{0} }  rSup { size 8{n - n rSub { size 6{1} } } } } {}</annotation>
  </semantics>
</math>
</file>

<file path=Object 216/content.xml><?xml version="1.0" encoding="utf-8"?>
<math xmlns="http://www.w3.org/1998/Math/MathML" display="block">
  <semantics>
    <mrow>
      <mstyle mathsize="12pt">
        <msubsup>
          <mi>q</mi>
          <mstyle mathsize="8pt">
            <mn>0</mn>
          </mstyle>
          <mstyle mathsize="8pt">
            <mi>n</mi>
          </mstyle>
        </msubsup>
      </mstyle>
      <mrow/>
    </mrow>
    <annotation encoding="StarMath 5.0"> size 12{q rSub { size 8{0} }  rSup { size 8{n} } } {}</annotation>
  </semantics>
</math>
</file>

<file path=Object 217/content.xml><?xml version="1.0" encoding="utf-8"?>
<math xmlns="http://www.w3.org/1998/Math/MathML" display="block">
  <semantics>
    <mrow>
      <mstyle mathsize="12pt">
        <mrow>
          <mo fence="true" stretchy="false">|</mo>
          <mrow>
            <msub>
              <mi>z</mi>
              <mstyle mathsize="8pt">
                <msub>
                  <mi>k</mi>
                  <mstyle mathsize="6pt">
                    <mn>1</mn>
                  </mstyle>
                </msub>
              </mstyle>
            </msub>
          </mrow>
          <mo fence="true" stretchy="false">|</mo>
        </mrow>
      </mstyle>
      <mrow/>
    </mrow>
    <annotation encoding="StarMath 5.0"> size 12{ lline z rSub { size 8{k rSub { size 6{1} } } }  rline } {}</annotation>
  </semantics>
</math>
</file>

<file path=Object 218/content.xml><?xml version="1.0" encoding="utf-8"?>
<math xmlns="http://www.w3.org/1998/Math/MathML" display="block">
  <semantics>
    <mrow>
      <mstyle mathsize="12pt">
        <msubsup>
          <mi>q</mi>
          <mstyle mathsize="8pt">
            <mn>0</mn>
          </mstyle>
          <mstyle mathsize="8pt">
            <mrow>
              <mo stretchy="false">−</mo>
              <msub>
                <mi>n</mi>
                <mstyle mathsize="6pt">
                  <mn>1</mn>
                </mstyle>
              </msub>
            </mrow>
          </mstyle>
        </msubsup>
      </mstyle>
      <mrow/>
    </mrow>
    <annotation encoding="StarMath 5.0"> size 12{q rSub { size 8{0} }  rSup { size 8{ - n rSub { size 6{1} } } } } {}</annotation>
  </semantics>
</math>
</file>

<file path=Object 219/content.xml><?xml version="1.0" encoding="utf-8"?>
<math xmlns="http://www.w3.org/1998/Math/MathML" display="block">
  <semantics>
    <mrow>
      <mstyle mathsize="12pt">
        <mrow>
          <mo stretchy="false">∑</mo>
          <mrow/>
        </mrow>
      </mstyle>
      <mrow/>
    </mrow>
    <annotation encoding="StarMath 5.0"> size 12{ Sum {} } {}</annotation>
  </semantics>
</math>
</file>

<file path=Object 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m</mi>
                  <mo stretchy="false">+</mo>
                  <mn>1</mn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m+1} }  cSup { size 8{n} }  {} } {}</annotation>
  </semantics>
</math>
</file>

<file path=Object 220/content.xml><?xml version="1.0" encoding="utf-8"?>
<math xmlns="http://www.w3.org/1998/Math/MathML" display="block">
  <semantics>
    <mrow>
      <mstyle mathsize="12pt">
        <msubsup>
          <mi>q</mi>
          <mstyle mathsize="8pt">
            <mn>0</mn>
          </mstyle>
          <mstyle mathsize="8pt">
            <mi>n</mi>
          </mstyle>
        </msubsup>
      </mstyle>
      <mrow/>
    </mrow>
    <annotation encoding="StarMath 5.0"> size 12{q rSub { size 8{0} }  rSup { size 8{n} } } {}</annotation>
  </semantics>
</math>
</file>

<file path=Object 2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2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2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25/content.xml><?xml version="1.0" encoding="utf-8"?>
<math xmlns="http://www.w3.org/1998/Math/MathML" display="block">
  <semantics>
    <mrow>
      <mstyle mathsize="12pt">
        <munder>
          <munder accentunder="true">
            <mtext>lim</mtext>
            <mo>̲</mo>
          </munder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{underline  {"lim"}} }  cSub { size 8{n rightarrow ¥} } } {}</annotation>
  </semantics>
</math>
</file>

<file path=Object 226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227/content.xml><?xml version="1.0" encoding="utf-8"?>
<math xmlns="http://www.w3.org/1998/Math/MathML" display="block">
  <semantics>
    <mrow>
      <mstyle mathsize="12pt">
        <munder>
          <munder>
            <msub>
              <mi>δ</mi>
              <mstyle mathsize="8pt">
                <mn>1</mn>
              </mstyle>
            </msub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δ rSub { size 8{1} } } underbrace { size 8{&gt;0} } } {}</annotation>
  </semantics>
</math>
</file>

<file path=Object 228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229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30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n</mi>
              <mo stretchy="false">&gt;</mo>
              <msub>
                <mi>n</mi>
                <mstyle mathsize="6pt">
                  <mn>1</mn>
                </mstyle>
              </msub>
            </mrow>
          </mstyle>
        </munder>
      </mstyle>
      <mrow/>
    </mrow>
    <annotation encoding="StarMath 5.0"> size 12{ { &gt;= {}} underbrace { size 8{n&gt;n rSub { size 6{1} } } } } {}</annotation>
  </semantics>
</math>
</file>

<file path=Object 23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n</mi>
              <mo stretchy="false">&gt;</mo>
              <msub>
                <mi>n</mi>
                <mstyle mathsize="6pt">
                  <mn>1</mn>
                </mstyle>
              </msub>
            </mrow>
          </mstyle>
        </munder>
      </mstyle>
      <mrow/>
    </mrow>
    <annotation encoding="StarMath 5.0"> size 12{ { drarrow } underbrace { size 8{n&gt;n rSub { size 6{1} } } } } {}</annotation>
  </semantics>
</math>
</file>

<file path=Object 232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i>n</mi>
                </mstyle>
              </msub>
              <msub>
                <mi>z</mi>
                <mstyle mathsize="8pt">
                  <msub>
                    <mi>n</mi>
                    <mstyle mathsize="6pt">
                      <mn>1</mn>
                    </mstyle>
                  </msub>
                </mstyle>
              </msub>
            </mfrac>
          </mrow>
          <mo fence="true" stretchy="false">|</mo>
        </mrow>
      </mstyle>
      <mrow/>
    </mrow>
    <annotation encoding="StarMath 5.0"> size 12{ lline  {  {z rSub { size 8{n} } }  over  {z rSub { size 8{n rSub { size 6{1} } } } } }  rline } {}</annotation>
  </semantics>
</math>
</file>

<file path=Object 233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i>n</mi>
                </mstyle>
              </msub>
              <msub>
                <mi>z</mi>
                <mstyle mathsize="8pt">
                  <mrow>
                    <mi>n</mi>
                    <mo stretchy="false">−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z rSub { size 8{n} } }  over  {z rSub { size 8{n - 1} } } }  rline } {}</annotation>
  </semantics>
</math>
</file>

<file path=Object 234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−</mo>
                    <mn>1</mn>
                  </mrow>
                </mstyle>
              </msub>
              <msub>
                <mi>z</mi>
                <mstyle mathsize="8pt">
                  <mrow>
                    <mi>n</mi>
                    <mo stretchy="false">−</mo>
                    <mn>2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z rSub { size 8{n - 1} } }  over  {z rSub { size 8{n - 2} } } }  rline } {}</annotation>
  </semantics>
</math>
</file>

<file path=Object 235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sub>
                      <mi>n</mi>
                      <mstyle mathsize="6pt">
                        <mn>1</mn>
                      </mstyle>
                    </msub>
                    <mo stretchy="false">+</mo>
                    <mn>1</mn>
                  </mrow>
                </mstyle>
              </msub>
              <msub>
                <mi>z</mi>
                <msub>
                  <mi>n</mi>
                  <mstyle mathsize="6pt">
                    <mn>1</mn>
                  </mstyle>
                </msub>
              </msub>
            </mfrac>
          </mrow>
          <mo fence="true" stretchy="false">|</mo>
        </mrow>
      </mstyle>
      <mrow/>
    </mrow>
    <annotation encoding="StarMath 5.0"> size 12{ lline  {  {z rSub { size 8{n rSub { size 6{1} } +1} } }  over  {z rSub {n rSub { size 6{1} } } } }  rline } {}</annotation>
  </semantics>
</math>
</file>

<file path=Object 236/content.xml><?xml version="1.0" encoding="utf-8"?>
<math xmlns="http://www.w3.org/1998/Math/MathML" display="block">
  <semantics>
    <mrow>
      <mstyle mathsize="12pt">
        <msubsup>
          <mi>q</mi>
          <mstyle mathsize="8pt">
            <mn>1</mn>
          </mstyle>
          <mstyle mathsize="8pt">
            <mrow>
              <mi>n</mi>
              <mo stretchy="false">−</mo>
              <msub>
                <mi>n</mi>
                <mstyle mathsize="6pt">
                  <mn>1</mn>
                </mstyle>
              </msub>
            </mrow>
          </mstyle>
        </msubsup>
      </mstyle>
      <mrow/>
    </mrow>
    <annotation encoding="StarMath 5.0"> size 12{q rSub { size 8{1} }  rSup { size 8{n - n rSub { size 6{1} } } } } {}</annotation>
  </semantics>
</math>
</file>

<file path=Object 237/content.xml><?xml version="1.0" encoding="utf-8"?>
<math xmlns="http://www.w3.org/1998/Math/MathML" display="block">
  <semantics>
    <mrow>
      <mstyle mathsize="12pt">
        <msubsup>
          <mi>q</mi>
          <mstyle mathsize="8pt">
            <mn>1</mn>
          </mstyle>
          <mstyle mathsize="8pt">
            <mi>n</mi>
          </mstyle>
        </msubsup>
      </mstyle>
      <mrow/>
    </mrow>
    <annotation encoding="StarMath 5.0"> size 12{q rSub { size 8{1} }  rSup { size 8{n} } } {}</annotation>
  </semantics>
</math>
</file>

<file path=Object 238/content.xml><?xml version="1.0" encoding="utf-8"?>
<math xmlns="http://www.w3.org/1998/Math/MathML" display="block">
  <semantics>
    <mrow>
      <mstyle mathsize="12pt">
        <mrow>
          <mo fence="true" stretchy="false">|</mo>
          <mrow>
            <msub>
              <mi>z</mi>
              <mstyle mathsize="8pt">
                <msub>
                  <mi>k</mi>
                  <mstyle mathsize="6pt">
                    <mn>1</mn>
                  </mstyle>
                </msub>
              </mstyle>
            </msub>
          </mrow>
          <mo fence="true" stretchy="false">|</mo>
        </mrow>
      </mstyle>
      <mrow/>
    </mrow>
    <annotation encoding="StarMath 5.0"> size 12{ lline z rSub { size 8{k rSub { size 6{1} } } }  rline } {}</annotation>
  </semantics>
</math>
</file>

<file path=Object 239/content.xml><?xml version="1.0" encoding="utf-8"?>
<math xmlns="http://www.w3.org/1998/Math/MathML" display="block">
  <semantics>
    <mrow>
      <mstyle mathsize="12pt">
        <msubsup>
          <mi>q</mi>
          <mstyle mathsize="8pt">
            <mn>1</mn>
          </mstyle>
          <mstyle mathsize="8pt">
            <mrow>
              <mo stretchy="false">−</mo>
              <msub>
                <mi>n</mi>
                <mstyle mathsize="6pt">
                  <mn>1</mn>
                </mstyle>
              </msub>
            </mrow>
          </mstyle>
        </msubsup>
      </mstyle>
      <mrow/>
    </mrow>
    <annotation encoding="StarMath 5.0"> size 12{q rSub { size 8{1} }  rSup { size 8{ - n rSub { size 6{1} } } } } {}</annotation>
  </semantics>
</math>
</file>

<file path=Object 24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i>S</mi>
              <mn>3</mn>
              <mtext>.</mtext>
              <mn>1</mn>
              <mtext>.</mtext>
              <mn>2</mn>
            </mrow>
          </mstyle>
        </munder>
      </mstyle>
      <mrow/>
    </mrow>
    <annotation encoding="StarMath 5.0"> size 12{ { dlrarrow } underbrace { size 8{S3 "." 1 "." 2} } } {}</annotation>
  </semantics>
</math>
</file>

<file path=Object 24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243/content.xml><?xml version="1.0" encoding="utf-8"?>
<math xmlns="http://www.w3.org/1998/Math/MathML" display="block">
  <semantics>
    <mrow>
      <mstyle mathsize="12pt">
        <mfrac>
          <mrow>
            <mi>n</mi>
            <mi>!</mi>
          </mrow>
          <msup>
            <mi>n</mi>
            <mstyle mathsize="8pt">
              <mi>n</mi>
            </mstyle>
          </msup>
        </mfrac>
      </mstyle>
      <mrow/>
    </mrow>
    <annotation encoding="StarMath 5.0"> size 12{ {  {n!}  over  {n rSup { size 8{n} } } } } {}</annotation>
  </semantics>
</math>
</file>

<file path=Object 244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245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1</mn>
            </mrow>
            <msup>
              <mo stretchy="false">)</mo>
              <mstyle mathsize="8pt">
                <mrow>
                  <mi>n</mi>
                  <mo stretchy="false">+</mo>
                  <mn>1</mn>
                </mrow>
              </mstyle>
            </msup>
          </mrow>
          <mrow>
            <mo stretchy="false">(</mo>
            <mrow>
              <mi>n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 \( n+1 \)  rSup { size 8{n+1} } }  over  { \( n+1 \) !} } } {}</annotation>
  </semantics>
</math>
</file>

<file path=Object 246/content.xml><?xml version="1.0" encoding="utf-8"?>
<math xmlns="http://www.w3.org/1998/Math/MathML" display="block">
  <semantics>
    <mrow>
      <mstyle mathsize="12pt">
        <mfrac>
          <mrow>
            <mi>n</mi>
            <mi>!</mi>
          </mrow>
          <msup>
            <mi>n</mi>
            <mstyle mathsize="8pt">
              <mi>n</mi>
            </mstyle>
          </msup>
        </mfrac>
      </mstyle>
      <mrow/>
    </mrow>
    <annotation encoding="StarMath 5.0"> size 12{ {  {n!}  over  {n rSup { size 8{n} } } } } {}</annotation>
  </semantics>
</math>
</file>

<file path=Object 247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+</mo>
            <mn>1</mn>
          </mrow>
        </mfrac>
      </mstyle>
      <mrow/>
    </mrow>
    <annotation encoding="StarMath 5.0"> size 12{ {  {1}  over  {n+1} } } {}</annotation>
  </semantics>
</math>
</file>

<file path=Object 248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1</mn>
            </mrow>
            <msup>
              <mo stretchy="false">)</mo>
              <mstyle mathsize="8pt">
                <mrow>
                  <mi>n</mi>
                  <mo stretchy="false">+</mo>
                  <mn>1</mn>
                </mrow>
              </mstyle>
            </msup>
          </mrow>
          <msup>
            <mi>n</mi>
            <mstyle mathsize="8pt">
              <mi>n</mi>
            </mstyle>
          </msup>
        </mfrac>
      </mstyle>
      <mrow/>
    </mrow>
    <annotation encoding="StarMath 5.0"> size 12{ {  { \( n+1 \)  rSup { size 8{n+1} } }  over  {n rSup { size 8{n} } } } } {}</annotation>
  </semantics>
</math>
</file>

<file path=Object 249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25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50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251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252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53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2{ {overline  { {"lim"}  cSub { size 8{n rightarrow  infinity } } }} } {}</annotation>
  </semantics>
</math>
</file>

<file path=Object 254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255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257/content.xml><?xml version="1.0" encoding="utf-8"?>
<math xmlns="http://www.w3.org/1998/Math/MathML" display="block">
  <semantics>
    <mrow>
      <mstyle mathsize="12pt">
        <mfrac>
          <mrow>
            <mi>n</mi>
            <mi>!</mi>
          </mrow>
          <msup>
            <mi>n</mi>
            <mstyle mathsize="8pt">
              <mi>n</mi>
            </mstyle>
          </msup>
        </mfrac>
      </mstyle>
      <mrow/>
    </mrow>
    <annotation encoding="StarMath 5.0"> size 12{ {  {n!}  over  {n rSup { size 8{n} } } } } {}</annotation>
  </semantics>
</math>
</file>

<file path=Object 26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65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266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2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68/content.xml><?xml version="1.0" encoding="utf-8"?>
<math xmlns="http://www.w3.org/1998/Math/MathML" display="block">
  <semantics>
    <mrow>
      <mstyle mathsize="12pt">
        <munder>
          <munder accentunder="true">
            <mtext>lim</mtext>
            <mo>̲</mo>
          </munder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{underline  {"lim"}} }  cSub { size 8{n rightarrow ¥} } } {}</annotation>
  </semantics>
</math>
</file>

<file path=Object 269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m</mi>
                  <mo stretchy="false">+</mo>
                  <mn>1</mn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m+1} }  cSup { size 8{n} }  {} } {}</annotation>
  </semantics>
</math>
</file>

<file path=Object 2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71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272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27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74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2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76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277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278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279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8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80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28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82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83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over>
              <mi>q</mi>
              <mstyle mathsize="8pt">
                <mtext>~</mtext>
              </mstyle>
            </mover>
          </mrow>
          <mn>2</mn>
        </mfrac>
      </mstyle>
      <mrow/>
    </mrow>
    <annotation encoding="StarMath 5.0"> size 12{ {  {1- {q}  cSup { size 8{ "~" } } }  over  {2} } } {}</annotation>
  </semantics>
</math>
</file>

<file path=Object 28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2</mn>
              <mtext>.</mtext>
              <mn>4</mn>
              <mtext>.</mtext>
              <mn>2</mn>
              <mtext>''</mtext>
            </mrow>
          </mstyle>
        </munder>
      </mstyle>
      <mrow/>
    </mrow>
    <annotation encoding="StarMath 5.0"> size 12{ { drarrow } underbrace { size 8{D2 "." 4 "." 2"''"} } } {}</annotation>
  </semantics>
</math>
</file>

<file path=Object 285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a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a rSub { size 8{n+1} } }  over  {a rSub { size 8{n} } } }  rline } {}</annotation>
  </semantics>
</math>
</file>

<file path=Object 286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28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8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2</mn>
              <mtext>.</mtext>
              <mn>2</mn>
              <mspace width="0.5em"/>
              <mi></mi>
              <mn>5</mn>
              <mtext>.</mtext>
              <mo stretchy="false">)</mo>
              <mspace width="0.5em"/>
              <mi></mi>
              <mstyle mathvariant="italic">
                <mtext>da</mtext>
              </mstyle>
              <mspace width="0.5em"/>
              <mrow>
                <mn>0</mn>
                <mo stretchy="false">&lt;</mo>
                <mi>q</mi>
                <mo stretchy="false">&lt;</mo>
                <mn>1</mn>
              </mrow>
            </mrow>
          </mstyle>
        </munder>
      </mstyle>
      <mrow/>
    </mrow>
    <annotation encoding="StarMath 5.0"> size 12{ { drarrow } underbrace { size 8{S3 "." 2 "." 2`5 "."  \) ` ital "da"`0&lt;q&lt;1} } } {}</annotation>
  </semantics>
</math>
</file>

<file path=Object 2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9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90/content.xml><?xml version="1.0" encoding="utf-8"?>
<math xmlns="http://www.w3.org/1998/Math/MathML" display="block">
  <semantics>
    <mrow>
      <mstyle mathsize="12pt">
        <mover>
          <mi>x</mi>
          <mstyle mathsize="8pt">
            <mrow/>
          </mstyle>
        </mover>
      </mstyle>
      <mrow/>
    </mrow>
    <annotation encoding="StarMath 5.0"> size 12{ {x}  cSup { size 8{*} } } {}</annotation>
  </semantics>
</math>
</file>

<file path=Object 291/content.xml><?xml version="1.0" encoding="utf-8"?>
<math xmlns="http://www.w3.org/1998/Math/MathML" display="block">
  <semantics>
    <mrow>
      <mstyle mathsize="12pt">
        <mover>
          <mi>x</mi>
          <mstyle mathsize="8pt">
            <mrow/>
          </mstyle>
        </mover>
      </mstyle>
      <mrow/>
    </mrow>
    <annotation encoding="StarMath 5.0"> size 12{ {x}  cSup { size 8{*} } } {}</annotation>
  </semantics>
</math>
</file>

<file path=Object 292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293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sub>
                        <mi>x</mi>
                        <mstyle mathsize="8pt">
                          <mi>n</mi>
                        </mstyle>
                      </msub>
                      <mo stretchy="false">≥</mo>
                      <mover>
                        <mrow>
                          <mi>x</mi>
                          <mo stretchy="false">+</mo>
                          <mrow/>
                        </mrow>
                        <mstyle mathsize="8pt">
                          <mrow/>
                        </mstyle>
                      </mover>
                    </mrow>
                    <mi>ε</mi>
                    <mspace width="0.5em"/>
                    <mi></mi>
                    <mstyle mathvariant="italic">
                      <mtext>höchstens</mtext>
                    </mstyle>
                    <mspace width="0.5em"/>
                    <mi></mi>
                    <mstyle mathvariant="italic">
                      <mtext>für</mtext>
                    </mstyle>
                    <mi></mi>
                    <mspace width="0.5em"/>
                    <mstyle mathvariant="italic">
                      <mtext>endlich</mtext>
                    </mstyle>
                    <mi></mi>
                    <mspace width="0.5em"/>
                    <mstyle mathvariant="italic">
                      <mtext>viele</mtext>
                    </mstyle>
                    <mi></mi>
                    <mspace width="0.5em"/>
                    <mi>n</mi>
                    <mrow/>
                  </mrow>
                </mtd>
              </mtr>
              <mtr>
                <mtd>
                  <mrow>
                    <mrow>
                      <msub>
                        <mi>x</mi>
                        <mstyle mathsize="8pt">
                          <mi>n</mi>
                        </mstyle>
                      </msub>
                      <mo stretchy="false">≥</mo>
                      <mrow>
                        <mover>
                          <mi>x</mi>
                          <mstyle mathsize="8pt">
                            <mrow/>
                          </mstyle>
                        </mover>
                        <mo stretchy="false">−</mo>
                        <mi>ε</mi>
                      </mrow>
                    </mrow>
                    <mspace width="0.5em"/>
                    <mi></mi>
                    <mstyle mathvariant="italic">
                      <mtext>für</mtext>
                    </mstyle>
                    <mspace width="0.5em"/>
                    <mi></mi>
                    <mi mathvariant="normal">∞</mi>
                    <mspace width="0.5em"/>
                    <mi></mi>
                    <mstyle mathvariant="italic">
                      <mtext>viele</mtext>
                    </mstyle>
                    <mi></mi>
                    <mspace width="0.5em"/>
                    <mi>n</mi>
                  </mrow>
                </mtd>
              </mtr>
            </mtable>
          </mrow>
        </mrow>
      </mstyle>
      <mrow/>
    </mrow>
    <annotation encoding="StarMath 5.0"> size 12{ left lbrace  matrix {
x rSub { size 8{n} }  &gt;=  {x+{}}  cSup { size 8{*} } ε` ital "höchstens"` ital "für"` ital "endlich"` ital "viele"`n {} ##
x rSub { size 8{n} }  &gt;=  {x}  cSup { size 8{*} }  - ε` ital "für"` infinity ` ital "viele"`n
}  right none } {}</annotation>
  </semantics>
</math>
</file>

<file path=Object 29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95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z</mi>
          </mrow>
        </mfrac>
      </mstyle>
      <mrow/>
    </mrow>
    <annotation encoding="StarMath 5.0"> size 12{ {  {1}  over  {1 - z} } } {}</annotation>
  </semantics>
</math>
</file>

<file path=Object 296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297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29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2</mn>
              <mtext>.</mtext>
              <mn>4</mn>
              <mtext>.</mtext>
              <mn>2</mn>
            </mrow>
          </mstyle>
        </munder>
      </mstyle>
      <mrow/>
    </mrow>
    <annotation encoding="StarMath 5.0"> size 12{ { drarrow } underbrace { size 8{D2 "." 4 "." 2} } } {}</annotation>
  </semantics>
</math>
</file>

<file path=Object 299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3/content.xml><?xml version="1.0" encoding="utf-8"?>
<math xmlns="http://www.w3.org/1998/Math/MathML" display="block">
  <semantics>
    <mrow>
      <mstyle mathsize="12pt">
        <msub>
          <mrow/>
          <mstyle mathsize="8pt">
            <mrow>
              <mi>k</mi>
              <mi mathvariant="normal">∈</mi>
              <msub>
                <mi>N</mi>
                <mstyle mathsize="6pt">
                  <mn>0</mn>
                </mstyle>
              </msub>
            </mrow>
          </mstyle>
        </msub>
      </mstyle>
      <mrow/>
    </mrow>
    <annotation encoding="StarMath 5.0"> size 12{ {} rSub { size 8{k func ∈ N rSub { size 6{0} } } } } {}</annotation>
  </semantics>
</math>
</file>

<file path=Object 3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2</mn>
              <mtext>.</mtext>
              <mn>1</mn>
              <mspace width="0.5em"/>
              <mn>6</mn>
              <mtext>.</mtext>
              <mo stretchy="false">)</mo>
            </mrow>
          </mstyle>
        </munder>
      </mstyle>
      <mrow/>
    </mrow>
    <annotation encoding="StarMath 5.0"> size 12{ { drarrow } underbrace { size 8{S1 "." 2 "." 1`6 "."  \) } } } {}</annotation>
  </semantics>
</math>
</file>

<file path=Object 300/content.xml><?xml version="1.0" encoding="utf-8"?>
<math xmlns="http://www.w3.org/1998/Math/MathML" display="block">
  <semantics>
    <mrow>
      <mstyle mathsize="12pt">
        <munder>
          <munder>
            <mrow>
              <mn>1</mn>
              <mo stretchy="false">−</mo>
              <msub>
                <mi>δ</mi>
                <mstyle mathsize="8pt">
                  <mn>0</mn>
                </mstyle>
              </msub>
            </mrow>
            <mo stretchy="true">⏟</mo>
          </munder>
          <mstyle mathsize="8pt">
            <mrow>
              <mrow/>
              <mrow>
                <mn>1</mn>
                <mo stretchy="false">−</mo>
                <mn>2</mn>
              </mrow>
              <msub>
                <mi>δ</mi>
                <mstyle mathsize="6pt">
                  <mn>0</mn>
                </mstyle>
              </msub>
            </mrow>
          </mstyle>
        </munder>
      </mstyle>
      <mrow/>
    </mrow>
    <annotation encoding="StarMath 5.0"> size 12{ {1 - δ rSub { size 8{0} } } underbrace { size 8{&gt;1 - 2δ rSub { size 6{0} } } } } {}</annotation>
  </semantics>
</math>
</file>

<file path=Object 301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302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i>n</mi>
                </mstyle>
              </msub>
              <msub>
                <mi>z</mi>
                <mstyle mathsize="8pt">
                  <msub>
                    <mi>n</mi>
                    <mstyle mathsize="6pt">
                      <mn>1</mn>
                    </mstyle>
                  </msub>
                </mstyle>
              </msub>
            </mfrac>
          </mrow>
          <mo fence="true" stretchy="false">|</mo>
        </mrow>
      </mstyle>
      <mrow/>
    </mrow>
    <annotation encoding="StarMath 5.0"> size 12{ lline  {  {z rSub { size 8{n} } }  over  {z rSub { size 8{n rSub { size 6{1} } } } } }  rline } {}</annotation>
  </semantics>
</math>
</file>

<file path=Object 303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i>n</mi>
                </mstyle>
              </msub>
              <msub>
                <mi>z</mi>
                <mstyle mathsize="8pt">
                  <mrow>
                    <mi>n</mi>
                    <mo stretchy="false">−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z rSub { size 8{n} } }  over  {z rSub { size 8{n - 1} } } }  rline } {}</annotation>
  </semantics>
</math>
</file>

<file path=Object 304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−</mo>
                    <mn>1</mn>
                  </mrow>
                </mstyle>
              </msub>
              <msub>
                <mi>z</mi>
                <mstyle mathsize="8pt">
                  <mrow>
                    <mi>n</mi>
                    <mo stretchy="false">−</mo>
                    <mn>2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z rSub { size 8{n - 1} } }  over  {z rSub { size 8{n - 2} } } }  rline } {}</annotation>
  </semantics>
</math>
</file>

<file path=Object 305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sub>
                      <mi>n</mi>
                      <mstyle mathsize="6pt">
                        <mn>1</mn>
                      </mstyle>
                    </msub>
                    <mo stretchy="false">+</mo>
                    <mn>1</mn>
                  </mrow>
                </mstyle>
              </msub>
              <msub>
                <mi>z</mi>
                <msub>
                  <mi>n</mi>
                  <mstyle mathsize="6pt">
                    <mn>1</mn>
                  </mstyle>
                </msub>
              </msub>
            </mfrac>
          </mrow>
          <mo fence="true" stretchy="false">|</mo>
        </mrow>
      </mstyle>
      <mrow/>
    </mrow>
    <annotation encoding="StarMath 5.0"> size 12{ lline  {  {z rSub { size 8{n rSub { size 6{1} } +1} } }  over  {z rSub {n rSub { size 6{1} } } } }  rline } {}</annotation>
  </semantics>
</math>
</file>

<file path=Object 306/content.xml><?xml version="1.0" encoding="utf-8"?>
<math xmlns="http://www.w3.org/1998/Math/MathML" display="block">
  <semantics>
    <mrow>
      <mstyle mathsize="12pt">
        <msubsup>
          <mi>q</mi>
          <mstyle mathsize="8pt">
            <mn>0</mn>
          </mstyle>
          <mstyle mathsize="8pt">
            <mrow>
              <mi>n</mi>
              <mo stretchy="false">−</mo>
              <msub>
                <mi>n</mi>
                <mstyle mathsize="6pt">
                  <mn>1</mn>
                </mstyle>
              </msub>
            </mrow>
          </mstyle>
        </msubsup>
      </mstyle>
      <mrow/>
    </mrow>
    <annotation encoding="StarMath 5.0"> size 12{q rSub { size 8{0} }  rSup { size 8{n - n rSub { size 6{1} } } } } {}</annotation>
  </semantics>
</math>
</file>

<file path=Object 307/content.xml><?xml version="1.0" encoding="utf-8"?>
<math xmlns="http://www.w3.org/1998/Math/MathML" display="block">
  <semantics>
    <mrow>
      <mstyle mathsize="12pt">
        <msubsup>
          <mi>q</mi>
          <mstyle mathsize="8pt">
            <mn>0</mn>
          </mstyle>
          <mstyle mathsize="8pt">
            <mi>n</mi>
          </mstyle>
        </msubsup>
      </mstyle>
      <mrow/>
    </mrow>
    <annotation encoding="StarMath 5.0"> size 12{q rSub { size 8{0} }  rSup { size 8{n} } } {}</annotation>
  </semantics>
</math>
</file>

<file path=Object 308/content.xml><?xml version="1.0" encoding="utf-8"?>
<math xmlns="http://www.w3.org/1998/Math/MathML" display="block">
  <semantics>
    <mrow>
      <mstyle mathsize="12pt">
        <msub>
          <mi>z</mi>
          <mstyle mathsize="8pt">
            <msub>
              <mi>n</mi>
              <mstyle mathsize="6pt">
                <mn>1</mn>
              </mstyle>
            </msub>
          </mstyle>
        </msub>
      </mstyle>
      <mrow/>
    </mrow>
    <annotation encoding="StarMath 5.0"> size 12{z rSub { size 8{n rSub { size 6{1} } } } } {}</annotation>
  </semantics>
</math>
</file>

<file path=Object 309/content.xml><?xml version="1.0" encoding="utf-8"?>
<math xmlns="http://www.w3.org/1998/Math/MathML" display="block">
  <semantics>
    <mrow>
      <mstyle mathsize="12pt">
        <msubsup>
          <mi>q</mi>
          <mstyle mathsize="8pt">
            <mn>0</mn>
          </mstyle>
          <mstyle mathsize="8pt">
            <mrow>
              <mo stretchy="false">−</mo>
              <msub>
                <mi>n</mi>
                <mstyle mathsize="6pt">
                  <mn>1</mn>
                </mstyle>
              </msub>
            </mrow>
          </mstyle>
        </msubsup>
      </mstyle>
      <mrow/>
    </mrow>
    <annotation encoding="StarMath 5.0"> size 12{q rSub { size 8{0} }  rSup { size 8{ - n rSub { size 6{1} } } } } {}</annotation>
  </semantics>
</math>
</file>

<file path=Object 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m</mi>
                  <mo stretchy="false">+</mo>
                  <mn>1</mn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m+1} }  cSup { size 8{n} }  {} } {}</annotation>
  </semantics>
</math>
</file>

<file path=Object 310/content.xml><?xml version="1.0" encoding="utf-8"?>
<math xmlns="http://www.w3.org/1998/Math/MathML" display="block">
  <semantics>
    <mrow>
      <mstyle mathsize="12pt">
        <mrow>
          <mo stretchy="false">∑</mo>
          <mrow/>
        </mrow>
      </mstyle>
      <mrow/>
    </mrow>
    <annotation encoding="StarMath 5.0"> size 12{ Sum {} } {}</annotation>
  </semantics>
</math>
</file>

<file path=Object 311/content.xml><?xml version="1.0" encoding="utf-8"?>
<math xmlns="http://www.w3.org/1998/Math/MathML" display="block">
  <semantics>
    <mrow>
      <mstyle mathsize="12pt">
        <msubsup>
          <mi>q</mi>
          <mstyle mathsize="8pt">
            <mn>0</mn>
          </mstyle>
          <mstyle mathsize="8pt">
            <mi>k</mi>
          </mstyle>
        </msubsup>
      </mstyle>
      <mrow/>
    </mrow>
    <annotation encoding="StarMath 5.0"> size 12{q rSub { size 8{0} }  rSup { size 8{k} } } {}</annotation>
  </semantics>
</math>
</file>

<file path=Object 312/content.xml><?xml version="1.0" encoding="utf-8"?>
<math xmlns="http://www.w3.org/1998/Math/MathML" display="block">
  <semantics>
    <mrow>
      <mstyle mathsize="12pt">
        <mrow>
          <mo stretchy="false">∑</mo>
          <mrow/>
        </mrow>
      </mstyle>
      <mrow/>
    </mrow>
    <annotation encoding="StarMath 5.0"> size 12{ Sum {} } {}</annotation>
  </semantics>
</math>
</file>

<file path=Object 313/content.xml><?xml version="1.0" encoding="utf-8"?>
<math xmlns="http://www.w3.org/1998/Math/MathML" display="block">
  <semantics>
    <mrow>
      <mstyle mathsize="12pt">
        <mrow>
          <mo stretchy="false">∑</mo>
          <mrow/>
        </mrow>
      </mstyle>
      <mrow/>
    </mrow>
    <annotation encoding="StarMath 5.0"> size 12{ Sum {} } {}</annotation>
  </semantics>
</math>
</file>

<file path=Object 3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31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16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317/content.xml><?xml version="1.0" encoding="utf-8"?>
<math xmlns="http://www.w3.org/1998/Math/MathML" display="block">
  <semantics>
    <mrow>
      <mstyle mathsize="12pt">
        <munder>
          <munder accentunder="true">
            <mtext>lim</mtext>
            <mo>̲</mo>
          </munder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{underline  {"lim"}} }  cSub { size 8{n rightarrow ¥} } } {}</annotation>
  </semantics>
</math>
</file>

<file path=Object 318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319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m</mi>
                  <mo stretchy="false">+</mo>
                  <mn>1</mn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m+1} }  cSup { size 8{n} }  {} } {}</annotation>
  </semantics>
</math>
</file>

<file path=Object 320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32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22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23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over>
              <mi>q</mi>
              <mstyle mathsize="8pt">
                <mtext>~</mtext>
              </mstyle>
            </mover>
          </mrow>
          <mn>2</mn>
        </mfrac>
      </mstyle>
      <mrow/>
    </mrow>
    <annotation encoding="StarMath 5.0"> size 12{ {  {1- {q}  cSup { size 8{ "~" } } }  over  {2} } } {}</annotation>
  </semantics>
</math>
</file>

<file path=Object 324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25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32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2</mn>
              <mtext>.</mtext>
              <mn>4</mn>
              <mtext>.</mtext>
              <mn>2</mn>
              <mtext>''</mtext>
            </mrow>
          </mstyle>
        </munder>
      </mstyle>
      <mrow/>
    </mrow>
    <annotation encoding="StarMath 5.0"> size 12{ { drarrow } underbrace { size 8{D2 "." 4 "." 2"''"} } } {}</annotation>
  </semantics>
</math>
</file>

<file path=Object 327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328/content.xml><?xml version="1.0" encoding="utf-8"?>
<math xmlns="http://www.w3.org/1998/Math/MathML" display="block">
  <semantics>
    <mrow>
      <mstyle mathsize="12pt">
        <munder>
          <munder>
            <mover>
              <mrow>
                <mover>
                  <mi>q</mi>
                  <mstyle mathsize="8pt">
                    <mtext>~</mtext>
                  </mstyle>
                </mover>
                <mo stretchy="false">−</mo>
                <mi>e</mi>
              </mrow>
              <mrow/>
            </mover>
            <mo stretchy="true">⏟</mo>
          </munder>
          <mstyle mathsize="8pt">
            <mn>³1</mn>
          </mstyle>
        </munder>
      </mstyle>
      <mrow/>
    </mrow>
    <annotation encoding="StarMath 5.0"> size 12{ { { {q}  cSup { size 8{ "~" } } -e}  cSup {} } underbrace { size 8{³1} } } {}</annotation>
  </semantics>
</math>
</file>

<file path=Object 32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q</mi>
              <mn>³1</mn>
            </mrow>
          </mstyle>
        </munder>
      </mstyle>
      <mrow/>
    </mrow>
    <annotation encoding="StarMath 5.0"> size 12{ { drarrow } underbrace { size 8{q³1} } } {}</annotation>
  </semantics>
</math>
</file>

<file path=Object 33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30/content.xml><?xml version="1.0" encoding="utf-8"?>
<math xmlns="http://www.w3.org/1998/Math/MathML" display="block">
  <semantics>
    <mrow>
      <mstyle mathsize="12pt">
        <munder>
          <munder>
            <mrow>
              <mo fence="true" stretchy="false">|</mo>
              <mrow>
                <msub>
                  <mi>z</mi>
                  <mstyle mathsize="8pt">
                    <msub>
                      <mi>n</mi>
                      <mstyle mathsize="6pt">
                        <mn>2</mn>
                      </mstyle>
                    </msub>
                  </mstyle>
                </msub>
              </mrow>
              <mo fence="true" stretchy="false">|</mo>
            </mrow>
            <mo stretchy="true">⏟</mo>
          </munder>
          <mrow>
            <mrow/>
            <mn>0</mn>
          </mrow>
        </munder>
      </mstyle>
      <mrow/>
    </mrow>
    <annotation encoding="StarMath 5.0"> size 12{ { lline z rSub { size 8{n rSub { size 6{2} } } }  rline } underbrace {&gt;0} } {}</annotation>
  </semantics>
</math>
</file>

<file path=Object 331/content.xml><?xml version="1.0" encoding="utf-8"?>
<math xmlns="http://www.w3.org/1998/Math/MathML" display="block">
  <semantics>
    <mrow>
      <mstyle mathsize="12pt">
        <munder>
          <mo stretchy="false">→</mo>
          <mstyle mathsize="8pt">
            <mstyle mathvariant="italic">
              <mtext>nicht</mtext>
            </mstyle>
          </mstyle>
        </munder>
      </mstyle>
      <mrow/>
    </mrow>
    <annotation encoding="StarMath 5.0"> size 12{ { rightarrow }  cSub { size 8{ ital "nicht"} } } {}</annotation>
  </semantics>
</math>
</file>

<file path=Object 33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1</mn>
              <mtext>.</mtext>
              <mn>2</mn>
              <mspace width="0.5em"/>
              <mi></mi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S3 "." 1 "." 2`2 "."  \) } } } {}</annotation>
  </semantics>
</math>
</file>

<file path=Object 3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35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336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33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2</mn>
              <mtext>.</mtext>
              <mn>4</mn>
              <mtext>.</mtext>
              <mn>2</mn>
            </mrow>
          </mstyle>
        </munder>
      </mstyle>
      <mrow/>
    </mrow>
    <annotation encoding="StarMath 5.0"> size 12{ { drarrow } underbrace { size 8{D2 "." 4 "." 2} } } {}</annotation>
  </semantics>
</math>
</file>

<file path=Object 338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339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34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40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i>n</mi>
                </mstyle>
              </msub>
              <msub>
                <mi>z</mi>
                <mstyle mathsize="8pt">
                  <msub>
                    <mi>n</mi>
                    <mstyle mathsize="6pt">
                      <mn>1</mn>
                    </mstyle>
                  </msub>
                </mstyle>
              </msub>
            </mfrac>
          </mrow>
          <mo fence="true" stretchy="false">|</mo>
        </mrow>
      </mstyle>
      <mrow/>
    </mrow>
    <annotation encoding="StarMath 5.0"> size 12{ lline  {  {z rSub { size 8{n} } }  over  {z rSub { size 8{n rSub { size 6{1} } } } } }  rline } {}</annotation>
  </semantics>
</math>
</file>

<file path=Object 341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i>n</mi>
                </mstyle>
              </msub>
              <msub>
                <mi>z</mi>
                <mstyle mathsize="8pt">
                  <mrow>
                    <mi>n</mi>
                    <mo stretchy="false">−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z rSub { size 8{n} } }  over  {z rSub { size 8{n - 1} } } }  rline } {}</annotation>
  </semantics>
</math>
</file>

<file path=Object 342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−</mo>
                    <mn>1</mn>
                  </mrow>
                </mstyle>
              </msub>
              <msub>
                <mi>z</mi>
                <mstyle mathsize="8pt">
                  <mrow>
                    <mi>n</mi>
                    <mo stretchy="false">−</mo>
                    <mn>2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z rSub { size 8{n - 1} } }  over  {z rSub { size 8{n - 2} } } }  rline } {}</annotation>
  </semantics>
</math>
</file>

<file path=Object 343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sub>
                      <mi>n</mi>
                      <mstyle mathsize="6pt">
                        <mn>1</mn>
                      </mstyle>
                    </msub>
                    <mo stretchy="false">+</mo>
                    <mn>1</mn>
                  </mrow>
                </mstyle>
              </msub>
              <msub>
                <mi>z</mi>
                <msub>
                  <mi>n</mi>
                  <mstyle mathsize="6pt">
                    <mn>1</mn>
                  </mstyle>
                </msub>
              </msub>
            </mfrac>
          </mrow>
          <mo fence="true" stretchy="false">|</mo>
        </mrow>
      </mstyle>
      <mrow/>
    </mrow>
    <annotation encoding="StarMath 5.0"> size 12{ lline  {  {z rSub { size 8{n rSub { size 6{1} } +1} } }  over  {z rSub {n rSub { size 6{1} } } } }  rline } {}</annotation>
  </semantics>
</math>
</file>

<file path=Object 344/content.xml><?xml version="1.0" encoding="utf-8"?>
<math xmlns="http://www.w3.org/1998/Math/MathML" display="block">
  <semantics>
    <mrow>
      <mstyle mathsize="12pt">
        <msubsup>
          <mi>q</mi>
          <mstyle mathsize="8pt">
            <mn>1</mn>
          </mstyle>
          <mstyle mathsize="8pt">
            <mrow>
              <mi>k</mi>
              <mo stretchy="false">−</mo>
              <msub>
                <mi>k</mi>
                <mstyle mathsize="6pt">
                  <mn>1</mn>
                </mstyle>
              </msub>
            </mrow>
          </mstyle>
        </msubsup>
      </mstyle>
      <mrow/>
    </mrow>
    <annotation encoding="StarMath 5.0"> size 12{q rSub { size 8{1} }  rSup { size 8{k - k rSub { size 6{1} } } } } {}</annotation>
  </semantics>
</math>
</file>

<file path=Object 345/content.xml><?xml version="1.0" encoding="utf-8"?>
<math xmlns="http://www.w3.org/1998/Math/MathML" display="block">
  <semantics>
    <mrow>
      <mstyle mathsize="12pt">
        <msubsup>
          <mi>q</mi>
          <mstyle mathsize="8pt">
            <mn>1</mn>
          </mstyle>
          <mstyle mathsize="8pt">
            <mi>k</mi>
          </mstyle>
        </msubsup>
      </mstyle>
      <mrow/>
    </mrow>
    <annotation encoding="StarMath 5.0"> size 12{q rSub { size 8{1} }  rSup { size 8{k} } } {}</annotation>
  </semantics>
</math>
</file>

<file path=Object 346/content.xml><?xml version="1.0" encoding="utf-8"?>
<math xmlns="http://www.w3.org/1998/Math/MathML" display="block">
  <semantics>
    <mrow>
      <mstyle mathsize="12pt">
        <msub>
          <mi>z</mi>
          <mstyle mathsize="8pt">
            <msub>
              <mi>k</mi>
              <mstyle mathsize="6pt">
                <mn>1</mn>
              </mstyle>
            </msub>
          </mstyle>
        </msub>
      </mstyle>
      <mrow/>
    </mrow>
    <annotation encoding="StarMath 5.0"> size 12{z rSub { size 8{k rSub { size 6{1} } } } } {}</annotation>
  </semantics>
</math>
</file>

<file path=Object 347/content.xml><?xml version="1.0" encoding="utf-8"?>
<math xmlns="http://www.w3.org/1998/Math/MathML" display="block">
  <semantics>
    <mrow>
      <mstyle mathsize="12pt">
        <msubsup>
          <mi>q</mi>
          <mstyle mathsize="8pt">
            <mn>1</mn>
          </mstyle>
          <mstyle mathsize="8pt">
            <mrow>
              <mo stretchy="false">−</mo>
              <msub>
                <mi>k</mi>
                <mstyle mathsize="6pt">
                  <mn>1</mn>
                </mstyle>
              </msub>
            </mrow>
          </mstyle>
        </msubsup>
      </mstyle>
      <mrow/>
    </mrow>
    <annotation encoding="StarMath 5.0"> size 12{q rSub { size 8{1} }  rSup { size 8{ - k rSub { size 6{1} } } } } {}</annotation>
  </semantics>
</math>
</file>

<file path=Object 348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349/content.xml><?xml version="1.0" encoding="utf-8"?>
<math xmlns="http://www.w3.org/1998/Math/MathML" display="block">
  <semantics>
    <mrow>
      <mstyle mathsize="12pt">
        <mrow>
          <mo stretchy="false">∑</mo>
          <mrow/>
        </mrow>
      </mstyle>
      <mrow/>
    </mrow>
    <annotation encoding="StarMath 5.0"> size 12{ Sum {} } {}</annotation>
  </semantics>
</math>
</file>

<file path=Object 3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1</mn>
              <mtext>.</mtext>
              <mn>2</mn>
              <mspace width="0.5em"/>
              <mstyle mathvariant="italic">
                <mtext>Bem</mtext>
              </mstyle>
              <mspace width="0.5em"/>
              <mn>1</mn>
              <mtext>.</mtext>
              <mo stretchy="false">)</mo>
            </mrow>
          </mstyle>
        </munder>
      </mstyle>
      <mrow/>
    </mrow>
    <annotation encoding="StarMath 5.0"> size 12{ { drarrow } underbrace { size 8{S3 "." 1 "." 2` ital "Bem"`1 "."  \) } } } {}</annotation>
  </semantics>
</math>
</file>

<file path=Object 350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z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z rSub { size 8{n} }  rline } } {}</annotation>
  </semantics>
</math>
</file>

<file path=Object 351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352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z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z rSub { size 8{n} }  rline } } {}</annotation>
  </semantics>
</math>
</file>

<file path=Object 353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354/content.xml><?xml version="1.0" encoding="utf-8"?>
<math xmlns="http://www.w3.org/1998/Math/MathML" display="block">
  <semantics>
    <mrow>
      <mstyle mathsize="12pt">
        <mrow>
          <mo stretchy="false">∑</mo>
          <mrow/>
        </mrow>
      </mstyle>
      <mrow/>
    </mrow>
    <annotation encoding="StarMath 5.0"> size 12{ Sum {} } {}</annotation>
  </semantics>
</math>
</file>

<file path=Object 355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356/content.xml><?xml version="1.0" encoding="utf-8"?>
<math xmlns="http://www.w3.org/1998/Math/MathML" display="block">
  <semantics>
    <mrow>
      <mstyle mathsize="12pt">
        <mrow>
          <mo stretchy="false">∑</mo>
          <mrow/>
        </mrow>
      </mstyle>
      <mrow/>
    </mrow>
    <annotation encoding="StarMath 5.0"> size 12{ Sum {} } {}</annotation>
  </semantics>
</math>
</file>

<file path=Object 357/content.xml><?xml version="1.0" encoding="utf-8"?>
<math xmlns="http://www.w3.org/1998/Math/MathML" display="block">
  <semantics>
    <mrow>
      <mstyle mathsize="12pt">
        <mfrac>
          <mn>1</mn>
          <msup>
            <mi>n</mi>
            <mstyle mathsize="8pt">
              <mn>2</mn>
            </mstyle>
          </msup>
        </mfrac>
      </mstyle>
      <mrow/>
    </mrow>
    <annotation encoding="StarMath 5.0"> size 12{ {  {1}  over  {n rSup { size 8{2} } } } } {}</annotation>
  </semantics>
</math>
</file>

<file path=Object 358/content.xml><?xml version="1.0" encoding="utf-8"?>
<math xmlns="http://www.w3.org/1998/Math/MathML" display="block">
  <semantics>
    <mrow>
      <mstyle mathsize="12pt">
        <munder>
          <munder accentunder="true">
            <mtext>lim</mtext>
            <mo>̲</mo>
          </munder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{underline  {"lim"}} }  cSub { size 8{n rightarrow ¥} } } {}</annotation>
  </semantics>
</math>
</file>

<file path=Object 359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360/content.xml><?xml version="1.0" encoding="utf-8"?>
<math xmlns="http://www.w3.org/1998/Math/MathML" display="block">
  <semantics>
    <mrow>
      <mstyle mathsize="12pt">
        <munder>
          <munder accentunder="true">
            <mtext>lim</mtext>
            <mo>̲</mo>
          </munder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{underline  {"lim"}} }  cSub { size 8{n rightarrow ¥} } } {}</annotation>
  </semantics>
</math>
</file>

<file path=Object 361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z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z rSub { size 8{n} }  rline } } {}</annotation>
  </semantics>
</math>
</file>

<file path=Object 362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363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z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z rSub { size 8{n} }  rline } } {}</annotation>
  </semantics>
</math>
</file>

<file path=Object 364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365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36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67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36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69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370/content.xml><?xml version="1.0" encoding="utf-8"?>
<math xmlns="http://www.w3.org/1998/Math/MathML" display="block">
  <semantics>
    <mrow>
      <mstyle mathsize="12pt">
        <munder>
          <munder accentunder="true">
            <mtext>lim</mtext>
            <mo>̲</mo>
          </munder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{underline  {"lim"}} }  cSub { size 8{n rightarrow ¥} } } {}</annotation>
  </semantics>
</math>
</file>

<file path=Object 371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n</mi>
              </mstyle>
            </msub>
            <mo stretchy="false">|</mo>
          </mrow>
          <mstyle mathsize="8pt">
            <mi>n</mi>
          </mstyle>
        </mroot>
      </mstyle>
      <mrow/>
    </mrow>
    <annotation encoding="StarMath 5.0"> size 12{ nroot { size 8{n} }  { \lline a rSub { size 8{n} }  \lline } } {}</annotation>
  </semantics>
</math>
</file>

<file path=Object 372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373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n</mi>
              </mstyle>
            </msub>
            <mo stretchy="false">|</mo>
          </mrow>
          <mstyle mathsize="8pt">
            <mi>n</mi>
          </mstyle>
        </mroot>
      </mstyle>
      <mrow/>
    </mrow>
    <annotation encoding="StarMath 5.0"> size 12{ nroot { size 8{n} }  { \lline a rSub { size 8{n} }  \lline } } {}</annotation>
  </semantics>
</math>
</file>

<file path=Object 374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375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376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377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n</mi>
              </mstyle>
            </msub>
            <mo stretchy="false">|</mo>
          </mrow>
          <mstyle mathsize="8pt">
            <mi>n</mi>
          </mstyle>
        </mroot>
      </mstyle>
      <mrow/>
    </mrow>
    <annotation encoding="StarMath 5.0"> size 12{ nroot { size 8{n} }  { \lline a rSub { size 8{n} }  \lline } } {}</annotation>
  </semantics>
</math>
</file>

<file path=Object 37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79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n</mi>
              </mstyle>
            </msub>
            <mo stretchy="false">|</mo>
          </mrow>
          <mstyle mathsize="8pt">
            <mi>n</mi>
          </mstyle>
        </mroot>
      </mstyle>
      <mrow/>
    </mrow>
    <annotation encoding="StarMath 5.0"> size 12{ nroot { size 8{n} }  { \lline a rSub { size 8{n} }  \lline } } {}</annotation>
  </semantics>
</math>
</file>

<file path=Object 38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k</mi>
              </mstyle>
            </msup>
          </mrow>
          <mi>k</mi>
        </mfrac>
      </mstyle>
      <mrow/>
    </mrow>
    <annotation encoding="StarMath 5.0"> size 12{ {  { \(  - 1 \)  rSup { size 8{k} } }  over  {k} } } {}</annotation>
  </semantics>
</math>
</file>

<file path=Object 380/content.xml><?xml version="1.0" encoding="utf-8"?>
<math xmlns="http://www.w3.org/1998/Math/MathML" display="block">
  <semantics>
    <mrow>
      <mstyle mathsize="12pt">
        <munder>
          <munder accentunder="true">
            <mtext>lim</mtext>
            <mo>̲</mo>
          </munder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{underline  {"lim"}} }  cSub { size 8{n rightarrow ¥} } } {}</annotation>
  </semantics>
</math>
</file>

<file path=Object 381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n</mi>
              </mstyle>
            </msub>
            <mo stretchy="false">|</mo>
          </mrow>
          <mstyle mathsize="8pt">
            <mi>n</mi>
          </mstyle>
        </mroot>
      </mstyle>
      <mrow/>
    </mrow>
    <annotation encoding="StarMath 5.0"> size 12{ nroot { size 8{n} }  { \lline a rSub { size 8{n} }  \lline } } {}</annotation>
  </semantics>
</math>
</file>

<file path=Object 3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n+1} }  cSup { size 8{ infinity } }  {} } {}</annotation>
  </semantics>
</math>
</file>

<file path=Object 3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384/content.xml><?xml version="1.0" encoding="utf-8"?>
<math xmlns="http://www.w3.org/1998/Math/MathML" display="block">
  <semantics>
    <mrow>
      <mstyle mathsize="12pt">
        <mfrac>
          <mi>c</mi>
          <mrow>
            <mn>1</mn>
            <mo stretchy="false">−</mo>
            <mi>q</mi>
          </mrow>
        </mfrac>
      </mstyle>
      <mrow/>
    </mrow>
    <annotation encoding="StarMath 5.0"> size 12{ {  {c}  over  {1 - q} } } {}</annotation>
  </semantics>
</math>
</file>

<file path=Object 385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386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z</mi>
              <mstyle mathsize="8pt">
                <mi>n</mi>
              </mstyle>
            </msub>
            <mo stretchy="false">|</mo>
          </mrow>
          <mstyle mathsize="8pt">
            <mi>n</mi>
          </mstyle>
        </mroot>
      </mstyle>
      <mrow/>
    </mrow>
    <annotation encoding="StarMath 5.0"> size 12{ nroot { size 8{n} }  { \lline z rSub { size 8{n} }  \lline } } {}</annotation>
  </semantics>
</math>
</file>

<file path=Object 387/content.xml><?xml version="1.0" encoding="utf-8"?>
<math xmlns="http://www.w3.org/1998/Math/MathML" display="block">
  <semantics>
    <mrow>
      <mstyle mathsize="12pt">
        <msub>
          <mi>z</mi>
          <mstyle mathsize="8pt">
            <msub>
              <mi>n</mi>
              <mstyle mathsize="6pt">
                <mi>k</mi>
              </mstyle>
            </msub>
          </mstyle>
        </msub>
      </mstyle>
      <mrow/>
    </mrow>
    <annotation encoding="StarMath 5.0"> size 12{z rSub { size 8{n rSub { size 6{k} } } } } {}</annotation>
  </semantics>
</math>
</file>

<file path=Object 388/content.xml><?xml version="1.0" encoding="utf-8"?>
<math xmlns="http://www.w3.org/1998/Math/MathML" display="block">
  <semantics>
    <mrow>
      <mstyle mathsize="12pt">
        <munder>
          <munder accentunder="true">
            <mtext>lim</mtext>
            <mo>̲</mo>
          </munder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{underline  {"lim"}} }  cSub { size 8{n rightarrow ¥} } } {}</annotation>
  </semantics>
</math>
</file>

<file path=Object 389/content.xml><?xml version="1.0" encoding="utf-8"?>
<math xmlns="http://www.w3.org/1998/Math/MathML" display="block">
  <semantics>
    <mrow>
      <mstyle mathsize="12pt">
        <mfrac>
          <msub>
            <mi>z</mi>
            <mstyle mathsize="8pt">
              <mrow>
                <mi>n</mi>
                <mo stretchy="false">+</mo>
                <mn>1</mn>
              </mrow>
            </mstyle>
          </msub>
          <msub>
            <mi>z</mi>
            <mstyle mathsize="8pt">
              <mi>n</mi>
            </mstyle>
          </msub>
        </mfrac>
      </mstyle>
      <mrow/>
    </mrow>
    <annotation encoding="StarMath 5.0"> size 12{ {  {z rSub { size 8{n+1} } }  over  {z rSub { size 8{n} } } } } {}</annotation>
  </semantics>
</math>
</file>

<file path=Object 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390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sub>
                      <mi>n</mi>
                      <mstyle mathsize="6pt">
                        <mi>k</mi>
                      </mstyle>
                    </msub>
                    <mo stretchy="false">+</mo>
                    <mn>1</mn>
                  </mrow>
                </mstyle>
              </msub>
              <msub>
                <mi>z</mi>
                <msub>
                  <mi>n</mi>
                  <mstyle mathsize="6pt">
                    <mi>k</mi>
                  </mstyle>
                </msub>
              </msub>
            </mfrac>
          </mrow>
          <mo fence="true" stretchy="false">|</mo>
        </mrow>
      </mstyle>
      <mrow/>
    </mrow>
    <annotation encoding="StarMath 5.0"> size 12{ lline  {  {z rSub { size 8{n rSub { size 6{k} } +1} } }  over  {z rSub {n rSub { size 6{k} } } } }  rline } {}</annotation>
  </semantics>
</math>
</file>

<file path=Object 391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392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z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z rSub { size 8{n} }  rline } } {}</annotation>
  </semantics>
</math>
</file>

<file path=Object 393/content.xml><?xml version="1.0" encoding="utf-8"?>
<math xmlns="http://www.w3.org/1998/Math/MathML" display="block">
  <semantics>
    <mrow>
      <mstyle mathsize="12pt">
        <munder>
          <munder accentunder="true">
            <mtext>lim</mtext>
            <mo>̲</mo>
          </munder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{underline  {"lim"}} }  cSub { size 8{n rightarrow ¥} } } {}</annotation>
  </semantics>
</math>
</file>

<file path=Object 394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3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9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397/content.xml><?xml version="1.0" encoding="utf-8"?>
<math xmlns="http://www.w3.org/1998/Math/MathML" display="block">
  <semantics>
    <mrow>
      <mstyle mathsize="12pt">
        <mfrac>
          <mn>1</mn>
          <msup>
            <mi>n</mi>
            <mstyle mathsize="8pt">
              <mn>2</mn>
            </mstyle>
          </msup>
        </mfrac>
      </mstyle>
      <mrow/>
    </mrow>
    <annotation encoding="StarMath 5.0"> size 12{ {  {1}  over  {n rSup { size 8{2} } } } } {}</annotation>
  </semantics>
</math>
</file>

<file path=Object 3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399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0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400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n</mi>
                <mi>e</mi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n}  over  {e} }  right ) rSup { size 8{n} } } {}</annotation>
  </semantics>
</math>
</file>

<file path=Object 401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n</mi>
                <mi>e</mi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n}  over  {e} }  right ) rSup { size 8{n} } } {}</annotation>
  </semantics>
</math>
</file>

<file path=Object 402/content.xml><?xml version="1.0" encoding="utf-8"?>
<math xmlns="http://www.w3.org/1998/Math/MathML" display="block">
  <semantics>
    <mrow>
      <mstyle mathsize="12pt">
        <mfrac>
          <mn>1</mn>
          <mrow>
            <mi>k</mi>
            <mi>!</mi>
          </mrow>
        </mfrac>
      </mstyle>
      <mrow/>
    </mrow>
    <annotation encoding="StarMath 5.0"> size 12{ {  {1}  over  {k!} } } {}</annotation>
  </semantics>
</math>
</file>

<file path=Object 403/content.xml><?xml version="1.0" encoding="utf-8"?>
<math xmlns="http://www.w3.org/1998/Math/MathML" display="block">
  <semantics>
    <mrow>
      <mstyle mathsize="12pt">
        <mfrac>
          <mn>1</mn>
          <mrow>
            <mi>e</mi>
            <mrow>
              <mo fence="true" stretchy="true">(</mo>
              <mrow>
                <mfrac>
                  <mi>n</mi>
                  <mi>e</mi>
                </mfrac>
              </mrow>
              <mo fence="true" stretchy="true">)</mo>
            </mrow>
          </mrow>
        </mfrac>
      </mstyle>
      <mrow/>
    </mrow>
    <annotation encoding="StarMath 5.0"> size 12{ {  {1}  over  {e left ( {  {n}  over  {e} }  right )} } } {}</annotation>
  </semantics>
</math>
</file>

<file path=Object 404/content.xml><?xml version="1.0" encoding="utf-8"?>
<math xmlns="http://www.w3.org/1998/Math/MathML" display="block">
  <semantics>
    <mrow>
      <mstyle mathsize="12pt">
        <mfrac>
          <mrow>
            <mo stretchy="false">|</mo>
            <msup>
              <mi>z</mi>
              <mstyle mathsize="8pt">
                <mi>n</mi>
              </mstyle>
            </msup>
            <mo stretchy="false">|</mo>
          </mrow>
          <mrow>
            <mi>k</mi>
            <mi>!</mi>
          </mrow>
        </mfrac>
      </mstyle>
      <mrow/>
    </mrow>
    <annotation encoding="StarMath 5.0"> size 12{ {  { \lline z rSup { size 8{n} }  \lline }  over  {k!} } } {}</annotation>
  </semantics>
</math>
</file>

<file path=Object 405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p>
                <mi>z</mi>
                <mstyle mathsize="8pt">
                  <mi>n</mi>
                </mstyle>
              </msup>
              <mrow>
                <mi>k</mi>
                <mi>!</mi>
              </mrow>
            </mfrac>
          </mrow>
          <mo fence="true" stretchy="false">|</mo>
        </mrow>
      </mstyle>
      <mrow/>
    </mrow>
    <annotation encoding="StarMath 5.0"> size 12{ lline  {  {z rSup { size 8{n} } }  over  {k!} }  rline } {}</annotation>
  </semantics>
</math>
</file>

<file path=Object 406/content.xml><?xml version="1.0" encoding="utf-8"?>
<math xmlns="http://www.w3.org/1998/Math/MathML" display="block">
  <semantics>
    <mrow>
      <mstyle mathsize="12pt">
        <mfrac>
          <mrow>
            <mo stretchy="false">|</mo>
            <msup>
              <mi>z</mi>
              <mstyle mathsize="8pt">
                <mi>n</mi>
              </mstyle>
            </msup>
            <mo stretchy="false">|</mo>
          </mrow>
          <mrow>
            <mi>e</mi>
            <mrow>
              <mo fence="true" stretchy="true">(</mo>
              <mrow>
                <mfrac>
                  <mi>n</mi>
                  <mi>e</mi>
                </mfrac>
              </mrow>
              <mo fence="true" stretchy="true">)</mo>
            </mrow>
          </mrow>
        </mfrac>
      </mstyle>
      <mrow/>
    </mrow>
    <annotation encoding="StarMath 5.0"> size 12{ {  { \lline z rSup { size 8{n} }  \lline }  over  {e left ( {  {n}  over  {e} }  right )} } } {}</annotation>
  </semantics>
</math>
</file>

<file path=Object 40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6</mn>
              <mtext>.</mtext>
              <mn>2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{}={}} underbrace { size 8{S1 "." 6 "." 2`2 "."  \) } } } {}</annotation>
  </semantics>
</math>
</file>

<file path=Object 408/content.xml><?xml version="1.0" encoding="utf-8"?>
<math xmlns="http://www.w3.org/1998/Math/MathML" display="block">
  <semantics>
    <mrow>
      <mstyle mathsize="12pt">
        <mfrac>
          <mrow>
            <mo stretchy="false">|</mo>
            <mi>z</mi>
            <msup>
              <mo stretchy="false">|</mo>
              <mstyle mathsize="8pt">
                <mi>n</mi>
              </mstyle>
            </msup>
          </mrow>
          <mrow>
            <mi>e</mi>
            <mrow>
              <mo fence="true" stretchy="true">(</mo>
              <mrow>
                <mfrac>
                  <mi>n</mi>
                  <mi>e</mi>
                </mfrac>
              </mrow>
              <mo fence="true" stretchy="true">)</mo>
            </mrow>
          </mrow>
        </mfrac>
      </mstyle>
      <mrow/>
    </mrow>
    <annotation encoding="StarMath 5.0"> size 12{ {  { \lline z \lline  rSup { size 8{n} } }  over  {e left ( {  {n}  over  {e} }  right )} } } {}</annotation>
  </semantics>
</math>
</file>

<file path=Object 4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410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i>n</mi>
            </mstyle>
          </msup>
          <mrow>
            <mi>k</mi>
            <mi>!</mi>
          </mrow>
        </mfrac>
      </mstyle>
      <mrow/>
    </mrow>
    <annotation encoding="StarMath 5.0"> size 12{ {  {z rSup { size 8{n} } }  over  {k!} } } {}</annotation>
  </semantics>
</math>
</file>

<file path=Object 411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frac>
                <msup>
                  <mi>z</mi>
                  <mstyle mathsize="8pt">
                    <mi>n</mi>
                  </mstyle>
                </msup>
                <mrow>
                  <mi>k</mi>
                  <mi>!</mi>
                </mrow>
              </mfrac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 {  {z rSup { size 8{n} } }  over  {k!} }  rline } } {}</annotation>
  </semantics>
</math>
</file>

<file path=Object 412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S</mi>
              <mn>2</mn>
              <mtext>.</mtext>
              <mn>3</mn>
              <mtext>.</mtext>
              <mn>1</mn>
              <mspace width="0.5em"/>
              <mtext>14</mtext>
              <mtext>.</mtext>
              <mo stretchy="false">)</mo>
            </mrow>
          </mstyle>
        </munder>
      </mstyle>
      <mrow/>
    </mrow>
    <annotation encoding="StarMath 5.0"> size 12{ { &lt;= {}} underbrace { size 8{S2 "." 3 "." 1`"14" "."  \) } } } {}</annotation>
  </semantics>
</math>
</file>

<file path=Object 413/content.xml><?xml version="1.0" encoding="utf-8"?>
<math xmlns="http://www.w3.org/1998/Math/MathML" display="block">
  <semantics>
    <mrow>
      <mstyle mathsize="12pt">
        <mroot>
          <mfrac>
            <mn>1</mn>
            <mrow>
              <msup>
                <mrow>
                  <mo fence="true" stretchy="true">(</mo>
                  <mrow>
                    <mfrac>
                      <mi>n</mi>
                      <mi>e</mi>
                    </mfrac>
                  </mrow>
                  <mo fence="true" stretchy="true">)</mo>
                </mrow>
                <mstyle mathsize="8pt">
                  <mi>n</mi>
                </mstyle>
              </msup>
              <mi>e</mi>
            </mrow>
          </mfrac>
          <mstyle mathsize="8pt">
            <mi>n</mi>
          </mstyle>
        </mroot>
      </mstyle>
      <mrow/>
    </mrow>
    <annotation encoding="StarMath 5.0"> size 12{ nroot { size 8{n} }  { {  {1}  over  { left ( {  {n}  over  {e} }  right ) rSup { size 8{n} } e} } } } {}</annotation>
  </semantics>
</math>
</file>

<file path=Object 41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1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41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row>
                    <mi>n</mi>
                    <mo stretchy="false">+</mo>
                    <mi>α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n+α} }  right )} {}</annotation>
  </semantics>
</math>
</file>

<file path=Object 417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row>
                <mrow>
                  <mo fence="true" stretchy="true">(</mo>
                  <mrow>
                    <mtable>
                      <mtr>
                        <mtd>
                          <mrow>
                            <mrow>
                              <mi>n</mi>
                              <mo stretchy="false">+</mo>
                              <mn>1</mn>
                              <mo stretchy="false">+</mo>
                              <mi>α</mi>
                            </mrow>
                            <mrow/>
                          </mrow>
                        </mtd>
                      </mtr>
                      <mtr>
                        <mtd>
                          <mrow>
                            <mi>n</mi>
                            <mo stretchy="false">+</mo>
                            <mn>1</mn>
                          </mrow>
                        </mtd>
                      </mtr>
                    </mtable>
                  </mrow>
                  <mo fence="true" stretchy="true">)</mo>
                </mrow>
                <msup>
                  <mi>z</mi>
                  <mstyle mathsize="8pt">
                    <mrow>
                      <mi>n</mi>
                      <mo stretchy="false">+</mo>
                      <mn>1</mn>
                    </mrow>
                  </mstyle>
                </msup>
              </mrow>
              <mrow>
                <mrow>
                  <mo fence="true" stretchy="true">(</mo>
                  <mrow>
                    <mtable>
                      <mtr>
                        <mtd>
                          <mrow>
                            <mrow>
                              <mi>n</mi>
                              <mo stretchy="false">+</mo>
                              <mi>α</mi>
                            </mrow>
                            <mrow/>
                          </mrow>
                        </mtd>
                      </mtr>
                      <mtr>
                        <mtd>
                          <mi>n</mi>
                        </mtd>
                      </mtr>
                    </mtable>
                  </mrow>
                  <mo fence="true" stretchy="true">)</mo>
                </mrow>
                <msup>
                  <mi>z</mi>
                  <mstyle mathsize="8pt">
                    <mi>n</mi>
                  </mstyle>
                </msup>
              </mrow>
            </mfrac>
          </mrow>
          <mo fence="true" stretchy="false">|</mo>
        </mrow>
      </mstyle>
      <mrow/>
    </mrow>
    <annotation encoding="StarMath 5.0"> size 12{ lline  {  { left ( matrix {
n+1+α {} ##
n+1
}  right )z rSup { size 8{n+1} } }  over  { left ( matrix {
n+α {} ##
n
}  right )z rSup { size 8{n} } } }  rline } {}</annotation>
  </semantics>
</math>
</file>

<file path=Object 418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row>
                <mi>n</mi>
                <mo stretchy="false">+</mo>
                <mn>1</mn>
                <mo stretchy="false">+</mo>
                <mi>α</mi>
              </mrow>
              <mrow>
                <mi>n</mi>
                <mo stretchy="false">+</mo>
                <mn>1</mn>
              </mrow>
            </mfrac>
          </mrow>
          <mo fence="true" stretchy="false">|</mo>
        </mrow>
      </mstyle>
      <mrow/>
    </mrow>
    <annotation encoding="StarMath 5.0"> size 12{ lline  {  {n+1+α}  over  {n+1} }  rline } {}</annotation>
  </semantics>
</math>
</file>

<file path=Object 419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42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S</mi>
              <mn>1</mn>
              <mtext>.</mtext>
              <mn>2</mn>
              <mtext>.</mtext>
              <mn>1</mn>
              <mspace width="0.5em"/>
              <mn>6</mn>
              <mtext>.</mtext>
              <mo stretchy="false">)</mo>
            </mrow>
          </mstyle>
        </munder>
      </mstyle>
      <mrow/>
    </mrow>
    <annotation encoding="StarMath 5.0"> size 12{ { &lt;= {}} underbrace { size 8{S1 "." 2 "." 1`6 "."  \) } } } {}</annotation>
  </semantics>
</math>
</file>

<file path=Object 4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423/content.xml><?xml version="1.0" encoding="utf-8"?>
<math xmlns="http://www.w3.org/1998/Math/MathML" display="block">
  <semantics>
    <mrow>
      <mstyle mathsize="12pt">
        <mfrac>
          <mrow>
            <mrow>
              <msup>
                <mi>n</mi>
                <mstyle mathsize="8pt">
                  <mn>3</mn>
                </mstyle>
              </msup>
              <mo stretchy="false">+</mo>
              <mn>2</mn>
            </mrow>
            <mrow>
              <mi>n</mi>
              <mo stretchy="false">+</mo>
              <mn>2</mn>
            </mrow>
          </mrow>
          <mrow>
            <msup>
              <mi>n</mi>
              <mstyle mathsize="8pt">
                <mn>4</mn>
              </mstyle>
            </msup>
            <mo stretchy="false">+</mo>
            <msup>
              <mi>n</mi>
              <mstyle mathsize="8pt">
                <mn>2</mn>
              </mstyle>
            </msup>
            <mo stretchy="false">−</mo>
            <mn>1</mn>
          </mrow>
        </mfrac>
      </mstyle>
      <mrow/>
    </mrow>
    <annotation encoding="StarMath 5.0"> size 12{ {  {n rSup { size 8{3} } +2n+2}  over  {n rSup { size 8{4} } +n rSup { size 8{2} }  - 1} } } {}</annotation>
  </semantics>
</math>
</file>

<file path=Object 424/content.xml><?xml version="1.0" encoding="utf-8"?>
<math xmlns="http://www.w3.org/1998/Math/MathML" display="block">
  <semantics>
    <mrow>
      <mstyle mathsize="12pt">
        <mfrac>
          <mrow>
            <mrow>
              <msup>
                <mi>n</mi>
                <mstyle mathsize="8pt">
                  <mn>3</mn>
                </mstyle>
              </msup>
              <mo stretchy="false">+</mo>
              <mn>2</mn>
            </mrow>
            <mrow>
              <mi>n</mi>
              <mo stretchy="false">+</mo>
              <mn>2</mn>
            </mrow>
          </mrow>
          <mrow>
            <msup>
              <mi>n</mi>
              <mstyle mathsize="8pt">
                <mn>4</mn>
              </mstyle>
            </msup>
            <mo stretchy="false">+</mo>
            <msup>
              <mi>n</mi>
              <mstyle mathsize="8pt">
                <mn>2</mn>
              </mstyle>
            </msup>
            <mo stretchy="false">−</mo>
            <mn>1</mn>
          </mrow>
        </mfrac>
      </mstyle>
      <mrow/>
    </mrow>
    <annotation encoding="StarMath 5.0"> size 12{ {  {n rSup { size 8{3} } +2n+2}  over  {n rSup { size 8{4} } +n rSup { size 8{2} }  - 1} } } {}</annotation>
  </semantics>
</math>
</file>

<file path=Object 425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3</mn>
            </mstyle>
          </msup>
          <mrow>
            <msup>
              <mi>n</mi>
              <mstyle mathsize="8pt">
                <mn>4</mn>
              </mstyle>
            </msup>
            <mo stretchy="false">+</mo>
            <msup>
              <mi>n</mi>
              <mstyle mathsize="8pt">
                <mn>2</mn>
              </mstyle>
            </msup>
            <mo stretchy="false">−</mo>
            <mn>1</mn>
          </mrow>
        </mfrac>
      </mstyle>
      <mrow/>
    </mrow>
    <annotation encoding="StarMath 5.0"> size 12{ {  {n rSup { size 8{3} } }  over  {n rSup { size 8{4} } +n rSup { size 8{2} }  - 1} } } {}</annotation>
  </semantics>
</math>
</file>

<file path=Object 426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3</mn>
            </mstyle>
          </msup>
          <mrow>
            <msup>
              <mi>n</mi>
              <mstyle mathsize="8pt">
                <mn>4</mn>
              </mstyle>
            </msup>
            <mo stretchy="false">+</mo>
            <msup>
              <mi>n</mi>
              <mstyle mathsize="8pt">
                <mn>2</mn>
              </mstyle>
            </msup>
          </mrow>
        </mfrac>
      </mstyle>
      <mrow/>
    </mrow>
    <annotation encoding="StarMath 5.0"> size 12{ {  {n rSup { size 8{3} } }  over  {n rSup { size 8{4} } +n rSup { size 8{2} } } } } {}</annotation>
  </semantics>
</math>
</file>

<file path=Object 427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3</mn>
            </mstyle>
          </msup>
          <mrow>
            <msup>
              <mi>n</mi>
              <mstyle mathsize="8pt">
                <mn>4</mn>
              </mstyle>
            </msup>
            <mo stretchy="false">+</mo>
            <msup>
              <mi>n</mi>
              <mstyle mathsize="8pt">
                <mn>4</mn>
              </mstyle>
            </msup>
          </mrow>
        </mfrac>
      </mstyle>
      <mrow/>
    </mrow>
    <annotation encoding="StarMath 5.0"> size 12{ {  {n rSup { size 8{3} } }  over  {n rSup { size 8{4} } +n rSup { size 8{4} } } } } {}</annotation>
  </semantics>
</math>
</file>

<file path=Object 4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4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430/content.xml><?xml version="1.0" encoding="utf-8"?>
<math xmlns="http://www.w3.org/1998/Math/MathML" display="block">
  <semantics>
    <mrow>
      <mstyle mathsize="12pt">
        <mfrac>
          <mrow>
            <mrow>
              <msup>
                <mi>n</mi>
                <mstyle mathsize="8pt">
                  <mn>3</mn>
                </mstyle>
              </msup>
              <mo stretchy="false">+</mo>
              <mn>2</mn>
            </mrow>
            <mrow>
              <mi>n</mi>
              <mo stretchy="false">+</mo>
              <mn>2</mn>
            </mrow>
          </mrow>
          <mrow>
            <msup>
              <mi>n</mi>
              <mstyle mathsize="8pt">
                <mn>4</mn>
              </mstyle>
            </msup>
            <mo stretchy="false">+</mo>
            <msup>
              <mi>n</mi>
              <mstyle mathsize="8pt">
                <mn>2</mn>
              </mstyle>
            </msup>
            <mo stretchy="false">−</mo>
            <mn>1</mn>
          </mrow>
        </mfrac>
      </mstyle>
      <mrow/>
    </mrow>
    <annotation encoding="StarMath 5.0"> size 12{ {  {n rSup { size 8{3} } +2n+2}  over  {n rSup { size 8{4} } +n rSup { size 8{2} }  - 1} } } {}</annotation>
  </semantics>
</math>
</file>

<file path=Object 4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432/content.xml><?xml version="1.0" encoding="utf-8"?>
<math xmlns="http://www.w3.org/1998/Math/MathML" display="block">
  <semantics>
    <mrow>
      <mstyle mathsize="12pt">
        <mfrac>
          <mrow>
            <mrow>
              <msup>
                <mi>n</mi>
                <mstyle mathsize="8pt">
                  <mn>3</mn>
                </mstyle>
              </msup>
              <mo stretchy="false">+</mo>
              <mn>2</mn>
            </mrow>
            <mrow>
              <mi>n</mi>
              <mo stretchy="false">+</mo>
              <mn>2</mn>
            </mrow>
          </mrow>
          <mrow>
            <msup>
              <mi>n</mi>
              <mstyle mathsize="8pt">
                <mn>5</mn>
              </mstyle>
            </msup>
            <mo stretchy="false">+</mo>
            <msup>
              <mi>n</mi>
              <mstyle mathsize="8pt">
                <mn>2</mn>
              </mstyle>
            </msup>
            <mo stretchy="false">−</mo>
            <mn>1</mn>
          </mrow>
        </mfrac>
      </mstyle>
      <mrow/>
    </mrow>
    <annotation encoding="StarMath 5.0"> size 12{ {  {n rSup { size 8{3} } +2n+2}  over  {n rSup { size 8{5} } +n rSup { size 8{2} }  - 1} } } {}</annotation>
  </semantics>
</math>
</file>

<file path=Object 433/content.xml><?xml version="1.0" encoding="utf-8"?>
<math xmlns="http://www.w3.org/1998/Math/MathML" display="block">
  <semantics>
    <mrow>
      <mstyle mathsize="12pt">
        <mfrac>
          <mrow>
            <mrow>
              <msup>
                <mi>n</mi>
                <mstyle mathsize="8pt">
                  <mn>3</mn>
                </mstyle>
              </msup>
              <mo stretchy="false">+</mo>
              <mn>2</mn>
            </mrow>
            <mrow>
              <mi>n</mi>
              <mo stretchy="false">+</mo>
              <mn>2</mn>
            </mrow>
          </mrow>
          <mrow>
            <msup>
              <mi>n</mi>
              <mstyle mathsize="8pt">
                <mn>5</mn>
              </mstyle>
            </msup>
            <mo stretchy="false">+</mo>
            <msup>
              <mi>n</mi>
              <mstyle mathsize="8pt">
                <mn>2</mn>
              </mstyle>
            </msup>
            <mo stretchy="false">−</mo>
            <mn>1</mn>
          </mrow>
        </mfrac>
      </mstyle>
      <mrow/>
    </mrow>
    <annotation encoding="StarMath 5.0"> size 12{ {  {n rSup { size 8{3} } +2n+2}  over  {n rSup { size 8{5} } +n rSup { size 8{2} }  - 1} } } {}</annotation>
  </semantics>
</math>
</file>

<file path=Object 434/content.xml><?xml version="1.0" encoding="utf-8"?>
<math xmlns="http://www.w3.org/1998/Math/MathML" display="block">
  <semantics>
    <mrow>
      <mstyle mathsize="12pt">
        <mfrac>
          <mrow>
            <mrow>
              <msup>
                <mi>n</mi>
                <mstyle mathsize="8pt">
                  <mn>3</mn>
                </mstyle>
              </msup>
              <mo stretchy="false">+</mo>
              <mn>2</mn>
            </mrow>
            <mrow>
              <msup>
                <mi>n</mi>
                <mstyle mathsize="8pt">
                  <mn>3</mn>
                </mstyle>
              </msup>
              <mo stretchy="false">+</mo>
              <mn>2</mn>
            </mrow>
            <msup>
              <mi>n</mi>
              <mstyle mathsize="8pt">
                <mn>3</mn>
              </mstyle>
            </msup>
          </mrow>
          <mrow>
            <msup>
              <mi>n</mi>
              <mstyle mathsize="8pt">
                <mn>5</mn>
              </mstyle>
            </msup>
            <mo stretchy="false">+</mo>
            <msup>
              <mi>n</mi>
              <mstyle mathsize="8pt">
                <mn>2</mn>
              </mstyle>
            </msup>
            <mo stretchy="false">−</mo>
            <mn>1</mn>
          </mrow>
        </mfrac>
      </mstyle>
      <mrow/>
    </mrow>
    <annotation encoding="StarMath 5.0"> size 12{ {  {n rSup { size 8{3} } +2n rSup { size 8{3} } +2n rSup { size 8{3} } }  over  {n rSup { size 8{5} } +n rSup { size 8{2} }  - 1} } } {}</annotation>
  </semantics>
</math>
</file>

<file path=Object 435/content.xml><?xml version="1.0" encoding="utf-8"?>
<math xmlns="http://www.w3.org/1998/Math/MathML" display="block">
  <semantics>
    <mrow>
      <mstyle mathsize="12pt">
        <mfrac>
          <mrow>
            <mn>5</mn>
            <msup>
              <mi>n</mi>
              <mstyle mathsize="8pt">
                <mn>3</mn>
              </mstyle>
            </msup>
          </mrow>
          <msup>
            <mi>n</mi>
            <mstyle mathsize="8pt">
              <mn>5</mn>
            </mstyle>
          </msup>
        </mfrac>
      </mstyle>
      <mrow/>
    </mrow>
    <annotation encoding="StarMath 5.0"> size 12{ {  {5n rSup { size 8{3} } }  over  {n rSup { size 8{5} } } } } {}</annotation>
  </semantics>
</math>
</file>

<file path=Object 436/content.xml><?xml version="1.0" encoding="utf-8"?>
<math xmlns="http://www.w3.org/1998/Math/MathML" display="block">
  <semantics>
    <mrow>
      <mstyle mathsize="12pt">
        <mfrac>
          <mn>5</mn>
          <msup>
            <mi>n</mi>
            <mstyle mathsize="8pt">
              <mn>2</mn>
            </mstyle>
          </msup>
        </mfrac>
      </mstyle>
      <mrow/>
    </mrow>
    <annotation encoding="StarMath 5.0"> size 12{ {  {5}  over  {n rSup { size 8{2} } } } } {}</annotation>
  </semantics>
</math>
</file>

<file path=Object 4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4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439/content.xml><?xml version="1.0" encoding="utf-8"?>
<math xmlns="http://www.w3.org/1998/Math/MathML" display="block">
  <semantics>
    <mrow>
      <mstyle mathsize="12pt">
        <mfrac>
          <mrow>
            <mrow>
              <msup>
                <mi>n</mi>
                <mstyle mathsize="8pt">
                  <mn>3</mn>
                </mstyle>
              </msup>
              <mo stretchy="false">+</mo>
              <mn>2</mn>
            </mrow>
            <mrow>
              <mi>n</mi>
              <mo stretchy="false">+</mo>
              <mn>2</mn>
            </mrow>
          </mrow>
          <mrow>
            <msup>
              <mi>n</mi>
              <mstyle mathsize="8pt">
                <mn>5</mn>
              </mstyle>
            </msup>
            <mo stretchy="false">+</mo>
            <msup>
              <mi>n</mi>
              <mstyle mathsize="8pt">
                <mn>2</mn>
              </mstyle>
            </msup>
            <mo stretchy="false">−</mo>
            <mn>1</mn>
          </mrow>
        </mfrac>
      </mstyle>
      <mrow/>
    </mrow>
    <annotation encoding="StarMath 5.0"> size 12{ {  {n rSup { size 8{3} } +2n+2}  over  {n rSup { size 8{5} } +n rSup { size 8{2} }  - 1} } } {}</annotation>
  </semantics>
</math>
</file>

<file path=Object 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m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m} }  cSup { size 8{n} }  {} } {}</annotation>
  </semantics>
</math>
</file>

<file path=Object 4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441/content.xml><?xml version="1.0" encoding="utf-8"?>
<math xmlns="http://www.w3.org/1998/Math/MathML" display="block">
  <semantics>
    <mrow>
      <mstyle mathsize="12pt">
        <mfrac>
          <mrow>
            <msup>
              <mn>3</mn>
              <mstyle mathsize="8pt">
                <mi>n</mi>
              </mstyle>
            </msup>
            <mrow>
              <msup>
                <mi>n</mi>
                <mstyle mathsize="8pt">
                  <mn>5</mn>
                </mstyle>
              </msup>
              <mo stretchy="false">+</mo>
              <mn>2</mn>
            </mrow>
          </mrow>
          <msup>
            <mn>4</mn>
            <mstyle mathsize="8pt">
              <mi>n</mi>
            </mstyle>
          </msup>
        </mfrac>
      </mstyle>
      <mrow/>
    </mrow>
    <annotation encoding="StarMath 5.0"> size 12{ {  {3 rSup { size 8{n} } n rSup { size 8{5} } +2}  over  {4 rSup { size 8{n} } } } } {}</annotation>
  </semantics>
</math>
</file>

<file path=Object 442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43/content.xml><?xml version="1.0" encoding="utf-8"?>
<math xmlns="http://www.w3.org/1998/Math/MathML" display="block">
  <semantics>
    <mrow>
      <mstyle mathsize="12pt">
        <mroot>
          <msup>
            <mi>n</mi>
            <mstyle mathsize="8pt">
              <mi>p</mi>
            </mstyle>
          </msup>
          <mstyle mathsize="8pt">
            <mi>n</mi>
          </mstyle>
        </mroot>
      </mstyle>
      <mrow/>
    </mrow>
    <annotation encoding="StarMath 5.0"> size 12{ nroot { size 8{n} }  {n rSup { size 8{p} } } } {}</annotation>
  </semantics>
</math>
</file>

<file path=Object 444/content.xml><?xml version="1.0" encoding="utf-8"?>
<math xmlns="http://www.w3.org/1998/Math/MathML" display="block">
  <semantics>
    <mrow>
      <mstyle mathsize="12pt">
        <mfrac>
          <mrow>
            <msup>
              <mn>3</mn>
              <mstyle mathsize="8pt">
                <mi>n</mi>
              </mstyle>
            </msup>
            <mrow>
              <msup>
                <mi>n</mi>
                <mstyle mathsize="8pt">
                  <mn>5</mn>
                </mstyle>
              </msup>
              <mo stretchy="false">+</mo>
              <mn>2</mn>
            </mrow>
          </mrow>
          <msup>
            <mn>4</mn>
            <mstyle mathsize="8pt">
              <mi>n</mi>
            </mstyle>
          </msup>
        </mfrac>
      </mstyle>
      <mrow/>
    </mrow>
    <annotation encoding="StarMath 5.0"> size 12{ {  {3 rSup { size 8{n} } n rSup { size 8{5} } +2}  over  {4 rSup { size 8{n} } } } } {}</annotation>
  </semantics>
</math>
</file>

<file path=Object 445/content.xml><?xml version="1.0" encoding="utf-8"?>
<math xmlns="http://www.w3.org/1998/Math/MathML" display="block">
  <semantics>
    <mrow>
      <mstyle mathsize="12pt">
        <mfrac>
          <mrow>
            <msup>
              <mn>3</mn>
              <mstyle mathsize="8pt">
                <mi>n</mi>
              </mstyle>
            </msup>
            <msup>
              <mi>n</mi>
              <mstyle mathsize="8pt">
                <mn>5</mn>
              </mstyle>
            </msup>
          </mrow>
          <msup>
            <mn>4</mn>
            <mstyle mathsize="8pt">
              <mi>n</mi>
            </mstyle>
          </msup>
        </mfrac>
      </mstyle>
      <mrow/>
    </mrow>
    <annotation encoding="StarMath 5.0"> size 12{ {  {3 rSup { size 8{n} } n rSup { size 8{5} } }  over  {4 rSup { size 8{n} } } } } {}</annotation>
  </semantics>
</math>
</file>

<file path=Object 446/content.xml><?xml version="1.0" encoding="utf-8"?>
<math xmlns="http://www.w3.org/1998/Math/MathML" display="block">
  <semantics>
    <mrow>
      <mstyle mathsize="12pt">
        <mfrac>
          <mn>3</mn>
          <mn>4</mn>
        </mfrac>
      </mstyle>
      <mrow/>
    </mrow>
    <annotation encoding="StarMath 5.0"> size 12{ {  {3}  over  {4} } } {}</annotation>
  </semantics>
</math>
</file>

<file path=Object 447/content.xml><?xml version="1.0" encoding="utf-8"?>
<math xmlns="http://www.w3.org/1998/Math/MathML" display="block">
  <semantics>
    <mrow>
      <mstyle mathsize="12pt">
        <mfrac>
          <msup>
            <mrow>
              <mo fence="true" stretchy="true">(</mo>
              <mrow>
                <mfrac>
                  <mn>4</mn>
                  <mn>5</mn>
                </mfrac>
              </mrow>
              <mo fence="true" stretchy="true">)</mo>
            </mrow>
            <mstyle mathsize="8pt">
              <mi>n</mi>
            </mstyle>
          </msup>
          <msup>
            <mrow>
              <mo fence="true" stretchy="true">(</mo>
              <mrow>
                <mfrac>
                  <mn>4</mn>
                  <mn>5</mn>
                </mfrac>
              </mrow>
              <mo fence="true" stretchy="true">)</mo>
            </mrow>
            <mstyle mathsize="8pt">
              <mi>n</mi>
            </mstyle>
          </msup>
        </mfrac>
      </mstyle>
      <mrow/>
    </mrow>
    <annotation encoding="StarMath 5.0"> size 12{ {  { left ( {  {4}  over  {5} }  right ) rSup { size 8{n} } }  over  { left ( {  {4}  over  {5} }  right ) rSup { size 8{n} } } } } {}</annotation>
  </semantics>
</math>
</file>

<file path=Object 448/content.xml><?xml version="1.0" encoding="utf-8"?>
<math xmlns="http://www.w3.org/1998/Math/MathML" display="block">
  <semantics>
    <mrow>
      <mstyle mathsize="12pt">
        <mfrac>
          <mtext>15</mtext>
          <mtext>16</mtext>
        </mfrac>
      </mstyle>
      <mrow/>
    </mrow>
    <annotation encoding="StarMath 5.0"> size 12{ {  {"15"}  over  {"16"} } } {}</annotation>
  </semantics>
</math>
</file>

<file path=Object 449/content.xml><?xml version="1.0" encoding="utf-8"?>
<math xmlns="http://www.w3.org/1998/Math/MathML" display="block">
  <semantics>
    <mrow>
      <mstyle mathsize="12pt">
        <mrow>
          <mo fence="true" stretchy="true">(</mo>
          <mrow>
            <mfrac>
              <mn>4</mn>
              <mn>5</mn>
            </mfrac>
          </mrow>
          <mo fence="true" stretchy="true">)</mo>
        </mrow>
      </mstyle>
      <mrow/>
    </mrow>
    <annotation encoding="StarMath 5.0"> size 12{ left ( {  {4}  over  {5} }  right )} {}</annotation>
  </semantics>
</math>
</file>

<file path=Object 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m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m} }  cSup { size 8{n} }  {} } {}</annotation>
  </semantics>
</math>
</file>

<file path=Object 450/content.xml><?xml version="1.0" encoding="utf-8"?>
<math xmlns="http://www.w3.org/1998/Math/MathML" display="block">
  <semantics>
    <mrow>
      <mstyle mathsize="12pt">
        <mfrac>
          <mtext>15</mtext>
          <mtext>16</mtext>
        </mfrac>
      </mstyle>
      <mrow/>
    </mrow>
    <annotation encoding="StarMath 5.0"> size 12{ {  {"15"}  over  {"16"} } } {}</annotation>
  </semantics>
</math>
</file>

<file path=Object 451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under>
                    <munder>
                      <msup>
                        <mi>n</mi>
                        <mstyle mathsize="8pt">
                          <mfrac>
                            <mn>5</mn>
                            <mi>n</mi>
                          </mfrac>
                        </mstyle>
                      </msup>
                      <mo stretchy="true">⏟</mo>
                    </munder>
                    <mstyle mathsize="8pt">
                      <mrow>
                        <mi>A</mi>
                        <mn>2</mn>
                        <mtext>.</mtext>
                        <mn>1</mn>
                        <mtext>.</mtext>
                        <mn>8</mn>
                        <mi mathvariant="normal">:</mi>
                        <mo stretchy="false">→</mo>
                        <mn>1</mn>
                      </mrow>
                    </mstyle>
                  </munder>
                  <mfrac>
                    <mn>4</mn>
                    <mn>5</mn>
                  </mfrac>
                </mrow>
              </mrow>
              <mo fence="true" stretchy="true">)</mo>
            </mrow>
            <mo stretchy="true">⏟</mo>
          </munder>
          <msup>
            <mstyle mathsize="8pt">
              <mrow>
                <mrow/>
                <mn>1</mn>
              </mrow>
            </mstyle>
            <mstyle mathsize="8pt">
              <mi>n</mi>
            </mstyle>
          </msup>
        </munder>
      </mstyle>
      <mrow/>
    </mrow>
    <annotation encoding="StarMath 5.0"> size 12{ { left ( {n rSup { size 8{ {  {5}  over  {n} } } } } underbrace { size 8{A2 "." 1 "." 8: rightarrow 1} }  {  {4}  over  {5} }  right )} underbrace { size 8{&lt;1} }  rSup { size 8{n} } } {}</annotation>
  </semantics>
</math>
</file>

<file path=Object 452/content.xml><?xml version="1.0" encoding="utf-8"?>
<math xmlns="http://www.w3.org/1998/Math/MathML" display="block">
  <semantics>
    <mrow>
      <mstyle mathsize="12pt">
        <mfrac>
          <mtext>15</mtext>
          <mtext>16</mtext>
        </mfrac>
      </mstyle>
      <mrow/>
    </mrow>
    <annotation encoding="StarMath 5.0"> size 12{ {  {"15"}  over  {"16"} } } {}</annotation>
  </semantics>
</math>
</file>

<file path=Object 4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454/content.xml><?xml version="1.0" encoding="utf-8"?>
<math xmlns="http://www.w3.org/1998/Math/MathML" display="block">
  <semantics>
    <mrow>
      <mstyle mathsize="12pt">
        <mfrac>
          <mtext>15</mtext>
          <mtext>16</mtext>
        </mfrac>
      </mstyle>
      <mrow/>
    </mrow>
    <annotation encoding="StarMath 5.0"> size 12{ {  {"15"}  over  {"16"} } } {}</annotation>
  </semantics>
</math>
</file>

<file path=Object 4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456/content.xml><?xml version="1.0" encoding="utf-8"?>
<math xmlns="http://www.w3.org/1998/Math/MathML" display="block">
  <semantics>
    <mrow>
      <mstyle mathsize="12pt">
        <mfrac>
          <mrow>
            <msup>
              <mn>3</mn>
              <mstyle mathsize="8pt">
                <mi>n</mi>
              </mstyle>
            </msup>
            <mrow>
              <msup>
                <mi>n</mi>
                <mstyle mathsize="8pt">
                  <mn>5</mn>
                </mstyle>
              </msup>
              <mo stretchy="false">+</mo>
              <mn>2</mn>
            </mrow>
          </mrow>
          <msup>
            <mn>4</mn>
            <mstyle mathsize="8pt">
              <mi>n</mi>
            </mstyle>
          </msup>
        </mfrac>
      </mstyle>
      <mrow/>
    </mrow>
    <annotation encoding="StarMath 5.0"> size 12{ {  {3 rSup { size 8{n} } n rSup { size 8{5} } +2}  over  {4 rSup { size 8{n} } } } } {}</annotation>
  </semantics>
</math>
</file>

<file path=Object 4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458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row>
                    <mn>2</mn>
                    <mi>n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2n} }  right )} {}</annotation>
  </semantics>
</math>
</file>

<file path=Object 45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46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m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m} }  rSup { size 8{n} }  right )} {}</annotation>
  </semantics>
</math>
</file>

<file path=Object 461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0</mn>
                    <mtext>falls</mtext>
                    <mrow>
                      <mi>n</mi>
                      <mo stretchy="false">&lt;</mo>
                      <mi>m</mi>
                    </mrow>
                    <mrow/>
                  </mrow>
                </mtd>
              </mtr>
              <mtr>
                <mtd>
                  <mrow>
                    <mfrac>
                      <mrow>
                        <mi>n</mi>
                        <mi>!</mi>
                      </mrow>
                      <mrow>
                        <mi>m</mi>
                        <mi>!</mi>
                        <mo stretchy="false">(</mo>
                        <mrow>
                          <mi>n</mi>
                          <mo stretchy="false">−</mo>
                          <mi>m</mi>
                        </mrow>
                        <mo stretchy="false">)</mo>
                        <mi>!</mi>
                      </mrow>
                    </mfrac>
                    <mi>,</mi>
                    <mtext>falls</mtext>
                    <mi>n</mi>
                    <mn>³</mn>
                    <mi>m</mi>
                  </mrow>
                </mtd>
              </mtr>
            </mtable>
          </mrow>
        </mrow>
      </mstyle>
      <mrow/>
    </mrow>
    <annotation encoding="StarMath 5.0"> size 12{ left lbrace  matrix {
0"falls"n&lt;m {} ##
 {  {n!}  over  {m! \( n-m \) !} } ,"falls"n³m
}  right none } {}</annotation>
  </semantics>
</math>
</file>

<file path=Object 4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463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row>
                    <mn>2</mn>
                    <mi>n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2n} }  right )} {}</annotation>
  </semantics>
</math>
</file>

<file path=Object 46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n</mi>
                    <mo stretchy="false">+</mo>
                    <mn>1</mn>
                  </mrow>
                </mstyle>
                <mstyle mathsize="8pt">
                  <mrow>
                    <mn>2</mn>
                    <mrow>
                      <mi>n</mi>
                      <mo stretchy="false">+</mo>
                      <mn>2</mn>
                    </mrow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+1} }  rSup { size 8{2n+2} }  right )} {}</annotation>
  </semantics>
</math>
</file>

<file path=Object 46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7</mn>
              <mtext>.</mtext>
              <mn>4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{}={}} underbrace { size 8{S1 "." 7 "." 4`2 "."  \) } } } {}</annotation>
  </semantics>
</math>
</file>

<file path=Object 466/content.xml><?xml version="1.0" encoding="utf-8"?>
<math xmlns="http://www.w3.org/1998/Math/MathML" display="block">
  <semantics>
    <mrow>
      <mstyle mathsize="12pt">
        <mfrac>
          <mrow>
            <mo stretchy="false">(</mo>
            <mn>2</mn>
            <mrow>
              <mi>n</mi>
              <mo stretchy="false">+</mo>
              <mn>2</mn>
            </mrow>
            <mo stretchy="false">)</mo>
            <mi>!</mi>
          </mrow>
          <mrow>
            <mo stretchy="false">(</mo>
            <mrow>
              <mi>n</mi>
              <mo stretchy="false">+</mo>
              <mn>1</mn>
            </mrow>
            <mo stretchy="false">)</mo>
            <mi>!</mi>
            <mo stretchy="false">(</mo>
            <mrow>
              <mi>n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 \( 2n+2 \) !}  over  { \( n+1 \) ! \( n+1 \) !} } } {}</annotation>
  </semantics>
</math>
</file>

<file path=Object 467/content.xml><?xml version="1.0" encoding="utf-8"?>
<math xmlns="http://www.w3.org/1998/Math/MathML" display="block">
  <semantics>
    <mrow>
      <mstyle mathsize="12pt">
        <mfrac>
          <mrow>
            <mo stretchy="false">(</mo>
            <mn>2</mn>
            <mrow>
              <mi>n</mi>
              <mo stretchy="false">+</mo>
              <mn>2</mn>
            </mrow>
            <mo stretchy="false">)</mo>
            <mo stretchy="false">(</mo>
            <mn>2</mn>
            <mrow>
              <mi>n</mi>
              <mo stretchy="false">+</mo>
              <mn>1</mn>
            </mrow>
            <mo stretchy="false">)</mo>
            <mn>2</mn>
            <mi>n</mi>
            <mi>!</mi>
          </mrow>
          <mrow>
            <mo stretchy="false">(</mo>
            <mrow>
              <mi>n</mi>
              <mo stretchy="false">+</mo>
              <mn>1</mn>
            </mrow>
            <mo stretchy="false">)</mo>
            <mi>!</mi>
            <mo stretchy="false">(</mo>
            <mrow>
              <mi>n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 \( 2n+2 \)  \( 2n+1 \) 2n!}  over  { \( n+1 \) ! \( n+1 \) !} } } {}</annotation>
  </semantics>
</math>
</file>

<file path=Object 46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7</mn>
              <mtext>.</mtext>
              <mn>4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{}={}} underbrace { size 8{S1 "." 7 "." 4`2 "."  \) } } } {}</annotation>
  </semantics>
</math>
</file>

<file path=Object 469/content.xml><?xml version="1.0" encoding="utf-8"?>
<math xmlns="http://www.w3.org/1998/Math/MathML" display="block">
  <semantics>
    <mrow>
      <mstyle mathsize="12pt">
        <mfrac>
          <mrow>
            <mo stretchy="false">(</mo>
            <mn>2</mn>
            <mrow>
              <mi>n</mi>
              <mo stretchy="false">+</mo>
              <mn>2</mn>
            </mrow>
            <mo stretchy="false">)</mo>
            <mo stretchy="false">(</mo>
            <mn>2</mn>
            <mrow>
              <mi>n</mi>
              <mo stretchy="false">+</mo>
              <mn>1</mn>
            </mrow>
            <mo stretchy="false">)</mo>
          </mrow>
          <mrow>
            <mn>4</mn>
            <mo stretchy="false">(</mo>
            <mrow>
              <mi>n</mi>
              <mo stretchy="false">+</mo>
              <mn>1</mn>
            </mrow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 \( 2n+2 \)  \( 2n+1 \) }  over  {4 \( n+1 \)  rSup { size 8{2} } } } } {}</annotation>
  </semantics>
</math>
</file>

<file path=Object 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47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row>
                    <mn>2</mn>
                    <mi>n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2n} }  right )} {}</annotation>
  </semantics>
</math>
</file>

<file path=Object 471/content.xml><?xml version="1.0" encoding="utf-8"?>
<math xmlns="http://www.w3.org/1998/Math/MathML" display="block">
  <semantics>
    <mrow>
      <mstyle mathsize="12pt">
        <munder>
          <munder>
            <mfrac>
              <mrow>
                <mn>2</mn>
                <mrow>
                  <mi>n</mi>
                  <mo stretchy="false">+</mo>
                  <mn>1</mn>
                </mrow>
              </mrow>
              <mrow>
                <mn>2</mn>
                <mrow>
                  <mi>n</mi>
                  <mo stretchy="false">+</mo>
                  <mn>2</mn>
                </mrow>
              </mrow>
            </mfrac>
            <mo stretchy="true">⏟</mo>
          </munder>
          <mstyle mathsize="8pt">
            <mrow>
              <mrow/>
              <mn>1</mn>
            </mrow>
          </mstyle>
        </munder>
      </mstyle>
      <mrow/>
    </mrow>
    <annotation encoding="StarMath 5.0"> size 12{ { {  {2n+1}  over  {2n+2} } } underbrace { size 8{&lt;1} } } {}</annotation>
  </semantics>
</math>
</file>

<file path=Object 47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47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1</mn>
              <mtext>.</mtext>
              <mn>4</mn>
            </mrow>
          </mstyle>
        </munder>
      </mstyle>
      <mrow/>
    </mrow>
    <annotation encoding="StarMath 5.0"> size 12{ { drarrow } underbrace { size 8{S3 "." 1 "." 4} } } {}</annotation>
  </semantics>
</math>
</file>

<file path=Object 4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4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76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i>k</mi>
            </mstyle>
          </msup>
          <msup>
            <mn>5</mn>
            <mstyle mathsize="8pt">
              <mi>k</mi>
            </mstyle>
          </msup>
        </mfrac>
      </mstyle>
      <mrow/>
    </mrow>
    <annotation encoding="StarMath 5.0"> size 12{ {  {z rSup { size 8{k} } }  over  {5 rSup { size 8{k} } } } } {}</annotation>
  </semantics>
</math>
</file>

<file path=Object 4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78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i>k</mi>
            </mstyle>
          </msup>
          <msup>
            <mn>5</mn>
            <mstyle mathsize="8pt">
              <mi>k</mi>
            </mstyle>
          </msup>
        </mfrac>
      </mstyle>
      <mrow/>
    </mrow>
    <annotation encoding="StarMath 5.0"> size 12{ {  {z rSup { size 8{k} } }  over  {5 rSup { size 8{k} } } } } {}</annotation>
  </semantics>
</math>
</file>

<file path=Object 479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frac>
              <mn>2</mn>
              <mn>5</mn>
            </mfrac>
          </mrow>
        </mfrac>
      </mstyle>
      <mrow/>
    </mrow>
    <annotation encoding="StarMath 5.0"> size 12{ {  {1}  over  {1 -  {  {2}  over  {5} } } } } {}</annotation>
  </semantics>
</math>
</file>

<file path=Object 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480/content.xml><?xml version="1.0" encoding="utf-8"?>
<math xmlns="http://www.w3.org/1998/Math/MathML" display="block">
  <semantics>
    <mrow>
      <mstyle mathsize="12pt">
        <msup>
          <mrow>
            <mo fence="true" stretchy="false">|</mo>
            <mrow>
              <mfrac>
                <mi>z</mi>
                <mn>5</mn>
              </mfrac>
            </mrow>
            <mo fence="true" stretchy="false">|</mo>
          </mrow>
          <mstyle mathsize="8pt">
            <mi>k</mi>
          </mstyle>
        </msup>
      </mstyle>
      <mrow/>
    </mrow>
    <annotation encoding="StarMath 5.0"> size 12{ lline  {  {z}  over  {5} }  rline  rSup { size 8{k} } } {}</annotation>
  </semantics>
</math>
</file>

<file path=Object 48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82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i>k</mi>
            </mstyle>
          </msup>
          <msup>
            <mn>5</mn>
            <mstyle mathsize="8pt">
              <mi>k</mi>
            </mstyle>
          </msup>
        </mfrac>
      </mstyle>
      <mrow/>
    </mrow>
    <annotation encoding="StarMath 5.0"> size 12{ {  {z rSup { size 8{k} } }  over  {5 rSup { size 8{k} } } } } {}</annotation>
  </semantics>
</math>
</file>

<file path=Object 4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2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2} }  cSup { size 8{ infinity } }  {} } {}</annotation>
  </semantics>
</math>
</file>

<file path=Object 484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n>1</mn>
                <mo stretchy="false">−</mo>
                <mfrac>
                  <mn>1</mn>
                  <mi>k</mi>
                </mfrac>
              </mrow>
            </mrow>
            <mo fence="true" stretchy="true">)</mo>
          </mrow>
          <mstyle mathsize="8pt">
            <mrow>
              <mo stretchy="false">−</mo>
              <mi>k</mi>
            </mrow>
          </mstyle>
        </msup>
      </mstyle>
      <mrow/>
    </mrow>
    <annotation encoding="StarMath 5.0"> size 12{ left (1 -  {  {1}  over  {k} }  right ) rSup { size 8{ - k} } } {}</annotation>
  </semantics>
</math>
</file>

<file path=Object 485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486/content.xml><?xml version="1.0" encoding="utf-8"?>
<math xmlns="http://www.w3.org/1998/Math/MathML" display="block">
  <semantics>
    <mrow>
      <mstyle mathsize="12pt">
        <mfrac>
          <msub>
            <mi>b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n</mi>
            </mstyle>
          </msub>
        </mfrac>
      </mstyle>
      <mrow/>
    </mrow>
    <annotation encoding="StarMath 5.0"> size 12{ {  {b rSub { size 8{n+1} } }  over  {b rSub { size 8{n} } } } } {}</annotation>
  </semantics>
</math>
</file>

<file path=Object 487/content.xml><?xml version="1.0" encoding="utf-8"?>
<math xmlns="http://www.w3.org/1998/Math/MathML" display="block">
  <semantics>
    <mrow>
      <mstyle mathsize="12pt">
        <mfrac>
          <msup>
            <mrow>
              <mo fence="true" stretchy="true">(</mo>
              <mrow>
                <mrow>
                  <mn>1</mn>
                  <mo stretchy="false">−</mo>
                  <mfrac>
                    <mn>1</mn>
                    <mrow>
                      <mi>n</mi>
                      <mo stretchy="false">+</mo>
                      <mn>1</mn>
                    </mrow>
                  </mfrac>
                </mrow>
              </mrow>
              <mo fence="true" stretchy="true">)</mo>
            </mrow>
            <mstyle mathsize="8pt">
              <mrow>
                <mi>n</mi>
                <mo stretchy="false">+</mo>
                <mn>1</mn>
              </mrow>
            </mstyle>
          </msup>
          <msup>
            <mrow>
              <mo fence="true" stretchy="true">(</mo>
              <mrow>
                <mrow>
                  <mn>1</mn>
                  <mo stretchy="false">−</mo>
                  <mfrac>
                    <mn>1</mn>
                    <mi>n</mi>
                  </mfrac>
                </mrow>
              </mrow>
              <mo fence="true" stretchy="true">)</mo>
            </mrow>
            <mstyle mathsize="8pt">
              <mi>n</mi>
            </mstyle>
          </msup>
        </mfrac>
      </mstyle>
      <mrow/>
    </mrow>
    <annotation encoding="StarMath 5.0"> size 12{ {  { left (1 -  {  {1}  over  {n+1} }  right ) rSup { size 8{n+1} } }  over  { left (1 -  {  {1}  over  {n} }  right ) rSup { size 8{n} } } } } {}</annotation>
  </semantics>
</math>
</file>

<file path=Object 488/content.xml><?xml version="1.0" encoding="utf-8"?>
<math xmlns="http://www.w3.org/1998/Math/MathML" display="block">
  <semantics>
    <mrow>
      <mstyle mathsize="12pt">
        <mfrac>
          <msup>
            <mrow>
              <mo fence="true" stretchy="true">(</mo>
              <mrow>
                <mfrac>
                  <mi>n</mi>
                  <mrow>
                    <mi>n</mi>
                    <mo stretchy="false">+</mo>
                    <mn>1</mn>
                  </mrow>
                </mfrac>
              </mrow>
              <mo fence="true" stretchy="true">)</mo>
            </mrow>
            <mstyle mathsize="8pt">
              <mi>n</mi>
            </mstyle>
          </msup>
          <msup>
            <mrow>
              <mo fence="true" stretchy="true">(</mo>
              <mrow>
                <mfrac>
                  <mrow>
                    <mi>n</mi>
                    <mo stretchy="false">−</mo>
                    <mn>1</mn>
                  </mrow>
                  <mi>n</mi>
                </mfrac>
              </mrow>
              <mo fence="true" stretchy="true">)</mo>
            </mrow>
            <mstyle mathsize="8pt">
              <mi>n</mi>
            </mstyle>
          </msup>
        </mfrac>
      </mstyle>
      <mrow/>
    </mrow>
    <annotation encoding="StarMath 5.0"> size 12{ {  { left ( {  {n}  over  {n+1} }  right ) rSup { size 8{n} } }  over  { left ( {  {n - 1}  over  {n} }  right ) rSup { size 8{n} } } } } {}</annotation>
  </semantics>
</math>
</file>

<file path=Object 489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+</mo>
            <mn>1</mn>
          </mrow>
        </mfrac>
      </mstyle>
      <mrow/>
    </mrow>
    <annotation encoding="StarMath 5.0"> size 12{ {  {1}  over  {n+1} } } {}</annotation>
  </semantics>
</math>
</file>

<file path=Object 4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490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sup>
                  <mi>n</mi>
                  <mstyle mathsize="8pt">
                    <mn>2</mn>
                  </mstyle>
                </msup>
                <mrow>
                  <msup>
                    <mi>n</mi>
                    <mstyle mathsize="8pt">
                      <mn>2</mn>
                    </mstyle>
                  </msup>
                  <mo stretchy="false">−</mo>
                  <mn>1</mn>
                </mrow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n rSup { size 8{2} } }  over  {n rSup { size 8{2} }  - 1} }  right ) rSup { size 8{n} } } {}</annotation>
  </semantics>
</math>
</file>

<file path=Object 491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+</mo>
            <mn>1</mn>
          </mrow>
        </mfrac>
      </mstyle>
      <mrow/>
    </mrow>
    <annotation encoding="StarMath 5.0"> size 12{ {  {1}  over  {n+1} } } {}</annotation>
  </semantics>
</math>
</file>

<file path=Object 492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n>1</mn>
                <mo stretchy="false">+</mo>
                <mfrac>
                  <mn>1</mn>
                  <mrow>
                    <msup>
                      <mi>n</mi>
                      <mstyle mathsize="8pt">
                        <mn>2</mn>
                      </mstyle>
                    </msup>
                    <mo stretchy="false">−</mo>
                    <mn>1</mn>
                  </mrow>
                </mfrac>
              </mrow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1+ {  {1}  over  {n rSup { size 8{2} }  - 1} }  right ) rSup { size 8{n} } } {}</annotation>
  </semantics>
</math>
</file>

<file path=Object 493/content.xml><?xml version="1.0" encoding="utf-8"?>
<math xmlns="http://www.w3.org/1998/Math/MathML" display="block">
  <semantics>
    <mrow>
      <mstyle mathsize="12pt">
        <mfrac>
          <mi>n</mi>
          <mrow>
            <mi>n</mi>
            <mo stretchy="false">+</mo>
            <mn>1</mn>
          </mrow>
        </mfrac>
      </mstyle>
      <mrow/>
    </mrow>
    <annotation encoding="StarMath 5.0"> size 12{ {  {n}  over  {n+1} } } {}</annotation>
  </semantics>
</math>
</file>

<file path=Object 494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495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2</mn>
            </mstyle>
          </msup>
          <mrow>
            <msup>
              <mi>n</mi>
              <mstyle mathsize="8pt">
                <mn>2</mn>
              </mstyle>
            </msup>
            <mo stretchy="false">−</mo>
            <mn>1</mn>
          </mrow>
        </mfrac>
      </mstyle>
      <mrow/>
    </mrow>
    <annotation encoding="StarMath 5.0"> size 12{ {  {n rSup { size 8{2} } }  over  {n rSup { size 8{2} }  - 1} } } {}</annotation>
  </semantics>
</math>
</file>

<file path=Object 496/content.xml><?xml version="1.0" encoding="utf-8"?>
<math xmlns="http://www.w3.org/1998/Math/MathML" display="block">
  <semantics>
    <mrow>
      <mstyle mathsize="12pt">
        <mfrac>
          <mi>n</mi>
          <mrow>
            <mi>n</mi>
            <mo stretchy="false">+</mo>
            <mn>1</mn>
          </mrow>
        </mfrac>
      </mstyle>
      <mrow/>
    </mrow>
    <annotation encoding="StarMath 5.0"> size 12{ {  {n}  over  {n+1} } } {}</annotation>
  </semantics>
</math>
</file>

<file path=Object 497/content.xml><?xml version="1.0" encoding="utf-8"?>
<math xmlns="http://www.w3.org/1998/Math/MathML" display="block">
  <semantics>
    <mrow>
      <mstyle mathsize="12pt">
        <mfrac>
          <mi>n</mi>
          <mrow>
            <mi>n</mi>
            <mo stretchy="false">+</mo>
            <mn>1</mn>
          </mrow>
        </mfrac>
      </mstyle>
      <mrow/>
    </mrow>
    <annotation encoding="StarMath 5.0"> size 12{ {  {n}  over  {n+1} } } {}</annotation>
  </semantics>
</math>
</file>

<file path=Object 498/content.xml><?xml version="1.0" encoding="utf-8"?>
<math xmlns="http://www.w3.org/1998/Math/MathML" display="block">
  <semantics>
    <mrow>
      <mstyle mathsize="12pt">
        <mfrac>
          <mn>1</mn>
          <msub>
            <mi>b</mi>
            <mstyle mathsize="8pt">
              <mi>n</mi>
            </mstyle>
          </msub>
        </mfrac>
      </mstyle>
      <mrow/>
    </mrow>
    <annotation encoding="StarMath 5.0"> size 12{ {  {1}  over  {b rSub { size 8{n} } } } } {}</annotation>
  </semantics>
</math>
</file>

<file path=Object 499/content.xml><?xml version="1.0" encoding="utf-8"?>
<math xmlns="http://www.w3.org/1998/Math/MathML" display="block">
  <semantics>
    <mrow>
      <mstyle mathsize="12pt">
        <mfrac>
          <mn>1</mn>
          <msub>
            <mi>b</mi>
            <mstyle mathsize="8pt">
              <mi>n</mi>
            </mstyle>
          </msub>
        </mfrac>
      </mstyle>
      <mrow/>
    </mrow>
    <annotation encoding="StarMath 5.0"> size 12{ {  {1}  over  {b rSub { size 8{n} } } } } {}</annotation>
  </semantics>
</math>
</file>

<file path=Object 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50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501/content.xml><?xml version="1.0" encoding="utf-8"?>
<math xmlns="http://www.w3.org/1998/Math/MathML" display="block">
  <semantics>
    <mrow>
      <mstyle mathsize="12pt">
        <mfrac>
          <mn>1</mn>
          <msub>
            <mi>b</mi>
            <mstyle mathsize="8pt">
              <mi>n</mi>
            </mstyle>
          </msub>
        </mfrac>
      </mstyle>
      <mrow/>
    </mrow>
    <annotation encoding="StarMath 5.0"> size 12{ {  {1}  over  {b rSub { size 8{n} } } } } {}</annotation>
  </semantics>
</math>
</file>

<file path=Object 5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2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2} }  cSup { size 8{ infinity } }  {} } {}</annotation>
  </semantics>
</math>
</file>

<file path=Object 503/content.xml><?xml version="1.0" encoding="utf-8"?>
<math xmlns="http://www.w3.org/1998/Math/MathML" display="block">
  <semantics>
    <mrow>
      <mstyle mathsize="12pt">
        <mfrac>
          <mn>1</mn>
          <msub>
            <mi>b</mi>
            <mstyle mathsize="8pt">
              <mi>k</mi>
            </mstyle>
          </msub>
        </mfrac>
      </mstyle>
      <mrow/>
    </mrow>
    <annotation encoding="StarMath 5.0"> size 12{ {  {1}  over  {b rSub { size 8{k} } } } } {}</annotation>
  </semantics>
</math>
</file>

<file path=Object 5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2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2} }  cSup { size 8{ infinity } }  {} } {}</annotation>
  </semantics>
</math>
</file>

<file path=Object 505/content.xml><?xml version="1.0" encoding="utf-8"?>
<math xmlns="http://www.w3.org/1998/Math/MathML" display="block">
  <semantics>
    <mrow>
      <mstyle mathsize="12pt">
        <mfrac>
          <mn>1</mn>
          <msub>
            <mi>b</mi>
            <mstyle mathsize="8pt">
              <mi>k</mi>
            </mstyle>
          </msub>
        </mfrac>
      </mstyle>
      <mrow/>
    </mrow>
    <annotation encoding="StarMath 5.0"> size 12{ {  {1}  over  {b rSub { size 8{k} } } } } {}</annotation>
  </semantics>
</math>
</file>

<file path=Object 506/content.xml><?xml version="1.0" encoding="utf-8"?>
<math xmlns="http://www.w3.org/1998/Math/MathML" display="block">
  <semantics>
    <mrow>
      <mstyle mathsize="12pt">
        <mfrac>
          <mn>1</mn>
          <msub>
            <mi>b</mi>
            <mstyle mathsize="8pt">
              <mi>n</mi>
            </mstyle>
          </msub>
        </mfrac>
      </mstyle>
      <mrow/>
    </mrow>
    <annotation encoding="StarMath 5.0"> size 12{ {  {1}  over  {b rSub { size 8{n} } } } } {}</annotation>
  </semantics>
</math>
</file>

<file path=Object 507/content.xml><?xml version="1.0" encoding="utf-8"?>
<math xmlns="http://www.w3.org/1998/Math/MathML" display="block">
  <semantics>
    <mrow>
      <mstyle mathsize="12pt">
        <mfrac>
          <mn>1</mn>
          <msub>
            <mi>b</mi>
            <mstyle mathsize="8pt">
              <mi>n</mi>
            </mstyle>
          </msub>
        </mfrac>
      </mstyle>
      <mrow/>
    </mrow>
    <annotation encoding="StarMath 5.0"> size 12{ {  {1}  over  {b rSub { size 8{n} } } } } {}</annotation>
  </semantics>
</math>
</file>

<file path=Object 508/content.xml><?xml version="1.0" encoding="utf-8"?>
<math xmlns="http://www.w3.org/1998/Math/MathML" display="block">
  <semantics>
    <mrow>
      <mstyle mathsize="12pt">
        <mfrac>
          <mn>1</mn>
          <msub>
            <mi>b</mi>
            <mstyle mathsize="8pt">
              <mrow>
                <mn>2</mn>
                <mi>n</mi>
              </mrow>
            </mstyle>
          </msub>
        </mfrac>
      </mstyle>
      <mrow/>
    </mrow>
    <annotation encoding="StarMath 5.0"> size 12{ {  {1}  over  {b rSub { size 8{2n} } } } } {}</annotation>
  </semantics>
</math>
</file>

<file path=Object 509/content.xml><?xml version="1.0" encoding="utf-8"?>
<math xmlns="http://www.w3.org/1998/Math/MathML" display="block">
  <semantics>
    <mrow>
      <mstyle mathsize="12pt">
        <mfrac>
          <mn>1</mn>
          <msub>
            <mi>b</mi>
            <mstyle mathsize="8pt">
              <mrow>
                <mn>2</mn>
                <mi>n</mi>
              </mrow>
            </mstyle>
          </msub>
        </mfrac>
      </mstyle>
      <mrow/>
    </mrow>
    <annotation encoding="StarMath 5.0"> size 12{ {  {1}  over  {b rSub { size 8{2n} } } } } {}</annotation>
  </semantics>
</math>
</file>

<file path=Object 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510/content.xml><?xml version="1.0" encoding="utf-8"?>
<math xmlns="http://www.w3.org/1998/Math/MathML" display="block">
  <semantics>
    <mrow>
      <mstyle mathsize="12pt">
        <mfrac>
          <msub>
            <mi>b</mi>
            <mstyle mathsize="8pt">
              <mrow>
                <mn>2</mn>
                <mi>n</mi>
              </mrow>
            </mstyle>
          </msub>
          <msub>
            <mi>b</mi>
            <mstyle mathsize="8pt">
              <mi>n</mi>
            </mstyle>
          </msub>
        </mfrac>
      </mstyle>
      <mrow/>
    </mrow>
    <annotation encoding="StarMath 5.0"> size 12{ {  {b rSub { size 8{2n} } }  over  {b rSub { size 8{n} } } } } {}</annotation>
  </semantics>
</math>
</file>

<file path=Object 511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n>1</mn>
              <mo stretchy="false">−</mo>
              <mfrac>
                <mn>1</mn>
                <mrow>
                  <mn>2</mn>
                  <mi>n</mi>
                </mrow>
              </mfrac>
            </mrow>
            <msup>
              <mo stretchy="false">)</mo>
              <mstyle mathsize="8pt">
                <mrow>
                  <mn>2</mn>
                  <mi>n</mi>
                </mrow>
              </mstyle>
            </msup>
          </mrow>
          <mrow>
            <mo stretchy="false">(</mo>
            <mrow>
              <mn>1</mn>
              <mo stretchy="false">−</mo>
              <mfrac>
                <mn>1</mn>
                <mi>n</mi>
              </mfrac>
            </mrow>
            <msup>
              <mo stretchy="false">)</mo>
              <mstyle mathsize="8pt">
                <mi>n</mi>
              </mstyle>
            </msup>
          </mrow>
        </mfrac>
      </mstyle>
      <mrow/>
    </mrow>
    <annotation encoding="StarMath 5.0"> size 12{ {  { \( 1 -  {  {1}  over  {2n} }  \)  rSup { size 8{2n} } }  over  { \( 1 -  {  {1}  over  {n} }  \)  rSup { size 8{n} } } } } {}</annotation>
  </semantics>
</math>
</file>

<file path=Object 512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sup>
                  <mrow>
                    <mo fence="true" stretchy="true">(</mo>
                    <mrow>
                      <mfrac>
                        <mrow>
                          <mn>2</mn>
                          <mrow>
                            <mi>n</mi>
                            <mo stretchy="false">−</mo>
                            <mn>1</mn>
                          </mrow>
                        </mrow>
                        <mrow>
                          <mn>2</mn>
                          <mi>n</mi>
                        </mrow>
                      </mfrac>
                    </mrow>
                    <mo fence="true" stretchy="true">)</mo>
                  </mrow>
                  <mstyle mathsize="8pt">
                    <mn>2</mn>
                  </mstyle>
                </msup>
                <mfrac>
                  <mrow>
                    <mi>n</mi>
                    <mo stretchy="false">−</mo>
                    <mn>1</mn>
                  </mrow>
                  <mi>n</mi>
                </mfrac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 left ( {  {2n - 1}  over  {2n} }  right ) rSup { size 8{2} } }  over  { {  {n - 1}  over  {n} } } }  right ) rSup { size 8{n} } } {}</annotation>
  </semantics>
</math>
</file>

<file path=Object 513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frac>
                  <mrow>
                    <mn>4</mn>
                    <mrow>
                      <msup>
                        <mi>n</mi>
                        <mstyle mathsize="8pt">
                          <mn>2</mn>
                        </mstyle>
                      </msup>
                      <mo stretchy="false">−</mo>
                      <mn>4</mn>
                    </mrow>
                    <mrow>
                      <mi>n</mi>
                      <mo stretchy="false">−</mo>
                      <mn>1</mn>
                    </mrow>
                  </mrow>
                  <mrow>
                    <mn>4</mn>
                    <msup>
                      <mi>n</mi>
                      <mstyle mathsize="8pt">
                        <mn>2</mn>
                      </mstyle>
                    </msup>
                  </mrow>
                </mfrac>
                <mfrac>
                  <mi>n</mi>
                  <mrow>
                    <mi>n</mi>
                    <mo stretchy="false">−</mo>
                    <mn>1</mn>
                  </mrow>
                </mfrac>
              </mrow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4n rSup { size 8{2} }  - 4n - 1}  over  {4n rSup { size 8{2} } } }  {  {n}  over  {n - 1} }  right ) rSup { size 8{n} } } {}</annotation>
  </semantics>
</math>
</file>

<file path=Object 514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n>4</mn>
                  <mrow>
                    <msup>
                      <mi>n</mi>
                      <mstyle mathsize="8pt">
                        <mn>2</mn>
                      </mstyle>
                    </msup>
                    <mo stretchy="false">−</mo>
                    <mn>4</mn>
                  </mrow>
                  <mrow>
                    <mi>n</mi>
                    <mo stretchy="false">−</mo>
                    <mn>1</mn>
                  </mrow>
                </mrow>
                <mrow>
                  <mn>4</mn>
                  <mrow>
                    <msup>
                      <mi>n</mi>
                      <mstyle mathsize="8pt">
                        <mn>2</mn>
                      </mstyle>
                    </msup>
                    <mo stretchy="false">−</mo>
                    <mn>4</mn>
                  </mrow>
                  <mi>n</mi>
                </mrow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4n rSup { size 8{2} }  - 4n - 1}  over  {4n rSup { size 8{2} }  - 4n} }  right ) rSup { size 8{n} } } {}</annotation>
  </semantics>
</math>
</file>

<file path=Object 515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n>1</mn>
                <mo stretchy="false">−</mo>
                <mfrac>
                  <mn>1</mn>
                  <mrow>
                    <mn>4</mn>
                    <mi>n</mi>
                    <mo stretchy="false">(</mo>
                    <mrow>
                      <mi>n</mi>
                      <mo stretchy="false">−</mo>
                      <mn>1</mn>
                    </mrow>
                    <mo stretchy="false">)</mo>
                  </mrow>
                </mfrac>
              </mrow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1 -  {  {1}  over  {4n \( n - 1 \) } }  right ) rSup { size 8{n} } } {}</annotation>
  </semantics>
</math>
</file>

<file path=Object 516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style mathvariant="italic">
              <mtext>Bern</mtext>
            </mstyle>
          </mstyle>
        </munder>
      </mstyle>
      <mrow/>
    </mrow>
    <annotation encoding="StarMath 5.0"> size 12{ { &gt;= {}} underbrace { size 8{ ital "Bern"} } } {}</annotation>
  </semantics>
</math>
</file>

<file path=Object 517/content.xml><?xml version="1.0" encoding="utf-8"?>
<math xmlns="http://www.w3.org/1998/Math/MathML" display="block">
  <semantics>
    <mrow>
      <mstyle mathsize="12pt">
        <mfrac>
          <mi>e</mi>
          <mrow>
            <mn>4</mn>
            <mo stretchy="false">(</mo>
            <mrow>
              <mi>n</mi>
              <mo stretchy="false">−</mo>
              <mn>1</mn>
            </mrow>
            <mo stretchy="false">)</mo>
          </mrow>
        </mfrac>
      </mstyle>
      <mrow/>
    </mrow>
    <annotation encoding="StarMath 5.0"> size 12{ {  {e}  over  {4 \( n - 1 \) } } } {}</annotation>
  </semantics>
</math>
</file>

<file path=Object 5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2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2} }  cSup { size 8{ infinity } }  {} } {}</annotation>
  </semantics>
</math>
</file>

<file path=Object 519/content.xml><?xml version="1.0" encoding="utf-8"?>
<math xmlns="http://www.w3.org/1998/Math/MathML" display="block">
  <semantics>
    <mrow>
      <mstyle mathsize="12pt">
        <mfrac>
          <mi>e</mi>
          <mrow>
            <mn>4</mn>
            <mo stretchy="false">(</mo>
            <mrow>
              <mi>n</mi>
              <mo stretchy="false">−</mo>
              <mn>1</mn>
            </mrow>
            <mo stretchy="false">)</mo>
          </mrow>
        </mfrac>
      </mstyle>
      <mrow/>
    </mrow>
    <annotation encoding="StarMath 5.0"> size 12{ {  {e}  over  {4 \( n - 1 \) } } } {}</annotation>
  </semantics>
</math>
</file>

<file path=Object 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p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p} }  cSup { size 8{¥} }  {} } {}</annotation>
  </semantics>
</math>
</file>

<file path=Object 5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2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2} }  cSup { size 8{ infinity } }  {} } {}</annotation>
  </semantics>
</math>
</file>

<file path=Object 521/content.xml><?xml version="1.0" encoding="utf-8"?>
<math xmlns="http://www.w3.org/1998/Math/MathML" display="block">
  <semantics>
    <mrow>
      <mstyle mathsize="12pt">
        <mfrac>
          <mn>1</mn>
          <msub>
            <mi>b</mi>
            <mstyle mathsize="8pt">
              <mi>k</mi>
            </mstyle>
          </msub>
        </mfrac>
      </mstyle>
      <mrow/>
    </mrow>
    <annotation encoding="StarMath 5.0"> size 12{ {  {1}  over  {b rSub { size 8{k} } } } } {}</annotation>
  </semantics>
</math>
</file>

<file path=Object 522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523/content.xml><?xml version="1.0" encoding="utf-8"?>
<math xmlns="http://www.w3.org/1998/Math/MathML" display="block">
  <semantics>
    <mrow>
      <mstyle mathsize="12pt">
        <mfrac>
          <mn>1</mn>
          <mrow>
            <mn>2</mn>
            <mi>n</mi>
          </mrow>
        </mfrac>
      </mstyle>
      <mrow/>
    </mrow>
    <annotation encoding="StarMath 5.0"> size 12{ {  {1}  over  {2n} } } {}</annotation>
  </semantics>
</math>
</file>

<file path=Object 524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5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frac>
            <msup>
              <mi>z</mi>
              <mstyle mathsize="8pt">
                <mrow>
                  <mn>2</mn>
                  <mi>k</mi>
                </mrow>
              </mstyle>
            </msup>
            <mrow>
              <mo stretchy="false">(</mo>
              <mspace width="0.5em"/>
              <mn>2</mn>
              <mi>k</mi>
              <mspace width="0.5em"/>
              <mo stretchy="false">)</mo>
              <mi>!</mi>
            </mrow>
          </mfrac>
        </mrow>
      </mstyle>
      <mrow/>
    </mrow>
    <annotation encoding="StarMath 5.0"> size 12{ Sum cSub { size 8{k=0} }  cSup { size 8{ infinity } }  { {  {z rSup { size 8{2k} } }  over  { \( `2k` \) !} } } } {}</annotation>
  </semantics>
</math>
</file>

<file path=Object 526/content.xml><?xml version="1.0" encoding="utf-8"?>
<math xmlns="http://www.w3.org/1998/Math/MathML" display="block">
  <semantics>
    <mrow>
      <mstyle mathsize="12pt">
        <mrow>
          <mo fence="true" stretchy="false">|</mo>
          <mrow>
            <mrow>
              <mfrac>
                <msup>
                  <mi>z</mi>
                  <mstyle mathsize="8pt">
                    <mrow>
                      <mn>2</mn>
                      <mo stretchy="false">(</mo>
                      <mrow>
                        <mi>k</mi>
                        <mo stretchy="false">+</mo>
                        <mn>1</mn>
                      </mrow>
                      <mo stretchy="false">)</mo>
                    </mrow>
                  </mstyle>
                </msup>
                <mrow>
                  <mo stretchy="false">(</mo>
                  <mn>2</mn>
                  <mo stretchy="false">(</mo>
                  <mrow>
                    <mi>k</mi>
                    <mo stretchy="false">+</mo>
                    <mn>1</mn>
                  </mrow>
                  <mo stretchy="false">)</mo>
                  <mo stretchy="false">)</mo>
                  <mi>!</mi>
                </mrow>
              </mfrac>
              <mfrac>
                <mrow>
                  <mo stretchy="false">(</mo>
                  <mn>2</mn>
                  <mi>k</mi>
                  <mo stretchy="false">)</mo>
                  <mi>!</mi>
                </mrow>
                <msup>
                  <mi>z</mi>
                  <mstyle mathsize="8pt">
                    <mrow>
                      <mn>2</mn>
                      <mi>k</mi>
                    </mrow>
                  </mstyle>
                </msup>
              </mfrac>
            </mrow>
          </mrow>
          <mo fence="true" stretchy="false">|</mo>
        </mrow>
      </mstyle>
      <mrow/>
    </mrow>
    <annotation encoding="StarMath 5.0"> size 12{ lline  {  {z rSup { size 8{2 \( k+1 \) } } }  over  { \( 2 \( k+1 \)  \) !} }  {  { \( 2k \) !}  over  {z rSup { size 8{2k} } } }  rline } {}</annotation>
  </semantics>
</math>
</file>

<file path=Object 527/content.xml><?xml version="1.0" encoding="utf-8"?>
<math xmlns="http://www.w3.org/1998/Math/MathML" display="block">
  <semantics>
    <mrow>
      <mstyle mathsize="12pt">
        <mfrac>
          <msup>
            <mrow>
              <mo fence="true" stretchy="false">|</mo>
              <mrow>
                <mi>z</mi>
              </mrow>
              <mo fence="true" stretchy="false">|</mo>
            </mrow>
            <mstyle mathsize="8pt">
              <mn>2</mn>
            </mstyle>
          </msup>
          <mrow>
            <mo stretchy="false">(</mo>
            <mn>2</mn>
            <mrow>
              <mi>n</mi>
              <mo stretchy="false">+</mo>
              <mn>1</mn>
            </mrow>
            <mo stretchy="false">)</mo>
            <mo stretchy="false">(</mo>
            <mn>2</mn>
            <mrow>
              <mi>n</mi>
              <mo stretchy="false">+</mo>
              <mn>2</mn>
            </mrow>
            <mo stretchy="false">)</mo>
          </mrow>
        </mfrac>
      </mstyle>
      <mrow/>
    </mrow>
    <annotation encoding="StarMath 5.0"> size 12{ {  { lline z rline  rSup { size 8{2} } }  over  { \( 2n+1 \)  \( 2n+2 \) } } } {}</annotation>
  </semantics>
</math>
</file>

<file path=Object 52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p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p} }  cSup { size 8{¥} }  {} } {}</annotation>
  </semantics>
</math>
</file>

<file path=Object 530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row>
                <msup>
                  <mi>n</mi>
                  <mstyle mathsize="8pt">
                    <mi>n</mi>
                  </mstyle>
                </msup>
                <msup>
                  <mi>z</mi>
                  <mstyle mathsize="8pt">
                    <mi>n</mi>
                  </mstyle>
                </msup>
              </mrow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n rSup { size 8{n} } z rSup { size 8{n} }  rline } } {}</annotation>
  </semantics>
</math>
</file>

<file path=Object 53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32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33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34/content.xml><?xml version="1.0" encoding="utf-8"?>
<math xmlns="http://www.w3.org/1998/Math/MathML" display="block">
  <semantics>
    <mrow>
      <mstyle mathsize="12pt">
        <mrow>
          <munderover>
            <mo stretchy="false">∑</mo>
            <mrow>
              <mi>k</mi>
              <mo stretchy="false">=</mo>
              <mn>1</mn>
            </mrow>
            <mi>¥</mi>
          </munderover>
          <mrow>
            <mo stretchy="false">(</mo>
            <mrow>
              <mn>1</mn>
              <mo stretchy="false">+</mo>
              <mrow>
                <mn>1</mn>
                <mo stretchy="false">/</mo>
                <mi>k</mi>
              </mrow>
            </mrow>
            <msup>
              <mo stretchy="false">)</mo>
              <mstyle mathsize="8pt">
                <msup>
                  <mi>k</mi>
                  <mstyle mathsize="6pt">
                    <mn>2</mn>
                  </mstyle>
                </msup>
              </mstyle>
            </msup>
          </mrow>
        </mrow>
      </mstyle>
      <mrow/>
    </mrow>
    <annotation encoding="StarMath 5.0"> size 12{ Sum cSub {k=1}  cSup {¥}  { \( 1+1/k \)  rSup { size 8{k rSup { size 6{2} } } } } } {}</annotation>
  </semantics>
</math>
</file>

<file path=Object 535/content.xml><?xml version="1.0" encoding="utf-8"?>
<math xmlns="http://www.w3.org/1998/Math/MathML" display="block">
  <semantics>
    <mrow>
      <mstyle mathsize="12pt">
        <mroot>
          <mrow>
            <mo stretchy="false">(</mo>
            <mrow>
              <mn>1</mn>
              <mo stretchy="false">+</mo>
              <mrow>
                <mn>1</mn>
                <mo stretchy="false">/</mo>
                <mi>n</mi>
              </mrow>
            </mrow>
            <msup>
              <mo stretchy="false">)</mo>
              <mstyle mathsize="8pt">
                <msup>
                  <mi>n</mi>
                  <mstyle mathsize="6pt">
                    <mn>2</mn>
                  </mstyle>
                </msup>
              </mstyle>
            </msup>
          </mrow>
          <mi>n</mi>
        </mroot>
      </mstyle>
      <mrow/>
    </mrow>
    <annotation encoding="StarMath 5.0"> size 12{ nroot {n}  { \( 1+1/n \)  rSup { size 8{n rSup { size 6{2} } } } } } {}</annotation>
  </semantics>
</math>
</file>

<file path=Object 536/content.xml><?xml version="1.0" encoding="utf-8"?>
<math xmlns="http://www.w3.org/1998/Math/MathML" display="block">
  <semantics>
    <mrow>
      <mstyle mathsize="12pt">
        <mroot>
          <msup>
            <mrow>
              <mo fence="true" stretchy="false">|</mo>
              <mrow>
                <mi>z</mi>
              </mrow>
              <mo fence="true" stretchy="false">|</mo>
            </mrow>
            <mstyle mathsize="8pt">
              <mi>n</mi>
            </mstyle>
          </msup>
          <mstyle mathsize="8pt">
            <mi>n</mi>
          </mstyle>
        </mroot>
      </mstyle>
      <mrow/>
    </mrow>
    <annotation encoding="StarMath 5.0"> size 12{ nroot { size 8{n} }  { lline z rline  rSup { size 8{n} } } } {}</annotation>
  </semantics>
</math>
</file>

<file path=Object 537/content.xml><?xml version="1.0" encoding="utf-8"?>
<math xmlns="http://www.w3.org/1998/Math/MathML" display="block">
  <semantics>
    <mrow>
      <mstyle mathsize="12pt">
        <mfrac>
          <mn>1</mn>
          <mi>e</mi>
        </mfrac>
      </mstyle>
      <mrow/>
    </mrow>
    <annotation encoding="StarMath 5.0"> size 12{ {  {1}  over  {e} } } {}</annotation>
  </semantics>
</math>
</file>

<file path=Object 538/content.xml><?xml version="1.0" encoding="utf-8"?>
<math xmlns="http://www.w3.org/1998/Math/MathML" display="block">
  <semantics>
    <mrow>
      <mstyle mathsize="12pt">
        <mfrac>
          <mn>1</mn>
          <mi>e</mi>
        </mfrac>
      </mstyle>
      <mrow/>
    </mrow>
    <annotation encoding="StarMath 5.0"> size 12{ {  {1}  over  {e} } } {}</annotation>
  </semantics>
</math>
</file>

<file path=Object 539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2{ {overline  { {"lim"}  cSub { size 8{n rightarrow  infinity } } }} } {}</annotation>
  </semantics>
</math>
</file>

<file path=Object 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p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p} }  cSup { size 8{n} }  {} } {}</annotation>
  </semantics>
</math>
</file>

<file path=Object 540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n</mi>
              </mstyle>
            </msub>
            <mo stretchy="false">|</mo>
          </mrow>
          <mstyle mathsize="8pt">
            <mi>n</mi>
          </mstyle>
        </mroot>
      </mstyle>
      <mrow/>
    </mrow>
    <annotation encoding="StarMath 5.0"> size 12{ nroot { size 8{n} }  { \lline a rSub { size 8{n} }  \lline } } {}</annotation>
  </semantics>
</math>
</file>

<file path=Object 5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542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543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2{ {overline  { {"lim"}  cSub { size 8{n rightarrow  infinity } } }} } {}</annotation>
  </semantics>
</math>
</file>

<file path=Object 544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n</mi>
              </mstyle>
            </msub>
            <mo stretchy="false">|</mo>
          </mrow>
          <mstyle mathsize="8pt">
            <mi>n</mi>
          </mstyle>
        </mroot>
      </mstyle>
      <mrow/>
    </mrow>
    <annotation encoding="StarMath 5.0"> size 12{ nroot { size 8{n} }  { \lline a rSub { size 8{n} }  \lline } } {}</annotation>
  </semantics>
</math>
</file>

<file path=Object 545/content.xml><?xml version="1.0" encoding="utf-8"?>
<math xmlns="http://www.w3.org/1998/Math/MathML" display="block">
  <semantics>
    <mrow>
      <mstyle mathsize="12pt">
        <munder>
          <munder>
            <mrow>
              <mover>
                <mi>q</mi>
                <mstyle mathsize="8pt">
                  <mtext>~</mtext>
                </mstyle>
              </mover>
              <mo stretchy="false">+</mo>
              <mi>ε</mi>
            </mrow>
            <mo stretchy="true">⏟</mo>
          </munder>
          <mstyle mathsize="8pt">
            <mrow>
              <mi mathvariant="normal">:</mi>
              <mo stretchy="false">=</mo>
              <mi>q</mi>
            </mrow>
          </mstyle>
        </munder>
      </mstyle>
      <mrow/>
    </mrow>
    <annotation encoding="StarMath 5.0"> size 12{ { {q}  cSup { size 8{ "~" } } +ε} underbrace { size 8{:=q} } } {}</annotation>
  </semantics>
</math>
</file>

<file path=Object 546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over>
              <mi>q</mi>
              <mstyle mathsize="8pt">
                <mtext>~</mtext>
              </mstyle>
            </mover>
          </mrow>
          <mn>2</mn>
        </mfrac>
      </mstyle>
      <mrow/>
    </mrow>
    <annotation encoding="StarMath 5.0"> size 12{ {  {1 -  {q}  cSup { size 8{ "~" } } }  over  {2} } } {}</annotation>
  </semantics>
</math>
</file>

<file path=Object 547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n</mi>
              </mstyle>
            </msub>
            <mo stretchy="false">|</mo>
          </mrow>
          <mstyle mathsize="8pt">
            <mi>n</mi>
          </mstyle>
        </mroot>
      </mstyle>
      <mrow/>
    </mrow>
    <annotation encoding="StarMath 5.0"> size 12{ nroot { size 8{n} }  { \lline a rSub { size 8{n} }  \lline } } {}</annotation>
  </semantics>
</math>
</file>

<file path=Object 548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54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p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p} }  cSup { size 8{n} }  {} } {}</annotation>
  </semantics>
</math>
</file>

<file path=Object 550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2{ {overline  { {"lim"}  cSub { size 8{n rightarrow  infinity } } }} } {}</annotation>
  </semantics>
</math>
</file>

<file path=Object 551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n</mi>
              </mstyle>
            </msub>
            <mo stretchy="false">|</mo>
          </mrow>
          <mstyle mathsize="8pt">
            <mi>n</mi>
          </mstyle>
        </mroot>
      </mstyle>
      <mrow/>
    </mrow>
    <annotation encoding="StarMath 5.0"> size 12{ nroot { size 8{n} }  { \lline a rSub { size 8{n} }  \lline } } {}</annotation>
  </semantics>
</math>
</file>

<file path=Object 5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553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554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2{ {overline  { {"lim"}  cSub { size 8{n rightarrow  infinity } } }} } {}</annotation>
  </semantics>
</math>
</file>

<file path=Object 555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n</mi>
              </mstyle>
            </msub>
            <mo stretchy="false">|</mo>
          </mrow>
          <mstyle mathsize="8pt">
            <mi>n</mi>
          </mstyle>
        </mroot>
      </mstyle>
      <mrow/>
    </mrow>
    <annotation encoding="StarMath 5.0"> size 12{ nroot { size 8{n} }  { \lline a rSub { size 8{n} }  \lline } } {}</annotation>
  </semantics>
</math>
</file>

<file path=Object 556/content.xml><?xml version="1.0" encoding="utf-8"?>
<math xmlns="http://www.w3.org/1998/Math/MathML" display="block">
  <semantics>
    <mrow>
      <mstyle mathsize="12pt">
        <munder>
          <munder>
            <mrow>
              <mover>
                <mi>q</mi>
                <mstyle mathsize="8pt">
                  <mtext>~</mtext>
                </mstyle>
              </mover>
              <mo stretchy="false">+</mo>
              <mi>ε</mi>
            </mrow>
            <mo stretchy="true">⏟</mo>
          </munder>
          <mstyle mathsize="8pt">
            <mrow>
              <mi mathvariant="normal">:</mi>
              <mo stretchy="false">=</mo>
              <mi>q</mi>
            </mrow>
          </mstyle>
        </munder>
      </mstyle>
      <mrow/>
    </mrow>
    <annotation encoding="StarMath 5.0"> size 12{ { {q}  cSup { size 8{ "~" } } +ε} underbrace { size 8{:=q} } } {}</annotation>
  </semantics>
</math>
</file>

<file path=Object 557/content.xml><?xml version="1.0" encoding="utf-8"?>
<math xmlns="http://www.w3.org/1998/Math/MathML" display="block">
  <semantics>
    <mrow>
      <mstyle mathsize="12pt">
        <mfrac>
          <mover>
            <mrow>
              <mi>q</mi>
              <mo stretchy="false">−</mo>
              <mn>1</mn>
            </mrow>
            <mstyle mathsize="8pt">
              <mtext>~</mtext>
            </mstyle>
          </mover>
          <mn>2</mn>
        </mfrac>
      </mstyle>
      <mrow/>
    </mrow>
    <annotation encoding="StarMath 5.0"> size 12{ {  { {q - 1}  cSup { size 8{ "~" } } }  over  {2} } } {}</annotation>
  </semantics>
</math>
</file>

<file path=Object 558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559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n</mi>
              </mstyle>
            </msub>
            <mo stretchy="false">|</mo>
          </mrow>
          <mstyle mathsize="8pt">
            <mi>n</mi>
          </mstyle>
        </mroot>
      </mstyle>
      <mrow/>
    </mrow>
    <annotation encoding="StarMath 5.0"> size 12{ nroot { size 8{n} }  { \lline a rSub { size 8{n} }  \lline } } {}</annotation>
  </semantics>
</math>
</file>

<file path=Object 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p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p} }  cSup { size 8{¥} }  {} } {}</annotation>
  </semantics>
</math>
</file>

<file path=Object 560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56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q</mi>
              <mo stretchy="false">≥</mo>
              <mn>1</mn>
            </mrow>
          </mstyle>
        </munder>
      </mstyle>
      <mrow/>
    </mrow>
    <annotation encoding="StarMath 5.0"> size 12{ { drarrow } underbrace { size 8{q &gt;= 1} } } {}</annotation>
  </semantics>
</math>
</file>

<file path=Object 56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564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2{ {overline  { {"lim"}  cSub { size 8{n rightarrow  infinity } } }} } {}</annotation>
  </semantics>
</math>
</file>

<file path=Object 565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a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a rSub { size 8{n+1} } }  over  {a rSub { size 8{n} } } }  rline } {}</annotation>
  </semantics>
</math>
</file>

<file path=Object 5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567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568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2{ {overline  { {"lim"}  cSub { size 8{n rightarrow  infinity } } }} } {}</annotation>
  </semantics>
</math>
</file>

<file path=Object 569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a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a rSub { size 8{n+1} } }  over  {a rSub { size 8{n} } } }  rline } {}</annotation>
  </semantics>
</math>
</file>

<file path=Object 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frac>
            <mn>1</mn>
            <msup>
              <mi>k</mi>
              <mstyle mathsize="8pt">
                <mn>2</mn>
              </mstyle>
            </msup>
          </mfrac>
        </mrow>
      </mstyle>
      <mrow/>
    </mrow>
    <annotation encoding="StarMath 5.0"> size 12{ Sum cSub { size 8{k=1} }  cSup { size 8{ infinity } }  { {  {1}  over  {k rSup { size 8{2} } } } } } {}</annotation>
  </semantics>
</math>
</file>

<file path=Object 570/content.xml><?xml version="1.0" encoding="utf-8"?>
<math xmlns="http://www.w3.org/1998/Math/MathML" display="block">
  <semantics>
    <mrow>
      <mstyle mathsize="12pt">
        <munder>
          <munder>
            <mrow>
              <mover>
                <mi>q</mi>
                <mstyle mathsize="8pt">
                  <mtext>~</mtext>
                </mstyle>
              </mover>
              <mo stretchy="false">+</mo>
              <mi>ε</mi>
            </mrow>
            <mo stretchy="true">⏟</mo>
          </munder>
          <mstyle mathsize="8pt">
            <mrow>
              <mi mathvariant="normal">:</mi>
              <mo stretchy="false">=</mo>
              <mi>q</mi>
            </mrow>
          </mstyle>
        </munder>
      </mstyle>
      <mrow/>
    </mrow>
    <annotation encoding="StarMath 5.0"> size 12{ { {q}  cSup { size 8{ "~" } } +ε} underbrace { size 8{:=q} } } {}</annotation>
  </semantics>
</math>
</file>

<file path=Object 571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over>
              <mi>q</mi>
              <mstyle mathsize="8pt">
                <mtext>~</mtext>
              </mstyle>
            </mover>
          </mrow>
          <mn>2</mn>
        </mfrac>
      </mstyle>
      <mrow/>
    </mrow>
    <annotation encoding="StarMath 5.0"> size 12{ {  {1 -  {q}  cSup { size 8{ "~" } } }  over  {2} } } {}</annotation>
  </semantics>
</math>
</file>

<file path=Object 572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a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a rSub { size 8{n+1} } }  over  {a rSub { size 8{n} } } }  rline } {}</annotation>
  </semantics>
</math>
</file>

<file path=Object 573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5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575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2{ {overline  { {"lim"}  cSub { size 8{n rightarrow  infinity } } }} } {}</annotation>
  </semantics>
</math>
</file>

<file path=Object 576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a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a rSub { size 8{n+1} } }  over  {a rSub { size 8{n} } } }  rline } {}</annotation>
  </semantics>
</math>
</file>

<file path=Object 5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578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579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2{ {overline  { {"lim"}  cSub { size 8{n rightarrow  infinity } } }} } {}</annotation>
  </semantics>
</math>
</file>

<file path=Object 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frac>
            <mrow>
              <mrow>
                <msup>
                  <mi>k</mi>
                  <mstyle mathsize="8pt">
                    <mn>2</mn>
                  </mstyle>
                </msup>
                <mo stretchy="false">−</mo>
                <mn>3</mn>
              </mrow>
              <mi>k</mi>
            </mrow>
            <mrow>
              <msup>
                <mi>k</mi>
                <mstyle mathsize="8pt">
                  <mn>4</mn>
                </mstyle>
              </msup>
              <mo stretchy="false">+</mo>
              <mn>1</mn>
            </mrow>
          </mfrac>
        </mrow>
      </mstyle>
      <mrow/>
    </mrow>
    <annotation encoding="StarMath 5.0"> size 12{ Sum cSub { size 8{k=1} }  cSup { size 8{ infinity } }  { {  {k rSup { size 8{2} }  - 3k}  over  {k rSup { size 8{4} } +1} } } } {}</annotation>
  </semantics>
</math>
</file>

<file path=Object 580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a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a rSub { size 8{n+1} } }  over  {a rSub { size 8{n} } } }  rline } {}</annotation>
  </semantics>
</math>
</file>

<file path=Object 581/content.xml><?xml version="1.0" encoding="utf-8"?>
<math xmlns="http://www.w3.org/1998/Math/MathML" display="block">
  <semantics>
    <mrow>
      <mstyle mathsize="12pt">
        <munder>
          <munder>
            <mrow>
              <mover>
                <mi>q</mi>
                <mstyle mathsize="8pt">
                  <mtext>~</mtext>
                </mstyle>
              </mover>
              <mo stretchy="false">−</mo>
              <mi>ε</mi>
            </mrow>
            <mo stretchy="true">⏟</mo>
          </munder>
          <mstyle mathsize="8pt">
            <mrow>
              <mi mathvariant="normal">:</mi>
              <mo stretchy="false">=</mo>
              <mi>q</mi>
            </mrow>
          </mstyle>
        </munder>
      </mstyle>
      <mrow/>
    </mrow>
    <annotation encoding="StarMath 5.0"> size 12{ { {q}  cSup { size 8{ "~" } }  - ε} underbrace { size 8{:=q} } } {}</annotation>
  </semantics>
</math>
</file>

<file path=Object 582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over>
              <mi>q</mi>
              <mstyle mathsize="8pt">
                <mtext>~</mtext>
              </mstyle>
            </mover>
          </mrow>
          <mn>2</mn>
        </mfrac>
      </mstyle>
      <mrow/>
    </mrow>
    <annotation encoding="StarMath 5.0"> size 12{ {  {1 -  {q}  cSup { size 8{ "~" } } }  over  {2} } } {}</annotation>
  </semantics>
</math>
</file>

<file path=Object 583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584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a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a rSub { size 8{n+1} } }  over  {a rSub { size 8{n} } } }  rline } {}</annotation>
  </semantics>
</math>
</file>

<file path=Object 585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58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q</mi>
              <mo stretchy="false">≥</mo>
              <mn>1</mn>
            </mrow>
          </mstyle>
        </munder>
      </mstyle>
      <mrow/>
    </mrow>
    <annotation encoding="StarMath 5.0"> size 12{ { drarrow } underbrace { size 8{q &gt;= 1} } } {}</annotation>
  </semantics>
</math>
</file>

<file path=Object 587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2</mn>
              </mstyle>
            </msub>
          </mstyle>
        </msub>
      </mstyle>
      <mrow/>
    </mrow>
    <annotation encoding="StarMath 5.0"> size 12{a rSub { size 8{n rSub { size 6{2} } } } } {}</annotation>
  </semantics>
</math>
</file>

<file path=Object 58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>
            <mfrac>
              <mn>1</mn>
              <msup>
                <mi>k</mi>
                <mstyle mathsize="8pt">
                  <mn>2</mn>
                </mstyle>
              </msup>
            </mfrac>
            <munder>
              <munder>
                <mfrac>
                  <mrow>
                    <mn>1</mn>
                    <mo stretchy="false">−</mo>
                    <mfrac>
                      <mn>3</mn>
                      <mi>k</mi>
                    </mfrac>
                  </mrow>
                  <mrow>
                    <mn>1</mn>
                    <mo stretchy="false">+</mo>
                    <mfrac>
                      <mn>1</mn>
                      <msup>
                        <mi>k</mi>
                        <mstyle mathsize="8pt">
                          <mn>4</mn>
                        </mstyle>
                      </msup>
                    </mfrac>
                  </mrow>
                </mfrac>
                <mo stretchy="true">⏟</mo>
              </munder>
              <mstyle mathsize="8pt">
                <mrow>
                  <mstyle mathvariant="italic">
                    <mtext>beschränkt</mtext>
                  </mstyle>
                  <mrow>
                    <mspace width="3em"/>
                    <mo stretchy="false">≤</mo>
                    <mspace width="0.5em"/>
                  </mrow>
                  <mi>K</mi>
                </mrow>
              </mstyle>
            </munder>
          </mrow>
        </mrow>
      </mstyle>
      <mrow/>
    </mrow>
    <annotation encoding="StarMath 5.0"> size 12{ Sum cSub { size 8{k=1} }  cSup { size 8{ infinity } }  { {  {1}  over  {k rSup { size 8{2} } } }  { {  {1 -  {  {3}  over  {k} } }  over  {1+ {  {1}  over  {k rSup { size 8{4} } } } } } } underbrace { size 8{ ital "beschränkt"`````` &lt;= `K} } } } {}</annotation>
  </semantics>
</math>
</file>

<file path=Object 5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frac>
            <mrow>
              <mrow>
                <mo stretchy="false">(</mo>
                <mo stretchy="false">−</mo>
                <mn>1</mn>
              </mrow>
              <msup>
                <mo stretchy="false">)</mo>
                <mstyle mathsize="8pt">
                  <mrow>
                    <mi>n</mi>
                    <mo stretchy="false">+</mo>
                    <mn>1</mn>
                  </mrow>
                </mstyle>
              </msup>
            </mrow>
            <mroot>
              <mi>n</mi>
              <mstyle mathsize="8pt">
                <mi>n</mi>
              </mstyle>
            </mroot>
          </mfrac>
        </mrow>
      </mstyle>
      <mrow/>
    </mrow>
    <annotation encoding="StarMath 5.0"> size 12{ Sum cSub { size 8{n=0} }  cSup { size 8{ infinity } }  { {  { \(  - 1 \)  rSup { size 8{n+1} } }  over  { nroot { size 8{n} }  {n} } } } } {}</annotation>
  </semantics>
</math>
</file>

<file path=Object 5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59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93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n</mi>
                  <mo stretchy="false">+</mo>
                  <mn>1</mn>
                </mrow>
              </mstyle>
            </msup>
          </mrow>
          <mroot>
            <mi>n</mi>
            <mstyle mathsize="8pt">
              <mi>n</mi>
            </mstyle>
          </mroot>
        </mfrac>
      </mstyle>
      <mrow/>
    </mrow>
    <annotation encoding="StarMath 5.0"> size 12{ {  { \(  - 1 \)  rSup { size 8{n+1} } }  over  { nroot { size 8{n} }  {n} } } } {}</annotation>
  </semantics>
</math>
</file>

<file path=Object 594/content.xml><?xml version="1.0" encoding="utf-8"?>
<math xmlns="http://www.w3.org/1998/Math/MathML" display="block">
  <semantics>
    <mrow>
      <mstyle mathsize="12pt">
        <mroot>
          <mi>n</mi>
          <mstyle mathsize="8pt">
            <mi>n</mi>
          </mstyle>
        </mroot>
      </mstyle>
      <mrow/>
    </mrow>
    <annotation encoding="StarMath 5.0"> size 12{ nroot { size 8{n} }  {n} } {}</annotation>
  </semantics>
</math>
</file>

<file path=Object 59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9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1</mn>
              <mtext>.</mtext>
              <mn>2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S3 "." 1 "." 2`2 "."  \) } } } {}</annotation>
  </semantics>
</math>
</file>

<file path=Object 5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frac>
            <mrow>
              <mrow>
                <mo stretchy="false">(</mo>
                <mo stretchy="false">−</mo>
                <mn>1</mn>
              </mrow>
              <msup>
                <mo stretchy="false">)</mo>
                <mstyle mathsize="8pt">
                  <mrow>
                    <mi>n</mi>
                    <mo stretchy="false">+</mo>
                    <mn>1</mn>
                  </mrow>
                </mstyle>
              </msup>
            </mrow>
            <mroot>
              <mi>n</mi>
              <mstyle mathsize="8pt">
                <mi>n</mi>
              </mstyle>
            </mroot>
          </mfrac>
        </mrow>
      </mstyle>
      <mrow/>
    </mrow>
    <annotation encoding="StarMath 5.0"> size 12{ Sum cSub { size 8{n=0} }  cSup { size 8{ infinity } }  { {  { \(  - 1 \)  rSup { size 8{n+1} } }  over  { nroot { size 8{n} }  {n} } } } } {}</annotation>
  </semantics>
</math>
</file>

<file path=Object 59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S3 "." 2 "." 2} } } {}</annotation>
  </semantics>
</math>
</file>

<file path=Object 59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frac>
            <mrow>
              <mrow>
                <mo stretchy="false">(</mo>
                <mo stretchy="false">−</mo>
                <mn>1</mn>
              </mrow>
              <msup>
                <mo stretchy="false">)</mo>
                <mstyle mathsize="8pt">
                  <mrow>
                    <mi>n</mi>
                    <mo stretchy="false">+</mo>
                    <mn>1</mn>
                  </mrow>
                </mstyle>
              </msup>
            </mrow>
            <mroot>
              <mi>n</mi>
              <mstyle mathsize="8pt">
                <mi>n</mi>
              </mstyle>
            </mroot>
          </mfrac>
        </mrow>
      </mstyle>
      <mrow/>
    </mrow>
    <annotation encoding="StarMath 5.0"> size 12{ Sum cSub { size 8{n=0} }  cSup { size 8{ infinity } }  { {  { \(  - 1 \)  rSup { size 8{n+1} } }  over  { nroot { size 8{n} }  {n} } } } } {}</annotation>
  </semantics>
</math>
</file>

<file path=Object 6/content.xml><?xml version="1.0" encoding="utf-8"?>
<math xmlns="http://www.w3.org/1998/Math/MathML" display="block">
  <semantics>
    <mrow>
      <mstyle mathsize="12pt">
        <msub>
          <mrow/>
          <mstyle mathsize="8pt">
            <mrow>
              <mi>n</mi>
              <mi mathvariant="normal">∈</mi>
              <msub>
                <mi>N</mi>
                <mstyle mathsize="6pt">
                  <mn>0</mn>
                </mstyle>
              </msub>
            </mrow>
          </mstyle>
        </msub>
      </mstyle>
      <mrow/>
    </mrow>
    <annotation encoding="StarMath 5.0"> size 12{ {} rSub { size 8{n func ∈ N rSub { size 6{0} } } } } {}</annotation>
  </semantics>
</math>
</file>

<file path=Object 60/content.xml><?xml version="1.0" encoding="utf-8"?>
<math xmlns="http://www.w3.org/1998/Math/MathML" display="block">
  <semantics>
    <mrow>
      <mstyle mathsize="12pt">
        <munder>
          <munder>
            <mrow>
              <mrow>
                <munderover>
                  <mo stretchy="false">∑</mo>
                  <mstyle mathsize="8pt">
                    <mrow>
                      <mi>k</mi>
                      <mo stretchy="false">=</mo>
                      <mn>1</mn>
                    </mrow>
                  </mstyle>
                  <mstyle mathsize="8pt">
                    <mi mathvariant="normal">∞</mi>
                  </mstyle>
                </munderover>
                <mfrac>
                  <mi>K</mi>
                  <msup>
                    <mi>k</mi>
                    <mstyle mathsize="8pt">
                      <mn>2</mn>
                    </mstyle>
                  </msup>
                </mfrac>
              </mrow>
              <mspace width="1em"/>
            </mrow>
            <mo stretchy="true">⏟</mo>
          </munder>
          <mstyle mathsize="8pt">
            <mrow>
              <mstyle mathvariant="italic">
                <mtext>konvergier</mtext>
              </mstyle>
              <mspace width="2em"/>
              <mi>t</mi>
              <mspace width="0.5em"/>
            </mrow>
          </mstyle>
        </munder>
      </mstyle>
      <mrow/>
    </mrow>
    <annotation encoding="StarMath 5.0"> size 12{ { Sum cSub { size 8{k=1} }  cSup { size 8{ infinity } }  { {  {K}  over  {k rSup { size 8{2} } } } } ``} underbrace { size 8{ ital "konvergier"````t`} } } {}</annotation>
  </semantics>
</math>
</file>

<file path=Object 6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frac>
            <mrow>
              <mrow>
                <mo stretchy="false">(</mo>
                <mo stretchy="false">−</mo>
                <mn>1</mn>
              </mrow>
              <msup>
                <mo stretchy="false">)</mo>
                <mstyle mathsize="8pt">
                  <mi>n</mi>
                </mstyle>
              </msup>
            </mrow>
            <msup>
              <mi>n</mi>
              <mstyle mathsize="8pt">
                <mi>α</mi>
              </mstyle>
            </msup>
          </mfrac>
        </mrow>
      </mstyle>
      <mrow/>
    </mrow>
    <annotation encoding="StarMath 5.0"> size 12{ Sum cSub { size 8{n=1} }  cSup { size 8{ infinity } }  { {  { \(  - 1 \)  rSup { size 8{n} } }  over  {n rSup { size 8{α} } } } } } {}</annotation>
  </semantics>
</math>
</file>

<file path=Object 6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frac>
            <mrow>
              <mrow>
                <mo stretchy="false">(</mo>
                <mo stretchy="false">−</mo>
                <mn>1</mn>
              </mrow>
              <msup>
                <mo stretchy="false">)</mo>
                <mstyle mathsize="8pt">
                  <mi>n</mi>
                </mstyle>
              </msup>
            </mrow>
            <msup>
              <mi>n</mi>
              <mstyle mathsize="8pt">
                <mi>α</mi>
              </mstyle>
            </msup>
          </mfrac>
        </mrow>
      </mstyle>
      <mrow/>
    </mrow>
    <annotation encoding="StarMath 5.0"> size 12{ Sum cSub { size 8{n=1} }  cSup { size 8{ infinity } }  { {  { \(  - 1 \)  rSup { size 8{n} } }  over  {n rSup { size 8{α} } } } } } {}</annotation>
  </semantics>
</math>
</file>

<file path=Object 6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>
            <mspace width="2em"/>
            <mfrac>
              <mn>1</mn>
              <msup>
                <mi>n</mi>
                <mstyle mathsize="8pt">
                  <mrow>
                    <mspace width="1.5em"/>
                    <mi>α</mi>
                  </mrow>
                </mstyle>
              </msup>
            </mfrac>
          </mrow>
        </mrow>
      </mstyle>
      <mrow/>
    </mrow>
    <annotation encoding="StarMath 5.0"> size 12{ Sum cSub { size 8{n=1} }  cSup { size 8{ infinity } }  {```` {  {1}  over  {n rSup { size 8{```α} } } } } } {}</annotation>
  </semantics>
</math>
</file>

<file path=Object 603/content.xml><?xml version="1.0" encoding="utf-8"?>
<math xmlns="http://www.w3.org/1998/Math/MathML" display="block">
  <semantics>
    <mrow>
      <mstyle mathsize="12pt">
        <mi mathvariant="normal">∞</mi>
      </mstyle>
      <mrow/>
    </mrow>
    <annotation encoding="StarMath 5.0"> size 12{ infinity } {}</annotation>
  </semantics>
</math>
</file>

<file path=Object 6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frac>
            <mrow>
              <mrow>
                <mo stretchy="false">(</mo>
                <mo stretchy="false">−</mo>
                <mn>1</mn>
              </mrow>
              <msup>
                <mo stretchy="false">)</mo>
                <mstyle mathsize="8pt">
                  <mi>n</mi>
                </mstyle>
              </msup>
            </mrow>
            <msup>
              <mi>n</mi>
              <mstyle mathsize="8pt">
                <mi>α</mi>
              </mstyle>
            </msup>
          </mfrac>
        </mrow>
      </mstyle>
      <mrow/>
    </mrow>
    <annotation encoding="StarMath 5.0"> size 12{ Sum cSub { size 8{n=1} }  cSup { size 8{ infinity } }  { {  { \(  - 1 \)  rSup { size 8{n} } }  over  {n rSup { size 8{α} } } } } } {}</annotation>
  </semantics>
</math>
</file>

<file path=Object 605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606/content.xml><?xml version="1.0" encoding="utf-8"?>
<math xmlns="http://www.w3.org/1998/Math/MathML" display="block">
  <semantics>
    <mrow>
      <mstyle mathsize="12pt">
        <mfrac>
          <mn>1</mn>
          <msup>
            <mi>n</mi>
            <mstyle mathsize="8pt">
              <mi>α</mi>
            </mstyle>
          </msup>
        </mfrac>
      </mstyle>
      <mrow/>
    </mrow>
    <annotation encoding="StarMath 5.0"> size 12{ {  {1}  over  {n rSup { size 8{α} } } } } {}</annotation>
  </semantics>
</math>
</file>

<file path=Object 60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1</mn>
              <mtext>.</mtext>
              <mn>4</mn>
            </mrow>
          </mstyle>
        </munder>
      </mstyle>
      <mrow/>
    </mrow>
    <annotation encoding="StarMath 5.0"> size 12{ { drarrow } underbrace { size 8{S3 "." 1 "." 4} } } {}</annotation>
  </semantics>
</math>
</file>

<file path=Object 6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frac>
            <mrow>
              <mrow>
                <mo stretchy="false">(</mo>
                <mo stretchy="false">−</mo>
                <mn>1</mn>
              </mrow>
              <msup>
                <mo stretchy="false">)</mo>
                <mstyle mathsize="8pt">
                  <mi>n</mi>
                </mstyle>
              </msup>
            </mrow>
            <msup>
              <mi>n</mi>
              <mstyle mathsize="8pt">
                <mi>α</mi>
              </mstyle>
            </msup>
          </mfrac>
        </mrow>
      </mstyle>
      <mrow/>
    </mrow>
    <annotation encoding="StarMath 5.0"> size 12{ Sum cSub { size 8{n=1} }  cSup { size 8{ infinity } }  { {  { \(  - 1 \)  rSup { size 8{n} } }  over  {n rSup { size 8{α} } } } } } {}</annotation>
  </semantics>
</math>
</file>

<file path=Object 609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n=0} }  cSup { size 8{n} }  {} } {}</annotation>
  </semantics>
</math>
</file>

<file path=Object 610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n</mi>
              </mstyle>
            </msup>
          </mrow>
          <msup>
            <mi>n</mi>
            <mstyle mathsize="8pt">
              <mi>α</mi>
            </mstyle>
          </msup>
        </mfrac>
      </mstyle>
      <mrow/>
    </mrow>
    <annotation encoding="StarMath 5.0"> size 12{ {  { \(  - 1 \)  rSup { size 8{n} } }  over  {n rSup { size 8{α} } } } } {}</annotation>
  </semantics>
</math>
</file>

<file path=Object 6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frac>
            <mrow>
              <mrow>
                <mo stretchy="false">(</mo>
                <mo stretchy="false">−</mo>
                <mn>1</mn>
              </mrow>
              <msup>
                <mo stretchy="false">)</mo>
                <mstyle mathsize="8pt">
                  <mi>n</mi>
                </mstyle>
              </msup>
            </mrow>
            <msup>
              <mi>n</mi>
              <mstyle mathsize="8pt">
                <mi>α</mi>
              </mstyle>
            </msup>
          </mfrac>
        </mrow>
      </mstyle>
      <mrow/>
    </mrow>
    <annotation encoding="StarMath 5.0"> size 12{ Sum cSub { size 8{n=1} }  cSup { size 8{ infinity } }  { {  { \(  - 1 \)  rSup { size 8{n} } }  over  {n rSup { size 8{α} } } } } } {}</annotation>
  </semantics>
</math>
</file>

<file path=Object 612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n</mi>
              </mstyle>
            </msup>
          </mrow>
          <msup>
            <mi>n</mi>
            <mstyle mathsize="8pt">
              <mi>α</mi>
            </mstyle>
          </msup>
        </mfrac>
      </mstyle>
      <mrow/>
    </mrow>
    <annotation encoding="StarMath 5.0"> size 12{ {  { \(  - 1 \)  rSup { size 8{n} } }  over  {n rSup { size 8{α} } } } } {}</annotation>
  </semantics>
</math>
</file>

<file path=Object 6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614/content.xml><?xml version="1.0" encoding="utf-8"?>
<math xmlns="http://www.w3.org/1998/Math/MathML" display="block">
  <semantics>
    <mrow>
      <mstyle mathsize="12pt">
        <mfrac>
          <msup>
            <mrow>
              <mo fence="true" stretchy="true">(</mo>
              <mrow>
                <mrow>
                  <mo stretchy="false">−</mo>
                  <mn>1</mn>
                </mrow>
              </mrow>
              <mo fence="true" stretchy="true">)</mo>
            </mrow>
            <mstyle mathsize="8pt">
              <mi>n</mi>
            </mstyle>
          </msup>
          <msup>
            <mi>n</mi>
            <mstyle mathsize="8pt">
              <mi>α</mi>
            </mstyle>
          </msup>
        </mfrac>
      </mstyle>
      <mrow/>
    </mrow>
    <annotation encoding="StarMath 5.0"> size 12{ {  { left ( - 1 right ) rSup { size 8{n} } }  over  {n rSup { size 8{α} } } } } {}</annotation>
  </semantics>
</math>
</file>

<file path=Object 61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616/content.xml><?xml version="1.0" encoding="utf-8"?>
<math xmlns="http://www.w3.org/1998/Math/MathML" display="block">
  <semantics>
    <mrow>
      <mstyle mathsize="12pt">
        <mfrac>
          <mn>1</mn>
          <mrow>
            <mo fence="true" stretchy="true">(</mo>
            <mrow>
              <mrow>
                <mrow/>
                <msup>
                  <mstyle mathsize="8pt">
                    <mrow>
                      <mn>2</mn>
                      <mi>n</mi>
                    </mrow>
                  </mstyle>
                  <mstyle mathsize="8pt">
                    <mrow>
                      <mn>3</mn>
                      <mi>n</mi>
                    </mrow>
                  </mstyle>
                </msup>
              </mrow>
            </mrow>
            <mo fence="true" stretchy="true">)</mo>
          </mrow>
        </mfrac>
      </mstyle>
      <mrow/>
    </mrow>
    <annotation encoding="StarMath 5.0"> size 12{ {  {1}  over  { left ( rSub { size 8{2n} }  rSup { size 8{3n} }  right )} } } {}</annotation>
  </semantics>
</math>
</file>

<file path=Object 617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6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619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620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621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622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623/content.xml><?xml version="1.0" encoding="utf-8"?>
<math xmlns="http://www.w3.org/1998/Math/MathML" display="block">
  <semantics>
    <mrow>
      <mstyle mathsize="12pt">
        <mfrac>
          <mn>1</mn>
          <mrow>
            <mo fence="true" stretchy="true">(</mo>
            <mrow>
              <mrow>
                <mrow/>
                <msup>
                  <mstyle mathsize="8pt">
                    <mrow>
                      <mn>2</mn>
                      <mi>n</mi>
                    </mrow>
                  </mstyle>
                  <mstyle mathsize="8pt">
                    <mrow>
                      <mn>3</mn>
                      <mi>n</mi>
                    </mrow>
                  </mstyle>
                </msup>
              </mrow>
            </mrow>
            <mo fence="true" stretchy="true">)</mo>
          </mrow>
        </mfrac>
      </mstyle>
      <mrow/>
    </mrow>
    <annotation encoding="StarMath 5.0"> size 12{ {  {1}  over  { left ( rSub { size 8{2n} }  rSup { size 8{3n} }  right )} } } {}</annotation>
  </semantics>
</math>
</file>

<file path=Object 624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a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a rSub { size 8{n+1} } }  over  {a rSub { size 8{n} } } }  rline } {}</annotation>
  </semantics>
</math>
</file>

<file path=Object 625/content.xml><?xml version="1.0" encoding="utf-8"?>
<math xmlns="http://www.w3.org/1998/Math/MathML" display="block">
  <semantics>
    <mrow>
      <mstyle mathsize="12pt">
        <mfrac>
          <mrow>
            <mo fence="true" stretchy="true">(</mo>
            <mrow>
              <mrow>
                <mrow/>
                <msup>
                  <mstyle mathsize="8pt">
                    <mrow>
                      <mn>2</mn>
                      <mi>n</mi>
                    </mrow>
                  </mstyle>
                  <mstyle mathsize="8pt">
                    <mrow>
                      <mn>3</mn>
                      <mi>n</mi>
                    </mrow>
                  </mstyle>
                </msup>
              </mrow>
            </mrow>
            <mo fence="true" stretchy="true">)</mo>
          </mrow>
          <mrow>
            <mo fence="true" stretchy="true">(</mo>
            <mrow>
              <mrow>
                <mrow/>
                <msup>
                  <mstyle mathsize="8pt">
                    <mrow>
                      <mn>2</mn>
                      <mrow>
                        <mi>n</mi>
                        <mo stretchy="false">+</mo>
                        <mn>2</mn>
                      </mrow>
                    </mrow>
                  </mstyle>
                  <mstyle mathsize="8pt">
                    <mrow>
                      <mn>3</mn>
                      <mrow>
                        <mi>n</mi>
                        <mo stretchy="false">+</mo>
                        <mn>3</mn>
                      </mrow>
                    </mrow>
                  </mstyle>
                </msup>
              </mrow>
            </mrow>
            <mo fence="true" stretchy="true">)</mo>
          </mrow>
        </mfrac>
      </mstyle>
      <mrow/>
    </mrow>
    <annotation encoding="StarMath 5.0"> size 12{ {  { left ( rSub { size 8{2n} }  rSup { size 8{3n} }  right )}  over  { left ( rSub { size 8{2n+2} }  rSup { size 8{3n+3} }  right )} } } {}</annotation>
  </semantics>
</math>
</file>

<file path=Object 626/content.xml><?xml version="1.0" encoding="utf-8"?>
<math xmlns="http://www.w3.org/1998/Math/MathML" display="block">
  <semantics>
    <mrow>
      <mstyle mathsize="12pt">
        <mfrac>
          <mrow>
            <mo stretchy="false">(</mo>
            <mn>3</mn>
            <mi>n</mi>
            <mo stretchy="false">)</mo>
            <mi>!</mi>
            <mo stretchy="false">(</mo>
            <mn>2</mn>
            <mrow>
              <mi>n</mi>
              <mo stretchy="false">+</mo>
              <mn>2</mn>
            </mrow>
            <mo stretchy="false">)</mo>
            <mi>!</mi>
            <mo stretchy="false">(</mo>
            <mrow>
              <mi>n</mi>
              <mo stretchy="false">+</mo>
              <mn>1</mn>
            </mrow>
            <mo stretchy="false">)</mo>
            <mi>!</mi>
          </mrow>
          <mrow>
            <mo stretchy="false">(</mo>
            <mn>2</mn>
            <mi>n</mi>
            <mo stretchy="false">)</mo>
            <mi>!</mi>
            <mi>n</mi>
            <mi>!</mi>
            <mo stretchy="false">(</mo>
            <mn>3</mn>
            <mrow>
              <mi>n</mi>
              <mo stretchy="false">+</mo>
              <mn>3</mn>
            </mrow>
            <mo stretchy="false">)</mo>
            <mi>!</mi>
          </mrow>
        </mfrac>
      </mstyle>
      <mrow/>
    </mrow>
    <annotation encoding="StarMath 5.0"> size 12{ {  { \( 3n \) ! \( 2n+2 \) ! \( n+1 \) !}  over  { \( 2n \) !n! \( 3n+3 \) !} } } {}</annotation>
  </semantics>
</math>
</file>

<file path=Object 627/content.xml><?xml version="1.0" encoding="utf-8"?>
<math xmlns="http://www.w3.org/1998/Math/MathML" display="block">
  <semantics>
    <mrow>
      <mstyle mathsize="12pt">
        <mfrac>
          <mrow>
            <mo stretchy="false">(</mo>
            <mn>2</mn>
            <mrow>
              <mi>n</mi>
              <mo stretchy="false">+</mo>
              <mn>1</mn>
            </mrow>
            <mo stretchy="false">)</mo>
            <mo stretchy="false">(</mo>
            <mn>2</mn>
            <mrow>
              <mi>n</mi>
              <mo stretchy="false">+</mo>
              <mn>2</mn>
            </mrow>
            <mo stretchy="false">)</mo>
            <mo stretchy="false">(</mo>
            <mrow>
              <mi>n</mi>
              <mo stretchy="false">+</mo>
              <mn>1</mn>
            </mrow>
            <mo stretchy="false">)</mo>
          </mrow>
          <mrow>
            <mo stretchy="false">(</mo>
            <mn>3</mn>
            <mrow>
              <mi>n</mi>
              <mo stretchy="false">+</mo>
              <mn>1</mn>
            </mrow>
            <mo stretchy="false">)</mo>
            <mo stretchy="false">(</mo>
            <mn>3</mn>
            <mrow>
              <mi>n</mi>
              <mo stretchy="false">+</mo>
              <mn>2</mn>
            </mrow>
            <mo stretchy="false">)</mo>
            <mo stretchy="false">(</mo>
            <mn>3</mn>
            <mrow>
              <mi>n</mi>
              <mo stretchy="false">+</mo>
              <mn>3</mn>
            </mrow>
            <mo stretchy="false">)</mo>
          </mrow>
        </mfrac>
      </mstyle>
      <mrow/>
    </mrow>
    <annotation encoding="StarMath 5.0"> size 12{ {  { \( 2n+1 \)  \( 2n+2 \)  \( n+1 \) }  over  { \( 3n+1 \)  \( 3n+2 \)  \( 3n+3 \) } } } {}</annotation>
  </semantics>
</math>
</file>

<file path=Object 628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629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n>2</mn>
              <mo stretchy="false">+</mo>
              <mfrac>
                <mn>1</mn>
                <mi>n</mi>
              </mfrac>
            </mrow>
            <mo stretchy="false">)</mo>
            <mo stretchy="false">(</mo>
            <mrow>
              <mn>2</mn>
              <mo stretchy="false">+</mo>
              <mfrac>
                <mn>2</mn>
                <mi>n</mi>
              </mfrac>
            </mrow>
            <mo stretchy="false">)</mo>
          </mrow>
          <mrow>
            <mo stretchy="false">(</mo>
            <mrow>
              <mn>3</mn>
              <mo stretchy="false">+</mo>
              <mfrac>
                <mn>1</mn>
                <mi>n</mi>
              </mfrac>
            </mrow>
            <mo stretchy="false">)</mo>
            <mo stretchy="false">(</mo>
            <mrow>
              <mn>3</mn>
              <mo stretchy="false">+</mo>
              <mfrac>
                <mn>2</mn>
                <mi>n</mi>
              </mfrac>
            </mrow>
            <mo stretchy="false">)</mo>
          </mrow>
        </mfrac>
      </mstyle>
      <mrow/>
    </mrow>
    <annotation encoding="StarMath 5.0"> size 12{ {  { \( 2+ {  {1}  over  {n} }  \)  \( 2+ {  {2}  over  {n} }  \) }  over  { \( 3+ {  {1}  over  {n} }  \)  \( 3+ {  {2}  over  {n} }  \) } } } {}</annotation>
  </semantics>
</math>
</file>

<file path=Object 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63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rightarrow } underbrace { size 8{n rightarrow ¥} } } {}</annotation>
  </semantics>
</math>
</file>

<file path=Object 631/content.xml><?xml version="1.0" encoding="utf-8"?>
<math xmlns="http://www.w3.org/1998/Math/MathML" display="block">
  <semantics>
    <mrow>
      <mstyle mathsize="12pt">
        <mfrac>
          <msup>
            <mn>2</mn>
            <mstyle mathsize="8pt">
              <mn>2</mn>
            </mstyle>
          </msup>
          <msup>
            <mn>3</mn>
            <mstyle mathsize="8pt">
              <mn>3</mn>
            </mstyle>
          </msup>
        </mfrac>
      </mstyle>
      <mrow/>
    </mrow>
    <annotation encoding="StarMath 5.0"> size 12{ {  {2 rSup { size 8{2} } }  over  {3 rSup { size 8{3} } } } } {}</annotation>
  </semantics>
</math>
</file>

<file path=Object 632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633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a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a rSub { size 8{n+1} } }  over  {a rSub { size 8{n} } } }  rline } {}</annotation>
  </semantics>
</math>
</file>

<file path=Object 63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2</mn>
              <mtext>.</mtext>
              <mn>2</mn>
              <mspace width="1em"/>
              <mn>7</mn>
              <mtext>.</mtext>
              <mo stretchy="false">)</mo>
            </mrow>
          </mstyle>
        </munder>
      </mstyle>
      <mrow/>
    </mrow>
    <annotation encoding="StarMath 5.0"> size 12{ { drarrow } underbrace { size 8{S3 "." 2 "." 2``7 "."  \) } } } {}</annotation>
  </semantics>
</math>
</file>

<file path=Object 6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63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2</mn>
              <mtext>.</mtext>
              <mn>2</mn>
              <mspace width="0.5em"/>
              <mn>1</mn>
              <mtext>.</mtext>
              <mo stretchy="false">)</mo>
            </mrow>
          </mstyle>
        </munder>
      </mstyle>
      <mrow/>
    </mrow>
    <annotation encoding="StarMath 5.0"> size 12{ { drarrow } underbrace { size 8{S3 "." 2 "." 2`1 "."  \) } } } {}</annotation>
  </semantics>
</math>
</file>

<file path=Object 6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6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639/content.xml><?xml version="1.0" encoding="utf-8"?>
<math xmlns="http://www.w3.org/1998/Math/MathML" display="block">
  <semantics>
    <mrow>
      <mstyle mathsize="12pt">
        <mfrac>
          <mn>1</mn>
          <msqrt>
            <mrow>
              <msup>
                <mi>n</mi>
                <mstyle mathsize="8pt">
                  <mn>2</mn>
                </mstyle>
              </msup>
              <mo stretchy="false">+</mo>
              <mn>1</mn>
            </mrow>
          </msqrt>
        </mfrac>
      </mstyle>
      <mrow/>
    </mrow>
    <annotation encoding="StarMath 5.0"> size 12{ {  {1}  over  { sqrt {n rSup { size 8{2} } +1} } } } {}</annotation>
  </semantics>
</math>
</file>

<file path=Object 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640/content.xml><?xml version="1.0" encoding="utf-8"?>
<math xmlns="http://www.w3.org/1998/Math/MathML" display="block">
  <semantics>
    <mrow>
      <mstyle mathsize="12pt">
        <mfrac>
          <mn>1</mn>
          <msqrt>
            <mrow>
              <msup>
                <mi>n</mi>
                <mstyle mathsize="8pt">
                  <mn>2</mn>
                </mstyle>
              </msup>
              <mo stretchy="false">+</mo>
              <mn>1</mn>
            </mrow>
          </msqrt>
        </mfrac>
      </mstyle>
      <mrow/>
    </mrow>
    <annotation encoding="StarMath 5.0"> size 12{ {  {1}  over  { sqrt {n rSup { size 8{2} } +1} } } } {}</annotation>
  </semantics>
</math>
</file>

<file path=Object 641/content.xml><?xml version="1.0" encoding="utf-8"?>
<math xmlns="http://www.w3.org/1998/Math/MathML" display="block">
  <semantics>
    <mrow>
      <mstyle mathsize="12pt">
        <munder>
          <munder>
            <mn>³</mn>
            <mo stretchy="true">⏟</mo>
          </munder>
          <mstyle mathsize="8pt">
            <mrow>
              <msup>
                <mi>n</mi>
                <mstyle mathsize="6pt">
                  <mn>2</mn>
                </mstyle>
              </msup>
              <mn>³1</mn>
            </mrow>
          </mstyle>
        </munder>
      </mstyle>
      <mrow/>
    </mrow>
    <annotation encoding="StarMath 5.0"> size 12{ {³} underbrace { size 8{n rSup { size 6{2} } ³1} } } {}</annotation>
  </semantics>
</math>
</file>

<file path=Object 642/content.xml><?xml version="1.0" encoding="utf-8"?>
<math xmlns="http://www.w3.org/1998/Math/MathML" display="block">
  <semantics>
    <mrow>
      <mstyle mathsize="12pt">
        <mfrac>
          <mn>1</mn>
          <msqrt>
            <mrow>
              <msup>
                <mi>n</mi>
                <mstyle mathsize="8pt">
                  <mn>2</mn>
                </mstyle>
              </msup>
              <mo stretchy="false">+</mo>
              <msup>
                <mi>n</mi>
                <mstyle mathsize="8pt">
                  <mn>2</mn>
                </mstyle>
              </msup>
            </mrow>
          </msqrt>
        </mfrac>
      </mstyle>
      <mrow/>
    </mrow>
    <annotation encoding="StarMath 5.0"> size 12{ {  {1}  over  { sqrt {n rSup { size 8{2} } +n rSup { size 8{2} } } } } } {}</annotation>
  </semantics>
</math>
</file>

<file path=Object 643/content.xml><?xml version="1.0" encoding="utf-8"?>
<math xmlns="http://www.w3.org/1998/Math/MathML" display="block">
  <semantics>
    <mrow>
      <mstyle mathsize="12pt">
        <mfrac>
          <mn>1</mn>
          <msqrt>
            <mn>2</mn>
          </msqrt>
        </mfrac>
      </mstyle>
      <mrow/>
    </mrow>
    <annotation encoding="StarMath 5.0"> size 12{ {  {1}  over  { sqrt {2} } } } {}</annotation>
  </semantics>
</math>
</file>

<file path=Object 644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6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646/content.xml><?xml version="1.0" encoding="utf-8"?>
<math xmlns="http://www.w3.org/1998/Math/MathML" display="block">
  <semantics>
    <mrow>
      <mstyle mathsize="12pt">
        <mfrac>
          <mn>1</mn>
          <msqrt>
            <mn>2</mn>
          </msqrt>
        </mfrac>
      </mstyle>
      <mrow/>
    </mrow>
    <annotation encoding="StarMath 5.0"> size 12{ {  {1}  over  { sqrt {2} } } } {}</annotation>
  </semantics>
</math>
</file>

<file path=Object 647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64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2</mn>
              <mtext>.</mtext>
              <mn>2</mn>
              <mspace width="0.5em"/>
              <mn>3</mn>
              <mtext>.</mtext>
              <mo stretchy="false">)</mo>
            </mrow>
          </mstyle>
        </munder>
      </mstyle>
      <mrow/>
    </mrow>
    <annotation encoding="StarMath 5.0"> size 12{ { drarrow } underbrace { size 8{S3 "." 2 "." 2`3 "."  \) } } } {}</annotation>
  </semantics>
</math>
</file>

<file path=Object 64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650/content.xml><?xml version="1.0" encoding="utf-8"?>
<math xmlns="http://www.w3.org/1998/Math/MathML" display="block">
  <semantics>
    <mrow>
      <mstyle mathsize="12pt">
        <mfrac>
          <mn>1</mn>
          <msqrt>
            <mrow>
              <msup>
                <mi>n</mi>
                <mstyle mathsize="8pt">
                  <mn>2</mn>
                </mstyle>
              </msup>
              <mo stretchy="false">+</mo>
              <mn>1</mn>
            </mrow>
          </msqrt>
        </mfrac>
      </mstyle>
      <mrow/>
    </mrow>
    <annotation encoding="StarMath 5.0"> size 12{ {  {1}  over  { sqrt {n rSup { size 8{2} } +1} } } } {}</annotation>
  </semantics>
</math>
</file>

<file path=Object 6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652/content.xml><?xml version="1.0" encoding="utf-8"?>
<math xmlns="http://www.w3.org/1998/Math/MathML" display="block">
  <semantics>
    <mrow>
      <mstyle mathsize="12pt">
        <mfrac>
          <mn>1</mn>
          <msqrt>
            <mrow>
              <msup>
                <mi>n</mi>
                <mstyle mathsize="8pt">
                  <mn>2</mn>
                </mstyle>
              </msup>
              <mo stretchy="false">+</mo>
              <mn>1</mn>
            </mrow>
          </msqrt>
        </mfrac>
      </mstyle>
      <mrow/>
    </mrow>
    <annotation encoding="StarMath 5.0"> size 12{ {  {1}  over  { sqrt {n rSup { size 8{2} } +1} } } } {}</annotation>
  </semantics>
</math>
</file>

<file path=Object 653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6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6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656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up>
                      <mi>q</mi>
                      <mstyle mathsize="8pt">
                        <mrow>
                          <mi>n</mi>
                          <mo stretchy="false">+</mo>
                          <mn>1</mn>
                        </mrow>
                      </mstyle>
                    </msup>
                    <mtext>falls</mtext>
                    <mi>n</mi>
                    <mstyle mathvariant="italic">
                      <mtext>gerade</mtext>
                    </mstyle>
                    <mrow/>
                  </mrow>
                </mtd>
              </mtr>
              <mtr>
                <mtd>
                  <mrow>
                    <msup>
                      <mi>q</mi>
                      <mstyle mathsize="8pt">
                        <mrow>
                          <mi>n</mi>
                          <mo stretchy="false">−</mo>
                          <mn>1</mn>
                        </mrow>
                      </mstyle>
                    </msup>
                    <mtext>falls</mtext>
                    <mi>n</mi>
                    <mstyle mathvariant="italic">
                      <mtext>ungerade</mtext>
                    </mstyle>
                  </mrow>
                </mtd>
              </mtr>
            </mtable>
          </mrow>
        </mrow>
      </mstyle>
      <mrow/>
    </mrow>
    <annotation encoding="StarMath 5.0"> size 12{ left lbrace  matrix {
q rSup { size 8{n+1} } "falls"n ital "gerade" {} ##
q rSup { size 8{n-1} } "falls"n ital "ungerade"
}  right none } {}</annotation>
  </semantics>
</math>
</file>

<file path=Object 65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658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text>2n</mtext>
                </mstyle>
              </msub>
            </mrow>
            <mo fence="true" stretchy="false">|</mo>
          </mrow>
          <mstyle mathsize="8pt">
            <mtext>2n</mtext>
          </mstyle>
        </mroot>
      </mstyle>
      <mrow/>
    </mrow>
    <annotation encoding="StarMath 5.0"> size 12{ nroot { size 8{"2n"} }  { lline a rSub { size 8{"2n"} }  rline } } {}</annotation>
  </semantics>
</math>
</file>

<file path=Object 65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660/content.xml><?xml version="1.0" encoding="utf-8"?>
<math xmlns="http://www.w3.org/1998/Math/MathML" display="block">
  <semantics>
    <mrow>
      <mstyle mathsize="12pt">
        <msup>
          <mrow>
            <mo fence="true" stretchy="false">|</mo>
            <mrow>
              <mi>q</mi>
            </mrow>
            <mo fence="true" stretchy="false">|</mo>
          </mrow>
          <mstyle mathsize="8pt">
            <mrow>
              <mn>1</mn>
              <mo stretchy="false">+</mo>
              <mfrac>
                <mn>1</mn>
                <mrow>
                  <mn>2</mn>
                  <mi>n</mi>
                </mrow>
              </mfrac>
            </mrow>
          </mstyle>
        </msup>
      </mstyle>
      <mrow/>
    </mrow>
    <annotation encoding="StarMath 5.0"> size 12{ lline q rline  rSup { size 8{1+ {  {1}  over  {2n} } } } } {}</annotation>
  </semantics>
</math>
</file>

<file path=Object 66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662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text>2n+1</mtext>
                </mstyle>
              </msub>
            </mrow>
            <mo fence="true" stretchy="false">|</mo>
          </mrow>
          <mstyle mathsize="8pt">
            <mtext>2n+1</mtext>
          </mstyle>
        </mroot>
      </mstyle>
      <mrow/>
    </mrow>
    <annotation encoding="StarMath 5.0"> size 12{ nroot { size 8{"2n+1"} }  { lline a rSub { size 8{"2n+1"} }  rline } } {}</annotation>
  </semantics>
</math>
</file>

<file path=Object 66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664/content.xml><?xml version="1.0" encoding="utf-8"?>
<math xmlns="http://www.w3.org/1998/Math/MathML" display="block">
  <semantics>
    <mrow>
      <mstyle mathsize="12pt">
        <msup>
          <mrow>
            <mo fence="true" stretchy="false">|</mo>
            <mrow>
              <mi>q</mi>
            </mrow>
            <mo fence="true" stretchy="false">|</mo>
          </mrow>
          <mstyle mathsize="8pt">
            <mrow>
              <mn>1</mn>
              <mo stretchy="false">−</mo>
              <mfrac>
                <mn>1</mn>
                <mrow>
                  <mn>2</mn>
                  <mrow>
                    <mi>n</mi>
                    <mo stretchy="false">+</mo>
                    <mn>1</mn>
                  </mrow>
                </mrow>
              </mfrac>
            </mrow>
          </mstyle>
        </msup>
      </mstyle>
      <mrow/>
    </mrow>
    <annotation encoding="StarMath 5.0"> size 12{ lline q rline  rSup { size 8{1- {  {1}  over  {2n+1} } } } } {}</annotation>
  </semantics>
</math>
</file>

<file path=Object 665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66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n=0} }  rSup { size 8{ infinity } } } {}</annotation>
  </semantics>
</math>
</file>

<file path=Object 667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668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66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qrt>
                <mrow/>
              </msqrt>
              <mstyle mathvariant="italic">
                <mtext>Krit</mtext>
              </mstyle>
            </mrow>
          </mstyle>
        </munder>
      </mstyle>
      <mrow/>
    </mrow>
    <annotation encoding="StarMath 5.0"> size 12{ { drarrow } underbrace { size 8{ sqrt {}  ital "Krit"} } } {}</annotation>
  </semantics>
</math>
</file>

<file path=Object 67/content.xml><?xml version="1.0" encoding="utf-8"?>
<math xmlns="http://www.w3.org/1998/Math/MathML" display="block">
  <semantics>
    <mrow>
      <mstyle mathsize="12pt">
        <mover>
          <mi>c</mi>
          <mstyle mathsize="8pt">
            <mtext>~</mtext>
          </mstyle>
        </mover>
      </mstyle>
      <mrow/>
    </mrow>
    <annotation encoding="StarMath 5.0"> size 12{ {c}  cSup { size 8{ "~" } } } {}</annotation>
  </semantics>
</math>
</file>

<file path=Object 6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67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S3 "." 2 "." 2} } } {}</annotation>
  </semantics>
</math>
</file>

<file path=Object 6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67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674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675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a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a rSub { size 8{n+1} } }  over  {a rSub { size 8{n} } } }  rline } {}</annotation>
  </semantics>
</math>
</file>

<file path=Object 676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up>
                      <mrow>
                        <mo fence="true" stretchy="false">|</mo>
                        <mrow>
                          <mi>q</mi>
                        </mrow>
                        <mo fence="true" stretchy="false">|</mo>
                      </mrow>
                      <mstyle mathsize="8pt">
                        <mn>3</mn>
                      </mstyle>
                    </msup>
                    <mi>,</mi>
                    <mtext>falls</mtext>
                    <mi>n</mi>
                    <mstyle mathvariant="italic">
                      <mtext>ungerade</mtext>
                    </mstyle>
                    <mrow/>
                  </mrow>
                </mtd>
              </mtr>
              <mtr>
                <mtd>
                  <mrow>
                    <mfrac>
                      <mn>1</mn>
                      <mrow>
                        <mo fence="true" stretchy="false">|</mo>
                        <mrow>
                          <mi>q</mi>
                        </mrow>
                        <mo fence="true" stretchy="false">|</mo>
                      </mrow>
                    </mfrac>
                    <mi>,</mi>
                    <mtext>falls</mtext>
                    <mi>n</mi>
                    <mstyle mathvariant="italic">
                      <mtext>gerade</mtext>
                    </mstyle>
                  </mrow>
                </mtd>
              </mtr>
            </mtable>
          </mrow>
        </mrow>
      </mstyle>
      <mrow/>
    </mrow>
    <annotation encoding="StarMath 5.0"> size 12{ left lbrace  matrix {
 lline q rline  rSup { size 8{3} } ,"falls"n ital "ungerade" {} ##
 {  {1}  over  { lline q rline } } ,"falls"n ital "gerade"
}  right none } {}</annotation>
  </semantics>
</math>
</file>

<file path=Object 677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678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a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a rSub { size 8{n+1} } }  over  {a rSub { size 8{n} } } }  rline } {}</annotation>
  </semantics>
</math>
</file>

<file path=Object 679/content.xml><?xml version="1.0" encoding="utf-8"?>
<math xmlns="http://www.w3.org/1998/Math/MathML" display="block">
  <semantics>
    <mrow>
      <mstyle mathsize="12pt">
        <munder>
          <munder accentunder="true">
            <mtext>lim</mtext>
            <mo>̲</mo>
          </munder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{underline  {"lim"}} }  cSub { size 8{n rightarrow ¥} } } {}</annotation>
  </semantics>
</math>
</file>

<file path=Object 68/content.xml><?xml version="1.0" encoding="utf-8"?>
<math xmlns="http://www.w3.org/1998/Math/MathML" display="block">
  <semantics>
    <mrow>
      <mstyle mathsize="12pt">
        <mover>
          <mi>c</mi>
          <mstyle mathsize="8pt">
            <mtext>~</mtext>
          </mstyle>
        </mover>
      </mstyle>
      <mrow/>
    </mrow>
    <annotation encoding="StarMath 5.0"> size 12{ {c}  cSup { size 8{ "~" } } } {}</annotation>
  </semantics>
</math>
</file>

<file path=Object 680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a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a rSub { size 8{n+1} } }  over  {a rSub { size 8{n} } } }  rline } {}</annotation>
  </semantics>
</math>
</file>

<file path=Object 68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6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6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6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6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686/content.xml><?xml version="1.0" encoding="utf-8"?>
<math xmlns="http://www.w3.org/1998/Math/MathML" display="block">
  <semantics>
    <mrow>
      <mstyle mathsize="12pt">
        <mfrac>
          <mn>1</mn>
          <msup>
            <mi>k</mi>
            <mstyle mathsize="8pt">
              <mi>m</mi>
            </mstyle>
          </msup>
        </mfrac>
      </mstyle>
      <mrow/>
    </mrow>
    <annotation encoding="StarMath 5.0"> size 12{ {  {1}  over  {k rSup { size 8{m} } } } } {}</annotation>
  </semantics>
</math>
</file>

<file path=Object 6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688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n>1</mn>
              <mo stretchy="false">+</mo>
              <mrow>
                <mn>1</mn>
                <mo stretchy="false">/</mo>
                <mi>k</mi>
              </mrow>
            </mrow>
            <msup>
              <mo stretchy="false">)</mo>
              <mstyle mathsize="8pt">
                <mi>k</mi>
              </mstyle>
            </msup>
          </mrow>
        </mfrac>
      </mstyle>
      <mrow/>
    </mrow>
    <annotation encoding="StarMath 5.0"> size 12{ {  {1}  over  { \( 1+1/k \)  rSup { size 8{k} } } } } {}</annotation>
  </semantics>
</math>
</file>

<file path=Object 6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690/content.xml><?xml version="1.0" encoding="utf-8"?>
<math xmlns="http://www.w3.org/1998/Math/MathML" display="block">
  <semantics>
    <mrow>
      <mstyle mathsize="12pt">
        <mfrac>
          <mn>1</mn>
          <msup>
            <mi>k</mi>
            <mstyle mathsize="8pt">
              <mi>m</mi>
            </mstyle>
          </msup>
        </mfrac>
      </mstyle>
      <mrow/>
    </mrow>
    <annotation encoding="StarMath 5.0"> size 12{ {  {1}  over  {k rSup { size 8{m} } } } } {}</annotation>
  </semantics>
</math>
</file>

<file path=Object 691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z</mi>
              <mstyle mathsize="8pt">
                <mi>k</mi>
              </mstyle>
            </msub>
            <mo stretchy="false">|</mo>
          </mrow>
          <mstyle mathsize="8pt">
            <mi>k</mi>
          </mstyle>
        </mroot>
      </mstyle>
      <mrow/>
    </mrow>
    <annotation encoding="StarMath 5.0"> size 12{ nroot { size 8{k} }  { \lline z rSub { size 8{k} }  \lline } } {}</annotation>
  </semantics>
</math>
</file>

<file path=Object 692/content.xml><?xml version="1.0" encoding="utf-8"?>
<math xmlns="http://www.w3.org/1998/Math/MathML" display="block">
  <semantics>
    <mrow>
      <mstyle mathsize="12pt">
        <mroot>
          <mfrac>
            <mn>1</mn>
            <mrow>
              <mo stretchy="false">(</mo>
              <mrow>
                <mn>1</mn>
                <mo stretchy="false">+</mo>
                <mrow>
                  <mn>1</mn>
                  <mo stretchy="false">/</mo>
                  <mi>k</mi>
                </mrow>
              </mrow>
              <msup>
                <mo stretchy="false">)</mo>
                <mstyle mathsize="8pt">
                  <mi>k</mi>
                </mstyle>
              </msup>
            </mrow>
          </mfrac>
          <mstyle mathsize="8pt">
            <mi>k</mi>
          </mstyle>
        </mroot>
      </mstyle>
      <mrow/>
    </mrow>
    <annotation encoding="StarMath 5.0"> size 12{ nroot { size 8{k} }  { {  {1}  over  { \( 1+1/k \)  rSup { size 8{k} } } } } } {}</annotation>
  </semantics>
</math>
</file>

<file path=Object 693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row>
              <mn>1</mn>
              <mo stretchy="false">/</mo>
              <mi>k</mi>
            </mrow>
          </mrow>
        </mfrac>
      </mstyle>
      <mrow/>
    </mrow>
    <annotation encoding="StarMath 5.0"> size 12{ {  {1}  over  {1+1/k} } } {}</annotation>
  </semantics>
</math>
</file>

<file path=Object 694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k</mi>
              <mo stretchy="false">→</mo>
              <mi mathvariant="normal">∞</mi>
            </mrow>
          </mstyle>
        </mover>
      </mstyle>
      <mrow/>
    </mrow>
    <annotation encoding="StarMath 5.0"> size 12{ { rightarrow }  cSup { size 8{k rightarrow  infinity } } } {}</annotation>
  </semantics>
</math>
</file>

<file path=Object 695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k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2{ {overline  { {"lim"}  cSub { size 8{k rightarrow  infinity } } }} } {}</annotation>
  </semantics>
</math>
</file>

<file path=Object 696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z</mi>
              <mstyle mathsize="8pt">
                <mi>k</mi>
              </mstyle>
            </msub>
            <mo stretchy="false">|</mo>
          </mrow>
          <mstyle mathsize="8pt">
            <mi>k</mi>
          </mstyle>
        </mroot>
      </mstyle>
      <mrow/>
    </mrow>
    <annotation encoding="StarMath 5.0"> size 12{ nroot { size 8{k} }  { \lline z rSub { size 8{k} }  \lline } } {}</annotation>
  </semantics>
</math>
</file>

<file path=Object 697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z</mi>
              <mstyle mathsize="8pt">
                <mi>k</mi>
              </mstyle>
            </msub>
            <mo stretchy="false">|</mo>
          </mrow>
          <mstyle mathsize="8pt">
            <mi>k</mi>
          </mstyle>
        </mroot>
      </mstyle>
      <mrow/>
    </mrow>
    <annotation encoding="StarMath 5.0"> size 12{ nroot { size 8{k} }  { \lline z rSub { size 8{k} }  \lline } } {}</annotation>
  </semantics>
</math>
</file>

<file path=Object 698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z</mi>
              <mstyle mathsize="8pt">
                <mi>k</mi>
              </mstyle>
            </msub>
            <mo stretchy="false">|</mo>
          </mrow>
          <mstyle mathsize="8pt">
            <mi>k</mi>
          </mstyle>
        </mroot>
      </mstyle>
      <mrow/>
    </mrow>
    <annotation encoding="StarMath 5.0"> size 12{ nroot { size 8{k} }  { \lline z rSub { size 8{k} }  \lline } } {}</annotation>
  </semantics>
</math>
</file>

<file path=Object 699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k</mi>
                    <mo stretchy="false">+</mo>
                    <mn>1</mn>
                  </mrow>
                </mstyle>
              </msub>
              <msub>
                <mi>z</mi>
                <mstyle mathsize="8pt">
                  <mi>k</mi>
                </mstyle>
              </msub>
            </mfrac>
          </mrow>
          <mo fence="true" stretchy="false">|</mo>
        </mrow>
      </mstyle>
      <mrow/>
    </mrow>
    <annotation encoding="StarMath 5.0"> size 12{ lline  {  {z rSub { size 8{k+1} } }  over  {z rSub { size 8{k} } } }  rline } {}</annotation>
  </semantics>
</math>
</file>

<file path=Object 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70/content.xml><?xml version="1.0" encoding="utf-8"?>
<math xmlns="http://www.w3.org/1998/Math/MathML" display="block">
  <semantics>
    <mrow>
      <mstyle mathsize="12pt">
        <mover>
          <mi>c</mi>
          <mstyle mathsize="8pt">
            <mtext>~</mtext>
          </mstyle>
        </mover>
      </mstyle>
      <mrow/>
    </mrow>
    <annotation encoding="StarMath 5.0"> size 12{ {c}  cSup { size 8{ "~" } } } {}</annotation>
  </semantics>
</math>
</file>

<file path=Object 700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n>1</mn>
              <mo stretchy="false">+</mo>
              <mfrac>
                <mn>1</mn>
                <mi>k</mi>
              </mfrac>
            </mrow>
            <msup>
              <mo stretchy="false">)</mo>
              <mstyle mathsize="8pt">
                <mi>k</mi>
              </mstyle>
            </msup>
          </mrow>
          <mrow>
            <mo stretchy="false">(</mo>
            <mrow>
              <mn>1</mn>
              <mo stretchy="false">+</mo>
              <mfrac>
                <mn>1</mn>
                <mrow>
                  <mi>k</mi>
                  <mo stretchy="false">+</mo>
                  <mn>1</mn>
                </mrow>
              </mfrac>
            </mrow>
            <msup>
              <mo stretchy="false">)</mo>
              <mstyle mathsize="8pt">
                <mrow>
                  <mi>k</mi>
                  <mo stretchy="false">+</mo>
                  <mn>1</mn>
                </mrow>
              </mstyle>
            </msup>
          </mrow>
        </mfrac>
      </mstyle>
      <mrow/>
    </mrow>
    <annotation encoding="StarMath 5.0"> size 12{ {  { \( 1+ {  {1}  over  {k} }  \)  rSup { size 8{k} } }  over  { \( 1+ {  {1}  over  {k+1} }  \)  rSup { size 8{k+1} } } } } {}</annotation>
  </semantics>
</math>
</file>

<file path=Object 701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k</mi>
              <mo stretchy="false">→</mo>
              <mi mathvariant="normal">∞</mi>
            </mrow>
          </mstyle>
        </mover>
      </mstyle>
      <mrow/>
    </mrow>
    <annotation encoding="StarMath 5.0"> size 12{ { rightarrow }  cSup { size 8{k rightarrow  infinity } } } {}</annotation>
  </semantics>
</math>
</file>

<file path=Object 702/content.xml><?xml version="1.0" encoding="utf-8"?>
<math xmlns="http://www.w3.org/1998/Math/MathML" display="block">
  <semantics>
    <mrow>
      <mstyle mathsize="12pt">
        <mfrac>
          <mi>e</mi>
          <mi>e</mi>
        </mfrac>
      </mstyle>
      <mrow/>
    </mrow>
    <annotation encoding="StarMath 5.0"> size 12{ {  {e}  over  {e} } } {}</annotation>
  </semantics>
</math>
</file>

<file path=Object 703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n>1</mn>
              <mo stretchy="false">+</mo>
              <mrow>
                <mn>1</mn>
                <mo stretchy="false">/</mo>
                <mi>k</mi>
              </mrow>
            </mrow>
            <msup>
              <mo stretchy="false">)</mo>
              <mstyle mathsize="8pt">
                <mi>k</mi>
              </mstyle>
            </msup>
          </mrow>
        </mfrac>
      </mstyle>
      <mrow/>
    </mrow>
    <annotation encoding="StarMath 5.0"> size 12{ {  {1}  over  { \( 1+1/k \)  rSup { size 8{k} } } } } {}</annotation>
  </semantics>
</math>
</file>

<file path=Object 704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k</mi>
              <mo stretchy="false">→</mo>
              <mi mathvariant="normal">∞</mi>
            </mrow>
          </mstyle>
        </mover>
      </mstyle>
      <mrow/>
    </mrow>
    <annotation encoding="StarMath 5.0"> size 12{ { rightarrow }  cSup { size 8{k rightarrow  infinity } } } {}</annotation>
  </semantics>
</math>
</file>

<file path=Object 705/content.xml><?xml version="1.0" encoding="utf-8"?>
<math xmlns="http://www.w3.org/1998/Math/MathML" display="block">
  <semantics>
    <mrow>
      <mstyle mathsize="12pt">
        <mfrac>
          <mn>1</mn>
          <mi>e</mi>
        </mfrac>
      </mstyle>
      <mrow/>
    </mrow>
    <annotation encoding="StarMath 5.0"> size 12{ {  {1}  over  {e} } } {}</annotation>
  </semantics>
</math>
</file>

<file path=Object 7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07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n>1</mn>
              <mo stretchy="false">+</mo>
              <mrow>
                <mn>1</mn>
                <mo stretchy="false">/</mo>
                <mi>k</mi>
              </mrow>
            </mrow>
            <msup>
              <mo stretchy="false">)</mo>
              <mstyle mathsize="8pt">
                <mi>k</mi>
              </mstyle>
            </msup>
          </mrow>
        </mfrac>
      </mstyle>
      <mrow/>
    </mrow>
    <annotation encoding="StarMath 5.0"> size 12{ {  {1}  over  { \( 1+1/k \)  rSup { size 8{k} } } } } {}</annotation>
  </semantics>
</math>
</file>

<file path=Object 7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09/content.xml><?xml version="1.0" encoding="utf-8"?>
<math xmlns="http://www.w3.org/1998/Math/MathML" display="block">
  <semantics>
    <mrow>
      <mstyle mathsize="12pt">
        <mfrac>
          <mrow>
            <mi>k</mi>
            <mi>!</mi>
          </mrow>
          <msup>
            <mi>k</mi>
            <mstyle mathsize="8pt">
              <mi>k</mi>
            </mstyle>
          </msup>
        </mfrac>
      </mstyle>
      <mrow/>
    </mrow>
    <annotation encoding="StarMath 5.0"> size 12{ {  {k!}  over  {k rSup { size 8{k} } } } } {}</annotation>
  </semantics>
</math>
</file>

<file path=Object 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710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row>
                    <mi>k</mi>
                    <mo stretchy="false">+</mo>
                    <mn>1</mn>
                  </mrow>
                </mstyle>
              </msub>
              <msub>
                <mi>a</mi>
                <mstyle mathsize="8pt">
                  <mi>k</mi>
                </mstyle>
              </msub>
            </mfrac>
          </mrow>
          <mo fence="true" stretchy="false">|</mo>
        </mrow>
      </mstyle>
      <mrow/>
    </mrow>
    <annotation encoding="StarMath 5.0"> size 12{ lline  {  {a rSub { size 8{k+1} } }  over  {a rSub { size 8{k} } } }  rline } {}</annotation>
  </semantics>
</math>
</file>

<file path=Object 711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k</mi>
              <mo stretchy="false">+</mo>
              <mn>1</mn>
            </mrow>
            <mo stretchy="false">)</mo>
            <mi>!</mi>
            <msup>
              <mi>k</mi>
              <mstyle mathsize="8pt">
                <mi>k</mi>
              </mstyle>
            </msup>
          </mrow>
          <mrow>
            <mo stretchy="false">(</mo>
            <mrow>
              <mi>k</mi>
              <mo stretchy="false">+</mo>
              <mn>1</mn>
            </mrow>
            <msup>
              <mo stretchy="false">)</mo>
              <mstyle mathsize="8pt">
                <mrow>
                  <mi>k</mi>
                  <mo stretchy="false">+</mo>
                  <mn>1</mn>
                </mrow>
              </mstyle>
            </msup>
            <mi>k</mi>
            <mi>!</mi>
          </mrow>
        </mfrac>
      </mstyle>
      <mrow/>
    </mrow>
    <annotation encoding="StarMath 5.0"> size 12{ {  { \( k+1 \) !k rSup { size 8{k} } }  over  { \( k+1 \)  rSup { size 8{k+1} } k!} } } {}</annotation>
  </semantics>
</math>
</file>

<file path=Object 712/content.xml><?xml version="1.0" encoding="utf-8"?>
<math xmlns="http://www.w3.org/1998/Math/MathML" display="block">
  <semantics>
    <mrow>
      <mstyle mathsize="12pt">
        <mrow>
          <mfrac>
            <mrow>
              <mo stretchy="false">(</mo>
              <mrow>
                <mi>k</mi>
                <mo stretchy="false">+</mo>
                <mn>1</mn>
              </mrow>
              <mo stretchy="false">)</mo>
            </mrow>
            <mrow>
              <mo stretchy="false">(</mo>
              <mrow>
                <mi>k</mi>
                <mo stretchy="false">+</mo>
                <mn>1</mn>
              </mrow>
              <mo stretchy="false">)</mo>
            </mrow>
          </mfrac>
          <msup>
            <mrow>
              <mo fence="true" stretchy="true">(</mo>
              <mrow>
                <mfrac>
                  <mi>k</mi>
                  <mrow>
                    <mi>k</mi>
                    <mo stretchy="false">+</mo>
                    <mn>1</mn>
                  </mrow>
                </mfrac>
              </mrow>
              <mo fence="true" stretchy="true">)</mo>
            </mrow>
            <mstyle mathsize="8pt">
              <mn>2</mn>
            </mstyle>
          </msup>
        </mrow>
      </mstyle>
      <mrow/>
    </mrow>
    <annotation encoding="StarMath 5.0"> size 12{ {  { \( k+1 \) }  over  { \( k+1 \) } }  left ( {  {k}  over  {k+1} }  right ) rSup { size 8{2} } } {}</annotation>
  </semantics>
</math>
</file>

<file path=Object 713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n>1</mn>
              <mo stretchy="false">−</mo>
              <mrow>
                <mn>1</mn>
                <mo stretchy="false">/</mo>
                <mi>k</mi>
              </mrow>
            </mrow>
            <msup>
              <mo stretchy="false">)</mo>
              <mstyle mathsize="8pt">
                <mi>k</mi>
              </mstyle>
            </msup>
          </mrow>
        </mfrac>
      </mstyle>
      <mrow/>
    </mrow>
    <annotation encoding="StarMath 5.0"> size 12{ {  {1}  over  { \( 1-1/k \)  rSup { size 8{k} } } } } {}</annotation>
  </semantics>
</math>
</file>

<file path=Object 7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15/content.xml><?xml version="1.0" encoding="utf-8"?>
<math xmlns="http://www.w3.org/1998/Math/MathML" display="block">
  <semantics>
    <mrow>
      <mstyle mathsize="12pt">
        <mfrac>
          <mrow>
            <mi>k</mi>
            <mi>!</mi>
          </mrow>
          <msup>
            <mi>k</mi>
            <mstyle mathsize="8pt">
              <mi>k</mi>
            </mstyle>
          </msup>
        </mfrac>
      </mstyle>
      <mrow/>
    </mrow>
    <annotation encoding="StarMath 5.0"> size 12{ {  {k!}  over  {k rSup { size 8{k} } } } } {}</annotation>
  </semantics>
</math>
</file>

<file path=Object 7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17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row>
              <msup>
                <mo stretchy="false">)</mo>
                <mstyle mathsize="8pt">
                  <mi>k</mi>
                </mstyle>
              </msup>
              <mo stretchy="false">+</mo>
              <mi>k</mi>
            </mrow>
          </mrow>
          <mrow>
            <msup>
              <mi>k</mi>
              <mstyle mathsize="8pt">
                <mn>3</mn>
              </mstyle>
            </msup>
            <mo stretchy="false">+</mo>
            <mn>1</mn>
          </mrow>
        </mfrac>
      </mstyle>
      <mrow/>
    </mrow>
    <annotation encoding="StarMath 5.0"> size 12{ {  { \( -1 \)  rSup { size 8{k} } +k}  over  {k rSup { size 8{3} } +1} } } {}</annotation>
  </semantics>
</math>
</file>

<file path=Object 71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1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sub>
                  <mi>k</mi>
                  <mstyle mathsize="6pt">
                    <mn>0</mn>
                  </mstyle>
                </msub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k rSub { size 6{0} }  - 1} }  {} } {}</annotation>
  </semantics>
</math>
</file>

<file path=Object 7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21/content.xml><?xml version="1.0" encoding="utf-8"?>
<math xmlns="http://www.w3.org/1998/Math/MathML" display="block">
  <semantics>
    <mrow>
      <mstyle mathsize="12pt">
        <mfrac>
          <mn>1</mn>
          <mrow>
            <mi>k</mi>
            <mi>´</mi>
          </mrow>
        </mfrac>
      </mstyle>
      <mrow/>
    </mrow>
    <annotation encoding="StarMath 5.0"> size 12{ {  {1}  over  {k´} } } {}</annotation>
  </semantics>
</math>
</file>

<file path=Object 722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row>
              <msup>
                <mo stretchy="false">)</mo>
                <mstyle mathsize="8pt">
                  <mi>k</mi>
                </mstyle>
              </msup>
              <mo stretchy="false">+</mo>
              <mi>k</mi>
            </mrow>
          </mrow>
          <mrow>
            <msup>
              <mi>k</mi>
              <mstyle mathsize="8pt">
                <mn>3</mn>
              </mstyle>
            </msup>
            <mo stretchy="false">+</mo>
            <mn>1</mn>
          </mrow>
        </mfrac>
      </mstyle>
      <mrow/>
    </mrow>
    <annotation encoding="StarMath 5.0"> size 12{ {  { \( -1 \)  rSup { size 8{k} } +k}  over  {k rSup { size 8{3} } +1} } } {}</annotation>
  </semantics>
</math>
</file>

<file path=Object 723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S</mi>
              <mn>1</mn>
              <mtext>.</mtext>
              <mn>2</mn>
              <mtext>.</mtext>
              <mn>1</mn>
              <mspace width="1em"/>
              <mn>6</mn>
              <mtext>.</mtext>
              <mo stretchy="false">)</mo>
            </mrow>
          </mstyle>
        </munder>
      </mstyle>
      <mrow/>
    </mrow>
    <annotation encoding="StarMath 5.0"> size 12{ { &lt;= {}} underbrace { size 8{S1 "." 2 "." 1``6 "."  \) } } } {}</annotation>
  </semantics>
</math>
</file>

<file path=Object 724/content.xml><?xml version="1.0" encoding="utf-8"?>
<math xmlns="http://www.w3.org/1998/Math/MathML" display="block">
  <semantics>
    <mrow>
      <mstyle mathsize="12pt">
        <mfrac>
          <mrow>
            <mn>1</mn>
            <mo stretchy="false">+</mo>
            <mi>k</mi>
          </mrow>
          <mrow>
            <msup>
              <mi>k</mi>
              <mstyle mathsize="8pt">
                <mn>3</mn>
              </mstyle>
            </msup>
            <mo stretchy="false">+</mo>
            <mn>1</mn>
          </mrow>
        </mfrac>
      </mstyle>
      <mrow/>
    </mrow>
    <annotation encoding="StarMath 5.0"> size 12{ {  {1+k}  over  {k rSup { size 8{3} } +1} } } {}</annotation>
  </semantics>
</math>
</file>

<file path=Object 725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726/content.xml><?xml version="1.0" encoding="utf-8"?>
<math xmlns="http://www.w3.org/1998/Math/MathML" display="block">
  <semantics>
    <mrow>
      <mstyle mathsize="12pt">
        <mfrac>
          <mrow>
            <mn>1</mn>
            <mo stretchy="false">+</mo>
            <mi>k</mi>
          </mrow>
          <msup>
            <mi>k</mi>
            <mstyle mathsize="8pt">
              <mn>3</mn>
            </mstyle>
          </msup>
        </mfrac>
      </mstyle>
      <mrow/>
    </mrow>
    <annotation encoding="StarMath 5.0"> size 12{ {  {1+k}  over  {k rSup { size 8{3} } } } } {}</annotation>
  </semantics>
</math>
</file>

<file path=Object 727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728/content.xml><?xml version="1.0" encoding="utf-8"?>
<math xmlns="http://www.w3.org/1998/Math/MathML" display="block">
  <semantics>
    <mrow>
      <mstyle mathsize="12pt">
        <mfrac>
          <mrow>
            <mn>2</mn>
            <mi>k</mi>
          </mrow>
          <msup>
            <mi>k</mi>
            <mstyle mathsize="8pt">
              <mn>3</mn>
            </mstyle>
          </msup>
        </mfrac>
      </mstyle>
      <mrow/>
    </mrow>
    <annotation encoding="StarMath 5.0"> size 12{ {  {2k}  over  {k rSup { size 8{3} } } } } {}</annotation>
  </semantics>
</math>
</file>

<file path=Object 729/content.xml><?xml version="1.0" encoding="utf-8"?>
<math xmlns="http://www.w3.org/1998/Math/MathML" display="block">
  <semantics>
    <mrow>
      <mstyle mathsize="12pt">
        <mfrac>
          <mn>2</mn>
          <msup>
            <mi>k</mi>
            <mstyle mathsize="8pt">
              <mn>2</mn>
            </mstyle>
          </msup>
        </mfrac>
      </mstyle>
      <mrow/>
    </mrow>
    <annotation encoding="StarMath 5.0"> size 12{ {  {2}  over  {k rSup { size 8{2} } } } } {}</annotation>
  </semantics>
</math>
</file>

<file path=Object 7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sub>
                  <mi>k</mi>
                  <mstyle mathsize="6pt">
                    <mn>0</mn>
                  </mstyle>
                </msub>
              </mrow>
            </mstyle>
            <mi>n</mi>
          </munderover>
          <mrow/>
        </mrow>
      </mstyle>
      <mrow/>
    </mrow>
    <annotation encoding="StarMath 5.0"> size 12{ Sum cSub { size 8{k=k rSub { size 6{0} } } }  cSup {n}  {} } {}</annotation>
  </semantics>
</math>
</file>

<file path=Object 7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31/content.xml><?xml version="1.0" encoding="utf-8"?>
<math xmlns="http://www.w3.org/1998/Math/MathML" display="block">
  <semantics>
    <mrow>
      <mstyle mathsize="12pt">
        <mfrac>
          <mn>2</mn>
          <msup>
            <mi>k</mi>
            <mstyle mathsize="8pt">
              <mn>2</mn>
            </mstyle>
          </msup>
        </mfrac>
      </mstyle>
      <mrow/>
    </mrow>
    <annotation encoding="StarMath 5.0"> size 12{ {  {2}  over  {k rSup { size 8{2} } } } } {}</annotation>
  </semantics>
</math>
</file>

<file path=Object 7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33/content.xml><?xml version="1.0" encoding="utf-8"?>
<math xmlns="http://www.w3.org/1998/Math/MathML" display="block">
  <semantics>
    <mrow>
      <mstyle mathsize="12pt">
        <mfrac>
          <mn>1</mn>
          <msup>
            <mi>k</mi>
            <mstyle mathsize="8pt">
              <mn>2</mn>
            </mstyle>
          </msup>
        </mfrac>
      </mstyle>
      <mrow/>
    </mrow>
    <annotation encoding="StarMath 5.0"> size 12{ {  {1}  over  {k rSup { size 8{2} } } } } {}</annotation>
  </semantics>
</math>
</file>

<file path=Object 7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35/content.xml><?xml version="1.0" encoding="utf-8"?>
<math xmlns="http://www.w3.org/1998/Math/MathML" display="block">
  <semantics>
    <mrow>
      <mstyle mathsize="12pt">
        <mfrac>
          <mn>1</mn>
          <mrow>
            <mi>k</mi>
            <mi>´</mi>
          </mrow>
        </mfrac>
      </mstyle>
      <mrow/>
    </mrow>
    <annotation encoding="StarMath 5.0"> size 12{ {  {1}  over  {k´} } } {}</annotation>
  </semantics>
</math>
</file>

<file path=Object 736/content.xml><?xml version="1.0" encoding="utf-8"?>
<math xmlns="http://www.w3.org/1998/Math/MathML" display="block">
  <semantics>
    <mrow>
      <mstyle mathsize="12pt">
        <mfrac>
          <mn>1</mn>
          <mrow>
            <mi>k</mi>
            <mi>´</mi>
          </mrow>
        </mfrac>
      </mstyle>
      <mrow/>
    </mrow>
    <annotation encoding="StarMath 5.0"> size 12{ {  {1}  over  {k´} } } {}</annotation>
  </semantics>
</math>
</file>

<file path=Object 737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i>k</mi>
              <mo stretchy="false">−</mo>
              <mn>1</mn>
            </mrow>
            <mo stretchy="false">)</mo>
            <mi>k</mi>
          </mrow>
        </mfrac>
      </mstyle>
      <mrow/>
    </mrow>
    <annotation encoding="StarMath 5.0"> size 12{ {  {1}  over  { \( k - 1 \) k} } } {}</annotation>
  </semantics>
</math>
</file>

<file path=Object 7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39/content.xml><?xml version="1.0" encoding="utf-8"?>
<math xmlns="http://www.w3.org/1998/Math/MathML" display="block">
  <semantics>
    <mrow>
      <mstyle mathsize="12pt">
        <mfrac>
          <mn>1</mn>
          <mrow>
            <mi>k</mi>
            <mi>´</mi>
          </mrow>
        </mfrac>
      </mstyle>
      <mrow/>
    </mrow>
    <annotation encoding="StarMath 5.0"> size 12{ {  {1}  over  {k´} } } {}</annotation>
  </semantics>
</math>
</file>

<file path=Object 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sub>
                  <mi>k</mi>
                  <mstyle mathsize="6pt">
                    <mn>0</mn>
                  </mstyle>
                </msub>
              </mrow>
            </mstyle>
            <mi>n</mi>
          </munderover>
          <mrow/>
        </mrow>
      </mstyle>
      <mrow/>
    </mrow>
    <annotation encoding="StarMath 5.0"> size 12{ Sum cSub { size 8{k=k rSub { size 6{0} } } }  cSup {n}  {} } {}</annotation>
  </semantics>
</math>
</file>

<file path=Object 7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2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2} }  cSup { size 8{ infinity } }  {} } {}</annotation>
  </semantics>
</math>
</file>

<file path=Object 741/content.xml><?xml version="1.0" encoding="utf-8"?>
<math xmlns="http://www.w3.org/1998/Math/MathML" display="block">
  <semantics>
    <mrow>
      <mstyle mathsize="12pt">
        <mfrac>
          <mn>1</mn>
          <mrow>
            <mi>k</mi>
            <mi>´</mi>
          </mrow>
        </mfrac>
      </mstyle>
      <mrow/>
    </mrow>
    <annotation encoding="StarMath 5.0"> size 12{ {  {1}  over  {k´} } } {}</annotation>
  </semantics>
</math>
</file>

<file path=Object 7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2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2} }  cSup { size 8{ infinity } }  {} } {}</annotation>
  </semantics>
</math>
</file>

<file path=Object 743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i>k</mi>
              <mo stretchy="false">−</mo>
              <mn>1</mn>
            </mrow>
            <mo stretchy="false">)</mo>
            <mi>k</mi>
          </mrow>
        </mfrac>
      </mstyle>
      <mrow/>
    </mrow>
    <annotation encoding="StarMath 5.0"> size 12{ {  {1}  over  { \( k - 1 \) k} } } {}</annotation>
  </semantics>
</math>
</file>

<file path=Object 7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745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i>k</mi>
              <mo stretchy="false">+</mo>
              <mn>1</mn>
            </mrow>
            <mo stretchy="false">)</mo>
            <mi>k</mi>
          </mrow>
        </mfrac>
      </mstyle>
      <mrow/>
    </mrow>
    <annotation encoding="StarMath 5.0"> size 12{ {  {1}  over  { \( k+1 \) k} } } {}</annotation>
  </semantics>
</math>
</file>

<file path=Object 7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47/content.xml><?xml version="1.0" encoding="utf-8"?>
<math xmlns="http://www.w3.org/1998/Math/MathML" display="block">
  <semantics>
    <mrow>
      <mstyle mathsize="12pt">
        <mfrac>
          <mrow>
            <mi>k</mi>
            <mrow>
              <mi>´</mi>
              <mo stretchy="false">+</mo>
              <mrow>
                <mi>k</mi>
                <mo stretchy="false">⋅</mo>
                <msup>
                  <mn>2</mn>
                  <mstyle mathsize="8pt">
                    <mi>k</mi>
                  </mstyle>
                </msup>
              </mrow>
            </mrow>
          </mrow>
          <msup>
            <mn>3</mn>
            <mstyle mathsize="8pt">
              <mi>k</mi>
            </mstyle>
          </msup>
        </mfrac>
      </mstyle>
      <mrow/>
    </mrow>
    <annotation encoding="StarMath 5.0"> size 12{ {  {k´+k cdot 2 rSup { size 8{k} } }  over  {3 rSup { size 8{k} } } } } {}</annotation>
  </semantics>
</math>
</file>

<file path=Object 7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49/content.xml><?xml version="1.0" encoding="utf-8"?>
<math xmlns="http://www.w3.org/1998/Math/MathML" display="block">
  <semantics>
    <mrow>
      <mstyle mathsize="12pt">
        <mfrac>
          <mrow>
            <mi>k</mi>
            <mi>´</mi>
          </mrow>
          <msup>
            <mn>3</mn>
            <mstyle mathsize="8pt">
              <mi>k</mi>
            </mstyle>
          </msup>
        </mfrac>
      </mstyle>
      <mrow/>
    </mrow>
    <annotation encoding="StarMath 5.0"> size 12{ {  {k´}  over  {3 rSup { size 8{k} } } } } {}</annotation>
  </semantics>
</math>
</file>

<file path=Object 75/content.xml><?xml version="1.0" encoding="utf-8"?>
<math xmlns="http://www.w3.org/1998/Math/MathML" display="block">
  <semantics>
    <mrow>
      <mstyle mathsize="12pt">
        <mover>
          <mi>c</mi>
          <mstyle mathsize="8pt">
            <mtext>~</mtext>
          </mstyle>
        </mover>
      </mstyle>
      <mrow/>
    </mrow>
    <annotation encoding="StarMath 5.0"> size 12{ {c}  cSup { size 8{ "~" } } } {}</annotation>
  </semantics>
</math>
</file>

<file path=Object 7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51/content.xml><?xml version="1.0" encoding="utf-8"?>
<math xmlns="http://www.w3.org/1998/Math/MathML" display="block">
  <semantics>
    <mrow>
      <mstyle mathsize="12pt">
        <mfrac>
          <mrow>
            <mi>k</mi>
            <mo stretchy="false">⋅</mo>
            <msup>
              <mn>2</mn>
              <mstyle mathsize="8pt">
                <mi>k</mi>
              </mstyle>
            </msup>
          </mrow>
          <msup>
            <mn>3</mn>
            <mstyle mathsize="8pt">
              <mi>k</mi>
            </mstyle>
          </msup>
        </mfrac>
      </mstyle>
      <mrow/>
    </mrow>
    <annotation encoding="StarMath 5.0"> size 12{ {  {k cdot 2 rSup { size 8{k} } }  over  {3 rSup { size 8{k} } } } } {}</annotation>
  </semantics>
</math>
</file>

<file path=Object 7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53/content.xml><?xml version="1.0" encoding="utf-8"?>
<math xmlns="http://www.w3.org/1998/Math/MathML" display="block">
  <semantics>
    <mrow>
      <mstyle mathsize="12pt">
        <mfrac>
          <mrow>
            <mi>k</mi>
            <mi>´</mi>
          </mrow>
          <msup>
            <mn>3</mn>
            <mstyle mathsize="8pt">
              <mi>k</mi>
            </mstyle>
          </msup>
        </mfrac>
      </mstyle>
      <mrow/>
    </mrow>
    <annotation encoding="StarMath 5.0"> size 12{ {  {k´}  over  {3 rSup { size 8{k} } } } } {}</annotation>
  </semantics>
</math>
</file>

<file path=Object 7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55/content.xml><?xml version="1.0" encoding="utf-8"?>
<math xmlns="http://www.w3.org/1998/Math/MathML" display="block">
  <semantics>
    <mrow>
      <mstyle mathsize="12pt">
        <mfrac>
          <mrow>
            <mi>k</mi>
            <mo stretchy="false">⋅</mo>
            <msup>
              <mn>2</mn>
              <mstyle mathsize="8pt">
                <mi>k</mi>
              </mstyle>
            </msup>
          </mrow>
          <msup>
            <mn>3</mn>
            <mstyle mathsize="8pt">
              <mi>k</mi>
            </mstyle>
          </msup>
        </mfrac>
      </mstyle>
      <mrow/>
    </mrow>
    <annotation encoding="StarMath 5.0"> size 12{ {  {k cdot 2 rSup { size 8{k} } }  over  {3 rSup { size 8{k} } } } } {}</annotation>
  </semantics>
</math>
</file>

<file path=Object 7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57/content.xml><?xml version="1.0" encoding="utf-8"?>
<math xmlns="http://www.w3.org/1998/Math/MathML" display="block">
  <semantics>
    <mrow>
      <mstyle mathsize="12pt">
        <mfrac>
          <mrow>
            <msup>
              <mi>k</mi>
              <mstyle mathsize="8pt">
                <mn>2</mn>
              </mstyle>
            </msup>
            <mo stretchy="false">+</mo>
            <mrow>
              <mi>k</mi>
              <mo stretchy="false">⋅</mo>
              <msup>
                <mn>2</mn>
                <mstyle mathsize="8pt">
                  <mi>k</mi>
                </mstyle>
              </msup>
            </mrow>
          </mrow>
          <msup>
            <mn>3</mn>
            <mstyle mathsize="8pt">
              <mi>k</mi>
            </mstyle>
          </msup>
        </mfrac>
      </mstyle>
      <mrow/>
    </mrow>
    <annotation encoding="StarMath 5.0"> size 12{ {  {k rSup { size 8{2} } +k cdot 2 rSup { size 8{k} } }  over  {3 rSup { size 8{k} } } } } {}</annotation>
  </semantics>
</math>
</file>

<file path=Object 758/content.xml><?xml version="1.0" encoding="utf-8"?>
<math xmlns="http://www.w3.org/1998/Math/MathML" display="block">
  <semantics>
    <mrow>
      <mstyle mathsize="12pt">
        <mroot>
          <mfrac>
            <msup>
              <mi>k</mi>
              <mstyle mathsize="8pt">
                <mn>2</mn>
              </mstyle>
            </msup>
            <msup>
              <mn>3</mn>
              <mstyle mathsize="8pt">
                <mi>k</mi>
              </mstyle>
            </msup>
          </mfrac>
          <mstyle mathsize="8pt">
            <mi>k</mi>
          </mstyle>
        </mroot>
      </mstyle>
      <mrow/>
    </mrow>
    <annotation encoding="StarMath 5.0"> size 12{ nroot { size 8{k} }  { {  {k rSup { size 8{2} } }  over  {3 rSup { size 8{k} } } } } } {}</annotation>
  </semantics>
</math>
</file>

<file path=Object 759/content.xml><?xml version="1.0" encoding="utf-8"?>
<math xmlns="http://www.w3.org/1998/Math/MathML" display="block">
  <semantics>
    <mrow>
      <mstyle mathsize="12pt">
        <mfrac>
          <msup>
            <mrow>
              <mo fence="true" stretchy="true">(</mo>
              <mrow>
                <mroot>
                  <mi>k</mi>
                  <mstyle mathsize="8pt">
                    <mi>k</mi>
                  </mstyle>
                </mroot>
              </mrow>
              <mo fence="true" stretchy="true">)</mo>
            </mrow>
            <mstyle mathsize="8pt">
              <mn>2</mn>
            </mstyle>
          </msup>
          <mn>3</mn>
        </mfrac>
      </mstyle>
      <mrow/>
    </mrow>
    <annotation encoding="StarMath 5.0"> size 12{ {  { left ( nroot { size 8{k} }  {k}  right ) rSup { size 8{2} } }  over  {3} } } {}</annotation>
  </semantics>
</math>
</file>

<file path=Object 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sub>
                  <mi>k</mi>
                  <mstyle mathsize="6pt">
                    <mn>0</mn>
                  </mstyle>
                </msub>
              </mrow>
            </mstyle>
            <mi>n</mi>
          </munderover>
          <mrow/>
        </mrow>
      </mstyle>
      <mrow/>
    </mrow>
    <annotation encoding="StarMath 5.0"> size 12{ Sum cSub { size 8{k=k rSub { size 6{0} } } }  cSup {n}  {} } {}</annotation>
  </semantics>
</math>
</file>

<file path=Object 760/content.xml><?xml version="1.0" encoding="utf-8"?>
<math xmlns="http://www.w3.org/1998/Math/MathML" display="block">
  <semantics>
    <mrow>
      <mstyle mathsize="12pt">
        <mroot>
          <mfrac>
            <mrow>
              <mi>k</mi>
              <mo stretchy="false">⋅</mo>
              <msup>
                <mn>2</mn>
                <mstyle mathsize="8pt">
                  <mi>k</mi>
                </mstyle>
              </msup>
            </mrow>
            <msup>
              <mn>3</mn>
              <mstyle mathsize="8pt">
                <mi>k</mi>
              </mstyle>
            </msup>
          </mfrac>
          <mstyle mathsize="8pt">
            <mi>k</mi>
          </mstyle>
        </mroot>
      </mstyle>
      <mrow/>
    </mrow>
    <annotation encoding="StarMath 5.0"> size 12{ nroot { size 8{k} }  { {  {k cdot 2 rSup { size 8{k} } }  over  {3 rSup { size 8{k} } } } } } {}</annotation>
  </semantics>
</math>
</file>

<file path=Object 761/content.xml><?xml version="1.0" encoding="utf-8"?>
<math xmlns="http://www.w3.org/1998/Math/MathML" display="block">
  <semantics>
    <mrow>
      <mstyle mathsize="12pt">
        <mroot>
          <mi>k</mi>
          <mstyle mathsize="8pt">
            <mi>k</mi>
          </mstyle>
        </mroot>
      </mstyle>
      <mrow/>
    </mrow>
    <annotation encoding="StarMath 5.0"> size 12{ nroot { size 8{k} }  {k} } {}</annotation>
  </semantics>
</math>
</file>

<file path=Object 762/content.xml><?xml version="1.0" encoding="utf-8"?>
<math xmlns="http://www.w3.org/1998/Math/MathML" display="block">
  <semantics>
    <mrow>
      <mstyle mathsize="12pt">
        <mfrac>
          <mn>2</mn>
          <mn>3</mn>
        </mfrac>
      </mstyle>
      <mrow/>
    </mrow>
    <annotation encoding="StarMath 5.0"> size 12{ {  {2}  over  {3} } } {}</annotation>
  </semantics>
</math>
</file>

<file path=Object 7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64/content.xml><?xml version="1.0" encoding="utf-8"?>
<math xmlns="http://www.w3.org/1998/Math/MathML" display="block">
  <semantics>
    <mrow>
      <mstyle mathsize="12pt">
        <mfrac>
          <msup>
            <mn>2</mn>
            <mstyle mathsize="8pt">
              <mi>k</mi>
            </mstyle>
          </msup>
          <mrow>
            <msup>
              <mn>3</mn>
              <mstyle mathsize="8pt">
                <mi>k</mi>
              </mstyle>
            </msup>
            <mo stretchy="false">+</mo>
            <mn>1</mn>
          </mrow>
        </mfrac>
      </mstyle>
      <mrow/>
    </mrow>
    <annotation encoding="StarMath 5.0"> size 12{ {  {2 rSup { size 8{k} } }  over  {3 rSup { size 8{k} } +1} } } {}</annotation>
  </semantics>
</math>
</file>

<file path=Object 765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frac>
                <msup>
                  <mn>2</mn>
                  <mstyle mathsize="8pt">
                    <mrow>
                      <mi>k</mi>
                      <mo stretchy="false">+</mo>
                      <mn>1</mn>
                    </mrow>
                  </mstyle>
                </msup>
                <mrow>
                  <msup>
                    <mn>3</mn>
                    <mstyle mathsize="8pt">
                      <mrow>
                        <mi>k</mi>
                        <mo stretchy="false">+</mo>
                        <mn>1</mn>
                      </mrow>
                    </mstyle>
                  </msup>
                  <mo stretchy="false">+</mo>
                  <mn>1</mn>
                </mrow>
              </mfrac>
              <mfrac>
                <msup>
                  <mn>2</mn>
                  <mstyle mathsize="8pt">
                    <mi>k</mi>
                  </mstyle>
                </msup>
                <mrow>
                  <msup>
                    <mn>3</mn>
                    <mstyle mathsize="8pt">
                      <mi>k</mi>
                    </mstyle>
                  </msup>
                  <mo stretchy="false">+</mo>
                  <mn>1</mn>
                </mrow>
              </mfrac>
            </mfrac>
          </mrow>
          <mo fence="true" stretchy="false">|</mo>
        </mrow>
      </mstyle>
      <mrow/>
    </mrow>
    <annotation encoding="StarMath 5.0"> size 12{ lline  {  { {  {2 rSup { size 8{k+1} } }  over  {3 rSup { size 8{k+1} } +1} } }  over  { {  {2 rSup { size 8{k} } }  over  {3 rSup { size 8{k} } +1} } } }  rline } {}</annotation>
  </semantics>
</math>
</file>

<file path=Object 766/content.xml><?xml version="1.0" encoding="utf-8"?>
<math xmlns="http://www.w3.org/1998/Math/MathML" display="block">
  <semantics>
    <mrow>
      <mstyle mathsize="12pt">
        <mfrac>
          <mrow>
            <msup>
              <mn>2</mn>
              <mstyle mathsize="8pt">
                <mrow>
                  <mi>k</mi>
                  <mo stretchy="false">+</mo>
                  <mn>1</mn>
                </mrow>
              </mstyle>
            </msup>
            <mo stretchy="false">(</mo>
            <mrow>
              <msup>
                <mn>3</mn>
                <mstyle mathsize="8pt">
                  <mi>k</mi>
                </mstyle>
              </msup>
              <mo stretchy="false">+</mo>
              <mn>1</mn>
            </mrow>
            <mo stretchy="false">)</mo>
          </mrow>
          <mrow>
            <mo stretchy="false">(</mo>
            <mrow>
              <msup>
                <mn>3</mn>
                <mstyle mathsize="8pt">
                  <mrow>
                    <mi>k</mi>
                    <mo stretchy="false">+</mo>
                    <mn>1</mn>
                  </mrow>
                </mstyle>
              </msup>
              <mo stretchy="false">+</mo>
              <mn>1</mn>
            </mrow>
            <mo stretchy="false">)</mo>
            <msup>
              <mn>2</mn>
              <mstyle mathsize="8pt">
                <mi>k</mi>
              </mstyle>
            </msup>
          </mrow>
        </mfrac>
      </mstyle>
      <mrow/>
    </mrow>
    <annotation encoding="StarMath 5.0"> size 12{ {  {2 rSup { size 8{k+1} }  \( 3 rSup { size 8{k} } +1 \) }  over  { \( 3 rSup { size 8{k+1} } +1 \) 2 rSup { size 8{k} } } } } {}</annotation>
  </semantics>
</math>
</file>

<file path=Object 767/content.xml><?xml version="1.0" encoding="utf-8"?>
<math xmlns="http://www.w3.org/1998/Math/MathML" display="block">
  <semantics>
    <mrow>
      <mstyle mathsize="12pt">
        <mfrac>
          <mrow>
            <msup>
              <mn>3</mn>
              <mstyle mathsize="8pt">
                <mi>k</mi>
              </mstyle>
            </msup>
            <mo stretchy="false">+</mo>
            <mn>1</mn>
          </mrow>
          <mrow>
            <msup>
              <mn>3</mn>
              <mstyle mathsize="8pt">
                <mrow>
                  <mi>k</mi>
                  <mo stretchy="false">+</mo>
                  <mn>1</mn>
                </mrow>
              </mstyle>
            </msup>
            <mo stretchy="false">+</mo>
            <mn>1</mn>
          </mrow>
        </mfrac>
      </mstyle>
      <mrow/>
    </mrow>
    <annotation encoding="StarMath 5.0"> size 12{ {  {3 rSup { size 8{k} } +1}  over  {3 rSup { size 8{k+1} } +1} } } {}</annotation>
  </semantics>
</math>
</file>

<file path=Object 76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769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77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770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k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2{ {overline  { {"lim"}  cSub { size 8{k rightarrow  infinity } } }} } {}</annotation>
  </semantics>
</math>
</file>

<file path=Object 771/content.xml><?xml version="1.0" encoding="utf-8"?>
<math xmlns="http://www.w3.org/1998/Math/MathML" display="block">
  <semantics>
    <mrow>
      <mstyle mathsize="12pt">
        <munder>
          <munder accentunder="true">
            <mtext>lim</mtext>
            <mo>̲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{underline  {"lim"}} }  cSub { size 8{k rightarrow  infinity } } } {}</annotation>
  </semantics>
</math>
</file>

<file path=Object 7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73/content.xml><?xml version="1.0" encoding="utf-8"?>
<math xmlns="http://www.w3.org/1998/Math/MathML" display="block">
  <semantics>
    <mrow>
      <mstyle mathsize="12pt">
        <mfrac>
          <msup>
            <mn>2</mn>
            <mstyle mathsize="8pt">
              <mi>k</mi>
            </mstyle>
          </msup>
          <mrow>
            <msup>
              <mn>3</mn>
              <mstyle mathsize="8pt">
                <mi>k</mi>
              </mstyle>
            </msup>
            <mo stretchy="false">+</mo>
            <mn>1</mn>
          </mrow>
        </mfrac>
      </mstyle>
      <mrow/>
    </mrow>
    <annotation encoding="StarMath 5.0"> size 12{ {  {2 rSup { size 8{k} } }  over  {3 rSup { size 8{k} } +1} } } {}</annotation>
  </semantics>
</math>
</file>

<file path=Object 774/content.xml><?xml version="1.0" encoding="utf-8"?>
<math xmlns="http://www.w3.org/1998/Math/MathML" display="block">
  <semantics>
    <mrow>
      <mstyle mathsize="12pt">
        <mfrac>
          <msup>
            <mn>2</mn>
            <mstyle mathsize="8pt">
              <mi>k</mi>
            </mstyle>
          </msup>
          <mrow>
            <msup>
              <mn>3</mn>
              <mstyle mathsize="8pt">
                <mi>k</mi>
              </mstyle>
            </msup>
            <mo stretchy="false">+</mo>
            <mn>1</mn>
          </mrow>
        </mfrac>
      </mstyle>
      <mrow/>
    </mrow>
    <annotation encoding="StarMath 5.0"> size 12{ {  {2 rSup { size 8{k} } }  over  {3 rSup { size 8{k} } +1} } } {}</annotation>
  </semantics>
</math>
</file>

<file path=Object 7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76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2</mn>
            </mstyle>
          </msup>
          <mrow>
            <msup>
              <mi>k</mi>
              <mstyle mathsize="8pt">
                <mn>3</mn>
              </mstyle>
            </msup>
            <mo stretchy="false">+</mo>
            <mn>1</mn>
          </mrow>
        </mfrac>
      </mstyle>
      <mrow/>
    </mrow>
    <annotation encoding="StarMath 5.0"> size 12{ {  {k rSup { size 8{2} } }  over  {k rSup { size 8{3} } +1} } } {}</annotation>
  </semantics>
</math>
</file>

<file path=Object 777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3</mn>
            </mstyle>
          </msup>
          <mrow>
            <msup>
              <mi>k</mi>
              <mstyle mathsize="8pt">
                <mn>3</mn>
              </mstyle>
            </msup>
            <mo stretchy="false">+</mo>
            <mn>1</mn>
          </mrow>
        </mfrac>
      </mstyle>
      <mrow/>
    </mrow>
    <annotation encoding="StarMath 5.0"> size 12{ {  {k rSup { size 8{3} } }  over  {k rSup { size 8{3} } +1} } } {}</annotation>
  </semantics>
</math>
</file>

<file path=Object 778/content.xml><?xml version="1.0" encoding="utf-8"?>
<math xmlns="http://www.w3.org/1998/Math/MathML" display="block">
  <semantics>
    <mrow>
      <mstyle mathsize="12pt">
        <munder>
          <munder>
            <mfrac>
              <mn>1</mn>
              <mrow>
                <msup>
                  <mi>k</mi>
                  <mstyle mathsize="8pt">
                    <mn>3</mn>
                  </mstyle>
                </msup>
                <mo stretchy="false">+</mo>
                <mn>1</mn>
              </mrow>
            </mfrac>
            <mo stretchy="true">⏟</mo>
          </munder>
          <mstyle mathsize="8pt">
            <mrow>
              <mrow/>
              <mfrac>
                <mn>1</mn>
                <mn>2</mn>
              </mfrac>
            </mrow>
          </mstyle>
        </munder>
      </mstyle>
      <mrow/>
    </mrow>
    <annotation encoding="StarMath 5.0"> size 12{ { {  {1}  over  {k rSup { size 8{3} } +1} } } underbrace { size 8{ &lt;=  {  {1}  over  {2} } } } } {}</annotation>
  </semantics>
</math>
</file>

<file path=Object 779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frac>
            <mn>1</mn>
            <msup>
              <mi>k</mi>
              <mstyle mathsize="8pt">
                <mi>ρ</mi>
              </mstyle>
            </msup>
          </mfrac>
        </mrow>
      </mstyle>
      <mrow/>
    </mrow>
    <annotation encoding="StarMath 5.0"> size 12{ Sum cSub { size 8{k=1} }  cSup { size 8{ infinity } }  { {  {1}  over  {k rSup { size 8{ρ} } } } } } {}</annotation>
  </semantics>
</math>
</file>

<file path=Object 780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2</mn>
            </mstyle>
          </msup>
          <mrow>
            <msup>
              <mi>k</mi>
              <mstyle mathsize="8pt">
                <mn>3</mn>
              </mstyle>
            </msup>
            <mo stretchy="false">+</mo>
            <mn>1</mn>
          </mrow>
        </mfrac>
      </mstyle>
      <mrow/>
    </mrow>
    <annotation encoding="StarMath 5.0"> size 12{ {  {k rSup { size 8{2} } }  over  {k rSup { size 8{3} } +1} } } {}</annotation>
  </semantics>
</math>
</file>

<file path=Object 781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782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3</mn>
            </mstyle>
          </msup>
          <mrow>
            <msup>
              <mi>k</mi>
              <mstyle mathsize="8pt">
                <mn>3</mn>
              </mstyle>
            </msup>
            <mo stretchy="false">+</mo>
            <mn>1</mn>
          </mrow>
        </mfrac>
      </mstyle>
      <mrow/>
    </mrow>
    <annotation encoding="StarMath 5.0"> size 12{ {  {k rSup { size 8{3} } }  over  {k rSup { size 8{3} } +1} } } {}</annotation>
  </semantics>
</math>
</file>

<file path=Object 783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784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7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86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787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7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89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2</mn>
            </mstyle>
          </msup>
          <mrow>
            <msup>
              <mi>k</mi>
              <mstyle mathsize="8pt">
                <mn>3</mn>
              </mstyle>
            </msup>
            <mo stretchy="false">+</mo>
            <mn>1</mn>
          </mrow>
        </mfrac>
      </mstyle>
      <mrow/>
    </mrow>
    <annotation encoding="StarMath 5.0"> size 12{ {  {k rSup { size 8{2} } }  over  {k rSup { size 8{3} } +1} } } {}</annotation>
  </semantics>
</math>
</file>

<file path=Object 79/content.xml><?xml version="1.0" encoding="utf-8"?>
<math xmlns="http://www.w3.org/1998/Math/MathML" display="block">
  <semantics>
    <mrow>
      <mstyle mathsize="12pt">
        <mfrac>
          <mn>1</mn>
          <msup>
            <mi>k</mi>
            <mstyle mathsize="8pt">
              <mi>ρ</mi>
            </mstyle>
          </msup>
        </mfrac>
      </mstyle>
      <mrow/>
    </mrow>
    <annotation encoding="StarMath 5.0"> size 12{ {  {1}  over  {k rSup { size 8{ρ} } } } } {}</annotation>
  </semantics>
</math>
</file>

<file path=Object 7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91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792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7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94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7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96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797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7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99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8/content.xml><?xml version="1.0" encoding="utf-8"?>
<math xmlns="http://www.w3.org/1998/Math/MathML" display="block">
  <semantics>
    <mrow>
      <mstyle mathsize="12pt">
        <msub>
          <mrow/>
          <mstyle mathsize="8pt">
            <mrow>
              <mi>n</mi>
              <mi mathvariant="normal">∈</mi>
              <msub>
                <mi>N</mi>
                <mstyle mathsize="6pt">
                  <mn>0</mn>
                </mstyle>
              </msub>
            </mrow>
          </mstyle>
        </msub>
      </mstyle>
      <mrow/>
    </mrow>
    <annotation encoding="StarMath 5.0"> size 12{ {} rSub { size 8{n func ∈ N rSub { size 6{0} } } } } {}</annotation>
  </semantics>
</math>
</file>

<file path=Object 80/content.xml><?xml version="1.0" encoding="utf-8"?>
<math xmlns="http://www.w3.org/1998/Math/MathML" display="block">
  <semantics>
    <mrow>
      <mstyle mathsize="12pt">
        <mfrac>
          <mn>1</mn>
          <msup>
            <mi>k</mi>
            <mstyle mathsize="8pt">
              <mn>2</mn>
            </mstyle>
          </msup>
        </mfrac>
      </mstyle>
      <mrow/>
    </mrow>
    <annotation encoding="StarMath 5.0"> size 12{ {  {1}  over  {k rSup { size 8{2} } } } } {}</annotation>
  </semantics>
</math>
</file>

<file path=Object 8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801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2</mn>
            </mstyle>
          </msup>
          <mrow>
            <msup>
              <mi>k</mi>
              <mstyle mathsize="8pt">
                <mn>3</mn>
              </mstyle>
            </msup>
            <mo stretchy="false">+</mo>
            <mn>1</mn>
          </mrow>
        </mfrac>
      </mstyle>
      <mrow/>
    </mrow>
    <annotation encoding="StarMath 5.0"> size 12{ {  {k rSup { size 8{2} } }  over  {k rSup { size 8{3} } +1} } } {}</annotation>
  </semantics>
</math>
</file>

<file path=Object 802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2</mn>
            </mstyle>
          </msup>
          <mrow>
            <msup>
              <mi>k</mi>
              <mstyle mathsize="8pt">
                <mn>3</mn>
              </mstyle>
            </msup>
            <mo stretchy="false">+</mo>
            <mn>1</mn>
          </mrow>
        </mfrac>
      </mstyle>
      <mrow/>
    </mrow>
    <annotation encoding="StarMath 5.0"> size 12{ {  {k rSup { size 8{2} } }  over  {k rSup { size 8{3} } +1} } } {}</annotation>
  </semantics>
</math>
</file>

<file path=Object 803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row>
                <mo stretchy="false">−</mo>
                <mn>1</mn>
              </mrow>
            </mstyle>
          </msup>
          <mrow>
            <mn>1</mn>
            <mo stretchy="false">+</mo>
            <msup>
              <mi>k</mi>
              <mstyle mathsize="8pt">
                <mrow>
                  <mo stretchy="false">−</mo>
                  <mn>3</mn>
                </mrow>
              </mstyle>
            </msup>
          </mrow>
        </mfrac>
      </mstyle>
      <mrow/>
    </mrow>
    <annotation encoding="StarMath 5.0"> size 12{ {  {k rSup { size 8{ - 1} } }  over  {1+k rSup { size 8{ - 3} } } } } {}</annotation>
  </semantics>
</math>
</file>

<file path=Object 80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8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806/content.xml><?xml version="1.0" encoding="utf-8"?>
<math xmlns="http://www.w3.org/1998/Math/MathML" display="block">
  <semantics>
    <mrow>
      <mstyle mathsize="12pt">
        <mfrac>
          <mrow>
            <mn>2</mn>
            <mi>k</mi>
          </mrow>
          <mrow>
            <mn>3</mn>
            <mrow>
              <mi>k</mi>
              <mo stretchy="false">+</mo>
              <mn>1</mn>
            </mrow>
          </mrow>
        </mfrac>
      </mstyle>
      <mrow/>
    </mrow>
    <annotation encoding="StarMath 5.0"> size 12{ {  {2k}  over  {3k+1} } } {}</annotation>
  </semantics>
</math>
</file>

<file path=Object 807/content.xml><?xml version="1.0" encoding="utf-8"?>
<math xmlns="http://www.w3.org/1998/Math/MathML" display="block">
  <semantics>
    <mrow>
      <mstyle mathsize="12pt">
        <mfrac>
          <mrow>
            <mn>2</mn>
            <mi>k</mi>
          </mrow>
          <mrow>
            <mn>3</mn>
            <mrow>
              <mi>k</mi>
              <mo stretchy="false">+</mo>
              <mn>1</mn>
            </mrow>
          </mrow>
        </mfrac>
      </mstyle>
      <mrow/>
    </mrow>
    <annotation encoding="StarMath 5.0"> size 12{ {  {2k}  over  {3k+1} } } {}</annotation>
  </semantics>
</math>
</file>

<file path=Object 808/content.xml><?xml version="1.0" encoding="utf-8"?>
<math xmlns="http://www.w3.org/1998/Math/MathML" display="block">
  <semantics>
    <mrow>
      <mstyle mathsize="12pt">
        <mfrac>
          <mn>2</mn>
          <mrow>
            <mn>3</mn>
            <mo stretchy="false">+</mo>
            <msup>
              <mi>k</mi>
              <mstyle mathsize="8pt">
                <mrow>
                  <mo stretchy="false">−</mo>
                  <mn>1</mn>
                </mrow>
              </mstyle>
            </msup>
          </mrow>
        </mfrac>
      </mstyle>
      <mrow/>
    </mrow>
    <annotation encoding="StarMath 5.0"> size 12{ {  {2}  over  {3+k rSup { size 8{ - 1} } } } } {}</annotation>
  </semantics>
</math>
</file>

<file path=Object 80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8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MajK</mtext>
            </mstyle>
          </mstyle>
        </munder>
      </mstyle>
      <mrow/>
    </mrow>
    <annotation encoding="StarMath 5.0"> size 12{ { drarrow } underbrace { size 8{ ital "MajK"} } } {}</annotation>
  </semantics>
</math>
</file>

<file path=Object 810/content.xml><?xml version="1.0" encoding="utf-8"?>
<math xmlns="http://www.w3.org/1998/Math/MathML" display="block">
  <semantics>
    <mrow>
      <mstyle mathsize="12pt">
        <mfrac>
          <mn>2</mn>
          <mn>3</mn>
        </mfrac>
      </mstyle>
      <mrow/>
    </mrow>
    <annotation encoding="StarMath 5.0"> size 12{ {  {2}  over  {3} } } {}</annotation>
  </semantics>
</math>
</file>

<file path=Object 8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812/content.xml><?xml version="1.0" encoding="utf-8"?>
<math xmlns="http://www.w3.org/1998/Math/MathML" display="block">
  <semantics>
    <mrow>
      <mstyle mathsize="12pt">
        <mfrac>
          <mrow>
            <mn>2</mn>
            <mi>k</mi>
          </mrow>
          <mrow>
            <mn>3</mn>
            <mrow>
              <mi>k</mi>
              <mo stretchy="false">+</mo>
              <mn>1</mn>
            </mrow>
          </mrow>
        </mfrac>
      </mstyle>
      <mrow/>
    </mrow>
    <annotation encoding="StarMath 5.0"> size 12{ {  {2k}  over  {3k+1} } } {}</annotation>
  </semantics>
</math>
</file>

<file path=Object 8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814/content.xml><?xml version="1.0" encoding="utf-8"?>
<math xmlns="http://www.w3.org/1998/Math/MathML" display="block">
  <semantics>
    <mrow>
      <mstyle mathsize="12pt">
        <mfrac>
          <mrow>
            <mo stretchy="false">(</mo>
            <mi>n</mi>
            <mi>!</mi>
            <msup>
              <mo stretchy="false">)</mo>
              <mstyle mathsize="8pt">
                <mn>2</mn>
              </mstyle>
            </msup>
          </mrow>
          <mrow>
            <mo stretchy="false">(</mo>
            <mn>2</mn>
            <mi>n</mi>
            <mo stretchy="false">)</mo>
            <mi>!</mi>
          </mrow>
        </mfrac>
      </mstyle>
      <mrow/>
    </mrow>
    <annotation encoding="StarMath 5.0"> size 12{ {  { \( n! \)  rSup { size 8{2} } }  over  { \( 2n \) !} } } {}</annotation>
  </semantics>
</math>
</file>

<file path=Object 815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frac>
                <mrow>
                  <mo stretchy="false">(</mo>
                  <mo stretchy="false">(</mo>
                  <mrow>
                    <mi>n</mi>
                    <mo stretchy="false">+</mo>
                    <mn>1</mn>
                  </mrow>
                  <mo stretchy="false">)</mo>
                  <mi>!</mi>
                  <msup>
                    <mo stretchy="false">)</mo>
                    <mstyle mathsize="8pt">
                      <mn>2</mn>
                    </mstyle>
                  </msup>
                </mrow>
                <mrow>
                  <mo stretchy="false">(</mo>
                  <mn>2</mn>
                  <mrow>
                    <mi>n</mi>
                    <mo stretchy="false">+</mo>
                    <mn>2</mn>
                  </mrow>
                  <mo stretchy="false">)</mo>
                  <mi>!</mi>
                </mrow>
              </mfrac>
              <mfrac>
                <mrow>
                  <mo stretchy="false">(</mo>
                  <mi>n</mi>
                  <mi>!</mi>
                  <msup>
                    <mo stretchy="false">)</mo>
                    <mstyle mathsize="8pt">
                      <mn>2</mn>
                    </mstyle>
                  </msup>
                </mrow>
                <mrow>
                  <mo stretchy="false">(</mo>
                  <mn>2</mn>
                  <mi>n</mi>
                  <mo stretchy="false">)</mo>
                  <mi>!</mi>
                </mrow>
              </mfrac>
            </mfrac>
          </mrow>
          <mo fence="true" stretchy="false">|</mo>
        </mrow>
      </mstyle>
      <mrow/>
    </mrow>
    <annotation encoding="StarMath 5.0"> size 12{ lline  {  { {  { \(  \( n+1 \) ! \)  rSup { size 8{2} } }  over  { \( 2n+2 \) !} } }  over  { {  { \( n! \)  rSup { size 8{2} } }  over  { \( 2n \) !} } } }  rline } {}</annotation>
  </semantics>
</math>
</file>

<file path=Object 816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1</mn>
            </mrow>
            <mo stretchy="false">)</mo>
            <mi>!</mi>
            <mo stretchy="false">(</mo>
            <mrow>
              <mi>n</mi>
              <mo stretchy="false">+</mo>
              <mn>1</mn>
            </mrow>
            <mo stretchy="false">)</mo>
            <mi>!</mi>
            <mo stretchy="false">(</mo>
            <mn>2</mn>
            <mi>n</mi>
            <mo stretchy="false">)</mo>
            <mi>!</mi>
          </mrow>
          <mrow>
            <mo stretchy="false">(</mo>
            <mn>2</mn>
            <mrow>
              <mi>n</mi>
              <mo stretchy="false">+</mo>
              <mn>2</mn>
            </mrow>
            <mo stretchy="false">)</mo>
            <mi>!</mi>
            <mi>n</mi>
            <mi>!</mi>
            <mi>n</mi>
            <mi>!</mi>
          </mrow>
        </mfrac>
      </mstyle>
      <mrow/>
    </mrow>
    <annotation encoding="StarMath 5.0"> size 12{ {  { \( n+1 \) ! \( n+1 \) ! \( 2n \) !}  over  { \( 2n+2 \) !n!n!} } } {}</annotation>
  </semantics>
</math>
</file>

<file path=Object 817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1</mn>
            </mrow>
            <mo stretchy="false">)</mo>
            <mo stretchy="false">(</mo>
            <mrow>
              <mi>n</mi>
              <mo stretchy="false">+</mo>
              <mn>1</mn>
            </mrow>
            <mo stretchy="false">)</mo>
          </mrow>
          <mrow>
            <mo stretchy="false">(</mo>
            <mn>2</mn>
            <mrow>
              <mi>n</mi>
              <mo stretchy="false">+</mo>
              <mn>1</mn>
            </mrow>
            <mo stretchy="false">)</mo>
            <mo stretchy="false">(</mo>
            <mn>2</mn>
            <mrow>
              <mi>n</mi>
              <mo stretchy="false">+</mo>
              <mn>2</mn>
            </mrow>
            <mo stretchy="false">)</mo>
          </mrow>
        </mfrac>
      </mstyle>
      <mrow/>
    </mrow>
    <annotation encoding="StarMath 5.0"> size 12{ {  { \( n+1 \)  \( n+1 \) }  over  { \( 2n+1 \)  \( 2n+2 \) } } } {}</annotation>
  </semantics>
</math>
</file>

<file path=Object 818/content.xml><?xml version="1.0" encoding="utf-8"?>
<math xmlns="http://www.w3.org/1998/Math/MathML" display="block">
  <semantics>
    <mrow>
      <mstyle mathsize="12pt">
        <mfrac>
          <mrow>
            <mrow>
              <msup>
                <mi>n</mi>
                <mstyle mathsize="8pt">
                  <mn>2</mn>
                </mstyle>
              </msup>
              <mo stretchy="false">+</mo>
              <mn>2</mn>
            </mrow>
            <mrow>
              <mi>n</mi>
              <mo stretchy="false">+</mo>
              <mn>1</mn>
            </mrow>
            <mo stretchy="false">)</mo>
          </mrow>
          <mrow>
            <mn>4</mn>
            <mrow>
              <msup>
                <mi>n</mi>
                <mstyle mathsize="8pt">
                  <mn>2</mn>
                </mstyle>
              </msup>
              <mo stretchy="false">+</mo>
              <mn>6</mn>
            </mrow>
            <mrow>
              <mi>n</mi>
              <mo stretchy="false">+</mo>
              <mn>2</mn>
            </mrow>
            <mo stretchy="false">)</mo>
          </mrow>
        </mfrac>
      </mstyle>
      <mrow/>
    </mrow>
    <annotation encoding="StarMath 5.0"> size 12{ {  {n rSup { size 8{2} } +2n+1 \) }  over  {4n rSup { size 8{2} } +6n+2 \) } } } {}</annotation>
  </semantics>
</math>
</file>

<file path=Object 81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frac>
            <mn>1</mn>
            <msup>
              <mi>k</mi>
              <mstyle mathsize="8pt">
                <mi>ρ</mi>
              </mstyle>
            </msup>
          </mfrac>
        </mrow>
      </mstyle>
      <mrow/>
    </mrow>
    <annotation encoding="StarMath 5.0"> size 12{ Sum cSub { size 8{k=1} }  cSup { size 8{ infinity } }  { {  {1}  over  {k rSup { size 8{ρ} } } } } } {}</annotation>
  </semantics>
</math>
</file>

<file path=Object 820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821/content.xml><?xml version="1.0" encoding="utf-8"?>
<math xmlns="http://www.w3.org/1998/Math/MathML" display="block">
  <semantics>
    <mrow>
      <mstyle mathsize="12pt">
        <munder>
          <munder accentunder="true">
            <mtext>lim</mtext>
            <mo>̲</mo>
          </munder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 {underline  {"lim"}} }  cSub { size 8{x rightarrow  infinity } } } {}</annotation>
  </semantics>
</math>
</file>

<file path=Object 822/content.xml><?xml version="1.0" encoding="utf-8"?>
<math xmlns="http://www.w3.org/1998/Math/MathML" display="block">
  <semantics>
    <mrow>
      <mstyle mathsize="12pt">
        <munder>
          <mover accent="true">
            <mtext>lim</mtext>
            <mo>¯</mo>
          </mover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 {overline  {"lim"}} }  cSub { size 8{x rightarrow  infinity } } } {}</annotation>
  </semantics>
</math>
</file>

<file path=Object 823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8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825/content.xml><?xml version="1.0" encoding="utf-8"?>
<math xmlns="http://www.w3.org/1998/Math/MathML" display="block">
  <semantics>
    <mrow>
      <mstyle mathsize="12pt">
        <mfrac>
          <mrow>
            <mo stretchy="false">(</mo>
            <mi>n</mi>
            <mi>!</mi>
            <msup>
              <mo stretchy="false">)</mo>
              <mstyle mathsize="8pt">
                <mn>2</mn>
              </mstyle>
            </msup>
          </mrow>
          <mrow>
            <mo stretchy="false">(</mo>
            <mn>2</mn>
            <mi>n</mi>
            <mo stretchy="false">)</mo>
            <mi>!</mi>
          </mrow>
        </mfrac>
      </mstyle>
      <mrow/>
    </mrow>
    <annotation encoding="StarMath 5.0"> size 12{ {  { \( n! \)  rSup { size 8{2} } }  over  { \( 2n \) !} } } {}</annotation>
  </semantics>
</math>
</file>

<file path=Object 8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827/content.xml><?xml version="1.0" encoding="utf-8"?>
<math xmlns="http://www.w3.org/1998/Math/MathML" display="block">
  <semantics>
    <mrow>
      <mstyle mathsize="12pt">
        <mfrac>
          <mn>1</mn>
          <msup>
            <mn>9</mn>
            <mstyle mathsize="8pt">
              <mrow>
                <mtext>log</mtext>
                <mo stretchy="false">(</mo>
                <mi>k</mi>
                <mo stretchy="false">)</mo>
              </mrow>
            </mstyle>
          </msup>
        </mfrac>
      </mstyle>
      <mrow/>
    </mrow>
    <annotation encoding="StarMath 5.0"> size 12{ {  {1}  over  {9 rSup { size 8{"log" \( k \) } } } } } {}</annotation>
  </semantics>
</math>
</file>

<file path=Object 828/content.xml><?xml version="1.0" encoding="utf-8"?>
<math xmlns="http://www.w3.org/1998/Math/MathML" display="block">
  <semantics>
    <mrow>
      <mstyle mathsize="12pt">
        <mfrac>
          <mn>1</mn>
          <msup>
            <mn>9</mn>
            <mstyle mathsize="8pt">
              <mrow>
                <mtext>log</mtext>
                <mo stretchy="false">(</mo>
                <mi>k</mi>
                <mo stretchy="false">)</mo>
              </mrow>
            </mstyle>
          </msup>
        </mfrac>
      </mstyle>
      <mrow/>
    </mrow>
    <annotation encoding="StarMath 5.0"> size 12{ {  {1}  over  {9 rSup { size 8{"log" \( k \) } } } } } {}</annotation>
  </semantics>
</math>
</file>

<file path=Object 829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i>e</mi>
              <mo stretchy="false">&lt;</mo>
              <mn>3</mn>
            </mrow>
          </mstyle>
        </munder>
      </mstyle>
      <mrow/>
    </mrow>
    <annotation encoding="StarMath 5.0"> size 12{ {&lt;} underbrace { size 8{e&lt;3} } } {}</annotation>
  </semantics>
</math>
</file>

<file path=Object 83/content.xml><?xml version="1.0" encoding="utf-8"?>
<math xmlns="http://www.w3.org/1998/Math/MathML" display="block">
  <semantics>
    <mrow>
      <mstyle mathsize="12pt">
        <mfrac>
          <mn>1</mn>
          <msup>
            <mi>k</mi>
            <mstyle mathsize="8pt">
              <mi>ρ</mi>
            </mstyle>
          </msup>
        </mfrac>
      </mstyle>
      <mrow/>
    </mrow>
    <annotation encoding="StarMath 5.0"> size 12{ {  {1}  over  {k rSup { size 8{ρ} } } } } {}</annotation>
  </semantics>
</math>
</file>

<file path=Object 830/content.xml><?xml version="1.0" encoding="utf-8"?>
<math xmlns="http://www.w3.org/1998/Math/MathML" display="block">
  <semantics>
    <mrow>
      <mstyle mathsize="12pt">
        <mrow>
          <mo stretchy="false">∑</mo>
          <mrow/>
        </mrow>
      </mstyle>
      <mrow/>
    </mrow>
    <annotation encoding="StarMath 5.0"> size 12{ Sum {} } {}</annotation>
  </semantics>
</math>
</file>

<file path=Object 831/content.xml><?xml version="1.0" encoding="utf-8"?>
<math xmlns="http://www.w3.org/1998/Math/MathML" display="block">
  <semantics>
    <mrow>
      <mstyle mathsize="12pt">
        <mfrac>
          <mn>1</mn>
          <msup>
            <mi>k</mi>
            <mstyle mathsize="8pt">
              <mn>2</mn>
            </mstyle>
          </msup>
        </mfrac>
      </mstyle>
      <mrow/>
    </mrow>
    <annotation encoding="StarMath 5.0"> size 12{ {  {1}  over  {k rSup { size 8{2} } } } } {}</annotation>
  </semantics>
</math>
</file>

<file path=Object 8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833/content.xml><?xml version="1.0" encoding="utf-8"?>
<math xmlns="http://www.w3.org/1998/Math/MathML" display="block">
  <semantics>
    <mrow>
      <mstyle mathsize="12pt">
        <mfrac>
          <mn>1</mn>
          <msup>
            <mn>9</mn>
            <mstyle mathsize="8pt">
              <mrow>
                <mtext>log</mtext>
                <mo stretchy="false">(</mo>
                <mi>k</mi>
                <mo stretchy="false">)</mo>
              </mrow>
            </mstyle>
          </msup>
        </mfrac>
      </mstyle>
      <mrow/>
    </mrow>
    <annotation encoding="StarMath 5.0"> size 12{ {  {1}  over  {9 rSup { size 8{"log" \( k \) } } } } } {}</annotation>
  </semantics>
</math>
</file>

<file path=Object 83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8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836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837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838/content.xml><?xml version="1.0" encoding="utf-8"?>
<math xmlns="http://www.w3.org/1998/Math/MathML" display="block">
  <semantics>
    <mrow>
      <mstyle mathsize="12pt">
        <mo stretchy="false">↓</mo>
      </mstyle>
      <mrow/>
    </mrow>
    <annotation encoding="StarMath 5.0"> size 12{ downarrow } {}</annotation>
  </semantics>
</math>
</file>

<file path=Object 8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84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840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8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842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84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84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845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84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84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848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2{ {overline  { {"lim"}  cSub { size 8{n rightarrow  infinity } } }} } {}</annotation>
  </semantics>
</math>
</file>

<file path=Object 849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8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MinK</mtext>
            </mstyle>
          </mstyle>
        </munder>
      </mstyle>
      <mrow/>
    </mrow>
    <annotation encoding="StarMath 5.0"> size 12{ { drarrow } underbrace { size 8{ ital "MinK"} } } {}</annotation>
  </semantics>
</math>
</file>

<file path=Object 8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8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85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85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854/content.xml><?xml version="1.0" encoding="utf-8"?>
<math xmlns="http://www.w3.org/1998/Math/MathML" display="block">
  <semantics>
    <mrow>
      <mstyle mathsize="12pt">
        <munder>
          <munder accentunder="true">
            <mtext>lim</mtext>
            <mo>̲</mo>
          </munder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{underline  {"lim"}} }  cSub { size 8{n rightarrow ¥} } } {}</annotation>
  </semantics>
</math>
</file>

<file path=Object 855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8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8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858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2</mn>
            </mstyle>
          </msup>
          <mrow>
            <msup>
              <mi>k</mi>
              <mstyle mathsize="8pt">
                <mn>3</mn>
              </mstyle>
            </msup>
            <mo stretchy="false">+</mo>
            <mn>1</mn>
          </mrow>
        </mfrac>
      </mstyle>
      <mrow/>
    </mrow>
    <annotation encoding="StarMath 5.0"> size 12{ {  {k rSup { size 8{2} } }  over  {k rSup { size 8{3} } +1} } } {}</annotation>
  </semantics>
</math>
</file>

<file path=Object 859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frac>
                <mrow>
                  <mo stretchy="false">(</mo>
                  <mrow>
                    <mi>k</mi>
                    <mo stretchy="false">+</mo>
                    <mn>1</mn>
                  </mrow>
                  <msup>
                    <mo stretchy="false">)</mo>
                    <mstyle mathsize="8pt">
                      <mn>2</mn>
                    </mstyle>
                  </msup>
                </mrow>
                <mrow>
                  <mo stretchy="false">(</mo>
                  <mrow>
                    <mi>k</mi>
                    <mo stretchy="false">+</mo>
                    <mn>1</mn>
                  </mrow>
                  <mrow>
                    <msup>
                      <mo stretchy="false">)</mo>
                      <mstyle mathsize="8pt">
                        <mn>3</mn>
                      </mstyle>
                    </msup>
                    <mo stretchy="false">+</mo>
                    <mn>1</mn>
                  </mrow>
                </mrow>
              </mfrac>
              <mfrac>
                <msup>
                  <mi>k</mi>
                  <mstyle mathsize="8pt">
                    <mn>2</mn>
                  </mstyle>
                </msup>
                <mrow>
                  <msup>
                    <mi>k</mi>
                    <mstyle mathsize="8pt">
                      <mn>3</mn>
                    </mstyle>
                  </msup>
                  <mo stretchy="false">+</mo>
                  <mn>1</mn>
                </mrow>
              </mfrac>
            </mfrac>
          </mrow>
          <mo fence="true" stretchy="false">|</mo>
        </mrow>
      </mstyle>
      <mrow/>
    </mrow>
    <annotation encoding="StarMath 5.0"> size 12{ lline  {  { {  { \( k+1 \)  rSup { size 8{2} } }  over  { \( k+1 \)  rSup { size 8{3} } +1} } }  over  { {  {k rSup { size 8{2} } }  over  {k rSup { size 8{3} } +1} } } }  rline } {}</annotation>
  </semantics>
</math>
</file>

<file path=Object 8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frac>
            <mn>1</mn>
            <msup>
              <mi>k</mi>
              <mstyle mathsize="8pt">
                <mi>ρ</mi>
              </mstyle>
            </msup>
          </mfrac>
        </mrow>
      </mstyle>
      <mrow/>
    </mrow>
    <annotation encoding="StarMath 5.0"> size 12{ Sum cSub { size 8{k=1} }  cSup { size 8{ infinity } }  { {  {1}  over  {k rSup { size 8{ρ} } } } } } {}</annotation>
  </semantics>
</math>
</file>

<file path=Object 860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k</mi>
              <mo stretchy="false">+</mo>
              <mn>1</mn>
            </mrow>
            <msup>
              <mo stretchy="false">)</mo>
              <mstyle mathsize="8pt">
                <mn>2</mn>
              </mstyle>
            </msup>
            <mo stretchy="false">(</mo>
            <mrow>
              <msup>
                <mi>k</mi>
                <mstyle mathsize="8pt">
                  <mn>3</mn>
                </mstyle>
              </msup>
              <mo stretchy="false">+</mo>
              <mn>1</mn>
            </mrow>
            <mo stretchy="false">)</mo>
          </mrow>
          <mrow>
            <mo stretchy="false">(</mo>
            <mo stretchy="false">(</mo>
            <mrow>
              <mi>k</mi>
              <mo stretchy="false">+</mo>
              <mn>1</mn>
            </mrow>
            <msup>
              <mo stretchy="false">)</mo>
              <mstyle mathsize="8pt">
                <mn>3</mn>
              </mstyle>
            </msup>
            <mo stretchy="false">)</mo>
            <msup>
              <mi>k</mi>
              <mstyle mathsize="8pt">
                <mn>2</mn>
              </mstyle>
            </msup>
          </mrow>
        </mfrac>
      </mstyle>
      <mrow/>
    </mrow>
    <annotation encoding="StarMath 5.0"> size 12{ {  { \( k+1 \)  rSup { size 8{2} }  \( k rSup { size 8{3} } +1 \) }  over  { \(  \( k+1 \)  rSup { size 8{3} }  \) k rSup { size 8{2} } } } } {}</annotation>
  </semantics>
</math>
</file>

<file path=Object 861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sup>
                <mi>k</mi>
                <mstyle mathsize="8pt">
                  <mn>2</mn>
                </mstyle>
              </msup>
              <mo stretchy="false">+</mo>
              <mn>2</mn>
            </mrow>
            <mi>k</mi>
            <mtext>++</mtext>
            <mn>1</mn>
            <mo stretchy="false">)</mo>
            <mo stretchy="false">(</mo>
            <mrow>
              <msup>
                <mi>k</mi>
                <mstyle mathsize="8pt">
                  <mn>3</mn>
                </mstyle>
              </msup>
              <mo stretchy="false">+</mo>
              <mn>1</mn>
            </mrow>
            <mo stretchy="false">)</mo>
          </mrow>
          <mrow>
            <mo stretchy="false">(</mo>
            <mrow>
              <msup>
                <mi>k</mi>
                <mstyle mathsize="8pt">
                  <mn>3</mn>
                </mstyle>
              </msup>
              <mo stretchy="false">+</mo>
              <mn>3</mn>
            </mrow>
            <mrow>
              <msup>
                <mi>k</mi>
                <mstyle mathsize="8pt">
                  <mn>2</mn>
                </mstyle>
              </msup>
              <mo stretchy="false">+</mo>
              <mn>3</mn>
            </mrow>
            <mrow>
              <mi>k</mi>
              <mo stretchy="false">+</mo>
              <mn>1</mn>
            </mrow>
            <mo stretchy="false">)</mo>
            <msup>
              <mi>k</mi>
              <mstyle mathsize="8pt">
                <mn>2</mn>
              </mstyle>
            </msup>
          </mrow>
        </mfrac>
      </mstyle>
      <mrow/>
    </mrow>
    <annotation encoding="StarMath 5.0"> size 12{ {  { \( k rSup { size 8{2} } +2k"++"1 \)  \( k rSup { size 8{3} } +1 \) }  over  { \( k rSup { size 8{3} } +3k rSup { size 8{2} } +3k+1 \) k rSup { size 8{2} } } } } {}</annotation>
  </semantics>
</math>
</file>

<file path=Object 862/content.xml><?xml version="1.0" encoding="utf-8"?>
<math xmlns="http://www.w3.org/1998/Math/MathML" display="block">
  <semantics>
    <mrow>
      <mstyle mathsize="12pt">
        <mfrac>
          <mrow>
            <mrow>
              <msup>
                <mi>k</mi>
                <mstyle mathsize="8pt">
                  <mn>5</mn>
                </mstyle>
              </msup>
              <mo stretchy="false">+</mo>
              <mn>2</mn>
            </mrow>
            <mrow>
              <msup>
                <mi>k</mi>
                <mstyle mathsize="8pt">
                  <mn>4</mn>
                </mstyle>
              </msup>
              <mo stretchy="false">+</mo>
              <msup>
                <mi>k</mi>
                <mstyle mathsize="8pt">
                  <mn>3</mn>
                </mstyle>
              </msup>
              <mo stretchy="false">+</mo>
              <msup>
                <mi>k</mi>
                <mstyle mathsize="8pt">
                  <mn>2</mn>
                </mstyle>
              </msup>
              <mo stretchy="false">+</mo>
              <mn>2</mn>
            </mrow>
            <mrow>
              <mi>k</mi>
              <mo stretchy="false">+</mo>
              <mn>1</mn>
            </mrow>
          </mrow>
          <mrow>
            <mrow>
              <msup>
                <mi>k</mi>
                <mstyle mathsize="8pt">
                  <mn>5</mn>
                </mstyle>
              </msup>
              <mo stretchy="false">+</mo>
              <mn>3</mn>
            </mrow>
            <mrow>
              <msup>
                <mi>k</mi>
                <mstyle mathsize="8pt">
                  <mn>4</mn>
                </mstyle>
              </msup>
              <mo stretchy="false">+</mo>
              <mn>3</mn>
            </mrow>
            <mrow>
              <msup>
                <mi>k</mi>
                <mstyle mathsize="8pt">
                  <mn>3</mn>
                </mstyle>
              </msup>
              <mo stretchy="false">+</mo>
              <msup>
                <mi>k</mi>
                <mstyle mathsize="8pt">
                  <mn>2</mn>
                </mstyle>
              </msup>
            </mrow>
          </mrow>
        </mfrac>
      </mstyle>
      <mrow/>
    </mrow>
    <annotation encoding="StarMath 5.0"> size 12{ {  {k rSup { size 8{5} } +2k rSup { size 8{4} } +k rSup { size 8{3} } +k rSup { size 8{2} } +2k+1}  over  {k rSup { size 8{5} } +3k rSup { size 8{4} } +3k rSup { size 8{3} } +k rSup { size 8{2} } } } } {}</annotation>
  </semantics>
</math>
</file>

<file path=Object 86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86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86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86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8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8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8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frac>
            <mn>1</mn>
            <msup>
              <mi>k</mi>
              <mstyle mathsize="8pt">
                <mi>ρ</mi>
              </mstyle>
            </msup>
          </mfrac>
        </mrow>
      </mstyle>
      <mrow/>
    </mrow>
    <annotation encoding="StarMath 5.0"> size 12{ Sum cSub { size 8{k=1} }  cSup { size 8{ infinity } }  { {  {1}  over  {k rSup { size 8{ρ} } } } } } {}</annotation>
  </semantics>
</math>
</file>

<file path=Object 8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871/content.xml><?xml version="1.0" encoding="utf-8"?>
<math xmlns="http://www.w3.org/1998/Math/MathML" display="block">
  <semantics>
    <mrow>
      <mstyle mathsize="12pt">
        <mrow>
          <mo fence="true" stretchy="false">|</mo>
          <mrow>
            <mrow>
              <munderover>
                <mo stretchy="false">∑</mo>
                <mstyle mathsize="8pt">
                  <mrow>
                    <mi>n</mi>
                    <mo stretchy="false">=</mo>
                    <mn>0</mn>
                  </mrow>
                </mstyle>
                <mstyle mathsize="8pt">
                  <mi mathvariant="normal">∞</mi>
                </mstyle>
              </munderover>
              <mrow>
                <msub>
                  <mi>z</mi>
                  <mstyle mathsize="8pt">
                    <mi>n</mi>
                  </mstyle>
                </msub>
                <msub>
                  <mi>w</mi>
                  <mstyle mathsize="8pt">
                    <mi>n</mi>
                  </mstyle>
                </msub>
              </mrow>
            </mrow>
          </mrow>
          <mo fence="true" stretchy="false">|</mo>
        </mrow>
      </mstyle>
      <mrow/>
    </mrow>
    <annotation encoding="StarMath 5.0"> size 12{ lline  Sum cSub { size 8{n=0} }  cSup { size 8{ infinity } }  {z rSub { size 8{n} } w rSub { size 8{n} } }  rline } {}</annotation>
  </semantics>
</math>
</file>

<file path=Object 8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873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n</mi>
                  <mo stretchy="false">=</mo>
                  <mn>0</mn>
                </mrow>
              </mstyle>
              <mstyle mathsize="8pt">
                <mi mathvariant="normal">∞</mi>
              </mstyle>
            </munderover>
            <msup>
              <mrow>
                <mo fence="true" stretchy="false">|</mo>
                <mrow>
                  <msub>
                    <mi>z</mi>
                    <mstyle mathsize="8pt">
                      <mi>n</mi>
                    </mstyle>
                  </msub>
                </mrow>
                <mo fence="true" stretchy="false">|</mo>
              </mrow>
              <mstyle mathsize="8pt">
                <mn>2</mn>
              </mstyle>
            </msup>
          </mrow>
        </msqrt>
      </mstyle>
      <mrow/>
    </mrow>
    <annotation encoding="StarMath 5.0"> size 12{ sqrt { Sum cSub { size 8{n=0} }  cSup { size 8{ infinity } }  { lline z rSub { size 8{n} }  rline  rSup { size 8{2} } } } } {}</annotation>
  </semantics>
</math>
</file>

<file path=Object 874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n</mi>
                  <mo stretchy="false">=</mo>
                  <mn>0</mn>
                </mrow>
              </mstyle>
              <mstyle mathsize="8pt">
                <mi mathvariant="normal">∞</mi>
              </mstyle>
            </munderover>
            <msup>
              <mrow>
                <mo fence="true" stretchy="false">|</mo>
                <mrow>
                  <msub>
                    <mi>w</mi>
                    <mstyle mathsize="8pt">
                      <mi>n</mi>
                    </mstyle>
                  </msub>
                </mrow>
                <mo fence="true" stretchy="false">|</mo>
              </mrow>
              <mstyle mathsize="8pt">
                <mn>2</mn>
              </mstyle>
            </msup>
          </mrow>
        </msqrt>
      </mstyle>
      <mrow/>
    </mrow>
    <annotation encoding="StarMath 5.0"> size 12{ sqrt { Sum cSub { size 8{n=0} }  cSup { size 8{ infinity } }  { lline w rSub { size 8{n} }  rline  rSup { size 8{2} } } } } {}</annotation>
  </semantics>
</math>
</file>

<file path=Object 8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8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8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8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879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sup>
              <mrow>
                <mo fence="true" stretchy="false">|</mo>
                <mrow>
                  <msub>
                    <mi>a</mi>
                    <mstyle mathsize="8pt">
                      <mi>k</mi>
                    </mstyle>
                  </msub>
                </mrow>
                <mo fence="true" stretchy="false">|</mo>
              </mrow>
              <mstyle mathsize="8pt">
                <mn>2</mn>
              </mstyle>
            </msup>
          </mrow>
        </msqrt>
      </mstyle>
      <mrow/>
    </mrow>
    <annotation encoding="StarMath 5.0"> size 12{ sqrt { Sum cSub { size 8{k=1} }  cSup { size 8{n} }  { lline a rSub { size 8{k} }  rline  rSup { size 8{2} } } } } {}</annotation>
  </semantics>
</math>
</file>

<file path=Object 8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/>
          </mstyle>
        </munder>
      </mstyle>
      <mrow/>
    </mrow>
    <annotation encoding="StarMath 5.0"> size 12{ { {}={}} underbrace { size 8{*} } } {}</annotation>
  </semantics>
</math>
</file>

<file path=Object 880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ν</mi>
                  <mo stretchy="false">=</mo>
                  <mn>1</mn>
                </mrow>
              </mstyle>
              <mstyle mathsize="8pt">
                <mi>n</mi>
              </mstyle>
            </munderover>
            <msup>
              <mrow>
                <mo fence="true" stretchy="false">|</mo>
                <mrow>
                  <msub>
                    <mi>b</mi>
                    <mstyle mathsize="8pt">
                      <mi>ν</mi>
                    </mstyle>
                  </msub>
                </mrow>
                <mo fence="true" stretchy="false">|</mo>
              </mrow>
              <mstyle mathsize="8pt">
                <mn>2</mn>
              </mstyle>
            </msup>
          </mrow>
        </msqrt>
      </mstyle>
      <mrow/>
    </mrow>
    <annotation encoding="StarMath 5.0"> size 12{ sqrt { Sum cSub { size 8{ν=1} }  cSup { size 8{n} }  { lline b rSub { size 8{ν} }  rline  rSup { size 8{2} } } } } {}</annotation>
  </semantics>
</math>
</file>

<file path=Object 881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8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8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884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885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88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8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8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8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890/content.xml><?xml version="1.0" encoding="utf-8"?>
<math xmlns="http://www.w3.org/1998/Math/MathML" display="block">
  <semantics>
    <mrow>
      <mstyle mathsize="12pt">
        <munder>
          <munder>
            <msqrt>
              <mrow>
                <munderover>
                  <mo stretchy="false">∑</mo>
                  <mstyle mathsize="8pt">
                    <mrow>
                      <mi>k</mi>
                      <mo stretchy="false">=</mo>
                      <mn>1</mn>
                    </mrow>
                  </mstyle>
                  <mstyle mathsize="8pt">
                    <mi>n</mi>
                  </mstyle>
                </munderover>
                <msub>
                  <mi>a</mi>
                  <mstyle mathsize="8pt">
                    <msup>
                      <mi>k</mi>
                      <mstyle mathsize="8pt">
                        <mn>2</mn>
                      </mstyle>
                    </msup>
                  </mstyle>
                </msub>
              </mrow>
            </msqrt>
            <mo stretchy="true">⏟</mo>
          </munder>
          <mstyle mathsize="8pt">
            <mi>A</mi>
          </mstyle>
        </munder>
      </mstyle>
      <mrow/>
    </mrow>
    <annotation encoding="StarMath 5.0"> size 12{ { sqrt { Sum cSub { size 8{k=1} }  cSup { size 8{n} }  {a rSub { size 8{k}   rSup { size 8{2} } } } } } underbrace { size 8{A} } } {}</annotation>
  </semantics>
</math>
</file>

<file path=Object 891/content.xml><?xml version="1.0" encoding="utf-8"?>
<math xmlns="http://www.w3.org/1998/Math/MathML" display="block">
  <semantics>
    <mrow>
      <mstyle mathsize="12pt">
        <munder>
          <munder>
            <msqrt>
              <mrow>
                <munderover>
                  <mo stretchy="false">∑</mo>
                  <mstyle mathsize="8pt">
                    <mrow>
                      <mi>ν</mi>
                      <mo stretchy="false">=</mo>
                      <mn>1</mn>
                    </mrow>
                  </mstyle>
                  <mstyle mathsize="8pt">
                    <mi>n</mi>
                  </mstyle>
                </munderover>
                <msub>
                  <mi>b</mi>
                  <mstyle mathsize="8pt">
                    <msup>
                      <mi>k</mi>
                      <mstyle mathsize="8pt">
                        <mn>2</mn>
                      </mstyle>
                    </msup>
                  </mstyle>
                </msub>
              </mrow>
            </msqrt>
            <mo stretchy="true">⏟</mo>
          </munder>
          <mstyle mathsize="8pt">
            <mi>B</mi>
          </mstyle>
        </munder>
      </mstyle>
      <mrow/>
    </mrow>
    <annotation encoding="StarMath 5.0"> size 12{ { sqrt { Sum cSub { size 8{ν=1} }  cSup { size 8{n} }  {b rSub { size 8{k}   rSup { size 8{2} } } } } } underbrace { size 8{B} } } {}</annotation>
  </semantics>
</math>
</file>

<file path=Object 892/content.xml><?xml version="1.0" encoding="utf-8"?>
<math xmlns="http://www.w3.org/1998/Math/MathML" display="block">
  <semantics>
    <mrow>
      <mstyle mathsize="12pt">
        <mrow>
          <mo fence="true" stretchy="false">|</mo>
          <mrow>
            <mrow>
              <munderover>
                <mo stretchy="false">∑</mo>
                <mstyle mathsize="8pt">
                  <mrow>
                    <mi>n</mi>
                    <mo stretchy="false">=</mo>
                    <mn>0</mn>
                  </mrow>
                </mstyle>
                <mstyle mathsize="8pt">
                  <mi>k</mi>
                </mstyle>
              </munderover>
              <mrow>
                <msub>
                  <mi>z</mi>
                  <mstyle mathsize="8pt">
                    <mi>n</mi>
                  </mstyle>
                </msub>
                <msub>
                  <mi>w</mi>
                  <mstyle mathsize="8pt">
                    <mi>n</mi>
                  </mstyle>
                </msub>
              </mrow>
            </mrow>
          </mrow>
          <mo fence="true" stretchy="false">|</mo>
        </mrow>
      </mstyle>
      <mrow/>
    </mrow>
    <annotation encoding="StarMath 5.0"> size 12{ lline  Sum cSub { size 8{n=0} }  cSup { size 8{k} }  {z rSub { size 8{n} } w rSub { size 8{n} } }  rline } {}</annotation>
  </semantics>
</math>
</file>

<file path=Object 893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S</mi>
              <mn>1</mn>
              <mtext>.</mtext>
              <mn>2</mn>
              <mtext>.</mtext>
              <mn>1</mn>
              <mspace width="0.5em"/>
              <mn>6</mn>
              <mtext>.</mtext>
              <mo stretchy="false">)</mo>
            </mrow>
          </mstyle>
        </munder>
      </mstyle>
      <mrow/>
    </mrow>
    <annotation encoding="StarMath 5.0"> size 12{ { &lt;= {}} underbrace { size 8{S1 "." 2 "." 1`6 "."  \) } } } {}</annotation>
  </semantics>
</math>
</file>

<file path=Object 89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k</mi>
            </mstyle>
          </munderover>
          <mrow>
            <mo stretchy="false">|</mo>
            <msub>
              <mi>z</mi>
              <mstyle mathsize="8pt">
                <mi>n</mi>
              </mstyle>
            </msub>
            <msub>
              <mi>w</mi>
              <mstyle mathsize="8pt">
                <mi>n</mi>
              </mstyle>
            </msub>
            <mo stretchy="false">|</mo>
          </mrow>
        </mrow>
      </mstyle>
      <mrow/>
    </mrow>
    <annotation encoding="StarMath 5.0"> size 12{ Sum cSub { size 8{n=0} }  cSup { size 8{k} }  { \lline z rSub { size 8{n} } w rSub { size 8{n} }  \lline } } {}</annotation>
  </semantics>
</math>
</file>

<file path=Object 895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S</mi>
              <mn>1</mn>
              <mtext>.</mtext>
              <mn>9</mn>
              <mtext>.</mtext>
              <mn>3</mn>
              <mi>'</mi>
            </mrow>
          </mstyle>
        </munder>
      </mstyle>
      <mrow/>
    </mrow>
    <annotation encoding="StarMath 5.0"> size 12{ { &lt;= {}} underbrace { size 8{S1 "." 9 "." 3'} } } {}</annotation>
  </semantics>
</math>
</file>

<file path=Object 89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k</mi>
            </mstyle>
          </munderover>
          <mrow>
            <mo stretchy="false">|</mo>
            <msub>
              <mi>z</mi>
              <mstyle mathsize="8pt">
                <mi>n</mi>
              </mstyle>
            </msub>
            <msup>
              <mo stretchy="false">|</mo>
              <mstyle mathsize="8pt">
                <mn>2</mn>
              </mstyle>
            </msup>
          </mrow>
        </mrow>
      </mstyle>
      <mrow/>
    </mrow>
    <annotation encoding="StarMath 5.0"> size 12{ Sum cSub { size 8{n=0} }  cSup { size 8{k} }  { \lline z rSub { size 8{n} }  \lline  rSup { size 8{2} } } } {}</annotation>
  </semantics>
</math>
</file>

<file path=Object 8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k</mi>
            </mstyle>
          </munderover>
          <mrow>
            <mo stretchy="false">|</mo>
            <msub>
              <mi>w</mi>
              <mstyle mathsize="8pt">
                <mi>n</mi>
              </mstyle>
            </msub>
            <msup>
              <mo stretchy="false">|</mo>
              <mstyle mathsize="8pt">
                <mn>2</mn>
              </mstyle>
            </msup>
          </mrow>
        </mrow>
      </mstyle>
      <mrow/>
    </mrow>
    <annotation encoding="StarMath 5.0"> size 12{ Sum cSub { size 8{n=0} }  cSup { size 8{k} }  { \lline w rSub { size 8{n} }  \lline  rSup { size 8{2} } } } {}</annotation>
  </semantics>
</math>
</file>

<file path=Object 898/content.xml><?xml version="1.0" encoding="utf-8"?>
<math xmlns="http://www.w3.org/1998/Math/MathML" display="block">
  <semantics>
    <mrow>
      <mstyle mathsize="12pt">
        <msup>
          <mrow/>
          <mstyle mathsize="8pt">
            <mfrac>
              <mn>1</mn>
              <mn>2</mn>
            </mfrac>
          </mstyle>
        </msup>
      </mstyle>
      <mrow/>
    </mrow>
    <annotation encoding="StarMath 5.0"> size 12{ {} rSup { size 8{ {  {1}  over  {2} } } } } {}</annotation>
  </semantics>
</math>
</file>

<file path=Object 89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>
            <mo stretchy="false">|</mo>
            <msub>
              <mi>z</mi>
              <mstyle mathsize="8pt">
                <mi>n</mi>
              </mstyle>
            </msub>
            <msup>
              <mo stretchy="false">|</mo>
              <mstyle mathsize="8pt">
                <mn>2</mn>
              </mstyle>
            </msup>
          </mrow>
        </mrow>
      </mstyle>
      <mrow/>
    </mrow>
    <annotation encoding="StarMath 5.0"> size 12{ Sum cSub { size 8{n=0} }  cSup { size 8{ infinity } }  { \lline z rSub { size 8{n} }  \lline  rSup { size 8{2} } } } {}</annotation>
  </semantics>
</math>
</file>

<file path=Object 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S2 "." 2 "." 2} } } {}</annotation>
  </semantics>
</math>
</file>

<file path=Object 90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k</mi>
                    <mo stretchy="false">=</mo>
                    <msup>
                      <mn>2</mn>
                      <mstyle mathsize="6pt">
                        <mi>ν</mi>
                      </mstyle>
                    </msup>
                  </mrow>
                </mstyle>
                <mrow>
                  <msup>
                    <mn>2</mn>
                    <mstyle mathsize="6pt">
                      <mrow>
                        <mi>ν</mi>
                        <mo stretchy="false">+</mo>
                        <mn>1</mn>
                      </mrow>
                    </mstyle>
                  </msup>
                  <mo stretchy="false">−</mo>
                  <mn>1</mn>
                </mrow>
              </munderover>
              <mfrac>
                <mn>1</mn>
                <msup>
                  <mi>k</mi>
                  <mstyle mathsize="8pt">
                    <mi>ρ</mi>
                  </mstyle>
                </msup>
              </mfrac>
            </mrow>
            <mo stretchy="true">⏟</mo>
          </munder>
          <mrow>
            <mrow/>
            <mfrac>
              <mn>1</mn>
              <msup>
                <mn>2</mn>
                <mstyle mathsize="6pt">
                  <mstyle mathvariant="italic">
                    <mtext>νρ</mtext>
                  </mstyle>
                </mstyle>
              </msup>
            </mfrac>
            <mo stretchy="false">(</mo>
            <munder>
              <munder>
                <mrow>
                  <msup>
                    <mn>2</mn>
                    <mstyle mathsize="6pt">
                      <mrow>
                        <mi>ν</mi>
                        <mo stretchy="false">+</mo>
                        <mn>1</mn>
                      </mrow>
                    </mstyle>
                  </msup>
                  <mo stretchy="false">−</mo>
                  <msup>
                    <mn>2</mn>
                    <mstyle mathsize="6pt">
                      <mi>ν</mi>
                    </mstyle>
                  </msup>
                </mrow>
                <mo stretchy="true">⏟</mo>
              </munder>
              <mstyle mathsize="6pt">
                <mrow>
                  <msup>
                    <mn>2</mn>
                    <mi>ν</mi>
                  </msup>
                  <mo stretchy="false">(</mo>
                  <mrow>
                    <mn>2</mn>
                    <mo stretchy="false">−</mo>
                    <mn>1</mn>
                  </mrow>
                  <mo stretchy="false">)</mo>
                </mrow>
              </mstyle>
            </munder>
            <mrow>
              <mo stretchy="false">)</mo>
              <mo stretchy="false">=</mo>
              <mfrac>
                <mn>1</mn>
                <msup>
                  <mn>2</mn>
                  <mstyle mathsize="6pt">
                    <mstyle mathvariant="italic">
                      <mtext>νρ</mtext>
                    </mstyle>
                  </mstyle>
                </msup>
              </mfrac>
            </mrow>
            <mrow>
              <msup>
                <mn>2</mn>
                <mstyle mathsize="6pt">
                  <mi>ν</mi>
                </mstyle>
              </msup>
              <mo stretchy="false">=</mo>
              <mrow>
                <mfrac>
                  <mn>1</mn>
                  <msup>
                    <mn>2</mn>
                    <mstyle mathsize="6pt">
                      <mrow>
                        <mstyle mathvariant="italic">
                          <mtext>νρ</mtext>
                        </mstyle>
                        <mo stretchy="false">−</mo>
                        <mi>ν</mi>
                      </mrow>
                    </mstyle>
                  </msup>
                </mfrac>
                <mo stretchy="false">∗</mo>
                <mn>1</mn>
              </mrow>
            </mrow>
          </mrow>
        </munder>
      </mstyle>
      <mrow/>
    </mrow>
    <annotation encoding="StarMath 5.0"> size 12{ { Sum cSub { size 8{k=2 rSup { size 6{ν} } } }  cSup {2 rSup { size 6{ν+1} }  - 1}  { {  {1}  over  {k rSup { size 8{ρ} } } } } } underbrace { &lt;=  {  {1}  over  {2 rSup { size 6{ ital "νρ"} } } }  \(  {2 rSup { size 6{ν+1} }  - 2 rSup { size 6{ν} } } underbrace { size 6{2 rSup {ν}  \( 2 - 1 \) } }  \) = {  {1}  over  {2 rSup { size 6{ ital "νρ"} } } } 2 rSup { size 6{ν} } = {  {1}  over  {2 rSup { size 6{ ital "νρ" - ν} } } } *1} } {}</annotation>
  </semantics>
</math>
</file>

<file path=Object 9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>
            <mo stretchy="false">|</mo>
            <msub>
              <mi>w</mi>
              <mstyle mathsize="8pt">
                <mi>n</mi>
              </mstyle>
            </msub>
            <msup>
              <mo stretchy="false">|</mo>
              <mstyle mathsize="8pt">
                <mn>2</mn>
              </mstyle>
            </msup>
          </mrow>
        </mrow>
      </mstyle>
      <mrow/>
    </mrow>
    <annotation encoding="StarMath 5.0"> size 12{ Sum cSub { size 8{n=0} }  cSup { size 8{ infinity } }  { \lline w rSub { size 8{n} }  \lline  rSup { size 8{2} } } } {}</annotation>
  </semantics>
</math>
</file>

<file path=Object 901/content.xml><?xml version="1.0" encoding="utf-8"?>
<math xmlns="http://www.w3.org/1998/Math/MathML" display="block">
  <semantics>
    <mrow>
      <mstyle mathsize="12pt">
        <msup>
          <mrow/>
          <mstyle mathsize="8pt">
            <mfrac>
              <mn>1</mn>
              <mn>2</mn>
            </mfrac>
          </mstyle>
        </msup>
      </mstyle>
      <mrow/>
    </mrow>
    <annotation encoding="StarMath 5.0"> size 12{ {} rSup { size 8{ {  {1}  over  {2} } } } } {}</annotation>
  </semantics>
</math>
</file>

<file path=Object 90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Vor</mtext>
            </mstyle>
          </mstyle>
        </munder>
      </mstyle>
      <mrow/>
    </mrow>
    <annotation encoding="StarMath 5.0"> size 12{ { {}={}} underbrace { size 8{ ital "Vor"} } } {}</annotation>
  </semantics>
</math>
</file>

<file path=Object 90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1</mn>
              <mtext>.</mtext>
              <mn>2</mn>
              <mspace width="1em"/>
              <mn>7</mn>
              <mtext>.</mtext>
              <mo stretchy="false">)</mo>
            </mrow>
          </mstyle>
        </munder>
      </mstyle>
      <mrow/>
    </mrow>
    <annotation encoding="StarMath 5.0"> size 12{ { drarrow } underbrace { size 8{S2 "." 1 "." 2``7 "."  \) } } } {}</annotation>
  </semantics>
</math>
</file>

<file path=Object 9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90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S3 "." 2 "." 2} } } {}</annotation>
  </semantics>
</math>
</file>

<file path=Object 9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9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908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k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k=1} }  rSup { size 8{¥} } } {}</annotation>
  </semantics>
</math>
</file>

<file path=Object 9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sup>
            <mrow>
              <mo fence="true" stretchy="true">(</mo>
              <mrow>
                <mfrac>
                  <mn>1</mn>
                  <msup>
                    <mn>2</mn>
                    <mstyle mathsize="8pt">
                      <mrow>
                        <mo stretchy="false">(</mo>
                        <mrow>
                          <mi>ρ</mi>
                          <mo stretchy="false">−</mo>
                          <mn>1</mn>
                        </mrow>
                        <mo stretchy="false">)</mo>
                      </mrow>
                    </mstyle>
                  </msup>
                </mfrac>
              </mrow>
              <mo fence="true" stretchy="true">)</mo>
            </mrow>
            <mstyle mathsize="8pt">
              <mi>ν</mi>
            </mstyle>
          </msup>
        </mrow>
      </mstyle>
      <mrow/>
    </mrow>
    <annotation encoding="StarMath 5.0"> size 12{ Sum cSub { size 8{ν=0} }  cSup { size 8{ infinity } }  { left ( {  {1}  over  {2 rSup { size 8{ \( ρ - 1 \) } } } }  right ) rSup { size 8{ν} } } } {}</annotation>
  </semantics>
</math>
</file>

<file path=Object 9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9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912/content.xml><?xml version="1.0" encoding="utf-8"?>
<math xmlns="http://www.w3.org/1998/Math/MathML" display="block">
  <semantics>
    <mrow>
      <mstyle mathsize="12pt">
        <msub>
          <mrow/>
          <mstyle mathsize="8pt">
            <msup>
              <mn>2</mn>
              <mstyle mathsize="6pt">
                <mi>n</mi>
              </mstyle>
            </msup>
          </mstyle>
        </msub>
      </mstyle>
      <mrow/>
    </mrow>
    <annotation encoding="StarMath 5.0"> size 12{ {} rSub { size 8{2 rSup { size 6{n} } } } } {}</annotation>
  </semantics>
</math>
</file>

<file path=Object 9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914/content.xml><?xml version="1.0" encoding="utf-8"?>
<math xmlns="http://www.w3.org/1998/Math/MathML" display="block">
  <semantics>
    <mrow>
      <mstyle mathsize="12pt">
        <mfrac>
          <mn>1</mn>
          <msup>
            <mi>n</mi>
            <mstyle mathsize="8pt">
              <mi>α</mi>
            </mstyle>
          </msup>
        </mfrac>
      </mstyle>
      <mrow/>
    </mrow>
    <annotation encoding="StarMath 5.0"> size 12{ {  {1}  over  {n rSup { size 8{α} } } } } {}</annotation>
  </semantics>
</math>
</file>

<file path=Object 915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i>α</mi>
              <mo stretchy="false">&gt;</mo>
              <mn>1</mn>
            </mrow>
          </mstyle>
        </munder>
      </mstyle>
      <mrow/>
    </mrow>
    <annotation encoding="StarMath 5.0"> size 12{ {&lt;} underbrace { size 8{α&gt;1} } } {}</annotation>
  </semantics>
</math>
</file>

<file path=Object 9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917/content.xml><?xml version="1.0" encoding="utf-8"?>
<math xmlns="http://www.w3.org/1998/Math/MathML" display="block">
  <semantics>
    <mrow>
      <mstyle mathsize="12pt">
        <munder>
          <munder>
            <mrow>
              <msup>
                <mn>2</mn>
                <mstyle mathsize="8pt">
                  <mi>n</mi>
                </mstyle>
              </msup>
              <mfrac>
                <mn>1</mn>
                <mrow>
                  <mo stretchy="false">(</mo>
                  <msup>
                    <mn>2</mn>
                    <mstyle mathsize="8pt">
                      <mi>n</mi>
                    </mstyle>
                  </msup>
                  <msup>
                    <mo stretchy="false">)</mo>
                    <mstyle mathsize="8pt">
                      <mi>α</mi>
                    </mstyle>
                  </msup>
                </mrow>
              </mfrac>
            </mrow>
            <mo stretchy="true">⏟</mo>
          </munder>
          <mstyle mathsize="8pt">
            <mrow>
              <mrow>
                <mfrac>
                  <mn>1</mn>
                  <mrow>
                    <mo stretchy="false">(</mo>
                    <msup>
                      <mn>2</mn>
                      <mstyle mathsize="6pt">
                        <mi>n</mi>
                      </mstyle>
                    </msup>
                    <msup>
                      <mo stretchy="false">)</mo>
                      <mstyle mathsize="6pt">
                        <mrow>
                          <mi>α</mi>
                          <mo stretchy="false">−</mo>
                          <mn>1</mn>
                        </mrow>
                      </mstyle>
                    </msup>
                  </mrow>
                </mfrac>
                <mo stretchy="false">=</mo>
                <msup>
                  <mrow>
                    <mo fence="true" stretchy="true">(</mo>
                    <mrow>
                      <mfrac>
                        <mn>1</mn>
                        <msup>
                          <mn>2</mn>
                          <mstyle mathsize="6pt">
                            <mrow>
                              <mi>α</mi>
                              <mo stretchy="false">−</mo>
                              <mn>1</mn>
                            </mrow>
                          </mstyle>
                        </msup>
                      </mfrac>
                    </mrow>
                    <mo fence="true" stretchy="true">)</mo>
                  </mrow>
                  <mstyle mathsize="6pt">
                    <mi>n</mi>
                  </mstyle>
                </msup>
              </mrow>
              <mstyle mathvariant="italic">
                <mtext>geom</mtext>
              </mstyle>
              <mtext>.</mtext>
              <mi>R</mi>
            </mrow>
          </mstyle>
        </munder>
      </mstyle>
      <mrow/>
    </mrow>
    <annotation encoding="StarMath 5.0"> size 12{ {2 rSup { size 8{n} }  {  {1}  over  { \( 2 rSup { size 8{n} }  \)  rSup { size 8{α} } } } } underbrace { size 8{ {  {1}  over  { \( 2 rSup { size 6{n} }  \)  rSup { size 6{α-1} } } } = left ( {  {1}  over  {2 rSup { size 6{α-1} } } }  right ) rSup { size 6{n} }  ital "geom" "." R} } } {}</annotation>
  </semantics>
</math>
</file>

<file path=Object 9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>
            <munder>
              <munder>
                <mrow>
                  <mo fence="true" stretchy="true">(</mo>
                  <mrow>
                    <mfrac>
                      <mn>1</mn>
                      <msup>
                        <mn>2</mn>
                        <mstyle mathsize="8pt">
                          <mrow>
                            <mi>α</mi>
                            <mo stretchy="false">−</mo>
                            <mn>1</mn>
                          </mrow>
                        </mstyle>
                      </msup>
                    </mfrac>
                  </mrow>
                  <mo fence="true" stretchy="true">)</mo>
                </mrow>
                <mo stretchy="true">⏟</mo>
              </munder>
              <mstyle mathsize="8pt">
                <mrow>
                  <mrow/>
                  <mo stretchy="false">=</mo>
                  <mi>q</mi>
                  <mo stretchy="false">&lt;</mo>
                  <mn>1</mn>
                </mrow>
              </mstyle>
            </munder>
            <msup>
              <mspace width="2.5em"/>
              <mstyle mathsize="8pt">
                <mi>n</mi>
              </mstyle>
            </msup>
          </mrow>
        </mrow>
      </mstyle>
      <mrow/>
    </mrow>
    <annotation encoding="StarMath 5.0"> size 12{ Sum cSub { size 8{n=1} }  cSup { size 8{ infinity } }  { { left ( {  {1}  over  {2 rSup { size 8{α - 1} } } }  right )} underbrace { size 8{ {}=q&lt;1} } ````` rSup { size 8{n} } } } {}</annotation>
  </semantics>
</math>
</file>

<file path=Object 9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sup>
                  <mn>2</mn>
                  <mstyle mathsize="6pt">
                    <mrow>
                      <mi>m</mi>
                      <mo stretchy="false">+</mo>
                      <mn>1</mn>
                    </mrow>
                  </mstyle>
                </msup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1} }  cSup { size 8{2 rSup { size 6{m+1} } -1} }  {} } {}</annotation>
  </semantics>
</math>
</file>

<file path=Object 92/content.xml><?xml version="1.0" encoding="utf-8"?>
<math xmlns="http://www.w3.org/1998/Math/MathML" display="block">
  <semantics>
    <mrow>
      <mstyle mathsize="12pt">
        <mfrac>
          <mn>1</mn>
          <msup>
            <mn>2</mn>
            <mstyle mathsize="8pt">
              <mrow>
                <mi>ρ</mi>
                <mo stretchy="false">−</mo>
                <mn>1</mn>
              </mrow>
            </mstyle>
          </msup>
        </mfrac>
      </mstyle>
      <mrow/>
    </mrow>
    <annotation encoding="StarMath 5.0"> size 12{ {  {1}  over  {2 rSup { size 8{ρ - 1} } } } } {}</annotation>
  </semantics>
</math>
</file>

<file path=Object 9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ν=0} }  cSup { size 8{m} }  {} } {}</annotation>
  </semantics>
</math>
</file>

<file path=Object 9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sup>
                  <mn>2</mn>
                  <mstyle mathsize="6pt">
                    <mi>ν</mi>
                  </mstyle>
                </msup>
              </mrow>
            </mstyle>
            <mrow>
              <msup>
                <mn>2</mn>
                <mstyle mathsize="6pt">
                  <mrow>
                    <mi>ν</mi>
                    <mo stretchy="false">+</mo>
                    <mn>1</mn>
                  </mrow>
                </mstyle>
              </msup>
              <mo stretchy="false">−</mo>
              <mn>1</mn>
            </mrow>
          </munderover>
          <mrow/>
        </mrow>
      </mstyle>
      <mrow/>
    </mrow>
    <annotation encoding="StarMath 5.0"> size 12{ Sum cSub { size 8{k=2 rSup { size 6{ν} } } }  cSup {2 rSup { size 6{ν+1} }  - 1}  {} } {}</annotation>
  </semantics>
</math>
</file>

<file path=Object 922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/>
          </mstyle>
        </munder>
      </mstyle>
      <mrow/>
    </mrow>
    <annotation encoding="StarMath 5.0"> size 12{ { &lt;= {}} underbrace { size 8{*} } } {}</annotation>
  </semantics>
</math>
</file>

<file path=Object 9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ν=0} }  cSup { size 8{m} }  {} } {}</annotation>
  </semantics>
</math>
</file>

<file path=Object 924/content.xml><?xml version="1.0" encoding="utf-8"?>
<math xmlns="http://www.w3.org/1998/Math/MathML" display="block">
  <semantics>
    <mrow>
      <mstyle mathsize="12pt">
        <msub>
          <mrow/>
          <mstyle mathsize="8pt">
            <msup>
              <mn>2</mn>
              <mstyle mathsize="6pt">
                <mi>ν</mi>
              </mstyle>
            </msup>
          </mstyle>
        </msub>
      </mstyle>
      <mrow/>
    </mrow>
    <annotation encoding="StarMath 5.0"> size 12{ {} rSub { size 8{2 rSup { size 6{ν} } } } } {}</annotation>
  </semantics>
</math>
</file>

<file path=Object 9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ν=0} }  cSup { size 8{m} }  {} } {}</annotation>
  </semantics>
</math>
</file>

<file path=Object 926/content.xml><?xml version="1.0" encoding="utf-8"?>
<math xmlns="http://www.w3.org/1998/Math/MathML" display="block">
  <semantics>
    <mrow>
      <mstyle mathsize="12pt">
        <msub>
          <mrow/>
          <mstyle mathsize="8pt">
            <msup>
              <mn>2</mn>
              <mstyle mathsize="6pt">
                <mi>ν</mi>
              </mstyle>
            </msup>
          </mstyle>
        </msub>
      </mstyle>
      <mrow/>
    </mrow>
    <annotation encoding="StarMath 5.0"> size 12{ {} rSub { size 8{2 rSup { size 6{ν} } } } } {}</annotation>
  </semantics>
</math>
</file>

<file path=Object 9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ν=0} }  cSup { size 8{m} }  {} } {}</annotation>
  </semantics>
</math>
</file>

<file path=Object 928/content.xml><?xml version="1.0" encoding="utf-8"?>
<math xmlns="http://www.w3.org/1998/Math/MathML" display="block">
  <semantics>
    <mrow>
      <mstyle mathsize="12pt">
        <msub>
          <mrow/>
          <mstyle mathsize="8pt">
            <msup>
              <mn>2</mn>
              <mstyle mathsize="6pt">
                <mi>ν</mi>
              </mstyle>
            </msup>
          </mstyle>
        </msub>
      </mstyle>
      <mrow/>
    </mrow>
    <annotation encoding="StarMath 5.0"> size 12{ {} rSub { size 8{2 rSup { size 6{ν} } } } } {}</annotation>
  </semantics>
</math>
</file>

<file path=Object 929/content.xml><?xml version="1.0" encoding="utf-8"?>
<math xmlns="http://www.w3.org/1998/Math/MathML" display="block">
  <semantics>
    <mrow>
      <mstyle mathsize="12pt">
        <msub>
          <mrow/>
          <mstyle mathsize="8pt">
            <msup>
              <mn>2</mn>
              <mstyle mathsize="6pt">
                <mi>ν</mi>
              </mstyle>
            </msup>
          </mstyle>
        </msub>
      </mstyle>
      <mrow/>
    </mrow>
    <annotation encoding="StarMath 5.0"> size 12{ {} rSub { size 8{2 rSup { size 6{ν} } } } } {}</annotation>
  </semantics>
</math>
</file>

<file path=Object 93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n>1</mn>
              <mo stretchy="false">&lt;</mo>
              <mi>ρ</mi>
            </mrow>
          </mstyle>
        </munder>
      </mstyle>
      <mrow/>
    </mrow>
    <annotation encoding="StarMath 5.0"> size 12{ {&lt;} underbrace { size 8{1&lt;ρ} } } {}</annotation>
  </semantics>
</math>
</file>

<file path=Object 9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sup>
                <mn>2</mn>
                <mstyle mathsize="6pt">
                  <mrow>
                    <mi>m</mi>
                    <mo stretchy="false">+</mo>
                    <mn>1</mn>
                  </mrow>
                </mstyle>
              </msup>
            </mstyle>
          </munderover>
          <mrow/>
        </mrow>
      </mstyle>
      <mrow/>
    </mrow>
    <annotation encoding="StarMath 5.0"> size 12{ Sum cSub { size 8{k=1} }  cSup { size 8{2 rSup { size 6{m+1} } } }  {} } {}</annotation>
  </semantics>
</math>
</file>

<file path=Object 9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m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ν=1} }  cSup { size 8{m+1} }  {} } {}</annotation>
  </semantics>
</math>
</file>

<file path=Object 9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sup>
                    <mn>2</mn>
                    <mstyle mathsize="6pt">
                      <mrow>
                        <mi>ν</mi>
                        <mo stretchy="false">−</mo>
                        <mn>1</mn>
                      </mrow>
                    </mstyle>
                  </msup>
                  <mo stretchy="false">+</mo>
                  <mn>1</mn>
                </mrow>
              </mrow>
            </mstyle>
            <msup>
              <mn>2</mn>
              <mstyle mathsize="6pt">
                <mi>ν</mi>
              </mstyle>
            </msup>
          </munderover>
          <mrow/>
        </mrow>
      </mstyle>
      <mrow/>
    </mrow>
    <annotation encoding="StarMath 5.0"> size 12{ Sum cSub { size 8{k=2 rSup { size 6{ν - 1} } +1} }  cSup {2 rSup { size 6{ν} } }  {} } {}</annotation>
  </semantics>
</math>
</file>

<file path=Object 9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m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ν=1} }  cSup { size 8{m+1} }  {} } {}</annotation>
  </semantics>
</math>
</file>

<file path=Object 934/content.xml><?xml version="1.0" encoding="utf-8"?>
<math xmlns="http://www.w3.org/1998/Math/MathML" display="block">
  <semantics>
    <mrow>
      <mstyle mathsize="12pt">
        <msub>
          <mrow/>
          <mstyle mathsize="8pt">
            <msup>
              <mn>2</mn>
              <mstyle mathsize="6pt">
                <mi>ν</mi>
              </mstyle>
            </msup>
          </mstyle>
        </msub>
      </mstyle>
      <mrow/>
    </mrow>
    <annotation encoding="StarMath 5.0"> size 12{ {} rSub { size 8{2 rSup { size 6{ν} } } } } {}</annotation>
  </semantics>
</math>
</file>

<file path=Object 935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936/content.xml><?xml version="1.0" encoding="utf-8"?>
<math xmlns="http://www.w3.org/1998/Math/MathML" display="block">
  <semantics>
    <mrow>
      <mstyle mathsize="12pt">
        <msub>
          <mrow/>
          <mstyle mathsize="8pt">
            <msup>
              <mn>2</mn>
              <mstyle mathsize="6pt">
                <mi>k</mi>
              </mstyle>
            </msup>
          </mstyle>
        </msub>
      </mstyle>
      <mrow/>
    </mrow>
    <annotation encoding="StarMath 5.0"> size 12{ {} rSub { size 8{2 rSup { size 6{k} } } } } {}</annotation>
  </semantics>
</math>
</file>

<file path=Object 9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9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9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9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frac>
            <mn>1</mn>
            <msup>
              <mi>k</mi>
              <mstyle mathsize="8pt">
                <mi>ρ</mi>
              </mstyle>
            </msup>
          </mfrac>
        </mrow>
      </mstyle>
      <mrow/>
    </mrow>
    <annotation encoding="StarMath 5.0"> size 12{ Sum cSub { size 8{k=1} }  cSup { size 8{ infinity } }  { {  {1}  over  {k rSup { size 8{ρ} } } } } } {}</annotation>
  </semantics>
</math>
</file>

<file path=Object 9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941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9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sup>
                  <mn>2</mn>
                  <mstyle mathsize="6pt">
                    <mrow>
                      <mi>m</mi>
                      <mo stretchy="false">+</mo>
                      <mn>1</mn>
                    </mrow>
                  </mstyle>
                </msup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1} }  cSup { size 8{2 rSup { size 6{m+1} } -1} }  {} } {}</annotation>
  </semantics>
</math>
</file>

<file path=Object 9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ν=0} }  cSup { size 8{m} }  {} } {}</annotation>
  </semantics>
</math>
</file>

<file path=Object 9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sup>
                  <mn>2</mn>
                  <mstyle mathsize="6pt">
                    <mi>ν</mi>
                  </mstyle>
                </msup>
              </mrow>
            </mstyle>
            <mrow>
              <msup>
                <mn>2</mn>
                <mstyle mathsize="6pt">
                  <mrow>
                    <mi>ν</mi>
                    <mo stretchy="false">+</mo>
                    <mn>1</mn>
                  </mrow>
                </mstyle>
              </msup>
              <mo stretchy="false">−</mo>
              <mn>1</mn>
            </mrow>
          </munderover>
          <mrow/>
        </mrow>
      </mstyle>
      <mrow/>
    </mrow>
    <annotation encoding="StarMath 5.0"> size 12{ Sum cSub { size 8{k=2 rSup { size 6{ν} } } }  cSup {2 rSup { size 6{ν+1} }  - 1}  {} } {}</annotation>
  </semantics>
</math>
</file>

<file path=Object 945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9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ν=0} }  cSup { size 8{m} }  {} } {}</annotation>
  </semantics>
</math>
</file>

<file path=Object 947/content.xml><?xml version="1.0" encoding="utf-8"?>
<math xmlns="http://www.w3.org/1998/Math/MathML" display="block">
  <semantics>
    <mrow>
      <mstyle mathsize="12pt">
        <msub>
          <mrow/>
          <mstyle mathsize="8pt">
            <msup>
              <mn>2</mn>
              <mstyle mathsize="6pt">
                <mi>ν</mi>
              </mstyle>
            </msup>
          </mstyle>
        </msub>
      </mstyle>
      <mrow/>
    </mrow>
    <annotation encoding="StarMath 5.0"> size 12{ {} rSub { size 8{2 rSup { size 6{ν} } } } } {}</annotation>
  </semantics>
</math>
</file>

<file path=Object 9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ν=0} }  cSup { size 8{m} }  {} } {}</annotation>
  </semantics>
</math>
</file>

<file path=Object 949/content.xml><?xml version="1.0" encoding="utf-8"?>
<math xmlns="http://www.w3.org/1998/Math/MathML" display="block">
  <semantics>
    <mrow>
      <mstyle mathsize="12pt">
        <msub>
          <mrow/>
          <mstyle mathsize="8pt">
            <msup>
              <mn>2</mn>
              <mstyle mathsize="6pt">
                <mi>ν</mi>
              </mstyle>
            </msup>
          </mstyle>
        </msub>
      </mstyle>
      <mrow/>
    </mrow>
    <annotation encoding="StarMath 5.0"> size 12{ {} rSub { size 8{2 rSup { size 6{ν} } } } } {}</annotation>
  </semantics>
</math>
</file>

<file path=Object 95/content.xml><?xml version="1.0" encoding="utf-8"?>
<math xmlns="http://www.w3.org/1998/Math/MathML" display="block">
  <semantics>
    <mrow>
      <mstyle mathsize="12pt">
        <munder>
          <munder>
            <mn>1</mn>
            <mo stretchy="true">⏟</mo>
          </munder>
          <mstyle mathsize="8pt">
            <mrow>
              <mn>1</mn>
              <mtext>.</mtext>
              <mstyle mathvariant="italic">
                <mtext>Summand</mtext>
              </mstyle>
            </mrow>
          </mstyle>
        </munder>
      </mstyle>
      <mrow/>
    </mrow>
    <annotation encoding="StarMath 5.0"> size 12{ {1} underbrace { size 8{1 "."  ital "Summand"} } } {}</annotation>
  </semantics>
</math>
</file>

<file path=Object 9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ν=0} }  cSup { size 8{m} }  {} } {}</annotation>
  </semantics>
</math>
</file>

<file path=Object 951/content.xml><?xml version="1.0" encoding="utf-8"?>
<math xmlns="http://www.w3.org/1998/Math/MathML" display="block">
  <semantics>
    <mrow>
      <mstyle mathsize="12pt">
        <msub>
          <mrow/>
          <mstyle mathsize="8pt">
            <msup>
              <mn>2</mn>
              <mstyle mathsize="6pt">
                <mi>ν</mi>
              </mstyle>
            </msup>
          </mstyle>
        </msub>
      </mstyle>
      <mrow/>
    </mrow>
    <annotation encoding="StarMath 5.0"> size 12{ {} rSub { size 8{2 rSup { size 6{ν} } } } } {}</annotation>
  </semantics>
</math>
</file>

<file path=Object 9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sup>
                <mn>2</mn>
                <mstyle mathsize="6pt">
                  <mrow>
                    <mi>m</mi>
                    <mo stretchy="false">+</mo>
                    <mn>1</mn>
                  </mrow>
                </mstyle>
              </msup>
            </mstyle>
          </munderover>
          <mrow/>
        </mrow>
      </mstyle>
      <mrow/>
    </mrow>
    <annotation encoding="StarMath 5.0"> size 12{ Sum cSub { size 8{k=1} }  cSup { size 8{2 rSup { size 6{m+1} } } }  {} } {}</annotation>
  </semantics>
</math>
</file>

<file path=Object 9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m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ν=1} }  cSup { size 8{m+1} }  {} } {}</annotation>
  </semantics>
</math>
</file>

<file path=Object 9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sup>
                    <mn>2</mn>
                    <mstyle mathsize="6pt">
                      <mrow>
                        <mi>ν</mi>
                        <mo stretchy="false">−</mo>
                        <mn>1</mn>
                      </mrow>
                    </mstyle>
                  </msup>
                  <mo stretchy="false">+</mo>
                  <mn>1</mn>
                </mrow>
              </mrow>
            </mstyle>
            <msup>
              <mn>2</mn>
              <mstyle mathsize="6pt">
                <mi>ν</mi>
              </mstyle>
            </msup>
          </munderover>
          <mrow/>
        </mrow>
      </mstyle>
      <mrow/>
    </mrow>
    <annotation encoding="StarMath 5.0"> size 12{ Sum cSub { size 8{k=2 rSup { size 6{ν - 1} } +1} }  cSup {2 rSup { size 6{ν} } }  {} } {}</annotation>
  </semantics>
</math>
</file>

<file path=Object 9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m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ν=1} }  cSup { size 8{m+1} }  {} } {}</annotation>
  </semantics>
</math>
</file>

<file path=Object 956/content.xml><?xml version="1.0" encoding="utf-8"?>
<math xmlns="http://www.w3.org/1998/Math/MathML" display="block">
  <semantics>
    <mrow>
      <mstyle mathsize="12pt">
        <msub>
          <mrow/>
          <mstyle mathsize="8pt">
            <msup>
              <mn>2</mn>
              <mstyle mathsize="6pt">
                <mi>ν</mi>
              </mstyle>
            </msup>
          </mstyle>
        </msub>
      </mstyle>
      <mrow/>
    </mrow>
    <annotation encoding="StarMath 5.0"> size 12{ {} rSub { size 8{2 rSup { size 6{ν} } } } } {}</annotation>
  </semantics>
</math>
</file>

<file path=Object 95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sub>
                <mi>T</mi>
                <mstyle mathsize="6pt">
                  <mi>m</mi>
                </mstyle>
              </msub>
              <mo stretchy="false">)</mo>
              <mspace width="0.5em"/>
              <mstyle mathvariant="italic">
                <mtext>beschränkt</mtext>
              </mstyle>
            </mrow>
          </mstyle>
        </munder>
      </mstyle>
      <mrow/>
    </mrow>
    <annotation encoding="StarMath 5.0"> size 12{ { drarrow } underbrace { size 8{ \( T rSub { size 6{m} }  \) ` ital "beschränkt"} } } {}</annotation>
  </semantics>
</math>
</file>

<file path=Object 95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sub>
                <mi>S</mi>
                <mstyle mathsize="6pt">
                  <mi>m</mi>
                </mstyle>
              </msub>
              <mo stretchy="false">)</mo>
              <mspace width="0.5em"/>
              <mstyle mathvariant="italic">
                <mtext>beschränkt</mtext>
              </mstyle>
            </mrow>
          </mstyle>
        </munder>
      </mstyle>
      <mrow/>
    </mrow>
    <annotation encoding="StarMath 5.0"> size 12{ { drarrow } underbrace { size 8{ \( S rSub { size 6{m} }  \) ` ital "beschränkt"} } } {}</annotation>
  </semantics>
</math>
</file>

<file path=Object 9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96/content.xml><?xml version="1.0" encoding="utf-8"?>
<math xmlns="http://www.w3.org/1998/Math/MathML" display="block">
  <semantics>
    <mrow>
      <mstyle mathsize="12pt">
        <munder>
          <munder>
            <mrow>
              <mn>8</mn>
              <mtext>.</mtext>
              <mtext>.</mtext>
              <mtext>.</mtext>
              <mtext>.</mtext>
              <mtext>.</mtext>
              <mtext>.</mtext>
              <mtext>.</mtext>
              <mtext>.</mtext>
              <mtext>.</mtext>
              <mtext>.</mtext>
              <mtext>.</mtext>
              <mtext>.</mtext>
              <mtext>.</mtext>
              <mtext>.</mtext>
              <mtext>.</mtext>
              <mtext>.</mtext>
              <mn>9</mn>
              <mtext>.</mtext>
              <mtext>.</mtext>
              <mtext>.</mtext>
              <mtext>.</mtext>
              <mtext>.</mtext>
              <mtext>.</mtext>
              <mtext>.</mtext>
              <mtext>.</mtext>
              <mtext>.</mtext>
              <mtext>.</mtext>
              <mtext>.</mtext>
              <mtext>.</mtext>
              <mtext>.</mtext>
              <munder>
                <munder>
                  <mtext>15</mtext>
                  <mo stretchy="true">⏟</mo>
                </munder>
                <mstyle mathsize="8pt">
                  <mrow>
                    <mrow>
                      <msup>
                        <mn>2</mn>
                        <mstyle mathsize="6pt">
                          <mrow>
                            <mi>ν</mi>
                            <mo stretchy="false">+</mo>
                            <mn>1</mn>
                          </mrow>
                        </mstyle>
                      </msup>
                      <mo stretchy="false">−</mo>
                      <mn>1</mn>
                    </mrow>
                    <mtext>.</mtext>
                    <mspace width="0.5em"/>
                    <mstyle mathvariant="italic">
                      <mtext>Summand</mtext>
                    </mstyle>
                  </mrow>
                </mstyle>
              </munder>
            </mrow>
            <mo stretchy="true">⏟</mo>
          </munder>
          <mrow>
            <mrow>
              <msup>
                <mn>2</mn>
                <mstyle mathsize="6pt">
                  <msup>
                    <mrow/>
                    <mrow>
                      <mi>ν</mi>
                      <mo stretchy="false">+</mo>
                      <mn>1</mn>
                    </mrow>
                  </msup>
                </mstyle>
              </msup>
              <mo stretchy="false">−</mo>
              <mn>1</mn>
              <mo stretchy="false">−</mo>
              <mo stretchy="false">(</mo>
            </mrow>
            <mrow>
              <msup>
                <mn>2</mn>
                <mstyle mathsize="6pt">
                  <mi>ν</mi>
                </mstyle>
              </msup>
              <mo stretchy="false">−</mo>
              <mn>1</mn>
            </mrow>
            <mrow>
              <mo stretchy="false">)</mo>
              <mo stretchy="false">=</mo>
              <msup>
                <mn>2</mn>
                <mstyle mathsize="6pt">
                  <mi>ν</mi>
                </mstyle>
              </msup>
            </mrow>
            <mspace width="0.5em"/>
            <mtext>.</mtext>
            <mspace width="0.5em"/>
            <mstyle mathvariant="italic">
              <mtext>Summanden</mtext>
            </mstyle>
          </mrow>
        </munder>
      </mstyle>
      <mrow/>
    </mrow>
    <annotation encoding="StarMath 5.0"> size 12{ {8 "."  "."  "."  "."  "."  "."  "."  "."  "."  "."  "."  "."  "."  "."  "."  "." 9 "."  "."  "."  "."  "."  "."  "."  "."  "."  "."  "."  "."  "."  {"15"} underbrace { size 8{2 rSup { size 6{ν+1} }  - 1 "." ` ital "Summand"} } } underbrace {2 rSup { size 6{ {} rSup {ν+1} } }  - 1 -  \( 2 rSup { size 6{ν} }  - 1 \) =2 rSup { size 6{ν} } ` "." ` ital "Summanden"} } {}</annotation>
  </semantics>
</math>
</file>

<file path=Object 9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9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9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963/content.xml><?xml version="1.0" encoding="utf-8"?>
<math xmlns="http://www.w3.org/1998/Math/MathML" display="block">
  <semantics>
    <mrow>
      <mstyle mathsize="12pt">
        <msub>
          <mrow/>
          <mstyle mathsize="8pt">
            <msup>
              <mn>2</mn>
              <mstyle mathsize="6pt">
                <mi>n</mi>
              </mstyle>
            </msup>
          </mstyle>
        </msub>
      </mstyle>
      <mrow/>
    </mrow>
    <annotation encoding="StarMath 5.0"> size 12{ {} rSub { size 8{2 rSup { size 6{n} } } } } {}</annotation>
  </semantics>
</math>
</file>

<file path=Object 964/content.xml><?xml version="1.0" encoding="utf-8"?>
<math xmlns="http://www.w3.org/1998/Math/MathML" display="block">
  <semantics>
    <mrow>
      <mstyle mathsize="12pt">
        <msub>
          <mrow/>
          <mstyle mathsize="8pt">
            <msup>
              <mn>2</mn>
              <mstyle mathsize="6pt">
                <mi>n</mi>
              </mstyle>
            </msup>
          </mstyle>
        </msub>
      </mstyle>
      <mrow/>
    </mrow>
    <annotation encoding="StarMath 5.0"> size 12{ {} rSub { size 8{2 rSup { size 6{n} } } } } {}</annotation>
  </semantics>
</math>
</file>

<file path=Object 965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966/content.xml><?xml version="1.0" encoding="utf-8"?>
<math xmlns="http://www.w3.org/1998/Math/MathML" display="block">
  <semantics>
    <mrow>
      <mstyle mathsize="12pt">
        <msub>
          <mrow/>
          <mstyle mathsize="8pt">
            <msup>
              <mn>2</mn>
              <mstyle mathsize="6pt">
                <mi>n</mi>
              </mstyle>
            </msup>
          </mstyle>
        </msub>
      </mstyle>
      <mrow/>
    </mrow>
    <annotation encoding="StarMath 5.0"> size 12{ {} rSub { size 8{2 rSup { size 6{n} } } } } {}</annotation>
  </semantics>
</math>
</file>

<file path=Object 9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sup>
                  <mn>2</mn>
                  <mstyle mathsize="6pt">
                    <mi>n</mi>
                  </mstyle>
                </msup>
              </mrow>
            </mstyle>
            <mrow>
              <msup>
                <mn>2</mn>
                <mstyle mathsize="6pt">
                  <mrow>
                    <mi>n</mi>
                    <mo stretchy="false">+</mo>
                    <mn>1</mn>
                  </mrow>
                </mstyle>
              </msup>
              <mo stretchy="false">−</mo>
              <mn>1</mn>
            </mrow>
          </munderover>
          <mrow/>
        </mrow>
      </mstyle>
      <mrow/>
    </mrow>
    <annotation encoding="StarMath 5.0"> size 12{ Sum cSub { size 8{k=2 rSup { size 6{n} } } }  cSup {2 rSup { size 6{n+1} }  - 1}  {} } {}</annotation>
  </semantics>
</math>
</file>

<file path=Object 968/content.xml><?xml version="1.0" encoding="utf-8"?>
<math xmlns="http://www.w3.org/1998/Math/MathML" display="block">
  <semantics>
    <mrow>
      <mstyle mathsize="12pt">
        <msub>
          <mrow/>
          <mstyle mathsize="8pt">
            <msup>
              <mn>2</mn>
              <mstyle mathsize="6pt">
                <mi>n</mi>
              </mstyle>
            </msup>
          </mstyle>
        </msub>
      </mstyle>
      <mrow/>
    </mrow>
    <annotation encoding="StarMath 5.0"> size 12{ {} rSub { size 8{2 rSup { size 6{n} } } } } {}</annotation>
  </semantics>
</math>
</file>

<file path=Object 9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sup>
                  <mn>2</mn>
                  <mstyle mathsize="6pt">
                    <mi>n</mi>
                  </mstyle>
                </msup>
              </mrow>
            </mstyle>
            <mrow>
              <msup>
                <mn>2</mn>
                <mstyle mathsize="6pt">
                  <mrow>
                    <mi>n</mi>
                    <mo stretchy="false">+</mo>
                    <mn>1</mn>
                  </mrow>
                </mstyle>
              </msup>
              <mo stretchy="false">−</mo>
              <mn>1</mn>
            </mrow>
          </munderover>
          <mrow/>
        </mrow>
      </mstyle>
      <mrow/>
    </mrow>
    <annotation encoding="StarMath 5.0"> size 12{ Sum cSub { size 8{k=2 rSup { size 6{n} } } }  cSup {2 rSup { size 6{n+1} }  - 1}  {} } {}</annotation>
  </semantics>
</math>
</file>

<file path=Object 97/content.xml><?xml version="1.0" encoding="utf-8"?>
<math xmlns="http://www.w3.org/1998/Math/MathML" display="block">
  <semantics>
    <mrow>
      <mstyle mathsize="12pt">
        <mfrac>
          <mn>1</mn>
          <msup>
            <mn>2</mn>
            <mstyle mathsize="8pt">
              <mstyle mathvariant="italic">
                <mtext>νρ</mtext>
              </mstyle>
            </mstyle>
          </msup>
        </mfrac>
      </mstyle>
      <mrow/>
    </mrow>
    <annotation encoding="StarMath 5.0"> size 12{ {  {1}  over  {2 rSup { size 8{ ital "νρ"} } } } } {}</annotation>
  </semantics>
</math>
</file>

<file path=Object 9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971/content.xml><?xml version="1.0" encoding="utf-8"?>
<math xmlns="http://www.w3.org/1998/Math/MathML" display="block">
  <semantics>
    <mrow>
      <mstyle mathsize="12pt">
        <msub>
          <mrow/>
          <mstyle mathsize="8pt">
            <msup>
              <mn>2</mn>
              <mstyle mathsize="6pt">
                <mi>n</mi>
              </mstyle>
            </msup>
          </mstyle>
        </msub>
      </mstyle>
      <mrow/>
    </mrow>
    <annotation encoding="StarMath 5.0"> size 12{ {} rSub { size 8{2 rSup { size 6{n} } } } } {}</annotation>
  </semantics>
</math>
</file>

<file path=Object 9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97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sup>
                  <mn>2</mn>
                  <mstyle mathsize="6pt">
                    <mi>n</mi>
                  </mstyle>
                </msup>
              </mrow>
            </mstyle>
            <mrow>
              <msup>
                <mn>2</mn>
                <mstyle mathsize="6pt">
                  <mrow>
                    <mi>n</mi>
                    <mo stretchy="false">+</mo>
                    <mn>1</mn>
                  </mrow>
                </mstyle>
              </msup>
              <mo stretchy="false">−</mo>
              <mn>1</mn>
            </mrow>
          </munderover>
          <mrow/>
        </mrow>
      </mstyle>
      <mrow/>
    </mrow>
    <annotation encoding="StarMath 5.0"> size 12{ Sum cSub { size 8{k=2 rSup { size 6{n} } } }  cSup {2 rSup { size 6{n+1} }  - 1}  {} } {}</annotation>
  </semantics>
</math>
</file>

<file path=Object 9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9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9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977/content.xml><?xml version="1.0" encoding="utf-8"?>
<math xmlns="http://www.w3.org/1998/Math/MathML" display="block">
  <semantics>
    <mrow>
      <mstyle mathsize="12pt">
        <msub>
          <mrow/>
          <mstyle mathsize="8pt">
            <msup>
              <mn>2</mn>
              <mstyle mathsize="6pt">
                <mi>n</mi>
              </mstyle>
            </msup>
          </mstyle>
        </msub>
      </mstyle>
      <mrow/>
    </mrow>
    <annotation encoding="StarMath 5.0"> size 12{ {} rSub { size 8{2 rSup { size 6{n} } } } } {}</annotation>
  </semantics>
</math>
</file>

<file path=Object 9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sup>
                  <mn>2</mn>
                  <mstyle mathsize="6pt">
                    <mrow>
                      <mi>n</mi>
                      <mo stretchy="false">−</mo>
                      <mn>1</mn>
                    </mrow>
                  </mstyle>
                </msup>
              </mrow>
            </mstyle>
            <mrow>
              <msup>
                <mn>2</mn>
                <mstyle mathsize="6pt">
                  <mi>n</mi>
                </mstyle>
              </msup>
              <mo stretchy="false">−</mo>
              <mn>1</mn>
            </mrow>
          </munderover>
          <mrow/>
        </mrow>
      </mstyle>
      <mrow/>
    </mrow>
    <annotation encoding="StarMath 5.0"> size 12{ Sum cSub { size 8{k=2 rSup { size 6{n - 1} } } }  cSup {2 rSup { size 6{n} }  - 1}  {} } {}</annotation>
  </semantics>
</math>
</file>

<file path=Object 979/content.xml><?xml version="1.0" encoding="utf-8"?>
<math xmlns="http://www.w3.org/1998/Math/MathML" display="block">
  <semantics>
    <mrow>
      <mstyle mathsize="12pt">
        <msub>
          <mrow/>
          <mstyle mathsize="8pt">
            <msup>
              <mn>2</mn>
              <mstyle mathsize="6pt">
                <mi>n</mi>
              </mstyle>
            </msup>
          </mstyle>
        </msub>
      </mstyle>
      <mrow/>
    </mrow>
    <annotation encoding="StarMath 5.0"> size 12{ {} rSub { size 8{2 rSup { size 6{n} } } } } {}</annotation>
  </semantics>
</math>
</file>

<file path=Object 98/content.xml><?xml version="1.0" encoding="utf-8"?>
<math xmlns="http://www.w3.org/1998/Math/MathML" display="block">
  <semantics>
    <mrow>
      <mstyle mathsize="12pt">
        <mfrac>
          <mn>1</mn>
          <msup>
            <mn>2</mn>
            <mstyle mathsize="8pt">
              <mrow>
                <mo stretchy="false">(</mo>
                <mrow>
                  <mi>ν</mi>
                  <mo stretchy="false">+</mo>
                  <mn>1</mn>
                </mrow>
                <mo stretchy="false">)</mo>
                <mi>ρ</mi>
              </mrow>
            </mstyle>
          </msup>
        </mfrac>
      </mstyle>
      <mrow/>
    </mrow>
    <annotation encoding="StarMath 5.0"> size 12{ {  {1}  over  {2 rSup { size 8{ \( ν+1 \) ρ} } } } } {}</annotation>
  </semantics>
</math>
</file>

<file path=Object 980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n</mi>
              <mo stretchy="false">≥</mo>
              <mn>1</mn>
            </mrow>
          </mstyle>
        </munder>
      </mstyle>
      <mrow/>
    </mrow>
    <annotation encoding="StarMath 5.0"> size 12{ { &lt;= {}} underbrace { size 8{n &gt;= 1} } } {}</annotation>
  </semantics>
</math>
</file>

<file path=Object 98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sup>
                  <mn>2</mn>
                  <mstyle mathsize="6pt">
                    <mrow>
                      <mi>n</mi>
                      <mo stretchy="false">−</mo>
                      <mn>1</mn>
                    </mrow>
                  </mstyle>
                </msup>
              </mrow>
            </mstyle>
            <mrow>
              <msup>
                <mn>2</mn>
                <mstyle mathsize="6pt">
                  <mi>n</mi>
                </mstyle>
              </msup>
              <mo stretchy="false">−</mo>
              <mn>1</mn>
            </mrow>
          </munderover>
          <mrow/>
        </mrow>
      </mstyle>
      <mrow/>
    </mrow>
    <annotation encoding="StarMath 5.0"> size 12{ Sum cSub { size 8{k=2 rSup { size 6{n - 1} } } }  cSup {2 rSup { size 6{n} }  - 1}  {} } {}</annotation>
  </semantics>
</math>
</file>

<file path=Object 9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983/content.xml><?xml version="1.0" encoding="utf-8"?>
<math xmlns="http://www.w3.org/1998/Math/MathML" display="block">
  <semantics>
    <mrow>
      <mstyle mathsize="12pt">
        <msub>
          <mrow/>
          <mstyle mathsize="8pt">
            <msup>
              <mn>2</mn>
              <mstyle mathsize="6pt">
                <mi>n</mi>
              </mstyle>
            </msup>
          </mstyle>
        </msub>
      </mstyle>
      <mrow/>
    </mrow>
    <annotation encoding="StarMath 5.0"> size 12{ {} rSub { size 8{2 rSup { size 6{n} } } } } {}</annotation>
  </semantics>
</math>
</file>

<file path=Object 9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9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sup>
                  <mn>2</mn>
                  <mstyle mathsize="6pt">
                    <mrow>
                      <mi>n</mi>
                      <mo stretchy="false">−</mo>
                      <mn>1</mn>
                    </mrow>
                  </mstyle>
                </msup>
              </mrow>
            </mstyle>
            <mrow>
              <msup>
                <mn>2</mn>
                <mstyle mathsize="6pt">
                  <mi>n</mi>
                </mstyle>
              </msup>
              <mo stretchy="false">−</mo>
              <mn>1</mn>
            </mrow>
          </munderover>
          <mrow/>
        </mrow>
      </mstyle>
      <mrow/>
    </mrow>
    <annotation encoding="StarMath 5.0"> size 12{ Sum cSub { size 8{k=2 rSup { size 6{n - 1} } } }  cSup {2 rSup { size 6{n} }  - 1}  {} } {}</annotation>
  </semantics>
</math>
</file>

<file path=Object 98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9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2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2} }  cSup { size 8{¥} }  {} } {}</annotation>
  </semantics>
</math>
</file>

<file path=Object 988/content.xml><?xml version="1.0" encoding="utf-8"?>
<math xmlns="http://www.w3.org/1998/Math/MathML" display="block">
  <semantics>
    <mrow>
      <mstyle mathsize="12pt">
        <munder>
          <munder>
            <mfrac>
              <mn>1</mn>
              <mrow>
                <mi>n</mi>
                <mo stretchy="false">(</mo>
                <mtext>log</mtext>
                <mi>n</mi>
                <msup>
                  <mo stretchy="false">)</mo>
                  <mstyle mathsize="8pt">
                    <mi>α</mi>
                  </mstyle>
                </msup>
              </mrow>
            </mfrac>
            <mo stretchy="true">⏟</mo>
          </munder>
          <mstyle mathsize="8pt">
            <mrow>
              <mtext>monoton</mtext>
              <mtext>fallend</mtext>
              <mo stretchy="false">→</mo>
              <mn>0</mn>
            </mrow>
          </mstyle>
        </munder>
      </mstyle>
      <mrow/>
    </mrow>
    <annotation encoding="StarMath 5.0"> size 12{ { {  {1}  over  {n \( "log"n \)  rSup { size 8{α} } } } } underbrace { size 8{"monoton""fallend" rightarrow 0} } } {}</annotation>
  </semantics>
</math>
</file>

<file path=Object 9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99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z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z rSub { size 8{n} }  rline } } {}</annotation>
  </semantics>
</math>
</file>

<file path=Object 990/content.xml><?xml version="1.0" encoding="utf-8"?>
<math xmlns="http://www.w3.org/1998/Math/MathML" display="block">
  <semantics>
    <mrow>
      <mstyle mathsize="12pt">
        <mfrac>
          <mn>1</mn>
          <mrow>
            <msup>
              <mn>2</mn>
              <mstyle mathsize="8pt">
                <mi>n</mi>
              </mstyle>
            </msup>
            <mo stretchy="false">(</mo>
            <mtext>log</mtext>
            <msup>
              <mn>2</mn>
              <mstyle mathsize="8pt">
                <mi>n</mi>
              </mstyle>
            </msup>
            <msup>
              <mo stretchy="false">)</mo>
              <mstyle mathsize="8pt">
                <mi>α</mi>
              </mstyle>
            </msup>
          </mrow>
        </mfrac>
      </mstyle>
      <mrow/>
    </mrow>
    <annotation encoding="StarMath 5.0"> size 12{ {  {1}  over  {2 rSup { size 8{n} }  \( "log"2 rSup { size 8{n} }  \)  rSup { size 8{α} } } } } {}</annotation>
  </semantics>
</math>
</file>

<file path=Object 9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992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i>n</mi>
            <mtext>log</mtext>
            <mn>2</mn>
            <msup>
              <mo stretchy="false">)</mo>
              <mstyle mathsize="8pt">
                <mi>α</mi>
              </mstyle>
            </msup>
          </mrow>
        </mfrac>
      </mstyle>
      <mrow/>
    </mrow>
    <annotation encoding="StarMath 5.0"> size 12{ {  {1}  over  { \( n"log"2 \)  rSup { size 8{α} } } } } {}</annotation>
  </semantics>
</math>
</file>

<file path=Object 993/content.xml><?xml version="1.0" encoding="utf-8"?>
<math xmlns="http://www.w3.org/1998/Math/MathML" display="block">
  <semantics>
    <mrow>
      <mstyle mathsize="12pt">
        <munder>
          <munder>
            <mfrac>
              <mn>1</mn>
              <mrow>
                <mo stretchy="false">(</mo>
                <mtext>log</mtext>
                <mn>2</mn>
                <msup>
                  <mo stretchy="false">)</mo>
                  <mstyle mathsize="8pt">
                    <mi>α</mi>
                  </mstyle>
                </msup>
              </mrow>
            </mfrac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 {  {1}  over  { \( "log"2 \)  rSup { size 8{α} } } } } underbrace { size 8{&gt;0} } } {}</annotation>
  </semantics>
</math>
</file>

<file path=Object 99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995/content.xml><?xml version="1.0" encoding="utf-8"?>
<math xmlns="http://www.w3.org/1998/Math/MathML" display="block">
  <semantics>
    <mrow>
      <mstyle mathsize="12pt">
        <mfrac>
          <mn>1</mn>
          <msup>
            <mi>n</mi>
            <mstyle mathsize="8pt">
              <mi>α</mi>
            </mstyle>
          </msup>
        </mfrac>
      </mstyle>
      <mrow/>
    </mrow>
    <annotation encoding="StarMath 5.0"> size 12{ {  {1}  over  {n rSup { size 8{α} } } } } {}</annotation>
  </semantics>
</math>
</file>

<file path=Object 99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997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sup>
              <mn>2</mn>
              <mstyle mathsize="8pt">
                <mi>n</mi>
              </mstyle>
            </msup>
            <msup>
              <mo stretchy="false">)</mo>
              <mstyle mathsize="8pt">
                <mi>α</mi>
              </mstyle>
            </msup>
          </mrow>
        </mfrac>
      </mstyle>
      <mrow/>
    </mrow>
    <annotation encoding="StarMath 5.0"> size 12{ {  {1}  over  { \( 2 rSup { size 8{n} }  \)  rSup { size 8{α} } } } } {}</annotation>
  </semantics>
</math>
</file>

<file path=Object 9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999/content.xml><?xml version="1.0" encoding="utf-8"?>
<math xmlns="http://www.w3.org/1998/Math/MathML" display="block">
  <semantics>
    <mrow>
      <mstyle mathsize="12pt">
        <mfrac>
          <msup>
            <mn>2</mn>
            <mstyle mathsize="8pt">
              <mi>n</mi>
            </mstyle>
          </msup>
          <mrow>
            <mo stretchy="false">(</mo>
            <msup>
              <mn>2</mn>
              <mstyle mathsize="8pt">
                <mi>n</mi>
              </mstyle>
            </msup>
            <msup>
              <mo stretchy="false">)</mo>
              <mstyle mathsize="8pt">
                <mi>α</mi>
              </mstyle>
            </msup>
          </mrow>
        </mfrac>
      </mstyle>
      <mrow/>
    </mrow>
    <annotation encoding="StarMath 5.0"> size 12{ {  {2 rSup { size 8{n} } }  over  { \( 2 rSup { size 8{n} }  \)  rSup { size 8{α} } } } } {}</annotation>
  </semantics>
</math>
</file>