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84" manifest:media-type=""/>
  <manifest:file-entry manifest:full-path="ObjectReplacements/Object 100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463" manifest:media-type="application/x-openoffice-gdimetafile;windows_formatname=&quot;GDIMetaFile&quot;"/>
  <manifest:file-entry manifest:full-path="ObjectReplacements/Object 1" manifest:media-type=""/>
  <manifest:file-entry manifest:full-path="ObjectReplacements/Object 101" manifest:media-type="application/x-openoffice-gdimetafile;windows_formatname=&quot;GDIMetaFile&quot;"/>
  <manifest:file-entry manifest:full-path="ObjectReplacements/Object 585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464" manifest:media-type=""/>
  <manifest:file-entry manifest:full-path="ObjectReplacements/Object 343" manifest:media-type=""/>
  <manifest:file-entry manifest:full-path="ObjectReplacements/Object 2" manifest:media-type=""/>
  <manifest:file-entry manifest:full-path="ObjectReplacements/Object 586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223" manifest:media-type=""/>
  <manifest:file-entry manifest:full-path="ObjectReplacements/Object 344" manifest:media-type="application/x-openoffice-gdimetafile;windows_formatname=&quot;GDIMetaFile&quot;"/>
  <manifest:file-entry manifest:full-path="ObjectReplacements/Object 46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87" manifest:media-type=""/>
  <manifest:file-entry manifest:full-path="ObjectReplacements/Object 103" manifest:media-type="application/x-openoffice-gdimetafile;windows_formatname=&quot;GDIMetaFile&quot;"/>
  <manifest:file-entry manifest:full-path="ObjectReplacements/Object 224" manifest:media-type=""/>
  <manifest:file-entry manifest:full-path="ObjectReplacements/Object 345" manifest:media-type="application/x-openoffice-gdimetafile;windows_formatname=&quot;GDIMetaFile&quot;"/>
  <manifest:file-entry manifest:full-path="ObjectReplacements/Object 466" manifest:media-type="application/x-openoffice-gdimetafile;windows_formatname=&quot;GDIMetaFile&quot;"/>
  <manifest:file-entry manifest:full-path="ObjectReplacements/Object 4" manifest:media-type=""/>
  <manifest:file-entry manifest:full-path="ObjectReplacements/Object 588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225" manifest:media-type=""/>
  <manifest:file-entry manifest:full-path="ObjectReplacements/Object 346" manifest:media-type="application/x-openoffice-gdimetafile;windows_formatname=&quot;GDIMetaFile&quot;"/>
  <manifest:file-entry manifest:full-path="ObjectReplacements/Object 46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589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46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27" manifest:media-type=""/>
  <manifest:file-entry manifest:full-path="ObjectReplacements/Object 348" manifest:media-type="application/x-openoffice-gdimetafile;windows_formatname=&quot;GDIMetaFile&quot;"/>
  <manifest:file-entry manifest:full-path="ObjectReplacements/Object 46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7" manifest:media-type=""/>
  <manifest:file-entry manifest:full-path="ObjectReplacements/Object 228" manifest:media-type=""/>
  <manifest:file-entry manifest:full-path="ObjectReplacements/Object 34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29" manifest:media-type=""/>
  <manifest:file-entry manifest:full-path="ObjectReplacements/Object 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3" manifest:media-type=""/>
  <manifest:file-entry manifest:full-path="ObjectReplacements/Object 1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90" manifest:media-type="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19" manifest:media-type=""/>
  <manifest:file-entry manifest:full-path="ObjectReplacements/Object 170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1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08" manifest:media-type=""/>
  <manifest:file-entry manifest:full-path="ObjectReplacements/Object 42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43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7" manifest:media-type="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449" manifest:media-type=""/>
  <manifest:file-entry manifest:full-path="ObjectReplacements/Object 90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473" manifest:media-type="application/x-openoffice-gdimetafile;windows_formatname=&quot;GDIMetaFile&quot;"/>
  <manifest:file-entry manifest:full-path="ObjectReplacements/Object 595" manifest:media-type=""/>
  <manifest:file-entry manifest:full-path="ObjectReplacements/Object 111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474" manifest:media-type="application/x-openoffice-gdimetafile;windows_formatname=&quot;GDIMetaFile&quot;"/>
  <manifest:file-entry manifest:full-path="ObjectReplacements/Object 596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475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234" manifest:media-type=""/>
  <manifest:file-entry manifest:full-path="ObjectReplacements/Object 355" manifest:media-type="application/x-openoffice-gdimetafile;windows_formatname=&quot;GDIMetaFile&quot;"/>
  <manifest:file-entry manifest:full-path="ObjectReplacements/Object 476" manifest:media-type="application/x-openoffice-gdimetafile;windows_formatname=&quot;GDIMetaFile&quot;"/>
  <manifest:file-entry manifest:full-path="ObjectReplacements/Object 598" manifest:media-type=""/>
  <manifest:file-entry manifest:full-path="ObjectReplacements/Object 114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ect 599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357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37" manifest:media-type=""/>
  <manifest:file-entry manifest:full-path="ObjectReplacements/Object 358" manifest:media-type=""/>
  <manifest:file-entry manifest:full-path="ObjectReplacements/Object 479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359" manifest:media-type=""/>
  <manifest:file-entry manifest:full-path="ObjectReplacements/Object 118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483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484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43" manifest:media-type=""/>
  <manifest:file-entry manifest:full-path="ObjectReplacements/Object 364" manifest:media-type=""/>
  <manifest:file-entry manifest:full-path="ObjectReplacements/Object 485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65" manifest:media-type=""/>
  <manifest:file-entry manifest:full-path="ObjectReplacements/Object 486" manifest:media-type=""/>
  <manifest:file-entry manifest:full-path="ObjectReplacements/Object 124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366" manifest:media-type=""/>
  <manifest:file-entry manifest:full-path="ObjectReplacements/Object 487" manifest:media-type=""/>
  <manifest:file-entry manifest:full-path="ObjectReplacements/Object 125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488" manifest:media-type=""/>
  <manifest:file-entry manifest:full-path="ObjectReplacements/Object 12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489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493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Replacements/Object 494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253" manifest:media-type=""/>
  <manifest:file-entry manifest:full-path="ObjectReplacements/Object 374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49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497" manifest:media-type=""/>
  <manifest:file-entry manifest:full-path="ObjectReplacements/Object 135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498" manifest:media-type=""/>
  <manifest:file-entry manifest:full-path="ObjectReplacements/Object 136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499" manifest:media-type=""/>
  <manifest:file-entry manifest:full-path="ObjectReplacements/Object 140" manifest:media-type=""/>
  <manifest:file-entry manifest:full-path="ObjectReplacements/Object 261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392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395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397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398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399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283" manifest:media-type=""/>
  <manifest:file-entry manifest:full-path="ObjectReplacements/Object 163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285" manifest:media-type=""/>
  <manifest:file-entry manifest:full-path="ObjectReplacements/Object 165" manifest:media-type="application/x-openoffice-gdimetafile;windows_formatname=&quot;GDIMetaFile&quot;"/>
  <manifest:file-entry manifest:full-path="ObjectReplacements/Object 286" manifest:media-type=""/>
  <manifest:file-entry manifest:full-path="ObjectReplacements/Object 166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288" manifest:media-type=""/>
  <manifest:file-entry manifest:full-path="ObjectReplacements/Object 168" manifest:media-type="application/x-openoffice-gdimetafile;windows_formatname=&quot;GDIMetaFile&quot;"/>
  <manifest:file-entry manifest:full-path="ObjectReplacements/Object 289" manifest:media-type=""/>
  <manifest:file-entry manifest:full-path="ObjectReplacements/Object 169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93" manifest:media-type=""/>
  <manifest:file-entry manifest:full-path="ObjectReplacements/Object 173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"/>
  <manifest:file-entry manifest:full-path="ObjectReplacements/Object 191" manifest:media-type=""/>
  <manifest:file-entry manifest:full-path="ObjectReplacements/Object 192" manifest:media-type=""/>
  <manifest:file-entry manifest:full-path="ObjectReplacements/Object 193" manifest:media-type="application/x-openoffice-gdimetafile;windows_formatname=&quot;GDIMetaFile&quot;"/>
  <manifest:file-entry manifest:full-path="ObjectReplacements/Object 194" manifest:media-type=""/>
  <manifest:file-entry manifest:full-path="ObjectReplacements/Object 138" manifest:media-type="application/x-openoffice-gdimetafile;windows_formatname=&quot;GDIMetaFile&quot;"/>
  <manifest:file-entry manifest:full-path="ObjectReplacements/Object 259" manifest:media-type=""/>
  <manifest:file-entry manifest:full-path="ObjectReplacements/Object 137" manifest:media-type="application/x-openoffice-gdimetafile;windows_formatname=&quot;GDIMetaFile&quot;"/>
  <manifest:file-entry manifest:full-path="ObjectReplacements/Object 258" manifest:media-type=""/>
  <manifest:file-entry manifest:full-path="ObjectReplacements/Object 379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684" manifest:media-type="application/x-openoffice-gdimetafile;windows_formatname=&quot;GDIMetaFile&quot;"/>
  <manifest:file-entry manifest:full-path="ObjectReplacements/Object 563" manifest:media-type=""/>
  <manifest:file-entry manifest:full-path="ObjectReplacements/Object 200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685" manifest:media-type="application/x-openoffice-gdimetafile;windows_formatname=&quot;GDIMetaFile&quot;"/>
  <manifest:file-entry manifest:full-path="ObjectReplacements/Object 564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443" manifest:media-type="application/x-openoffice-gdimetafile;windows_formatname=&quot;GDIMetaFile&quot;"/>
  <manifest:file-entry manifest:full-path="ObjectReplacements/Object 686" manifest:media-type="application/x-openoffice-gdimetafile;windows_formatname=&quot;GDIMetaFile&quot;"/>
  <manifest:file-entry manifest:full-path="ObjectReplacements/Object 565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569" manifest:media-type=""/>
  <manifest:file-entry manifest:full-path="ObjectReplacements/Object 206" manifest:media-type=""/>
  <manifest:file-entry manifest:full-path="ObjectReplacements/Object 327" manifest:media-type="application/x-openoffice-gdimetafile;windows_formatname=&quot;GDIMetaFile&quot;"/>
  <manifest:file-entry manifest:full-path="ObjectReplacements/Object 448" manifest:media-type="application/x-openoffice-gdimetafile;windows_formatname=&quot;GDIMetaFile&quot;"/>
  <manifest:file-entry manifest:full-path="ObjectReplacements/Object 694" manifest:media-type="application/x-openoffice-gdimetafile;windows_formatname=&quot;GDIMetaFile&quot;"/>
  <manifest:file-entry manifest:full-path="ObjectReplacements/Object 573" manifest:media-type=""/>
  <manifest:file-entry manifest:full-path="ObjectReplacements/Object 210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695" manifest:media-type="application/x-openoffice-gdimetafile;windows_formatname=&quot;GDIMetaFile&quot;"/>
  <manifest:file-entry manifest:full-path="ObjectReplacements/Object 574" manifest:media-type=""/>
  <manifest:file-entry manifest:full-path="ObjectReplacements/Object 211" manifest:media-type=""/>
  <manifest:file-entry manifest:full-path="ObjectReplacements/Object 332" manifest:media-type="application/x-openoffice-gdimetafile;windows_formatname=&quot;GDIMetaFile&quot;"/>
  <manifest:file-entry manifest:full-path="ObjectReplacements/Object 453" manifest:media-type="application/x-openoffice-gdimetafile;windows_formatname=&quot;GDIMetaFile&quot;"/>
  <manifest:file-entry manifest:full-path="ObjectReplacements/Object 696" manifest:media-type="application/x-openoffice-gdimetafile;windows_formatname=&quot;GDIMetaFile&quot;"/>
  <manifest:file-entry manifest:full-path="ObjectReplacements/Object 575" manifest:media-type=""/>
  <manifest:file-entry manifest:full-path="ObjectReplacements/Object 212" manifest:media-type=""/>
  <manifest:file-entry manifest:full-path="ObjectReplacements/Object 333" manifest:media-type="application/x-openoffice-gdimetafile;windows_formatname=&quot;GDIMetaFile&quot;"/>
  <manifest:file-entry manifest:full-path="ObjectReplacements/Object 454" manifest:media-type="application/x-openoffice-gdimetafile;windows_formatname=&quot;GDIMetaFile&quot;"/>
  <manifest:file-entry manifest:full-path="ObjectReplacements/Object 697" manifest:media-type="application/x-openoffice-gdimetafile;windows_formatname=&quot;GDIMetaFile&quot;"/>
  <manifest:file-entry manifest:full-path="ObjectReplacements/Object 576" manifest:media-type=""/>
  <manifest:file-entry manifest:full-path="ObjectReplacements/Object 213" manifest:media-type=""/>
  <manifest:file-entry manifest:full-path="ObjectReplacements/Object 334" manifest:media-type=""/>
  <manifest:file-entry manifest:full-path="ObjectReplacements/Object 455" manifest:media-type=""/>
  <manifest:file-entry manifest:full-path="ObjectReplacements/Object 698" manifest:media-type="application/x-openoffice-gdimetafile;windows_formatname=&quot;GDIMetaFile&quot;"/>
  <manifest:file-entry manifest:full-path="ObjectReplacements/Object 577" manifest:media-type=""/>
  <manifest:file-entry manifest:full-path="ObjectReplacements/Object 214" manifest:media-type=""/>
  <manifest:file-entry manifest:full-path="ObjectReplacements/Object 335" manifest:media-type=""/>
  <manifest:file-entry manifest:full-path="ObjectReplacements/Object 456" manifest:media-type="application/x-openoffice-gdimetafile;windows_formatname=&quot;GDIMetaFile&quot;"/>
  <manifest:file-entry manifest:full-path="ObjectReplacements/Object 699" manifest:media-type="application/x-openoffice-gdimetafile;windows_formatname=&quot;GDIMetaFile&quot;"/>
  <manifest:file-entry manifest:full-path="ObjectReplacements/Object 578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457" manifest:media-type="application/x-openoffice-gdimetafile;windows_formatname=&quot;GDIMetaFile&quot;"/>
  <manifest:file-entry manifest:full-path="ObjectReplacements/Object 579" manifest:media-type=""/>
  <manifest:file-entry manifest:full-path="ObjectReplacements/Object 216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458" manifest:media-type="application/x-openoffice-gdimetafile;windows_formatname=&quot;GDIMetaFile&quot;"/>
  <manifest:file-entry manifest:full-path="ObjectReplacements/Object 217" manifest:media-type=""/>
  <manifest:file-entry manifest:full-path="ObjectReplacements/Object 338" manifest:media-type="application/x-openoffice-gdimetafile;windows_formatname=&quot;GDIMetaFile&quot;"/>
  <manifest:file-entry manifest:full-path="ObjectReplacements/Object 459" manifest:media-type="application/x-openoffice-gdimetafile;windows_formatname=&quot;GDIMetaFile&quot;"/>
  <manifest:file-entry manifest:full-path="ObjectReplacements/Object 218" manifest:media-type=""/>
  <manifest:file-entry manifest:full-path="ObjectReplacements/Object 339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583" manifest:media-type=""/>
  <manifest:file-entry manifest:full-path="ObjectReplacements/Object 220" manifest:media-type=""/>
  <manifest:file-entry manifest:full-path="ObjectReplacements/Object 341" manifest:media-type="application/x-openoffice-gdimetafile;windows_formatname=&quot;GDIMetaFile&quot;"/>
  <manifest:file-entry manifest:full-path="ObjectReplacements/Object 462" manifest:media-type="application/x-openoffice-gdimetafile;windows_formatname=&quot;GDIMetaFile&quot;"/>
  <manifest:file-entry manifest:full-path="ObjectReplacements/Object 593" manifest:media-type=""/>
  <manifest:file-entry manifest:full-path="ObjectReplacements/Object 230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472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361" manifest:media-type=""/>
  <manifest:file-entry manifest:full-path="ObjectReplacements/Object 250" manifest:media-type="application/x-openoffice-gdimetafile;windows_formatname=&quot;GDIMetaFile&quot;"/>
  <manifest:file-entry manifest:full-path="ObjectReplacements/Object 371" manifest:media-type="application/x-openoffice-gdimetafile;windows_formatname=&quot;GDIMetaFile&quot;"/>
  <manifest:file-entry manifest:full-path="ObjectReplacements/Object 492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270" manifest:media-type=""/>
  <manifest:file-entry manifest:full-path="ObjectReplacements/Object 391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663" manifest:media-type=""/>
  <manifest:file-entry manifest:full-path="ObjectReplacements/Object 542" manifest:media-type="application/x-openoffice-gdimetafile;windows_formatname=&quot;GDIMetaFile&quot;"/>
  <manifest:file-entry manifest:full-path="ObjectReplacements/Object 300" manifest:media-type=""/>
  <manifest:file-entry manifest:full-path="ObjectReplacements/Object 421" manifest:media-type="application/x-openoffice-gdimetafile;windows_formatname=&quot;GDIMetaFile&quot;"/>
  <manifest:file-entry manifest:full-path="ObjectReplacements/Object 664" manifest:media-type="application/x-openoffice-gdimetafile;windows_formatname=&quot;GDIMetaFile&quot;"/>
  <manifest:file-entry manifest:full-path="ObjectReplacements/Object 543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665" manifest:media-type="application/x-openoffice-gdimetafile;windows_formatname=&quot;GDIMetaFile&quot;"/>
  <manifest:file-entry manifest:full-path="ObjectReplacements/Object 544" manifest:media-type="application/x-openoffice-gdimetafile;windows_formatname=&quot;GDIMetaFile&quot;"/>
  <manifest:file-entry manifest:full-path="ObjectReplacements/Object 302" manifest:media-type=""/>
  <manifest:file-entry manifest:full-path="ObjectReplacements/Object 423" manifest:media-type="application/x-openoffice-gdimetafile;windows_formatname=&quot;GDIMetaFile&quot;"/>
  <manifest:file-entry manifest:full-path="ObjectReplacements/Object 666" manifest:media-type="application/x-openoffice-gdimetafile;windows_formatname=&quot;GDIMetaFile&quot;"/>
  <manifest:file-entry manifest:full-path="ObjectReplacements/Object 545" manifest:media-type=""/>
  <manifest:file-entry manifest:full-path="ObjectReplacements/Object 303" manifest:media-type="application/x-openoffice-gdimetafile;windows_formatname=&quot;GDIMetaFile&quot;"/>
  <manifest:file-entry manifest:full-path="ObjectReplacements/Object 667" manifest:media-type="application/x-openoffice-gdimetafile;windows_formatname=&quot;GDIMetaFile&quot;"/>
  <manifest:file-entry manifest:full-path="ObjectReplacements/Object 546" manifest:media-type=""/>
  <manifest:file-entry manifest:full-path="ObjectReplacements/Object 304" manifest:media-type=""/>
  <manifest:file-entry manifest:full-path="ObjectReplacements/Object 425" manifest:media-type="application/x-openoffice-gdimetafile;windows_formatname=&quot;GDIMetaFile&quot;"/>
  <manifest:file-entry manifest:full-path="ObjectReplacements/Object 668" manifest:media-type="application/x-openoffice-gdimetafile;windows_formatname=&quot;GDIMetaFile&quot;"/>
  <manifest:file-entry manifest:full-path="ObjectReplacements/Object 547" manifest:media-type=""/>
  <manifest:file-entry manifest:full-path="ObjectReplacements/Object 305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669" manifest:media-type="application/x-openoffice-gdimetafile;windows_formatname=&quot;GDIMetaFile&quot;"/>
  <manifest:file-entry manifest:full-path="ObjectReplacements/Object 548" manifest:media-type=""/>
  <manifest:file-entry manifest:full-path="ObjectReplacements/Object 306" manifest:media-type=""/>
  <manifest:file-entry manifest:full-path="ObjectReplacements/Object 427" manifest:media-type="application/x-openoffice-gdimetafile;windows_formatname=&quot;GDIMetaFile&quot;"/>
  <manifest:file-entry manifest:full-path="ObjectReplacements/Object 549" manifest:media-type=""/>
  <manifest:file-entry manifest:full-path="ObjectReplacements/Object 307" manifest:media-type="application/x-openoffice-gdimetafile;windows_formatname=&quot;GDIMetaFile&quot;"/>
  <manifest:file-entry manifest:full-path="ObjectReplacements/Object 428" manifest:media-type="application/x-openoffice-gdimetafile;windows_formatname=&quot;GDIMetaFile&quot;"/>
  <manifest:file-entry manifest:full-path="ObjectReplacements/Object 673" manifest:media-type="application/x-openoffice-gdimetafile;windows_formatname=&quot;GDIMetaFile&quot;"/>
  <manifest:file-entry manifest:full-path="ObjectReplacements/Object 310" manifest:media-type=""/>
  <manifest:file-entry manifest:full-path="ObjectReplacements/Object 431" manifest:media-type=""/>
  <manifest:file-entry manifest:full-path="ObjectReplacements/Object 674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554" manifest:media-type=""/>
  <manifest:file-entry manifest:full-path="ObjectReplacements/Object 312" manifest:media-type="application/x-openoffice-gdimetafile;windows_formatname=&quot;GDIMetaFile&quot;"/>
  <manifest:file-entry manifest:full-path="ObjectReplacements/Object 676" manifest:media-type="application/x-openoffice-gdimetafile;windows_formatname=&quot;GDIMetaFile&quot;"/>
  <manifest:file-entry manifest:full-path="ObjectReplacements/Object 555" manifest:media-type=""/>
  <manifest:file-entry manifest:full-path="ObjectReplacements/Object 313" manifest:media-type=""/>
  <manifest:file-entry manifest:full-path="ObjectReplacements/Object 434" manifest:media-type="application/x-openoffice-gdimetafile;windows_formatname=&quot;GDIMetaFile&quot;"/>
  <manifest:file-entry manifest:full-path="ObjectReplacements/Object 677" manifest:media-type="application/x-openoffice-gdimetafile;windows_formatname=&quot;GDIMetaFile&quot;"/>
  <manifest:file-entry manifest:full-path="ObjectReplacements/Object 556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Replacements/Object 557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436" manifest:media-type="application/x-openoffice-gdimetafile;windows_formatname=&quot;GDIMetaFile&quot;"/>
  <manifest:file-entry manifest:full-path="ObjectReplacements/Object 679" manifest:media-type="application/x-openoffice-gdimetafile;windows_formatname=&quot;GDIMetaFile&quot;"/>
  <manifest:file-entry manifest:full-path="ObjectReplacements/Object 558" manifest:media-type=""/>
  <manifest:file-entry manifest:full-path="ObjectReplacements/Object 316" manifest:media-type="application/x-openoffice-gdimetafile;windows_formatname=&quot;GDIMetaFile&quot;"/>
  <manifest:file-entry manifest:full-path="ObjectReplacements/Object 437" manifest:media-type="application/x-openoffice-gdimetafile;windows_formatname=&quot;GDIMetaFile&quot;"/>
  <manifest:file-entry manifest:full-path="ObjectReplacements/Object 559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438" manifest:media-type="application/x-openoffice-gdimetafile;windows_formatname=&quot;GDIMetaFile&quot;"/>
  <manifest:file-entry manifest:full-path="ObjectReplacements/Object 683" manifest:media-type="application/x-openoffice-gdimetafile;windows_formatname=&quot;GDIMetaFile&quot;"/>
  <manifest:file-entry manifest:full-path="ObjectReplacements/Object 562" manifest:media-type=""/>
  <manifest:file-entry manifest:full-path="ObjectReplacements/Object 320" manifest:media-type="application/x-openoffice-gdimetafile;windows_formatname=&quot;GDIMetaFile&quot;"/>
  <manifest:file-entry manifest:full-path="ObjectReplacements/Object 441" manifest:media-type="application/x-openoffice-gdimetafile;windows_formatname=&quot;GDIMetaFile&quot;"/>
  <manifest:file-entry manifest:full-path="ObjectReplacements/Object 687" manifest:media-type="application/x-openoffice-gdimetafile;windows_formatname=&quot;GDIMetaFile&quot;"/>
  <manifest:file-entry manifest:full-path="ObjectReplacements/Object 566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688" manifest:media-type="application/x-openoffice-gdimetafile;windows_formatname=&quot;GDIMetaFile&quot;"/>
  <manifest:file-entry manifest:full-path="ObjectReplacements/Object 567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447" manifest:media-type=""/>
  <manifest:file-entry manifest:full-path="ObjectReplacements/Object 689" manifest:media-type="application/x-openoffice-gdimetafile;windows_formatname=&quot;GDIMetaFile&quot;"/>
  <manifest:file-entry manifest:full-path="ObjectReplacements/Object 568" manifest:media-type=""/>
  <manifest:file-entry manifest:full-path="ObjectReplacements/Object 205" manifest:media-type="application/x-openoffice-gdimetafile;windows_formatname=&quot;GDIMetaFile&quot;"/>
  <manifest:file-entry manifest:full-path="ObjectReplacements/Object 693" manifest:media-type="application/x-openoffice-gdimetafile;windows_formatname=&quot;GDIMetaFile&quot;"/>
  <manifest:file-entry manifest:full-path="ObjectReplacements/Object 572" manifest:media-type=""/>
  <manifest:file-entry manifest:full-path="ObjectReplacements/Object 330" manifest:media-type="application/x-openoffice-gdimetafile;windows_formatname=&quot;GDIMetaFile&quot;"/>
  <manifest:file-entry manifest:full-path="ObjectReplacements/Object 451" manifest:media-type="application/x-openoffice-gdimetafile;windows_formatname=&quot;GDIMetaFile&quot;"/>
  <manifest:file-entry manifest:full-path="ObjectReplacements/Object 582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461" manifest:media-type="application/x-openoffice-gdimetafile;windows_formatname=&quot;GDIMetaFile&quot;"/>
  <manifest:file-entry manifest:full-path="ObjectReplacements/Object 592" manifest:media-type=""/>
  <manifest:file-entry manifest:full-path="ObjectReplacements/Object 350" manifest:media-type=""/>
  <manifest:file-entry manifest:full-path="ObjectReplacements/Object 360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763" manifest:media-type="application/x-openoffice-gdimetafile;windows_formatname=&quot;GDIMetaFile&quot;"/>
  <manifest:file-entry manifest:full-path="ObjectReplacements/Object 642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764" manifest:media-type="application/x-openoffice-gdimetafile;windows_formatname=&quot;GDIMetaFile&quot;"/>
  <manifest:file-entry manifest:full-path="ObjectReplacements/Object 643" manifest:media-type=""/>
  <manifest:file-entry manifest:full-path="ObjectReplacements/Object 401" manifest:media-type="application/x-openoffice-gdimetafile;windows_formatname=&quot;GDIMetaFile&quot;"/>
  <manifest:file-entry manifest:full-path="ObjectReplacements/Object 765" manifest:media-type="application/x-openoffice-gdimetafile;windows_formatname=&quot;GDIMetaFile&quot;"/>
  <manifest:file-entry manifest:full-path="ObjectReplacements/Object 644" manifest:media-type=""/>
  <manifest:file-entry manifest:full-path="ObjectReplacements/Object 402" manifest:media-type="application/x-openoffice-gdimetafile;windows_formatname=&quot;GDIMetaFile&quot;"/>
  <manifest:file-entry manifest:full-path="ObjectReplacements/Object 523" manifest:media-type="application/x-openoffice-gdimetafile;windows_formatname=&quot;GDIMetaFile&quot;"/>
  <manifest:file-entry manifest:full-path="ObjectReplacements/Object 766" manifest:media-type="application/x-openoffice-gdimetafile;windows_formatname=&quot;GDIMetaFile&quot;"/>
  <manifest:file-entry manifest:full-path="ObjectReplacements/Object 645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767" manifest:media-type="application/x-openoffice-gdimetafile;windows_formatname=&quot;GDIMetaFile&quot;"/>
  <manifest:file-entry manifest:full-path="ObjectReplacements/Object 646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525" manifest:media-type=""/>
  <manifest:file-entry manifest:full-path="ObjectReplacements/Object 768" manifest:media-type="application/x-openoffice-gdimetafile;windows_formatname=&quot;GDIMetaFile&quot;"/>
  <manifest:file-entry manifest:full-path="ObjectReplacements/Object 647" manifest:media-type="application/x-openoffice-gdimetafile;windows_formatname=&quot;GDIMetaFile&quot;"/>
  <manifest:file-entry manifest:full-path="ObjectReplacements/Object 405" manifest:media-type="application/x-openoffice-gdimetafile;windows_formatname=&quot;GDIMetaFile&quot;"/>
  <manifest:file-entry manifest:full-path="ObjectReplacements/Object 526" manifest:media-type=""/>
  <manifest:file-entry manifest:full-path="ObjectReplacements/Object 769" manifest:media-type="application/x-openoffice-gdimetafile;windows_formatname=&quot;GDIMetaFile&quot;"/>
  <manifest:file-entry manifest:full-path="ObjectReplacements/Object 648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527" manifest:media-type=""/>
  <manifest:file-entry manifest:full-path="ObjectReplacements/Object 649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528" manifest:media-type=""/>
  <manifest:file-entry manifest:full-path="ObjectReplacements/Object 408" manifest:media-type="application/x-openoffice-gdimetafile;windows_formatname=&quot;GDIMetaFile&quot;"/>
  <manifest:file-entry manifest:full-path="ObjectReplacements/Object 529" manifest:media-type=""/>
  <manifest:file-entry manifest:full-path="ObjectReplacements/Object 652" manifest:media-type="application/x-openoffice-gdimetafile;windows_formatname=&quot;GDIMetaFile&quot;"/>
  <manifest:file-entry manifest:full-path="ObjectReplacements/Object 410" manifest:media-type="application/x-openoffice-gdimetafile;windows_formatname=&quot;GDIMetaFile&quot;"/>
  <manifest:file-entry manifest:full-path="ObjectReplacements/Object 531" manifest:media-type=""/>
  <manifest:file-entry manifest:full-path="ObjectReplacements/Object 653" manifest:media-type="application/x-openoffice-gdimetafile;windows_formatname=&quot;GDIMetaFile&quot;"/>
  <manifest:file-entry manifest:full-path="ObjectReplacements/Object 532" manifest:media-type=""/>
  <manifest:file-entry manifest:full-path="ObjectReplacements/Object 411" manifest:media-type="application/x-openoffice-gdimetafile;windows_formatname=&quot;GDIMetaFile&quot;"/>
  <manifest:file-entry manifest:full-path="ObjectReplacements/Object 654" manifest:media-type="application/x-openoffice-gdimetafile;windows_formatname=&quot;GDIMetaFile&quot;"/>
  <manifest:file-entry manifest:full-path="ObjectReplacements/Object 533" manifest:media-type=""/>
  <manifest:file-entry manifest:full-path="ObjectReplacements/Object 412" manifest:media-type=""/>
  <manifest:file-entry manifest:full-path="ObjectReplacements/Object 655" manifest:media-type="application/x-openoffice-gdimetafile;windows_formatname=&quot;GDIMetaFile&quot;"/>
  <manifest:file-entry manifest:full-path="ObjectReplacements/Object 534" manifest:media-type="application/x-openoffice-gdimetafile;windows_formatname=&quot;GDIMetaFile&quot;"/>
  <manifest:file-entry manifest:full-path="ObjectReplacements/Object 413" manifest:media-type="application/x-openoffice-gdimetafile;windows_formatname=&quot;GDIMetaFile&quot;"/>
  <manifest:file-entry manifest:full-path="ObjectReplacements/Object 656" manifest:media-type="application/x-openoffice-gdimetafile;windows_formatname=&quot;GDIMetaFile&quot;"/>
  <manifest:file-entry manifest:full-path="ObjectReplacements/Object 535" manifest:media-type=""/>
  <manifest:file-entry manifest:full-path="ObjectReplacements/Object 414" manifest:media-type="application/x-openoffice-gdimetafile;windows_formatname=&quot;GDIMetaFile&quot;"/>
  <manifest:file-entry manifest:full-path="ObjectReplacements/Object 657" manifest:media-type="application/x-openoffice-gdimetafile;windows_formatname=&quot;GDIMetaFile&quot;"/>
  <manifest:file-entry manifest:full-path="ObjectReplacements/Object 536" manifest:media-type=""/>
  <manifest:file-entry manifest:full-path="ObjectReplacements/Object 415" manifest:media-type="application/x-openoffice-gdimetafile;windows_formatname=&quot;GDIMetaFile&quot;"/>
  <manifest:file-entry manifest:full-path="ObjectReplacements/Object 658" manifest:media-type="application/x-openoffice-gdimetafile;windows_formatname=&quot;GDIMetaFile&quot;"/>
  <manifest:file-entry manifest:full-path="ObjectReplacements/Object 537" manifest:media-type=""/>
  <manifest:file-entry manifest:full-path="ObjectReplacements/Object 416" manifest:media-type="application/x-openoffice-gdimetafile;windows_formatname=&quot;GDIMetaFile&quot;"/>
  <manifest:file-entry manifest:full-path="ObjectReplacements/Object 659" manifest:media-type="application/x-openoffice-gdimetafile;windows_formatname=&quot;GDIMetaFile&quot;"/>
  <manifest:file-entry manifest:full-path="ObjectReplacements/Object 538" manifest:media-type=""/>
  <manifest:file-entry manifest:full-path="ObjectReplacements/Object 417" manifest:media-type="application/x-openoffice-gdimetafile;windows_formatname=&quot;GDIMetaFile&quot;"/>
  <manifest:file-entry manifest:full-path="ObjectReplacements/Object 539" manifest:media-type=""/>
  <manifest:file-entry manifest:full-path="ObjectReplacements/Object 418" manifest:media-type="application/x-openoffice-gdimetafile;windows_formatname=&quot;GDIMetaFile&quot;"/>
  <manifest:file-entry manifest:full-path="ObjectReplacements/Object 662" manifest:media-type=""/>
  <manifest:file-entry manifest:full-path="ObjectReplacements/Object 541" manifest:media-type=""/>
  <manifest:file-entry manifest:full-path="ObjectReplacements/Object 420" manifest:media-type="application/x-openoffice-gdimetafile;windows_formatname=&quot;GDIMetaFile&quot;"/>
  <manifest:file-entry manifest:full-path="ObjectReplacements/Object 672" manifest:media-type="application/x-openoffice-gdimetafile;windows_formatname=&quot;GDIMetaFile&quot;"/>
  <manifest:file-entry manifest:full-path="ObjectReplacements/Object 551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Replacements/Object 561" manifest:media-type="application/x-openoffice-gdimetafile;windows_formatname=&quot;GDIMetaFile&quot;"/>
  <manifest:file-entry manifest:full-path="ObjectReplacements/Object 440" manifest:media-type="application/x-openoffice-gdimetafile;windows_formatname=&quot;GDIMetaFile&quot;"/>
  <manifest:file-entry manifest:full-path="ObjectReplacements/Object 692" manifest:media-type="application/x-openoffice-gdimetafile;windows_formatname=&quot;GDIMetaFile&quot;"/>
  <manifest:file-entry manifest:full-path="ObjectReplacements/Object 571" manifest:media-type="application/x-openoffice-gdimetafile;windows_formatname=&quot;GDIMetaFile&quot;"/>
  <manifest:file-entry manifest:full-path="ObjectReplacements/Object 450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581" manifest:media-type="application/x-openoffice-gdimetafile;windows_formatname=&quot;GDIMetaFile&quot;"/>
  <manifest:file-entry manifest:full-path="ObjectReplacements/Object 460" manifest:media-type=""/>
  <manifest:file-entry manifest:full-path="ObjectReplacements/Object 591" manifest:media-type="application/x-openoffice-gdimetafile;windows_formatname=&quot;GDIMetaFile&quot;"/>
  <manifest:file-entry manifest:full-path="ObjectReplacements/Object 470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Replacements/Object 490" manifest:media-type=""/>
  <manifest:file-entry manifest:full-path="ObjectReplacements/Object 491" manifest:media-type="application/x-openoffice-gdimetafile;windows_formatname=&quot;GDIMetaFile&quot;"/>
  <manifest:file-entry manifest:full-path="ObjectReplacements/Object 742" manifest:media-type="application/x-openoffice-gdimetafile;windows_formatname=&quot;GDIMetaFile&quot;"/>
  <manifest:file-entry manifest:full-path="ObjectReplacements/Object 621" manifest:media-type="application/x-openoffice-gdimetafile;windows_formatname=&quot;GDIMetaFile&quot;"/>
  <manifest:file-entry manifest:full-path="ObjectReplacements/Object 500" manifest:media-type=""/>
  <manifest:file-entry manifest:full-path="ObjectReplacements/Object 743" manifest:media-type=""/>
  <manifest:file-entry manifest:full-path="ObjectReplacements/Object 622" manifest:media-type=""/>
  <manifest:file-entry manifest:full-path="ObjectReplacements/Object 501" manifest:media-type="application/x-openoffice-gdimetafile;windows_formatname=&quot;GDIMetaFile&quot;"/>
  <manifest:file-entry manifest:full-path="ObjectReplacements/Object 744" manifest:media-type="application/x-openoffice-gdimetafile;windows_formatname=&quot;GDIMetaFile&quot;"/>
  <manifest:file-entry manifest:full-path="ObjectReplacements/Object 623" manifest:media-type=""/>
  <manifest:file-entry manifest:full-path="ObjectReplacements/Object 502" manifest:media-type="application/x-openoffice-gdimetafile;windows_formatname=&quot;GDIMetaFile&quot;"/>
  <manifest:file-entry manifest:full-path="ObjectReplacements/Object 745" manifest:media-type="application/x-openoffice-gdimetafile;windows_formatname=&quot;GDIMetaFile&quot;"/>
  <manifest:file-entry manifest:full-path="ObjectReplacements/Object 624" manifest:media-type="application/x-openoffice-gdimetafile;windows_formatname=&quot;GDIMetaFile&quot;"/>
  <manifest:file-entry manifest:full-path="ObjectReplacements/Object 503" manifest:media-type="application/x-openoffice-gdimetafile;windows_formatname=&quot;GDIMetaFile&quot;"/>
  <manifest:file-entry manifest:full-path="ObjectReplacements/Object 746" manifest:media-type="application/x-openoffice-gdimetafile;windows_formatname=&quot;GDIMetaFile&quot;"/>
  <manifest:file-entry manifest:full-path="ObjectReplacements/Object 625" manifest:media-type="application/x-openoffice-gdimetafile;windows_formatname=&quot;GDIMetaFile&quot;"/>
  <manifest:file-entry manifest:full-path="ObjectReplacements/Object 504" manifest:media-type="application/x-openoffice-gdimetafile;windows_formatname=&quot;GDIMetaFile&quot;"/>
  <manifest:file-entry manifest:full-path="ObjectReplacements/Object 747" manifest:media-type="application/x-openoffice-gdimetafile;windows_formatname=&quot;GDIMetaFile&quot;"/>
  <manifest:file-entry manifest:full-path="ObjectReplacements/Object 626" manifest:media-type="application/x-openoffice-gdimetafile;windows_formatname=&quot;GDIMetaFile&quot;"/>
  <manifest:file-entry manifest:full-path="ObjectReplacements/Object 505" manifest:media-type="application/x-openoffice-gdimetafile;windows_formatname=&quot;GDIMetaFile&quot;"/>
  <manifest:file-entry manifest:full-path="ObjectReplacements/Object 748" manifest:media-type="application/x-openoffice-gdimetafile;windows_formatname=&quot;GDIMetaFile&quot;"/>
  <manifest:file-entry manifest:full-path="ObjectReplacements/Object 627" manifest:media-type="application/x-openoffice-gdimetafile;windows_formatname=&quot;GDIMetaFile&quot;"/>
  <manifest:file-entry manifest:full-path="ObjectReplacements/Object 506" manifest:media-type="application/x-openoffice-gdimetafile;windows_formatname=&quot;GDIMetaFile&quot;"/>
  <manifest:file-entry manifest:full-path="ObjectReplacements/Object 749" manifest:media-type="application/x-openoffice-gdimetafile;windows_formatname=&quot;GDIMetaFile&quot;"/>
  <manifest:file-entry manifest:full-path="ObjectReplacements/Object 628" manifest:media-type="application/x-openoffice-gdimetafile;windows_formatname=&quot;GDIMetaFile&quot;"/>
  <manifest:file-entry manifest:full-path="ObjectReplacements/Object 507" manifest:media-type="application/x-openoffice-gdimetafile;windows_formatname=&quot;GDIMetaFile&quot;"/>
  <manifest:file-entry manifest:full-path="ObjectReplacements/Object 508" manifest:media-type="application/x-openoffice-gdimetafile;windows_formatname=&quot;GDIMetaFile&quot;"/>
  <manifest:file-entry manifest:full-path="ObjectReplacements/Object 509" manifest:media-type=""/>
  <manifest:file-entry manifest:full-path="ObjectReplacements/Object 752" manifest:media-type="application/x-openoffice-gdimetafile;windows_formatname=&quot;GDIMetaFile&quot;"/>
  <manifest:file-entry manifest:full-path="ObjectReplacements/Object 631" manifest:media-type=""/>
  <manifest:file-entry manifest:full-path="ObjectReplacements/Object 510" manifest:media-type="application/x-openoffice-gdimetafile;windows_formatname=&quot;GDIMetaFile&quot;"/>
  <manifest:file-entry manifest:full-path="ObjectReplacements/Object 753" manifest:media-type="application/x-openoffice-gdimetafile;windows_formatname=&quot;GDIMetaFile&quot;"/>
  <manifest:file-entry manifest:full-path="ObjectReplacements/Object 511" manifest:media-type=""/>
  <manifest:file-entry manifest:full-path="ObjectReplacements/Object 754" manifest:media-type="application/x-openoffice-gdimetafile;windows_formatname=&quot;GDIMetaFile&quot;"/>
  <manifest:file-entry manifest:full-path="ObjectReplacements/Object 633" manifest:media-type="application/x-openoffice-gdimetafile;windows_formatname=&quot;GDIMetaFile&quot;"/>
  <manifest:file-entry manifest:full-path="ObjectReplacements/Object 512" manifest:media-type="application/x-openoffice-gdimetafile;windows_formatname=&quot;GDIMetaFile&quot;"/>
  <manifest:file-entry manifest:full-path="ObjectReplacements/Object 755" manifest:media-type="application/x-openoffice-gdimetafile;windows_formatname=&quot;GDIMetaFile&quot;"/>
  <manifest:file-entry manifest:full-path="ObjectReplacements/Object 634" manifest:media-type="application/x-openoffice-gdimetafile;windows_formatname=&quot;GDIMetaFile&quot;"/>
  <manifest:file-entry manifest:full-path="ObjectReplacements/Object 513" manifest:media-type="application/x-openoffice-gdimetafile;windows_formatname=&quot;GDIMetaFile&quot;"/>
  <manifest:file-entry manifest:full-path="ObjectReplacements/Object 756" manifest:media-type="application/x-openoffice-gdimetafile;windows_formatname=&quot;GDIMetaFile&quot;"/>
  <manifest:file-entry manifest:full-path="ObjectReplacements/Object 635" manifest:media-type="application/x-openoffice-gdimetafile;windows_formatname=&quot;GDIMetaFile&quot;"/>
  <manifest:file-entry manifest:full-path="ObjectReplacements/Object 514" manifest:media-type=""/>
  <manifest:file-entry manifest:full-path="ObjectReplacements/Object 757" manifest:media-type="application/x-openoffice-gdimetafile;windows_formatname=&quot;GDIMetaFile&quot;"/>
  <manifest:file-entry manifest:full-path="ObjectReplacements/Object 636" manifest:media-type="application/x-openoffice-gdimetafile;windows_formatname=&quot;GDIMetaFile&quot;"/>
  <manifest:file-entry manifest:full-path="ObjectReplacements/Object 515" manifest:media-type="application/x-openoffice-gdimetafile;windows_formatname=&quot;GDIMetaFile&quot;"/>
  <manifest:file-entry manifest:full-path="ObjectReplacements/Object 758" manifest:media-type="application/x-openoffice-gdimetafile;windows_formatname=&quot;GDIMetaFile&quot;"/>
  <manifest:file-entry manifest:full-path="ObjectReplacements/Object 637" manifest:media-type="application/x-openoffice-gdimetafile;windows_formatname=&quot;GDIMetaFile&quot;"/>
  <manifest:file-entry manifest:full-path="ObjectReplacements/Object 516" manifest:media-type=""/>
  <manifest:file-entry manifest:full-path="ObjectReplacements/Object 759" manifest:media-type="application/x-openoffice-gdimetafile;windows_formatname=&quot;GDIMetaFile&quot;"/>
  <manifest:file-entry manifest:full-path="ObjectReplacements/Object 638" manifest:media-type="application/x-openoffice-gdimetafile;windows_formatname=&quot;GDIMetaFile&quot;"/>
  <manifest:file-entry manifest:full-path="ObjectReplacements/Object 517" manifest:media-type=""/>
  <manifest:file-entry manifest:full-path="ObjectReplacements/Object 639" manifest:media-type=""/>
  <manifest:file-entry manifest:full-path="ObjectReplacements/Object 518" manifest:media-type="application/x-openoffice-gdimetafile;windows_formatname=&quot;GDIMetaFile&quot;"/>
  <manifest:file-entry manifest:full-path="ObjectReplacements/Object 519" manifest:media-type="application/x-openoffice-gdimetafile;windows_formatname=&quot;GDIMetaFile&quot;"/>
  <manifest:file-entry manifest:full-path="ObjectReplacements/Object 762" manifest:media-type="application/x-openoffice-gdimetafile;windows_formatname=&quot;GDIMetaFile&quot;"/>
  <manifest:file-entry manifest:full-path="ObjectReplacements/Object 641" manifest:media-type=""/>
  <manifest:file-entry manifest:full-path="ObjectReplacements/Object 520" manifest:media-type="application/x-openoffice-gdimetafile;windows_formatname=&quot;GDIMetaFile&quot;"/>
  <manifest:file-entry manifest:full-path="ObjectReplacements/Object 651" manifest:media-type="application/x-openoffice-gdimetafile;windows_formatname=&quot;GDIMetaFile&quot;"/>
  <manifest:file-entry manifest:full-path="ObjectReplacements/Object 530" manifest:media-type=""/>
  <manifest:file-entry manifest:full-path="ObjectReplacements/Object 661" manifest:media-type="application/x-openoffice-gdimetafile;windows_formatname=&quot;GDIMetaFile&quot;"/>
  <manifest:file-entry manifest:full-path="ObjectReplacements/Object 540" manifest:media-type=""/>
  <manifest:file-entry manifest:full-path="ObjectReplacements/Object 550" manifest:media-type=""/>
  <manifest:file-entry manifest:full-path="ObjectReplacements/Object 681" manifest:media-type="application/x-openoffice-gdimetafile;windows_formatname=&quot;GDIMetaFile&quot;"/>
  <manifest:file-entry manifest:full-path="ObjectReplacements/Object 560" manifest:media-type="application/x-openoffice-gdimetafile;windows_formatname=&quot;GDIMetaFile&quot;"/>
  <manifest:file-entry manifest:full-path="ObjectReplacements/Object 691" manifest:media-type="application/x-openoffice-gdimetafile;windows_formatname=&quot;GDIMetaFile&quot;"/>
  <manifest:file-entry manifest:full-path="ObjectReplacements/Object 570" manifest:media-type="application/x-openoffice-gdimetafile;windows_formatname=&quot;GDIMetaFile&quot;"/>
  <manifest:file-entry manifest:full-path="ObjectReplacements/Object 580" manifest:media-type=""/>
  <manifest:file-entry manifest:full-path="ObjectReplacements/Object 590" manifest:media-type="application/x-openoffice-gdimetafile;windows_formatname=&quot;GDIMetaFile&quot;"/>
  <manifest:file-entry manifest:full-path="ObjectReplacements/Object 721" manifest:media-type="application/x-openoffice-gdimetafile;windows_formatname=&quot;GDIMetaFile&quot;"/>
  <manifest:file-entry manifest:full-path="ObjectReplacements/Object 600" manifest:media-type=""/>
  <manifest:file-entry manifest:full-path="ObjectReplacements/Object 601" manifest:media-type=""/>
  <manifest:file-entry manifest:full-path="ObjectReplacements/Object 723" manifest:media-type="application/x-openoffice-gdimetafile;windows_formatname=&quot;GDIMetaFile&quot;"/>
  <manifest:file-entry manifest:full-path="ObjectReplacements/Object 602" manifest:media-type=""/>
  <manifest:file-entry manifest:full-path="ObjectReplacements/Object 724" manifest:media-type="application/x-openoffice-gdimetafile;windows_formatname=&quot;GDIMetaFile&quot;"/>
  <manifest:file-entry manifest:full-path="ObjectReplacements/Object 603" manifest:media-type=""/>
  <manifest:file-entry manifest:full-path="ObjectReplacements/Object 725" manifest:media-type="application/x-openoffice-gdimetafile;windows_formatname=&quot;GDIMetaFile&quot;"/>
  <manifest:file-entry manifest:full-path="ObjectReplacements/Object 604" manifest:media-type=""/>
  <manifest:file-entry manifest:full-path="ObjectReplacements/Object 726" manifest:media-type="application/x-openoffice-gdimetafile;windows_formatname=&quot;GDIMetaFile&quot;"/>
  <manifest:file-entry manifest:full-path="ObjectReplacements/Object 605" manifest:media-type=""/>
  <manifest:file-entry manifest:full-path="ObjectReplacements/Object 606" manifest:media-type=""/>
  <manifest:file-entry manifest:full-path="ObjectReplacements/Object 728" manifest:media-type="application/x-openoffice-gdimetafile;windows_formatname=&quot;GDIMetaFile&quot;"/>
  <manifest:file-entry manifest:full-path="ObjectReplacements/Object 607" manifest:media-type=""/>
  <manifest:file-entry manifest:full-path="ObjectReplacements/Object 729" manifest:media-type=""/>
  <manifest:file-entry manifest:full-path="ObjectReplacements/Object 608" manifest:media-type=""/>
  <manifest:file-entry manifest:full-path="ObjectReplacements/Object 731" manifest:media-type=""/>
  <manifest:file-entry manifest:full-path="ObjectReplacements/Object 610" manifest:media-type="application/x-openoffice-gdimetafile;windows_formatname=&quot;GDIMetaFile&quot;"/>
  <manifest:file-entry manifest:full-path="ObjectReplacements/Object 732" manifest:media-type="application/x-openoffice-gdimetafile;windows_formatname=&quot;GDIMetaFile&quot;"/>
  <manifest:file-entry manifest:full-path="ObjectReplacements/Object 611" manifest:media-type="application/x-openoffice-gdimetafile;windows_formatname=&quot;GDIMetaFile&quot;"/>
  <manifest:file-entry manifest:full-path="ObjectReplacements/Object 733" manifest:media-type="application/x-openoffice-gdimetafile;windows_formatname=&quot;GDIMetaFile&quot;"/>
  <manifest:file-entry manifest:full-path="ObjectReplacements/Object 612" manifest:media-type="application/x-openoffice-gdimetafile;windows_formatname=&quot;GDIMetaFile&quot;"/>
  <manifest:file-entry manifest:full-path="ObjectReplacements/Object 734" manifest:media-type="application/x-openoffice-gdimetafile;windows_formatname=&quot;GDIMetaFile&quot;"/>
  <manifest:file-entry manifest:full-path="ObjectReplacements/Object 613" manifest:media-type="application/x-openoffice-gdimetafile;windows_formatname=&quot;GDIMetaFile&quot;"/>
  <manifest:file-entry manifest:full-path="ObjectReplacements/Object 735" manifest:media-type="application/x-openoffice-gdimetafile;windows_formatname=&quot;GDIMetaFile&quot;"/>
  <manifest:file-entry manifest:full-path="ObjectReplacements/Object 614" manifest:media-type="application/x-openoffice-gdimetafile;windows_formatname=&quot;GDIMetaFile&quot;"/>
  <manifest:file-entry manifest:full-path="ObjectReplacements/Object 736" manifest:media-type="application/x-openoffice-gdimetafile;windows_formatname=&quot;GDIMetaFile&quot;"/>
  <manifest:file-entry manifest:full-path="ObjectReplacements/Object 615" manifest:media-type=""/>
  <manifest:file-entry manifest:full-path="ObjectReplacements/Object 737" manifest:media-type="application/x-openoffice-gdimetafile;windows_formatname=&quot;GDIMetaFile&quot;"/>
  <manifest:file-entry manifest:full-path="ObjectReplacements/Object 616" manifest:media-type="application/x-openoffice-gdimetafile;windows_formatname=&quot;GDIMetaFile&quot;"/>
  <manifest:file-entry manifest:full-path="ObjectReplacements/Object 738" manifest:media-type="application/x-openoffice-gdimetafile;windows_formatname=&quot;GDIMetaFile&quot;"/>
  <manifest:file-entry manifest:full-path="ObjectReplacements/Object 617" manifest:media-type=""/>
  <manifest:file-entry manifest:full-path="ObjectReplacements/Object 739" manifest:media-type="application/x-openoffice-gdimetafile;windows_formatname=&quot;GDIMetaFile&quot;"/>
  <manifest:file-entry manifest:full-path="ObjectReplacements/Object 618" manifest:media-type="application/x-openoffice-gdimetafile;windows_formatname=&quot;GDIMetaFile&quot;"/>
  <manifest:file-entry manifest:full-path="ObjectReplacements/Object 619" manifest:media-type=""/>
  <manifest:file-entry manifest:full-path="ObjectReplacements/Object 741" manifest:media-type="application/x-openoffice-gdimetafile;windows_formatname=&quot;GDIMetaFile&quot;"/>
  <manifest:file-entry manifest:full-path="ObjectReplacements/Object 620" manifest:media-type=""/>
  <manifest:file-entry manifest:full-path="ObjectReplacements/Object 761" manifest:media-type="application/x-openoffice-gdimetafile;windows_formatname=&quot;GDIMetaFile&quot;"/>
  <manifest:file-entry manifest:full-path="ObjectReplacements/Object 640" manifest:media-type="application/x-openoffice-gdimetafile;windows_formatname=&quot;GDIMetaFile&quot;"/>
  <manifest:file-entry manifest:full-path="ObjectReplacements/Object 650" manifest:media-type="application/x-openoffice-gdimetafile;windows_formatname=&quot;GDIMetaFile&quot;"/>
  <manifest:file-entry manifest:full-path="ObjectReplacements/Object 660" manifest:media-type="application/x-openoffice-gdimetafile;windows_formatname=&quot;GDIMetaFile&quot;"/>
  <manifest:file-entry manifest:full-path="ObjectReplacements/Object 670" manifest:media-type="application/x-openoffice-gdimetafile;windows_formatname=&quot;GDIMetaFile&quot;"/>
  <manifest:file-entry manifest:full-path="ObjectReplacements/Object 680" manifest:media-type="application/x-openoffice-gdimetafile;windows_formatname=&quot;GDIMetaFile&quot;"/>
  <manifest:file-entry manifest:full-path="ObjectReplacements/Object 690" manifest:media-type="application/x-openoffice-gdimetafile;windows_formatname=&quot;GDIMetaFile&quot;"/>
  <manifest:file-entry manifest:full-path="ObjectReplacements/Object 700" manifest:media-type="application/x-openoffice-gdimetafile;windows_formatname=&quot;GDIMetaFile&quot;"/>
  <manifest:file-entry manifest:full-path="ObjectReplacements/Object 701" manifest:media-type="application/x-openoffice-gdimetafile;windows_formatname=&quot;GDIMetaFile&quot;"/>
  <manifest:file-entry manifest:full-path="ObjectReplacements/Object 702" manifest:media-type="application/x-openoffice-gdimetafile;windows_formatname=&quot;GDIMetaFile&quot;"/>
  <manifest:file-entry manifest:full-path="ObjectReplacements/Object 703" manifest:media-type="application/x-openoffice-gdimetafile;windows_formatname=&quot;GDIMetaFile&quot;"/>
  <manifest:file-entry manifest:full-path="ObjectReplacements/Object 704" manifest:media-type="application/x-openoffice-gdimetafile;windows_formatname=&quot;GDIMetaFile&quot;"/>
  <manifest:file-entry manifest:full-path="ObjectReplacements/Object 708" manifest:media-type=""/>
  <manifest:file-entry manifest:full-path="ObjectReplacements/Object 709" manifest:media-type="application/x-openoffice-gdimetafile;windows_formatname=&quot;GDIMetaFile&quot;"/>
  <manifest:file-entry manifest:full-path="ObjectReplacements/Object 710" manifest:media-type="application/x-openoffice-gdimetafile;windows_formatname=&quot;GDIMetaFile&quot;"/>
  <manifest:file-entry manifest:full-path="ObjectReplacements/Object 707" manifest:media-type="application/x-openoffice-gdimetafile;windows_formatname=&quot;GDIMetaFile&quot;"/>
  <manifest:file-entry manifest:full-path="ObjectReplacements/Object 706" manifest:media-type="application/x-openoffice-gdimetafile;windows_formatname=&quot;GDIMetaFile&quot;"/>
  <manifest:file-entry manifest:full-path="ObjectReplacements/Object 713" manifest:media-type=""/>
  <manifest:file-entry manifest:full-path="ObjectReplacements/Object 705" manifest:media-type="application/x-openoffice-gdimetafile;windows_formatname=&quot;GDIMetaFile&quot;"/>
  <manifest:file-entry manifest:full-path="ObjectReplacements/Object 715" manifest:media-type="application/x-openoffice-gdimetafile;windows_formatname=&quot;GDIMetaFile&quot;"/>
  <manifest:file-entry manifest:full-path="ObjectReplacements/Object 716" manifest:media-type="application/x-openoffice-gdimetafile;windows_formatname=&quot;GDIMetaFile&quot;"/>
  <manifest:file-entry manifest:full-path="ObjectReplacements/Object 717" manifest:media-type="application/x-openoffice-gdimetafile;windows_formatname=&quot;GDIMetaFile&quot;"/>
  <manifest:file-entry manifest:full-path="ObjectReplacements/Object 718" manifest:media-type="application/x-openoffice-gdimetafile;windows_formatname=&quot;GDIMetaFile&quot;"/>
  <manifest:file-entry manifest:full-path="ObjectReplacements/Object 719" manifest:media-type="application/x-openoffice-gdimetafile;windows_formatname=&quot;GDIMetaFile&quot;"/>
  <manifest:file-entry manifest:full-path="ObjectReplacements/Object 720" manifest:media-type="application/x-openoffice-gdimetafile;windows_formatname=&quot;GDIMetaFile&quot;"/>
  <manifest:file-entry manifest:full-path="ObjectReplacements/Object 751" manifest:media-type="application/x-openoffice-gdimetafile;windows_formatname=&quot;GDIMetaFile&quot;"/>
  <manifest:file-entry manifest:full-path="ObjectReplacements/Object 630" manifest:media-type=""/>
  <manifest:file-entry manifest:full-path="ObjectReplacements/Object 730" manifest:media-type="application/x-openoffice-gdimetafile;windows_formatname=&quot;GDIMetaFile&quot;"/>
  <manifest:file-entry manifest:full-path="ObjectReplacements/Object 740" manifest:media-type="application/x-openoffice-gdimetafile;windows_formatname=&quot;GDIMetaFile&quot;"/>
  <manifest:file-entry manifest:full-path="ObjectReplacements/Object 750" manifest:media-type="application/x-openoffice-gdimetafile;windows_formatname=&quot;GDIMetaFile&quot;"/>
  <manifest:file-entry manifest:full-path="ObjectReplacements/Object 760" manifest:media-type="application/x-openoffice-gdimetafile;windows_formatname=&quot;GDIMetaFile&quot;"/>
  <manifest:file-entry manifest:full-path="Object 584/content.xml" manifest:media-type="text/xml"/>
  <manifest:file-entry manifest:full-path="Object 584/settings.xml" manifest:media-type="text/xml"/>
  <manifest:file-entry manifest:full-path="Object 584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3" manifest:media-type="application/vnd.oasis.opendocument.formula"/>
  <manifest:file-entry manifest:full-path="Object 342/Configurations2/" manifest:media-type="application/vnd.sun.xml.ui.configuration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3" manifest:media-type="application/vnd.oasis.opendocument.formula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585/content.xml" manifest:media-type="text/xml"/>
  <manifest:file-entry manifest:full-path="Object 585/Configurations2/" manifest:media-type="application/vnd.sun.xml.ui.configuration"/>
  <manifest:file-entry manifest:full-path="Object 585/settings.xml" manifest:media-type="text/xml"/>
  <manifest:file-entry manifest:full-path="Object 585/" manifest:version="1.3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3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86/Configurations2/" manifest:media-type="application/vnd.sun.xml.ui.configuration"/>
  <manifest:file-entry manifest:full-path="Object 586/content.xml" manifest:media-type="text/xml"/>
  <manifest:file-entry manifest:full-path="Object 586/settings.xml" manifest:media-type="text/xml"/>
  <manifest:file-entry manifest:full-path="Object 586/" manifest:version="1.3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87/settings.xml" manifest:media-type="text/xml"/>
  <manifest:file-entry manifest:full-path="Object 587/content.xml" manifest:media-type="text/xml"/>
  <manifest:file-entry manifest:full-path="Object 587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345/Configurations2/" manifest:media-type="application/vnd.sun.xml.ui.configuration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3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88/content.xml" manifest:media-type="text/xml"/>
  <manifest:file-entry manifest:full-path="Object 588/settings.xml" manifest:media-type="text/xml"/>
  <manifest:file-entry manifest:full-path="Object 588/" manifest:version="1.3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346/Configurations2/" manifest:media-type="application/vnd.sun.xml.ui.configuration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3" manifest:media-type="application/vnd.oasis.opendocument.formula"/>
  <manifest:file-entry manifest:full-path="Object 467/Configurations2/" manifest:media-type="application/vnd.sun.xml.ui.configuration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589/Configurations2/" manifest:media-type="application/vnd.sun.xml.ui.configuration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3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226/Configurations2/" manifest:media-type="application/vnd.sun.xml.ui.configuration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3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469/Configurations2/" manifest:media-type="application/vnd.sun.xml.ui.configuration"/>
  <manifest:file-entry manifest:full-path="Object 469/content.xml" manifest:media-type="text/xml"/>
  <manifest:file-entry manifest:full-path="Object 469/settings.xml" manifest:media-type="text/xml"/>
  <manifest:file-entry manifest:full-path="Object 469/" manifest:version="1.3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409/settings.xml" manifest:media-type="text/xml"/>
  <manifest:file-entry manifest:full-path="Object 409/content.xml" manifest:media-type="text/xml"/>
  <manifest:file-entry manifest:full-path="Object 40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429/settings.xml" manifest:media-type="text/xml"/>
  <manifest:file-entry manifest:full-path="Object 429/content.xml" manifest:media-type="text/xml"/>
  <manifest:file-entry manifest:full-path="Object 42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318/settings.xml" manifest:media-type="text/xml"/>
  <manifest:file-entry manifest:full-path="Object 318/Configurations2/" manifest:media-type="application/vnd.sun.xml.ui.configuration"/>
  <manifest:file-entry manifest:full-path="Object 318/content.xml" manifest:media-type="text/xml"/>
  <manifest:file-entry manifest:full-path="Object 318/" manifest:version="1.3" manifest:media-type="application/vnd.oasis.opendocument.formula"/>
  <manifest:file-entry manifest:full-path="Object 439/settings.xml" manifest:media-type="text/xml"/>
  <manifest:file-entry manifest:full-path="Object 439/content.xml" manifest:media-type="text/xml"/>
  <manifest:file-entry manifest:full-path="Object 439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3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3" manifest:media-type="application/vnd.oasis.opendocument.formula"/>
  <manifest:file-entry manifest:full-path="Object 328/Configurations2/" manifest:media-type="application/vnd.sun.xml.ui.configuration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3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3" manifest:media-type="application/vnd.oasis.opendocument.formula"/>
  <manifest:file-entry manifest:full-path="Object 329/settings.xml" manifest:media-type="text/xml"/>
  <manifest:file-entry manifest:full-path="Object 329/content.xml" manifest:media-type="text/xml"/>
  <manifest:file-entry manifest:full-path="Object 329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3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3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2" manifest:media-type="application/vnd.oasis.opendocument.formula"/>
  <manifest:file-entry manifest:full-path="Object 473/settings.xml" manifest:media-type="text/xml"/>
  <manifest:file-entry manifest:full-path="Object 473/content.xml" manifest:media-type="text/xml"/>
  <manifest:file-entry manifest:full-path="Object 473/" manifest:version="1.2" manifest:media-type="application/vnd.oasis.opendocument.formula"/>
  <manifest:file-entry manifest:full-path="Object 595/settings.xml" manifest:media-type="text/xml"/>
  <manifest:file-entry manifest:full-path="Object 595/content.xml" manifest:media-type="text/xml"/>
  <manifest:file-entry manifest:full-path="Object 595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32/Configurations2/" manifest:media-type="application/vnd.sun.xml.ui.configuration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3" manifest:media-type="application/vnd.oasis.opendocument.formula"/>
  <manifest:file-entry manifest:full-path="Object 353/settings.xml" manifest:media-type="text/xml"/>
  <manifest:file-entry manifest:full-path="Object 353/content.xml" manifest:media-type="text/xml"/>
  <manifest:file-entry manifest:full-path="Object 353/" manifest:version="1.2" manifest:media-type="application/vnd.oasis.opendocument.formula"/>
  <manifest:file-entry manifest:full-path="Object 474/settings.xml" manifest:media-type="text/xml"/>
  <manifest:file-entry manifest:full-path="Object 474/content.xml" manifest:media-type="text/xml"/>
  <manifest:file-entry manifest:full-path="Object 474/" manifest:version="1.2" manifest:media-type="application/vnd.oasis.opendocument.formula"/>
  <manifest:file-entry manifest:full-path="Object 596/content.xml" manifest:media-type="text/xml"/>
  <manifest:file-entry manifest:full-path="Object 596/settings.xml" manifest:media-type="text/xml"/>
  <manifest:file-entry manifest:full-path="Object 596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233/Configurations2/" manifest:media-type="application/vnd.sun.xml.ui.configuration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3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2" manifest:media-type="application/vnd.oasis.opendocument.formula"/>
  <manifest:file-entry manifest:full-path="Object 475/settings.xml" manifest:media-type="text/xml"/>
  <manifest:file-entry manifest:full-path="Object 475/content.xml" manifest:media-type="text/xml"/>
  <manifest:file-entry manifest:full-path="Object 475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598/settings.xml" manifest:media-type="text/xml"/>
  <manifest:file-entry manifest:full-path="Object 598/content.xml" manifest:media-type="text/xml"/>
  <manifest:file-entry manifest:full-path="Object 598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235/Configurations2/" manifest:media-type="application/vnd.sun.xml.ui.configuration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3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477/settings.xml" manifest:media-type="text/xml"/>
  <manifest:file-entry manifest:full-path="Object 477/content.xml" manifest:media-type="text/xml"/>
  <manifest:file-entry manifest:full-path="Object 477/" manifest:version="1.2" manifest:media-type="application/vnd.oasis.opendocument.formula"/>
  <manifest:file-entry manifest:full-path="Object 599/settings.xml" manifest:media-type="text/xml"/>
  <manifest:file-entry manifest:full-path="Object 599/content.xml" manifest:media-type="text/xml"/>
  <manifest:file-entry manifest:full-path="Object 599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236/Configurations2/" manifest:media-type="application/vnd.sun.xml.ui.configuration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3" manifest:media-type="application/vnd.oasis.opendocument.formula"/>
  <manifest:file-entry manifest:full-path="Object 357/content.xml" manifest:media-type="text/xml"/>
  <manifest:file-entry manifest:full-path="Object 357/Configurations2/" manifest:media-type="application/vnd.sun.xml.ui.configuration"/>
  <manifest:file-entry manifest:full-path="Object 357/settings.xml" manifest:media-type="text/xml"/>
  <manifest:file-entry manifest:full-path="Object 357/" manifest:version="1.3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2" manifest:media-type="application/vnd.oasis.opendocument.formula"/>
  <manifest:file-entry manifest:full-path="Object 358/settings.xml" manifest:media-type="text/xml"/>
  <manifest:file-entry manifest:full-path="Object 358/content.xml" manifest:media-type="text/xml"/>
  <manifest:file-entry manifest:full-path="Object 358/" manifest:version="1.2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238/Configurations2/" manifest:media-type="application/vnd.sun.xml.ui.configuration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3" manifest:media-type="application/vnd.oasis.opendocument.formula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3" manifest:media-type="application/vnd.oasis.opendocument.formula"/>
  <manifest:file-entry manifest:full-path="Object 362/settings.xml" manifest:media-type="text/xml"/>
  <manifest:file-entry manifest:full-path="Object 362/content.xml" manifest:media-type="text/xml"/>
  <manifest:file-entry manifest:full-path="Object 362/" manifest:version="1.2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3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484/settings.xml" manifest:media-type="text/xml"/>
  <manifest:file-entry manifest:full-path="Object 484/content.xml" manifest:media-type="text/xml"/>
  <manifest:file-entry manifest:full-path="Object 484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485/settings.xml" manifest:media-type="text/xml"/>
  <manifest:file-entry manifest:full-path="Object 485/content.xml" manifest:media-type="text/xml"/>
  <manifest:file-entry manifest:full-path="Object 485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244/Configurations2/" manifest:media-type="application/vnd.sun.xml.ui.configuration"/>
  <manifest:file-entry manifest:full-path="Object 244/content.xml" manifest:media-type="text/xml"/>
  <manifest:file-entry manifest:full-path="Object 244/settings.xml" manifest:media-type="text/xml"/>
  <manifest:file-entry manifest:full-path="Object 244/" manifest:version="1.3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2" manifest:media-type="application/vnd.oasis.opendocument.formula"/>
  <manifest:file-entry manifest:full-path="Object 366/settings.xml" manifest:media-type="text/xml"/>
  <manifest:file-entry manifest:full-path="Object 366/content.xml" manifest:media-type="text/xml"/>
  <manifest:file-entry manifest:full-path="Object 36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247/settings.xml" manifest:media-type="text/xml"/>
  <manifest:file-entry manifest:full-path="Object 247/Configurations2/" manifest:media-type="application/vnd.sun.xml.ui.configuration"/>
  <manifest:file-entry manifest:full-path="Object 247/content.xml" manifest:media-type="text/xml"/>
  <manifest:file-entry manifest:full-path="Object 247/" manifest:version="1.3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Configurations2/" manifest:media-type="application/vnd.sun.xml.ui.configuration"/>
  <manifest:file-entry manifest:full-path="Object 248/" manifest:version="1.3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372/Configurations2/" manifest:media-type="application/vnd.sun.xml.ui.configuration"/>
  <manifest:file-entry manifest:full-path="Object 372/content.xml" manifest:media-type="text/xml"/>
  <manifest:file-entry manifest:full-path="Object 372/settings.xml" manifest:media-type="text/xml"/>
  <manifest:file-entry manifest:full-path="Object 372/" manifest:version="1.3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3" manifest:media-type="application/vnd.oasis.opendocument.formula"/>
  <manifest:file-entry manifest:full-path="Object 373/Configurations2/" manifest:media-type="application/vnd.sun.xml.ui.configuration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3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375/settings.xml" manifest:media-type="text/xml"/>
  <manifest:file-entry manifest:full-path="Object 375/content.xml" manifest:media-type="text/xml"/>
  <manifest:file-entry manifest:full-path="Object 375/" manifest:version="1.2" manifest:media-type="application/vnd.oasis.opendocument.formula"/>
  <manifest:file-entry manifest:full-path="Object 496/settings.xml" manifest:media-type="text/xml"/>
  <manifest:file-entry manifest:full-path="Object 496/content.xml" manifest:media-type="text/xml"/>
  <manifest:file-entry manifest:full-path="Object 496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497/settings.xml" manifest:media-type="text/xml"/>
  <manifest:file-entry manifest:full-path="Object 497/content.xml" manifest:media-type="text/xml"/>
  <manifest:file-entry manifest:full-path="Object 497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499/settings.xml" manifest:media-type="text/xml"/>
  <manifest:file-entry manifest:full-path="Object 499/content.xml" manifest:media-type="text/xml"/>
  <manifest:file-entry manifest:full-path="Object 499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383/settings.xml" manifest:media-type="text/xml"/>
  <manifest:file-entry manifest:full-path="Object 383/content.xml" manifest:media-type="text/xml"/>
  <manifest:file-entry manifest:full-path="Object 383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3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387/settings.xml" manifest:media-type="text/xml"/>
  <manifest:file-entry manifest:full-path="Object 387/content.xml" manifest:media-type="text/xml"/>
  <manifest:file-entry manifest:full-path="Object 387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271/Configurations2/" manifest:media-type="application/vnd.sun.xml.ui.configuration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3" manifest:media-type="application/vnd.oasis.opendocument.formula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393/settings.xml" manifest:media-type="text/xml"/>
  <manifest:file-entry manifest:full-path="Object 393/content.xml" manifest:media-type="text/xml"/>
  <manifest:file-entry manifest:full-path="Object 393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394/settings.xml" manifest:media-type="text/xml"/>
  <manifest:file-entry manifest:full-path="Object 394/content.xml" manifest:media-type="text/xml"/>
  <manifest:file-entry manifest:full-path="Object 394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399/settings.xml" manifest:media-type="text/xml"/>
  <manifest:file-entry manifest:full-path="Object 399/content.xml" manifest:media-type="text/xml"/>
  <manifest:file-entry manifest:full-path="Object 399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287/settings.xml" manifest:media-type="text/xml"/>
  <manifest:file-entry manifest:full-path="Object 287/content.xml" manifest:media-type="text/xml"/>
  <manifest:file-entry manifest:full-path="Object 287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3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3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3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299/settings.xml" manifest:media-type="text/xml"/>
  <manifest:file-entry manifest:full-path="Object 299/content.xml" manifest:media-type="text/xml"/>
  <manifest:file-entry manifest:full-path="Object 299/" manifest:version="1.3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84/Configurations2/" manifest:media-type="application/vnd.sun.xml.ui.configuration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3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3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3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3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3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3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38/Configurations2/" manifest:media-type="application/vnd.sun.xml.ui.configuration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3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3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3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3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3" manifest:media-type="application/vnd.oasis.opendocument.formula"/>
  <manifest:file-entry manifest:full-path="Object 684/content.xml" manifest:media-type="text/xml"/>
  <manifest:file-entry manifest:full-path="Object 684/settings.xml" manifest:media-type="text/xml"/>
  <manifest:file-entry manifest:full-path="Object 684/" manifest:version="1.2" manifest:media-type="application/vnd.oasis.opendocument.formula"/>
  <manifest:file-entry manifest:full-path="Object 563/content.xml" manifest:media-type="text/xml"/>
  <manifest:file-entry manifest:full-path="Object 563/settings.xml" manifest:media-type="text/xml"/>
  <manifest:file-entry manifest:full-path="Object 563/" manifest:version="1.2" manifest:media-type="application/vnd.oasis.opendocument.formula"/>
  <manifest:file-entry manifest:full-path="Object 200/Configurations2/" manifest:media-type="application/vnd.sun.xml.ui.configuration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3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685/settings.xml" manifest:media-type="text/xml"/>
  <manifest:file-entry manifest:full-path="Object 685/content.xml" manifest:media-type="text/xml"/>
  <manifest:file-entry manifest:full-path="Object 685/" manifest:version="1.2" manifest:media-type="application/vnd.oasis.opendocument.formula"/>
  <manifest:file-entry manifest:full-path="Object 564/settings.xml" manifest:media-type="text/xml"/>
  <manifest:file-entry manifest:full-path="Object 564/content.xml" manifest:media-type="text/xml"/>
  <manifest:file-entry manifest:full-path="Object 564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3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443/settings.xml" manifest:media-type="text/xml"/>
  <manifest:file-entry manifest:full-path="Object 443/content.xml" manifest:media-type="text/xml"/>
  <manifest:file-entry manifest:full-path="Object 443/" manifest:version="1.2" manifest:media-type="application/vnd.oasis.opendocument.formula"/>
  <manifest:file-entry manifest:full-path="Object 686/settings.xml" manifest:media-type="text/xml"/>
  <manifest:file-entry manifest:full-path="Object 686/content.xml" manifest:media-type="text/xml"/>
  <manifest:file-entry manifest:full-path="Object 686/" manifest:version="1.2" manifest:media-type="application/vnd.oasis.opendocument.formula"/>
  <manifest:file-entry manifest:full-path="Object 565/settings.xml" manifest:media-type="text/xml"/>
  <manifest:file-entry manifest:full-path="Object 565/content.xml" manifest:media-type="text/xml"/>
  <manifest:file-entry manifest:full-path="Object 565/" manifest:version="1.2" manifest:media-type="application/vnd.oasis.opendocument.formula"/>
  <manifest:file-entry manifest:full-path="Object 202/Configurations2/" manifest:media-type="application/vnd.sun.xml.ui.configuration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3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569/content.xml" manifest:media-type="text/xml"/>
  <manifest:file-entry manifest:full-path="Object 569/settings.xml" manifest:media-type="text/xml"/>
  <manifest:file-entry manifest:full-path="Object 569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327/Configurations2/" manifest:media-type="application/vnd.sun.xml.ui.configuration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3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2" manifest:media-type="application/vnd.oasis.opendocument.formula"/>
  <manifest:file-entry manifest:full-path="Object 694/settings.xml" manifest:media-type="text/xml"/>
  <manifest:file-entry manifest:full-path="Object 694/content.xml" manifest:media-type="text/xml"/>
  <manifest:file-entry manifest:full-path="Object 694/" manifest:version="1.2" manifest:media-type="application/vnd.oasis.opendocument.formula"/>
  <manifest:file-entry manifest:full-path="Object 573/settings.xml" manifest:media-type="text/xml"/>
  <manifest:file-entry manifest:full-path="Object 573/content.xml" manifest:media-type="text/xml"/>
  <manifest:file-entry manifest:full-path="Object 573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3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452/Configurations2/" manifest:media-type="application/vnd.sun.xml.ui.configuration"/>
  <manifest:file-entry manifest:full-path="Object 452/settings.xml" manifest:media-type="text/xml"/>
  <manifest:file-entry manifest:full-path="Object 452/content.xml" manifest:media-type="text/xml"/>
  <manifest:file-entry manifest:full-path="Object 452/" manifest:version="1.3" manifest:media-type="application/vnd.oasis.opendocument.formula"/>
  <manifest:file-entry manifest:full-path="Object 695/settings.xml" manifest:media-type="text/xml"/>
  <manifest:file-entry manifest:full-path="Object 695/content.xml" manifest:media-type="text/xml"/>
  <manifest:file-entry manifest:full-path="Object 695/" manifest:version="1.2" manifest:media-type="application/vnd.oasis.opendocument.formula"/>
  <manifest:file-entry manifest:full-path="Object 574/settings.xml" manifest:media-type="text/xml"/>
  <manifest:file-entry manifest:full-path="Object 574/content.xml" manifest:media-type="text/xml"/>
  <manifest:file-entry manifest:full-path="Object 574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332/Configurations2/" manifest:media-type="application/vnd.sun.xml.ui.configuration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3" manifest:media-type="application/vnd.oasis.opendocument.formula"/>
  <manifest:file-entry manifest:full-path="Object 453/Configurations2/" manifest:media-type="application/vnd.sun.xml.ui.configuration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3" manifest:media-type="application/vnd.oasis.opendocument.formula"/>
  <manifest:file-entry manifest:full-path="Object 696/content.xml" manifest:media-type="text/xml"/>
  <manifest:file-entry manifest:full-path="Object 696/settings.xml" manifest:media-type="text/xml"/>
  <manifest:file-entry manifest:full-path="Object 696/" manifest:version="1.2" manifest:media-type="application/vnd.oasis.opendocument.formula"/>
  <manifest:file-entry manifest:full-path="Object 575/settings.xml" manifest:media-type="text/xml"/>
  <manifest:file-entry manifest:full-path="Object 575/content.xml" manifest:media-type="text/xml"/>
  <manifest:file-entry manifest:full-path="Object 575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333/Configurations2/" manifest:media-type="application/vnd.sun.xml.ui.configuration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3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697/settings.xml" manifest:media-type="text/xml"/>
  <manifest:file-entry manifest:full-path="Object 697/content.xml" manifest:media-type="text/xml"/>
  <manifest:file-entry manifest:full-path="Object 697/" manifest:version="1.2" manifest:media-type="application/vnd.oasis.opendocument.formula"/>
  <manifest:file-entry manifest:full-path="Object 576/content.xml" manifest:media-type="text/xml"/>
  <manifest:file-entry manifest:full-path="Object 576/settings.xml" manifest:media-type="text/xml"/>
  <manifest:file-entry manifest:full-path="Object 576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698/content.xml" manifest:media-type="text/xml"/>
  <manifest:file-entry manifest:full-path="Object 698/settings.xml" manifest:media-type="text/xml"/>
  <manifest:file-entry manifest:full-path="Object 698/" manifest:version="1.2" manifest:media-type="application/vnd.oasis.opendocument.formula"/>
  <manifest:file-entry manifest:full-path="Object 577/content.xml" manifest:media-type="text/xml"/>
  <manifest:file-entry manifest:full-path="Object 577/settings.xml" manifest:media-type="text/xml"/>
  <manifest:file-entry manifest:full-path="Object 577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Configurations2/" manifest:media-type="application/vnd.sun.xml.ui.configuration"/>
  <manifest:file-entry manifest:full-path="Object 456/" manifest:version="1.3" manifest:media-type="application/vnd.oasis.opendocument.formula"/>
  <manifest:file-entry manifest:full-path="Object 699/settings.xml" manifest:media-type="text/xml"/>
  <manifest:file-entry manifest:full-path="Object 699/content.xml" manifest:media-type="text/xml"/>
  <manifest:file-entry manifest:full-path="Object 699/" manifest:version="1.2" manifest:media-type="application/vnd.oasis.opendocument.formula"/>
  <manifest:file-entry manifest:full-path="Object 578/settings.xml" manifest:media-type="text/xml"/>
  <manifest:file-entry manifest:full-path="Object 578/content.xml" manifest:media-type="text/xml"/>
  <manifest:file-entry manifest:full-path="Object 578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457/Configurations2/" manifest:media-type="application/vnd.sun.xml.ui.configuration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3" manifest:media-type="application/vnd.oasis.opendocument.formula"/>
  <manifest:file-entry manifest:full-path="Object 579/settings.xml" manifest:media-type="text/xml"/>
  <manifest:file-entry manifest:full-path="Object 579/content.xml" manifest:media-type="text/xml"/>
  <manifest:file-entry manifest:full-path="Object 579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458/Configurations2/" manifest:media-type="application/vnd.sun.xml.ui.configuration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3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338/Configurations2/" manifest:media-type="application/vnd.sun.xml.ui.configuration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3" manifest:media-type="application/vnd.oasis.opendocument.formula"/>
  <manifest:file-entry manifest:full-path="Object 459/settings.xml" manifest:media-type="text/xml"/>
  <manifest:file-entry manifest:full-path="Object 459/content.xml" manifest:media-type="text/xml"/>
  <manifest:file-entry manifest:full-path="Object 459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3" manifest:media-type="application/vnd.oasis.opendocument.formula"/>
  <manifest:file-entry manifest:full-path="Object 583/content.xml" manifest:media-type="text/xml"/>
  <manifest:file-entry manifest:full-path="Object 583/settings.xml" manifest:media-type="text/xml"/>
  <manifest:file-entry manifest:full-path="Object 583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341/content.xml" manifest:media-type="text/xml"/>
  <manifest:file-entry manifest:full-path="Object 341/Configurations2/" manifest:media-type="application/vnd.sun.xml.ui.configuration"/>
  <manifest:file-entry manifest:full-path="Object 341/settings.xml" manifest:media-type="text/xml"/>
  <manifest:file-entry manifest:full-path="Object 341/" manifest:version="1.3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593/content.xml" manifest:media-type="text/xml"/>
  <manifest:file-entry manifest:full-path="Object 593/settings.xml" manifest:media-type="text/xml"/>
  <manifest:file-entry manifest:full-path="Object 593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3" manifest:media-type="application/vnd.oasis.opendocument.formula"/>
  <manifest:file-entry manifest:full-path="Object 351/Configurations2/" manifest:media-type="application/vnd.sun.xml.ui.configuration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3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361/settings.xml" manifest:media-type="text/xml"/>
  <manifest:file-entry manifest:full-path="Object 361/content.xml" manifest:media-type="text/xml"/>
  <manifest:file-entry manifest:full-path="Object 361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3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663/content.xml" manifest:media-type="text/xml"/>
  <manifest:file-entry manifest:full-path="Object 663/settings.xml" manifest:media-type="text/xml"/>
  <manifest:file-entry manifest:full-path="Object 663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664/content.xml" manifest:media-type="text/xml"/>
  <manifest:file-entry manifest:full-path="Object 664/settings.xml" manifest:media-type="text/xml"/>
  <manifest:file-entry manifest:full-path="Object 664/" manifest:version="1.2" manifest:media-type="application/vnd.oasis.opendocument.formula"/>
  <manifest:file-entry manifest:full-path="Object 543/settings.xml" manifest:media-type="text/xml"/>
  <manifest:file-entry manifest:full-path="Object 543/content.xml" manifest:media-type="text/xml"/>
  <manifest:file-entry manifest:full-path="Object 543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665/settings.xml" manifest:media-type="text/xml"/>
  <manifest:file-entry manifest:full-path="Object 665/content.xml" manifest:media-type="text/xml"/>
  <manifest:file-entry manifest:full-path="Object 665/" manifest:version="1.2" manifest:media-type="application/vnd.oasis.opendocument.formula"/>
  <manifest:file-entry manifest:full-path="Object 544/settings.xml" manifest:media-type="text/xml"/>
  <manifest:file-entry manifest:full-path="Object 544/content.xml" manifest:media-type="text/xml"/>
  <manifest:file-entry manifest:full-path="Object 544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Object 666/settings.xml" manifest:media-type="text/xml"/>
  <manifest:file-entry manifest:full-path="Object 666/content.xml" manifest:media-type="text/xml"/>
  <manifest:file-entry manifest:full-path="Object 666/" manifest:version="1.2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667/settings.xml" manifest:media-type="text/xml"/>
  <manifest:file-entry manifest:full-path="Object 667/content.xml" manifest:media-type="text/xml"/>
  <manifest:file-entry manifest:full-path="Object 667/" manifest:version="1.2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2" manifest:media-type="application/vnd.oasis.opendocument.formula"/>
  <manifest:file-entry manifest:full-path="Object 668/settings.xml" manifest:media-type="text/xml"/>
  <manifest:file-entry manifest:full-path="Object 668/content.xml" manifest:media-type="text/xml"/>
  <manifest:file-entry manifest:full-path="Object 668/" manifest:version="1.2" manifest:media-type="application/vnd.oasis.opendocument.formula"/>
  <manifest:file-entry manifest:full-path="Object 547/settings.xml" manifest:media-type="text/xml"/>
  <manifest:file-entry manifest:full-path="Object 547/content.xml" manifest:media-type="text/xml"/>
  <manifest:file-entry manifest:full-path="Object 547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2" manifest:media-type="application/vnd.oasis.opendocument.formula"/>
  <manifest:file-entry manifest:full-path="Object 669/settings.xml" manifest:media-type="text/xml"/>
  <manifest:file-entry manifest:full-path="Object 669/content.xml" manifest:media-type="text/xml"/>
  <manifest:file-entry manifest:full-path="Object 669/" manifest:version="1.2" manifest:media-type="application/vnd.oasis.opendocument.formula"/>
  <manifest:file-entry manifest:full-path="Object 548/settings.xml" manifest:media-type="text/xml"/>
  <manifest:file-entry manifest:full-path="Object 548/content.xml" manifest:media-type="text/xml"/>
  <manifest:file-entry manifest:full-path="Object 548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2" manifest:media-type="application/vnd.oasis.opendocument.formula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674/content.xml" manifest:media-type="text/xml"/>
  <manifest:file-entry manifest:full-path="Object 674/settings.xml" manifest:media-type="text/xml"/>
  <manifest:file-entry manifest:full-path="Object 674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554/content.xml" manifest:media-type="text/xml"/>
  <manifest:file-entry manifest:full-path="Object 554/settings.xml" manifest:media-type="text/xml"/>
  <manifest:file-entry manifest:full-path="Object 554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676/content.xml" manifest:media-type="text/xml"/>
  <manifest:file-entry manifest:full-path="Object 676/settings.xml" manifest:media-type="text/xml"/>
  <manifest:file-entry manifest:full-path="Object 676/" manifest:version="1.2" manifest:media-type="application/vnd.oasis.opendocument.formula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2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677/settings.xml" manifest:media-type="text/xml"/>
  <manifest:file-entry manifest:full-path="Object 677/content.xml" manifest:media-type="text/xml"/>
  <manifest:file-entry manifest:full-path="Object 677/" manifest:version="1.2" manifest:media-type="application/vnd.oasis.opendocument.formula"/>
  <manifest:file-entry manifest:full-path="Object 556/settings.xml" manifest:media-type="text/xml"/>
  <manifest:file-entry manifest:full-path="Object 556/content.xml" manifest:media-type="text/xml"/>
  <manifest:file-entry manifest:full-path="Object 556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435/settings.xml" manifest:media-type="text/xml"/>
  <manifest:file-entry manifest:full-path="Object 435/content.xml" manifest:media-type="text/xml"/>
  <manifest:file-entry manifest:full-path="Object 435/" manifest:version="1.2" manifest:media-type="application/vnd.oasis.opendocument.formula"/>
  <manifest:file-entry manifest:full-path="Object 557/settings.xml" manifest:media-type="text/xml"/>
  <manifest:file-entry manifest:full-path="Object 557/content.xml" manifest:media-type="text/xml"/>
  <manifest:file-entry manifest:full-path="Object 557/" manifest:version="1.2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2" manifest:media-type="application/vnd.oasis.opendocument.formula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679/settings.xml" manifest:media-type="text/xml"/>
  <manifest:file-entry manifest:full-path="Object 679/content.xml" manifest:media-type="text/xml"/>
  <manifest:file-entry manifest:full-path="Object 679/" manifest:version="1.2" manifest:media-type="application/vnd.oasis.opendocument.formula"/>
  <manifest:file-entry manifest:full-path="Object 558/settings.xml" manifest:media-type="text/xml"/>
  <manifest:file-entry manifest:full-path="Object 558/content.xml" manifest:media-type="text/xml"/>
  <manifest:file-entry manifest:full-path="Object 558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2" manifest:media-type="application/vnd.oasis.opendocument.formula"/>
  <manifest:file-entry manifest:full-path="Object 559/content.xml" manifest:media-type="text/xml"/>
  <manifest:file-entry manifest:full-path="Object 559/settings.xml" manifest:media-type="text/xml"/>
  <manifest:file-entry manifest:full-path="Object 559/" manifest:version="1.2" manifest:media-type="application/vnd.oasis.opendocument.formula"/>
  <manifest:file-entry manifest:full-path="Object 317/Configurations2/" manifest:media-type="application/vnd.sun.xml.ui.configuration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3" manifest:media-type="application/vnd.oasis.opendocument.formula"/>
  <manifest:file-entry manifest:full-path="Object 438/settings.xml" manifest:media-type="text/xml"/>
  <manifest:file-entry manifest:full-path="Object 438/content.xml" manifest:media-type="text/xml"/>
  <manifest:file-entry manifest:full-path="Object 438/" manifest:version="1.2" manifest:media-type="application/vnd.oasis.opendocument.formula"/>
  <manifest:file-entry manifest:full-path="Object 683/content.xml" manifest:media-type="text/xml"/>
  <manifest:file-entry manifest:full-path="Object 683/settings.xml" manifest:media-type="text/xml"/>
  <manifest:file-entry manifest:full-path="Object 683/" manifest:version="1.2" manifest:media-type="application/vnd.oasis.opendocument.formula"/>
  <manifest:file-entry manifest:full-path="Object 562/settings.xml" manifest:media-type="text/xml"/>
  <manifest:file-entry manifest:full-path="Object 562/content.xml" manifest:media-type="text/xml"/>
  <manifest:file-entry manifest:full-path="Object 562/" manifest:version="1.2" manifest:media-type="application/vnd.oasis.opendocument.formula"/>
  <manifest:file-entry manifest:full-path="Object 320/Configurations2/" manifest:media-type="application/vnd.sun.xml.ui.configuration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3" manifest:media-type="application/vnd.oasis.opendocument.formula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2" manifest:media-type="application/vnd.oasis.opendocument.formula"/>
  <manifest:file-entry manifest:full-path="Object 687/settings.xml" manifest:media-type="text/xml"/>
  <manifest:file-entry manifest:full-path="Object 687/content.xml" manifest:media-type="text/xml"/>
  <manifest:file-entry manifest:full-path="Object 687/" manifest:version="1.2" manifest:media-type="application/vnd.oasis.opendocument.formula"/>
  <manifest:file-entry manifest:full-path="Object 566/settings.xml" manifest:media-type="text/xml"/>
  <manifest:file-entry manifest:full-path="Object 566/content.xml" manifest:media-type="text/xml"/>
  <manifest:file-entry manifest:full-path="Object 566/" manifest:version="1.2" manifest:media-type="application/vnd.oasis.opendocument.formula"/>
  <manifest:file-entry manifest:full-path="Object 324/content.xml" manifest:media-type="text/xml"/>
  <manifest:file-entry manifest:full-path="Object 324/Configurations2/" manifest:media-type="application/vnd.sun.xml.ui.configuration"/>
  <manifest:file-entry manifest:full-path="Object 324/settings.xml" manifest:media-type="text/xml"/>
  <manifest:file-entry manifest:full-path="Object 324/" manifest:version="1.3" manifest:media-type="application/vnd.oasis.opendocument.formula"/>
  <manifest:file-entry manifest:full-path="Object 445/settings.xml" manifest:media-type="text/xml"/>
  <manifest:file-entry manifest:full-path="Object 445/content.xml" manifest:media-type="text/xml"/>
  <manifest:file-entry manifest:full-path="Object 445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3" manifest:media-type="application/vnd.oasis.opendocument.formula"/>
  <manifest:file-entry manifest:full-path="Configurations2/" manifest:media-type="application/vnd.sun.xml.ui.configuration"/>
  <manifest:file-entry manifest:full-path="Object 688/content.xml" manifest:media-type="text/xml"/>
  <manifest:file-entry manifest:full-path="Object 688/settings.xml" manifest:media-type="text/xml"/>
  <manifest:file-entry manifest:full-path="Object 688/" manifest:version="1.2" manifest:media-type="application/vnd.oasis.opendocument.formula"/>
  <manifest:file-entry manifest:full-path="Object 567/settings.xml" manifest:media-type="text/xml"/>
  <manifest:file-entry manifest:full-path="Object 567/content.xml" manifest:media-type="text/xml"/>
  <manifest:file-entry manifest:full-path="Object 567/" manifest:version="1.2" manifest:media-type="application/vnd.oasis.opendocument.formula"/>
  <manifest:file-entry manifest:full-path="Object 446/Configurations2/" manifest:media-type="application/vnd.sun.xml.ui.configuration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205/Configurations2/" manifest:media-type="application/vnd.sun.xml.ui.configuration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568/settings.xml" manifest:media-type="text/xml"/>
  <manifest:file-entry manifest:full-path="Object 568/content.xml" manifest:media-type="text/xml"/>
  <manifest:file-entry manifest:full-path="Object 568/" manifest:version="1.2" manifest:media-type="application/vnd.oasis.opendocument.formula"/>
  <manifest:file-entry manifest:full-path="Object 689/content.xml" manifest:media-type="text/xml"/>
  <manifest:file-entry manifest:full-path="Object 689/settings.xml" manifest:media-type="text/xml"/>
  <manifest:file-entry manifest:full-path="Object 689/" manifest:version="1.2" manifest:media-type="application/vnd.oasis.opendocument.formula"/>
  <manifest:file-entry manifest:full-path="Object 447/settings.xml" manifest:media-type="text/xml"/>
  <manifest:file-entry manifest:full-path="Object 447/content.xml" manifest:media-type="text/xml"/>
  <manifest:file-entry manifest:full-path="Object 447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693/content.xml" manifest:media-type="text/xml"/>
  <manifest:file-entry manifest:full-path="Object 693/settings.xml" manifest:media-type="text/xml"/>
  <manifest:file-entry manifest:full-path="Object 693/" manifest:version="1.2" manifest:media-type="application/vnd.oasis.opendocument.formula"/>
  <manifest:file-entry manifest:full-path="Object 572/content.xml" manifest:media-type="text/xml"/>
  <manifest:file-entry manifest:full-path="Object 572/settings.xml" manifest:media-type="text/xml"/>
  <manifest:file-entry manifest:full-path="Object 572/" manifest:version="1.2" manifest:media-type="application/vnd.oasis.opendocument.formula"/>
  <manifest:file-entry manifest:full-path="Object 330/Configurations2/" manifest:media-type="application/vnd.sun.xml.ui.configuration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3" manifest:media-type="application/vnd.oasis.opendocument.formula"/>
  <manifest:file-entry manifest:full-path="Object 451/Configurations2/" manifest:media-type="application/vnd.sun.xml.ui.configuration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3" manifest:media-type="application/vnd.oasis.opendocument.formula"/>
  <manifest:file-entry manifest:full-path="Object 582/settings.xml" manifest:media-type="text/xml"/>
  <manifest:file-entry manifest:full-path="Object 582/content.xml" manifest:media-type="text/xml"/>
  <manifest:file-entry manifest:full-path="Object 582/" manifest:version="1.2" manifest:media-type="application/vnd.oasis.opendocument.formula"/>
  <manifest:file-entry manifest:full-path="Object 340/Configurations2/" manifest:media-type="application/vnd.sun.xml.ui.configuration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3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3" manifest:media-type="application/vnd.oasis.opendocument.formula"/>
  <manifest:file-entry manifest:full-path="Object 592/settings.xml" manifest:media-type="text/xml"/>
  <manifest:file-entry manifest:full-path="Object 592/content.xml" manifest:media-type="text/xml"/>
  <manifest:file-entry manifest:full-path="Object 592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481/content.xml" manifest:media-type="text/xml"/>
  <manifest:file-entry manifest:full-path="Object 481/settings.xml" manifest:media-type="text/xml"/>
  <manifest:file-entry manifest:full-path="Object 481/" manifest:version="1.2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763/content.xml" manifest:media-type="text/xml"/>
  <manifest:file-entry manifest:full-path="Object 763/settings.xml" manifest:media-type="text/xml"/>
  <manifest:file-entry manifest:full-path="Object 763/" manifest:version="1.3" manifest:media-type="application/vnd.oasis.opendocument.formula"/>
  <manifest:file-entry manifest:full-path="Object 642/content.xml" manifest:media-type="text/xml"/>
  <manifest:file-entry manifest:full-path="Object 642/settings.xml" manifest:media-type="text/xml"/>
  <manifest:file-entry manifest:full-path="Object 642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764/content.xml" manifest:media-type="text/xml"/>
  <manifest:file-entry manifest:full-path="Object 764/settings.xml" manifest:media-type="text/xml"/>
  <manifest:file-entry manifest:full-path="Object 764/" manifest:version="1.3" manifest:media-type="application/vnd.oasis.opendocument.formula"/>
  <manifest:file-entry manifest:full-path="Object 643/settings.xml" manifest:media-type="text/xml"/>
  <manifest:file-entry manifest:full-path="Object 643/content.xml" manifest:media-type="text/xml"/>
  <manifest:file-entry manifest:full-path="Object 643/" manifest:version="1.2" manifest:media-type="application/vnd.oasis.opendocument.formula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2" manifest:media-type="application/vnd.oasis.opendocument.formula"/>
  <manifest:file-entry manifest:full-path="Object 765/content.xml" manifest:media-type="text/xml"/>
  <manifest:file-entry manifest:full-path="Object 765/settings.xml" manifest:media-type="text/xml"/>
  <manifest:file-entry manifest:full-path="Object 765/" manifest:version="1.3" manifest:media-type="application/vnd.oasis.opendocument.formula"/>
  <manifest:file-entry manifest:full-path="Object 644/content.xml" manifest:media-type="text/xml"/>
  <manifest:file-entry manifest:full-path="Object 644/settings.xml" manifest:media-type="text/xml"/>
  <manifest:file-entry manifest:full-path="Object 644/" manifest:version="1.2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523/settings.xml" manifest:media-type="text/xml"/>
  <manifest:file-entry manifest:full-path="Object 523/content.xml" manifest:media-type="text/xml"/>
  <manifest:file-entry manifest:full-path="Object 523/" manifest:version="1.2" manifest:media-type="application/vnd.oasis.opendocument.formula"/>
  <manifest:file-entry manifest:full-path="Object 766/content.xml" manifest:media-type="text/xml"/>
  <manifest:file-entry manifest:full-path="Object 766/settings.xml" manifest:media-type="text/xml"/>
  <manifest:file-entry manifest:full-path="Object 766/" manifest:version="1.3" manifest:media-type="application/vnd.oasis.opendocument.formula"/>
  <manifest:file-entry manifest:full-path="Object 645/content.xml" manifest:media-type="text/xml"/>
  <manifest:file-entry manifest:full-path="Object 645/settings.xml" manifest:media-type="text/xml"/>
  <manifest:file-entry manifest:full-path="Object 645/" manifest:version="1.2" manifest:media-type="application/vnd.oasis.opendocument.formula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2" manifest:media-type="application/vnd.oasis.opendocument.formula"/>
  <manifest:file-entry manifest:full-path="Object 524/settings.xml" manifest:media-type="text/xml"/>
  <manifest:file-entry manifest:full-path="Object 524/content.xml" manifest:media-type="text/xml"/>
  <manifest:file-entry manifest:full-path="Object 524/" manifest:version="1.3" manifest:media-type="application/vnd.oasis.opendocument.formula"/>
  <manifest:file-entry manifest:full-path="Object 767/content.xml" manifest:media-type="text/xml"/>
  <manifest:file-entry manifest:full-path="Object 767/settings.xml" manifest:media-type="text/xml"/>
  <manifest:file-entry manifest:full-path="Object 767/" manifest:version="1.3" manifest:media-type="application/vnd.oasis.opendocument.formula"/>
  <manifest:file-entry manifest:full-path="Object 646/settings.xml" manifest:media-type="text/xml"/>
  <manifest:file-entry manifest:full-path="Object 646/content.xml" manifest:media-type="text/xml"/>
  <manifest:file-entry manifest:full-path="Object 646/" manifest:version="1.2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768/content.xml" manifest:media-type="text/xml"/>
  <manifest:file-entry manifest:full-path="Object 768/settings.xml" manifest:media-type="text/xml"/>
  <manifest:file-entry manifest:full-path="Object 768/" manifest:version="1.3" manifest:media-type="application/vnd.oasis.opendocument.formula"/>
  <manifest:file-entry manifest:full-path="Object 647/content.xml" manifest:media-type="text/xml"/>
  <manifest:file-entry manifest:full-path="Object 647/settings.xml" manifest:media-type="text/xml"/>
  <manifest:file-entry manifest:full-path="Object 647/" manifest:version="1.3" manifest:media-type="application/vnd.oasis.opendocument.formula"/>
  <manifest:file-entry manifest:full-path="Object 405/settings.xml" manifest:media-type="text/xml"/>
  <manifest:file-entry manifest:full-path="Object 405/content.xml" manifest:media-type="text/xml"/>
  <manifest:file-entry manifest:full-path="Object 405/" manifest:version="1.2" manifest:media-type="application/vnd.oasis.opendocument.formula"/>
  <manifest:file-entry manifest:full-path="Object 526/settings.xml" manifest:media-type="text/xml"/>
  <manifest:file-entry manifest:full-path="Object 526/content.xml" manifest:media-type="text/xml"/>
  <manifest:file-entry manifest:full-path="Object 526/" manifest:version="1.2" manifest:media-type="application/vnd.oasis.opendocument.formula"/>
  <manifest:file-entry manifest:full-path="Object 769/settings.xml" manifest:media-type="text/xml"/>
  <manifest:file-entry manifest:full-path="Object 769/content.xml" manifest:media-type="text/xml"/>
  <manifest:file-entry manifest:full-path="Object 769/" manifest:version="1.2" manifest:media-type="application/vnd.oasis.opendocument.formula"/>
  <manifest:file-entry manifest:full-path="Object 648/content.xml" manifest:media-type="text/xml"/>
  <manifest:file-entry manifest:full-path="Object 648/settings.xml" manifest:media-type="text/xml"/>
  <manifest:file-entry manifest:full-path="Object 648/" manifest:version="1.2" manifest:media-type="application/vnd.oasis.opendocument.formula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527/settings.xml" manifest:media-type="text/xml"/>
  <manifest:file-entry manifest:full-path="Object 527/content.xml" manifest:media-type="text/xml"/>
  <manifest:file-entry manifest:full-path="Object 527/" manifest:version="1.2" manifest:media-type="application/vnd.oasis.opendocument.formula"/>
  <manifest:file-entry manifest:full-path="Object 649/content.xml" manifest:media-type="text/xml"/>
  <manifest:file-entry manifest:full-path="Object 649/settings.xml" manifest:media-type="text/xml"/>
  <manifest:file-entry manifest:full-path="Object 649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528/settings.xml" manifest:media-type="text/xml"/>
  <manifest:file-entry manifest:full-path="Object 528/content.xml" manifest:media-type="text/xml"/>
  <manifest:file-entry manifest:full-path="Object 528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529/settings.xml" manifest:media-type="text/xml"/>
  <manifest:file-entry manifest:full-path="Object 529/content.xml" manifest:media-type="text/xml"/>
  <manifest:file-entry manifest:full-path="Object 529/" manifest:version="1.2" manifest:media-type="application/vnd.oasis.opendocument.formula"/>
  <manifest:file-entry manifest:full-path="Object 652/settings.xml" manifest:media-type="text/xml"/>
  <manifest:file-entry manifest:full-path="Object 652/content.xml" manifest:media-type="text/xml"/>
  <manifest:file-entry manifest:full-path="Object 652/" manifest:version="1.2" manifest:media-type="application/vnd.oasis.opendocument.formula"/>
  <manifest:file-entry manifest:full-path="Object 410/settings.xml" manifest:media-type="text/xml"/>
  <manifest:file-entry manifest:full-path="Object 410/content.xml" manifest:media-type="text/xml"/>
  <manifest:file-entry manifest:full-path="Object 410/" manifest:version="1.2" manifest:media-type="application/vnd.oasis.opendocument.formula"/>
  <manifest:file-entry manifest:full-path="Object 531/settings.xml" manifest:media-type="text/xml"/>
  <manifest:file-entry manifest:full-path="Object 531/content.xml" manifest:media-type="text/xml"/>
  <manifest:file-entry manifest:full-path="Object 531/" manifest:version="1.2" manifest:media-type="application/vnd.oasis.opendocument.formula"/>
  <manifest:file-entry manifest:full-path="Object 653/settings.xml" manifest:media-type="text/xml"/>
  <manifest:file-entry manifest:full-path="Object 653/content.xml" manifest:media-type="text/xml"/>
  <manifest:file-entry manifest:full-path="Object 653/" manifest:version="1.2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654/settings.xml" manifest:media-type="text/xml"/>
  <manifest:file-entry manifest:full-path="Object 654/content.xml" manifest:media-type="text/xml"/>
  <manifest:file-entry manifest:full-path="Object 654/" manifest:version="1.2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2" manifest:media-type="application/vnd.oasis.opendocument.formula"/>
  <manifest:file-entry manifest:full-path="Object 412/settings.xml" manifest:media-type="text/xml"/>
  <manifest:file-entry manifest:full-path="Object 412/content.xml" manifest:media-type="text/xml"/>
  <manifest:file-entry manifest:full-path="Object 412/" manifest:version="1.2" manifest:media-type="application/vnd.oasis.opendocument.formula"/>
  <manifest:file-entry manifest:full-path="Object 655/content.xml" manifest:media-type="text/xml"/>
  <manifest:file-entry manifest:full-path="Object 655/settings.xml" manifest:media-type="text/xml"/>
  <manifest:file-entry manifest:full-path="Object 655/" manifest:version="1.2" manifest:media-type="application/vnd.oasis.opendocument.formula"/>
  <manifest:file-entry manifest:full-path="Object 534/content.xml" manifest:media-type="text/xml"/>
  <manifest:file-entry manifest:full-path="Object 534/settings.xml" manifest:media-type="text/xml"/>
  <manifest:file-entry manifest:full-path="Object 534/" manifest:version="1.2" manifest:media-type="application/vnd.oasis.opendocument.formula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2" manifest:media-type="application/vnd.oasis.opendocument.formula"/>
  <manifest:file-entry manifest:full-path="Object 656/settings.xml" manifest:media-type="text/xml"/>
  <manifest:file-entry manifest:full-path="Object 656/content.xml" manifest:media-type="text/xml"/>
  <manifest:file-entry manifest:full-path="Object 656/" manifest:version="1.2" manifest:media-type="application/vnd.oasis.opendocument.formula"/>
  <manifest:file-entry manifest:full-path="Object 535/settings.xml" manifest:media-type="text/xml"/>
  <manifest:file-entry manifest:full-path="Object 535/content.xml" manifest:media-type="text/xml"/>
  <manifest:file-entry manifest:full-path="Object 535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657/settings.xml" manifest:media-type="text/xml"/>
  <manifest:file-entry manifest:full-path="Object 657/content.xml" manifest:media-type="text/xml"/>
  <manifest:file-entry manifest:full-path="Object 657/" manifest:version="1.2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658/settings.xml" manifest:media-type="text/xml"/>
  <manifest:file-entry manifest:full-path="Object 658/content.xml" manifest:media-type="text/xml"/>
  <manifest:file-entry manifest:full-path="Object 658/" manifest:version="1.2" manifest:media-type="application/vnd.oasis.opendocument.formula"/>
  <manifest:file-entry manifest:full-path="Object 537/settings.xml" manifest:media-type="text/xml"/>
  <manifest:file-entry manifest:full-path="Object 537/content.xml" manifest:media-type="text/xml"/>
  <manifest:file-entry manifest:full-path="Object 537/" manifest:version="1.2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659/settings.xml" manifest:media-type="text/xml"/>
  <manifest:file-entry manifest:full-path="Object 659/content.xml" manifest:media-type="text/xml"/>
  <manifest:file-entry manifest:full-path="Object 659/" manifest:version="1.2" manifest:media-type="application/vnd.oasis.opendocument.formula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2" manifest:media-type="application/vnd.oasis.opendocument.formula"/>
  <manifest:file-entry manifest:full-path="Object 539/settings.xml" manifest:media-type="text/xml"/>
  <manifest:file-entry manifest:full-path="Object 539/content.xml" manifest:media-type="text/xml"/>
  <manifest:file-entry manifest:full-path="Object 539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662/settings.xml" manifest:media-type="text/xml"/>
  <manifest:file-entry manifest:full-path="Object 662/content.xml" manifest:media-type="text/xml"/>
  <manifest:file-entry manifest:full-path="Object 662/" manifest:version="1.2" manifest:media-type="application/vnd.oasis.opendocument.formula"/>
  <manifest:file-entry manifest:full-path="Object 541/settings.xml" manifest:media-type="text/xml"/>
  <manifest:file-entry manifest:full-path="Object 541/content.xml" manifest:media-type="text/xml"/>
  <manifest:file-entry manifest:full-path="Object 541/" manifest:version="1.2" manifest:media-type="application/vnd.oasis.opendocument.formula"/>
  <manifest:file-entry manifest:full-path="Object 420/settings.xml" manifest:media-type="text/xml"/>
  <manifest:file-entry manifest:full-path="Object 420/content.xml" manifest:media-type="text/xml"/>
  <manifest:file-entry manifest:full-path="Object 420/" manifest:version="1.2" manifest:media-type="application/vnd.oasis.opendocument.formula"/>
  <manifest:file-entry manifest:full-path="Object 672/content.xml" manifest:media-type="text/xml"/>
  <manifest:file-entry manifest:full-path="Object 672/settings.xml" manifest:media-type="text/xml"/>
  <manifest:file-entry manifest:full-path="Object 672/" manifest:version="1.2" manifest:media-type="application/vnd.oasis.opendocument.formula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430/settings.xml" manifest:media-type="text/xml"/>
  <manifest:file-entry manifest:full-path="Object 430/content.xml" manifest:media-type="text/xml"/>
  <manifest:file-entry manifest:full-path="Object 430/" manifest:version="1.2" manifest:media-type="application/vnd.oasis.opendocument.formula"/>
  <manifest:file-entry manifest:full-path="Object 561/settings.xml" manifest:media-type="text/xml"/>
  <manifest:file-entry manifest:full-path="Object 561/content.xml" manifest:media-type="text/xml"/>
  <manifest:file-entry manifest:full-path="Object 561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692/content.xml" manifest:media-type="text/xml"/>
  <manifest:file-entry manifest:full-path="Object 692/settings.xml" manifest:media-type="text/xml"/>
  <manifest:file-entry manifest:full-path="Object 692/" manifest:version="1.2" manifest:media-type="application/vnd.oasis.opendocument.formula"/>
  <manifest:file-entry manifest:full-path="Object 571/content.xml" manifest:media-type="text/xml"/>
  <manifest:file-entry manifest:full-path="Object 571/settings.xml" manifest:media-type="text/xml"/>
  <manifest:file-entry manifest:full-path="Object 571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3" manifest:media-type="application/vnd.oasis.opendocument.formula"/>
  <manifest:file-entry manifest:full-path="Object 581/settings.xml" manifest:media-type="text/xml"/>
  <manifest:file-entry manifest:full-path="Object 581/content.xml" manifest:media-type="text/xml"/>
  <manifest:file-entry manifest:full-path="Object 581/" manifest:version="1.2" manifest:media-type="application/vnd.oasis.opendocument.formula"/>
  <manifest:file-entry manifest:full-path="Object 460/settings.xml" manifest:media-type="text/xml"/>
  <manifest:file-entry manifest:full-path="Object 460/content.xml" manifest:media-type="text/xml"/>
  <manifest:file-entry manifest:full-path="Object 460/" manifest:version="1.2" manifest:media-type="application/vnd.oasis.opendocument.formula"/>
  <manifest:file-entry manifest:full-path="Object 591/Configurations2/" manifest:media-type="application/vnd.sun.xml.ui.configuration"/>
  <manifest:file-entry manifest:full-path="Object 591/content.xml" manifest:media-type="text/xml"/>
  <manifest:file-entry manifest:full-path="Object 591/settings.xml" manifest:media-type="text/xml"/>
  <manifest:file-entry manifest:full-path="Object 591/" manifest:version="1.3" manifest:media-type="application/vnd.oasis.opendocument.formula"/>
  <manifest:file-entry manifest:full-path="Object 470/content.xml" manifest:media-type="text/xml"/>
  <manifest:file-entry manifest:full-path="Object 470/settings.xml" manifest:media-type="text/xml"/>
  <manifest:file-entry manifest:full-path="Object 470/" manifest:version="1.2" manifest:media-type="application/vnd.oasis.opendocument.formula"/>
  <manifest:file-entry manifest:full-path="Object 480/settings.xml" manifest:media-type="text/xml"/>
  <manifest:file-entry manifest:full-path="Object 480/content.xml" manifest:media-type="text/xml"/>
  <manifest:file-entry manifest:full-path="Object 480/" manifest:version="1.2" manifest:media-type="application/vnd.oasis.opendocument.formula"/>
  <manifest:file-entry manifest:full-path="Object 490/settings.xml" manifest:media-type="text/xml"/>
  <manifest:file-entry manifest:full-path="Object 490/content.xml" manifest:media-type="text/xml"/>
  <manifest:file-entry manifest:full-path="Object 490/" manifest:version="1.2" manifest:media-type="application/vnd.oasis.opendocument.formula"/>
  <manifest:file-entry manifest:full-path="Object 491/settings.xml" manifest:media-type="text/xml"/>
  <manifest:file-entry manifest:full-path="Object 491/content.xml" manifest:media-type="text/xml"/>
  <manifest:file-entry manifest:full-path="Object 491/" manifest:version="1.2" manifest:media-type="application/vnd.oasis.opendocument.formula"/>
  <manifest:file-entry manifest:full-path="Object 742/settings.xml" manifest:media-type="text/xml"/>
  <manifest:file-entry manifest:full-path="Object 742/content.xml" manifest:media-type="text/xml"/>
  <manifest:file-entry manifest:full-path="Object 742/" manifest:version="1.2" manifest:media-type="application/vnd.oasis.opendocument.formula"/>
  <manifest:file-entry manifest:full-path="Object 621/settings.xml" manifest:media-type="text/xml"/>
  <manifest:file-entry manifest:full-path="Object 621/content.xml" manifest:media-type="text/xml"/>
  <manifest:file-entry manifest:full-path="Object 621/" manifest:version="1.2" manifest:media-type="application/vnd.oasis.opendocument.formula"/>
  <manifest:file-entry manifest:full-path="Object 500/settings.xml" manifest:media-type="text/xml"/>
  <manifest:file-entry manifest:full-path="Object 500/content.xml" manifest:media-type="text/xml"/>
  <manifest:file-entry manifest:full-path="Object 500/" manifest:version="1.2" manifest:media-type="application/vnd.oasis.opendocument.formula"/>
  <manifest:file-entry manifest:full-path="Object 743/settings.xml" manifest:media-type="text/xml"/>
  <manifest:file-entry manifest:full-path="Object 743/content.xml" manifest:media-type="text/xml"/>
  <manifest:file-entry manifest:full-path="Object 743/" manifest:version="1.2" manifest:media-type="application/vnd.oasis.opendocument.formula"/>
  <manifest:file-entry manifest:full-path="Object 622/settings.xml" manifest:media-type="text/xml"/>
  <manifest:file-entry manifest:full-path="Object 622/content.xml" manifest:media-type="text/xml"/>
  <manifest:file-entry manifest:full-path="Object 622/" manifest:version="1.2" manifest:media-type="application/vnd.oasis.opendocument.formula"/>
  <manifest:file-entry manifest:full-path="Object 501/settings.xml" manifest:media-type="text/xml"/>
  <manifest:file-entry manifest:full-path="Object 501/content.xml" manifest:media-type="text/xml"/>
  <manifest:file-entry manifest:full-path="Object 501/" manifest:version="1.2" manifest:media-type="application/vnd.oasis.opendocument.formula"/>
  <manifest:file-entry manifest:full-path="Object 744/settings.xml" manifest:media-type="text/xml"/>
  <manifest:file-entry manifest:full-path="Object 744/content.xml" manifest:media-type="text/xml"/>
  <manifest:file-entry manifest:full-path="Object 744/" manifest:version="1.2" manifest:media-type="application/vnd.oasis.opendocument.formula"/>
  <manifest:file-entry manifest:full-path="Object 623/settings.xml" manifest:media-type="text/xml"/>
  <manifest:file-entry manifest:full-path="Object 623/content.xml" manifest:media-type="text/xml"/>
  <manifest:file-entry manifest:full-path="Object 623/" manifest:version="1.2" manifest:media-type="application/vnd.oasis.opendocument.formula"/>
  <manifest:file-entry manifest:full-path="Object 502/settings.xml" manifest:media-type="text/xml"/>
  <manifest:file-entry manifest:full-path="Object 502/content.xml" manifest:media-type="text/xml"/>
  <manifest:file-entry manifest:full-path="Object 502/" manifest:version="1.2" manifest:media-type="application/vnd.oasis.opendocument.formula"/>
  <manifest:file-entry manifest:full-path="Object 745/content.xml" manifest:media-type="text/xml"/>
  <manifest:file-entry manifest:full-path="Object 745/settings.xml" manifest:media-type="text/xml"/>
  <manifest:file-entry manifest:full-path="Object 745/" manifest:version="1.2" manifest:media-type="application/vnd.oasis.opendocument.formula"/>
  <manifest:file-entry manifest:full-path="Object 624/settings.xml" manifest:media-type="text/xml"/>
  <manifest:file-entry manifest:full-path="Object 624/content.xml" manifest:media-type="text/xml"/>
  <manifest:file-entry manifest:full-path="Object 624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746/content.xml" manifest:media-type="text/xml"/>
  <manifest:file-entry manifest:full-path="Object 746/settings.xml" manifest:media-type="text/xml"/>
  <manifest:file-entry manifest:full-path="Object 746/" manifest:version="1.2" manifest:media-type="application/vnd.oasis.opendocument.formula"/>
  <manifest:file-entry manifest:full-path="Object 625/settings.xml" manifest:media-type="text/xml"/>
  <manifest:file-entry manifest:full-path="Object 625/content.xml" manifest:media-type="text/xml"/>
  <manifest:file-entry manifest:full-path="Object 625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747/settings.xml" manifest:media-type="text/xml"/>
  <manifest:file-entry manifest:full-path="Object 747/content.xml" manifest:media-type="text/xml"/>
  <manifest:file-entry manifest:full-path="Object 747/" manifest:version="1.2" manifest:media-type="application/vnd.oasis.opendocument.formula"/>
  <manifest:file-entry manifest:full-path="Object 626/settings.xml" manifest:media-type="text/xml"/>
  <manifest:file-entry manifest:full-path="Object 626/content.xml" manifest:media-type="text/xml"/>
  <manifest:file-entry manifest:full-path="Object 626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748/settings.xml" manifest:media-type="text/xml"/>
  <manifest:file-entry manifest:full-path="Object 748/content.xml" manifest:media-type="text/xml"/>
  <manifest:file-entry manifest:full-path="Object 748/" manifest:version="1.2" manifest:media-type="application/vnd.oasis.opendocument.formula"/>
  <manifest:file-entry manifest:full-path="Object 627/content.xml" manifest:media-type="text/xml"/>
  <manifest:file-entry manifest:full-path="Object 627/settings.xml" manifest:media-type="text/xml"/>
  <manifest:file-entry manifest:full-path="Object 627/" manifest:version="1.2" manifest:media-type="application/vnd.oasis.opendocument.formula"/>
  <manifest:file-entry manifest:full-path="Object 506/settings.xml" manifest:media-type="text/xml"/>
  <manifest:file-entry manifest:full-path="Object 506/content.xml" manifest:media-type="text/xml"/>
  <manifest:file-entry manifest:full-path="Object 506/" manifest:version="1.2" manifest:media-type="application/vnd.oasis.opendocument.formula"/>
  <manifest:file-entry manifest:full-path="Object 749/content.xml" manifest:media-type="text/xml"/>
  <manifest:file-entry manifest:full-path="Object 749/settings.xml" manifest:media-type="text/xml"/>
  <manifest:file-entry manifest:full-path="Object 749/" manifest:version="1.2" manifest:media-type="application/vnd.oasis.opendocument.formula"/>
  <manifest:file-entry manifest:full-path="Object 628/content.xml" manifest:media-type="text/xml"/>
  <manifest:file-entry manifest:full-path="Object 628/settings.xml" manifest:media-type="text/xml"/>
  <manifest:file-entry manifest:full-path="Object 628/" manifest:version="1.2" manifest:media-type="application/vnd.oasis.opendocument.formula"/>
  <manifest:file-entry manifest:full-path="Object 507/content.xml" manifest:media-type="text/xml"/>
  <manifest:file-entry manifest:full-path="Object 507/settings.xml" manifest:media-type="text/xml"/>
  <manifest:file-entry manifest:full-path="Object 507/" manifest:version="1.2" manifest:media-type="application/vnd.oasis.opendocument.formula"/>
  <manifest:file-entry manifest:full-path="Object 508/settings.xml" manifest:media-type="text/xml"/>
  <manifest:file-entry manifest:full-path="Object 508/content.xml" manifest:media-type="text/xml"/>
  <manifest:file-entry manifest:full-path="Object 508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752/content.xml" manifest:media-type="text/xml"/>
  <manifest:file-entry manifest:full-path="Object 752/settings.xml" manifest:media-type="text/xml"/>
  <manifest:file-entry manifest:full-path="Object 752/" manifest:version="1.3" manifest:media-type="application/vnd.oasis.opendocument.formula"/>
  <manifest:file-entry manifest:full-path="Object 631/content.xml" manifest:media-type="text/xml"/>
  <manifest:file-entry manifest:full-path="Object 631/settings.xml" manifest:media-type="text/xml"/>
  <manifest:file-entry manifest:full-path="Object 631/" manifest:version="1.2" manifest:media-type="application/vnd.oasis.opendocument.formula"/>
  <manifest:file-entry manifest:full-path="Object 510/settings.xml" manifest:media-type="text/xml"/>
  <manifest:file-entry manifest:full-path="Object 510/content.xml" manifest:media-type="text/xml"/>
  <manifest:file-entry manifest:full-path="Object 510/" manifest:version="1.2" manifest:media-type="application/vnd.oasis.opendocument.formula"/>
  <manifest:file-entry manifest:full-path="Object 753/content.xml" manifest:media-type="text/xml"/>
  <manifest:file-entry manifest:full-path="Object 753/settings.xml" manifest:media-type="text/xml"/>
  <manifest:file-entry manifest:full-path="Object 753/" manifest:version="1.3" manifest:media-type="application/vnd.oasis.opendocument.formula"/>
  <manifest:file-entry manifest:full-path="Object 511/settings.xml" manifest:media-type="text/xml"/>
  <manifest:file-entry manifest:full-path="Object 511/content.xml" manifest:media-type="text/xml"/>
  <manifest:file-entry manifest:full-path="Object 511/" manifest:version="1.2" manifest:media-type="application/vnd.oasis.opendocument.formula"/>
  <manifest:file-entry manifest:full-path="Object 754/content.xml" manifest:media-type="text/xml"/>
  <manifest:file-entry manifest:full-path="Object 754/settings.xml" manifest:media-type="text/xml"/>
  <manifest:file-entry manifest:full-path="Object 754/" manifest:version="1.3" manifest:media-type="application/vnd.oasis.opendocument.formula"/>
  <manifest:file-entry manifest:full-path="Object 633/settings.xml" manifest:media-type="text/xml"/>
  <manifest:file-entry manifest:full-path="Object 633/content.xml" manifest:media-type="text/xml"/>
  <manifest:file-entry manifest:full-path="Object 633/" manifest:version="1.2" manifest:media-type="application/vnd.oasis.opendocument.formula"/>
  <manifest:file-entry manifest:full-path="Object 512/settings.xml" manifest:media-type="text/xml"/>
  <manifest:file-entry manifest:full-path="Object 512/content.xml" manifest:media-type="text/xml"/>
  <manifest:file-entry manifest:full-path="Object 512/" manifest:version="1.2" manifest:media-type="application/vnd.oasis.opendocument.formula"/>
  <manifest:file-entry manifest:full-path="Object 755/content.xml" manifest:media-type="text/xml"/>
  <manifest:file-entry manifest:full-path="Object 755/settings.xml" manifest:media-type="text/xml"/>
  <manifest:file-entry manifest:full-path="Object 755/" manifest:version="1.3" manifest:media-type="application/vnd.oasis.opendocument.formula"/>
  <manifest:file-entry manifest:full-path="Object 634/settings.xml" manifest:media-type="text/xml"/>
  <manifest:file-entry manifest:full-path="Object 634/content.xml" manifest:media-type="text/xml"/>
  <manifest:file-entry manifest:full-path="Object 634/" manifest:version="1.2" manifest:media-type="application/vnd.oasis.opendocument.formula"/>
  <manifest:file-entry manifest:full-path="Object 513/settings.xml" manifest:media-type="text/xml"/>
  <manifest:file-entry manifest:full-path="Object 513/content.xml" manifest:media-type="text/xml"/>
  <manifest:file-entry manifest:full-path="Object 513/" manifest:version="1.2" manifest:media-type="application/vnd.oasis.opendocument.formula"/>
  <manifest:file-entry manifest:full-path="Object 756/content.xml" manifest:media-type="text/xml"/>
  <manifest:file-entry manifest:full-path="Object 756/settings.xml" manifest:media-type="text/xml"/>
  <manifest:file-entry manifest:full-path="Object 756/" manifest:version="1.3" manifest:media-type="application/vnd.oasis.opendocument.formula"/>
  <manifest:file-entry manifest:full-path="Object 635/content.xml" manifest:media-type="text/xml"/>
  <manifest:file-entry manifest:full-path="Object 635/settings.xml" manifest:media-type="text/xml"/>
  <manifest:file-entry manifest:full-path="Object 635/" manifest:version="1.2" manifest:media-type="application/vnd.oasis.opendocument.formula"/>
  <manifest:file-entry manifest:full-path="Object 514/settings.xml" manifest:media-type="text/xml"/>
  <manifest:file-entry manifest:full-path="Object 514/content.xml" manifest:media-type="text/xml"/>
  <manifest:file-entry manifest:full-path="Object 514/" manifest:version="1.2" manifest:media-type="application/vnd.oasis.opendocument.formula"/>
  <manifest:file-entry manifest:full-path="Object 757/content.xml" manifest:media-type="text/xml"/>
  <manifest:file-entry manifest:full-path="Object 757/settings.xml" manifest:media-type="text/xml"/>
  <manifest:file-entry manifest:full-path="Object 757/" manifest:version="1.3" manifest:media-type="application/vnd.oasis.opendocument.formula"/>
  <manifest:file-entry manifest:full-path="Object 636/settings.xml" manifest:media-type="text/xml"/>
  <manifest:file-entry manifest:full-path="Object 636/content.xml" manifest:media-type="text/xml"/>
  <manifest:file-entry manifest:full-path="Object 636/" manifest:version="1.2" manifest:media-type="application/vnd.oasis.opendocument.formula"/>
  <manifest:file-entry manifest:full-path="Object 515/settings.xml" manifest:media-type="text/xml"/>
  <manifest:file-entry manifest:full-path="Object 515/content.xml" manifest:media-type="text/xml"/>
  <manifest:file-entry manifest:full-path="Object 515/" manifest:version="1.2" manifest:media-type="application/vnd.oasis.opendocument.formula"/>
  <manifest:file-entry manifest:full-path="Object 758/content.xml" manifest:media-type="text/xml"/>
  <manifest:file-entry manifest:full-path="Object 758/settings.xml" manifest:media-type="text/xml"/>
  <manifest:file-entry manifest:full-path="Object 758/" manifest:version="1.3" manifest:media-type="application/vnd.oasis.opendocument.formula"/>
  <manifest:file-entry manifest:full-path="Object 637/settings.xml" manifest:media-type="text/xml"/>
  <manifest:file-entry manifest:full-path="Object 637/content.xml" manifest:media-type="text/xml"/>
  <manifest:file-entry manifest:full-path="Object 637/" manifest:version="1.2" manifest:media-type="application/vnd.oasis.opendocument.formula"/>
  <manifest:file-entry manifest:full-path="Object 516/settings.xml" manifest:media-type="text/xml"/>
  <manifest:file-entry manifest:full-path="Object 516/content.xml" manifest:media-type="text/xml"/>
  <manifest:file-entry manifest:full-path="Object 516/" manifest:version="1.2" manifest:media-type="application/vnd.oasis.opendocument.formula"/>
  <manifest:file-entry manifest:full-path="Object 759/content.xml" manifest:media-type="text/xml"/>
  <manifest:file-entry manifest:full-path="Object 759/settings.xml" manifest:media-type="text/xml"/>
  <manifest:file-entry manifest:full-path="Object 759/" manifest:version="1.3" manifest:media-type="application/vnd.oasis.opendocument.formula"/>
  <manifest:file-entry manifest:full-path="Object 638/content.xml" manifest:media-type="text/xml"/>
  <manifest:file-entry manifest:full-path="Object 638/settings.xml" manifest:media-type="text/xml"/>
  <manifest:file-entry manifest:full-path="Object 638/" manifest:version="1.2" manifest:media-type="application/vnd.oasis.opendocument.formula"/>
  <manifest:file-entry manifest:full-path="Object 517/settings.xml" manifest:media-type="text/xml"/>
  <manifest:file-entry manifest:full-path="Object 517/content.xml" manifest:media-type="text/xml"/>
  <manifest:file-entry manifest:full-path="Object 517/" manifest:version="1.2" manifest:media-type="application/vnd.oasis.opendocument.formula"/>
  <manifest:file-entry manifest:full-path="Object 639" manifest:media-type="application/vnd.sun.star.oleobject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519/settings.xml" manifest:media-type="text/xml"/>
  <manifest:file-entry manifest:full-path="Object 519/content.xml" manifest:media-type="text/xml"/>
  <manifest:file-entry manifest:full-path="Object 519/" manifest:version="1.2" manifest:media-type="application/vnd.oasis.opendocument.formula"/>
  <manifest:file-entry manifest:full-path="Object 762/content.xml" manifest:media-type="text/xml"/>
  <manifest:file-entry manifest:full-path="Object 762/settings.xml" manifest:media-type="text/xml"/>
  <manifest:file-entry manifest:full-path="Object 762/" manifest:version="1.3" manifest:media-type="application/vnd.oasis.opendocument.formula"/>
  <manifest:file-entry manifest:full-path="Object 641/settings.xml" manifest:media-type="text/xml"/>
  <manifest:file-entry manifest:full-path="Object 641/content.xml" manifest:media-type="text/xml"/>
  <manifest:file-entry manifest:full-path="Object 641/" manifest:version="1.2" manifest:media-type="application/vnd.oasis.opendocument.formula"/>
  <manifest:file-entry manifest:full-path="Object 520/settings.xml" manifest:media-type="text/xml"/>
  <manifest:file-entry manifest:full-path="Object 520/content.xml" manifest:media-type="text/xml"/>
  <manifest:file-entry manifest:full-path="Object 520/" manifest:version="1.2" manifest:media-type="application/vnd.oasis.opendocument.formula"/>
  <manifest:file-entry manifest:full-path="Object 651/settings.xml" manifest:media-type="text/xml"/>
  <manifest:file-entry manifest:full-path="Object 651/content.xml" manifest:media-type="text/xml"/>
  <manifest:file-entry manifest:full-path="Object 651/" manifest:version="1.2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2" manifest:media-type="application/vnd.oasis.opendocument.formula"/>
  <manifest:file-entry manifest:full-path="Object 661/content.xml" manifest:media-type="text/xml"/>
  <manifest:file-entry manifest:full-path="Object 661/settings.xml" manifest:media-type="text/xml"/>
  <manifest:file-entry manifest:full-path="Object 661/" manifest:version="1.2" manifest:media-type="application/vnd.oasis.opendocument.formula"/>
  <manifest:file-entry manifest:full-path="Object 540/settings.xml" manifest:media-type="text/xml"/>
  <manifest:file-entry manifest:full-path="Object 540/content.xml" manifest:media-type="text/xml"/>
  <manifest:file-entry manifest:full-path="Object 540/" manifest:version="1.2" manifest:media-type="application/vnd.oasis.opendocument.formula"/>
  <manifest:file-entry manifest:full-path="Object 550/settings.xml" manifest:media-type="text/xml"/>
  <manifest:file-entry manifest:full-path="Object 550/content.xml" manifest:media-type="text/xml"/>
  <manifest:file-entry manifest:full-path="Object 550/" manifest:version="1.2" manifest:media-type="application/vnd.oasis.opendocument.formula"/>
  <manifest:file-entry manifest:full-path="Object 681/settings.xml" manifest:media-type="text/xml"/>
  <manifest:file-entry manifest:full-path="Object 681/content.xml" manifest:media-type="text/xml"/>
  <manifest:file-entry manifest:full-path="Object 681/" manifest:version="1.2" manifest:media-type="application/vnd.oasis.opendocument.formula"/>
  <manifest:file-entry manifest:full-path="Object 560/settings.xml" manifest:media-type="text/xml"/>
  <manifest:file-entry manifest:full-path="Object 560/content.xml" manifest:media-type="text/xml"/>
  <manifest:file-entry manifest:full-path="Object 560/" manifest:version="1.2" manifest:media-type="application/vnd.oasis.opendocument.formula"/>
  <manifest:file-entry manifest:full-path="Object 691/settings.xml" manifest:media-type="text/xml"/>
  <manifest:file-entry manifest:full-path="Object 691/content.xml" manifest:media-type="text/xml"/>
  <manifest:file-entry manifest:full-path="Object 691/" manifest:version="1.2" manifest:media-type="application/vnd.oasis.opendocument.formula"/>
  <manifest:file-entry manifest:full-path="Object 570/content.xml" manifest:media-type="text/xml"/>
  <manifest:file-entry manifest:full-path="Object 570/settings.xml" manifest:media-type="text/xml"/>
  <manifest:file-entry manifest:full-path="Object 570/" manifest:version="1.2" manifest:media-type="application/vnd.oasis.opendocument.formula"/>
  <manifest:file-entry manifest:full-path="Object 580/content.xml" manifest:media-type="text/xml"/>
  <manifest:file-entry manifest:full-path="Object 580/settings.xml" manifest:media-type="text/xml"/>
  <manifest:file-entry manifest:full-path="Object 580/" manifest:version="1.2" manifest:media-type="application/vnd.oasis.opendocument.formula"/>
  <manifest:file-entry manifest:full-path="Object 590/settings.xml" manifest:media-type="text/xml"/>
  <manifest:file-entry manifest:full-path="Object 590/content.xml" manifest:media-type="text/xml"/>
  <manifest:file-entry manifest:full-path="Object 590/" manifest:version="1.2" manifest:media-type="application/vnd.oasis.opendocument.formula"/>
  <manifest:file-entry manifest:full-path="Object 721/settings.xml" manifest:media-type="text/xml"/>
  <manifest:file-entry manifest:full-path="Object 721/content.xml" manifest:media-type="text/xml"/>
  <manifest:file-entry manifest:full-path="Object 721/" manifest:version="1.2" manifest:media-type="application/vnd.oasis.opendocument.formula"/>
  <manifest:file-entry manifest:full-path="Object 600/content.xml" manifest:media-type="text/xml"/>
  <manifest:file-entry manifest:full-path="Object 600/settings.xml" manifest:media-type="text/xml"/>
  <manifest:file-entry manifest:full-path="Object 600/" manifest:version="1.2" manifest:media-type="application/vnd.oasis.opendocument.formula"/>
  <manifest:file-entry manifest:full-path="Object 601/content.xml" manifest:media-type="text/xml"/>
  <manifest:file-entry manifest:full-path="Object 601/settings.xml" manifest:media-type="text/xml"/>
  <manifest:file-entry manifest:full-path="Object 601/" manifest:version="1.2" manifest:media-type="application/vnd.oasis.opendocument.formula"/>
  <manifest:file-entry manifest:full-path="Object 723/settings.xml" manifest:media-type="text/xml"/>
  <manifest:file-entry manifest:full-path="Object 723/content.xml" manifest:media-type="text/xml"/>
  <manifest:file-entry manifest:full-path="Object 723/" manifest:version="1.2" manifest:media-type="application/vnd.oasis.opendocument.formula"/>
  <manifest:file-entry manifest:full-path="Object 602/content.xml" manifest:media-type="text/xml"/>
  <manifest:file-entry manifest:full-path="Object 602/settings.xml" manifest:media-type="text/xml"/>
  <manifest:file-entry manifest:full-path="Object 602/" manifest:version="1.2" manifest:media-type="application/vnd.oasis.opendocument.formula"/>
  <manifest:file-entry manifest:full-path="Object 724/settings.xml" manifest:media-type="text/xml"/>
  <manifest:file-entry manifest:full-path="Object 724/content.xml" manifest:media-type="text/xml"/>
  <manifest:file-entry manifest:full-path="Object 724/" manifest:version="1.2" manifest:media-type="application/vnd.oasis.opendocument.formula"/>
  <manifest:file-entry manifest:full-path="Object 603/settings.xml" manifest:media-type="text/xml"/>
  <manifest:file-entry manifest:full-path="Object 603/content.xml" manifest:media-type="text/xml"/>
  <manifest:file-entry manifest:full-path="Object 603/" manifest:version="1.2" manifest:media-type="application/vnd.oasis.opendocument.formula"/>
  <manifest:file-entry manifest:full-path="Object 725/settings.xml" manifest:media-type="text/xml"/>
  <manifest:file-entry manifest:full-path="Object 725/content.xml" manifest:media-type="text/xml"/>
  <manifest:file-entry manifest:full-path="Object 725/" manifest:version="1.2" manifest:media-type="application/vnd.oasis.opendocument.formula"/>
  <manifest:file-entry manifest:full-path="Object 604/settings.xml" manifest:media-type="text/xml"/>
  <manifest:file-entry manifest:full-path="Object 604/content.xml" manifest:media-type="text/xml"/>
  <manifest:file-entry manifest:full-path="Object 604/" manifest:version="1.2" manifest:media-type="application/vnd.oasis.opendocument.formula"/>
  <manifest:file-entry manifest:full-path="Object 726/settings.xml" manifest:media-type="text/xml"/>
  <manifest:file-entry manifest:full-path="Object 726/content.xml" manifest:media-type="text/xml"/>
  <manifest:file-entry manifest:full-path="Object 726/" manifest:version="1.2" manifest:media-type="application/vnd.oasis.opendocument.formula"/>
  <manifest:file-entry manifest:full-path="Object 605/settings.xml" manifest:media-type="text/xml"/>
  <manifest:file-entry manifest:full-path="Object 605/content.xml" manifest:media-type="text/xml"/>
  <manifest:file-entry manifest:full-path="Object 605/" manifest:version="1.2" manifest:media-type="application/vnd.oasis.opendocument.formula"/>
  <manifest:file-entry manifest:full-path="Object 606/content.xml" manifest:media-type="text/xml"/>
  <manifest:file-entry manifest:full-path="Object 606/settings.xml" manifest:media-type="text/xml"/>
  <manifest:file-entry manifest:full-path="Object 606/" manifest:version="1.2" manifest:media-type="application/vnd.oasis.opendocument.formula"/>
  <manifest:file-entry manifest:full-path="Object 728/settings.xml" manifest:media-type="text/xml"/>
  <manifest:file-entry manifest:full-path="Object 728/content.xml" manifest:media-type="text/xml"/>
  <manifest:file-entry manifest:full-path="Object 728/" manifest:version="1.2" manifest:media-type="application/vnd.oasis.opendocument.formula"/>
  <manifest:file-entry manifest:full-path="Object 607/settings.xml" manifest:media-type="text/xml"/>
  <manifest:file-entry manifest:full-path="Object 607/content.xml" manifest:media-type="text/xml"/>
  <manifest:file-entry manifest:full-path="Object 607/" manifest:version="1.2" manifest:media-type="application/vnd.oasis.opendocument.formula"/>
  <manifest:file-entry manifest:full-path="Object 729/settings.xml" manifest:media-type="text/xml"/>
  <manifest:file-entry manifest:full-path="Object 729/content.xml" manifest:media-type="text/xml"/>
  <manifest:file-entry manifest:full-path="Object 729/" manifest:version="1.2" manifest:media-type="application/vnd.oasis.opendocument.formula"/>
  <manifest:file-entry manifest:full-path="Object 608/content.xml" manifest:media-type="text/xml"/>
  <manifest:file-entry manifest:full-path="Object 608/settings.xml" manifest:media-type="text/xml"/>
  <manifest:file-entry manifest:full-path="Object 608/" manifest:version="1.2" manifest:media-type="application/vnd.oasis.opendocument.formula"/>
  <manifest:file-entry manifest:full-path="Object 731/settings.xml" manifest:media-type="text/xml"/>
  <manifest:file-entry manifest:full-path="Object 731/content.xml" manifest:media-type="text/xml"/>
  <manifest:file-entry manifest:full-path="Object 731/" manifest:version="1.2" manifest:media-type="application/vnd.oasis.opendocument.formula"/>
  <manifest:file-entry manifest:full-path="Object 610/settings.xml" manifest:media-type="text/xml"/>
  <manifest:file-entry manifest:full-path="Object 610/content.xml" manifest:media-type="text/xml"/>
  <manifest:file-entry manifest:full-path="Object 610/" manifest:version="1.2" manifest:media-type="application/vnd.oasis.opendocument.formula"/>
  <manifest:file-entry manifest:full-path="Object 732/content.xml" manifest:media-type="text/xml"/>
  <manifest:file-entry manifest:full-path="Object 732/settings.xml" manifest:media-type="text/xml"/>
  <manifest:file-entry manifest:full-path="Object 732/" manifest:version="1.2" manifest:media-type="application/vnd.oasis.opendocument.formula"/>
  <manifest:file-entry manifest:full-path="Object 611/settings.xml" manifest:media-type="text/xml"/>
  <manifest:file-entry manifest:full-path="Object 611/content.xml" manifest:media-type="text/xml"/>
  <manifest:file-entry manifest:full-path="Object 611/" manifest:version="1.2" manifest:media-type="application/vnd.oasis.opendocument.formula"/>
  <manifest:file-entry manifest:full-path="Object 733/settings.xml" manifest:media-type="text/xml"/>
  <manifest:file-entry manifest:full-path="Object 733/content.xml" manifest:media-type="text/xml"/>
  <manifest:file-entry manifest:full-path="Object 733/" manifest:version="1.2" manifest:media-type="application/vnd.oasis.opendocument.formula"/>
  <manifest:file-entry manifest:full-path="Object 612/content.xml" manifest:media-type="text/xml"/>
  <manifest:file-entry manifest:full-path="Object 612/settings.xml" manifest:media-type="text/xml"/>
  <manifest:file-entry manifest:full-path="Object 612/" manifest:version="1.2" manifest:media-type="application/vnd.oasis.opendocument.formula"/>
  <manifest:file-entry manifest:full-path="Object 734/content.xml" manifest:media-type="text/xml"/>
  <manifest:file-entry manifest:full-path="Object 734/settings.xml" manifest:media-type="text/xml"/>
  <manifest:file-entry manifest:full-path="Object 734/" manifest:version="1.2" manifest:media-type="application/vnd.oasis.opendocument.formula"/>
  <manifest:file-entry manifest:full-path="Object 613/settings.xml" manifest:media-type="text/xml"/>
  <manifest:file-entry manifest:full-path="Object 613/content.xml" manifest:media-type="text/xml"/>
  <manifest:file-entry manifest:full-path="Object 613/" manifest:version="1.2" manifest:media-type="application/vnd.oasis.opendocument.formula"/>
  <manifest:file-entry manifest:full-path="Object 735/settings.xml" manifest:media-type="text/xml"/>
  <manifest:file-entry manifest:full-path="Object 735/content.xml" manifest:media-type="text/xml"/>
  <manifest:file-entry manifest:full-path="Object 735/" manifest:version="1.2" manifest:media-type="application/vnd.oasis.opendocument.formula"/>
  <manifest:file-entry manifest:full-path="Object 614/content.xml" manifest:media-type="text/xml"/>
  <manifest:file-entry manifest:full-path="Object 614/settings.xml" manifest:media-type="text/xml"/>
  <manifest:file-entry manifest:full-path="Object 614/" manifest:version="1.2" manifest:media-type="application/vnd.oasis.opendocument.formula"/>
  <manifest:file-entry manifest:full-path="Object 736/settings.xml" manifest:media-type="text/xml"/>
  <manifest:file-entry manifest:full-path="Object 736/content.xml" manifest:media-type="text/xml"/>
  <manifest:file-entry manifest:full-path="Object 736/" manifest:version="1.2" manifest:media-type="application/vnd.oasis.opendocument.formula"/>
  <manifest:file-entry manifest:full-path="Object 615/content.xml" manifest:media-type="text/xml"/>
  <manifest:file-entry manifest:full-path="Object 615/settings.xml" manifest:media-type="text/xml"/>
  <manifest:file-entry manifest:full-path="Object 615/" manifest:version="1.2" manifest:media-type="application/vnd.oasis.opendocument.formula"/>
  <manifest:file-entry manifest:full-path="Object 737/settings.xml" manifest:media-type="text/xml"/>
  <manifest:file-entry manifest:full-path="Object 737/content.xml" manifest:media-type="text/xml"/>
  <manifest:file-entry manifest:full-path="Object 737/" manifest:version="1.2" manifest:media-type="application/vnd.oasis.opendocument.formula"/>
  <manifest:file-entry manifest:full-path="Object 616/content.xml" manifest:media-type="text/xml"/>
  <manifest:file-entry manifest:full-path="Object 616/settings.xml" manifest:media-type="text/xml"/>
  <manifest:file-entry manifest:full-path="Object 616/" manifest:version="1.2" manifest:media-type="application/vnd.oasis.opendocument.formula"/>
  <manifest:file-entry manifest:full-path="Object 738/content.xml" manifest:media-type="text/xml"/>
  <manifest:file-entry manifest:full-path="Object 738/settings.xml" manifest:media-type="text/xml"/>
  <manifest:file-entry manifest:full-path="Object 738/" manifest:version="1.2" manifest:media-type="application/vnd.oasis.opendocument.formula"/>
  <manifest:file-entry manifest:full-path="Object 617/content.xml" manifest:media-type="text/xml"/>
  <manifest:file-entry manifest:full-path="Object 617/settings.xml" manifest:media-type="text/xml"/>
  <manifest:file-entry manifest:full-path="Object 617/" manifest:version="1.2" manifest:media-type="application/vnd.oasis.opendocument.formula"/>
  <manifest:file-entry manifest:full-path="Object 739/content.xml" manifest:media-type="text/xml"/>
  <manifest:file-entry manifest:full-path="Object 739/settings.xml" manifest:media-type="text/xml"/>
  <manifest:file-entry manifest:full-path="Object 739/" manifest:version="1.2" manifest:media-type="application/vnd.oasis.opendocument.formula"/>
  <manifest:file-entry manifest:full-path="Object 618/content.xml" manifest:media-type="text/xml"/>
  <manifest:file-entry manifest:full-path="Object 618/settings.xml" manifest:media-type="text/xml"/>
  <manifest:file-entry manifest:full-path="Object 618/" manifest:version="1.2" manifest:media-type="application/vnd.oasis.opendocument.formula"/>
  <manifest:file-entry manifest:full-path="Object 619/content.xml" manifest:media-type="text/xml"/>
  <manifest:file-entry manifest:full-path="Object 619/settings.xml" manifest:media-type="text/xml"/>
  <manifest:file-entry manifest:full-path="Object 619/" manifest:version="1.2" manifest:media-type="application/vnd.oasis.opendocument.formula"/>
  <manifest:file-entry manifest:full-path="Object 741/settings.xml" manifest:media-type="text/xml"/>
  <manifest:file-entry manifest:full-path="Object 741/content.xml" manifest:media-type="text/xml"/>
  <manifest:file-entry manifest:full-path="Object 741/" manifest:version="1.2" manifest:media-type="application/vnd.oasis.opendocument.formula"/>
  <manifest:file-entry manifest:full-path="Object 620/settings.xml" manifest:media-type="text/xml"/>
  <manifest:file-entry manifest:full-path="Object 620/content.xml" manifest:media-type="text/xml"/>
  <manifest:file-entry manifest:full-path="Object 620/" manifest:version="1.2" manifest:media-type="application/vnd.oasis.opendocument.formula"/>
  <manifest:file-entry manifest:full-path="Object 761/content.xml" manifest:media-type="text/xml"/>
  <manifest:file-entry manifest:full-path="Object 761/settings.xml" manifest:media-type="text/xml"/>
  <manifest:file-entry manifest:full-path="Object 761/" manifest:version="1.3" manifest:media-type="application/vnd.oasis.opendocument.formula"/>
  <manifest:file-entry manifest:full-path="Object 640/settings.xml" manifest:media-type="text/xml"/>
  <manifest:file-entry manifest:full-path="Object 640/content.xml" manifest:media-type="text/xml"/>
  <manifest:file-entry manifest:full-path="Object 640/" manifest:version="1.2" manifest:media-type="application/vnd.oasis.opendocument.formula"/>
  <manifest:file-entry manifest:full-path="Object 650/settings.xml" manifest:media-type="text/xml"/>
  <manifest:file-entry manifest:full-path="Object 650/content.xml" manifest:media-type="text/xml"/>
  <manifest:file-entry manifest:full-path="Object 650/" manifest:version="1.2" manifest:media-type="application/vnd.oasis.opendocument.formula"/>
  <manifest:file-entry manifest:full-path="Object 660/content.xml" manifest:media-type="text/xml"/>
  <manifest:file-entry manifest:full-path="Object 660/settings.xml" manifest:media-type="text/xml"/>
  <manifest:file-entry manifest:full-path="Object 660/" manifest:version="1.2" manifest:media-type="application/vnd.oasis.opendocument.formula"/>
  <manifest:file-entry manifest:full-path="Object 670/content.xml" manifest:media-type="text/xml"/>
  <manifest:file-entry manifest:full-path="Object 670/settings.xml" manifest:media-type="text/xml"/>
  <manifest:file-entry manifest:full-path="Object 670/" manifest:version="1.2" manifest:media-type="application/vnd.oasis.opendocument.formula"/>
  <manifest:file-entry manifest:full-path="Object 680/settings.xml" manifest:media-type="text/xml"/>
  <manifest:file-entry manifest:full-path="Object 680/content.xml" manifest:media-type="text/xml"/>
  <manifest:file-entry manifest:full-path="Object 680/" manifest:version="1.2" manifest:media-type="application/vnd.oasis.opendocument.formula"/>
  <manifest:file-entry manifest:full-path="Object 690/settings.xml" manifest:media-type="text/xml"/>
  <manifest:file-entry manifest:full-path="Object 690/content.xml" manifest:media-type="text/xml"/>
  <manifest:file-entry manifest:full-path="Object 690/" manifest:version="1.2" manifest:media-type="application/vnd.oasis.opendocument.formula"/>
  <manifest:file-entry manifest:full-path="Object 700/content.xml" manifest:media-type="text/xml"/>
  <manifest:file-entry manifest:full-path="Object 700/settings.xml" manifest:media-type="text/xml"/>
  <manifest:file-entry manifest:full-path="Object 700/" manifest:version="1.2" manifest:media-type="application/vnd.oasis.opendocument.formula"/>
  <manifest:file-entry manifest:full-path="Object 701/settings.xml" manifest:media-type="text/xml"/>
  <manifest:file-entry manifest:full-path="Object 701/content.xml" manifest:media-type="text/xml"/>
  <manifest:file-entry manifest:full-path="Object 701/" manifest:version="1.2" manifest:media-type="application/vnd.oasis.opendocument.formula"/>
  <manifest:file-entry manifest:full-path="Object 702/content.xml" manifest:media-type="text/xml"/>
  <manifest:file-entry manifest:full-path="Object 702/settings.xml" manifest:media-type="text/xml"/>
  <manifest:file-entry manifest:full-path="Object 702/" manifest:version="1.2" manifest:media-type="application/vnd.oasis.opendocument.formula"/>
  <manifest:file-entry manifest:full-path="Object 703/settings.xml" manifest:media-type="text/xml"/>
  <manifest:file-entry manifest:full-path="Object 703/content.xml" manifest:media-type="text/xml"/>
  <manifest:file-entry manifest:full-path="Object 703/" manifest:version="1.2" manifest:media-type="application/vnd.oasis.opendocument.formula"/>
  <manifest:file-entry manifest:full-path="Object 704/settings.xml" manifest:media-type="text/xml"/>
  <manifest:file-entry manifest:full-path="Object 704/content.xml" manifest:media-type="text/xml"/>
  <manifest:file-entry manifest:full-path="Object 704/" manifest:version="1.2" manifest:media-type="application/vnd.oasis.opendocument.formula"/>
  <manifest:file-entry manifest:full-path="Object 708/content.xml" manifest:media-type="text/xml"/>
  <manifest:file-entry manifest:full-path="Object 708/settings.xml" manifest:media-type="text/xml"/>
  <manifest:file-entry manifest:full-path="Object 708/" manifest:version="1.2" manifest:media-type="application/vnd.oasis.opendocument.formula"/>
  <manifest:file-entry manifest:full-path="Object 709/content.xml" manifest:media-type="text/xml"/>
  <manifest:file-entry manifest:full-path="Object 709/settings.xml" manifest:media-type="text/xml"/>
  <manifest:file-entry manifest:full-path="Object 709/" manifest:version="1.3" manifest:media-type="application/vnd.oasis.opendocument.formula"/>
  <manifest:file-entry manifest:full-path="Object 710/settings.xml" manifest:media-type="text/xml"/>
  <manifest:file-entry manifest:full-path="Object 710/content.xml" manifest:media-type="text/xml"/>
  <manifest:file-entry manifest:full-path="Object 710/" manifest:version="1.3" manifest:media-type="application/vnd.oasis.opendocument.formula"/>
  <manifest:file-entry manifest:full-path="Object 707/content.xml" manifest:media-type="text/xml"/>
  <manifest:file-entry manifest:full-path="Object 707/settings.xml" manifest:media-type="text/xml"/>
  <manifest:file-entry manifest:full-path="Object 707/" manifest:version="1.3" manifest:media-type="application/vnd.oasis.opendocument.formula"/>
  <manifest:file-entry manifest:full-path="Object 706/content.xml" manifest:media-type="text/xml"/>
  <manifest:file-entry manifest:full-path="Object 706/settings.xml" manifest:media-type="text/xml"/>
  <manifest:file-entry manifest:full-path="Object 706/" manifest:version="1.3" manifest:media-type="application/vnd.oasis.opendocument.formula"/>
  <manifest:file-entry manifest:full-path="Object 713/content.xml" manifest:media-type="text/xml"/>
  <manifest:file-entry manifest:full-path="Object 713/settings.xml" manifest:media-type="text/xml"/>
  <manifest:file-entry manifest:full-path="Object 713/" manifest:version="1.2" manifest:media-type="application/vnd.oasis.opendocument.formula"/>
  <manifest:file-entry manifest:full-path="Object 705/settings.xml" manifest:media-type="text/xml"/>
  <manifest:file-entry manifest:full-path="Object 705/content.xml" manifest:media-type="text/xml"/>
  <manifest:file-entry manifest:full-path="Object 705/" manifest:version="1.3" manifest:media-type="application/vnd.oasis.opendocument.formula"/>
  <manifest:file-entry manifest:full-path="Object 715/content.xml" manifest:media-type="text/xml"/>
  <manifest:file-entry manifest:full-path="Object 715/settings.xml" manifest:media-type="text/xml"/>
  <manifest:file-entry manifest:full-path="Object 715/" manifest:version="1.2" manifest:media-type="application/vnd.oasis.opendocument.formula"/>
  <manifest:file-entry manifest:full-path="Object 716/content.xml" manifest:media-type="text/xml"/>
  <manifest:file-entry manifest:full-path="Object 716/settings.xml" manifest:media-type="text/xml"/>
  <manifest:file-entry manifest:full-path="Object 716/" manifest:version="1.2" manifest:media-type="application/vnd.oasis.opendocument.formula"/>
  <manifest:file-entry manifest:full-path="Object 717/content.xml" manifest:media-type="text/xml"/>
  <manifest:file-entry manifest:full-path="Object 717/settings.xml" manifest:media-type="text/xml"/>
  <manifest:file-entry manifest:full-path="Object 717/" manifest:version="1.2" manifest:media-type="application/vnd.oasis.opendocument.formula"/>
  <manifest:file-entry manifest:full-path="Object 718/content.xml" manifest:media-type="text/xml"/>
  <manifest:file-entry manifest:full-path="Object 718/settings.xml" manifest:media-type="text/xml"/>
  <manifest:file-entry manifest:full-path="Object 718/" manifest:version="1.2" manifest:media-type="application/vnd.oasis.opendocument.formula"/>
  <manifest:file-entry manifest:full-path="Object 719/settings.xml" manifest:media-type="text/xml"/>
  <manifest:file-entry manifest:full-path="Object 719/content.xml" manifest:media-type="text/xml"/>
  <manifest:file-entry manifest:full-path="Object 719/" manifest:version="1.2" manifest:media-type="application/vnd.oasis.opendocument.formula"/>
  <manifest:file-entry manifest:full-path="Object 720/settings.xml" manifest:media-type="text/xml"/>
  <manifest:file-entry manifest:full-path="Object 720/content.xml" manifest:media-type="text/xml"/>
  <manifest:file-entry manifest:full-path="Object 720/" manifest:version="1.2" manifest:media-type="application/vnd.oasis.opendocument.formula"/>
  <manifest:file-entry manifest:full-path="Object 751/settings.xml" manifest:media-type="text/xml"/>
  <manifest:file-entry manifest:full-path="Object 751/content.xml" manifest:media-type="text/xml"/>
  <manifest:file-entry manifest:full-path="Object 751/" manifest:version="1.2" manifest:media-type="application/vnd.oasis.opendocument.formula"/>
  <manifest:file-entry manifest:full-path="Object 630/content.xml" manifest:media-type="text/xml"/>
  <manifest:file-entry manifest:full-path="Object 630/settings.xml" manifest:media-type="text/xml"/>
  <manifest:file-entry manifest:full-path="Object 630/" manifest:version="1.2" manifest:media-type="application/vnd.oasis.opendocument.formula"/>
  <manifest:file-entry manifest:full-path="Object 730/settings.xml" manifest:media-type="text/xml"/>
  <manifest:file-entry manifest:full-path="Object 730/content.xml" manifest:media-type="text/xml"/>
  <manifest:file-entry manifest:full-path="Object 730/" manifest:version="1.2" manifest:media-type="application/vnd.oasis.opendocument.formula"/>
  <manifest:file-entry manifest:full-path="Object 740/settings.xml" manifest:media-type="text/xml"/>
  <manifest:file-entry manifest:full-path="Object 740/content.xml" manifest:media-type="text/xml"/>
  <manifest:file-entry manifest:full-path="Object 740/" manifest:version="1.2" manifest:media-type="application/vnd.oasis.opendocument.formula"/>
  <manifest:file-entry manifest:full-path="Object 750/settings.xml" manifest:media-type="text/xml"/>
  <manifest:file-entry manifest:full-path="Object 750/content.xml" manifest:media-type="text/xml"/>
  <manifest:file-entry manifest:full-path="Object 750/" manifest:version="1.2" manifest:media-type="application/vnd.oasis.opendocument.formula"/>
  <manifest:file-entry manifest:full-path="Object 760/content.xml" manifest:media-type="text/xml"/>
  <manifest:file-entry manifest:full-path="Object 760/settings.xml" manifest:media-type="text/xml"/>
  <manifest:file-entry manifest:full-path="Object 760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dia New" svg:font-family="'Cordia New', 'Microsoft Sans Serif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iner Hand ITC" svg:font-family="'Viner Hand ITC', 'Courier New'" style:font-family-generic="script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2" style:family="paragraph" style:parent-style-name="Standard">
      <style:paragraph-properties fo:break-before="page">
        <style:tab-stops>
          <style:tab-stop style:position="8.251cm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8.25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2b3310"/>
    </style:style>
    <style:style style:name="P5" style:family="paragraph" style:parent-style-name="Standard">
      <style:paragraph-properties fo:break-before="page">
        <style:tab-stops>
          <style:tab-stop style:position="8.251cm"/>
        </style:tab-stops>
      </style:paragraph-properties>
      <style:text-properties officeooo:paragraph-rsid="002b3310"/>
    </style:style>
    <style:style style:name="P6" style:family="paragraph" style:parent-style-name="Standard">
      <style:text-properties fo:language="de" fo:country="DE"/>
    </style:style>
    <style:style style:name="P7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de" fo:country="DE"/>
    </style:style>
    <style:style style:name="P8" style:family="paragraph" style:parent-style-name="Standard">
      <style:paragraph-properties fo:break-before="page">
        <style:tab-stops>
          <style:tab-stop style:position="8.251cm"/>
        </style:tab-stops>
      </style:paragraph-properties>
      <style:text-properties fo:language="de" fo:country="DE" officeooo:paragraph-rsid="0019f3ab"/>
    </style:style>
    <style:style style:name="P9" style:family="paragraph" style:parent-style-name="Footer">
      <style:paragraph-properties>
        <style:tab-stops>
          <style:tab-stop style:position="8.251cm"/>
        </style:tab-stops>
      </style:paragraph-properties>
      <style:text-properties fo:language="de" fo:country="DE"/>
    </style:style>
    <style:style style:name="P10" style:family="paragraph" style:parent-style-name="Standard">
      <style:text-properties fo:language="de" fo:country="DE" fo:font-weight="bold" style:font-weight-asian="bold"/>
    </style:style>
    <style:style style:name="P11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de" fo:country="DE" fo:font-weight="bold" style:font-weight-asian="bold"/>
    </style:style>
    <style:style style:name="P12" style:family="paragraph" style:parent-style-name="Footer">
      <style:paragraph-properties>
        <style:tab-stops/>
      </style:paragraph-properties>
      <style:text-properties fo:language="de" fo:country="DE" fo:font-weight="bold" style:font-weight-asian="bold" style:font-size-complex="12pt"/>
    </style:style>
    <style:style style:name="P13" style:family="paragraph" style:parent-style-name="Footer">
      <style:paragraph-properties>
        <style:tab-stops/>
      </style:paragraph-properties>
      <style:text-properties fo:language="de" fo:country="DE" fo:font-weight="bold" style:font-weight-asian="bold" style:font-weight-complex="bold"/>
    </style:style>
    <style:style style:name="P14" style:family="paragraph" style:parent-style-name="Standard">
      <style:text-properties fo:language="de" fo:country="DE" fo:font-style="italic" style:font-style-asian="italic"/>
    </style:style>
    <style:style style:name="P15" style:family="paragraph" style:parent-style-name="Standard">
      <style:text-properties fo:language="de" fo:country="DE" fo:font-style="italic" style:font-style-asian="italic" style:font-size-complex="12pt"/>
    </style:style>
    <style:style style:name="P16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de" fo:country="DE" style:font-name-asian="Courier New"/>
    </style:style>
    <style:style style:name="P17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de" fo:country="DE" style:font-weight-complex="bold"/>
    </style:style>
    <style:style style:name="P18" style:family="paragraph" style:parent-style-name="Footer">
      <style:paragraph-properties>
        <style:tab-stops/>
      </style:paragraph-properties>
      <style:text-properties fo:language="de" fo:country="DE" style:font-size-complex="12pt"/>
    </style:style>
    <style:style style:name="P19" style:family="paragraph" style:parent-style-name="Footer">
      <style:paragraph-properties>
        <style:tab-stops/>
      </style:paragraph-properties>
      <style:text-properties fo:language="de" fo:country="DE"/>
    </style:style>
    <style:style style:name="P20" style:family="paragraph" style:parent-style-name="Footer">
      <style:paragraph-properties fo:margin-left="1.296cm" fo:margin-right="0cm" fo:text-indent="0cm" style:auto-text-indent="false">
        <style:tab-stops/>
      </style:paragraph-properties>
      <style:text-properties fo:language="de" fo:country="DE"/>
    </style:style>
    <style:style style:name="P21" style:family="paragraph" style:parent-style-name="Standard">
      <style:paragraph-properties>
        <style:tab-stops>
          <style:tab-stop style:position="8.251cm"/>
        </style:tab-stops>
      </style:paragraph-properties>
      <style:text-properties style:font-name="Imprint MT Shadow" fo:language="de" fo:country="DE" style:font-name-complex="Imprint MT Shadow"/>
    </style:style>
    <style:style style:name="P22" style:family="paragraph" style:parent-style-name="Standard">
      <style:paragraph-properties>
        <style:tab-stops>
          <style:tab-stop style:position="8.251cm"/>
        </style:tab-stops>
      </style:paragraph-properties>
      <style:text-properties style:font-name="Imprint MT Shadow" fo:language="it" fo:country="IT" style:font-name-complex="Imprint MT Shadow"/>
    </style:style>
    <style:style style:name="P23" style:family="paragraph" style:parent-style-name="Standard">
      <style:text-properties fo:language="en" fo:country="GB"/>
    </style:style>
    <style:style style:name="P24" style:family="paragraph" style:parent-style-name="Standard">
      <style:text-properties fo:language="en" fo:country="GB" fo:font-style="italic" style:font-style-asian="italic" style:font-size-complex="12pt"/>
    </style:style>
    <style:style style:name="P25" style:family="paragraph" style:parent-style-name="Standard">
      <style:text-properties fo:language="en" fo:country="GB" fo:font-weight="bold" style:font-weight-asian="bold"/>
    </style:style>
    <style:style style:name="P26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en" fo:country="GB" fo:font-weight="bold" style:font-weight-asian="bold"/>
    </style:style>
    <style:style style:name="P27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en" fo:country="GB"/>
    </style:style>
    <style:style style:name="P28" style:family="paragraph" style:parent-style-name="Footer">
      <style:paragraph-properties>
        <style:tab-stops/>
      </style:paragraph-properties>
      <style:text-properties fo:language="en" fo:country="GB" style:font-size-complex="12pt"/>
    </style:style>
    <style:style style:name="P29" style:family="paragraph" style:parent-style-name="Footer">
      <style:paragraph-properties>
        <style:tab-stops/>
      </style:paragraph-properties>
      <style:text-properties fo:language="en" fo:country="GB" style:font-name-asian="Courier New"/>
    </style:style>
    <style:style style:name="P30" style:family="paragraph" style:parent-style-name="Standard">
      <style:text-properties fo:language="fr" fo:country="FR"/>
    </style:style>
    <style:style style:name="P31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fr" fo:country="FR"/>
    </style:style>
    <style:style style:name="P32" style:family="paragraph" style:parent-style-name="Standard">
      <style:paragraph-properties>
        <style:tab-stops>
          <style:tab-stop style:position="8.251cm"/>
          <style:tab-stop style:position="13.741cm"/>
        </style:tab-stops>
      </style:paragraph-properties>
    </style:style>
    <style:style style:name="P33" style:family="paragraph" style:parent-style-name="Standard">
      <style:text-properties style:text-position="sub 58%" fo:language="de" fo:country="DE" fo:font-weight="bold" style:font-weight-asian="bold"/>
    </style:style>
    <style:style style:name="P34" style:family="paragraph" style:parent-style-name="Standard">
      <style:text-properties fo:language="it" fo:country="IT"/>
    </style:style>
    <style:style style:name="P35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it" fo:country="IT"/>
    </style:style>
    <style:style style:name="P36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it" fo:country="IT" style:font-name-asian="Courier New"/>
    </style:style>
    <style:style style:name="P37" style:family="paragraph" style:parent-style-name="Footer">
      <style:paragraph-properties>
        <style:tab-stops/>
      </style:paragraph-properties>
      <style:text-properties fo:language="it" fo:country="IT" style:font-name-asian="Courier New"/>
    </style:style>
    <style:style style:name="P38" style:family="paragraph" style:parent-style-name="Footer">
      <style:paragraph-properties>
        <style:tab-stops/>
      </style:paragraph-properties>
      <style:text-properties fo:language="it" fo:country="IT"/>
    </style:style>
    <style:style style:name="P39" style:family="paragraph" style:parent-style-name="Standard">
      <style:paragraph-properties>
        <style:tab-stops>
          <style:tab-stop style:position="12.612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7.955cm"/>
        </style:tab-stops>
      </style:paragraph-properties>
    </style:style>
    <style:style style:name="P41" style:family="paragraph" style:parent-style-name="Standard">
      <style:paragraph-properties fo:break-before="page"/>
    </style:style>
    <style:style style:name="P42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officeooo:paragraph-rsid="0027a50d"/>
    </style:style>
    <style:style style:name="P44" style:family="paragraph" style:parent-style-name="Footer">
      <style:paragraph-properties fo:margin-left="0.635cm" fo:margin-right="0cm" fo:text-indent="0cm" style:auto-text-indent="false">
        <style:tab-stops/>
      </style:paragraph-properties>
    </style:style>
    <style:style style:name="P45" style:family="paragraph" style:parent-style-name="Footer">
      <style:paragraph-properties fo:margin-left="1.296cm" fo:margin-right="0cm" fo:text-indent="0cm" style:auto-text-indent="false">
        <style:tab-stops/>
      </style:paragraph-properties>
    </style:style>
    <style:style style:name="P46" style:family="paragraph" style:parent-style-name="Footer">
      <style:paragraph-properties>
        <style:tab-stops/>
      </style:paragraph-properties>
    </style:style>
    <style:style style:name="P47" style:family="paragraph" style:parent-style-name="Footer">
      <style:paragraph-properties>
        <style:tab-stops/>
      </style:paragraph-properties>
      <style:text-properties officeooo:paragraph-rsid="002b3310"/>
    </style:style>
    <style:style style:name="P48" style:family="paragraph" style:parent-style-name="Footer">
      <style:paragraph-properties>
        <style:tab-stops/>
      </style:paragraph-properties>
      <style:text-properties officeooo:paragraph-rsid="002b5cc5"/>
    </style:style>
    <style:style style:name="P49" style:family="paragraph" style:parent-style-name="Standard">
      <style:text-properties officeooo:paragraph-rsid="002b3310"/>
    </style:style>
    <style:style style:name="P50" style:family="paragraph" style:parent-style-name="Standard" style:master-page-name="Standard">
      <style:paragraph-properties style:page-number="1400">
        <style:tab-stops>
          <style:tab-stop style:position="8.251cm"/>
        </style:tab-stops>
      </style:paragraph-properties>
    </style:style>
    <style:style style:name="P51" style:family="paragraph" style:parent-style-name="Standard" style:list-style-name=""/>
    <style:style style:name="P52" style:family="paragraph" style:parent-style-name="Standard" style:list-style-name="">
      <style:text-properties fo:language="de" fo:country="DE" fo:font-style="italic" style:font-style-asian="italic" style:font-size-complex="12pt"/>
    </style:style>
    <style:style style:name="P53" style:family="paragraph" style:parent-style-name="Standard" style:list-style-name="">
      <style:text-properties fo:language="en" fo:country="GB" fo:font-style="italic" style:font-style-asian="italic" style:font-size-complex="12pt"/>
    </style:style>
    <style:style style:name="P54" style:family="paragraph" style:parent-style-name="Standard">
      <style:text-properties officeooo:paragraph-rsid="002eb0d7"/>
    </style:style>
    <style:style style:name="P55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4pt" fo:language="de" fo:country="DE" fo:font-weight="bold" style:font-size-asian="14pt" style:font-weight-asian="bold"/>
    </style:style>
    <style:style style:name="T2" style:family="text">
      <style:text-properties fo:font-size="14pt" fo:language="de" fo:country="DE" style:font-size-asian="14pt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de" fo:country="DE" style:font-name-asian="Courier New"/>
    </style:style>
    <style:style style:name="T5" style:family="text">
      <style:text-properties fo:language="de" fo:country="DE" fo:font-style="italic" style:font-style-asian="italic"/>
    </style:style>
    <style:style style:name="T6" style:family="text">
      <style:text-properties fo:language="de" fo:country="DE" fo:font-style="italic" style:font-style-asian="italic" style:font-size-complex="12pt"/>
    </style:style>
    <style:style style:name="T7" style:family="text">
      <style:text-properties fo:language="de" fo:country="DE" fo:font-style="italic" style:font-style-asian="italic" style:font-name-complex="Courier New"/>
    </style:style>
    <style:style style:name="T8" style:family="text">
      <style:text-properties fo:language="de" fo:country="DE" fo:font-style="italic" style:font-style-asian="italic" style:font-name-complex="Courier New" style:font-weight-complex="bold"/>
    </style:style>
    <style:style style:name="T9" style:family="text">
      <style:text-properties fo:language="de" fo:country="DE" fo:font-style="italic" style:font-style-asian="italic" style:font-weight-complex="bold"/>
    </style:style>
    <style:style style:name="T10" style:family="text">
      <style:text-properties fo:language="de" fo:country="DE" fo:font-style="italic" fo:font-weight="bold" style:font-style-asian="italic" style:font-weight-asian="bold"/>
    </style:style>
    <style:style style:name="T11" style:family="text">
      <style:text-properties fo:language="de" fo:country="DE" fo:font-style="italic" fo:font-weight="bold" style:font-style-asian="italic" style:font-weight-asian="bold" style:font-weight-complex="bold"/>
    </style:style>
    <style:style style:name="T12" style:family="text">
      <style:text-properties fo:language="de" fo:country="DE" fo:font-style="italic" fo:font-weight="bold" style:font-style-asian="italic" style:font-weight-asian="bold" style:font-size-complex="12pt" style:font-weight-complex="bold"/>
    </style:style>
    <style:style style:name="T13" style:family="text">
      <style:text-properties fo:language="de" fo:country="DE" fo:font-style="italic" fo:font-weight="bold" style:font-style-asian="italic" style:font-weight-asian="bold" style:font-name-complex="Courier New"/>
    </style:style>
    <style:style style:name="T14" style:family="text">
      <style:text-properties fo:language="de" fo:country="DE" fo:font-style="italic" style:text-underline-style="solid" style:text-underline-width="auto" style:text-underline-color="font-color" style:font-style-asian="italic"/>
    </style:style>
    <style:style style:name="T15" style:family="text">
      <style:text-properties fo:language="de" fo:country="DE" style:font-size-complex="12pt"/>
    </style:style>
    <style:style style:name="T16" style:family="text">
      <style:text-properties fo:language="de" fo:country="DE" style:font-size-complex="12pt" style:font-weight-complex="bold"/>
    </style:style>
    <style:style style:name="T17" style:family="text">
      <style:text-properties fo:language="de" fo:country="DE" fo:font-weight="bold" style:font-weight-asian="bold"/>
    </style:style>
    <style:style style:name="T18" style:family="text">
      <style:text-properties fo:language="de" fo:country="DE" fo:font-weight="bold" style:font-weight-asian="bold" style:font-name-complex="Courier New" style:font-size-complex="12pt"/>
    </style:style>
    <style:style style:name="T19" style:family="text">
      <style:text-properties fo:language="de" fo:country="DE" fo:font-weight="bold" style:font-weight-asian="bold" style:font-weight-complex="bold"/>
    </style:style>
    <style:style style:name="T20" style:family="text">
      <style:text-properties fo:language="de" fo:country="DE" style:font-name-complex="Courier New"/>
    </style:style>
    <style:style style:name="T21" style:family="text">
      <style:text-properties fo:language="de" fo:country="DE" style:font-weight-complex="bold"/>
    </style:style>
    <style:style style:name="T22" style:family="text">
      <style:text-properties fo:language="de" fo:country="DE" officeooo:rsid="0018930e"/>
    </style:style>
    <style:style style:name="T23" style:family="text">
      <style:text-properties fo:language="de" fo:country="DE" officeooo:rsid="001c1968"/>
    </style:style>
    <style:style style:name="T24" style:family="text">
      <style:text-properties style:font-name-asian="Courier New"/>
    </style:style>
    <style:style style:name="T25" style:family="text">
      <style:text-properties style:text-position="sub 58%"/>
    </style:style>
    <style:style style:name="T26" style:family="text">
      <style:text-properties style:text-position="sub 58%" fo:language="de" fo:country="DE"/>
    </style:style>
    <style:style style:name="T27" style:family="text">
      <style:text-properties style:text-position="sub 58%" fo:language="de" fo:country="DE" fo:font-style="italic" style:font-style-asian="italic"/>
    </style:style>
    <style:style style:name="T28" style:family="text">
      <style:text-properties style:text-position="sub 58%" fo:language="de" fo:country="DE" fo:font-style="italic" style:font-style-asian="italic" style:font-size-complex="12pt"/>
    </style:style>
    <style:style style:name="T29" style:family="text">
      <style:text-properties style:text-position="sub 58%" fo:language="de" fo:country="DE" style:font-name-complex="Courier New"/>
    </style:style>
    <style:style style:name="T30" style:family="text">
      <style:text-properties style:text-position="sub 58%" fo:language="en" fo:country="GB"/>
    </style:style>
    <style:style style:name="T31" style:family="text">
      <style:text-properties style:text-position="sub 58%" fo:language="en" fo:country="GB" fo:font-style="italic" style:font-style-asian="italic"/>
    </style:style>
    <style:style style:name="T32" style:family="text">
      <style:text-properties style:text-position="sub 58%" fo:language="en" fo:country="GB" fo:font-style="italic" style:font-style-asian="italic" style:font-size-complex="12pt"/>
    </style:style>
    <style:style style:name="T33" style:family="text">
      <style:text-properties style:text-position="sub 58%" fo:language="en" fo:country="GB" fo:font-style="italic" style:font-style-asian="italic" style:font-name-complex="Courier New"/>
    </style:style>
    <style:style style:name="T34" style:family="text">
      <style:text-properties style:text-position="sub 58%" fo:font-style="italic" style:font-style-asian="italic" style:font-name-complex="Courier New"/>
    </style:style>
    <style:style style:name="T35" style:family="text">
      <style:text-properties style:text-position="sub 58%" style:font-name="Symbol" fo:language="fr" fo:country="FR" style:font-name-asian="Symbol" style:font-name-complex="Symbol"/>
    </style:style>
    <style:style style:name="T36" style:family="text">
      <style:text-properties style:text-position="sub 58%" style:font-name-complex="Courier New"/>
    </style:style>
    <style:style style:name="T37" style:family="text">
      <style:text-properties style:text-position="sub 58%" fo:language="it" fo:country="IT"/>
    </style:style>
    <style:style style:name="T38" style:family="text">
      <style:text-properties style:text-position="sub 58%" fo:language="it" fo:country="IT" fo:font-style="italic" style:font-style-asian="italic"/>
    </style:style>
    <style:style style:name="T39" style:family="text">
      <style:text-properties style:text-position="sub 58%" fo:font-weight="normal" style:font-weight-asian="normal"/>
    </style:style>
    <style:style style:name="T40" style:family="text">
      <style:text-properties style:text-position="sub 58%" style:font-name="Imprint MT Shadow" fo:font-weight="normal" style:font-weight-asian="normal" style:font-name-complex="Imprint MT Shadow" style:font-weight-complex="bold"/>
    </style:style>
    <style:style style:name="T41" style:family="text">
      <style:text-properties style:text-position="sub 58%" fo:language="fr" fo:country="FR"/>
    </style:style>
    <style:style style:name="T42" style:family="text">
      <style:text-properties style:text-position="super 58%"/>
    </style:style>
    <style:style style:name="T43" style:family="text">
      <style:text-properties style:text-position="super 58%" fo:language="de" fo:country="DE"/>
    </style:style>
    <style:style style:name="T44" style:family="text">
      <style:text-properties style:text-position="super 58%" fo:language="de" fo:country="DE" fo:font-style="italic" style:font-style-asian="italic"/>
    </style:style>
    <style:style style:name="T45" style:family="text">
      <style:text-properties style:text-position="super 58%" fo:language="de" fo:country="DE" fo:font-style="italic" style:font-style-asian="italic" style:font-size-complex="12pt"/>
    </style:style>
    <style:style style:name="T46" style:family="text">
      <style:text-properties style:text-position="super 58%" fo:language="de" fo:country="DE" fo:font-style="italic" style:font-style-asian="italic" style:font-name-complex="Courier New"/>
    </style:style>
    <style:style style:name="T47" style:family="text">
      <style:text-properties style:text-position="super 58%" fo:language="de" fo:country="DE" style:font-name-asian="Courier New"/>
    </style:style>
    <style:style style:name="T48" style:family="text">
      <style:text-properties style:text-position="super 58%" fo:font-style="italic" style:font-style-asian="italic" style:font-name-complex="Courier New"/>
    </style:style>
    <style:style style:name="T49" style:family="text">
      <style:text-properties style:text-position="super 58%" fo:language="en" fo:country="GB"/>
    </style:style>
    <style:style style:name="T50" style:family="text">
      <style:text-properties style:text-position="super 58%" fo:language="en" fo:country="GB" fo:font-style="italic" style:font-style-asian="italic"/>
    </style:style>
    <style:style style:name="T51" style:family="text">
      <style:text-properties style:text-position="super 58%" fo:language="en" fo:country="GB" fo:font-style="italic" style:font-style-asian="italic" style:font-size-complex="12pt"/>
    </style:style>
    <style:style style:name="T52" style:family="text">
      <style:text-properties style:text-position="super 58%" fo:language="en" fo:country="GB" fo:font-style="italic" style:font-name-asian="Courier New" style:font-style-asian="italic" style:font-size-complex="12pt"/>
    </style:style>
    <style:style style:name="T53" style:family="text">
      <style:text-properties style:text-position="super 58%" style:font-name="Symbol" style:font-name-asian="Symbol" style:font-name-complex="Symbol"/>
    </style:style>
    <style:style style:name="T54" style:family="text">
      <style:text-properties style:text-position="super 58%" style:font-name="Symbol" style:font-name-asian="Symbol" style:font-name-complex="Symbol" style:font-size-complex="12pt"/>
    </style:style>
    <style:style style:name="T55" style:family="text">
      <style:text-properties style:text-position="super 58%" style:font-name="Symbol" fo:language="fr" fo:country="FR" style:font-name-asian="Symbol" style:font-name-complex="Symbol" style:font-size-complex="12pt"/>
    </style:style>
    <style:style style:name="T56" style:family="text">
      <style:text-properties style:text-position="super 58%" style:font-name="Symbol" fo:font-style="italic" style:font-name-asian="Symbol" style:font-style-asian="italic" style:font-name-complex="Symbol" style:font-size-complex="12pt"/>
    </style:style>
    <style:style style:name="T57" style:family="text">
      <style:text-properties style:text-position="super 58%" fo:language="fr" fo:country="FR"/>
    </style:style>
    <style:style style:name="T58" style:family="text">
      <style:text-properties style:text-position="super 58%" fo:language="fr" fo:country="FR" style:font-size-complex="12pt"/>
    </style:style>
    <style:style style:name="T59" style:family="text">
      <style:text-properties style:text-position="super 58%" fo:language="it" fo:country="IT"/>
    </style:style>
    <style:style style:name="T60" style:family="text">
      <style:text-properties style:text-position="super 58%" fo:language="it" fo:country="IT" style:font-name-asian="Courier New"/>
    </style:style>
    <style:style style:name="T61" style:family="text">
      <style:text-properties style:text-position="super 58%" fo:language="it" fo:country="IT" fo:font-style="italic" style:font-style-asian="italic"/>
    </style:style>
    <style:style style:name="T62" style:family="text">
      <style:text-properties style:text-position="super 58%" fo:font-weight="normal" style:font-weight-asian="normal"/>
    </style:style>
    <style:style style:name="T63" style:family="text">
      <style:text-properties style:text-position="super 58%" style:font-name-asian="Courier New"/>
    </style:style>
    <style:style style:name="T64" style:family="text">
      <style:text-properties style:text-position="super 58%" style:font-name="Courier New1" fo:language="en" fo:country="GB" officeooo:rsid="002eb0d7" style:font-name-asian="Symbol" style:font-name-complex="Symbol"/>
    </style:style>
    <style:style style:name="T65" style:family="text">
      <style:text-properties style:font-name="Symbol" style:font-name-asian="Symbol" style:font-name-complex="Symbol"/>
    </style:style>
    <style:style style:name="T66" style:family="text">
      <style:text-properties style:font-name="Symbol" fo:language="fr" fo:country="FR" style:font-name-asian="Symbol" style:font-name-complex="Symbol"/>
    </style:style>
    <style:style style:name="T67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68" style:family="text">
      <style:text-properties style:font-name="Symbol" fo:font-style="italic" style:font-name-asian="Symbol" style:font-style-asian="italic" style:font-name-complex="Symbol"/>
    </style:style>
    <style:style style:name="T69" style:family="text">
      <style:text-properties style:font-name="Symbol" fo:font-style="italic" style:font-name-asian="Symbol" style:font-style-asian="italic" style:font-name-complex="Symbol" style:font-size-complex="12pt"/>
    </style:style>
    <style:style style:name="T70" style:family="text">
      <style:text-properties style:font-name="Symbol" fo:font-weight="normal" style:font-name-asian="Symbol" style:font-weight-asian="normal" style:font-name-complex="Symbol"/>
    </style:style>
    <style:style style:name="T71" style:family="text">
      <style:text-properties style:font-name="Symbol" fo:font-weight="normal" style:font-name-asian="Symbol" style:font-weight-asian="normal" style:font-name-complex="Symbol" style:font-weight-complex="bold"/>
    </style:style>
    <style:style style:name="T72" style:family="text">
      <style:text-properties style:font-name="Symbol" fo:font-weight="bold" style:font-name-asian="Symbol" style:font-weight-asian="bold" style:font-name-complex="Symbol"/>
    </style:style>
    <style:style style:name="T73" style:family="text">
      <style:text-properties style:font-name="Symbol" fo:language="en" fo:country="GB" style:font-name-asian="Symbol" style:font-name-complex="Symbol"/>
    </style:style>
    <style:style style:name="T74" style:family="text">
      <style:text-properties style:font-name="Symbol" fo:language="en" fo:country="GB" officeooo:rsid="002eb0d7" style:font-name-asian="Symbol" style:font-name-complex="Symbol"/>
    </style:style>
    <style:style style:name="T75" style:family="text">
      <style:text-properties style:font-name="Symbol" fo:language="de" fo:country="DE" style:font-name-asian="Symbol" style:font-name-complex="Symbol"/>
    </style:style>
    <style:style style:name="T76" style:family="text">
      <style:text-properties style:font-name="Imprint MT Shadow" style:font-name-complex="Imprint MT Shadow"/>
    </style:style>
    <style:style style:name="T77" style:family="text">
      <style:text-properties style:font-name="Imprint MT Shadow" fo:language="de" fo:country="DE" style:font-name-complex="Imprint MT Shadow"/>
    </style:style>
    <style:style style:name="T78" style:family="text">
      <style:text-properties style:font-name="Imprint MT Shadow" fo:language="de" fo:country="DE" fo:font-style="italic" style:font-style-asian="italic" style:font-name-complex="Imprint MT Shadow"/>
    </style:style>
    <style:style style:name="T79" style:family="text">
      <style:text-properties style:font-name="Imprint MT Shadow" fo:language="de" fo:country="DE" style:font-name-asian="Imprint MT Shadow" style:font-name-complex="Imprint MT Shadow"/>
    </style:style>
    <style:style style:name="T80" style:family="text">
      <style:text-properties style:font-name="Imprint MT Shadow" fo:language="en" fo:country="GB" style:font-name-complex="Imprint MT Shadow"/>
    </style:style>
    <style:style style:name="T81" style:family="text">
      <style:text-properties style:font-name="Imprint MT Shadow" fo:language="en" fo:country="GB" fo:font-style="italic" style:font-style-asian="italic" style:font-name-complex="Imprint MT Shadow"/>
    </style:style>
    <style:style style:name="T82" style:family="text">
      <style:text-properties style:font-name="Imprint MT Shadow" fo:language="it" fo:country="IT" style:font-name-complex="Imprint MT Shadow"/>
    </style:style>
    <style:style style:name="T83" style:family="text">
      <style:text-properties style:font-name="Imprint MT Shadow" fo:language="it" fo:country="IT" fo:font-style="italic" style:font-style-asian="italic" style:font-name-complex="Imprint MT Shadow"/>
    </style:style>
    <style:style style:name="T84" style:family="text">
      <style:text-properties style:font-name="Imprint MT Shadow" fo:language="fr" fo:country="FR" style:font-name-complex="Imprint MT Shadow"/>
    </style:style>
    <style:style style:name="T85" style:family="text">
      <style:text-properties style:font-name="Imprint MT Shadow" fo:language="fr" fo:country="FR" style:font-name-asian="Imprint MT Shadow" style:font-name-complex="Imprint MT Shadow"/>
    </style:style>
    <style:style style:name="T86" style:family="text">
      <style:text-properties style:font-name="Imprint MT Shadow" fo:font-weight="normal" style:font-weight-asian="normal" style:font-name-complex="Imprint MT Shadow" style:font-weight-complex="bold"/>
    </style:style>
    <style:style style:name="T87" style:family="text">
      <style:text-properties fo:language="en" fo:country="GB"/>
    </style:style>
    <style:style style:name="T88" style:family="text">
      <style:text-properties fo:language="en" fo:country="GB" fo:font-weight="bold" style:font-weight-asian="bold"/>
    </style:style>
    <style:style style:name="T89" style:family="text">
      <style:text-properties fo:language="en" fo:country="GB" fo:font-weight="bold" style:font-weight-asian="bold" style:font-size-complex="12pt"/>
    </style:style>
    <style:style style:name="T90" style:family="text">
      <style:text-properties fo:language="en" fo:country="GB" style:font-size-complex="12pt"/>
    </style:style>
    <style:style style:name="T91" style:family="text">
      <style:text-properties fo:language="en" fo:country="GB" style:font-size-complex="12pt" style:font-weight-complex="bold"/>
    </style:style>
    <style:style style:name="T92" style:family="text">
      <style:text-properties fo:language="en" fo:country="GB" fo:font-style="italic" style:font-style-asian="italic"/>
    </style:style>
    <style:style style:name="T93" style:family="text">
      <style:text-properties fo:language="en" fo:country="GB" fo:font-style="italic" style:font-style-asian="italic" style:font-size-complex="12pt"/>
    </style:style>
    <style:style style:name="T94" style:family="text">
      <style:text-properties fo:language="en" fo:country="GB" fo:font-style="italic" style:font-style-asian="italic" style:font-weight-complex="bold"/>
    </style:style>
    <style:style style:name="T95" style:family="text">
      <style:text-properties fo:language="en" fo:country="GB" fo:font-style="italic" style:font-style-asian="italic" style:font-name-complex="Courier New"/>
    </style:style>
    <style:style style:name="T96" style:family="text">
      <style:text-properties fo:language="en" fo:country="GB" fo:font-style="italic" style:font-style-asian="italic" style:font-name-complex="Courier New" style:font-size-complex="12pt" style:font-weight-complex="bold"/>
    </style:style>
    <style:style style:name="T97" style:family="text">
      <style:text-properties fo:language="en" fo:country="GB" fo:font-style="italic" fo:font-weight="bold" style:font-style-asian="italic" style:font-weight-asian="bold"/>
    </style:style>
    <style:style style:name="T98" style:family="text">
      <style:text-properties fo:language="en" fo:country="GB" fo:font-style="italic" fo:font-weight="bold" style:font-style-asian="italic" style:font-weight-asian="bold" style:font-weight-complex="bold"/>
    </style:style>
    <style:style style:name="T99" style:family="text">
      <style:text-properties fo:language="en" fo:country="GB" fo:font-style="italic" fo:font-weight="bold" style:font-style-asian="italic" style:font-weight-asian="bold" style:font-size-complex="12pt" style:font-weight-complex="bold"/>
    </style:style>
    <style:style style:name="T100" style:family="text">
      <style:text-properties fo:language="en" fo:country="GB" fo:font-style="italic" fo:font-weight="bold" style:font-style-asian="italic" style:font-weight-asian="bold" style:font-name-complex="Courier New" style:font-size-complex="12pt"/>
    </style:style>
    <style:style style:name="T101" style:family="text">
      <style:text-properties fo:language="en" fo:country="GB" fo:font-style="italic" fo:font-weight="bold" style:font-name-asian="Courier New" style:font-style-asian="italic" style:font-weight-asian="bold" style:font-name-complex="Courier New" style:font-size-complex="12pt"/>
    </style:style>
    <style:style style:name="T102" style:family="text">
      <style:text-properties fo:language="en" fo:country="GB" style:font-name-asian="Courier New"/>
    </style:style>
    <style:style style:name="T103" style:family="text">
      <style:text-properties fo:language="en" fo:country="GB" style:font-name-complex="Courier New"/>
    </style:style>
    <style:style style:name="T104" style:family="text">
      <style:text-properties fo:language="en" fo:country="GB" fo:font-weight="normal" style:font-weight-asian="normal" style:font-size-complex="12pt"/>
    </style:style>
    <style:style style:name="T105" style:family="text">
      <style:text-properties fo:language="en" fo:country="GB" fo:font-weight="normal" style:font-weight-asian="normal" style:font-size-complex="12pt" style:font-weight-complex="normal"/>
    </style:style>
    <style:style style:name="T106" style:family="text">
      <style:text-properties fo:language="en" fo:country="GB" fo:font-weight="normal" officeooo:rsid="0018930e" style:font-weight-asian="normal" style:font-size-complex="12pt"/>
    </style:style>
    <style:style style:name="T107" style:family="text">
      <style:text-properties fo:language="fr" fo:country="FR"/>
    </style:style>
    <style:style style:name="T108" style:family="text">
      <style:text-properties fo:language="fr" fo:country="FR" style:font-name-asian="Courier New"/>
    </style:style>
    <style:style style:name="T109" style:family="text">
      <style:text-properties fo:language="fr" fo:country="FR" fo:font-weight="bold" style:font-weight-asian="bold" style:font-weight-complex="bold"/>
    </style:style>
    <style:style style:name="T110" style:family="text">
      <style:text-properties fo:language="fr" fo:country="FR" style:font-size-complex="12pt"/>
    </style:style>
    <style:style style:name="T111" style:family="text">
      <style:text-properties fo:language="fr" fo:country="FR" style:font-size-complex="12pt" style:font-weight-complex="bold"/>
    </style:style>
    <style:style style:name="T112" style:family="text">
      <style:text-properties fo:language="fr" fo:country="FR" style:font-name-complex="Courier New"/>
    </style:style>
    <style:style style:name="T113" style:family="text">
      <style:text-properties fo:language="fr" fo:country="FR" fo:font-style="italic" style:font-style-asian="italic" style:font-size-complex="12pt"/>
    </style:style>
    <style:style style:name="T114" style:family="text">
      <style:text-properties fo:font-style="italic" style:font-style-asian="italic"/>
    </style:style>
    <style:style style:name="T115" style:family="text">
      <style:text-properties fo:font-style="italic" style:font-style-asian="italic" style:font-size-complex="12pt"/>
    </style:style>
    <style:style style:name="T116" style:family="text">
      <style:text-properties fo:font-style="italic" style:font-style-asian="italic" style:font-name-complex="Courier New"/>
    </style:style>
    <style:style style:name="T117" style:family="text">
      <style:text-properties fo:font-style="italic" fo:font-weight="bold" style:font-style-asian="italic" style:font-weight-asian="bold" style:font-size-complex="12pt" style:font-weight-complex="bold"/>
    </style:style>
    <style:style style:name="T118" style:family="text">
      <style:text-properties style:font-name="Viner Hand ITC" fo:language="fr" fo:country="FR" style:font-name-complex="Viner Hand ITC"/>
    </style:style>
    <style:style style:name="T119" style:family="text">
      <style:text-properties style:font-name="Viner Hand ITC" fo:language="fr" fo:country="FR" style:font-name-complex="Viner Hand ITC" style:font-size-complex="12pt"/>
    </style:style>
    <style:style style:name="T120" style:family="text">
      <style:text-properties style:font-name="Viner Hand ITC" fo:language="fr" fo:country="FR" fo:font-style="italic" style:font-style-asian="italic" style:font-name-complex="Viner Hand ITC"/>
    </style:style>
    <style:style style:name="T121" style:family="text">
      <style:text-properties style:font-name="Viner Hand ITC" fo:language="en" fo:country="GB" style:font-name-complex="Viner Hand ITC"/>
    </style:style>
    <style:style style:name="T122" style:family="text">
      <style:text-properties style:font-name="Viner Hand ITC" fo:language="en" fo:country="GB" fo:font-style="italic" style:font-style-asian="italic" style:font-name-complex="Viner Hand ITC"/>
    </style:style>
    <style:style style:name="T123" style:family="text">
      <style:text-properties style:font-name="Viner Hand ITC" fo:language="de" fo:country="DE" style:font-name-complex="Viner Hand ITC"/>
    </style:style>
    <style:style style:name="T124" style:family="text">
      <style:text-properties style:font-name="Cordia New" fo:language="de" fo:country="DE" style:font-name-complex="Cordia New"/>
    </style:style>
    <style:style style:name="T125" style:family="text">
      <style:text-properties fo:language="it" fo:country="IT"/>
    </style:style>
    <style:style style:name="T126" style:family="text">
      <style:text-properties fo:language="it" fo:country="IT" style:font-name-asian="Courier New"/>
    </style:style>
    <style:style style:name="T127" style:family="text">
      <style:text-properties fo:language="it" fo:country="IT" fo:font-weight="normal" style:font-weight-asian="normal"/>
    </style:style>
    <style:style style:name="T128" style:family="text">
      <style:text-properties fo:language="it" fo:country="IT" fo:font-style="italic" style:font-style-asian="italic"/>
    </style:style>
    <style:style style:name="T129" style:family="text">
      <style:text-properties fo:language="it" fo:country="IT" fo:font-style="italic" style:font-style-asian="italic" style:font-weight-complex="bold"/>
    </style:style>
    <style:style style:name="T130" style:family="text">
      <style:text-properties fo:language="it" fo:country="IT" fo:font-style="italic" fo:font-weight="bold" style:font-style-asian="italic" style:font-weight-asian="bold" style:font-weight-complex="bold"/>
    </style:style>
    <style:style style:name="T131" style:family="text">
      <style:text-properties fo:language="it" fo:country="IT" style:font-size-complex="12pt"/>
    </style:style>
    <style:style style:name="T132" style:family="text">
      <style:text-properties fo:font-size="11pt" fo:language="de" fo:country="DE" style:font-size-asian="11pt"/>
    </style:style>
    <style:style style:name="T133" style:family="text">
      <style:text-properties fo:font-weight="normal" style:font-weight-asian="normal"/>
    </style:style>
    <style:style style:name="T134" style:family="text">
      <style:text-properties fo:font-weight="normal" style:font-name-asian="Courier New" style:font-weight-asian="normal"/>
    </style:style>
    <style:style style:name="T135" style:family="text">
      <style:text-properties style:font-name="Courier New1" officeooo:rsid="006ccda5" style:font-name-asian="Courier New" style:font-name-complex="Courier New"/>
    </style:style>
    <style:style style:name="T136" style:family="text">
      <style:text-properties style:font-name="Courier New1" fo:language="de" fo:country="DE" fo:font-style="italic" officeooo:rsid="006ccda5" style:font-name-asian="Courier New" style:font-style-asian="italic" style:font-name-complex="Courier New"/>
    </style:style>
    <style:style style:name="T137" style:family="text">
      <style:text-properties style:font-name="Courier New1" fo:language="de" fo:country="DE" officeooo:rsid="006ccda5" style:font-name-asian="Courier New" style:font-name-complex="Courier New"/>
    </style:style>
    <style:style style:name="T138" style:family="text">
      <style:text-properties style:font-name="Courier New1" fo:language="en" fo:country="GB" officeooo:rsid="006ccda5" style:font-name-asian="Courier New" style:font-name-complex="Courier New"/>
    </style:style>
    <style:style style:name="T139" style:family="text">
      <style:text-properties style:font-name="Courier New1" fo:language="en" fo:country="GB" fo:font-style="italic" officeooo:rsid="006ccda5" style:font-name-asian="Courier New" style:font-style-asian="italic" style:font-name-complex="Courier New"/>
    </style:style>
    <style:style style:name="T140" style:family="text">
      <style:text-properties style:font-name="Courier New1" fo:language="en" fo:country="GB" fo:font-style="italic" officeooo:rsid="006ccda5" style:font-name-asian="Courier New" style:font-style-asian="italic" style:font-name-complex="Courier New" style:font-size-complex="12pt"/>
    </style:style>
    <style:style style:name="T141" style:family="text">
      <style:text-properties style:font-name="Courier New1" fo:language="it" fo:country="IT" fo:font-style="italic" officeooo:rsid="006ccda5" style:font-name-asian="Courier New" style:font-style-asian="italic" style:font-name-complex="Courier New"/>
    </style:style>
    <style:style style:name="T142" style:family="text">
      <style:text-properties style:text-position="0% 100%" style:font-name="Symbol" fo:language="fr" fo:country="FR" style:font-name-asian="Symbol" style:font-name-complex="Symbol"/>
    </style:style>
    <style:style style:name="T143" style:family="text">
      <style:text-properties style:text-position="0% 100%" style:font-name="Courier New1" fo:language="en" fo:country="GB" officeooo:rsid="002eb0d7" style:font-name-asian="Symbol" style:font-name-complex="Symbol"/>
    </style:style>
    <style:style style:name="T144" style:family="text">
      <style:text-properties style:text-position="0% 100%" style:font-name="Courier New1" fo:language="de" fo:country="DE" officeooo:rsid="002eb0d7" style:font-name-asian="Symbol" style:font-name-complex="Symbol"/>
    </style:style>
    <style:style style:name="T145" style:family="text">
      <style:text-properties style:font-name="Courier New1" fo:language="en" fo:country="GB" officeooo:rsid="002eb0d7" style:font-name-asian="Symbol" style:font-name-complex="Symbol"/>
    </style:style>
    <style:style style:name="T146" style:family="text">
      <style:text-properties fo:color="#000000" loext:opacity="100%" style:text-position="0% 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6" style:family="graphic" style:parent-style-name="OLE">
      <style:graphic-properties style:vertical-pos="top" style:vertical-rel="baseline" draw:visible-area-left="0cm" draw:visible-area-top="0cm" draw:visible-area-width="7.761cm" draw:visible-area-height="6.428cm" draw:ole-draw-aspect="1"/>
    </style:style>
    <style:style style:name="gr1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2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2" svg:stroke-width="0.026cm" svg:stroke-color="#000000" draw:marker-end="msArrowEnd_20_5" draw:marker-end-width="0.212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ed_20__28_var_29__20_3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ashed_20__28_var_29__20_1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2.3</text:span><text:span text:style-name="T2">(1400)</text:span><text:span text:style-name="T1"> Expotential-, Logarithmus- und Potenzfunktionen </text:span></text:p>
      <text:p text:style-name="P7"/>
      <text:p text:style-name="P7">Bem:Stetige Verzinsung und natürliches Wachstum</text:p>
      <text:p text:style-name="P1"><text:span text:style-name="T4"><text:s text:c="4"/></text:span><text:span text:style-name="T3">Sei x der Zinssatz bzw Wachstumsrate /Jahr, K</text:span><text:span text:style-name="T26">0 </text:span><text:span text:style-name="T3">=Ausgangskapital.</text:span></text:p>
      <text:p text:style-name="P1"><text:span text:style-name="T4"><text:s text:c="4"/></text:span><text:span text:style-name="T3">Jährl Verzinsung x, <text:s text:c="4"/>Kapital nach 1 Jahr K</text:span><text:span text:style-name="T26">0</text:span><text:span text:style-name="T3">(1+x)</text:span></text:p>
      <text:p text:style-name="P1"><text:span text:style-name="T4"><text:s text:c="4"/></text:span><text:span text:style-name="T3">Monatl Verzinsung x/12, Kapital nach 1 Jahr K</text:span><text:span text:style-name="T26">0</text:span><text:span text:style-name="T3">(1+x/12)</text:span><text:span text:style-name="T43">12</text:span></text:p>
      <text:p text:style-name="P1"><text:span text:style-name="T4"><text:s text:c="4"/></text:span><text:span text:style-name="T3">Tägl Verzinsung x/365, <text:s/>Kapital nach 1 Jahr K</text:span><text:span text:style-name="T26">0</text:span><text:span text:style-name="T3">(1+x/365)</text:span><text:span text:style-name="T43">365</text:span></text:p>
      <text:p text:style-name="P1"><text:span text:style-name="T4"><text:s text:c="4"/></text:span><text:span text:style-name="T3">Allgemein (1+x/n)</text:span><text:span text:style-name="T43">n</text:span><text:span text:style-name="T3">, n</text:span><text:span text:style-name="T65"></text:span><text:span text:style-name="T77">N</text:span></text:p>
      <text:p text:style-name="P21"/>
      <text:p text:style-name="Standard"><draw:line text:anchor-type="char" draw:z-index="583" draw:name="Form1" draw:style-name="gr3" draw:text-style-name="P55" svg:x1="7.983cm" svg:y1="0.707cm" svg:x2="3.115cm" svg:y2="6.046cm"><text:p/></draw:line><text:span text:style-name="T87">#</text:span><text:span text:style-name="T89">S2.3.1</text:span><text:span text:style-name="T91">(1400)</text:span><text:span text:style-name="T87"> a</text:span><text:span text:style-name="T65"></text:span><text:span text:style-name="T80">R</text:span><text:span text:style-name="T87">, a&gt;0, r</text:span><text:span text:style-name="T30">n</text:span><text:span text:style-name="T87">,r</text:span><text:span text:style-name="T65"></text:span><text:span text:style-name="T80">Q</text:span><text:span text:style-name="T87">, r</text:span><text:span text:style-name="T30">n</text:span><draw:frame draw:style-name="fr3" draw:name="Objekt1" text:anchor-type="as-char" svg:y="-0.377cm" svg:width="0.871cm" svg:height="0.87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87">r </text:span><text:span text:style-name="T66"></text:span><text:span text:style-name="T87"> </text:span><text:span text:style-name="T107"><draw:frame draw:style-name="fr5" draw:name="Objekt2" text:anchor-type="as-char" svg:width="0.706cm" svg:height="0.617cm" draw:z-index="1"><draw:object xlink:href="./Object 2" xlink:type="simple" xlink:show="embed" xlink:actuate="onLoad"/><draw:image xlink:href="./ObjectReplacements/Object 2" xlink:type="simple" xlink:show="embed" xlink:actuate="onLoad"/></draw:frame></text:span><draw:frame draw:style-name="fr3" draw:name="Objekt3" text:anchor-type="as-char" svg:y="-0.377cm" svg:width="0.871cm" svg:height="0.877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07"><draw:frame draw:style-name="fr5" draw:name="Objekt4" text:anchor-type="as-char" svg:width="0.596cm" svg:height="0.533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23"/>
      <text:p text:style-name="Standard"><text:span text:style-name="T92">//</text:span><text:span text:style-name="T98">S2.1.2</text:span><text:span text:style-name="T92"> #Bsp 11.)(1255)a&gt;0,a</text:span><text:span text:style-name="T31">n</text:span><text:span text:style-name="T92">=</text:span><text:span text:style-name="T114"><draw:frame draw:style-name="fr3" draw:name="Objekt5" text:anchor-type="as-char" svg:y="-0.489cm" svg:width="0.73cm" svg:height="0.584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14"><draw:frame draw:style-name="fr3" draw:name="Objekt6" text:anchor-type="as-char" svg:y="-0.377cm" svg:width="0.871cm" svg:height="0.87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92">1#//</text:span></text:p>
      <text:p text:style-name="Standard"><text:span text:style-name="T93">//#</text:span><text:span text:style-name="T99">S1.9.8</text:span><text:span text:style-name="T93">(1157) a</text:span><text:span text:style-name="T69"></text:span><text:span text:style-name="T93">R, a&gt;0, r,s</text:span><text:span text:style-name="T69"></text:span><text:span text:style-name="T93">Q, r&lt;s: a</text:span><text:span text:style-name="T51">r</text:span><text:span text:style-name="T93">&lt;a</text:span><text:span text:style-name="T51">s </text:span><text:span text:style-name="T69"></text:span><text:span text:style-name="T93"> a&gt;1, <text:s/>a</text:span><text:span text:style-name="T51">r</text:span><text:span text:style-name="T93">&gt;a</text:span><text:span text:style-name="T51">s </text:span><text:span text:style-name="T69"></text:span><text:span text:style-name="T93"> a&lt;1.//</text:span></text:p>
      <text:p text:style-name="P24"/>
      <text:p text:style-name="Standard"><text:span text:style-name="T93">//#</text:span><text:span text:style-name="T99">S1.9.6</text:span><text:span text:style-name="T93"> Bem: 2.)(1155)a,b&gt;0, r,s</text:span><text:span text:style-name="T69"></text:span><text:span text:style-name="T93">Q: a</text:span><text:span text:style-name="T51">r</text:span><text:span text:style-name="T93">a</text:span><text:span text:style-name="T51">s</text:span><text:span text:style-name="T93">=a</text:span><text:span text:style-name="T51">r+s</text:span><text:span text:style-name="T93">, </text:span><text:span text:style-name="T115"><draw:frame draw:style-name="fr3" draw:name="Objekt7" text:anchor-type="as-char" svg:y="-0.684cm" svg:width="0.686cm" svg:height="1.131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93">=a</text:span><text:span text:style-name="T51">r-s</text:span><text:span text:style-name="T115">//</text:span></text:p>
      <text:p text:style-name="Standard"><text:span text:style-name="T107"># <text:s/>Bew:a</text:span><text:span text:style-name="T65"></text:span><text:span text:style-name="T87">1. </text:span><text:span text:style-name="T107">a</text:span><text:span text:style-name="T49">1/n</text:span><draw:frame draw:style-name="fr3" draw:name="Objekt8" text:anchor-type="as-char" svg:y="-0.785cm" svg:width="2.092cm" svg:height="1.286cm" draw:z-index="7"><draw:object xlink:href="./Object 8" xlink:type="simple" xlink:show="embed" xlink:actuate="onLoad"/><draw:image xlink:href="./ObjectReplacements/Object 8" xlink:type="simple" xlink:show="embed" xlink:actuate="onLoad"/></draw:frame><text:span text:style-name="T87">1, </text:span><text:span text:style-name="T107">a</text:span><text:span text:style-name="T49">-1/n</text:span><text:span text:style-name="T87">=(1/a)</text:span><text:span text:style-name="T49">1/n</text:span><text:span text:style-name="T87"> </text:span><draw:frame draw:style-name="fr3" draw:name="Objekt9" text:anchor-type="as-char" svg:y="-0.785cm" svg:width="2.092cm" svg:height="1.286cm" draw:z-index="8"><draw:object xlink:href="./Object 9" xlink:type="simple" xlink:show="embed" xlink:actuate="onLoad"/><draw:image xlink:href="./ObjectReplacements/Object 9" xlink:type="simple" xlink:show="embed" xlink:actuate="onLoad"/></draw:frame><text:span text:style-name="T87">1</text:span></text:p>
      <text:p text:style-name="Standard"><draw:line text:anchor-type="char" draw:z-index="584" draw:name="Form2" draw:style-name="gr2" draw:text-style-name="P55" svg:x1="3.327cm" svg:y1="0.55cm" svg:x2="6.925cm" svg:y2="1.608cm"><text:p/></draw:line><text:span text:style-name="T87"># <text:s text:c="5"/></text:span>r<text:span text:style-name="T25">n</text:span><draw:frame draw:style-name="fr3" draw:name="Objekt10" text:anchor-type="as-char" svg:y="-0.377cm" svg:width="0.871cm" svg:height="0.877cm" draw:z-index="9"><draw:object xlink:href="./Object 10" xlink:type="simple" xlink:show="embed" xlink:actuate="onLoad"/><draw:image xlink:href="./ObjectReplacements/Object 10" xlink:type="simple" xlink:show="embed" xlink:actuate="onLoad"/></draw:frame>0: <text:s text:c="2"/><text:span text:style-name="T107">Wähle </text:span><text:span text:style-name="T66"></text:span><text:span text:style-name="T107">&gt;0.</text:span> <text:span text:style-name="T65"></text:span> m<text:span text:style-name="T65"></text:span><text:span text:style-name="T76">N</text:span>: a<text:span text:style-name="T42">1/m</text:span>,<text:span text:style-name="T42"> </text:span>a<text:span text:style-name="T42">-1/m</text:span><text:span text:style-name="T65"></text:span>U<text:span text:style-name="T35"></text:span>(1). </text:p>
      <text:p text:style-name="Standard"><text:span text:style-name="T87"># <text:s text:c="15"/></text:span><text:span text:style-name="T65"></text:span><text:span text:style-name="T87"> n</text:span><text:span text:style-name="T30">0</text:span><text:span text:style-name="T87">: -1/m&lt;</text:span><text:span text:style-name="T114"><draw:frame draw:style-name="fr3" draw:name="Objekt11" text:anchor-type="as-char" svg:y="-0.377cm" svg:width="0.637cm" svg:height="1.065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87">&lt;1/m </text:span><text:span text:style-name="T65"></text:span><text:span text:style-name="T87"> n</text:span><text:span text:style-name="T65"></text:span><text:span text:style-name="T87">n</text:span><text:span text:style-name="T30">0</text:span><text:span text:style-name="T92"> </text:span><text:span text:style-name="T114"><draw:frame draw:style-name="fr3" draw:name="Objekt12" text:anchor-type="as-char" svg:y="-0.377cm" svg:width="1.127cm" svg:height="0.864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87"><text:s/>a</text:span><text:span text:style-name="T49">-1/m</text:span><text:span text:style-name="T87">&lt;</text:span><text:span text:style-name="T107"><draw:frame draw:style-name="fr3" draw:name="Objekt13" text:anchor-type="as-char" svg:y="-0.527cm" svg:width="0.711cm" svg:height="0.623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87">&lt;a</text:span><text:span text:style-name="T49">1/m </text:span><text:span text:style-name="T65"></text:span><text:span text:style-name="T87"> n</text:span><text:span text:style-name="T65"></text:span><text:span text:style-name="T87">n</text:span><text:span text:style-name="T30">0</text:span><text:span text:style-name="T87"> </text:span><text:span text:style-name="T66"></text:span><text:span text:style-name="T107"> </text:span></text:p>
      <text:p text:style-name="Standard"><text:span text:style-name="T107"># <text:s text:c="15"/></text:span><text:span text:style-name="T107"><draw:frame draw:style-name="fr3" draw:name="Objekt14" text:anchor-type="as-char" svg:y="-0.527cm" svg:width="0.711cm" svg:height="0.623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65"></text:span><text:span text:style-name="T3">U</text:span><text:span text:style-name="T35"></text:span><text:span text:style-name="T3">(1) </text:span><text:span text:style-name="T65"></text:span><text:span text:style-name="T3"> n</text:span><text:span text:style-name="T65"></text:span><text:span text:style-name="T3">n</text:span><text:span text:style-name="T26">0</text:span><text:span text:style-name="T107"> </text:span><text:span text:style-name="T66"></text:span><text:span text:style-name="T107"> </text:span><text:span text:style-name="T107"><draw:frame draw:style-name="fr3" draw:name="Objekt15" text:anchor-type="as-char" svg:y="-0.527cm" svg:width="0.711cm" svg:height="0.623cm" draw:z-index="14"><draw:object xlink:href="./Object 15" xlink:type="simple" xlink:show="embed" xlink:actuate="onLoad"/><draw:image xlink:href="./ObjectReplacements/Object 15" xlink:type="simple" xlink:show="embed" xlink:actuate="onLoad"/></draw:frame></text:span><draw:frame draw:style-name="fr3" draw:name="Objekt16" text:anchor-type="as-char" svg:y="-0.377cm" svg:width="0.871cm" svg:height="0.877cm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3">1</text:span></text:p>
      <text:p text:style-name="Standard"><text:span text:style-name="T3"># <text:s text:c="5"/>r</text:span><text:span text:style-name="T26">n</text:span><draw:frame draw:style-name="fr3" draw:name="Objekt17" text:anchor-type="as-char" svg:y="-0.377cm" svg:width="0.871cm" svg:height="0.877cm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3">r</text:span><text:span text:style-name="T65"></text:span><text:span text:style-name="T3">0: r</text:span><text:span text:style-name="T26">n</text:span><text:span text:style-name="T3">-r</text:span><draw:frame draw:style-name="fr3" draw:name="Objekt18" text:anchor-type="as-char" svg:y="-0.377cm" svg:width="0.871cm" svg:height="0.877cm" draw:z-index="17"><draw:object xlink:href="./Object 18" xlink:type="simple" xlink:show="embed" xlink:actuate="onLoad"/><draw:image xlink:href="./ObjectReplacements/Object 18" xlink:type="simple" xlink:show="embed" xlink:actuate="onLoad"/></draw:frame><text:span text:style-name="T3">0 </text:span><text:span text:style-name="T66"></text:span><text:span text:style-name="T3"> </text:span><text:span text:style-name="T107"><draw:frame draw:style-name="fr5" draw:name="Objekt19" text:anchor-type="as-char" svg:width="0.706cm" svg:height="0.617cm" draw:z-index="18"><draw:object xlink:href="./Object 19" xlink:type="simple" xlink:show="embed" xlink:actuate="onLoad"/><draw:image xlink:href="./ObjectReplacements/Object 19" xlink:type="simple" xlink:show="embed" xlink:actuate="onLoad"/></draw:frame></text:span><draw:frame draw:style-name="fr3" draw:name="Objekt20" text:anchor-type="as-char" svg:y="-0.377cm" svg:width="2.057cm" svg:height="1cm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T107"><draw:frame draw:style-name="fr3" draw:name="Objekt21" text:anchor-type="as-char" svg:y="-0.527cm" svg:width="1.076cm" svg:height="0.623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3">a</text:span><text:span text:style-name="T43">r</text:span><draw:frame draw:style-name="fr3" draw:name="Objekt22" text:anchor-type="as-char" svg:y="-0.377cm" svg:width="0.871cm" svg:height="0.877cm" draw:z-index="21"><draw:object xlink:href="./Object 22" xlink:type="simple" xlink:show="embed" xlink:actuate="onLoad"/><draw:image xlink:href="./ObjectReplacements/Object 22" xlink:type="simple" xlink:show="embed" xlink:actuate="onLoad"/></draw:frame><text:span text:style-name="T3">1*a</text:span><text:span text:style-name="T43">r</text:span><text:span text:style-name="T3">=a</text:span><text:span text:style-name="T43">r</text:span></text:p>
      <text:p text:style-name="P6"/>
      <text:p text:style-name="Standard"><text:span text:style-name="T87">#</text:span><text:span text:style-name="T89">S2.3.2</text:span><text:span text:style-name="T91">(1400)</text:span><text:span text:style-name="T87"> <text:s/>a</text:span><text:span text:style-name="T65"></text:span><text:span text:style-name="T80">R</text:span><text:span text:style-name="T87">, a&gt;0, r</text:span><text:span text:style-name="T30">n</text:span><text:span text:style-name="T87">,s</text:span><text:span text:style-name="T30">n</text:span><text:span text:style-name="T65"></text:span><text:span text:style-name="T80">Q</text:span><text:span text:style-name="T87">, </text:span><text:span text:style-name="T65"></text:span><text:span text:style-name="T80">R</text:span><text:span text:style-name="T87">, r</text:span><text:span text:style-name="T30">n</text:span><draw:frame draw:style-name="fr3" draw:name="Objekt23" text:anchor-type="as-char" svg:y="-0.377cm" svg:width="0.871cm" svg:height="0.877cm" draw:z-index="22"><draw:object xlink:href="./Object 23" xlink:type="simple" xlink:show="embed" xlink:actuate="onLoad"/><draw:image xlink:href="./ObjectReplacements/Object 23" xlink:type="simple" xlink:show="embed" xlink:actuate="onLoad"/></draw:frame><text:span text:style-name="T65"></text:span>:<text:span text:style-name="T87"> </text:span><text:span text:style-name="T107"><draw:frame draw:style-name="fr3" draw:name="Objekt24" text:anchor-type="as-char" svg:y="-0.443cm" svg:width="0.635cm" svg:height="0.536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87">:=</text:span><text:span text:style-name="T87"><draw:frame draw:style-name="fr2" draw:name="Objekt25" text:anchor-type="as-char" svg:y="-0.383cm" svg:width="0.748cm" svg:height="0.686cm" draw:z-index="610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107"><draw:frame draw:style-name="fr3" draw:name="Objekt26" text:anchor-type="as-char" svg:y="-0.527cm" svg:width="0.711cm" svg:height="0.623cm" draw:z-index="24"><draw:object xlink:href="./Object 26" xlink:type="simple" xlink:show="embed" xlink:actuate="onLoad"/><draw:image xlink:href="./ObjectReplacements/Object 26" xlink:type="simple" xlink:show="embed" xlink:actuate="onLoad"/></draw:frame></text:span></text:p>
      <text:h text:style-name="P51" text:outline-level="1"><draw:line text:anchor-type="char" draw:z-index="581" draw:name="Form3" draw:style-name="gr1" draw:text-style-name="P55" svg:x1="11.158cm" svg:y1="0.099cm" svg:x2="11.371cm" svg:y2="0.441cm"><text:p/></draw:line><draw:line text:anchor-type="char" draw:z-index="580" draw:name="Form4" draw:style-name="gr1" draw:text-style-name="P55" svg:x1="9.677cm" svg:y1="0.48cm" svg:x2="9.97cm" svg:y2="0.099cm"><text:p/></draw:line><text:span text:style-name="T5">//</text:span><text:span text:style-name="T11">S1.5.15</text:span><text:span text:style-name="T5"> #5.)(759) </text:span><text:span text:style-name="T68"></text:span><text:span text:style-name="T5">R, </text:span><text:span text:style-name="T68"></text:span><text:span text:style-name="T5"> (r</text:span><text:span text:style-name="T27">n</text:span><text:span text:style-name="T5">)</text:span><text:span text:style-name="T68"></text:span><text:span text:style-name="T5">Q, r</text:span><text:span text:style-name="T27">n <text:s text:c="3"/></text:span><text:span text:style-name="T5">oder <text:s text:c="3"/>: </text:span><text:span text:style-name="T5"><draw:frame draw:style-name="fr2" draw:name="Objekt27" text:anchor-type="as-char" svg:y="-0.383cm" svg:width="0.748cm" svg:height="0.686cm" draw:z-index="611"><draw:object xlink:href="./Object 27" xlink:type="simple" xlink:show="embed" xlink:actuate="onLoad"/><draw:image xlink:href="./ObjectReplacements/Object 27" xlink:type="simple" xlink:show="embed" xlink:actuate="onLoad"/><svg:desc>Formel</svg:desc></draw:frame></text:span><text:span text:style-name="T5"><text:s/>r</text:span><text:span text:style-name="T27">n</text:span><text:span text:style-name="T5">=</text:span><text:span text:style-name="T68"></text:span><text:span text:style-name="T5">//</text:span></text:h>
      <text:p text:style-name="Standard"><text:span text:style-name="T93">//#</text:span><text:span text:style-name="T99">S1.9.8</text:span><text:span text:style-name="T93"> (1157)a</text:span><text:span text:style-name="T69"></text:span><text:span text:style-name="T93">R, a&gt;0, r,s</text:span><text:span text:style-name="T69"></text:span><text:span text:style-name="T93">Q, r&lt;s: a</text:span><text:span text:style-name="T51">r</text:span><text:span text:style-name="T93">&lt;a</text:span><text:span text:style-name="T51">s </text:span><text:span text:style-name="T69"></text:span><text:span text:style-name="T93"> a&gt;1, <text:s/>a</text:span><text:span text:style-name="T51">r</text:span><text:span text:style-name="T93">&gt;a</text:span><text:span text:style-name="T51">s </text:span><text:span text:style-name="T69"></text:span><text:span text:style-name="T93"> a&lt;1.//</text:span></text:p>
      <text:p text:style-name="Standard"><text:span text:style-name="T92">//</text:span><text:span text:style-name="T98">S2.2.2</text:span><text:span text:style-name="T92"> (1301)Vor:(a</text:span><text:span text:style-name="T31">n</text:span><text:span text:style-name="T92">)</text:span><text:span text:style-name="T68"></text:span><text:span text:style-name="T92">R monoton und beschränkt <text:s/>Beh:</text:span><text:span text:style-name="T68"></text:span><text:span text:style-name="T92"> </text:span><text:span text:style-name="T92"><draw:frame draw:style-name="fr2" draw:name="Objekt28" text:anchor-type="as-char" svg:y="-0.383cm" svg:width="0.748cm" svg:height="0.686cm" draw:z-index="612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92"><text:s/>a</text:span><text:span text:style-name="T31">n</text:span><text:span text:style-name="T92">//<text:line-break/></text:span><text:span text:style-name="T93">//#</text:span><text:span text:style-name="T99">S1.9.6</text:span><text:span text:style-name="T93"> Bem: 2.)(1155)a,b&gt;0, r,s</text:span><text:span text:style-name="T69"></text:span><text:span text:style-name="T93">Q: a</text:span><text:span text:style-name="T51">r</text:span><text:span text:style-name="T93">a</text:span><text:span text:style-name="T51">s</text:span><text:span text:style-name="T93">=a</text:span><text:span text:style-name="T51">r+s</text:span><text:span text:style-name="T93">, </text:span><text:span text:style-name="T115"><draw:frame draw:style-name="fr3" draw:name="Objekt29" text:anchor-type="as-char" svg:y="-0.684cm" svg:width="0.686cm" svg:height="1.131cm" draw:z-index="25"><draw:object xlink:href="./Object 29" xlink:type="simple" xlink:show="embed" xlink:actuate="onLoad"/><draw:image xlink:href="./ObjectReplacements/Object 29" xlink:type="simple" xlink:show="embed" xlink:actuate="onLoad"/></draw:frame></text:span><text:span text:style-name="T93">=a</text:span><text:span text:style-name="T51">r-s</text:span><text:span text:style-name="T115">//</text:span></text:p>
      <text:p text:style-name="Standard"><draw:line text:anchor-type="char" draw:z-index="579" draw:name="Form5" draw:style-name="gr1" draw:text-style-name="P55" svg:x1="5.574cm" svg:y1="0.647cm" svg:x2="5.867cm" svg:y2="0.266cm"><text:p/></draw:line><text:span text:style-name="T3"># <text:s/>Bew: Sei (s</text:span><text:span text:style-name="T26">n</text:span><text:span text:style-name="T3">)</text:span><text:span text:style-name="T65"></text:span><text:span text:style-name="T77">Q</text:span><text:span text:style-name="T3">, s</text:span><text:span text:style-name="T26">n <text:s text:c="3"/></text:span><draw:frame draw:style-name="fr3" draw:name="Objekt30" text:anchor-type="as-char" svg:y="-0.377cm" svg:width="1.732cm" svg:height="0.893cm" draw:z-index="26"><draw:object xlink:href="./Object 30" xlink:type="simple" xlink:show="embed" xlink:actuate="onLoad"/><draw:image xlink:href="./ObjectReplacements/Object 30" xlink:type="simple" xlink:show="embed" xlink:actuate="onLoad"/></draw:frame><text:span text:style-name="T65"></text:span><text:span text:style-name="T3"> </text:span><text:span text:style-name="T3"><draw:frame draw:style-name="fr2" draw:name="Objekt31" text:anchor-type="as-char" svg:y="-0.383cm" svg:width="0.748cm" svg:height="0.686cm" draw:z-index="613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3"><text:s/>s</text:span><text:span text:style-name="T26">n</text:span><text:span text:style-name="T6">=</text:span><text:span text:style-name="T65"></text:span><text:span text:style-name="T3"> </text:span><draw:frame draw:style-name="fr3" draw:name="Objekt32" text:anchor-type="as-char" svg:y="-0.377cm" svg:width="1.131cm" svg:height="0.866cm" draw:z-index="27"><draw:object xlink:href="./Object 32" xlink:type="simple" xlink:show="embed" xlink:actuate="onLoad"/><draw:image xlink:href="./ObjectReplacements/Object 32" xlink:type="simple" xlink:show="embed" xlink:actuate="onLoad"/></draw:frame><text:span text:style-name="T3"><text:s/></text:span></text:p>
      <text:p text:style-name="Standard"><text:span text:style-name="T3"># <text:s text:c="5"/></text:span><text:span text:style-name="T107"><draw:frame draw:style-name="fr5" draw:name="Objekt33" text:anchor-type="as-char" svg:width="0.704cm" svg:height="0.617cm" draw:z-index="28"><draw:object xlink:href="./Object 33" xlink:type="simple" xlink:show="embed" xlink:actuate="onLoad"/><draw:image xlink:href="./ObjectReplacements/Object 33" xlink:type="simple" xlink:show="embed" xlink:actuate="onLoad"/></draw:frame></text:span><text:span text:style-name="T3"><text:s/>monoton und beschränkt durch </text:span><text:span text:style-name="T107"><draw:frame draw:style-name="fr3" draw:name="Objekt34" text:anchor-type="as-char" svg:y="-0.443cm" svg:width="0.635cm" svg:height="0.536cm" draw:z-index="29"><draw:object xlink:href="./Object 34" xlink:type="simple" xlink:show="embed" xlink:actuate="onLoad"/><draw:image xlink:href="./ObjectReplacements/Object 34" xlink:type="simple" xlink:show="embed" xlink:actuate="onLoad"/></draw:frame></text:span><draw:frame draw:style-name="fr3" draw:name="Objekt35" text:anchor-type="as-char" svg:y="-0.377cm" svg:width="1.118cm" svg:height="0.864cm" draw:z-index="30"><draw:object xlink:href="./Object 35" xlink:type="simple" xlink:show="embed" xlink:actuate="onLoad"/><draw:image xlink:href="./ObjectReplacements/Object 35" xlink:type="simple" xlink:show="embed" xlink:actuate="onLoad"/></draw:frame><text:span text:style-name="T3"><text:s/></text:span><text:span text:style-name="T107"><draw:frame draw:style-name="fr3" draw:name="Objekt36" text:anchor-type="as-char" svg:y="-0.527cm" svg:width="0.709cm" svg:height="0.623cm" draw:z-index="31"><draw:object xlink:href="./Object 36" xlink:type="simple" xlink:show="embed" xlink:actuate="onLoad"/><draw:image xlink:href="./ObjectReplacements/Object 36" xlink:type="simple" xlink:show="embed" xlink:actuate="onLoad"/></draw:frame></text:span><text:span text:style-name="T3"><text:s/>konvergent</text:span></text:p>
      <text:p text:style-name="Standard"><text:span text:style-name="T3"># <text:s text:c="5"/>Sei (r</text:span><text:span text:style-name="T26">n</text:span><text:span text:style-name="T3">)</text:span><text:span text:style-name="T65"></text:span><text:span text:style-name="T77">Q</text:span><text:span text:style-name="T3">, beliebig aber </text:span><text:span text:style-name="T3"><draw:frame draw:style-name="fr2" draw:name="Objekt37" text:anchor-type="as-char" svg:y="-0.383cm" svg:width="0.748cm" svg:height="0.686cm" draw:z-index="614"><draw:object xlink:href="./Object 37" xlink:type="simple" xlink:show="embed" xlink:actuate="onLoad"/><draw:image xlink:href="./ObjectReplacements/Object 37" xlink:type="simple" xlink:show="embed" xlink:actuate="onLoad"/><svg:desc>Formel</svg:desc></draw:frame></text:span><text:span text:style-name="T3"><text:s/>r</text:span><text:span text:style-name="T26">n</text:span><draw:frame draw:style-name="fr3" draw:name="Objekt38" text:anchor-type="as-char" svg:y="-0.377cm" svg:width="1.727cm" svg:height="0.998cm" draw:z-index="32"><draw:object xlink:href="./Object 38" xlink:type="simple" xlink:show="embed" xlink:actuate="onLoad"/><draw:image xlink:href="./ObjectReplacements/Object 38" xlink:type="simple" xlink:show="embed" xlink:actuate="onLoad"/></draw:frame><text:span text:style-name="T65"></text:span><text:span text:style-name="T3"> </text:span><draw:frame draw:style-name="fr3" draw:name="Objekt39" text:anchor-type="as-char" svg:y="-0.377cm" svg:width="2.226cm" svg:height="0.893cm" draw:z-index="33"><draw:object xlink:href="./Object 39" xlink:type="simple" xlink:show="embed" xlink:actuate="onLoad"/><draw:image xlink:href="./ObjectReplacements/Object 39" xlink:type="simple" xlink:show="embed" xlink:actuate="onLoad"/></draw:frame><text:span text:style-name="T107"><draw:frame draw:style-name="fr3" draw:name="Objekt40" text:anchor-type="as-char" svg:y="-0.527cm" svg:width="0.711cm" svg:height="0.623cm" draw:z-index="34"><draw:object xlink:href="./Object 40" xlink:type="simple" xlink:show="embed" xlink:actuate="onLoad"/><draw:image xlink:href="./ObjectReplacements/Object 40" xlink:type="simple" xlink:show="embed" xlink:actuate="onLoad"/></draw:frame></text:span><text:span text:style-name="T3">=<text:line-break/> <text:s/></text:span><text:span text:style-name="T23"><text:s text:c="51"/></text:span><text:span text:style-name="T107"><draw:frame draw:style-name="fr3" draw:name="Objekt41" text:anchor-type="as-char" svg:y="-0.891cm" svg:width="1.219cm" svg:height="1.452cm" draw:z-index="35"><draw:object xlink:href="./Object 41" xlink:type="simple" xlink:show="embed" xlink:actuate="onLoad"/><draw:image xlink:href="./ObjectReplacements/Object 41" xlink:type="simple" xlink:show="embed" xlink:actuate="onLoad"/></draw:frame></text:span><text:span text:style-name="T107"><draw:frame draw:style-name="fr3" draw:name="Objekt42" text:anchor-type="as-char" svg:y="-0.527cm" svg:width="0.709cm" svg:height="0.623cm" draw:z-index="36"><draw:object xlink:href="./Object 42" xlink:type="simple" xlink:show="embed" xlink:actuate="onLoad"/><draw:image xlink:href="./ObjectReplacements/Object 42" xlink:type="simple" xlink:show="embed" xlink:actuate="onLoad"/></draw:frame></text:span><draw:frame draw:style-name="fr3" draw:name="Objekt43" text:anchor-type="as-char" svg:y="-0.377cm" svg:width="0.871cm" svg:height="0.877cm" draw:z-index="37"><draw:object xlink:href="./Object 43" xlink:type="simple" xlink:show="embed" xlink:actuate="onLoad"/><draw:image xlink:href="./ObjectReplacements/Object 43" xlink:type="simple" xlink:show="embed" xlink:actuate="onLoad"/></draw:frame><draw:frame draw:style-name="fr2" draw:name="Objekt44" text:anchor-type="as-char" svg:y="-0.383cm" svg:width="0.748cm" svg:height="0.686cm" draw:z-index="615"><draw:object xlink:href="./Object 44" xlink:type="simple" xlink:show="embed" xlink:actuate="onLoad"/><draw:image xlink:href="./ObjectReplacements/Object 44" xlink:type="simple" xlink:show="embed" xlink:actuate="onLoad"/><svg:desc>Formel</svg:desc></draw:frame><text:span text:style-name="T107"><draw:frame draw:style-name="fr3" draw:name="Objekt45" text:anchor-type="as-char" svg:y="-0.527cm" svg:width="0.709cm" svg:height="0.623cm" draw:z-index="38"><draw:object xlink:href="./Object 45" xlink:type="simple" xlink:show="embed" xlink:actuate="onLoad"/><draw:image xlink:href="./ObjectReplacements/Object 45" xlink:type="simple" xlink:show="embed" xlink:actuate="onLoad"/></draw:frame></text:span></text:p>
      <text:p text:style-name="P30"># <text:s text:c="5"/>Grenzwert der Folge ist immer vorhanden und hängt nicht von der</text:p>
      <text:p text:style-name="Standard"><text:span text:style-name="T107"># <text:s text:c="5"/>Wahl von </text:span><text:span text:style-name="T3">(r</text:span><text:span text:style-name="T26">n</text:span><text:span text:style-name="T3">) ab, sofern nur <text:s/>r</text:span><text:span text:style-name="T26">n</text:span><draw:frame draw:style-name="fr3" draw:name="Objekt46" text:anchor-type="as-char" svg:y="-0.377cm" svg:width="0.871cm" svg:height="0.877cm" draw:z-index="39"><draw:object xlink:href="./Object 46" xlink:type="simple" xlink:show="embed" xlink:actuate="onLoad"/><draw:image xlink:href="./ObjectReplacements/Object 46" xlink:type="simple" xlink:show="embed" xlink:actuate="onLoad"/></draw:frame><text:span text:style-name="T65"></text:span><text:span text:style-name="T107"> </text:span><text:span text:style-name="T66"></text:span></text:p>
      <text:p text:style-name="Standard"><text:soft-page-break/><text:span text:style-name="T87"># <text:s text:c="6"/>a</text:span><text:span text:style-name="T53"></text:span>:=<draw:frame draw:style-name="fr2" draw:name="Objekt47" text:anchor-type="as-char" svg:y="-0.383cm" svg:width="0.748cm" svg:height="0.686cm" draw:z-index="616"><draw:object xlink:href="./Object 47" xlink:type="simple" xlink:show="embed" xlink:actuate="onLoad"/><draw:image xlink:href="./ObjectReplacements/Object 47" xlink:type="simple" xlink:show="embed" xlink:actuate="onLoad"/><svg:desc>Formel</svg:desc></draw:frame><text:span text:style-name="T107"><draw:frame draw:style-name="fr3" draw:name="Objekt48" text:anchor-type="as-char" svg:y="-0.529cm" svg:width="0.711cm" svg:height="0.623cm" draw:z-index="40"><draw:object xlink:href="./Object 48" xlink:type="simple" xlink:show="embed" xlink:actuate="onLoad"/><draw:image xlink:href="./ObjectReplacements/Object 48" xlink:type="simple" xlink:show="embed" xlink:actuate="onLoad"/></draw:frame></text:span><text:span text:style-name="T87"> (a&gt;0,</text:span> r<text:span text:style-name="T25">n</text:span><text:span text:style-name="T65"></text:span><text:span text:style-name="T76">Q</text:span>, <text:span text:style-name="T65"></text:span><text:span text:style-name="T76">R</text:span>, r<text:span text:style-name="T25">n</text:span><draw:frame draw:style-name="fr3" draw:name="Objekt49" text:anchor-type="as-char" svg:y="-0.377cm" svg:width="0.871cm" svg:height="0.88cm" draw:z-index="41"><draw:object xlink:href="./Object 49" xlink:type="simple" xlink:show="embed" xlink:actuate="onLoad"/><draw:image xlink:href="./ObjectReplacements/Object 49" xlink:type="simple" xlink:show="embed" xlink:actuate="onLoad"/></draw:frame><text:span text:style-name="T65"></text:span>). </text:p>
      <text:p text:style-name="P23"/>
      <text:p text:style-name="P23"/>
      <text:p text:style-name="P23"/>
      <text:p text:style-name="Standard"><text:span text:style-name="T3"># <text:s text:c="2"/>Bem: 1.)0</text:span><text:span text:style-name="T53"></text:span><text:span text:style-name="T3">:=0 </text:span><text:span text:style-name="T65"></text:span><text:span text:style-name="T3"> </text:span><text:span text:style-name="T65"></text:span><text:span text:style-name="T3">&gt;0 </text:span></text:p>
      <text:p text:style-name="Standard"><text:span text:style-name="T3"># <text:s text:c="7"/>2.) </text:span><text:span text:style-name="T65"></text:span><text:span text:style-name="T3">,</text:span><text:span text:style-name="T66"></text:span><text:span text:style-name="T65"></text:span><text:span text:style-name="T77">R</text:span><text:span text:style-name="T3">, r</text:span><text:span text:style-name="T26">n</text:span><draw:frame draw:style-name="fr3" draw:name="Objekt50" text:anchor-type="as-char" svg:y="-0.377cm" svg:width="0.871cm" svg:height="0.88cm" draw:z-index="42"><draw:object xlink:href="./Object 50" xlink:type="simple" xlink:show="embed" xlink:actuate="onLoad"/><draw:image xlink:href="./ObjectReplacements/Object 50" xlink:type="simple" xlink:show="embed" xlink:actuate="onLoad"/></draw:frame><text:span text:style-name="T65"></text:span><text:span text:style-name="T3">, s</text:span><text:span text:style-name="T26">n</text:span><draw:frame draw:style-name="fr3" draw:name="Objekt51" text:anchor-type="as-char" svg:y="-0.377cm" svg:width="0.871cm" svg:height="0.88cm" draw:z-index="43"><draw:object xlink:href="./Object 51" xlink:type="simple" xlink:show="embed" xlink:actuate="onLoad"/><draw:image xlink:href="./ObjectReplacements/Object 51" xlink:type="simple" xlink:show="embed" xlink:actuate="onLoad"/></draw:frame><text:span text:style-name="T66"></text:span><text:span text:style-name="T3">, <text:s/></text:span><text:span text:style-name="T107"><draw:frame draw:style-name="fr3" draw:name="Objekt52" text:anchor-type="as-char" svg:y="-0.527cm" svg:width="0.711cm" svg:height="0.623cm" draw:z-index="44"><draw:object xlink:href="./Object 52" xlink:type="simple" xlink:show="embed" xlink:actuate="onLoad"/><draw:image xlink:href="./ObjectReplacements/Object 52" xlink:type="simple" xlink:show="embed" xlink:actuate="onLoad"/></draw:frame></text:span><text:span text:style-name="T107"><draw:frame draw:style-name="fr3" draw:name="Objekt53" text:anchor-type="as-char" svg:y="-0.527cm" svg:width="0.709cm" svg:height="0.623cm" draw:z-index="45"><draw:object xlink:href="./Object 53" xlink:type="simple" xlink:show="embed" xlink:actuate="onLoad"/><draw:image xlink:href="./ObjectReplacements/Object 53" xlink:type="simple" xlink:show="embed" xlink:actuate="onLoad"/></draw:frame></text:span><draw:frame draw:style-name="fr3" draw:name="Objekt54" text:anchor-type="as-char" svg:y="-0.377cm" svg:width="2.057cm" svg:height="1cm" draw:z-index="46"><draw:object xlink:href="./Object 54" xlink:type="simple" xlink:show="embed" xlink:actuate="onLoad"/><draw:image xlink:href="./ObjectReplacements/Object 54" xlink:type="simple" xlink:show="embed" xlink:actuate="onLoad"/></draw:frame><text:span text:style-name="T107"><draw:frame draw:style-name="fr3" draw:name="Objekt55" text:anchor-type="as-char" svg:y="-0.527cm" svg:width="1.141cm" svg:height="0.623cm" draw:z-index="47"><draw:object xlink:href="./Object 55" xlink:type="simple" xlink:show="embed" xlink:actuate="onLoad"/><draw:image xlink:href="./ObjectReplacements/Object 55" xlink:type="simple" xlink:show="embed" xlink:actuate="onLoad"/></draw:frame></text:span><draw:frame draw:style-name="fr3" draw:name="Objekt56" text:anchor-type="as-char" svg:y="-0.727cm" svg:width="1.145cm" svg:height="1.215cm" draw:z-index="48"><draw:object xlink:href="./Object 56" xlink:type="simple" xlink:show="embed" xlink:actuate="onLoad"/><draw:image xlink:href="./ObjectReplacements/Object 56" xlink:type="simple" xlink:show="embed" xlink:actuate="onLoad"/></draw:frame><text:span text:style-name="T107"><draw:frame draw:style-name="fr3" draw:name="Objekt57" text:anchor-type="as-char" svg:y="-0.443cm" svg:width="0.635cm" svg:height="0.536cm" draw:z-index="49"><draw:object xlink:href="./Object 57" xlink:type="simple" xlink:show="embed" xlink:actuate="onLoad"/><draw:image xlink:href="./ObjectReplacements/Object 57" xlink:type="simple" xlink:show="embed" xlink:actuate="onLoad"/></draw:frame></text:span><text:span text:style-name="T107"><draw:frame draw:style-name="fr3" draw:name="Objekt58" text:anchor-type="as-char" svg:y="-0.443cm" svg:width="0.64cm" svg:height="0.536cm" draw:z-index="50"><draw:object xlink:href="./Object 58" xlink:type="simple" xlink:show="embed" xlink:actuate="onLoad"/><draw:image xlink:href="./ObjectReplacements/Object 58" xlink:type="simple" xlink:show="embed" xlink:actuate="onLoad"/></draw:frame></text:span><text:span text:style-name="T3">=</text:span><text:span text:style-name="T107"><draw:frame draw:style-name="fr3" draw:name="Objekt59" text:anchor-type="as-char" svg:y="-0.443cm" svg:width="0.998cm" svg:height="0.536cm" draw:z-index="51"><draw:object xlink:href="./Object 59" xlink:type="simple" xlink:show="embed" xlink:actuate="onLoad"/><draw:image xlink:href="./ObjectReplacements/Object 59" xlink:type="simple" xlink:show="embed" xlink:actuate="onLoad"/></draw:frame></text:span></text:p>
      <text:p text:style-name="Standard"><draw:line text:anchor-type="char" draw:z-index="585" draw:name="Form6" draw:style-name="gr3" draw:text-style-name="P55" svg:x1="9.253cm" svg:y1="10.661cm" svg:x2="4.173cm" svg:y2="0.501cm"><text:p/></draw:line><text:span text:style-name="T3"># <text:s text:c="7"/>3.) </text:span><text:span text:style-name="T107"><draw:frame draw:style-name="fr3" draw:name="Objekt60" text:anchor-type="as-char" svg:y="-0.527cm" svg:width="0.711cm" svg:height="0.623cm" draw:z-index="52"><draw:object xlink:href="./Object 60" xlink:type="simple" xlink:show="embed" xlink:actuate="onLoad"/><draw:image xlink:href="./ObjectReplacements/Object 60" xlink:type="simple" xlink:show="embed" xlink:actuate="onLoad"/></draw:frame></text:span><text:span text:style-name="T107">/</text:span><text:span text:style-name="T107"><draw:frame draw:style-name="fr3" draw:name="Objekt61" text:anchor-type="as-char" svg:y="-0.527cm" svg:width="0.709cm" svg:height="0.623cm" draw:z-index="53"><draw:object xlink:href="./Object 61" xlink:type="simple" xlink:show="embed" xlink:actuate="onLoad"/><draw:image xlink:href="./ObjectReplacements/Object 61" xlink:type="simple" xlink:show="embed" xlink:actuate="onLoad"/></draw:frame></text:span><text:span text:style-name="T107">=</text:span><text:span text:style-name="T107"><draw:frame draw:style-name="fr3" draw:name="Objekt62" text:anchor-type="as-char" svg:y="-0.527cm" svg:width="1.171cm" svg:height="0.623cm" draw:z-index="54"><draw:object xlink:href="./Object 62" xlink:type="simple" xlink:show="embed" xlink:actuate="onLoad"/><draw:image xlink:href="./ObjectReplacements/Object 62" xlink:type="simple" xlink:show="embed" xlink:actuate="onLoad"/></draw:frame></text:span><draw:frame draw:style-name="fr3" draw:name="Objekt63" text:anchor-type="as-char" svg:y="-0.377cm" svg:width="0.871cm" svg:height="0.877cm" draw:z-index="55"><draw:object xlink:href="./Object 63" xlink:type="simple" xlink:show="embed" xlink:actuate="onLoad"/><draw:image xlink:href="./ObjectReplacements/Object 63" xlink:type="simple" xlink:show="embed" xlink:actuate="onLoad"/></draw:frame><text:span text:style-name="T107"><draw:frame draw:style-name="fr3" draw:name="Objekt64" text:anchor-type="as-char" svg:y="-0.443cm" svg:width="0.635cm" svg:height="0.536cm" draw:z-index="56"><draw:object xlink:href="./Object 64" xlink:type="simple" xlink:show="embed" xlink:actuate="onLoad"/><draw:image xlink:href="./ObjectReplacements/Object 64" xlink:type="simple" xlink:show="embed" xlink:actuate="onLoad"/></draw:frame></text:span><text:span text:style-name="T107">/</text:span><text:span text:style-name="T107"><draw:frame draw:style-name="fr3" draw:name="Objekt65" text:anchor-type="as-char" svg:y="-0.443cm" svg:width="0.64cm" svg:height="0.536cm" draw:z-index="57"><draw:object xlink:href="./Object 65" xlink:type="simple" xlink:show="embed" xlink:actuate="onLoad"/><draw:image xlink:href="./ObjectReplacements/Object 65" xlink:type="simple" xlink:show="embed" xlink:actuate="onLoad"/></draw:frame></text:span>=<text:span text:style-name="T107"><draw:frame draw:style-name="fr3" draw:name="Objekt66" text:anchor-type="as-char" svg:y="-0.443cm" svg:width="1.039cm" svg:height="0.536cm" draw:z-index="58"><draw:object xlink:href="./Object 66" xlink:type="simple" xlink:show="embed" xlink:actuate="onLoad"/><draw:image xlink:href="./ObjectReplacements/Object 66" xlink:type="simple" xlink:show="embed" xlink:actuate="onLoad"/></draw:frame></text:span></text:p>
      <text:p text:style-name="Standard"><text:span text:style-name="T108"><text:s text:c="9"/></text:span><text:span text:style-name="T107">4.) </text:span><text:span text:style-name="T65"></text:span><text:span text:style-name="T76">R</text:span>, <text:span text:style-name="T87">a&lt;b d.h. b/a&gt;1,</text:span> <draw:frame draw:style-name="fr3" draw:name="Objekt67" text:anchor-type="as-char" svg:y="-0.441cm" svg:width="1.316cm" svg:height="1.035cm" draw:z-index="59"><draw:object xlink:href="./Object 67" xlink:type="simple" xlink:show="embed" xlink:actuate="onLoad"/><draw:image xlink:href="./ObjectReplacements/Object 67" xlink:type="simple" xlink:show="embed" xlink:actuate="onLoad"/></draw:frame>, <draw:frame draw:style-name="fr3" draw:name="Objekt68" text:anchor-type="as-char" svg:y="-0.441cm" svg:width="1.316cm" svg:height="1.035cm" draw:z-index="60"><draw:object xlink:href="./Object 68" xlink:type="simple" xlink:show="embed" xlink:actuate="onLoad"/><draw:image xlink:href="./ObjectReplacements/Object 68" xlink:type="simple" xlink:show="embed" xlink:actuate="onLoad"/></draw:frame></text:p>
      <text:p text:style-name="Standard"/>
      <text:p text:style-name="Standard"><text:span text:style-name="T93">//#</text:span><text:span text:style-name="T99">S1.9.8</text:span><text:span text:style-name="T93"> (1157)a</text:span><text:span text:style-name="T69"></text:span><text:span text:style-name="T93">R, a&gt;0, r,s</text:span><text:span text:style-name="T69"></text:span><text:span text:style-name="T93">Q, r&lt;s: a</text:span><text:span text:style-name="T51">r</text:span><text:span text:style-name="T93">&lt;a</text:span><text:span text:style-name="T51">s </text:span><text:span text:style-name="T69"></text:span><text:span text:style-name="T93"> a&gt;1, <text:s/>a</text:span><text:span text:style-name="T51">r</text:span><text:span text:style-name="T93">&gt;a</text:span><text:span text:style-name="T51">s </text:span><text:span text:style-name="T69"></text:span><text:span text:style-name="T93"> a&lt;1.//</text:span></text:p>
      <text:p text:style-name="Standard"><text:span text:style-name="T102"><text:s text:c="12"/></text:span><text:span text:style-name="T3">Bew: </text:span><text:span text:style-name="T107">r</text:span><text:span text:style-name="T26">n</text:span><draw:frame draw:style-name="fr3" draw:name="Objekt69" text:anchor-type="as-char" svg:y="-0.377cm" svg:width="0.871cm" svg:height="0.877cm" draw:z-index="61"><draw:object xlink:href="./Object 69" xlink:type="simple" xlink:show="embed" xlink:actuate="onLoad"/><draw:image xlink:href="./ObjectReplacements/Object 69" xlink:type="simple" xlink:show="embed" xlink:actuate="onLoad"/></draw:frame><text:span text:style-name="T65"></text:span><text:span text:style-name="T3">, </text:span><text:span text:style-name="T107">r,r</text:span><text:span text:style-name="T26">n</text:span><text:span text:style-name="T65"></text:span><text:span text:style-name="T77">Q</text:span><text:span text:style-name="T3">,</text:span></text:p>
      <text:p text:style-name="Standard"><text:span text:style-name="T4"><text:s text:c="16"/></text:span><text:span text:style-name="T65"></text:span><text:span text:style-name="T3">&gt;0: Sei 0&lt;r&lt;</text:span><text:span text:style-name="T65"></text:span><text:span text:style-name="T3">. r</text:span><text:span text:style-name="T26">n</text:span><text:span text:style-name="T3">&gt;r </text:span><text:span text:style-name="T65"></text:span><text:span text:style-name="T3"> n</text:span><text:span text:style-name="T65"></text:span><text:span text:style-name="T3">n</text:span><text:span text:style-name="T26">0</text:span><text:span text:style-name="T3">: r</text:span><text:span text:style-name="T26">n</text:span><text:span text:style-name="T3">&gt;r </text:span><text:span text:style-name="T3"><draw:frame draw:style-name="fr3" draw:name="Objekt70" text:anchor-type="as-char" svg:y="-0.377cm" svg:width="1.127cm" svg:height="0.864cm" draw:z-index="62"><draw:object xlink:href="./Object 70" xlink:type="simple" xlink:show="embed" xlink:actuate="onLoad"/><draw:image xlink:href="./ObjectReplacements/Object 70" xlink:type="simple" xlink:show="embed" xlink:actuate="onLoad"/></draw:frame></text:span><text:span text:style-name="T3"><text:s/></text:span></text:p>
      <text:p text:style-name="Standard"><text:span text:style-name="T4"><text:s text:c="20"/></text:span><text:span text:style-name="T87">1&lt;</text:span>(b/a)<text:span text:style-name="T42">r</text:span>&lt;<text:span text:style-name="T107"><draw:frame draw:style-name="fr3" draw:name="Objekt71" text:anchor-type="as-char" svg:y="-0.527cm" svg:width="1.469cm" svg:height="0.654cm" draw:z-index="63"><draw:object xlink:href="./Object 71" xlink:type="simple" xlink:show="embed" xlink:actuate="onLoad"/><draw:image xlink:href="./ObjectReplacements/Object 71" xlink:type="simple" xlink:show="embed" xlink:actuate="onLoad"/></draw:frame></text:span><text:span text:style-name="T3"><draw:frame draw:style-name="fr3" draw:name="Objekt72" text:anchor-type="as-char" svg:y="-0.377cm" svg:width="0.871cm" svg:height="0.877cm" draw:z-index="64"><draw:object xlink:href="./Object 72" xlink:type="simple" xlink:show="embed" xlink:actuate="onLoad"/><draw:image xlink:href="./ObjectReplacements/Object 72" xlink:type="simple" xlink:show="embed" xlink:actuate="onLoad"/></draw:frame></text:span><text:span text:style-name="T87">1&lt;</text:span>(b/a)<text:span text:style-name="T42">r</text:span><text:span text:style-name="T65"></text:span><text:span text:style-name="T107"><draw:frame draw:style-name="fr3" draw:name="Objekt73" text:anchor-type="as-char" svg:y="-0.443cm" svg:width="1.393cm" svg:height="0.568cm" draw:z-index="65"><draw:object xlink:href="./Object 73" xlink:type="simple" xlink:show="embed" xlink:actuate="onLoad"/><draw:image xlink:href="./ObjectReplacements/Object 73" xlink:type="simple" xlink:show="embed" xlink:actuate="onLoad"/></draw:frame></text:span><text:span text:style-name="T87"> </text:span><text:span text:style-name="T66"></text:span><text:span text:style-name="T87"> </text:span><text:span text:style-name="T107"><draw:frame draw:style-name="fr3" draw:name="Objekt74" text:anchor-type="as-char" svg:y="-0.443cm" svg:width="0.635cm" svg:height="0.536cm" draw:z-index="66"><draw:object xlink:href="./Object 74" xlink:type="simple" xlink:show="embed" xlink:actuate="onLoad"/><draw:image xlink:href="./ObjectReplacements/Object 74" xlink:type="simple" xlink:show="embed" xlink:actuate="onLoad"/></draw:frame></text:span><text:span text:style-name="T87">&lt;</text:span><text:span text:style-name="T107"><draw:frame draw:style-name="fr3" draw:name="Objekt75" text:anchor-type="as-char" svg:y="-0.443cm" svg:width="0.635cm" svg:height="0.536cm" draw:z-index="67"><draw:object xlink:href="./Object 75" xlink:type="simple" xlink:show="embed" xlink:actuate="onLoad"/><draw:image xlink:href="./ObjectReplacements/Object 75" xlink:type="simple" xlink:show="embed" xlink:actuate="onLoad"/></draw:frame></text:span></text:p>
      <text:p text:style-name="Standard"><text:span text:style-name="T102"><text:s text:c="15"/></text:span><text:span text:style-name="T65"></text:span><text:span text:style-name="T87">&lt;0 : -</text:span><text:span text:style-name="T65"></text:span>&gt;0<text:span text:style-name="T87"> </text:span><text:span text:style-name="T66"></text:span><text:span text:style-name="T107"> 1/</text:span><text:span text:style-name="T107"><draw:frame draw:style-name="fr3" draw:name="Objekt76" text:anchor-type="as-char" svg:y="-0.443cm" svg:width="0.635cm" svg:height="0.536cm" draw:z-index="68"><draw:object xlink:href="./Object 76" xlink:type="simple" xlink:show="embed" xlink:actuate="onLoad"/><draw:image xlink:href="./ObjectReplacements/Object 76" xlink:type="simple" xlink:show="embed" xlink:actuate="onLoad"/></draw:frame></text:span><text:span text:style-name="T107">&lt;1/</text:span><text:span text:style-name="T107"><draw:frame draw:style-name="fr3" draw:name="Objekt77" text:anchor-type="as-char" svg:y="-0.443cm" svg:width="0.635cm" svg:height="0.536cm" draw:z-index="69"><draw:object xlink:href="./Object 77" xlink:type="simple" xlink:show="embed" xlink:actuate="onLoad"/><draw:image xlink:href="./ObjectReplacements/Object 77" xlink:type="simple" xlink:show="embed" xlink:actuate="onLoad"/></draw:frame></text:span><text:span text:style-name="T107"> </text:span><text:span text:style-name="T66"></text:span><text:span text:style-name="T107"> </text:span><text:span text:style-name="T107"><draw:frame draw:style-name="fr3" draw:name="Objekt78" text:anchor-type="as-char" svg:y="-0.443cm" svg:width="0.635cm" svg:height="0.536cm" draw:z-index="70"><draw:object xlink:href="./Object 78" xlink:type="simple" xlink:show="embed" xlink:actuate="onLoad"/><draw:image xlink:href="./ObjectReplacements/Object 78" xlink:type="simple" xlink:show="embed" xlink:actuate="onLoad"/></draw:frame></text:span><text:span text:style-name="T107">&gt;</text:span><text:span text:style-name="T107"><draw:frame draw:style-name="fr3" draw:name="Objekt79" text:anchor-type="as-char" svg:y="-0.443cm" svg:width="0.635cm" svg:height="0.536cm" draw:z-index="71"><draw:object xlink:href="./Object 79" xlink:type="simple" xlink:show="embed" xlink:actuate="onLoad"/><draw:image xlink:href="./ObjectReplacements/Object 79" xlink:type="simple" xlink:show="embed" xlink:actuate="onLoad"/></draw:frame></text:span></text:p>
      <text:p text:style-name="Standard"><text:span text:style-name="T52"><text:s/></text:span><text:span text:style-name="T102"><text:s/></text:span></text:p>
      <text:p text:style-name="Standard"><text:span text:style-name="T105">#</text:span><text:span text:style-name="T89">S2.3.3</text:span><text:span text:style-name="T91">(1401)</text:span><text:span text:style-name="T87"> <text:s/>a</text:span><text:span text:style-name="T65"></text:span><text:span text:style-name="T80">R</text:span><text:span text:style-name="T87">, a&gt;0, x</text:span><text:span text:style-name="T30">n</text:span><text:span text:style-name="T87">,x</text:span><text:span text:style-name="T65"></text:span><text:span text:style-name="T80">R!!!</text:span><text:span text:style-name="T87">, x</text:span><text:span text:style-name="T30">n</text:span><draw:frame draw:style-name="fr3" draw:name="Objekt80" text:anchor-type="as-char" svg:y="-0.377cm" svg:width="0.871cm" svg:height="0.877cm" draw:z-index="72"><draw:object xlink:href="./Object 80" xlink:type="simple" xlink:show="embed" xlink:actuate="onLoad"/><draw:image xlink:href="./ObjectReplacements/Object 80" xlink:type="simple" xlink:show="embed" xlink:actuate="onLoad"/></draw:frame><text:span text:style-name="T87">x </text:span><text:span text:style-name="T66"></text:span><text:span text:style-name="T87"> </text:span><text:span text:style-name="T107"><draw:frame draw:style-name="fr3" draw:name="Objekt81" text:anchor-type="as-char" svg:y="-0.527cm" svg:width="0.739cm" svg:height="0.623cm" draw:z-index="73"><draw:object xlink:href="./Object 81" xlink:type="simple" xlink:show="embed" xlink:actuate="onLoad"/><draw:image xlink:href="./ObjectReplacements/Object 81" xlink:type="simple" xlink:show="embed" xlink:actuate="onLoad"/></draw:frame></text:span><draw:frame draw:style-name="fr3" draw:name="Objekt82" text:anchor-type="as-char" svg:y="-0.377cm" svg:width="0.871cm" svg:height="0.877cm" draw:z-index="74"><draw:object xlink:href="./Object 82" xlink:type="simple" xlink:show="embed" xlink:actuate="onLoad"/><draw:image xlink:href="./ObjectReplacements/Object 82" xlink:type="simple" xlink:show="embed" xlink:actuate="onLoad"/></draw:frame><text:span text:style-name="T107"><draw:frame draw:style-name="fr3" draw:name="Objekt83" text:anchor-type="as-char" svg:y="-0.443cm" svg:width="0.628cm" svg:height="0.536cm" draw:z-index="75"><draw:object xlink:href="./Object 83" xlink:type="simple" xlink:show="embed" xlink:actuate="onLoad"/><draw:image xlink:href="./ObjectReplacements/Object 83" xlink:type="simple" xlink:show="embed" xlink:actuate="onLoad"/></draw:frame></text:span></text:p>
      <text:p text:style-name="Standard"><text:span text:style-name="T107">#Bew : wie </text:span><text:span text:style-name="T109">S2.3.1</text:span><text:span text:style-name="T107">. Statt r</text:span><text:span text:style-name="T26">n</text:span><text:span text:style-name="T3">, x</text:span><text:span text:style-name="T26">n </text:span><text:span text:style-name="T15">,denn </text:span><text:span text:style-name="T65"></text:span><text:span text:style-name="T3"> m</text:span><text:span text:style-name="T65"></text:span><text:span text:style-name="T77">N</text:span><text:span text:style-name="T3">: a</text:span><text:span text:style-name="T43">1/m</text:span><text:span text:style-name="T3">,</text:span><text:span text:style-name="T43"> </text:span><text:span text:style-name="T3">a</text:span><text:span text:style-name="T43">-1/m</text:span><text:span text:style-name="T65"></text:span><text:span text:style-name="T3">U</text:span><text:span text:style-name="T35"></text:span><text:span text:style-name="T3">(1). </text:span></text:p>
      <text:p text:style-name="Standard"><text:span text:style-name="T87"># <text:s text:c="35"/></text:span><text:span text:style-name="T65"></text:span><text:span text:style-name="T87"> n</text:span><text:span text:style-name="T30">0</text:span><text:span text:style-name="T87">: -1/m&lt;</text:span><text:span text:style-name="T114"><draw:frame draw:style-name="fr3" draw:name="Objekt84" text:anchor-type="as-char" svg:y="-0.377cm" svg:width="0.637cm" svg:height="1.065cm" draw:z-index="76"><draw:object xlink:href="./Object 84" xlink:type="simple" xlink:show="embed" xlink:actuate="onLoad"/><draw:image xlink:href="./ObjectReplacements/Object 84" xlink:type="simple" xlink:show="embed" xlink:actuate="onLoad"/></draw:frame></text:span><text:span text:style-name="T87">&lt;1/m </text:span><text:span text:style-name="T65"></text:span><text:span text:style-name="T87"> n</text:span><text:span text:style-name="T65"></text:span><text:span text:style-name="T87">n</text:span><text:span text:style-name="T30">0</text:span><text:span text:style-name="T87"> usw</text:span></text:p>
      <text:p text:style-name="P28"/>
      <text:p text:style-name="P48"><text:span text:style-name="T89">#S2.3.4</text:span><text:span text:style-name="T91">(1401)</text:span><text:span text:style-name="T87"> a,x</text:span><text:span text:style-name="T65"></text:span><text:span text:style-name="T76">R</text:span>,<text:span text:style-name="T87"> a&gt;0: x</text:span><text:span text:style-name="T107"><draw:frame draw:style-name="fr3" draw:name="Objekt85" text:anchor-type="as-char" svg:y="-0.379cm" svg:width="0.607cm" svg:height="0.471cm" draw:z-index="77"><draw:object xlink:href="./Object 85" xlink:type="simple" xlink:show="embed" xlink:actuate="onLoad"/><draw:image xlink:href="./ObjectReplacements/Object 85" xlink:type="simple" xlink:show="embed" xlink:actuate="onLoad"/></draw:frame></text:span><text:span text:style-name="T87">a</text:span><text:span text:style-name="T42">x</text:span>&gt;0 <text:span text:style-name="T135">˄</text:span> <text:span text:style-name="T118"><draw:frame draw:style-name="fr3" draw:name="Objekt87" text:anchor-type="as-char" svg:y="-0.385cm" svg:width="0.545cm" svg:height="0.478cm" draw:z-index="617"><draw:object xlink:href="./Object 87" xlink:type="simple" xlink:show="embed" xlink:actuate="onLoad"/><draw:image xlink:href="./ObjectReplacements/Object 87" xlink:type="simple" xlink:show="embed" xlink:actuate="onLoad"/><svg:desc>Formel</svg:desc></draw:frame></text:span><text:span text:style-name="T121"><text:s/></text:span><text:span text:style-name="T90">falls a&gt;1, </text:span><text:span text:style-name="T119"><draw:frame draw:style-name="fr3" draw:name="Objekt88" text:anchor-type="as-char" svg:y="-0.385cm" svg:width="0.547cm" svg:height="0.478cm" draw:z-index="618"><draw:object xlink:href="./Object 88" xlink:type="simple" xlink:show="embed" xlink:actuate="onLoad"/><draw:image xlink:href="./ObjectReplacements/Object 88" xlink:type="simple" xlink:show="embed" xlink:actuate="onLoad"/><svg:desc>Formel</svg:desc></draw:frame></text:span><text:span text:style-name="T121"><text:s/></text:span><text:span text:style-name="T90">falls <text:s/>0&lt;a&lt;1</text:span></text:p>
      <text:p text:style-name="P46"><text:span text:style-name="T110">#Bew: a&gt;1, </text:span><text:span text:style-name="T65"></text:span>&lt;<text:span text:style-name="T66"></text:span><text:span text:style-name="T107"> <text:s text:c="2"/></text:span><text:span text:style-name="T66"></text:span><text:span text:style-name="T107"> 1=1</text:span><text:span text:style-name="T55"></text:span><text:span text:style-name="T58">-</text:span><text:span text:style-name="T54"></text:span><text:span text:style-name="T3"><draw:frame draw:style-name="fr3" draw:name="Objekt89" text:anchor-type="as-char" svg:y="-0.379cm" svg:width="2.177cm" svg:height="1cm" draw:z-index="78"><draw:object xlink:href="./Object 89" xlink:type="simple" xlink:show="embed" xlink:actuate="onLoad"/><draw:image xlink:href="./ObjectReplacements/Object 89" xlink:type="simple" xlink:show="embed" xlink:actuate="onLoad"/></draw:frame></text:span>a<text:span text:style-name="T55"></text:span><text:span text:style-name="T58">-</text:span><text:span text:style-name="T54"></text:span>=a<text:span text:style-name="T55"></text:span>/a<text:span text:style-name="T54"></text:span> <text:span text:style-name="T66"></text:span><text:span text:style-name="T107"> </text:span>a<text:span text:style-name="T54"></text:span>&lt;a<text:span text:style-name="T55"></text:span></text:p>
      <text:p text:style-name="P46"><text:span text:style-name="T110">#</text:span><text:span text:style-name="T58"> <text:s text:c="6"/></text:span><text:span text:style-name="T110">0&lt;a&lt;1, </text:span><text:span text:style-name="T65"></text:span>&lt;<text:span text:style-name="T66"></text:span><text:span text:style-name="T107"> </text:span><text:span text:style-name="T66"></text:span><text:span text:style-name="T107"> 1/</text:span>a<text:span text:style-name="T54"></text:span>=(1/a)<text:span text:style-name="T54"></text:span>&lt;(1/a)<text:span text:style-name="T55"></text:span><text:span text:style-name="T107">=</text:span>1/a<text:span text:style-name="T55"></text:span><text:span text:style-name="T107"> </text:span><text:span text:style-name="T66"></text:span><text:span text:style-name="T107"> </text:span>a<text:span text:style-name="T54"></text:span>&gt;a<text:span text:style-name="T55"></text:span></text:p>
      <text:p text:style-name="P28"/>
      <text:p text:style-name="P46"><text:span text:style-name="T88">#S2.3.5</text:span><text:span text:style-name="T91">(1401)</text:span><text:span text:style-name="T90">g&gt;1, a&gt;0, g</text:span><text:span text:style-name="T42">x</text:span>=a <text:span text:style-name="T65"></text:span> <text:span text:style-name="T65"></text:span><text:span text:style-name="T25">1 </text:span>x=:<text:span text:style-name="T3"><draw:frame draw:style-name="fr3" draw:name="Objekt90" text:anchor-type="as-char" svg:y="-0.441cm" svg:width="1.408cm" svg:height="1.035cm" draw:z-index="79"><draw:object xlink:href="./Object 90" xlink:type="simple" xlink:show="embed" xlink:actuate="onLoad"/><draw:image xlink:href="./ObjectReplacements/Object 90" xlink:type="simple" xlink:show="embed" xlink:actuate="onLoad"/></draw:frame></text:span><text:span text:style-name="T65"></text:span><text:span text:style-name="T80">R</text:span></text:p>
      <text:p text:style-name="P46">#Bew: (1/g)<text:span text:style-name="T42">n</text:span>=<text:span text:style-name="T3"><draw:frame draw:style-name="fr3" draw:name="Objekt91" text:anchor-type="as-char" svg:y="-0.785cm" svg:width="0.871cm" svg:height="1.286cm" draw:z-index="80"><draw:object xlink:href="./Object 91" xlink:type="simple" xlink:show="embed" xlink:actuate="onLoad"/><draw:image xlink:href="./ObjectReplacements/Object 91" xlink:type="simple" xlink:show="embed" xlink:actuate="onLoad"/></draw:frame></text:span><text:span text:style-name="T87">0 </text:span><text:span text:style-name="T3"><draw:frame draw:style-name="fr3" draw:name="Objekt92" text:anchor-type="as-char" svg:y="-0.377cm" svg:width="0.741cm" svg:height="0.864cm" draw:z-index="81"><draw:object xlink:href="./Object 92" xlink:type="simple" xlink:show="embed" xlink:actuate="onLoad"/><draw:image xlink:href="./ObjectReplacements/Object 92" xlink:type="simple" xlink:show="embed" xlink:actuate="onLoad"/></draw:frame></text:span><text:span text:style-name="T87"><text:s/></text:span><text:span text:style-name="T65"></text:span> n<text:span text:style-name="T25">0</text:span><text:span text:style-name="T65"></text:span><text:span text:style-name="T76">N</text:span>: (1/g)<draw:frame draw:style-name="fr3" draw:name="Objekt93" text:anchor-type="as-char" svg:y="-0.527cm" svg:width="0.506cm" svg:height="0.623cm" draw:z-index="82"><draw:object xlink:href="./Object 93" xlink:type="simple" xlink:show="embed" xlink:actuate="onLoad"/><draw:image xlink:href="./ObjectReplacements/Object 93" xlink:type="simple" xlink:show="embed" xlink:actuate="onLoad"/></draw:frame><text:span text:style-name="T65"></text:span>a <draw:frame draw:style-name="fr3" draw:name="Objekt94" text:anchor-type="as-char" svg:y="-0.379cm" svg:width="0.559cm" svg:height="0.471cm" draw:z-index="83"><draw:object xlink:href="./Object 94" xlink:type="simple" xlink:show="embed" xlink:actuate="onLoad"/><draw:image xlink:href="./ObjectReplacements/Object 94" xlink:type="simple" xlink:show="embed" xlink:actuate="onLoad"/></draw:frame><text:s/>(1/g)<draw:frame draw:style-name="fr3" draw:name="Objekt95" text:anchor-type="as-char" svg:y="-0.527cm" svg:width="0.506cm" svg:height="0.623cm" draw:z-index="84"><draw:object xlink:href="./Object 95" xlink:type="simple" xlink:show="embed" xlink:actuate="onLoad"/><draw:image xlink:href="./ObjectReplacements/Object 95" xlink:type="simple" xlink:show="embed" xlink:actuate="onLoad"/></draw:frame><text:span text:style-name="T65"></text:span>1/a <text:span text:style-name="T66"></text:span><text:span text:style-name="T87"> </text:span><text:span text:style-name="T90">g</text:span><text:span text:style-name="T42">-</text:span><draw:frame draw:style-name="fr3" draw:name="Objekt96" text:anchor-type="as-char" svg:y="-0.527cm" svg:width="0.506cm" svg:height="0.623cm" draw:z-index="85"><draw:object xlink:href="./Object 96" xlink:type="simple" xlink:show="embed" xlink:actuate="onLoad"/><draw:image xlink:href="./ObjectReplacements/Object 96" xlink:type="simple" xlink:show="embed" xlink:actuate="onLoad"/></draw:frame><text:span text:style-name="T65"></text:span>a<text:span text:style-name="T65"></text:span><text:span text:style-name="T90">g</text:span><draw:frame draw:style-name="fr3" draw:name="Objekt97" text:anchor-type="as-char" svg:y="-0.527cm" svg:width="0.506cm" svg:height="0.623cm" draw:z-index="86"><draw:object xlink:href="./Object 97" xlink:type="simple" xlink:show="embed" xlink:actuate="onLoad"/><draw:image xlink:href="./ObjectReplacements/Object 97" xlink:type="simple" xlink:show="embed" xlink:actuate="onLoad"/></draw:frame>.</text:p>
      <text:p text:style-name="P46"><text:span text:style-name="T87"># <text:s text:c="4"/>x</text:span><text:span text:style-name="T30">1</text:span><text:span text:style-name="T87">:=-n</text:span><text:span text:style-name="T30">0</text:span><text:span text:style-name="T87">, y</text:span><text:span text:style-name="T30">1</text:span><text:span text:style-name="T87">:=n</text:span><text:span text:style-name="T30">0</text:span><text:span text:style-name="T87">, Intervall [x</text:span><text:span text:style-name="T30">1</text:span><text:span text:style-name="T87">,y</text:span><text:span text:style-name="T30">1</text:span><text:span text:style-name="T87">], </text:span></text:p>
      <text:p text:style-name="P48"><text:span text:style-name="T3"># <text:s text:c="4"/>Intervallschachtelung [x</text:span><text:span text:style-name="T26">2</text:span><text:span text:style-name="T3">=x</text:span><text:span text:style-name="T26">1</text:span><text:span text:style-name="T3">, y</text:span><text:span text:style-name="T26">2</text:span><text:span text:style-name="T3">=(x</text:span><text:span text:style-name="T26">1</text:span><text:span text:style-name="T3">+y</text:span><text:span text:style-name="T26">1</text:span><text:span text:style-name="T3">)/2] </text:span><text:span text:style-name="T137">˄</text:span><text:span text:style-name="T3"> [x</text:span><text:span text:style-name="T26">2</text:span><text:span text:style-name="T3">=(x</text:span><text:span text:style-name="T26">1</text:span><text:span text:style-name="T3">+y</text:span><text:span text:style-name="T26">1</text:span><text:span text:style-name="T3">)/2,y</text:span><text:span text:style-name="T26">2</text:span><text:span text:style-name="T3">=y</text:span><text:span text:style-name="T26">1</text:span><text:span text:style-name="T3">] </text:span></text:p>
      <text:p text:style-name="P46"><text:span text:style-name="T3"># <text:s text:c="4"/>mit </text:span><text:span text:style-name="T15">g</text:span><draw:frame draw:style-name="fr3" draw:name="Objekt99" text:anchor-type="as-char" svg:y="-0.527cm" svg:width="0.51cm" svg:height="0.623cm" draw:z-index="87"><draw:object xlink:href="./Object 99" xlink:type="simple" xlink:show="embed" xlink:actuate="onLoad"/><draw:image xlink:href="./ObjectReplacements/Object 99" xlink:type="simple" xlink:show="embed" xlink:actuate="onLoad"/></draw:frame><text:span text:style-name="T65"></text:span><text:span text:style-name="T3">a</text:span><text:span text:style-name="T65"></text:span><text:span text:style-name="T15">g</text:span><draw:frame draw:style-name="fr3" draw:name="Objekt100" text:anchor-type="as-char" svg:y="-0.527cm" svg:width="0.533cm" svg:height="0.623cm" draw:z-index="88"><draw:object xlink:href="./Object 100" xlink:type="simple" xlink:show="embed" xlink:actuate="onLoad"/><draw:image xlink:href="./ObjectReplacements/Object 100" xlink:type="simple" xlink:show="embed" xlink:actuate="onLoad"/></draw:frame><text:span text:style-name="T3"> usw [x</text:span><text:span text:style-name="T26">n</text:span><text:span text:style-name="T3">,y</text:span><text:span text:style-name="T26">n</text:span><text:span text:style-name="T3">] mit </text:span><text:span text:style-name="T15">g</text:span><draw:frame draw:style-name="fr3" draw:name="Objekt101" text:anchor-type="as-char" svg:y="-0.527cm" svg:width="0.513cm" svg:height="0.623cm" draw:z-index="89"><draw:object xlink:href="./Object 101" xlink:type="simple" xlink:show="embed" xlink:actuate="onLoad"/><draw:image xlink:href="./ObjectReplacements/Object 101" xlink:type="simple" xlink:show="embed" xlink:actuate="onLoad"/></draw:frame><text:span text:style-name="T65"></text:span><text:span text:style-name="T3">a</text:span><text:span text:style-name="T65"></text:span><text:span text:style-name="T15">g</text:span><draw:frame draw:style-name="fr3" draw:name="Objekt102" text:anchor-type="as-char" svg:y="-0.527cm" svg:width="0.536cm" svg:height="0.623cm" draw:z-index="90"><draw:object xlink:href="./Object 102" xlink:type="simple" xlink:show="embed" xlink:actuate="onLoad"/><draw:image xlink:href="./ObjectReplacements/Object 102" xlink:type="simple" xlink:show="embed" xlink:actuate="onLoad"/></draw:frame><text:span text:style-name="T3"> für n=1,2,3,… </text:span><text:span text:style-name="T66"></text:span></text:p>
      <text:p text:style-name="P46"><text:span text:style-name="T87"># <text:s text:c="4"/>x</text:span><text:span text:style-name="T30">n</text:span><text:span text:style-name="T3"><draw:frame draw:style-name="fr3" draw:name="Objekt103" text:anchor-type="as-char" svg:y="-0.377cm" svg:width="0.871cm" svg:height="0.877cm" draw:z-index="91"><draw:object xlink:href="./Object 103" xlink:type="simple" xlink:show="embed" xlink:actuate="onLoad"/><draw:image xlink:href="./ObjectReplacements/Object 103" xlink:type="simple" xlink:show="embed" xlink:actuate="onLoad"/></draw:frame></text:span><text:span text:style-name="T87">x, y</text:span><text:span text:style-name="T30">n</text:span><text:span text:style-name="T3"><draw:frame draw:style-name="fr3" draw:name="Objekt104" text:anchor-type="as-char" svg:y="-0.377cm" svg:width="0.871cm" svg:height="0.877cm" draw:z-index="92"><draw:object xlink:href="./Object 104" xlink:type="simple" xlink:show="embed" xlink:actuate="onLoad"/><draw:image xlink:href="./ObjectReplacements/Object 104" xlink:type="simple" xlink:show="embed" xlink:actuate="onLoad"/></draw:frame></text:span><text:span text:style-name="T87">x </text:span><text:span text:style-name="T3"><draw:frame draw:style-name="fr3" draw:name="Objekt105" text:anchor-type="as-char" svg:y="-0.377cm" svg:width="1.124cm" svg:height="0.864cm" draw:z-index="93"><draw:object xlink:href="./Object 105" xlink:type="simple" xlink:show="embed" xlink:actuate="onLoad"/><draw:image xlink:href="./ObjectReplacements/Object 105" xlink:type="simple" xlink:show="embed" xlink:actuate="onLoad"/></draw:frame></text:span><text:span text:style-name="T87"><text:s/>g</text:span><text:span text:style-name="T49">x</text:span><text:span text:style-name="T65"></text:span><text:span text:style-name="T87">a</text:span><text:span text:style-name="T65"></text:span><text:span text:style-name="T87">g</text:span><text:span text:style-name="T49">x</text:span><text:span text:style-name="T87"> </text:span><text:span text:style-name="T66"></text:span><text:span text:style-name="T87"> g</text:span><text:span text:style-name="T49">x</text:span><text:span text:style-name="T87">=a </text:span><text:span text:style-name="T66"></text:span><text:span text:style-name="T87"> </text:span><text:span text:style-name="T65"></text:span><text:span text:style-name="T25">1 </text:span><text:span text:style-name="T87">x</text:span>=(<text:span text:style-name="T42">g</text:span> <text:s/>a)<text:span text:style-name="T65"></text:span><text:span text:style-name="T80">R</text:span>: <text:span text:style-name="T90">g</text:span><text:span text:style-name="T42">x</text:span>=a</text:p>
      <text:p text:style-name="P18"># <text:s text:c="4"/>Eindeutigkeit mit S2.3.4</text:p>
      <text:p text:style-name="P46"><text:span text:style-name="T15">#Bem: 1.) </text:span><text:span text:style-name="T43">g</text:span><text:span text:style-name="T3">log 1=0</text:span></text:p>
      <text:p text:style-name="P46"><text:span text:style-name="T15"># <text:s text:c="4"/>2.) x</text:span><text:span text:style-name="T65"></text:span><text:span text:style-name="T3">(0,+ </text:span><text:span text:style-name="T65"></text:span><text:span text:style-name="T3">), </text:span><text:span text:style-name="T15">x</text:span><text:span text:style-name="T110"><draw:frame draw:style-name="fr3" draw:name="Objekt106" text:anchor-type="as-char" svg:y="-0.383cm" svg:width="0.52cm" svg:height="0.478cm" draw:z-index="619"><draw:object xlink:href="./Object 106" xlink:type="simple" xlink:show="embed" xlink:actuate="onLoad"/><draw:image xlink:href="./ObjectReplacements/Object 106" xlink:type="simple" xlink:show="embed" xlink:actuate="onLoad"/><svg:desc>Formel</svg:desc></draw:frame></text:span><text:span text:style-name="T43">g</text:span><text:span text:style-name="T107">log x </text:span><text:span text:style-name="T107"><draw:frame draw:style-name="fr3" draw:name="Objekt107" text:anchor-type="as-char" svg:y="-0.385cm" svg:width="0.545cm" svg:height="0.478cm" draw:z-index="620"><draw:object xlink:href="./Object 107" xlink:type="simple" xlink:show="embed" xlink:actuate="onLoad"/><draw:image xlink:href="./ObjectReplacements/Object 107" xlink:type="simple" xlink:show="embed" xlink:actuate="onLoad"/><svg:desc>Formel</svg:desc></draw:frame></text:span><text:span text:style-name="T118"><text:s/></text:span><text:span text:style-name="T112">aus 2.3.4 Fall a&gt;1</text:span></text:p>
      <text:p text:style-name="P46"><text:span text:style-name="T112"># <text:s text:c="4"/>3.) </text:span><text:span text:style-name="T49">g</text:span><text:span text:style-name="T112">log a</text:span><text:span text:style-name="T54"></text:span><text:span text:style-name="T112">=</text:span><text:span text:style-name="T65"></text:span>*<text:span text:style-name="T49">g</text:span>log a </text:p>
      <text:p text:style-name="P46"># <text:s text:c="8"/>Bew: <text:span text:style-name="T103">a</text:span><text:span text:style-name="T54"></text:span><text:span text:style-name="T103">=</text:span><draw:frame draw:style-name="fr3" draw:name="Objekt108" text:anchor-type="as-char" svg:y="-0.51cm" svg:width="1.372cm" svg:height="0.603cm" draw:z-index="94"><draw:object xlink:href="./Object 108" xlink:type="simple" xlink:show="embed" xlink:actuate="onLoad"/><draw:image xlink:href="./ObjectReplacements/Object 108" xlink:type="simple" xlink:show="embed" xlink:actuate="onLoad"/></draw:frame>, <draw:frame draw:style-name="fr3" draw:name="Objekt109" text:anchor-type="as-char" svg:y="-0.51cm" svg:width="1.533cm" svg:height="0.603cm" draw:z-index="95"><draw:object xlink:href="./Object 109" xlink:type="simple" xlink:show="embed" xlink:actuate="onLoad"/><draw:image xlink:href="./ObjectReplacements/Object 109" xlink:type="simple" xlink:show="embed" xlink:actuate="onLoad"/></draw:frame>=(<draw:frame draw:style-name="fr3" draw:name="Objekt110" text:anchor-type="as-char" svg:y="-0.51cm" svg:width="1.372cm" svg:height="0.603cm" draw:z-index="96"><draw:object xlink:href="./Object 110" xlink:type="simple" xlink:show="embed" xlink:actuate="onLoad"/><draw:image xlink:href="./ObjectReplacements/Object 110" xlink:type="simple" xlink:show="embed" xlink:actuate="onLoad"/></draw:frame>)<text:span text:style-name="T54"></text:span><text:span text:style-name="T87">=</text:span><text:span text:style-name="T103">a</text:span><text:span text:style-name="T54"></text:span><text:span text:style-name="T87"> </text:span></text:p>
      <text:p text:style-name="P29"><text:s text:c="6"/></text:p>
      <text:p text:style-name="P46"><text:soft-page-break/><text:span text:style-name="T89">S2.3.6</text:span><text:span text:style-name="T91">(1401)</text:span><text:span text:style-name="T87"> <text:s/>x</text:span><text:span text:style-name="T30">n</text:span><text:span text:style-name="T87">,x,g</text:span><text:span text:style-name="T65"></text:span><text:span text:style-name="T80">R</text:span><text:span text:style-name="T87">, x</text:span><text:span text:style-name="T30">n</text:span><text:span text:style-name="T87">,x&gt;0, g&gt;1, x</text:span><text:span text:style-name="T30">n</text:span><text:span text:style-name="T3"><draw:frame draw:style-name="fr3" draw:name="Objekt111" text:anchor-type="as-char" svg:y="-0.377cm" svg:width="0.871cm" svg:height="0.877cm" draw:z-index="97"><draw:object xlink:href="./Object 111" xlink:type="simple" xlink:show="embed" xlink:actuate="onLoad"/><draw:image xlink:href="./ObjectReplacements/Object 111" xlink:type="simple" xlink:show="embed" xlink:actuate="onLoad"/></draw:frame></text:span><text:span text:style-name="T87">x </text:span><text:span text:style-name="T66"></text:span><text:span text:style-name="T87"> </text:span><text:span text:style-name="T49">g</text:span><text:span text:style-name="T87">log x</text:span><text:span text:style-name="T30">n</text:span><text:span text:style-name="T3"><draw:frame draw:style-name="fr3" draw:name="Objekt112" text:anchor-type="as-char" svg:y="-0.377cm" svg:width="0.871cm" svg:height="0.877cm" draw:z-index="98"><draw:object xlink:href="./Object 112" xlink:type="simple" xlink:show="embed" xlink:actuate="onLoad"/><draw:image xlink:href="./ObjectReplacements/Object 112" xlink:type="simple" xlink:show="embed" xlink:actuate="onLoad"/></draw:frame></text:span><text:span text:style-name="T49">g</text:span><text:span text:style-name="T87">log x <text:s/></text:span></text:p>
      <text:p text:style-name="P46"><text:span text:style-name="T87">Bew: x=1: <text:s text:c="2"/></text:span><text:span text:style-name="T65"></text:span><text:span text:style-name="T87"> </text:span><text:span text:style-name="T66"></text:span><text:span text:style-name="T87">&gt;0 </text:span><text:span text:style-name="T65"></text:span><text:span text:style-name="T87"> n</text:span><text:span text:style-name="T30">0</text:span><text:span text:style-name="T87">(</text:span><text:span text:style-name="T66"></text:span><text:span text:style-name="T87">):</text:span><draw:frame draw:style-name="fr3" draw:name="Objekt113" text:anchor-type="as-char" svg:y="-0.443cm" svg:width="0.845cm" svg:height="1.035cm" draw:z-index="99"><draw:object xlink:href="./Object 113" xlink:type="simple" xlink:show="embed" xlink:actuate="onLoad"/><draw:image xlink:href="./ObjectReplacements/Object 113" xlink:type="simple" xlink:show="embed" xlink:actuate="onLoad"/></draw:frame><text:span text:style-name="T87">&lt;x</text:span><text:span text:style-name="T30">n</text:span><text:span text:style-name="T87">&lt;</text:span><draw:frame draw:style-name="fr3" draw:name="Objekt114" text:anchor-type="as-char" svg:y="-0.443cm" svg:width="0.633cm" svg:height="1.035cm" draw:z-index="100"><draw:object xlink:href="./Object 114" xlink:type="simple" xlink:show="embed" xlink:actuate="onLoad"/><draw:image xlink:href="./ObjectReplacements/Object 114" xlink:type="simple" xlink:show="embed" xlink:actuate="onLoad"/></draw:frame><text:span text:style-name="T87"> </text:span><text:span text:style-name="T3"><draw:frame draw:style-name="fr3" draw:name="Objekt115" text:anchor-type="as-char" svg:y="-0.377cm" svg:width="1.122cm" svg:height="0.864cm" draw:z-index="101"><draw:object xlink:href="./Object 115" xlink:type="simple" xlink:show="embed" xlink:actuate="onLoad"/><draw:image xlink:href="./ObjectReplacements/Object 115" xlink:type="simple" xlink:show="embed" xlink:actuate="onLoad"/></draw:frame></text:span><text:span text:style-name="T87"><text:s/>-</text:span><text:span text:style-name="T66"></text:span><text:span text:style-name="T87">&lt;</text:span><text:span text:style-name="T49">g</text:span><text:span text:style-name="T87">log x</text:span><text:span text:style-name="T30">n</text:span><text:span text:style-name="T87">&lt;</text:span><text:span text:style-name="T66"></text:span><text:span text:style-name="T87"> </text:span><text:span text:style-name="T65"></text:span><text:span text:style-name="T87"> n</text:span><text:span text:style-name="T65"></text:span><text:span text:style-name="T87">n</text:span><text:span text:style-name="T30">0</text:span><text:span text:style-name="T87"> </text:span><text:span text:style-name="T66"></text:span><text:span text:style-name="T87"> </text:span></text:p>
      <text:p text:style-name="P46"><text:span text:style-name="T102"><text:s text:c="12"/></text:span><text:span text:style-name="T43">g</text:span><text:span text:style-name="T107">log</text:span><text:span text:style-name="T3"> x</text:span><text:span text:style-name="T26">n</text:span><text:span text:style-name="T3"><draw:frame draw:style-name="fr3" draw:name="Objekt116" text:anchor-type="as-char" svg:y="-0.377cm" svg:width="0.871cm" svg:height="0.877cm" draw:z-index="102"><draw:object xlink:href="./Object 116" xlink:type="simple" xlink:show="embed" xlink:actuate="onLoad"/><draw:image xlink:href="./ObjectReplacements/Object 116" xlink:type="simple" xlink:show="embed" xlink:actuate="onLoad"/></draw:frame></text:span><text:span text:style-name="T3">0=</text:span><text:span text:style-name="T43">g</text:span><text:span text:style-name="T3">log 1</text:span></text:p>
      <text:p text:style-name="P46"><text:span text:style-name="T4"><text:s text:c="4"/></text:span><text:span text:style-name="T3">sonst: x</text:span><text:span text:style-name="T26">n</text:span><text:span text:style-name="T3">/x</text:span><text:span text:style-name="T3"><draw:frame draw:style-name="fr3" draw:name="Objekt117" text:anchor-type="as-char" svg:y="-0.377cm" svg:width="0.871cm" svg:height="0.877cm" draw:z-index="103"><draw:object xlink:href="./Object 117" xlink:type="simple" xlink:show="embed" xlink:actuate="onLoad"/><draw:image xlink:href="./ObjectReplacements/Object 117" xlink:type="simple" xlink:show="embed" xlink:actuate="onLoad"/></draw:frame></text:span><text:span text:style-name="T3">1 </text:span><text:span text:style-name="T3"><draw:frame draw:style-name="fr3" draw:name="Objekt118" text:anchor-type="as-char" svg:y="-0.377cm" svg:width="1.122cm" svg:height="0.864cm" draw:z-index="104"><draw:object xlink:href="./Object 118" xlink:type="simple" xlink:show="embed" xlink:actuate="onLoad"/><draw:image xlink:href="./ObjectReplacements/Object 118" xlink:type="simple" xlink:show="embed" xlink:actuate="onLoad"/></draw:frame></text:span><text:span text:style-name="T3"><text:s/></text:span><text:span text:style-name="T43">g</text:span><text:span text:style-name="T3">log x</text:span><text:span text:style-name="T26">n</text:span><text:span text:style-name="T3">-log x</text:span><text:span text:style-name="T3"><draw:frame draw:style-name="fr3" draw:name="Objekt119" text:anchor-type="as-char" svg:y="-0.377cm" svg:width="2.157cm" svg:height="0.998cm" draw:z-index="105"><draw:object xlink:href="./Object 119" xlink:type="simple" xlink:show="embed" xlink:actuate="onLoad"/><draw:image xlink:href="./ObjectReplacements/Object 119" xlink:type="simple" xlink:show="embed" xlink:actuate="onLoad"/></draw:frame></text:span><text:span text:style-name="T43">g</text:span><text:span text:style-name="T3">log(x</text:span><text:span text:style-name="T26">n</text:span><text:span text:style-name="T3">/x)</text:span><text:span text:style-name="T3"><draw:frame draw:style-name="fr3" draw:name="Objekt120" text:anchor-type="as-char" svg:y="-0.377cm" svg:width="0.871cm" svg:height="0.877cm" draw:z-index="106"><draw:object xlink:href="./Object 120" xlink:type="simple" xlink:show="embed" xlink:actuate="onLoad"/><draw:image xlink:href="./ObjectReplacements/Object 120" xlink:type="simple" xlink:show="embed" xlink:actuate="onLoad"/></draw:frame></text:span><text:span text:style-name="T3">0 </text:span><text:span text:style-name="T66"></text:span><text:span text:style-name="T3"> </text:span></text:p>
      <text:p text:style-name="P46"><text:span text:style-name="T4"><text:s text:c="11"/></text:span><text:span text:style-name="T43">g</text:span><text:span text:style-name="T3">log(x</text:span><text:span text:style-name="T26">n</text:span><text:span text:style-name="T3">) </text:span><text:span text:style-name="T3"><draw:frame draw:style-name="fr3" draw:name="Objekt121" text:anchor-type="as-char" svg:y="-0.377cm" svg:width="0.871cm" svg:height="0.877cm" draw:z-index="107"><draw:object xlink:href="./Object 121" xlink:type="simple" xlink:show="embed" xlink:actuate="onLoad"/><draw:image xlink:href="./ObjectReplacements/Object 121" xlink:type="simple" xlink:show="embed" xlink:actuate="onLoad"/></draw:frame></text:span><text:span text:style-name="T43">g</text:span><text:span text:style-name="T3">log x</text:span></text:p>
      <text:p text:style-name="P12"/>
      <text:p text:style-name="P46"><text:span text:style-name="T18">S2.3.7</text:span><text:span text:style-name="T16">(1402)</text:span><text:span text:style-name="T3"> </text:span><text:span text:style-name="T20"><text:s/>x</text:span><text:span text:style-name="T29">n</text:span><text:span text:style-name="T20">,x,</text:span><text:span text:style-name="T65"></text:span><text:span text:style-name="T20">R, x</text:span><text:span text:style-name="T29">n</text:span><text:span text:style-name="T20">&gt;0, x</text:span><text:span text:style-name="T29">n</text:span><text:span text:style-name="T20"><draw:frame draw:style-name="fr3" draw:name="Objekt122" text:anchor-type="as-char" svg:y="-0.377cm" svg:width="0.871cm" svg:height="0.877cm" draw:z-index="108"><draw:object xlink:href="./Object 122" xlink:type="simple" xlink:show="embed" xlink:actuate="onLoad"/><draw:image xlink:href="./ObjectReplacements/Object 122" xlink:type="simple" xlink:show="embed" xlink:actuate="onLoad"/></draw:frame></text:span><text:span text:style-name="T20">x&gt;0: </text:span><text:span text:style-name="T36"><draw:frame draw:style-name="fr3" draw:name="Objekt123" text:anchor-type="as-char" svg:y="-0.443cm" svg:width="0.642cm" svg:height="0.631cm" draw:z-index="109"><draw:object xlink:href="./Object 123" xlink:type="simple" xlink:show="embed" xlink:actuate="onLoad"/><draw:image xlink:href="./ObjectReplacements/Object 123" xlink:type="simple" xlink:show="embed" xlink:actuate="onLoad"/></draw:frame></text:span><text:span text:style-name="T20"><draw:frame draw:style-name="fr3" draw:name="Objekt124" text:anchor-type="as-char" svg:y="-0.377cm" svg:width="0.871cm" svg:height="0.877cm" draw:z-index="110"><draw:object xlink:href="./Object 124" xlink:type="simple" xlink:show="embed" xlink:actuate="onLoad"/><draw:image xlink:href="./ObjectReplacements/Object 124" xlink:type="simple" xlink:show="embed" xlink:actuate="onLoad"/></draw:frame></text:span><text:span text:style-name="T20">x</text:span><text:span text:style-name="T54"></text:span></text:p>
      <text:p text:style-name="P46"><text:span text:style-name="T3">Bew: x</text:span><text:span text:style-name="T26">n</text:span><text:span text:style-name="T3"><draw:frame draw:style-name="fr3" draw:name="Objekt125" text:anchor-type="as-char" svg:y="-0.377cm" svg:width="0.871cm" svg:height="0.877cm" draw:z-index="111"><draw:object xlink:href="./Object 125" xlink:type="simple" xlink:show="embed" xlink:actuate="onLoad"/><draw:image xlink:href="./ObjectReplacements/Object 125" xlink:type="simple" xlink:show="embed" xlink:actuate="onLoad"/></draw:frame></text:span><text:span text:style-name="T3">x </text:span><text:span text:style-name="T3"><draw:frame draw:style-name="fr3" draw:name="Objekt126" text:anchor-type="as-char" svg:y="-0.377cm" svg:width="1.127cm" svg:height="0.864cm" draw:z-index="112"><draw:object xlink:href="./Object 126" xlink:type="simple" xlink:show="embed" xlink:actuate="onLoad"/><draw:image xlink:href="./ObjectReplacements/Object 126" xlink:type="simple" xlink:show="embed" xlink:actuate="onLoad"/></draw:frame></text:span><text:span text:style-name="T3"><text:s/>log x</text:span><text:span text:style-name="T26">n</text:span><text:span text:style-name="T3"><draw:frame draw:style-name="fr3" draw:name="Objekt127" text:anchor-type="as-char" svg:y="-0.377cm" svg:width="0.871cm" svg:height="0.877cm" draw:z-index="113"><draw:object xlink:href="./Object 127" xlink:type="simple" xlink:show="embed" xlink:actuate="onLoad"/><draw:image xlink:href="./ObjectReplacements/Object 127" xlink:type="simple" xlink:show="embed" xlink:actuate="onLoad"/></draw:frame></text:span><text:span text:style-name="T3">log x <text:s/></text:span><text:span text:style-name="T66"></text:span><text:span text:style-name="T3"> </text:span><text:span text:style-name="T65"></text:span><text:span text:style-name="T3">log x</text:span><text:span text:style-name="T26">n</text:span><text:span text:style-name="T3"><draw:frame draw:style-name="fr3" draw:name="Objekt128" text:anchor-type="as-char" svg:y="-0.377cm" svg:width="0.871cm" svg:height="0.877cm" draw:z-index="114"><draw:object xlink:href="./Object 128" xlink:type="simple" xlink:show="embed" xlink:actuate="onLoad"/><draw:image xlink:href="./ObjectReplacements/Object 128" xlink:type="simple" xlink:show="embed" xlink:actuate="onLoad"/></draw:frame></text:span><text:span text:style-name="T65"></text:span><text:span text:style-name="T3">log x</text:span><text:span text:style-name="T3"><draw:frame draw:style-name="fr3" draw:name="Objekt129" text:anchor-type="as-char" svg:y="-0.377cm" svg:width="2.189cm" svg:height="0.891cm" draw:z-index="115"><draw:object xlink:href="./Object 129" xlink:type="simple" xlink:show="embed" xlink:actuate="onLoad"/><draw:image xlink:href="./ObjectReplacements/Object 129" xlink:type="simple" xlink:show="embed" xlink:actuate="onLoad"/></draw:frame></text:span><text:span text:style-name="T3">log </text:span><text:span text:style-name="T25"><draw:frame draw:style-name="fr3" draw:name="Objekt130" text:anchor-type="as-char" svg:y="-0.443cm" svg:width="0.642cm" svg:height="0.631cm" draw:z-index="116"><draw:object xlink:href="./Object 130" xlink:type="simple" xlink:show="embed" xlink:actuate="onLoad"/><draw:image xlink:href="./ObjectReplacements/Object 130" xlink:type="simple" xlink:show="embed" xlink:actuate="onLoad"/></draw:frame></text:span><text:span text:style-name="T3"><draw:frame draw:style-name="fr3" draw:name="Objekt131" text:anchor-type="as-char" svg:y="-0.377cm" svg:width="0.871cm" svg:height="0.877cm" draw:z-index="117"><draw:object xlink:href="./Object 131" xlink:type="simple" xlink:show="embed" xlink:actuate="onLoad"/><draw:image xlink:href="./ObjectReplacements/Object 131" xlink:type="simple" xlink:show="embed" xlink:actuate="onLoad"/></draw:frame></text:span><text:span text:style-name="T3">log x</text:span><text:span text:style-name="T54"></text:span><text:span text:style-name="T3"> </text:span></text:p>
      <text:p text:style-name="P46"><text:span text:style-name="T4"><text:s text:c="5"/></text:span><text:span text:style-name="T3"><draw:frame draw:style-name="fr3" draw:name="Objekt132" text:anchor-type="as-char" svg:y="-0.377cm" svg:width="0.912cm" svg:height="0.933cm" draw:z-index="118"><draw:object xlink:href="./Object 132" xlink:type="simple" xlink:show="embed" xlink:actuate="onLoad"/><draw:image xlink:href="./ObjectReplacements/Object 132" xlink:type="simple" xlink:show="embed" xlink:actuate="onLoad"/></draw:frame></text:span><text:span text:style-name="T4"><text:s/></text:span><text:span text:style-name="T25"><draw:frame draw:style-name="fr3" draw:name="Objekt133" text:anchor-type="as-char" svg:y="-0.443cm" svg:width="0.642cm" svg:height="0.631cm" draw:z-index="119"><draw:object xlink:href="./Object 133" xlink:type="simple" xlink:show="embed" xlink:actuate="onLoad"/><draw:image xlink:href="./ObjectReplacements/Object 133" xlink:type="simple" xlink:show="embed" xlink:actuate="onLoad"/></draw:frame></text:span><text:span text:style-name="T3">=</text:span><text:span text:style-name="T3"><draw:frame draw:style-name="fr3" draw:name="Objekt134" text:anchor-type="as-char" svg:y="-0.594cm" svg:width="1.228cm" svg:height="0.69cm" draw:z-index="120"><draw:object xlink:href="./Object 134" xlink:type="simple" xlink:show="embed" xlink:actuate="onLoad"/><draw:image xlink:href="./ObjectReplacements/Object 134" xlink:type="simple" xlink:show="embed" xlink:actuate="onLoad"/></draw:frame></text:span><text:span text:style-name="T3"><draw:frame draw:style-name="fr3" draw:name="Objekt135" text:anchor-type="as-char" svg:y="-0.377cm" svg:width="0.871cm" svg:height="0.877cm" draw:z-index="121"><draw:object xlink:href="./Object 135" xlink:type="simple" xlink:show="embed" xlink:actuate="onLoad"/><draw:image xlink:href="./ObjectReplacements/Object 135" xlink:type="simple" xlink:show="embed" xlink:actuate="onLoad"/></draw:frame></text:span><text:span text:style-name="T3"><draw:frame draw:style-name="fr3" draw:name="Objekt136" text:anchor-type="as-char" svg:y="-0.51cm" svg:width="1.228cm" svg:height="0.603cm" draw:z-index="122"><draw:object xlink:href="./Object 136" xlink:type="simple" xlink:show="embed" xlink:actuate="onLoad"/><draw:image xlink:href="./ObjectReplacements/Object 136" xlink:type="simple" xlink:show="embed" xlink:actuate="onLoad"/></draw:frame></text:span><text:span text:style-name="T3">=x</text:span><text:span text:style-name="T54"></text:span></text:p>
      <text:p text:style-name="P19"/>
      <text:p text:style-name="P46"><text:span text:style-name="T17">S2.3.8</text:span><text:span text:style-name="T16">(1402)</text:span><text:span text:style-name="T3"> <text:s/>Vor:x</text:span><text:span text:style-name="T65"></text:span><text:span text:style-name="T77">R,</text:span><text:span text:style-name="T3"> x</text:span><text:span text:style-name="T65"></text:span><text:span text:style-name="T3">0, n&gt;-x, x</text:span><text:span text:style-name="T26">n</text:span><text:span text:style-name="T3">=(1+x/n)</text:span><text:span text:style-name="T43">n</text:span><text:span text:style-name="T3"> </text:span><text:span text:style-name="T65"></text:span><text:span text:style-name="T3"> n</text:span><text:span text:style-name="T65"></text:span><text:span text:style-name="T3">N </text:span></text:p>
      <text:p text:style-name="P46"><text:span text:style-name="T4"><text:s text:c="14"/></text:span><text:span text:style-name="T3">Beh: (x</text:span><text:span text:style-name="T26">n</text:span><text:span text:style-name="T3">) </text:span><text:span text:style-name="T118"><draw:frame draw:style-name="fr3" draw:name="Objekt140" text:anchor-type="as-char" svg:y="-0.385cm" svg:width="0.545cm" svg:height="0.478cm" draw:z-index="621"><draw:object xlink:href="./Object 140" xlink:type="simple" xlink:show="embed" xlink:actuate="onLoad"/><draw:image xlink:href="./ObjectReplacements/Object 140" xlink:type="simple" xlink:show="embed" xlink:actuate="onLoad"/><svg:desc>Formel</svg:desc></draw:frame></text:span></text:p>
      <text:p text:style-name="P1"><draw:line text:anchor-type="char" draw:z-index="548" draw:name="Form7" draw:style-name="gr5" draw:text-style-name="P55" svg:x1="3.115cm" svg:y1="0.594cm" svg:x2="4.597cm" svg:y2="1.441cm"><text:p/></draw:line><text:span text:style-name="T3">Bew:Ist 1+x/n&gt;0 </text:span><text:span text:style-name="T65"></text:span><text:span text:style-name="T3"> n&gt;-x und dann ist</text:span><text:span text:style-name="T3"><draw:frame draw:style-name="fr3" draw:name="Objekt141" text:anchor-type="as-char" svg:y="-0.466cm" svg:width="1.205cm" svg:height="0.656cm" draw:z-index="123"><draw:object xlink:href="./Object 141" xlink:type="simple" xlink:show="embed" xlink:actuate="onLoad"/><draw:image xlink:href="./ObjectReplacements/Object 141" xlink:type="simple" xlink:show="embed" xlink:actuate="onLoad"/></draw:frame></text:span><text:span text:style-name="T3"> gleich dem geometrischen </text:span></text:p>
      <text:p text:style-name="P1"><text:span text:style-name="T4"><text:s text:c="4"/></text:span><text:span text:style-name="T3">Mittel der n+1 Zahlen a</text:span><text:span text:style-name="T26">k</text:span><text:span text:style-name="T3">=1+x/n, 1</text:span><text:span text:style-name="T65"></text:span><text:span text:style-name="T3">k</text:span><text:span text:style-name="T65"></text:span><text:span text:style-name="T3">n und a</text:span><text:span text:style-name="T26">n+1</text:span><text:span text:style-name="T3">=1. </text:span></text:p>
      <text:p text:style-name="P32"><text:span text:style-name="T4"><text:s text:c="5"/></text:span><text:span text:style-name="T3"><draw:frame draw:style-name="fr3" draw:name="Objekt142" text:anchor-type="as-char" svg:y="-0.473cm" svg:width="1.212cm" svg:height="1.159cm" draw:z-index="124"><draw:object xlink:href="./Object 142" xlink:type="simple" xlink:show="embed" xlink:actuate="onLoad"/><draw:image xlink:href="./ObjectReplacements/Object 142" xlink:type="simple" xlink:show="embed" xlink:actuate="onLoad"/></draw:frame></text:span><text:span text:style-name="T3">=</text:span><text:span text:style-name="T3"><draw:frame draw:style-name="fr3" draw:name="Objekt143" text:anchor-type="as-char" svg:y="-0.527cm" svg:width="6.325cm" svg:height="2.147cm" draw:z-index="125"><draw:object xlink:href="./Object 143" xlink:type="simple" xlink:show="embed" xlink:actuate="onLoad"/><draw:image xlink:href="./ObjectReplacements/Object 143" xlink:type="simple" xlink:show="embed" xlink:actuate="onLoad"/></draw:frame></text:span><text:span text:style-name="T3">=<text:tab/></text:span></text:p>
      <text:p text:style-name="P1"><draw:line text:anchor-type="char" draw:z-index="547" draw:name="Form8" draw:style-name="gr5" draw:text-style-name="P55" svg:x1="10.1cm" svg:y1="0.882cm" svg:x2="2.268cm" svg:y2="5.805cm"><text:p/></draw:line><text:span text:style-name="T4"><text:s text:c="4"/></text:span><text:span text:style-name="T3"><draw:frame draw:style-name="fr3" draw:name="Objekt144" text:anchor-type="as-char" svg:y="-0.808cm" svg:width="5.376cm" svg:height="2.685cm" draw:z-index="126"><draw:object xlink:href="./Object 144" xlink:type="simple" xlink:show="embed" xlink:actuate="onLoad"/><draw:image xlink:href="./ObjectReplacements/Object 144" xlink:type="simple" xlink:show="embed" xlink:actuate="onLoad"/></draw:frame></text:span><text:span text:style-name="T3"><draw:frame draw:style-name="fr3" draw:name="Objekt145" text:anchor-type="as-char" svg:y="-0.379cm" svg:width="2.508cm" svg:height="0.847cm" draw:z-index="127"><draw:object xlink:href="./Object 145" xlink:type="simple" xlink:show="embed" xlink:actuate="onLoad"/><draw:image xlink:href="./ObjectReplacements/Object 145" xlink:type="simple" xlink:show="embed" xlink:actuate="onLoad"/></draw:frame></text:span></text:p>
      <text:p text:style-name="P1"><text:span text:style-name="T4"><text:s text:c="4"/></text:span><text:span text:style-name="T3"><draw:frame draw:style-name="fr3" draw:name="Objekt146" text:anchor-type="as-char" svg:y="-0.619cm" svg:width="2.681cm" svg:height="1.501cm" draw:z-index="128"><draw:object xlink:href="./Object 146" xlink:type="simple" xlink:show="embed" xlink:actuate="onLoad"/><draw:image xlink:href="./ObjectReplacements/Object 146" xlink:type="simple" xlink:show="embed" xlink:actuate="onLoad"/></draw:frame></text:span><text:span text:style-name="T3"><draw:frame draw:style-name="fr3" draw:name="Objekt147" text:anchor-type="as-char" svg:y="-0.377cm" svg:width="1.409cm" svg:height="0.972cm" draw:z-index="129"><draw:object xlink:href="./Object 147" xlink:type="simple" xlink:show="embed" xlink:actuate="onLoad"/><draw:image xlink:href="./ObjectReplacements/Object 147" xlink:type="simple" xlink:show="embed" xlink:actuate="onLoad"/></draw:frame></text:span></text:p>
      <text:p text:style-name="P1"><text:span text:style-name="T4"><text:s text:c="4"/></text:span><text:span text:style-name="T3">A(</text:span><text:span text:style-name="T3"><draw:frame draw:style-name="fr3" draw:name="Objekt148" text:anchor-type="as-char" svg:y="-0.619cm" svg:width="3.517cm" svg:height="1.501cm" draw:z-index="130"><draw:object xlink:href="./Object 148" xlink:type="simple" xlink:show="embed" xlink:actuate="onLoad"/><draw:image xlink:href="./ObjectReplacements/Object 148" xlink:type="simple" xlink:show="embed" xlink:actuate="onLoad"/></draw:frame></text:span><text:span text:style-name="T3">)</text:span><text:span text:style-name="T3"><draw:frame draw:style-name="fr3" draw:name="Objekt149" text:anchor-type="as-char" svg:y="-0.377cm" svg:width="3.508cm" svg:height="0.972cm" draw:z-index="131"><draw:object xlink:href="./Object 149" xlink:type="simple" xlink:show="embed" xlink:actuate="onLoad"/><draw:image xlink:href="./ObjectReplacements/Object 149" xlink:type="simple" xlink:show="embed" xlink:actuate="onLoad"/></draw:frame></text:span><draw:frame draw:style-name="fr3" draw:name="Objekt150" text:anchor-type="as-char" svg:y="-0.707cm" svg:width="2.951cm" svg:height="1.09cm" draw:z-index="132"><draw:object xlink:href="./Object 150" xlink:type="simple" xlink:show="embed" xlink:actuate="onLoad"/><draw:image xlink:href="./ObjectReplacements/Object 150" xlink:type="simple" xlink:show="embed" xlink:actuate="onLoad"/></draw:frame><text:span text:style-name="T3">=</text:span><draw:frame draw:style-name="fr3" draw:name="Objekt151" text:anchor-type="as-char" svg:y="-0.466cm" svg:width="1.54cm" svg:height="0.656cm" draw:z-index="133"><draw:object xlink:href="./Object 151" xlink:type="simple" xlink:show="embed" xlink:actuate="onLoad"/><draw:image xlink:href="./ObjectReplacements/Object 151" xlink:type="simple" xlink:show="embed" xlink:actuate="onLoad"/></draw:frame><text:span text:style-name="T3"> </text:span><text:span text:style-name="T65"></text:span><text:span text:style-name="T3"> </text:span></text:p>
      <text:p text:style-name="P1"><text:span text:style-name="T4"><text:s text:c="4"/></text:span><text:span text:style-name="T3">x</text:span><text:span text:style-name="T26">n</text:span><text:span text:style-name="T3">&lt;x</text:span><text:span text:style-name="T26">n+1</text:span><text:span text:style-name="T3"> </text:span><text:span text:style-name="T65"></text:span><text:span text:style-name="T3"> Monotonie</text:span></text:p>
      <text:p text:style-name="P7"/>
      <text:p text:style-name="P1"><text:span text:style-name="T3">Andere Formulierung aber für x</text:span><text:span text:style-name="T65"></text:span><text:span text:style-name="T77">R</text:span><text:span text:style-name="T124">,</text:span><text:span text:style-name="T77"> </text:span><text:span text:style-name="T3">x</text:span><text:span text:style-name="T65"></text:span><text:span text:style-name="T3">0, a</text:span><text:span text:style-name="T26">n</text:span><text:span text:style-name="T3">=(1+x/n)</text:span><text:span text:style-name="T43">n</text:span><text:span text:style-name="T3"> </text:span><text:span text:style-name="T65"></text:span><text:span text:style-name="T3"> n</text:span><text:span text:style-name="T65"></text:span><text:span text:style-name="T3">N</text:span></text:p>
      <text:p text:style-name="P1"><text:span text:style-name="T6">//S1.5.6 (715) x</text:span><text:span text:style-name="T69"></text:span><text:span text:style-name="T6">R, x</text:span><text:span text:style-name="T69"></text:span><text:span text:style-name="T6">-1, n</text:span><text:span text:style-name="T69"></text:span><text:span text:style-name="T6">N,(1+x)</text:span><text:span text:style-name="T45">n</text:span><text:span text:style-name="T69"></text:span><text:span text:style-name="T6">1+nx, = </text:span><text:span text:style-name="T69"></text:span><text:span text:style-name="T6"> x=0 oder n=0 oder n=1//</text:span><text:span text:style-name="T3"> </text:span></text:p>
      <text:p text:style-name="Standard"><text:span text:style-name="T4"><text:s text:c="3"/></text:span><draw:frame draw:style-name="fr3" draw:name="Objekt152" text:anchor-type="as-char" svg:y="-0.716cm" svg:width="1.039cm" svg:height="1.194cm" draw:z-index="134"><draw:object xlink:href="./Object 152" xlink:type="simple" xlink:show="embed" xlink:actuate="onLoad"/><draw:image xlink:href="./ObjectReplacements/Object 152" xlink:type="simple" xlink:show="embed" xlink:actuate="onLoad"/></draw:frame><text:span text:style-name="T3">=</text:span><draw:frame draw:style-name="fr3" draw:name="Objekt153" text:anchor-type="as-char" svg:y="-0.727cm" svg:width="3.05cm" svg:height="1.221cm" draw:z-index="135"><draw:object xlink:href="./Object 153" xlink:type="simple" xlink:show="embed" xlink:actuate="onLoad"/><draw:image xlink:href="./ObjectReplacements/Object 153" xlink:type="simple" xlink:show="embed" xlink:actuate="onLoad"/></draw:frame><text:span text:style-name="T3">=</text:span><draw:frame draw:style-name="fr3" draw:name="Objekt154" text:anchor-type="as-char" svg:y="-0.781cm" svg:width="3.856cm" svg:height="1.323cm" draw:z-index="136"><draw:object xlink:href="./Object 154" xlink:type="simple" xlink:show="embed" xlink:actuate="onLoad"/><draw:image xlink:href="./ObjectReplacements/Object 154" xlink:type="simple" xlink:show="embed" xlink:actuate="onLoad"/></draw:frame><text:span text:style-name="T3">=</text:span><draw:frame draw:style-name="fr3" draw:name="Objekt155" text:anchor-type="as-char" svg:y="-0.79cm" svg:width="3.784cm" svg:height="1.268cm" draw:z-index="137"><draw:object xlink:href="./Object 155" xlink:type="simple" xlink:show="embed" xlink:actuate="onLoad"/><draw:image xlink:href="./ObjectReplacements/Object 155" xlink:type="simple" xlink:show="embed" xlink:actuate="onLoad"/></draw:frame><text:span text:style-name="T3">= <text:s text:c="2"/></text:span></text:p>
      <text:p text:style-name="Standard"><text:span text:style-name="T4"><text:s text:c="3"/></text:span><draw:frame draw:style-name="fr3" draw:name="Objekt156" text:anchor-type="as-char" svg:y="-0.674cm" svg:width="1.319cm" svg:height="1.057cm" draw:z-index="138"><draw:object xlink:href="./Object 156" xlink:type="simple" xlink:show="embed" xlink:actuate="onLoad"/><draw:image xlink:href="./ObjectReplacements/Object 156" xlink:type="simple" xlink:show="embed" xlink:actuate="onLoad"/></draw:frame><text:span text:style-name="T3">(1-</text:span><draw:frame draw:style-name="fr3" draw:name="Objekt157" text:anchor-type="as-char" svg:y="-0.621cm" svg:width="2.42cm" svg:height="1.062cm" draw:z-index="139"><draw:object xlink:href="./Object 157" xlink:type="simple" xlink:show="embed" xlink:actuate="onLoad"/><draw:image xlink:href="./ObjectReplacements/Object 157" xlink:type="simple" xlink:show="embed" xlink:actuate="onLoad"/></draw:frame><text:span text:style-name="T3">)</text:span><text:span text:style-name="T43">n+1</text:span><text:span text:style-name="T3"><draw:frame draw:style-name="fr3" draw:name="Objekt158" text:anchor-type="as-char" svg:y="-0.379cm" svg:width="2.429cm" svg:height="0.97cm" draw:z-index="140"><draw:object xlink:href="./Object 158" xlink:type="simple" xlink:show="embed" xlink:actuate="onLoad"/><draw:image xlink:href="./ObjectReplacements/Object 158" xlink:type="simple" xlink:show="embed" xlink:actuate="onLoad"/></draw:frame></text:span><text:span text:style-name="T3"> </text:span><draw:frame draw:style-name="fr3" draw:name="Objekt159" text:anchor-type="as-char" svg:y="-0.674cm" svg:width="1.319cm" svg:height="1.057cm" draw:z-index="141"><draw:object xlink:href="./Object 159" xlink:type="simple" xlink:show="embed" xlink:actuate="onLoad"/><draw:image xlink:href="./ObjectReplacements/Object 159" xlink:type="simple" xlink:show="embed" xlink:actuate="onLoad"/></draw:frame><text:span text:style-name="T3">(1-</text:span><draw:frame draw:style-name="fr3" draw:name="Objekt160" text:anchor-type="as-char" svg:y="-0.621cm" svg:width="1.409cm" svg:height="1.044cm" draw:z-index="142"><draw:object xlink:href="./Object 160" xlink:type="simple" xlink:show="embed" xlink:actuate="onLoad"/><draw:image xlink:href="./ObjectReplacements/Object 160" xlink:type="simple" xlink:show="embed" xlink:actuate="onLoad"/></draw:frame><text:span text:style-name="T3">)=1 </text:span><text:span text:style-name="T66"></text:span><text:span text:style-name="T3"> a</text:span><text:span text:style-name="T26">n+1</text:span><text:span text:style-name="T65"></text:span><text:span text:style-name="T3">a</text:span><text:span text:style-name="T26">n</text:span></text:p>
      <text:p text:style-name="Standard"><draw:line text:anchor-type="char" draw:z-index="549" draw:name="Form9" draw:style-name="gr1" draw:text-style-name="P55" svg:x1="5.867cm" svg:y1="1.681cm" svg:x2="6.16cm" svg:y2="1.3cm"><text:p/></draw:line><text:span text:style-name="T4"><text:s text:c="3"/></text:span><text:span text:style-name="T3">#a</text:span><text:span text:style-name="T26">n+1</text:span><text:span text:style-name="T3">-a</text:span><text:span text:style-name="T26">n</text:span><text:span text:style-name="T3">=(1+</text:span><draw:frame draw:style-name="fr3" draw:name="Objekt161" text:anchor-type="as-char" svg:y="-0.621cm" svg:width="1.055cm" svg:height="1.004cm" draw:z-index="143"><draw:object xlink:href="./Object 161" xlink:type="simple" xlink:show="embed" xlink:actuate="onLoad"/><draw:image xlink:href="./ObjectReplacements/Object 161" xlink:type="simple" xlink:show="embed" xlink:actuate="onLoad"/></draw:frame><text:span text:style-name="T3">)</text:span><text:span text:style-name="T43">n+1</text:span><text:span text:style-name="T3">-(1+</text:span><draw:frame draw:style-name="fr3" draw:name="Objekt162" text:anchor-type="as-char" svg:y="-0.621cm" svg:width="0.563cm" svg:height="1.004cm" draw:z-index="144"><draw:object xlink:href="./Object 162" xlink:type="simple" xlink:show="embed" xlink:actuate="onLoad"/><draw:image xlink:href="./ObjectReplacements/Object 162" xlink:type="simple" xlink:show="embed" xlink:actuate="onLoad"/></draw:frame><text:span text:style-name="T3">)</text:span><text:span text:style-name="T43">n</text:span><text:span text:style-name="T3">=</text:span><text:span text:style-name="T3"><draw:frame draw:style-name="fr3" draw:name="Objekt163" text:anchor-type="as-char" svg:y="-0.684cm" svg:width="2.459cm" svg:height="1.118cm" draw:z-index="145"><draw:object xlink:href="./Object 163" xlink:type="simple" xlink:show="embed" xlink:actuate="onLoad"/><draw:image xlink:href="./ObjectReplacements/Object 163" xlink:type="simple" xlink:show="embed" xlink:actuate="onLoad"/></draw:frame></text:span><text:span text:style-name="T3">-</text:span><text:span text:style-name="T3"><draw:frame draw:style-name="fr3" draw:name="Objekt164" text:anchor-type="as-char" svg:y="-0.684cm" svg:width="1.621cm" svg:height="1.118cm" draw:z-index="146"><draw:object xlink:href="./Object 164" xlink:type="simple" xlink:show="embed" xlink:actuate="onLoad"/><draw:image xlink:href="./ObjectReplacements/Object 164" xlink:type="simple" xlink:show="embed" xlink:actuate="onLoad"/></draw:frame></text:span><text:span text:style-name="T3">=</text:span><text:span text:style-name="T3"><draw:frame draw:style-name="fr3" draw:name="Objekt165" text:anchor-type="as-char" svg:y="-0.716cm" svg:width="3.974cm" svg:height="1.194cm" draw:z-index="147"><draw:object xlink:href="./Object 165" xlink:type="simple" xlink:show="embed" xlink:actuate="onLoad"/><draw:image xlink:href="./ObjectReplacements/Object 165" xlink:type="simple" xlink:show="embed" xlink:actuate="onLoad"/></draw:frame></text:span><text:span text:style-name="T65"></text:span><text:span text:style-name="T3">0 </text:span><text:span text:style-name="T66"></text:span><text:span text:style-name="T3"> # </text:span></text:p>
      <text:p text:style-name="Standard"><text:span text:style-name="T4"><text:s text:c="3"/></text:span><text:span text:style-name="T3">#a</text:span><text:span text:style-name="T26">n+1</text:span><text:span text:style-name="T65"></text:span><text:span text:style-name="T3">a</text:span><text:span text:style-name="T26">n</text:span><text:span text:style-name="T3"># </text:span><text:span text:style-name="T66"></text:span><text:span text:style-name="T3"> a</text:span><text:span text:style-name="T26">n+1</text:span><text:span text:style-name="T3">&gt;a</text:span><text:span text:style-name="T26">n</text:span></text:p>
      <text:p text:style-name="P33"/>
      <text:p text:style-name="Standard"><draw:line text:anchor-type="char" draw:z-index="554" draw:name="Form10" draw:style-name="gr1" draw:text-style-name="P55" svg:x1="6.713cm" svg:y1="0.164cm" svg:x2="7.059cm" svg:y2="0.51cm"><text:p/></draw:line><text:soft-page-break/><text:span text:style-name="T88">S2.3.9</text:span><text:span text:style-name="T87"> (1403)b</text:span><text:span text:style-name="T30">n</text:span><text:span text:style-name="T87">:=(1+1/n)</text:span><text:span text:style-name="T49">n+1</text:span><text:span text:style-name="T87"> </text:span></text:p>
      <text:p text:style-name="P1"><text:span text:style-name="T102"><text:s text:c="4"/></text:span><text:span text:style-name="T3">Bew:</text:span><draw:frame draw:style-name="fr3" draw:name="Objekt166" text:anchor-type="as-char" svg:y="-0.716cm" svg:width="1.039cm" svg:height="1.194cm" draw:z-index="148"><draw:object xlink:href="./Object 166" xlink:type="simple" xlink:show="embed" xlink:actuate="onLoad"/><draw:image xlink:href="./ObjectReplacements/Object 166" xlink:type="simple" xlink:show="embed" xlink:actuate="onLoad"/></draw:frame><text:span text:style-name="T3">=</text:span><text:span text:style-name="T3"><draw:frame draw:style-name="fr3" draw:name="Objekt167" text:anchor-type="as-char" svg:y="-1.266cm" svg:width="1.993cm" svg:height="2.295cm" draw:z-index="149"><draw:object xlink:href="./Object 167" xlink:type="simple" xlink:show="embed" xlink:actuate="onLoad"/><draw:image xlink:href="./ObjectReplacements/Object 167" xlink:type="simple" xlink:show="embed" xlink:actuate="onLoad"/></draw:frame></text:span><text:span text:style-name="T3">=</text:span><draw:frame draw:style-name="fr3" draw:name="Objekt168" text:anchor-type="as-char" svg:y="-0.732cm" svg:width="3.367cm" svg:height="1.21cm" draw:z-index="150"><draw:object xlink:href="./Object 168" xlink:type="simple" xlink:show="embed" xlink:actuate="onLoad"/><draw:image xlink:href="./ObjectReplacements/Object 168" xlink:type="simple" xlink:show="embed" xlink:actuate="onLoad"/></draw:frame><text:span text:style-name="T3">=</text:span><draw:frame draw:style-name="fr3" draw:name="Objekt169" text:anchor-type="as-char" svg:y="-0.716cm" svg:width="3.574cm" svg:height="1.194cm" draw:z-index="151"><draw:object xlink:href="./Object 169" xlink:type="simple" xlink:show="embed" xlink:actuate="onLoad"/><draw:image xlink:href="./ObjectReplacements/Object 169" xlink:type="simple" xlink:show="embed" xlink:actuate="onLoad"/></draw:frame><text:span text:style-name="T3">=</text:span><draw:frame draw:style-name="fr3" draw:name="Objekt170" text:anchor-type="as-char" svg:y="-0.674cm" svg:width="1.39cm" svg:height="1.097cm" draw:z-index="152"><draw:object xlink:href="./Object 170" xlink:type="simple" xlink:show="embed" xlink:actuate="onLoad"/><draw:image xlink:href="./ObjectReplacements/Object 170" xlink:type="simple" xlink:show="embed" xlink:actuate="onLoad"/></draw:frame><draw:frame draw:style-name="fr3" draw:name="Objekt171" text:anchor-type="as-char" svg:y="-0.774cm" svg:width="2.535cm" svg:height="1.256cm" draw:z-index="153"><draw:object xlink:href="./Object 171" xlink:type="simple" xlink:show="embed" xlink:actuate="onLoad"/><draw:image xlink:href="./ObjectReplacements/Object 171" xlink:type="simple" xlink:show="embed" xlink:actuate="onLoad"/></draw:frame><text:span text:style-name="T3">= <text:s/></text:span></text:p>
      <text:p text:style-name="Standard"><text:span text:style-name="T4"><text:s text:c="4"/></text:span><draw:frame draw:style-name="fr3" draw:name="Objekt172" text:anchor-type="as-char" svg:y="-0.674cm" svg:width="1.39cm" svg:height="1.097cm" draw:z-index="154"><draw:object xlink:href="./Object 172" xlink:type="simple" xlink:show="embed" xlink:actuate="onLoad"/><draw:image xlink:href="./ObjectReplacements/Object 172" xlink:type="simple" xlink:show="embed" xlink:actuate="onLoad"/></draw:frame><draw:frame draw:style-name="fr3" draw:name="Objekt173" text:anchor-type="as-char" svg:y="-0.743cm" svg:width="2.847cm" svg:height="1.247cm" draw:z-index="155"><draw:object xlink:href="./Object 173" xlink:type="simple" xlink:show="embed" xlink:actuate="onLoad"/><draw:image xlink:href="./ObjectReplacements/Object 173" xlink:type="simple" xlink:show="embed" xlink:actuate="onLoad"/></draw:frame><text:span text:style-name="T3">= </text:span><draw:frame draw:style-name="fr3" draw:name="Objekt174" text:anchor-type="as-char" svg:y="-0.674cm" svg:width="1.39cm" svg:height="1.097cm" draw:z-index="156"><draw:object xlink:href="./Object 174" xlink:type="simple" xlink:show="embed" xlink:actuate="onLoad"/><draw:image xlink:href="./ObjectReplacements/Object 174" xlink:type="simple" xlink:show="embed" xlink:actuate="onLoad"/></draw:frame><text:span text:style-name="T3">(1+</text:span><draw:frame draw:style-name="fr3" draw:name="Objekt175" text:anchor-type="as-char" svg:y="-0.621cm" svg:width="1.655cm" svg:height="1.044cm" draw:z-index="157"><draw:object xlink:href="./Object 175" xlink:type="simple" xlink:show="embed" xlink:actuate="onLoad"/><draw:image xlink:href="./ObjectReplacements/Object 175" xlink:type="simple" xlink:show="embed" xlink:actuate="onLoad"/></draw:frame><text:span text:style-name="T3">)</text:span><text:span text:style-name="T43">n+1</text:span><text:span text:style-name="T65"></text:span><draw:frame draw:style-name="fr3" draw:name="Objekt176" text:anchor-type="as-char" svg:y="-0.674cm" svg:width="1.39cm" svg:height="1.097cm" draw:z-index="158"><draw:object xlink:href="./Object 176" xlink:type="simple" xlink:show="embed" xlink:actuate="onLoad"/><draw:image xlink:href="./ObjectReplacements/Object 176" xlink:type="simple" xlink:show="embed" xlink:actuate="onLoad"/></draw:frame><text:span text:style-name="T3">(1+</text:span><draw:frame draw:style-name="fr3" draw:name="Objekt177" text:anchor-type="as-char" svg:y="-0.661cm" svg:width="1.655cm" svg:height="1.083cm" draw:z-index="159"><draw:object xlink:href="./Object 177" xlink:type="simple" xlink:show="embed" xlink:actuate="onLoad"/><draw:image xlink:href="./ObjectReplacements/Object 177" xlink:type="simple" xlink:show="embed" xlink:actuate="onLoad"/></draw:frame><text:span text:style-name="T3">)=</text:span></text:p>
      <text:p text:style-name="Standard"><text:span text:style-name="T4"><text:s text:c="4"/></text:span><draw:frame draw:style-name="fr3" draw:name="Objekt178" text:anchor-type="as-char" svg:y="-0.674cm" svg:width="1.39cm" svg:height="1.097cm" draw:z-index="160"><draw:object xlink:href="./Object 178" xlink:type="simple" xlink:show="embed" xlink:actuate="onLoad"/><draw:image xlink:href="./ObjectReplacements/Object 178" xlink:type="simple" xlink:show="embed" xlink:actuate="onLoad"/></draw:frame><text:span text:style-name="T3">+</text:span><draw:frame draw:style-name="fr3" draw:name="Objekt179" text:anchor-type="as-char" svg:y="-0.716cm" svg:width="1.797cm" svg:height="1.194cm" draw:z-index="161"><draw:object xlink:href="./Object 179" xlink:type="simple" xlink:show="embed" xlink:actuate="onLoad"/><draw:image xlink:href="./ObjectReplacements/Object 179" xlink:type="simple" xlink:show="embed" xlink:actuate="onLoad"/></draw:frame><text:span text:style-name="T3">)=</text:span><draw:frame draw:style-name="fr3" draw:name="Objekt180" text:anchor-type="as-char" svg:y="-0.716cm" svg:width="3.404cm" svg:height="1.205cm" draw:z-index="162"><draw:object xlink:href="./Object 180" xlink:type="simple" xlink:show="embed" xlink:actuate="onLoad"/><draw:image xlink:href="./ObjectReplacements/Object 180" xlink:type="simple" xlink:show="embed" xlink:actuate="onLoad"/></draw:frame><text:span text:style-name="T3">=</text:span><draw:frame draw:style-name="fr3" draw:name="Objekt181" text:anchor-type="as-char" svg:y="-0.716cm" svg:width="4.246cm" svg:height="1.205cm" draw:z-index="163"><draw:object xlink:href="./Object 181" xlink:type="simple" xlink:show="embed" xlink:actuate="onLoad"/><draw:image xlink:href="./ObjectReplacements/Object 181" xlink:type="simple" xlink:show="embed" xlink:actuate="onLoad"/></draw:frame><text:span text:style-name="T3">= </text:span></text:p>
      <text:p text:style-name="Standard"><text:span text:style-name="T4"><text:s text:c="4"/></text:span><draw:frame draw:style-name="fr3" draw:name="Objekt182" text:anchor-type="as-char" svg:y="-0.716cm" svg:width="3.912cm" svg:height="1.205cm" draw:z-index="164"><draw:object xlink:href="./Object 182" xlink:type="simple" xlink:show="embed" xlink:actuate="onLoad"/><draw:image xlink:href="./ObjectReplacements/Object 182" xlink:type="simple" xlink:show="embed" xlink:actuate="onLoad"/></draw:frame><text:span text:style-name="T3">=</text:span><draw:frame draw:style-name="fr3" draw:name="Objekt183" text:anchor-type="as-char" svg:y="-0.706cm" svg:width="3.097cm" svg:height="1.162cm" draw:z-index="165"><draw:object xlink:href="./Object 183" xlink:type="simple" xlink:show="embed" xlink:actuate="onLoad"/><draw:image xlink:href="./ObjectReplacements/Object 183" xlink:type="simple" xlink:show="embed" xlink:actuate="onLoad"/></draw:frame>&gt;<text:span text:style-name="T3">1</text:span></text:p>
      <text:p text:style-name="Standard"><text:span text:style-name="T3">Bem: a</text:span><text:span text:style-name="T26">n</text:span><text:span text:style-name="T3"> wie in S2.3.8 Andere Formulierung</text:span></text:p>
      <text:p text:style-name="Standard"><text:span text:style-name="T4"><text:s text:c="4"/></text:span><text:span text:style-name="T3">Nun gilt a</text:span><text:span text:style-name="T26">n</text:span><text:span text:style-name="T3">(1)</text:span><text:span text:style-name="T65"></text:span><text:span text:style-name="T3">b</text:span><text:span text:style-name="T26">n</text:span><text:span text:style-name="T65"></text:span><text:span text:style-name="T3">b</text:span><text:span text:style-name="T26">1</text:span><text:span text:style-name="T3">=(1+</text:span><draw:frame draw:style-name="fr3" draw:name="Objekt184" text:anchor-type="as-char" svg:y="-0.621cm" svg:width="0.552cm" svg:height="1.004cm" draw:z-index="166"><draw:object xlink:href="./Object 184" xlink:type="simple" xlink:show="embed" xlink:actuate="onLoad"/><draw:image xlink:href="./ObjectReplacements/Object 184" xlink:type="simple" xlink:show="embed" xlink:actuate="onLoad"/></draw:frame><text:span text:style-name="T3">)</text:span><text:span text:style-name="T43">n+1</text:span><text:span text:style-name="T3">=(1+</text:span><draw:frame draw:style-name="fr3" draw:name="Objekt185" text:anchor-type="as-char" svg:y="-0.621cm" svg:width="0.543cm" svg:height="1.004cm" draw:z-index="167"><draw:object xlink:href="./Object 185" xlink:type="simple" xlink:show="embed" xlink:actuate="onLoad"/><draw:image xlink:href="./ObjectReplacements/Object 185" xlink:type="simple" xlink:show="embed" xlink:actuate="onLoad"/></draw:frame><text:span text:style-name="T3">)</text:span><text:span text:style-name="T43">1+1</text:span><text:span text:style-name="T3">=4 für n</text:span><text:span text:style-name="T65"></text:span><text:span text:style-name="T3">1 und mit m=[x]+1 auf</text:span></text:p>
      <text:p text:style-name="Standard"><text:span text:style-name="T4"><text:s text:c="4"/></text:span><text:span text:style-name="T3">Grund der Monotonie von (a</text:span><text:span text:style-name="T26">n</text:span><text:span text:style-name="T3">(m)) </text:span></text:p>
      <text:p text:style-name="Standard"><text:span text:style-name="T4"><text:s text:c="4"/></text:span><text:span text:style-name="T3">0&lt;a</text:span><text:span text:style-name="T26">n</text:span><text:span text:style-name="T3">(x)</text:span><text:span text:style-name="T65"></text:span><text:span text:style-name="T3">(1+</text:span><draw:frame draw:style-name="fr3" draw:name="Objekt186" text:anchor-type="as-char" svg:y="-0.621cm" svg:width="0.647cm" svg:height="1.004cm" draw:z-index="168"><draw:object xlink:href="./Object 186" xlink:type="simple" xlink:show="embed" xlink:actuate="onLoad"/><draw:image xlink:href="./ObjectReplacements/Object 186" xlink:type="simple" xlink:show="embed" xlink:actuate="onLoad"/></draw:frame><text:span text:style-name="T3">)</text:span><text:span text:style-name="T43">n</text:span><text:span text:style-name="T65"></text:span><text:span text:style-name="T3">(1+</text:span><draw:frame draw:style-name="fr3" draw:name="Objekt187" text:anchor-type="as-char" svg:y="-0.621cm" svg:width="0.857cm" svg:height="1.004cm" draw:z-index="169"><draw:object xlink:href="./Object 187" xlink:type="simple" xlink:show="embed" xlink:actuate="onLoad"/><draw:image xlink:href="./ObjectReplacements/Object 187" xlink:type="simple" xlink:show="embed" xlink:actuate="onLoad"/></draw:frame><text:span text:style-name="T3">)</text:span><text:span text:style-name="T43">mn</text:span><text:span text:style-name="T3">=(a</text:span><text:span text:style-name="T26">n</text:span><text:span text:style-name="T3">(1))</text:span><text:span text:style-name="T43">m</text:span><text:span text:style-name="T65"></text:span><text:span text:style-name="T3">4</text:span><text:span text:style-name="T43">m</text:span><text:span text:style-name="T3"> für n</text:span><text:span text:style-name="T65"></text:span><text:span text:style-name="T3">1, kurz 0&lt;a</text:span><text:span text:style-name="T26">n</text:span><text:span text:style-name="T3">(x)</text:span><text:span text:style-name="T65"></text:span><text:span text:style-name="T3">4</text:span><text:span text:style-name="T43">m</text:span><text:span text:style-name="T3"> für n</text:span><text:span text:style-name="T65"></text:span><text:span text:style-name="T3">1</text:span></text:p>
      <text:p text:style-name="P3"><text:span text:style-name="T4"><text:s text:c="4"/></text:span><text:span text:style-name="T66"></text:span><text:span text:style-name="T4"> </text:span><text:span text:style-name="T3">a</text:span><text:span text:style-name="T26">n</text:span><text:span text:style-name="T3">(x) beschränkt </text:span><text:span text:style-name="T3"><draw:frame draw:style-name="fr3" draw:name="Objekt188" text:anchor-type="as-char" svg:y="-0.379cm" svg:width="1.792cm" svg:height="0.961cm" draw:z-index="170"><draw:object xlink:href="./Object 188" xlink:type="simple" xlink:show="embed" xlink:actuate="onLoad"/><draw:image xlink:href="./ObjectReplacements/Object 188" xlink:type="simple" xlink:show="embed" xlink:actuate="onLoad"/></draw:frame></text:span><text:span text:style-name="T3"><text:s/>(a</text:span><text:span text:style-name="T26">n</text:span><text:span text:style-name="T3">(x)) ist Cauchyfolge</text:span></text:p>
      <text:p text:style-name="P7"/>
      <text:p text:style-name="P1"><text:span text:style-name="T17">S2.3.10</text:span><text:span text:style-name="T3">(1403)</text:span><text:span text:style-name="T65"></text:span><text:span text:style-name="T3">(1+1/n)</text:span><text:span text:style-name="T43">n</text:span><text:span text:style-name="T3">,(1+1/n)</text:span><text:span text:style-name="T43">n+1</text:span><text:span text:style-name="T65"></text:span><text:span text:style-name="T3"> ist für eine Intervallschachtelung mit</text:span></text:p>
      <text:p text:style-name="P1"><text:span text:style-name="T126"><text:s text:c="3"/></text:span><text:span text:style-name="T126"><draw:frame draw:style-name="fr4" draw:name="Objekt189" text:anchor-type="as-char" svg:width="0.833cm" svg:height="0.78cm" draw:z-index="622"><draw:object xlink:href="./Object 189" xlink:type="simple" xlink:show="embed" xlink:actuate="onLoad"/><draw:image xlink:href="./ObjectReplacements/Object 189" xlink:type="simple" xlink:show="embed" xlink:actuate="onLoad"/><svg:desc>Formel</svg:desc></draw:frame></text:span><text:span text:style-name="T125">(1+1/n)</text:span><text:span text:style-name="T59">n</text:span><text:span text:style-name="T125">=</text:span><text:span text:style-name="T125"><draw:frame draw:style-name="fr4" draw:name="Objekt190" text:anchor-type="as-char" svg:width="0.833cm" svg:height="0.78cm" draw:z-index="623"><draw:object xlink:href="./Object 190" xlink:type="simple" xlink:show="embed" xlink:actuate="onLoad"/><draw:image xlink:href="./ObjectReplacements/Object 190" xlink:type="simple" xlink:show="embed" xlink:actuate="onLoad"/><svg:desc>Formel</svg:desc></draw:frame></text:span><text:span text:style-name="T125">(1+1/n)</text:span><text:span text:style-name="T59">n+1</text:span><text:span text:style-name="T125">=:e, n</text:span><text:span text:style-name="T65"></text:span><text:span text:style-name="T82">N</text:span><text:span text:style-name="T125"> d.h. 2,37&lt;e&lt;3,16</text:span></text:p>
      <text:p text:style-name="P1"><draw:line text:anchor-type="char" draw:z-index="550" draw:name="Form11" draw:style-name="gr1" draw:text-style-name="P55" svg:x1="4.173cm" svg:y1="0.252cm" svg:x2="4.572cm" svg:y2="-0.041cm"><text:p/></draw:line><text:span text:style-name="T3">Bew:a</text:span><text:span text:style-name="T26">n</text:span><text:span text:style-name="T3">:=(1+1/n)</text:span><text:span text:style-name="T43">n <text:s text:c="4"/></text:span><text:span text:style-name="T3">nach S2.3.8</text:span></text:p>
      <text:p text:style-name="P1"><draw:line text:anchor-type="char" draw:z-index="551" draw:name="Form12" draw:style-name="gr1" draw:text-style-name="P55" svg:x1="8.195cm" svg:y1="0.09cm" svg:x2="8.541cm" svg:y2="0.436cm"><text:p/></draw:line><text:span text:style-name="T4"><text:s text:c="4"/></text:span><text:span text:style-name="T3">a</text:span><text:span text:style-name="T26">n</text:span><text:span text:style-name="T3">=(1+1/n)</text:span><text:span text:style-name="T43">n</text:span><text:span text:style-name="T3">&lt;(1+1/n)</text:span><text:span text:style-name="T43">n+1</text:span><text:span text:style-name="T3">=:b</text:span><text:span text:style-name="T26">n</text:span><text:span text:style-name="T3">, b</text:span><text:span text:style-name="T26">n <text:s text:c="3"/></text:span><text:span text:style-name="T3">nach S2.3.9 </text:span></text:p>
      <text:p text:style-name="P1"><text:span text:style-name="T4"><text:s text:c="2"/></text:span><draw:line text:anchor-type="char" draw:z-index="552" draw:name="Form13" draw:style-name="gr1" draw:text-style-name="P55" svg:x1="6.216cm" svg:y1="0.51cm" svg:x2="6.615cm" svg:y2="0.217cm"><text:p/></draw:line><draw:line text:anchor-type="char" draw:z-index="553" draw:name="Form14" draw:style-name="gr1" draw:text-style-name="P55" svg:x1="7.486cm" svg:y1="0.217cm" svg:x2="7.832cm" svg:y2="0.563cm"><text:p/></draw:line><text:span text:style-name="T4"><text:s text:c="2"/></text:span><text:span text:style-name="T3">I</text:span><text:span text:style-name="T26">n</text:span><text:span text:style-name="T3">:= </text:span><text:span text:style-name="T65"></text:span><text:span text:style-name="T3">a</text:span><text:span text:style-name="T26">n</text:span><text:span text:style-name="T3">,b</text:span><text:span text:style-name="T26">n</text:span><text:span text:style-name="T65"></text:span><text:span text:style-name="T3">&gt;I</text:span><text:span text:style-name="T26">n+1</text:span><text:span text:style-name="T3"> da a</text:span><text:span text:style-name="T26">n</text:span><text:span text:style-name="T3"> <text:s text:c="2"/>b</text:span><text:span text:style-name="T26">n <text:s text:c="6"/></text:span><text:span text:style-name="T3"><text:s/></text:span></text:p>
      <text:p text:style-name="P1"><text:span text:style-name="T4"><text:s text:c="4"/></text:span><text:span text:style-name="T3">b</text:span><text:span text:style-name="T26">n</text:span><text:span text:style-name="T3">-a</text:span><text:span text:style-name="T26">n</text:span><text:span text:style-name="T3">=(1+1/n)</text:span><text:span text:style-name="T43">n+1</text:span><text:span text:style-name="T3">-(1+1/n)</text:span><text:span text:style-name="T43">n</text:span><text:span text:style-name="T3">=a</text:span><text:span text:style-name="T26">n</text:span><text:span text:style-name="T3">((1+</text:span><draw:frame draw:style-name="fr4" draw:name="Objekt191" text:anchor-type="as-char" svg:width="0.549cm" svg:height="0.998cm" draw:z-index="624"><draw:object xlink:href="./Object 191" xlink:type="simple" xlink:show="embed" xlink:actuate="onLoad"/><draw:image xlink:href="./ObjectReplacements/Object 191" xlink:type="simple" xlink:show="embed" xlink:actuate="onLoad"/></draw:frame><text:span text:style-name="T3">)-1)=a</text:span><text:span text:style-name="T26">n</text:span><draw:frame draw:style-name="fr4" draw:name="Objekt192" text:anchor-type="as-char" svg:width="0.549cm" svg:height="0.998cm" draw:z-index="625"><draw:object xlink:href="./Object 192" xlink:type="simple" xlink:show="embed" xlink:actuate="onLoad"/><draw:image xlink:href="./ObjectReplacements/Object 192" xlink:type="simple" xlink:show="embed" xlink:actuate="onLoad"/></draw:frame><text:span text:style-name="T3"><draw:frame draw:style-name="fr3" draw:name="Objekt193" text:anchor-type="as-char" svg:y="-0.377cm" svg:width="0.871cm" svg:height="0.88cm" draw:z-index="171"><draw:object xlink:href="./Object 193" xlink:type="simple" xlink:show="embed" xlink:actuate="onLoad"/><draw:image xlink:href="./ObjectReplacements/Object 193" xlink:type="simple" xlink:show="embed" xlink:actuate="onLoad"/></draw:frame></text:span><text:span text:style-name="T3">0 </text:span><text:span text:style-name="T65"></text:span></text:p>
      <text:p text:style-name="P1"><text:span text:style-name="T4"><text:s text:c="4"/></text:span><text:span text:style-name="T125">a</text:span><text:span text:style-name="T37">n</text:span><text:span text:style-name="T65"></text:span><text:span text:style-name="T125">e, b</text:span><text:span text:style-name="T37">n</text:span><text:span text:style-name="T65"></text:span><text:span text:style-name="T125">e:=</text:span><draw:frame draw:style-name="fr4" draw:name="Objekt194" text:anchor-type="as-char" svg:width="0.833cm" svg:height="0.78cm" draw:z-index="626"><draw:object xlink:href="./Object 194" xlink:type="simple" xlink:show="embed" xlink:actuate="onLoad"/><draw:image xlink:href="./ObjectReplacements/Object 194" xlink:type="simple" xlink:show="embed" xlink:actuate="onLoad"/></draw:frame><text:span text:style-name="T125">(1+1/n)</text:span><text:span text:style-name="T59">n</text:span><text:span text:style-name="T125">=</text:span><text:span text:style-name="T125"><draw:frame draw:style-name="fr2" draw:name="Objekt138" text:anchor-type="as-char" svg:y="-0.383cm" svg:width="0.748cm" svg:height="0.686cm" draw:z-index="627"><draw:object xlink:href="./Object 138" xlink:type="simple" xlink:show="embed" xlink:actuate="onLoad"/><draw:image xlink:href="./ObjectReplacements/Object 138" xlink:type="simple" xlink:show="embed" xlink:actuate="onLoad"/><svg:desc>Formel</svg:desc></draw:frame></text:span><text:span text:style-name="T125">(1+1/n)</text:span><text:span text:style-name="T59">n+1</text:span></text:p>
      <text:p text:style-name="P1"><text:span text:style-name="T126"><text:s text:c="4"/></text:span><text:span text:style-name="T125">(1+1/n)</text:span><text:span text:style-name="T59">n</text:span><text:span text:style-name="T125">&lt;e&lt;(1+1/n)</text:span><text:span text:style-name="T59">n+1</text:span><text:span text:style-name="T125"> </text:span><text:span text:style-name="T65"></text:span><text:span text:style-name="T125"> n</text:span><text:span text:style-name="T65"></text:span><text:span text:style-name="T82">N</text:span></text:p>
      <text:p text:style-name="P22"/>
      <text:p text:style-name="P1"><text:span text:style-name="T126"><text:s/></text:span><text:span text:style-name="T125">Bsp:n=3 </text:span><text:span text:style-name="T65"></text:span><text:span text:style-name="T125"> 64/27=2,37&lt;...e..&lt;256/81=3,16..</text:span></text:p>
      <text:p text:style-name="P35"/>
      <text:p text:style-name="P1"><text:span text:style-name="T17">S2.3.11</text:span><text:span text:style-name="T3">(1403)x</text:span><text:span text:style-name="T65"></text:span><text:span text:style-name="T77">R</text:span><text:span text:style-name="T3"> &amp; x</text:span><text:span text:style-name="T26">n</text:span><text:span text:style-name="T3">=(1+x/n)</text:span><text:span text:style-name="T43">n</text:span><text:span text:style-name="T3"> </text:span><text:span text:style-name="T65"></text:span><text:span text:style-name="T3"> n</text:span><text:span text:style-name="T65"></text:span><text:span text:style-name="T3">N: (x</text:span><text:span text:style-name="T26">n</text:span><text:span text:style-name="T3">) beschränkt</text:span></text:p>
      <text:p text:style-name="P1"><text:span text:style-name="T3">Bew: Falls x</text:span><text:span text:style-name="T65"></text:span><text:span text:style-name="T3">0, ist 1+x/n</text:span><text:span text:style-name="T65"></text:span><text:span text:style-name="T3">1 und somit x</text:span><text:span text:style-name="T26">n</text:span><text:span text:style-name="T65"></text:span><text:span text:style-name="T3">1 </text:span><text:span text:style-name="T65"></text:span><text:span text:style-name="T3"> n</text:span><text:span text:style-name="T65"></text:span><text:span text:style-name="T3">n</text:span><text:span text:style-name="T26">0 </text:span><text:span text:style-name="T3">mit |1+</text:span><text:span text:style-name="T3"><draw:frame draw:style-name="fr3" draw:name="Objekt137" text:anchor-type="as-char" svg:y="-1.212cm" svg:width="1.905cm" svg:height="1.688cm" draw:z-index="628"><draw:object xlink:href="./Object 137" xlink:type="simple" xlink:show="embed" xlink:actuate="onLoad"/><draw:image xlink:href="./ObjectReplacements/Object 137" xlink:type="simple" xlink:show="embed" xlink:actuate="onLoad"/><svg:desc>Formel</svg:desc></draw:frame></text:span><text:span text:style-name="T3">|</text:span><text:span text:style-name="T65"></text:span><text:span text:style-name="T3">1. </text:span></text:p>
      <text:p text:style-name="P1"><text:span text:style-name="T4"><text:s text:c="5"/></text:span><text:span text:style-name="T3">Falls x&gt;0, ist (1+x/n)</text:span><text:span text:style-name="T43">n</text:span><text:span text:style-name="T3">(1-x/n)</text:span><text:span text:style-name="T43">n</text:span><text:span text:style-name="T3">=(1-x</text:span><text:span text:style-name="T43">2</text:span><text:span text:style-name="T3">/n</text:span><text:span text:style-name="T43">2</text:span><text:span text:style-name="T3">)</text:span><text:span text:style-name="T43">n</text:span><text:span text:style-name="T3">&lt;1 #für große n#.</text:span></text:p>
      <text:p text:style-name="P1"><text:span text:style-name="T4"><text:s text:c="15"/></text:span><text:span text:style-name="T3">Da (1-x/n)</text:span><text:span text:style-name="T43">n</text:span><text:span text:style-name="T3"> für n</text:span><text:span text:style-name="T65"></text:span><text:span text:style-name="T3">n</text:span><text:span text:style-name="T26">0</text:span><text:span text:style-name="T3">&gt;x streng monoton wächst, folgt für </text:span></text:p>
      <text:p text:style-name="P1"><text:span text:style-name="T4"><text:s text:c="15"/></text:span><text:span text:style-name="T3">diese n, daß (1-x/n)</text:span><text:span text:style-name="T43">n</text:span><text:span text:style-name="T3">&gt;(1-x/n</text:span><text:span text:style-name="T26">0</text:span><text:span text:style-name="T3">)</text:span><text:span text:style-name="T3"><draw:frame draw:style-name="fr3" draw:name="Objekt197" text:anchor-type="as-char" svg:y="-0.527cm" svg:width="0.506cm" svg:height="0.623cm" draw:z-index="172"><draw:object xlink:href="./Object 197" xlink:type="simple" xlink:show="embed" xlink:actuate="onLoad"/><draw:image xlink:href="./ObjectReplacements/Object 197" xlink:type="simple" xlink:show="embed" xlink:actuate="onLoad"/></draw:frame></text:span><text:span text:style-name="T3">. <text:s text:c="2"/></text:span></text:p>
      <text:p text:style-name="P1"><text:span text:style-name="T4"><text:s text:c="15"/></text:span><text:span text:style-name="T3">(1+x/n)</text:span><text:span text:style-name="T43">n</text:span><text:span text:style-name="T3">&lt;</text:span><text:span text:style-name="T3"><draw:frame draw:style-name="fr3" draw:name="Objekt198" text:anchor-type="as-char" svg:y="-0.621cm" svg:width="1.695cm" svg:height="1.535cm" draw:z-index="173"><draw:object xlink:href="./Object 198" xlink:type="simple" xlink:show="embed" xlink:actuate="onLoad"/><draw:image xlink:href="./ObjectReplacements/Object 198" xlink:type="simple" xlink:show="embed" xlink:actuate="onLoad"/></draw:frame></text:span><text:span text:style-name="T65"></text:span><text:span text:style-name="T3"><draw:frame draw:style-name="fr3" draw:name="Objekt199" text:anchor-type="as-char" svg:y="-0.621cm" svg:width="1.942cm" svg:height="1.63cm" draw:z-index="174"><draw:object xlink:href="./Object 199" xlink:type="simple" xlink:show="embed" xlink:actuate="onLoad"/><draw:image xlink:href="./ObjectReplacements/Object 199" xlink:type="simple" xlink:show="embed" xlink:actuate="onLoad"/></draw:frame></text:span><text:span text:style-name="T3">.</text:span></text:p>
      <text:p text:style-name="P1"><text:span text:style-name="T4"><text:s text:c="4"/></text:span><text:span text:style-name="T3">Daraus folgt die Beschränktheit von (1+x/n)</text:span><text:span text:style-name="T43">n</text:span><text:span text:style-name="T3">.</text:span></text:p>
      <text:p text:style-name="P19"/>
      <text:p text:style-name="P10"/>
      <text:p text:style-name="P10"/>
      <text:p text:style-name="P41"><text:span text:style-name="T17">S2.3.12</text:span><text:span text:style-name="T16">(1404)</text:span><text:span text:style-name="T17"> </text:span><text:span text:style-name="T3">z</text:span><text:span text:style-name="T65"></text:span><text:span text:style-name="T77">C </text:span><text:span text:style-name="T3">,</text:span><text:span text:style-name="T3"><draw:frame draw:style-name="fr2" draw:name="Objekt200" text:anchor-type="as-char" svg:y="-0.383cm" svg:width="0.748cm" svg:height="0.686cm" draw:z-index="629"><draw:object xlink:href="./Object 200" xlink:type="simple" xlink:show="embed" xlink:actuate="onLoad"/><draw:image xlink:href="./ObjectReplacements/Object 200" xlink:type="simple" xlink:show="embed" xlink:actuate="onLoad"/><svg:desc>Formel</svg:desc></draw:frame></text:span><text:span text:style-name="T3">(1+</text:span><draw:frame draw:style-name="fr3" draw:name="Objekt201" text:anchor-type="as-char" svg:y="-0.621cm" svg:width="0.552cm" svg:height="1.004cm" draw:z-index="175"><draw:object xlink:href="./Object 201" xlink:type="simple" xlink:show="embed" xlink:actuate="onLoad"/><draw:image xlink:href="./ObjectReplacements/Object 201" xlink:type="simple" xlink:show="embed" xlink:actuate="onLoad"/></draw:frame><text:span text:style-name="T3">)</text:span><text:span text:style-name="T43">n</text:span><text:span text:style-name="T3"> existiert.</text:span></text:p>
      <text:p text:style-name="P14"/>
      <text:p text:style-name="Standard"><text:span text:style-name="T5">//</text:span><text:span text:style-name="T11">S2.2.2</text:span><text:span text:style-name="T5"> (1301)Vor:(a</text:span><text:span text:style-name="T27">n</text:span><text:span text:style-name="T5">)</text:span><text:span text:style-name="T68"></text:span><text:span text:style-name="T5">R monoton und beschränkt <text:s/>Beh:</text:span><text:span text:style-name="T68"></text:span><text:span text:style-name="T5"> </text:span><text:span text:style-name="T5"><draw:frame draw:style-name="fr2" draw:name="Objekt202" text:anchor-type="as-char" svg:y="-0.383cm" svg:width="0.748cm" svg:height="0.686cm" draw:z-index="630"><draw:object xlink:href="./Object 202" xlink:type="simple" xlink:show="embed" xlink:actuate="onLoad"/><draw:image xlink:href="./ObjectReplacements/Object 202" xlink:type="simple" xlink:show="embed" xlink:actuate="onLoad"/><svg:desc>Formel</svg:desc></draw:frame></text:span><text:span text:style-name="T5"><text:s/>a</text:span><text:span text:style-name="T27">n</text:span><text:span text:style-name="T5">//</text:span></text:p>
      <text:p text:style-name="Standard"><text:span text:style-name="T5">//</text:span><text:span text:style-name="T11">S2.2.5</text:span><text:span text:style-name="T5"> (1307) </text:span><text:span text:style-name="T68"></text:span><text:span text:style-name="T5"> </text:span><text:span text:style-name="T67"></text:span><text:span text:style-name="T5">&gt;0 </text:span><text:span text:style-name="T68"></text:span><text:span text:style-name="T5"> n</text:span><text:span text:style-name="T27">1</text:span><text:span text:style-name="T5">(</text:span><text:span text:style-name="T67"></text:span><text:span text:style-name="T5">)</text:span><text:span text:style-name="T68"></text:span><text:span text:style-name="T5">N:|z</text:span><text:span text:style-name="T27">n</text:span><text:span text:style-name="T5">-z</text:span><text:span text:style-name="T27">m</text:span><text:span text:style-name="T5">|&lt;</text:span><text:span text:style-name="T67"></text:span><text:span text:style-name="T5"> </text:span><text:span text:style-name="T68"></text:span><text:span text:style-name="T5"> n,m</text:span><text:span text:style-name="T68"></text:span><text:span text:style-name="T5">n</text:span><text:span text:style-name="T27">1</text:span><text:span text:style-name="T5">(</text:span><text:span text:style-name="T67"></text:span><text:span text:style-name="T5">) </text:span><text:span text:style-name="T68"></text:span><text:span text:style-name="T5"> konv//</text:span></text:p>
      <text:p text:style-name="Standard"><text:span text:style-name="T6">//</text:span><text:span text:style-name="T12">S1.2.1</text:span><text:span text:style-name="T6"> (406) Vor: K angeordnet, a,b</text:span><text:span text:style-name="T69"></text:span><text:span text:style-name="T6">K <text:s/>6.)|a+b|</text:span><text:span text:style-name="T69"></text:span><text:span text:style-name="T6">|a|+|b|//</text:span></text:p>
      <text:p text:style-name="P47"><text:span text:style-name="T94">//</text:span><text:span text:style-name="T97">S2.3.8</text:span><text:span text:style-name="T92"> (1402)x</text:span><text:span text:style-name="T68"></text:span><text:span text:style-name="T81">R</text:span><text:span text:style-name="T92"> </text:span><text:span text:style-name="T139">˄</text:span><text:span text:style-name="T92"> x</text:span><text:span text:style-name="T68"></text:span><text:span text:style-name="T92">0 </text:span><text:span text:style-name="T139">˄</text:span><text:span text:style-name="T92"> n&gt;-x </text:span><text:span text:style-name="T139">˄</text:span><text:span text:style-name="T92"> x</text:span><text:span text:style-name="T31">n</text:span><text:span text:style-name="T92">=(1+x/n)</text:span><text:span text:style-name="T50">n</text:span><text:span text:style-name="T92"> </text:span><text:span text:style-name="T68"></text:span><text:span text:style-name="T92"> n</text:span><text:span text:style-name="T68"></text:span><text:span text:style-name="T92">N: (x</text:span><text:span text:style-name="T31">n</text:span><text:span text:style-name="T92">) </text:span><text:span text:style-name="T92"><draw:frame draw:style-name="fr3" draw:name="Objekt206" text:anchor-type="as-char" svg:y="-0.385cm" svg:width="0.545cm" svg:height="0.478cm" draw:z-index="631"><draw:object xlink:href="./Object 206" xlink:type="simple" xlink:show="embed" xlink:actuate="onLoad"/><draw:image xlink:href="./ObjectReplacements/Object 206" xlink:type="simple" xlink:show="embed" xlink:actuate="onLoad"/><svg:desc>Formel</svg:desc></draw:frame></text:span><text:span text:style-name="T120">//</text:span></text:p>
      <text:p text:style-name="Standard"><draw:line text:anchor-type="char" draw:z-index="582" draw:name="Form15" draw:style-name="gr1" draw:text-style-name="P55" svg:x1="7.348cm" svg:y1="0.074cm" svg:x2="7.694cm" svg:y2="0.42cm"><text:p/></draw:line><text:span text:style-name="T94">//</text:span><text:span text:style-name="T97">S2.3.9</text:span><text:span text:style-name="T92"> (1403)b</text:span><text:span text:style-name="T31">n</text:span><text:span text:style-name="T92">:=(1+1/n)</text:span><text:span text:style-name="T50">n+1</text:span><text:span text:style-name="T92"> <text:s text:c="3"/>//</text:span></text:p>
      <text:p text:style-name="Standard"><text:span text:style-name="T3">Bew:Sei zunächst statt z x</text:span><text:span text:style-name="T65"></text:span><text:span text:style-name="T77">R</text:span><text:span text:style-name="T124">,</text:span><text:span text:style-name="T77"> </text:span><text:span text:style-name="T3">x</text:span><text:span text:style-name="T65"></text:span><text:span text:style-name="T3">0 baf. Wir betrachten die Folgen </text:span></text:p>
      <text:p text:style-name="Standard"><text:span text:style-name="T4"><text:s text:c="4"/></text:span><text:span text:style-name="T3">(a</text:span><text:span text:style-name="T26">n</text:span><text:span text:style-name="T3">):=a</text:span><text:span text:style-name="T26">n</text:span><text:span text:style-name="T3">(x):=(1+</text:span><draw:frame draw:style-name="fr3" draw:name="Objekt207" text:anchor-type="as-char" svg:y="-0.621cm" svg:width="0.563cm" svg:height="1.004cm" draw:z-index="176"><draw:object xlink:href="./Object 207" xlink:type="simple" xlink:show="embed" xlink:actuate="onLoad"/><draw:image xlink:href="./ObjectReplacements/Object 207" xlink:type="simple" xlink:show="embed" xlink:actuate="onLoad"/></draw:frame><text:span text:style-name="T3">)</text:span><text:span text:style-name="T43">n</text:span><text:span text:style-name="T3"> und <text:s/>b</text:span><text:span text:style-name="T26">n</text:span><text:span text:style-name="T3">=(1+</text:span><draw:frame draw:style-name="fr3" draw:name="Objekt208" text:anchor-type="as-char" svg:y="-0.621cm" svg:width="0.552cm" svg:height="1.004cm" draw:z-index="177"><draw:object xlink:href="./Object 208" xlink:type="simple" xlink:show="embed" xlink:actuate="onLoad"/><draw:image xlink:href="./ObjectReplacements/Object 208" xlink:type="simple" xlink:show="embed" xlink:actuate="onLoad"/></draw:frame><text:span text:style-name="T3">)</text:span><text:span text:style-name="T43">n+1</text:span><text:span text:style-name="T3">. ( a</text:span><text:span text:style-name="T26">n</text:span><text:span text:style-name="T3">(1)=(1+</text:span><draw:frame draw:style-name="fr3" draw:name="Objekt209" text:anchor-type="as-char" svg:y="-0.621cm" svg:width="0.552cm" svg:height="1.004cm" draw:z-index="178"><draw:object xlink:href="./Object 209" xlink:type="simple" xlink:show="embed" xlink:actuate="onLoad"/><draw:image xlink:href="./ObjectReplacements/Object 209" xlink:type="simple" xlink:show="embed" xlink:actuate="onLoad"/></draw:frame><text:span text:style-name="T3">)</text:span><text:span text:style-name="T43">n</text:span><text:span text:style-name="T65"></text:span><text:span text:style-name="T3">b</text:span><text:span text:style-name="T26">n</text:span><text:span text:style-name="T3">=(1+</text:span><draw:frame draw:style-name="fr3" draw:name="Objekt210" text:anchor-type="as-char" svg:y="-0.621cm" svg:width="0.552cm" svg:height="1.004cm" draw:z-index="179"><draw:object xlink:href="./Object 210" xlink:type="simple" xlink:show="embed" xlink:actuate="onLoad"/><draw:image xlink:href="./ObjectReplacements/Object 210" xlink:type="simple" xlink:show="embed" xlink:actuate="onLoad"/></draw:frame><text:span text:style-name="T3">)</text:span><text:span text:style-name="T43">n+1 </text:span><text:span text:style-name="T3">)</text:span></text:p>
      <text:p text:style-name="Standard"><text:span text:style-name="T4"><text:s text:c="5"/></text:span><text:span text:style-name="T3">Wir zeigen: (a</text:span><text:span text:style-name="T26">n</text:span><text:span text:style-name="T3">) ist </text:span><draw:frame draw:style-name="fr5" draw:name="Objekt211" text:anchor-type="as-char" svg:width="0.437cm" svg:height="0.467cm" draw:z-index="180"><draw:object xlink:href="./Object 211" xlink:type="simple" xlink:show="embed" xlink:actuate="onLoad"/><draw:image xlink:href="./ObjectReplacements/Object 211" xlink:type="simple" xlink:show="embed" xlink:actuate="onLoad"/></draw:frame><text:span text:style-name="T3"><text:s/>monoton wachsend und </text:span><draw:frame draw:style-name="fr5" draw:name="Objekt212" text:anchor-type="as-char" svg:width="0.437cm" svg:height="0.467cm" draw:z-index="181"><draw:object xlink:href="./Object 212" xlink:type="simple" xlink:show="embed" xlink:actuate="onLoad"/><draw:image xlink:href="./ObjectReplacements/Object 212" xlink:type="simple" xlink:show="embed" xlink:actuate="onLoad"/></draw:frame><draw:frame draw:style-name="fr5" draw:name="Objekt213" text:anchor-type="as-char" svg:width="0.437cm" svg:height="0.467cm" draw:z-index="182"><draw:object xlink:href="./Object 213" xlink:type="simple" xlink:show="embed" xlink:actuate="onLoad"/><draw:image xlink:href="./ObjectReplacements/Object 213" xlink:type="simple" xlink:show="embed" xlink:actuate="onLoad"/></draw:frame><text:span text:style-name="T3">beschränkt und damit </text:span></text:p>
      <text:p text:style-name="P6"><text:span text:style-name="T24"><text:s text:c="17"/></text:span>nach S2.2.2 konvergent (deshalb nach S2.2.5 auch</text:p>
      <text:p text:style-name="P6"><text:span text:style-name="T24"><text:s text:c="17"/></text:span>Cauchyfolge, wird unten benutzt) wie folgt</text:p>
      <text:p text:style-name="Standard"><draw:line text:anchor-type="char" draw:z-index="555" draw:name="Form16" draw:style-name="gr1" draw:text-style-name="P55" svg:x1="10.947cm" svg:y1="0.434cm" svg:x2="11.24cm" svg:y2="0.053cm"><text:p/></draw:line><text:span text:style-name="T4"><text:s text:c="4"/></text:span><draw:frame draw:style-name="fr5" draw:name="Objekt214" text:anchor-type="as-char" svg:width="0.437cm" svg:height="0.467cm" draw:z-index="183"><draw:object xlink:href="./Object 214" xlink:type="simple" xlink:show="embed" xlink:actuate="onLoad"/><draw:image xlink:href="./ObjectReplacements/Object 214" xlink:type="simple" xlink:show="embed" xlink:actuate="onLoad"/></draw:frame><text:span text:style-name="T3"><draw:frame draw:style-name="fr3" draw:name="Objekt215" text:anchor-type="as-char" svg:y="-0.377cm" svg:width="1.125cm" svg:height="0.864cm" draw:z-index="184"><draw:object xlink:href="./Object 215" xlink:type="simple" xlink:show="embed" xlink:actuate="onLoad"/><draw:image xlink:href="./ObjectReplacements/Object 215" xlink:type="simple" xlink:show="embed" xlink:actuate="onLoad"/></draw:frame></text:span><text:span text:style-name="T4"><text:s/></text:span><text:span text:style-name="T3">(a</text:span><text:span text:style-name="T26">n</text:span><text:span text:style-name="T3">) a</text:span><text:span text:style-name="T26">n+1</text:span><text:span text:style-name="T3">&gt;a</text:span><text:span text:style-name="T26">n</text:span><text:span text:style-name="T3"> <text:s text:c="5"/></text:span><draw:line text:anchor-type="char" draw:z-index="556" draw:name="Form17" draw:style-name="gr1" draw:text-style-name="P55" svg:x1="5.311cm" svg:y1="0.092cm" svg:x2="5.524cm" svg:y2="0.434cm"><text:p/></draw:line><text:span text:style-name="T3"><draw:frame draw:style-name="fr3" draw:name="Objekt216" text:anchor-type="as-char" svg:y="-0.377cm" svg:width="1.127cm" svg:height="0.864cm" draw:z-index="185"><draw:object xlink:href="./Object 216" xlink:type="simple" xlink:show="embed" xlink:actuate="onLoad"/><draw:image xlink:href="./ObjectReplacements/Object 216" xlink:type="simple" xlink:show="embed" xlink:actuate="onLoad"/></draw:frame></text:span><text:span text:style-name="T3"><text:s/>(b</text:span><text:span text:style-name="T26">n</text:span><text:span text:style-name="T3">) b</text:span><text:span text:style-name="T26">n+1</text:span><text:span text:style-name="T3">&lt;b</text:span><text:span text:style-name="T26">n</text:span></text:p>
      <text:p text:style-name="Standard"><draw:frame draw:style-name="fr5" draw:name="Objekt217" text:anchor-type="as-char" svg:width="0.437cm" svg:height="0.467cm" draw:z-index="186"><draw:object xlink:href="./Object 217" xlink:type="simple" xlink:show="embed" xlink:actuate="onLoad"/><draw:image xlink:href="./ObjectReplacements/Object 217" xlink:type="simple" xlink:show="embed" xlink:actuate="onLoad"/></draw:frame><draw:frame draw:style-name="fr5" draw:name="Objekt218" text:anchor-type="as-char" svg:width="0.437cm" svg:height="0.467cm" draw:z-index="187"><draw:object xlink:href="./Object 218" xlink:type="simple" xlink:show="embed" xlink:actuate="onLoad"/><draw:image xlink:href="./ObjectReplacements/Object 218" xlink:type="simple" xlink:show="embed" xlink:actuate="onLoad"/></draw:frame><text:span text:style-name="T3">Nun gilt a</text:span><text:span text:style-name="T26">n</text:span><text:span text:style-name="T3">(1)</text:span><text:span text:style-name="T65"></text:span><text:span text:style-name="T3">b</text:span><text:span text:style-name="T26">n</text:span><text:span text:style-name="T65"></text:span><text:span text:style-name="T3">b</text:span><text:span text:style-name="T26">1</text:span><text:span text:style-name="T3">=(1+</text:span><draw:frame draw:style-name="fr3" draw:name="Objekt219" text:anchor-type="as-char" svg:y="-0.621cm" svg:width="0.552cm" svg:height="1.004cm" draw:z-index="188"><draw:object xlink:href="./Object 219" xlink:type="simple" xlink:show="embed" xlink:actuate="onLoad"/><draw:image xlink:href="./ObjectReplacements/Object 219" xlink:type="simple" xlink:show="embed" xlink:actuate="onLoad"/></draw:frame><text:span text:style-name="T3">)</text:span><text:span text:style-name="T43">n+1</text:span><text:span text:style-name="T3">=(1+</text:span><draw:frame draw:style-name="fr5" draw:name="Objekt220" text:anchor-type="as-char" svg:width="0.538cm" svg:height="0.998cm" draw:z-index="189"><draw:object xlink:href="./Object 220" xlink:type="simple" xlink:show="embed" xlink:actuate="onLoad"/><draw:image xlink:href="./ObjectReplacements/Object 220" xlink:type="simple" xlink:show="embed" xlink:actuate="onLoad"/></draw:frame><text:span text:style-name="T3">)</text:span><text:span text:style-name="T43">1+1</text:span><text:span text:style-name="T3">=4 für n</text:span><text:span text:style-name="T65"></text:span><text:span text:style-name="T3">1 und mit m=[x]+1 auf</text:span></text:p>
      <text:p text:style-name="Standard"><text:span text:style-name="T4"><text:s text:c="6"/></text:span><text:span text:style-name="T3">Grund der Monotonie von (a</text:span><text:span text:style-name="T26">n</text:span><text:span text:style-name="T3">(m)) </text:span></text:p>
      <text:p text:style-name="Standard"><text:span text:style-name="T4"><text:s text:c="4"/></text:span><text:span text:style-name="T3">0&lt;a</text:span><text:span text:style-name="T26">n</text:span><text:span text:style-name="T3">(x)</text:span><text:span text:style-name="T65"></text:span><text:span text:style-name="T3">(1+</text:span><draw:frame draw:style-name="fr3" draw:name="Objekt221" text:anchor-type="as-char" svg:y="-0.621cm" svg:width="0.647cm" svg:height="1.004cm" draw:z-index="190"><draw:object xlink:href="./Object 221" xlink:type="simple" xlink:show="embed" xlink:actuate="onLoad"/><draw:image xlink:href="./ObjectReplacements/Object 221" xlink:type="simple" xlink:show="embed" xlink:actuate="onLoad"/></draw:frame><text:span text:style-name="T3">)</text:span><text:span text:style-name="T43">n</text:span><text:span text:style-name="T65"></text:span><text:span text:style-name="T3">(1+</text:span><draw:frame draw:style-name="fr3" draw:name="Objekt222" text:anchor-type="as-char" svg:y="-0.621cm" svg:width="0.857cm" svg:height="1.004cm" draw:z-index="191"><draw:object xlink:href="./Object 222" xlink:type="simple" xlink:show="embed" xlink:actuate="onLoad"/><draw:image xlink:href="./ObjectReplacements/Object 222" xlink:type="simple" xlink:show="embed" xlink:actuate="onLoad"/></draw:frame><text:span text:style-name="T3">)</text:span><text:span text:style-name="T43">mn</text:span><text:span text:style-name="T3">=(a</text:span><text:span text:style-name="T26">n</text:span><text:span text:style-name="T3">(1))</text:span><text:span text:style-name="T43">m</text:span><text:span text:style-name="T65"></text:span><text:span text:style-name="T3">4</text:span><text:span text:style-name="T43">m</text:span><text:span text:style-name="T3"> für n</text:span><text:span text:style-name="T65"></text:span><text:span text:style-name="T3">1, kurz </text:span><draw:frame draw:style-name="fr5" draw:name="Objekt223" text:anchor-type="as-char" svg:width="0.437cm" svg:height="0.467cm" draw:z-index="192"><draw:object xlink:href="./Object 223" xlink:type="simple" xlink:show="embed" xlink:actuate="onLoad"/><draw:image xlink:href="./ObjectReplacements/Object 223" xlink:type="simple" xlink:show="embed" xlink:actuate="onLoad"/></draw:frame><draw:frame draw:style-name="fr5" draw:name="Objekt224" text:anchor-type="as-char" svg:width="0.437cm" svg:height="0.467cm" draw:z-index="193"><draw:object xlink:href="./Object 224" xlink:type="simple" xlink:show="embed" xlink:actuate="onLoad"/><draw:image xlink:href="./ObjectReplacements/Object 224" xlink:type="simple" xlink:show="embed" xlink:actuate="onLoad"/></draw:frame><text:span text:style-name="T3">0&lt;a</text:span><text:span text:style-name="T26">n</text:span><text:span text:style-name="T3">(x)</text:span><text:span text:style-name="T65"></text:span><text:span text:style-name="T3">4</text:span><text:span text:style-name="T43">m</text:span><text:span text:style-name="T3"> für n</text:span><text:span text:style-name="T65"></text:span><text:span text:style-name="T3">1</text:span></text:p>
      <text:p text:style-name="P49"><text:span text:style-name="T4"><text:s text:c="4"/></text:span><draw:frame draw:style-name="fr5" draw:name="Objekt225" text:anchor-type="as-char" svg:width="0.437cm" svg:height="0.467cm" draw:z-index="194"><draw:object xlink:href="./Object 225" xlink:type="simple" xlink:show="embed" xlink:actuate="onLoad"/><draw:image xlink:href="./ObjectReplacements/Object 225" xlink:type="simple" xlink:show="embed" xlink:actuate="onLoad"/></draw:frame><text:span text:style-name="T135">˄</text:span><draw:frame draw:style-name="fr5" draw:name="Objekt227" text:anchor-type="as-char" svg:width="0.437cm" svg:height="0.467cm" draw:z-index="195"><draw:object xlink:href="./Object 227" xlink:type="simple" xlink:show="embed" xlink:actuate="onLoad"/><draw:image xlink:href="./ObjectReplacements/Object 227" xlink:type="simple" xlink:show="embed" xlink:actuate="onLoad"/></draw:frame><draw:frame draw:style-name="fr5" draw:name="Objekt228" text:anchor-type="as-char" svg:width="0.437cm" svg:height="0.467cm" draw:z-index="196"><draw:object xlink:href="./Object 228" xlink:type="simple" xlink:show="embed" xlink:actuate="onLoad"/><draw:image xlink:href="./ObjectReplacements/Object 228" xlink:type="simple" xlink:show="embed" xlink:actuate="onLoad"/></draw:frame><text:span text:style-name="T4"> </text:span><text:span text:style-name="T66"></text:span><text:span text:style-name="T4"> </text:span><draw:frame draw:style-name="fr4" draw:name="Objekt229" text:anchor-type="as-char" svg:width="0.833cm" svg:height="0.78cm" draw:z-index="632"><draw:object xlink:href="./Object 229" xlink:type="simple" xlink:show="embed" xlink:actuate="onLoad"/><draw:image xlink:href="./ObjectReplacements/Object 229" xlink:type="simple" xlink:show="embed" xlink:actuate="onLoad"/></draw:frame><text:span text:style-name="T3">(1+</text:span><draw:frame draw:style-name="fr3" draw:name="Objekt230" text:anchor-type="as-char" svg:y="-0.621cm" svg:width="0.563cm" svg:height="1.004cm" draw:z-index="197"><draw:object xlink:href="./Object 230" xlink:type="simple" xlink:show="embed" xlink:actuate="onLoad"/><draw:image xlink:href="./ObjectReplacements/Object 230" xlink:type="simple" xlink:show="embed" xlink:actuate="onLoad"/></draw:frame><text:span text:style-name="T3">)</text:span><text:span text:style-name="T43">n</text:span><text:span text:style-name="T3"> existiert</text:span></text:p>
      <text:p text:style-name="Standard"><text:span text:style-name="T4"><text:s text:c="4"/></text:span><text:span text:style-name="T3">Betrachte z</text:span><text:span text:style-name="T65"></text:span><text:span text:style-name="T77">C</text:span><text:span text:style-name="T3"> fest und definiere z</text:span><text:span text:style-name="T26">n</text:span><text:span text:style-name="T3">:=(1+z/n)</text:span><text:span text:style-name="T43">n</text:span><text:span text:style-name="T3">. Für n</text:span><text:span text:style-name="T65"></text:span><text:span text:style-name="T3">m gilt </text:span></text:p>
      <text:p text:style-name="Standard"><draw:line text:anchor-type="char" draw:z-index="544" draw:name="Form19" draw:style-name="gr5" draw:text-style-name="P55" svg:x1="14.333cm" svg:y1="3.066cm" svg:x2="2.268cm" svg:y2="1.161cm"><text:p/></draw:line><text:span text:style-name="T4"><text:s text:c="4"/></text:span><text:span text:style-name="T3">|z</text:span><text:span text:style-name="T26">n</text:span><text:span text:style-name="T3">-z</text:span><text:span text:style-name="T26">m</text:span><text:span text:style-name="T3">|=|</text:span><draw:frame draw:style-name="fr3" draw:name="Objekt231" text:anchor-type="as-char" svg:y="-0.744cm" svg:width="0.866cm" svg:height="1.208cm" draw:z-index="198"><draw:object xlink:href="./Object 231" xlink:type="simple" xlink:show="embed" xlink:actuate="onLoad"/><draw:image xlink:href="./ObjectReplacements/Object 231" xlink:type="simple" xlink:show="embed" xlink:actuate="onLoad"/></draw:frame><text:span text:style-name="T3"><draw:frame draw:style-name="fr3" draw:name="Objekt232" text:anchor-type="as-char" svg:y="-0.526cm" svg:width="0.741cm" svg:height="0.884cm" draw:z-index="633"><draw:object xlink:href="./Object 232" xlink:type="simple" xlink:show="embed" xlink:actuate="onLoad"/><draw:image xlink:href="./ObjectReplacements/Object 232" xlink:type="simple" xlink:show="embed" xlink:actuate="onLoad"/><svg:desc>Formel</svg:desc></draw:frame></text:span><text:span text:style-name="T3"><draw:frame draw:style-name="fr3" draw:name="Objekt233" text:anchor-type="as-char" svg:y="-0.684cm" svg:width="1.101cm" svg:height="1.118cm" draw:z-index="634"><draw:object xlink:href="./Object 233" xlink:type="simple" xlink:show="embed" xlink:actuate="onLoad"/><draw:image xlink:href="./ObjectReplacements/Object 233" xlink:type="simple" xlink:show="embed" xlink:actuate="onLoad"/><svg:desc>Formel</svg:desc></draw:frame></text:span><text:span text:style-name="T3">-</text:span><draw:frame draw:style-name="fr5" draw:name="Objekt234" text:anchor-type="as-char" svg:width="0.863cm" svg:height="1.201cm" draw:z-index="199"><draw:object xlink:href="./Object 234" xlink:type="simple" xlink:show="embed" xlink:actuate="onLoad"/><draw:image xlink:href="./ObjectReplacements/Object 234" xlink:type="simple" xlink:show="embed" xlink:actuate="onLoad"/></draw:frame><text:span text:style-name="T3"><draw:frame draw:style-name="fr3" draw:name="Objekt235" text:anchor-type="as-char" svg:y="-0.526cm" svg:width="0.817cm" svg:height="0.884cm" draw:z-index="635"><draw:object xlink:href="./Object 235" xlink:type="simple" xlink:show="embed" xlink:actuate="onLoad"/><draw:image xlink:href="./ObjectReplacements/Object 235" xlink:type="simple" xlink:show="embed" xlink:actuate="onLoad"/><svg:desc>Formel</svg:desc></draw:frame></text:span><text:span text:style-name="T3"><draw:frame draw:style-name="fr3" draw:name="Objekt254" text:anchor-type="as-char" svg:y="-0.684cm" svg:width="1.101cm" svg:height="1.118cm" draw:z-index="636"><draw:object xlink:href="./Object 236" xlink:type="simple" xlink:show="embed" xlink:actuate="onLoad"/><draw:image xlink:href="./ObjectReplacements/Object 236" xlink:type="simple" xlink:show="embed" xlink:actuate="onLoad"/><svg:desc>Formel</svg:desc></draw:frame></text:span><text:span text:style-name="T132">|</text:span><text:span text:style-name="T3">= <text:s text:c="4"/><text:line-break/> <text:s text:c="11"/>|</text:span><draw:frame draw:style-name="fr5" draw:name="Objekt237" text:anchor-type="as-char" svg:width="0.863cm" svg:height="1.201cm" draw:z-index="200"><draw:object xlink:href="./Object 237" xlink:type="simple" xlink:show="embed" xlink:actuate="onLoad"/><draw:image xlink:href="./ObjectReplacements/Object 237" xlink:type="simple" xlink:show="embed" xlink:actuate="onLoad"/></draw:frame><text:span text:style-name="T3">(</text:span><text:span text:style-name="T3"><draw:frame draw:style-name="fr3" draw:name="Objekt238" text:anchor-type="as-char" svg:y="-0.526cm" svg:width="0.741cm" svg:height="0.884cm" draw:z-index="637"><draw:object xlink:href="./Object 238" xlink:type="simple" xlink:show="embed" xlink:actuate="onLoad"/><draw:image xlink:href="./ObjectReplacements/Object 238" xlink:type="simple" xlink:show="embed" xlink:actuate="onLoad"/><svg:desc>Formel</svg:desc></draw:frame></text:span><text:span text:style-name="T3">z</text:span><text:span text:style-name="T43">k</text:span><draw:frame draw:style-name="fr3" draw:name="Objekt239" text:anchor-type="as-char" svg:y="-0.684cm" svg:width="1.101cm" svg:height="1.118cm" draw:z-index="201"><draw:object xlink:href="./Object 239" xlink:type="simple" xlink:show="embed" xlink:actuate="onLoad"/><draw:image xlink:href="./ObjectReplacements/Object 239" xlink:type="simple" xlink:show="embed" xlink:actuate="onLoad"/></draw:frame><text:span text:style-name="T3">+</text:span><draw:frame draw:style-name="fr3" draw:name="Objekt240" text:anchor-type="as-char" svg:y="-0.744cm" svg:width="1.263cm" svg:height="1.208cm" draw:z-index="202"><draw:object xlink:href="./Object 240" xlink:type="simple" xlink:show="embed" xlink:actuate="onLoad"/><draw:image xlink:href="./ObjectReplacements/Object 240" xlink:type="simple" xlink:show="embed" xlink:actuate="onLoad"/></draw:frame><text:span text:style-name="T3">(</text:span><text:span text:style-name="T3"><draw:frame draw:style-name="fr3" draw:name="Objekt241" text:anchor-type="as-char" svg:y="-0.526cm" svg:width="0.741cm" svg:height="0.884cm" draw:z-index="638"><draw:object xlink:href="./Object 241" xlink:type="simple" xlink:show="embed" xlink:actuate="onLoad"/><draw:image xlink:href="./ObjectReplacements/Object 241" xlink:type="simple" xlink:show="embed" xlink:actuate="onLoad"/><svg:desc>Formel</svg:desc></draw:frame></text:span><text:span text:style-name="T3">z</text:span><text:span text:style-name="T43">k</text:span><draw:frame draw:style-name="fr3" draw:name="Objekt242" text:anchor-type="as-char" svg:y="-0.684cm" svg:width="1.101cm" svg:height="1.118cm" draw:z-index="203"><draw:object xlink:href="./Object 242" xlink:type="simple" xlink:show="embed" xlink:actuate="onLoad"/><draw:image xlink:href="./ObjectReplacements/Object 242" xlink:type="simple" xlink:show="embed" xlink:actuate="onLoad"/></draw:frame><text:span text:style-name="T3"> -</text:span><draw:frame draw:style-name="fr5" draw:name="Objekt243" text:anchor-type="as-char" svg:width="0.863cm" svg:height="1.201cm" draw:z-index="204"><draw:object xlink:href="./Object 243" xlink:type="simple" xlink:show="embed" xlink:actuate="onLoad"/><draw:image xlink:href="./ObjectReplacements/Object 243" xlink:type="simple" xlink:show="embed" xlink:actuate="onLoad"/></draw:frame><draw:frame draw:style-name="fr3" draw:name="Objekt244" text:anchor-type="as-char" svg:y="-0.526cm" svg:width="0.817cm" svg:height="0.884cm" draw:z-index="639"><draw:object xlink:href="./Object 244" xlink:type="simple" xlink:show="embed" xlink:actuate="onLoad"/><draw:image xlink:href="./ObjectReplacements/Object 244" xlink:type="simple" xlink:show="embed" xlink:actuate="onLoad"/><svg:desc>Formel</svg:desc></draw:frame><text:span text:style-name="T3">z</text:span><text:span text:style-name="T43">k</text:span><draw:frame draw:style-name="fr3" draw:name="Objekt245" text:anchor-type="as-char" svg:y="-0.684cm" svg:width="1.101cm" svg:height="1.118cm" draw:z-index="205"><draw:object xlink:href="./Object 245" xlink:type="simple" xlink:show="embed" xlink:actuate="onLoad"/><draw:image xlink:href="./ObjectReplacements/Object 245" xlink:type="simple" xlink:show="embed" xlink:actuate="onLoad"/></draw:frame><text:span text:style-name="T132">|</text:span><text:span text:style-name="T3">=</text:span></text:p>
      <text:p text:style-name="Standard"><text:span text:style-name="T4"><text:s text:c="5"/></text:span><text:span text:style-name="T3">|</text:span><draw:frame draw:style-name="fr3" draw:name="Objekt246" text:anchor-type="as-char" svg:y="-0.744cm" svg:width="0.866cm" svg:height="1.208cm" draw:z-index="206"><draw:object xlink:href="./Object 246" xlink:type="simple" xlink:show="embed" xlink:actuate="onLoad"/><draw:image xlink:href="./ObjectReplacements/Object 246" xlink:type="simple" xlink:show="embed" xlink:actuate="onLoad"/></draw:frame><text:span text:style-name="T3">(</text:span><text:span text:style-name="T3"><draw:frame draw:style-name="fr3" draw:name="Objekt247" text:anchor-type="as-char" svg:y="-0.526cm" svg:width="0.741cm" svg:height="0.884cm" draw:z-index="640"><draw:object xlink:href="./Object 247" xlink:type="simple" xlink:show="embed" xlink:actuate="onLoad"/><draw:image xlink:href="./ObjectReplacements/Object 247" xlink:type="simple" xlink:show="embed" xlink:actuate="onLoad"/><svg:desc>Formel</svg:desc></draw:frame></text:span><text:span text:style-name="T3">n</text:span><text:span text:style-name="T43">-k</text:span><text:span text:style-name="T3">-</text:span><text:span text:style-name="T3"><draw:frame draw:style-name="fr3" draw:name="Objekt248" text:anchor-type="as-char" svg:y="-0.526cm" svg:width="0.817cm" svg:height="0.884cm" draw:z-index="641"><draw:object xlink:href="./Object 248" xlink:type="simple" xlink:show="embed" xlink:actuate="onLoad"/><draw:image xlink:href="./ObjectReplacements/Object 248" xlink:type="simple" xlink:show="embed" xlink:actuate="onLoad"/><svg:desc>Formel</svg:desc></draw:frame></text:span><text:span text:style-name="T3">m</text:span><text:span text:style-name="T43">-k</text:span><text:span text:style-name="T3">)z</text:span><text:span text:style-name="T43">k</text:span><text:span text:style-name="T3">+</text:span><draw:frame draw:style-name="fr3" draw:name="Objekt249" text:anchor-type="as-char" svg:y="-0.744cm" svg:width="1.263cm" svg:height="1.208cm" draw:z-index="207"><draw:object xlink:href="./Object 249" xlink:type="simple" xlink:show="embed" xlink:actuate="onLoad"/><draw:image xlink:href="./ObjectReplacements/Object 249" xlink:type="simple" xlink:show="embed" xlink:actuate="onLoad"/></draw:frame><draw:frame draw:style-name="fr3" draw:name="Objekt250" text:anchor-type="as-char" svg:y="-0.526cm" svg:width="0.741cm" svg:height="0.884cm" draw:z-index="642"><draw:object xlink:href="./Object 250" xlink:type="simple" xlink:show="embed" xlink:actuate="onLoad"/><draw:image xlink:href="./ObjectReplacements/Object 250" xlink:type="simple" xlink:show="embed" xlink:actuate="onLoad"/><svg:desc>Formel</svg:desc></draw:frame><text:span text:style-name="T3">(z/n)</text:span><text:span text:style-name="T43">k</text:span><text:span text:style-name="T3">|= :|</text:span><draw:frame draw:style-name="fr3" draw:name="Objekt251" text:anchor-type="as-char" svg:y="-0.744cm" svg:width="0.866cm" svg:height="1.208cm" draw:z-index="208"><draw:object xlink:href="./Object 251" xlink:type="simple" xlink:show="embed" xlink:actuate="onLoad"/><draw:image xlink:href="./ObjectReplacements/Object 251" xlink:type="simple" xlink:show="embed" xlink:actuate="onLoad"/></draw:frame><text:span text:style-name="T66"></text:span><text:span text:style-name="T26">k</text:span><text:span text:style-name="T3">z</text:span><text:span text:style-name="T43">k</text:span><text:span text:style-name="T3">|</text:span><text:span text:style-name="T3"><draw:frame draw:style-name="fr3" draw:name="Objekt252" text:anchor-type="as-char" svg:y="-0.379cm" svg:width="1.561cm" svg:height="1cm" draw:z-index="209"><draw:object xlink:href="./Object 252" xlink:type="simple" xlink:show="embed" xlink:actuate="onLoad"/><draw:image xlink:href="./ObjectReplacements/Object 252" xlink:type="simple" xlink:show="embed" xlink:actuate="onLoad"/></draw:frame></text:span></text:p>
      <text:p text:style-name="Standard"><draw:line text:anchor-type="char" draw:z-index="543" draw:name="Form20" draw:style-name="gr5" draw:text-style-name="P55" svg:x1="14.969cm" svg:y1="0.956cm" svg:x2="12.217cm" svg:y2="3.496cm"><text:p/></draw:line><draw:line text:anchor-type="char" draw:z-index="542" draw:name="Form21" draw:style-name="gr12" draw:text-style-name="P55" svg:x1="14.545cm" svg:y1="0.815cm" svg:x2="9.253cm" svg:y2="3.355cm"><text:p/></draw:line><text:span text:style-name="T4"><text:s text:c="5"/></text:span><draw:frame draw:style-name="fr5" draw:name="Objekt253" text:anchor-type="as-char" svg:width="0.863cm" svg:height="1.201cm" draw:z-index="210"><draw:object xlink:href="./Object 253" xlink:type="simple" xlink:show="embed" xlink:actuate="onLoad"/><draw:image xlink:href="./ObjectReplacements/Object 253" xlink:type="simple" xlink:show="embed" xlink:actuate="onLoad"/></draw:frame><text:span text:style-name="T66"></text:span><text:span text:style-name="T26">k</text:span><text:span text:style-name="T3">|z|</text:span><text:span text:style-name="T43">k</text:span><text:span text:style-name="T3">=(1+|z|/n)</text:span><text:span text:style-name="T43">n</text:span><text:span text:style-name="T3">-(1+|z|/m)</text:span><text:span text:style-name="T43">m</text:span><text:span text:style-name="T3">. <text:s text:c="21"/>#Cauchyfolgen</text:span></text:p>
      <text:p text:style-name="Standard"><text:span text:style-name="T4"><text:s text:c="5"/></text:span><text:span text:style-name="T3">Man beachte, dass die </text:span><text:span text:style-name="T66"></text:span><text:span text:style-name="T26">k</text:span><text:span text:style-name="T3"> nicht negativ sind, so ist für 0</text:span><text:span text:style-name="T65"></text:span><text:span text:style-name="T3">k</text:span><text:span text:style-name="T65"></text:span><text:span text:style-name="T3">m:</text:span></text:p>
      <text:p text:style-name="Standard"><text:span text:style-name="T4"><text:s text:c="5"/></text:span><text:span text:style-name="T66"></text:span><text:span text:style-name="T26">k</text:span><text:span text:style-name="T3">={[n(n-1)...(n-(k-1)n</text:span><text:span text:style-name="T43">-k</text:span><text:span text:style-name="T3">)]-[m(m-1)...(m-(k-1)]m</text:span><text:span text:style-name="T43">-k</text:span><text:span text:style-name="T3">}/k!= </text:span></text:p>
      <text:p text:style-name="Standard"><text:span text:style-name="T4"><text:s text:c="5"/></text:span><text:span text:style-name="T3">{1(1-1/n)...(1-(k-1)/n)-1(1-1/m)...(1-(k-1)/m}/k!</text:span><text:span text:style-name="T65"></text:span><text:span text:style-name="T3">0</text:span></text:p>
      <text:p text:style-name="P6"><text:span text:style-name="T24"><text:s text:c="5"/></text:span>(1(1-1/n)...(1-(k-1)/n))&gt;(1(1-1/m)...(1-(k-1)/m)</text:p>
      <text:p text:style-name="Standard"><text:span text:style-name="T4"><text:s text:c="5"/></text:span><text:span text:style-name="T3">Da |z|</text:span><text:span text:style-name="T65"></text:span><text:span text:style-name="T3">0, wissen wir nach S2.3.9 Bem, dass(1+|z|/n)</text:span><text:span text:style-name="T43">n</text:span><text:span text:style-name="T3"> eine monoton </text:span></text:p>
      <text:p text:style-name="Standard"><text:span text:style-name="T4"><text:s text:c="5"/></text:span><text:span text:style-name="T3">wachsende Cauchyfolge ist und somit ist auch (z</text:span><text:span text:style-name="T26">n</text:span><text:span text:style-name="T3">) eine Cauchyfolge </text:span></text:p>
      <text:p text:style-name="P6"><text:span text:style-name="T24"><text:s text:c="5"/></text:span>und mit S2.2.5 (Cauchykrit) folgt die Beh</text:p>
      <text:p text:style-name="P10"/>
      <text:p text:style-name="Standard"><text:span text:style-name="T17">S2.3.13</text:span><text:span text:style-name="T3">(140</text:span><text:span text:style-name="T22">4</text:span><text:span text:style-name="T3">)|(</text:span><text:span text:style-name="T3"><draw:frame draw:style-name="fr2" draw:name="Objekt226" text:anchor-type="as-char" svg:y="-0.383cm" svg:width="0.748cm" svg:height="0.686cm" draw:z-index="643"><draw:object xlink:href="./Object 226" xlink:type="simple" xlink:show="embed" xlink:actuate="onLoad"/><draw:image xlink:href="./ObjectReplacements/Object 226" xlink:type="simple" xlink:show="embed" xlink:actuate="onLoad"/><svg:desc>Formel</svg:desc></draw:frame></text:span><text:span text:style-name="T3">(1+</text:span><draw:frame draw:style-name="fr3" draw:name="Objekt255" text:anchor-type="as-char" svg:y="-0.621cm" svg:width="0.552cm" svg:height="1.004cm" draw:z-index="211"><draw:object xlink:href="./Object 255" xlink:type="simple" xlink:show="embed" xlink:actuate="onLoad"/><draw:image xlink:href="./ObjectReplacements/Object 255" xlink:type="simple" xlink:show="embed" xlink:actuate="onLoad"/></draw:frame><text:span text:style-name="T3">)</text:span><text:span text:style-name="T43">n</text:span><text:span text:style-name="T3">-(1+z)|</text:span><text:span text:style-name="T65"></text:span><text:span text:style-name="T3">|z|</text:span><text:span text:style-name="T43">2</text:span><text:span text:style-name="T3">(1+</text:span><draw:frame draw:style-name="fr3" draw:name="Objekt256" text:anchor-type="as-char" svg:y="-0.644cm" svg:width="1.12cm" svg:height="1.025cm" draw:z-index="212"><draw:object xlink:href="./Object 256" xlink:type="simple" xlink:show="embed" xlink:actuate="onLoad"/><draw:image xlink:href="./ObjectReplacements/Object 256" xlink:type="simple" xlink:show="embed" xlink:actuate="onLoad"/></draw:frame><text:span text:style-name="T3">)</text:span><text:span text:style-name="T43">n-2</text:span><text:span text:style-name="T65"></text:span><text:span text:style-name="T3">|z|</text:span><text:span text:style-name="T43">2</text:span><text:span text:style-name="T3">4</text:span><text:span text:style-name="T43">[|z|]</text:span><text:span text:style-name="T3">+1 </text:span><text:span text:style-name="T65"></text:span><text:span text:style-name="T3"> n</text:span><text:span text:style-name="T65"></text:span><text:span text:style-name="T3">3,z</text:span><text:span text:style-name="T65"></text:span><text:span text:style-name="T77">C</text:span></text:p>
      <text:p text:style-name="P15"/>
      <text:p text:style-name="P49"><text:span text:style-name="T93">//</text:span><text:span text:style-name="T99">S1.7.4</text:span><text:span text:style-name="T93"> (906) </text:span><text:span text:style-name="T69"></text:span><text:span text:style-name="T93">C </text:span><text:span text:style-name="T140">˄</text:span><text:span text:style-name="T93"> n,m,k</text:span><text:span text:style-name="T69"></text:span><text:span text:style-name="T93">N</text:span><text:span text:style-name="T32">0</text:span><text:span text:style-name="T93">, j</text:span><text:span text:style-name="T69"></text:span><text:span text:style-name="T93">N:6.)(1+z)</text:span><text:span text:style-name="T51">n</text:span><text:span text:style-name="T93">=</text:span><text:span text:style-name="T115"><draw:frame draw:style-name="fr4" draw:name="Objekt258" text:anchor-type="as-char" svg:width="0.863cm" svg:height="1.201cm" draw:z-index="644"><draw:object xlink:href="./Object 258" xlink:type="simple" xlink:show="embed" xlink:actuate="onLoad"/><draw:image xlink:href="./ObjectReplacements/Object 258" xlink:type="simple" xlink:show="embed" xlink:actuate="onLoad"/></draw:frame></text:span><text:span text:style-name="T115"><draw:frame draw:style-name="fr4" draw:name="Objekt259" text:anchor-type="as-char" svg:width="1.021cm" svg:height="0.512cm" draw:z-index="645"><draw:object xlink:href="./Object 259" xlink:type="simple" xlink:show="embed" xlink:actuate="onLoad"/><draw:image xlink:href="./ObjectReplacements/Object 259" xlink:type="simple" xlink:show="embed" xlink:actuate="onLoad"/></draw:frame></text:span><text:span text:style-name="T93">z</text:span><text:span text:style-name="T51">k</text:span><text:span text:style-name="T93">//</text:span></text:p>
      <text:p text:style-name="Standard"><text:span text:style-name="T87">Bew:|(1+</text:span><draw:frame draw:style-name="fr3" draw:name="Objekt260" text:anchor-type="as-char" svg:y="-0.621cm" svg:width="0.552cm" svg:height="1.004cm" draw:z-index="213"><draw:object xlink:href="./Object 260" xlink:type="simple" xlink:show="embed" xlink:actuate="onLoad"/><draw:image xlink:href="./ObjectReplacements/Object 260" xlink:type="simple" xlink:show="embed" xlink:actuate="onLoad"/></draw:frame><text:span text:style-name="T87">)</text:span><text:span text:style-name="T49">n</text:span><text:span text:style-name="T87">-(1+z)| </text:span><text:span text:style-name="T3"><draw:frame draw:style-name="fr3" draw:name="Objekt261" text:anchor-type="as-char" svg:y="-0.377cm" svg:width="1.138cm" svg:height="0.97cm" draw:z-index="214"><draw:object xlink:href="./Object 261" xlink:type="simple" xlink:show="embed" xlink:actuate="onLoad"/><draw:image xlink:href="./ObjectReplacements/Object 261" xlink:type="simple" xlink:show="embed" xlink:actuate="onLoad"/></draw:frame></text:span><text:span text:style-name="T87">|1+</text:span><draw:frame draw:style-name="fr3" draw:name="Objekt262" text:anchor-type="as-char" svg:y="-0.621cm" svg:width="0.73cm" svg:height="1.004cm" draw:z-index="215"><draw:object xlink:href="./Object 262" xlink:type="simple" xlink:show="embed" xlink:actuate="onLoad"/><draw:image xlink:href="./ObjectReplacements/Object 262" xlink:type="simple" xlink:show="embed" xlink:actuate="onLoad"/></draw:frame><text:span text:style-name="T87">+</text:span><draw:frame draw:style-name="fr3" draw:name="Objekt263" text:anchor-type="as-char" svg:y="-0.716cm" svg:width="2.799cm" svg:height="1.162cm" draw:z-index="216"><draw:object xlink:href="./Object 263" xlink:type="simple" xlink:show="embed" xlink:actuate="onLoad"/><draw:image xlink:href="./ObjectReplacements/Object 263" xlink:type="simple" xlink:show="embed" xlink:actuate="onLoad"/></draw:frame><text:span text:style-name="T87">-(1+z)|=|</text:span><draw:frame draw:style-name="fr3" draw:name="Objekt264" text:anchor-type="as-char" svg:y="-0.716cm" svg:width="2.799cm" svg:height="1.162cm" draw:z-index="217"><draw:object xlink:href="./Object 264" xlink:type="simple" xlink:show="embed" xlink:actuate="onLoad"/><draw:image xlink:href="./ObjectReplacements/Object 264" xlink:type="simple" xlink:show="embed" xlink:actuate="onLoad"/></draw:frame><text:span text:style-name="T87">|= <text:s/></text:span></text:p>
      <text:p text:style-name="P23"/>
      <text:p text:style-name="Standard"><text:soft-page-break/><text:span text:style-name="T102"><text:s text:c="5"/></text:span><text:span text:style-name="T3"><draw:frame draw:style-name="fr3" draw:name="Objekt265" text:anchor-type="as-char" svg:y="-0.744cm" svg:width="5.08cm" svg:height="1.208cm" draw:z-index="218"><draw:object xlink:href="./Object 265" xlink:type="simple" xlink:show="embed" xlink:actuate="onLoad"/><draw:image xlink:href="./ObjectReplacements/Object 265" xlink:type="simple" xlink:show="embed" xlink:actuate="onLoad"/></draw:frame></text:span><text:span text:style-name="T3"><draw:frame draw:style-name="fr3" draw:name="Objekt266" text:anchor-type="as-char" svg:y="-0.878cm" svg:width="1.171cm" svg:height="1.473cm" draw:z-index="219"><draw:object xlink:href="./Object 266" xlink:type="simple" xlink:show="embed" xlink:actuate="onLoad"/><draw:image xlink:href="./ObjectReplacements/Object 266" xlink:type="simple" xlink:show="embed" xlink:actuate="onLoad"/></draw:frame></text:span><text:span text:style-name="T87">|z|</text:span><text:span text:style-name="T49">2</text:span><text:span text:style-name="T57"><draw:frame draw:style-name="fr3" draw:name="Objekt267" text:anchor-type="as-char" svg:y="-0.744cm" svg:width="5.787cm" svg:height="1.208cm" draw:z-index="220"><draw:object xlink:href="./Object 267" xlink:type="simple" xlink:show="embed" xlink:actuate="onLoad"/><draw:image xlink:href="./ObjectReplacements/Object 267" xlink:type="simple" xlink:show="embed" xlink:actuate="onLoad"/></draw:frame></text:span><text:span text:style-name="T65"></text:span><text:span text:style-name="T87"> </text:span></text:p>
      <text:p text:style-name="Standard"><text:span text:style-name="T102"><text:s text:c="5"/></text:span><text:span text:style-name="T87">|z|</text:span><text:span text:style-name="T49">2</text:span><text:span text:style-name="T57"><draw:frame draw:style-name="fr3" draw:name="Objekt268" text:anchor-type="as-char" svg:y="-0.744cm" svg:width="6.158cm" svg:height="1.208cm" draw:z-index="221"><draw:object xlink:href="./Object 268" xlink:type="simple" xlink:show="embed" xlink:actuate="onLoad"/><draw:image xlink:href="./ObjectReplacements/Object 268" xlink:type="simple" xlink:show="embed" xlink:actuate="onLoad"/></draw:frame></text:span><text:span text:style-name="T65"></text:span><text:span text:style-name="T87">|z|</text:span><text:span text:style-name="T49">2</text:span><text:span text:style-name="T57"><draw:frame draw:style-name="fr3" draw:name="Objekt269" text:anchor-type="as-char" svg:y="-0.744cm" svg:width="3.48cm" svg:height="1.208cm" draw:z-index="222"><draw:object xlink:href="./Object 269" xlink:type="simple" xlink:show="embed" xlink:actuate="onLoad"/><draw:image xlink:href="./ObjectReplacements/Object 269" xlink:type="simple" xlink:show="embed" xlink:actuate="onLoad"/></draw:frame></text:span><text:span text:style-name="T3"><draw:frame draw:style-name="fr5" draw:name="Objekt270" text:anchor-type="as-char" svg:width="1.132cm" svg:height="0.967cm" draw:z-index="223"><draw:object xlink:href="./Object 270" xlink:type="simple" xlink:show="embed" xlink:actuate="onLoad"/><draw:image xlink:href="./ObjectReplacements/Object 270" xlink:type="simple" xlink:show="embed" xlink:actuate="onLoad"/></draw:frame></text:span><text:span text:style-name="T87"> </text:span></text:p>
      <text:p text:style-name="P54"><draw:line text:anchor-type="char" draw:z-index="546" draw:name="Form22" draw:style-name="gr10" draw:text-style-name="P55" svg:x1="10.947cm" svg:y1="4.9cm" svg:x2="4.597cm" svg:y2="1.09cm"><text:p/></draw:line><text:span text:style-name="T102"><text:s text:c="6"/></text:span><draw:frame draw:style-name="fr3" draw:name="Objekt271" text:anchor-type="as-char" svg:y="-0.697cm" svg:width="2.157cm" svg:height="1.787cm" draw:z-index="224"><draw:object xlink:href="./Object 271" xlink:type="simple" xlink:show="embed" xlink:actuate="onLoad"/><draw:image xlink:href="./ObjectReplacements/Object 271" xlink:type="simple" xlink:show="embed" xlink:actuate="onLoad"/></draw:frame><text:span text:style-name="T87">|z|</text:span><text:span text:style-name="T49">2</text:span><text:span text:style-name="T65"></text:span><text:span text:style-name="T87">|z|</text:span><text:span text:style-name="T49">2</text:span><text:span text:style-name="T87">4</text:span><text:span text:style-name="T49">[|z|]</text:span><text:span text:style-name="T87">+1. <text:s text:c="5"/></text:span><text:span text:style-name="T73"></text:span><text:span text:style-name="T145">4</text:span><text:span text:style-name="T64">m </text:span><text:span text:style-name="T143">siehe Seite 1403 </text:span><text:span text:style-name="T146">●●</text:span></text:p>
      <text:p text:style-name="P25"/>
      <text:p text:style-name="Standard"><text:span text:style-name="T17">S2.3.14</text:span><text:span text:style-name="T3">(1405) </text:span><text:span text:style-name="T65"></text:span> <text:span text:style-name="T3">(w</text:span><text:span text:style-name="T26">n</text:span><text:span text:style-name="T3">)</text:span><text:span text:style-name="T3"><draw:frame draw:style-name="fr3" draw:name="Objekt272" text:anchor-type="as-char" svg:y="-0.377cm" svg:width="0.871cm" svg:height="0.877cm" draw:z-index="225"><draw:object xlink:href="./Object 272" xlink:type="simple" xlink:show="embed" xlink:actuate="onLoad"/><draw:image xlink:href="./ObjectReplacements/Object 272" xlink:type="simple" xlink:show="embed" xlink:actuate="onLoad"/></draw:frame></text:span><text:span text:style-name="T3">0, w</text:span><text:span text:style-name="T26">n</text:span><text:span text:style-name="T65"></text:span><text:span text:style-name="T77">C</text:span><text:span text:style-name="T3"> gilt (1+</text:span><draw:frame draw:style-name="fr3" draw:name="Objekt273" text:anchor-type="as-char" svg:y="-0.716cm" svg:width="0.79cm" svg:height="1.099cm" draw:z-index="226"><draw:object xlink:href="./Object 273" xlink:type="simple" xlink:show="embed" xlink:actuate="onLoad"/><draw:image xlink:href="./ObjectReplacements/Object 273" xlink:type="simple" xlink:show="embed" xlink:actuate="onLoad"/></draw:frame><text:span text:style-name="T3">)</text:span><text:span text:style-name="T43">n</text:span><text:span text:style-name="T3"><draw:frame draw:style-name="fr3" draw:name="Objekt274" text:anchor-type="as-char" svg:y="-0.377cm" svg:width="0.871cm" svg:height="0.877cm" draw:z-index="227"><draw:object xlink:href="./Object 274" xlink:type="simple" xlink:show="embed" xlink:actuate="onLoad"/><draw:image xlink:href="./ObjectReplacements/Object 274" xlink:type="simple" xlink:show="embed" xlink:actuate="onLoad"/></draw:frame></text:span><text:span text:style-name="T3">1 </text:span></text:p>
      <text:p text:style-name="Standard"><text:span text:style-name="T6">//</text:span><text:span text:style-name="T12">S1.6.2</text:span><text:span text:style-name="T6">(802)Vor. z</text:span><text:span text:style-name="T28">1</text:span><text:span text:style-name="T6">,z</text:span><text:span text:style-name="T28">2</text:span><text:span text:style-name="T69"></text:span><text:span text:style-name="T6">C. 3.) |z</text:span><text:span text:style-name="T28">1</text:span><text:span text:style-name="T69"></text:span><text:span text:style-name="T6">z</text:span><text:span text:style-name="T28">2</text:span><text:span text:style-name="T6">|</text:span><text:span text:style-name="T69"></text:span><text:span text:style-name="T6">||z</text:span><text:span text:style-name="T28">1</text:span><text:span text:style-name="T6">|-|z</text:span><text:span text:style-name="T28">2</text:span><text:span text:style-name="T6">||</text:span><text:span text:style-name="T69"></text:span><text:span text:style-name="T6">|z</text:span><text:span text:style-name="T28">1</text:span><text:span text:style-name="T6">|-|z</text:span><text:span text:style-name="T28">2</text:span><text:span text:style-name="T6">|//</text:span></text:p>
      <text:p text:style-name="P15"/>
      <text:p text:style-name="Standard"><text:span text:style-name="T3">Bew:|</text:span><text:span text:style-name="T3"><draw:frame draw:style-name="fr3" draw:name="Objekt275" text:anchor-type="as-char" svg:y="-0.78cm" svg:width="1.838cm" svg:height="1.219cm" draw:z-index="228"><draw:object xlink:href="./Object 275" xlink:type="simple" xlink:show="embed" xlink:actuate="onLoad"/><draw:image xlink:href="./ObjectReplacements/Object 275" xlink:type="simple" xlink:show="embed" xlink:actuate="onLoad"/></draw:frame></text:span><text:span text:style-name="T3">-1|-|w</text:span><text:span text:style-name="T26">n</text:span><text:span text:style-name="T3">|</text:span><text:span text:style-name="T3"><draw:frame draw:style-name="fr3" draw:name="Objekt276" text:anchor-type="as-char" svg:y="-0.377cm" svg:width="1.125cm" svg:height="0.972cm" draw:z-index="229"><draw:object xlink:href="./Object 276" xlink:type="simple" xlink:show="embed" xlink:actuate="onLoad"/><draw:image xlink:href="./ObjectReplacements/Object 276" xlink:type="simple" xlink:show="embed" xlink:actuate="onLoad"/></draw:frame></text:span><text:span text:style-name="T3">|</text:span><text:span text:style-name="T3"><draw:frame draw:style-name="fr3" draw:name="Objekt277" text:anchor-type="as-char" svg:y="-0.78cm" svg:width="1.838cm" svg:height="1.219cm" draw:z-index="230"><draw:object xlink:href="./Object 277" xlink:type="simple" xlink:show="embed" xlink:actuate="onLoad"/><draw:image xlink:href="./ObjectReplacements/Object 277" xlink:type="simple" xlink:show="embed" xlink:actuate="onLoad"/></draw:frame></text:span><text:span text:style-name="T3">-(1+w</text:span><text:span text:style-name="T26">n</text:span><text:span text:style-name="T3">)|</text:span><text:span text:style-name="T65"></text:span><text:span text:style-name="T3">|w</text:span><text:span text:style-name="T26">n</text:span><text:span text:style-name="T3">|</text:span><text:span text:style-name="T43">2</text:span><text:span text:style-name="T3"><draw:frame draw:style-name="fr3" draw:name="Objekt278" text:anchor-type="as-char" svg:y="-0.78cm" svg:width="2.547cm" svg:height="1.219cm" draw:z-index="231"><draw:object xlink:href="./Object 278" xlink:type="simple" xlink:show="embed" xlink:actuate="onLoad"/><draw:image xlink:href="./ObjectReplacements/Object 278" xlink:type="simple" xlink:show="embed" xlink:actuate="onLoad"/></draw:frame></text:span><text:span text:style-name="T65"></text:span><text:span text:style-name="T3">|w</text:span><text:span text:style-name="T26">n</text:span><text:span text:style-name="T3">|</text:span><text:span text:style-name="T43">2</text:span><text:span text:style-name="T3">a</text:span><text:span text:style-name="T26">n-2</text:span><text:span text:style-name="T3">(1) </text:span></text:p>
      <text:p text:style-name="P49"><text:span text:style-name="T4"><text:s text:c="4"/></text:span><text:span text:style-name="T3">für n genügend groß (damit |w</text:span><text:span text:style-name="T26">n</text:span><text:span text:style-name="T3">|</text:span><text:span text:style-name="T75"></text:span><text:span text:style-name="T3">1 weil w</text:span><text:span text:style-name="T26">n</text:span><text:span text:style-name="T3"> Nullfolge)</text:span></text:p>
      <text:p text:style-name="Standard"><draw:line text:anchor-type="char" draw:z-index="545" draw:name="Form23" draw:style-name="gr11" draw:text-style-name="P55" svg:x1="8.83cm" svg:y1="0.115cm" svg:x2="9.888cm" svg:y2="0.327cm"><text:p/></draw:line><text:span text:style-name="T4"><text:s text:c="4"/></text:span><text:span text:style-name="T3">|</text:span><text:span text:style-name="T3"><draw:frame draw:style-name="fr3" draw:name="Objekt280" text:anchor-type="as-char" svg:y="-0.78cm" svg:width="1.838cm" svg:height="1.219cm" draw:z-index="232"><draw:object xlink:href="./Object 280" xlink:type="simple" xlink:show="embed" xlink:actuate="onLoad"/><draw:image xlink:href="./ObjectReplacements/Object 280" xlink:type="simple" xlink:show="embed" xlink:actuate="onLoad"/></draw:frame></text:span><text:span text:style-name="T3">-1|</text:span><text:span text:style-name="T65"></text:span><text:span text:style-name="T3">|w</text:span><text:span text:style-name="T26">n</text:span><text:span text:style-name="T3">|+</text:span><text:span text:style-name="T3"><draw:frame draw:style-name="fr3" draw:name="Objekt281" text:anchor-type="as-char" svg:y="-0.377cm" svg:width="1.972cm" svg:height="0.972cm" draw:z-index="233"><draw:object xlink:href="./Object 281" xlink:type="simple" xlink:show="embed" xlink:actuate="onLoad"/><draw:image xlink:href="./ObjectReplacements/Object 281" xlink:type="simple" xlink:show="embed" xlink:actuate="onLoad"/></draw:frame></text:span><text:span text:style-name="T3">|w</text:span><text:span text:style-name="T26">n</text:span><text:span text:style-name="T3">|</text:span><text:span text:style-name="T43">2</text:span><text:span text:style-name="T65"></text:span><text:span text:style-name="T3">5|w</text:span><text:span text:style-name="T26">n</text:span><text:span text:style-name="T3">| für genügend große n gilt </text:span></text:p>
      <text:p text:style-name="Standard"><text:span text:style-name="T4"><text:s text:c="5"/></text:span><text:span text:style-name="T3">und |w</text:span><text:span text:style-name="T26">n</text:span><text:span text:style-name="T3">|</text:span><text:span text:style-name="T3"><draw:frame draw:style-name="fr3" draw:name="Objekt282" text:anchor-type="as-char" svg:y="-0.377cm" svg:width="0.871cm" svg:height="0.877cm" draw:z-index="234"><draw:object xlink:href="./Object 282" xlink:type="simple" xlink:show="embed" xlink:actuate="onLoad"/><draw:image xlink:href="./ObjectReplacements/Object 282" xlink:type="simple" xlink:show="embed" xlink:actuate="onLoad"/></draw:frame></text:span><text:span text:style-name="T3">0.</text:span></text:p>
      <text:p text:style-name="Standard"><text:span text:style-name="T3">Andere Formulierung (z</text:span><text:span text:style-name="T26">n</text:span><text:span text:style-name="T3">), z</text:span><text:span text:style-name="T26">n</text:span><text:span text:style-name="T65"></text:span><text:span text:style-name="T77">C</text:span></text:p>
      <text:p text:style-name="Standard"><text:span text:style-name="T93">//</text:span><text:span text:style-name="T99">S1.7.2</text:span><text:span text:style-name="T93"> (903)a,b</text:span><text:span text:style-name="T69"></text:span><text:span text:style-name="T93">C, n</text:span><text:span text:style-name="T69"></text:span><text:span text:style-name="T93">N</text:span><text:span text:style-name="T32">0</text:span><text:span text:style-name="T93">:1.)</text:span><text:span text:style-name="T115"><draw:frame draw:style-name="fr4" draw:name="Objekt283" text:anchor-type="as-char" svg:width="0.863cm" svg:height="1.201cm" draw:z-index="646"><draw:object xlink:href="./Object 283" xlink:type="simple" xlink:show="embed" xlink:actuate="onLoad"/><draw:image xlink:href="./ObjectReplacements/Object 283" xlink:type="simple" xlink:show="embed" xlink:actuate="onLoad"/></draw:frame></text:span><text:span text:style-name="T93">a</text:span><text:span text:style-name="T51">k</text:span><text:span text:style-name="T93">=</text:span><text:span text:style-name="T87"><draw:frame draw:style-name="fr3" draw:name="Objekt284" text:anchor-type="as-char" svg:y="-0.97cm" svg:width="2.889cm" svg:height="1.732cm" draw:z-index="235"><draw:object xlink:href="./Object 284" xlink:type="simple" xlink:show="embed" xlink:actuate="onLoad"/><draw:image xlink:href="./ObjectReplacements/Object 284" xlink:type="simple" xlink:show="embed" xlink:actuate="onLoad"/></draw:frame></text:span><text:span text:style-name="T93"> <text:s/>//</text:span></text:p>
      <text:p text:style-name="P24"/>
      <text:p text:style-name="P1"><text:span text:style-name="T24"><text:s text:c="4"/></text:span>z<text:span text:style-name="T25">n</text:span><text:span text:style-name="T65"></text:span>0 <text:span text:style-name="T65"></text:span> <text:span text:style-name="T65"></text:span> |z<text:span text:style-name="T25">n</text:span>|<text:span text:style-name="T65"></text:span>k <text:span text:style-name="T65"></text:span> n<text:span text:style-name="T65"></text:span><text:span text:style-name="T76">N</text:span>, |z<text:span text:style-name="T25">n</text:span>|<text:span text:style-name="T65"></text:span>1/2=<draw:frame draw:style-name="fr4" draw:name="Objekt285" text:anchor-type="as-char" svg:width="0.452cm" svg:height="0.467cm" draw:z-index="647"><draw:object xlink:href="./Object 285" xlink:type="simple" xlink:show="embed" xlink:actuate="onLoad"/><draw:image xlink:href="./ObjectReplacements/Object 285" xlink:type="simple" xlink:show="embed" xlink:actuate="onLoad"/></draw:frame><text:span text:style-name="T25">0</text:span> <text:span text:style-name="T65"></text:span> n&gt;N(<draw:frame draw:style-name="fr4" draw:name="Objekt286" text:anchor-type="as-char" svg:width="0.452cm" svg:height="0.467cm" draw:z-index="648"><draw:object xlink:href="./Object 286" xlink:type="simple" xlink:show="embed" xlink:actuate="onLoad"/><draw:image xlink:href="./ObjectReplacements/Object 286" xlink:type="simple" xlink:show="embed" xlink:actuate="onLoad"/></draw:frame><text:span text:style-name="T25">0</text:span>)</text:p>
      <text:p text:style-name="P1"><draw:line text:anchor-type="char" draw:z-index="570" draw:name="Form24" draw:style-name="gr6" draw:text-style-name="P55" svg:x1="8.034cm" svg:y1="0.007cm" svg:x2="5.655cm" svg:y2="4.56cm"><text:p/></draw:line><text:span text:style-name="T24"><text:s text:c="4"/></text:span>(1+<draw:frame draw:style-name="fr3" draw:name="Objekt287" text:anchor-type="as-char" svg:y="-0.716cm" svg:width="0.686cm" svg:height="1.099cm" draw:z-index="236"><draw:object xlink:href="./Object 287" xlink:type="simple" xlink:show="embed" xlink:actuate="onLoad"/><draw:image xlink:href="./ObjectReplacements/Object 287" xlink:type="simple" xlink:show="embed" xlink:actuate="onLoad"/></draw:frame>)<text:span text:style-name="T42">n</text:span>=<draw:frame draw:style-name="fr4" draw:name="Objekt288" text:anchor-type="as-char" svg:width="0.863cm" svg:height="1.201cm" draw:z-index="649"><draw:object xlink:href="./Object 288" xlink:type="simple" xlink:show="embed" xlink:actuate="onLoad"/><draw:image xlink:href="./ObjectReplacements/Object 288" xlink:type="simple" xlink:show="embed" xlink:actuate="onLoad"/></draw:frame><draw:frame draw:style-name="fr4" draw:name="Objekt289" text:anchor-type="as-char" svg:width="1.021cm" svg:height="0.512cm" draw:z-index="650"><draw:object xlink:href="./Object 289" xlink:type="simple" xlink:show="embed" xlink:actuate="onLoad"/><draw:image xlink:href="./ObjectReplacements/Object 289" xlink:type="simple" xlink:show="embed" xlink:actuate="onLoad"/></draw:frame>(<draw:frame draw:style-name="fr3" draw:name="Objekt290" text:anchor-type="as-char" svg:y="-0.716cm" svg:width="0.686cm" svg:height="1.099cm" draw:z-index="237"><draw:object xlink:href="./Object 290" xlink:type="simple" xlink:show="embed" xlink:actuate="onLoad"/><draw:image xlink:href="./ObjectReplacements/Object 290" xlink:type="simple" xlink:show="embed" xlink:actuate="onLoad"/></draw:frame>)<text:span text:style-name="T42">k</text:span> <text:span text:style-name="T65"></text:span> <draw:frame draw:style-name="fr3" draw:name="Objekt291" text:anchor-type="as-char" svg:y="-0.78cm" svg:width="2.214cm" svg:height="1.804cm" draw:z-index="238"><draw:object xlink:href="./Object 291" xlink:type="simple" xlink:show="embed" xlink:actuate="onLoad"/><draw:image xlink:href="./ObjectReplacements/Object 291" xlink:type="simple" xlink:show="embed" xlink:actuate="onLoad"/></draw:frame>=<draw:frame draw:style-name="fr3" draw:name="Objekt292" text:anchor-type="as-char" svg:y="-0.744cm" svg:width="0.859cm" svg:height="1.208cm" draw:z-index="239"><draw:object xlink:href="./Object 292" xlink:type="simple" xlink:show="embed" xlink:actuate="onLoad"/><draw:image xlink:href="./ObjectReplacements/Object 292" xlink:type="simple" xlink:show="embed" xlink:actuate="onLoad"/></draw:frame><draw:frame draw:style-name="fr4" draw:name="Objekt293" text:anchor-type="as-char" svg:width="1.021cm" svg:height="0.512cm" draw:z-index="651"><draw:object xlink:href="./Object 293" xlink:type="simple" xlink:show="embed" xlink:actuate="onLoad"/><draw:image xlink:href="./ObjectReplacements/Object 293" xlink:type="simple" xlink:show="embed" xlink:actuate="onLoad"/></draw:frame>(<draw:frame draw:style-name="fr3" draw:name="Objekt294" text:anchor-type="as-char" svg:y="-0.716cm" svg:width="0.686cm" svg:height="1.099cm" draw:z-index="240"><draw:object xlink:href="./Object 294" xlink:type="simple" xlink:show="embed" xlink:actuate="onLoad"/><draw:image xlink:href="./ObjectReplacements/Object 294" xlink:type="simple" xlink:show="embed" xlink:actuate="onLoad"/></draw:frame>)<text:span text:style-name="T42">k </text:span></text:p>
      <text:p text:style-name="P1"><text:span text:style-name="T24"><text:s text:c="4"/></text:span><text:span text:style-name="T42"><draw:frame draw:style-name="fr2" draw:name="Objekt295" text:anchor-type="as-char" svg:y="-0.584cm" svg:width="1.612cm" svg:height="1.371cm" draw:z-index="652"><draw:object xlink:href="./Object 295" xlink:type="simple" xlink:show="embed" xlink:actuate="onLoad"/><draw:image xlink:href="./ObjectReplacements/Object 295" xlink:type="simple" xlink:show="embed" xlink:actuate="onLoad"/></draw:frame></text:span>|c<text:span text:style-name="T25">n</text:span>|<text:span text:style-name="T65"></text:span><draw:frame draw:style-name="fr3" draw:name="Objekt296" text:anchor-type="as-char" svg:y="-0.781cm" svg:width="1.635cm" svg:height="1.771cm" draw:z-index="241"><draw:object xlink:href="./Object 296" xlink:type="simple" xlink:show="embed" xlink:actuate="onLoad"/><draw:image xlink:href="./ObjectReplacements/Object 296" xlink:type="simple" xlink:show="embed" xlink:actuate="onLoad"/></draw:frame>+<draw:frame draw:style-name="fr2" draw:name="Objekt297" text:anchor-type="as-char" svg:y="-0.594cm" svg:width="1.025cm" svg:height="0.953cm" draw:z-index="653"><draw:object xlink:href="./Object 297" xlink:type="simple" xlink:show="embed" xlink:actuate="onLoad"/><draw:image xlink:href="./ObjectReplacements/Object 297" xlink:type="simple" xlink:show="embed" xlink:actuate="onLoad"/></draw:frame><draw:frame draw:style-name="fr3" draw:name="Objekt298" text:anchor-type="as-char" svg:y="-0.78cm" svg:width="1.014cm" svg:height="1.162cm" draw:z-index="242"><draw:object xlink:href="./Object 298" xlink:type="simple" xlink:show="embed" xlink:actuate="onLoad"/><draw:image xlink:href="./ObjectReplacements/Object 298" xlink:type="simple" xlink:show="embed" xlink:actuate="onLoad"/></draw:frame>=<draw:frame draw:style-name="fr3" draw:name="Objekt299" text:anchor-type="as-char" svg:y="-0.781cm" svg:width="1.635cm" svg:height="1.771cm" draw:z-index="243"><draw:object xlink:href="./Object 299" xlink:type="simple" xlink:show="embed" xlink:actuate="onLoad"/><draw:image xlink:href="./ObjectReplacements/Object 299" xlink:type="simple" xlink:show="embed" xlink:actuate="onLoad"/></draw:frame>+|z<text:span text:style-name="T25">n</text:span>|<draw:frame draw:style-name="fr4" draw:name="Objekt300" text:anchor-type="as-char" svg:width="1.279cm" svg:height="1.201cm" draw:z-index="654"><draw:object xlink:href="./Object 300" xlink:type="simple" xlink:show="embed" xlink:actuate="onLoad"/><draw:image xlink:href="./ObjectReplacements/Object 300" xlink:type="simple" xlink:show="embed" xlink:actuate="onLoad"/></draw:frame><draw:frame draw:style-name="fr3" draw:name="Objekt301" text:anchor-type="as-char" svg:y="-0.78cm" svg:width="1.392cm" svg:height="1.162cm" draw:z-index="244"><draw:object xlink:href="./Object 301" xlink:type="simple" xlink:show="embed" xlink:actuate="onLoad"/><draw:image xlink:href="./ObjectReplacements/Object 301" xlink:type="simple" xlink:show="embed" xlink:actuate="onLoad"/></draw:frame><text:span text:style-name="T65"></text:span> </text:p>
      <text:p text:style-name="P1"><text:span text:style-name="T24"><text:s text:c="12"/></text:span><text:span text:style-name="T3">(N:endlich viele Summanden)</text:span></text:p>
      <text:p text:style-name="P1"><draw:line text:anchor-type="char" draw:z-index="572" draw:name="Form25" draw:style-name="gr3" draw:text-style-name="P55" svg:x1="12.005cm" svg:y1="0.85cm" svg:x2="6.29cm" svg:y2="1.908cm"><text:p/></draw:line><draw:line text:anchor-type="char" draw:z-index="571" draw:name="Form26" draw:style-name="gr3" draw:text-style-name="P55" svg:x1="4.808cm" svg:y1="1.33cm" svg:x2="10.311cm" svg:y2="1.33cm"><text:p/></draw:line><text:span text:style-name="T4"><text:s text:c="6"/></text:span><draw:frame draw:style-name="fr4" draw:name="Objekt302" text:anchor-type="as-char" svg:width="0.855cm" svg:height="1.201cm" draw:z-index="655"><draw:object xlink:href="./Object 302" xlink:type="simple" xlink:show="embed" xlink:actuate="onLoad"/><draw:image xlink:href="./ObjectReplacements/Object 302" xlink:type="simple" xlink:show="embed" xlink:actuate="onLoad"/></draw:frame><draw:frame draw:style-name="fr3" draw:name="Objekt303" text:anchor-type="as-char" svg:y="-0.781cm" svg:width="1.014cm" svg:height="1.162cm" draw:z-index="245"><draw:object xlink:href="./Object 303" xlink:type="simple" xlink:show="embed" xlink:actuate="onLoad"/><draw:image xlink:href="./ObjectReplacements/Object 303" xlink:type="simple" xlink:show="embed" xlink:actuate="onLoad"/></draw:frame><text:span text:style-name="T3">+|z</text:span><text:span text:style-name="T26">n</text:span><text:span text:style-name="T3">|</text:span><draw:frame draw:style-name="fr4" draw:name="Objekt304" text:anchor-type="as-char" svg:width="1.279cm" svg:height="1.201cm" draw:z-index="656"><draw:object xlink:href="./Object 304" xlink:type="simple" xlink:show="embed" xlink:actuate="onLoad"/><draw:image xlink:href="./ObjectReplacements/Object 304" xlink:type="simple" xlink:show="embed" xlink:actuate="onLoad"/></draw:frame><draw:frame draw:style-name="fr3" draw:name="Objekt305" text:anchor-type="as-char" svg:y="-0.443cm" svg:width="1.732cm" svg:height="1.506cm" draw:z-index="246"><draw:object xlink:href="./Object 305" xlink:type="simple" xlink:show="embed" xlink:actuate="onLoad"/><draw:image xlink:href="./ObjectReplacements/Object 305" xlink:type="simple" xlink:show="embed" xlink:actuate="onLoad"/></draw:frame><text:span text:style-name="T65"></text:span><draw:frame draw:style-name="fr4" draw:name="Objekt306" text:anchor-type="as-char" svg:width="0.855cm" svg:height="1.201cm" draw:z-index="657"><draw:object xlink:href="./Object 306" xlink:type="simple" xlink:show="embed" xlink:actuate="onLoad"/><draw:image xlink:href="./ObjectReplacements/Object 306" xlink:type="simple" xlink:show="embed" xlink:actuate="onLoad"/></draw:frame><draw:frame draw:style-name="fr3" draw:name="Objekt307" text:anchor-type="as-char" svg:y="-0.78cm" svg:width="1.014cm" svg:height="1.162cm" draw:z-index="247"><draw:object xlink:href="./Object 307" xlink:type="simple" xlink:show="embed" xlink:actuate="onLoad"/><draw:image xlink:href="./ObjectReplacements/Object 307" xlink:type="simple" xlink:show="embed" xlink:actuate="onLoad"/></draw:frame><text:span text:style-name="T3">+|z</text:span><text:span text:style-name="T26">n</text:span><text:span text:style-name="T3">|</text:span><draw:frame draw:style-name="fr5" draw:name="Objekt308" text:anchor-type="as-char" svg:width="0.91cm" svg:height="1.201cm" draw:z-index="248"><draw:object xlink:href="./Object 308" xlink:type="simple" xlink:show="embed" xlink:actuate="onLoad"/><draw:image xlink:href="./ObjectReplacements/Object 308" xlink:type="simple" xlink:show="embed" xlink:actuate="onLoad"/></draw:frame><text:span text:style-name="T3">(1/2)</text:span><text:span text:style-name="T43">k-1</text:span><text:span text:style-name="T3"><draw:frame draw:style-name="fr3" draw:name="Objekt309" text:anchor-type="as-char" svg:y="-0.377cm" svg:width="1.12cm" svg:height="0.97cm" draw:z-index="249"><draw:object xlink:href="./Object 309" xlink:type="simple" xlink:show="embed" xlink:actuate="onLoad"/><draw:image xlink:href="./ObjectReplacements/Object 309" xlink:type="simple" xlink:show="embed" xlink:actuate="onLoad"/></draw:frame></text:span><text:span text:style-name="T3"> </text:span></text:p>
      <text:p text:style-name="P1"><text:span text:style-name="T4"><text:s text:c="6"/></text:span><draw:frame draw:style-name="fr4" draw:name="Objekt310" text:anchor-type="as-char" svg:width="0.855cm" svg:height="1.201cm" draw:z-index="658"><draw:object xlink:href="./Object 310" xlink:type="simple" xlink:show="embed" xlink:actuate="onLoad"/><draw:image xlink:href="./ObjectReplacements/Object 310" xlink:type="simple" xlink:show="embed" xlink:actuate="onLoad"/></draw:frame><draw:frame draw:style-name="fr3" draw:name="Objekt311" text:anchor-type="as-char" svg:y="-0.78cm" svg:width="1.014cm" svg:height="1.162cm" draw:z-index="250"><draw:object xlink:href="./Object 311" xlink:type="simple" xlink:show="embed" xlink:actuate="onLoad"/><draw:image xlink:href="./ObjectReplacements/Object 311" xlink:type="simple" xlink:show="embed" xlink:actuate="onLoad"/></draw:frame><text:span text:style-name="T3">+|z</text:span><text:span text:style-name="T26">n</text:span><text:span text:style-name="T3">|</text:span><draw:frame draw:style-name="fr2" draw:name="Objekt312" text:anchor-type="as-char" svg:y="-1.266cm" svg:width="1.706cm" svg:height="2.177cm" draw:z-index="659"><draw:object xlink:href="./Object 312" xlink:type="simple" xlink:show="embed" xlink:actuate="onLoad"/><draw:image xlink:href="./ObjectReplacements/Object 312" xlink:type="simple" xlink:show="embed" xlink:actuate="onLoad"/></draw:frame><text:span text:style-name="T3">&lt;</text:span><draw:frame draw:style-name="fr4" draw:name="Objekt313" text:anchor-type="as-char" svg:width="0.855cm" svg:height="1.201cm" draw:z-index="660"><draw:object xlink:href="./Object 313" xlink:type="simple" xlink:show="embed" xlink:actuate="onLoad"/><draw:image xlink:href="./ObjectReplacements/Object 313" xlink:type="simple" xlink:show="embed" xlink:actuate="onLoad"/></draw:frame><draw:frame draw:style-name="fr3" draw:name="Objekt314" text:anchor-type="as-char" svg:y="-0.78cm" svg:width="1.014cm" svg:height="1.162cm" draw:z-index="251"><draw:object xlink:href="./Object 314" xlink:type="simple" xlink:show="embed" xlink:actuate="onLoad"/><draw:image xlink:href="./ObjectReplacements/Object 314" xlink:type="simple" xlink:show="embed" xlink:actuate="onLoad"/></draw:frame><text:span text:style-name="T3">+2|z</text:span><text:span text:style-name="T26">n</text:span><text:span text:style-name="T3">|</text:span></text:p>
      <text:p text:style-name="P1"><text:span text:style-name="T4"><text:s text:c="5"/></text:span><text:span text:style-name="T3">|c</text:span><text:span text:style-name="T26">n</text:span><text:span text:style-name="T3">|&lt;</text:span><draw:frame draw:style-name="fr3" draw:name="Objekt315" text:anchor-type="as-char" svg:y="-0.377cm" svg:width="2.064cm" svg:height="1.06cm" draw:z-index="252"><draw:object xlink:href="./Object 315" xlink:type="simple" xlink:show="embed" xlink:actuate="onLoad"/><draw:image xlink:href="./ObjectReplacements/Object 315" xlink:type="simple" xlink:show="embed" xlink:actuate="onLoad"/></draw:frame><text:span text:style-name="T3">+2|z</text:span><text:span text:style-name="T26">n</text:span><text:span text:style-name="T3">|</text:span><text:span text:style-name="T3"><draw:frame draw:style-name="fr3" draw:name="Objekt316" text:anchor-type="as-char" svg:y="-0.377cm" svg:width="0.871cm" svg:height="0.877cm" draw:z-index="253"><draw:object xlink:href="./Object 316" xlink:type="simple" xlink:show="embed" xlink:actuate="onLoad"/><draw:image xlink:href="./ObjectReplacements/Object 316" xlink:type="simple" xlink:show="embed" xlink:actuate="onLoad"/></draw:frame></text:span><text:span text:style-name="T3">0</text:span></text:p>
      <text:p text:style-name="P11"/>
      <text:p text:style-name="P26"/>
      <text:p text:style-name="P2"><text:span text:style-name="T88">S2.3.15</text:span><text:span text:style-name="T91">(1406)</text:span><text:span text:style-name="T87"> </text:span><text:span text:style-name="T88"><text:s/></text:span><text:span text:style-name="T65"></text:span><text:span text:style-name="T87"> x</text:span><text:span text:style-name="T65"></text:span><text:span text:style-name="T80">R</text:span><text:span text:style-name="T87"> </text:span><text:span text:style-name="T65"></text:span><text:span text:style-name="T87"> </text:span><text:span text:style-name="T87"><draw:frame draw:style-name="fr2" draw:name="Objekt317" text:anchor-type="as-char" svg:y="-0.383cm" svg:width="0.748cm" svg:height="0.686cm" draw:z-index="661"><draw:object xlink:href="./Object 317" xlink:type="simple" xlink:show="embed" xlink:actuate="onLoad"/><draw:image xlink:href="./ObjectReplacements/Object 317" xlink:type="simple" xlink:show="embed" xlink:actuate="onLoad"/><svg:desc>Formel</svg:desc></draw:frame></text:span><text:span text:style-name="T87">(1+x/n)</text:span><text:span text:style-name="T49">n</text:span><text:span text:style-name="T87">=</text:span><text:span text:style-name="T87"><draw:frame draw:style-name="fr2" draw:name="Objekt318" text:anchor-type="as-char" svg:y="-0.383cm" svg:width="0.748cm" svg:height="0.686cm" draw:z-index="662"><draw:object xlink:href="./Object 318" xlink:type="simple" xlink:show="embed" xlink:actuate="onLoad"/><draw:image xlink:href="./ObjectReplacements/Object 318" xlink:type="simple" xlink:show="embed" xlink:actuate="onLoad"/><svg:desc>Formel</svg:desc></draw:frame></text:span><text:span text:style-name="T87">(1-x/n)</text:span><text:span text:style-name="T49">-n</text:span><text:span text:style-name="T87">=:exp(x)</text:span></text:p>
      <text:p text:style-name="P17">siehe auch S2.3.18 5.)</text:p>
      <text:p text:style-name="Standard"><text:span text:style-name="T5">//</text:span><text:span text:style-name="T11">S2.3.14</text:span><text:span text:style-name="T5"> (1405) Für alle Nullfolgen (w</text:span><text:span text:style-name="T27">n</text:span><text:span text:style-name="T5">) w</text:span><text:span text:style-name="T27">n</text:span><text:span text:style-name="T68"></text:span><text:span text:style-name="T5">C gilt (1+</text:span><text:span text:style-name="T114"><draw:frame draw:style-name="fr3" draw:name="Objekt319" text:anchor-type="as-char" svg:y="-0.716cm" svg:width="0.79cm" svg:height="1.099cm" draw:z-index="254"><draw:object xlink:href="./Object 319" xlink:type="simple" xlink:show="embed" xlink:actuate="onLoad"/><draw:image xlink:href="./ObjectReplacements/Object 319" xlink:type="simple" xlink:show="embed" xlink:actuate="onLoad"/></draw:frame></text:span><text:span text:style-name="T5">)</text:span><text:span text:style-name="T44">n</text:span><text:span text:style-name="T68"></text:span><text:span text:style-name="T5">1(n</text:span><text:span text:style-name="T68"></text:span><text:span text:style-name="T5">)//</text:span></text:p>
      <text:p text:style-name="Standard"><text:span text:style-name="T5">//</text:span><text:span text:style-name="T11">S2.3.12</text:span><text:span text:style-name="T5"> (1404)z</text:span><text:span text:style-name="T68"></text:span><text:span text:style-name="T5">C, </text:span><text:span text:style-name="T5"><draw:frame draw:style-name="fr2" draw:name="Objekt320" text:anchor-type="as-char" svg:y="-0.383cm" svg:width="0.748cm" svg:height="0.686cm" draw:z-index="663"><draw:object xlink:href="./Object 320" xlink:type="simple" xlink:show="embed" xlink:actuate="onLoad"/><draw:image xlink:href="./ObjectReplacements/Object 320" xlink:type="simple" xlink:show="embed" xlink:actuate="onLoad"/><svg:desc>Formel</svg:desc></draw:frame></text:span><text:span text:style-name="T5">(1+</text:span><text:span text:style-name="T114"><draw:frame draw:style-name="fr3" draw:name="Objekt321" text:anchor-type="as-char" svg:y="-0.621cm" svg:width="0.552cm" svg:height="1.004cm" draw:z-index="255"><draw:object xlink:href="./Object 321" xlink:type="simple" xlink:show="embed" xlink:actuate="onLoad"/><draw:image xlink:href="./ObjectReplacements/Object 321" xlink:type="simple" xlink:show="embed" xlink:actuate="onLoad"/></draw:frame></text:span><text:span text:style-name="T5">)</text:span><text:span text:style-name="T44">n</text:span><text:span text:style-name="T5"> existiert.//</text:span></text:p>
      <text:p text:style-name="Standard"><text:span text:style-name="T6">//</text:span><text:span text:style-name="T12">S2.1.2</text:span><text:span text:style-name="T6"> (1250) a,b,(a</text:span><text:span text:style-name="T28">n</text:span><text:span text:style-name="T6">),(b</text:span><text:span text:style-name="T28">n</text:span><text:span text:style-name="T6">)</text:span><text:span text:style-name="T69"></text:span><text:span text:style-name="T6">R, konverge</text:span><text:span text:style-name="T93">nt a</text:span><text:span text:style-name="T32">n</text:span><text:span text:style-name="T113"><draw:frame draw:style-name="fr3" draw:name="Objekt322" text:anchor-type="as-char" svg:y="-0.598cm" svg:width="0.871cm" svg:height="0.693cm" draw:z-index="256"><draw:object xlink:href="./Object 322" xlink:type="simple" xlink:show="embed" xlink:actuate="onLoad"/><draw:image xlink:href="./ObjectReplacements/Object 322" xlink:type="simple" xlink:show="embed" xlink:actuate="onLoad"/></draw:frame></text:span><text:span text:style-name="T93">a,b</text:span><text:span text:style-name="T32">n</text:span><text:span text:style-name="T113"><draw:frame draw:style-name="fr3" draw:name="Objekt323" text:anchor-type="as-char" svg:y="-0.598cm" svg:width="0.871cm" svg:height="0.693cm" draw:z-index="257"><draw:object xlink:href="./Object 323" xlink:type="simple" xlink:show="embed" xlink:actuate="onLoad"/><draw:image xlink:href="./ObjectReplacements/Object 323" xlink:type="simple" xlink:show="embed" xlink:actuate="onLoad"/></draw:frame></text:span><text:span text:style-name="T93">b//</text:span></text:p>
      <text:p text:style-name="Standard"><text:span text:style-name="T6">//7.)</text:span><text:span text:style-name="T6"><draw:frame draw:style-name="fr2" draw:name="Objekt324" text:anchor-type="as-char" svg:y="-0.383cm" svg:width="0.748cm" svg:height="0.686cm" draw:z-index="664"><draw:object xlink:href="./Object 324" xlink:type="simple" xlink:show="embed" xlink:actuate="onLoad"/><draw:image xlink:href="./ObjectReplacements/Object 324" xlink:type="simple" xlink:show="embed" xlink:actuate="onLoad"/><svg:desc>Formel</svg:desc></draw:frame></text:span><text:span text:style-name="T6">(a</text:span><text:span text:style-name="T28">n</text:span><text:span text:style-name="T6">b</text:span><text:span text:style-name="T28">n</text:span><text:span text:style-name="T6">)=ab//</text:span></text:p>
      <text:p text:style-name="Standard"><text:span text:style-name="T6">//8.)</text:span><text:span text:style-name="T69"></text:span><text:span text:style-name="T6"> n</text:span><text:span text:style-name="T69"></text:span><text:span text:style-name="T6">n</text:span><text:span text:style-name="T28">1</text:span><text:span text:style-name="T6"> und (</text:span><text:span text:style-name="T115"><draw:frame draw:style-name="fr2" draw:name="Objekt325" text:anchor-type="as-char" svg:y="-0.716cm" svg:width="0.7cm" svg:height="1.191cm" draw:z-index="665"><draw:object xlink:href="./Object 325" xlink:type="simple" xlink:show="embed" xlink:actuate="onLoad"/><draw:image xlink:href="./ObjectReplacements/Object 325" xlink:type="simple" xlink:show="embed" xlink:actuate="onLoad"/></draw:frame></text:span><text:span text:style-name="T6">)</text:span><text:span text:style-name="T69"></text:span><text:span text:style-name="T6">(</text:span><text:span text:style-name="T115"><draw:frame draw:style-name="fr2" draw:name="Objekt326" text:anchor-type="as-char" svg:y="-0.621cm" svg:width="0.554cm" svg:height="1cm" draw:z-index="666"><draw:object xlink:href="./Object 326" xlink:type="simple" xlink:show="embed" xlink:actuate="onLoad"/><draw:image xlink:href="./ObjectReplacements/Object 326" xlink:type="simple" xlink:show="embed" xlink:actuate="onLoad"/></draw:frame></text:span><text:span text:style-name="T6">) (n</text:span><text:span text:style-name="T69"></text:span><text:span text:style-name="T6">), n</text:span><text:span text:style-name="T69"></text:span><text:span text:style-name="T6">n</text:span><text:span text:style-name="T28">1</text:span><text:span text:style-name="T6">//</text:span></text:p>
      <text:p text:style-name="Standard"><text:span text:style-name="T6">// <text:s/>Bem:Seien alle x</text:span><text:span text:style-name="T28">n</text:span><text:span text:style-name="T69"></text:span><text:span text:style-name="T6">0, und gelte </text:span><text:span text:style-name="T6"><draw:frame draw:style-name="fr2" draw:name="Objekt327" text:anchor-type="as-char" svg:y="-0.383cm" svg:width="0.748cm" svg:height="0.686cm" draw:z-index="667"><draw:object xlink:href="./Object 327" xlink:type="simple" xlink:show="embed" xlink:actuate="onLoad"/><draw:image xlink:href="./ObjectReplacements/Object 327" xlink:type="simple" xlink:show="embed" xlink:actuate="onLoad"/><svg:desc>Formel</svg:desc></draw:frame></text:span><text:span text:style-name="T6"><text:s/>x</text:span><text:span text:style-name="T28">n</text:span><text:span text:style-name="T6">=x</text:span><text:span text:style-name="T69"></text:span><text:span text:style-name="T6">0. Dann ist auch die //Folge// // <text:s text:c="5"/>der Kehrwerte (1/x</text:span><text:span text:style-name="T28">n</text:span><text:span text:style-name="T6">) konvergent, und </text:span><text:span text:style-name="T6"><draw:frame draw:style-name="fr2" draw:name="Objekt328" text:anchor-type="as-char" svg:y="-0.383cm" svg:width="0.748cm" svg:height="0.686cm" draw:z-index="668"><draw:object xlink:href="./Object 328" xlink:type="simple" xlink:show="embed" xlink:actuate="onLoad"/><draw:image xlink:href="./ObjectReplacements/Object 328" xlink:type="simple" xlink:show="embed" xlink:actuate="onLoad"/><svg:desc>Formel</svg:desc></draw:frame></text:span><text:span text:style-name="T6"><text:s/>1/x</text:span><text:span text:style-name="T28">n</text:span><text:span text:style-name="T6">=1/x//</text:span></text:p>
      <text:p text:style-name="P1"><text:span text:style-name="T87">#Bew: </text:span><text:span text:style-name="T3"><draw:frame draw:style-name="fr3" draw:name="Objekt329" text:anchor-type="as-char" svg:y="-0.377cm" svg:width="1.261cm" svg:height="0.866cm" draw:z-index="258"><draw:object xlink:href="./Object 329" xlink:type="simple" xlink:show="embed" xlink:actuate="onLoad"/><draw:image xlink:href="./ObjectReplacements/Object 329" xlink:type="simple" xlink:show="embed" xlink:actuate="onLoad"/></draw:frame></text:span><text:span text:style-name="T87"><text:s/></text:span><text:span text:style-name="T65"></text:span><text:span text:style-name="T87"> </text:span><text:span text:style-name="T87"><draw:frame draw:style-name="fr2" draw:name="Objekt330" text:anchor-type="as-char" svg:y="-0.383cm" svg:width="0.748cm" svg:height="0.686cm" draw:z-index="669"><draw:object xlink:href="./Object 330" xlink:type="simple" xlink:show="embed" xlink:actuate="onLoad"/><draw:image xlink:href="./ObjectReplacements/Object 330" xlink:type="simple" xlink:show="embed" xlink:actuate="onLoad"/><svg:desc>Formel</svg:desc></draw:frame></text:span><text:span text:style-name="T87">((1+x/n)</text:span><text:span text:style-name="T49">n</text:span><text:span text:style-name="T90">)=a</text:span><text:span text:style-name="T49"> </text:span><draw:frame draw:style-name="fr3" draw:name="Objekt331" text:anchor-type="as-char" svg:y="-0.379cm" svg:width="0.559cm" svg:height="0.471cm" draw:z-index="259"><draw:object xlink:href="./Object 331" xlink:type="simple" xlink:show="embed" xlink:actuate="onLoad"/><draw:image xlink:href="./ObjectReplacements/Object 331" xlink:type="simple" xlink:show="embed" xlink:actuate="onLoad"/></draw:frame><text:span text:style-name="T87"><text:s/></text:span><text:span text:style-name="T65"></text:span><text:span text:style-name="T87"> </text:span><text:span text:style-name="T87"><draw:frame draw:style-name="fr2" draw:name="Objekt332" text:anchor-type="as-char" svg:y="-0.383cm" svg:width="0.748cm" svg:height="0.686cm" draw:z-index="670"><draw:object xlink:href="./Object 332" xlink:type="simple" xlink:show="embed" xlink:actuate="onLoad"/><draw:image xlink:href="./ObjectReplacements/Object 332" xlink:type="simple" xlink:show="embed" xlink:actuate="onLoad"/><svg:desc>Formel</svg:desc></draw:frame></text:span><text:span text:style-name="T87">((1-x/n)</text:span><text:span text:style-name="T49">n</text:span><text:span text:style-name="T90">)=b</text:span></text:p>
      <text:p text:style-name="P7"># <text:s text:c="3"/></text:p>
      <text:p text:style-name="P1"><text:span text:style-name="T3"># <text:s text:c="4"/></text:span><text:span text:style-name="T3"><draw:frame draw:style-name="fr2" draw:name="Objekt333" text:anchor-type="as-char" svg:y="-0.383cm" svg:width="0.748cm" svg:height="0.686cm" draw:z-index="671"><draw:object xlink:href="./Object 333" xlink:type="simple" xlink:show="embed" xlink:actuate="onLoad"/><draw:image xlink:href="./ObjectReplacements/Object 333" xlink:type="simple" xlink:show="embed" xlink:actuate="onLoad"/><svg:desc>Formel</svg:desc></draw:frame></text:span><text:span text:style-name="T3">[(1+x/n)</text:span><text:span text:style-name="T43">n</text:span><text:span text:style-name="T3">(1-x/n)</text:span><text:span text:style-name="T43">n</text:span><text:span text:style-name="T3">]=</text:span><draw:frame draw:style-name="fr4" draw:name="Objekt334" text:anchor-type="as-char" svg:width="0.833cm" svg:height="0.78cm" draw:z-index="672"><draw:object xlink:href="./Object 334" xlink:type="simple" xlink:show="embed" xlink:actuate="onLoad"/><draw:image xlink:href="./ObjectReplacements/Object 334" xlink:type="simple" xlink:show="embed" xlink:actuate="onLoad"/></draw:frame><text:span text:style-name="T3">(1-</text:span><draw:frame draw:style-name="fr4" draw:name="Objekt335" text:anchor-type="as-char" svg:width="0.702cm" svg:height="1.125cm" draw:z-index="673"><draw:object xlink:href="./Object 335" xlink:type="simple" xlink:show="embed" xlink:actuate="onLoad"/><draw:image xlink:href="./ObjectReplacements/Object 335" xlink:type="simple" xlink:show="embed" xlink:actuate="onLoad"/></draw:frame><text:span text:style-name="T3">)</text:span><text:span text:style-name="T43">n</text:span><text:span text:style-name="T3">=(1-</text:span><draw:frame draw:style-name="fr2" draw:name="Objekt336" text:anchor-type="as-char" svg:y="-0.684cm" svg:width="1.356cm" svg:height="1.649cm" draw:z-index="674"><draw:object xlink:href="./Object 336" xlink:type="simple" xlink:show="embed" xlink:actuate="onLoad"/><draw:image xlink:href="./ObjectReplacements/Object 336" xlink:type="simple" xlink:show="embed" xlink:actuate="onLoad"/></draw:frame><text:span text:style-name="T3">)</text:span><text:span text:style-name="T43">n</text:span><draw:frame draw:style-name="fr3" draw:name="Objekt337" text:anchor-type="as-char" svg:y="-0.785cm" svg:width="1.275cm" svg:height="1.286cm" draw:z-index="260"><draw:object xlink:href="./Object 337" xlink:type="simple" xlink:show="embed" xlink:actuate="onLoad"/><draw:image xlink:href="./ObjectReplacements/Object 337" xlink:type="simple" xlink:show="embed" xlink:actuate="onLoad"/></draw:frame><text:span text:style-name="T3">1</text:span></text:p>
      <text:p text:style-name="P1"><text:span text:style-name="T3"># <text:s text:c="4"/></text:span><text:span text:style-name="T3"><draw:frame draw:style-name="fr2" draw:name="Objekt338" text:anchor-type="as-char" svg:y="-0.383cm" svg:width="0.748cm" svg:height="0.686cm" draw:z-index="675"><draw:object xlink:href="./Object 338" xlink:type="simple" xlink:show="embed" xlink:actuate="onLoad"/><draw:image xlink:href="./ObjectReplacements/Object 338" xlink:type="simple" xlink:show="embed" xlink:actuate="onLoad"/><svg:desc>Formel</svg:desc></draw:frame></text:span><text:span text:style-name="T3">[(1+x/n)</text:span><text:span text:style-name="T43">n</text:span><text:span text:style-name="T3">(1-x/n)</text:span><text:span text:style-name="T43">n</text:span><text:span text:style-name="T3">]</text:span><text:span text:style-name="T3"><draw:frame draw:style-name="fr3" draw:name="Objekt339" text:anchor-type="as-char" svg:y="-0.377cm" svg:width="1.115cm" svg:height="0.97cm" draw:z-index="261"><draw:object xlink:href="./Object 339" xlink:type="simple" xlink:show="embed" xlink:actuate="onLoad"/><draw:image xlink:href="./ObjectReplacements/Object 339" xlink:type="simple" xlink:show="embed" xlink:actuate="onLoad"/></draw:frame></text:span><text:span text:style-name="T3"><draw:frame draw:style-name="fr2" draw:name="Objekt340" text:anchor-type="as-char" svg:y="-0.383cm" svg:width="0.748cm" svg:height="0.686cm" draw:z-index="676"><draw:object xlink:href="./Object 340" xlink:type="simple" xlink:show="embed" xlink:actuate="onLoad"/><draw:image xlink:href="./ObjectReplacements/Object 340" xlink:type="simple" xlink:show="embed" xlink:actuate="onLoad"/><svg:desc>Formel</svg:desc></draw:frame></text:span><text:span text:style-name="T3">((1+x/n)</text:span><text:span text:style-name="T43">n</text:span><text:span text:style-name="T15">)</text:span><text:span text:style-name="T15"><draw:frame draw:style-name="fr2" draw:name="Objekt341" text:anchor-type="as-char" svg:y="-0.383cm" svg:width="0.748cm" svg:height="0.686cm" draw:z-index="677"><draw:object xlink:href="./Object 341" xlink:type="simple" xlink:show="embed" xlink:actuate="onLoad"/><draw:image xlink:href="./ObjectReplacements/Object 341" xlink:type="simple" xlink:show="embed" xlink:actuate="onLoad"/><svg:desc>Formel</svg:desc></draw:frame></text:span><text:span text:style-name="T3">(1-x/n)</text:span><text:span text:style-name="T43">n</text:span><text:span text:style-name="T15">)=1</text:span></text:p>
      <text:p text:style-name="P1"><text:span text:style-name="T3"># <text:s text:c="4"/></text:span><text:span text:style-name="T3"><draw:frame draw:style-name="fr2" draw:name="Objekt342" text:anchor-type="as-char" svg:y="-0.383cm" svg:width="0.748cm" svg:height="0.686cm" draw:z-index="678"><draw:object xlink:href="./Object 342" xlink:type="simple" xlink:show="embed" xlink:actuate="onLoad"/><draw:image xlink:href="./ObjectReplacements/Object 342" xlink:type="simple" xlink:show="embed" xlink:actuate="onLoad"/><svg:desc>Formel</svg:desc></draw:frame></text:span><text:span text:style-name="T3">((1+x/n)</text:span><text:span text:style-name="T43">n</text:span><text:span text:style-name="T15">)=</text:span><draw:frame draw:style-name="fr5" draw:name="Objekt343" text:anchor-type="as-char" svg:width="2.355cm" svg:height="1.552cm" draw:z-index="262"><draw:object xlink:href="./Object 343" xlink:type="simple" xlink:show="embed" xlink:actuate="onLoad"/><draw:image xlink:href="./ObjectReplacements/Object 343" xlink:type="simple" xlink:show="embed" xlink:actuate="onLoad"/></draw:frame><text:span text:style-name="T3"> </text:span><text:span text:style-name="T3"><draw:frame draw:style-name="fr3" draw:name="Objekt344" text:anchor-type="as-char" svg:y="-0.377cm" svg:width="2.129cm" svg:height="0.998cm" draw:z-index="263"><draw:object xlink:href="./Object 344" xlink:type="simple" xlink:show="embed" xlink:actuate="onLoad"/><draw:image xlink:href="./ObjectReplacements/Object 344" xlink:type="simple" xlink:show="embed" xlink:actuate="onLoad"/></draw:frame></text:span><text:span text:style-name="T3"><draw:frame draw:style-name="fr2" draw:name="Objekt345" text:anchor-type="as-char" svg:y="-0.383cm" svg:width="0.748cm" svg:height="0.686cm" draw:z-index="679"><draw:object xlink:href="./Object 345" xlink:type="simple" xlink:show="embed" xlink:actuate="onLoad"/><draw:image xlink:href="./ObjectReplacements/Object 345" xlink:type="simple" xlink:show="embed" xlink:actuate="onLoad"/><svg:desc>Formel</svg:desc></draw:frame></text:span><text:span text:style-name="T3">(1-x/n)</text:span><text:span text:style-name="T43">-n</text:span><text:span text:style-name="T15">)</text:span></text:p>
      <text:p text:style-name="Standard"><text:span text:style-name="T5">//</text:span><text:span text:style-name="T11">S2.2.2</text:span><text:span text:style-name="T5"> (1301)Vor:(a</text:span><text:span text:style-name="T27">n</text:span><text:span text:style-name="T5">)</text:span><text:span text:style-name="T68"></text:span><text:span text:style-name="T5">R monoton und beschränkt <text:s/>Beh:</text:span><text:span text:style-name="T68"></text:span><text:span text:style-name="T5"> </text:span><text:span text:style-name="T5"><draw:frame draw:style-name="fr2" draw:name="Objekt346" text:anchor-type="as-char" svg:y="-0.383cm" svg:width="0.748cm" svg:height="0.686cm" draw:z-index="680"><draw:object xlink:href="./Object 346" xlink:type="simple" xlink:show="embed" xlink:actuate="onLoad"/><draw:image xlink:href="./ObjectReplacements/Object 346" xlink:type="simple" xlink:show="embed" xlink:actuate="onLoad"/><svg:desc>Formel</svg:desc></draw:frame></text:span><text:span text:style-name="T5"><text:s/>a</text:span><text:span text:style-name="T27">n</text:span><text:span text:style-name="T5">//</text:span></text:p>
      <text:p text:style-name="P1"><text:span text:style-name="T21">Bew:</text:span><text:span text:style-name="T3"> (1+x/n)</text:span><text:span text:style-name="T43">n</text:span><text:span text:style-name="T3">(1-x/n)</text:span><text:span text:style-name="T43">n</text:span><text:span text:style-name="T3">=(1-</text:span><draw:frame draw:style-name="fr2" draw:name="Objekt347" text:anchor-type="as-char" svg:y="-0.684cm" svg:width="0.704cm" svg:height="1.127cm" draw:z-index="681"><draw:object xlink:href="./Object 347" xlink:type="simple" xlink:show="embed" xlink:actuate="onLoad"/><draw:image xlink:href="./ObjectReplacements/Object 347" xlink:type="simple" xlink:show="embed" xlink:actuate="onLoad"/></draw:frame><text:span text:style-name="T3">)</text:span><text:span text:style-name="T43">n</text:span><text:span text:style-name="T3">=(1-</text:span><draw:frame draw:style-name="fr2" draw:name="Objekt348" text:anchor-type="as-char" svg:y="-0.684cm" svg:width="1.356cm" svg:height="1.649cm" draw:z-index="682"><draw:object xlink:href="./Object 348" xlink:type="simple" xlink:show="embed" xlink:actuate="onLoad"/><draw:image xlink:href="./ObjectReplacements/Object 348" xlink:type="simple" xlink:show="embed" xlink:actuate="onLoad"/></draw:frame><text:span text:style-name="T3">)</text:span><text:span text:style-name="T43">n</text:span><draw:frame draw:style-name="fr3" draw:name="Objekt349" text:anchor-type="as-char" svg:y="-0.785cm" svg:width="1.275cm" svg:height="1.286cm" draw:z-index="264"><draw:object xlink:href="./Object 349" xlink:type="simple" xlink:show="embed" xlink:actuate="onLoad"/><draw:image xlink:href="./ObjectReplacements/Object 349" xlink:type="simple" xlink:show="embed" xlink:actuate="onLoad"/></draw:frame><text:span text:style-name="T3">1</text:span></text:p>
      <text:p text:style-name="P1"><text:span text:style-name="T4"><text:s text:c="5"/></text:span><draw:frame draw:style-name="fr5" draw:name="Objekt350" text:anchor-type="as-char" svg:width="0.437cm" svg:height="0.467cm" draw:z-index="265"><draw:object xlink:href="./Object 350" xlink:type="simple" xlink:show="embed" xlink:actuate="onLoad"/><draw:image xlink:href="./ObjectReplacements/Object 350" xlink:type="simple" xlink:show="embed" xlink:actuate="onLoad"/></draw:frame><text:span text:style-name="T4"><text:s text:c="3"/></text:span><text:span text:style-name="T3">x</text:span><text:span text:style-name="T65"></text:span><text:span text:style-name="T3">0 </text:span><text:span text:style-name="T66"></text:span><text:span text:style-name="T3"> </text:span><text:span text:style-name="T65"></text:span><text:span text:style-name="T3"> </text:span><text:span text:style-name="T3"><draw:frame draw:style-name="fr2" draw:name="Objekt351" text:anchor-type="as-char" svg:y="-0.383cm" svg:width="0.748cm" svg:height="0.686cm" draw:z-index="683"><draw:object xlink:href="./Object 351" xlink:type="simple" xlink:show="embed" xlink:actuate="onLoad"/><draw:image xlink:href="./ObjectReplacements/Object 351" xlink:type="simple" xlink:show="embed" xlink:actuate="onLoad"/><svg:desc>Formel</svg:desc></draw:frame></text:span><text:span text:style-name="T3">[(1+x/n)</text:span><text:span text:style-name="T43">n</text:span><text:span text:style-name="T3">, m:=[x]+1 (</text:span><text:span text:style-name="T66"></text:span><text:span text:style-name="T3"> x</text:span><text:span text:style-name="T65"></text:span><text:span text:style-name="T3">0)</text:span></text:p>
      <text:p text:style-name="P1"><text:span text:style-name="T4"><text:s text:c="8"/></text:span><text:span text:style-name="T3">(1+x/n)</text:span><text:span text:style-name="T43">n</text:span><text:span text:style-name="T65"></text:span><text:span text:style-name="T3">(1+m/n)</text:span><text:span text:style-name="T43">n</text:span><text:span text:style-name="T15">)</text:span><text:span text:style-name="T65"></text:span><text:span text:style-name="T3">(1+</text:span><draw:frame draw:style-name="fr3" draw:name="Objekt352" text:anchor-type="as-char" svg:y="-0.621cm" svg:width="1.145cm" svg:height="1.004cm" draw:z-index="266"><draw:object xlink:href="./Object 352" xlink:type="simple" xlink:show="embed" xlink:actuate="onLoad"/><draw:image xlink:href="./ObjectReplacements/Object 352" xlink:type="simple" xlink:show="embed" xlink:actuate="onLoad"/></draw:frame><text:span text:style-name="T15">)</text:span><text:span text:style-name="T43">m*n</text:span><text:span text:style-name="T65"></text:span><text:span text:style-name="T3">(1+</text:span><draw:frame draw:style-name="fr3" draw:name="Objekt353" text:anchor-type="as-char" svg:y="-0.621cm" svg:width="0.552cm" svg:height="1.004cm" draw:z-index="267"><draw:object xlink:href="./Object 353" xlink:type="simple" xlink:show="embed" xlink:actuate="onLoad"/><draw:image xlink:href="./ObjectReplacements/Object 353" xlink:type="simple" xlink:show="embed" xlink:actuate="onLoad"/></draw:frame><text:span text:style-name="T15">)</text:span><text:span text:style-name="T43">m*n</text:span><text:span text:style-name="T65"></text:span><text:span text:style-name="T3">(</text:span><draw:frame draw:style-name="fr3" draw:name="Objekt354" text:anchor-type="as-char" svg:y="-0.619cm" svg:width="1.887cm" svg:height="1.589cm" draw:z-index="268"><draw:object xlink:href="./Object 354" xlink:type="simple" xlink:show="embed" xlink:actuate="onLoad"/><draw:image xlink:href="./ObjectReplacements/Object 354" xlink:type="simple" xlink:show="embed" xlink:actuate="onLoad"/></draw:frame><text:span text:style-name="T3">)</text:span><text:span text:style-name="T43">m</text:span><text:span text:style-name="T65"></text:span><draw:frame draw:style-name="fr3" draw:name="Objekt355" text:anchor-type="as-char" svg:y="-0.443cm" svg:width="0.684cm" svg:height="0.631cm" draw:z-index="269"><draw:object xlink:href="./Object 355" xlink:type="simple" xlink:show="embed" xlink:actuate="onLoad"/><draw:image xlink:href="./ObjectReplacements/Object 355" xlink:type="simple" xlink:show="embed" xlink:actuate="onLoad"/></draw:frame><text:span text:style-name="T3">=4</text:span><text:span text:style-name="T43">m</text:span><text:span text:style-name="T15"> </text:span><text:span text:style-name="T66"></text:span></text:p>
      <text:p text:style-name="P1"><text:span text:style-name="T4"><text:s text:c="8"/></text:span><text:span text:style-name="T3">(1+x/n)</text:span><text:span text:style-name="T43">n</text:span><text:span text:style-name="T65"></text:span><text:span text:style-name="T3">4</text:span><text:span text:style-name="T43">[x]+1</text:span><text:span text:style-name="T3"> </text:span><text:span text:style-name="T3"><draw:frame draw:style-name="fr3" draw:name="Objekt356" text:anchor-type="as-char" svg:y="-0.377cm" svg:width="1.118cm" svg:height="0.864cm" draw:z-index="270"><draw:object xlink:href="./Object 356" xlink:type="simple" xlink:show="embed" xlink:actuate="onLoad"/><draw:image xlink:href="./ObjectReplacements/Object 356" xlink:type="simple" xlink:show="embed" xlink:actuate="onLoad"/></draw:frame></text:span><text:span text:style-name="T3"><text:s/></text:span><text:span text:style-name="T65"></text:span><text:span text:style-name="T3"> exp(x):= </text:span><text:span text:style-name="T3"><draw:frame draw:style-name="fr2" draw:name="Objekt357" text:anchor-type="as-char" svg:y="-0.383cm" svg:width="0.748cm" svg:height="0.686cm" draw:z-index="684"><draw:object xlink:href="./Object 357" xlink:type="simple" xlink:show="embed" xlink:actuate="onLoad"/><draw:image xlink:href="./ObjectReplacements/Object 357" xlink:type="simple" xlink:show="embed" xlink:actuate="onLoad"/><svg:desc>Formel</svg:desc></draw:frame></text:span><text:span text:style-name="T3">(1+x/n)</text:span><text:span text:style-name="T43">n </text:span><text:span text:style-name="T65"></text:span><text:span text:style-name="T3"> x</text:span><text:span text:style-name="T65"></text:span><text:span text:style-name="T3">0</text:span></text:p>
      <text:p text:style-name="P1"><text:span text:style-name="T4"><text:s text:c="4"/></text:span><draw:frame draw:style-name="fr5" draw:name="Objekt358" text:anchor-type="as-char" svg:width="0.437cm" svg:height="0.467cm" draw:z-index="271"><draw:object xlink:href="./Object 358" xlink:type="simple" xlink:show="embed" xlink:actuate="onLoad"/><draw:image xlink:href="./ObjectReplacements/Object 358" xlink:type="simple" xlink:show="embed" xlink:actuate="onLoad"/></draw:frame><draw:frame draw:style-name="fr5" draw:name="Objekt359" text:anchor-type="as-char" svg:width="0.437cm" svg:height="0.467cm" draw:z-index="272"><draw:object xlink:href="./Object 359" xlink:type="simple" xlink:show="embed" xlink:actuate="onLoad"/><draw:image xlink:href="./ObjectReplacements/Object 359" xlink:type="simple" xlink:show="embed" xlink:actuate="onLoad"/></draw:frame><text:span text:style-name="T4"><text:s text:c="2"/></text:span><text:span text:style-name="T3">x&lt;0 </text:span><text:span text:style-name="T66"></text:span><text:span text:style-name="T3"> (1+x/n)</text:span><text:span text:style-name="T43">n</text:span><text:span text:style-name="T65"></text:span><text:span text:style-name="T3"><draw:frame draw:style-name="fr3" draw:name="Objekt360" text:anchor-type="as-char" svg:y="-0.377cm" svg:width="0.975cm" svg:height="0.97cm" draw:z-index="273"><draw:object xlink:href="./Object 360" xlink:type="simple" xlink:show="embed" xlink:actuate="onLoad"/><draw:image xlink:href="./ObjectReplacements/Object 360" xlink:type="simple" xlink:show="embed" xlink:actuate="onLoad"/></draw:frame></text:span><draw:frame draw:style-name="fr5" draw:name="Objekt361" text:anchor-type="as-char" svg:width="1.831cm" svg:height="2.185cm" draw:z-index="274"><draw:object xlink:href="./Object 361" xlink:type="simple" xlink:show="embed" xlink:actuate="onLoad"/><draw:image xlink:href="./ObjectReplacements/Object 361" xlink:type="simple" xlink:show="embed" xlink:actuate="onLoad"/></draw:frame><text:span text:style-name="T3"><draw:frame draw:style-name="fr3" draw:name="Objekt362" text:anchor-type="as-char" svg:y="-0.377cm" svg:width="0.871cm" svg:height="0.877cm" draw:z-index="275"><draw:object xlink:href="./Object 362" xlink:type="simple" xlink:show="embed" xlink:actuate="onLoad"/><draw:image xlink:href="./ObjectReplacements/Object 362" xlink:type="simple" xlink:show="embed" xlink:actuate="onLoad"/></draw:frame></text:span><draw:frame draw:style-name="fr3" draw:name="Objekt363" text:anchor-type="as-char" svg:y="-0.621cm" svg:width="1.873cm" svg:height="1.044cm" draw:z-index="276"><draw:object xlink:href="./Object 363" xlink:type="simple" xlink:show="embed" xlink:actuate="onLoad"/><draw:image xlink:href="./ObjectReplacements/Object 363" xlink:type="simple" xlink:show="embed" xlink:actuate="onLoad"/></draw:frame></text:p>
      <text:p text:style-name="P1"><text:span text:style-name="T4"><text:s text:c="3"/></text:span><draw:frame draw:style-name="fr5" draw:name="Objekt364" text:anchor-type="as-char" svg:width="0.437cm" svg:height="0.467cm" draw:z-index="277"><draw:object xlink:href="./Object 364" xlink:type="simple" xlink:show="embed" xlink:actuate="onLoad"/><draw:image xlink:href="./ObjectReplacements/Object 364" xlink:type="simple" xlink:show="embed" xlink:actuate="onLoad"/></draw:frame><draw:frame draw:style-name="fr5" draw:name="Objekt365" text:anchor-type="as-char" svg:width="0.437cm" svg:height="0.467cm" draw:z-index="278"><draw:object xlink:href="./Object 365" xlink:type="simple" xlink:show="embed" xlink:actuate="onLoad"/><draw:image xlink:href="./ObjectReplacements/Object 365" xlink:type="simple" xlink:show="embed" xlink:actuate="onLoad"/></draw:frame><draw:frame draw:style-name="fr5" draw:name="Objekt366" text:anchor-type="as-char" svg:width="0.437cm" svg:height="0.467cm" draw:z-index="279"><draw:object xlink:href="./Object 366" xlink:type="simple" xlink:show="embed" xlink:actuate="onLoad"/><draw:image xlink:href="./ObjectReplacements/Object 366" xlink:type="simple" xlink:show="embed" xlink:actuate="onLoad"/></draw:frame><text:span text:style-name="T4"><text:s text:c="2"/></text:span><text:span text:style-name="T3">x</text:span><text:span text:style-name="T65"></text:span><text:span text:style-name="T3">0 </text:span><text:span text:style-name="T66"></text:span><text:span text:style-name="T3"> (1+x/n)</text:span><text:span text:style-name="T43">n</text:span><text:span text:style-name="T65"></text:span><text:span text:style-name="T3">1</text:span><text:span text:style-name="T3"><draw:frame draw:style-name="fr3" draw:name="Objekt367" text:anchor-type="as-char" svg:y="-0.377cm" svg:width="0.871cm" svg:height="0.877cm" draw:z-index="280"><draw:object xlink:href="./Object 367" xlink:type="simple" xlink:show="embed" xlink:actuate="onLoad"/><draw:image xlink:href="./ObjectReplacements/Object 367" xlink:type="simple" xlink:show="embed" xlink:actuate="onLoad"/></draw:frame></text:span><text:span text:style-name="T3">exp(x)</text:span><text:span text:style-name="T65"></text:span><text:span text:style-name="T3">1, exp(x)= </text:span><draw:frame draw:style-name="fr3" draw:name="Objekt368" text:anchor-type="as-char" svg:y="-0.621cm" svg:width="1.873cm" svg:height="1.044cm" draw:z-index="281"><draw:object xlink:href="./Object 368" xlink:type="simple" xlink:show="embed" xlink:actuate="onLoad"/><draw:image xlink:href="./ObjectReplacements/Object 368" xlink:type="simple" xlink:show="embed" xlink:actuate="onLoad"/></draw:frame><text:span text:style-name="T3">, exp(x)*exp(-x)=1</text:span></text:p>
      <text:p text:style-name="P5"><draw:line text:anchor-type="char" draw:z-index="557" draw:name="Form27" draw:style-name="gr5" draw:text-style-name="P55" svg:x1="7.137cm" svg:y1="0.764cm" svg:x2="9.042cm" svg:y2="5.553cm"><text:p/></draw:line><draw:line text:anchor-type="char" draw:z-index="566" draw:name="Form28" draw:style-name="gr5" draw:text-style-name="P55" svg:x1="7.137cm" svg:y1="0.129cm" svg:x2="16.027cm" svg:y2="0.129cm"><text:p/></draw:line><text:span text:style-name="T19">S2.3.16</text:span><text:span text:style-name="T21">(1407) </text:span><text:span text:style-name="T3">x</text:span><text:span text:style-name="T26">n</text:span><text:span text:style-name="T65"></text:span><text:span text:style-name="T77">R </text:span><text:span text:style-name="T3">,(x</text:span><text:span text:style-name="T26">n</text:span><text:span text:style-name="T3">)</text:span><text:span text:style-name="T3"><draw:frame draw:style-name="fr3" draw:name="Objekt369" text:anchor-type="as-char" svg:y="-0.377cm" svg:width="0.871cm" svg:height="0.877cm" draw:z-index="282"><draw:object xlink:href="./Object 369" xlink:type="simple" xlink:show="embed" xlink:actuate="onLoad"/><draw:image xlink:href="./ObjectReplacements/Object 369" xlink:type="simple" xlink:show="embed" xlink:actuate="onLoad"/></draw:frame></text:span><text:span text:style-name="T3">0, x</text:span><text:span text:style-name="T26">n</text:span><text:span text:style-name="T65"></text:span><text:span text:style-name="T3">0 </text:span><text:span text:style-name="T137">˄</text:span><text:span text:style-name="T3"> x</text:span><text:span text:style-name="T26">n</text:span><text:span text:style-name="T3">&gt;-1 #für große n#: </text:span><text:span text:style-name="T3"><draw:frame draw:style-name="fr3" draw:name="Objekt371" text:anchor-type="as-char" svg:y="-0.843cm" svg:width="1.727cm" svg:height="1.064cm" draw:z-index="283"><draw:object xlink:href="./Object 371" xlink:type="simple" xlink:show="embed" xlink:actuate="onLoad"/><draw:image xlink:href="./ObjectReplacements/Object 371" xlink:type="simple" xlink:show="embed" xlink:actuate="onLoad"/></draw:frame></text:span><text:span text:style-name="T65"></text:span><text:span text:style-name="T3">e</text:span></text:p>
      <text:p text:style-name="P19"/>
      <text:p text:style-name="Standard"><text:span text:style-name="T6">//</text:span><text:span text:style-name="T12">S2.1.3</text:span><text:span text:style-name="T6"> (1255)(a</text:span><text:span text:style-name="T28">n</text:span><text:span text:style-name="T6">),(b</text:span><text:span text:style-name="T28">n</text:span><text:span text:style-name="T6">),(c</text:span><text:span text:style-name="T28">n</text:span><text:span text:style-name="T6">) Folgen aus R: a</text:span><text:span text:style-name="T28">n</text:span><text:span text:style-name="T69"></text:span><text:span text:style-name="T6">a,b</text:span><text:span text:style-name="T28">n</text:span><text:span text:style-name="T69"></text:span><text:span text:style-name="T6">b,(n</text:span><text:span text:style-name="T69"></text:span><text:span text:style-name="T6">) und </text:span><text:span text:style-name="T69"></text:span><text:span text:style-name="T6">R//</text:span></text:p>
      <text:p text:style-name="Standard"><text:span text:style-name="T6">// <text:s text:c="3"/>3.)a</text:span><text:span text:style-name="T28">n</text:span><text:span text:style-name="T69"></text:span><text:span text:style-name="T6">c</text:span><text:span text:style-name="T28">n</text:span><text:span text:style-name="T69"></text:span><text:span text:style-name="T6">b</text:span><text:span text:style-name="T28">n</text:span><text:span text:style-name="T6"> für fast alle n</text:span><text:span text:style-name="T69"></text:span><text:span text:style-name="T6">N und a=b </text:span><text:span text:style-name="T69"></text:span><text:span text:style-name="T6"> c</text:span><text:span text:style-name="T28">n</text:span><text:span text:style-name="T69"></text:span><text:span text:style-name="T6">a (n</text:span><text:span text:style-name="T69"></text:span><text:span text:style-name="T6">) a</text:span><text:span text:style-name="T28">n</text:span><text:span text:style-name="T69"></text:span><text:span text:style-name="T6">a, b</text:span><text:span text:style-name="T28">n</text:span><text:span text:style-name="T69"></text:span><text:span text:style-name="T6">b=a//</text:span></text:p>
      <text:p text:style-name="Standard"><draw:line text:anchor-type="char" draw:z-index="565" draw:name="Form29" draw:style-name="gr8" draw:text-style-name="P55" svg:x1="6.632cm" svg:y1="0.164cm" svg:x2="6.632cm" svg:y2="0.466cm"><text:p/></draw:line><text:span text:style-name="T6">// <text:s text:c="3"/>Bem:a</text:span><text:span text:style-name="T28">n</text:span><text:span text:style-name="T6">&lt;</text:span><text:span text:style-name="T69"></text:span><text:span text:style-name="T6"> für </text:span><text:span text:style-name="T69"></text:span><text:span text:style-name="T6"> viele n</text:span><text:span text:style-name="T69"></text:span><text:span text:style-name="T6">N </text:span><text:span text:style-name="T69"></text:span><text:span text:style-name="T6"> a&lt;</text:span><text:span text:style-name="T69"></text:span><text:span text:style-name="T6"> sondern a</text:span><text:span text:style-name="T69"></text:span><text:span text:style-name="T6"> //</text:span></text:p>
      <text:p text:style-name="P1"><text:span text:style-name="T92">//</text:span><text:span text:style-name="T98">S2.3.15</text:span><text:span text:style-name="T92"> (1406) </text:span><text:span text:style-name="T68"></text:span><text:span text:style-name="T92"> x</text:span><text:span text:style-name="T68"></text:span><text:span text:style-name="T92">R </text:span><text:span text:style-name="T68"></text:span><text:span text:style-name="T92"> </text:span><text:span text:style-name="T92"><draw:frame draw:style-name="fr2" draw:name="Objekt372" text:anchor-type="as-char" svg:y="-0.383cm" svg:width="0.748cm" svg:height="0.686cm" draw:z-index="685"><draw:object xlink:href="./Object 372" xlink:type="simple" xlink:show="embed" xlink:actuate="onLoad"/><draw:image xlink:href="./ObjectReplacements/Object 372" xlink:type="simple" xlink:show="embed" xlink:actuate="onLoad"/><svg:desc>Formel</svg:desc></draw:frame></text:span><text:span text:style-name="T92">(1+x/n)</text:span><text:span text:style-name="T50">n</text:span><text:span text:style-name="T92">=</text:span><text:span text:style-name="T92"><draw:frame draw:style-name="fr2" draw:name="Objekt373" text:anchor-type="as-char" svg:y="-0.383cm" svg:width="0.748cm" svg:height="0.686cm" draw:z-index="686"><draw:object xlink:href="./Object 373" xlink:type="simple" xlink:show="embed" xlink:actuate="onLoad"/><draw:image xlink:href="./ObjectReplacements/Object 373" xlink:type="simple" xlink:show="embed" xlink:actuate="onLoad"/><svg:desc>Formel</svg:desc></draw:frame></text:span><text:span text:style-name="T92">(1-x/n)</text:span><text:span text:style-name="T50">-n</text:span><text:span text:style-name="T93">//</text:span></text:p>
      <text:p text:style-name="P46"><text:span text:style-name="T3">Bew:x</text:span><text:span text:style-name="T26">n</text:span><text:span text:style-name="T3">&gt;0, </text:span><text:span text:style-name="T65"></text:span><text:span text:style-name="T3"> m: </text:span><text:span text:style-name="T65"></text:span><text:span text:style-name="T3"> n</text:span><text:span text:style-name="T65"></text:span><text:span text:style-name="T3">m ist x</text:span><text:span text:style-name="T26">n</text:span><text:span text:style-name="T65"></text:span><text:span text:style-name="T3">1, also </text:span><draw:frame draw:style-name="fr3" draw:name="Objekt374" text:anchor-type="as-char" svg:y="-0.621cm" svg:width="0.711cm" svg:height="1.099cm" draw:z-index="284"><draw:object xlink:href="./Object 374" xlink:type="simple" xlink:show="embed" xlink:actuate="onLoad"/><draw:image xlink:href="./ObjectReplacements/Object 374" xlink:type="simple" xlink:show="embed" xlink:actuate="onLoad"/></draw:frame><text:span text:style-name="T65"></text:span><text:span text:style-name="T3">1. Zu diesen n gibt es </text:span></text:p>
      <text:p text:style-name="P46"><draw:line text:anchor-type="char" draw:z-index="564" draw:name="Form30" draw:style-name="gr3" draw:text-style-name="P55" svg:x1="6.078cm" svg:y1="0.794cm" svg:x2="8.83cm" svg:y2="2.487cm"><text:p/></draw:line><draw:line text:anchor-type="char" draw:z-index="561" draw:name="Form31" draw:style-name="gr3" draw:text-style-name="P55" svg:x1="5.02cm" svg:y1="1.217cm" svg:x2="6.078cm" svg:y2="2.91cm"><text:p/></draw:line><draw:line text:anchor-type="char" draw:z-index="562" draw:name="Form32" draw:style-name="gr3" draw:text-style-name="P55" svg:x1="9.253cm" svg:y1="1.005cm" svg:x2="5.655cm" svg:y2="2.91cm"><text:p/></draw:line><draw:line text:anchor-type="char" draw:z-index="560" draw:name="Form33" draw:style-name="gr3" draw:text-style-name="P55" svg:x1="4.174cm" svg:y1="0.794cm" svg:x2="3.962cm" svg:y2="2.487cm"><text:p/></draw:line><draw:line text:anchor-type="char" draw:z-index="559" draw:name="Form34" draw:style-name="gr3" draw:text-style-name="P55" svg:x1="7.136cm" svg:y1="1.217cm" svg:x2="2.903cm" svg:y2="2.487cm"><text:p/></draw:line><draw:line text:anchor-type="char" draw:z-index="558" draw:name="Form35" draw:style-name="gr9" draw:text-style-name="P55" svg:x1="8.121cm" svg:y1="1.415cm" svg:x2="9.391cm" svg:y2="1.415cm"><text:p/></draw:line><text:span text:style-name="T4"><text:s text:c="5"/></text:span><text:span text:style-name="T3">k</text:span><text:span text:style-name="T26">n</text:span><text:span text:style-name="T65"></text:span><text:span text:style-name="T77">N</text:span><text:span text:style-name="T3"> mit <text:s/>k</text:span><text:span text:style-name="T26">n</text:span><text:span text:style-name="T65"></text:span><draw:frame draw:style-name="fr3" draw:name="Objekt375" text:anchor-type="as-char" svg:y="-0.623cm" svg:width="0.711cm" svg:height="1.099cm" draw:z-index="285"><draw:object xlink:href="./Object 375" xlink:type="simple" xlink:show="embed" xlink:actuate="onLoad"/><draw:image xlink:href="./ObjectReplacements/Object 375" xlink:type="simple" xlink:show="embed" xlink:actuate="onLoad"/></draw:frame><text:span text:style-name="T3">&lt;k</text:span><text:span text:style-name="T26">n</text:span><text:span text:style-name="T3">+1 </text:span><text:span text:style-name="T66"></text:span><text:span text:style-name="T3"> </text:span><draw:frame draw:style-name="fr3" draw:name="Objekt376" text:anchor-type="as-char" svg:y="-0.619cm" svg:width="1.21cm" svg:height="1.595cm" draw:z-index="286"><draw:object xlink:href="./Object 376" xlink:type="simple" xlink:show="embed" xlink:actuate="onLoad"/><draw:image xlink:href="./ObjectReplacements/Object 376" xlink:type="simple" xlink:show="embed" xlink:actuate="onLoad"/></draw:frame><text:span text:style-name="T3">&lt;x</text:span><text:span text:style-name="T26">n</text:span><text:span text:style-name="T65"></text:span><draw:frame draw:style-name="fr3" draw:name="Objekt377" text:anchor-type="as-char" svg:y="-0.619cm" svg:width="0.873cm" svg:height="1.595cm" draw:z-index="287"><draw:object xlink:href="./Object 377" xlink:type="simple" xlink:show="embed" xlink:actuate="onLoad"/><draw:image xlink:href="./ObjectReplacements/Object 377" xlink:type="simple" xlink:show="embed" xlink:actuate="onLoad"/></draw:frame><text:span text:style-name="T3"> </text:span><text:span text:style-name="T66"></text:span><text:span text:style-name="T3"> </text:span></text:p>
      <text:p text:style-name="P46"><draw:line text:anchor-type="char" draw:z-index="563" draw:name="Form36" draw:style-name="gr3" draw:text-style-name="P55" svg:x1="9.888cm" svg:y1="0.018cm" svg:x2="7.983cm" svg:y2="1.076cm"><text:p/></draw:line><text:span text:style-name="T4"><text:s text:c="4"/></text:span><text:span text:style-name="T3">(Rückführung von <text:s/></text:span><text:span text:style-name="T3"><draw:frame draw:style-name="fr3" draw:name="Objekt378" text:anchor-type="as-char" svg:y="-0.843cm" svg:width="1.727cm" svg:height="1.064cm" draw:z-index="288"><draw:object xlink:href="./Object 378" xlink:type="simple" xlink:show="embed" xlink:actuate="onLoad"/><draw:image xlink:href="./ObjectReplacements/Object 378" xlink:type="simple" xlink:show="embed" xlink:actuate="onLoad"/></draw:frame></text:span><text:span text:style-name="T3"><text:s/>auf (1+1/n)</text:span><text:span text:style-name="T43">n</text:span><text:span text:style-name="T3">) </text:span></text:p>
      <text:p text:style-name="P46"><text:span text:style-name="T4"><text:s text:c="4"/></text:span><text:span text:style-name="T3"><draw:frame draw:style-name="fr3" draw:name="Objekt379" text:anchor-type="as-char" svg:y="-0.684cm" svg:width="2.365cm" svg:height="1.219cm" draw:z-index="289"><draw:object xlink:href="./Object 379" xlink:type="simple" xlink:show="embed" xlink:actuate="onLoad"/><draw:image xlink:href="./ObjectReplacements/Object 379" xlink:type="simple" xlink:show="embed" xlink:actuate="onLoad"/></draw:frame></text:span><text:span text:style-name="T125">&lt;</text:span><text:span text:style-name="T3"><draw:frame draw:style-name="fr3" draw:name="Objekt380" text:anchor-type="as-char" svg:y="-0.843cm" svg:width="1.727cm" svg:height="1.064cm" draw:z-index="290"><draw:object xlink:href="./Object 380" xlink:type="simple" xlink:show="embed" xlink:actuate="onLoad"/><draw:image xlink:href="./ObjectReplacements/Object 380" xlink:type="simple" xlink:show="embed" xlink:actuate="onLoad"/></draw:frame></text:span><text:span text:style-name="T125">&lt;</text:span><text:span text:style-name="T3"><draw:frame draw:style-name="fr3" draw:name="Objekt381" text:anchor-type="as-char" svg:y="-0.684cm" svg:width="2.198cm" svg:height="1.219cm" draw:z-index="291"><draw:object xlink:href="./Object 381" xlink:type="simple" xlink:show="embed" xlink:actuate="onLoad"/><draw:image xlink:href="./ObjectReplacements/Object 381" xlink:type="simple" xlink:show="embed" xlink:actuate="onLoad"/></draw:frame></text:span><text:span text:style-name="T66"></text:span></text:p>
      <text:h text:style-name="Heading_20_1" text:outline-level="1"><text:span text:style-name="T126"><text:s text:c="4"/></text:span><draw:frame draw:style-name="fr3" draw:name="Objekt382" text:anchor-type="as-char" svg:y="-0.686cm" svg:width="2.614cm" svg:height="1.685cm" draw:z-index="292"><draw:object xlink:href="./Object 382" xlink:type="simple" xlink:show="embed" xlink:actuate="onLoad"/><draw:image xlink:href="./ObjectReplacements/Object 382" xlink:type="simple" xlink:show="embed" xlink:actuate="onLoad"/></draw:frame><draw:frame draw:style-name="fr3" draw:name="Objekt383" text:anchor-type="as-char" svg:y="-0.702cm" svg:width="2.381cm" svg:height="2.256cm" draw:z-index="293"><draw:object xlink:href="./Object 383" xlink:type="simple" xlink:show="embed" xlink:actuate="onLoad"/><draw:image xlink:href="./ObjectReplacements/Object 383" xlink:type="simple" xlink:show="embed" xlink:actuate="onLoad"/></draw:frame><text:span text:style-name="T127">&lt;</text:span><text:span text:style-name="T125"> </text:span><draw:frame draw:style-name="fr3" draw:name="Objekt384" text:anchor-type="as-char" svg:y="-0.843cm" svg:width="1.727cm" svg:height="1.064cm" draw:z-index="294"><draw:object xlink:href="./Object 384" xlink:type="simple" xlink:show="embed" xlink:actuate="onLoad"/><draw:image xlink:href="./ObjectReplacements/Object 384" xlink:type="simple" xlink:show="embed" xlink:actuate="onLoad"/></draw:frame><text:s/><text:span text:style-name="T127">&lt;</text:span><draw:frame draw:style-name="fr3" draw:name="Objekt385" text:anchor-type="as-char" svg:y="-0.686cm" svg:width="1.778cm" svg:height="1.685cm" draw:z-index="295"><draw:object xlink:href="./Object 385" xlink:type="simple" xlink:show="embed" xlink:actuate="onLoad"/><draw:image xlink:href="./ObjectReplacements/Object 385" xlink:type="simple" xlink:show="embed" xlink:actuate="onLoad"/></draw:frame><draw:frame draw:style-name="fr3" draw:name="Objekt386" text:anchor-type="as-char" svg:y="-0.702cm" svg:width="1.688cm" svg:height="2.256cm" draw:z-index="296"><draw:object xlink:href="./Object 386" xlink:type="simple" xlink:show="embed" xlink:actuate="onLoad"/><draw:image xlink:href="./ObjectReplacements/Object 386" xlink:type="simple" xlink:show="embed" xlink:actuate="onLoad"/></draw:frame><draw:frame draw:style-name="fr3" draw:name="Objekt387" text:anchor-type="as-char" svg:y="-0.377cm" svg:width="1.586cm" svg:height="0.891cm" draw:z-index="297"><draw:object xlink:href="./Object 387" xlink:type="simple" xlink:show="embed" xlink:actuate="onLoad"/><draw:image xlink:href="./ObjectReplacements/Object 387" xlink:type="simple" xlink:show="embed" xlink:actuate="onLoad"/></draw:frame></text:h>
      <text:p text:style-name="P46"><text:span text:style-name="T126"><text:s text:c="4"/></text:span><text:span text:style-name="T3"><draw:frame draw:style-name="fr3" draw:name="Objekt388" text:anchor-type="as-char" svg:y="-0.843cm" svg:width="1.727cm" svg:height="1.064cm" draw:z-index="298"><draw:object xlink:href="./Object 388" xlink:type="simple" xlink:show="embed" xlink:actuate="onLoad"/><draw:image xlink:href="./ObjectReplacements/Object 388" xlink:type="simple" xlink:show="embed" xlink:actuate="onLoad"/></draw:frame></text:span><text:span text:style-name="T65"></text:span><text:span text:style-name="T125">e </text:span></text:p>
      <text:p text:style-name="P38"/>
      <text:p text:style-name="P46"><text:span text:style-name="T126"><text:s text:c="4"/></text:span><text:span text:style-name="T125">x</text:span><text:span text:style-name="T37">n</text:span><text:span text:style-name="T125">&lt;0, analog???</text:span></text:p>
      <text:p text:style-name="P36"><text:s text:c="4"/></text:p>
      <text:p text:style-name="P46"><text:span text:style-name="T126"><text:s text:c="4"/></text:span><text:span text:style-name="T3"><draw:frame draw:style-name="fr3" draw:name="Objekt389" text:anchor-type="as-char" svg:y="-0.686cm" svg:width="2.178cm" svg:height="1.685cm" draw:z-index="299"><draw:object xlink:href="./Object 389" xlink:type="simple" xlink:show="embed" xlink:actuate="onLoad"/><draw:image xlink:href="./ObjectReplacements/Object 389" xlink:type="simple" xlink:show="embed" xlink:actuate="onLoad"/></draw:frame></text:span><text:span text:style-name="T125">&lt;</text:span><text:span text:style-name="T3"><draw:frame draw:style-name="fr3" draw:name="Objekt390" text:anchor-type="as-char" svg:y="-0.843cm" svg:width="1.79cm" svg:height="1.064cm" draw:z-index="300"><draw:object xlink:href="./Object 390" xlink:type="simple" xlink:show="embed" xlink:actuate="onLoad"/><draw:image xlink:href="./ObjectReplacements/Object 390" xlink:type="simple" xlink:show="embed" xlink:actuate="onLoad"/></draw:frame></text:span><text:span text:style-name="T125">&lt;</text:span><text:span text:style-name="T3"><draw:frame draw:style-name="fr3" draw:name="Objekt391" text:anchor-type="as-char" svg:y="-0.686cm" svg:width="2.344cm" svg:height="1.685cm" draw:z-index="301"><draw:object xlink:href="./Object 391" xlink:type="simple" xlink:show="embed" xlink:actuate="onLoad"/><draw:image xlink:href="./ObjectReplacements/Object 391" xlink:type="simple" xlink:show="embed" xlink:actuate="onLoad"/></draw:frame></text:span><text:span text:style-name="T125"> </text:span><text:span text:style-name="T3"><draw:frame draw:style-name="fr3" draw:name="Objekt392" text:anchor-type="as-char" svg:y="-0.377cm" svg:width="1.589cm" svg:height="0.893cm" draw:z-index="302"><draw:object xlink:href="./Object 392" xlink:type="simple" xlink:show="embed" xlink:actuate="onLoad"/><draw:image xlink:href="./ObjectReplacements/Object 392" xlink:type="simple" xlink:show="embed" xlink:actuate="onLoad"/></draw:frame></text:span><text:span text:style-name="T3"><draw:frame draw:style-name="fr3" draw:name="Objekt393" text:anchor-type="as-char" svg:y="-0.843cm" svg:width="1.79cm" svg:height="1.064cm" draw:z-index="303"><draw:object xlink:href="./Object 393" xlink:type="simple" xlink:show="embed" xlink:actuate="onLoad"/><draw:image xlink:href="./ObjectReplacements/Object 393" xlink:type="simple" xlink:show="embed" xlink:actuate="onLoad"/></draw:frame></text:span><text:span text:style-name="T65"></text:span><text:span text:style-name="T125">1/e </text:span><text:span text:style-name="T66"></text:span><text:span text:style-name="T125"> </text:span></text:p>
      <text:p text:style-name="P46"><text:span text:style-name="T126"><text:s text:c="5"/></text:span><text:span text:style-name="T3"><draw:frame draw:style-name="fr3" draw:name="Objekt394" text:anchor-type="as-char" svg:y="-0.843cm" svg:width="2.004cm" svg:height="1.064cm" draw:z-index="304"><draw:object xlink:href="./Object 394" xlink:type="simple" xlink:show="embed" xlink:actuate="onLoad"/><draw:image xlink:href="./ObjectReplacements/Object 394" xlink:type="simple" xlink:show="embed" xlink:actuate="onLoad"/></draw:frame></text:span><text:span text:style-name="T65"></text:span><text:span text:style-name="T125">e</text:span></text:p>
      <text:p text:style-name="P38"><text:span text:style-name="T24"><text:s text:c="4"/></text:span>n</text:p>
      <text:p text:style-name="P46"><text:span text:style-name="T4"><text:s text:c="4"/></text:span><text:span text:style-name="T3">#x</text:span><text:span text:style-name="T26">n</text:span><text:span text:style-name="T3">&lt;0, analog </text:span></text:p>
      <text:p text:style-name="P46"><text:span text:style-name="T4"><text:s text:c="4"/></text:span><text:span text:style-name="T3">#</text:span><text:span text:style-name="T65"></text:span><text:span text:style-name="T3"> m: </text:span><text:span text:style-name="T65"></text:span><text:span text:style-name="T3"> n</text:span><text:span text:style-name="T65"></text:span><text:span text:style-name="T3">m ist 0&gt;x</text:span><text:span text:style-name="T26">n</text:span><text:span text:style-name="T65"></text:span><text:span text:style-name="T3">-1 </text:span><text:span text:style-name="T66"></text:span><text:span text:style-name="T3"> </text:span><draw:frame draw:style-name="fr3" draw:name="Objekt395" text:anchor-type="as-char" svg:y="-0.621cm" svg:width="0.711cm" svg:height="1.099cm" draw:z-index="305"><draw:object xlink:href="./Object 395" xlink:type="simple" xlink:show="embed" xlink:actuate="onLoad"/><draw:image xlink:href="./ObjectReplacements/Object 395" xlink:type="simple" xlink:show="embed" xlink:actuate="onLoad"/></draw:frame><text:span text:style-name="T65"></text:span><text:span text:style-name="T3">-1 </text:span><text:span text:style-name="T66"></text:span><text:span text:style-name="T3"> -</text:span><draw:frame draw:style-name="fr3" draw:name="Objekt396" text:anchor-type="as-char" svg:y="-0.621cm" svg:width="0.711cm" svg:height="1.099cm" draw:z-index="306"><draw:object xlink:href="./Object 396" xlink:type="simple" xlink:show="embed" xlink:actuate="onLoad"/><draw:image xlink:href="./ObjectReplacements/Object 396" xlink:type="simple" xlink:show="embed" xlink:actuate="onLoad"/></draw:frame><text:span text:style-name="T65"></text:span><text:span text:style-name="T3">1. Zu diesen n gibt es </text:span></text:p>
      <text:p text:style-name="P46"><draw:line text:anchor-type="char" draw:z-index="567" draw:name="Form37" draw:style-name="gr7" draw:text-style-name="P55" svg:x1="15.392cm" svg:y1="0.928cm" svg:x2="14.122cm" svg:y2="0.928cm"><text:p/></draw:line><text:span text:style-name="T4"><text:s text:c="4"/></text:span><text:span text:style-name="T3"># k</text:span><text:span text:style-name="T26">n</text:span><text:span text:style-name="T65"></text:span><text:span text:style-name="T77">N</text:span><text:span text:style-name="T3"> mit <text:s/>k</text:span><text:span text:style-name="T26">n</text:span><text:span text:style-name="T65"></text:span><text:span text:style-name="T3">-</text:span><draw:frame draw:style-name="fr3" draw:name="Objekt397" text:anchor-type="as-char" svg:y="-0.621cm" svg:width="0.711cm" svg:height="1.099cm" draw:z-index="307"><draw:object xlink:href="./Object 397" xlink:type="simple" xlink:show="embed" xlink:actuate="onLoad"/><draw:image xlink:href="./ObjectReplacements/Object 397" xlink:type="simple" xlink:show="embed" xlink:actuate="onLoad"/></draw:frame><text:span text:style-name="T3">&lt;(k</text:span><text:span text:style-name="T26">n</text:span><text:span text:style-name="T3">+1) </text:span><text:span text:style-name="T66"></text:span><text:span text:style-name="T3"> -k</text:span><text:span text:style-name="T26">n</text:span><text:span text:style-name="T65"></text:span><draw:frame draw:style-name="fr3" draw:name="Objekt398" text:anchor-type="as-char" svg:y="-0.621cm" svg:width="0.711cm" svg:height="1.099cm" draw:z-index="308"><draw:object xlink:href="./Object 398" xlink:type="simple" xlink:show="embed" xlink:actuate="onLoad"/><draw:image xlink:href="./ObjectReplacements/Object 398" xlink:type="simple" xlink:show="embed" xlink:actuate="onLoad"/></draw:frame><text:span text:style-name="T3">&gt;-(k</text:span><text:span text:style-name="T26">n</text:span><text:span text:style-name="T3">+1) </text:span><text:span text:style-name="T66"></text:span><text:span text:style-name="T3"> -</text:span><draw:frame draw:style-name="fr3" draw:name="Objekt399" text:anchor-type="as-char" svg:y="-0.619cm" svg:width="1.21cm" svg:height="1.595cm" draw:z-index="309"><draw:object xlink:href="./Object 399" xlink:type="simple" xlink:show="embed" xlink:actuate="onLoad"/><draw:image xlink:href="./ObjectReplacements/Object 399" xlink:type="simple" xlink:show="embed" xlink:actuate="onLoad"/></draw:frame><text:span text:style-name="T3">&gt;x</text:span><text:span text:style-name="T26">n</text:span><text:span text:style-name="T65"></text:span><text:span text:style-name="T3">-</text:span><draw:frame draw:style-name="fr3" draw:name="Objekt400" text:anchor-type="as-char" svg:y="-0.621cm" svg:width="0.873cm" svg:height="1.595cm" draw:z-index="310"><draw:object xlink:href="./Object 400" xlink:type="simple" xlink:show="embed" xlink:actuate="onLoad"/><draw:image xlink:href="./ObjectReplacements/Object 400" xlink:type="simple" xlink:show="embed" xlink:actuate="onLoad"/></draw:frame><text:span text:style-name="T3"> </text:span><text:span text:style-name="T66"></text:span><text:span text:style-name="T3"> <text:s/></text:span></text:p>
      <text:p text:style-name="P46"><text:span text:style-name="T4"><text:s text:c="4"/></text:span><text:span text:style-name="T3"># </text:span><text:span text:style-name="T3"><draw:frame draw:style-name="fr3" draw:name="Objekt401" text:anchor-type="as-char" svg:y="-0.691cm" svg:width="2.699cm" svg:height="1.224cm" draw:z-index="311"><draw:object xlink:href="./Object 401" xlink:type="simple" xlink:show="embed" xlink:actuate="onLoad"/><draw:image xlink:href="./ObjectReplacements/Object 401" xlink:type="simple" xlink:show="embed" xlink:actuate="onLoad"/></draw:frame></text:span><text:span text:style-name="T3">&lt;</text:span><text:span text:style-name="T3"><draw:frame draw:style-name="fr3" draw:name="Objekt402" text:anchor-type="as-char" svg:y="-0.843cm" svg:width="1.727cm" svg:height="1.064cm" draw:z-index="312"><draw:object xlink:href="./Object 402" xlink:type="simple" xlink:show="embed" xlink:actuate="onLoad"/><draw:image xlink:href="./ObjectReplacements/Object 402" xlink:type="simple" xlink:show="embed" xlink:actuate="onLoad"/></draw:frame></text:span><text:span text:style-name="T3">&lt;</text:span><text:span text:style-name="T3"><draw:frame draw:style-name="fr3" draw:name="Objekt403" text:anchor-type="as-char" svg:y="-0.684cm" svg:width="2.642cm" svg:height="1.219cm" draw:z-index="313"><draw:object xlink:href="./Object 403" xlink:type="simple" xlink:show="embed" xlink:actuate="onLoad"/><draw:image xlink:href="./ObjectReplacements/Object 403" xlink:type="simple" xlink:show="embed" xlink:actuate="onLoad"/></draw:frame></text:span><text:span text:style-name="T3"> </text:span><text:span text:style-name="T66"></text:span><text:span text:style-name="T3"> <text:s text:c="2"/></text:span></text:p>
      <text:p text:style-name="P46"><text:span text:style-name="T4"><text:s text:c="4"/></text:span><text:span text:style-name="T3"># </text:span><text:span text:style-name="T3"><draw:frame draw:style-name="fr3" draw:name="Objekt404" text:anchor-type="as-char" svg:y="-0.684cm" svg:width="2.141cm" svg:height="1.219cm" draw:z-index="314"><draw:object xlink:href="./Object 404" xlink:type="simple" xlink:show="embed" xlink:actuate="onLoad"/><draw:image xlink:href="./ObjectReplacements/Object 404" xlink:type="simple" xlink:show="embed" xlink:actuate="onLoad"/></draw:frame></text:span><text:span text:style-name="T3"><draw:frame draw:style-name="fr3" draw:name="Objekt405" text:anchor-type="as-char" svg:y="-0.684cm" svg:width="2.021cm" svg:height="1.219cm" draw:z-index="315"><draw:object xlink:href="./Object 405" xlink:type="simple" xlink:show="embed" xlink:actuate="onLoad"/><draw:image xlink:href="./ObjectReplacements/Object 405" xlink:type="simple" xlink:show="embed" xlink:actuate="onLoad"/></draw:frame></text:span><text:span text:style-name="T3">&lt;</text:span><text:span text:style-name="T3"><draw:frame draw:style-name="fr3" draw:name="Objekt406" text:anchor-type="as-char" svg:y="-0.843cm" svg:width="1.727cm" svg:height="1.064cm" draw:z-index="316"><draw:object xlink:href="./Object 406" xlink:type="simple" xlink:show="embed" xlink:actuate="onLoad"/><draw:image xlink:href="./ObjectReplacements/Object 406" xlink:type="simple" xlink:show="embed" xlink:actuate="onLoad"/></draw:frame></text:span><text:span text:style-name="T3">&lt;</text:span><text:span text:style-name="T3"><draw:frame draw:style-name="fr3" draw:name="Objekt407" text:anchor-type="as-char" svg:y="-0.691cm" svg:width="3.201cm" svg:height="1.224cm" draw:z-index="317"><draw:object xlink:href="./Object 407" xlink:type="simple" xlink:show="embed" xlink:actuate="onLoad"/><draw:image xlink:href="./ObjectReplacements/Object 407" xlink:type="simple" xlink:show="embed" xlink:actuate="onLoad"/></draw:frame></text:span><text:span text:style-name="T3"><draw:frame draw:style-name="fr3" draw:name="Objekt408" text:anchor-type="as-char" svg:y="-0.677cm" svg:width="2.168cm" svg:height="1.212cm" draw:z-index="318"><draw:object xlink:href="./Object 408" xlink:type="simple" xlink:show="embed" xlink:actuate="onLoad"/><draw:image xlink:href="./ObjectReplacements/Object 408" xlink:type="simple" xlink:show="embed" xlink:actuate="onLoad"/></draw:frame></text:span><text:span text:style-name="T3"> </text:span><text:span text:style-name="T3"><draw:frame draw:style-name="fr3" draw:name="Objekt409" text:anchor-type="as-char" svg:y="-0.377cm" svg:width="1.263cm" svg:height="0.864cm" draw:z-index="319"><draw:object xlink:href="./Object 409" xlink:type="simple" xlink:show="embed" xlink:actuate="onLoad"/><draw:image xlink:href="./ObjectReplacements/Object 409" xlink:type="simple" xlink:show="embed" xlink:actuate="onLoad"/></draw:frame></text:span></text:p>
      <text:p text:style-name="P46"><text:span text:style-name="T4"><text:s text:c="5"/></text:span><text:span text:style-name="T3">#</text:span><text:span text:style-name="T3"><draw:frame draw:style-name="fr3" draw:name="Objekt410" text:anchor-type="as-char" svg:y="-0.686cm" svg:width="2.489cm" svg:height="2.249cm" draw:z-index="320"><draw:object xlink:href="./Object 410" xlink:type="simple" xlink:show="embed" xlink:actuate="onLoad"/><draw:image xlink:href="./ObjectReplacements/Object 410" xlink:type="simple" xlink:show="embed" xlink:actuate="onLoad"/></draw:frame></text:span><text:span text:style-name="T3"><draw:frame draw:style-name="fr3" draw:name="Objekt411" text:anchor-type="as-char" svg:y="-0.686cm" svg:width="1.937cm" svg:height="1.919cm" draw:z-index="321"><draw:object xlink:href="./Object 411" xlink:type="simple" xlink:show="embed" xlink:actuate="onLoad"/><draw:image xlink:href="./ObjectReplacements/Object 411" xlink:type="simple" xlink:show="embed" xlink:actuate="onLoad"/></draw:frame></text:span><text:span text:style-name="T3">&lt;</text:span><text:span text:style-name="T3"><draw:frame draw:style-name="fr5" draw:name="Objekt412" text:anchor-type="as-char" svg:width="1.723cm" svg:height="1.058cm" draw:z-index="322"><draw:object xlink:href="./Object 412" xlink:type="simple" xlink:show="embed" xlink:actuate="onLoad"/><draw:image xlink:href="./ObjectReplacements/Object 412" xlink:type="simple" xlink:show="embed" xlink:actuate="onLoad"/></draw:frame></text:span><text:span text:style-name="T3">&lt;</text:span><text:span text:style-name="T3"><draw:frame draw:style-name="fr3" draw:name="Objekt413" text:anchor-type="as-char" svg:y="-0.693cm" svg:width="4.985cm" svg:height="2.191cm" draw:z-index="323"><draw:object xlink:href="./Object 413" xlink:type="simple" xlink:show="embed" xlink:actuate="onLoad"/><draw:image xlink:href="./ObjectReplacements/Object 413" xlink:type="simple" xlink:show="embed" xlink:actuate="onLoad"/></draw:frame></text:span><text:span text:style-name="T3"> </text:span><text:span text:style-name="T3"><draw:frame draw:style-name="fr3" draw:name="Objekt414" text:anchor-type="as-char" svg:y="-0.377cm" svg:width="1.263cm" svg:height="0.877cm" draw:z-index="324"><draw:object xlink:href="./Object 414" xlink:type="simple" xlink:show="embed" xlink:actuate="onLoad"/><draw:image xlink:href="./ObjectReplacements/Object 414" xlink:type="simple" xlink:show="embed" xlink:actuate="onLoad"/></draw:frame></text:span><text:span text:style-name="T3">e</text:span></text:p>
      <text:p text:style-name="P46"><text:span text:style-name="T4"><text:s text:c="5"/></text:span><text:span text:style-name="T66"></text:span><text:span text:style-name="T4"> </text:span><text:span text:style-name="T3">Beh, falls x</text:span><text:span text:style-name="T26">n</text:span><text:span text:style-name="T3"> fast immer positiv oder fast immer negativ.</text:span></text:p>
      <text:p text:style-name="P46"><text:span text:style-name="T4"><text:s text:c="5"/></text:span><text:span text:style-name="T3">Enthält (x</text:span><text:span text:style-name="T26">n</text:span><text:span text:style-name="T3">) </text:span><text:span text:style-name="T65"></text:span><text:span text:style-name="T3"> viele positive und </text:span><text:span text:style-name="T65"></text:span><text:span text:style-name="T3"> viele negative Glieder, </text:span></text:p>
      <text:p text:style-name="P46"><text:soft-page-break/><text:span text:style-name="T4"><text:s text:c="5"/></text:span><text:span text:style-name="T3">Zerlegung von (x</text:span><text:span text:style-name="T26">n</text:span><text:span text:style-name="T3">) in 2 Teilfolgen (x’</text:span><text:span text:style-name="T26">n</text:span><text:span text:style-name="T3">) (x’’</text:span><text:span text:style-name="T26">n</text:span><text:span text:style-name="T3">), von denen die erste </text:span></text:p>
      <text:p text:style-name="P19"><text:span text:style-name="T24"><text:s text:c="5"/></text:span>nur positive, die zweite nur negative Glieder enthält. Nach dem </text:p>
      <text:p text:style-name="P19"><text:span text:style-name="T24"><text:s text:c="5"/></text:span>bisher Bewiesenen gilt </text:p>
      <text:p text:style-name="P46"><text:span text:style-name="T4"><text:s text:c="5"/></text:span><text:span text:style-name="T3"><draw:frame draw:style-name="fr3" draw:name="Objekt415" text:anchor-type="as-char" svg:y="-0.942cm" svg:width="1.748cm" svg:height="1.166cm" draw:z-index="325"><draw:object xlink:href="./Object 415" xlink:type="simple" xlink:show="embed" xlink:actuate="onLoad"/><draw:image xlink:href="./ObjectReplacements/Object 415" xlink:type="simple" xlink:show="embed" xlink:actuate="onLoad"/></draw:frame></text:span><text:span text:style-name="T65"></text:span><text:span text:style-name="T3">e, </text:span><text:span text:style-name="T3"><draw:frame draw:style-name="fr3" draw:name="Objekt416" text:anchor-type="as-char" svg:y="-0.942cm" svg:width="1.748cm" svg:height="1.166cm" draw:z-index="326"><draw:object xlink:href="./Object 416" xlink:type="simple" xlink:show="embed" xlink:actuate="onLoad"/><draw:image xlink:href="./ObjectReplacements/Object 416" xlink:type="simple" xlink:show="embed" xlink:actuate="onLoad"/></draw:frame></text:span><text:span text:style-name="T65"></text:span><text:span text:style-name="T3">e <text:s/></text:span><text:span text:style-name="T3"><draw:frame draw:style-name="fr3" draw:name="Objekt417" text:anchor-type="as-char" svg:y="-0.379cm" svg:width="0.594cm" svg:height="0.864cm" draw:z-index="327"><draw:object xlink:href="./Object 417" xlink:type="simple" xlink:show="embed" xlink:actuate="onLoad"/><draw:image xlink:href="./ObjectReplacements/Object 417" xlink:type="simple" xlink:show="embed" xlink:actuate="onLoad"/></draw:frame></text:span><text:span text:style-name="T3"><text:s/></text:span><text:span text:style-name="T3"><draw:frame draw:style-name="fr3" draw:name="Objekt418" text:anchor-type="as-char" svg:y="-0.843cm" svg:width="1.727cm" svg:height="1.064cm" draw:z-index="328"><draw:object xlink:href="./Object 418" xlink:type="simple" xlink:show="embed" xlink:actuate="onLoad"/><draw:image xlink:href="./ObjectReplacements/Object 418" xlink:type="simple" xlink:show="embed" xlink:actuate="onLoad"/></draw:frame></text:span><text:span text:style-name="T65"></text:span><text:span text:style-name="T3">e</text:span></text:p>
      <text:p text:style-name="P46"><text:span text:style-name="T4"><text:s text:c="5"/></text:span><text:span text:style-name="T3">Für vorgegebenes </text:span><text:span text:style-name="T66"></text:span><text:span text:style-name="T3">&gt;0 liegen fast alle </text:span><text:span text:style-name="T3"><draw:frame draw:style-name="fr3" draw:name="Objekt419" text:anchor-type="as-char" svg:y="-0.942cm" svg:width="1.748cm" svg:height="1.166cm" draw:z-index="329"><draw:object xlink:href="./Object 419" xlink:type="simple" xlink:show="embed" xlink:actuate="onLoad"/><draw:image xlink:href="./ObjectReplacements/Object 419" xlink:type="simple" xlink:show="embed" xlink:actuate="onLoad"/></draw:frame></text:span><text:span text:style-name="T3"><text:s/>und fast alle </text:span></text:p>
      <text:p text:style-name="P46"><text:span text:style-name="T4"><text:s text:c="5"/></text:span><text:span text:style-name="T3"><draw:frame draw:style-name="fr3" draw:name="Objekt420" text:anchor-type="as-char" svg:y="-0.942cm" svg:width="1.748cm" svg:height="1.166cm" draw:z-index="330"><draw:object xlink:href="./Object 420" xlink:type="simple" xlink:show="embed" xlink:actuate="onLoad"/><draw:image xlink:href="./ObjectReplacements/Object 420" xlink:type="simple" xlink:show="embed" xlink:actuate="onLoad"/></draw:frame></text:span><text:span text:style-name="T4"><text:s/></text:span><text:span text:style-name="T3">in U</text:span><text:span text:style-name="T35"></text:span><text:span text:style-name="T3">(e) </text:span><text:span text:style-name="T66"></text:span><text:span text:style-name="T3"> Es liegen fast alle </text:span><text:span text:style-name="T3"><draw:frame draw:style-name="fr3" draw:name="Objekt421" text:anchor-type="as-char" svg:y="-0.843cm" svg:width="1.727cm" svg:height="1.064cm" draw:z-index="331"><draw:object xlink:href="./Object 421" xlink:type="simple" xlink:show="embed" xlink:actuate="onLoad"/><draw:image xlink:href="./ObjectReplacements/Object 421" xlink:type="simple" xlink:show="embed" xlink:actuate="onLoad"/></draw:frame></text:span><text:span text:style-name="T3"><text:s/>in U</text:span><text:span text:style-name="T35"></text:span><text:span text:style-name="T3">(e).</text:span></text:p>
      <text:p text:style-name="P13"/>
      <text:p text:style-name="P46"><text:span text:style-name="T109">S2.3.17</text:span><text:span text:style-name="T111">(1408)</text:span><text:span text:style-name="T107"> </text:span><text:span text:style-name="T109"><text:s text:c="2"/></text:span><text:span text:style-name="T107">(1+x/n)</text:span><text:span text:style-name="T57">n</text:span><text:span text:style-name="T3"><draw:frame draw:style-name="fr3" draw:name="Objekt422" text:anchor-type="as-char" svg:y="-0.377cm" svg:width="0.871cm" svg:height="0.877cm" draw:z-index="332"><draw:object xlink:href="./Object 422" xlink:type="simple" xlink:show="embed" xlink:actuate="onLoad"/><draw:image xlink:href="./ObjectReplacements/Object 422" xlink:type="simple" xlink:show="embed" xlink:actuate="onLoad"/></draw:frame></text:span><text:span text:style-name="T107">e</text:span><text:span text:style-name="T57">x</text:span><text:span text:style-name="T107"> </text:span><text:span text:style-name="T65"></text:span><text:span text:style-name="T107"> x</text:span><text:span text:style-name="T65"></text:span><text:span text:style-name="T84">R</text:span><text:span text:style-name="T107">.</text:span></text:p>
      <text:p text:style-name="P47"><text:span text:style-name="T129">//</text:span><text:span text:style-name="T130">2.3.16</text:span><text:span text:style-name="T129"> (1407)</text:span><text:span text:style-name="T128">(x</text:span><text:span text:style-name="T38">n</text:span><text:span text:style-name="T128">)</text:span><text:span text:style-name="T125"> </text:span><text:span text:style-name="T3"><draw:frame draw:style-name="fr3" draw:name="Objekt423" text:anchor-type="as-char" svg:y="-0.377cm" svg:width="0.871cm" svg:height="0.877cm" draw:z-index="333"><draw:object xlink:href="./Object 423" xlink:type="simple" xlink:show="embed" xlink:actuate="onLoad"/><draw:image xlink:href="./ObjectReplacements/Object 423" xlink:type="simple" xlink:show="embed" xlink:actuate="onLoad"/></draw:frame></text:span><text:span text:style-name="T125">0</text:span><text:span text:style-name="T128">, x</text:span><text:span text:style-name="T38">n</text:span><text:span text:style-name="T68"></text:span><text:span text:style-name="T128">0 </text:span><text:span text:style-name="T141">˄</text:span><text:span text:style-name="T128"> x</text:span><text:span text:style-name="T38">n</text:span><text:span text:style-name="T128">&gt;-1, x</text:span><text:span text:style-name="T38">n</text:span><text:span text:style-name="T68"></text:span><text:span text:style-name="T128">R: </text:span><text:span text:style-name="T5"><draw:frame draw:style-name="fr3" draw:name="Objekt425" text:anchor-type="as-char" svg:y="-0.843cm" svg:width="1.727cm" svg:height="1.064cm" draw:z-index="334"><draw:object xlink:href="./Object 425" xlink:type="simple" xlink:show="embed" xlink:actuate="onLoad"/><draw:image xlink:href="./ObjectReplacements/Object 425" xlink:type="simple" xlink:show="embed" xlink:actuate="onLoad"/></draw:frame></text:span><text:span text:style-name="T3"><draw:frame draw:style-name="fr3" draw:name="Objekt426" text:anchor-type="as-char" svg:y="-0.377cm" svg:width="0.871cm" svg:height="0.877cm" draw:z-index="335"><draw:object xlink:href="./Object 426" xlink:type="simple" xlink:show="embed" xlink:actuate="onLoad"/><draw:image xlink:href="./ObjectReplacements/Object 426" xlink:type="simple" xlink:show="embed" xlink:actuate="onLoad"/></draw:frame></text:span><text:span text:style-name="T128">e//</text:span></text:p>
      <text:p text:style-name="P46"><text:span text:style-name="T3">Bew: x</text:span><text:span text:style-name="T65"></text:span><text:span text:style-name="T3">0. </text:span><text:span text:style-name="T125">S2.3.16 </text:span><text:span text:style-name="T66"></text:span><text:span text:style-name="T125"> (1+x/n)</text:span><text:span text:style-name="T59">n/x</text:span><text:span text:style-name="T65"></text:span><text:span text:style-name="T125">e </text:span><text:span text:style-name="T66"></text:span><text:span text:style-name="T125"> (1+x/n)</text:span><text:span text:style-name="T59">n</text:span><text:span text:style-name="T125">=</text:span><draw:frame draw:style-name="fr3" draw:name="Objekt427" text:anchor-type="as-char" svg:y="-0.794cm" svg:width="2.378cm" svg:height="1.282cm" draw:z-index="336"><draw:object xlink:href="./Object 427" xlink:type="simple" xlink:show="embed" xlink:actuate="onLoad"/><draw:image xlink:href="./ObjectReplacements/Object 427" xlink:type="simple" xlink:show="embed" xlink:actuate="onLoad"/></draw:frame><text:span text:style-name="T3"><draw:frame draw:style-name="fr3" draw:name="Objekt428" text:anchor-type="as-char" svg:y="-0.379cm" svg:width="1.27cm" svg:height="0.877cm" draw:z-index="337"><draw:object xlink:href="./Object 428" xlink:type="simple" xlink:show="embed" xlink:actuate="onLoad"/><draw:image xlink:href="./ObjectReplacements/Object 428" xlink:type="simple" xlink:show="embed" xlink:actuate="onLoad"/></draw:frame></text:span><text:span text:style-name="T125">e</text:span><text:span text:style-name="T59">x</text:span><text:span text:style-name="T125">.</text:span></text:p>
      <text:p text:style-name="P45"><text:span text:style-name="T3">* Vor x</text:span><text:span text:style-name="T26">n</text:span><text:span text:style-name="T3">&gt;0, x</text:span><text:span text:style-name="T26">n</text:span><text:span text:style-name="T5"><draw:frame draw:style-name="fr3" draw:name="Objekt429" text:anchor-type="as-char" svg:y="-0.377cm" svg:width="0.871cm" svg:height="0.877cm" draw:z-index="338"><draw:object xlink:href="./Object 429" xlink:type="simple" xlink:show="embed" xlink:actuate="onLoad"/><draw:image xlink:href="./ObjectReplacements/Object 429" xlink:type="simple" xlink:show="embed" xlink:actuate="onLoad"/></draw:frame></text:span><text:span text:style-name="T3">x. Beh </text:span><text:span text:style-name="T3"><draw:frame draw:style-name="fr3" draw:name="Objekt430" text:anchor-type="as-char" svg:y="-0.443cm" svg:width="0.642cm" svg:height="0.631cm" draw:z-index="339"><draw:object xlink:href="./Object 430" xlink:type="simple" xlink:show="embed" xlink:actuate="onLoad"/><draw:image xlink:href="./ObjectReplacements/Object 430" xlink:type="simple" xlink:show="embed" xlink:actuate="onLoad"/></draw:frame></text:span><text:span text:style-name="T65"></text:span><text:span text:style-name="T3">x</text:span><text:span text:style-name="T53"></text:span><text:span text:style-name="T3">,</text:span><text:span text:style-name="T3"><draw:frame draw:style-name="fr5" draw:name="Objekt431" text:anchor-type="as-char" svg:width="0.487cm" svg:height="0.467cm" draw:z-index="340"><draw:object xlink:href="./Object 431" xlink:type="simple" xlink:show="embed" xlink:actuate="onLoad"/><draw:image xlink:href="./ObjectReplacements/Object 431" xlink:type="simple" xlink:show="embed" xlink:actuate="onLoad"/></draw:frame></text:span><text:span text:style-name="T65"></text:span><text:span text:style-name="T77">R</text:span><text:span text:style-name="T3">.</text:span></text:p>
      <text:p text:style-name="P20"/>
      <text:p text:style-name="P47"><text:span text:style-name="T4"><text:s text:c="5"/></text:span><text:span text:style-name="T66"></text:span><text:span text:style-name="T4"> </text:span><text:span text:style-name="T75"></text:span><text:span text:style-name="T3">log x</text:span><text:span text:style-name="T26">n</text:span><text:span text:style-name="T65"></text:span><text:span text:style-name="T3">log x </text:span><text:span text:style-name="T66"></text:span><text:span text:style-name="T3"> log</text:span><text:span text:style-name="T3"><draw:frame draw:style-name="fr3" draw:name="Objekt434" text:anchor-type="as-char" svg:y="-0.443cm" svg:width="0.642cm" svg:height="0.631cm" draw:z-index="341"><draw:object xlink:href="./Object 434" xlink:type="simple" xlink:show="embed" xlink:actuate="onLoad"/><draw:image xlink:href="./ObjectReplacements/Object 434" xlink:type="simple" xlink:show="embed" xlink:actuate="onLoad"/></draw:frame></text:span><text:span text:style-name="T65"></text:span><text:span text:style-name="T3">log x</text:span><text:span text:style-name="T53"></text:span><text:span text:style-name="T3"> </text:span><text:span text:style-name="T66"></text:span><text:span text:style-name="T3"> </text:span><text:span text:style-name="T3"><draw:frame draw:style-name="fr3" draw:name="Objekt435" text:anchor-type="as-char" svg:y="-0.443cm" svg:width="0.642cm" svg:height="0.631cm" draw:z-index="342"><draw:object xlink:href="./Object 435" xlink:type="simple" xlink:show="embed" xlink:actuate="onLoad"/><draw:image xlink:href="./ObjectReplacements/Object 435" xlink:type="simple" xlink:show="embed" xlink:actuate="onLoad"/></draw:frame></text:span><text:span text:style-name="T3">=</text:span><text:span text:style-name="T3"><draw:frame draw:style-name="fr3" draw:name="Objekt436" text:anchor-type="as-char" svg:y="-0.594cm" svg:width="1.194cm" svg:height="0.69cm" draw:z-index="343"><draw:object xlink:href="./Object 436" xlink:type="simple" xlink:show="embed" xlink:actuate="onLoad"/><draw:image xlink:href="./ObjectReplacements/Object 436" xlink:type="simple" xlink:show="embed" xlink:actuate="onLoad"/></draw:frame></text:span><text:span text:style-name="T65"></text:span><text:span text:style-name="T3"><draw:frame draw:style-name="fr3" draw:name="Objekt437" text:anchor-type="as-char" svg:y="-0.51cm" svg:width="1.194cm" svg:height="0.603cm" draw:z-index="344"><draw:object xlink:href="./Object 437" xlink:type="simple" xlink:show="embed" xlink:actuate="onLoad"/><draw:image xlink:href="./ObjectReplacements/Object 437" xlink:type="simple" xlink:show="embed" xlink:actuate="onLoad"/></draw:frame></text:span><text:span text:style-name="T3">=x</text:span><text:span text:style-name="T53"></text:span><text:span text:style-name="T3">.</text:span></text:p>
      <text:p text:style-name="P19">Andere Formulierung:</text:p>
      <text:p text:style-name="P44"><text:span text:style-name="T101"><text:s/></text:span><text:span text:style-name="T96">//</text:span><text:span text:style-name="T100">S2.3.7</text:span><text:span text:style-name="T95"> (1402)x</text:span><text:span text:style-name="T33">n</text:span><text:span text:style-name="T95">,x,</text:span><text:span text:style-name="T68"></text:span><text:span text:style-name="T95">R, x</text:span><text:span text:style-name="T33">n</text:span><text:span text:style-name="T95">&gt;0, x</text:span><text:span text:style-name="T33">n</text:span><text:span text:style-name="T7"><draw:frame draw:style-name="fr3" draw:name="Objekt438" text:anchor-type="as-char" svg:y="-0.377cm" svg:width="0.871cm" svg:height="0.877cm" draw:z-index="345"><draw:object xlink:href="./Object 438" xlink:type="simple" xlink:show="embed" xlink:actuate="onLoad"/><draw:image xlink:href="./ObjectReplacements/Object 438" xlink:type="simple" xlink:show="embed" xlink:actuate="onLoad"/></draw:frame></text:span><text:span text:style-name="T95">x&gt;0: </text:span><text:span text:style-name="T34"><draw:frame draw:style-name="fr3" draw:name="Objekt439" text:anchor-type="as-char" svg:y="-0.443cm" svg:width="0.642cm" svg:height="0.631cm" draw:z-index="346"><draw:object xlink:href="./Object 439" xlink:type="simple" xlink:show="embed" xlink:actuate="onLoad"/><draw:image xlink:href="./ObjectReplacements/Object 439" xlink:type="simple" xlink:show="embed" xlink:actuate="onLoad"/></draw:frame></text:span><text:span text:style-name="T7"><draw:frame draw:style-name="fr3" draw:name="Objekt440" text:anchor-type="as-char" svg:y="-0.377cm" svg:width="0.871cm" svg:height="0.877cm" draw:z-index="347"><draw:object xlink:href="./Object 440" xlink:type="simple" xlink:show="embed" xlink:actuate="onLoad"/><draw:image xlink:href="./ObjectReplacements/Object 440" xlink:type="simple" xlink:show="embed" xlink:actuate="onLoad"/></draw:frame></text:span><text:span text:style-name="T95">x</text:span><text:span text:style-name="T56"></text:span><text:span text:style-name="T95"> //</text:span></text:p>
      <text:p text:style-name="P46"><text:span text:style-name="T126"><text:s text:c="4"/></text:span><text:span text:style-name="T125">#(1+</text:span><text:span text:style-name="T3"><draw:frame draw:style-name="fr3" draw:name="Objekt441" text:anchor-type="as-char" svg:y="-0.377cm" svg:width="0.887cm" svg:height="0.97cm" draw:z-index="348"><draw:object xlink:href="./Object 441" xlink:type="simple" xlink:show="embed" xlink:actuate="onLoad"/><draw:image xlink:href="./ObjectReplacements/Object 441" xlink:type="simple" xlink:show="embed" xlink:actuate="onLoad"/></draw:frame></text:span><text:span text:style-name="T125">)</text:span><text:span text:style-name="T59">n/x</text:span><text:span text:style-name="T3"><draw:frame draw:style-name="fr3" draw:name="Objekt442" text:anchor-type="as-char" svg:y="-0.785cm" svg:width="1.265cm" svg:height="1.286cm" draw:z-index="349"><draw:object xlink:href="./Object 442" xlink:type="simple" xlink:show="embed" xlink:actuate="onLoad"/><draw:image xlink:href="./ObjectReplacements/Object 442" xlink:type="simple" xlink:show="embed" xlink:actuate="onLoad"/></draw:frame></text:span><text:span text:style-name="T125">e </text:span><text:span text:style-name="T3"><draw:frame draw:style-name="fr3" draw:name="Objekt443" text:anchor-type="as-char" svg:y="-0.377cm" svg:width="1.125cm" svg:height="0.864cm" draw:z-index="350"><draw:object xlink:href="./Object 443" xlink:type="simple" xlink:show="embed" xlink:actuate="onLoad"/><draw:image xlink:href="./ObjectReplacements/Object 443" xlink:type="simple" xlink:show="embed" xlink:actuate="onLoad"/></draw:frame></text:span><text:span text:style-name="T125">(1+x/n)</text:span><text:span text:style-name="T59">n</text:span><text:span text:style-name="T125">=</text:span><draw:frame draw:style-name="fr3" draw:name="Objekt444" text:anchor-type="as-char" svg:y="-0.794cm" svg:width="2.378cm" svg:height="1.282cm" draw:z-index="351"><draw:object xlink:href="./Object 444" xlink:type="simple" xlink:show="embed" xlink:actuate="onLoad"/><draw:image xlink:href="./ObjectReplacements/Object 444" xlink:type="simple" xlink:show="embed" xlink:actuate="onLoad"/></draw:frame><text:span text:style-name="T5"><draw:frame draw:style-name="fr3" draw:name="Objekt445" text:anchor-type="as-char" svg:y="-0.377cm" svg:width="0.871cm" svg:height="0.877cm" draw:z-index="352"><draw:object xlink:href="./Object 445" xlink:type="simple" xlink:show="embed" xlink:actuate="onLoad"/><draw:image xlink:href="./ObjectReplacements/Object 445" xlink:type="simple" xlink:show="embed" xlink:actuate="onLoad"/></draw:frame></text:span><text:span text:style-name="T125">e</text:span><text:span text:style-name="T59">x</text:span><text:span text:style-name="T125">.</text:span></text:p>
      <text:p text:style-name="P37"><text:s text:c="4"/></text:p>
      <text:h text:style-name="Heading_20_1" text:outline-level="1">D2.3.1<text:span text:style-name="T104">(140</text:span><text:span text:style-name="T106">8</text:span><text:span text:style-name="T104">)</text:span></text:h>
      <text:p text:style-name="Standard"><text:span text:style-name="T4"><text:s/></text:span><text:span text:style-name="T3">(.) Die relle Zahl e:=</text:span><draw:frame draw:style-name="fr4" draw:name="Objekt447" text:anchor-type="as-char" svg:width="0.833cm" svg:height="0.78cm" draw:z-index="687"><draw:object xlink:href="./Object 447" xlink:type="simple" xlink:show="embed" xlink:actuate="onLoad"/><draw:image xlink:href="./ObjectReplacements/Object 447" xlink:type="simple" xlink:show="embed" xlink:actuate="onLoad"/></draw:frame><text:span text:style-name="T3">(1+1/n)</text:span><text:span text:style-name="T43">n </text:span><text:span text:style-name="T3">heißt die Eulersche Zahl</text:span></text:p>
      <text:h text:style-name="Heading_20_1" text:outline-level="1"><text:span text:style-name="T133">(..)Für x</text:span><text:span text:style-name="T70"></text:span><text:span text:style-name="T86">R</text:span><text:span text:style-name="T133"> definieren wir die reelle Expotentialfunktion</text:span></text:h>
      <text:h text:style-name="Heading_20_1" text:outline-level="1"><text:span text:style-name="T134"><text:s text:c="4"/></text:span><text:span text:style-name="T133">exp</text:span><text:span text:style-name="T39">|</text:span><text:span text:style-name="T40">R</text:span><text:span text:style-name="T133">(x))=e</text:span><text:span text:style-name="T62">x</text:span><draw:frame draw:style-name="fr3" draw:name="Objekt448" text:anchor-type="as-char" svg:y="-0.379cm" svg:width="0.612cm" svg:height="0.97cm" draw:z-index="353"><draw:object xlink:href="./Object 448" xlink:type="simple" xlink:show="embed" xlink:actuate="onLoad"/><draw:image xlink:href="./ObjectReplacements/Object 448" xlink:type="simple" xlink:show="embed" xlink:actuate="onLoad"/></draw:frame><draw:frame draw:style-name="fr4" draw:name="Objekt449" text:anchor-type="as-char" svg:width="0.833cm" svg:height="0.78cm" draw:z-index="688"><draw:object xlink:href="./Object 449" xlink:type="simple" xlink:show="embed" xlink:actuate="onLoad"/><draw:image xlink:href="./ObjectReplacements/Object 449" xlink:type="simple" xlink:show="embed" xlink:actuate="onLoad"/></draw:frame><text:span text:style-name="T133">((1+x/n)</text:span><text:span text:style-name="T62">n</text:span><text:span text:style-name="T133">) einer reellen Veränderlichen durch </text:span></text:h>
      <text:h text:style-name="Heading_20_1" text:outline-level="1"><text:span text:style-name="T134"><text:s text:c="4"/></text:span><text:span text:style-name="T133">exp:</text:span><text:span text:style-name="T76"> </text:span><text:span text:style-name="T86">R</text:span><draw:frame draw:style-name="fr3" draw:name="Objekt450" text:anchor-type="as-char" svg:y="-0.377cm" svg:width="1.722cm" svg:height="0.905cm" draw:z-index="354"><draw:object xlink:href="./Object 450" xlink:type="simple" xlink:show="embed" xlink:actuate="onLoad"/><draw:image xlink:href="./ObjectReplacements/Object 450" xlink:type="simple" xlink:show="embed" xlink:actuate="onLoad"/></draw:frame><text:span text:style-name="T86">R</text:span><text:span text:style-name="T25">+</text:span><text:span text:style-name="T133">, x</text:span><text:span text:style-name="T133"><draw:frame draw:style-name="fr2" draw:name="Objekt203" text:anchor-type="as-char" svg:y="-0.383cm" svg:width="1.462cm" svg:height="0.684cm" draw:z-index="689"><draw:object xlink:href="./Object 203" xlink:type="simple" xlink:show="embed" xlink:actuate="onLoad"/><draw:image xlink:href="./ObjectReplacements/Object 203" xlink:type="simple" xlink:show="embed" xlink:actuate="onLoad"/><svg:desc>Formel</svg:desc></draw:frame></text:span><text:span text:style-name="T133"><draw:frame draw:style-name="fr2" draw:name="Objekt452" text:anchor-type="as-char" svg:y="-0.383cm" svg:width="0.748cm" svg:height="0.686cm" draw:z-index="690"><draw:object xlink:href="./Object 452" xlink:type="simple" xlink:show="embed" xlink:actuate="onLoad"/><draw:image xlink:href="./ObjectReplacements/Object 452" xlink:type="simple" xlink:show="embed" xlink:actuate="onLoad"/><svg:desc>Formel</svg:desc></draw:frame></text:span><text:span text:style-name="T133">(1+x/n)</text:span><text:span text:style-name="T62">n</text:span><text:span text:style-name="T133"> (exp(x)=</text:span><text:span text:style-name="T133"><draw:frame draw:style-name="fr2" draw:name="Objekt453" text:anchor-type="as-char" svg:y="-0.383cm" svg:width="0.748cm" svg:height="0.686cm" draw:z-index="691"><draw:object xlink:href="./Object 453" xlink:type="simple" xlink:show="embed" xlink:actuate="onLoad"/><draw:image xlink:href="./ObjectReplacements/Object 453" xlink:type="simple" xlink:show="embed" xlink:actuate="onLoad"/><svg:desc>Formel</svg:desc></draw:frame></text:span><text:span text:style-name="T133">(1+x/n)</text:span><text:span text:style-name="T62">n</text:span><text:span text:style-name="T133">) </text:span></text:h>
      <text:h text:style-name="Heading_20_1" text:outline-level="1"><text:span text:style-name="T133">(..)Für z</text:span><text:span text:style-name="T70"></text:span><text:span text:style-name="T86">C</text:span><text:span text:style-name="T133"> (x</text:span><text:span text:style-name="T70"></text:span><text:span text:style-name="T86">R</text:span><text:span text:style-name="T133">) definieren wir die komplexe Expotentialfunktion</text:span></text:h>
      <text:h text:style-name="Heading_20_1" text:outline-level="1"><text:span text:style-name="T134"><text:s text:c="4"/></text:span><text:span text:style-name="T133">exp(z)=e</text:span><text:span text:style-name="T62">z</text:span><draw:frame draw:style-name="fr3" draw:name="Objekt454" text:anchor-type="as-char" svg:y="-0.377cm" svg:width="0.612cm" svg:height="0.97cm" draw:z-index="355"><draw:object xlink:href="./Object 454" xlink:type="simple" xlink:show="embed" xlink:actuate="onLoad"/><draw:image xlink:href="./ObjectReplacements/Object 454" xlink:type="simple" xlink:show="embed" xlink:actuate="onLoad"/></draw:frame><draw:frame draw:style-name="fr4" draw:name="Objekt455" text:anchor-type="as-char" svg:width="0.833cm" svg:height="0.78cm" draw:z-index="692"><draw:object xlink:href="./Object 455" xlink:type="simple" xlink:show="embed" xlink:actuate="onLoad"/><draw:image xlink:href="./ObjectReplacements/Object 455" xlink:type="simple" xlink:show="embed" xlink:actuate="onLoad"/></draw:frame><text:span text:style-name="T133">(1+z/n)</text:span><text:span text:style-name="T62">n </text:span><text:span text:style-name="T133">einer komplexen Veränderlichen durch </text:span></text:h>
      <text:h text:style-name="Heading_20_1" text:outline-level="1"><text:span text:style-name="T134"><text:s text:c="4"/></text:span><text:span text:style-name="T133">exp:</text:span><text:span text:style-name="T76"> </text:span><text:span text:style-name="T86">C</text:span><text:span text:style-name="T71"></text:span><text:span text:style-name="T86">C</text:span><text:span text:style-name="T133">, z</text:span><text:span text:style-name="T133"><draw:frame draw:style-name="fr2" draw:name="Objekt139" text:anchor-type="as-char" svg:y="-0.383cm" svg:width="1.462cm" svg:height="0.684cm" draw:z-index="693"><draw:object xlink:href="./Object 139" xlink:type="simple" xlink:show="embed" xlink:actuate="onLoad"/><draw:image xlink:href="./ObjectReplacements/Object 139" xlink:type="simple" xlink:show="embed" xlink:actuate="onLoad"/><svg:desc>Formel</svg:desc></draw:frame></text:span><text:span text:style-name="T133"><draw:frame draw:style-name="fr2" draw:name="Objekt457" text:anchor-type="as-char" svg:y="-0.383cm" svg:width="0.748cm" svg:height="0.686cm" draw:z-index="694"><draw:object xlink:href="./Object 457" xlink:type="simple" xlink:show="embed" xlink:actuate="onLoad"/><draw:image xlink:href="./ObjectReplacements/Object 457" xlink:type="simple" xlink:show="embed" xlink:actuate="onLoad"/><svg:desc>Formel</svg:desc></draw:frame></text:span><text:span text:style-name="T133">(1+z/n)</text:span><text:span text:style-name="T62">n</text:span><text:span text:style-name="T133"> <text:s/></text:span></text:h>
      <text:p text:style-name="Standard"><text:span text:style-name="T4"><text:s text:c="4"/></text:span><text:span text:style-name="T3">* <text:s/>Bew für x</text:span><text:span text:style-name="T72"></text:span><text:span text:style-name="T77">Q</text:span><text:span text:style-name="T3"> ohne S2.3.15 in S2.3.16 6.)</text:span></text:p>
      <text:p text:style-name="Standard"><text:span text:style-name="T4"><text:s text:c="4"/></text:span><text:span text:style-name="T3">** Bew siehe S3.6.1 </text:span><text:span text:style-name="T3"><draw:frame draw:style-name="fr2" draw:name="Objekt458" text:anchor-type="as-char" svg:y="-0.383cm" svg:width="0.748cm" svg:height="0.686cm" draw:z-index="695"><draw:object xlink:href="./Object 458" xlink:type="simple" xlink:show="embed" xlink:actuate="onLoad"/><draw:image xlink:href="./ObjectReplacements/Object 458" xlink:type="simple" xlink:show="embed" xlink:actuate="onLoad"/><svg:desc>Formel</svg:desc></draw:frame></text:span><text:span text:style-name="T3">((1+z/n)</text:span><text:span text:style-name="T43">n</text:span><text:span text:style-name="T3">)=</text:span><draw:frame draw:style-name="fr3" draw:name="Objekt459" text:anchor-type="as-char" svg:y="-0.684cm" svg:width="1.355cm" svg:height="1.148cm" draw:z-index="356"><draw:object xlink:href="./Object 459" xlink:type="simple" xlink:show="embed" xlink:actuate="onLoad"/><draw:image xlink:href="./ObjectReplacements/Object 459" xlink:type="simple" xlink:show="embed" xlink:actuate="onLoad"/></draw:frame><text:span text:style-name="T3"> und S5.3.1 e</text:span><text:span text:style-name="T43">z</text:span><text:span text:style-name="T3">=</text:span><draw:frame draw:style-name="fr5" draw:name="Objekt460" text:anchor-type="as-char" svg:width="1.349cm" svg:height="1.143cm" draw:z-index="357"><draw:object xlink:href="./Object 460" xlink:type="simple" xlink:show="embed" xlink:actuate="onLoad"/><draw:image xlink:href="./ObjectReplacements/Object 460" xlink:type="simple" xlink:show="embed" xlink:actuate="onLoad"/></draw:frame></text:p>
      <text:p text:style-name="P9">Bem:e=2,7182818...irrational, transzendent</text:p>
      <text:p text:style-name="P7"/>
      <text:p text:style-name="P2"><text:span text:style-name="T17">S2.3.18</text:span><text:span text:style-name="T3">(1409)Eigenschaften</text:span><text:span text:style-name="T17"> </text:span><text:span text:style-name="T3">Expotentialfunktion</text:span></text:p>
      <text:p text:style-name="P1"><text:span text:style-name="T3">Für z,w</text:span><text:span text:style-name="T65"></text:span><text:span text:style-name="T77">C</text:span><text:span text:style-name="T3">, x</text:span><text:span text:style-name="T65"></text:span><text:span text:style-name="T77">R</text:span><text:span text:style-name="T3"> gilt</text:span></text:p>
      <text:p text:style-name="P1"><text:span text:style-name="T3">1.) (.)exp(0)=e</text:span><text:span text:style-name="T43">0</text:span><text:span text:style-name="T3">=1</text:span></text:p>
      <text:p text:style-name="P7"><text:span text:style-name="T24"><text:s text:c="3"/></text:span>(..)exp(x)&gt;0</text:p>
      <text:p text:style-name="P7"/>
      <text:p text:style-name="Standard"><text:span text:style-name="T93">//#</text:span><text:span text:style-name="T99">S1.9.7</text:span><text:span text:style-name="T93"> (1157)a,b</text:span><text:span text:style-name="T69"></text:span><text:span text:style-name="T93">R, a,b&gt;0 r</text:span><text:span text:style-name="T69"></text:span><text:span text:style-name="T93">Q. (.) r&gt;0, a&lt;b </text:span><text:span text:style-name="T69"></text:span><text:span text:style-name="T93"> a</text:span><text:span text:style-name="T51">r</text:span><text:span text:style-name="T93">&lt;b</text:span><text:span text:style-name="T51">r</text:span><text:span text:style-name="T93"> //</text:span></text:p>
      <text:p text:style-name="P1"><draw:line text:anchor-type="char" draw:z-index="586" draw:name="Form38" draw:style-name="gr4" draw:text-style-name="P55" svg:x1="4.808cm" svg:y1="1.277cm" svg:x2="5.866cm" svg:y2="1.277cm"><text:p/></draw:line><text:span text:style-name="T3">#Bew:(1+</text:span><draw:frame draw:style-name="fr3" draw:name="Objekt461" text:anchor-type="as-char" svg:y="-0.623cm" svg:width="3.563cm" svg:height="1.503cm" draw:z-index="358"><draw:object xlink:href="./Object 461" xlink:type="simple" xlink:show="embed" xlink:actuate="onLoad"/><draw:image xlink:href="./ObjectReplacements/Object 461" xlink:type="simple" xlink:show="embed" xlink:actuate="onLoad"/></draw:frame><text:span text:style-name="T3">)</text:span><text:span text:style-name="T43">n</text:span><text:span text:style-name="T3">=(</text:span><draw:frame draw:style-name="fr3" draw:name="Objekt462" text:anchor-type="as-char" svg:y="-0.621cm" svg:width="1.794cm" svg:height="1.501cm" draw:z-index="359"><draw:object xlink:href="./Object 462" xlink:type="simple" xlink:show="embed" xlink:actuate="onLoad"/><draw:image xlink:href="./ObjectReplacements/Object 462" xlink:type="simple" xlink:show="embed" xlink:actuate="onLoad"/></draw:frame><text:span text:style-name="T3">)</text:span><text:span text:style-name="T43">n</text:span><text:span text:style-name="T3"><draw:frame draw:style-name="fr3" draw:name="Objekt463" text:anchor-type="as-char" svg:y="-0.379cm" svg:width="0.792cm" svg:height="0.847cm" draw:z-index="360"><draw:object xlink:href="./Object 463" xlink:type="simple" xlink:show="embed" xlink:actuate="onLoad"/><draw:image xlink:href="./ObjectReplacements/Object 463" xlink:type="simple" xlink:show="embed" xlink:actuate="onLoad"/></draw:frame></text:span><text:span text:style-name="T3">0</text:span><text:span text:style-name="T43">n</text:span><text:span text:style-name="T3">=0</text:span></text:p>
      <text:p text:style-name="P7"/>
      <text:p text:style-name="P1"><text:span text:style-name="T125">2.) e</text:span><text:span text:style-name="T59">z</text:span><text:span text:style-name="T65"></text:span><text:span text:style-name="T125">0 </text:span><text:span text:style-name="T65"></text:span><text:span text:style-name="T125"> z</text:span><text:span text:style-name="T65"></text:span><text:span text:style-name="T82">C </text:span><text:span text:style-name="T125">:e</text:span><text:span text:style-name="T59">-z</text:span><text:span text:style-name="T125">=1/e</text:span><text:span text:style-name="T59">z </text:span></text:p>
      <text:p text:style-name="P1"><text:span text:style-name="T60"><text:s text:c="4"/></text:span><text:span text:style-name="T87">Bew siehe 3.) Formulierung für komplexe Variable e</text:span><text:span text:style-name="T49">z</text:span><text:span text:style-name="T87">e</text:span><text:span text:style-name="T49">w</text:span><text:span text:style-name="T87">=e</text:span><text:span text:style-name="T49">z+w</text:span></text:p>
      <text:p text:style-name="P27"/>
      <text:p text:style-name="P1"><text:span text:style-name="T107">3.) exp(x)exp(y)=exp(x+y) </text:span><text:span text:style-name="T65"></text:span><text:span text:style-name="T107"> x,y</text:span><text:span text:style-name="T65"></text:span><text:span text:style-name="T84">R <text:s/></text:span><text:span text:style-name="T112">bzw</text:span><text:span text:style-name="T107"> </text:span></text:p>
      <text:p text:style-name="P1"><text:span text:style-name="T108"><text:s text:c="4"/></text:span><text:span text:style-name="T107">exp(z)exp(w)=exp(z+w),auch <text:s/>e</text:span><text:span text:style-name="T57">z</text:span><text:span text:style-name="T107">e</text:span><text:span text:style-name="T57">w</text:span><text:span text:style-name="T107">=e</text:span><text:span text:style-name="T57">z+w </text:span><text:span text:style-name="T65"></text:span><text:span text:style-name="T107"> z,w</text:span><text:span text:style-name="T65"></text:span><text:span text:style-name="T84">C</text:span></text:p>
      <text:p text:style-name="P1"><text:span text:style-name="T85"><text:s text:c="4"/></text:span><text:span text:style-name="T108"><text:s text:c="2"/></text:span><text:span text:style-name="T3">Additionstheorem oder Funktionalgleichung</text:span></text:p>
      <text:p text:style-name="P7"/>
      <text:p text:style-name="Standard"><text:span text:style-name="T5">//</text:span><text:span text:style-name="T10">S2.3.14</text:span><text:span text:style-name="T5">(1405) Für alle Nullfolgen (w</text:span><text:span text:style-name="T27">n</text:span><text:span text:style-name="T5">) w</text:span><text:span text:style-name="T27">n</text:span><text:span text:style-name="T68"></text:span><text:span text:style-name="T78">C</text:span><text:span text:style-name="T5"> gilt (1+</text:span><text:span text:style-name="T114"><draw:frame draw:style-name="fr5" draw:name="Objekt464" text:anchor-type="as-char" svg:width="0.787cm" svg:height="1.092cm" draw:z-index="361"><draw:object xlink:href="./Object 464" xlink:type="simple" xlink:show="embed" xlink:actuate="onLoad"/><draw:image xlink:href="./ObjectReplacements/Object 464" xlink:type="simple" xlink:show="embed" xlink:actuate="onLoad"/></draw:frame></text:span><text:span text:style-name="T5">)</text:span><text:span text:style-name="T44">n</text:span><text:span text:style-name="T68"></text:span><text:span text:style-name="T5">1(n</text:span><text:span text:style-name="T68"></text:span><text:span text:style-name="T5">) //</text:span></text:p>
      <text:p text:style-name="P1"><text:span text:style-name="T3">Bew:</text:span><draw:frame draw:style-name="fr2" draw:name="Objekt465" text:anchor-type="as-char" svg:y="-0.661cm" svg:width="2.865cm" svg:height="1.08cm" draw:z-index="696"><draw:object xlink:href="./Object 465" xlink:type="simple" xlink:show="embed" xlink:actuate="onLoad"/><draw:image xlink:href="./ObjectReplacements/Object 465" xlink:type="simple" xlink:show="embed" xlink:actuate="onLoad"/></draw:frame><text:span text:style-name="T3">=</text:span><draw:frame draw:style-name="fr2" draw:name="Objekt466" text:anchor-type="as-char" svg:y="-1.547cm" svg:width="3.706cm" svg:height="2.572cm" draw:z-index="697"><draw:object xlink:href="./Object 466" xlink:type="simple" xlink:show="embed" xlink:actuate="onLoad"/><draw:image xlink:href="./ObjectReplacements/Object 466" xlink:type="simple" xlink:show="embed" xlink:actuate="onLoad"/></draw:frame><text:span text:style-name="T3">= </text:span><text:span text:style-name="T3"><draw:frame draw:style-name="fr2" draw:name="Objekt467" text:anchor-type="as-char" svg:y="-0.383cm" svg:width="0.748cm" svg:height="0.686cm" draw:z-index="698"><draw:object xlink:href="./Object 467" xlink:type="simple" xlink:show="embed" xlink:actuate="onLoad"/><draw:image xlink:href="./ObjectReplacements/Object 467" xlink:type="simple" xlink:show="embed" xlink:actuate="onLoad"/><svg:desc>Formel</svg:desc></draw:frame></text:span><draw:frame draw:style-name="fr2" draw:name="Objekt468" text:anchor-type="as-char" svg:y="-1.325cm" svg:width="3.044cm" svg:height="2.342cm" draw:z-index="699"><draw:object xlink:href="./Object 468" xlink:type="simple" xlink:show="embed" xlink:actuate="onLoad"/><draw:image xlink:href="./ObjectReplacements/Object 468" xlink:type="simple" xlink:show="embed" xlink:actuate="onLoad"/></draw:frame><text:span text:style-name="T3">=</text:span></text:p>
      <text:p text:style-name="P16"><text:s text:c="10"/></text:p>
      <text:p text:style-name="P1"><text:span text:style-name="T4"><text:s text:c="4"/></text:span><text:span text:style-name="T4"><draw:frame draw:style-name="fr2" draw:name="Objekt456" text:anchor-type="as-char" svg:y="-0.383cm" svg:width="0.748cm" svg:height="0.686cm" draw:z-index="700"><draw:object xlink:href="./Object 456" xlink:type="simple" xlink:show="embed" xlink:actuate="onLoad"/><draw:image xlink:href="./ObjectReplacements/Object 456" xlink:type="simple" xlink:show="embed" xlink:actuate="onLoad"/><svg:desc>Formel</svg:desc></draw:frame></text:span><draw:frame draw:style-name="fr2" draw:name="Objekt470" text:anchor-type="as-char" svg:y="-1.325cm" svg:width="2.748cm" svg:height="2.342cm" draw:z-index="701"><draw:object xlink:href="./Object 470" xlink:type="simple" xlink:show="embed" xlink:actuate="onLoad"/><draw:image xlink:href="./ObjectReplacements/Object 470" xlink:type="simple" xlink:show="embed" xlink:actuate="onLoad"/></draw:frame><text:span text:style-name="T3">=</text:span><text:span text:style-name="T3"><draw:frame draw:style-name="fr2" draw:name="Objekt469" text:anchor-type="as-char" svg:y="-0.383cm" svg:width="0.748cm" svg:height="0.686cm" draw:z-index="702"><draw:object xlink:href="./Object 469" xlink:type="simple" xlink:show="embed" xlink:actuate="onLoad"/><draw:image xlink:href="./ObjectReplacements/Object 469" xlink:type="simple" xlink:show="embed" xlink:actuate="onLoad"/><svg:desc>Formel</svg:desc></draw:frame></text:span><draw:frame draw:style-name="fr2" draw:name="Objekt472" text:anchor-type="as-char" svg:y="-0.707cm" svg:width="3.276cm" svg:height="1.877cm" draw:z-index="703"><draw:object xlink:href="./Object 472" xlink:type="simple" xlink:show="embed" xlink:actuate="onLoad"/><draw:image xlink:href="./ObjectReplacements/Object 472" xlink:type="simple" xlink:show="embed" xlink:actuate="onLoad"/></draw:frame><text:span text:style-name="T3"><draw:frame draw:style-name="fr3" draw:name="Objekt473" text:anchor-type="as-char" svg:y="-0.377cm" svg:width="1.08cm" svg:height="0.97cm" draw:z-index="362"><draw:object xlink:href="./Object 473" xlink:type="simple" xlink:show="embed" xlink:actuate="onLoad"/><draw:image xlink:href="./ObjectReplacements/Object 473" xlink:type="simple" xlink:show="embed" xlink:actuate="onLoad"/></draw:frame></text:span><text:span text:style-name="T3">1</text:span></text:p>
      <text:p text:style-name="P7"/>
      <text:p text:style-name="P1"><text:span text:style-name="T3">Formulierung für komplexe Variable e</text:span><text:span text:style-name="T43">z</text:span><text:span text:style-name="T3">e</text:span><text:span text:style-name="T43">w</text:span><text:span text:style-name="T3">=e</text:span><text:span text:style-name="T43">z+w</text:span></text:p>
      <text:p text:style-name="P7">Bew für 2.) und 3.):</text:p>
      <text:p text:style-name="P1"><draw:line text:anchor-type="char" draw:z-index="587" draw:name="Form39" draw:style-name="gr2" draw:text-style-name="P55" svg:x1="3.327cm" svg:y1="0.93cm" svg:x2="3.115cm" svg:y2="2.412cm"><text:p/></draw:line><text:span text:style-name="T4"><text:s text:c="3"/></text:span><text:span text:style-name="T3">(1+</text:span><draw:frame draw:style-name="fr3" draw:name="Objekt474" text:anchor-type="as-char" svg:y="-0.621cm" svg:width="1.139cm" svg:height="1.004cm" draw:z-index="363"><draw:object xlink:href="./Object 474" xlink:type="simple" xlink:show="embed" xlink:actuate="onLoad"/><draw:image xlink:href="./ObjectReplacements/Object 474" xlink:type="simple" xlink:show="embed" xlink:actuate="onLoad"/></draw:frame><text:span text:style-name="T3">)</text:span><text:span text:style-name="T43">n</text:span><text:span text:style-name="T65"></text:span><text:span text:style-name="T3">0 <text:s/>außer für höchstens ein n</text:span><text:span text:style-name="T65"></text:span><text:span text:style-name="T77">N </text:span><text:span text:style-name="T3">.</text:span></text:p>
      <text:p text:style-name="P1"><text:span text:style-name="T4"><text:s text:c="4"/></text:span><draw:frame draw:style-name="fr3" draw:name="Objekt475" text:anchor-type="as-char" svg:y="-0.716cm" svg:width="3.669cm" svg:height="1.63cm" draw:z-index="364"><draw:object xlink:href="./Object 475" xlink:type="simple" xlink:show="embed" xlink:actuate="onLoad"/><draw:image xlink:href="./ObjectReplacements/Object 475" xlink:type="simple" xlink:show="embed" xlink:actuate="onLoad"/></draw:frame><text:span text:style-name="T3">=</text:span><draw:frame draw:style-name="fr3" draw:name="Objekt476" text:anchor-type="as-char" svg:y="-1.325cm" svg:width="3.441cm" svg:height="2.346cm" draw:z-index="365"><draw:object xlink:href="./Object 476" xlink:type="simple" xlink:show="embed" xlink:actuate="onLoad"/><draw:image xlink:href="./ObjectReplacements/Object 476" xlink:type="simple" xlink:show="embed" xlink:actuate="onLoad"/></draw:frame><text:span text:style-name="T3">= </text:span></text:p>
      <text:p text:style-name="P1"><text:span text:style-name="T4"><text:s text:c="4"/></text:span><draw:frame draw:style-name="fr3" draw:name="Objekt477" text:anchor-type="as-char" svg:y="-0.684cm" svg:width="3.441cm" svg:height="1.219cm" draw:z-index="366"><draw:object xlink:href="./Object 477" xlink:type="simple" xlink:show="embed" xlink:actuate="onLoad"/><draw:image xlink:href="./ObjectReplacements/Object 477" xlink:type="simple" xlink:show="embed" xlink:actuate="onLoad"/></draw:frame><text:span text:style-name="T3">=</text:span><draw:frame draw:style-name="fr3" draw:name="Objekt478" text:anchor-type="as-char" svg:y="-0.684cm" svg:width="3.297cm" svg:height="1.162cm" draw:z-index="367"><draw:object xlink:href="./Object 478" xlink:type="simple" xlink:show="embed" xlink:actuate="onLoad"/><draw:image xlink:href="./ObjectReplacements/Object 478" xlink:type="simple" xlink:show="embed" xlink:actuate="onLoad"/></draw:frame><text:span text:style-name="T3"><draw:frame draw:style-name="fr3" draw:name="Objekt479" text:anchor-type="as-char" svg:y="-0.377cm" svg:width="1.27cm" svg:height="0.877cm" draw:z-index="368"><draw:object xlink:href="./Object 479" xlink:type="simple" xlink:show="embed" xlink:actuate="onLoad"/><draw:image xlink:href="./ObjectReplacements/Object 479" xlink:type="simple" xlink:show="embed" xlink:actuate="onLoad"/></draw:frame></text:span><text:span text:style-name="T3">1 </text:span><text:span text:style-name="T3"><draw:frame draw:style-name="fr3" draw:name="Objekt480" text:anchor-type="as-char" svg:y="-0.377cm" svg:width="1.547cm" svg:height="0.864cm" draw:z-index="369"><draw:object xlink:href="./Object 480" xlink:type="simple" xlink:show="embed" xlink:actuate="onLoad"/><draw:image xlink:href="./ObjectReplacements/Object 480" xlink:type="simple" xlink:show="embed" xlink:actuate="onLoad"/></draw:frame></text:span><text:span text:style-name="T3">e</text:span><text:span text:style-name="T43">z</text:span><text:span text:style-name="T3">e</text:span><text:span text:style-name="T43">w</text:span><text:span text:style-name="T3">=1*e</text:span><text:span text:style-name="T43">z+w</text:span></text:p>
      <text:p text:style-name="P1"><text:span text:style-name="T47"><text:s text:c="7"/></text:span><text:span text:style-name="T4"><text:s text:c="4"/></text:span><draw:frame draw:style-name="fr3" draw:name="Objekt481" text:anchor-type="as-char" svg:y="-0.621cm" svg:width="1.651cm" svg:height="1.004cm" draw:z-index="370"><draw:object xlink:href="./Object 481" xlink:type="simple" xlink:show="embed" xlink:actuate="onLoad"/><draw:image xlink:href="./ObjectReplacements/Object 481" xlink:type="simple" xlink:show="embed" xlink:actuate="onLoad"/></draw:frame><text:span text:style-name="T47"><text:s/></text:span><text:span text:style-name="T3">=:w</text:span><text:span text:style-name="T26">n</text:span><text:span text:style-name="T65"></text:span><text:span text:style-name="T3">0 <text:s text:c="4"/>speziell z=-w,</text:span><text:span text:style-name="T26"> </text:span><text:span text:style-name="T3">e</text:span><text:span text:style-name="T43">z</text:span><text:span text:style-name="T3">e</text:span><text:span text:style-name="T43">-w</text:span><text:span text:style-name="T3">=e</text:span><text:span text:style-name="T43">w-w</text:span><text:span text:style-name="T3">=e</text:span><text:span text:style-name="T43">0</text:span><text:span text:style-name="T3">=1 </text:span></text:p>
      <text:p text:style-name="P1"><text:span text:style-name="T4"><text:s text:c="29"/></text:span><text:span text:style-name="T3">insbesondere e</text:span><text:span text:style-name="T43">w</text:span><text:span text:style-name="T65"></text:span><text:span text:style-name="T3">0</text:span></text:p>
      <text:p text:style-name="P16"><text:s/></text:p>
      <text:p text:style-name="P7"/>
      <text:p text:style-name="P5"><text:span text:style-name="T3">4.) |e</text:span><text:span text:style-name="T43">z</text:span><text:span text:style-name="T3">-(1+z)|</text:span><text:span text:style-name="T75"> </text:span><text:span text:style-name="T3">|z|</text:span><text:span text:style-name="T43">2</text:span><text:span text:style-name="T3">e</text:span><text:span text:style-name="T43">|z| </text:span><text:span text:style-name="T65"></text:span><text:span text:style-name="T3"> z</text:span><text:span text:style-name="T65"></text:span><text:span text:style-name="T77"> C</text:span><text:span text:style-name="T3"> <text:s/></text:span></text:p>
      <text:p text:style-name="P1"><text:span text:style-name="T3">Bew:|(1+z/n)</text:span><text:span text:style-name="T43">n</text:span><text:span text:style-name="T3">-(1+z)|</text:span><text:span text:style-name="T3"><draw:frame draw:style-name="fr3" draw:name="Objekt483" text:anchor-type="as-char" svg:y="-0.379cm" svg:width="1.265cm" svg:height="0.972cm" draw:z-index="371"><draw:object xlink:href="./Object 483" xlink:type="simple" xlink:show="embed" xlink:actuate="onLoad"/><draw:image xlink:href="./ObjectReplacements/Object 483" xlink:type="simple" xlink:show="embed" xlink:actuate="onLoad"/></draw:frame></text:span><text:span text:style-name="T3"> |z|</text:span><text:span text:style-name="T43">2</text:span><text:span text:style-name="T3">(1+</text:span><text:span text:style-name="T3"><draw:frame draw:style-name="fr3" draw:name="Objekt484" text:anchor-type="as-char" svg:y="-0.644cm" svg:width="1.12cm" svg:height="1.025cm" draw:z-index="372"><draw:object xlink:href="./Object 484" xlink:type="simple" xlink:show="embed" xlink:actuate="onLoad"/><draw:image xlink:href="./ObjectReplacements/Object 484" xlink:type="simple" xlink:show="embed" xlink:actuate="onLoad"/></draw:frame></text:span><text:span text:style-name="T3">)</text:span><text:span text:style-name="T43">n-2</text:span><text:span text:style-name="T3">, Grenzwertregeln, Beh</text:span></text:p>
      <text:p text:style-name="P7"/>
      <text:p text:style-name="P7">Andere Formulierung</text:p>
      <text:p text:style-name="Standard"><text:span text:style-name="T4"><text:s text:c="4"/></text:span><text:span text:style-name="T3">|(1+z/n)</text:span><text:span text:style-name="T43">n</text:span><text:span text:style-name="T3">-1-z|</text:span><text:span text:style-name="T65"></text:span><text:span text:style-name="T3">1/2|z|</text:span><text:span text:style-name="T43">2</text:span><draw:frame draw:style-name="fr2" draw:name="Objekt485" text:anchor-type="as-char" svg:y="-0.453cm" svg:width="0.704cm" svg:height="0.545cm" draw:z-index="704"><draw:object xlink:href="./Object 485" xlink:type="simple" xlink:show="embed" xlink:actuate="onLoad"/><draw:image xlink:href="./ObjectReplacements/Object 485" xlink:type="simple" xlink:show="embed" xlink:actuate="onLoad"/></draw:frame><text:span text:style-name="T3"> </text:span></text:p>
      <text:p text:style-name="Standard"><draw:line text:anchor-type="char" draw:z-index="569" draw:name="Form40" draw:style-name="gr5" draw:text-style-name="P55" svg:x1="5.655cm" svg:y1="0.429cm" svg:x2="15.815cm" svg:y2="0.641cm"><text:p/></draw:line><text:span text:style-name="T4"><text:s text:c="6"/></text:span><text:span text:style-name="T3">Vorbetrachtung:n&gt;&lt;m, z</text:span><text:span text:style-name="T65"></text:span><text:span text:style-name="T77">C</text:span></text:p>
      <text:p text:style-name="Standard"><draw:line text:anchor-type="char" draw:z-index="568" draw:name="Form41" draw:style-name="gr5" draw:text-style-name="P55" svg:x1="15.815cm" svg:y1="0.933cm" svg:x2="4.385cm" svg:y2="15.75cm"><text:p/></draw:line><text:span text:style-name="T79"><text:s text:c="10"/></text:span><text:span text:style-name="T3">* <text:s/></text:span><draw:frame draw:style-name="fr4" draw:name="Objekt486" text:anchor-type="as-char" svg:width="1.401cm" svg:height="1.085cm" draw:z-index="705"><draw:object xlink:href="./Object 486" xlink:type="simple" xlink:show="embed" xlink:actuate="onLoad"/><draw:image xlink:href="./ObjectReplacements/Object 486" xlink:type="simple" xlink:show="embed" xlink:actuate="onLoad"/></draw:frame><text:span text:style-name="T3">=</text:span><draw:frame draw:style-name="fr4" draw:name="Objekt487" text:anchor-type="as-char" svg:width="3.826cm" svg:height="1.101cm" draw:z-index="706"><draw:object xlink:href="./Object 487" xlink:type="simple" xlink:show="embed" xlink:actuate="onLoad"/><draw:image xlink:href="./ObjectReplacements/Object 487" xlink:type="simple" xlink:show="embed" xlink:actuate="onLoad"/></draw:frame><text:span text:style-name="T3">=</text:span><draw:frame draw:style-name="fr4" draw:name="Objekt488" text:anchor-type="as-char" svg:width="0.737cm" svg:height="0.998cm" draw:z-index="707"><draw:object xlink:href="./Object 488" xlink:type="simple" xlink:show="embed" xlink:actuate="onLoad"/><draw:image xlink:href="./ObjectReplacements/Object 488" xlink:type="simple" xlink:show="embed" xlink:actuate="onLoad"/></draw:frame><text:span text:style-name="T3">(1-1/n)(1-2/n)...(1-</text:span><draw:frame draw:style-name="fr2" draw:name="Objekt489" text:anchor-type="as-char" svg:y="-0.621cm" svg:width="1.117cm" svg:height="1cm" draw:z-index="708"><draw:object xlink:href="./Object 489" xlink:type="simple" xlink:show="embed" xlink:actuate="onLoad"/><draw:image xlink:href="./ObjectReplacements/Object 489" xlink:type="simple" xlink:show="embed" xlink:actuate="onLoad"/></draw:frame><text:span text:style-name="T3">)&gt;</text:span></text:p>
      <text:p text:style-name="Standard"><text:span text:style-name="T4"><text:s text:c="34"/></text:span><draw:frame draw:style-name="fr4" draw:name="Objekt490" text:anchor-type="as-char" svg:width="0.737cm" svg:height="0.998cm" draw:z-index="709"><draw:object xlink:href="./Object 490" xlink:type="simple" xlink:show="embed" xlink:actuate="onLoad"/><draw:image xlink:href="./ObjectReplacements/Object 490" xlink:type="simple" xlink:show="embed" xlink:actuate="onLoad"/></draw:frame><text:span text:style-name="T3">(1-1/m)(1-2/m)...(1- </text:span><draw:frame draw:style-name="fr3" draw:name="Objekt491" text:anchor-type="as-char" svg:y="-0.621cm" svg:width="1.12cm" svg:height="1.004cm" draw:z-index="373"><draw:object xlink:href="./Object 491" xlink:type="simple" xlink:show="embed" xlink:actuate="onLoad"/><draw:image xlink:href="./ObjectReplacements/Object 491" xlink:type="simple" xlink:show="embed" xlink:actuate="onLoad"/></draw:frame><text:span text:style-name="T3">)</text:span></text:p>
      <text:p text:style-name="P6"/>
      <text:p text:style-name="Standard"><text:span text:style-name="T4"><text:s text:c="4"/></text:span><text:span text:style-name="T3">** </text:span><draw:frame draw:style-name="fr2" draw:name="Objekt492" text:anchor-type="as-char" svg:y="-0.644cm" svg:width="1.371cm" svg:height="1.076cm" draw:z-index="710"><draw:object xlink:href="./Object 492" xlink:type="simple" xlink:show="embed" xlink:actuate="onLoad"/><draw:image xlink:href="./ObjectReplacements/Object 492" xlink:type="simple" xlink:show="embed" xlink:actuate="onLoad"/></draw:frame><text:span text:style-name="T3">=</text:span><draw:frame draw:style-name="fr2" draw:name="Objekt493" text:anchor-type="as-char" svg:y="-0.661cm" svg:width="5.689cm" svg:height="1.08cm" draw:z-index="711"><draw:object xlink:href="./Object 493" xlink:type="simple" xlink:show="embed" xlink:actuate="onLoad"/><draw:image xlink:href="./ObjectReplacements/Object 493" xlink:type="simple" xlink:show="embed" xlink:actuate="onLoad"/></draw:frame><text:span text:style-name="T3"> </text:span><text:span text:style-name="T65"></text:span><text:span text:style-name="T3"> </text:span></text:p>
      <text:p text:style-name="P39"><text:span text:style-name="T4"><text:s text:c="8"/></text:span><draw:frame draw:style-name="fr3" draw:name="Objekt494" text:anchor-type="as-char" svg:y="-0.716cm" svg:width="6.041cm" svg:height="2.055cm" draw:z-index="374"><draw:object xlink:href="./Object 494" xlink:type="simple" xlink:show="embed" xlink:actuate="onLoad"/><draw:image xlink:href="./ObjectReplacements/Object 494" xlink:type="simple" xlink:show="embed" xlink:actuate="onLoad"/></draw:frame><text:span text:style-name="T3"><text:tab/></text:span></text:p>
      <text:p text:style-name="Standard"><text:span text:style-name="T5">//#</text:span><text:span text:style-name="T11">S2.3.12</text:span><text:span text:style-name="T5"> (1404) z</text:span><text:span text:style-name="T68"></text:span><text:span text:style-name="T5">C ,</text:span><text:span text:style-name="T5"><draw:frame draw:style-name="fr2" draw:name="Objekt451" text:anchor-type="as-char" svg:y="-0.383cm" svg:width="0.748cm" svg:height="0.686cm" draw:z-index="712"><draw:object xlink:href="./Object 451" xlink:type="simple" xlink:show="embed" xlink:actuate="onLoad"/><draw:image xlink:href="./ObjectReplacements/Object 451" xlink:type="simple" xlink:show="embed" xlink:actuate="onLoad"/><svg:desc>Formel</svg:desc></draw:frame></text:span><text:span text:style-name="T5">(1+</text:span><text:span text:style-name="T114"><draw:frame draw:style-name="fr3" draw:name="Objekt496" text:anchor-type="as-char" svg:y="-0.621cm" svg:width="0.552cm" svg:height="1.004cm" draw:z-index="375"><draw:object xlink:href="./Object 496" xlink:type="simple" xlink:show="embed" xlink:actuate="onLoad"/><draw:image xlink:href="./ObjectReplacements/Object 496" xlink:type="simple" xlink:show="embed" xlink:actuate="onLoad"/></draw:frame></text:span><text:span text:style-name="T5">)</text:span><text:span text:style-name="T44">n</text:span><text:span text:style-name="T5"> existiert//</text:span></text:p>
      <text:p text:style-name="Standard"><text:span text:style-name="T5">//</text:span><text:span text:style-name="T11">S2.2.5</text:span><text:span text:style-name="T5"> (1307) komplexe Folge ist </text:span><text:span text:style-name="T14">genau dann</text:span><text:span text:style-name="T5"> konvergent, wenn sie//</text:span></text:p>
      <text:p text:style-name="Standard"><text:span text:style-name="T5">//das Cauchy Kriterium erfüllt: </text:span><text:span text:style-name="T68"></text:span><text:span text:style-name="T5"> </text:span><text:span text:style-name="T67"></text:span><text:span text:style-name="T5">&gt;0 </text:span><text:span text:style-name="T68"></text:span><text:span text:style-name="T5"> n</text:span><text:span text:style-name="T27">1</text:span><text:span text:style-name="T5">(</text:span><text:span text:style-name="T67"></text:span><text:span text:style-name="T5">)</text:span><text:span text:style-name="T68"></text:span><text:span text:style-name="T5">N:|z</text:span><text:span text:style-name="T27">n</text:span><text:span text:style-name="T5">-z</text:span><text:span text:style-name="T27">m</text:span><text:span text:style-name="T5">|&lt;</text:span><text:span text:style-name="T67"></text:span><text:span text:style-name="T5"> </text:span><text:span text:style-name="T68"></text:span><text:span text:style-name="T5"> n,m</text:span><text:span text:style-name="T68"></text:span><text:span text:style-name="T5">n</text:span><text:span text:style-name="T27">1</text:span><text:span text:style-name="T5">(</text:span><text:span text:style-name="T67"></text:span><text:span text:style-name="T5">).//</text:span></text:p>
      <text:p text:style-name="P14"/>
      <text:p text:style-name="P6"><text:span text:style-name="T24"><text:s text:c="6"/></text:span>Anfang Bew </text:p>
      <text:p text:style-name="Standard"><text:span text:style-name="T4"><text:s text:c="7"/></text:span><text:span text:style-name="T65"></text:span><text:span text:style-name="T4"> </text:span><text:span text:style-name="T3">n&gt;m</text:span><text:span text:style-name="T65"></text:span><text:span text:style-name="T77">N </text:span><text:span text:style-name="T20">(siehe auch 2.3.13):</text:span></text:p>
      <text:p text:style-name="Standard"><text:span text:style-name="T4"><text:s text:c="6"/></text:span><text:span text:style-name="T3">|(1+z/n)</text:span><text:span text:style-name="T43">n </text:span><text:span text:style-name="T3">-(1+z/m)</text:span><text:span text:style-name="T43">m</text:span><text:span text:style-name="T3">|= |</text:span><draw:frame draw:style-name="fr4" draw:name="Objekt497" text:anchor-type="as-char" svg:width="0.863cm" svg:height="1.201cm" draw:z-index="713"><draw:object xlink:href="./Object 497" xlink:type="simple" xlink:show="embed" xlink:actuate="onLoad"/><draw:image xlink:href="./ObjectReplacements/Object 497" xlink:type="simple" xlink:show="embed" xlink:actuate="onLoad"/></draw:frame><draw:frame draw:style-name="fr4" draw:name="Objekt498" text:anchor-type="as-char" svg:width="1.767cm" svg:height="1.115cm" draw:z-index="714"><draw:object xlink:href="./Object 498" xlink:type="simple" xlink:show="embed" xlink:actuate="onLoad"/><draw:image xlink:href="./ObjectReplacements/Object 498" xlink:type="simple" xlink:show="embed" xlink:actuate="onLoad"/></draw:frame><text:span text:style-name="T3">-</text:span><draw:frame draw:style-name="fr4" draw:name="Objekt499" text:anchor-type="as-char" svg:width="0.863cm" svg:height="1.201cm" draw:z-index="715"><draw:object xlink:href="./Object 499" xlink:type="simple" xlink:show="embed" xlink:actuate="onLoad"/><draw:image xlink:href="./ObjectReplacements/Object 499" xlink:type="simple" xlink:show="embed" xlink:actuate="onLoad"/></draw:frame><draw:frame draw:style-name="fr4" draw:name="Objekt500" text:anchor-type="as-char" svg:width="1.954cm" svg:height="1.115cm" draw:z-index="716"><draw:object xlink:href="./Object 500" xlink:type="simple" xlink:show="embed" xlink:actuate="onLoad"/><draw:image xlink:href="./ObjectReplacements/Object 500" xlink:type="simple" xlink:show="embed" xlink:actuate="onLoad"/></draw:frame><text:span text:style-name="T3">|=</text:span></text:p>
      <text:p text:style-name="Standard"><draw:line text:anchor-type="char" draw:z-index="589" draw:name="Form42" draw:style-name="gr2" draw:text-style-name="P55" svg:x1="5.232cm" svg:y1="1.859cm" svg:x2="5.867cm" svg:y2="7.574cm"><text:p/></draw:line><text:span text:style-name="T4"><text:s text:c="6"/></text:span><text:span text:style-name="T3">|</text:span><draw:frame draw:style-name="fr3" draw:name="Objekt501" text:anchor-type="as-char" svg:y="-0.686cm" svg:width="1.628cm" svg:height="1.617cm" draw:z-index="376"><draw:object xlink:href="./Object 501" xlink:type="simple" xlink:show="embed" xlink:actuate="onLoad"/><draw:image xlink:href="./ObjectReplacements/Object 501" xlink:type="simple" xlink:show="embed" xlink:actuate="onLoad"/></draw:frame><text:span text:style-name="T3">+</text:span><draw:frame draw:style-name="fr3" draw:name="Objekt502" text:anchor-type="as-char" svg:y="-0.672cm" svg:width="1.476cm" svg:height="2.249cm" draw:z-index="377"><draw:object xlink:href="./Object 502" xlink:type="simple" xlink:show="embed" xlink:actuate="onLoad"/><draw:image xlink:href="./ObjectReplacements/Object 502" xlink:type="simple" xlink:show="embed" xlink:actuate="onLoad"/></draw:frame><text:span text:style-name="T3">-</text:span><draw:frame draw:style-name="fr3" draw:name="Objekt503" text:anchor-type="as-char" svg:y="-0.686cm" svg:width="1.806cm" svg:height="1.118cm" draw:z-index="378"><draw:object xlink:href="./Object 503" xlink:type="simple" xlink:show="embed" xlink:actuate="onLoad"/><draw:image xlink:href="./ObjectReplacements/Object 503" xlink:type="simple" xlink:show="embed" xlink:actuate="onLoad"/></draw:frame><text:span text:style-name="T3">-</text:span><draw:frame draw:style-name="fr3" draw:name="Objekt504" text:anchor-type="as-char" svg:y="-0.672cm" svg:width="1.663cm" svg:height="2.249cm" draw:z-index="379"><draw:object xlink:href="./Object 504" xlink:type="simple" xlink:show="embed" xlink:actuate="onLoad"/><draw:image xlink:href="./ObjectReplacements/Object 504" xlink:type="simple" xlink:show="embed" xlink:actuate="onLoad"/></draw:frame><text:span text:style-name="T3">+</text:span><draw:frame draw:style-name="fr3" draw:name="Objekt505" text:anchor-type="as-char" svg:y="-0.744cm" svg:width="0.861cm" svg:height="1.208cm" draw:z-index="380"><draw:object xlink:href="./Object 505" xlink:type="simple" xlink:show="embed" xlink:actuate="onLoad"/><draw:image xlink:href="./ObjectReplacements/Object 505" xlink:type="simple" xlink:show="embed" xlink:actuate="onLoad"/></draw:frame><draw:frame draw:style-name="fr2" draw:name="Objekt506" text:anchor-type="as-char" svg:y="-0.684cm" svg:width="1.773cm" svg:height="1.117cm" draw:z-index="717"><draw:object xlink:href="./Object 506" xlink:type="simple" xlink:show="embed" xlink:actuate="onLoad"/><draw:image xlink:href="./ObjectReplacements/Object 506" xlink:type="simple" xlink:show="embed" xlink:actuate="onLoad"/></draw:frame><text:span text:style-name="T3">-</text:span><draw:frame draw:style-name="fr3" draw:name="Objekt507" text:anchor-type="as-char" svg:y="-0.744cm" svg:width="0.861cm" svg:height="1.208cm" draw:z-index="381"><draw:object xlink:href="./Object 507" xlink:type="simple" xlink:show="embed" xlink:actuate="onLoad"/><draw:image xlink:href="./ObjectReplacements/Object 507" xlink:type="simple" xlink:show="embed" xlink:actuate="onLoad"/></draw:frame><draw:frame draw:style-name="fr2" draw:name="Objekt508" text:anchor-type="as-char" svg:y="-0.684cm" svg:width="1.96cm" svg:height="1.117cm" draw:z-index="718"><draw:object xlink:href="./Object 508" xlink:type="simple" xlink:show="embed" xlink:actuate="onLoad"/><draw:image xlink:href="./ObjectReplacements/Object 508" xlink:type="simple" xlink:show="embed" xlink:actuate="onLoad"/></draw:frame><text:span text:style-name="T3">|=</text:span></text:p>
      <text:p text:style-name="Standard"><text:span text:style-name="T4"><text:s text:c="7"/></text:span><text:span text:style-name="T3">|</text:span><draw:frame draw:style-name="fr4" draw:name="Objekt509" text:anchor-type="as-char" svg:width="0.857cm" svg:height="1.201cm" draw:z-index="719"><draw:object xlink:href="./Object 509" xlink:type="simple" xlink:show="embed" xlink:actuate="onLoad"/><draw:image xlink:href="./ObjectReplacements/Object 509" xlink:type="simple" xlink:show="embed" xlink:actuate="onLoad"/></draw:frame><text:span text:style-name="T3">(</text:span><draw:frame draw:style-name="fr2" draw:name="Objekt510" text:anchor-type="as-char" svg:y="-0.684cm" svg:width="1.404cm" svg:height="1.127cm" draw:z-index="720"><draw:object xlink:href="./Object 510" xlink:type="simple" xlink:show="embed" xlink:actuate="onLoad"/><draw:image xlink:href="./ObjectReplacements/Object 510" xlink:type="simple" xlink:show="embed" xlink:actuate="onLoad"/></draw:frame><text:span text:style-name="T3">-</text:span><draw:frame draw:style-name="fr4" draw:name="Objekt511" text:anchor-type="as-char" svg:width="1.589cm" svg:height="1.125cm" draw:z-index="721"><draw:object xlink:href="./Object 511" xlink:type="simple" xlink:show="embed" xlink:actuate="onLoad"/><draw:image xlink:href="./ObjectReplacements/Object 511" xlink:type="simple" xlink:show="embed" xlink:actuate="onLoad"/></draw:frame><text:span text:style-name="T3">)+</text:span><draw:frame draw:style-name="fr2" draw:name="Objekt512" text:anchor-type="as-char" svg:y="-0.744cm" svg:width="1.259cm" svg:height="1.205cm" draw:z-index="722"><draw:object xlink:href="./Object 512" xlink:type="simple" xlink:show="embed" xlink:actuate="onLoad"/><draw:image xlink:href="./ObjectReplacements/Object 512" xlink:type="simple" xlink:show="embed" xlink:actuate="onLoad"/></draw:frame><draw:frame draw:style-name="fr2" draw:name="Objekt513" text:anchor-type="as-char" svg:y="-0.684cm" svg:width="1.773cm" svg:height="1.117cm" draw:z-index="723"><draw:object xlink:href="./Object 513" xlink:type="simple" xlink:show="embed" xlink:actuate="onLoad"/><draw:image xlink:href="./ObjectReplacements/Object 513" xlink:type="simple" xlink:show="embed" xlink:actuate="onLoad"/></draw:frame><text:span text:style-name="T3">|</text:span><text:span text:style-name="T65"></text:span></text:p>
      <text:p text:style-name="Standard"><text:span text:style-name="T4"><text:s text:c="7"/></text:span><text:span text:style-name="T3">*</text:span><draw:frame draw:style-name="fr4" draw:name="Objekt514" text:anchor-type="as-char" svg:width="0.857cm" svg:height="1.201cm" draw:z-index="724"><draw:object xlink:href="./Object 514" xlink:type="simple" xlink:show="embed" xlink:actuate="onLoad"/><draw:image xlink:href="./ObjectReplacements/Object 514" xlink:type="simple" xlink:show="embed" xlink:actuate="onLoad"/></draw:frame><text:span text:style-name="T3">(</text:span><draw:frame draw:style-name="fr2" draw:name="Objekt515" text:anchor-type="as-char" svg:y="-0.644cm" svg:width="2.921cm" svg:height="1.584cm" draw:z-index="725"><draw:object xlink:href="./Object 515" xlink:type="simple" xlink:show="embed" xlink:actuate="onLoad"/><draw:image xlink:href="./ObjectReplacements/Object 515" xlink:type="simple" xlink:show="embed" xlink:actuate="onLoad"/></draw:frame><text:span text:style-name="T3">)|z|</text:span><text:span text:style-name="T53"></text:span><text:span text:style-name="T3">+</text:span><draw:frame draw:style-name="fr5" draw:name="Objekt516" text:anchor-type="as-char" svg:width="1.258cm" svg:height="1.201cm" draw:z-index="382"><draw:object xlink:href="./Object 516" xlink:type="simple" xlink:show="embed" xlink:actuate="onLoad"/><draw:image xlink:href="./ObjectReplacements/Object 516" xlink:type="simple" xlink:show="embed" xlink:actuate="onLoad"/></draw:frame><draw:frame draw:style-name="fr4" draw:name="Objekt517" text:anchor-type="as-char" svg:width="1.554cm" svg:height="1.147cm" draw:z-index="726"><draw:object xlink:href="./Object 517" xlink:type="simple" xlink:show="embed" xlink:actuate="onLoad"/><draw:image xlink:href="./ObjectReplacements/Object 517" xlink:type="simple" xlink:show="embed" xlink:actuate="onLoad"/></draw:frame><text:span text:style-name="T3">=</text:span></text:p>
      <text:p text:style-name="P49"><text:span text:style-name="T4"><text:s text:c="6"/></text:span><text:span text:style-name="T3">(1+</text:span><draw:frame draw:style-name="fr2" draw:name="Objekt518" text:anchor-type="as-char" svg:y="-0.644cm" svg:width="0.713cm" svg:height="1.021cm" draw:z-index="727"><draw:object xlink:href="./Object 518" xlink:type="simple" xlink:show="embed" xlink:actuate="onLoad"/><draw:image xlink:href="./ObjectReplacements/Object 518" xlink:type="simple" xlink:show="embed" xlink:actuate="onLoad"/></draw:frame><text:span text:style-name="T3">)</text:span><text:span text:style-name="T43">n</text:span><text:span text:style-name="T3"> -(1+</text:span><draw:frame draw:style-name="fr2" draw:name="Objekt519" text:anchor-type="as-char" svg:y="-0.644cm" svg:width="0.713cm" svg:height="1.021cm" draw:z-index="728"><draw:object xlink:href="./Object 519" xlink:type="simple" xlink:show="embed" xlink:actuate="onLoad"/><draw:image xlink:href="./ObjectReplacements/Object 519" xlink:type="simple" xlink:show="embed" xlink:actuate="onLoad"/></draw:frame><text:span text:style-name="T3">)</text:span><text:span text:style-name="T43">m</text:span><text:span text:style-name="T42"><draw:frame draw:style-name="fr3" draw:name="Objekt520" text:anchor-type="as-char" svg:y="-0.379cm" svg:width="2.157cm" svg:height="0.97cm" draw:z-index="383"><draw:object xlink:href="./Object 520" xlink:type="simple" xlink:show="embed" xlink:actuate="onLoad"/><draw:image xlink:href="./ObjectReplacements/Object 520" xlink:type="simple" xlink:show="embed" xlink:actuate="onLoad"/></draw:frame></text:span><text:span text:style-name="T142"></text:span><text:span text:style-name="T3"> </text:span><text:span text:style-name="T65"></text:span><text:span text:style-name="T3"> n&lt;m</text:span><text:span text:style-name="T65"></text:span><text:span text:style-name="T3">n</text:span><text:span text:style-name="T26">0</text:span><text:span text:style-name="T3">(</text:span><text:span text:style-name="T66"></text:span><text:span text:style-name="T3">) </text:span><text:span text:style-name="T65"></text:span><text:span text:style-name="T3"> </text:span></text:p>
      <text:p text:style-name="Standard"><draw:line text:anchor-type="char" draw:z-index="590" draw:name="Form43" draw:style-name="gr2" draw:text-style-name="P55" svg:x1="8.195cm" svg:y1="1.33cm" svg:x2="3.538cm" svg:y2="2.812cm"><text:p/></draw:line><text:span text:style-name="T4"><text:s text:c="6"/></text:span><text:span text:style-name="T3">|(1+z/n)</text:span><text:span text:style-name="T43">n</text:span><text:span text:style-name="T3">-</text:span><draw:frame draw:style-name="fr2" draw:name="Objekt523" text:anchor-type="as-char" svg:y="-0.386cm" svg:width="1.304cm" svg:height="1.007cm" draw:z-index="729"><draw:object xlink:href="./Object 523" xlink:type="simple" xlink:show="embed" xlink:actuate="onLoad"/><draw:image xlink:href="./ObjectReplacements/Object 523" xlink:type="simple" xlink:show="embed" xlink:actuate="onLoad"/></draw:frame><text:span text:style-name="T3">|</text:span><draw:frame draw:style-name="fr3" draw:name="Objekt524" text:anchor-type="as-char" svg:y="-0.379cm" svg:width="1.729cm" svg:height="0.972cm" draw:z-index="384"><draw:object xlink:href="./Object 524" xlink:type="simple" xlink:show="embed" xlink:actuate="onLoad"/><draw:image xlink:href="./ObjectReplacements/Object 524" xlink:type="simple" xlink:show="embed" xlink:actuate="onLoad"/></draw:frame><text:span text:style-name="T3"> </text:span><draw:frame draw:style-name="fr4" draw:name="Objekt525" text:anchor-type="as-char" svg:width="0.857cm" svg:height="1.201cm" draw:z-index="730"><draw:object xlink:href="./Object 525" xlink:type="simple" xlink:show="embed" xlink:actuate="onLoad"/><draw:image xlink:href="./ObjectReplacements/Object 525" xlink:type="simple" xlink:show="embed" xlink:actuate="onLoad"/></draw:frame><draw:frame draw:style-name="fr4" draw:name="Objekt526" text:anchor-type="as-char" svg:width="1.554cm" svg:height="1.147cm" draw:z-index="731"><draw:object xlink:href="./Object 526" xlink:type="simple" xlink:show="embed" xlink:actuate="onLoad"/><draw:image xlink:href="./ObjectReplacements/Object 526" xlink:type="simple" xlink:show="embed" xlink:actuate="onLoad"/></draw:frame><text:span text:style-name="T3">=</text:span><draw:frame draw:style-name="fr4" draw:name="Objekt527" text:anchor-type="as-char" svg:width="0.863cm" svg:height="1.201cm" draw:z-index="732"><draw:object xlink:href="./Object 527" xlink:type="simple" xlink:show="embed" xlink:actuate="onLoad"/><draw:image xlink:href="./ObjectReplacements/Object 527" xlink:type="simple" xlink:show="embed" xlink:actuate="onLoad"/></draw:frame><draw:frame draw:style-name="fr4" draw:name="Objekt528" text:anchor-type="as-char" svg:width="2.351cm" svg:height="1.147cm" draw:z-index="733"><draw:object xlink:href="./Object 528" xlink:type="simple" xlink:show="embed" xlink:actuate="onLoad"/><draw:image xlink:href="./ObjectReplacements/Object 528" xlink:type="simple" xlink:show="embed" xlink:actuate="onLoad"/></draw:frame><text:span text:style-name="T3">=</text:span></text:p>
      <text:p text:style-name="Standard"><draw:line text:anchor-type="char" draw:z-index="591" draw:name="Form44" draw:style-name="gr2" draw:text-style-name="P55" svg:x1="3.327cm" svg:y1="1.224cm" svg:x2="3.539cm" svg:y2="1.436cm"><text:p/></draw:line><text:span text:style-name="T4"><text:s text:c="6"/></text:span><draw:frame draw:style-name="fr4" draw:name="Objekt529" text:anchor-type="as-char" svg:width="0.855cm" svg:height="1.147cm" draw:z-index="734"><draw:object xlink:href="./Object 529" xlink:type="simple" xlink:show="embed" xlink:actuate="onLoad"/><draw:image xlink:href="./ObjectReplacements/Object 529" xlink:type="simple" xlink:show="embed" xlink:actuate="onLoad"/></draw:frame><draw:frame draw:style-name="fr4" draw:name="Objekt530" text:anchor-type="as-char" svg:width="0.863cm" svg:height="1.201cm" draw:z-index="735"><draw:object xlink:href="./Object 530" xlink:type="simple" xlink:show="embed" xlink:actuate="onLoad"/><draw:image xlink:href="./ObjectReplacements/Object 530" xlink:type="simple" xlink:show="embed" xlink:actuate="onLoad"/></draw:frame><draw:frame draw:style-name="fr4" draw:name="Objekt531" text:anchor-type="as-char" svg:width="2.016cm" svg:height="1.147cm" draw:z-index="736"><draw:object xlink:href="./Object 531" xlink:type="simple" xlink:show="embed" xlink:actuate="onLoad"/><draw:image xlink:href="./ObjectReplacements/Object 531" xlink:type="simple" xlink:show="embed" xlink:actuate="onLoad"/></draw:frame><text:span text:style-name="T4"><text:s/></text:span></text:p>
      <text:p text:style-name="Standard"><draw:line text:anchor-type="char" draw:z-index="592" draw:name="Form45" draw:style-name="gr2" draw:text-style-name="P55" svg:x1="8.407cm" svg:y1="1.365cm" svg:x2="15.815cm" svg:y2="1.365cm"><text:p/></draw:line><text:span text:style-name="T4"><text:s text:c="6"/></text:span><draw:frame draw:style-name="fr4" draw:name="Objekt532" text:anchor-type="as-char" svg:width="0.857cm" svg:height="1.201cm" draw:z-index="737"><draw:object xlink:href="./Object 532" xlink:type="simple" xlink:show="embed" xlink:actuate="onLoad"/><draw:image xlink:href="./ObjectReplacements/Object 532" xlink:type="simple" xlink:show="embed" xlink:actuate="onLoad"/></draw:frame><draw:frame draw:style-name="fr4" draw:name="Objekt533" text:anchor-type="as-char" svg:width="1.554cm" svg:height="1.147cm" draw:z-index="738"><draw:object xlink:href="./Object 533" xlink:type="simple" xlink:show="embed" xlink:actuate="onLoad"/><draw:image xlink:href="./ObjectReplacements/Object 533" xlink:type="simple" xlink:show="embed" xlink:actuate="onLoad"/></draw:frame><draw:frame draw:style-name="fr3" draw:name="Objekt534" text:anchor-type="as-char" svg:y="-0.379cm" svg:width="0.774cm" svg:height="0.97cm" draw:z-index="385"><draw:object xlink:href="./Object 534" xlink:type="simple" xlink:show="embed" xlink:actuate="onLoad"/><draw:image xlink:href="./ObjectReplacements/Object 534" xlink:type="simple" xlink:show="embed" xlink:actuate="onLoad"/></draw:frame><text:span text:style-name="T4"><text:s/></text:span><draw:frame draw:style-name="fr4" draw:name="Objekt535" text:anchor-type="as-char" svg:width="2.362cm" svg:height="1.147cm" draw:z-index="739"><draw:object xlink:href="./Object 535" xlink:type="simple" xlink:show="embed" xlink:actuate="onLoad"/><draw:image xlink:href="./ObjectReplacements/Object 535" xlink:type="simple" xlink:show="embed" xlink:actuate="onLoad"/></draw:frame><draw:frame draw:style-name="fr4" draw:name="Objekt536" text:anchor-type="as-char" svg:width="0.863cm" svg:height="1.201cm" draw:z-index="740"><draw:object xlink:href="./Object 536" xlink:type="simple" xlink:show="embed" xlink:actuate="onLoad"/><draw:image xlink:href="./ObjectReplacements/Object 536" xlink:type="simple" xlink:show="embed" xlink:actuate="onLoad"/></draw:frame><draw:frame draw:style-name="fr4" draw:name="Objekt537" text:anchor-type="as-char" svg:width="2.118cm" svg:height="1.147cm" draw:z-index="741"><draw:object xlink:href="./Object 537" xlink:type="simple" xlink:show="embed" xlink:actuate="onLoad"/><draw:image xlink:href="./ObjectReplacements/Object 537" xlink:type="simple" xlink:show="embed" xlink:actuate="onLoad"/></draw:frame><text:span text:style-name="T65"></text:span><draw:frame draw:style-name="fr4" draw:name="Objekt538" text:anchor-type="as-char" svg:width="2.362cm" svg:height="1.147cm" draw:z-index="742"><draw:object xlink:href="./Object 538" xlink:type="simple" xlink:show="embed" xlink:actuate="onLoad"/><draw:image xlink:href="./ObjectReplacements/Object 538" xlink:type="simple" xlink:show="embed" xlink:actuate="onLoad"/></draw:frame><draw:frame draw:style-name="fr4" draw:name="Objekt539" text:anchor-type="as-char" svg:width="0.863cm" svg:height="1.201cm" draw:z-index="743"><draw:object xlink:href="./Object 539" xlink:type="simple" xlink:show="embed" xlink:actuate="onLoad"/><draw:image xlink:href="./ObjectReplacements/Object 539" xlink:type="simple" xlink:show="embed" xlink:actuate="onLoad"/></draw:frame><draw:frame draw:style-name="fr4" draw:name="Objekt540" text:anchor-type="as-char" svg:width="2.865cm" svg:height="1.177cm" draw:z-index="744"><draw:object xlink:href="./Object 540" xlink:type="simple" xlink:show="embed" xlink:actuate="onLoad"/><draw:image xlink:href="./ObjectReplacements/Object 540" xlink:type="simple" xlink:show="embed" xlink:actuate="onLoad"/></draw:frame><text:span text:style-name="T3">= </text:span></text:p>
      <text:p text:style-name="Standard"><text:span text:style-name="T4"><text:s text:c="7"/></text:span><draw:frame draw:style-name="fr4" draw:name="Objekt541" text:anchor-type="as-char" svg:width="0.855cm" svg:height="1.083cm" draw:z-index="745"><draw:object xlink:href="./Object 541" xlink:type="simple" xlink:show="embed" xlink:actuate="onLoad"/><draw:image xlink:href="./ObjectReplacements/Object 541" xlink:type="simple" xlink:show="embed" xlink:actuate="onLoad"/></draw:frame><draw:frame draw:style-name="fr2" draw:name="Objekt542" text:anchor-type="as-char" svg:y="-0.66cm" svg:width="1.716cm" svg:height="1.602cm" draw:z-index="746"><draw:object xlink:href="./Object 542" xlink:type="simple" xlink:show="embed" xlink:actuate="onLoad"/><draw:image xlink:href="./ObjectReplacements/Object 542" xlink:type="simple" xlink:show="embed" xlink:actuate="onLoad"/></draw:frame><draw:frame draw:style-name="fr2" draw:name="Objekt543" text:anchor-type="as-char" svg:y="-0.706cm" svg:width="2.457cm" svg:height="1.713cm" draw:z-index="747"><draw:object xlink:href="./Object 543" xlink:type="simple" xlink:show="embed" xlink:actuate="onLoad"/><draw:image xlink:href="./ObjectReplacements/Object 543" xlink:type="simple" xlink:show="embed" xlink:actuate="onLoad"/></draw:frame><text:span text:style-name="T65"></text:span><text:span text:style-name="T3">1/2|z|</text:span><text:span text:style-name="T43">2</text:span><draw:frame draw:style-name="fr2" draw:name="Objekt544" text:anchor-type="as-char" svg:y="-0.453cm" svg:width="0.704cm" svg:height="0.545cm" draw:z-index="748"><draw:object xlink:href="./Object 544" xlink:type="simple" xlink:show="embed" xlink:actuate="onLoad"/><draw:image xlink:href="./ObjectReplacements/Object 544" xlink:type="simple" xlink:show="embed" xlink:actuate="onLoad"/></draw:frame><text:span text:style-name="T3"> </text:span><text:span text:style-name="T65"></text:span><text:span text:style-name="T3"> n&gt;2</text:span></text:p>
      <text:p text:style-name="P7"><text:soft-page-break/></text:p>
      <text:p text:style-name="P1"><draw:line text:anchor-type="char" draw:z-index="594" draw:name="Form46" draw:style-name="gr3" draw:text-style-name="P55" svg:x1="4.808cm" svg:y1="1.209cm" svg:x2="9.253cm" svg:y2="0.997cm"><text:p/></draw:line><draw:line text:anchor-type="char" draw:z-index="593" draw:name="Form47" draw:style-name="gr3" draw:text-style-name="P55" svg:x1="4.808cm" svg:y1="1.208cm" svg:x2="7.983cm" svg:y2="0.785cm"><text:p/></draw:line><text:span text:style-name="T3">5.) </text:span><text:span text:style-name="T65"></text:span><text:span text:style-name="T3"> x</text:span><text:span text:style-name="T65"></text:span><text:span text:style-name="T77">R</text:span><text:span text:style-name="T3"> </text:span><text:span text:style-name="T65"></text:span><text:span text:style-name="T3"> exp(x)=</text:span><draw:frame draw:style-name="fr4" draw:name="Objekt545" text:anchor-type="as-char" svg:width="0.833cm" svg:height="0.78cm" draw:z-index="757"><draw:object xlink:href="./Object 545" xlink:type="simple" xlink:show="embed" xlink:actuate="onLoad"/><draw:image xlink:href="./ObjectReplacements/Object 545" xlink:type="simple" xlink:show="embed" xlink:actuate="onLoad"/></draw:frame><text:span text:style-name="T3">(1+x/n)</text:span><text:span text:style-name="T43">n</text:span><text:span text:style-name="T3">=</text:span><draw:frame draw:style-name="fr4" draw:name="Objekt546" text:anchor-type="as-char" svg:width="0.833cm" svg:height="0.78cm" draw:z-index="758"><draw:object xlink:href="./Object 546" xlink:type="simple" xlink:show="embed" xlink:actuate="onLoad"/><draw:image xlink:href="./ObjectReplacements/Object 546" xlink:type="simple" xlink:show="embed" xlink:actuate="onLoad"/></draw:frame><text:span text:style-name="T3">(1-x/n)</text:span><text:span text:style-name="T43">-n</text:span><text:span text:style-name="T3">=</text:span><draw:frame draw:style-name="fr4" draw:name="Objekt547" text:anchor-type="as-char" svg:width="1.864cm" svg:height="1.037cm" draw:z-index="759"><draw:object xlink:href="./Object 547" xlink:type="simple" xlink:show="embed" xlink:actuate="onLoad"/><draw:image xlink:href="./ObjectReplacements/Object 547" xlink:type="simple" xlink:show="embed" xlink:actuate="onLoad"/></draw:frame>, exp(-x)=<draw:frame draw:style-name="fr5" draw:name="Objekt548" text:anchor-type="as-char" svg:width="1.556cm" svg:height="1.037cm" draw:z-index="386"><draw:object xlink:href="./Object 548" xlink:type="simple" xlink:show="embed" xlink:actuate="onLoad"/><draw:image xlink:href="./ObjectReplacements/Object 548" xlink:type="simple" xlink:show="embed" xlink:actuate="onLoad"/></draw:frame></text:p>
      <text:p text:style-name="P1"><text:span text:style-name="T3">Siehe auch </text:span><text:span text:style-name="T19">S2.3.15</text:span><text:span text:style-name="T3">, jetzt u.a. Einbeziehung Def exp</text:span></text:p>
      <text:p text:style-name="P14"/>
      <text:p text:style-name="Standard"><text:span text:style-name="T10">//S2.3.14</text:span><text:span text:style-name="T5">(1405) Für alle Nullfolgen (w</text:span><text:span text:style-name="T27">n</text:span><text:span text:style-name="T5">) w</text:span><text:span text:style-name="T27">n</text:span><text:span text:style-name="T68"></text:span><text:span text:style-name="T78">C</text:span><text:span text:style-name="T5"> gilt (1+</text:span><text:span text:style-name="T114"><draw:frame draw:style-name="fr5" draw:name="Objekt549" text:anchor-type="as-char" svg:width="0.787cm" svg:height="1.092cm" draw:z-index="387"><draw:object xlink:href="./Object 549" xlink:type="simple" xlink:show="embed" xlink:actuate="onLoad"/><draw:image xlink:href="./ObjectReplacements/Object 549" xlink:type="simple" xlink:show="embed" xlink:actuate="onLoad"/></draw:frame></text:span><text:span text:style-name="T5">)</text:span><text:span text:style-name="T44">n</text:span><text:span text:style-name="T68"></text:span><text:span text:style-name="T5">1(n</text:span><text:span text:style-name="T68"></text:span><text:span text:style-name="T5">) //</text:span></text:p>
      <text:p text:style-name="Standard"><draw:line text:anchor-type="char" draw:z-index="588" draw:name="Form48" draw:style-name="gr1" draw:text-style-name="P55" svg:x1="7.408cm" svg:y1="0.064cm" svg:x2="7.754cm" svg:y2="0.41cm"><text:p/></draw:line><text:span text:style-name="T92">//</text:span><text:span text:style-name="T97">S2.3.9</text:span><text:span text:style-name="T92"> (1403)b</text:span><text:span text:style-name="T31">n</text:span><text:span text:style-name="T92">:=(1+1/n)</text:span><text:span text:style-name="T50">n+1</text:span><text:span text:style-name="T92"> <text:s text:c="3"/>//</text:span></text:p>
      <text:p text:style-name="Standard"><text:span text:style-name="T5">//</text:span><text:span text:style-name="T11">S2.2.2</text:span><text:span text:style-name="T5"> (1301)Vor:(a</text:span><text:span text:style-name="T27">n</text:span><text:span text:style-name="T5">)</text:span><text:span text:style-name="T68"></text:span><text:span text:style-name="T5">R monoton und beschränkt <text:s/>Beh:</text:span><text:span text:style-name="T68"></text:span><text:span text:style-name="T5"> </text:span><text:span text:style-name="T114"><draw:frame draw:style-name="fr4" draw:name="Objekt550" text:anchor-type="as-char" svg:width="0.833cm" svg:height="0.78cm" draw:z-index="760"><draw:object xlink:href="./Object 550" xlink:type="simple" xlink:show="embed" xlink:actuate="onLoad"/><draw:image xlink:href="./ObjectReplacements/Object 550" xlink:type="simple" xlink:show="embed" xlink:actuate="onLoad"/></draw:frame></text:span><text:span text:style-name="T5"><text:s/>a</text:span><text:span text:style-name="T27">n</text:span><text:span text:style-name="T5">//</text:span></text:p>
      <text:p text:style-name="P46"><draw:line text:anchor-type="char" draw:z-index="596" draw:name="Form49" draw:style-name="gr3" draw:text-style-name="P55" svg:x1="15.18cm" svg:y1="0.543cm" svg:x2="4.173cm" svg:y2="4.141cm"><text:p/></draw:line><text:span text:style-name="T92">//</text:span><text:span text:style-name="T97">S2.3.8</text:span><text:span text:style-name="T92"> (1402)x</text:span><text:span text:style-name="T68"></text:span><text:span text:style-name="T81">R</text:span><text:span text:style-name="T92"> </text:span><text:span text:style-name="T114"><draw:frame draw:style-name="fr3" draw:name="Objekt551" text:anchor-type="as-char" svg:y="-0.379cm" svg:width="0.559cm" svg:height="0.471cm" draw:z-index="388"><draw:object xlink:href="./Object 551" xlink:type="simple" xlink:show="embed" xlink:actuate="onLoad"/><draw:image xlink:href="./ObjectReplacements/Object 551" xlink:type="simple" xlink:show="embed" xlink:actuate="onLoad"/></draw:frame></text:span><text:span text:style-name="T92"><text:s/>x</text:span><text:span text:style-name="T68"></text:span><text:span text:style-name="T92">0 </text:span><text:span text:style-name="T92"><draw:frame draw:style-name="fr3" draw:name="Objekt205" text:anchor-type="as-char" svg:y="-0.379cm" svg:width="0.559cm" svg:height="0.471cm" draw:z-index="761"><draw:object xlink:href="./Object 205" xlink:type="simple" xlink:show="embed" xlink:actuate="onLoad"/><draw:image xlink:href="./ObjectReplacements/Object 205" xlink:type="simple" xlink:show="embed" xlink:actuate="onLoad"/><svg:desc>Formel</svg:desc></draw:frame></text:span><text:span text:style-name="T92"><text:s/>n&gt;-x </text:span><text:span text:style-name="T92"><draw:frame draw:style-name="fr3" draw:name="Objekt446" text:anchor-type="as-char" svg:y="-0.379cm" svg:width="0.559cm" svg:height="0.471cm" draw:z-index="762"><draw:object xlink:href="./Object 446" xlink:type="simple" xlink:show="embed" xlink:actuate="onLoad"/><draw:image xlink:href="./ObjectReplacements/Object 446" xlink:type="simple" xlink:show="embed" xlink:actuate="onLoad"/><svg:desc>Formel</svg:desc></draw:frame></text:span><text:span text:style-name="T92"><text:s/>x</text:span><text:span text:style-name="T31">n</text:span><text:span text:style-name="T92">=(1+x/n)</text:span><text:span text:style-name="T50">n</text:span><text:span text:style-name="T92"> </text:span><text:span text:style-name="T68"></text:span><text:span text:style-name="T92"> n</text:span><text:span text:style-name="T68"></text:span><text:span text:style-name="T92">N: (x</text:span><text:span text:style-name="T31">n</text:span><text:span text:style-name="T92">) </text:span><text:span text:style-name="T120"><draw:frame draw:style-name="fr5" draw:name="Objekt554" text:anchor-type="as-char" svg:width="0.542cm" svg:height="0.467cm" draw:z-index="389"><draw:object xlink:href="./Object 554" xlink:type="simple" xlink:show="embed" xlink:actuate="onLoad"/><draw:image xlink:href="./ObjectReplacements/Object 554" xlink:type="simple" xlink:show="embed" xlink:actuate="onLoad"/></draw:frame></text:span><text:span text:style-name="T120">//</text:span></text:p>
      <text:p text:style-name="P1"><draw:line text:anchor-type="char" draw:z-index="573" draw:name="Form50" draw:style-name="gr3" draw:text-style-name="P55" svg:x1="10.735cm" svg:y1="1.519cm" svg:x2="11.158cm" svg:y2="7.446cm"><text:p/></draw:line><text:span text:style-name="T87">Bew:(1+x/n)</text:span><text:span text:style-name="T49">n</text:span><text:span text:style-name="T87">(1-x/n)</text:span><text:span text:style-name="T49">n</text:span><text:span text:style-name="T87">=(1-</text:span><draw:frame draw:style-name="fr4" draw:name="Objekt555" text:anchor-type="as-char" svg:width="0.702cm" svg:height="1.125cm" draw:z-index="763"><draw:object xlink:href="./Object 555" xlink:type="simple" xlink:show="embed" xlink:actuate="onLoad"/><draw:image xlink:href="./ObjectReplacements/Object 555" xlink:type="simple" xlink:show="embed" xlink:actuate="onLoad"/></draw:frame><text:span text:style-name="T87">)</text:span><text:span text:style-name="T49">n</text:span><text:span text:style-name="T87">=(1-</text:span><draw:frame draw:style-name="fr2" draw:name="Objekt556" text:anchor-type="as-char" svg:y="-0.684cm" svg:width="1.356cm" svg:height="1.649cm" draw:z-index="764"><draw:object xlink:href="./Object 556" xlink:type="simple" xlink:show="embed" xlink:actuate="onLoad"/><draw:image xlink:href="./ObjectReplacements/Object 556" xlink:type="simple" xlink:show="embed" xlink:actuate="onLoad"/></draw:frame><text:span text:style-name="T87">)</text:span><text:span text:style-name="T49">n</text:span><draw:frame draw:style-name="fr3" draw:name="Objekt557" text:anchor-type="as-char" svg:y="-0.785cm" svg:width="1.27cm" svg:height="1.286cm" draw:z-index="390"><draw:object xlink:href="./Object 557" xlink:type="simple" xlink:show="embed" xlink:actuate="onLoad"/><draw:image xlink:href="./ObjectReplacements/Object 557" xlink:type="simple" xlink:show="embed" xlink:actuate="onLoad"/></draw:frame><text:span text:style-name="T87">1</text:span></text:p>
      <text:p text:style-name="P1"><text:span text:style-name="T102"><text:s text:c="3"/></text:span><text:span text:style-name="T3">x</text:span><text:span text:style-name="T65"></text:span><text:span text:style-name="T3">0 </text:span><text:span text:style-name="T65"></text:span><text:span text:style-name="T3"> </text:span><text:span text:style-name="T65"></text:span><text:span text:style-name="T3"> </text:span><draw:frame draw:style-name="fr4" draw:name="Objekt558" text:anchor-type="as-char" svg:width="0.833cm" svg:height="0.78cm" draw:z-index="765"><draw:object xlink:href="./Object 558" xlink:type="simple" xlink:show="embed" xlink:actuate="onLoad"/><draw:image xlink:href="./ObjectReplacements/Object 558" xlink:type="simple" xlink:show="embed" xlink:actuate="onLoad"/></draw:frame><text:span text:style-name="T3">(1+x/n)</text:span><text:span text:style-name="T43">n</text:span><text:span text:style-name="T3">, m:</text:span><draw:frame draw:style-name="fr3" draw:name="Objekt559" text:anchor-type="as-char" svg:y="-0.377cm" svg:width="0.808cm" svg:height="0.97cm" draw:z-index="391"><draw:object xlink:href="./Object 559" xlink:type="simple" xlink:show="embed" xlink:actuate="onLoad"/><draw:image xlink:href="./ObjectReplacements/Object 559" xlink:type="simple" xlink:show="embed" xlink:actuate="onLoad"/></draw:frame><text:span text:style-name="T3"> </text:span><draw:frame draw:style-name="fr2" draw:name="Objekt560" text:anchor-type="as-char" svg:y="-0.4cm" svg:width="1.909cm" svg:height="1.014cm" draw:z-index="766"><draw:object xlink:href="./Object 560" xlink:type="simple" xlink:show="embed" xlink:actuate="onLoad"/><draw:image xlink:href="./ObjectReplacements/Object 560" xlink:type="simple" xlink:show="embed" xlink:actuate="onLoad"/></draw:frame><text:span text:style-name="T3">+1 </text:span><text:span text:style-name="T65"></text:span><text:span text:style-name="T77">N</text:span></text:p>
      <text:p text:style-name="P1"><draw:line text:anchor-type="char" draw:z-index="597" draw:name="Form51" draw:style-name="gr3" draw:text-style-name="P55" svg:x1="7.56cm" svg:y1="2.786cm" svg:x2="4.173cm" svg:y2="1.304cm"><text:p/></draw:line><text:span text:style-name="T4"><text:s text:c="10"/></text:span><text:span text:style-name="T3">(1+x/n)</text:span><text:span text:style-name="T43">n</text:span><text:span text:style-name="T65"></text:span><text:span text:style-name="T3">(1+m/n)</text:span><text:span text:style-name="T43">n</text:span><text:span text:style-name="T3"> </text:span><draw:frame draw:style-name="fr3" draw:name="Objekt561" text:anchor-type="as-char" svg:y="-0.379cm" svg:width="1.125cm" svg:height="0.97cm" draw:z-index="392"><draw:object xlink:href="./Object 561" xlink:type="simple" xlink:show="embed" xlink:actuate="onLoad"/><draw:image xlink:href="./ObjectReplacements/Object 561" xlink:type="simple" xlink:show="embed" xlink:actuate="onLoad"/></draw:frame><text:span text:style-name="T3">(1+</text:span><draw:frame draw:style-name="fr4" draw:name="Objekt562" text:anchor-type="as-char" svg:width="0.854cm" svg:height="0.998cm" draw:z-index="767"><draw:object xlink:href="./Object 562" xlink:type="simple" xlink:show="embed" xlink:actuate="onLoad"/><draw:image xlink:href="./ObjectReplacements/Object 562" xlink:type="simple" xlink:show="embed" xlink:actuate="onLoad"/></draw:frame><text:span text:style-name="T3">)</text:span><text:span text:style-name="T43">mn</text:span><text:span text:style-name="T3">=(1+</text:span><draw:frame draw:style-name="fr4" draw:name="Objekt563" text:anchor-type="as-char" svg:width="0.549cm" svg:height="0.998cm" draw:z-index="768"><draw:object xlink:href="./Object 563" xlink:type="simple" xlink:show="embed" xlink:actuate="onLoad"/><draw:image xlink:href="./ObjectReplacements/Object 563" xlink:type="simple" xlink:show="embed" xlink:actuate="onLoad"/></draw:frame><text:span text:style-name="T3">)</text:span><text:span text:style-name="T43">mn</text:span><text:span text:style-name="T65"></text:span><draw:frame draw:style-name="fr3" draw:name="Objekt564" text:anchor-type="as-char" svg:y="-1.228cm" svg:width="2.379cm" svg:height="2.302cm" draw:z-index="393"><draw:object xlink:href="./Object 564" xlink:type="simple" xlink:show="embed" xlink:actuate="onLoad"/><draw:image xlink:href="./ObjectReplacements/Object 564" xlink:type="simple" xlink:show="embed" xlink:actuate="onLoad"/></draw:frame><text:span text:style-name="T42"><draw:frame draw:style-name="fr3" draw:name="Objekt565" text:anchor-type="as-char" svg:y="-0.379cm" svg:width="1.127cm" svg:height="0.97cm" draw:z-index="394"><draw:object xlink:href="./Object 565" xlink:type="simple" xlink:show="embed" xlink:actuate="onLoad"/><draw:image xlink:href="./ObjectReplacements/Object 565" xlink:type="simple" xlink:show="embed" xlink:actuate="onLoad"/></draw:frame></text:span><text:span text:style-name="T3">b</text:span><text:span text:style-name="T26">1</text:span><text:span text:style-name="T43">m</text:span><draw:frame draw:style-name="fr3" draw:name="Objekt566" text:anchor-type="as-char" svg:y="-0.377cm" svg:width="1.85cm" svg:height="1.323cm" draw:z-index="395"><draw:object xlink:href="./Object 566" xlink:type="simple" xlink:show="embed" xlink:actuate="onLoad"/><draw:image xlink:href="./ObjectReplacements/Object 566" xlink:type="simple" xlink:show="embed" xlink:actuate="onLoad"/></draw:frame></text:p>
      <text:p text:style-name="P1"><draw:line text:anchor-type="char" draw:z-index="595" draw:name="Form52" draw:style-name="gr2" draw:text-style-name="P55" svg:x1="7.349cm" svg:y1="0.563cm" svg:x2="6.502cm" svg:y2="0.351cm"><text:p/></draw:line><text:span text:style-name="T4"><text:s text:c="10"/></text:span><text:span text:style-name="T3">4</text:span><text:span text:style-name="T43">m </text:span><text:span text:style-name="T65"></text:span><text:span text:style-name="T3"> (1+x/n)</text:span><text:span text:style-name="T43">n</text:span><text:span text:style-name="T3"> </text:span><text:span text:style-name="T65"></text:span><text:span text:style-name="T3">4</text:span><text:span text:style-name="T53"></text:span><text:span text:style-name="T43">x</text:span><text:span text:style-name="T53"></text:span><text:span text:style-name="T43">+1 </text:span><text:span text:style-name="T42"><draw:frame draw:style-name="fr3" draw:name="Objekt567" text:anchor-type="as-char" svg:y="-0.377cm" svg:width="1.118cm" svg:height="0.864cm" draw:z-index="396"><draw:object xlink:href="./Object 567" xlink:type="simple" xlink:show="embed" xlink:actuate="onLoad"/><draw:image xlink:href="./ObjectReplacements/Object 567" xlink:type="simple" xlink:show="embed" xlink:actuate="onLoad"/></draw:frame></text:span><text:span text:style-name="T3"><text:s/></text:span><text:span text:style-name="T65"></text:span><text:span text:style-name="T3"> exp(x):=</text:span><draw:frame draw:style-name="fr4" draw:name="Objekt568" text:anchor-type="as-char" svg:width="0.833cm" svg:height="0.78cm" draw:z-index="769"><draw:object xlink:href="./Object 568" xlink:type="simple" xlink:show="embed" xlink:actuate="onLoad"/><draw:image xlink:href="./ObjectReplacements/Object 568" xlink:type="simple" xlink:show="embed" xlink:actuate="onLoad"/></draw:frame><text:span text:style-name="T3">(1+x/n)</text:span><text:span text:style-name="T43">n <text:s/></text:span><text:span text:style-name="T65"></text:span><text:span text:style-name="T3"> x</text:span><text:span text:style-name="T65"></text:span><text:span text:style-name="T3">0</text:span></text:p>
      <text:p text:style-name="P7"><text:span text:style-name="T24"><text:s text:c="10"/></text:span>Andere Formulierung siehe S2.3.17</text:p>
      <text:p text:style-name="P7"/>
      <text:p text:style-name="P1"><text:span text:style-name="T4"><text:s text:c="3"/></text:span><text:span text:style-name="T3">x&lt;0 </text:span><text:span text:style-name="T65"></text:span><text:span text:style-name="T3"> (1+x/n)</text:span><text:span text:style-name="T43">n</text:span><text:span text:style-name="T3">=</text:span><draw:frame draw:style-name="fr4" draw:name="Objekt569" text:anchor-type="as-char" svg:width="1.831cm" svg:height="2.185cm" draw:z-index="770"><draw:object xlink:href="./Object 569" xlink:type="simple" xlink:show="embed" xlink:actuate="onLoad"/><draw:image xlink:href="./ObjectReplacements/Object 569" xlink:type="simple" xlink:show="embed" xlink:actuate="onLoad"/></draw:frame><text:span text:style-name="T3">=</text:span><draw:frame draw:style-name="fr3" draw:name="Objekt570" text:anchor-type="as-char" svg:y="-1.803cm" svg:width="2.616cm" svg:height="2.713cm" draw:z-index="397"><draw:object xlink:href="./Object 570" xlink:type="simple" xlink:show="embed" xlink:actuate="onLoad"/><draw:image xlink:href="./ObjectReplacements/Object 570" xlink:type="simple" xlink:show="embed" xlink:actuate="onLoad"/></draw:frame><text:span text:style-name="T3"><draw:frame draw:style-name="fr3" draw:name="Objekt571" text:anchor-type="as-char" svg:y="-0.377cm" svg:width="0.871cm" svg:height="0.877cm" draw:z-index="398"><draw:object xlink:href="./Object 571" xlink:type="simple" xlink:show="embed" xlink:actuate="onLoad"/><draw:image xlink:href="./ObjectReplacements/Object 571" xlink:type="simple" xlink:show="embed" xlink:actuate="onLoad"/></draw:frame></text:span><draw:frame draw:style-name="fr4" draw:name="Objekt572" text:anchor-type="as-char" svg:width="1.864cm" svg:height="1.037cm" draw:z-index="771"><draw:object xlink:href="./Object 572" xlink:type="simple" xlink:show="embed" xlink:actuate="onLoad"/><draw:image xlink:href="./ObjectReplacements/Object 572" xlink:type="simple" xlink:show="embed" xlink:actuate="onLoad"/></draw:frame></text:p>
      <text:p text:style-name="P1"><text:span text:style-name="T4"><text:s text:c="3"/></text:span><text:span text:style-name="T87">x</text:span><text:span text:style-name="T65"></text:span><text:span text:style-name="T87">0 </text:span><text:span text:style-name="T65"></text:span><text:span text:style-name="T87"> (1+x/n)</text:span><text:span text:style-name="T49">n</text:span><text:span text:style-name="T65"></text:span><text:span text:style-name="T87">1&gt;0 </text:span><text:span text:style-name="T65"></text:span> <text:span text:style-name="T87">exp(x)</text:span><text:span text:style-name="T65"></text:span><text:span text:style-name="T87">1</text:span></text:p>
      <text:p text:style-name="P1"><text:span text:style-name="T102"><text:s text:c="3"/></text:span><draw:frame draw:style-name="fr4" draw:name="Objekt573" text:anchor-type="as-char" svg:width="0.833cm" svg:height="0.78cm" draw:z-index="772"><draw:object xlink:href="./Object 573" xlink:type="simple" xlink:show="embed" xlink:actuate="onLoad"/><draw:image xlink:href="./ObjectReplacements/Object 573" xlink:type="simple" xlink:show="embed" xlink:actuate="onLoad"/></draw:frame><text:span text:style-name="T87">(1+x/n)</text:span><text:span text:style-name="T49">n</text:span><text:span text:style-name="T87">=</text:span><draw:frame draw:style-name="fr5" draw:name="Objekt574" text:anchor-type="as-char" svg:width="2.355cm" svg:height="1.833cm" draw:z-index="399"><draw:object xlink:href="./Object 574" xlink:type="simple" xlink:show="embed" xlink:actuate="onLoad"/><draw:image xlink:href="./ObjectReplacements/Object 574" xlink:type="simple" xlink:show="embed" xlink:actuate="onLoad"/></draw:frame>=<text:span text:style-name="T87">exp(x)=</text:span><draw:frame draw:style-name="fr4" draw:name="Objekt575" text:anchor-type="as-char" svg:width="1.864cm" svg:height="1.037cm" draw:z-index="773"><draw:object xlink:href="./Object 575" xlink:type="simple" xlink:show="embed" xlink:actuate="onLoad"/><draw:image xlink:href="./ObjectReplacements/Object 575" xlink:type="simple" xlink:show="embed" xlink:actuate="onLoad"/></draw:frame><text:span text:style-name="T87"> </text:span><text:span text:style-name="T65"></text:span><text:span text:style-name="T87"> exp(x)exp(-x)=1</text:span></text:p>
      <text:p text:style-name="P27"/>
      <text:p text:style-name="P2"><text:span text:style-name="T87">6.)(.)exp(m)=e</text:span><text:span text:style-name="T49">m</text:span><text:span text:style-name="T87"> </text:span><text:span text:style-name="T65"></text:span><text:span text:style-name="T87"> m</text:span><text:span text:style-name="T65"></text:span><text:span text:style-name="T80">Z</text:span><text:span text:style-name="T87">, (..)exp(1/k)=</text:span><draw:frame draw:style-name="fr4" draw:name="Objekt576" text:anchor-type="as-char" svg:width="0.656cm" svg:height="0.882cm" draw:z-index="774"><draw:object xlink:href="./Object 576" xlink:type="simple" xlink:show="embed" xlink:actuate="onLoad"/><draw:image xlink:href="./ObjectReplacements/Object 576" xlink:type="simple" xlink:show="embed" xlink:actuate="onLoad"/></draw:frame><text:span text:style-name="T87">=</text:span><draw:frame draw:style-name="fr4" draw:name="Objekt577" text:anchor-type="as-char" svg:width="0.707cm" svg:height="0.579cm" draw:z-index="775"><draw:object xlink:href="./Object 577" xlink:type="simple" xlink:show="embed" xlink:actuate="onLoad"/><draw:image xlink:href="./ObjectReplacements/Object 577" xlink:type="simple" xlink:show="embed" xlink:actuate="onLoad"/></draw:frame><text:span text:style-name="T87"> </text:span><text:span text:style-name="T65"></text:span><text:span text:style-name="T87"> k</text:span><text:span text:style-name="T65"></text:span><text:span text:style-name="T80">N</text:span><text:span text:style-name="T87">, </text:span></text:p>
      <text:p text:style-name="P1"><text:span text:style-name="T102"><text:s text:c="8"/></text:span><text:span text:style-name="T3">(...)exp(r)=e</text:span><text:span text:style-name="T43">r</text:span><text:span text:style-name="T3"> </text:span><text:span text:style-name="T65"></text:span><text:span text:style-name="T3"> r</text:span><text:span text:style-name="T65"></text:span><text:span text:style-name="T77">Q </text:span><text:span text:style-name="T3">(siehe auch A2.3.5)</text:span></text:p>
      <text:p text:style-name="P46"><text:span text:style-name="T3">Bem:siehe jedoch </text:span><text:span text:style-name="T9"><text:s/>//</text:span><text:span text:style-name="T5">S2.3.17(1408)(1+x/n)</text:span><text:span text:style-name="T44">n</text:span><text:span text:style-name="T68"></text:span><text:span text:style-name="T5">e</text:span><text:span text:style-name="T44">x</text:span><text:span text:style-name="T5"> </text:span><text:span text:style-name="T68"></text:span><text:span text:style-name="T5"> x</text:span><text:span text:style-name="T68"></text:span><text:span text:style-name="T78">R</text:span><text:span text:style-name="T5">.//</text:span></text:p>
      <text:p text:style-name="P14"/>
      <text:p text:style-name="Standard"><text:span text:style-name="T5">//</text:span><text:span text:style-name="T11">S2.2.1</text:span><text:span text:style-name="T5"> (1301) z</text:span><text:span text:style-name="T27">n</text:span><text:span text:style-name="T3"><draw:frame draw:style-name="fr3" draw:name="Objekt578" text:anchor-type="as-char" svg:y="-0.377cm" svg:width="0.871cm" svg:height="0.877cm" draw:z-index="400"><draw:object xlink:href="./Object 578" xlink:type="simple" xlink:show="embed" xlink:actuate="onLoad"/><draw:image xlink:href="./ObjectReplacements/Object 578" xlink:type="simple" xlink:show="embed" xlink:actuate="onLoad"/></draw:frame></text:span><text:span text:style-name="T5">z Beh:Jede Teilfolge (z</text:span><text:span text:style-name="T114"><draw:frame draw:style-name="fr4" draw:name="Objekt579" text:anchor-type="as-char" svg:width="0.504cm" svg:height="0.651cm" draw:z-index="776"><draw:object xlink:href="./Object 579" xlink:type="simple" xlink:show="embed" xlink:actuate="onLoad"/><draw:image xlink:href="./ObjectReplacements/Object 579" xlink:type="simple" xlink:show="embed" xlink:actuate="onLoad"/></draw:frame></text:span><text:span text:style-name="T5">) von (z</text:span><text:span text:style-name="T27">n</text:span><text:span text:style-name="T5">) z</text:span><text:span text:style-name="T114"><draw:frame draw:style-name="fr4" draw:name="Objekt580" text:anchor-type="as-char" svg:width="0.504cm" svg:height="0.651cm" draw:z-index="777"><draw:object xlink:href="./Object 580" xlink:type="simple" xlink:show="embed" xlink:actuate="onLoad"/><draw:image xlink:href="./ObjectReplacements/Object 580" xlink:type="simple" xlink:show="embed" xlink:actuate="onLoad"/></draw:frame></text:span><text:span text:style-name="T68"></text:span><text:span text:style-name="T5">z(n</text:span><text:span text:style-name="T68"></text:span><text:span text:style-name="T5">)//</text:span></text:p>
      <text:p text:style-name="Standard"><text:span text:style-name="T6">//</text:span><text:span text:style-name="T12">S2.1.2</text:span><text:span text:style-name="T6"> (1250) z, (z</text:span><text:span text:style-name="T28">n</text:span><text:span text:style-name="T6">)</text:span><text:span text:style-name="T65"></text:span><text:span text:style-name="T77">C</text:span><text:span text:style-name="T3">, </text:span><text:span text:style-name="T6">z</text:span><text:span text:style-name="T28">n</text:span><text:span text:style-name="T113"><draw:frame draw:style-name="fr3" draw:name="Objekt581" text:anchor-type="as-char" svg:y="-0.598cm" svg:width="0.871cm" svg:height="0.693cm" draw:z-index="401"><draw:object xlink:href="./Object 581" xlink:type="simple" xlink:show="embed" xlink:actuate="onLoad"/><draw:image xlink:href="./ObjectReplacements/Object 581" xlink:type="simple" xlink:show="embed" xlink:actuate="onLoad"/></draw:frame></text:span><text:span text:style-name="T6">z, 9.)z</text:span><text:span text:style-name="T115"><draw:frame draw:style-name="fr3" draw:name="Objekt582" text:anchor-type="as-char" svg:y="-0.443cm" svg:width="0.397cm" svg:height="0.631cm" draw:z-index="402"><draw:object xlink:href="./Object 582" xlink:type="simple" xlink:show="embed" xlink:actuate="onLoad"/><draw:image xlink:href="./ObjectReplacements/Object 582" xlink:type="simple" xlink:show="embed" xlink:actuate="onLoad"/></draw:frame></text:span><text:span text:style-name="T69"></text:span><text:span text:style-name="T6">z</text:span><text:span text:style-name="T45">k</text:span></text:p>
      <text:p text:style-name="Standard"><text:span text:style-name="T5">//</text:span><text:span text:style-name="T11">S2.2.2</text:span><text:span text:style-name="T5"> (1301)Vor:(a</text:span><text:span text:style-name="T27">n</text:span><text:span text:style-name="T5">)</text:span><text:span text:style-name="T68"></text:span><text:span text:style-name="T5">R monoton und beschränkt <text:s/>Beh:</text:span><text:span text:style-name="T68"></text:span><text:span text:style-name="T5"> </text:span><text:span text:style-name="T114"><draw:frame draw:style-name="fr4" draw:name="Objekt583" text:anchor-type="as-char" svg:width="0.833cm" svg:height="0.78cm" draw:z-index="778"><draw:object xlink:href="./Object 583" xlink:type="simple" xlink:show="embed" xlink:actuate="onLoad"/><draw:image xlink:href="./ObjectReplacements/Object 583" xlink:type="simple" xlink:show="embed" xlink:actuate="onLoad"/></draw:frame></text:span><text:span text:style-name="T5"><text:s/>a</text:span><text:span text:style-name="T27">n</text:span><text:span text:style-name="T5">//</text:span></text:p>
      <text:p text:style-name="P47"><text:span text:style-name="T92">//</text:span><text:span text:style-name="T98">S2.3.6</text:span><text:span text:style-name="T92">(1401) x</text:span><text:span text:style-name="T68"></text:span><text:span text:style-name="T92">R </text:span><text:span text:style-name="T139">˄</text:span><text:span text:style-name="T92"> x</text:span><text:span text:style-name="T68"></text:span><text:span text:style-name="T92">0 </text:span><text:span text:style-name="T139">˄</text:span><text:span text:style-name="T92"> n&gt;-x </text:span><text:span text:style-name="T139">˄</text:span><text:span text:style-name="T92"> x</text:span><text:span text:style-name="T31">n</text:span><text:span text:style-name="T92">=(1+x/n)</text:span><text:span text:style-name="T50">n</text:span><text:span text:style-name="T92"> </text:span><text:span text:style-name="T68"></text:span><text:span text:style-name="T92"> n</text:span><text:span text:style-name="T68"></text:span><text:span text:style-name="T92">N: (x</text:span><text:span text:style-name="T31">n</text:span><text:span text:style-name="T92">) </text:span><text:span text:style-name="T118"><draw:frame draw:style-name="fr5" draw:name="Objekt587" text:anchor-type="as-char" svg:width="0.542cm" svg:height="0.467cm" draw:z-index="403"><draw:object xlink:href="./Object 587" xlink:type="simple" xlink:show="embed" xlink:actuate="onLoad"/><draw:image xlink:href="./ObjectReplacements/Object 587" xlink:type="simple" xlink:show="embed" xlink:actuate="onLoad"/></draw:frame></text:span><text:span text:style-name="T121">//</text:span></text:p>
      <text:p text:style-name="P4"><text:span text:style-name="T5">//</text:span><text:span text:style-name="T11">S2.3.9</text:span><text:span text:style-name="T5">(1403) x</text:span><text:span text:style-name="T68"></text:span><text:span text:style-name="T5">R </text:span><text:span text:style-name="T136">˄</text:span><text:span text:style-name="T5"> x</text:span><text:span text:style-name="T27">n</text:span><text:span text:style-name="T5">=(1+x/n)</text:span><text:span text:style-name="T44">n</text:span><text:span text:style-name="T5"> </text:span><text:span text:style-name="T68"></text:span><text:span text:style-name="T5"> n</text:span><text:span text:style-name="T68"></text:span><text:span text:style-name="T5">N: (x</text:span><text:span text:style-name="T27">n</text:span><text:span text:style-name="T5">) beschränkt//</text:span></text:p>
      <text:p text:style-name="P1"><text:span text:style-name="T3">Bew:(.) exp(m)=</text:span><text:span text:style-name="T3"><draw:frame draw:style-name="fr2" draw:name="Objekt589" text:anchor-type="as-char" svg:y="-0.383cm" svg:width="0.748cm" svg:height="0.686cm" draw:z-index="779"><draw:object xlink:href="./Object 589" xlink:type="simple" xlink:show="embed" xlink:actuate="onLoad"/><draw:image xlink:href="./ObjectReplacements/Object 589" xlink:type="simple" xlink:show="embed" xlink:actuate="onLoad"/><svg:desc>Formel</svg:desc></draw:frame></text:span><text:span text:style-name="T3">(1+m/n)</text:span><text:span text:style-name="T43">n</text:span><draw:frame draw:style-name="fr3" draw:name="Objekt590" text:anchor-type="as-char" svg:y="-0.377cm" svg:width="1.115cm" svg:height="0.864cm" draw:z-index="404"><draw:object xlink:href="./Object 590" xlink:type="simple" xlink:show="embed" xlink:actuate="onLoad"/><draw:image xlink:href="./ObjectReplacements/Object 590" xlink:type="simple" xlink:show="embed" xlink:actuate="onLoad"/></draw:frame><text:span text:style-name="T3"> </text:span><text:span text:style-name="T3"><draw:frame draw:style-name="fr2" draw:name="Objekt591" text:anchor-type="as-char" svg:y="-0.383cm" svg:width="0.748cm" svg:height="0.686cm" draw:z-index="780"><draw:object xlink:href="./Object 591" xlink:type="simple" xlink:show="embed" xlink:actuate="onLoad"/><draw:image xlink:href="./ObjectReplacements/Object 591" xlink:type="simple" xlink:show="embed" xlink:actuate="onLoad"/><svg:desc>Formel</svg:desc></draw:frame></text:span><text:span text:style-name="T3">(1+</text:span><draw:frame draw:style-name="fr4" draw:name="Objekt592" text:anchor-type="as-char" svg:width="0.854cm" svg:height="0.998cm" draw:z-index="781"><draw:object xlink:href="./Object 592" xlink:type="simple" xlink:show="embed" xlink:actuate="onLoad"/><draw:image xlink:href="./ObjectReplacements/Object 592" xlink:type="simple" xlink:show="embed" xlink:actuate="onLoad"/></draw:frame><text:span text:style-name="T3">)</text:span><text:span text:style-name="T43">mn</text:span><text:span text:style-name="T3">=</text:span></text:p>
      <text:p text:style-name="P1"><text:span text:style-name="T4"><text:s text:c="7"/></text:span><text:span text:style-name="T3">(</text:span><draw:frame draw:style-name="fr4" draw:name="Objekt593" text:anchor-type="as-char" svg:width="0.833cm" svg:height="0.78cm" draw:z-index="782"><draw:object xlink:href="./Object 593" xlink:type="simple" xlink:show="embed" xlink:actuate="onLoad"/><draw:image xlink:href="./ObjectReplacements/Object 593" xlink:type="simple" xlink:show="embed" xlink:actuate="onLoad"/></draw:frame><text:span text:style-name="T3">(1+1/n)</text:span><text:span text:style-name="T43">n</text:span><text:span text:style-name="T3">)</text:span><text:span text:style-name="T43">m</text:span><text:span text:style-name="T3">=e</text:span><text:span text:style-name="T43">m</text:span><text:span text:style-name="T3">,</text:span></text:p>
      <text:p text:style-name="P1"><text:span text:style-name="T4"><text:s text:c="3"/></text:span><text:span text:style-name="T3">(..)(exp(1/k))</text:span><text:span text:style-name="T43">k</text:span><text:span text:style-name="T3">=(</text:span><text:span text:style-name="T3"><draw:frame draw:style-name="fr2" draw:name="Objekt588" text:anchor-type="as-char" svg:y="-0.383cm" svg:width="0.748cm" svg:height="0.686cm" draw:z-index="783"><draw:object xlink:href="./Object 586" xlink:type="simple" xlink:show="embed" xlink:actuate="onLoad"/><draw:image xlink:href="./ObjectReplacements/Object 586" xlink:type="simple" xlink:show="embed" xlink:actuate="onLoad"/><svg:desc>Formel</svg:desc></draw:frame></text:span><text:span text:style-name="T3">(1+</text:span><draw:frame draw:style-name="fr5" draw:name="Objekt595" text:anchor-type="as-char" svg:width="0.944cm" svg:height="0.998cm" draw:z-index="405"><draw:object xlink:href="./Object 595" xlink:type="simple" xlink:show="embed" xlink:actuate="onLoad"/><draw:image xlink:href="./ObjectReplacements/Object 595" xlink:type="simple" xlink:show="embed" xlink:actuate="onLoad"/></draw:frame><text:span text:style-name="T3">)</text:span><text:span text:style-name="T43">n</text:span><text:span text:style-name="T3">)</text:span><text:span text:style-name="T43">k</text:span><draw:frame draw:style-name="fr3" draw:name="Objekt596" text:anchor-type="as-char" svg:y="-0.377cm" svg:width="1.115cm" svg:height="0.97cm" draw:z-index="406"><draw:object xlink:href="./Object 596" xlink:type="simple" xlink:show="embed" xlink:actuate="onLoad"/><draw:image xlink:href="./ObjectReplacements/Object 596" xlink:type="simple" xlink:show="embed" xlink:actuate="onLoad"/></draw:frame><draw:frame draw:style-name="fr2" draw:name="Objekt585" text:anchor-type="as-char" svg:y="-0.383cm" svg:width="0.748cm" svg:height="0.686cm" draw:z-index="784"><draw:object xlink:href="./Object 585" xlink:type="simple" xlink:show="embed" xlink:actuate="onLoad"/><draw:image xlink:href="./ObjectReplacements/Object 585" xlink:type="simple" xlink:show="embed" xlink:actuate="onLoad"/><svg:desc>Formel</svg:desc></draw:frame><text:span text:style-name="T3">(1+</text:span><draw:frame draw:style-name="fr4" draw:name="Objekt598" text:anchor-type="as-char" svg:width="0.739cm" svg:height="0.998cm" draw:z-index="785"><draw:object xlink:href="./Object 598" xlink:type="simple" xlink:show="embed" xlink:actuate="onLoad"/><draw:image xlink:href="./ObjectReplacements/Object 598" xlink:type="simple" xlink:show="embed" xlink:actuate="onLoad"/></draw:frame><text:span text:style-name="T3">)</text:span><text:span text:style-name="T43">kn</text:span><draw:frame draw:style-name="fr3" draw:name="Objekt599" text:anchor-type="as-char" svg:y="-0.379cm" svg:width="2.284cm" svg:height="1.067cm" draw:z-index="407"><draw:object xlink:href="./Object 599" xlink:type="simple" xlink:show="embed" xlink:actuate="onLoad"/><draw:image xlink:href="./ObjectReplacements/Object 599" xlink:type="simple" xlink:show="embed" xlink:actuate="onLoad"/></draw:frame><text:span text:style-name="T3">e </text:span><text:span text:style-name="T65"></text:span><text:span text:style-name="T3"> </text:span></text:p>
      <text:p text:style-name="P1"><text:span text:style-name="T4"><text:s text:c="8"/></text:span><text:span text:style-name="T3">exp(1/k)=</text:span><draw:frame draw:style-name="fr4" draw:name="Objekt600" text:anchor-type="as-char" svg:width="0.707cm" svg:height="0.579cm" draw:z-index="787"><draw:object xlink:href="./Object 600" xlink:type="simple" xlink:show="embed" xlink:actuate="onLoad"/><draw:image xlink:href="./ObjectReplacements/Object 600" xlink:type="simple" xlink:show="embed" xlink:actuate="onLoad"/></draw:frame><text:span text:style-name="T3">=</text:span><draw:frame draw:style-name="fr4" draw:name="Objekt601" text:anchor-type="as-char" svg:width="0.656cm" svg:height="0.882cm" draw:z-index="788"><draw:object xlink:href="./Object 601" xlink:type="simple" xlink:show="embed" xlink:actuate="onLoad"/><draw:image xlink:href="./ObjectReplacements/Object 601" xlink:type="simple" xlink:show="embed" xlink:actuate="onLoad"/></draw:frame></text:p>
      <text:p text:style-name="P1"><text:span text:style-name="T4"><text:s text:c="3"/></text:span><text:span text:style-name="T3">(...)x=</text:span><draw:frame draw:style-name="fr5" draw:name="Objekt602" text:anchor-type="as-char" svg:width="0.593cm" svg:height="0.998cm" draw:z-index="408"><draw:object xlink:href="./Object 602" xlink:type="simple" xlink:show="embed" xlink:actuate="onLoad"/><draw:image xlink:href="./ObjectReplacements/Object 602" xlink:type="simple" xlink:show="embed" xlink:actuate="onLoad"/></draw:frame><text:span text:style-name="T65"></text:span><text:span text:style-name="T77">Q</text:span><text:span text:style-name="T3">, q</text:span><text:span text:style-name="T65"></text:span><text:span text:style-name="T77">N</text:span><text:span text:style-name="T3">, p</text:span><text:span text:style-name="T65"></text:span><text:span text:style-name="T77">Z <text:s/></text:span><text:span text:style-name="T65"></text:span><text:span text:style-name="T3"> exp(p/q)=</text:span><draw:frame draw:style-name="fr4" draw:name="Objekt603" text:anchor-type="as-char" svg:width="0.684cm" svg:height="0.882cm" draw:z-index="789"><draw:object xlink:href="./Object 603" xlink:type="simple" xlink:show="embed" xlink:actuate="onLoad"/><draw:image xlink:href="./ObjectReplacements/Object 603" xlink:type="simple" xlink:show="embed" xlink:actuate="onLoad"/></draw:frame><text:span text:style-name="T3">=(</text:span><draw:frame draw:style-name="fr4" draw:name="Objekt604" text:anchor-type="as-char" svg:width="0.661cm" svg:height="0.882cm" draw:z-index="790"><draw:object xlink:href="./Object 604" xlink:type="simple" xlink:show="embed" xlink:actuate="onLoad"/><draw:image xlink:href="./ObjectReplacements/Object 604" xlink:type="simple" xlink:show="embed" xlink:actuate="onLoad"/></draw:frame><text:span text:style-name="T3">)</text:span><text:span text:style-name="T43">p</text:span><text:span text:style-name="T3">=(e</text:span><text:span text:style-name="T43">p</text:span><text:span text:style-name="T3">)</text:span><draw:frame draw:style-name="fr4" draw:name="Objekt605" text:anchor-type="as-char" svg:width="0.453cm" svg:height="0.882cm" draw:z-index="791"><draw:object xlink:href="./Object 605" xlink:type="simple" xlink:show="embed" xlink:actuate="onLoad"/><draw:image xlink:href="./ObjectReplacements/Object 605" xlink:type="simple" xlink:show="embed" xlink:actuate="onLoad"/></draw:frame><text:span text:style-name="T3">=exp(x)=e</text:span><text:span text:style-name="T43">x </text:span></text:p>
      <text:p text:style-name="P7">Andere Formulierung:</text:p>
      <text:p text:style-name="P1"><text:span text:style-name="T5">//</text:span><text:span text:style-name="T10">S2.3.18</text:span><text:span text:style-name="T5">(1409)Eigenschaften</text:span><text:span text:style-name="T10"> </text:span><text:span text:style-name="T5">Expotentialfunktion//</text:span></text:p>
      <text:p text:style-name="P1"><text:span text:style-name="T5">// <text:s text:c="5"/>Für z,w</text:span><text:span text:style-name="T68"></text:span><text:span text:style-name="T78">C</text:span><text:span text:style-name="T5">, x</text:span><text:span text:style-name="T68"></text:span><text:span text:style-name="T78">R</text:span><text:span text:style-name="T5"> gilt//</text:span></text:p>
      <text:p text:style-name="P1"><text:span text:style-name="T5">// <text:s text:c="4"/>5.)(1412) </text:span><text:span text:style-name="T68"></text:span><text:span text:style-name="T5"> x</text:span><text:span text:style-name="T68"></text:span><text:span text:style-name="T78">R</text:span><text:span text:style-name="T5"> </text:span><text:span text:style-name="T68"></text:span><text:span text:style-name="T5"> exp(x)=</text:span><text:span text:style-name="T114"><draw:frame draw:style-name="fr4" draw:name="Objekt606" text:anchor-type="as-char" svg:width="0.833cm" svg:height="0.78cm" draw:z-index="792"><draw:object xlink:href="./Object 606" xlink:type="simple" xlink:show="embed" xlink:actuate="onLoad"/><draw:image xlink:href="./ObjectReplacements/Object 606" xlink:type="simple" xlink:show="embed" xlink:actuate="onLoad"/></draw:frame></text:span><text:span text:style-name="T5">(1+x/n)</text:span><text:span text:style-name="T44">n</text:span><text:span text:style-name="T5">=</text:span><text:span text:style-name="T114"><draw:frame draw:style-name="fr4" draw:name="Objekt607" text:anchor-type="as-char" svg:width="0.833cm" svg:height="0.78cm" draw:z-index="793"><draw:object xlink:href="./Object 607" xlink:type="simple" xlink:show="embed" xlink:actuate="onLoad"/><draw:image xlink:href="./ObjectReplacements/Object 607" xlink:type="simple" xlink:show="embed" xlink:actuate="onLoad"/></draw:frame></text:span><text:span text:style-name="T5">(1-x/n)</text:span><text:span text:style-name="T44">-n</text:span><text:span text:style-name="T5">=</text:span><text:span text:style-name="T114"><draw:frame draw:style-name="fr4" draw:name="Objekt608" text:anchor-type="as-char" svg:width="1.864cm" svg:height="1.037cm" draw:z-index="796"><draw:object xlink:href="./Object 608" xlink:type="simple" xlink:show="embed" xlink:actuate="onLoad"/><draw:image xlink:href="./ObjectReplacements/Object 608" xlink:type="simple" xlink:show="embed" xlink:actuate="onLoad"/></draw:frame></text:span><text:span text:style-name="T5">//</text:span></text:p>
      <text:p text:style-name="P1"><draw:line text:anchor-type="char" draw:z-index="604" draw:name="Form53" draw:style-name="gr3" draw:text-style-name="P55" svg:x1="8.407cm" svg:y1="0.496cm" svg:x2="5.867cm" svg:y2="8.963cm"><text:p/></draw:line><draw:line text:anchor-type="char" draw:z-index="601" draw:name="Form54" draw:style-name="gr3" draw:text-style-name="P55" svg:x1="8.407cm" svg:y1="0.496cm" svg:x2="13.699cm" svg:y2="5.999cm"><text:p/></draw:line><draw:line text:anchor-type="char" draw:z-index="599" draw:name="Form55" draw:style-name="gr3" draw:text-style-name="P55" svg:x1="10.735cm" svg:y1="4.518cm" svg:x2="8.407cm" svg:y2="0.496cm"><text:p/></draw:line><draw:line text:anchor-type="char" draw:z-index="598" draw:name="Form56" draw:style-name="gr3" draw:text-style-name="P55" svg:x1="8.407cm" svg:y1="4.518cm" svg:x2="8.407cm" svg:y2="0.496cm"><text:p/></draw:line><text:span text:style-name="T4"><text:s text:c="6"/></text:span><text:span text:style-name="T3">Wir zeigen zuerst (exp(x))</text:span><text:span text:style-name="T43">n</text:span><text:span text:style-name="T3">=exp(nx) </text:span><text:span text:style-name="T65"></text:span><text:span text:style-name="T3"> x</text:span><text:span text:style-name="T65"></text:span><text:span text:style-name="T77">R</text:span><text:span text:style-name="T3"> und </text:span><text:span text:style-name="T65"></text:span><text:span text:style-name="T3"> n</text:span><text:span text:style-name="T65"></text:span><text:span text:style-name="T77">Z</text:span><text:span text:style-name="T3">:</text:span></text:p>
      <text:p text:style-name="Standard"><draw:line text:anchor-type="char" draw:z-index="600" draw:name="Form57" draw:style-name="gr3" draw:text-style-name="P55" svg:x1="8.406cm" svg:y1="0.155cm" svg:x2="5.443cm" svg:y2="5.658cm"><text:p/></draw:line><text:span text:style-name="T4"><text:s text:c="6"/></text:span><text:span text:style-name="T3">Sei x</text:span><text:span text:style-name="T65"></text:span><text:span text:style-name="T77">R <text:s/></text:span><text:span text:style-name="T3">fest</text:span></text:p>
      <text:p text:style-name="Standard"><text:span text:style-name="T4"><text:s text:c="6"/></text:span><text:span text:style-name="T3">(.)n</text:span><text:span text:style-name="T65"></text:span><text:span text:style-name="T3">0...Induktion</text:span></text:p>
      <text:p text:style-name="Standard"><text:span text:style-name="T4"><text:s text:c="13"/></text:span><text:span text:style-name="T3">n=0: <text:s text:c="3"/>(exp(x))</text:span><text:span text:style-name="T43">0</text:span><text:span text:style-name="T3">=1=exp(0)=exp(0</text:span><text:span text:style-name="T43">.</text:span><text:span text:style-name="T3">x)</text:span></text:p>
      <text:p text:style-name="P43"><text:span text:style-name="T102"><text:s text:c="11"/></text:span><text:span text:style-name="T87">n</text:span><text:span text:style-name="T73"></text:span><text:span text:style-name="T87">n+1:(exp(x))</text:span><text:span text:style-name="T49">n+1</text:span><text:span text:style-name="T87">=(exp(x))</text:span><text:span text:style-name="T49">n</text:span><text:span text:style-name="T87">exp(x)</text:span><draw:frame draw:style-name="fr2" draw:name="Objekt610" text:anchor-type="as-char" svg:y="-0.377cm" svg:width="1.111cm" svg:height="0.968cm" draw:z-index="797"><draw:object xlink:href="./Object 610" xlink:type="simple" xlink:show="embed" xlink:actuate="onLoad"/><draw:image xlink:href="./ObjectReplacements/Object 610" xlink:type="simple" xlink:show="embed" xlink:actuate="onLoad"/></draw:frame><text:span text:style-name="T87">exp(nx)exp(x)</text:span></text:p>
      <text:p text:style-name="P42"><text:span text:style-name="T102"><text:s text:c="19"/></text:span><draw:frame draw:style-name="fr3" draw:name="Objekt611" text:anchor-type="as-char" svg:y="-0.377cm" svg:width="1.734cm" svg:height="0.998cm" draw:z-index="409"><draw:object xlink:href="./Object 611" xlink:type="simple" xlink:show="embed" xlink:actuate="onLoad"/><draw:image xlink:href="./ObjectReplacements/Object 611" xlink:type="simple" xlink:show="embed" xlink:actuate="onLoad"/></draw:frame><text:span text:style-name="T87">exp(nx+x)=exp((n+1)x). <text:s text:c="6"/></text:span></text:p>
      <text:p text:style-name="Standard"><text:span text:style-name="T102"><text:s text:c="6"/></text:span><text:span text:style-name="T87">(..)n&lt;0(exp(x))</text:span><text:span text:style-name="T49">n</text:span><text:span text:style-name="T42"><draw:frame draw:style-name="fr2" draw:name="Objekt612" text:anchor-type="as-char" svg:y="-0.377cm" svg:width="1.207cm" svg:height="0.967cm" draw:z-index="798"><draw:object xlink:href="./Object 612" xlink:type="simple" xlink:show="embed" xlink:actuate="onLoad"/><draw:image xlink:href="./ObjectReplacements/Object 612" xlink:type="simple" xlink:show="embed" xlink:actuate="onLoad"/></draw:frame></text:span><text:span text:style-name="T42"><draw:frame draw:style-name="fr3" draw:name="Objekt613" text:anchor-type="as-char" svg:y="-0.621cm" svg:width="2.258cm" svg:height="1.099cm" draw:z-index="410"><draw:object xlink:href="./Object 613" xlink:type="simple" xlink:show="embed" xlink:actuate="onLoad"/><draw:image xlink:href="./ObjectReplacements/Object 613" xlink:type="simple" xlink:show="embed" xlink:actuate="onLoad"/></draw:frame></text:span><draw:frame draw:style-name="fr2" draw:name="Objekt614" text:anchor-type="as-char" svg:y="-0.377cm" svg:width="0.965cm" svg:height="0.967cm" draw:z-index="799"><draw:object xlink:href="./Object 614" xlink:type="simple" xlink:show="embed" xlink:actuate="onLoad"/><draw:image xlink:href="./ObjectReplacements/Object 614" xlink:type="simple" xlink:show="embed" xlink:actuate="onLoad"/></draw:frame><draw:frame draw:style-name="fr4" draw:name="Objekt615" text:anchor-type="as-char" svg:width="2.462cm" svg:height="1.037cm" draw:z-index="800"><draw:object xlink:href="./Object 615" xlink:type="simple" xlink:show="embed" xlink:actuate="onLoad"/><draw:image xlink:href="./ObjectReplacements/Object 615" xlink:type="simple" xlink:show="embed" xlink:actuate="onLoad"/></draw:frame><draw:frame draw:style-name="fr3" draw:name="Objekt616" text:anchor-type="as-char" svg:y="-0.377cm" svg:width="3.233cm" svg:height="0.998cm" draw:z-index="411"><draw:object xlink:href="./Object 616" xlink:type="simple" xlink:show="embed" xlink:actuate="onLoad"/><draw:image xlink:href="./ObjectReplacements/Object 616" xlink:type="simple" xlink:show="embed" xlink:actuate="onLoad"/></draw:frame><text:span text:style-name="T87"> </text:span><draw:frame draw:style-name="fr5" draw:name="Objekt617" text:anchor-type="as-char" svg:width="2.39cm" svg:height="1.037cm" draw:z-index="412"><draw:object xlink:href="./Object 617" xlink:type="simple" xlink:show="embed" xlink:actuate="onLoad"/><draw:image xlink:href="./ObjectReplacements/Object 617" xlink:type="simple" xlink:show="embed" xlink:actuate="onLoad"/></draw:frame></text:p>
      <text:p text:style-name="Standard"><text:span text:style-name="T102"><text:s text:c="12"/></text:span><draw:frame draw:style-name="fr3" draw:name="Objekt618" text:anchor-type="as-char" svg:y="-0.377cm" svg:width="1.813cm" svg:height="0.998cm" draw:z-index="413"><draw:object xlink:href="./Object 618" xlink:type="simple" xlink:show="embed" xlink:actuate="onLoad"/><draw:image xlink:href="./ObjectReplacements/Object 618" xlink:type="simple" xlink:show="embed" xlink:actuate="onLoad"/></draw:frame><text:span text:style-name="T102"><text:s/></text:span><text:span text:style-name="T87">exp(nx)</text:span></text:p>
      <text:p text:style-name="Standard"><draw:line text:anchor-type="char" draw:z-index="603" draw:name="Form58" draw:style-name="gr3" draw:text-style-name="P55" svg:x1="7.56cm" svg:y1="0.737cm" svg:x2="5.232cm" svg:y2="1.372cm"><text:p/></draw:line><draw:line text:anchor-type="char" draw:z-index="602" draw:name="Form59" draw:style-name="gr3" draw:text-style-name="P55" svg:x1="7.56cm" svg:y1="0.737cm" svg:x2="3.327cm" svg:y2="1.372cm"><text:p/></draw:line><text:span text:style-name="T102"><text:s text:c="6"/></text:span><text:span text:style-name="T87">exp(m)=exp(1*m)=e</text:span><text:span text:style-name="T49">m</text:span><text:span text:style-name="T87"> </text:span><text:span text:style-name="T65"></text:span><text:span text:style-name="T87"> m</text:span><text:span text:style-name="T65"></text:span><text:span text:style-name="T80">N</text:span><text:span text:style-name="T30">0</text:span><text:span text:style-name="T87"> und exp(1/k)=exp(1*</text:span><draw:frame draw:style-name="fr5" draw:name="Objekt619" text:anchor-type="as-char" svg:width="0.55cm" svg:height="0.998cm" draw:z-index="414"><draw:object xlink:href="./Object 619" xlink:type="simple" xlink:show="embed" xlink:actuate="onLoad"/><draw:image xlink:href="./ObjectReplacements/Object 619" xlink:type="simple" xlink:show="embed" xlink:actuate="onLoad"/></draw:frame><text:span text:style-name="T87">)=</text:span><draw:frame draw:style-name="fr4" draw:name="Objekt620" text:anchor-type="as-char" svg:width="0.656cm" svg:height="0.882cm" draw:z-index="801"><draw:object xlink:href="./Object 620" xlink:type="simple" xlink:show="embed" xlink:actuate="onLoad"/><draw:image xlink:href="./ObjectReplacements/Object 620" xlink:type="simple" xlink:show="embed" xlink:actuate="onLoad"/></draw:frame><text:span text:style-name="T87"> </text:span><text:span text:style-name="T65"></text:span><text:span text:style-name="T87"> k</text:span><text:span text:style-name="T65"></text:span><text:span text:style-name="T80">N</text:span><text:span text:style-name="T87">.</text:span></text:p>
      <text:p text:style-name="Standard"><text:span text:style-name="T102"><text:s text:c="6"/></text:span><text:span text:style-name="T3">Sei m</text:span><text:span text:style-name="T65"></text:span><text:span text:style-name="T77">Z</text:span><text:span text:style-name="T3"> mit m&lt;0. exp(m)</text:span><draw:frame draw:style-name="fr3" draw:name="Objekt621" text:anchor-type="as-char" svg:y="-0.377cm" svg:width="1.263cm" svg:height="0.97cm" draw:z-index="415"><draw:object xlink:href="./Object 621" xlink:type="simple" xlink:show="embed" xlink:actuate="onLoad"/><draw:image xlink:href="./ObjectReplacements/Object 621" xlink:type="simple" xlink:show="embed" xlink:actuate="onLoad"/></draw:frame><draw:frame draw:style-name="fr4" draw:name="Objekt622" text:anchor-type="as-char" svg:width="1.947cm" svg:height="1.037cm" draw:z-index="802"><draw:object xlink:href="./Object 622" xlink:type="simple" xlink:show="embed" xlink:actuate="onLoad"/><draw:image xlink:href="./ObjectReplacements/Object 622" xlink:type="simple" xlink:show="embed" xlink:actuate="onLoad"/></draw:frame><text:span text:style-name="T3">=</text:span><draw:frame draw:style-name="fr4" draw:name="Objekt623" text:anchor-type="as-char" svg:width="0.96cm" svg:height="1.062cm" draw:z-index="803"><draw:object xlink:href="./Object 623" xlink:type="simple" xlink:show="embed" xlink:actuate="onLoad"/><draw:image xlink:href="./ObjectReplacements/Object 623" xlink:type="simple" xlink:show="embed" xlink:actuate="onLoad"/></draw:frame><text:span text:style-name="T3">=e</text:span><text:span text:style-name="T43">m</text:span><text:span text:style-name="T3">.</text:span></text:p>
      <text:p text:style-name="Standard"><text:span text:style-name="T4"><text:s text:c="6"/></text:span><text:span text:style-name="T3">Sei r</text:span><text:span text:style-name="T65"></text:span><text:span text:style-name="T77">Q</text:span><text:span text:style-name="T3"> beliebig </text:span><text:span text:style-name="T65"></text:span><text:span text:style-name="T3"> </text:span><text:span text:style-name="T65"></text:span><text:span text:style-name="T3"> p</text:span><text:span text:style-name="T65"></text:span><text:span text:style-name="T77">Z</text:span><text:span text:style-name="T3">, q</text:span><text:span text:style-name="T65"></text:span><text:span text:style-name="T77">N</text:span><text:span text:style-name="T3">, r=p/q </text:span><text:span text:style-name="T65"></text:span><text:span text:style-name="T3"> </text:span></text:p>
      <text:p text:style-name="Standard"><text:span text:style-name="T4"><text:s text:c="6"/></text:span><text:span text:style-name="T3">exp(r)=exp(p</text:span><text:span text:style-name="T43">.</text:span><text:span text:style-name="T3">1/q)=</text:span><text:span text:style-name="T65"></text:span><text:span text:style-name="T3">exp(1/q</text:span><text:span text:style-name="T65"></text:span><text:span text:style-name="T43">p</text:span><draw:frame draw:style-name="fr3" draw:name="Objekt624" text:anchor-type="as-char" svg:y="-0.377cm" svg:width="1.57cm" svg:height="1cm" draw:z-index="416"><draw:object xlink:href="./Object 624" xlink:type="simple" xlink:show="embed" xlink:actuate="onLoad"/><draw:image xlink:href="./ObjectReplacements/Object 624" xlink:type="simple" xlink:show="embed" xlink:actuate="onLoad"/></draw:frame><text:span text:style-name="T65"></text:span><text:span text:style-name="T3">e</text:span><text:span text:style-name="T43">1/q</text:span><text:span text:style-name="T65"></text:span><text:span text:style-name="T43">p</text:span><text:span text:style-name="T3">=(e</text:span><text:span text:style-name="T43">p</text:span><text:span text:style-name="T3">)</text:span><draw:frame draw:style-name="fr2" draw:name="Objekt625" text:anchor-type="as-char" svg:y="-0.794cm" svg:width="0.455cm" svg:height="0.884cm" draw:z-index="804"><draw:object xlink:href="./Object 625" xlink:type="simple" xlink:show="embed" xlink:actuate="onLoad"/><draw:image xlink:href="./ObjectReplacements/Object 625" xlink:type="simple" xlink:show="embed" xlink:actuate="onLoad"/></draw:frame><text:span text:style-name="T3">=e</text:span><draw:frame draw:style-name="fr2" draw:name="Objekt626" text:anchor-type="as-char" svg:y="-0.794cm" svg:width="0.478cm" svg:height="0.884cm" draw:z-index="806"><draw:object xlink:href="./Object 626" xlink:type="simple" xlink:show="embed" xlink:actuate="onLoad"/><draw:image xlink:href="./ObjectReplacements/Object 626" xlink:type="simple" xlink:show="embed" xlink:actuate="onLoad"/></draw:frame><text:span text:style-name="T3">=e</text:span><text:span text:style-name="T43">r</text:span><text:span text:style-name="T3">.</text:span></text:p>
      <text:p text:style-name="P7"/>
      <text:p text:style-name="P7"/>
      <text:p text:style-name="P2"><text:span text:style-name="T3">7.) 1+x</text:span><text:span text:style-name="T65"></text:span><text:span text:style-name="T3">exp(x) </text:span><text:span text:style-name="T65"></text:span><text:span text:style-name="T3"> x</text:span><text:span text:style-name="T65"></text:span><text:span text:style-name="T77">R</text:span><text:span text:style-name="T3">, exp(x)</text:span><text:span text:style-name="T65"></text:span><draw:frame draw:style-name="fr2" draw:name="Objekt627" text:anchor-type="as-char" svg:y="-0.621cm" svg:width="1.125cm" svg:height="1cm" draw:z-index="807"><draw:object xlink:href="./Object 627" xlink:type="simple" xlink:show="embed" xlink:actuate="onLoad"/><draw:image xlink:href="./ObjectReplacements/Object 627" xlink:type="simple" xlink:show="embed" xlink:actuate="onLoad"/></draw:frame><text:span text:style-name="T3"> </text:span><text:span text:style-name="T65"></text:span><text:span text:style-name="T3"> x&lt;1</text:span></text:p>
      <text:h text:style-name="P52" text:outline-level="1"/>
      <text:h text:style-name="P51" text:outline-level="1"><text:span text:style-name="T6">//</text:span><text:span text:style-name="T12">S1.5.6</text:span><text:span text:style-name="T6"> (715) x</text:span><text:span text:style-name="T69"></text:span><text:span text:style-name="T6">R, x</text:span><text:span text:style-name="T69"></text:span><text:span text:style-name="T6">-1, n</text:span><text:span text:style-name="T69"></text:span><text:span text:style-name="T6">N,(1+x)</text:span><text:span text:style-name="T45">n</text:span><text:span text:style-name="T69"></text:span><text:span text:style-name="T6">1+nx, = </text:span><text:span text:style-name="T69"></text:span><text:span text:style-name="T6"> x=0 oder n=0 oder n=1//</text:span></text:h>
      <text:p text:style-name="Standard"><text:span text:style-name="T6">//</text:span><text:span text:style-name="T12">S2.1.3</text:span><text:span text:style-name="T6"> (1255) </text:span><text:span text:style-name="T69"></text:span><text:span text:style-name="T6">,(a</text:span><text:span text:style-name="T28">n</text:span><text:span text:style-name="T6">)</text:span><text:span text:style-name="T65"></text:span><text:span text:style-name="T77">R</text:span><text:span text:style-name="T6">: a</text:span><text:span text:style-name="T28">n</text:span><text:span text:style-name="T3"><draw:frame draw:style-name="fr3" draw:name="Objekt628" text:anchor-type="as-char" svg:y="-0.377cm" svg:width="0.871cm" svg:height="0.877cm" draw:z-index="417"><draw:object xlink:href="./Object 628" xlink:type="simple" xlink:show="embed" xlink:actuate="onLoad"/><draw:image xlink:href="./ObjectReplacements/Object 628" xlink:type="simple" xlink:show="embed" xlink:actuate="onLoad"/></draw:frame></text:span><text:span text:style-name="T6">a 1.)a</text:span><text:span text:style-name="T28">n</text:span><text:span text:style-name="T69"></text:span><text:span text:style-name="T6"> (</text:span><text:span text:style-name="T69"></text:span><text:span text:style-name="T6">) für </text:span><text:span text:style-name="T65"></text:span><text:span text:style-name="T6"> viele n</text:span><text:span text:style-name="T69"></text:span><text:span text:style-name="T6">N </text:span><text:span text:style-name="T69"></text:span></text:p>
      <text:p text:style-name="Standard"><text:span text:style-name="T115">// <text:s text:c="31"/></text:span><text:span text:style-name="T93"><text:s/>a</text:span><text:span text:style-name="T69"></text:span><text:span text:style-name="T93"> (a</text:span><text:span text:style-name="T69"></text:span><text:span text:style-name="T93">)//</text:span></text:p>
      <text:h text:style-name="P53" text:outline-level="1"/>
      <text:p text:style-name="P47"><text:span text:style-name="T92">//</text:span><text:span text:style-name="T98">S2.3.8</text:span><text:span text:style-name="T92">(1402) </text:span><text:span text:style-name="T87">x</text:span><text:span text:style-name="T65"></text:span><text:span text:style-name="T80">R</text:span><text:span text:style-name="T87"> </text:span><text:span text:style-name="T138">˄</text:span><text:span text:style-name="T87"> x</text:span><text:span text:style-name="T65"></text:span><text:span text:style-name="T87">0 </text:span><text:span text:style-name="T138">˄</text:span><text:span text:style-name="T87"> n&gt;-x </text:span><text:span text:style-name="T138">˄</text:span><text:span text:style-name="T87"> x</text:span><text:span text:style-name="T30">n</text:span><text:span text:style-name="T87">=(1+x/n)</text:span><text:span text:style-name="T49">n</text:span><text:span text:style-name="T87"> </text:span><text:span text:style-name="T65"></text:span><text:span text:style-name="T87"> n</text:span><text:span text:style-name="T65"></text:span><text:span text:style-name="T87">N: (x</text:span><text:span text:style-name="T30">n</text:span><text:span text:style-name="T87">)</text:span><text:span text:style-name="T118"><draw:frame draw:style-name="fr3" draw:name="Objekt584" text:anchor-type="as-char" svg:y="-0.385cm" svg:width="0.545cm" svg:height="0.478cm" draw:z-index="808"><draw:object xlink:href="./Object 584" xlink:type="simple" xlink:show="embed" xlink:actuate="onLoad"/><draw:image xlink:href="./ObjectReplacements/Object 584" xlink:type="simple" xlink:show="embed" xlink:actuate="onLoad"/><svg:desc>Formel</svg:desc></draw:frame></text:span><text:span text:style-name="T121"> </text:span></text:p>
      <text:h text:style-name="P51" text:outline-level="1"><text:span text:style-name="T115">//</text:span><text:span text:style-name="T117">S1.5.4</text:span><text:span text:style-name="T115"> (705) </text:span><text:span text:style-name="T69"></text:span><text:span text:style-name="T115"> a</text:span><text:span text:style-name="T69"></text:span><text:span text:style-name="T115">R </text:span><text:span text:style-name="T69"></text:span><text:span text:style-name="T115"> n</text:span><text:span text:style-name="T69"></text:span><text:span text:style-name="T115">N:a&lt;n//</text:span></text:h>
      <text:p text:style-name="P1"><text:span text:style-name="T87">Bew:x</text:span><text:span text:style-name="T65"></text:span><text:span text:style-name="T87">0:S2.3.6 1+x</text:span><text:span text:style-name="T65"></text:span><text:span text:style-name="T87">(1+x/2)</text:span><text:span text:style-name="T49">2</text:span><text:span text:style-name="T65"></text:span><text:span text:style-name="T87">....</text:span><text:span text:style-name="T65"></text:span><text:span text:style-name="T3">(1+x/n)</text:span><text:span text:style-name="T43">n</text:span><text:span text:style-name="T3">&lt;exp(x) </text:span><draw:frame draw:style-name="fr3" draw:name="Objekt633" text:anchor-type="as-char" svg:y="-0.377cm" svg:width="1.124cm" svg:height="0.864cm" draw:z-index="418"><draw:object xlink:href="./Object 633" xlink:type="simple" xlink:show="embed" xlink:actuate="onLoad"/><draw:image xlink:href="./ObjectReplacements/Object 633" xlink:type="simple" xlink:show="embed" xlink:actuate="onLoad"/></draw:frame></text:p>
      <text:p text:style-name="P1"><draw:line text:anchor-type="char" draw:z-index="574" draw:name="Form60" draw:style-name="gr5" draw:text-style-name="P55" svg:x1="3.75cm" svg:y1="0.917cm" svg:x2="2.057cm" svg:y2="1.34cm"><text:p/></draw:line><text:span text:style-name="T4"><text:s text:c="8"/></text:span><text:span text:style-name="T3">1+x</text:span><text:span text:style-name="T65"></text:span><text:span text:style-name="T3">(1+</text:span><text:span text:style-name="T3"><draw:frame draw:style-name="fr3" draw:name="Objekt634" text:anchor-type="as-char" svg:y="-0.377cm" svg:width="0.977cm" svg:height="0.972cm" draw:z-index="419"><draw:object xlink:href="./Object 634" xlink:type="simple" xlink:show="embed" xlink:actuate="onLoad"/><draw:image xlink:href="./ObjectReplacements/Object 634" xlink:type="simple" xlink:show="embed" xlink:actuate="onLoad"/></draw:frame></text:span><text:span text:style-name="T3">)</text:span><text:span text:style-name="T43">n</text:span><text:span text:style-name="T3"> </text:span><text:span text:style-name="T65"></text:span><text:span text:style-name="T3"> n</text:span><text:span text:style-name="T65"></text:span><text:span text:style-name="T77">N</text:span><text:span text:style-name="T3">, </text:span><draw:frame draw:style-name="fr3" draw:name="Objekt635" text:anchor-type="as-char" svg:y="-0.377cm" svg:width="1.12cm" svg:height="0.866cm" draw:z-index="420"><draw:object xlink:href="./Object 635" xlink:type="simple" xlink:show="embed" xlink:actuate="onLoad"/><draw:image xlink:href="./ObjectReplacements/Object 635" xlink:type="simple" xlink:show="embed" xlink:actuate="onLoad"/></draw:frame><text:span text:style-name="T3"><text:s/>1+x</text:span><text:span text:style-name="T65"></text:span><text:span text:style-name="T3">exp(x) </text:span><text:span text:style-name="T65"></text:span><text:span text:style-name="T3"> x</text:span><text:span text:style-name="T65"></text:span><text:span text:style-name="T77">R</text:span></text:p>
      <text:p text:style-name="P1"><text:span text:style-name="T79"><text:s text:c="18"/></text:span><text:span text:style-name="T65"></text:span><text:span text:style-name="T3">=</text:span><draw:frame draw:style-name="fr3" draw:name="Objekt636" text:anchor-type="as-char" svg:y="-0.621cm" svg:width="0.7cm" svg:height="1.099cm" draw:z-index="421"><draw:object xlink:href="./Object 636" xlink:type="simple" xlink:show="embed" xlink:actuate="onLoad"/><draw:image xlink:href="./ObjectReplacements/Object 636" xlink:type="simple" xlink:show="embed" xlink:actuate="onLoad"/></draw:frame><text:span text:style-name="T65"></text:span><text:span text:style-name="T3">-1 </text:span><text:span text:style-name="T65"></text:span><text:span text:style-name="T3"> x</text:span><text:span text:style-name="T65"></text:span><text:span text:style-name="T3">-n</text:span><text:span text:style-name="T26">0</text:span><text:span text:style-name="T3"> </text:span><text:span text:style-name="T65"></text:span><text:span text:style-name="T3"> -x</text:span><text:span text:style-name="T65"></text:span><text:span text:style-name="T3">n</text:span><text:span text:style-name="T26">0</text:span><text:span text:style-name="T3"> </text:span><text:span text:style-name="T65"></text:span><text:span text:style-name="T3"> -x</text:span><text:span text:style-name="T65"></text:span><text:span text:style-name="T3">n</text:span><text:span text:style-name="T26">0</text:span><text:span text:style-name="T3">&lt;n </text:span><draw:frame draw:style-name="fr3" draw:name="Objekt637" text:anchor-type="as-char" svg:y="-0.377cm" svg:width="1.138cm" svg:height="0.866cm" draw:z-index="422"><draw:object xlink:href="./Object 637" xlink:type="simple" xlink:show="embed" xlink:actuate="onLoad"/><draw:image xlink:href="./ObjectReplacements/Object 637" xlink:type="simple" xlink:show="embed" xlink:actuate="onLoad"/></draw:frame><text:span text:style-name="T3">möglich </text:span><text:span text:style-name="T65"></text:span><text:span text:style-name="T3"> x</text:span><text:span text:style-name="T65"></text:span><text:span text:style-name="T77">R</text:span></text:p>
      <text:p text:style-name="Standard"><draw:line text:anchor-type="char" draw:z-index="539" draw:name="Form61" draw:style-name="gr9" draw:text-style-name="P55" svg:x1="7.275cm" svg:y1="5.738cm" svg:x2="3.888cm" svg:y2="5.738cm"><text:p/></draw:line><draw:line text:anchor-type="char" draw:z-index="538" draw:name="Form62" draw:style-name="gr8" draw:text-style-name="P55" svg:x1="7.274cm" svg:y1="3.833cm" svg:x2="7.274cm" svg:y2="6.161cm"><text:p/></draw:line><draw:line text:anchor-type="char" draw:z-index="537" draw:name="Form63" draw:style-name="gr9" draw:text-style-name="P55" svg:x1="4.734cm" svg:y1="4.468cm" svg:x2="7.909cm" svg:y2="4.468cm"><text:p/></draw:line><draw:line text:anchor-type="char" draw:z-index="536" draw:name="Form64" draw:style-name="gr8" draw:text-style-name="P55" svg:x1="4.734cm" svg:y1="3.833cm" svg:x2="4.734cm" svg:y2="4.891cm"><text:p/></draw:line><text:span text:style-name="T4"><text:s text:c="5"/></text:span><draw:frame draw:style-name="fr6" draw:name="Objekt638" text:anchor-type="as-char" svg:width="7.752cm" svg:height="6.419cm" draw:z-index="809"><draw:object-ole xlink:href="./Object 639" xlink:type="simple" xlink:show="embed" xlink:actuate="onLoad"/><draw:image xlink:href="./ObjectReplacements/Object 639" xlink:type="simple" xlink:show="embed" xlink:actuate="onLoad"/></draw:frame></text:p>
      <text:p text:style-name="P1"><text:span text:style-name="T4"><text:s text:c="5"/></text:span><text:span text:style-name="T3">x&lt;1: x durch -x ersetzt </text:span><text:span text:style-name="T65"></text:span><text:span text:style-name="T3"> 1-x</text:span><text:span text:style-name="T65"></text:span><text:span text:style-name="T3">exp(-x)</text:span><text:span text:style-name="T3"><draw:frame draw:style-name="fr3" draw:name="Objekt639" text:anchor-type="as-char" svg:y="-0.377cm" svg:width="1.54cm" svg:height="0.998cm" draw:z-index="423"><draw:object xlink:href="./Object 640" xlink:type="simple" xlink:show="embed" xlink:actuate="onLoad"/><draw:image xlink:href="./ObjectReplacements/Object 640" xlink:type="simple" xlink:show="embed" xlink:actuate="onLoad"/></draw:frame></text:span><draw:frame draw:style-name="fr4" draw:name="Objekt640" text:anchor-type="as-char" svg:width="1.556cm" svg:height="1.037cm" draw:z-index="810"><draw:object xlink:href="./Object 641" xlink:type="simple" xlink:show="embed" xlink:actuate="onLoad"/><draw:image xlink:href="./ObjectReplacements/Object 641" xlink:type="simple" xlink:show="embed" xlink:actuate="onLoad"/></draw:frame><text:span text:style-name="T3"> </text:span><text:span text:style-name="T65"></text:span><text:span text:style-name="T3"> <text:s/></text:span></text:p>
      <text:p text:style-name="P1"><text:span text:style-name="T4"><text:s text:c="7"/></text:span><text:span text:style-name="T87">0</text:span><text:span text:style-name="T3"><draw:frame draw:style-name="fr3" draw:name="Objekt641" text:anchor-type="as-char" svg:y="-0.379cm" svg:width="1.984cm" svg:height="0.998cm" draw:z-index="424"><draw:object xlink:href="./Object 642" xlink:type="simple" xlink:show="embed" xlink:actuate="onLoad"/><draw:image xlink:href="./ObjectReplacements/Object 642" xlink:type="simple" xlink:show="embed" xlink:actuate="onLoad"/></draw:frame></text:span><text:span text:style-name="T87">exp(x)</text:span><text:span text:style-name="T65"></text:span><draw:frame draw:style-name="fr4" draw:name="Objekt642" text:anchor-type="as-char" svg:width="1.122cm" svg:height="0.998cm" draw:z-index="814"><draw:object xlink:href="./Object 643" xlink:type="simple" xlink:show="embed" xlink:actuate="onLoad"/><draw:image xlink:href="./ObjectReplacements/Object 643" xlink:type="simple" xlink:show="embed" xlink:actuate="onLoad"/></draw:frame> <text:span text:style-name="T65"></text:span> <text:span text:style-name="T87">exp(x)</text:span><text:span text:style-name="T65"></text:span><draw:frame draw:style-name="fr4" draw:name="Objekt643" text:anchor-type="as-char" svg:width="1.122cm" svg:height="0.998cm" draw:z-index="815"><draw:object xlink:href="./Object 644" xlink:type="simple" xlink:show="embed" xlink:actuate="onLoad"/><draw:image xlink:href="./ObjectReplacements/Object 644" xlink:type="simple" xlink:show="embed" xlink:actuate="onLoad"/></draw:frame><text:span text:style-name="T87"> </text:span><text:span text:style-name="T65"></text:span><text:span text:style-name="T87"> x</text:span><text:span text:style-name="T3"><draw:frame draw:style-name="fr3" draw:name="Objekt644" text:anchor-type="as-char" svg:y="-0.379cm" svg:width="0.905cm" svg:height="0.998cm" draw:z-index="425"><draw:object xlink:href="./Object 645" xlink:type="simple" xlink:show="embed" xlink:actuate="onLoad"/><draw:image xlink:href="./ObjectReplacements/Object 645" xlink:type="simple" xlink:show="embed" xlink:actuate="onLoad"/></draw:frame></text:span><text:span text:style-name="T87">1</text:span></text:p>
      <text:p text:style-name="P27"/>
      <text:p text:style-name="P1"><text:span text:style-name="T107">8.) x&lt;y </text:span><text:span text:style-name="T65"></text:span><text:span text:style-name="T107"> exp(x)&lt;exp(y) (strenge Monotonie)</text:span></text:p>
      <text:p text:style-name="P1"><text:span text:style-name="T107">Bew: x</text:span><text:span text:style-name="T65"></text:span><text:span text:style-name="T107">y </text:span><text:span text:style-name="T65"></text:span><text:span text:style-name="T107"> exp(y)=</text:span><draw:frame draw:style-name="fr3" draw:name="Objekt645" text:anchor-type="as-char" svg:y="-0.386cm" svg:width="2.101cm" svg:height="1.319cm" draw:z-index="426"><draw:object xlink:href="./Object 646" xlink:type="simple" xlink:show="embed" xlink:actuate="onLoad"/><draw:image xlink:href="./ObjectReplacements/Object 646" xlink:type="simple" xlink:show="embed" xlink:actuate="onLoad"/></draw:frame><text:span text:style-name="T107">exp(x)&gt;exp(x)</text:span></text:p>
      <text:p text:style-name="P7">Andere Formulierung:</text:p>
      <text:p text:style-name="P1"><text:span text:style-name="T108"><text:s text:c="3"/></text:span><text:span text:style-name="T107">e</text:span><text:span text:style-name="T57">x</text:span><text:span text:style-name="T107">&lt;e</text:span><text:span text:style-name="T57">y </text:span><text:span text:style-name="T65"></text:span><text:span text:style-name="T107"> x&lt;y</text:span></text:p>
      <text:p text:style-name="P1"><text:span text:style-name="T107">Bew:e</text:span><text:span text:style-name="T57">y</text:span><text:span text:style-name="T107">=</text:span><text:span text:style-name="T125"><draw:frame draw:style-name="fr3" draw:name="Objekt646" text:anchor-type="as-char" svg:y="-0.445cm" svg:width="1.418cm" svg:height="1.037cm" draw:z-index="427"><draw:object xlink:href="./Object 647" xlink:type="simple" xlink:show="embed" xlink:actuate="onLoad"/><draw:image xlink:href="./ObjectReplacements/Object 647" xlink:type="simple" xlink:show="embed" xlink:actuate="onLoad"/></draw:frame></text:span><text:span text:style-name="T107">e</text:span><text:span text:style-name="T57">x</text:span><text:span text:style-name="T107"> </text:span><text:span text:style-name="T65"></text:span><text:span text:style-name="T107"> e</text:span><text:span text:style-name="T57">y</text:span><text:span text:style-name="T107">&gt;e</text:span><text:span text:style-name="T57">x</text:span><text:span text:style-name="T107"> </text:span><text:span text:style-name="T65"></text:span><text:span text:style-name="T107"> y&gt;x</text:span></text:p>
      <text:p text:style-name="P31"/>
      <text:p text:style-name="P1"><text:span text:style-name="T107">9.)</text:span><text:span text:style-name="T3"><draw:frame draw:style-name="fr3" draw:name="Objekt647" text:anchor-type="as-char" svg:y="-0.443cm" svg:width="0.593cm" svg:height="0.536cm" draw:z-index="428"><draw:object xlink:href="./Object 648" xlink:type="simple" xlink:show="embed" xlink:actuate="onLoad"/><draw:image xlink:href="./ObjectReplacements/Object 648" xlink:type="simple" xlink:show="embed" xlink:actuate="onLoad"/></draw:frame></text:span><text:span text:style-name="T3">=</text:span><text:span text:style-name="T3"><draw:frame draw:style-name="fr3" draw:name="Objekt648" text:anchor-type="as-char" svg:y="-0.443cm" svg:width="0.593cm" svg:height="0.536cm" draw:z-index="429"><draw:object xlink:href="./Object 649" xlink:type="simple" xlink:show="embed" xlink:actuate="onLoad"/><draw:image xlink:href="./ObjectReplacements/Object 649" xlink:type="simple" xlink:show="embed" xlink:actuate="onLoad"/></draw:frame></text:span><text:span text:style-name="T3">, |e</text:span><text:span text:style-name="T43">z</text:span><text:span text:style-name="T3">|=e</text:span><text:span text:style-name="T43">Re(z)</text:span><text:span text:style-name="T3">, |e</text:span><text:span text:style-name="T43">z</text:span><text:span text:style-name="T3">|=1 </text:span><text:span text:style-name="T65"></text:span><text:span text:style-name="T3"> Re(z)=0</text:span></text:p>
      <text:p text:style-name="P1"><text:span text:style-name="T3">Bew:</text:span><text:span text:style-name="T3"><draw:frame draw:style-name="fr3" draw:name="Objekt649" text:anchor-type="as-char" svg:y="-0.443cm" svg:width="1.857cm" svg:height="1.134cm" draw:z-index="430"><draw:object xlink:href="./Object 650" xlink:type="simple" xlink:show="embed" xlink:actuate="onLoad"/><draw:image xlink:href="./ObjectReplacements/Object 650" xlink:type="simple" xlink:show="embed" xlink:actuate="onLoad"/></draw:frame></text:span><text:span text:style-name="T3"> =</text:span><text:span text:style-name="T107"><draw:frame draw:style-name="fr3" draw:name="Objekt650" text:anchor-type="as-char" svg:y="-0.686cm" svg:width="1.515cm" svg:height="1.683cm" draw:z-index="431"><draw:object xlink:href="./Object 651" xlink:type="simple" xlink:show="embed" xlink:actuate="onLoad"/><draw:image xlink:href="./ObjectReplacements/Object 651" xlink:type="simple" xlink:show="embed" xlink:actuate="onLoad"/></draw:frame></text:span></text:p>
      <text:p text:style-name="P1"><text:span text:style-name="T4"><text:s text:c="4"/></text:span><text:span text:style-name="T3">|e</text:span><text:span text:style-name="T43">z</text:span><text:span text:style-name="T3">|</text:span><text:span text:style-name="T43">2</text:span><text:span text:style-name="T3">=e</text:span><text:span text:style-name="T43">z</text:span><text:span text:style-name="T3"><draw:frame draw:style-name="fr3" draw:name="Objekt651" text:anchor-type="as-char" svg:y="-0.443cm" svg:width="0.593cm" svg:height="0.536cm" draw:z-index="432"><draw:object xlink:href="./Object 652" xlink:type="simple" xlink:show="embed" xlink:actuate="onLoad"/><draw:image xlink:href="./ObjectReplacements/Object 652" xlink:type="simple" xlink:show="embed" xlink:actuate="onLoad"/></draw:frame></text:span><text:span text:style-name="T3">=e</text:span><text:span text:style-name="T43">z</text:span><text:span text:style-name="T3"><draw:frame draw:style-name="fr3" draw:name="Objekt652" text:anchor-type="as-char" svg:y="-0.443cm" svg:width="0.593cm" svg:height="0.536cm" draw:z-index="433"><draw:object xlink:href="./Object 653" xlink:type="simple" xlink:show="embed" xlink:actuate="onLoad"/><draw:image xlink:href="./ObjectReplacements/Object 653" xlink:type="simple" xlink:show="embed" xlink:actuate="onLoad"/></draw:frame></text:span><text:span text:style-name="T3">=</text:span><text:span text:style-name="T107"><draw:frame draw:style-name="fr3" draw:name="Objekt653" text:anchor-type="as-char" svg:y="-0.443cm" svg:width="0.926cm" svg:height="0.536cm" draw:z-index="434"><draw:object xlink:href="./Object 654" xlink:type="simple" xlink:show="embed" xlink:actuate="onLoad"/><draw:image xlink:href="./ObjectReplacements/Object 654" xlink:type="simple" xlink:show="embed" xlink:actuate="onLoad"/></draw:frame></text:span><text:span text:style-name="T3">=e</text:span><text:span text:style-name="T43">2Re(z)</text:span><text:span text:style-name="T3">(&gt;0)=(e</text:span><text:span text:style-name="T43">Re(z)</text:span><text:span text:style-name="T3">)</text:span><text:span text:style-name="T43">2 </text:span><text:span text:style-name="T65"></text:span><text:span text:style-name="T3"> |e</text:span><text:span text:style-name="T43">z</text:span><text:span text:style-name="T3">|=e</text:span><text:span text:style-name="T43">Re(z)</text:span><text:span text:style-name="T3">.</text:span></text:p>
      <text:p text:style-name="P1"><text:span text:style-name="T4"><text:s text:c="4"/></text:span><text:span text:style-name="T3">1=|e</text:span><text:span text:style-name="T43">z</text:span><text:span text:style-name="T3">|=e</text:span><text:span text:style-name="T43">Re(z)</text:span><text:span text:style-name="T3"> </text:span><text:span text:style-name="T65"></text:span><text:span text:style-name="T3"> Re(z)=0</text:span></text:p>
      <text:p text:style-name="P16"><text:s text:c="3"/></text:p>
      <text:p text:style-name="P7"/>
      <text:p text:style-name="P2"><text:span text:style-name="T3">10.)a</text:span><text:span text:style-name="T26">n</text:span><text:span text:style-name="T3"><draw:frame draw:style-name="fr3" draw:name="Objekt654" text:anchor-type="as-char" svg:y="-0.377cm" svg:width="0.871cm" svg:height="0.877cm" draw:z-index="435"><draw:object xlink:href="./Object 655" xlink:type="simple" xlink:show="embed" xlink:actuate="onLoad"/><draw:image xlink:href="./ObjectReplacements/Object 655" xlink:type="simple" xlink:show="embed" xlink:actuate="onLoad"/></draw:frame></text:span><text:span text:style-name="T3">a </text:span><text:span text:style-name="T65"></text:span><text:span text:style-name="T3"> exp(a</text:span><text:span text:style-name="T26">n</text:span><text:span text:style-name="T3">)</text:span><text:span text:style-name="T3"><draw:frame draw:style-name="fr3" draw:name="Objekt655" text:anchor-type="as-char" svg:y="-0.377cm" svg:width="0.871cm" svg:height="0.877cm" draw:z-index="436"><draw:object xlink:href="./Object 656" xlink:type="simple" xlink:show="embed" xlink:actuate="onLoad"/><draw:image xlink:href="./ObjectReplacements/Object 656" xlink:type="simple" xlink:show="embed" xlink:actuate="onLoad"/></draw:frame></text:span><text:span text:style-name="T3">exp(a)(Stetigkeit) a=</text:span><text:span text:style-name="T65"></text:span><text:span text:style-name="T3"> erlaubt</text:span></text:p>
      <text:p text:style-name="P1"><text:span text:style-name="T4"><text:s text:c="3"/></text:span><text:span text:style-name="T3">speziell exp(1/n)</text:span><text:span text:style-name="T3"><draw:frame draw:style-name="fr3" draw:name="Objekt656" text:anchor-type="as-char" svg:y="-0.377cm" svg:width="0.871cm" svg:height="0.877cm" draw:z-index="437"><draw:object xlink:href="./Object 657" xlink:type="simple" xlink:show="embed" xlink:actuate="onLoad"/><draw:image xlink:href="./ObjectReplacements/Object 657" xlink:type="simple" xlink:show="embed" xlink:actuate="onLoad"/></draw:frame></text:span><text:span text:style-name="T3">1, exp(n)</text:span><text:span text:style-name="T3"><draw:frame draw:style-name="fr3" draw:name="Objekt657" text:anchor-type="as-char" svg:y="-0.377cm" svg:width="0.871cm" svg:height="0.877cm" draw:z-index="438"><draw:object xlink:href="./Object 658" xlink:type="simple" xlink:show="embed" xlink:actuate="onLoad"/><draw:image xlink:href="./ObjectReplacements/Object 658" xlink:type="simple" xlink:show="embed" xlink:actuate="onLoad"/></draw:frame></text:span><text:span text:style-name="T65"></text:span><text:span text:style-name="T3">, exp(-n)</text:span><text:span text:style-name="T3"><draw:frame draw:style-name="fr3" draw:name="Objekt658" text:anchor-type="as-char" svg:y="-0.377cm" svg:width="0.871cm" svg:height="0.877cm" draw:z-index="439"><draw:object xlink:href="./Object 659" xlink:type="simple" xlink:show="embed" xlink:actuate="onLoad"/><draw:image xlink:href="./ObjectReplacements/Object 659" xlink:type="simple" xlink:show="embed" xlink:actuate="onLoad"/></draw:frame></text:span><text:span text:style-name="T3">0</text:span></text:p>
      <text:p text:style-name="P1"><text:span text:style-name="T87">Bew:a</text:span><text:span text:style-name="T30">n</text:span><text:span text:style-name="T3"><draw:frame draw:style-name="fr3" draw:name="Objekt659" text:anchor-type="as-char" svg:y="-0.377cm" svg:width="0.871cm" svg:height="0.877cm" draw:z-index="440"><draw:object xlink:href="./Object 660" xlink:type="simple" xlink:show="embed" xlink:actuate="onLoad"/><draw:image xlink:href="./ObjectReplacements/Object 660" xlink:type="simple" xlink:show="embed" xlink:actuate="onLoad"/></draw:frame></text:span><text:span text:style-name="T87">0: <text:s/></text:span><text:span text:style-name="T65"></text:span><text:span text:style-name="T87"> |a</text:span><text:span text:style-name="T30">n</text:span><text:span text:style-name="T87">|&lt;1 </text:span><text:span text:style-name="T65"></text:span><text:span text:style-name="T87"> n</text:span><text:span text:style-name="T65"></text:span><text:span text:style-name="T87">n</text:span><text:span text:style-name="T30">0</text:span><text:span text:style-name="T87">(1) </text:span><draw:frame draw:style-name="fr2" draw:name="Objekt660" text:anchor-type="as-char" svg:y="-0.377cm" svg:width="0.884cm" svg:height="0.873cm" draw:z-index="816"><draw:object xlink:href="./Object 661" xlink:type="simple" xlink:show="embed" xlink:actuate="onLoad"/><draw:image xlink:href="./ObjectReplacements/Object 661" xlink:type="simple" xlink:show="embed" xlink:actuate="onLoad"/></draw:frame><text:span text:style-name="T87">1+x&lt;exp(x)</text:span><text:span text:style-name="T65"></text:span><draw:frame draw:style-name="fr4" draw:name="Objekt661" text:anchor-type="as-char" svg:width="1.122cm" svg:height="0.998cm" draw:z-index="817"><draw:object xlink:href="./Object 662" xlink:type="simple" xlink:show="embed" xlink:actuate="onLoad"/><draw:image xlink:href="./ObjectReplacements/Object 662" xlink:type="simple" xlink:show="embed" xlink:actuate="onLoad"/></draw:frame><text:span text:style-name="T87"> </text:span><text:span text:style-name="T65"></text:span></text:p>
      <text:p text:style-name="P1"><text:span text:style-name="T102"><text:s text:c="13"/></text:span><text:span text:style-name="T3">1+a</text:span><text:span text:style-name="T26">n </text:span><text:span text:style-name="T65"></text:span><text:span text:style-name="T3"> exp(a</text:span><text:span text:style-name="T26">n</text:span><text:span text:style-name="T3">) </text:span><text:span text:style-name="T65"></text:span><text:span text:style-name="T3"> </text:span><draw:frame draw:style-name="fr4" draw:name="Objekt662" text:anchor-type="as-char" svg:width="1.263cm" svg:height="1.092cm" draw:z-index="818"><draw:object xlink:href="./Object 663" xlink:type="simple" xlink:show="embed" xlink:actuate="onLoad"/><draw:image xlink:href="./ObjectReplacements/Object 663" xlink:type="simple" xlink:show="embed" xlink:actuate="onLoad"/></draw:frame><text:span text:style-name="T3"><text:s/></text:span><text:span text:style-name="T65"></text:span><text:span text:style-name="T3"> n</text:span><text:span text:style-name="T65"></text:span><text:span text:style-name="T3">n</text:span><text:span text:style-name="T26">0</text:span><text:span text:style-name="T3">(1) </text:span><text:span text:style-name="T65"></text:span><text:span text:style-name="T3"> 1=exp(0) <text:s/>und</text:span></text:p>
      <text:p text:style-name="P1"><text:span text:style-name="T4"><text:s text:c="3"/></text:span><text:span text:style-name="T87">a</text:span><text:span text:style-name="T30">n</text:span><text:span text:style-name="T3"><draw:frame draw:style-name="fr3" draw:name="Objekt663" text:anchor-type="as-char" svg:y="-0.377cm" svg:width="0.871cm" svg:height="0.877cm" draw:z-index="441"><draw:object xlink:href="./Object 664" xlink:type="simple" xlink:show="embed" xlink:actuate="onLoad"/><draw:image xlink:href="./ObjectReplacements/Object 664" xlink:type="simple" xlink:show="embed" xlink:actuate="onLoad"/></draw:frame></text:span><text:span text:style-name="T87">a</text:span><text:span text:style-name="T65"></text:span><text:span text:style-name="T87">0: exp(a</text:span><text:span text:style-name="T30">n</text:span><text:span text:style-name="T87">)-exp(a) </text:span><text:span text:style-name="T3"><draw:frame draw:style-name="fr3" draw:name="Objekt664" text:anchor-type="as-char" svg:y="-0.377cm" svg:width="1.57cm" svg:height="1cm" draw:z-index="442"><draw:object xlink:href="./Object 665" xlink:type="simple" xlink:show="embed" xlink:actuate="onLoad"/><draw:image xlink:href="./ObjectReplacements/Object 665" xlink:type="simple" xlink:show="embed" xlink:actuate="onLoad"/></draw:frame></text:span><text:span text:style-name="T87">exp(a)(exp(</text:span><draw:frame draw:style-name="fr2" draw:name="Objekt665" text:anchor-type="as-char" svg:y="-0.377cm" svg:width="1.201cm" svg:height="1.062cm" draw:z-index="819"><draw:object xlink:href="./Object 666" xlink:type="simple" xlink:show="embed" xlink:actuate="onLoad"/><draw:image xlink:href="./ObjectReplacements/Object 666" xlink:type="simple" xlink:show="embed" xlink:actuate="onLoad"/></draw:frame><text:span text:style-name="T87">)-1)</text:span><text:span text:style-name="T3"><draw:frame draw:style-name="fr3" draw:name="Objekt666" text:anchor-type="as-char" svg:y="-0.377cm" svg:width="0.871cm" svg:height="0.877cm" draw:z-index="443"><draw:object xlink:href="./Object 667" xlink:type="simple" xlink:show="embed" xlink:actuate="onLoad"/><draw:image xlink:href="./ObjectReplacements/Object 667" xlink:type="simple" xlink:show="embed" xlink:actuate="onLoad"/></draw:frame></text:span><text:span text:style-name="T87"> exp(a)</text:span><text:span text:style-name="T49">.</text:span><text:span text:style-name="T87">0=0</text:span></text:p>
      <text:p text:style-name="P7">Formulierung für komplexe Folgen:</text:p>
      <text:p text:style-name="P1"><text:span text:style-name="T4"><text:s text:c="3"/></text:span><text:span text:style-name="T3">z</text:span><text:span text:style-name="T26">n</text:span><text:span text:style-name="T3"><draw:frame draw:style-name="fr3" draw:name="Objekt667" text:anchor-type="as-char" svg:y="-0.377cm" svg:width="0.871cm" svg:height="0.877cm" draw:z-index="444"><draw:object xlink:href="./Object 668" xlink:type="simple" xlink:show="embed" xlink:actuate="onLoad"/><draw:image xlink:href="./ObjectReplacements/Object 668" xlink:type="simple" xlink:show="embed" xlink:actuate="onLoad"/></draw:frame></text:span><text:span text:style-name="T3">z </text:span><text:span text:style-name="T65"></text:span><text:span text:style-name="T3"> </text:span><text:span text:style-name="T3"><draw:frame draw:style-name="fr3" draw:name="Objekt668" text:anchor-type="as-char" svg:y="-0.527cm" svg:width="0.702cm" svg:height="0.623cm" draw:z-index="445"><draw:object xlink:href="./Object 669" xlink:type="simple" xlink:show="embed" xlink:actuate="onLoad"/><draw:image xlink:href="./ObjectReplacements/Object 669" xlink:type="simple" xlink:show="embed" xlink:actuate="onLoad"/></draw:frame></text:span><text:span text:style-name="T3"><draw:frame draw:style-name="fr3" draw:name="Objekt669" text:anchor-type="as-char" svg:y="-0.377cm" svg:width="0.871cm" svg:height="0.877cm" draw:z-index="446"><draw:object xlink:href="./Object 670" xlink:type="simple" xlink:show="embed" xlink:actuate="onLoad"/><draw:image xlink:href="./ObjectReplacements/Object 670" xlink:type="simple" xlink:show="embed" xlink:actuate="onLoad"/></draw:frame></text:span><text:span text:style-name="T3">e</text:span><text:span text:style-name="T43">z</text:span></text:p>
      <text:p text:style-name="Standard"><text:span text:style-name="T8">//</text:span><text:span text:style-name="T13">S2.3.13</text:span><text:span text:style-name="T8"> (1405)</text:span><text:span text:style-name="T7">|(</text:span><text:span text:style-name="T7"><draw:frame draw:style-name="fr2" draw:name="Objekt586" text:anchor-type="as-char" svg:y="-0.377cm" svg:width="0.736cm" svg:height="0.688cm" draw:z-index="821"><draw:object xlink:href="./Object 588" xlink:type="simple" xlink:show="embed" xlink:actuate="onLoad"/><draw:image xlink:href="./ObjectReplacements/Object 588" xlink:type="simple" xlink:show="embed" xlink:actuate="onLoad"/><svg:desc>Formel</svg:desc></draw:frame></text:span><text:span text:style-name="T7">(1+</text:span><text:span text:style-name="T116"><draw:frame draw:style-name="fr3" draw:name="Objekt671" text:anchor-type="as-char" svg:y="-0.621cm" svg:width="0.552cm" svg:height="1.004cm" draw:z-index="447"><draw:object xlink:href="./Object 672" xlink:type="simple" xlink:show="embed" xlink:actuate="onLoad"/><draw:image xlink:href="./ObjectReplacements/Object 672" xlink:type="simple" xlink:show="embed" xlink:actuate="onLoad"/></draw:frame></text:span><text:span text:style-name="T7">)</text:span><text:span text:style-name="T46">n</text:span><text:span text:style-name="T7">-(1+z)|</text:span><text:span text:style-name="T68"></text:span><text:span text:style-name="T7">|z|</text:span><text:span text:style-name="T46">2</text:span><text:span text:style-name="T7">(1+</text:span><text:span text:style-name="T116"><draw:frame draw:style-name="fr3" draw:name="Objekt672" text:anchor-type="as-char" svg:y="-0.644cm" svg:width="1.12cm" svg:height="1.025cm" draw:z-index="448"><draw:object xlink:href="./Object 673" xlink:type="simple" xlink:show="embed" xlink:actuate="onLoad"/><draw:image xlink:href="./ObjectReplacements/Object 673" xlink:type="simple" xlink:show="embed" xlink:actuate="onLoad"/></draw:frame></text:span><text:span text:style-name="T7">)</text:span><text:span text:style-name="T46">n-2</text:span><text:span text:style-name="T68"></text:span></text:p>
      <text:p text:style-name="Standard"><text:span text:style-name="T116">// <text:s text:c="33"/>|z|</text:span><text:span text:style-name="T48">2</text:span><text:span text:style-name="T116">4</text:span><text:span text:style-name="T48">[|z|]</text:span><text:span text:style-name="T116">+1 </text:span><text:span text:style-name="T68"></text:span><text:span text:style-name="T116"> n</text:span><text:span text:style-name="T68"></text:span><text:span text:style-name="T116">3,z</text:span><text:span text:style-name="T68"></text:span><text:span text:style-name="T116">C//</text:span></text:p>
      <text:p text:style-name="P4"><draw:line text:anchor-type="char" draw:z-index="605" draw:name="Form65" draw:style-name="gr2" draw:text-style-name="P55" svg:x1="3.327cm" svg:y1="0.552cm" svg:x2="1.845cm" svg:y2="1.399cm"><text:p/></draw:line>Bew:<text:span text:style-name="T3"><draw:frame draw:style-name="fr3" draw:name="Objekt673" text:anchor-type="as-char" svg:y="-0.69cm" svg:width="0.601cm" svg:height="0.88cm" draw:z-index="449"><draw:object xlink:href="./Object 674" xlink:type="simple" xlink:show="embed" xlink:actuate="onLoad"/><draw:image xlink:href="./ObjectReplacements/Object 674" xlink:type="simple" xlink:show="embed" xlink:actuate="onLoad"/></draw:frame></text:span>=z<text:span text:style-name="T25">n</text:span>-z<text:span text:style-name="T65"></text:span>0, Benutzt wird |e<text:span text:style-name="T42">z</text:span>-1|-|z|<text:span text:style-name="T65"></text:span>|e<text:span text:style-name="T42">z</text:span>-(1-z)|<text:span text:style-name="T3"><draw:frame draw:style-name="fr3" draw:name="Objekt675" text:anchor-type="as-char" svg:y="-0.379cm" svg:width="2.48cm" svg:height="0.97cm" draw:z-index="450"><draw:object xlink:href="./Object 676" xlink:type="simple" xlink:show="embed" xlink:actuate="onLoad"/><draw:image xlink:href="./ObjectReplacements/Object 676" xlink:type="simple" xlink:show="embed" xlink:actuate="onLoad"/></draw:frame></text:span>|z|<text:span text:style-name="T42">2</text:span>e<text:span text:style-name="T42">|z| </text:span><text:span text:style-name="T65"></text:span></text:p>
      <text:p text:style-name="P4"><text:span text:style-name="T63"><text:s text:c="5"/></text:span>|<text:span text:style-name="T3"><draw:frame draw:style-name="fr3" draw:name="Objekt676" text:anchor-type="as-char" svg:y="-0.76cm" svg:width="0.725cm" svg:height="1.667cm" draw:z-index="451"><draw:object xlink:href="./Object 677" xlink:type="simple" xlink:show="embed" xlink:actuate="onLoad"/><draw:image xlink:href="./ObjectReplacements/Object 677" xlink:type="simple" xlink:show="embed" xlink:actuate="onLoad"/></draw:frame></text:span>-1|<text:span text:style-name="T65"></text:span>|<text:span text:style-name="T3"><draw:frame draw:style-name="fr3" draw:name="Objekt678" text:anchor-type="as-char" svg:y="-0.69cm" svg:width="0.601cm" svg:height="0.88cm" draw:z-index="452"><draw:object xlink:href="./Object 679" xlink:type="simple" xlink:show="embed" xlink:actuate="onLoad"/><draw:image xlink:href="./ObjectReplacements/Object 679" xlink:type="simple" xlink:show="embed" xlink:actuate="onLoad"/></draw:frame></text:span>|+|<text:span text:style-name="T3"><draw:frame draw:style-name="fr3" draw:name="Objekt679" text:anchor-type="as-char" svg:y="-0.69cm" svg:width="0.601cm" svg:height="0.88cm" draw:z-index="453"><draw:object xlink:href="./Object 680" xlink:type="simple" xlink:show="embed" xlink:actuate="onLoad"/><draw:image xlink:href="./ObjectReplacements/Object 680" xlink:type="simple" xlink:show="embed" xlink:actuate="onLoad"/></draw:frame></text:span>|<text:span text:style-name="T42">2</text:span><text:span text:style-name="T3"><draw:frame draw:style-name="fr3" draw:name="Objekt680" text:anchor-type="as-char" svg:y="-0.762cm" svg:width="0.817cm" svg:height="0.857cm" draw:z-index="454"><draw:object xlink:href="./Object 681" xlink:type="simple" xlink:show="embed" xlink:actuate="onLoad"/><draw:image xlink:href="./ObjectReplacements/Object 681" xlink:type="simple" xlink:show="embed" xlink:actuate="onLoad"/></draw:frame></text:span><text:span text:style-name="T75"></text:span>|<text:span text:style-name="T3"><draw:frame draw:style-name="fr3" draw:name="Objekt682" text:anchor-type="as-char" svg:y="-0.69cm" svg:width="0.601cm" svg:height="0.88cm" draw:z-index="455"><draw:object xlink:href="./Object 683" xlink:type="simple" xlink:show="embed" xlink:actuate="onLoad"/><draw:image xlink:href="./ObjectReplacements/Object 683" xlink:type="simple" xlink:show="embed" xlink:actuate="onLoad"/></draw:frame></text:span>|(1+|<text:span text:style-name="T3"><draw:frame draw:style-name="fr3" draw:name="Objekt683" text:anchor-type="as-char" svg:y="-0.69cm" svg:width="0.601cm" svg:height="0.88cm" draw:z-index="456"><draw:object xlink:href="./Object 684" xlink:type="simple" xlink:show="embed" xlink:actuate="onLoad"/><draw:image xlink:href="./ObjectReplacements/Object 684" xlink:type="simple" xlink:show="embed" xlink:actuate="onLoad"/></draw:frame></text:span>|<text:span text:style-name="T3"><draw:frame draw:style-name="fr3" draw:name="Objekt684" text:anchor-type="as-char" svg:y="-0.762cm" svg:width="0.817cm" svg:height="0.857cm" draw:z-index="457"><draw:object xlink:href="./Object 685" xlink:type="simple" xlink:show="embed" xlink:actuate="onLoad"/><draw:image xlink:href="./ObjectReplacements/Object 685" xlink:type="simple" xlink:show="embed" xlink:actuate="onLoad"/></draw:frame></text:span>) (d.h. |<text:span text:style-name="T3"><draw:frame draw:style-name="fr3" draw:name="Objekt685" text:anchor-type="as-char" svg:y="-0.69cm" svg:width="0.601cm" svg:height="0.88cm" draw:z-index="458"><draw:object xlink:href="./Object 686" xlink:type="simple" xlink:show="embed" xlink:actuate="onLoad"/><draw:image xlink:href="./ObjectReplacements/Object 686" xlink:type="simple" xlink:show="embed" xlink:actuate="onLoad"/></draw:frame></text:span>|(1+k<text:span text:style-name="T3"><draw:frame draw:style-name="fr3" draw:name="Objekt686" text:anchor-type="as-char" svg:y="-0.443cm" svg:width="0.605cm" svg:height="0.536cm" draw:z-index="459"><draw:object xlink:href="./Object 687" xlink:type="simple" xlink:show="embed" xlink:actuate="onLoad"/><draw:image xlink:href="./ObjectReplacements/Object 687" xlink:type="simple" xlink:show="embed" xlink:actuate="onLoad"/></draw:frame></text:span>)<text:span text:style-name="T3"><draw:frame draw:style-name="fr3" draw:name="Objekt687" text:anchor-type="as-char" svg:y="-0.377cm" svg:width="0.871cm" svg:height="0.877cm" draw:z-index="460"><draw:object xlink:href="./Object 688" xlink:type="simple" xlink:show="embed" xlink:actuate="onLoad"/><draw:image xlink:href="./ObjectReplacements/Object 688" xlink:type="simple" xlink:show="embed" xlink:actuate="onLoad"/></draw:frame></text:span>0</text:p>
      <text:p text:style-name="P1"><text:span text:style-name="T24"><text:s text:c="4"/></text:span><text:span text:style-name="T3">z</text:span><text:span text:style-name="T26">n</text:span><text:span text:style-name="T65"></text:span><text:span text:style-name="T3">z </text:span><text:span text:style-name="T65"></text:span><text:span text:style-name="T3"> </text:span><text:span text:style-name="T3"><draw:frame draw:style-name="fr3" draw:name="Objekt688" text:anchor-type="as-char" svg:y="-0.69cm" svg:width="0.601cm" svg:height="0.88cm" draw:z-index="461"><draw:object xlink:href="./Object 689" xlink:type="simple" xlink:show="embed" xlink:actuate="onLoad"/><draw:image xlink:href="./ObjectReplacements/Object 689" xlink:type="simple" xlink:show="embed" xlink:actuate="onLoad"/></draw:frame></text:span><text:span text:style-name="T3">= z</text:span><text:span text:style-name="T26">n</text:span><text:span text:style-name="T3">-z</text:span><text:span text:style-name="T65"></text:span><text:span text:style-name="T3">0. </text:span><text:span text:style-name="T3"><draw:frame draw:style-name="fr3" draw:name="Objekt689" text:anchor-type="as-char" svg:y="-0.527cm" svg:width="0.702cm" svg:height="0.623cm" draw:z-index="462"><draw:object xlink:href="./Object 690" xlink:type="simple" xlink:show="embed" xlink:actuate="onLoad"/><draw:image xlink:href="./ObjectReplacements/Object 690" xlink:type="simple" xlink:show="embed" xlink:actuate="onLoad"/></draw:frame></text:span><text:span text:style-name="T3">=</text:span><draw:frame draw:style-name="fr3" draw:name="Objekt690" text:anchor-type="as-char" svg:y="-0.762cm" svg:width="0.702cm" svg:height="0.857cm" draw:z-index="463"><draw:object xlink:href="./Object 691" xlink:type="simple" xlink:show="embed" xlink:actuate="onLoad"/><draw:image xlink:href="./ObjectReplacements/Object 691" xlink:type="simple" xlink:show="embed" xlink:actuate="onLoad"/></draw:frame><text:span text:style-name="T3">e</text:span><text:span text:style-name="T43">z</text:span><text:span text:style-name="T3"><draw:frame draw:style-name="fr3" draw:name="Objekt691" text:anchor-type="as-char" svg:y="-0.377cm" svg:width="0.871cm" svg:height="0.877cm" draw:z-index="464"><draw:object xlink:href="./Object 692" xlink:type="simple" xlink:show="embed" xlink:actuate="onLoad"/><draw:image xlink:href="./ObjectReplacements/Object 692" xlink:type="simple" xlink:show="embed" xlink:actuate="onLoad"/></draw:frame></text:span><text:span text:style-name="T3">1*e</text:span><text:span text:style-name="T43">z</text:span><text:span text:style-name="T3">=e</text:span><text:span text:style-name="T43">z</text:span></text:p>
      <text:p text:style-name="P1"><text:span text:style-name="T3">Bem:x</text:span><text:span text:style-name="T26">n</text:span><text:span text:style-name="T3"><draw:frame draw:style-name="fr3" draw:name="Objekt692" text:anchor-type="as-char" svg:y="-0.377cm" svg:width="0.871cm" svg:height="0.877cm" draw:z-index="465"><draw:object xlink:href="./Object 693" xlink:type="simple" xlink:show="embed" xlink:actuate="onLoad"/><draw:image xlink:href="./ObjectReplacements/Object 693" xlink:type="simple" xlink:show="embed" xlink:actuate="onLoad"/></draw:frame></text:span><text:span text:style-name="T65"></text:span><text:span text:style-name="T3"> </text:span><text:span text:style-name="T65"></text:span><text:span text:style-name="T3"> </text:span><text:span text:style-name="T3"><draw:frame draw:style-name="fr3" draw:name="Objekt693" text:anchor-type="as-char" svg:y="-0.527cm" svg:width="0.72cm" svg:height="0.623cm" draw:z-index="466"><draw:object xlink:href="./Object 694" xlink:type="simple" xlink:show="embed" xlink:actuate="onLoad"/><draw:image xlink:href="./ObjectReplacements/Object 694" xlink:type="simple" xlink:show="embed" xlink:actuate="onLoad"/></draw:frame></text:span><text:span text:style-name="T3"><draw:frame draw:style-name="fr3" draw:name="Objekt694" text:anchor-type="as-char" svg:y="-0.377cm" svg:width="0.871cm" svg:height="0.877cm" draw:z-index="467"><draw:object xlink:href="./Object 695" xlink:type="simple" xlink:show="embed" xlink:actuate="onLoad"/><draw:image xlink:href="./ObjectReplacements/Object 695" xlink:type="simple" xlink:show="embed" xlink:actuate="onLoad"/></draw:frame></text:span><text:span text:style-name="T65"></text:span><text:span text:style-name="T3">, </text:span><text:span text:style-name="T3"><draw:frame draw:style-name="fr3" draw:name="Objekt695" text:anchor-type="as-char" svg:y="-0.527cm" svg:width="0.72cm" svg:height="0.623cm" draw:z-index="468"><draw:object xlink:href="./Object 696" xlink:type="simple" xlink:show="embed" xlink:actuate="onLoad"/><draw:image xlink:href="./ObjectReplacements/Object 696" xlink:type="simple" xlink:show="embed" xlink:actuate="onLoad"/></draw:frame></text:span><text:span text:style-name="T65"></text:span><text:span text:style-name="T3">1+x</text:span><text:span text:style-name="T26">n</text:span><text:span text:style-name="T3"> </text:span></text:p>
      <text:p text:style-name="P1"><text:span text:style-name="T4"><text:s text:c="4"/></text:span><text:span text:style-name="T3">x</text:span><text:span text:style-name="T3"><draw:frame draw:style-name="fr3" draw:name="Objekt696" text:anchor-type="as-char" svg:y="-0.377cm" svg:width="0.871cm" svg:height="0.877cm" draw:z-index="469"><draw:object xlink:href="./Object 697" xlink:type="simple" xlink:show="embed" xlink:actuate="onLoad"/><draw:image xlink:href="./ObjectReplacements/Object 697" xlink:type="simple" xlink:show="embed" xlink:actuate="onLoad"/></draw:frame></text:span><text:span text:style-name="T3">-</text:span><text:span text:style-name="T65"></text:span><text:span text:style-name="T3"> </text:span><text:span text:style-name="T65"></text:span><text:span text:style-name="T3"> </text:span><text:span text:style-name="T3"><draw:frame draw:style-name="fr3" draw:name="Objekt697" text:anchor-type="as-char" svg:y="-0.527cm" svg:width="0.72cm" svg:height="0.623cm" draw:z-index="470"><draw:object xlink:href="./Object 698" xlink:type="simple" xlink:show="embed" xlink:actuate="onLoad"/><draw:image xlink:href="./ObjectReplacements/Object 698" xlink:type="simple" xlink:show="embed" xlink:actuate="onLoad"/></draw:frame></text:span><text:span text:style-name="T3"><draw:frame draw:style-name="fr3" draw:name="Objekt698" text:anchor-type="as-char" svg:y="-0.377cm" svg:width="0.871cm" svg:height="0.877cm" draw:z-index="471"><draw:object xlink:href="./Object 699" xlink:type="simple" xlink:show="embed" xlink:actuate="onLoad"/><draw:image xlink:href="./ObjectReplacements/Object 699" xlink:type="simple" xlink:show="embed" xlink:actuate="onLoad"/></draw:frame></text:span><text:span text:style-name="T3">0, </text:span><text:span text:style-name="T3"><draw:frame draw:style-name="fr3" draw:name="Objekt699" text:anchor-type="as-char" svg:y="-0.527cm" svg:width="0.72cm" svg:height="0.623cm" draw:z-index="472"><draw:object xlink:href="./Object 700" xlink:type="simple" xlink:show="embed" xlink:actuate="onLoad"/><draw:image xlink:href="./ObjectReplacements/Object 700" xlink:type="simple" xlink:show="embed" xlink:actuate="onLoad"/></draw:frame></text:span><text:span text:style-name="T3">=</text:span><draw:frame draw:style-name="fr3" draw:name="Objekt700" text:anchor-type="as-char" svg:y="-0.621cm" svg:width="1.018cm" svg:height="1.154cm" draw:z-index="473"><draw:object xlink:href="./Object 701" xlink:type="simple" xlink:show="embed" xlink:actuate="onLoad"/><draw:image xlink:href="./ObjectReplacements/Object 701" xlink:type="simple" xlink:show="embed" xlink:actuate="onLoad"/></draw:frame><text:span text:style-name="T3"><draw:frame draw:style-name="fr3" draw:name="Objekt701" text:anchor-type="as-char" svg:y="-0.377cm" svg:width="0.871cm" svg:height="0.877cm" draw:z-index="474"><draw:object xlink:href="./Object 702" xlink:type="simple" xlink:show="embed" xlink:actuate="onLoad"/><draw:image xlink:href="./ObjectReplacements/Object 702" xlink:type="simple" xlink:show="embed" xlink:actuate="onLoad"/></draw:frame></text:span><text:span text:style-name="T3">0</text:span></text:p>
      <text:p text:style-name="P7"/>
      <text:p text:style-name="P2"><text:span text:style-name="T3">11.)Für n</text:span><text:span text:style-name="T65"></text:span><text:span text:style-name="T3">2, n</text:span><text:span text:style-name="T65"></text:span><text:span text:style-name="T77">N</text:span><text:span text:style-name="T3"> gilt immer e</text:span><text:span text:style-name="T3"><draw:frame draw:style-name="fr3" draw:name="Objekt702" text:anchor-type="as-char" svg:y="-0.684cm" svg:width="1.099cm" svg:height="1.118cm" draw:z-index="475"><draw:object xlink:href="./Object 703" xlink:type="simple" xlink:show="embed" xlink:actuate="onLoad"/><draw:image xlink:href="./ObjectReplacements/Object 703" xlink:type="simple" xlink:show="embed" xlink:actuate="onLoad"/></draw:frame></text:span><text:span text:style-name="T3">&lt;n!&lt;ne</text:span><text:span text:style-name="T3"><draw:frame draw:style-name="fr3" draw:name="Objekt703" text:anchor-type="as-char" svg:y="-0.684cm" svg:width="1.099cm" svg:height="1.118cm" draw:z-index="476"><draw:object xlink:href="./Object 704" xlink:type="simple" xlink:show="embed" xlink:actuate="onLoad"/><draw:image xlink:href="./ObjectReplacements/Object 704" xlink:type="simple" xlink:show="embed" xlink:actuate="onLoad"/></draw:frame></text:span></text:p>
      <text:p text:style-name="P7"><text:span text:style-name="T24"><text:s text:c="3"/></text:span>Siehe auch D2.3.3 Bsp 5.) (1455)</text:p>
      <text:p text:style-name="P7"/>
      <text:p text:style-name="P47"><text:span text:style-name="T5">//</text:span><text:span text:style-name="T10">S2.3.8</text:span><text:span text:style-name="T5"> (1402)x</text:span><text:span text:style-name="T68"></text:span><text:span text:style-name="T78">R</text:span><text:span text:style-name="T5"> </text:span><text:span text:style-name="T136">˄</text:span><text:span text:style-name="T5"> x</text:span><text:span text:style-name="T68"></text:span><text:span text:style-name="T5">0 </text:span><text:span text:style-name="T136">˄</text:span><text:span text:style-name="T5"> n&gt;-x </text:span><text:span text:style-name="T136">˄</text:span><text:span text:style-name="T5"> x</text:span><text:span text:style-name="T27">n</text:span><text:span text:style-name="T5">=(1+x/n)</text:span><text:span text:style-name="T44">n</text:span><text:span text:style-name="T5"> </text:span><text:span text:style-name="T68"></text:span><text:span text:style-name="T5"> n</text:span><text:span text:style-name="T68"></text:span><text:span text:style-name="T5">N: (x</text:span><text:span text:style-name="T27">n</text:span><text:span text:style-name="T5">) </text:span><text:span text:style-name="T5"><draw:frame draw:style-name="fr3" draw:name="Objekt707" text:anchor-type="as-char" svg:y="-0.385cm" svg:width="0.545cm" svg:height="0.478cm" draw:z-index="822"><draw:object xlink:href="./Object 708" xlink:type="simple" xlink:show="embed" xlink:actuate="onLoad"/><draw:image xlink:href="./ObjectReplacements/Object 708" xlink:type="simple" xlink:show="embed" xlink:actuate="onLoad"/><svg:desc>Formel</svg:desc></draw:frame></text:span><text:span text:style-name="T120">//</text:span></text:p>
      <text:p text:style-name="P1"><text:span text:style-name="T5">//</text:span><text:span text:style-name="T10">S2.3.10 </text:span><text:span text:style-name="T5">(1403)</text:span><text:span text:style-name="T68"></text:span><text:span text:style-name="T5">(1+1/n)</text:span><text:span text:style-name="T44">n</text:span><text:span text:style-name="T5">,(1+1/n)</text:span><text:span text:style-name="T44">n+1</text:span><text:span text:style-name="T68"></text:span><text:span text:style-name="T5"> ist für eine Intervallschachtelung//</text:span></text:p>
      <text:p text:style-name="P1"><text:span text:style-name="T5">// <text:s text:c="3"/>mit</text:span><text:span text:style-name="T128"> </text:span><text:span text:style-name="T128"><draw:frame draw:style-name="fr2" draw:name="Objekt708" text:anchor-type="as-char" svg:y="-0.377cm" svg:width="0.736cm" svg:height="0.688cm" draw:z-index="824"><draw:object xlink:href="./Object 709" xlink:type="simple" xlink:show="embed" xlink:actuate="onLoad"/><draw:image xlink:href="./ObjectReplacements/Object 709" xlink:type="simple" xlink:show="embed" xlink:actuate="onLoad"/><svg:desc>Formel</svg:desc></draw:frame></text:span><text:span text:style-name="T128">(1+1/n)</text:span><text:span text:style-name="T61">n</text:span><text:span text:style-name="T128">=</text:span><text:span text:style-name="T128"><draw:frame draw:style-name="fr2" draw:name="Objekt709" text:anchor-type="as-char" svg:y="-0.377cm" svg:width="0.736cm" svg:height="0.688cm" draw:z-index="826"><draw:object xlink:href="./Object 710" xlink:type="simple" xlink:show="embed" xlink:actuate="onLoad"/><draw:image xlink:href="./ObjectReplacements/Object 710" xlink:type="simple" xlink:show="embed" xlink:actuate="onLoad"/><svg:desc>Formel</svg:desc></draw:frame></text:span><text:span text:style-name="T128">(1+1/n)</text:span><text:span text:style-name="T61">n+1</text:span><text:span text:style-name="T128">=:e, n</text:span><text:span text:style-name="T68"></text:span><text:span text:style-name="T83">N</text:span><text:span text:style-name="T128"> d.h. 2,37&lt;e&lt;3,16</text:span></text:p>
      <text:p text:style-name="P1"><text:span text:style-name="T92">//</text:span><text:span text:style-name="T97">S2.3.15</text:span><text:span text:style-name="T92">(1406)</text:span><text:span text:style-name="T68"></text:span><text:span text:style-name="T92"> x</text:span><text:span text:style-name="T68"></text:span><text:span text:style-name="T81">R</text:span><text:span text:style-name="T92"> </text:span><text:span text:style-name="T68"></text:span><text:span text:style-name="T92"> </text:span><text:span text:style-name="T92"><draw:frame draw:style-name="fr2" draw:name="Objekt706" text:anchor-type="as-char" svg:y="-0.377cm" svg:width="0.736cm" svg:height="0.688cm" draw:z-index="825"><draw:object xlink:href="./Object 707" xlink:type="simple" xlink:show="embed" xlink:actuate="onLoad"/><draw:image xlink:href="./ObjectReplacements/Object 707" xlink:type="simple" xlink:show="embed" xlink:actuate="onLoad"/><svg:desc>Formel</svg:desc></draw:frame></text:span><text:span text:style-name="T92">(1+x/n)</text:span><text:span text:style-name="T50">n</text:span><text:span text:style-name="T92">=</text:span><text:span text:style-name="T92"><draw:frame draw:style-name="fr2" draw:name="Objekt705" text:anchor-type="as-char" svg:y="-0.377cm" svg:width="0.736cm" svg:height="0.688cm" draw:z-index="823"><draw:object xlink:href="./Object 706" xlink:type="simple" xlink:show="embed" xlink:actuate="onLoad"/><draw:image xlink:href="./ObjectReplacements/Object 706" xlink:type="simple" xlink:show="embed" xlink:actuate="onLoad"/><svg:desc>Formel</svg:desc></draw:frame></text:span><text:span text:style-name="T92">(1-x/n)</text:span><text:span text:style-name="T50">-n</text:span><text:span text:style-name="T122">//</text:span></text:p>
      <text:p text:style-name="P1"><text:span text:style-name="T92">//</text:span><text:span text:style-name="T97">S2.3.18</text:span><text:span text:style-name="T92">(1409)5.)(1409) </text:span><text:span text:style-name="T68"></text:span><text:span text:style-name="T92"> x</text:span><text:span text:style-name="T68"></text:span><text:span text:style-name="T81">R</text:span><text:span text:style-name="T92"> </text:span><text:span text:style-name="T68"></text:span><text:span text:style-name="T92"> exp(x)=</text:span><text:span text:style-name="T114"><draw:frame draw:style-name="fr4" draw:name="Objekt712" text:anchor-type="as-char" svg:width="0.833cm" svg:height="0.78cm" draw:z-index="812"><draw:object xlink:href="./Object 713" xlink:type="simple" xlink:show="embed" xlink:actuate="onLoad"/><draw:image xlink:href="./ObjectReplacements/Object 713" xlink:type="simple" xlink:show="embed" xlink:actuate="onLoad"/></draw:frame></text:span><text:span text:style-name="T92">(1+x/n)</text:span><text:span text:style-name="T50">n</text:span><text:span text:style-name="T92">=</text:span><text:span text:style-name="T92"><draw:frame draw:style-name="fr2" draw:name="Objekt704" text:anchor-type="as-char" svg:y="-0.377cm" svg:width="0.736cm" svg:height="0.688cm" draw:z-index="820"><draw:object xlink:href="./Object 705" xlink:type="simple" xlink:show="embed" xlink:actuate="onLoad"/><draw:image xlink:href="./ObjectReplacements/Object 705" xlink:type="simple" xlink:show="embed" xlink:actuate="onLoad"/><svg:desc>Formel</svg:desc></draw:frame></text:span><text:span text:style-name="T92">(1-x/n)</text:span><text:span text:style-name="T50">-n</text:span><text:span text:style-name="T92">=</text:span><text:span text:style-name="T114"><draw:frame draw:style-name="fr2" draw:name="Objekt714" text:anchor-type="as-char" svg:y="-0.621cm" svg:width="1.87cm" svg:height="1.041cm" draw:z-index="813"><draw:object xlink:href="./Object 715" xlink:type="simple" xlink:show="embed" xlink:actuate="onLoad"/><draw:image xlink:href="./ObjectReplacements/Object 715" xlink:type="simple" xlink:show="embed" xlink:actuate="onLoad"/></draw:frame></text:span></text:p>
      <text:p text:style-name="P1"><text:span text:style-name="T3">Bew:Seien d</text:span><text:span text:style-name="T26">n</text:span><text:span text:style-name="T3">=</text:span><text:span text:style-name="T3"><draw:frame draw:style-name="fr3" draw:name="Objekt715" text:anchor-type="as-char" svg:y="-0.684cm" svg:width="1.136cm" svg:height="1.131cm" draw:z-index="477"><draw:object xlink:href="./Object 716" xlink:type="simple" xlink:show="embed" xlink:actuate="onLoad"/><draw:image xlink:href="./ObjectReplacements/Object 716" xlink:type="simple" xlink:show="embed" xlink:actuate="onLoad"/></draw:frame></text:span><text:span text:style-name="T3">, e</text:span><text:span text:style-name="T26">n</text:span><text:span text:style-name="T3">=nd</text:span><text:span text:style-name="T26">n</text:span><text:span text:style-name="T3">=</text:span><text:span text:style-name="T3"><draw:frame draw:style-name="fr3" draw:name="Objekt716" text:anchor-type="as-char" svg:y="-0.684cm" svg:width="1.136cm" svg:height="1.131cm" draw:z-index="478"><draw:object xlink:href="./Object 717" xlink:type="simple" xlink:show="embed" xlink:actuate="onLoad"/><draw:image xlink:href="./ObjectReplacements/Object 717" xlink:type="simple" xlink:show="embed" xlink:actuate="onLoad"/></draw:frame></text:span><text:span text:style-name="T3">, dann ist </text:span></text:p>
      <text:p text:style-name="P1"><text:span text:style-name="T4"><text:s text:c="3"/></text:span><text:span text:style-name="T125">d</text:span><text:span text:style-name="T37">n+1</text:span><text:span text:style-name="T125">/d</text:span><text:span text:style-name="T37">n</text:span><text:span text:style-name="T125">=</text:span><text:span text:style-name="T3"><draw:frame draw:style-name="fr3" draw:name="Objekt717" text:anchor-type="as-char" svg:y="-0.716cm" svg:width="2.72cm" svg:height="1.194cm" draw:z-index="479"><draw:object xlink:href="./Object 718" xlink:type="simple" xlink:show="embed" xlink:actuate="onLoad"/><draw:image xlink:href="./ObjectReplacements/Object 718" xlink:type="simple" xlink:show="embed" xlink:actuate="onLoad"/></draw:frame></text:span><text:span text:style-name="T125">=</text:span><text:span text:style-name="T3"><draw:frame draw:style-name="fr3" draw:name="Objekt718" text:anchor-type="as-char" svg:y="-0.716cm" svg:width="2.191cm" svg:height="1.194cm" draw:z-index="480"><draw:object xlink:href="./Object 719" xlink:type="simple" xlink:show="embed" xlink:actuate="onLoad"/><draw:image xlink:href="./ObjectReplacements/Object 719" xlink:type="simple" xlink:show="embed" xlink:actuate="onLoad"/></draw:frame></text:span><text:span text:style-name="T125">=</text:span><text:span text:style-name="T3"><draw:frame draw:style-name="fr3" draw:name="Objekt719" text:anchor-type="as-char" svg:y="-0.716cm" svg:width="2.141cm" svg:height="1.162cm" draw:z-index="481"><draw:object xlink:href="./Object 720" xlink:type="simple" xlink:show="embed" xlink:actuate="onLoad"/><draw:image xlink:href="./ObjectReplacements/Object 720" xlink:type="simple" xlink:show="embed" xlink:actuate="onLoad"/></draw:frame></text:span><text:span text:style-name="T125">=</text:span><text:span text:style-name="T3"><draw:frame draw:style-name="fr3" draw:name="Objekt720" text:anchor-type="as-char" svg:y="-0.684cm" svg:width="1.6cm" svg:height="1.118cm" draw:z-index="482"><draw:object xlink:href="./Object 721" xlink:type="simple" xlink:show="embed" xlink:actuate="onLoad"/><draw:image xlink:href="./ObjectReplacements/Object 721" xlink:type="simple" xlink:show="embed" xlink:actuate="onLoad"/></draw:frame></text:span><text:span text:style-name="T125">e</text:span><text:span text:style-name="T59">-1</text:span><text:span text:style-name="T125">=(1+1/n)</text:span><text:span text:style-name="T59">n</text:span><text:span text:style-name="T125">e</text:span><text:span text:style-name="T59">-1</text:span><text:span text:style-name="T125">,</text:span></text:p>
      <text:p text:style-name="P3"><text:span text:style-name="T126"><text:s text:c="3"/></text:span><text:span text:style-name="T3">und die rechte Seite geht streng monoton wachsend gegen 1 </text:span></text:p>
      <text:p text:style-name="P1"><text:span text:style-name="T4"><text:s text:c="3"/></text:span><text:span text:style-name="T3">(nach S2.3.8 (1+1/n)</text:span><text:span text:style-name="T43">n</text:span><text:span text:style-name="T123"> </text:span><text:span text:style-name="T118"><draw:frame draw:style-name="fr3" draw:name="Objekt631" text:anchor-type="as-char" svg:y="-0.385cm" svg:width="0.545cm" svg:height="0.478cm" draw:z-index="811"><draw:object xlink:href="./Object 631" xlink:type="simple" xlink:show="embed" xlink:actuate="onLoad"/><draw:image xlink:href="./ObjectReplacements/Object 631" xlink:type="simple" xlink:show="embed" xlink:actuate="onLoad"/><svg:desc>Formel</svg:desc></draw:frame></text:span><text:span text:style-name="T123">, </text:span><text:span text:style-name="T3">mit S2.3.10 gegen e), ist also insbesondere </text:span></text:p>
      <text:p text:style-name="P1"><text:span text:style-name="T4"><text:s text:c="3"/></text:span><text:span text:style-name="T3">&lt;1. Also ist d</text:span><text:span text:style-name="T26">n</text:span><text:span text:style-name="T3"> streng monoton fallend (d</text:span><text:span text:style-name="T26">n+1</text:span><text:span text:style-name="T3">/d</text:span><text:span text:style-name="T26">n</text:span><text:span text:style-name="T3">&lt;1 </text:span><text:span text:style-name="T66"></text:span><text:span text:style-name="T3"> d</text:span><text:span text:style-name="T26">n</text:span><text:span text:style-name="T3">&gt;d</text:span><text:span text:style-name="T26">n+1</text:span><text:span text:style-name="T3">).</text:span></text:p>
      <text:p text:style-name="P1"><draw:line text:anchor-type="char" draw:z-index="607" draw:name="Form66" draw:style-name="gr2" draw:text-style-name="P55" svg:x1="14.333cm" svg:y1="0.935cm" svg:x2="12.005cm" svg:y2="1.358cm"><text:p/></draw:line><draw:line text:anchor-type="char" draw:z-index="606" draw:name="Form67" draw:style-name="gr2" draw:text-style-name="P55" svg:x1="14.333cm" svg:y1="0.935cm" svg:x2="15.391cm" svg:y2="1.358cm"><text:p/></draw:line><text:span text:style-name="T4"><text:s text:c="3"/></text:span><text:span text:style-name="T3">Weiter e</text:span><text:span text:style-name="T26">n</text:span><text:span text:style-name="T3">/e</text:span><text:span text:style-name="T26">n+1</text:span><text:span text:style-name="T3">=</text:span><text:span text:style-name="T3"><draw:frame draw:style-name="fr3" draw:name="Objekt722" text:anchor-type="as-char" svg:y="-0.716cm" svg:width="3.055cm" svg:height="1.194cm" draw:z-index="483"><draw:object xlink:href="./Object 723" xlink:type="simple" xlink:show="embed" xlink:actuate="onLoad"/><draw:image xlink:href="./ObjectReplacements/Object 723" xlink:type="simple" xlink:show="embed" xlink:actuate="onLoad"/></draw:frame></text:span><text:span text:style-name="T3">=</text:span><text:span text:style-name="T3"><draw:frame draw:style-name="fr3" draw:name="Objekt723" text:anchor-type="as-char" svg:y="-0.684cm" svg:width="1.871cm" svg:height="1.162cm" draw:z-index="484"><draw:object xlink:href="./Object 724" xlink:type="simple" xlink:show="embed" xlink:actuate="onLoad"/><draw:image xlink:href="./ObjectReplacements/Object 724" xlink:type="simple" xlink:show="embed" xlink:actuate="onLoad"/></draw:frame></text:span><text:span text:style-name="T3">=e</text:span><text:span text:style-name="T3"><draw:frame draw:style-name="fr3" draw:name="Objekt724" text:anchor-type="as-char" svg:y="-0.684cm" svg:width="1.935cm" svg:height="1.118cm" draw:z-index="485"><draw:object xlink:href="./Object 725" xlink:type="simple" xlink:show="embed" xlink:actuate="onLoad"/><draw:image xlink:href="./ObjectReplacements/Object 725" xlink:type="simple" xlink:show="embed" xlink:actuate="onLoad"/></draw:frame></text:span><text:span text:style-name="T3">=e(1-1/(n+1))</text:span><text:span text:style-name="T43">n+1</text:span><text:span text:style-name="T3"><draw:frame draw:style-name="fr3" draw:name="Objekt725" text:anchor-type="as-char" svg:y="-0.787cm" svg:width="0.877cm" svg:height="1.286cm" draw:z-index="486"><draw:object xlink:href="./Object 726" xlink:type="simple" xlink:show="embed" xlink:actuate="onLoad"/><draw:image xlink:href="./ObjectReplacements/Object 726" xlink:type="simple" xlink:show="embed" xlink:actuate="onLoad"/></draw:frame></text:span><text:span text:style-name="T3">1 </text:span></text:p>
      <text:p text:style-name="P1"><text:span text:style-name="T4"><text:s text:c="3"/></text:span><text:span text:style-name="T66"></text:span><text:span text:style-name="T108"> </text:span><text:span text:style-name="T107">e</text:span><text:span text:style-name="T41">n+1</text:span><text:span text:style-name="T107">&gt;e</text:span><text:span text:style-name="T41">n</text:span><text:span text:style-name="T107"> <text:s text:c="24"/>((1-1/(n+1))</text:span><text:span text:style-name="T57">n+1</text:span><text:span text:style-name="T57"><draw:frame draw:style-name="fr3" draw:name="Objekt630" text:anchor-type="as-char" svg:y="-0.385cm" svg:width="0.545cm" svg:height="0.478cm" draw:z-index="805"><draw:object xlink:href="./Object 630" xlink:type="simple" xlink:show="embed" xlink:actuate="onLoad"/><draw:image xlink:href="./ObjectReplacements/Object 630" xlink:type="simple" xlink:show="embed" xlink:actuate="onLoad"/><svg:desc>Formel</svg:desc></draw:frame></text:span><text:span text:style-name="T118">, <text:s/></text:span><draw:frame draw:style-name="fr3" draw:name="Objekt727" text:anchor-type="as-char" svg:y="-0.619cm" svg:width="3.605cm" svg:height="1.619cm" draw:z-index="487"><draw:object xlink:href="./Object 728" xlink:type="simple" xlink:show="embed" xlink:actuate="onLoad"/><draw:image xlink:href="./ObjectReplacements/Object 728" xlink:type="simple" xlink:show="embed" xlink:actuate="onLoad"/></draw:frame><text:span text:style-name="T107">) </text:span></text:p>
      <text:p text:style-name="P1"><text:span text:style-name="T108"><text:s text:c="3"/></text:span><text:span text:style-name="T3">Daraus folgt d</text:span><text:span text:style-name="T26">n</text:span><text:span text:style-name="T3">&lt;d</text:span><text:span text:style-name="T26">1</text:span><text:span text:style-name="T3">=</text:span><text:span text:style-name="T3"><draw:frame draw:style-name="fr5" draw:name="Objekt728" text:anchor-type="as-char" svg:width="1.115cm" svg:height="1.125cm" draw:z-index="488"><draw:object xlink:href="./Object 729" xlink:type="simple" xlink:show="embed" xlink:actuate="onLoad"/><draw:image xlink:href="./ObjectReplacements/Object 729" xlink:type="simple" xlink:show="embed" xlink:actuate="onLoad"/></draw:frame></text:span><text:span text:style-name="T3">=</text:span><draw:frame draw:style-name="fr3" draw:name="Objekt729" text:anchor-type="as-char" svg:y="-0.621cm" svg:width="0.543cm" svg:height="1.004cm" draw:z-index="489"><draw:object xlink:href="./Object 730" xlink:type="simple" xlink:show="embed" xlink:actuate="onLoad"/><draw:image xlink:href="./ObjectReplacements/Object 730" xlink:type="simple" xlink:show="embed" xlink:actuate="onLoad"/></draw:frame><text:span text:style-name="T3">=</text:span><text:span text:style-name="T3"><draw:frame draw:style-name="fr5" draw:name="Objekt730" text:anchor-type="as-char" svg:width="1.115cm" svg:height="1.125cm" draw:z-index="490"><draw:object xlink:href="./Object 731" xlink:type="simple" xlink:show="embed" xlink:actuate="onLoad"/><draw:image xlink:href="./ObjectReplacements/Object 731" xlink:type="simple" xlink:show="embed" xlink:actuate="onLoad"/></draw:frame></text:span><text:span text:style-name="T3">=e</text:span><text:span text:style-name="T26">1</text:span><text:span text:style-name="T3">&lt;e</text:span><text:span text:style-name="T26">n</text:span><text:span text:style-name="T3"> für n</text:span><text:span text:style-name="T65"></text:span><text:span text:style-name="T3">2 und daraus ergibt sich die </text:span></text:p>
      <text:p text:style-name="P1"><text:span text:style-name="T4"><text:s text:c="3"/></text:span><text:span text:style-name="T3">Beh: ed</text:span><text:span text:style-name="T26">n</text:span><text:span text:style-name="T3">&lt;1&lt;ee</text:span><text:span text:style-name="T26">n</text:span><text:span text:style-name="T3"> </text:span><text:span text:style-name="T65"></text:span><text:span text:style-name="T3"> e</text:span><text:span text:style-name="T3"><draw:frame draw:style-name="fr3" draw:name="Objekt731" text:anchor-type="as-char" svg:y="-0.684cm" svg:width="1.136cm" svg:height="1.131cm" draw:z-index="491"><draw:object xlink:href="./Object 732" xlink:type="simple" xlink:show="embed" xlink:actuate="onLoad"/><draw:image xlink:href="./ObjectReplacements/Object 732" xlink:type="simple" xlink:show="embed" xlink:actuate="onLoad"/></draw:frame></text:span><text:span text:style-name="T3">&lt;1&lt;e</text:span><text:span text:style-name="T3"><draw:frame draw:style-name="fr3" draw:name="Objekt732" text:anchor-type="as-char" svg:y="-0.684cm" svg:width="1.136cm" svg:height="1.131cm" draw:z-index="492"><draw:object xlink:href="./Object 733" xlink:type="simple" xlink:show="embed" xlink:actuate="onLoad"/><draw:image xlink:href="./ObjectReplacements/Object 733" xlink:type="simple" xlink:show="embed" xlink:actuate="onLoad"/></draw:frame></text:span><text:span text:style-name="T3"> </text:span><text:span text:style-name="T65"></text:span><text:span text:style-name="T3"> Beh <text:s text:c="12"/></text:span></text:p>
      <text:p text:style-name="P7"/>
      <text:p text:style-name="P8">Andere Formulierung Für n<text:span text:style-name="T65"></text:span>2, n<text:span text:style-name="T65"></text:span><text:span text:style-name="T76">N</text:span> gilt immer e<draw:frame draw:style-name="fr3" draw:name="Objekt768" text:anchor-type="as-char" svg:y="-0.684cm" svg:width="1.099cm" svg:height="1.118cm" draw:z-index="794"><draw:object xlink:href="./Object 638" xlink:type="simple" xlink:show="embed" xlink:actuate="onLoad"/><draw:image xlink:href="./ObjectReplacements/Object 638" xlink:type="simple" xlink:show="embed" xlink:actuate="onLoad"/><svg:desc>Formel</svg:desc></draw:frame>&lt;n!&lt;ne<draw:frame draw:style-name="fr3" draw:name="Objekt769" text:anchor-type="as-char" svg:y="-0.684cm" svg:width="1.099cm" svg:height="1.118cm" draw:z-index="795"><draw:object xlink:href="./Object 769" xlink:type="simple" xlink:show="embed" xlink:actuate="onLoad"/><draw:image xlink:href="./ObjectReplacements/Object 769" xlink:type="simple" xlink:show="embed" xlink:actuate="onLoad"/><svg:desc>Formel</svg:desc></draw:frame>:</text:p>
      <text:p text:style-name="Standard"><draw:line text:anchor-type="char" draw:z-index="608" draw:name="Form68" draw:style-name="gr1" draw:text-style-name="P55" svg:x1="7.408cm" svg:y1="0.064cm" svg:x2="7.754cm" svg:y2="0.41cm"><text:p/></draw:line><text:span text:style-name="T5">//</text:span><text:span text:style-name="T10"> 2.3.9</text:span><text:span text:style-name="T5"> (1403)b</text:span><text:span text:style-name="T27">n</text:span><text:span text:style-name="T5">:=(1+1/n)</text:span><text:span text:style-name="T44">n+1</text:span><text:span text:style-name="T5"> <text:s text:c="3"/>//</text:span></text:p>
      <text:p text:style-name="Standard"><draw:line text:anchor-type="char" draw:z-index="540" draw:name="Form69" draw:style-name="gr1" draw:text-style-name="P55" svg:x1="12.217cm" svg:y1="0.425cm" svg:x2="12.43cm" svg:y2="0.767cm"><text:p/></draw:line><draw:line text:anchor-type="char" draw:z-index="541" draw:name="Form70" draw:style-name="gr1" draw:text-style-name="P55" svg:x1="6.925cm" svg:y1="0.764cm" svg:x2="7.218cm" svg:y2="0.383cm"><text:p/></draw:line><text:span text:style-name="T3">Bew:Anwendung </text:span><draw:frame draw:style-name="fr3" draw:name="Objekt733" text:anchor-type="as-char" svg:y="-0.489cm" svg:width="0.912cm" svg:height="0.584cm" draw:z-index="493"><draw:object xlink:href="./Object 734" xlink:type="simple" xlink:show="embed" xlink:actuate="onLoad"/><draw:image xlink:href="./ObjectReplacements/Object 734" xlink:type="simple" xlink:show="embed" xlink:actuate="onLoad"/></draw:frame><text:span text:style-name="T3">/</text:span><draw:frame draw:style-name="fr3" draw:name="Objekt734" text:anchor-type="as-char" svg:y="-0.621cm" svg:width="0.552cm" svg:height="1.004cm" draw:z-index="494"><draw:object xlink:href="./Object 735" xlink:type="simple" xlink:show="embed" xlink:actuate="onLoad"/><draw:image xlink:href="./ObjectReplacements/Object 735" xlink:type="simple" xlink:show="embed" xlink:actuate="onLoad"/></draw:frame><text:span text:style-name="T107"><draw:frame draw:style-name="fr3" draw:name="Objekt735" text:anchor-type="as-char" svg:y="-0.598cm" svg:width="0.871cm" svg:height="0.693cm" draw:z-index="495"><draw:object xlink:href="./Object 736" xlink:type="simple" xlink:show="embed" xlink:actuate="onLoad"/><draw:image xlink:href="./ObjectReplacements/Object 736" xlink:type="simple" xlink:show="embed" xlink:actuate="onLoad"/></draw:frame></text:span><text:span text:style-name="T3">1 <text:s text:c="3"/>(1+1/n)</text:span><text:span text:style-name="T43">n</text:span><text:span text:style-name="T65"></text:span><text:span text:style-name="T3">e</text:span><text:span text:style-name="T65"></text:span><text:span text:style-name="T3">(1+1/n)</text:span><text:span text:style-name="T43">n+1 <text:s text:c="2"/></text:span></text:p>
      <text:p text:style-name="P40"><text:span text:style-name="T4"><text:s text:c="3"/></text:span><text:span text:style-name="T3">Induktion nach n. e</text:span><text:span text:style-name="T3"><draw:frame draw:style-name="fr3" draw:name="Objekt736" text:anchor-type="as-char" svg:y="-0.684cm" svg:width="1.099cm" svg:height="1.118cm" draw:z-index="496"><draw:object xlink:href="./Object 737" xlink:type="simple" xlink:show="embed" xlink:actuate="onLoad"/><draw:image xlink:href="./ObjectReplacements/Object 737" xlink:type="simple" xlink:show="embed" xlink:actuate="onLoad"/></draw:frame></text:span><text:span text:style-name="T3">&lt;n!&lt;ne</text:span><text:span text:style-name="T3"><draw:frame draw:style-name="fr3" draw:name="Objekt737" text:anchor-type="as-char" svg:y="-0.684cm" svg:width="1.099cm" svg:height="1.118cm" draw:z-index="497"><draw:object xlink:href="./Object 738" xlink:type="simple" xlink:show="embed" xlink:actuate="onLoad"/><draw:image xlink:href="./ObjectReplacements/Object 738" xlink:type="simple" xlink:show="embed" xlink:actuate="onLoad"/></draw:frame></text:span><text:span text:style-name="T3"><text:tab/> </text:span></text:p>
      <text:p text:style-name="P1"><text:span text:style-name="T126"><text:s text:c="3"/></text:span><text:span text:style-name="T125">n=1: <text:s text:c="2"/></text:span><draw:frame draw:style-name="fr3" draw:name="Objekt738" text:anchor-type="as-char" svg:y="-0.684cm" svg:width="1.081cm" svg:height="1.118cm" draw:z-index="498"><draw:object xlink:href="./Object 739" xlink:type="simple" xlink:show="embed" xlink:actuate="onLoad"/><draw:image xlink:href="./ObjectReplacements/Object 739" xlink:type="simple" xlink:show="embed" xlink:actuate="onLoad"/></draw:frame><text:span text:style-name="T125">e</text:span><text:span text:style-name="T65"></text:span><text:span text:style-name="T125">1!</text:span><text:span text:style-name="T65"></text:span><draw:frame draw:style-name="fr3" draw:name="Objekt739" text:anchor-type="as-char" svg:y="-0.684cm" svg:width="1.081cm" svg:height="1.118cm" draw:z-index="499"><draw:object xlink:href="./Object 740" xlink:type="simple" xlink:show="embed" xlink:actuate="onLoad"/><draw:image xlink:href="./ObjectReplacements/Object 740" xlink:type="simple" xlink:show="embed" xlink:actuate="onLoad"/></draw:frame><text:span text:style-name="T125">*1*e <text:s text:c="2"/></text:span></text:p>
      <text:p text:style-name="Standard"><draw:line text:anchor-type="char" draw:z-index="578" draw:name="Form71" draw:style-name="gr3" draw:text-style-name="P55" svg:x1="3.327cm" svg:y1="1.127cm" svg:x2="6.502cm" svg:y2="6.63cm"><text:p/></draw:line><draw:line text:anchor-type="char" draw:z-index="577" draw:name="Form72" draw:style-name="gr3" draw:text-style-name="P55" svg:x1="4.385cm" svg:y1="6.715cm" svg:x2="4.173cm" svg:y2="0.788cm"><text:p/></draw:line><draw:line text:anchor-type="char" draw:z-index="576" draw:name="Form73" draw:style-name="gr3" draw:text-style-name="P55" svg:x1="5.655cm" svg:y1="1cm" svg:x2="5.443cm" svg:y2="1.847cm"><text:p/></draw:line><draw:line text:anchor-type="char" draw:z-index="575" draw:name="Form74" draw:style-name="gr3" draw:text-style-name="P55" svg:x1="4.173cm" svg:y1="0.788cm" svg:x2="2.903cm" svg:y2="2.27cm"><text:p/></draw:line><text:span text:style-name="T125">IH <text:s text:c="2"/>n: <text:s text:c="2"/></text:span><draw:frame draw:style-name="fr3" draw:name="Objekt740" text:anchor-type="as-char" svg:y="-0.684cm" svg:width="1.099cm" svg:height="1.118cm" draw:z-index="500"><draw:object xlink:href="./Object 741" xlink:type="simple" xlink:show="embed" xlink:actuate="onLoad"/><draw:image xlink:href="./ObjectReplacements/Object 741" xlink:type="simple" xlink:show="embed" xlink:actuate="onLoad"/></draw:frame><text:span text:style-name="T125">e</text:span><text:span text:style-name="T65"></text:span><text:span text:style-name="T125">n!</text:span><text:span text:style-name="T65"></text:span><draw:frame draw:style-name="fr3" draw:name="Objekt741" text:anchor-type="as-char" svg:y="-0.684cm" svg:width="1.099cm" svg:height="1.118cm" draw:z-index="501"><draw:object xlink:href="./Object 742" xlink:type="simple" xlink:show="embed" xlink:actuate="onLoad"/><draw:image xlink:href="./ObjectReplacements/Object 742" xlink:type="simple" xlink:show="embed" xlink:actuate="onLoad"/></draw:frame><text:span text:style-name="T125">ne.</text:span></text:p>
      <text:p text:style-name="Standard"><text:span text:style-name="T126"><text:s text:c="3"/></text:span><text:span text:style-name="T3">n</text:span><draw:frame draw:style-name="fr4" draw:name="Objekt742" text:anchor-type="as-char" svg:width="0.467cm" svg:height="0.467cm" draw:z-index="786"><draw:object xlink:href="./Object 743" xlink:type="simple" xlink:show="embed" xlink:actuate="onLoad"/><draw:image xlink:href="./ObjectReplacements/Object 743" xlink:type="simple" xlink:show="embed" xlink:actuate="onLoad"/></draw:frame><text:span text:style-name="T3">n+1:(n+1)!=n!(n+1)</text:span></text:p>
      <text:p text:style-name="Standard"><text:span text:style-name="T126"><text:s text:c="10"/></text:span><text:span text:style-name="T125">n!(n+1)</text:span><text:span text:style-name="T65"></text:span><draw:frame draw:style-name="fr3" draw:name="Objekt743" text:anchor-type="as-char" svg:y="-0.686cm" svg:width="1.473cm" svg:height="1.616cm" draw:z-index="502"><draw:object xlink:href="./Object 744" xlink:type="simple" xlink:show="embed" xlink:actuate="onLoad"/><draw:image xlink:href="./ObjectReplacements/Object 744" xlink:type="simple" xlink:show="embed" xlink:actuate="onLoad"/></draw:frame><text:span text:style-name="T125">(n+1)=</text:span><draw:frame draw:style-name="fr3" draw:name="Objekt744" text:anchor-type="as-char" svg:y="-0.684cm" svg:width="1.035cm" svg:height="1.131cm" draw:z-index="503"><draw:object xlink:href="./Object 745" xlink:type="simple" xlink:show="embed" xlink:actuate="onLoad"/><draw:image xlink:href="./ObjectReplacements/Object 745" xlink:type="simple" xlink:show="embed" xlink:actuate="onLoad"/></draw:frame><text:span text:style-name="T125">e(n+1)= </text:span></text:p>
      <text:p text:style-name="Standard"><text:span text:style-name="T126"><text:s text:c="10"/></text:span><draw:frame draw:style-name="fr3" draw:name="Objekt745" text:anchor-type="as-char" svg:y="-0.716cm" svg:width="1.871cm" svg:height="1.162cm" draw:z-index="504"><draw:object xlink:href="./Object 746" xlink:type="simple" xlink:show="embed" xlink:actuate="onLoad"/><draw:image xlink:href="./ObjectReplacements/Object 746" xlink:type="simple" xlink:show="embed" xlink:actuate="onLoad"/></draw:frame><draw:frame draw:style-name="fr3" draw:name="Objekt746" text:anchor-type="as-char" svg:y="-0.684cm" svg:width="1.871cm" svg:height="1.162cm" draw:z-index="505"><draw:object xlink:href="./Object 747" xlink:type="simple" xlink:show="embed" xlink:actuate="onLoad"/><draw:image xlink:href="./ObjectReplacements/Object 747" xlink:type="simple" xlink:show="embed" xlink:actuate="onLoad"/></draw:frame><text:span text:style-name="T125">e</text:span><text:span text:style-name="T59">2</text:span><text:span text:style-name="T125">(n+1)=</text:span><text:span text:style-name="T125"><draw:frame draw:style-name="fr3" draw:name="Objekt747" text:anchor-type="as-char" svg:y="-0.684cm" svg:width="1.935cm" svg:height="1.118cm" draw:z-index="506"><draw:object xlink:href="./Object 748" xlink:type="simple" xlink:show="embed" xlink:actuate="onLoad"/><draw:image xlink:href="./ObjectReplacements/Object 748" xlink:type="simple" xlink:show="embed" xlink:actuate="onLoad"/></draw:frame></text:span><text:span text:style-name="T125">(n+1)e</text:span><draw:frame draw:style-name="fr3" draw:name="Objekt748" text:anchor-type="as-char" svg:y="-0.684cm" svg:width="1.871cm" svg:height="1.162cm" draw:z-index="507"><draw:object xlink:href="./Object 749" xlink:type="simple" xlink:show="embed" xlink:actuate="onLoad"/><draw:image xlink:href="./ObjectReplacements/Object 749" xlink:type="simple" xlink:show="embed" xlink:actuate="onLoad"/></draw:frame><text:span text:style-name="T125">=</text:span></text:p>
      <text:p text:style-name="Standard"><text:span text:style-name="T126"><text:s text:c="10"/></text:span><text:span text:style-name="T125"><draw:frame draw:style-name="fr3" draw:name="Objekt749" text:anchor-type="as-char" svg:y="-0.684cm" svg:width="1.935cm" svg:height="1.118cm" draw:z-index="508"><draw:object xlink:href="./Object 750" xlink:type="simple" xlink:show="embed" xlink:actuate="onLoad"/><draw:image xlink:href="./ObjectReplacements/Object 750" xlink:type="simple" xlink:show="embed" xlink:actuate="onLoad"/></draw:frame></text:span><text:span text:style-name="T125">(n+1)e</text:span><draw:frame draw:style-name="fr3" draw:name="Objekt750" text:anchor-type="as-char" svg:y="-0.621cm" svg:width="2.277cm" svg:height="1.595cm" draw:z-index="509"><draw:object xlink:href="./Object 751" xlink:type="simple" xlink:show="embed" xlink:actuate="onLoad"/><draw:image xlink:href="./ObjectReplacements/Object 751" xlink:type="simple" xlink:show="embed" xlink:actuate="onLoad"/></draw:frame><text:span text:style-name="T65"></text:span><text:span text:style-name="T125"><draw:frame draw:style-name="fr3" draw:name="Objekt751" text:anchor-type="as-char" svg:y="-0.684cm" svg:width="1.935cm" svg:height="1.118cm" draw:z-index="510"><draw:object xlink:href="./Object 752" xlink:type="simple" xlink:show="embed" xlink:actuate="onLoad"/><draw:image xlink:href="./ObjectReplacements/Object 752" xlink:type="simple" xlink:show="embed" xlink:actuate="onLoad"/></draw:frame></text:span><text:span text:style-name="T125">(n+1)e </text:span></text:p>
      <text:p text:style-name="Standard"><text:span text:style-name="T126"><text:s text:c="10"/></text:span><text:span text:style-name="T125">(n+1)!=n!(n+1)</text:span><text:span text:style-name="T65"></text:span><draw:frame draw:style-name="fr3" draw:name="Objekt752" text:anchor-type="as-char" svg:y="-0.686cm" svg:width="1.36cm" svg:height="1.619cm" draw:z-index="511"><draw:object xlink:href="./Object 753" xlink:type="simple" xlink:show="embed" xlink:actuate="onLoad"/><draw:image xlink:href="./ObjectReplacements/Object 753" xlink:type="simple" xlink:show="embed" xlink:actuate="onLoad"/></draw:frame><text:span text:style-name="T125">(n+1)=</text:span><draw:frame draw:style-name="fr3" draw:name="Objekt753" text:anchor-type="as-char" svg:y="-0.716cm" svg:width="1.871cm" svg:height="1.162cm" draw:z-index="512"><draw:object xlink:href="./Object 754" xlink:type="simple" xlink:show="embed" xlink:actuate="onLoad"/><draw:image xlink:href="./ObjectReplacements/Object 754" xlink:type="simple" xlink:show="embed" xlink:actuate="onLoad"/></draw:frame><draw:frame draw:style-name="fr3" draw:name="Objekt754" text:anchor-type="as-char" svg:y="-0.684cm" svg:width="1.871cm" svg:height="1.162cm" draw:z-index="513"><draw:object xlink:href="./Object 755" xlink:type="simple" xlink:show="embed" xlink:actuate="onLoad"/><draw:image xlink:href="./ObjectReplacements/Object 755" xlink:type="simple" xlink:show="embed" xlink:actuate="onLoad"/></draw:frame><text:span text:style-name="T125">e</text:span><text:span text:style-name="T59">2</text:span><text:span text:style-name="T131">(n+1)</text:span><text:span text:style-name="T125">= </text:span></text:p>
      <text:p text:style-name="Standard"><text:span text:style-name="T126"><text:s text:c="9"/></text:span><text:span text:style-name="T125"><draw:frame draw:style-name="fr3" draw:name="Objekt755" text:anchor-type="as-char" svg:y="-0.684cm" svg:width="1.935cm" svg:height="1.118cm" draw:z-index="514"><draw:object xlink:href="./Object 756" xlink:type="simple" xlink:show="embed" xlink:actuate="onLoad"/><draw:image xlink:href="./ObjectReplacements/Object 756" xlink:type="simple" xlink:show="embed" xlink:actuate="onLoad"/></draw:frame></text:span><text:span text:style-name="T125">e</text:span><text:span text:style-name="T59">2</text:span><draw:frame draw:style-name="fr3" draw:name="Objekt756" text:anchor-type="as-char" svg:y="-0.684cm" svg:width="1.536cm" svg:height="1.162cm" draw:z-index="515"><draw:object xlink:href="./Object 757" xlink:type="simple" xlink:show="embed" xlink:actuate="onLoad"/><draw:image xlink:href="./ObjectReplacements/Object 757" xlink:type="simple" xlink:show="embed" xlink:actuate="onLoad"/></draw:frame><text:span text:style-name="T125">=</text:span><text:span text:style-name="T125"><draw:frame draw:style-name="fr3" draw:name="Objekt757" text:anchor-type="as-char" svg:y="-0.684cm" svg:width="1.935cm" svg:height="1.118cm" draw:z-index="516"><draw:object xlink:href="./Object 758" xlink:type="simple" xlink:show="embed" xlink:actuate="onLoad"/><draw:image xlink:href="./ObjectReplacements/Object 758" xlink:type="simple" xlink:show="embed" xlink:actuate="onLoad"/></draw:frame></text:span><text:span text:style-name="T125">e</text:span><draw:frame draw:style-name="fr3" draw:name="Objekt758" text:anchor-type="as-char" svg:y="-0.623cm" svg:width="1.953cm" svg:height="1.598cm" draw:z-index="517"><draw:object xlink:href="./Object 759" xlink:type="simple" xlink:show="embed" xlink:actuate="onLoad"/><draw:image xlink:href="./ObjectReplacements/Object 759" xlink:type="simple" xlink:show="embed" xlink:actuate="onLoad"/></draw:frame><text:span text:style-name="T65"></text:span><text:span text:style-name="T125"><draw:frame draw:style-name="fr3" draw:name="Objekt759" text:anchor-type="as-char" svg:y="-0.684cm" svg:width="1.935cm" svg:height="1.118cm" draw:z-index="518"><draw:object xlink:href="./Object 760" xlink:type="simple" xlink:show="embed" xlink:actuate="onLoad"/><draw:image xlink:href="./ObjectReplacements/Object 760" xlink:type="simple" xlink:show="embed" xlink:actuate="onLoad"/></draw:frame></text:span><text:span text:style-name="T125">e</text:span></text:p>
      <text:p text:style-name="P34"/>
      <text:p text:style-name="Standard"><text:span text:style-name="T125">12.)</text:span><text:span text:style-name="T3">(1+z/n)</text:span><text:span text:style-name="T43">n</text:span><text:span text:style-name="T3"> ist Cauchy Folge </text:span><text:span text:style-name="T65"></text:span><text:span text:style-name="T3"> z</text:span><text:span text:style-name="T65"></text:span><text:span text:style-name="T77"> C</text:span><text:span text:style-name="T3">.</text:span></text:p>
      <text:p text:style-name="Standard"><text:span text:style-name="T4"><text:s text:c="3"/></text:span><text:span text:style-name="T3">Bew:</text:span><text:span text:style-name="T65"></text:span><text:span text:style-name="T3"> exp(z)=e</text:span><text:span text:style-name="T43">z</text:span><text:span text:style-name="T3">=</text:span><draw:frame draw:style-name="fr2" draw:name="Objekt760" text:anchor-type="as-char" svg:y="-0.377cm" svg:width="0.736cm" svg:height="0.688cm" draw:z-index="749"><draw:object xlink:href="./Object 761" xlink:type="simple" xlink:show="embed" xlink:actuate="onLoad"/><draw:image xlink:href="./ObjectReplacements/Object 761" xlink:type="simple" xlink:show="embed" xlink:actuate="onLoad"/></draw:frame><text:span text:style-name="T3">(1+z/n)</text:span><text:span text:style-name="T43">n</text:span><text:span text:style-name="T3"> </text:span><text:span text:style-name="T65"></text:span><text:span text:style-name="T3"> z</text:span><text:span text:style-name="T65"></text:span><text:span text:style-name="T77">C</text:span><text:span text:style-name="T3">. für n&gt;m gilt:</text:span></text:p>
      <text:p text:style-name="Standard"><text:span text:style-name="T4"><text:s text:c="7"/></text:span><text:span text:style-name="T3">|(1+z/n)</text:span><text:span text:style-name="T43">n</text:span><text:span text:style-name="T3">-(1+z/m)</text:span><text:span text:style-name="T43">m</text:span><text:span text:style-name="T3">| </text:span><text:span text:style-name="T65"></text:span><text:span text:style-name="T3"> (1+</text:span><draw:frame draw:style-name="fr2" draw:name="Objekt761" text:anchor-type="as-char" svg:y="-0.644cm" svg:width="0.713cm" svg:height="1.021cm" draw:z-index="750"><draw:object xlink:href="./Object 762" xlink:type="simple" xlink:show="embed" xlink:actuate="onLoad"/><draw:image xlink:href="./ObjectReplacements/Object 762" xlink:type="simple" xlink:show="embed" xlink:actuate="onLoad"/></draw:frame><text:span text:style-name="T3">)</text:span><text:span text:style-name="T43">n</text:span><text:span text:style-name="T3">-(1+</text:span><draw:frame draw:style-name="fr2" draw:name="Objekt762" text:anchor-type="as-char" svg:y="-0.644cm" svg:width="0.713cm" svg:height="1.021cm" draw:z-index="751"><draw:object xlink:href="./Object 763" xlink:type="simple" xlink:show="embed" xlink:actuate="onLoad"/><draw:image xlink:href="./ObjectReplacements/Object 763" xlink:type="simple" xlink:show="embed" xlink:actuate="onLoad"/></draw:frame><text:span text:style-name="T3">)</text:span><text:span text:style-name="T43">m</text:span><text:span text:style-name="T3"> </text:span><text:span text:style-name="T65"></text:span><text:span text:style-name="T3"> </text:span><draw:frame draw:style-name="fr2" draw:name="Objekt763" text:anchor-type="as-char" svg:y="-0.453cm" svg:width="0.704cm" svg:height="0.545cm" draw:z-index="752"><draw:object xlink:href="./Object 764" xlink:type="simple" xlink:show="embed" xlink:actuate="onLoad"/><draw:image xlink:href="./ObjectReplacements/Object 764" xlink:type="simple" xlink:show="embed" xlink:actuate="onLoad"/></draw:frame><text:span text:style-name="T3">-(1+</text:span><draw:frame draw:style-name="fr2" draw:name="Objekt764" text:anchor-type="as-char" svg:y="-0.644cm" svg:width="0.713cm" svg:height="1.021cm" draw:z-index="753"><draw:object xlink:href="./Object 765" xlink:type="simple" xlink:show="embed" xlink:actuate="onLoad"/><draw:image xlink:href="./ObjectReplacements/Object 765" xlink:type="simple" xlink:show="embed" xlink:actuate="onLoad"/></draw:frame><text:span text:style-name="T3">)</text:span><text:span text:style-name="T43">m</text:span><text:span text:style-name="T3">. </text:span></text:p>
      <text:p text:style-name="Standard"><draw:line text:anchor-type="char" draw:z-index="609" draw:name="Form75" draw:style-name="gr1" draw:text-style-name="P55" svg:x1="4.385cm" svg:y1="0.683cm" svg:x2="4.784cm" svg:y2="0.39cm"><text:p/></draw:line><text:span text:style-name="T4"><text:s text:c="7"/></text:span><text:span text:style-name="T3">Da (1+</text:span><draw:frame draw:style-name="fr2" draw:name="Objekt765" text:anchor-type="as-char" svg:y="-0.644cm" svg:width="0.713cm" svg:height="1.021cm" draw:z-index="754"><draw:object xlink:href="./Object 766" xlink:type="simple" xlink:show="embed" xlink:actuate="onLoad"/><draw:image xlink:href="./ObjectReplacements/Object 766" xlink:type="simple" xlink:show="embed" xlink:actuate="onLoad"/></draw:frame><text:span text:style-name="T3">)</text:span><text:span text:style-name="T43">n</text:span><text:span text:style-name="T3"> <text:s/></text:span><draw:frame draw:style-name="fr2" draw:name="Objekt766" text:anchor-type="as-char" svg:y="-0.453cm" svg:width="0.704cm" svg:height="0.545cm" draw:z-index="755"><draw:object xlink:href="./Object 767" xlink:type="simple" xlink:show="embed" xlink:actuate="onLoad"/><draw:image xlink:href="./ObjectReplacements/Object 767" xlink:type="simple" xlink:show="embed" xlink:actuate="onLoad"/></draw:frame><text:span text:style-name="T3"><text:s/></text:span><text:span text:style-name="T65"></text:span><text:span text:style-name="T3"> (1+</text:span><draw:frame draw:style-name="fr2" draw:name="Objekt767" text:anchor-type="as-char" svg:y="-0.644cm" svg:width="0.713cm" svg:height="1.021cm" draw:z-index="756"><draw:object xlink:href="./Object 768" xlink:type="simple" xlink:show="embed" xlink:actuate="onLoad"/><draw:image xlink:href="./ObjectReplacements/Object 768" xlink:type="simple" xlink:show="embed" xlink:actuate="onLoad"/></draw:frame><text:span text:style-name="T3">)</text:span><text:span text:style-name="T43"> n</text:span><text:span text:style-name="T3"> n</text:span><text:span text:style-name="T65"></text:span><text:span text:style-name="T77">N</text:span><text:span text:style-name="T3"> ist Cauchy Folge </text:span><text:span text:style-name="T65"></text:span><text:span text:style-name="T3"> z</text:span><text:span text:style-name="T65"></text:span><text:span text:style-name="T77"> C</text:span><text:span text:style-name="T3">.</text:span></text:p>
      <text:p text:style-name="P37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dia New" svg:font-family="'Cordia New', 'Microsoft Sans Serif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iner Hand ITC" svg:font-family="'Viner Hand ITC', 'Courier New'" style:font-family-generic="script" style:font-pitch="variable"/>
    <style:font-face style:name="Wingdings" svg:font-family="Wingdings" style:font-pitch="variable" style:font-charset="x-symbol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draw:stroke-dash draw:name="Dashed_20__28_var_29__20_3" draw:display-name="Dashed (var) 3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8.251cm"/>
        </style:tab-stops>
      </style:paragraph-properties>
      <style:text-properties fo:language="de" fo:country="D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8z0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535"><draw:text-box fo:min-height="0.058cm" fo:min-width="0.041cm"><text:p text:style-name="Footer"><text:span text:style-name="Page_20_Number"><text:page-number text:select-page="current">14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§3 Expotential-, Logarithmus- und Potenzfunktionen </dc:title>
    <meta:initial-creator>Siegfried Veile</meta:initial-creator>
    <meta:creation-date>2017-08-01T14:54:00</meta:creation-date>
    <dc:date>2024-01-05T19:48:13.951000000</dc:date>
    <meta:editing-cycles>12</meta:editing-cycles>
    <meta:generator>LibreOffice/7.6.4.1$Windows_X86_64 LibreOffice_project/e19e193f88cd6c0525a17fb7a176ed8e6a3e2aa1</meta:generator>
    <meta:editing-duration>PT2H26M53S</meta:editing-duration>
    <meta:document-statistic meta:table-count="0" meta:image-count="0" meta:object-count="736" meta:page-count="17" meta:paragraph-count="380" meta:word-count="2839" meta:character-count="15376" meta:non-whitespace-character-count="11882"/>
  </office:meta>
</office:document-meta>
</file>

<file path=Object 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00/content.xml><?xml version="1.0" encoding="utf-8"?>
<math xmlns="http://www.w3.org/1998/Math/MathML" display="block">
  <semantics>
    <mrow>
      <mstyle mathsize="12pt">
        <msup>
          <mrow/>
          <mstyle mathsize="8pt">
            <msub>
              <mi>y</mi>
              <mstyle mathsize="6pt">
                <mn>2</mn>
              </mstyle>
            </msub>
          </mstyle>
        </msup>
      </mstyle>
      <mrow/>
    </mrow>
    <annotation encoding="StarMath 5.0"> size 12{ {} rSup { size 8{y rSub { size 6{2} } } } } {}</annotation>
  </semantics>
</math>
</file>

<file path=Object 101/content.xml><?xml version="1.0" encoding="utf-8"?>
<math xmlns="http://www.w3.org/1998/Math/MathML" display="block">
  <semantics>
    <mrow>
      <mstyle mathsize="12pt">
        <msup>
          <mrow/>
          <mstyle mathsize="8pt">
            <msub>
              <mi>x</mi>
              <mstyle mathsize="6pt">
                <mi>n</mi>
              </mstyle>
            </msub>
          </mstyle>
        </msup>
      </mstyle>
      <mrow/>
    </mrow>
    <annotation encoding="StarMath 5.0"> size 12{ {} rSup { size 8{x rSub { size 6{n} } } } } {}</annotation>
  </semantics>
</math>
</file>

<file path=Object 102/content.xml><?xml version="1.0" encoding="utf-8"?>
<math xmlns="http://www.w3.org/1998/Math/MathML" display="block">
  <semantics>
    <mrow>
      <mstyle mathsize="12pt">
        <msup>
          <mrow/>
          <mstyle mathsize="8pt">
            <msub>
              <mi>y</mi>
              <mstyle mathsize="6pt">
                <mi>n</mi>
              </mstyle>
            </msub>
          </mstyle>
        </msup>
      </mstyle>
      <mrow/>
    </mrow>
    <annotation encoding="StarMath 5.0"> size 12{ {} rSup { size 8{y rSub { size 6{n} } } } } {}</annotation>
  </semantics>
</math>
</file>

<file path=Object 10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0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0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3</mn>
              <mtext>.</mtext>
              <mn>3</mn>
            </mrow>
          </mstyle>
        </munder>
      </mstyle>
      <mrow/>
    </mrow>
    <annotation encoding="StarMath 5.0"> size 12{ { drarrow } underbrace { size 8{S2 "." 3 "." 3} } } {}</annotation>
  </semantics>
</math>
</file>

<file path=Object 106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10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08/content.xml><?xml version="1.0" encoding="utf-8"?>
<math xmlns="http://www.w3.org/1998/Math/MathML" display="block">
  <semantics>
    <mrow>
      <mstyle mathsize="12pt">
        <msup>
          <mi>g</mi>
          <mstyle mathsize="8pt">
            <mrow>
              <msup>
                <mrow/>
                <mstyle mathsize="6pt">
                  <mi>g</mi>
                </mstyle>
              </msup>
              <mtext>log</mtext>
              <mspace width="0.5em"/>
              <msup>
                <mi>a</mi>
                <mstyle mathsize="6pt">
                  <mi>ρ</mi>
                </mstyle>
              </msup>
            </mrow>
          </mstyle>
        </msup>
      </mstyle>
      <mrow/>
    </mrow>
    <annotation encoding="StarMath 5.0"> size 12{g rSup { size 8{ {} rSup { size 6{g} } "log"`a rSup { size 6{ρ} } } } } {}</annotation>
  </semantics>
</math>
</file>

<file path=Object 109/content.xml><?xml version="1.0" encoding="utf-8"?>
<math xmlns="http://www.w3.org/1998/Math/MathML" display="block">
  <semantics>
    <mrow>
      <mstyle mathsize="12pt">
        <msup>
          <mi>g</mi>
          <mstyle mathsize="8pt">
            <mrow>
              <msup>
                <mi>ρ</mi>
                <mstyle mathsize="6pt">
                  <mi>g</mi>
                </mstyle>
              </msup>
              <mtext>log</mtext>
              <mspace width="0.5em"/>
              <msup>
                <mi>a</mi>
                <mstyle mathsize="6pt">
                  <mi>ρ</mi>
                </mstyle>
              </msup>
            </mrow>
          </mstyle>
        </msup>
      </mstyle>
      <mrow/>
    </mrow>
    <annotation encoding="StarMath 5.0"> size 12{g rSup { size 8{ρ rSup { size 6{g} } "log"`a rSup { size 6{ρ} } } } } {}</annotation>
  </semantics>
</math>
</file>

<file path=Object 11/content.xml><?xml version="1.0" encoding="utf-8"?>
<math xmlns="http://www.w3.org/1998/Math/MathML" display="block">
  <semantics>
    <mrow>
      <mstyle mathsize="12pt">
        <munder>
          <munder>
            <msub>
              <mi>r</mi>
              <mstyle mathsize="8pt">
                <mi>n</mi>
              </mstyle>
            </msub>
            <mo stretchy="true">⏟</mo>
          </munder>
          <mstyle mathsize="8pt">
            <mrow>
              <mo stretchy="false">→</mo>
              <mn>0</mn>
            </mrow>
          </mstyle>
        </munder>
      </mstyle>
      <mrow/>
    </mrow>
    <annotation encoding="StarMath 5.0"> size 12{ {r rSub { size 8{n} } } underbrace { size 8{ rightarrow 0} } } {}</annotation>
  </semantics>
</math>
</file>

<file path=Object 110/content.xml><?xml version="1.0" encoding="utf-8"?>
<math xmlns="http://www.w3.org/1998/Math/MathML" display="block">
  <semantics>
    <mrow>
      <mstyle mathsize="12pt">
        <msup>
          <mi>g</mi>
          <mstyle mathsize="8pt">
            <mrow>
              <msup>
                <mrow/>
                <mstyle mathsize="6pt">
                  <mi>g</mi>
                </mstyle>
              </msup>
              <mtext>log</mtext>
              <mspace width="0.5em"/>
              <msup>
                <mi>a</mi>
                <mstyle mathsize="6pt">
                  <mi>ρ</mi>
                </mstyle>
              </msup>
            </mrow>
          </mstyle>
        </msup>
      </mstyle>
      <mrow/>
    </mrow>
    <annotation encoding="StarMath 5.0"> size 12{g rSup { size 8{ {} rSup { size 6{g} } "log"`a rSup { size 6{ρ} } } } } {}</annotation>
  </semantics>
</math>
</file>

<file path=Object 11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1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13/content.xml><?xml version="1.0" encoding="utf-8"?>
<math xmlns="http://www.w3.org/1998/Math/MathML" display="block">
  <semantics>
    <mrow>
      <mstyle mathsize="12pt">
        <munder>
          <munder>
            <msup>
              <mi>g</mi>
              <mstyle mathsize="8pt">
                <mrow>
                  <mo stretchy="false">−</mo>
                  <mi>ε</mi>
                </mrow>
              </mstyle>
            </msup>
            <mo stretchy="true">⏟</mo>
          </munder>
          <mstyle mathsize="8pt">
            <mtext>&lt;1</mtext>
          </mstyle>
        </munder>
      </mstyle>
      <mrow/>
    </mrow>
    <annotation encoding="StarMath 5.0"> size 12{ {g rSup { size 8{ - ε} } } underbrace { size 8{"&lt;1"} } } {}</annotation>
  </semantics>
</math>
</file>

<file path=Object 114/content.xml><?xml version="1.0" encoding="utf-8"?>
<math xmlns="http://www.w3.org/1998/Math/MathML" display="block">
  <semantics>
    <mrow>
      <mstyle mathsize="12pt">
        <munder>
          <munder>
            <msup>
              <mi>g</mi>
              <mstyle mathsize="8pt">
                <mi>ε</mi>
              </mstyle>
            </msup>
            <mo stretchy="true">⏟</mo>
          </munder>
          <mstyle mathsize="8pt">
            <mtext>&gt;1</mtext>
          </mstyle>
        </munder>
      </mstyle>
      <mrow/>
    </mrow>
    <annotation encoding="StarMath 5.0"> size 12{ {g rSup { size 8{ε} } } underbrace { size 8{"&gt;1"} } } {}</annotation>
  </semantics>
</math>
</file>

<file path=Object 11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3</mn>
              <mtext>.</mtext>
              <mn>5</mn>
            </mrow>
          </mstyle>
        </munder>
      </mstyle>
      <mrow/>
    </mrow>
    <annotation encoding="StarMath 5.0"> size 12{ { drarrow } underbrace { size 8{S2 "." 3 "." 5} } } {}</annotation>
  </semantics>
</math>
</file>

<file path=Object 11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1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3</mn>
              <mtext>.</mtext>
              <mn>5</mn>
            </mrow>
          </mstyle>
        </munder>
      </mstyle>
      <mrow/>
    </mrow>
    <annotation encoding="StarMath 5.0"> size 12{ { drarrow } underbrace { size 8{S2 "." 3 "." 5} } } {}</annotation>
  </semantics>
</math>
</file>

<file path=Object 11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n>2</mn>
              <mspace width="0.5em"/>
              <mstyle mathvariant="italic">
                <mtext>Bem</mtext>
              </mstyle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2 "." 3 "." 2` ital "Bem"`2 "."  \) } } } {}</annotation>
  </semantics>
</math>
</file>

<file path=Object 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9</mn>
              <mtext>.</mtext>
              <mn>8</mn>
            </mrow>
          </mstyle>
        </munder>
      </mstyle>
      <mrow/>
    </mrow>
    <annotation encoding="StarMath 5.0"> size 12{ { drarrow } underbrace { size 8{S1 "." 9 "." 8} } } {}</annotation>
  </semantics>
</math>
</file>

<file path=Object 12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2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23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i>ρ</mi>
          </mstyle>
        </msubsup>
      </mstyle>
      <mrow/>
    </mrow>
    <annotation encoding="StarMath 5.0"> size 12{x rSub { size 8{n} }  rSup { size 8{ρ} 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2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2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3</mn>
              <mtext>.</mtext>
              <mn>6</mn>
            </mrow>
          </mstyle>
        </munder>
      </mstyle>
      <mrow/>
    </mrow>
    <annotation encoding="StarMath 5.0"> size 12{ { drarrow } underbrace { size 8{S2 "." 3 "." 6} } } {}</annotation>
  </semantics>
</math>
</file>

<file path=Object 12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2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2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3</mn>
              <mtext>.</mtext>
              <mn>5</mn>
              <mspace width="1em"/>
              <mstyle mathvariant="italic">
                <mtext>Bem</mtext>
              </mstyle>
              <mspace width="0.5em"/>
              <mn>3</mn>
              <mtext>.</mtext>
              <mo stretchy="false">)</mo>
            </mrow>
          </mstyle>
        </munder>
      </mstyle>
      <mrow/>
    </mrow>
    <annotation encoding="StarMath 5.0"> size 12{ { drarrow } underbrace { size 8{S2 "." 3 "." 5`` ital "Bem"`3 "."  \) } } } {}</annotation>
  </semantics>
</math>
</file>

<file path=Object 13/content.xml><?xml version="1.0" encoding="utf-8"?>
<math xmlns="http://www.w3.org/1998/Math/MathML" display="block">
  <semantics>
    <mrow>
      <mstyle mathsize="12pt">
        <msup>
          <mi>a</mi>
          <mstyle mathsize="8pt">
            <msub>
              <mi>r</mi>
              <mstyle mathsize="6pt">
                <mi>n</mi>
              </mstyle>
            </msub>
          </mstyle>
        </msup>
      </mstyle>
      <mrow/>
    </mrow>
    <annotation encoding="StarMath 5.0"> size 12{a rSup { size 8{r rSub { size 6{n} } } } } {}</annotation>
  </semantics>
</math>
</file>

<file path=Object 130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i>ρ</mi>
          </mstyle>
        </msubsup>
      </mstyle>
      <mrow/>
    </mrow>
    <annotation encoding="StarMath 5.0"> size 12{x rSub { size 8{n} }  rSup { size 8{ρ} } } {}</annotation>
  </semantics>
</math>
</file>

<file path=Object 13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3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up>
              <mi>g</mi>
              <mstyle mathsize="6pt">
                <mrow>
                  <mtext>log</mtext>
                  <mtext>.</mtext>
                  <mtext>.</mtext>
                  <mtext>.</mtext>
                </mrow>
              </mstyle>
            </msup>
          </mstyle>
        </munder>
      </mstyle>
      <mrow/>
    </mrow>
    <annotation encoding="StarMath 5.0"> size 12{ { drarrow } underbrace { size 8{g rSup { size 6{"log" "."  "."  "." } } } } } {}</annotation>
  </semantics>
</math>
</file>

<file path=Object 133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i>ρ</mi>
          </mstyle>
        </msubsup>
      </mstyle>
      <mrow/>
    </mrow>
    <annotation encoding="StarMath 5.0"> size 12{x rSub { size 8{n} }  rSup { size 8{ρ} } } {}</annotation>
  </semantics>
</math>
</file>

<file path=Object 134/content.xml><?xml version="1.0" encoding="utf-8"?>
<math xmlns="http://www.w3.org/1998/Math/MathML" display="block">
  <semantics>
    <mrow>
      <mstyle mathsize="12pt">
        <msup>
          <mi>g</mi>
          <mstyle mathsize="8pt">
            <mrow>
              <mtext>log</mtext>
              <mspace width="0.5em"/>
              <msubsup>
                <mi>x</mi>
                <mstyle mathsize="6pt">
                  <mi>n</mi>
                </mstyle>
                <mstyle mathsize="6pt">
                  <mi>ρ</mi>
                </mstyle>
              </msubsup>
            </mrow>
          </mstyle>
        </msup>
      </mstyle>
      <mrow/>
    </mrow>
    <annotation encoding="StarMath 5.0"> size 12{g rSup { size 8{"log"`x rSub { size 6{n} }  rSup { size 6{ρ} } } } } {}</annotation>
  </semantics>
</math>
</file>

<file path=Object 13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36/content.xml><?xml version="1.0" encoding="utf-8"?>
<math xmlns="http://www.w3.org/1998/Math/MathML" display="block">
  <semantics>
    <mrow>
      <mstyle mathsize="12pt">
        <msup>
          <mi>g</mi>
          <mstyle mathsize="8pt">
            <mrow>
              <mtext>log</mtext>
              <mspace width="0.5em"/>
              <msup>
                <mi>x</mi>
                <mstyle mathsize="6pt">
                  <mi>ρ</mi>
                </mstyle>
              </msup>
            </mrow>
          </mstyle>
        </msup>
      </mstyle>
      <mrow/>
    </mrow>
    <annotation encoding="StarMath 5.0"> size 12{g rSup { size 8{"log"`x rSup { size 6{ρ} } } } } {}</annotation>
  </semantics>
</math>
</file>

<file path=Object 137/content.xml><?xml version="1.0" encoding="utf-8"?>
<math xmlns="http://www.w3.org/1998/Math/MathML" display="block">
  <semantics>
    <mrow>
      <mstyle mathsize="12pt">
        <mover>
          <mover>
            <mfrac>
              <mi>x</mi>
              <msub>
                <mi>n</mi>
                <mstyle mathsize="8pt">
                  <mn>0</mn>
                </mstyle>
              </msub>
            </mfrac>
            <mo stretchy="true">⏞</mo>
          </mover>
          <mstyle mathsize="8pt">
            <mrow>
              <mrow>
                <mtext>&gt;</mtext>
                <mo stretchy="false">−</mo>
                <mn>1</mn>
              </mrow>
              <mo stretchy="false">⇒</mo>
              <msub>
                <mi>n</mi>
                <mstyle mathsize="6pt">
                  <mn>0</mn>
                </mstyle>
              </msub>
              <mrow>
                <mtext>&gt;</mtext>
                <mo stretchy="false">−</mo>
                <mi>x</mi>
              </mrow>
            </mrow>
          </mstyle>
        </mover>
      </mstyle>
      <mrow/>
    </mrow>
    <annotation encoding="StarMath 5.0"> size 12{ { {  {x}  over  {n rSub { size 8{0} } } } } overbrace { size 8{"&gt;" - 1 drarrow n rSub { size 6{0} } "&gt;" - x} } } {}</annotation>
  </semantics>
</math>
</file>

<file path=Object 13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39/content.xml><?xml version="1.0" encoding="utf-8"?>
<math xmlns="http://www.w3.org/1998/Math/MathML" display="block">
  <semantics>
    <mrow>
      <mstyle mathsize="12pt">
        <munder>
          <mo stretchy="false">→</mo>
          <mstyle mathsize="8pt">
            <mstyle mathvariant="italic">
              <mtext>Abbildung</mtext>
            </mstyle>
          </mstyle>
        </munder>
      </mstyle>
      <mrow/>
    </mrow>
    <annotation encoding="StarMath 5.0"> size 12{ { rightarrow }  cSub { size 8{ ital "Abbildung"} } } {}</annotation>
  </semantics>
</math>
</file>

<file path=Object 14/content.xml><?xml version="1.0" encoding="utf-8"?>
<math xmlns="http://www.w3.org/1998/Math/MathML" display="block">
  <semantics>
    <mrow>
      <mstyle mathsize="12pt">
        <msup>
          <mi>a</mi>
          <mstyle mathsize="8pt">
            <msub>
              <mi>r</mi>
              <mstyle mathsize="6pt">
                <mi>n</mi>
              </mstyle>
            </msub>
          </mstyle>
        </msup>
      </mstyle>
      <mrow/>
    </mrow>
    <annotation encoding="StarMath 5.0"> size 12{a rSup { size 8{r rSub { size 6{n} } } } } {}</annotation>
  </semantics>
</math>
</file>

<file path=Object 140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41/content.xml><?xml version="1.0" encoding="utf-8"?>
<math xmlns="http://www.w3.org/1998/Math/MathML" display="block">
  <semantics>
    <mrow>
      <mstyle mathsize="12pt">
        <mroot>
          <msub>
            <mi>x</mi>
            <mstyle mathsize="8pt">
              <mi>n</mi>
            </mstyle>
          </msub>
          <mstyle mathsize="8pt">
            <mrow>
              <mi>n</mi>
              <mo stretchy="false">+</mo>
              <mn>1</mn>
            </mrow>
          </mstyle>
        </mroot>
      </mstyle>
      <mrow/>
    </mrow>
    <annotation encoding="StarMath 5.0"> size 12{ nroot { size 8{n+1} }  {x rSub { size 8{n} } } } {}</annotation>
  </semantics>
</math>
</file>

<file path=Object 142/content.xml><?xml version="1.0" encoding="utf-8"?>
<math xmlns="http://www.w3.org/1998/Math/MathML" display="block">
  <semantics>
    <mrow>
      <mstyle mathsize="12pt">
        <mroot>
          <munder>
            <munder>
              <msub>
                <mi>x</mi>
                <mstyle mathsize="8pt">
                  <mi>n</mi>
                </mstyle>
              </msub>
              <mo stretchy="true">⏟</mo>
            </munder>
            <mstyle mathsize="8pt">
              <mtext>&gt;0</mtext>
            </mstyle>
          </munder>
          <mstyle mathsize="8pt">
            <mrow>
              <mi>n</mi>
              <mo stretchy="false">+</mo>
              <mn>1</mn>
            </mrow>
          </mstyle>
        </mroot>
      </mstyle>
      <mrow/>
    </mrow>
    <annotation encoding="StarMath 5.0"> size 12{ nroot { size 8{n+1} }  { {x rSub { size 8{n} } } underbrace { size 8{"&gt;0"} } } } {}</annotation>
  </semantics>
</math>
</file>

<file path=Object 143/content.xml><?xml version="1.0" encoding="utf-8"?>
<math xmlns="http://www.w3.org/1998/Math/MathML" display="block">
  <semantics>
    <mrow>
      <mstyle mathsize="12pt">
        <munder>
          <munder>
            <mroot>
              <munder>
                <munder>
                  <mrow>
                    <munder>
                      <munder>
                        <mrow>
                          <mo stretchy="false">(</mo>
                          <mrow>
                            <mn>1</mn>
                            <mo stretchy="false">+</mo>
                            <mrow>
                              <mi>x</mi>
                              <mo stretchy="false">/</mo>
                              <mi>n</mi>
                            </mrow>
                          </mrow>
                          <mo stretchy="false">)</mo>
                          <mo stretchy="false">(</mo>
                          <mrow>
                            <mn>1</mn>
                            <mo stretchy="false">+</mo>
                            <mrow>
                              <mi>x</mi>
                              <mo stretchy="false">/</mo>
                              <mi>n</mi>
                            </mrow>
                          </mrow>
                          <mo stretchy="false">)</mo>
                          <mtext>.</mtext>
                          <mtext>.</mtext>
                          <mtext>.</mtext>
                          <mo stretchy="false">(</mo>
                          <mrow>
                            <mn>1</mn>
                            <mo stretchy="false">+</mo>
                            <mrow>
                              <mi>x</mi>
                              <mo stretchy="false">/</mo>
                              <mi>n</mi>
                            </mrow>
                          </mrow>
                          <mo stretchy="false">)</mo>
                        </mrow>
                        <mo stretchy="true">⏟</mo>
                      </munder>
                      <mstyle mathsize="8pt">
                        <mrow>
                          <mi>n</mi>
                          <mspace width="0.5em"/>
                          <mstyle mathvariant="italic">
                            <mtext>mal</mtext>
                          </mstyle>
                        </mrow>
                      </mstyle>
                    </munder>
                    <mo stretchy="false">∗</mo>
                    <mn>1</mn>
                  </mrow>
                  <mo stretchy="true">⏟</mo>
                </munder>
                <mstyle mathsize="8pt">
                  <mrow>
                    <mrow>
                      <mi>n</mi>
                      <mo stretchy="false">+</mo>
                      <mn>1</mn>
                    </mrow>
                    <mspace width="0.5em"/>
                    <mstyle mathvariant="italic">
                      <mtext>Faktoren</mtext>
                    </mstyle>
                  </mrow>
                </mstyle>
              </munder>
              <mstyle mathsize="8pt">
                <mrow>
                  <mi>n</mi>
                  <mo stretchy="false">+</mo>
                  <mn>1</mn>
                </mrow>
              </mstyle>
            </mroot>
            <mo stretchy="true">⏟</mo>
          </munder>
          <mstyle mathsize="8pt">
            <mrow>
              <mstyle mathvariant="italic">
                <mtext>geom</mtext>
              </mstyle>
              <mtext>.</mtext>
              <mspace width="0.5em"/>
              <mstyle mathvariant="italic">
                <mtext>Mittel</mtext>
              </mstyle>
            </mrow>
          </mstyle>
        </munder>
      </mstyle>
      <mrow/>
    </mrow>
    <annotation encoding="StarMath 5.0"> size 12{ { nroot { size 8{n+1} }  { { { \( 1+x/n \)  \( 1+x/n \)  "."  "."  "."  \( 1+x/n \) } underbrace { size 8{n` ital "mal"} }  * 1} underbrace { size 8{n+1` ital "Faktoren"} } } } underbrace { size 8{ ital "geom" "." ` ital "Mittel"} } } {}</annotation>
  </semantics>
</math>
</file>

<file path=Object 144/content.xml><?xml version="1.0" encoding="utf-8"?>
<math xmlns="http://www.w3.org/1998/Math/MathML" display="block">
  <semantics>
    <mrow>
      <mstyle mathsize="12pt">
        <munder>
          <munder>
            <mroot>
              <munder>
                <munder>
                  <mrow>
                    <munder>
                      <munder>
                        <mrow>
                          <mo stretchy="false">(</mo>
                          <mfrac>
                            <mrow>
                              <mi>n</mi>
                              <mo stretchy="false">+</mo>
                              <mi>x</mi>
                            </mrow>
                            <mi>n</mi>
                          </mfrac>
                          <mo stretchy="false">)</mo>
                          <mo stretchy="false">(</mo>
                          <mfrac>
                            <mrow>
                              <mi>n</mi>
                              <mo stretchy="false">+</mo>
                              <mi>x</mi>
                            </mrow>
                            <mi>n</mi>
                          </mfrac>
                          <mo stretchy="false">)</mo>
                          <mtext>.</mtext>
                          <mtext>.</mtext>
                          <mtext>.</mtext>
                          <mo stretchy="false">(</mo>
                          <mfrac>
                            <mrow>
                              <mi>n</mi>
                              <mo stretchy="false">+</mo>
                              <mi>x</mi>
                            </mrow>
                            <mi>n</mi>
                          </mfrac>
                          <mo stretchy="false">)</mo>
                        </mrow>
                        <mo stretchy="true">⏟</mo>
                      </munder>
                      <mstyle mathsize="8pt">
                        <mrow>
                          <mi>n</mi>
                          <mspace width="0.5em"/>
                          <mstyle mathvariant="italic">
                            <mtext>mal</mtext>
                          </mstyle>
                        </mrow>
                      </mstyle>
                    </munder>
                    <mo stretchy="false">∗</mo>
                    <mn>1</mn>
                  </mrow>
                  <mo stretchy="true">⏟</mo>
                </munder>
                <mstyle mathsize="8pt">
                  <mrow>
                    <mrow>
                      <mi>n</mi>
                      <mo stretchy="false">+</mo>
                      <mn>1</mn>
                    </mrow>
                    <mspace width="0.5em"/>
                    <mstyle mathvariant="italic">
                      <mtext>Faktoren</mtext>
                    </mstyle>
                  </mrow>
                </mstyle>
              </munder>
              <mstyle mathsize="8pt">
                <mrow>
                  <mi>n</mi>
                  <mo stretchy="false">+</mo>
                  <mn>1</mn>
                </mrow>
              </mstyle>
            </mroot>
            <mo stretchy="true">⏟</mo>
          </munder>
          <mstyle mathsize="8pt">
            <mrow>
              <mstyle mathvariant="italic">
                <mtext>geom</mtext>
              </mstyle>
              <mtext>.</mtext>
              <mspace width="0.5em"/>
              <mstyle mathvariant="italic">
                <mtext>Mittel</mtext>
              </mstyle>
            </mrow>
          </mstyle>
        </munder>
      </mstyle>
      <mrow/>
    </mrow>
    <annotation encoding="StarMath 5.0"> size 12{ { nroot { size 8{n+1} }  { { { \(  {  {n+x}  over  {n} }  \)  \(  {  {n+x}  over  {n} }  \)  "."  "."  "."  \(  {  {n+x}  over  {n} }  \) } underbrace { size 8{n` ital "mal"} }  * 1} underbrace { size 8{n+1` ital "Faktoren"} } } } underbrace { size 8{ ital "geom" "." ` ital "Mittel"} } } {}</annotation>
  </semantics>
</math>
</file>

<file path=Object 145/content.xml><?xml version="1.0" encoding="utf-8"?>
<math xmlns="http://www.w3.org/1998/Math/MathML" display="block">
  <semantics>
    <mrow>
      <mstyle mathsize="10pt">
        <munder>
          <munder>
            <mtext>&lt;</mtext>
            <mo stretchy="true">⏟</mo>
          </munder>
          <mstyle mathsize="6pt">
            <mrow>
              <mstyle mathvariant="italic">
                <mtext>nicht</mtext>
              </mstyle>
              <mspace width="0.5em"/>
              <mstyle mathvariant="italic">
                <mtext>alle</mtext>
              </mstyle>
              <mspace width="0.5em"/>
              <mstyle mathvariant="italic">
                <mtext>Faktoren</mtext>
              </mstyle>
              <mspace width="0.5em"/>
              <mstyle mathvariant="italic">
                <mtext>gleich</mtext>
              </mstyle>
            </mrow>
          </mstyle>
        </munder>
      </mstyle>
      <mrow/>
    </mrow>
    <annotation encoding="StarMath 5.0"> size 10{ {"&lt;"} underbrace { size 6{ ital "nicht"` ital "alle"` ital "Faktoren"` ital "gleich"} } } {}</annotation>
  </semantics>
</math>
</file>

<file path=Object 146/content.xml><?xml version="1.0" encoding="utf-8"?>
<math xmlns="http://www.w3.org/1998/Math/MathML" display="block">
  <semantics>
    <mrow>
      <mstyle mathsize="12pt">
        <munder>
          <munder>
            <mrow>
              <mfrac>
                <mn>1</mn>
                <mrow>
                  <mi>n</mi>
                  <mo stretchy="false">+</mo>
                  <mn>1</mn>
                </mrow>
              </mfrac>
              <mo stretchy="false">(</mo>
              <mrow>
                <mi>n</mi>
                <mo stretchy="false">+</mo>
                <mn>1</mn>
                <mo stretchy="false">+</mo>
                <mi>x</mi>
              </mrow>
              <mo stretchy="false">)</mo>
            </mrow>
            <mo stretchy="true">⏟</mo>
          </munder>
          <mstyle mathsize="8pt">
            <mrow>
              <mstyle mathvariant="italic">
                <mtext>arithmetisches</mtext>
              </mstyle>
              <mspace width="0.5em"/>
              <mstyle mathvariant="italic">
                <mtext>Mittel</mtext>
              </mstyle>
            </mrow>
          </mstyle>
        </munder>
      </mstyle>
      <mrow/>
    </mrow>
    <annotation encoding="StarMath 5.0"> size 12{ { {  {1}  over  {n+1} }  \( n+1+x \) } underbrace { size 8{ ital "arithmetisches"` ital "Mittel"} } } {}</annotation>
  </semantics>
</math>
</file>

<file path=Object 14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1</mn>
              <mo stretchy="false">&lt;</mo>
              <mi>k</mi>
              <mo stretchy="false">&lt;</mo>
              <mrow>
                <mi>n</mi>
                <mo stretchy="false">+</mo>
                <mn>1</mn>
              </mrow>
            </mrow>
          </mstyle>
        </munder>
      </mstyle>
      <mrow/>
    </mrow>
    <annotation encoding="StarMath 5.0"> size 12{ { {}={}} underbrace { size 8{1&lt;k&lt;n+1} } } {}</annotation>
  </semantics>
</math>
</file>

<file path=Object 148/content.xml><?xml version="1.0" encoding="utf-8"?>
<math xmlns="http://www.w3.org/1998/Math/MathML" display="block">
  <semantics>
    <mrow>
      <mstyle mathsize="12pt">
        <munder>
          <munder>
            <mrow>
              <mrow>
                <mn>1</mn>
                <mo stretchy="false">+</mo>
                <mfrac>
                  <mi>x</mi>
                  <mrow>
                    <mi>n</mi>
                    <mo stretchy="false">+</mo>
                    <mn>1</mn>
                  </mrow>
                </mfrac>
              </mrow>
              <mi>,</mi>
              <mtext>.</mtext>
              <mtext>.</mtext>
              <mtext>.</mtext>
              <mrow>
                <mn>1</mn>
                <mo stretchy="false">+</mo>
                <mfrac>
                  <mi>x</mi>
                  <mrow>
                    <mi>n</mi>
                    <mo stretchy="false">+</mo>
                    <mn>1</mn>
                  </mrow>
                </mfrac>
              </mrow>
            </mrow>
            <mo stretchy="true">⏟</mo>
          </munder>
          <mstyle mathsize="8pt">
            <mrow>
              <mrow>
                <mi>n</mi>
                <mo stretchy="false">+</mo>
                <mn>1</mn>
              </mrow>
              <mspace width="0.5em"/>
              <mstyle mathvariant="italic">
                <mtext>mal</mtext>
              </mstyle>
            </mrow>
          </mstyle>
        </munder>
      </mstyle>
      <mrow/>
    </mrow>
    <annotation encoding="StarMath 5.0"> size 12{ {1+ {  {x}  over  {n+1} } , "."  "."  "." 1+ {  {x}  over  {n+1} } } underbrace { size 8{n+1` ital "mal"} } } {}</annotation>
  </semantics>
</math>
</file>

<file path=Object 14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w>
                <mi>A</mi>
                <mo stretchy="false">=</mo>
                <mi>G</mi>
              </mrow>
              <mspace width="0.5em"/>
              <mstyle mathvariant="italic">
                <mtext>da</mtext>
              </mstyle>
              <mspace width="0.5em"/>
              <mstyle mathvariant="italic">
                <mtext>alle</mtext>
              </mstyle>
              <mspace width="1em"/>
              <mstyle mathvariant="italic">
                <mtext>Zahlen</mtext>
              </mstyle>
              <mspace width="0.5em"/>
              <mstyle mathvariant="italic">
                <mtext>gleich</mtext>
              </mstyle>
            </mrow>
          </mstyle>
        </munder>
      </mstyle>
      <mrow/>
    </mrow>
    <annotation encoding="StarMath 5.0"> size 12{ { {}={}} underbrace { size 8{A=G` ital "da"` ital "alle"`` ital "Zahlen"` ital "gleich"} } } {}</annotation>
  </semantics>
</math>
</file>

<file path=Object 15/content.xml><?xml version="1.0" encoding="utf-8"?>
<math xmlns="http://www.w3.org/1998/Math/MathML" display="block">
  <semantics>
    <mrow>
      <mstyle mathsize="12pt">
        <msup>
          <mi>a</mi>
          <mstyle mathsize="8pt">
            <msub>
              <mi>r</mi>
              <mstyle mathsize="6pt">
                <mi>n</mi>
              </mstyle>
            </msub>
          </mstyle>
        </msup>
      </mstyle>
      <mrow/>
    </mrow>
    <annotation encoding="StarMath 5.0"> size 12{a rSup { size 8{r rSub { size 6{n} } } } } {}</annotation>
  </semantics>
</math>
</file>

<file path=Object 150/content.xml><?xml version="1.0" encoding="utf-8"?>
<math xmlns="http://www.w3.org/1998/Math/MathML" display="block">
  <semantics>
    <mrow>
      <mstyle mathsize="12pt">
        <mroot>
          <mrow>
            <mo stretchy="false">(</mo>
            <mrow>
              <mn>1</mn>
              <mo stretchy="false">+</mo>
              <mfrac>
                <mi>x</mi>
                <mrow>
                  <mi>n</mi>
                  <mo stretchy="false">+</mo>
                  <mn>1</mn>
                </mrow>
              </mfrac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  <mstyle mathsize="8pt">
            <mrow>
              <mi>n</mi>
              <mo stretchy="false">+</mo>
              <mn>1</mn>
            </mrow>
          </mstyle>
        </mroot>
      </mstyle>
      <mrow/>
    </mrow>
    <annotation encoding="StarMath 5.0"> size 12{ nroot { size 8{n+1} }  { \( 1+ {  {x}  over  {n+1} }  \)  rSup { size 8{n+1} } } } {}</annotation>
  </semantics>
</math>
</file>

<file path=Object 151/content.xml><?xml version="1.0" encoding="utf-8"?>
<math xmlns="http://www.w3.org/1998/Math/MathML" display="block">
  <semantics>
    <mrow>
      <mstyle mathsize="12pt">
        <mroot>
          <msub>
            <mi>x</mi>
            <mstyle mathsize="8pt">
              <mrow>
                <mi>n</mi>
                <mo stretchy="false">+</mo>
                <mn>1</mn>
              </mrow>
            </mstyle>
          </msub>
          <mstyle mathsize="8pt">
            <mrow>
              <mi>n</mi>
              <mo stretchy="false">+</mo>
              <mn>1</mn>
            </mrow>
          </mstyle>
        </mroot>
      </mstyle>
      <mrow/>
    </mrow>
    <annotation encoding="StarMath 5.0"> size 12{ nroot { size 8{n+1} }  {x rSub { size 8{n+1} } } } {}</annotation>
  </semantics>
</math>
</file>

<file path=Object 152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a</mi>
            <mstyle mathsize="8pt">
              <mi>n</mi>
            </mstyle>
          </msub>
        </mfrac>
      </mstyle>
      <mrow/>
    </mrow>
    <annotation encoding="StarMath 5.0"> size 12{ {  {a rSub { size 8{n+1} } }  over  {a rSub { size 8{n} } } } } {}</annotation>
  </semantics>
</math>
</file>

<file path=Object 153/content.xml><?xml version="1.0" encoding="utf-8"?>
<math xmlns="http://www.w3.org/1998/Math/MathML" display="block">
  <semantics>
    <mrow>
      <mstyle mathsize="12pt">
        <mfrac>
          <mrow>
            <msup>
              <mrow>
                <mo fence="true" stretchy="true">(</mo>
                <mrow>
                  <mrow>
                    <mi>n</mi>
                    <mo stretchy="false">+</mo>
                    <mn>1</mn>
                    <mo stretchy="false">+</mo>
                    <mi>x</mi>
                  </mrow>
                </mrow>
                <mo fence="true" stretchy="true">)</mo>
              </mrow>
              <mstyle mathsize="8pt">
                <mrow>
                  <mi>n</mi>
                  <mo stretchy="false">+</mo>
                  <mn>1</mn>
                </mrow>
              </mstyle>
            </msup>
            <msup>
              <mi>n</mi>
              <mstyle mathsize="8pt">
                <mi>n</mi>
              </mstyle>
            </msup>
          </mrow>
          <mrow>
            <msup>
              <mrow>
                <mo fence="true" stretchy="true">(</mo>
                <mrow>
                  <mrow>
                    <mi>n</mi>
                    <mo stretchy="false">+</mo>
                    <mn>1</mn>
                  </mrow>
                </mrow>
                <mo fence="true" stretchy="true">)</mo>
              </mrow>
              <mstyle mathsize="8pt">
                <mrow>
                  <mi>n</mi>
                  <mo stretchy="false">+</mo>
                  <mn>1</mn>
                </mrow>
              </mstyle>
            </msup>
            <mo stretchy="false">(</mo>
            <mrow>
              <mi>n</mi>
              <mo stretchy="false">+</mo>
              <mi>x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 left (n+1+x right ) rSup { size 8{n+1} } n rSup { size 8{n} } }  over  { left (n+1 right ) rSup { size 8{n+1} }  \( n+x \)  rSup { size 8{n} } } } } {}</annotation>
  </semantics>
</math>
</file>

<file path=Object 154/content.xml><?xml version="1.0" encoding="utf-8"?>
<math xmlns="http://www.w3.org/1998/Math/MathML" display="block">
  <semantics>
    <mrow>
      <mstyle mathsize="12pt">
        <mfrac>
          <mrow>
            <mrow>
              <mo fence="true" stretchy="true">(</mo>
              <mrow>
                <mrow>
                  <mi>n</mi>
                  <mo stretchy="false">+</mo>
                  <mi>x</mi>
                </mrow>
              </mrow>
              <mo fence="true" stretchy="true">)</mo>
            </mrow>
            <msup>
              <mrow>
                <mo fence="true" stretchy="true">(</mo>
                <mrow>
                  <mrow>
                    <mrow>
                      <mo fence="true" stretchy="true">(</mo>
                      <mrow>
                        <mrow>
                          <mi>n</mi>
                          <mo stretchy="false">+</mo>
                          <mn>1</mn>
                          <mo stretchy="false">+</mo>
                          <mi>x</mi>
                        </mrow>
                      </mrow>
                      <mo fence="true" stretchy="true">)</mo>
                    </mrow>
                    <mi>n</mi>
                  </mrow>
                </mrow>
                <mo fence="true" stretchy="true">)</mo>
              </mrow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i>n</mi>
            <msup>
              <mrow>
                <mo fence="true" stretchy="true">(</mo>
                <mrow>
                  <mrow>
                    <mrow>
                      <mo fence="true" stretchy="true">(</mo>
                      <mrow>
                        <mrow>
                          <mi>n</mi>
                          <mo stretchy="false">+</mo>
                          <mn>1</mn>
                        </mrow>
                      </mrow>
                      <mo fence="true" stretchy="true">)</mo>
                    </mrow>
                    <mrow>
                      <mo fence="true" stretchy="true">(</mo>
                      <mrow>
                        <mrow>
                          <mi>n</mi>
                          <mo stretchy="false">+</mo>
                          <mi>x</mi>
                        </mrow>
                      </mrow>
                      <mo fence="true" stretchy="true">)</mo>
                    </mrow>
                  </mrow>
                </mrow>
                <mo fence="true" stretchy="true">)</mo>
              </mrow>
              <mstyle mathsize="8pt">
                <mrow>
                  <mi>n</mi>
                  <mo stretchy="false">+</mo>
                  <mn>1</mn>
                </mrow>
              </mstyle>
            </msup>
          </mrow>
        </mfrac>
      </mstyle>
      <mrow/>
    </mrow>
    <annotation encoding="StarMath 5.0"> size 12{ {  { left (n+x right ) left ( left (n+1+x right )n right ) rSup { size 8{n+1} } }  over  {n left ( left (n+1 right ) left (n+x right ) right ) rSup { size 8{n+1} } } } } {}</annotation>
  </semantics>
</math>
</file>

<file path=Object 155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i>x</mi>
            </mrow>
            <mo stretchy="false">)</mo>
            <msup>
              <mrow>
                <mo fence="true" stretchy="true">(</mo>
                <mrow>
                  <mrow>
                    <msup>
                      <mi>n</mi>
                      <mstyle mathsize="8pt">
                        <mn>2</mn>
                      </mstyle>
                    </msup>
                    <mo stretchy="false">+</mo>
                    <mi>n</mi>
                    <mo stretchy="false">+</mo>
                    <mstyle mathvariant="italic">
                      <mtext>nx</mtext>
                    </mstyle>
                  </mrow>
                </mrow>
                <mo fence="true" stretchy="true">)</mo>
              </mrow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i>n</mi>
            <mo stretchy="false">(</mo>
            <mrow>
              <msup>
                <mi>n</mi>
                <mstyle mathsize="8pt">
                  <mn>2</mn>
                </mstyle>
              </msup>
              <mo stretchy="false">+</mo>
              <mi>n</mi>
              <mo stretchy="false">+</mo>
              <mstyle mathvariant="italic">
                <mtext>nx</mtext>
              </mstyle>
              <mo stretchy="false">+</mo>
              <mi>x</mi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</mfrac>
      </mstyle>
      <mrow/>
    </mrow>
    <annotation encoding="StarMath 5.0"> size 12{ {  { \( n+x \)  left (n rSup { size 8{2} } +n+ ital "nx" right ) rSup { size 8{n+1} } }  over  {n \( n rSup { size 8{2} } +n+ ital "nx"+x \)  rSup { size 8{n+1} } } } } {}</annotation>
  </semantics>
</math>
</file>

<file path=Object 156/content.xml><?xml version="1.0" encoding="utf-8"?>
<math xmlns="http://www.w3.org/1998/Math/MathML" display="block">
  <semantics>
    <mrow>
      <mstyle mathsize="12pt">
        <mfrac>
          <mrow>
            <mo fence="true" stretchy="true">(</mo>
            <mrow>
              <mrow>
                <mi>n</mi>
                <mo stretchy="false">+</mo>
                <mi>x</mi>
              </mrow>
            </mrow>
            <mo fence="true" stretchy="true">)</mo>
          </mrow>
          <mi>n</mi>
        </mfrac>
      </mstyle>
      <mrow/>
    </mrow>
    <annotation encoding="StarMath 5.0"> size 12{ {  { left (n+x right )}  over  {n} } } {}</annotation>
  </semantics>
</math>
</file>

<file path=Object 157/content.xml><?xml version="1.0" encoding="utf-8"?>
<math xmlns="http://www.w3.org/1998/Math/MathML" display="block">
  <semantics>
    <mrow>
      <mstyle mathsize="12pt">
        <mfrac>
          <mi>x</mi>
          <mrow>
            <mrow>
              <mo fence="true" stretchy="true">(</mo>
              <mrow>
                <mrow>
                  <mi>n</mi>
                  <mo stretchy="false">+</mo>
                  <mn>1</mn>
                </mrow>
              </mrow>
              <mo fence="true" stretchy="true">)</mo>
            </mrow>
            <mo stretchy="false">(</mo>
            <mrow>
              <mi>n</mi>
              <mo stretchy="false">+</mo>
              <mi>x</mi>
            </mrow>
            <mo stretchy="false">)</mo>
          </mrow>
        </mfrac>
      </mstyle>
      <mrow/>
    </mrow>
    <annotation encoding="StarMath 5.0"> size 12{ {  {x}  over  { left (n+1 right ) \( n+x \) } } } {}</annotation>
  </semantics>
</math>
</file>

<file path=Object 158/content.xml><?xml version="1.0" encoding="utf-8"?>
<math xmlns="http://www.w3.org/1998/Math/MathML" display="block">
  <semantics>
    <mrow>
      <mstyle mathsize="12pt">
        <munder>
          <munder>
            <mrow>
              <mtext> &gt;=</mtext>
              <mrow/>
            </mrow>
            <mo stretchy="true">⏟</mo>
          </munder>
          <mstyle mathsize="8pt">
            <mrow>
              <mrow>
                <mi>x</mi>
                <mo stretchy="false">≥</mo>
                <mn>0</mn>
                <mo stretchy="false">&gt;</mo>
                <mrow>
                  <mo stretchy="false">−</mo>
                  <mn>1</mn>
                </mrow>
              </mrow>
              <mi>,</mi>
              <mspace width="1em"/>
              <mi>S</mi>
              <mn>1</mn>
              <mtext>.</mtext>
              <mn>5</mn>
              <mtext>.</mtext>
              <mn>6</mn>
            </mrow>
          </mstyle>
        </munder>
      </mstyle>
      <mrow/>
    </mrow>
    <annotation encoding="StarMath 5.0"> size 12{ {" &gt;=" {}} underbrace { size 8{x &gt;= 0&gt; - 1,``S1 "." 5 "." 6} } } {}</annotation>
  </semantics>
</math>
</file>

<file path=Object 159/content.xml><?xml version="1.0" encoding="utf-8"?>
<math xmlns="http://www.w3.org/1998/Math/MathML" display="block">
  <semantics>
    <mrow>
      <mstyle mathsize="12pt">
        <mfrac>
          <mrow>
            <mo fence="true" stretchy="true">(</mo>
            <mrow>
              <mrow>
                <mi>n</mi>
                <mo stretchy="false">+</mo>
                <mi>x</mi>
              </mrow>
            </mrow>
            <mo fence="true" stretchy="true">)</mo>
          </mrow>
          <mi>n</mi>
        </mfrac>
      </mstyle>
      <mrow/>
    </mrow>
    <annotation encoding="StarMath 5.0"> size 12{ {  { left (n+x right )}  over  {n} } } {}</annotation>
  </semantics>
</math>
</file>

<file path=Object 1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60/content.xml><?xml version="1.0" encoding="utf-8"?>
<math xmlns="http://www.w3.org/1998/Math/MathML" display="block">
  <semantics>
    <mrow>
      <mstyle mathsize="12pt">
        <mfrac>
          <mi>x</mi>
          <mrow>
            <mo stretchy="false">(</mo>
            <mrow>
              <mi>n</mi>
              <mo stretchy="false">+</mo>
              <mi>x</mi>
            </mrow>
            <mo stretchy="false">)</mo>
          </mrow>
        </mfrac>
      </mstyle>
      <mrow/>
    </mrow>
    <annotation encoding="StarMath 5.0"> size 12{ {  {x}  over  { \( n+x \) } } } {}</annotation>
  </semantics>
</math>
</file>

<file path=Object 161/content.xml><?xml version="1.0" encoding="utf-8"?>
<math xmlns="http://www.w3.org/1998/Math/MathML" display="block">
  <semantics>
    <mrow>
      <mstyle mathsize="12pt">
        <mfrac>
          <mi>x</mi>
          <mrow>
            <mi>n</mi>
            <mo stretchy="false">+</mo>
            <mn>1</mn>
          </mrow>
        </mfrac>
      </mstyle>
      <mrow/>
    </mrow>
    <annotation encoding="StarMath 5.0"> size 12{ {  {x}  over  {n+1} } } {}</annotation>
  </semantics>
</math>
</file>

<file path=Object 162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16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+</mo>
                  <mn>1</mn>
                  <mo stretchy="false">+</mo>
                  <mi>x</mi>
                </mrow>
                <mrow>
                  <mi>n</mi>
                  <mo stretchy="false">+</mo>
                  <mn>1</mn>
                </mrow>
              </mfrac>
            </mrow>
            <mo fence="true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n+1+x}  over  {n+1} }  right ) rSup { size 8{n+1} } } {}</annotation>
  </semantics>
</math>
</file>

<file path=Object 16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+</mo>
                  <mi>x</mi>
                </mrow>
                <mi>n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+x}  over  {n} }  right ) rSup { size 8{n} } } {}</annotation>
  </semantics>
</math>
</file>

<file path=Object 165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  <mo stretchy="false">+</mo>
              <mi>x</mi>
            </mrow>
            <mrow>
              <msup>
                <mo stretchy="false">)</mo>
                <mstyle mathsize="8pt">
                  <mrow>
                    <mi>n</mi>
                    <mo stretchy="false">+</mo>
                    <mn>1</mn>
                  </mrow>
                </mstyle>
              </msup>
              <mo stretchy="false">−</mo>
              <mo stretchy="false">(</mo>
            </mrow>
            <mrow>
              <mi>n</mi>
              <mo stretchy="false">+</mo>
              <mi>x</mi>
            </mrow>
            <msup>
              <mo stretchy="false">)</mo>
              <mstyle mathsize="8pt">
                <mi>n</mi>
              </mstyle>
            </msup>
          </mrow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  <msup>
              <mi>n</mi>
              <mstyle mathsize="8pt">
                <mi>n</mi>
              </mstyle>
            </msup>
          </mrow>
        </mfrac>
      </mstyle>
      <mrow/>
    </mrow>
    <annotation encoding="StarMath 5.0"> size 12{ {  { \( n+1+x \)  rSup { size 8{n+1} }  -  \( n+x \)  rSup { size 8{n} } }  over  { \( n+1 \)  rSup { size 8{n+1} } n rSup { size 8{n} } } } } {}</annotation>
  </semantics>
</math>
</file>

<file path=Object 166/content.xml><?xml version="1.0" encoding="utf-8"?>
<math xmlns="http://www.w3.org/1998/Math/MathML" display="block">
  <semantics>
    <mrow>
      <mstyle mathsize="12pt">
        <mfrac>
          <msub>
            <mi>b</mi>
            <mstyle mathsize="8pt">
              <mi>n</mi>
            </mstyle>
          </msub>
          <msub>
            <mi>b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b rSub { size 8{n} } }  over  {b rSub { size 8{n+1} } } } } {}</annotation>
  </semantics>
</math>
</file>

<file path=Object 167/content.xml><?xml version="1.0" encoding="utf-8"?>
<math xmlns="http://www.w3.org/1998/Math/MathML" display="block">
  <semantics>
    <mrow>
      <mstyle mathsize="12pt">
        <mfrac>
          <msup>
            <mrow>
              <mo fence="true" stretchy="true">(</mo>
              <mrow>
                <mfrac>
                  <mrow>
                    <mi>n</mi>
                    <mo stretchy="false">+</mo>
                    <mn>1</mn>
                  </mrow>
                  <mi>n</mi>
                </mfrac>
              </mrow>
              <mo fence="true" stretchy="true">)</mo>
            </mrow>
            <mstyle mathsize="8pt">
              <mrow>
                <mi>n</mi>
                <mo stretchy="false">+</mo>
                <mn>1</mn>
              </mrow>
            </mstyle>
          </msup>
          <msup>
            <mrow>
              <mo fence="true" stretchy="true">(</mo>
              <mrow>
                <mfrac>
                  <mrow>
                    <mi>n</mi>
                    <mo stretchy="false">+</mo>
                    <mn>2</mn>
                  </mrow>
                  <mrow>
                    <mi>n</mi>
                    <mo stretchy="false">+</mo>
                    <mn>1</mn>
                  </mrow>
                </mfrac>
              </mrow>
              <mo fence="true" stretchy="true">)</mo>
            </mrow>
            <mstyle mathsize="8pt">
              <mrow>
                <mi>n</mi>
                <mo stretchy="false">+</mo>
                <mn>2</mn>
              </mrow>
            </mstyle>
          </msup>
        </mfrac>
      </mstyle>
      <mrow/>
    </mrow>
    <annotation encoding="StarMath 5.0"> size 12{ {  { left ( {  {n+1}  over  {n} }  right ) rSup { size 8{n+1} } }  over  { left ( {  {n+2}  over  {n+1} }  right ) rSup { size 8{n+2} } } } } {}</annotation>
  </semantics>
</math>
</file>

<file path=Object 168/content.xml><?xml version="1.0" encoding="utf-8"?>
<math xmlns="http://www.w3.org/1998/Math/MathML" display="block">
  <semantics>
    <mrow>
      <mstyle mathsize="12pt">
        <mfrac>
          <mrow>
            <msup>
              <mrow>
                <mo fence="true" stretchy="true">(</mo>
                <mrow>
                  <mrow>
                    <mi>n</mi>
                    <mo stretchy="false">+</mo>
                    <mn>1</mn>
                  </mrow>
                </mrow>
                <mo fence="true" stretchy="true">)</mo>
              </mrow>
              <mstyle mathsize="8pt">
                <mrow>
                  <mi>n</mi>
                  <mo stretchy="false">+</mo>
                  <mn>1</mn>
                </mrow>
              </mstyle>
            </msup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row>
                  <mi>n</mi>
                  <mo stretchy="false">+</mo>
                  <mn>2</mn>
                </mrow>
              </mstyle>
            </msup>
          </mrow>
          <mrow>
            <msup>
              <mi>n</mi>
              <mstyle mathsize="8pt">
                <mrow>
                  <mi>n</mi>
                  <mo stretchy="false">+</mo>
                  <mn>1</mn>
                </mrow>
              </mstyle>
            </msup>
            <mo stretchy="false">(</mo>
            <mrow>
              <mi>n</mi>
              <mo stretchy="false">+</mo>
              <mn>2</mn>
            </mrow>
            <msup>
              <mo stretchy="false">)</mo>
              <mstyle mathsize="8pt">
                <mrow>
                  <mi>n</mi>
                  <mo stretchy="false">+</mo>
                  <mn>2</mn>
                </mrow>
              </mstyle>
            </msup>
          </mrow>
        </mfrac>
      </mstyle>
      <mrow/>
    </mrow>
    <annotation encoding="StarMath 5.0"> size 12{ {  { left (n+1 right ) rSup { size 8{n+1} }  \( n+1 \)  rSup { size 8{n+2} } }  over  {n rSup { size 8{n+1} }  \( n+2 \)  rSup { size 8{n+2} } } } } {}</annotation>
  </semantics>
</math>
</file>

<file path=Object 169/content.xml><?xml version="1.0" encoding="utf-8"?>
<math xmlns="http://www.w3.org/1998/Math/MathML" display="block">
  <semantics>
    <mrow>
      <mstyle mathsize="12pt">
        <mfrac>
          <mrow>
            <mrow>
              <mo fence="true" stretchy="true">(</mo>
              <mrow>
                <mrow>
                  <mi>n</mi>
                  <mo stretchy="false">+</mo>
                  <mn>1</mn>
                </mrow>
              </mrow>
              <mo fence="true" stretchy="true">)</mo>
            </mrow>
            <mo stretchy="false">(</mo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o stretchy="false">(</mo>
            <mrow>
              <mi>n</mi>
              <mo stretchy="false">+</mo>
              <mn>2</mn>
            </mrow>
            <mo stretchy="false">)</mo>
            <mo stretchy="false">(</mo>
            <mi>n</mi>
            <mo stretchy="false">(</mo>
            <mrow>
              <mi>n</mi>
              <mo stretchy="false">+</mo>
              <mn>2</mn>
            </mrow>
            <mo stretchy="false">)</mo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</mfrac>
      </mstyle>
      <mrow/>
    </mrow>
    <annotation encoding="StarMath 5.0"> size 12{ {  { left (n+1 right ) \(  \( n+1 \)  rSup { size 8{2} }  \)  rSup { size 8{n+1} } }  over  { \( n+2 \)  \( n \( n+2 \)  \)  rSup { size 8{n+1} } } } } {}</annotation>
  </semantics>
</math>
</file>

<file path=Object 1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70/content.xml><?xml version="1.0" encoding="utf-8"?>
<math xmlns="http://www.w3.org/1998/Math/MathML" display="block">
  <semantics>
    <mrow>
      <mstyle mathsize="12pt">
        <mfrac>
          <mrow>
            <mo fence="true" stretchy="true">(</mo>
            <mrow>
              <mrow>
                <mi>n</mi>
                <mo stretchy="false">+</mo>
                <mn>1</mn>
              </mrow>
            </mrow>
            <mo fence="true" stretchy="true">)</mo>
          </mrow>
          <mrow>
            <mo stretchy="false">(</mo>
            <mrow>
              <mi>n</mi>
              <mo stretchy="false">+</mo>
              <mn>2</mn>
            </mrow>
            <mo stretchy="false">)</mo>
          </mrow>
        </mfrac>
      </mstyle>
      <mrow/>
    </mrow>
    <annotation encoding="StarMath 5.0"> size 12{ {  { left (n+1 right )}  over  { \( n+2 \) } } } {}</annotation>
  </semantics>
</math>
</file>

<file path=Object 17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o stretchy="false">(</mo>
                  <mrow>
                    <mi>n</mi>
                    <mo stretchy="false">+</mo>
                    <mn>1</mn>
                  </mrow>
                  <msup>
                    <mo stretchy="false">)</mo>
                    <mstyle mathsize="8pt">
                      <mn>2</mn>
                    </mstyle>
                  </msup>
                </mrow>
                <mrow>
                  <mi>n</mi>
                  <mo stretchy="false">(</mo>
                  <mrow>
                    <mi>n</mi>
                    <mo stretchy="false">+</mo>
                    <mn>2</mn>
                  </mrow>
                  <mo stretchy="false">)</mo>
                </mrow>
              </mfrac>
            </mrow>
            <mo fence="true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 \( n+1 \)  rSup { size 8{2} } }  over  {n \( n+2 \) } }  right ) rSup { size 8{n+1} } } {}</annotation>
  </semantics>
</math>
</file>

<file path=Object 172/content.xml><?xml version="1.0" encoding="utf-8"?>
<math xmlns="http://www.w3.org/1998/Math/MathML" display="block">
  <semantics>
    <mrow>
      <mstyle mathsize="12pt">
        <mfrac>
          <mrow>
            <mo fence="true" stretchy="true">(</mo>
            <mrow>
              <mrow>
                <mi>n</mi>
                <mo stretchy="false">+</mo>
                <mn>1</mn>
              </mrow>
            </mrow>
            <mo fence="true" stretchy="true">)</mo>
          </mrow>
          <mrow>
            <mo stretchy="false">(</mo>
            <mrow>
              <mi>n</mi>
              <mo stretchy="false">+</mo>
              <mn>2</mn>
            </mrow>
            <mo stretchy="false">)</mo>
          </mrow>
        </mfrac>
      </mstyle>
      <mrow/>
    </mrow>
    <annotation encoding="StarMath 5.0"> size 12{ {  { left (n+1 right )}  over  { \( n+2 \) } } } {}</annotation>
  </semantics>
</math>
</file>

<file path=Object 17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row>
                    <msup>
                      <mi>n</mi>
                      <mstyle mathsize="8pt">
                        <mn>2</mn>
                      </mstyle>
                    </msup>
                    <mo stretchy="false">+</mo>
                    <mn>2</mn>
                  </mrow>
                  <mrow>
                    <mi>n</mi>
                    <mo stretchy="false">+</mo>
                    <mn>1</mn>
                  </mrow>
                </mrow>
                <mrow>
                  <mrow>
                    <msup>
                      <mi>n</mi>
                      <mstyle mathsize="8pt">
                        <mn>2</mn>
                      </mstyle>
                    </msup>
                    <mo stretchy="false">+</mo>
                    <mn>2</mn>
                  </mrow>
                  <mi>n</mi>
                </mrow>
              </mfrac>
            </mrow>
            <mo fence="true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n rSup { size 8{2} } +2n+1}  over  {n rSup { size 8{2} } +2n} }  right ) rSup { size 8{n+1} } } {}</annotation>
  </semantics>
</math>
</file>

<file path=Object 174/content.xml><?xml version="1.0" encoding="utf-8"?>
<math xmlns="http://www.w3.org/1998/Math/MathML" display="block">
  <semantics>
    <mrow>
      <mstyle mathsize="12pt">
        <mfrac>
          <mrow>
            <mo fence="true" stretchy="true">(</mo>
            <mrow>
              <mrow>
                <mi>n</mi>
                <mo stretchy="false">+</mo>
                <mn>1</mn>
              </mrow>
            </mrow>
            <mo fence="true" stretchy="true">)</mo>
          </mrow>
          <mrow>
            <mo stretchy="false">(</mo>
            <mrow>
              <mi>n</mi>
              <mo stretchy="false">+</mo>
              <mn>2</mn>
            </mrow>
            <mo stretchy="false">)</mo>
          </mrow>
        </mfrac>
      </mstyle>
      <mrow/>
    </mrow>
    <annotation encoding="StarMath 5.0"> size 12{ {  { left (n+1 right )}  over  { \( n+2 \) } } } {}</annotation>
  </semantics>
</math>
</file>

<file path=Object 175/content.xml><?xml version="1.0" encoding="utf-8"?>
<math xmlns="http://www.w3.org/1998/Math/MathML" display="block">
  <semantics>
    <mrow>
      <mstyle mathsize="12pt">
        <mfrac>
          <mi>n</mi>
          <mrow>
            <mi>n</mi>
            <mo stretchy="false">(</mo>
            <mrow>
              <mi>n</mi>
              <mo stretchy="false">+</mo>
              <mn>2</mn>
            </mrow>
            <mo stretchy="false">)</mo>
          </mrow>
        </mfrac>
      </mstyle>
      <mrow/>
    </mrow>
    <annotation encoding="StarMath 5.0"> size 12{ {  {n}  over  {n \( n+2 \) } } } {}</annotation>
  </semantics>
</math>
</file>

<file path=Object 176/content.xml><?xml version="1.0" encoding="utf-8"?>
<math xmlns="http://www.w3.org/1998/Math/MathML" display="block">
  <semantics>
    <mrow>
      <mstyle mathsize="12pt">
        <mfrac>
          <mrow>
            <mo fence="true" stretchy="true">(</mo>
            <mrow>
              <mrow>
                <mi>n</mi>
                <mo stretchy="false">+</mo>
                <mn>1</mn>
              </mrow>
            </mrow>
            <mo fence="true" stretchy="true">)</mo>
          </mrow>
          <mrow>
            <mo stretchy="false">(</mo>
            <mrow>
              <mi>n</mi>
              <mo stretchy="false">+</mo>
              <mn>2</mn>
            </mrow>
            <mo stretchy="false">)</mo>
          </mrow>
        </mfrac>
      </mstyle>
      <mrow/>
    </mrow>
    <annotation encoding="StarMath 5.0"> size 12{ {  { left (n+1 right )}  over  { \( n+2 \) } } } {}</annotation>
  </semantics>
</math>
</file>

<file path=Object 177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</mrow>
          <mrow>
            <mi>n</mi>
            <mo stretchy="false">(</mo>
            <mrow>
              <mi>n</mi>
              <mo stretchy="false">+</mo>
              <mn>2</mn>
            </mrow>
            <mo stretchy="false">)</mo>
          </mrow>
        </mfrac>
      </mstyle>
      <mrow/>
    </mrow>
    <annotation encoding="StarMath 5.0"> size 12{ {  {n \( n+1 \) }  over  {n \( n+2 \) } } } {}</annotation>
  </semantics>
</math>
</file>

<file path=Object 178/content.xml><?xml version="1.0" encoding="utf-8"?>
<math xmlns="http://www.w3.org/1998/Math/MathML" display="block">
  <semantics>
    <mrow>
      <mstyle mathsize="12pt">
        <mfrac>
          <mrow>
            <mo fence="true" stretchy="true">(</mo>
            <mrow>
              <mrow>
                <mi>n</mi>
                <mo stretchy="false">+</mo>
                <mn>1</mn>
              </mrow>
            </mrow>
            <mo fence="true" stretchy="true">)</mo>
          </mrow>
          <mrow>
            <mo stretchy="false">(</mo>
            <mrow>
              <mi>n</mi>
              <mo stretchy="false">+</mo>
              <mn>2</mn>
            </mrow>
            <mo stretchy="false">)</mo>
          </mrow>
        </mfrac>
      </mstyle>
      <mrow/>
    </mrow>
    <annotation encoding="StarMath 5.0"> size 12{ {  { left (n+1 right )}  over  { \( n+2 \) } } } {}</annotation>
  </semantics>
</math>
</file>

<file path=Object 17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  <mrow>
            <mi>n</mi>
            <mo stretchy="false">(</mo>
            <mrow>
              <mi>n</mi>
              <mo stretchy="false">+</mo>
              <mn>2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n+1 \)  rSup { size 8{2} } }  over  {n \( n+2 \)  rSup { size 8{2} } } } } {}</annotation>
  </semantics>
</math>
</file>

<file path=Object 1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8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o stretchy="false">(</mo>
            <mrow>
              <msup>
                <mi>n</mi>
                <mstyle mathsize="8pt">
                  <mn>2</mn>
                </mstyle>
              </msup>
              <mo stretchy="false">+</mo>
              <mn>3</mn>
            </mrow>
            <mrow>
              <mi>n</mi>
              <mo stretchy="false">+</mo>
              <mn>1</mn>
            </mrow>
            <mo stretchy="false">)</mo>
          </mrow>
          <mrow>
            <msup>
              <mrow>
                <mo fence="true" stretchy="true">(</mo>
                <mrow>
                  <mrow>
                    <mi>n</mi>
                    <mo stretchy="false">+</mo>
                    <mn>2</mn>
                  </mrow>
                </mrow>
                <mo fence="true" stretchy="true">)</mo>
              </mrow>
              <mstyle mathsize="8pt">
                <mn>2</mn>
              </mstyle>
            </msup>
            <mi>n</mi>
          </mrow>
        </mfrac>
      </mstyle>
      <mrow/>
    </mrow>
    <annotation encoding="StarMath 5.0"> size 12{ {  { \( n+1 \)  \( n rSup { size 8{2} } +3n+1 \) }  over  { left (n+2 right ) rSup { size 8{2} } n} } } {}</annotation>
  </semantics>
</math>
</file>

<file path=Object 181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2</mn>
            </mrow>
            <mo stretchy="false">)</mo>
            <mo stretchy="false">(</mo>
            <mrow>
              <mi>n</mi>
              <mo stretchy="false">+</mo>
              <mn>1</mn>
            </mrow>
            <mrow>
              <mo stretchy="false">)</mo>
              <mo stretchy="false">+</mo>
              <mo stretchy="false">(</mo>
            </mrow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  <mrow>
            <msup>
              <mrow>
                <mo fence="true" stretchy="true">(</mo>
                <mrow>
                  <mrow>
                    <mi>n</mi>
                    <mo stretchy="false">+</mo>
                    <mn>2</mn>
                  </mrow>
                </mrow>
                <mo fence="true" stretchy="true">)</mo>
              </mrow>
              <mstyle mathsize="8pt">
                <mn>2</mn>
              </mstyle>
            </msup>
            <mi>n</mi>
          </mrow>
        </mfrac>
      </mstyle>
      <mrow/>
    </mrow>
    <annotation encoding="StarMath 5.0"> size 12{ {  {n \( n+2 \)  \( n+1 \) + \( n+1 \)  rSup { size 8{2} } }  over  { left (n+2 right ) rSup { size 8{2} } n} } } {}</annotation>
  </semantics>
</math>
</file>

<file path=Object 182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o stretchy="false">(</mo>
            <mrow>
              <msup>
                <mi>n</mi>
                <mstyle mathsize="8pt">
                  <mn>2</mn>
                </mstyle>
              </msup>
              <mo stretchy="false">+</mo>
              <mn>2</mn>
            </mrow>
            <mrow>
              <mi>n</mi>
              <mo stretchy="false">+</mo>
              <mi>n</mi>
              <mo stretchy="false">+</mo>
              <mn>1</mn>
            </mrow>
            <mo stretchy="false">)</mo>
          </mrow>
          <mrow>
            <msup>
              <mrow>
                <mo fence="true" stretchy="true">(</mo>
                <mrow>
                  <mrow>
                    <mi>n</mi>
                    <mo stretchy="false">+</mo>
                    <mn>2</mn>
                  </mrow>
                </mrow>
                <mo fence="true" stretchy="true">)</mo>
              </mrow>
              <mstyle mathsize="8pt">
                <mn>2</mn>
              </mstyle>
            </msup>
            <mi>n</mi>
          </mrow>
        </mfrac>
      </mstyle>
      <mrow/>
    </mrow>
    <annotation encoding="StarMath 5.0"> size 12{ {  { \( n+1 \)  \( n rSup { size 8{2} } +2n+n+1 \) }  over  { left (n+2 right ) rSup { size 8{2} } n} } } {}</annotation>
  </semantics>
</math>
</file>

<file path=Object 183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3</mn>
                </mstyle>
              </msup>
              <mo stretchy="false">+</mo>
              <mn>4</mn>
            </mrow>
            <mrow>
              <msup>
                <mi>n</mi>
                <mstyle mathsize="8pt">
                  <mn>2</mn>
                </mstyle>
              </msup>
              <mo stretchy="false">+</mo>
              <mn>4</mn>
            </mrow>
            <mrow>
              <mi>n</mi>
              <mo stretchy="false">+</mo>
              <mn>1</mn>
            </mrow>
            <mo stretchy="false">)</mo>
          </mrow>
          <mrow>
            <mrow>
              <msup>
                <mi>n</mi>
                <mstyle mathsize="8pt">
                  <mn>3</mn>
                </mstyle>
              </msup>
              <mo stretchy="false">+</mo>
              <mn>4</mn>
            </mrow>
            <mrow>
              <msup>
                <mi>n</mi>
                <mstyle mathsize="8pt">
                  <mn>2</mn>
                </mstyle>
              </msup>
              <mo stretchy="false">+</mo>
              <mn>4</mn>
            </mrow>
            <mi>n</mi>
          </mrow>
        </mfrac>
      </mstyle>
      <mrow/>
    </mrow>
    <annotation encoding="StarMath 5.0"> size 12{ {  {n rSup { size 8{3} } +4n rSup { size 8{2} } +4n+1 \) }  over  {n rSup { size 8{3} } +4n rSup { size 8{2} } +4n} } } {}</annotation>
  </semantics>
</math>
</file>

<file path=Object 18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185/content.xml><?xml version="1.0" encoding="utf-8"?>
<math xmlns="http://www.w3.org/1998/Math/MathML" display="block">
  <semantics>
    <mrow>
      <mstyle mathsize="12pt">
        <mfrac>
          <mn>1</mn>
          <mn>1</mn>
        </mfrac>
      </mstyle>
      <mrow/>
    </mrow>
    <annotation encoding="StarMath 5.0"> size 12{ {  {1}  over  {1} } } {}</annotation>
  </semantics>
</math>
</file>

<file path=Object 186/content.xml><?xml version="1.0" encoding="utf-8"?>
<math xmlns="http://www.w3.org/1998/Math/MathML" display="block">
  <semantics>
    <mrow>
      <mstyle mathsize="12pt">
        <mfrac>
          <mi>m</mi>
          <mi>n</mi>
        </mfrac>
      </mstyle>
      <mrow/>
    </mrow>
    <annotation encoding="StarMath 5.0"> size 12{ {  {m}  over  {n} } } {}</annotation>
  </semantics>
</math>
</file>

<file path=Object 187/content.xml><?xml version="1.0" encoding="utf-8"?>
<math xmlns="http://www.w3.org/1998/Math/MathML" display="block">
  <semantics>
    <mrow>
      <mstyle mathsize="12pt">
        <mfrac>
          <mi>m</mi>
          <mstyle mathvariant="italic">
            <mtext>nm</mtext>
          </mstyle>
        </mfrac>
      </mstyle>
      <mrow/>
    </mrow>
    <annotation encoding="StarMath 5.0"> size 12{ {  {m}  over  { ital "nm"} } } {}</annotation>
  </semantics>
</math>
</file>

<file path=Object 18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o fence="true" form="prefix" stretchy="false">(</mo>
                <mrow>
                  <msub>
                    <mi>a</mi>
                    <mstyle mathsize="6pt">
                      <mi>n</mi>
                    </mstyle>
                  </msub>
                </mrow>
                <mo fence="true" form="postfix" stretchy="false">)</mo>
              </mrow>
              <mspace width="0.5em"/>
              <mstyle mathvariant="italic">
                <mtext>monoton</mtext>
              </mstyle>
            </mrow>
          </mstyle>
        </munder>
      </mstyle>
      <mrow/>
    </mrow>
    <annotation encoding="StarMath 5.0"> size 12{ { drarrow } underbrace { size 8{(a rSub { size 6{n} }  ) ` ital "monoton"} } } {}</annotation>
  </semantics>
</math>
</file>

<file path=Object 18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9/content.xml><?xml version="1.0" encoding="utf-8"?>
<math xmlns="http://www.w3.org/1998/Math/MathML" display="block">
  <semantics>
    <mrow>
      <mstyle mathsize="12pt">
        <msup>
          <mi>a</mi>
          <mstyle mathsize="8pt">
            <msub>
              <mi>r</mi>
              <mstyle mathsize="6pt">
                <mi>n</mi>
              </mstyle>
            </msub>
          </mstyle>
        </msup>
      </mstyle>
      <mrow/>
    </mrow>
    <annotation encoding="StarMath 5.0"> size 12{a rSup { size 8{r rSub { size 6{n} } } } } {}</annotation>
  </semantics>
</math>
</file>

<file path=Object 19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91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192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19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9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97/content.xml><?xml version="1.0" encoding="utf-8"?>
<math xmlns="http://www.w3.org/1998/Math/MathML" display="block">
  <semantics>
    <mrow>
      <mstyle mathsize="12pt">
        <msup>
          <mrow/>
          <mstyle mathsize="8pt">
            <msub>
              <mi>n</mi>
              <mstyle mathsize="6pt">
                <mn>0</mn>
              </mstyle>
            </msub>
          </mstyle>
        </msup>
      </mstyle>
      <mrow/>
    </mrow>
    <annotation encoding="StarMath 5.0"> size 12{ {} rSup { size 8{n rSub { size 6{0} } } } } {}</annotation>
  </semantics>
</math>
</file>

<file path=Object 198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1</mn>
              <mo stretchy="false">−</mo>
              <mfrac>
                <mi>x</mi>
                <mi>n</mi>
              </mfrac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1}  over  { \( 1 -  {  {x}  over  {n} }  \)  rSup { size 8{n} } } } } {}</annotation>
  </semantics>
</math>
</file>

<file path=Object 199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1</mn>
              <mo stretchy="false">−</mo>
              <mfrac>
                <mi>x</mi>
                <msub>
                  <mi>n</mi>
                  <mstyle mathsize="8pt">
                    <mn>0</mn>
                  </mstyle>
                </msub>
              </mfrac>
            </mrow>
            <msup>
              <mo stretchy="false">)</mo>
              <mstyle mathsize="8pt">
                <msub>
                  <mi>n</mi>
                  <mstyle mathsize="6pt">
                    <mn>0</mn>
                  </mstyle>
                </msub>
              </mstyle>
            </msup>
          </mrow>
        </mfrac>
      </mstyle>
      <mrow/>
    </mrow>
    <annotation encoding="StarMath 5.0"> size 12{ {  {1}  over  { \( 1 -  {  {x}  over  {n rSub { size 8{0} } } }  \)  rSup { size 8{n rSub { size 6{0} } } } } } } {}</annotation>
  </semantics>
</math>
</file>

<file path=Object 2/content.xml><?xml version="1.0" encoding="utf-8"?>
<math xmlns="http://www.w3.org/1998/Math/MathML" display="block">
  <semantics>
    <mrow>
      <mstyle mathsize="12pt">
        <msup>
          <mi>a</mi>
          <mstyle mathsize="8pt">
            <msub>
              <mi>r</mi>
              <mstyle mathsize="6pt">
                <mi>n</mi>
              </mstyle>
            </msub>
          </mstyle>
        </msup>
      </mstyle>
      <mrow/>
    </mrow>
    <annotation encoding="StarMath 5.0"> size 12{a rSup { size 8{r rSub { size 6{n} } } } } {}</annotation>
  </semantics>
</math>
</file>

<file path=Object 2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9</mn>
              <mtext>.</mtext>
              <mn>6</mn>
              <mstyle mathvariant="italic">
                <mtext>Bem</mtext>
              </mstyle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9 "." 6 ital "Bem"2 "."  \) } } } {}</annotation>
  </semantics>
</math>
</file>

<file path=Object 20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01/content.xml><?xml version="1.0" encoding="utf-8"?>
<math xmlns="http://www.w3.org/1998/Math/MathML" display="block">
  <semantics>
    <mrow>
      <mstyle mathsize="12pt">
        <mfrac>
          <mi>z</mi>
          <mi>n</mi>
        </mfrac>
      </mstyle>
      <mrow/>
    </mrow>
    <annotation encoding="StarMath 5.0"> size 12{ {  {z}  over  {n} } } {}</annotation>
  </semantics>
</math>
</file>

<file path=Object 20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03/content.xml><?xml version="1.0" encoding="utf-8"?>
<math xmlns="http://www.w3.org/1998/Math/MathML" display="block">
  <semantics>
    <mrow>
      <mstyle mathsize="12pt">
        <munder>
          <mo stretchy="false">→</mo>
          <mstyle mathsize="8pt">
            <mstyle mathvariant="italic">
              <mtext>Abbildung</mtext>
            </mstyle>
          </mstyle>
        </munder>
      </mstyle>
      <mrow/>
    </mrow>
    <annotation encoding="StarMath 5.0"> size 12{ { rightarrow }  cSub { size 8{ ital "Abbildung"} } } {}</annotation>
  </semantics>
</math>
</file>

<file path=Object 205/content.xml><?xml version="1.0" encoding="utf-8"?>
<math xmlns="http://www.w3.org/1998/Math/MathML" display="block">
  <semantics>
    <mrow>
      <mrow/>
      <mo stretchy="false">∧</mo>
      <mrow/>
    </mrow>
    <annotation encoding="StarMath 5.0">{}
and {}</annotation>
  </semantics>
</math>
</file>

<file path=Object 206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07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08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209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21/content.xml><?xml version="1.0" encoding="utf-8"?>
<math xmlns="http://www.w3.org/1998/Math/MathML" display="block">
  <semantics>
    <mrow>
      <mstyle mathsize="12pt">
        <msup>
          <mi>a</mi>
          <mstyle mathsize="8pt">
            <mrow>
              <msub>
                <mi>r</mi>
                <mstyle mathsize="6pt">
                  <mi>n</mi>
                </mstyle>
              </msub>
              <mo stretchy="false">−</mo>
              <mi>r</mi>
            </mrow>
          </mstyle>
        </msup>
      </mstyle>
      <mrow/>
    </mrow>
    <annotation encoding="StarMath 5.0"> size 12{a rSup { size 8{r rSub { size 6{n} }  - r} } } {}</annotation>
  </semantics>
</math>
</file>

<file path=Object 210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21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1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1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1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1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3</mn>
              <mtext>.</mtext>
              <mn>8</mn>
            </mrow>
          </mstyle>
        </munder>
      </mstyle>
      <mrow/>
    </mrow>
    <annotation encoding="StarMath 5.0"> size 12{ { drarrow } underbrace { size 8{S2 "." 3 "." 8} } } {}</annotation>
  </semantics>
</math>
</file>

<file path=Object 2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3</mn>
              <mtext>.</mtext>
              <mn>9</mn>
            </mrow>
          </mstyle>
        </munder>
      </mstyle>
      <mrow/>
    </mrow>
    <annotation encoding="StarMath 5.0"> size 12{ { drarrow } underbrace { size 8{S2 "." 3 "." 9} } } {}</annotation>
  </semantics>
</math>
</file>

<file path=Object 21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1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19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2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20/content.xml><?xml version="1.0" encoding="utf-8"?>
<math xmlns="http://www.w3.org/1998/Math/MathML" display="block">
  <semantics>
    <mrow>
      <mstyle mathsize="12pt">
        <mfrac>
          <mn>1</mn>
          <mn>1</mn>
        </mfrac>
      </mstyle>
      <mrow/>
    </mrow>
    <annotation encoding="StarMath 5.0"> size 12{ {  {1}  over  {1} } } {}</annotation>
  </semantics>
</math>
</file>

<file path=Object 221/content.xml><?xml version="1.0" encoding="utf-8"?>
<math xmlns="http://www.w3.org/1998/Math/MathML" display="block">
  <semantics>
    <mrow>
      <mstyle mathsize="12pt">
        <mfrac>
          <mi>m</mi>
          <mi>n</mi>
        </mfrac>
      </mstyle>
      <mrow/>
    </mrow>
    <annotation encoding="StarMath 5.0"> size 12{ {  {m}  over  {n} } } {}</annotation>
  </semantics>
</math>
</file>

<file path=Object 222/content.xml><?xml version="1.0" encoding="utf-8"?>
<math xmlns="http://www.w3.org/1998/Math/MathML" display="block">
  <semantics>
    <mrow>
      <mstyle mathsize="12pt">
        <mfrac>
          <mi>m</mi>
          <mstyle mathvariant="italic">
            <mtext>nm</mtext>
          </mstyle>
        </mfrac>
      </mstyle>
      <mrow/>
    </mrow>
    <annotation encoding="StarMath 5.0"> size 12{ {  {m}  over  { ital "nm"} } } {}</annotation>
  </semantics>
</math>
</file>

<file path=Object 22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2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2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2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2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2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2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30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3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233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z</mi>
                <mi>n</mi>
              </mfrac>
            </mrow>
            <mo fence="true" form="postfix" stretchy="true">)</mo>
          </mrow>
          <mstyle mathsize="8pt">
            <mi>k</mi>
          </mstyle>
        </msup>
      </mstyle>
      <mrow/>
    </mrow>
    <annotation encoding="StarMath 5.0"> size 12{ left ( {  {z}  over  {n} }  right ) rSup { size 8{k} } } {}</annotation>
  </semantics>
</math>
</file>

<file path=Object 2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23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m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m # k}  right)} </annotation>
  </semantics>
</math>
</file>

<file path=Object 236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z</mi>
                <mi>n</mi>
              </mfrac>
            </mrow>
            <mo fence="true" form="postfix" stretchy="true">)</mo>
          </mrow>
          <mstyle mathsize="8pt">
            <mi>k</mi>
          </mstyle>
        </msup>
      </mstyle>
      <mrow/>
    </mrow>
    <annotation encoding="StarMath 5.0"> size 12{ left ( {  {z}  over  {n} }  right ) rSup { size 8{k} } } {}</annotation>
  </semantics>
</math>
</file>

<file path=Object 2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23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239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i>n</mi>
              </mfrac>
            </mrow>
            <mo fence="true" stretchy="true">)</mo>
          </mrow>
          <mstyle mathsize="8pt">
            <mi>k</mi>
          </mstyle>
        </msup>
      </mstyle>
      <mrow/>
    </mrow>
    <annotation encoding="StarMath 5.0"> size 12{ left ( {  {1}  over  {n} }  right ) rSup { size 8{k} } } {}</annotation>
  </semantics>
</math>
</file>

<file path=Object 24/content.xml><?xml version="1.0" encoding="utf-8"?>
<math xmlns="http://www.w3.org/1998/Math/MathML" display="block">
  <semantics>
    <mrow>
      <mstyle mathsize="12pt">
        <msup>
          <mi>a</mi>
          <mstyle mathsize="8pt">
            <mi>ρ</mi>
          </mstyle>
        </msup>
      </mstyle>
      <mrow/>
    </mrow>
    <annotation encoding="StarMath 5.0"> size 12{a rSup { size 8{ρ} } } {}</annotation>
  </semantics>
</math>
</file>

<file path=Object 2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+1} }  cSup { size 8{n} }  {} } {}</annotation>
  </semantics>
</math>
</file>

<file path=Object 24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24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i>n</mi>
              </mfrac>
            </mrow>
            <mo fence="true" stretchy="true">)</mo>
          </mrow>
          <mstyle mathsize="8pt">
            <mi>k</mi>
          </mstyle>
        </msup>
      </mstyle>
      <mrow/>
    </mrow>
    <annotation encoding="StarMath 5.0"> size 12{ left ( {  {1}  over  {n} }  right ) rSup { size 8{k} } } {}</annotation>
  </semantics>
</math>
</file>

<file path=Object 2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24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m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m # k}  right)} </annotation>
  </semantics>
</math>
</file>

<file path=Object 24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i>n</mi>
              </mfrac>
            </mrow>
            <mo fence="true" stretchy="true">)</mo>
          </mrow>
          <mstyle mathsize="8pt">
            <mi>k</mi>
          </mstyle>
        </msup>
      </mstyle>
      <mrow/>
    </mrow>
    <annotation encoding="StarMath 5.0"> size 12{ left ( {  {1}  over  {n} }  right ) rSup { size 8{k} } } {}</annotation>
  </semantics>
</math>
</file>

<file path=Object 2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24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24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m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m # k}  right)} </annotation>
  </semantics>
</math>
</file>

<file path=Object 2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+1} }  cSup { size 8{n} }  {} } {}</annotation>
  </semantics>
</math>
</file>

<file path=Object 2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5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2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5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  <mspace width="0.5em"/>
              <mn>6</mn>
              <mtext>.</mtext>
              <mo stretchy="false">)</mo>
            </mrow>
          </mstyle>
        </munder>
      </mstyle>
      <mrow/>
    </mrow>
    <annotation encoding="StarMath 5.0"> size 12{ {{} le {}} underbrace { size 8{S1 "." 2 "." 1`6 "."  \) } } } {}</annotation>
  </semantics>
</math>
</file>

<file path=Object 2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55/content.xml><?xml version="1.0" encoding="utf-8"?>
<math xmlns="http://www.w3.org/1998/Math/MathML" display="block">
  <semantics>
    <mrow>
      <mstyle mathsize="12pt">
        <mfrac>
          <mi>z</mi>
          <mi>n</mi>
        </mfrac>
      </mstyle>
      <mrow/>
    </mrow>
    <annotation encoding="StarMath 5.0"> size 12{ {  {z}  over  {n} } } {}</annotation>
  </semantics>
</math>
</file>

<file path=Object 256/content.xml><?xml version="1.0" encoding="utf-8"?>
<math xmlns="http://www.w3.org/1998/Math/MathML" display="block">
  <semantics>
    <mrow>
      <mstyle mathsize="12pt">
        <mfrac>
          <mrow>
            <mo stretchy="false">|</mo>
            <mi>z</mi>
            <mo stretchy="false">|</mo>
          </mrow>
          <mrow>
            <mi>n</mi>
            <mo stretchy="false">−</mo>
            <mn>2</mn>
          </mrow>
        </mfrac>
      </mstyle>
      <mrow/>
    </mrow>
    <annotation encoding="StarMath 5.0"> size 12{ {  { \lline z \lline }  over  {n - 2} } } {}</annotation>
  </semantics>
</math>
</file>

<file path=Object 2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5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26/content.xml><?xml version="1.0" encoding="utf-8"?>
<math xmlns="http://www.w3.org/1998/Math/MathML" display="block">
  <semantics>
    <mrow>
      <mstyle mathsize="12pt">
        <msup>
          <mi>a</mi>
          <mstyle mathsize="8pt">
            <msub>
              <mi>r</mi>
              <mstyle mathsize="6pt">
                <mi>n</mi>
              </mstyle>
            </msub>
          </mstyle>
        </msup>
      </mstyle>
      <mrow/>
    </mrow>
    <annotation encoding="StarMath 5.0"> size 12{a rSup { size 8{r rSub { size 6{n} } } } } {}</annotation>
  </semantics>
</math>
</file>

<file path=Object 260/content.xml><?xml version="1.0" encoding="utf-8"?>
<math xmlns="http://www.w3.org/1998/Math/MathML" display="block">
  <semantics>
    <mrow>
      <mstyle mathsize="12pt">
        <mfrac>
          <mi>z</mi>
          <mi>n</mi>
        </mfrac>
      </mstyle>
      <mrow/>
    </mrow>
    <annotation encoding="StarMath 5.0"> size 12{ {  {z}  over  {n} } } {}</annotation>
  </semantics>
</math>
</file>

<file path=Object 26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</mrow>
          </mstyle>
        </munder>
      </mstyle>
      <mrow/>
    </mrow>
    <annotation encoding="StarMath 5.0"> size 12{ { {}={}} underbrace { size 8{S1 "." 7 "." 4} } } {}</annotation>
  </semantics>
</math>
</file>

<file path=Object 262/content.xml><?xml version="1.0" encoding="utf-8"?>
<math xmlns="http://www.w3.org/1998/Math/MathML" display="block">
  <semantics>
    <mrow>
      <mstyle mathsize="12pt">
        <mfrac>
          <mstyle mathvariant="italic">
            <mtext>nz</mtext>
          </mstyle>
          <mi>n</mi>
        </mfrac>
      </mstyle>
      <mrow/>
    </mrow>
    <annotation encoding="StarMath 5.0"> size 12{ {  { ital "nz"}  over  {n} } } {}</annotation>
  </semantics>
</math>
</file>

<file path=Object 263/content.xml><?xml version="1.0" encoding="utf-8"?>
<math xmlns="http://www.w3.org/1998/Math/MathML" display="block">
  <semantics>
    <mrow>
      <mstyle mathsize="12pt">
        <mrow>
          <mrow>
            <mfrac>
              <mrow>
                <mi>n</mi>
                <mo stretchy="false">(</mo>
                <mrow>
                  <mi>n</mi>
                  <mo stretchy="false">−</mo>
                  <mn>1</mn>
                </mrow>
                <mo stretchy="false">)</mo>
                <msup>
                  <mi>z</mi>
                  <mstyle mathsize="8pt">
                    <mn>2</mn>
                  </mstyle>
                </msup>
              </mrow>
              <mrow>
                <mn>2</mn>
                <msup>
                  <mi>n</mi>
                  <mstyle mathsize="8pt">
                    <mn>2</mn>
                  </mstyle>
                </msup>
              </mrow>
            </mfrac>
            <mo stretchy="false">+</mo>
            <mtext>.</mtext>
          </mrow>
          <mtext>.</mtext>
          <mtext>.</mtext>
        </mrow>
      </mstyle>
      <mrow/>
    </mrow>
    <annotation encoding="StarMath 5.0"> size 12{ {  {n \( n - 1 \) z rSup { size 8{2} } }  over  {2n rSup { size 8{2} } } } + "."  "."  "." } {}</annotation>
  </semantics>
</math>
</file>

<file path=Object 264/content.xml><?xml version="1.0" encoding="utf-8"?>
<math xmlns="http://www.w3.org/1998/Math/MathML" display="block">
  <semantics>
    <mrow>
      <mstyle mathsize="12pt">
        <mrow>
          <mrow>
            <mfrac>
              <mrow>
                <mi>n</mi>
                <mo stretchy="false">(</mo>
                <mrow>
                  <mi>n</mi>
                  <mo stretchy="false">−</mo>
                  <mn>1</mn>
                </mrow>
                <mo stretchy="false">)</mo>
                <msup>
                  <mi>z</mi>
                  <mstyle mathsize="8pt">
                    <mn>2</mn>
                  </mstyle>
                </msup>
              </mrow>
              <mrow>
                <mn>2</mn>
                <msup>
                  <mi>n</mi>
                  <mstyle mathsize="8pt">
                    <mn>2</mn>
                  </mstyle>
                </msup>
              </mrow>
            </mfrac>
            <mo stretchy="false">+</mo>
            <mtext>.</mtext>
          </mrow>
          <mtext>.</mtext>
          <mtext>.</mtext>
        </mrow>
      </mstyle>
      <mrow/>
    </mrow>
    <annotation encoding="StarMath 5.0"> size 12{ {  {n \( n - 1 \) z rSup { size 8{2} } }  over  {2n rSup { size 8{2} } } } + "."  "."  "." } {}</annotation>
  </semantics>
</math>
</file>

<file path=Object 265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∑</mo>
                <mstyle mathsize="8pt">
                  <mrow>
                    <mi>k</mi>
                    <mo stretchy="false">=</mo>
                    <mn>2</mn>
                  </mrow>
                </mstyle>
                <mstyle mathsize="8pt">
                  <mi>n</mi>
                </mstyle>
              </munderover>
              <mrow>
                <mfrac>
                  <mrow>
                    <mi>n</mi>
                    <mo stretchy="false">(</mo>
                    <mrow>
                      <mi>n</mi>
                      <mo stretchy="false">−</mo>
                      <mn>1</mn>
                    </mrow>
                    <mo stretchy="false">)</mo>
                    <mtext>.</mtext>
                    <mtext>.</mtext>
                    <mtext>.</mtext>
                    <mo stretchy="false">(</mo>
                    <mrow>
                      <mi>n</mi>
                      <mo stretchy="false">−</mo>
                      <mi>k</mi>
                      <mo stretchy="false">+</mo>
                      <mn>1</mn>
                    </mrow>
                    <mo stretchy="false">)</mo>
                  </mrow>
                  <mrow>
                    <mi>k</mi>
                    <mi>!</mi>
                    <msup>
                      <mi>n</mi>
                      <mstyle mathsize="8pt">
                        <mi>k</mi>
                      </mstyle>
                    </msup>
                  </mrow>
                </mfrac>
                <msup>
                  <mi>z</mi>
                  <mstyle mathsize="8pt">
                    <mi>k</mi>
                  </mstyle>
                </msup>
              </mrow>
            </mrow>
          </mrow>
          <mo fence="true" stretchy="false">|</mo>
        </mrow>
      </mstyle>
      <mrow/>
    </mrow>
    <annotation encoding="StarMath 5.0"> size 12{ lline  Sum cSub { size 8{k=2} }  cSup { size 8{n} }  { {  {n \( n - 1 \)  "."  "."  "."  \( n - k+1 \) }  over  {k!n rSup { size 8{k} } } } z rSup { size 8{k} } }  rline } {}</annotation>
  </semantics>
</math>
</file>

<file path=Object 266/content.xml><?xml version="1.0" encoding="utf-8"?>
<math xmlns="http://www.w3.org/1998/Math/MathML" display="block">
  <semantics>
    <mrow>
      <mstyle mathsize="12pt">
        <mover>
          <mover>
            <munder>
              <munder>
                <mrow>
                  <mtext>&lt;=</mtext>
                  <mrow/>
                </mrow>
                <mo stretchy="true">⏟</mo>
              </munder>
              <mstyle mathsize="8pt">
                <mrow>
                  <mi>ℓ</mi>
                  <mo stretchy="false">=</mo>
                  <mrow>
                    <mi>k</mi>
                    <mo stretchy="false">−</mo>
                    <mn>2</mn>
                  </mrow>
                </mrow>
              </mstyle>
            </munder>
            <mo stretchy="true">⏞</mo>
          </mover>
          <mstyle mathsize="8pt">
            <mi>!</mi>
          </mstyle>
        </mover>
      </mstyle>
      <mrow/>
    </mrow>
    <annotation encoding="StarMath 5.0"> size 12{ { { "&lt;=" {}} underbrace { size 8{ℓ=k - 2} } } overbrace { size 8{!} } } {}</annotation>
  </semantics>
</math>
</file>

<file path=Object 2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>
            <mfrac>
              <mrow>
                <mo stretchy="false">(</mo>
                <mrow>
                  <mi>n</mi>
                  <mo stretchy="false">−</mo>
                  <mn>2</mn>
                </mrow>
                <mo stretchy="false">)</mo>
                <mtext>.</mtext>
                <mtext>.</mtext>
                <mtext>.</mtext>
                <mo stretchy="false">(</mo>
                <mrow>
                  <mi>n</mi>
                  <mo stretchy="false">−</mo>
                  <mi>ℓ</mi>
                  <mo stretchy="false">−</mo>
                  <mn>2</mn>
                  <mo stretchy="false">+</mo>
                  <mn>1</mn>
                </mrow>
                <mo stretchy="false">)</mo>
              </mrow>
              <mrow>
                <mo stretchy="false">(</mo>
                <mrow>
                  <mi>ℓ</mi>
                  <mo stretchy="false">+</mo>
                  <mn>2</mn>
                </mrow>
                <mo stretchy="false">)</mo>
                <mi>!</mi>
              </mrow>
            </mfrac>
            <msup>
              <mrow>
                <mo fence="true" stretchy="true">(</mo>
                <mrow>
                  <mfrac>
                    <mrow>
                      <mo stretchy="false">|</mo>
                      <mi>z</mi>
                      <mo stretchy="false">|</mo>
                    </mrow>
                    <mi>n</mi>
                  </mfrac>
                </mrow>
                <mo fence="true" stretchy="true">)</mo>
              </mrow>
              <mstyle mathsize="8pt">
                <mi>ℓ</mi>
              </mstyle>
            </msup>
          </mrow>
        </mrow>
      </mstyle>
      <mrow/>
    </mrow>
    <annotation encoding="StarMath 5.0"> size 12{ Sum cSub { size 8{ℓ=0} }  cSup { size 8{n - 2} }  { {  { \( n - 2 \)  "."  "."  "."  \( n - ℓ - 2+1 \) }  over  { \( ℓ+2 \) !} }  left ( {  { \lline z \lline }  over  {n} }  right ) rSup { size 8{ℓ} } } } {}</annotation>
  </semantics>
</math>
</file>

<file path=Object 2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>
            <mfrac>
              <mrow>
                <mo stretchy="false">(</mo>
                <mrow>
                  <mi>n</mi>
                  <mo stretchy="false">−</mo>
                  <mn>2</mn>
                </mrow>
                <mo stretchy="false">)</mo>
                <mtext>.</mtext>
                <mtext>.</mtext>
                <mtext>.</mtext>
                <mo stretchy="false">(</mo>
                <mrow>
                  <mi>n</mi>
                  <mo stretchy="false">−</mo>
                  <mi>ℓ</mi>
                  <mo stretchy="false">−</mo>
                  <mn>2</mn>
                  <mo stretchy="false">+</mo>
                  <mn>1</mn>
                </mrow>
                <mo stretchy="false">)</mo>
              </mrow>
              <mrow>
                <mi>ℓ</mi>
                <mi>!</mi>
              </mrow>
            </mfrac>
            <msup>
              <mrow>
                <mo fence="true" stretchy="true">(</mo>
                <mrow>
                  <mfrac>
                    <mrow>
                      <mo stretchy="false">|</mo>
                      <mi>z</mi>
                      <mo stretchy="false">|</mo>
                    </mrow>
                    <mrow>
                      <mi>n</mi>
                      <mo stretchy="false">−</mo>
                      <mn>2</mn>
                    </mrow>
                  </mfrac>
                </mrow>
                <mo fence="true" stretchy="true">)</mo>
              </mrow>
              <mstyle mathsize="8pt">
                <mi>ℓ</mi>
              </mstyle>
            </msup>
          </mrow>
        </mrow>
      </mstyle>
      <mrow/>
    </mrow>
    <annotation encoding="StarMath 5.0"> size 12{ Sum cSub { size 8{ℓ=0} }  cSup { size 8{n - 2} }  { {  { \( n - 2 \)  "."  "."  "."  \( n - ℓ - 2+1 \) }  over  {ℓ!} }  left ( {  { \lline z \lline }  over  {n - 2} }  right ) rSup { size 8{ℓ} } } } {}</annotation>
  </semantics>
</math>
</file>

<file path=Object 2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>
            <mrow>
              <mo fence="true" stretchy="true">(</mo>
              <mrow>
                <mtable>
                  <mtr>
                    <mtd>
                      <mrow>
                        <mrow>
                          <mi>n</mi>
                          <mo stretchy="false">−</mo>
                          <mn>2</mn>
                        </mrow>
                        <mrow/>
                      </mrow>
                    </mtd>
                  </mtr>
                  <mtr>
                    <mtd>
                      <mi>ℓ</mi>
                    </mtd>
                  </mtr>
                </mtable>
              </mrow>
              <mo fence="true" stretchy="true">)</mo>
            </mrow>
            <msup>
              <mrow>
                <mo fence="true" stretchy="true">(</mo>
                <mrow>
                  <mfrac>
                    <mrow>
                      <mo stretchy="false">|</mo>
                      <mi>z</mi>
                      <mo stretchy="false">|</mo>
                    </mrow>
                    <mrow>
                      <mi>n</mi>
                      <mo stretchy="false">−</mo>
                      <mn>2</mn>
                    </mrow>
                  </mfrac>
                </mrow>
                <mo fence="true" stretchy="true">)</mo>
              </mrow>
              <mstyle mathsize="8pt">
                <mi>ℓ</mi>
              </mstyle>
            </msup>
          </mrow>
        </mrow>
      </mstyle>
      <mrow/>
    </mrow>
    <annotation encoding="StarMath 5.0"> size 12{ Sum cSub { size 8{ℓ=0} }  cSup { size 8{n - 2} }  { left ( matrix {
n - 2 {} ##
ℓ
}  right ) left ( {  { \lline z \lline }  over  {n - 2} }  right ) rSup { size 8{ℓ} } } } {}</annotation>
  </semantics>
</math>
</file>

<file path=Object 2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7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</mrow>
          </mstyle>
        </munder>
      </mstyle>
      <mrow/>
    </mrow>
    <annotation encoding="StarMath 5.0"> size 12{ { {}={}} underbrace { size 8{S1 "." 7 "." 4} } } {}</annotation>
  </semantics>
</math>
</file>

<file path=Object 271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n>1</mn>
                  <mo stretchy="false">+</mo>
                  <mfrac>
                    <mrow>
                      <mo stretchy="false">|</mo>
                      <mi>z</mi>
                      <mo stretchy="false">|</mo>
                    </mrow>
                    <mrow>
                      <mi>n</mi>
                      <mo stretchy="false">−</mo>
                      <mn>2</mn>
                    </mrow>
                  </mfrac>
                </mrow>
              </mrow>
              <mo fence="true" form="postfix" stretchy="true">)</mo>
            </mrow>
            <mo stretchy="true">⏟</mo>
          </munder>
          <msup>
            <mstyle mathsize="8pt">
              <mrow>
                <msub>
                  <mi>a</mi>
                  <mstyle mathsize="6pt">
                    <mrow>
                      <mi>n</mi>
                      <mo stretchy="false">−</mo>
                      <mn>2</mn>
                    </mrow>
                  </mstyle>
                </msub>
                <mo stretchy="false">(</mo>
                <mo stretchy="false">|</mo>
                <mi>z</mi>
                <mo stretchy="false">|</mo>
                <mrow>
                  <mo stretchy="false">)</mo>
                  <mo stretchy="false">≤</mo>
                  <msup>
                    <mn>4</mn>
                    <mstyle mathsize="6pt">
                      <mi>m</mi>
                    </mstyle>
                  </msup>
                </mrow>
              </mrow>
            </mstyle>
            <mrow>
              <mi>n</mi>
              <mo stretchy="false">−</mo>
              <mn>2</mn>
            </mrow>
          </msup>
        </munder>
      </mstyle>
      <mrow/>
    </mrow>
    <annotation encoding="StarMath 5.0"> size 12{ { left (1+ {  { \lline z \lline }  over  {n - 2} }  right )} underbrace { size 8{a rSub { size 6{n - 2} }  \(  \lline z \lline  \)  &lt;= 4 rSup { size 6{m} } } }  rSup {n - 2} } {}</annotation>
  </semantics>
</math>
</file>

<file path=Object 27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73/content.xml><?xml version="1.0" encoding="utf-8"?>
<math xmlns="http://www.w3.org/1998/Math/MathML" display="block">
  <semantics>
    <mrow>
      <mstyle mathsize="12pt">
        <mfrac>
          <msub>
            <mi>w</mi>
            <mstyle mathsize="8pt">
              <mi>n</mi>
            </mstyle>
          </msub>
          <mi>n</mi>
        </mfrac>
      </mstyle>
      <mrow/>
    </mrow>
    <annotation encoding="StarMath 5.0"> size 12{ {  {w rSub { size 8{n} } }  over  {n} } } {}</annotation>
  </semantics>
</math>
</file>

<file path=Object 27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7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frac>
                  <msub>
                    <mi>w</mi>
                    <mstyle mathsize="8pt">
                      <mi>n</mi>
                    </mstyle>
                  </msub>
                  <mi>n</mi>
                </mfrac>
              </mrow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1+ {  {w rSub { size 8{n} } }  over  {n} }  right ) rSup { size 8{n} } } {}</annotation>
  </semantics>
</math>
</file>

<file path=Object 276/content.xml><?xml version="1.0" encoding="utf-8"?>
<math xmlns="http://www.w3.org/1998/Math/MathML" display="block">
  <semantics>
    <mrow>
      <mstyle mathsize="12pt">
        <munder>
          <munder>
            <mrow>
              <mtext>&lt;=</mtext>
              <mrow/>
            </mrow>
            <mo stretchy="true">⏟</mo>
          </munder>
          <mstyle mathsize="8pt">
            <mrow>
              <mi>S</mi>
              <mn>1</mn>
              <mtext>.</mtext>
              <mn>6</mn>
              <mtext>.</mtext>
              <mn>2</mn>
            </mrow>
          </mstyle>
        </munder>
      </mstyle>
      <mrow/>
    </mrow>
    <annotation encoding="StarMath 5.0"> size 12{ { "&lt;=" {}} underbrace { size 8{S1 "." 6 "." 2} } } {}</annotation>
  </semantics>
</math>
</file>

<file path=Object 27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frac>
                  <msub>
                    <mi>w</mi>
                    <mstyle mathsize="8pt">
                      <mi>n</mi>
                    </mstyle>
                  </msub>
                  <mi>n</mi>
                </mfrac>
              </mrow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1+ {  {w rSub { size 8{n} } }  over  {n} }  right ) rSup { size 8{n} } } {}</annotation>
  </semantics>
</math>
</file>

<file path=Object 27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frac>
                  <mrow>
                    <mo stretchy="false">|</mo>
                    <msub>
                      <mi>w</mi>
                      <mstyle mathsize="8pt">
                        <mi>n</mi>
                      </mstyle>
                    </msub>
                    <mo stretchy="false">|</mo>
                  </mrow>
                  <mrow>
                    <mi>n</mi>
                    <mo stretchy="false">−</mo>
                    <mn>2</mn>
                  </mrow>
                </mfrac>
              </mrow>
            </mrow>
            <mo fence="true" stretchy="true">)</mo>
          </mrow>
          <mstyle mathsize="8pt">
            <mrow>
              <mi>n</mi>
              <mo stretchy="false">−</mo>
              <mn>2</mn>
            </mrow>
          </mstyle>
        </msup>
      </mstyle>
      <mrow/>
    </mrow>
    <annotation encoding="StarMath 5.0"> size 12{ left (1+ {  { \lline w rSub { size 8{n} }  \lline }  over  {n - 2} }  right ) rSup { size 8{n - 2} } } {}</annotation>
  </semantics>
</math>
</file>

<file path=Object 2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8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frac>
                  <msub>
                    <mi>w</mi>
                    <mstyle mathsize="8pt">
                      <mi>n</mi>
                    </mstyle>
                  </msub>
                  <mi>n</mi>
                </mfrac>
              </mrow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1+ {  {w rSub { size 8{n} } }  over  {n} }  right ) rSup { size 8{n} } } {}</annotation>
  </semantics>
</math>
</file>

<file path=Object 281/content.xml><?xml version="1.0" encoding="utf-8"?>
<math xmlns="http://www.w3.org/1998/Math/MathML" display="block">
  <semantics>
    <mrow>
      <mstyle mathsize="12pt">
        <munder>
          <munder>
            <mn>4</mn>
            <mo stretchy="true">⏟</mo>
          </munder>
          <mstyle mathsize="8pt">
            <mrow>
              <mstyle mathvariant="italic">
                <mtext>siehe</mtext>
              </mstyle>
              <mspace width="1em"/>
              <mi>S</mi>
              <mn>2</mn>
              <mtext>.</mtext>
              <mn>3</mn>
              <mtext>.</mtext>
              <mtext>12</mtext>
            </mrow>
          </mstyle>
        </munder>
      </mstyle>
      <mrow/>
    </mrow>
    <annotation encoding="StarMath 5.0"> size 12{ {4} underbrace { size 8{ ital "siehe"``S2 "." 3 "." "12"} } } {}</annotation>
  </semantics>
</math>
</file>

<file path=Object 28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8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n</mi>
                      <mo stretchy="false">+</mo>
                      <mn>1</mn>
                    </mrow>
                    <mi>,</mi>
                    <mspace width="0.5em"/>
                    <mrow>
                      <mi>a</mi>
                      <mo stretchy="false">=</mo>
                      <mn>1</mn>
                    </mrow>
                    <mrow/>
                  </mrow>
                </mtd>
              </mtr>
              <mtr>
                <mtd>
                  <mrow>
                    <mfrac>
                      <mrow>
                        <mn>1</mn>
                        <mo stretchy="false">−</mo>
                        <msup>
                          <mi>a</mi>
                          <mstyle mathsize="8pt">
                            <mrow>
                              <mi>n</mi>
                              <mo stretchy="false">+</mo>
                              <mn>1</mn>
                            </mrow>
                          </mstyle>
                        </msup>
                      </mrow>
                      <mrow>
                        <mn>1</mn>
                        <mo stretchy="false">−</mo>
                        <mi>a</mi>
                      </mrow>
                    </mfrac>
                    <mi>,</mi>
                    <mspace width="0.5em"/>
                    <mrow>
                      <mi>a</mi>
                      <mo stretchy="false">≠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n+1,`a=1 {} ##
 {  {1 - a rSup { size 8{n+1} } }  over  {1 - a} } ,`a &lt;&gt; 1
}  right none } {}</annotation>
  </semantics>
</math>
</file>

<file path=Object 28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7/content.xml><?xml version="1.0" encoding="utf-8"?>
<math xmlns="http://www.w3.org/1998/Math/MathML" display="block">
  <semantics>
    <mrow>
      <mstyle mathsize="12pt">
        <mfrac>
          <msub>
            <mi>z</mi>
            <mstyle mathsize="8pt">
              <mi>n</mi>
            </mstyle>
          </msub>
          <mi>n</mi>
        </mfrac>
      </mstyle>
      <mrow/>
    </mrow>
    <annotation encoding="StarMath 5.0"> size 12{ {  {z rSub { size 8{n} } }  over  {n} } } {}</annotation>
  </semantics>
</math>
</file>

<file path=Object 2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8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29/content.xml><?xml version="1.0" encoding="utf-8"?>
<math xmlns="http://www.w3.org/1998/Math/MathML" display="block">
  <semantics>
    <mrow>
      <mstyle mathsize="12pt">
        <mfrac>
          <msup>
            <mi>a</mi>
            <mstyle mathsize="8pt">
              <mi>r</mi>
            </mstyle>
          </msup>
          <msup>
            <mi>a</mi>
            <mstyle mathsize="8pt">
              <mi>s</mi>
            </mstyle>
          </msup>
        </mfrac>
      </mstyle>
      <mrow/>
    </mrow>
    <annotation encoding="StarMath 5.0"> size 12{ {  {a rSup { size 8{r} } }  over  {a rSup { size 8{s} } } } } {}</annotation>
  </semantics>
</math>
</file>

<file path=Object 290/content.xml><?xml version="1.0" encoding="utf-8"?>
<math xmlns="http://www.w3.org/1998/Math/MathML" display="block">
  <semantics>
    <mrow>
      <mstyle mathsize="12pt">
        <mfrac>
          <msub>
            <mi>z</mi>
            <mstyle mathsize="8pt">
              <mi>n</mi>
            </mstyle>
          </msub>
          <mi>n</mi>
        </mfrac>
      </mstyle>
      <mrow/>
    </mrow>
    <annotation encoding="StarMath 5.0"> size 12{ {  {z rSub { size 8{n} } }  over  {n} } } {}</annotation>
  </semantics>
</math>
</file>

<file path=Object 291/content.xml><?xml version="1.0" encoding="utf-8"?>
<math xmlns="http://www.w3.org/1998/Math/MathML" display="block">
  <semantics>
    <mrow>
      <mstyle mathsize="12pt">
        <munder>
          <munder>
            <mrow>
              <msup>
                <mrow>
                  <mo fence="true" stretchy="true">(</mo>
                  <mrow>
                    <mrow>
                      <mn>1</mn>
                      <mo stretchy="false">+</mo>
                      <mfrac>
                        <msub>
                          <mi>z</mi>
                          <mstyle mathsize="8pt">
                            <mi>n</mi>
                          </mstyle>
                        </msub>
                        <mi>n</mi>
                      </mfrac>
                    </mrow>
                  </mrow>
                  <mo fence="true" stretchy="true">)</mo>
                </mrow>
                <mstyle mathsize="8pt">
                  <mi>n</mi>
                </mstyle>
              </msup>
              <mo stretchy="false">−</mo>
              <mn>1</mn>
            </mrow>
            <mo stretchy="true">⏟</mo>
          </munder>
          <mstyle mathsize="8pt">
            <mrow>
              <mrow>
                <mrow/>
                <mo stretchy="false">=</mo>
                <mi mathvariant="normal">:</mi>
              </mrow>
              <msub>
                <mi>c</mi>
                <mstyle mathsize="6pt">
                  <mi>n</mi>
                </mstyle>
              </msub>
            </mrow>
          </mstyle>
        </munder>
      </mstyle>
      <mrow/>
    </mrow>
    <annotation encoding="StarMath 5.0"> size 12{ { left (1+ {  {z rSub { size 8{n} } }  over  {n} }  right ) rSup { size 8{n} }  - 1} underbrace { size 8{ {}=:c rSub { size 6{n} } } } } {}</annotation>
  </semantics>
</math>
</file>

<file path=Object 2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9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294/content.xml><?xml version="1.0" encoding="utf-8"?>
<math xmlns="http://www.w3.org/1998/Math/MathML" display="block">
  <semantics>
    <mrow>
      <mstyle mathsize="12pt">
        <mfrac>
          <msub>
            <mi>z</mi>
            <mstyle mathsize="8pt">
              <mi>n</mi>
            </mstyle>
          </msub>
          <mi>n</mi>
        </mfrac>
      </mstyle>
      <mrow/>
    </mrow>
    <annotation encoding="StarMath 5.0"> size 12{ {  {z rSub { size 8{n} } }  over  {n} } } {}</annotation>
  </semantics>
</math>
</file>

<file path=Object 295/content.xml><?xml version="1.0" encoding="utf-8"?>
<math xmlns="http://www.w3.org/1998/Math/MathML" display="block">
  <semantics>
    <mrow>
      <mstyle mathsize="10pt">
        <munder>
          <munder>
            <mo stretchy="false">⇒</mo>
            <mo stretchy="true">⏟</mo>
          </munder>
          <mstyle mathsize="6pt">
            <mrow>
              <mrow>
                <mo fence="true" form="prefix" stretchy="true">(</mo>
                <mrow>
                  <mtable>
                    <mtr>
                      <mtd>
                        <mi>k</mi>
                      </mtd>
                    </mtr>
                    <mtr>
                      <mtd>
                        <mi>n</mi>
                      </mtd>
                    </mtr>
                  </mtable>
                </mrow>
                <mo fence="true" form="postfix" stretchy="true">)</mo>
              </mrow>
              <mo stretchy="false">≤</mo>
              <mfrac>
                <msup>
                  <mi>n</mi>
                  <mstyle mathsize="6pt">
                    <mi>k</mi>
                  </mstyle>
                </msup>
                <mrow>
                  <mi>k</mi>
                  <mi>!</mi>
                </mrow>
              </mfrac>
            </mrow>
          </mstyle>
        </munder>
      </mstyle>
      <mrow>
        <mo fence="true" form="prefix" stretchy="true">(</mo>
        <mrow>
          <mtable>
            <mtr>
              <mtd>
                <mi>k</mi>
              </mtd>
            </mtr>
            <mtr>
              <mtd>
                <mi>n</mi>
              </mtd>
            </mtr>
          </mtable>
        </mrow>
        <mo fence="true" form="postfix" stretchy="true">)</mo>
      </mrow>
    </mrow>
    <annotation encoding="StarMath 5.0"> size 10{ { drarrow } underbrace { size 6 { { left ( stack {k # n}  right)} le  {  {n rSup { size 6{k} } }  over  {k!} } } }} 
 { left ( stack {k # n}  right)} </annotation>
  </semantics>
</math>
</file>

<file path=Object 296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1</mn>
                  </mrow>
                </mstyle>
                <mstyle mathsize="8pt">
                  <mi>N</mi>
                </mstyle>
              </munderover>
              <mfrac>
                <msup>
                  <mrow>
                    <mo fence="true" form="prefix" stretchy="false">|</mo>
                    <mrow>
                      <msub>
                        <mi>z</mi>
                        <mstyle mathsize="8pt">
                          <mi>n</mi>
                        </mstyle>
                      </msub>
                    </mrow>
                    <mo fence="true" form="postfix" stretchy="false">|</mo>
                  </mrow>
                  <mstyle mathsize="8pt">
                    <mi>k</mi>
                  </mstyle>
                </msup>
                <mrow>
                  <mi>k</mi>
                  <mi>!</mi>
                </mrow>
              </mfrac>
            </mrow>
            <mo stretchy="true">⏟</mo>
          </munder>
          <mstyle mathsize="8pt">
            <mrow>
              <mo stretchy="false">→</mo>
              <mn>0</mn>
              <mo stretchy="false">(</mo>
              <mi>n</mi>
              <mo stretchy="false">→</mo>
              <mi mathvariant="normal">∞</mi>
              <mo stretchy="false">)</mo>
            </mrow>
          </mstyle>
        </munder>
      </mstyle>
      <mrow/>
    </mrow>
    <annotation encoding="StarMath 5.0"> size 12{ { Sum cSub { size 8{k=1} }  cSup { size 8{N} }  { {  { lline z rSub { size 8{n} }  rline  rSup { size 8{k} } }  over  {k!} } } } underbrace { size 8{ rightarrow 0 \( n rightarrow  infinity  \) } } } {}</annotation>
  </semantics>
</math>
</file>

<file path=Object 297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6pt">
              <mi>n</mi>
            </mstyle>
          </munderover>
          <mrow/>
        </mrow>
      </mstyle>
      <mrow/>
    </mrow>
    <annotation encoding="StarMath 5.0"> size 10{ Sum cSub { size 6{k=N+1} }  cSup { size 6{n} }  {} } {}</annotation>
  </semantics>
</math>
</file>

<file path=Object 298/content.xml><?xml version="1.0" encoding="utf-8"?>
<math xmlns="http://www.w3.org/1998/Math/MathML" display="block">
  <semantics>
    <mrow>
      <mstyle mathsize="12pt">
        <mfrac>
          <msup>
            <mrow>
              <mo fence="true" stretchy="false">|</mo>
              <mrow>
                <msub>
                  <mi>z</mi>
                  <mstyle mathsize="8pt">
                    <mi>n</mi>
                  </mstyle>
                </msub>
              </mrow>
              <mo fence="true" stretchy="false">|</mo>
            </mrow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 lline z rSub { size 8{n} }  rline  rSup { size 8{k} } }  over  {k!} } } {}</annotation>
  </semantics>
</math>
</file>

<file path=Object 299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1</mn>
                  </mrow>
                </mstyle>
                <mstyle mathsize="8pt">
                  <mi>N</mi>
                </mstyle>
              </munderover>
              <mfrac>
                <msup>
                  <mrow>
                    <mo fence="true" form="prefix" stretchy="false">|</mo>
                    <mrow>
                      <msub>
                        <mi>z</mi>
                        <mstyle mathsize="8pt">
                          <mi>n</mi>
                        </mstyle>
                      </msub>
                    </mrow>
                    <mo fence="true" form="postfix" stretchy="false">|</mo>
                  </mrow>
                  <mstyle mathsize="8pt">
                    <mi>k</mi>
                  </mstyle>
                </msup>
                <mrow>
                  <mi>k</mi>
                  <mi>!</mi>
                </mrow>
              </mfrac>
            </mrow>
            <mo stretchy="true">⏟</mo>
          </munder>
          <mstyle mathsize="8pt">
            <mrow>
              <mo stretchy="false">→</mo>
              <mn>0</mn>
              <mo stretchy="false">(</mo>
              <mi>n</mi>
              <mo stretchy="false">→</mo>
              <mi mathvariant="normal">∞</mi>
              <mo stretchy="false">)</mo>
            </mrow>
          </mstyle>
        </munder>
      </mstyle>
      <mrow/>
    </mrow>
    <annotation encoding="StarMath 5.0"> size 12{ { Sum cSub { size 8{k=1} }  cSup { size 8{N} }  { {  { lline z rSub { size 8{n} }  rline  rSup { size 8{k} } }  over  {k!} } } } underbrace { size 8{ rightarrow 0 \( n rightarrow  infinity  \) } } } {}</annotation>
  </semantics>
</math>
</file>

<file path=Object 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5</mn>
              <mtext>.</mtext>
              <mtext>15</mtext>
              <mspace width="1em"/>
              <mn>5</mn>
              <mtext>.</mtext>
              <mo stretchy="false">)</mo>
            </mrow>
          </mstyle>
        </munder>
      </mstyle>
      <mrow/>
    </mrow>
    <annotation encoding="StarMath 5.0"> size 12{ { drarrow } underbrace { size 8{S1 "." 5 "." "15"``5 "."  \) } } } {}</annotation>
  </semantics>
</math>
</file>

<file path=Object 3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N+1} }  cSup { size 8{n} }  {} } {}</annotation>
  </semantics>
</math>
</file>

<file path=Object 301/content.xml><?xml version="1.0" encoding="utf-8"?>
<math xmlns="http://www.w3.org/1998/Math/MathML" display="block">
  <semantics>
    <mrow>
      <mstyle mathsize="12pt">
        <mfrac>
          <msup>
            <mrow>
              <mo fence="true" stretchy="false">|</mo>
              <mrow>
                <msub>
                  <mi>z</mi>
                  <mstyle mathsize="8pt">
                    <mi>n</mi>
                  </mstyle>
                </msub>
              </mrow>
              <mo fence="true" stretchy="false">|</mo>
            </mrow>
            <mstyle mathsize="8pt">
              <mrow>
                <mi>k</mi>
                <mo stretchy="false">−</mo>
                <mn>1</mn>
              </mrow>
            </mstyle>
          </msup>
          <mrow>
            <mi>k</mi>
            <mi>!</mi>
          </mrow>
        </mfrac>
      </mstyle>
      <mrow/>
    </mrow>
    <annotation encoding="StarMath 5.0"> size 12{ {  { lline z rSub { size 8{n} }  rline  rSup { size 8{k - 1} } }  over  {k!} } } {}</annotation>
  </semantics>
</math>
</file>

<file path=Object 3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03/content.xml><?xml version="1.0" encoding="utf-8"?>
<math xmlns="http://www.w3.org/1998/Math/MathML" display="block">
  <semantics>
    <mrow>
      <mstyle mathsize="12pt">
        <mfrac>
          <msup>
            <mrow>
              <mo fence="true" stretchy="false">|</mo>
              <mrow>
                <msub>
                  <mi>z</mi>
                  <mstyle mathsize="8pt">
                    <mi>n</mi>
                  </mstyle>
                </msub>
              </mrow>
              <mo fence="true" stretchy="false">|</mo>
            </mrow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 lline z rSub { size 8{n} }  rline  rSup { size 8{k} } }  over  {k!} } } {}</annotation>
  </semantics>
</math>
</file>

<file path=Object 3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N+1} }  cSup { size 8{n} }  {} } {}</annotation>
  </semantics>
</math>
</file>

<file path=Object 305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/</mo>
                <mn>2</mn>
              </mrow>
              <msup>
                <mo stretchy="false">)</mo>
                <mstyle mathsize="8pt">
                  <mrow>
                    <mi>k</mi>
                    <mo stretchy="false">−</mo>
                    <mn>1</mn>
                  </mrow>
                </mstyle>
              </msup>
            </mrow>
            <mo stretchy="true">⏟</mo>
          </munder>
          <mstyle mathsize="8pt">
            <mrow>
              <mtext>&gt;</mtext>
              <mfrac>
                <mrow>
                  <mo stretchy="false">(</mo>
                  <mrow>
                    <mn>1</mn>
                    <mo stretchy="false">/</mo>
                    <mn>2</mn>
                  </mrow>
                  <msup>
                    <mo stretchy="false">)</mo>
                    <mstyle mathsize="6pt">
                      <mrow>
                        <mi>k</mi>
                        <mo stretchy="false">−</mo>
                        <mn>1</mn>
                      </mrow>
                    </mstyle>
                  </msup>
                </mrow>
                <mrow>
                  <mi>k</mi>
                  <mi>!</mi>
                </mrow>
              </mfrac>
            </mrow>
          </mstyle>
        </munder>
      </mstyle>
      <mrow/>
    </mrow>
    <annotation encoding="StarMath 5.0"> size 12{ { \( 1/2 \)  rSup { size 8{k - 1} } } underbrace { size 8{"&gt;" {  { \( 1/2 \)  rSup { size 6{k - 1} } }  over  {k!} } } 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07/content.xml><?xml version="1.0" encoding="utf-8"?>
<math xmlns="http://www.w3.org/1998/Math/MathML" display="block">
  <semantics>
    <mrow>
      <mstyle mathsize="12pt">
        <mfrac>
          <msup>
            <mrow>
              <mo fence="true" stretchy="false">|</mo>
              <mrow>
                <msub>
                  <mi>z</mi>
                  <mstyle mathsize="8pt">
                    <mi>n</mi>
                  </mstyle>
                </msub>
              </mrow>
              <mo fence="true" stretchy="false">|</mo>
            </mrow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 lline z rSub { size 8{n} }  rline  rSup { size 8{k} } }  over  {k!} } } {}</annotation>
  </semantics>
</math>
</file>

<file path=Object 3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k</mi>
                  <mo stretchy="false">=</mo>
                  <mspace width="0.5em"/>
                </mrow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`1} }  cSup { size 8{n} }  {} } {}</annotation>
  </semantics>
</math>
</file>

<file path=Object 30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2</mn>
            </mrow>
          </mstyle>
        </munder>
      </mstyle>
      <mrow/>
    </mrow>
    <annotation encoding="StarMath 5.0"> size 12{ { {}={}} underbrace { size 8{S1 "." 7 "." 2} } } {}</annotation>
  </semantics>
</math>
</file>

<file path=Object 3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11/content.xml><?xml version="1.0" encoding="utf-8"?>
<math xmlns="http://www.w3.org/1998/Math/MathML" display="block">
  <semantics>
    <mrow>
      <mstyle mathsize="12pt">
        <mfrac>
          <msup>
            <mrow>
              <mo fence="true" stretchy="false">|</mo>
              <mrow>
                <msub>
                  <mi>z</mi>
                  <mstyle mathsize="8pt">
                    <mi>n</mi>
                  </mstyle>
                </msub>
              </mrow>
              <mo fence="true" stretchy="false">|</mo>
            </mrow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 lline z rSub { size 8{n} }  rline  rSup { size 8{k} } }  over  {k!} } } {}</annotation>
  </semantics>
</math>
</file>

<file path=Object 312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row>
                <mo fence="true" stretchy="true">(</mo>
                <mrow>
                  <mfrac>
                    <mn>1</mn>
                    <mn>2</mn>
                  </mfrac>
                </mrow>
                <mo fence="true" stretchy="true">)</mo>
              </mrow>
              <mstyle mathsize="8pt">
                <mi>n</mi>
              </mstyle>
            </msup>
          </mrow>
          <mrow>
            <mn>1</mn>
            <mo stretchy="false">−</mo>
            <mfrac>
              <mn>1</mn>
              <mn>2</mn>
            </mfrac>
          </mrow>
        </mfrac>
      </mstyle>
      <mrow/>
    </mrow>
    <annotation encoding="StarMath 5.0"> size 12{ {  {1- left ( {  {1}  over  {2} }  right ) rSup { size 8{n} } }  over  {1- {  {1}  over  {2} } } } } {}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14/content.xml><?xml version="1.0" encoding="utf-8"?>
<math xmlns="http://www.w3.org/1998/Math/MathML" display="block">
  <semantics>
    <mrow>
      <mstyle mathsize="12pt">
        <mfrac>
          <msup>
            <mrow>
              <mo fence="true" stretchy="false">|</mo>
              <mrow>
                <msub>
                  <mi>z</mi>
                  <mstyle mathsize="8pt">
                    <mi>n</mi>
                  </mstyle>
                </msub>
              </mrow>
              <mo fence="true" stretchy="false">|</mo>
            </mrow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 lline z rSub { size 8{n} }  rline  rSup { size 8{k} } }  over  {k!} } } {}</annotation>
  </semantics>
</math>
</file>

<file path=Object 315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row>
              <msub>
                <mi>a</mi>
                <mstyle mathsize="6pt">
                  <mi>n</mi>
                </mstyle>
              </msub>
              <mo stretchy="false">→</mo>
              <mn>0</mn>
              <mspace width="0.5em"/>
              <mstyle mathvariant="italic">
                <mtext>für</mtext>
              </mstyle>
              <mspace width="0.5em"/>
              <mi>n</mi>
              <mo stretchy="false">→</mo>
              <mi mathvariant="normal">∞</mi>
            </mrow>
          </mstyle>
        </munder>
      </mstyle>
      <mrow/>
    </mrow>
    <annotation encoding="StarMath 5.0"> size 12{ {0} underbrace { size 8{a rSub { size 6{n} }  rightarrow 0` ital "für"`n rightarrow  infinity } } } {}</annotation>
  </semantics>
</math>
</file>

<file path=Object 31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1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1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19/content.xml><?xml version="1.0" encoding="utf-8"?>
<math xmlns="http://www.w3.org/1998/Math/MathML" display="block">
  <semantics>
    <mrow>
      <mstyle mathsize="12pt">
        <mfrac>
          <msub>
            <mi>w</mi>
            <mstyle mathsize="8pt">
              <mi>n</mi>
            </mstyle>
          </msub>
          <mi>n</mi>
        </mfrac>
      </mstyle>
      <mrow/>
    </mrow>
    <annotation encoding="StarMath 5.0"> size 12{ {  {w rSub { size 8{n} } }  over  {n} } } {}</annotation>
  </semantics>
</math>
</file>

<file path=Object 3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9</mn>
              <mtext>.</mtext>
              <mn>8</mn>
            </mrow>
          </mstyle>
        </munder>
      </mstyle>
      <mrow/>
    </mrow>
    <annotation encoding="StarMath 5.0"> size 12{ { drarrow } underbrace { size 8{S1 "." 9 "." 8} } } {}</annotation>
  </semantics>
</math>
</file>

<file path=Object 32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21/content.xml><?xml version="1.0" encoding="utf-8"?>
<math xmlns="http://www.w3.org/1998/Math/MathML" display="block">
  <semantics>
    <mrow>
      <mstyle mathsize="12pt">
        <mfrac>
          <mi>z</mi>
          <mi>n</mi>
        </mfrac>
      </mstyle>
      <mrow/>
    </mrow>
    <annotation encoding="StarMath 5.0"> size 12{ {  {z}  over  {n} } } {}</annotation>
  </semantics>
</math>
</file>

<file path=Object 322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23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2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25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sub>
            <mi>b</mi>
            <mstyle mathsize="8pt">
              <mi>n</mi>
            </mstyle>
          </msub>
        </mfrac>
      </mstyle>
      <mrow/>
    </mrow>
    <annotation encoding="StarMath 5.0"> size 12{ {  {a rSub { size 8{n} } }  over  {b rSub { size 8{n} } } } } {}</annotation>
  </semantics>
</math>
</file>

<file path=Object 326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32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2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2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3</mn>
              <mtext>.</mtext>
              <mtext>12</mtext>
            </mrow>
          </mstyle>
        </munder>
      </mstyle>
      <mrow/>
    </mrow>
    <annotation encoding="StarMath 5.0"> size 12{ { drarrow } underbrace { size 8{S2 "." 3 "." "12"} } } {}</annotation>
  </semantics>
</math>
</file>

<file path=Object 33/content.xml><?xml version="1.0" encoding="utf-8"?>
<math xmlns="http://www.w3.org/1998/Math/MathML" display="block">
  <semantics>
    <mrow>
      <mstyle mathsize="12pt">
        <msup>
          <mi>a</mi>
          <mstyle mathsize="8pt">
            <msub>
              <mi>s</mi>
              <mstyle mathsize="6pt">
                <mi>n</mi>
              </mstyle>
            </msub>
          </mstyle>
        </msup>
      </mstyle>
      <mrow/>
    </mrow>
    <annotation encoding="StarMath 5.0"> size 12{a rSup { size 8{s rSub { size 6{n} } } } } {}</annotation>
  </semantics>
</math>
</file>

<file path=Object 33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31/content.xml><?xml version="1.0" encoding="utf-8"?>
<math xmlns="http://www.w3.org/1998/Math/MathML" display="block">
  <semantics>
    <mrow>
      <mrow/>
      <mo stretchy="false">∧</mo>
      <mrow/>
    </mrow>
    <annotation encoding="StarMath 5.0">{}and
{}</annotation>
  </semantics>
</math>
</file>

<file path=Object 33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3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35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sup>
            <mi>n</mi>
            <mstyle mathsize="8pt">
              <mn>2</mn>
            </mstyle>
          </msup>
        </mfrac>
      </mstyle>
      <mrow/>
    </mrow>
    <annotation encoding="StarMath 5.0"> size 12{ {  {x rSup { size 8{2} } }  over  {n rSup { size 8{2} } } } } {}</annotation>
  </semantics>
</math>
</file>

<file path=Object 336/content.xml><?xml version="1.0" encoding="utf-8"?>
<math xmlns="http://www.w3.org/1998/Math/MathML" display="block">
  <semantics>
    <mrow>
      <mstyle mathsize="12pt">
        <mrow>
          <munder>
            <munder>
              <mfrac>
                <msup>
                  <mi>x</mi>
                  <mstyle mathsize="8pt">
                    <mn>2</mn>
                  </mstyle>
                </msup>
                <mi>n</mi>
              </mfrac>
              <mo stretchy="true">⏟</mo>
            </munder>
            <mstyle mathsize="8pt">
              <mrow>
                <msub>
                  <mi>a</mi>
                  <mstyle mathsize="6pt">
                    <mi>n</mi>
                  </mstyle>
                </msub>
                <mo stretchy="false">→</mo>
                <mn>0</mn>
              </mrow>
            </mstyle>
          </munder>
          <mo stretchy="false">⋅</mo>
          <mfrac>
            <mn>1</mn>
            <mi>n</mi>
          </mfrac>
        </mrow>
      </mstyle>
      <mrow/>
    </mrow>
    <annotation encoding="StarMath 5.0"> size 12{ { {  {x rSup { size 8{2} } }  over  {n} } } underbrace { size 8{a rSub { size 6{n} }  rightarrow 0} }  cdot  {  {1}  over  {n} } } {}</annotation>
  </semantics>
</math>
</file>

<file path=Object 337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→</mo>
                <mo stretchy="true">⏟</mo>
              </munder>
              <mstyle mathsize="8pt">
                <mrow>
                  <mi>S</mi>
                  <mn>2</mn>
                  <mtext>.</mtext>
                  <mn>3</mn>
                  <mtext>.</mtext>
                  <mtext>14</mtext>
                </mrow>
              </mstyle>
            </munder>
            <mo stretchy="true">⏞</mo>
          </mover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{ rightarrow } underbrace { size 8{S2 "." 3 "." "14"} } } overbrace { size 8{n rightarrow  infinity } } } {}</annotation>
  </semantics>
</math>
</file>

<file path=Object 33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3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</mrow>
          </mstyle>
        </munder>
      </mstyle>
      <mrow/>
    </mrow>
    <annotation encoding="StarMath 5.0"> size 12{ { {}={}} underbrace { size 8{S2 "." 1 "." 2} } } {}</annotation>
  </semantics>
</math>
</file>

<file path=Object 34/content.xml><?xml version="1.0" encoding="utf-8"?>
<math xmlns="http://www.w3.org/1998/Math/MathML" display="block">
  <semantics>
    <mrow>
      <mstyle mathsize="12pt">
        <msup>
          <mi>a</mi>
          <mstyle mathsize="8pt">
            <mi>ρ</mi>
          </mstyle>
        </msup>
      </mstyle>
      <mrow/>
    </mrow>
    <annotation encoding="StarMath 5.0"> size 12{a rSup { size 8{ρ} } } {}</annotation>
  </semantics>
</math>
</file>

<file path=Object 34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4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4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43/content.xml><?xml version="1.0" encoding="utf-8"?>
<math xmlns="http://www.w3.org/1998/Math/MathML" display="block">
  <semantics>
    <mrow>
      <mstyle mathsize="12pt">
        <mfrac>
          <mn>1</mn>
          <mrow>
            <munder>
              <mtext>lim</mtext>
              <mstyle mathsize="8pt">
                <mrow>
                  <mi>n</mi>
                  <mo stretchy="false">→</mo>
                  <mi mathvariant="normal">∞</mi>
                </mrow>
              </mstyle>
            </munder>
            <mo stretchy="false">(</mo>
            <mrow>
              <mn>1</mn>
              <mo stretchy="false">−</mo>
              <mfrac>
                <mi>x</mi>
                <mi>n</mi>
              </mfrac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1}  over  { {"lim"}  cSub { size 8{n rightarrow  infinity } }  \( 1 -  {  {x}  over  {n} }  \)  rSup { size 8{n} } } } } {}</annotation>
  </semantics>
</math>
</file>

<file path=Object 34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  <mspace width="1em"/>
              <mn>8</mn>
              <mtext>.</mtext>
              <mo stretchy="false">)</mo>
              <mstyle mathvariant="italic">
                <mtext>Bem</mtext>
              </mstyle>
            </mrow>
          </mstyle>
        </munder>
      </mstyle>
      <mrow/>
    </mrow>
    <annotation encoding="StarMath 5.0"> size 12{ { {}={}} underbrace { size 8{S2 "." 1 "." 2``8 "."  \)  ital "Bem"} } } {}</annotation>
  </semantics>
</math>
</file>

<file path=Object 34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4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47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sup>
            <mi>n</mi>
            <mstyle mathsize="8pt">
              <mn>2</mn>
            </mstyle>
          </msup>
        </mfrac>
      </mstyle>
      <mrow/>
    </mrow>
    <annotation encoding="StarMath 5.0"> size 12{ {  {x rSup { size 8{2} } }  over  {n rSup { size 8{2} } } } } {}</annotation>
  </semantics>
</math>
</file>

<file path=Object 348/content.xml><?xml version="1.0" encoding="utf-8"?>
<math xmlns="http://www.w3.org/1998/Math/MathML" display="block">
  <semantics>
    <mrow>
      <mstyle mathsize="12pt">
        <mrow>
          <munder>
            <munder>
              <mfrac>
                <msup>
                  <mi>x</mi>
                  <mstyle mathsize="8pt">
                    <mn>2</mn>
                  </mstyle>
                </msup>
                <mi>n</mi>
              </mfrac>
              <mo stretchy="true">⏟</mo>
            </munder>
            <mstyle mathsize="8pt">
              <mrow>
                <msub>
                  <mi>a</mi>
                  <mstyle mathsize="6pt">
                    <mi>n</mi>
                  </mstyle>
                </msub>
                <mo stretchy="false">→</mo>
                <mn>0</mn>
              </mrow>
            </mstyle>
          </munder>
          <mo stretchy="false">⋅</mo>
          <mfrac>
            <mn>1</mn>
            <mi>n</mi>
          </mfrac>
        </mrow>
      </mstyle>
      <mrow/>
    </mrow>
    <annotation encoding="StarMath 5.0"> size 12{ { {  {x rSup { size 8{2} } }  over  {n} } } underbrace { size 8{a rSub { size 6{n} }  rightarrow 0} }  cdot  {  {1}  over  {n} } } {}</annotation>
  </semantics>
</math>
</file>

<file path=Object 349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→</mo>
                <mo stretchy="true">⏟</mo>
              </munder>
              <mstyle mathsize="8pt">
                <mrow>
                  <mi>S</mi>
                  <mn>2</mn>
                  <mtext>.</mtext>
                  <mn>3</mn>
                  <mtext>.</mtext>
                  <mtext>14</mtext>
                </mrow>
              </mstyle>
            </munder>
            <mo stretchy="true">⏞</mo>
          </mover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{ rightarrow } underbrace { size 8{S2 "." 3 "." "14"} } } overbrace { size 8{n rightarrow  infinity } }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3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5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52/content.xml><?xml version="1.0" encoding="utf-8"?>
<math xmlns="http://www.w3.org/1998/Math/MathML" display="block">
  <semantics>
    <mrow>
      <mstyle mathsize="12pt">
        <mfrac>
          <mn>1</mn>
          <mrow>
            <mi>m</mi>
            <mo stretchy="false">∗</mo>
            <mi>n</mi>
          </mrow>
        </mfrac>
      </mstyle>
      <mrow/>
    </mrow>
    <annotation encoding="StarMath 5.0"> size 12{ {  {1}  over  {m*n} } } {}</annotation>
  </semantics>
</math>
</file>

<file path=Object 353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54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+</mo>
                <mfrac>
                  <mn>1</mn>
                  <mi>n</mi>
                </mfrac>
              </mrow>
              <msup>
                <mo stretchy="false">)</mo>
                <mstyle mathsize="8pt">
                  <mrow>
                    <mi>n</mi>
                    <mo stretchy="false">+</mo>
                    <mn>1</mn>
                  </mrow>
                </mstyle>
              </msup>
            </mrow>
            <mo stretchy="true">⏟</mo>
          </munder>
          <mstyle mathsize="8pt">
            <msub>
              <mi>b</mi>
              <mstyle mathsize="6pt">
                <mi>n</mi>
              </mstyle>
            </msub>
          </mstyle>
        </munder>
      </mstyle>
      <mrow/>
    </mrow>
    <annotation encoding="StarMath 5.0"> size 12{ { \( 1+ {  {1}  over  {n} }  \)  rSup { size 8{n+1} } } underbrace { size 8{b rSub { size 6{n} } } } } {}</annotation>
  </semantics>
</math>
</file>

<file path=Object 355/content.xml><?xml version="1.0" encoding="utf-8"?>
<math xmlns="http://www.w3.org/1998/Math/MathML" display="block">
  <semantics>
    <mrow>
      <mstyle mathsize="12pt">
        <msubsup>
          <mi>b</mi>
          <mstyle mathsize="8pt">
            <mn>1</mn>
          </mstyle>
          <mstyle mathsize="8pt">
            <mi>m</mi>
          </mstyle>
        </msubsup>
      </mstyle>
      <mrow/>
    </mrow>
    <annotation encoding="StarMath 5.0"> size 12{b rSub { size 8{1} }  rSup { size 8{m} } } {}</annotation>
  </semantics>
</math>
</file>

<file path=Object 35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35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6/content.xml><?xml version="1.0" encoding="utf-8"?>
<math xmlns="http://www.w3.org/1998/Math/MathML" display="block">
  <semantics>
    <mrow>
      <mstyle mathsize="12pt">
        <msup>
          <mi>a</mi>
          <mstyle mathsize="8pt">
            <msub>
              <mi>s</mi>
              <mstyle mathsize="6pt">
                <mi>n</mi>
              </mstyle>
            </msub>
          </mstyle>
        </msup>
      </mstyle>
      <mrow/>
    </mrow>
    <annotation encoding="StarMath 5.0"> size 12{a rSup { size 8{s rSub { size 6{n} } } } } {}</annotation>
  </semantics>
</math>
</file>

<file path=Object 36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w>
                <mo stretchy="false">−</mo>
                <mi>x</mi>
              </mrow>
              <mo stretchy="false">&gt;</mo>
              <mn>0</mn>
            </mrow>
          </mstyle>
        </munder>
      </mstyle>
      <mrow/>
    </mrow>
    <annotation encoding="StarMath 5.0"> size 12{ { {}={}} underbrace { size 8{ - x&gt;0} } } {}</annotation>
  </semantics>
</math>
</file>

<file path=Object 36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1</mn>
              <mo stretchy="false">−</mo>
              <mfrac>
                <msup>
                  <mi>x</mi>
                  <mstyle mathsize="8pt">
                    <mn>2</mn>
                  </mstyle>
                </msup>
                <msup>
                  <mi>n</mi>
                  <mstyle mathsize="8pt">
                    <mn>2</mn>
                  </mstyle>
                </msup>
              </mfrac>
            </mrow>
            <msup>
              <mo stretchy="false">)</mo>
              <mstyle mathsize="8pt">
                <mi>n</mi>
              </mstyle>
            </msup>
          </mrow>
          <mrow>
            <mo stretchy="false">(</mo>
            <mrow>
              <mn>1</mn>
              <mo stretchy="false">−</mo>
              <mfrac>
                <mi>x</mi>
                <mi>n</mi>
              </mfrac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 \( 1 -  {  {x rSup { size 8{2} } }  over  {n rSup { size 8{2} } } }  \)  rSup { size 8{n} } }  over  { \( 1 -  {  {x}  over  {n} }  \)  rSup { size 8{n} } } } } {}</annotation>
  </semantics>
</math>
</file>

<file path=Object 36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63/content.xml><?xml version="1.0" encoding="utf-8"?>
<math xmlns="http://www.w3.org/1998/Math/MathML" display="block">
  <semantics>
    <mrow>
      <mstyle mathsize="12pt">
        <mfrac>
          <mn>1</mn>
          <mrow>
            <mtext>exp</mtext>
            <mrow>
              <mo stretchy="false">(</mo>
              <mo stretchy="false">−</mo>
              <mi>x</mi>
            </mrow>
            <mo stretchy="false">)</mo>
          </mrow>
        </mfrac>
      </mstyle>
      <mrow/>
    </mrow>
    <annotation encoding="StarMath 5.0"> size 12{ {  {1}  over  {"exp" \(  - x \) } } } {}</annotation>
  </semantics>
</math>
</file>

<file path=Object 36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6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6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68/content.xml><?xml version="1.0" encoding="utf-8"?>
<math xmlns="http://www.w3.org/1998/Math/MathML" display="block">
  <semantics>
    <mrow>
      <mstyle mathsize="12pt">
        <mfrac>
          <mn>1</mn>
          <mrow>
            <mtext>exp</mtext>
            <mrow>
              <mo stretchy="false">(</mo>
              <mo stretchy="false">−</mo>
              <mi>x</mi>
            </mrow>
            <mo stretchy="false">)</mo>
          </mrow>
        </mfrac>
      </mstyle>
      <mrow/>
    </mrow>
    <annotation encoding="StarMath 5.0"> size 12{ {  {1}  over  {"exp" \(  - x \) } } } {}</annotation>
  </semantics>
</math>
</file>

<file path=Object 36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7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sub>
                  <mi>x</mi>
                  <mstyle mathsize="8pt">
                    <mi>n</mi>
                  </mstyle>
                </msub>
              </mrow>
            </mrow>
            <mo fence="true" stretchy="true">)</mo>
          </mrow>
          <mstyle mathsize="8pt">
            <mfrac>
              <mn>1</mn>
              <msub>
                <mi>x</mi>
                <mstyle mathsize="6pt">
                  <mi>n</mi>
                </mstyle>
              </msub>
            </mfrac>
          </mstyle>
        </msup>
      </mstyle>
      <mrow/>
    </mrow>
    <annotation encoding="StarMath 5.0"> size 12{ left (1+x rSub { size 8{n} }  right ) rSup { size 8{ {  {1}  over  {x rSub { size 6{n} } } } } } } {}</annotation>
  </semantics>
</math>
</file>

<file path=Object 37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7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74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i>n</mi>
            </mstyle>
          </msub>
        </mfrac>
      </mstyle>
      <mrow/>
    </mrow>
    <annotation encoding="StarMath 5.0"> size 12{ {  {1}  over  {x rSub { size 8{n} } } } } {}</annotation>
  </semantics>
</math>
</file>

<file path=Object 375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i>n</mi>
            </mstyle>
          </msub>
        </mfrac>
      </mstyle>
      <mrow/>
    </mrow>
    <annotation encoding="StarMath 5.0"> size 12{ {  {1}  over  {x rSub { size 8{n} } } } } {}</annotation>
  </semantics>
</math>
</file>

<file path=Object 376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sub>
                  <mi>k</mi>
                  <mstyle mathsize="8pt">
                    <mi>n</mi>
                  </mstyle>
                </msub>
                <mo stretchy="false">+</mo>
                <mn>1</mn>
              </mrow>
            </mfrac>
            <mo stretchy="true">⏟</mo>
          </munder>
          <mstyle mathsize="8pt">
            <mstyle mathvariant="italic">
              <mtext>Nullf</mtext>
            </mstyle>
          </mstyle>
        </munder>
      </mstyle>
      <mrow/>
    </mrow>
    <annotation encoding="StarMath 5.0"> size 12{ { {  {1}  over  {k rSub { size 8{n} } +1} } } underbrace { size 8{ ital "Nullf"} } } {}</annotation>
  </semantics>
</math>
</file>

<file path=Object 377/content.xml><?xml version="1.0" encoding="utf-8"?>
<math xmlns="http://www.w3.org/1998/Math/MathML" display="block">
  <semantics>
    <mrow>
      <mstyle mathsize="12pt">
        <munder>
          <munder>
            <mfrac>
              <mn>1</mn>
              <msub>
                <mi>k</mi>
                <mstyle mathsize="8pt">
                  <mi>n</mi>
                </mstyle>
              </msub>
            </mfrac>
            <mo stretchy="true">⏟</mo>
          </munder>
          <mstyle mathsize="8pt">
            <mstyle mathvariant="italic">
              <mtext>Nullf</mtext>
            </mstyle>
          </mstyle>
        </munder>
      </mstyle>
      <mrow/>
    </mrow>
    <annotation encoding="StarMath 5.0"> size 12{ { {  {1}  over  {k rSub { size 8{n} } } } } underbrace { size 8{ ital "Nullf"} } } {}</annotation>
  </semantics>
</math>
</file>

<file path=Object 37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sub>
                  <mi>x</mi>
                  <mstyle mathsize="8pt">
                    <mi>n</mi>
                  </mstyle>
                </msub>
              </mrow>
            </mrow>
            <mo fence="true" stretchy="true">)</mo>
          </mrow>
          <mstyle mathsize="8pt">
            <mfrac>
              <mn>1</mn>
              <msub>
                <mi>x</mi>
                <mstyle mathsize="6pt">
                  <mi>n</mi>
                </mstyle>
              </msub>
            </mfrac>
          </mstyle>
        </msup>
      </mstyle>
      <mrow/>
    </mrow>
    <annotation encoding="StarMath 5.0"> size 12{ left (1+x rSub { size 8{n} }  right ) rSup { size 8{ {  {1}  over  {x rSub { size 6{n} } } } } } } {}</annotation>
  </semantics>
</math>
</file>

<file path=Object 379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frac>
                  <mn>1</mn>
                  <mrow>
                    <msub>
                      <mi>k</mi>
                      <mstyle mathsize="8pt">
                        <mi>n</mi>
                      </mstyle>
                    </msub>
                    <mo stretchy="false">+</mo>
                    <mn>1</mn>
                  </mrow>
                </mfrac>
              </mrow>
            </mrow>
            <mo fence="true" stretchy="true">)</mo>
          </mrow>
          <mstyle mathsize="8pt">
            <msub>
              <mi>k</mi>
              <mstyle mathsize="6pt">
                <mi>n</mi>
              </mstyle>
            </msub>
          </mstyle>
        </msup>
      </mstyle>
      <mrow/>
    </mrow>
    <annotation encoding="StarMath 5.0"> size 12{ left (1+ {  {1}  over  {k rSub { size 8{n} } +1} }  right ) rSup { size 8{k rSub { size 6{n} } } } } {}</annotation>
  </semantics>
</math>
</file>

<file path=Object 3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5</mn>
              <mtext>.</mtext>
              <mtext>15</mtext>
              <mspace width="1em"/>
              <mn>5</mn>
              <mtext>.</mtext>
              <mo stretchy="false">)</mo>
            </mrow>
          </mstyle>
        </munder>
      </mstyle>
      <mrow/>
    </mrow>
    <annotation encoding="StarMath 5.0"> size 12{ { {}={}} underbrace { size 8{S1 "." 5 "." "15"``5 "."  \) } } } {}</annotation>
  </semantics>
</math>
</file>

<file path=Object 38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sub>
                  <mi>x</mi>
                  <mstyle mathsize="8pt">
                    <mi>n</mi>
                  </mstyle>
                </msub>
              </mrow>
            </mrow>
            <mo fence="true" stretchy="true">)</mo>
          </mrow>
          <mstyle mathsize="8pt">
            <mfrac>
              <mn>1</mn>
              <msub>
                <mi>x</mi>
                <mstyle mathsize="6pt">
                  <mi>n</mi>
                </mstyle>
              </msub>
            </mfrac>
          </mstyle>
        </msup>
      </mstyle>
      <mrow/>
    </mrow>
    <annotation encoding="StarMath 5.0"> size 12{ left (1+x rSub { size 8{n} }  right ) rSup { size 8{ {  {1}  over  {x rSub { size 6{n} } } } } } } {}</annotation>
  </semantics>
</math>
</file>

<file path=Object 38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frac>
                  <mn>1</mn>
                  <msub>
                    <mi>k</mi>
                    <mstyle mathsize="8pt">
                      <mi>n</mi>
                    </mstyle>
                  </msub>
                </mfrac>
              </mrow>
            </mrow>
            <mo fence="true" stretchy="true">)</mo>
          </mrow>
          <mstyle mathsize="8pt">
            <mrow>
              <msub>
                <mi>k</mi>
                <mstyle mathsize="6pt">
                  <mi>n</mi>
                </mstyle>
              </msub>
              <mo stretchy="false">+</mo>
              <mn>1</mn>
            </mrow>
          </mstyle>
        </msup>
      </mstyle>
      <mrow/>
    </mrow>
    <annotation encoding="StarMath 5.0"> size 12{ left (1+ {  {1}  over  {k rSub { size 8{n} } } }  right ) rSup { size 8{k rSub { size 6{n} } +1} } } {}</annotation>
  </semantics>
</math>
</file>

<file path=Object 382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true">(</mo>
                <mrow>
                  <mrow>
                    <mn>1</mn>
                    <mo stretchy="false">+</mo>
                    <mfrac>
                      <mn>1</mn>
                      <mrow>
                        <msub>
                          <mi>k</mi>
                          <mstyle mathsize="8pt">
                            <mi>n</mi>
                          </mstyle>
                        </msub>
                        <mo stretchy="false">+</mo>
                        <mn>1</mn>
                      </mrow>
                    </mfrac>
                  </mrow>
                </mrow>
                <mo fence="true" stretchy="true">)</mo>
              </mrow>
              <mstyle mathsize="8pt">
                <mrow>
                  <msub>
                    <mi>k</mi>
                    <mstyle mathsize="6pt">
                      <mi>n</mi>
                    </mstyle>
                  </msub>
                  <mo stretchy="false">+</mo>
                  <mn>1</mn>
                </mrow>
              </mstyle>
            </msup>
            <mo stretchy="true">⏟</mo>
          </munder>
          <mrow>
            <mo stretchy="false">→</mo>
            <mi>e</mi>
          </mrow>
        </munder>
      </mstyle>
      <mrow/>
    </mrow>
    <annotation encoding="StarMath 5.0"> size 12{ { left (1+ {  {1}  over  {k rSub { size 8{n} } +1} }  right ) rSup { size 8{k rSub { size 6{n} } +1} } } underbrace { rightarrow e} } {}</annotation>
  </semantics>
</math>
</file>

<file path=Object 383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true">(</mo>
                <mrow>
                  <mrow>
                    <mn>1</mn>
                    <mo stretchy="false">+</mo>
                    <munder>
                      <munder>
                        <mfrac>
                          <mn>1</mn>
                          <mrow>
                            <msub>
                              <mi>k</mi>
                              <mstyle mathsize="8pt">
                                <mi>n</mi>
                              </mstyle>
                            </msub>
                            <mo stretchy="false">+</mo>
                            <mn>1</mn>
                          </mrow>
                        </mfrac>
                        <mo stretchy="true">⏟</mo>
                      </munder>
                      <mstyle mathsize="8pt">
                        <mstyle mathvariant="italic">
                          <mtext>Nullf</mtext>
                        </mstyle>
                      </mstyle>
                    </munder>
                  </mrow>
                </mrow>
                <mo fence="true" stretchy="true">)</mo>
              </mrow>
              <mstyle mathsize="8pt">
                <mrow>
                  <mo stretchy="false">−</mo>
                  <mn>1</mn>
                </mrow>
              </mstyle>
            </msup>
            <mo stretchy="true">⏟</mo>
          </munder>
          <mstyle mathsize="8pt">
            <mrow>
              <mo stretchy="false">→</mo>
              <mn>1</mn>
            </mrow>
          </mstyle>
        </munder>
      </mstyle>
      <mrow/>
    </mrow>
    <annotation encoding="StarMath 5.0"> size 12{ { left (1+ { {  {1}  over  {k rSub { size 8{n} } +1} } } underbrace { size 8{ ital "Nullf"} }  right ) rSup { size 8{ - 1} } } underbrace { size 8{ rightarrow 1} } } {}</annotation>
  </semantics>
</math>
</file>

<file path=Object 38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sub>
                  <mi>x</mi>
                  <mstyle mathsize="8pt">
                    <mi>n</mi>
                  </mstyle>
                </msub>
              </mrow>
            </mrow>
            <mo fence="true" stretchy="true">)</mo>
          </mrow>
          <mstyle mathsize="8pt">
            <mfrac>
              <mn>1</mn>
              <msub>
                <mi>x</mi>
                <mstyle mathsize="6pt">
                  <mi>n</mi>
                </mstyle>
              </msub>
            </mfrac>
          </mstyle>
        </msup>
      </mstyle>
      <mrow/>
    </mrow>
    <annotation encoding="StarMath 5.0"> size 12{ left (1+x rSub { size 8{n} }  right ) rSup { size 8{ {  {1}  over  {x rSub { size 6{n} } } } } } } {}</annotation>
  </semantics>
</math>
</file>

<file path=Object 385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true">(</mo>
                <mrow>
                  <mrow>
                    <mn>1</mn>
                    <mo stretchy="false">+</mo>
                    <mfrac>
                      <mn>1</mn>
                      <msub>
                        <mi>k</mi>
                        <mstyle mathsize="8pt">
                          <mi>n</mi>
                        </mstyle>
                      </msub>
                    </mfrac>
                  </mrow>
                </mrow>
                <mo fence="true" stretchy="true">)</mo>
              </mrow>
              <mstyle mathsize="8pt">
                <msub>
                  <mi>k</mi>
                  <mstyle mathsize="6pt">
                    <mi>n</mi>
                  </mstyle>
                </msub>
              </mstyle>
            </msup>
            <mo stretchy="true">⏟</mo>
          </munder>
          <mrow>
            <mo stretchy="false">→</mo>
            <mi>e</mi>
          </mrow>
        </munder>
      </mstyle>
      <mrow/>
    </mrow>
    <annotation encoding="StarMath 5.0"> size 12{ { left (1+ {  {1}  over  {k rSub { size 8{n} } } }  right ) rSup { size 8{k rSub { size 6{n} } } } } underbrace { rightarrow e} } {}</annotation>
  </semantics>
</math>
</file>

<file path=Object 386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n>1</mn>
                  <mo stretchy="false">+</mo>
                  <munder>
                    <munder>
                      <mfrac>
                        <mn>1</mn>
                        <msub>
                          <mi>k</mi>
                          <mstyle mathsize="8pt">
                            <mi>n</mi>
                          </mstyle>
                        </msub>
                      </mfrac>
                      <mo stretchy="true">⏟</mo>
                    </munder>
                    <mstyle mathsize="8pt">
                      <mstyle mathvariant="italic">
                        <mtext>Nullf</mtext>
                      </mstyle>
                    </mstyle>
                  </munder>
                </mrow>
              </mrow>
              <mo fence="true" stretchy="true">)</mo>
            </mrow>
            <mo stretchy="true">⏟</mo>
          </munder>
          <mstyle mathsize="8pt">
            <mrow>
              <mo stretchy="false">→</mo>
              <mn>1</mn>
            </mrow>
          </mstyle>
        </munder>
      </mstyle>
      <mrow/>
    </mrow>
    <annotation encoding="StarMath 5.0"> size 12{ { left (1+ { {  {1}  over  {k rSub { size 8{n} } } } } underbrace { size 8{ ital "Nullf"} }  right )} underbrace { size 8{ rightarrow 1} } } {}</annotation>
  </semantics>
</math>
</file>

<file path=Object 38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1</mn>
              <mtext>.</mtext>
              <mn>3</mn>
              <mspace width="1em"/>
              <mn>3</mn>
              <mtext>.</mtext>
              <mo stretchy="false">)</mo>
            </mrow>
          </mstyle>
        </munder>
      </mstyle>
      <mrow/>
    </mrow>
    <annotation encoding="StarMath 5.0"> size 12{ { drarrow } underbrace { size 8{S2 "." 1 "." 3``3 "."  \) } } } {}</annotation>
  </semantics>
</math>
</file>

<file path=Object 38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sub>
                  <mi>x</mi>
                  <mstyle mathsize="8pt">
                    <mi>n</mi>
                  </mstyle>
                </msub>
              </mrow>
            </mrow>
            <mo fence="true" stretchy="true">)</mo>
          </mrow>
          <mstyle mathsize="8pt">
            <mfrac>
              <mn>1</mn>
              <msub>
                <mi>x</mi>
                <mstyle mathsize="6pt">
                  <mi>n</mi>
                </mstyle>
              </msub>
            </mfrac>
          </mstyle>
        </msup>
      </mstyle>
      <mrow/>
    </mrow>
    <annotation encoding="StarMath 5.0"> size 12{ left (1+x rSub { size 8{n} }  right ) rSup { size 8{ {  {1}  over  {x rSub { size 6{n} } } } } } } {}</annotation>
  </semantics>
</math>
</file>

<file path=Object 389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true">(</mo>
                <mrow>
                  <mrow>
                    <mn>1</mn>
                    <mo stretchy="false">−</mo>
                    <mfrac>
                      <mn>1</mn>
                      <msub>
                        <mi>k</mi>
                        <mstyle mathsize="8pt">
                          <mi>n</mi>
                        </mstyle>
                      </msub>
                    </mfrac>
                  </mrow>
                </mrow>
                <mo fence="true" stretchy="true">)</mo>
              </mrow>
              <mstyle mathsize="8pt">
                <mrow>
                  <msub>
                    <mi>k</mi>
                    <mstyle mathsize="6pt">
                      <mi>n</mi>
                    </mstyle>
                  </msub>
                  <mo stretchy="false">+</mo>
                  <mn>1</mn>
                </mrow>
              </mstyle>
            </msup>
            <mo stretchy="true">⏟</mo>
          </munder>
          <mrow>
            <mo stretchy="false">→</mo>
            <mrow>
              <mn>1</mn>
              <mo stretchy="false">/</mo>
              <mi>e</mi>
            </mrow>
          </mrow>
        </munder>
      </mstyle>
      <mrow/>
    </mrow>
    <annotation encoding="StarMath 5.0"> size 12{ { left (1 -  {  {1}  over  {k rSub { size 8{n} } } }  right ) rSup { size 8{k rSub { size 6{n} } +1} } } underbrace { rightarrow 1/e} } {}</annotation>
  </semantics>
</math>
</file>

<file path=Object 3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9</mn>
              <mtext>.</mtext>
              <mn>6</mn>
              <mspace width="1em"/>
              <mstyle mathvariant="italic">
                <mtext>Bem</mtext>
              </mstyle>
              <mspace width="1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1 "." 9 "." 6`` ital "Bem"``2 "."  \) } } } {}</annotation>
  </semantics>
</math>
</file>

<file path=Object 39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−</mo>
                <msub>
                  <mi>x</mi>
                  <mstyle mathsize="8pt">
                    <mi>n</mi>
                  </mstyle>
                </msub>
              </mrow>
            </mrow>
            <mo fence="true" stretchy="true">)</mo>
          </mrow>
          <mstyle mathsize="8pt">
            <mfrac>
              <mn>1</mn>
              <msub>
                <mi>x</mi>
                <mstyle mathsize="6pt">
                  <mi>n</mi>
                </mstyle>
              </msub>
            </mfrac>
          </mstyle>
        </msup>
      </mstyle>
      <mrow/>
    </mrow>
    <annotation encoding="StarMath 5.0"> size 12{ left (1 - x rSub { size 8{n} }  right ) rSup { size 8{ {  {1}  over  {x rSub { size 6{n} } } } } } } {}</annotation>
  </semantics>
</math>
</file>

<file path=Object 391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true">(</mo>
                <mrow>
                  <mrow>
                    <mn>1</mn>
                    <mo stretchy="false">−</mo>
                    <mfrac>
                      <mn>1</mn>
                      <mrow>
                        <msub>
                          <mi>k</mi>
                          <mstyle mathsize="8pt">
                            <mi>n</mi>
                          </mstyle>
                        </msub>
                        <mo stretchy="false">+</mo>
                        <mn>1</mn>
                      </mrow>
                    </mfrac>
                  </mrow>
                </mrow>
                <mo fence="true" stretchy="true">)</mo>
              </mrow>
              <mstyle mathsize="8pt">
                <msub>
                  <mi>k</mi>
                  <mstyle mathsize="6pt">
                    <mi>n</mi>
                  </mstyle>
                </msub>
              </mstyle>
            </msup>
            <mo stretchy="true">⏟</mo>
          </munder>
          <mrow>
            <mo stretchy="false">→</mo>
            <mrow>
              <mn>1</mn>
              <mo stretchy="false">/</mo>
              <mi>e</mi>
            </mrow>
          </mrow>
        </munder>
      </mstyle>
      <mrow/>
    </mrow>
    <annotation encoding="StarMath 5.0"> size 12{ { left (1 -  {  {1}  over  {k rSub { size 8{n} } +1} }  right ) rSup { size 8{k rSub { size 6{n} } } } } underbrace { rightarrow 1/e} } {}</annotation>
  </semantics>
</math>
</file>

<file path=Object 39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1</mn>
              <mtext>.</mtext>
              <mn>3</mn>
              <mspace width="1em"/>
              <mn>3</mn>
              <mtext>.</mtext>
              <mo stretchy="false">)</mo>
            </mrow>
          </mstyle>
        </munder>
      </mstyle>
      <mrow/>
    </mrow>
    <annotation encoding="StarMath 5.0"> size 12{ { drarrow } underbrace { size 8{S2 "." 1 "." 3``3 "."  \) } } } {}</annotation>
  </semantics>
</math>
</file>

<file path=Object 39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−</mo>
                <msub>
                  <mi>x</mi>
                  <mstyle mathsize="8pt">
                    <mi>n</mi>
                  </mstyle>
                </msub>
              </mrow>
            </mrow>
            <mo fence="true" stretchy="true">)</mo>
          </mrow>
          <mstyle mathsize="8pt">
            <mfrac>
              <mn>1</mn>
              <msub>
                <mi>x</mi>
                <mstyle mathsize="6pt">
                  <mi>n</mi>
                </mstyle>
              </msub>
            </mfrac>
          </mstyle>
        </msup>
      </mstyle>
      <mrow/>
    </mrow>
    <annotation encoding="StarMath 5.0"> size 12{ left (1 - x rSub { size 8{n} }  right ) rSup { size 8{ {  {1}  over  {x rSub { size 6{n} } } } } } } {}</annotation>
  </semantics>
</math>
</file>

<file path=Object 39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−</mo>
                <msub>
                  <mi>x</mi>
                  <mstyle mathsize="8pt">
                    <mi>n</mi>
                  </mstyle>
                </msub>
              </mrow>
            </mrow>
            <mo fence="true" stretchy="true">)</mo>
          </mrow>
          <mstyle mathsize="8pt">
            <mrow>
              <mo stretchy="false">−</mo>
              <mfrac>
                <mn>1</mn>
                <msub>
                  <mi>x</mi>
                  <mstyle mathsize="6pt">
                    <mi>n</mi>
                  </mstyle>
                </msub>
              </mfrac>
            </mrow>
          </mstyle>
        </msup>
      </mstyle>
      <mrow/>
    </mrow>
    <annotation encoding="StarMath 5.0"> size 12{ left (1 - x rSub { size 8{n} }  right ) rSup { size 8{ -  {  {1}  over  {x rSub { size 6{n} } } } } } } {}</annotation>
  </semantics>
</math>
</file>

<file path=Object 395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i>n</mi>
            </mstyle>
          </msub>
        </mfrac>
      </mstyle>
      <mrow/>
    </mrow>
    <annotation encoding="StarMath 5.0"> size 12{ {  {1}  over  {x rSub { size 8{n} } } } } {}</annotation>
  </semantics>
</math>
</file>

<file path=Object 396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i>n</mi>
            </mstyle>
          </msub>
        </mfrac>
      </mstyle>
      <mrow/>
    </mrow>
    <annotation encoding="StarMath 5.0"> size 12{ {  {1}  over  {x rSub { size 8{n} } } } } {}</annotation>
  </semantics>
</math>
</file>

<file path=Object 397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i>n</mi>
            </mstyle>
          </msub>
        </mfrac>
      </mstyle>
      <mrow/>
    </mrow>
    <annotation encoding="StarMath 5.0"> size 12{ {  {1}  over  {x rSub { size 8{n} } } } } {}</annotation>
  </semantics>
</math>
</file>

<file path=Object 398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i>n</mi>
            </mstyle>
          </msub>
        </mfrac>
      </mstyle>
      <mrow/>
    </mrow>
    <annotation encoding="StarMath 5.0"> size 12{ {  {1}  over  {x rSub { size 8{n} } } } } {}</annotation>
  </semantics>
</math>
</file>

<file path=Object 399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sub>
                  <mi>k</mi>
                  <mstyle mathsize="8pt">
                    <mi>n</mi>
                  </mstyle>
                </msub>
                <mo stretchy="false">+</mo>
                <mn>1</mn>
              </mrow>
            </mfrac>
            <mo stretchy="true">⏟</mo>
          </munder>
          <mstyle mathsize="8pt">
            <mstyle mathvariant="italic">
              <mtext>Nullf</mtext>
            </mstyle>
          </mstyle>
        </munder>
      </mstyle>
      <mrow/>
    </mrow>
    <annotation encoding="StarMath 5.0"> size 12{ { {  {1}  over  {k rSub { size 8{n} } +1} } } underbrace { size 8{ ital "Nullf"} } } {}</annotation>
  </semantics>
</math>
</file>

<file path=Object 4/content.xml><?xml version="1.0" encoding="utf-8"?>
<math xmlns="http://www.w3.org/1998/Math/MathML" display="block">
  <semantics>
    <mrow>
      <mstyle mathsize="12pt">
        <msup>
          <mi>a</mi>
          <mstyle mathsize="8pt">
            <mi>r</mi>
          </mstyle>
        </msup>
      </mstyle>
      <mrow/>
    </mrow>
    <annotation encoding="StarMath 5.0"> size 12{a rSup { size 8{r} } } {}</annotation>
  </semantics>
</math>
</file>

<file path=Object 40/content.xml><?xml version="1.0" encoding="utf-8"?>
<math xmlns="http://www.w3.org/1998/Math/MathML" display="block">
  <semantics>
    <mrow>
      <mstyle mathsize="12pt">
        <msup>
          <mi>a</mi>
          <mstyle mathsize="8pt">
            <msub>
              <mi>r</mi>
              <mstyle mathsize="6pt">
                <mi>n</mi>
              </mstyle>
            </msub>
          </mstyle>
        </msup>
      </mstyle>
      <mrow/>
    </mrow>
    <annotation encoding="StarMath 5.0"> size 12{a rSup { size 8{r rSub { size 6{n} } } } } {}</annotation>
  </semantics>
</math>
</file>

<file path=Object 400/content.xml><?xml version="1.0" encoding="utf-8"?>
<math xmlns="http://www.w3.org/1998/Math/MathML" display="block">
  <semantics>
    <mrow>
      <mstyle mathsize="12pt">
        <munder>
          <munder>
            <mfrac>
              <mn>1</mn>
              <msub>
                <mi>k</mi>
                <mstyle mathsize="8pt">
                  <mi>n</mi>
                </mstyle>
              </msub>
            </mfrac>
            <mo stretchy="true">⏟</mo>
          </munder>
          <mstyle mathsize="8pt">
            <mstyle mathvariant="italic">
              <mtext>Nullf</mtext>
            </mstyle>
          </mstyle>
        </munder>
      </mstyle>
      <mrow/>
    </mrow>
    <annotation encoding="StarMath 5.0"> size 12{ { {  {1}  over  {k rSub { size 8{n} } } } } underbrace { size 8{ ital "Nullf"} } } {}</annotation>
  </semantics>
</math>
</file>

<file path=Object 40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−</mo>
                <mfrac>
                  <mn>1</mn>
                  <msub>
                    <mi>k</mi>
                    <mstyle mathsize="8pt">
                      <mi>n</mi>
                    </mstyle>
                  </msub>
                </mfrac>
              </mrow>
            </mrow>
            <mo fence="true" stretchy="true">)</mo>
          </mrow>
          <mstyle mathsize="8pt">
            <mrow>
              <mrow>
                <mo stretchy="false">−</mo>
                <mo stretchy="false">(</mo>
              </mrow>
              <mrow>
                <msub>
                  <mi>k</mi>
                  <mstyle mathsize="6pt">
                    <mi>n</mi>
                  </mstyle>
                </msub>
                <mo stretchy="false">+</mo>
                <mn>1</mn>
              </mrow>
              <mo stretchy="false">)</mo>
            </mrow>
          </mstyle>
        </msup>
      </mstyle>
      <mrow/>
    </mrow>
    <annotation encoding="StarMath 5.0"> size 12{ left (1 -  {  {1}  over  {k rSub { size 8{n} } } }  right ) rSup { size 8{ -  \( k rSub { size 6{n} } +1 \) } } } {}</annotation>
  </semantics>
</math>
</file>

<file path=Object 40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sub>
                  <mi>x</mi>
                  <mstyle mathsize="8pt">
                    <mi>n</mi>
                  </mstyle>
                </msub>
              </mrow>
            </mrow>
            <mo fence="true" stretchy="true">)</mo>
          </mrow>
          <mstyle mathsize="8pt">
            <mfrac>
              <mn>1</mn>
              <msub>
                <mi>x</mi>
                <mstyle mathsize="6pt">
                  <mi>n</mi>
                </mstyle>
              </msub>
            </mfrac>
          </mstyle>
        </msup>
      </mstyle>
      <mrow/>
    </mrow>
    <annotation encoding="StarMath 5.0"> size 12{ left (1+x rSub { size 8{n} }  right ) rSup { size 8{ {  {1}  over  {x rSub { size 6{n} } } } } } } {}</annotation>
  </semantics>
</math>
</file>

<file path=Object 40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−</mo>
                <mfrac>
                  <mn>1</mn>
                  <mrow>
                    <msub>
                      <mi>k</mi>
                      <mstyle mathsize="8pt">
                        <mi>n</mi>
                      </mstyle>
                    </msub>
                    <mo stretchy="false">+</mo>
                    <mn>1</mn>
                  </mrow>
                </mfrac>
              </mrow>
            </mrow>
            <mo fence="true" stretchy="true">)</mo>
          </mrow>
          <mstyle mathsize="8pt">
            <mrow>
              <mo stretchy="false">−</mo>
              <msub>
                <mi>k</mi>
                <mstyle mathsize="6pt">
                  <mi>n</mi>
                </mstyle>
              </msub>
            </mrow>
          </mstyle>
        </msup>
      </mstyle>
      <mrow/>
    </mrow>
    <annotation encoding="StarMath 5.0"> size 12{ left (1 -  {  {1}  over  {k rSub { size 8{n} } +1} }  right ) rSup { size 8{ - k rSub { size 6{n} } } } } {}</annotation>
  </semantics>
</math>
</file>

<file path=Object 40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−</mo>
                <mfrac>
                  <mn>1</mn>
                  <msub>
                    <mi>k</mi>
                    <mstyle mathsize="8pt">
                      <mi>n</mi>
                    </mstyle>
                  </msub>
                </mfrac>
              </mrow>
            </mrow>
            <mo fence="true" stretchy="true">)</mo>
          </mrow>
          <mstyle mathsize="8pt">
            <mrow>
              <mo stretchy="false">−</mo>
              <msub>
                <mi>k</mi>
                <mstyle mathsize="6pt">
                  <mi>n</mi>
                </mstyle>
              </msub>
            </mrow>
          </mstyle>
        </msup>
      </mstyle>
      <mrow/>
    </mrow>
    <annotation encoding="StarMath 5.0"> size 12{ left (1 -  {  {1}  over  {k rSub { size 8{n} } } }  right ) rSup { size 8{ - k rSub { size 6{n} } } } } {}</annotation>
  </semantics>
</math>
</file>

<file path=Object 40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−</mo>
                <mfrac>
                  <mn>1</mn>
                  <msub>
                    <mi>k</mi>
                    <mstyle mathsize="8pt">
                      <mi>n</mi>
                    </mstyle>
                  </msub>
                </mfrac>
              </mrow>
            </mrow>
            <mo fence="true" stretchy="true">)</mo>
          </mrow>
          <mstyle mathsize="8pt">
            <mrow>
              <mo stretchy="false">−</mo>
              <mn>1</mn>
            </mrow>
          </mstyle>
        </msup>
      </mstyle>
      <mrow/>
    </mrow>
    <annotation encoding="StarMath 5.0"> size 12{ left (1 -  {  {1}  over  {k rSub { size 8{n} } } }  right ) rSup { size 8{ - 1} } } {}</annotation>
  </semantics>
</math>
</file>

<file path=Object 406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sub>
                  <mi>x</mi>
                  <mstyle mathsize="8pt">
                    <mi>n</mi>
                  </mstyle>
                </msub>
              </mrow>
            </mrow>
            <mo fence="true" stretchy="true">)</mo>
          </mrow>
          <mstyle mathsize="8pt">
            <mfrac>
              <mn>1</mn>
              <msub>
                <mi>x</mi>
                <mstyle mathsize="6pt">
                  <mi>n</mi>
                </mstyle>
              </msub>
            </mfrac>
          </mstyle>
        </msup>
      </mstyle>
      <mrow/>
    </mrow>
    <annotation encoding="StarMath 5.0"> size 12{ left (1+x rSub { size 8{n} }  right ) rSup { size 8{ {  {1}  over  {x rSub { size 6{n} } } } } } } {}</annotation>
  </semantics>
</math>
</file>

<file path=Object 40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−</mo>
                <mfrac>
                  <mn>1</mn>
                  <mrow>
                    <msub>
                      <mi>k</mi>
                      <mstyle mathsize="8pt">
                        <mi>n</mi>
                      </mstyle>
                    </msub>
                    <mo stretchy="false">+</mo>
                    <mn>1</mn>
                  </mrow>
                </mfrac>
              </mrow>
            </mrow>
            <mo fence="true" stretchy="true">)</mo>
          </mrow>
          <mstyle mathsize="8pt">
            <mrow>
              <mrow>
                <mo stretchy="false">−</mo>
                <mo stretchy="false">(</mo>
              </mrow>
              <mrow>
                <msub>
                  <mi>k</mi>
                  <mstyle mathsize="6pt">
                    <mi>n</mi>
                  </mstyle>
                </msub>
                <mo stretchy="false">+</mo>
                <mn>1</mn>
              </mrow>
              <mo stretchy="false">)</mo>
            </mrow>
          </mstyle>
        </msup>
      </mstyle>
      <mrow/>
    </mrow>
    <annotation encoding="StarMath 5.0"> size 12{ left (1 -  {  {1}  over  {k rSub { size 8{n} } +1} }  right ) rSup { size 8{ -  \( k rSub { size 6{n} } +1 \) } } } {}</annotation>
  </semantics>
</math>
</file>

<file path=Object 40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n>1</mn>
              <mo stretchy="false">−</mo>
              <mfrac>
                <mn>1</mn>
                <mrow>
                  <msub>
                    <mi>k</mi>
                    <mstyle mathsize="8pt">
                      <mi>n</mi>
                    </mstyle>
                  </msub>
                  <mo stretchy="false">+</mo>
                  <mn>1</mn>
                </mrow>
              </mfrac>
            </mrow>
          </mrow>
          <mo fence="true" stretchy="true">)</mo>
        </mrow>
      </mstyle>
      <mrow/>
    </mrow>
    <annotation encoding="StarMath 5.0"> size 12{ left (1 -  {  {1}  over  {k rSub { size 8{n} } +1} }  right )} {}</annotation>
  </semantics>
</math>
</file>

<file path=Object 40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3</mn>
              <mtext>.</mtext>
              <mtext>15</mtext>
            </mrow>
          </mstyle>
        </munder>
      </mstyle>
      <mrow/>
    </mrow>
    <annotation encoding="StarMath 5.0"> size 12{ { drarrow } underbrace { size 8{S2 "." 3 "." "15"} } } {}</annotation>
  </semantics>
</math>
</file>

<file path=Object 41/content.xml><?xml version="1.0" encoding="utf-8"?>
<math xmlns="http://www.w3.org/1998/Math/MathML" display="block">
  <semantics>
    <mrow>
      <mstyle mathsize="12pt">
        <munder>
          <munder>
            <msup>
              <mi>a</mi>
              <mstyle mathsize="8pt">
                <mover>
                  <mover>
                    <mrow>
                      <msub>
                        <mi>r</mi>
                        <mstyle mathsize="6pt">
                          <mi>n</mi>
                        </mstyle>
                      </msub>
                      <mo stretchy="false">−</mo>
                      <msub>
                        <mi>s</mi>
                        <mstyle mathsize="6pt">
                          <mi>n</mi>
                        </mstyle>
                      </msub>
                    </mrow>
                    <mo stretchy="true">⏞</mo>
                  </mover>
                  <mstyle mathsize="6pt">
                    <mrow>
                      <mo stretchy="false">→</mo>
                      <mn>0</mn>
                    </mrow>
                  </mstyle>
                </mover>
              </mstyle>
            </msup>
            <mo stretchy="true">⏟</mo>
          </munder>
          <mrow>
            <mo stretchy="false">→</mo>
            <mn>1</mn>
          </mrow>
        </munder>
      </mstyle>
      <mrow/>
    </mrow>
    <annotation encoding="StarMath 5.0"> size 12{ {a rSup { size 8{ {r rSub { size 6{n} }  - s rSub { size 6{n} } } overbrace { size 6{ rightarrow 0} } } } } underbrace { rightarrow 1} } {}</annotation>
  </semantics>
</math>
</file>

<file path=Object 410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true">(</mo>
                <mrow>
                  <mrow>
                    <mn>1</mn>
                    <mo stretchy="false">−</mo>
                    <mfrac>
                      <mn>1</mn>
                      <msub>
                        <mi>k</mi>
                        <mstyle mathsize="8pt">
                          <mi>n</mi>
                        </mstyle>
                      </msub>
                    </mfrac>
                  </mrow>
                </mrow>
                <mo fence="true" stretchy="true">)</mo>
              </mrow>
              <mstyle mathsize="8pt">
                <mrow>
                  <mo stretchy="false">−</mo>
                  <msub>
                    <mi>k</mi>
                    <mstyle mathsize="6pt">
                      <mi>n</mi>
                    </mstyle>
                  </msub>
                </mrow>
              </mstyle>
            </msup>
            <mo stretchy="true">⏟</mo>
          </munder>
          <mrow>
            <munder>
              <munder>
                <mrow>
                  <mrow/>
                  <mo stretchy="false">=</mo>
                  <mrow/>
                </mrow>
                <mo stretchy="true">⏟</mo>
              </munder>
              <mstyle mathsize="6pt">
                <mrow>
                  <msub>
                    <mi>k</mi>
                    <mi>n</mi>
                  </msub>
                  <mo stretchy="false">→</mo>
                  <mi mathvariant="normal">∞</mi>
                </mrow>
              </mstyle>
            </munder>
            <msup>
              <mrow>
                <mo fence="true" stretchy="true">(</mo>
                <mrow>
                  <mrow>
                    <mn>1</mn>
                    <mo stretchy="false">+</mo>
                    <mfrac>
                      <mn>1</mn>
                      <msub>
                        <mi>k</mi>
                        <mstyle mathsize="6pt">
                          <mi>n</mi>
                        </mstyle>
                      </msub>
                    </mfrac>
                  </mrow>
                </mrow>
                <mo fence="true" stretchy="true">)</mo>
              </mrow>
              <mstyle mathsize="6pt">
                <msub>
                  <mi>k</mi>
                  <mi>n</mi>
                </msub>
              </mstyle>
            </msup>
            <munder>
              <mo stretchy="false">→</mo>
              <mstyle mathsize="6pt">
                <mrow>
                  <msub>
                    <mi>k</mi>
                    <mi>n</mi>
                  </msub>
                  <mo stretchy="false">→</mo>
                  <mi mathvariant="normal">∞</mi>
                </mrow>
              </mstyle>
            </munder>
            <mi>e</mi>
          </mrow>
        </munder>
      </mstyle>
      <mrow/>
    </mrow>
    <annotation encoding="StarMath 5.0"> size 12{ { left (1 -  {  {1}  over  {k rSub { size 8{n} } } }  right ) rSup { size 8{ - k rSub { size 6{n} } } } } underbrace { { {}={}} underbrace { size 6{k rSub {n}  rightarrow  infinity } }  left (1+ {  {1}  over  {k rSub { size 6{n} } } }  right ) rSup { size 6{k rSub {n} } }  { rightarrow }  cSub { size 6{k rSub {n}  rightarrow  infinity } } e} } {}</annotation>
  </semantics>
</math>
</file>

<file path=Object 411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true">(</mo>
                <mrow>
                  <mrow>
                    <mn>1</mn>
                    <mo stretchy="false">−</mo>
                    <mfrac>
                      <mn>1</mn>
                      <msub>
                        <mi>k</mi>
                        <mstyle mathsize="8pt">
                          <mi>n</mi>
                        </mstyle>
                      </msub>
                    </mfrac>
                  </mrow>
                </mrow>
                <mo fence="true" stretchy="true">)</mo>
              </mrow>
              <mstyle mathsize="8pt">
                <mrow>
                  <mo stretchy="false">−</mo>
                  <mn>1</mn>
                </mrow>
              </mstyle>
            </msup>
            <mo stretchy="true">⏟</mo>
          </munder>
          <mstyle mathsize="8pt">
            <mrow>
              <munder>
                <mo stretchy="false">→</mo>
                <mstyle mathsize="6pt">
                  <mrow>
                    <msub>
                      <mi>k</mi>
                      <mi>n</mi>
                    </msub>
                    <mo stretchy="false">→</mo>
                    <mi mathvariant="normal">∞</mi>
                  </mrow>
                </mstyle>
              </munder>
              <mn>1</mn>
            </mrow>
          </mstyle>
        </munder>
      </mstyle>
      <mrow/>
    </mrow>
    <annotation encoding="StarMath 5.0"> size 12{ { left (1 -  {  {1}  over  {k rSub { size 8{n} } } }  right ) rSup { size 8{ - 1} } } underbrace { size 8{ { rightarrow }  cSub { size 6{k rSub {n}  rightarrow  infinity } } 1} } } {}</annotation>
  </semantics>
</math>
</file>

<file path=Object 41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sub>
                  <mi>x</mi>
                  <mstyle mathsize="8pt">
                    <mi>n</mi>
                  </mstyle>
                </msub>
              </mrow>
            </mrow>
            <mo fence="true" stretchy="true">)</mo>
          </mrow>
          <mstyle mathsize="8pt">
            <mfrac>
              <mn>1</mn>
              <msub>
                <mi>x</mi>
                <mstyle mathsize="6pt">
                  <mi>n</mi>
                </mstyle>
              </msub>
            </mfrac>
          </mstyle>
        </msup>
      </mstyle>
      <mrow/>
    </mrow>
    <annotation encoding="StarMath 5.0"> size 12{ left (1+x rSub { size 8{n} }  right ) rSup { size 8{ {  {1}  over  {x rSub { size 6{n} } } } } } } {}</annotation>
  </semantics>
</math>
</file>

<file path=Object 413/content.xml><?xml version="1.0" encoding="utf-8"?>
<math xmlns="http://www.w3.org/1998/Math/MathML" display="block">
  <semantics>
    <mrow>
      <mstyle mathsize="12pt">
        <mrow>
          <munder>
            <munder>
              <msup>
                <mrow>
                  <mo fence="true" stretchy="true">(</mo>
                  <mrow>
                    <mrow>
                      <mn>1</mn>
                      <mo stretchy="false">−</mo>
                      <mfrac>
                        <mn>1</mn>
                        <mrow>
                          <msub>
                            <mi>k</mi>
                            <mstyle mathsize="8pt">
                              <mi>n</mi>
                            </mstyle>
                          </msub>
                          <mo stretchy="false">+</mo>
                          <mn>1</mn>
                        </mrow>
                      </mfrac>
                    </mrow>
                  </mrow>
                  <mo fence="true" stretchy="true">)</mo>
                </mrow>
                <mstyle mathsize="8pt">
                  <mrow>
                    <mrow>
                      <mo stretchy="false">−</mo>
                      <mo stretchy="false">(</mo>
                    </mrow>
                    <mrow>
                      <msub>
                        <mi>k</mi>
                        <mstyle mathsize="6pt">
                          <mi>n</mi>
                        </mstyle>
                      </msub>
                      <mo stretchy="false">+</mo>
                      <mn>1</mn>
                    </mrow>
                    <mo stretchy="false">)</mo>
                  </mrow>
                </mstyle>
              </msup>
              <mo stretchy="true">⏟</mo>
            </munder>
            <mrow>
              <munder>
                <mrow>
                  <mrow/>
                  <mo stretchy="false">=</mo>
                  <mrow/>
                </mrow>
                <mstyle mathsize="6pt">
                  <mrow>
                    <mo stretchy="false">(</mo>
                    <mrow>
                      <msub>
                        <mi>k</mi>
                        <mi>n</mi>
                      </msub>
                      <mo stretchy="false">+</mo>
                      <mn>1</mn>
                    </mrow>
                    <mo stretchy="false">)</mo>
                    <mo stretchy="false">→</mo>
                    <mi mathvariant="normal">∞</mi>
                  </mrow>
                </mstyle>
              </munder>
              <msup>
                <mrow>
                  <mo fence="true" stretchy="true">(</mo>
                  <mrow>
                    <mrow>
                      <mn>1</mn>
                      <mo stretchy="false">+</mo>
                      <mfrac>
                        <mn>1</mn>
                        <msub>
                          <mi>k</mi>
                          <mstyle mathsize="6pt">
                            <mrow>
                              <mi>n</mi>
                              <mo stretchy="false">+</mo>
                              <mn>1</mn>
                            </mrow>
                          </mstyle>
                        </msub>
                      </mfrac>
                    </mrow>
                  </mrow>
                  <mo fence="true" stretchy="true">)</mo>
                </mrow>
                <mstyle mathsize="6pt">
                  <mrow>
                    <msub>
                      <mi>k</mi>
                      <mi>n</mi>
                    </msub>
                    <mo stretchy="false">+</mo>
                    <mn>1</mn>
                  </mrow>
                </mstyle>
              </msup>
              <mo stretchy="false">→</mo>
              <mi>e</mi>
            </mrow>
          </munder>
          <munder>
            <munder>
              <mstyle mathsize="12pt">
                <mrow>
                  <mo fence="true" stretchy="true">(</mo>
                  <mrow>
                    <mrow>
                      <mn>1</mn>
                      <mo stretchy="false">−</mo>
                      <mfrac>
                        <mn>1</mn>
                        <mrow>
                          <msub>
                            <mi>k</mi>
                            <mi>n</mi>
                          </msub>
                          <mstyle mathsize="12pt">
                            <mrow>
                              <mo stretchy="false">+</mo>
                              <mn>1</mn>
                            </mrow>
                          </mstyle>
                        </mrow>
                      </mfrac>
                    </mrow>
                  </mrow>
                  <mo fence="true" stretchy="true">)</mo>
                </mrow>
              </mstyle>
              <mo stretchy="true">⏟</mo>
            </munder>
            <mrow>
              <munder>
                <mo stretchy="false">→</mo>
                <mstyle mathsize="6pt">
                  <mrow>
                    <mrow>
                      <msub>
                        <mi>k</mi>
                        <mi>n</mi>
                      </msub>
                      <mo stretchy="false">+</mo>
                      <mn>1</mn>
                    </mrow>
                    <mo stretchy="false">→</mo>
                    <mi mathvariant="normal">∞</mi>
                  </mrow>
                </mstyle>
              </munder>
              <mn>1</mn>
            </mrow>
          </munder>
        </mrow>
      </mstyle>
      <mrow/>
    </mrow>
    <annotation encoding="StarMath 5.0"> size 12{ { left (1 -  {  {1}  over  {k rSub { size 8{n} } +1} }  right ) rSup { size 8{ -  \( k rSub { size 6{n} } +1 \) } } } underbrace { { {}={}}  cSub { size 6{ \( k rSub {n} +1 \)  rightarrow  infinity } }  left (1+ {  {1}  over  {k rSub { size 6{n+1} } } }  right ) rSup { size 6{k rSub {n} +1} }  rightarrow e}  { size 12{ left (1 -  {  {1}  over  {k rSub {n}  size 12{+1}} }  right )} } underbrace { { rightarrow }  cSub { size 6{k rSub {n} +1 rightarrow  infinity } } 1} } {}</annotation>
  </semantics>
</math>
</file>

<file path=Object 41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S</mi>
              <mn>2</mn>
              <mtext>.</mtext>
              <mn>3</mn>
              <mtext>.</mtext>
              <mtext>15</mtext>
            </mrow>
          </mstyle>
        </munder>
      </mstyle>
      <mrow/>
    </mrow>
    <annotation encoding="StarMath 5.0"> size 12{ { rightarrow } underbrace { size 8{S2 "." 3 "." "15"} } } {}</annotation>
  </semantics>
</math>
</file>

<file path=Object 41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subsup>
                  <mi>x</mi>
                  <mstyle mathsize="8pt">
                    <mi>n</mi>
                  </mstyle>
                  <mstyle mathsize="8pt">
                    <mi>'</mi>
                  </mstyle>
                </msubsup>
              </mrow>
            </mrow>
            <mo fence="true" stretchy="true">)</mo>
          </mrow>
          <mstyle mathsize="8pt">
            <mfrac>
              <mn>1</mn>
              <msubsup>
                <mi>x</mi>
                <mstyle mathsize="6pt">
                  <mi>n</mi>
                </mstyle>
                <mstyle mathsize="6pt">
                  <mi>'</mi>
                </mstyle>
              </msubsup>
            </mfrac>
          </mstyle>
        </msup>
      </mstyle>
      <mrow/>
    </mrow>
    <annotation encoding="StarMath 5.0"> size 12{ left (1+x rSub { size 8{n} }  rSup { size 8{'} }  right ) rSup { size 8{ {  {1}  over  {x rSub { size 6{n} }  rSup { size 6{'} } } } } } } {}</annotation>
  </semantics>
</math>
</file>

<file path=Object 416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subsup>
                  <mi>x</mi>
                  <mstyle mathsize="8pt">
                    <mi>n</mi>
                  </mstyle>
                  <mstyle mathsize="8pt">
                    <mtext>''</mtext>
                  </mstyle>
                </msubsup>
              </mrow>
            </mrow>
            <mo fence="true" stretchy="true">)</mo>
          </mrow>
          <mstyle mathsize="8pt">
            <mfrac>
              <mn>1</mn>
              <msubsup>
                <mi>x</mi>
                <mstyle mathsize="6pt">
                  <mi>n</mi>
                </mstyle>
                <mstyle mathsize="6pt">
                  <mtext>''</mtext>
                </mstyle>
              </msubsup>
            </mfrac>
          </mstyle>
        </msup>
      </mstyle>
      <mrow/>
    </mrow>
    <annotation encoding="StarMath 5.0"> size 12{ left (1+x rSub { size 8{n} }  rSup { size 8{"''"} }  right ) rSup { size 8{ {  {1}  over  {x rSub { size 6{n} }  rSup { size 6{"''"} } } } } } } {}</annotation>
  </semantics>
</math>
</file>

<file path=Object 41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*</mtext>
          </mstyle>
        </munder>
      </mstyle>
      <mrow/>
    </mrow>
    <annotation encoding="StarMath 5.0"> size 12{ { drarrow } underbrace { size 8{"*"} } } {}</annotation>
  </semantics>
</math>
</file>

<file path=Object 41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sub>
                  <mi>x</mi>
                  <mstyle mathsize="8pt">
                    <mi>n</mi>
                  </mstyle>
                </msub>
              </mrow>
            </mrow>
            <mo fence="true" stretchy="true">)</mo>
          </mrow>
          <mstyle mathsize="8pt">
            <mfrac>
              <mn>1</mn>
              <msub>
                <mi>x</mi>
                <mstyle mathsize="6pt">
                  <mi>n</mi>
                </mstyle>
              </msub>
            </mfrac>
          </mstyle>
        </msup>
      </mstyle>
      <mrow/>
    </mrow>
    <annotation encoding="StarMath 5.0"> size 12{ left (1+x rSub { size 8{n} }  right ) rSup { size 8{ {  {1}  over  {x rSub { size 6{n} } } } } } } {}</annotation>
  </semantics>
</math>
</file>

<file path=Object 419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subsup>
                  <mi>x</mi>
                  <mstyle mathsize="8pt">
                    <mi>n</mi>
                  </mstyle>
                  <mstyle mathsize="8pt">
                    <mi>'</mi>
                  </mstyle>
                </msubsup>
              </mrow>
            </mrow>
            <mo fence="true" stretchy="true">)</mo>
          </mrow>
          <mstyle mathsize="8pt">
            <mfrac>
              <mn>1</mn>
              <msubsup>
                <mi>x</mi>
                <mstyle mathsize="6pt">
                  <mi>n</mi>
                </mstyle>
                <mstyle mathsize="6pt">
                  <mi>'</mi>
                </mstyle>
              </msubsup>
            </mfrac>
          </mstyle>
        </msup>
      </mstyle>
      <mrow/>
    </mrow>
    <annotation encoding="StarMath 5.0"> size 12{ left (1+x rSub { size 8{n} }  rSup { size 8{'} }  right ) rSup { size 8{ {  {1}  over  {x rSub { size 6{n} }  rSup { size 6{'} } } } } } } {}</annotation>
  </semantics>
</math>
</file>

<file path=Object 42/content.xml><?xml version="1.0" encoding="utf-8"?>
<math xmlns="http://www.w3.org/1998/Math/MathML" display="block">
  <semantics>
    <mrow>
      <mstyle mathsize="12pt">
        <msup>
          <mi>a</mi>
          <mstyle mathsize="8pt">
            <msub>
              <mi>s</mi>
              <mstyle mathsize="6pt">
                <mi>n</mi>
              </mstyle>
            </msub>
          </mstyle>
        </msup>
      </mstyle>
      <mrow/>
    </mrow>
    <annotation encoding="StarMath 5.0"> size 12{a rSup { size 8{s rSub { size 6{n} } } } } {}</annotation>
  </semantics>
</math>
</file>

<file path=Object 42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subsup>
                  <mi>x</mi>
                  <mstyle mathsize="8pt">
                    <mi>n</mi>
                  </mstyle>
                  <mstyle mathsize="8pt">
                    <mtext>''</mtext>
                  </mstyle>
                </msubsup>
              </mrow>
            </mrow>
            <mo fence="true" stretchy="true">)</mo>
          </mrow>
          <mstyle mathsize="8pt">
            <mfrac>
              <mn>1</mn>
              <msubsup>
                <mi>x</mi>
                <mstyle mathsize="6pt">
                  <mi>n</mi>
                </mstyle>
                <mstyle mathsize="6pt">
                  <mtext>''</mtext>
                </mstyle>
              </msubsup>
            </mfrac>
          </mstyle>
        </msup>
      </mstyle>
      <mrow/>
    </mrow>
    <annotation encoding="StarMath 5.0"> size 12{ left (1+x rSub { size 8{n} }  rSup { size 8{"''"} }  right ) rSup { size 8{ {  {1}  over  {x rSub { size 6{n} }  rSup { size 6{"''"} } } } } } } {}</annotation>
  </semantics>
</math>
</file>

<file path=Object 42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sub>
                  <mi>x</mi>
                  <mstyle mathsize="8pt">
                    <mi>n</mi>
                  </mstyle>
                </msub>
              </mrow>
            </mrow>
            <mo fence="true" stretchy="true">)</mo>
          </mrow>
          <mstyle mathsize="8pt">
            <mfrac>
              <mn>1</mn>
              <msub>
                <mi>x</mi>
                <mstyle mathsize="6pt">
                  <mi>n</mi>
                </mstyle>
              </msub>
            </mfrac>
          </mstyle>
        </msup>
      </mstyle>
      <mrow/>
    </mrow>
    <annotation encoding="StarMath 5.0"> size 12{ left (1+x rSub { size 8{n} }  right ) rSup { size 8{ {  {1}  over  {x rSub { size 6{n} } } } } } } {}</annotation>
  </semantics>
</math>
</file>

<file path=Object 42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2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2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sub>
                  <mi>x</mi>
                  <mstyle mathsize="8pt">
                    <mi>n</mi>
                  </mstyle>
                </msub>
              </mrow>
            </mrow>
            <mo fence="true" stretchy="true">)</mo>
          </mrow>
          <mstyle mathsize="8pt">
            <mfrac>
              <mn>1</mn>
              <msub>
                <mi>x</mi>
                <mstyle mathsize="6pt">
                  <mi>n</mi>
                </mstyle>
              </msub>
            </mfrac>
          </mstyle>
        </msup>
      </mstyle>
      <mrow/>
    </mrow>
    <annotation encoding="StarMath 5.0"> size 12{ left (1+x rSub { size 8{n} }  right ) rSup { size 8{ {  {1}  over  {x rSub { size 6{n} } } } } } } {}</annotation>
  </semantics>
</math>
</file>

<file path=Object 42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27/content.xml><?xml version="1.0" encoding="utf-8"?>
<math xmlns="http://www.w3.org/1998/Math/MathML" display="block">
  <semantics>
    <mrow>
      <mstyle mathsize="12pt">
        <msup>
          <mrow>
            <mo fence="true" stretchy="true">[</mo>
            <mrow>
              <msup>
                <mrow>
                  <mo fence="true" stretchy="true">(</mo>
                  <mrow>
                    <mrow>
                      <mn>1</mn>
                      <mo stretchy="false">+</mo>
                      <mfrac>
                        <mi>x</mi>
                        <mi>n</mi>
                      </mfrac>
                    </mrow>
                  </mrow>
                  <mo fence="true" stretchy="true">)</mo>
                </mrow>
                <mstyle mathsize="8pt">
                  <mrow>
                    <mi>n</mi>
                    <mo stretchy="false">/</mo>
                    <mi>x</mi>
                  </mrow>
                </mstyle>
              </msup>
            </mrow>
            <mo fence="true" stretchy="true">]</mo>
          </mrow>
          <mstyle mathsize="8pt">
            <mi>x</mi>
          </mstyle>
        </msup>
      </mstyle>
      <mrow/>
    </mrow>
    <annotation encoding="StarMath 5.0"> size 12{ left [ left (1+ {  {x}  over  {n} }  right ) rSup { size 8{n/x} }  right ] rSup { size 8{x} } } {}</annotation>
  </semantics>
</math>
</file>

<file path=Object 42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style mathvariant="italic">
              <mtext>siehe```*</mtext>
            </mstyle>
          </mstyle>
        </munder>
      </mstyle>
      <mrow/>
    </mrow>
    <annotation encoding="StarMath 5.0"> size 12{ { rightarrow } underbrace { size 8{ ital "siehe```*"} } } {}</annotation>
  </semantics>
</math>
</file>

<file path=Object 42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30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i>ρ</mi>
          </mstyle>
        </msubsup>
      </mstyle>
      <mrow/>
    </mrow>
    <annotation encoding="StarMath 5.0"> size 12{x rSub { size 8{n} }  rSup { size 8{ρ} } } {}</annotation>
  </semantics>
</math>
</file>

<file path=Object 431/content.xml><?xml version="1.0" encoding="utf-8"?>
<math xmlns="http://www.w3.org/1998/Math/MathML" display="block">
  <semantics>
    <mrow>
      <mstyle mathsize="12pt">
        <mi>ρ</mi>
      </mstyle>
      <mrow/>
    </mrow>
    <annotation encoding="StarMath 5.0"> size 12{ρ} {}</annotation>
  </semantics>
</math>
</file>

<file path=Object 434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i>ρ</mi>
          </mstyle>
        </msubsup>
      </mstyle>
      <mrow/>
    </mrow>
    <annotation encoding="StarMath 5.0"> size 12{x rSub { size 8{n} }  rSup { size 8{ρ} } } {}</annotation>
  </semantics>
</math>
</file>

<file path=Object 435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i>ρ</mi>
          </mstyle>
        </msubsup>
      </mstyle>
      <mrow/>
    </mrow>
    <annotation encoding="StarMath 5.0"> size 12{x rSub { size 8{n} }  rSup { size 8{ρ} } } {}</annotation>
  </semantics>
</math>
</file>

<file path=Object 436/content.xml><?xml version="1.0" encoding="utf-8"?>
<math xmlns="http://www.w3.org/1998/Math/MathML" display="block">
  <semantics>
    <mrow>
      <mstyle mathsize="12pt">
        <msup>
          <mi>e</mi>
          <mstyle mathsize="8pt">
            <mrow>
              <mtext>log</mtext>
              <mspace width="0.5em"/>
              <msubsup>
                <mi>x</mi>
                <mstyle mathsize="6pt">
                  <mi>n</mi>
                </mstyle>
                <mstyle mathsize="6pt">
                  <mi>ρ</mi>
                </mstyle>
              </msubsup>
            </mrow>
          </mstyle>
        </msup>
      </mstyle>
      <mrow/>
    </mrow>
    <annotation encoding="StarMath 5.0"> size 12{e rSup { size 8{"log"`x rSub { size 6{n} }  rSup { size 6{ρ} } } } } {}</annotation>
  </semantics>
</math>
</file>

<file path=Object 437/content.xml><?xml version="1.0" encoding="utf-8"?>
<math xmlns="http://www.w3.org/1998/Math/MathML" display="block">
  <semantics>
    <mrow>
      <mstyle mathsize="12pt">
        <msup>
          <mi>e</mi>
          <mstyle mathsize="8pt">
            <mrow>
              <mtext>log</mtext>
              <mspace width="0.5em"/>
              <msup>
                <mi>x</mi>
                <mstyle mathsize="6pt">
                  <mi>ρ</mi>
                </mstyle>
              </msup>
            </mrow>
          </mstyle>
        </msup>
      </mstyle>
      <mrow/>
    </mrow>
    <annotation encoding="StarMath 5.0"> size 12{e rSup { size 8{"log"`x rSup { size 6{ρ} } } } } {}</annotation>
  </semantics>
</math>
</file>

<file path=Object 43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39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i>ρ</mi>
          </mstyle>
        </msubsup>
      </mstyle>
      <mrow/>
    </mrow>
    <annotation encoding="StarMath 5.0"> size 12{x rSub { size 8{n} }  rSup { size 8{ρ} } } {}</annotation>
  </semantics>
</math>
</file>

<file path=Object 4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4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41/content.xml><?xml version="1.0" encoding="utf-8"?>
<math xmlns="http://www.w3.org/1998/Math/MathML" display="block">
  <semantics>
    <mrow>
      <mstyle mathsize="12pt">
        <munder>
          <munder>
            <mrow>
              <mi>x</mi>
              <mo stretchy="false">/</mo>
              <mi>n</mi>
            </mrow>
            <mo stretchy="true">⏟</mo>
          </munder>
          <mstyle mathsize="8pt">
            <mrow>
              <mi>n</mi>
              <mo stretchy="false">→</mo>
              <mn>0</mn>
            </mrow>
          </mstyle>
        </munder>
      </mstyle>
      <mrow/>
    </mrow>
    <annotation encoding="StarMath 5.0"> size 12{ {x/n} underbrace { size 8{n rightarrow 0} } } {}</annotation>
  </semantics>
</math>
</file>

<file path=Object 442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→</mo>
                <mo stretchy="true">⏟</mo>
              </munder>
              <mstyle mathsize="8pt">
                <mrow>
                  <mi>n</mi>
                  <mo stretchy="false">→</mo>
                  <mi mathvariant="normal">∞</mi>
                </mrow>
              </mstyle>
            </munder>
            <mo stretchy="true">⏞</mo>
          </mover>
          <mstyle mathsize="8pt">
            <mrow>
              <mi>S</mi>
              <mn>2</mn>
              <mtext>.</mtext>
              <mn>3</mn>
              <mtext>.</mtext>
              <mtext>16</mtext>
            </mrow>
          </mstyle>
        </mover>
      </mstyle>
      <mrow/>
    </mrow>
    <annotation encoding="StarMath 5.0"> size 12{ { { rightarrow } underbrace { size 8{n rightarrow  infinity } } } overbrace { size 8{S2 "." 3 "." "16"} } } {}</annotation>
  </semantics>
</math>
</file>

<file path=Object 44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3</mn>
              <mtext>.</mtext>
              <mn>7</mn>
            </mrow>
          </mstyle>
        </munder>
      </mstyle>
      <mrow/>
    </mrow>
    <annotation encoding="StarMath 5.0"> size 12{ { drarrow } underbrace { size 8{S2 "." 3 "." 7} } } {}</annotation>
  </semantics>
</math>
</file>

<file path=Object 444/content.xml><?xml version="1.0" encoding="utf-8"?>
<math xmlns="http://www.w3.org/1998/Math/MathML" display="block">
  <semantics>
    <mrow>
      <mstyle mathsize="12pt">
        <msup>
          <mrow>
            <mo fence="true" stretchy="true">[</mo>
            <mrow>
              <msup>
                <mrow>
                  <mo fence="true" stretchy="true">(</mo>
                  <mrow>
                    <mrow>
                      <mn>1</mn>
                      <mo stretchy="false">+</mo>
                      <mfrac>
                        <mi>x</mi>
                        <mi>n</mi>
                      </mfrac>
                    </mrow>
                  </mrow>
                  <mo fence="true" stretchy="true">)</mo>
                </mrow>
                <mstyle mathsize="8pt">
                  <mrow>
                    <mi>n</mi>
                    <mo stretchy="false">/</mo>
                    <mi>x</mi>
                  </mrow>
                </mstyle>
              </msup>
            </mrow>
            <mo fence="true" stretchy="true">]</mo>
          </mrow>
          <mstyle mathsize="8pt">
            <mi>x</mi>
          </mstyle>
        </msup>
      </mstyle>
      <mrow/>
    </mrow>
    <annotation encoding="StarMath 5.0"> size 12{ left [ left (1+ {  {x}  over  {n} }  right ) rSup { size 8{n/x} }  right ] rSup { size 8{x} } } {}</annotation>
  </semantics>
</math>
</file>

<file path=Object 44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46/content.xml><?xml version="1.0" encoding="utf-8"?>
<math xmlns="http://www.w3.org/1998/Math/MathML" display="block">
  <semantics>
    <mrow>
      <mrow/>
      <mo stretchy="false">∧</mo>
      <mrow/>
    </mrow>
    <annotation encoding="StarMath 5.0">{}
and {}</annotation>
  </semantics>
</math>
</file>

<file path=Object 44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4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text>*</mtext>
          </mstyle>
        </munder>
      </mstyle>
      <mrow/>
    </mrow>
    <annotation encoding="StarMath 5.0"> size 12{ { {}={}} underbrace { size 8{"*"} } } {}</annotation>
  </semantics>
</math>
</file>

<file path=Object 44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5/content.xml><?xml version="1.0" encoding="utf-8"?>
<math xmlns="http://www.w3.org/1998/Math/MathML" display="block">
  <semantics>
    <mrow>
      <mstyle mathsize="12pt">
        <msup>
          <mi>a</mi>
          <mstyle mathsize="8pt">
            <msub>
              <mi>s</mi>
              <mstyle mathsize="6pt">
                <mi>n</mi>
              </mstyle>
            </msub>
          </mstyle>
        </msup>
      </mstyle>
      <mrow/>
    </mrow>
    <annotation encoding="StarMath 5.0"> size 12{a rSup { size 8{s rSub { size 6{n} } } } } {}</annotation>
  </semantics>
</math>
</file>

<file path=Object 45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S</mi>
              <mn>2</mn>
              <mtext>.</mtext>
              <mn>3</mn>
              <mtext>.</mtext>
              <mtext>11</mtext>
              <mspace width="1em"/>
              <mn>1</mn>
              <mtext>.</mtext>
              <mo stretchy="false">)</mo>
            </mrow>
          </mstyle>
        </munder>
      </mstyle>
      <mrow/>
    </mrow>
    <annotation encoding="StarMath 5.0"> size 12{ { rightarrow } underbrace { size 8{S2 "." 3 "." "11"``1 "."  \) } } } {}</annotation>
  </semantics>
</math>
</file>

<file path=Object 45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5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5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5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text>**</mtext>
          </mstyle>
        </munder>
      </mstyle>
      <mrow/>
    </mrow>
    <annotation encoding="StarMath 5.0"> size 12{ { {}={}} underbrace { size 8{"**"} } } {}</annotation>
  </semantics>
</math>
</file>

<file path=Object 45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5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5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5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frac>
            <msup>
              <mi>z</mi>
              <mstyle mathsize="8pt">
                <mi>n</mi>
              </mstyle>
            </msup>
            <mrow>
              <mi>n</mi>
              <mi>!</mi>
            </mrow>
          </mfrac>
        </mrow>
      </mstyle>
      <mrow/>
    </mrow>
    <annotation encoding="StarMath 5.0"> size 12{ Sum cSub { size 8{n=0} }  cSup { size 8{ infinity } }  { {  {z rSup { size 8{n} } }  over  {n!} } } } {}</annotation>
  </semantics>
</math>
</file>

<file path=Object 4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frac>
            <msup>
              <mi>z</mi>
              <mstyle mathsize="8pt">
                <mi>n</mi>
              </mstyle>
            </msup>
            <mrow>
              <mi>n</mi>
              <mi>!</mi>
            </mrow>
          </mfrac>
        </mrow>
      </mstyle>
      <mrow/>
    </mrow>
    <annotation encoding="StarMath 5.0"> size 12{ Sum cSub { size 8{n=0} }  cSup { size 8{ infinity } }  { {  {z rSup { size 8{n} } }  over  {n!} } } } {}</annotation>
  </semantics>
</math>
</file>

<file path=Object 461/content.xml><?xml version="1.0" encoding="utf-8"?>
<math xmlns="http://www.w3.org/1998/Math/MathML" display="block">
  <semantics>
    <mrow>
      <mstyle mathsize="12pt">
        <munder>
          <munder>
            <mfrac>
              <mi>x</mi>
              <mi>n</mi>
            </mfrac>
            <mo stretchy="true">⏟</mo>
          </munder>
          <mstyle mathsize="8pt">
            <mrow>
              <mrow>
                <mtext>&lt;</mtext>
                <mo stretchy="false">−</mo>
                <mn>1</mn>
              </mrow>
              <mspace width="1em"/>
              <mstyle mathvariant="italic">
                <mtext>für</mtext>
              </mstyle>
              <mspace width="0.5em"/>
              <mrow>
                <mi>n</mi>
                <mo stretchy="false">&gt;</mo>
                <mrow>
                  <mo stretchy="false">−</mo>
                  <mi>x</mi>
                </mrow>
              </mrow>
              <mspace width="0.5em"/>
              <mstyle mathvariant="italic">
                <mtext>falls</mtext>
              </mstyle>
              <mspace width="1em"/>
              <mrow>
                <mi>x</mi>
                <mo stretchy="false">&lt;</mo>
                <mrow>
                  <mo stretchy="false">−</mo>
                  <mn>1</mn>
                </mrow>
              </mrow>
              <mspace width="1.5em"/>
            </mrow>
          </mstyle>
        </munder>
      </mstyle>
      <mrow/>
    </mrow>
    <annotation encoding="StarMath 5.0"> size 12{ { {  {x}  over  {n} } } underbrace { size 8{"&lt;" - 1`` ital "für"`n&gt; - x` ital "falls"``x&lt; - 1```} } } {}</annotation>
  </semantics>
</math>
</file>

<file path=Object 462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+</mo>
              <mfrac>
                <mi>x</mi>
                <mi>n</mi>
              </mfrac>
            </mrow>
            <mo stretchy="true">⏟</mo>
          </munder>
          <mstyle mathsize="8pt">
            <mrow>
              <mrow>
                <mspace width="1.5em"/>
                <mo stretchy="false">&gt;</mo>
                <mn>0</mn>
              </mrow>
              <mspace width="0.5em"/>
              <mo stretchy="false">∀</mo>
              <mspace width="0.5em"/>
              <mi>x</mi>
              <mi mathvariant="normal">∈</mi>
              <mi>R</mi>
            </mrow>
          </mstyle>
        </munder>
      </mstyle>
      <mrow/>
    </mrow>
    <annotation encoding="StarMath 5.0"> size 12{ {1+ {  {x}  over  {n} } } underbrace { size 8{```&gt;0` forall `x func ∈ R} } } {}</annotation>
  </semantics>
</math>
</file>

<file path=Object 463/content.xml><?xml version="1.0" encoding="utf-8"?>
<math xmlns="http://www.w3.org/1998/Math/MathML" display="block">
  <semantics>
    <mrow>
      <mstyle mathsize="10pt">
        <munder>
          <munder>
            <mtext>&gt;</mtext>
            <mo stretchy="true">⏟</mo>
          </munder>
          <mstyle mathsize="6pt">
            <mtext>S1.9.7</mtext>
          </mstyle>
        </munder>
      </mstyle>
      <mrow/>
    </mrow>
    <annotation encoding="StarMath 5.0"> size 10{ {"&gt;"} underbrace { size 6{"S1.9.7"} } } {}</annotation>
  </semantics>
</math>
</file>

<file path=Object 464/content.xml><?xml version="1.0" encoding="utf-8"?>
<math xmlns="http://www.w3.org/1998/Math/MathML" display="block">
  <semantics>
    <mrow>
      <mstyle mathsize="12pt">
        <mfrac>
          <msub>
            <mi>w</mi>
            <mstyle mathsize="8pt">
              <mi>n</mi>
            </mstyle>
          </msub>
          <mi>n</mi>
        </mfrac>
      </mstyle>
      <mrow/>
    </mrow>
    <annotation encoding="StarMath 5.0"> size 12{ {  {w rSub { size 8{n} } }  over  {n} } } {}</annotation>
  </semantics>
</math>
</file>

<file path=Object 465/content.xml><?xml version="1.0" encoding="utf-8"?>
<math xmlns="http://www.w3.org/1998/Math/MathML" display="block">
  <semantics>
    <mrow>
      <mstyle mathsize="12pt">
        <mfrac>
          <mrow>
            <mtext>exp</mtext>
            <mo stretchy="false">(</mo>
            <mi>x</mi>
            <mo stretchy="false">)</mo>
            <mtext>exp</mtext>
            <mo stretchy="false">(</mo>
            <mi>y</mi>
            <mo stretchy="false">)</mo>
          </mrow>
          <mrow>
            <mtext>exp</mtext>
            <mo stretchy="false">(</mo>
            <mrow>
              <mi>x</mi>
              <mo stretchy="false">+</mo>
              <mi>y</mi>
            </mrow>
            <mo stretchy="false">)</mo>
          </mrow>
        </mfrac>
      </mstyle>
      <mrow/>
    </mrow>
    <annotation encoding="StarMath 5.0"> size 12{ {  {"exp" \( x \) "exp" \( y \) }  over  {"exp" \( x+y \) } } } {}</annotation>
  </semantics>
</math>
</file>

<file path=Object 466/content.xml><?xml version="1.0" encoding="utf-8"?>
<math xmlns="http://www.w3.org/1998/Math/MathML" display="block">
  <semantics>
    <mrow>
      <mstyle mathsize="12pt">
        <mfrac>
          <munder>
            <mrow>
              <munder>
                <mtext>lim</mtext>
                <mstyle mathsize="8pt">
                  <mrow>
                    <mi>n</mi>
                    <mo stretchy="false">→</mo>
                    <mi>¥</mi>
                  </mrow>
                </mstyle>
              </munder>
              <msup>
                <mrow>
                  <mo fence="true" form="prefix" stretchy="true">(</mo>
                  <mrow>
                    <mrow>
                      <mn>1</mn>
                      <mo stretchy="false">+</mo>
                      <mfrac>
                        <mi>x</mi>
                        <mi>n</mi>
                      </mfrac>
                    </mrow>
                  </mrow>
                  <mo fence="true" form="postfix" stretchy="true">)</mo>
                </mrow>
                <mstyle mathsize="8pt">
                  <mi>n</mi>
                </mstyle>
              </msup>
              <msup>
                <mrow>
                  <mo fence="true" form="prefix" stretchy="true">(</mo>
                  <mrow>
                    <mrow>
                      <mn>1</mn>
                      <mo stretchy="false">+</mo>
                      <mfrac>
                        <mi>y</mi>
                        <mi>n</mi>
                      </mfrac>
                    </mrow>
                  </mrow>
                  <mo fence="true" form="postfix" stretchy="true">)</mo>
                </mrow>
                <mstyle mathsize="8pt">
                  <mi>n</mi>
                </mstyle>
              </msup>
            </mrow>
            <mrow/>
          </munder>
          <mrow>
            <munder>
              <mtext>lim</mtext>
              <mstyle mathsize="8pt">
                <mrow>
                  <mi>n</mi>
                  <mo stretchy="false">→</mo>
                  <mi mathvariant="normal">∞</mi>
                </mrow>
              </mstyle>
            </munder>
            <msup>
              <mrow>
                <mo fence="true" form="prefix" stretchy="true">(</mo>
                <mrow>
                  <mrow>
                    <mn>1</mn>
                    <mo stretchy="false">+</mo>
                    <mfrac>
                      <mrow>
                        <mi>x</mi>
                        <mo stretchy="false">+</mo>
                        <mi>y</mi>
                      </mrow>
                      <mi>n</mi>
                    </mfrac>
                  </mrow>
                </mrow>
                <mo fence="true" form="postfix" stretchy="true">)</mo>
              </mrow>
              <mstyle mathsize="8pt">
                <mi>n</mi>
              </mstyle>
            </msup>
          </mrow>
        </mfrac>
      </mstyle>
      <mrow/>
    </mrow>
    <annotation encoding="StarMath 5.0"> size 12{ {  { { {"lim"}  cSub { size 8{n rightarrow ¥} }  left (1+ {  {x}  over  {n} }  right ) rSup { size 8{n} }  left (1+ {  {y}  over  {n} }  right ) rSup { size 8{n} } }  cSub {} }  over  { {"lim"}  cSub { size 8{n rightarrow infty} }  left (1+ {  {x+y}  over  {n} }  right ) rSup { size 8{n} } } } } {}</annotation>
  </semantics>
</math>
</file>

<file path=Object 46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6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n>1</mn>
                  <mo stretchy="false">+</mo>
                  <mfrac>
                    <mrow>
                      <mi>x</mi>
                      <mo stretchy="false">+</mo>
                      <mi>y</mi>
                    </mrow>
                    <mi>n</mi>
                  </mfrac>
                  <mo stretchy="false">+</mo>
                  <mfrac>
                    <mstyle mathvariant="italic">
                      <mtext>xy</mtext>
                    </mstyle>
                    <msup>
                      <mi>n</mi>
                      <mstyle mathsize="8pt">
                        <mn>2</mn>
                      </mstyle>
                    </msup>
                  </mfrac>
                </mrow>
                <mrow>
                  <mn>1</mn>
                  <mo stretchy="false">+</mo>
                  <mfrac>
                    <mrow>
                      <mi>x</mi>
                      <mo stretchy="false">+</mo>
                      <mi>y</mi>
                    </mrow>
                    <mi>n</mi>
                  </mfrac>
                </mrow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1+ {  {x+y}  over  {n} } + {  { ital "xy"}  over  {n rSup { size 8{2} } } } }  over  {1+ {  {x+y}  over  {n} } } }  right ) rSup { size 8{n} } } {}</annotation>
  </semantics>
</math>
</file>

<file path=Object 46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7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frac>
                  <mfrac>
                    <mstyle mathvariant="italic">
                      <mtext>xy</mtext>
                    </mstyle>
                    <msup>
                      <mi>n</mi>
                      <mstyle mathsize="8pt">
                        <mn>2</mn>
                      </mstyle>
                    </msup>
                  </mfrac>
                  <mrow>
                    <mn>1</mn>
                    <mo stretchy="false">+</mo>
                    <mfrac>
                      <mrow>
                        <mi>x</mi>
                        <mo stretchy="false">+</mo>
                        <mi>y</mi>
                      </mrow>
                      <mi>n</mi>
                    </mfrac>
                  </mrow>
                </mfrac>
              </mrow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1+ {  { {  { ital "xy"}  over  {n rSup { size 8{2} } } } }  over  {1+ {  {x+y}  over  {n} } } }  right ) rSup { size 8{n} } } {}</annotation>
  </semantics>
</math>
</file>

<file path=Object 47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row>
                  <mn>1</mn>
                  <mo stretchy="false">+</mo>
                  <mfrac>
                    <mn>1</mn>
                    <mi>n</mi>
                  </mfrac>
                </mrow>
                <munder>
                  <munder>
                    <mfrac>
                      <mstyle mathvariant="italic">
                        <mtext>xy</mtext>
                      </mstyle>
                      <mrow>
                        <mo stretchy="false">(</mo>
                        <mrow>
                          <mi>n</mi>
                          <mo stretchy="false">+</mo>
                          <mi>x</mi>
                          <mo stretchy="false">+</mo>
                          <mi>y</mi>
                        </mrow>
                        <mo stretchy="false">)</mo>
                      </mrow>
                    </mfrac>
                    <mo stretchy="true">⏟</mo>
                  </munder>
                  <mstyle mathsize="8pt">
                    <msub>
                      <mi>a</mi>
                      <mstyle mathsize="8pt">
                        <mrow>
                          <mi>n</mi>
                          <mo stretchy="false">→</mo>
                          <mn>0</mn>
                        </mrow>
                      </mstyle>
                    </msub>
                  </mstyle>
                </munder>
              </mrow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1+ {  {1}  over  {n} }  { {  { ital "xy"}  over  { \( n+x+y \) } } } underbrace { size 8{a rSub { size 8{n rightarrow 0} } } }  right ) rSup { size 8{n} } } {}</annotation>
  </semantics>
</math>
</file>

<file path=Object 47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text>.</mtext>
              <mn>3</mn>
              <mtext>.</mtext>
              <mtext>14</mtext>
            </mrow>
          </mstyle>
        </munder>
      </mstyle>
      <mrow/>
    </mrow>
    <annotation encoding="StarMath 5.0"> size 12{ { {}={}} underbrace { size 8{2 "." 3 "." "14"} } } {}</annotation>
  </semantics>
</math>
</file>

<file path=Object 474/content.xml><?xml version="1.0" encoding="utf-8"?>
<math xmlns="http://www.w3.org/1998/Math/MathML" display="block">
  <semantics>
    <mrow>
      <mstyle mathsize="12pt">
        <mfrac>
          <mrow>
            <mi>z</mi>
            <mo stretchy="false">+</mo>
            <mi>w</mi>
          </mrow>
          <mi>n</mi>
        </mfrac>
      </mstyle>
      <mrow/>
    </mrow>
    <annotation encoding="StarMath 5.0"> size 12{ {  {z+w}  over  {n} } } {}</annotation>
  </semantics>
</math>
</file>

<file path=Object 475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1</mn>
              <mo stretchy="false">+</mo>
              <mrow>
                <mi>z</mi>
                <mo stretchy="false">/</mo>
                <mi>n</mi>
              </mrow>
            </mrow>
            <msup>
              <mo stretchy="false">)</mo>
              <mstyle mathsize="8pt">
                <mi>n</mi>
              </mstyle>
            </msup>
            <mo stretchy="false">(</mo>
            <mrow>
              <mn>1</mn>
              <mo stretchy="false">+</mo>
              <mrow>
                <mi>w</mi>
                <mo stretchy="false">/</mo>
                <mi>n</mi>
              </mrow>
            </mrow>
            <msup>
              <mo stretchy="false">)</mo>
              <mstyle mathsize="8pt">
                <mi>n</mi>
              </mstyle>
            </msup>
          </mrow>
          <mrow>
            <mo stretchy="false">(</mo>
            <mrow>
              <mn>1</mn>
              <mo stretchy="false">+</mo>
              <mfrac>
                <mrow>
                  <mi>z</mi>
                  <mo stretchy="false">+</mo>
                  <mi>w</mi>
                </mrow>
                <mi>n</mi>
              </mfrac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 \( 1+z/n \)  rSup { size 8{n} }  \( 1+w/n \)  rSup { size 8{n} } }  over  { \( 1+ {  {z+w}  over  {n} }  \)  rSup { size 8{n} } } } } {}</annotation>
  </semantics>
</math>
</file>

<file path=Object 476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n>1</mn>
                  <mo stretchy="false">+</mo>
                  <mfrac>
                    <mrow>
                      <mi>z</mi>
                      <mo stretchy="false">+</mo>
                      <mi>w</mi>
                    </mrow>
                    <mi>n</mi>
                  </mfrac>
                  <mo stretchy="false">+</mo>
                  <mfrac>
                    <mrow>
                      <mi>z</mi>
                      <mo stretchy="false">∗</mo>
                      <mi>w</mi>
                    </mrow>
                    <msup>
                      <mi>n</mi>
                      <mstyle mathsize="8pt">
                        <mn>2</mn>
                      </mstyle>
                    </msup>
                  </mfrac>
                </mrow>
                <mrow>
                  <mo stretchy="false">(</mo>
                  <mrow>
                    <mn>1</mn>
                    <mo stretchy="false">+</mo>
                    <mfrac>
                      <mrow>
                        <mi>z</mi>
                        <mo stretchy="false">+</mo>
                        <mi>w</mi>
                      </mrow>
                      <mi>n</mi>
                    </mfrac>
                  </mrow>
                  <mo stretchy="false">)</mo>
                </mrow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1+ {  {z+w}  over  {n} } + {  {z*w}  over  {n rSup { size 8{2} } } } }  over  { \( 1+ {  {z+w}  over  {n} }  \) } }  right ) rSup { size 8{n} } } {}</annotation>
  </semantics>
</math>
</file>

<file path=Object 47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frac>
                  <mstyle mathvariant="italic">
                    <mtext>zwn</mtext>
                  </mstyle>
                  <mrow>
                    <msup>
                      <mi>n</mi>
                      <mstyle mathsize="8pt">
                        <mn>2</mn>
                      </mstyle>
                    </msup>
                    <mo stretchy="false">(</mo>
                    <mrow>
                      <mi>n</mi>
                      <mo stretchy="false">+</mo>
                      <mi>z</mi>
                      <mo stretchy="false">+</mo>
                      <mi>w</mi>
                    </mrow>
                    <mo stretchy="false">)</mo>
                  </mrow>
                </mfrac>
              </mrow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1+ {  { ital "zwn"}  over  {n rSup { size 8{2} }  \( n+z+w \) } }  right ) rSup { size 8{n} } } {}</annotation>
  </semantics>
</math>
</file>

<file path=Object 47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frac>
                  <mstyle mathvariant="italic">
                    <mtext>zw</mtext>
                  </mstyle>
                  <mrow>
                    <mi>n</mi>
                    <mo stretchy="false">(</mo>
                    <mrow>
                      <mi>n</mi>
                      <mo stretchy="false">+</mo>
                      <mi>z</mi>
                      <mo stretchy="false">+</mo>
                      <mi>w</mi>
                    </mrow>
                    <mo stretchy="false">)</mo>
                  </mrow>
                </mfrac>
              </mrow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1+ {  { ital "zw"}  over  {n \( n+z+w \) } }  right ) rSup { size 8{n} } } {}</annotation>
  </semantics>
</math>
</file>

<file path=Object 47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S</mi>
              <mn>2</mn>
              <mtext>.</mtext>
              <mn>3</mn>
              <mtext>.</mtext>
              <mtext>14</mtext>
            </mrow>
          </mstyle>
        </munder>
      </mstyle>
      <mrow/>
    </mrow>
    <annotation encoding="StarMath 5.0"> size 12{ { rightarrow } underbrace { size 8{S2 "." 3 "." "14"} } } {}</annotation>
  </semantics>
</math>
</file>

<file path=Object 48/content.xml><?xml version="1.0" encoding="utf-8"?>
<math xmlns="http://www.w3.org/1998/Math/MathML" display="block">
  <semantics>
    <mrow>
      <mstyle mathsize="12pt">
        <msup>
          <mi>a</mi>
          <mstyle mathsize="8pt">
            <msub>
              <mi>r</mi>
              <mstyle mathsize="6pt">
                <mi>n</mi>
              </mstyle>
            </msub>
          </mstyle>
        </msup>
      </mstyle>
      <mrow/>
    </mrow>
    <annotation encoding="StarMath 5.0"> size 12{a rSup { size 8{r rSub { size 6{n} } } } } {}</annotation>
  </semantics>
</math>
</file>

<file path=Object 48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Grenzwertr</mtext>
            </mstyle>
          </mstyle>
        </munder>
      </mstyle>
      <mrow/>
    </mrow>
    <annotation encoding="StarMath 5.0"> size 12{ { drarrow } underbrace { size 8{ ital "Grenzwertr"} } } {}</annotation>
  </semantics>
</math>
</file>

<file path=Object 481/content.xml><?xml version="1.0" encoding="utf-8"?>
<math xmlns="http://www.w3.org/1998/Math/MathML" display="block">
  <semantics>
    <mrow>
      <mstyle mathsize="12pt">
        <mfrac>
          <mstyle mathvariant="italic">
            <mtext>zw</mtext>
          </mstyle>
          <mrow>
            <mi>n</mi>
            <mo stretchy="false">+</mo>
            <mi>z</mi>
            <mo stretchy="false">+</mo>
            <mi>w</mi>
          </mrow>
        </mfrac>
      </mstyle>
      <mrow/>
    </mrow>
    <annotation encoding="StarMath 5.0"> size 12{ {  { ital "zw"}  over  {n+z+w} } } {}</annotation>
  </semantics>
</math>
</file>

<file path=Object 48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3</mtext>
            </mrow>
          </mstyle>
        </munder>
      </mstyle>
      <mrow/>
    </mrow>
    <annotation encoding="StarMath 5.0"> size 12{ { {} le {}} underbrace { size 8{S2 "." 3 "." "13"} } } {}</annotation>
  </semantics>
</math>
</file>

<file path=Object 484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z</mi>
            </mrow>
            <mo fence="true" stretchy="false">|</mo>
          </mrow>
          <mrow>
            <mi>n</mi>
            <mo stretchy="false">−</mo>
            <mn>2</mn>
          </mrow>
        </mfrac>
      </mstyle>
      <mrow/>
    </mrow>
    <annotation encoding="StarMath 5.0"> size 12{ {  { lline z rline }  over  {n - 2} } } {}</annotation>
  </semantics>
</math>
</file>

<file path=Object 485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fence="true" stretchy="false">|</mo>
              <mrow>
                <mi>z</mi>
              </mrow>
              <mo fence="true" stretchy="false">|</mo>
            </mrow>
          </mstyle>
        </msup>
      </mstyle>
      <mrow/>
    </mrow>
    <annotation encoding="StarMath 5.0"> size 12{e rSup { size 8{ lline z rline } } } {}</annotation>
  </semantics>
</math>
</file>

<file path=Object 486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table>
                <mtr>
                  <mtd>
                    <mrow>
                      <mi>n</mi>
                      <mrow/>
                    </mrow>
                  </mtd>
                </mtr>
                <mtr>
                  <mtd>
                    <mi>ν</mi>
                  </mtd>
                </mtr>
              </mtable>
            </mrow>
            <mo fence="true" stretchy="true">)</mo>
          </mrow>
          <mfrac>
            <mn>1</mn>
            <msup>
              <mi>n</mi>
              <mstyle mathsize="8pt">
                <mi>ν</mi>
              </mstyle>
            </msup>
          </mfrac>
        </mrow>
      </mstyle>
      <mrow/>
    </mrow>
    <annotation encoding="StarMath 5.0"> size 12{ left ( matrix {
n {} ##
ν
}  right ) {  {1}  over  {n rSup { size 8{ν} } } } } {}</annotation>
  </semantics>
</math>
</file>

<file path=Object 487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i>ν</mi>
              <mo stretchy="false">+</mo>
              <mn>1</mn>
            </mrow>
            <mo stretchy="false">)</mo>
          </mrow>
          <mrow>
            <mi>ν</mi>
            <mi>!</mi>
            <msup>
              <mi>n</mi>
              <mstyle mathsize="8pt">
                <mi>ν</mi>
              </mstyle>
            </msup>
          </mrow>
        </mfrac>
      </mstyle>
      <mrow/>
    </mrow>
    <annotation encoding="StarMath 5.0"> size 12{ {  {n \( n-1 \)  "."  "."  "."  \( n-ν+1 \) }  over  {ν!n rSup { size 8{ν} } } } } {}</annotation>
  </semantics>
</math>
</file>

<file path=Object 488/content.xml><?xml version="1.0" encoding="utf-8"?>
<math xmlns="http://www.w3.org/1998/Math/MathML" display="block">
  <semantics>
    <mrow>
      <mstyle mathsize="12pt">
        <mfrac>
          <mn>1</mn>
          <mrow>
            <mi>ν</mi>
            <mi>!</mi>
          </mrow>
        </mfrac>
      </mstyle>
      <mrow/>
    </mrow>
    <annotation encoding="StarMath 5.0"> size 12{ {  {1}  over  {ν!} } } {}</annotation>
  </semantics>
</math>
</file>

<file path=Object 489/content.xml><?xml version="1.0" encoding="utf-8"?>
<math xmlns="http://www.w3.org/1998/Math/MathML" display="block">
  <semantics>
    <mrow>
      <mstyle mathsize="12pt">
        <mfrac>
          <mrow>
            <mi>ν</mi>
            <mo stretchy="false">−</mo>
            <mn>1</mn>
          </mrow>
          <mi>n</mi>
        </mfrac>
      </mstyle>
      <mrow/>
    </mrow>
    <annotation encoding="StarMath 5.0"> size 12{ {  {ν-1}  over  {n} } } {}</annotation>
  </semantics>
</math>
</file>

<file path=Object 4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90/content.xml><?xml version="1.0" encoding="utf-8"?>
<math xmlns="http://www.w3.org/1998/Math/MathML" display="block">
  <semantics>
    <mrow>
      <mstyle mathsize="12pt">
        <mfrac>
          <mn>1</mn>
          <mrow>
            <mi>ν</mi>
            <mi>!</mi>
          </mrow>
        </mfrac>
      </mstyle>
      <mrow/>
    </mrow>
    <annotation encoding="StarMath 5.0"> size 12{ {  {1}  over  {ν!} } } {}</annotation>
  </semantics>
</math>
</file>

<file path=Object 491/content.xml><?xml version="1.0" encoding="utf-8"?>
<math xmlns="http://www.w3.org/1998/Math/MathML" display="block">
  <semantics>
    <mrow>
      <mstyle mathsize="12pt">
        <mfrac>
          <mrow>
            <mi>ν</mi>
            <mo stretchy="false">−</mo>
            <mn>1</mn>
          </mrow>
          <mi>m</mi>
        </mfrac>
      </mstyle>
      <mrow/>
    </mrow>
    <annotation encoding="StarMath 5.0"> size 12{ {  {ν - 1}  over  {m} } } {}</annotation>
  </semantics>
</math>
</file>

<file path=Object 492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row>
                    <mi>ν</mi>
                    <mo stretchy="false">+</mo>
                    <mn>2</mn>
                  </mrow>
                </mtd>
              </mtr>
            </mtable>
          </mrow>
          <mo fence="true" stretchy="true">)</mo>
        </mrow>
      </mstyle>
      <mrow/>
    </mrow>
    <annotation encoding="StarMath 5.0"> size 12{ left ( matrix {
n {} ##
ν+2
}  right )} {}</annotation>
  </semantics>
</math>
</file>

<file path=Object 493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o stretchy="false">(</mo>
            <mrow>
              <mi>n</mi>
              <mo stretchy="false">−</mo>
              <mn>2</mn>
            </mrow>
            <mo stretchy="false">)</mo>
            <mtext>.</mtext>
            <mtext>.</mtext>
            <mo stretchy="false">(</mo>
            <mrow>
              <mi>n</mi>
              <mo stretchy="false">−</mo>
              <mo stretchy="false">(</mo>
            </mrow>
            <mrow>
              <mi>ν</mi>
              <mo stretchy="false">+</mo>
              <mn>2</mn>
            </mrow>
            <mrow>
              <mo stretchy="false">)</mo>
              <mo stretchy="false">+</mo>
              <mn>1</mn>
            </mrow>
            <mo stretchy="false">)</mo>
          </mrow>
          <mrow>
            <mi>ν</mi>
            <mi>!</mi>
            <mo stretchy="false">(</mo>
            <mrow>
              <mi>ν</mi>
              <mo stretchy="false">+</mo>
              <mn>1</mn>
            </mrow>
            <mo stretchy="false">)</mo>
            <mo stretchy="false">(</mo>
            <mrow>
              <mi>ν</mi>
              <mo stretchy="false">+</mo>
              <mn>2</mn>
            </mrow>
            <mo stretchy="false">)</mo>
          </mrow>
        </mfrac>
      </mstyle>
      <mrow/>
    </mrow>
    <annotation encoding="StarMath 5.0"> size 12{ {  {n \( n-1 \)  \( n-2 \)  "."  "."  \( n- \( ν+2 \) +1 \) }  over  {ν! \( ν+1 \)  \( ν+2 \) } } } {}</annotation>
  </semantics>
</math>
</file>

<file path=Object 494/content.xml><?xml version="1.0" encoding="utf-8"?>
<math xmlns="http://www.w3.org/1998/Math/MathML" display="block">
  <semantics>
    <mrow>
      <mstyle mathsize="12pt">
        <mrow>
          <mfrac>
            <mrow>
              <mi>n</mi>
              <mo stretchy="false">(</mo>
              <mrow>
                <mi>n</mi>
                <mo stretchy="false">−</mo>
                <mn>1</mn>
              </mrow>
              <mo stretchy="false">)</mo>
            </mrow>
            <mn>2</mn>
          </mfrac>
          <munder>
            <munder>
              <mrow>
                <mo fence="true" stretchy="true">(</mo>
                <mrow>
                  <mfrac>
                    <mrow>
                      <mo stretchy="false">(</mo>
                      <mrow>
                        <mi>n</mi>
                        <mo stretchy="false">−</mo>
                        <mn>2</mn>
                      </mrow>
                      <mo stretchy="false">)</mo>
                      <mtext>.</mtext>
                      <mtext>.</mtext>
                      <mtext>.</mtext>
                      <mo stretchy="false">(</mo>
                      <mrow>
                        <mi>n</mi>
                        <mo stretchy="false">−</mo>
                        <mn>2</mn>
                        <mo stretchy="false">−</mo>
                        <mi>ν</mi>
                        <mo stretchy="false">+</mo>
                        <mn>1</mn>
                      </mrow>
                      <mo stretchy="false">)</mo>
                    </mrow>
                    <mrow>
                      <mi>ν</mi>
                      <mi>!</mi>
                    </mrow>
                  </mfrac>
                </mrow>
                <mo fence="true" stretchy="true">)</mo>
              </mrow>
              <mo stretchy="true">⏟</mo>
            </munder>
            <mstyle mathsize="8pt">
              <mrow>
                <mo fence="true" stretchy="true">(</mo>
                <mrow>
                  <mtable>
                    <mtr>
                      <mtd>
                        <mrow>
                          <mrow>
                            <mi>n</mi>
                            <mo stretchy="false">−</mo>
                            <mn>2</mn>
                          </mrow>
                          <mrow/>
                        </mrow>
                      </mtd>
                    </mtr>
                    <mtr>
                      <mtd>
                        <mi>ν</mi>
                      </mtd>
                    </mtr>
                  </mtable>
                </mrow>
                <mo fence="true" stretchy="true">)</mo>
              </mrow>
            </mstyle>
          </munder>
        </mrow>
      </mstyle>
      <mrow/>
    </mrow>
    <annotation encoding="StarMath 5.0"> size 12{ {  {n \( n - 1 \) }  over  {2} }  { left ( {  { \( n - 2 \)  "."  "."  "."  \( n - 2 - ν+1 \) }  over  {ν!} }  right )} underbrace { size 8{ left ( matrix {
n - 2 {} ##
ν
}  right )} } } {}</annotation>
  </semantics>
</math>
</file>

<file path=Object 496/content.xml><?xml version="1.0" encoding="utf-8"?>
<math xmlns="http://www.w3.org/1998/Math/MathML" display="block">
  <semantics>
    <mrow>
      <mstyle mathsize="12pt">
        <mfrac>
          <mi>z</mi>
          <mi>n</mi>
        </mfrac>
      </mstyle>
      <mrow/>
    </mrow>
    <annotation encoding="StarMath 5.0"> size 12{ {  {z}  over  {n} } } {}</annotation>
  </semantics>
</math>
</file>

<file path=Object 4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498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table>
                <mtr>
                  <mtd>
                    <mrow>
                      <mi>n</mi>
                      <mrow/>
                    </mrow>
                  </mtd>
                </mtr>
                <mtr>
                  <mtd>
                    <mi>ν</mi>
                  </mtd>
                </mtr>
              </mtable>
            </mrow>
            <mo fence="true" stretchy="true">)</mo>
          </mrow>
          <msup>
            <mrow>
              <mo fence="true" stretchy="true">(</mo>
              <mrow>
                <mfrac>
                  <mi>z</mi>
                  <mi>n</mi>
                </mfrac>
              </mrow>
              <mo fence="true" stretchy="true">)</mo>
            </mrow>
            <mstyle mathsize="8pt">
              <mi>ν</mi>
            </mstyle>
          </msup>
        </mrow>
      </mstyle>
      <mrow/>
    </mrow>
    <annotation encoding="StarMath 5.0"> size 12{ left ( matrix {
n {} ##
ν
}  right ) left ( {  {z}  over  {n} }  right ) rSup { size 8{ν} } } {}</annotation>
  </semantics>
</math>
</file>

<file path=Object 4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ν=0} }  cSup { size 8{m} }  {} } {}</annotation>
  </semantics>
</math>
</file>

<file path=Object 5/content.xml><?xml version="1.0" encoding="utf-8"?>
<math xmlns="http://www.w3.org/1998/Math/MathML" display="block">
  <semantics>
    <mrow>
      <mstyle mathsize="12pt">
        <mroot>
          <mi>a</mi>
          <mstyle mathsize="8pt">
            <mi>n</mi>
          </mstyle>
        </mroot>
      </mstyle>
      <mrow/>
    </mrow>
    <annotation encoding="StarMath 5.0"> size 12{ nroot { size 8{n} }  {a} } {}</annotation>
  </semantics>
</math>
</file>

<file path=Object 5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00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table>
                <mtr>
                  <mtd>
                    <mrow>
                      <mi>m</mi>
                      <mrow/>
                    </mrow>
                  </mtd>
                </mtr>
                <mtr>
                  <mtd>
                    <mi>ν</mi>
                  </mtd>
                </mtr>
              </mtable>
            </mrow>
            <mo fence="true" stretchy="true">)</mo>
          </mrow>
          <msup>
            <mrow>
              <mo fence="true" stretchy="true">(</mo>
              <mrow>
                <mfrac>
                  <mi>z</mi>
                  <mi>m</mi>
                </mfrac>
              </mrow>
              <mo fence="true" stretchy="true">)</mo>
            </mrow>
            <mstyle mathsize="8pt">
              <mi>ν</mi>
            </mstyle>
          </msup>
        </mrow>
      </mstyle>
      <mrow/>
    </mrow>
    <annotation encoding="StarMath 5.0"> size 12{ left ( matrix {
m {} ##
ν
}  right ) left ( {  {z}  over  {m} }  right ) rSup { size 8{ν} } } {}</annotation>
  </semantics>
</math>
</file>

<file path=Object 501/content.xml><?xml version="1.0" encoding="utf-8"?>
<math xmlns="http://www.w3.org/1998/Math/MathML" display="block">
  <semantics>
    <mrow>
      <mstyle mathsize="12pt">
        <mrow>
          <munder>
            <munder>
              <mrow>
                <mo fence="true" stretchy="true">(</mo>
                <mrow>
                  <mtable>
                    <mtr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n>0</mn>
                      </mtd>
                    </mtr>
                  </mtable>
                </mrow>
                <mo fence="true" stretchy="true">)</mo>
              </mrow>
              <mo stretchy="true">⏟</mo>
            </munder>
            <mstyle mathsize="8pt">
              <mn>1</mn>
            </mstyle>
          </munder>
          <munder>
            <munder>
              <msup>
                <mrow>
                  <mo fence="true" stretchy="true">(</mo>
                  <mrow>
                    <mfrac>
                      <mi>z</mi>
                      <mi>n</mi>
                    </mfrac>
                  </mrow>
                  <mo fence="true" stretchy="true">)</mo>
                </mrow>
                <mstyle mathsize="8pt">
                  <mn>0</mn>
                </mstyle>
              </msup>
              <mo stretchy="true">⏟</mo>
            </munder>
            <mstyle mathsize="8pt">
              <mn>1</mn>
            </mstyle>
          </munder>
        </mrow>
      </mstyle>
      <mrow/>
    </mrow>
    <annotation encoding="StarMath 5.0"> size 12{ { left ( matrix {
n {} ##
0
}  right )} underbrace { size 8{1} }  { left ( {  {z}  over  {n} }  right ) rSup { size 8{0} } } underbrace { size 8{1} } } {}</annotation>
  </semantics>
</math>
</file>

<file path=Object 502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row>
                    <mo fence="true" stretchy="true">(</mo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n>1</mn>
                          </mtd>
                        </mtr>
                      </mtable>
                    </mrow>
                    <mo fence="true" stretchy="true">)</mo>
                  </mrow>
                  <mo stretchy="true">⏟</mo>
                </munder>
                <mstyle mathsize="8pt">
                  <mi>n</mi>
                </mstyle>
              </munder>
              <mrow>
                <mo fence="true" stretchy="true">(</mo>
                <mrow>
                  <mfrac>
                    <mi>z</mi>
                    <mi>n</mi>
                  </mfrac>
                </mrow>
                <mo fence="true" stretchy="true">)</mo>
              </mrow>
            </mrow>
            <mo stretchy="true">⏟</mo>
          </munder>
          <msup>
            <mstyle mathsize="8pt">
              <mi>z</mi>
            </mstyle>
            <mstyle mathsize="8pt">
              <mn>1</mn>
            </mstyle>
          </msup>
        </munder>
      </mstyle>
      <mrow/>
    </mrow>
    <annotation encoding="StarMath 5.0"> size 12{ { { left ( matrix {
n {} ##
1
}  right )} underbrace { size 8{n} }  left ( {  {z}  over  {n} }  right )} underbrace { size 8{z} }  rSup { size 8{1} } } {}</annotation>
  </semantics>
</math>
</file>

<file path=Object 503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table>
                <mtr>
                  <mtd>
                    <mrow>
                      <mi>m</mi>
                      <mrow/>
                    </mrow>
                  </mtd>
                </mtr>
                <mtr>
                  <mtd>
                    <mn>0</mn>
                  </mtd>
                </mtr>
              </mtable>
            </mrow>
            <mo fence="true" stretchy="true">)</mo>
          </mrow>
          <msup>
            <mrow>
              <mo fence="true" stretchy="true">(</mo>
              <mrow>
                <mfrac>
                  <mi>z</mi>
                  <mi>m</mi>
                </mfrac>
              </mrow>
              <mo fence="true" stretchy="true">)</mo>
            </mrow>
            <mstyle mathsize="8pt">
              <mn>0</mn>
            </mstyle>
          </msup>
        </mrow>
      </mstyle>
      <mrow/>
    </mrow>
    <annotation encoding="StarMath 5.0"> size 12{ left ( matrix {
m {} ##
0
}  right ) left ( {  {z}  over  {m} }  right ) rSup { size 8{0} } } {}</annotation>
  </semantics>
</math>
</file>

<file path=Object 504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row>
                    <mo fence="true" stretchy="true">(</mo>
                    <mrow>
                      <mtable>
                        <mtr>
                          <mtd>
                            <mrow>
                              <mi>m</mi>
                              <mrow/>
                            </mrow>
                          </mtd>
                        </mtr>
                        <mtr>
                          <mtd>
                            <mn>1</mn>
                          </mtd>
                        </mtr>
                      </mtable>
                    </mrow>
                    <mo fence="true" stretchy="true">)</mo>
                  </mrow>
                  <mo stretchy="true">⏟</mo>
                </munder>
                <mstyle mathsize="8pt">
                  <mi>m</mi>
                </mstyle>
              </munder>
              <mrow>
                <mo fence="true" stretchy="true">(</mo>
                <mrow>
                  <mfrac>
                    <mi>z</mi>
                    <mi>m</mi>
                  </mfrac>
                </mrow>
                <mo fence="true" stretchy="true">)</mo>
              </mrow>
            </mrow>
            <mo stretchy="true">⏟</mo>
          </munder>
          <msup>
            <mstyle mathsize="8pt">
              <mi>z</mi>
            </mstyle>
            <mstyle mathsize="8pt">
              <mn>1</mn>
            </mstyle>
          </msup>
        </munder>
      </mstyle>
      <mrow/>
    </mrow>
    <annotation encoding="StarMath 5.0"> size 12{ { { left ( matrix {
m {} ##
1
}  right )} underbrace { size 8{m} }  left ( {  {z}  over  {m} }  right )} underbrace { size 8{z} }  rSup { size 8{1} } } {}</annotation>
  </semantics>
</math>
</file>

<file path=Object 5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2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2} }  cSup { size 8{n} }  {} } {}</annotation>
  </semantics>
</math>
</file>

<file path=Object 506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table>
                <mtr>
                  <mtd>
                    <mrow>
                      <mi>n</mi>
                      <mrow/>
                    </mrow>
                  </mtd>
                </mtr>
                <mtr>
                  <mtd>
                    <mi>ν</mi>
                  </mtd>
                </mtr>
              </mtable>
            </mrow>
            <mo fence="true" stretchy="true">)</mo>
          </mrow>
          <msup>
            <mrow>
              <mo fence="true" stretchy="true">(</mo>
              <mrow>
                <mfrac>
                  <mi>z</mi>
                  <mi>n</mi>
                </mfrac>
              </mrow>
              <mo fence="true" stretchy="true">)</mo>
            </mrow>
            <mstyle mathsize="8pt">
              <mi>ν</mi>
            </mstyle>
          </msup>
        </mrow>
      </mstyle>
      <mrow/>
    </mrow>
    <annotation encoding="StarMath 5.0"> size 12{ left ( matrix {
n {} ##
ν
}  right ) left ( {  {z}  over  {n} }  right ) rSup { size 8{ν} } } {}</annotation>
  </semantics>
</math>
</file>

<file path=Object 5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2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ν=2} }  cSup { size 8{m} }  {} } {}</annotation>
  </semantics>
</math>
</file>

<file path=Object 508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table>
                <mtr>
                  <mtd>
                    <mrow>
                      <mi>m</mi>
                      <mrow/>
                    </mrow>
                  </mtd>
                </mtr>
                <mtr>
                  <mtd>
                    <mi>ν</mi>
                  </mtd>
                </mtr>
              </mtable>
            </mrow>
            <mo fence="true" stretchy="true">)</mo>
          </mrow>
          <msup>
            <mrow>
              <mo fence="true" stretchy="true">(</mo>
              <mrow>
                <mfrac>
                  <mi>z</mi>
                  <mi>m</mi>
                </mfrac>
              </mrow>
              <mo fence="true" stretchy="true">)</mo>
            </mrow>
            <mstyle mathsize="8pt">
              <mi>ν</mi>
            </mstyle>
          </msup>
        </mrow>
      </mstyle>
      <mrow/>
    </mrow>
    <annotation encoding="StarMath 5.0"> size 12{ left ( matrix {
m {} ##
ν
}  right ) left ( {  {z}  over  {m} }  right ) rSup { size 8{ν} } } {}</annotation>
  </semantics>
</math>
</file>

<file path=Object 5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2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ν=2} }  cSup { size 8{m} }  {} } {}</annotation>
  </semantics>
</math>
</file>

<file path=Object 5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10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table>
                <mtr>
                  <mtd>
                    <mrow>
                      <mi>n</mi>
                      <mrow/>
                    </mrow>
                  </mtd>
                </mtr>
                <mtr>
                  <mtd>
                    <mi>ν</mi>
                  </mtd>
                </mtr>
              </mtable>
            </mrow>
            <mo fence="true" stretchy="true">)</mo>
          </mrow>
          <mfrac>
            <msup>
              <mi>z</mi>
              <mstyle mathsize="8pt">
                <mi>ν</mi>
              </mstyle>
            </msup>
            <msup>
              <mi>n</mi>
              <mstyle mathsize="8pt">
                <mi>ν</mi>
              </mstyle>
            </msup>
          </mfrac>
        </mrow>
      </mstyle>
      <mrow/>
    </mrow>
    <annotation encoding="StarMath 5.0"> size 12{ left ( matrix {
n {} ##
ν
}  right ) {  {z rSup { size 8{ν} } }  over  {n rSup { size 8{ν} } } } } {}</annotation>
  </semantics>
</math>
</file>

<file path=Object 511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table>
                <mtr>
                  <mtd>
                    <mrow>
                      <mi>m</mi>
                      <mrow/>
                    </mrow>
                  </mtd>
                </mtr>
                <mtr>
                  <mtd>
                    <mi>ν</mi>
                  </mtd>
                </mtr>
              </mtable>
            </mrow>
            <mo fence="true" stretchy="true">)</mo>
          </mrow>
          <mfrac>
            <msup>
              <mi>z</mi>
              <mstyle mathsize="8pt">
                <mi>ν</mi>
              </mstyle>
            </msup>
            <msup>
              <mi>m</mi>
              <mstyle mathsize="8pt">
                <mi>ν</mi>
              </mstyle>
            </msup>
          </mfrac>
        </mrow>
      </mstyle>
      <mrow/>
    </mrow>
    <annotation encoding="StarMath 5.0"> size 12{ left ( matrix {
m {} ##
ν
}  right ) {  {z rSup { size 8{ν} } }  over  {m rSup { size 8{ν} } } } } {}</annotation>
  </semantics>
</math>
</file>

<file path=Object 5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+1} }  cSup { size 8{n} }  {} } {}</annotation>
  </semantics>
</math>
</file>

<file path=Object 513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table>
                <mtr>
                  <mtd>
                    <mrow>
                      <mi>n</mi>
                      <mrow/>
                    </mrow>
                  </mtd>
                </mtr>
                <mtr>
                  <mtd>
                    <mi>ν</mi>
                  </mtd>
                </mtr>
              </mtable>
            </mrow>
            <mo fence="true" stretchy="true">)</mo>
          </mrow>
          <msup>
            <mrow>
              <mo fence="true" stretchy="true">(</mo>
              <mrow>
                <mfrac>
                  <mi>z</mi>
                  <mi>n</mi>
                </mfrac>
              </mrow>
              <mo fence="true" stretchy="true">)</mo>
            </mrow>
            <mstyle mathsize="8pt">
              <mi>ν</mi>
            </mstyle>
          </msup>
        </mrow>
      </mstyle>
      <mrow/>
    </mrow>
    <annotation encoding="StarMath 5.0"> size 12{ left ( matrix {
n {} ##
ν
}  right ) left ( {  {z}  over  {n} }  right ) rSup { size 8{ν} } } {}</annotation>
  </semantics>
</math>
</file>

<file path=Object 5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2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ν=2} }  cSup { size 8{m} }  {} } {}</annotation>
  </semantics>
</math>
</file>

<file path=Object 515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stretchy="true">(</mo>
                <mrow>
                  <mtable>
                    <mtr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i>ν</mi>
                      </mtd>
                    </mtr>
                  </mtable>
                </mrow>
                <mo fence="true" stretchy="true">)</mo>
              </mrow>
              <mrow>
                <mfrac>
                  <mn>1</mn>
                  <msup>
                    <mi>n</mi>
                    <mstyle mathsize="8pt">
                      <mi>ν</mi>
                    </mstyle>
                  </msup>
                </mfrac>
                <mo stretchy="false">−</mo>
                <mrow>
                  <mo fence="true" stretchy="true">(</mo>
                  <mrow>
                    <mtable>
                      <mtr>
                        <mtd>
                          <mrow>
                            <mi>m</mi>
                            <mrow/>
                          </mrow>
                        </mtd>
                      </mtr>
                      <mtr>
                        <mtd>
                          <mi>ν</mi>
                        </mtd>
                      </mtr>
                    </mtable>
                  </mrow>
                  <mo fence="true" stretchy="true">)</mo>
                </mrow>
              </mrow>
              <mfrac>
                <mn>1</mn>
                <msup>
                  <mi>m</mi>
                  <mstyle mathsize="8pt">
                    <mi>ν</mi>
                  </mstyle>
                </msup>
              </mfrac>
            </mrow>
            <mo stretchy="true">⏟</mo>
          </munder>
          <mstyle mathsize="8pt">
            <mtext>&gt;0 da n&gt;m</mtext>
          </mstyle>
        </munder>
      </mstyle>
      <mrow/>
    </mrow>
    <annotation encoding="StarMath 5.0"> size 12{ { left ( matrix {
n {} ##
ν
}  right ) {  {1}  over  {n rSup { size 8{ν} } } } - left ( matrix {
m {} ##
ν
}  right ) {  {1}  over  {m rSup { size 8{ν} } } } } underbrace { size 8{"&gt;0 da n&gt;m"} } } {}</annotation>
  </semantics>
</math>
</file>

<file path=Object 5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+1} }  cSup { size 8{n} }  {} } {}</annotation>
  </semantics>
</math>
</file>

<file path=Object 517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table>
                <mtr>
                  <mtd>
                    <mrow>
                      <mi>n</mi>
                      <mrow/>
                    </mrow>
                  </mtd>
                </mtr>
                <mtr>
                  <mtd>
                    <mi>ν</mi>
                  </mtd>
                </mtr>
              </mtable>
            </mrow>
            <mo fence="true" stretchy="true">)</mo>
          </mrow>
          <mfrac>
            <msup>
              <mrow>
                <mo fence="true" stretchy="false">|</mo>
                <mrow>
                  <mi>z</mi>
                </mrow>
                <mo fence="true" stretchy="false">|</mo>
              </mrow>
              <mstyle mathsize="8pt">
                <mi>ν</mi>
              </mstyle>
            </msup>
            <msup>
              <mi>n</mi>
              <mstyle mathsize="8pt">
                <mi>ν</mi>
              </mstyle>
            </msup>
          </mfrac>
        </mrow>
      </mstyle>
      <mrow/>
    </mrow>
    <annotation encoding="StarMath 5.0"> size 12{ left ( matrix {
n {} ##
ν
}  right ) {  { lline z rline  rSup { size 8{ν} } }  over  {n rSup { size 8{ν} } } } } {}</annotation>
  </semantics>
</math>
</file>

<file path=Object 518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z</mi>
            </mrow>
            <mo fence="true" stretchy="false">|</mo>
          </mrow>
          <mi>n</mi>
        </mfrac>
      </mstyle>
      <mrow/>
    </mrow>
    <annotation encoding="StarMath 5.0"> size 12{ {  { lline z rline }  over  {n} } } {}</annotation>
  </semantics>
</math>
</file>

<file path=Object 519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z</mi>
            </mrow>
            <mo fence="true" stretchy="false">|</mo>
          </mrow>
          <mi>m</mi>
        </mfrac>
      </mstyle>
      <mrow/>
    </mrow>
    <annotation encoding="StarMath 5.0"> size 12{ {  { lline z rline }  over  {m} } } {}</annotation>
  </semantics>
</math>
</file>

<file path=Object 52/content.xml><?xml version="1.0" encoding="utf-8"?>
<math xmlns="http://www.w3.org/1998/Math/MathML" display="block">
  <semantics>
    <mrow>
      <mstyle mathsize="12pt">
        <msup>
          <mi>a</mi>
          <mstyle mathsize="8pt">
            <msub>
              <mi>r</mi>
              <mstyle mathsize="6pt">
                <mi>n</mi>
              </mstyle>
            </msub>
          </mstyle>
        </msup>
      </mstyle>
      <mrow/>
    </mrow>
    <annotation encoding="StarMath 5.0"> size 12{a rSup { size 8{r rSub { size 6{n} } } } } {}</annotation>
  </semantics>
</math>
</file>

<file path=Object 520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i>S</mi>
              <mn>2</mn>
              <mtext>.</mtext>
              <mn>3</mn>
              <mtext>.</mtext>
              <mtext>12</mtext>
              <mi>,</mi>
              <mspace width="1em"/>
              <mn>2</mn>
              <mtext>.</mtext>
              <mn>2</mn>
              <mtext>.</mtext>
              <mn>5</mn>
            </mrow>
          </mstyle>
        </munder>
      </mstyle>
      <mrow/>
    </mrow>
    <annotation encoding="StarMath 5.0"> size 12{ {"&lt;"} underbrace { size 8{S2 "." 3 "." "12",``2 "." 2 "." 5} } } {}</annotation>
  </semantics>
</math>
</file>

<file path=Object 523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+</mo>
                <mi>z</mi>
              </mrow>
              <mo stretchy="false">)</mo>
            </mrow>
            <mo stretchy="true">⏟</mo>
          </munder>
          <mstyle mathsize="8pt">
            <mrow>
              <mi>m</mi>
              <mo stretchy="false">=</mo>
              <mn>1</mn>
            </mrow>
          </mstyle>
        </munder>
      </mstyle>
      <mrow/>
    </mrow>
    <annotation encoding="StarMath 5.0"> size 12{ { \( 1+z \) } underbrace { size 8{m=1} } } {}</annotation>
  </semantics>
</math>
</file>

<file path=Object 524/content.xml><?xml version="1.0" encoding="utf-8"?>
<math xmlns="http://www.w3.org/1998/Math/MathML" display="block">
  <semantics>
    <mrow>
      <mstyle mathsize="12pt">
        <munder>
          <munder>
            <mrow>
              <mtext>&lt;=</mtext>
              <mrow/>
            </mrow>
            <mo stretchy="true">⏟</mo>
          </munder>
          <mstyle mathsize="8pt">
            <mrow>
              <mrow>
                <mi>n</mi>
                <mo stretchy="false">=</mo>
                <mn>0</mn>
              </mrow>
              <mn>,1</mn>
              <mstyle mathvariant="italic">
                <mtext>Diff</mtext>
              </mstyle>
              <mn>0</mn>
            </mrow>
          </mstyle>
        </munder>
      </mstyle>
      <mrow/>
    </mrow>
    <annotation encoding="StarMath 5.0"> size 12{ { "&lt;=" {}} underbrace { size 8{n=0,1 ital "Diff"0} } } {}</annotation>
  </semantics>
</math>
</file>

<file path=Object 5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2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2} }  cSup { size 8{n} }  {} } {}</annotation>
  </semantics>
</math>
</file>

<file path=Object 526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table>
                <mtr>
                  <mtd>
                    <mrow>
                      <mi>n</mi>
                      <mrow/>
                    </mrow>
                  </mtd>
                </mtr>
                <mtr>
                  <mtd>
                    <mi>ν</mi>
                  </mtd>
                </mtr>
              </mtable>
            </mrow>
            <mo fence="true" stretchy="true">)</mo>
          </mrow>
          <mfrac>
            <msup>
              <mrow>
                <mo fence="true" stretchy="false">|</mo>
                <mrow>
                  <mi>z</mi>
                </mrow>
                <mo fence="true" stretchy="false">|</mo>
              </mrow>
              <mstyle mathsize="8pt">
                <mi>ν</mi>
              </mstyle>
            </msup>
            <msup>
              <mi>n</mi>
              <mstyle mathsize="8pt">
                <mi>ν</mi>
              </mstyle>
            </msup>
          </mfrac>
        </mrow>
      </mstyle>
      <mrow/>
    </mrow>
    <annotation encoding="StarMath 5.0"> size 12{ left ( matrix {
n {} ##
ν
}  right ) {  { lline z rline  rSup { size 8{ν} } }  over  {n rSup { size 8{ν} } } } } {}</annotation>
  </semantics>
</math>
</file>

<file path=Object 5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/>
        </mrow>
      </mstyle>
      <mrow/>
    </mrow>
    <annotation encoding="StarMath 5.0"> size 12{ Sum cSub { size 8{ν=0} }  cSup { size 8{n-2} }  {} } {}</annotation>
  </semantics>
</math>
</file>

<file path=Object 528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table>
                <mtr>
                  <mtd>
                    <mrow>
                      <mi>n</mi>
                      <mrow/>
                    </mrow>
                  </mtd>
                </mtr>
                <mtr>
                  <mtd>
                    <mrow>
                      <mi>ν</mi>
                      <mo stretchy="false">+</mo>
                      <mn>2</mn>
                    </mrow>
                  </mtd>
                </mtr>
              </mtable>
            </mrow>
            <mo fence="true" stretchy="true">)</mo>
          </mrow>
          <mfrac>
            <msup>
              <mrow>
                <mo fence="true" stretchy="false">|</mo>
                <mrow>
                  <mi>z</mi>
                </mrow>
                <mo fence="true" stretchy="false">|</mo>
              </mrow>
              <mstyle mathsize="8pt">
                <mrow>
                  <mi>ν</mi>
                  <mo stretchy="false">+</mo>
                  <mn>2</mn>
                </mrow>
              </mstyle>
            </msup>
            <msup>
              <mi>n</mi>
              <mstyle mathsize="8pt">
                <mrow>
                  <mi>ν</mi>
                  <mo stretchy="false">+</mo>
                  <mn>2</mn>
                </mrow>
              </mstyle>
            </msup>
          </mfrac>
        </mrow>
      </mstyle>
      <mrow/>
    </mrow>
    <annotation encoding="StarMath 5.0"> size 12{ left ( matrix {
n {} ##
ν+2
}  right ) {  { lline z rline  rSup { size 8{ν+2} } }  over  {n rSup { size 8{ν+2} } } } } {}</annotation>
  </semantics>
</math>
</file>

<file path=Object 529/content.xml><?xml version="1.0" encoding="utf-8"?>
<math xmlns="http://www.w3.org/1998/Math/MathML" display="block">
  <semantics>
    <mrow>
      <mstyle mathsize="12pt">
        <mfrac>
          <msup>
            <mrow>
              <mo fence="true" stretchy="false">|</mo>
              <mrow>
                <mi>z</mi>
              </mrow>
              <mo fence="true" stretchy="false">|</mo>
            </mrow>
            <mstyle mathsize="8pt">
              <mn>2</mn>
            </mstyle>
          </msup>
          <msup>
            <mi>n</mi>
            <mstyle mathsize="8pt">
              <mn>2</mn>
            </mstyle>
          </msup>
        </mfrac>
      </mstyle>
      <mrow/>
    </mrow>
    <annotation encoding="StarMath 5.0"> size 12{ {  { lline z rline  rSup { size 8{2} } }  over  {n rSup { size 8{2} } } } } {}</annotation>
  </semantics>
</math>
</file>

<file path=Object 53/content.xml><?xml version="1.0" encoding="utf-8"?>
<math xmlns="http://www.w3.org/1998/Math/MathML" display="block">
  <semantics>
    <mrow>
      <mstyle mathsize="12pt">
        <msup>
          <mi>a</mi>
          <mstyle mathsize="8pt">
            <msub>
              <mi>s</mi>
              <mstyle mathsize="6pt">
                <mi>n</mi>
              </mstyle>
            </msub>
          </mstyle>
        </msup>
      </mstyle>
      <mrow/>
    </mrow>
    <annotation encoding="StarMath 5.0"> size 12{a rSup { size 8{s rSub { size 6{n} } } } } {}</annotation>
  </semantics>
</math>
</file>

<file path=Object 5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/>
        </mrow>
      </mstyle>
      <mrow/>
    </mrow>
    <annotation encoding="StarMath 5.0"> size 12{ Sum cSub { size 8{ν=0} }  cSup { size 8{n-2} }  {} } {}</annotation>
  </semantics>
</math>
</file>

<file path=Object 531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table>
                <mtr>
                  <mtd>
                    <mrow>
                      <mi>n</mi>
                      <mrow/>
                    </mrow>
                  </mtd>
                </mtr>
                <mtr>
                  <mtd>
                    <mrow>
                      <mi>ν</mi>
                      <mo stretchy="false">+</mo>
                      <mn>2</mn>
                    </mrow>
                  </mtd>
                </mtr>
              </mtable>
            </mrow>
            <mo fence="true" stretchy="true">)</mo>
          </mrow>
          <mfrac>
            <msup>
              <mrow>
                <mo fence="true" stretchy="false">|</mo>
                <mrow>
                  <mi>z</mi>
                </mrow>
                <mo fence="true" stretchy="false">|</mo>
              </mrow>
              <mstyle mathsize="8pt">
                <mi>ν</mi>
              </mstyle>
            </msup>
            <msup>
              <mi>n</mi>
              <mstyle mathsize="8pt">
                <mi>ν</mi>
              </mstyle>
            </msup>
          </mfrac>
        </mrow>
      </mstyle>
      <mrow/>
    </mrow>
    <annotation encoding="StarMath 5.0"> size 12{ left ( matrix {
n {} ##
ν+2
}  right ) {  { lline z rline  rSup { size 8{ν} } }  over  {n rSup { size 8{ν} } } } } {}</annotation>
  </semantics>
</math>
</file>

<file path=Object 5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2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2} }  cSup { size 8{n} }  {} } {}</annotation>
  </semantics>
</math>
</file>

<file path=Object 533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table>
                <mtr>
                  <mtd>
                    <mrow>
                      <mi>n</mi>
                      <mrow/>
                    </mrow>
                  </mtd>
                </mtr>
                <mtr>
                  <mtd>
                    <mi>ν</mi>
                  </mtd>
                </mtr>
              </mtable>
            </mrow>
            <mo fence="true" stretchy="true">)</mo>
          </mrow>
          <mfrac>
            <msup>
              <mrow>
                <mo fence="true" stretchy="false">|</mo>
                <mrow>
                  <mi>z</mi>
                </mrow>
                <mo fence="true" stretchy="false">|</mo>
              </mrow>
              <mstyle mathsize="8pt">
                <mi>ν</mi>
              </mstyle>
            </msup>
            <msup>
              <mi>n</mi>
              <mstyle mathsize="8pt">
                <mi>ν</mi>
              </mstyle>
            </msup>
          </mfrac>
        </mrow>
      </mstyle>
      <mrow/>
    </mrow>
    <annotation encoding="StarMath 5.0"> size 12{ left ( matrix {
n {} ##
ν
}  right ) {  { lline z rline  rSup { size 8{ν} } }  over  {n rSup { size 8{ν} } } } } {}</annotation>
  </semantics>
</math>
</file>

<file path=Object 534/content.xml><?xml version="1.0" encoding="utf-8"?>
<math xmlns="http://www.w3.org/1998/Math/MathML" display="block">
  <semantics>
    <mrow>
      <mstyle mathsize="12pt">
        <munder>
          <munder>
            <mrow>
              <mtext>&lt;=</mtext>
              <mrow/>
            </mrow>
            <mo stretchy="true">⏟</mo>
          </munder>
          <mstyle mathsize="8pt">
            <mtext>**</mtext>
          </mstyle>
        </munder>
      </mstyle>
      <mrow/>
    </mrow>
    <annotation encoding="StarMath 5.0"> size 12{ { "&lt;=" {}} underbrace { size 8{"**"} } } {}</annotation>
  </semantics>
</math>
</file>

<file path=Object 535/content.xml><?xml version="1.0" encoding="utf-8"?>
<math xmlns="http://www.w3.org/1998/Math/MathML" display="block">
  <semantics>
    <mrow>
      <mstyle mathsize="12pt">
        <mrow>
          <mfrac>
            <msup>
              <mrow>
                <mo fence="true" stretchy="false">|</mo>
                <mrow>
                  <mi>z</mi>
                </mrow>
                <mo fence="true" stretchy="false">|</mo>
              </mrow>
              <mstyle mathsize="8pt">
                <mn>2</mn>
              </mstyle>
            </msup>
            <mn>2</mn>
          </mfrac>
          <mfrac>
            <mrow>
              <mi>n</mi>
              <mo stretchy="false">(</mo>
              <mrow>
                <mi>n</mi>
                <mo stretchy="false">−</mo>
                <mn>1</mn>
              </mrow>
              <mo stretchy="false">)</mo>
            </mrow>
            <msup>
              <mi>n</mi>
              <mstyle mathsize="8pt">
                <mn>2</mn>
              </mstyle>
            </msup>
          </mfrac>
        </mrow>
      </mstyle>
      <mrow/>
    </mrow>
    <annotation encoding="StarMath 5.0"> size 12{ {  { lline z rline  rSup { size 8{2} } }  over  {2} }  {  {n \( n-1 \) }  over  {n rSup { size 8{2} } } } } {}</annotation>
  </semantics>
</math>
</file>

<file path=Object 5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/>
        </mrow>
      </mstyle>
      <mrow/>
    </mrow>
    <annotation encoding="StarMath 5.0"> size 12{ Sum cSub { size 8{ν=0} }  cSup { size 8{n-2} }  {} } {}</annotation>
  </semantics>
</math>
</file>

<file path=Object 537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table>
                <mtr>
                  <mtd>
                    <mrow>
                      <mrow>
                        <mi>n</mi>
                        <mo stretchy="false">−</mo>
                        <mn>2</mn>
                      </mrow>
                      <mrow/>
                    </mrow>
                  </mtd>
                </mtr>
                <mtr>
                  <mtd>
                    <mi>ν</mi>
                  </mtd>
                </mtr>
              </mtable>
            </mrow>
            <mo fence="true" stretchy="true">)</mo>
          </mrow>
          <mfrac>
            <msup>
              <mrow>
                <mo fence="true" stretchy="false">|</mo>
                <mrow>
                  <mi>z</mi>
                </mrow>
                <mo fence="true" stretchy="false">|</mo>
              </mrow>
              <mstyle mathsize="8pt">
                <mi>ν</mi>
              </mstyle>
            </msup>
            <msup>
              <mi>n</mi>
              <mstyle mathsize="8pt">
                <mi>ν</mi>
              </mstyle>
            </msup>
          </mfrac>
        </mrow>
      </mstyle>
      <mrow/>
    </mrow>
    <annotation encoding="StarMath 5.0"> size 12{ left ( matrix {
n-2 {} ##
ν
}  right ) {  { lline z rline  rSup { size 8{ν} } }  over  {n rSup { size 8{ν} } } } } {}</annotation>
  </semantics>
</math>
</file>

<file path=Object 538/content.xml><?xml version="1.0" encoding="utf-8"?>
<math xmlns="http://www.w3.org/1998/Math/MathML" display="block">
  <semantics>
    <mrow>
      <mstyle mathsize="12pt">
        <mrow>
          <mfrac>
            <msup>
              <mrow>
                <mo fence="true" stretchy="false">|</mo>
                <mrow>
                  <mi>z</mi>
                </mrow>
                <mo fence="true" stretchy="false">|</mo>
              </mrow>
              <mstyle mathsize="8pt">
                <mn>2</mn>
              </mstyle>
            </msup>
            <mn>2</mn>
          </mfrac>
          <mfrac>
            <mrow>
              <mi>n</mi>
              <mo stretchy="false">(</mo>
              <mrow>
                <mi>n</mi>
                <mo stretchy="false">−</mo>
                <mn>1</mn>
              </mrow>
              <mo stretchy="false">)</mo>
            </mrow>
            <msup>
              <mi>n</mi>
              <mstyle mathsize="8pt">
                <mn>2</mn>
              </mstyle>
            </msup>
          </mfrac>
        </mrow>
      </mstyle>
      <mrow/>
    </mrow>
    <annotation encoding="StarMath 5.0"> size 12{ {  { lline z rline  rSup { size 8{2} } }  over  {2} }  {  {n \( n-1 \) }  over  {n rSup { size 8{2} } } } } {}</annotation>
  </semantics>
</math>
</file>

<file path=Object 5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/>
        </mrow>
      </mstyle>
      <mrow/>
    </mrow>
    <annotation encoding="StarMath 5.0"> size 12{ Sum cSub { size 8{ν=0} }  cSup { size 8{n-2} }  {} } {}</annotation>
  </semantics>
</math>
</file>

<file path=Object 5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9</mn>
              <mtext>.</mtext>
              <mn>6</mn>
              <mstyle mathvariant="italic">
                <mtext>Bem</mtext>
              </mstyle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9 "." 6 ital "Bem"2 "."  \) } } } {}</annotation>
  </semantics>
</math>
</file>

<file path=Object 540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table>
                <mtr>
                  <mtd>
                    <mrow>
                      <mrow>
                        <mi>n</mi>
                        <mo stretchy="false">−</mo>
                        <mn>2</mn>
                      </mrow>
                      <mrow/>
                    </mrow>
                  </mtd>
                </mtr>
                <mtr>
                  <mtd>
                    <mi>ν</mi>
                  </mtd>
                </mtr>
              </mtable>
            </mrow>
            <mo fence="true" stretchy="true">)</mo>
          </mrow>
          <mfrac>
            <msup>
              <mrow>
                <mo fence="true" stretchy="false">|</mo>
                <mrow>
                  <mi>z</mi>
                </mrow>
                <mo fence="true" stretchy="false">|</mo>
              </mrow>
              <mstyle mathsize="8pt">
                <mi>ν</mi>
              </mstyle>
            </msup>
            <mrow>
              <mo stretchy="false">(</mo>
              <mrow>
                <mi>n</mi>
                <mo stretchy="false">−</mo>
                <mn>2</mn>
              </mrow>
              <msup>
                <mo stretchy="false">)</mo>
                <mstyle mathsize="8pt">
                  <mi>ν</mi>
                </mstyle>
              </msup>
            </mrow>
          </mfrac>
        </mrow>
      </mstyle>
      <mrow/>
    </mrow>
    <annotation encoding="StarMath 5.0"> size 12{ left ( matrix {
n-2 {} ##
ν
}  right ) {  { lline z rline  rSup { size 8{ν} } }  over  { \( n-2 \)  rSup { size 8{ν} } } } } {}</annotation>
  </semantics>
</math>
</file>

<file path=Object 541/content.xml><?xml version="1.0" encoding="utf-8"?>
<math xmlns="http://www.w3.org/1998/Math/MathML" display="block">
  <semantics>
    <mrow>
      <mstyle mathsize="12pt">
        <mfrac>
          <msup>
            <mrow>
              <mo fence="true" stretchy="false">|</mo>
              <mrow>
                <mi>z</mi>
              </mrow>
              <mo fence="true" stretchy="false">|</mo>
            </mrow>
            <mstyle mathsize="8pt">
              <mn>2</mn>
            </mstyle>
          </msup>
          <mn>2</mn>
        </mfrac>
      </mstyle>
      <mrow/>
    </mrow>
    <annotation encoding="StarMath 5.0"> size 12{ {  { lline z rline  rSup { size 8{2} } }  over  {2} } } {}</annotation>
  </semantics>
</math>
</file>

<file path=Object 542/content.xml><?xml version="1.0" encoding="utf-8"?>
<math xmlns="http://www.w3.org/1998/Math/MathML" display="block">
  <semantics>
    <mrow>
      <mstyle mathsize="12pt">
        <munder>
          <munder>
            <mfrac>
              <mrow>
                <mi>n</mi>
                <mo stretchy="false">(</mo>
                <mrow>
                  <mi>n</mi>
                  <mo stretchy="false">−</mo>
                  <mn>1</mn>
                </mrow>
                <mo stretchy="false">)</mo>
              </mrow>
              <msup>
                <mi>n</mi>
                <mstyle mathsize="8pt">
                  <mn>2</mn>
                </mstyle>
              </msup>
            </mfrac>
            <mo stretchy="true">⏟</mo>
          </munder>
          <mstyle mathsize="8pt">
            <mtext>&lt;= 1</mtext>
          </mstyle>
        </munder>
      </mstyle>
      <mrow/>
    </mrow>
    <annotation encoding="StarMath 5.0"> size 12{ { {  {n \( n-1 \) }  over  {n rSup { size 8{2} } } } } underbrace { size 8{ "&lt;= 1"} } } {}</annotation>
  </semantics>
</math>
</file>

<file path=Object 543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true">(</mo>
                <mrow>
                  <mrow>
                    <mn>1</mn>
                    <mo stretchy="false">+</mo>
                    <mfrac>
                      <mrow>
                        <mo fence="true" stretchy="false">|</mo>
                        <mrow>
                          <mi>z</mi>
                        </mrow>
                        <mo fence="true" stretchy="false">|</mo>
                      </mrow>
                      <mrow>
                        <mi>n</mi>
                        <mo stretchy="false">−</mo>
                        <mn>2</mn>
                      </mrow>
                    </mfrac>
                  </mrow>
                </mrow>
                <mo fence="true" stretchy="true">)</mo>
              </mrow>
              <mstyle mathsize="8pt">
                <mrow>
                  <mi>n</mi>
                  <mo stretchy="false">−</mo>
                  <mn>2</mn>
                </mrow>
              </mstyle>
            </msup>
            <mo stretchy="true">⏟</mo>
          </munder>
          <mstyle mathsize="8pt">
            <mrow>
              <mtext>&lt;=</mtext>
              <msup>
                <mi>e</mi>
                <mstyle mathsize="6pt">
                  <mrow>
                    <mo fence="true" stretchy="false">|</mo>
                    <mrow>
                      <mi>z</mi>
                    </mrow>
                    <mo fence="true" stretchy="false">|</mo>
                  </mrow>
                </mstyle>
              </msup>
            </mrow>
          </mstyle>
        </munder>
      </mstyle>
      <mrow/>
    </mrow>
    <annotation encoding="StarMath 5.0"> size 12{ { left (1+ {  { lline z rline }  over  {n-2} }  right ) rSup { size 8{n-2} } } underbrace { size 8{ "&lt;=" e rSup { size 6{ lline z rline } } } } } {}</annotation>
  </semantics>
</math>
</file>

<file path=Object 54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fence="true" stretchy="false">|</mo>
              <mrow>
                <mi>z</mi>
              </mrow>
              <mo fence="true" stretchy="false">|</mo>
            </mrow>
          </mstyle>
        </msup>
      </mstyle>
      <mrow/>
    </mrow>
    <annotation encoding="StarMath 5.0"> size 12{e rSup { size 8{ lline z rline } } } {}</annotation>
  </semantics>
</math>
</file>

<file path=Object 54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4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47/content.xml><?xml version="1.0" encoding="utf-8"?>
<math xmlns="http://www.w3.org/1998/Math/MathML" display="block">
  <semantics>
    <mrow>
      <mstyle mathsize="12pt">
        <mfrac>
          <mn>1</mn>
          <mrow>
            <mtext>exp</mtext>
            <mrow>
              <mo stretchy="false">(</mo>
              <mo stretchy="false">−</mo>
              <mi>x</mi>
            </mrow>
            <mo stretchy="false">)</mo>
          </mrow>
        </mfrac>
      </mstyle>
      <mrow/>
    </mrow>
    <annotation encoding="StarMath 5.0"> size 12{ {  {1}  over  {"exp" \( -x \) } } } {}</annotation>
  </semantics>
</math>
</file>

<file path=Object 548/content.xml><?xml version="1.0" encoding="utf-8"?>
<math xmlns="http://www.w3.org/1998/Math/MathML" display="block">
  <semantics>
    <mrow>
      <mstyle mathsize="12pt">
        <mfrac>
          <mn>1</mn>
          <mrow>
            <mtext>exp</mtext>
            <mo stretchy="false">(</mo>
            <mi>x</mi>
            <mo stretchy="false">)</mo>
          </mrow>
        </mfrac>
      </mstyle>
      <mrow/>
    </mrow>
    <annotation encoding="StarMath 5.0"> size 12{ {  {1}  over  {"exp" \( x \) } } } {}</annotation>
  </semantics>
</math>
</file>

<file path=Object 549/content.xml><?xml version="1.0" encoding="utf-8"?>
<math xmlns="http://www.w3.org/1998/Math/MathML" display="block">
  <semantics>
    <mrow>
      <mstyle mathsize="12pt">
        <mfrac>
          <msub>
            <mi>w</mi>
            <mstyle mathsize="8pt">
              <mi>n</mi>
            </mstyle>
          </msub>
          <mi>n</mi>
        </mfrac>
      </mstyle>
      <mrow/>
    </mrow>
    <annotation encoding="StarMath 5.0"> size 12{ {  {w rSub { size 8{n} } }  over  {n} } } {}</annotation>
  </semantics>
</math>
</file>

<file path=Object 55/content.xml><?xml version="1.0" encoding="utf-8"?>
<math xmlns="http://www.w3.org/1998/Math/MathML" display="block">
  <semantics>
    <mrow>
      <mstyle mathsize="12pt">
        <msup>
          <mi>a</mi>
          <mstyle mathsize="8pt">
            <mrow>
              <msub>
                <mi>r</mi>
                <mstyle mathsize="6pt">
                  <mi>n</mi>
                </mstyle>
              </msub>
              <mo stretchy="false">+</mo>
              <msub>
                <mi>s</mi>
                <mstyle mathsize="6pt">
                  <mi>n</mi>
                </mstyle>
              </msub>
            </mrow>
          </mstyle>
        </msup>
      </mstyle>
      <mrow/>
    </mrow>
    <annotation encoding="StarMath 5.0"> size 12{a rSup { size 8{r rSub { size 6{n} } +s rSub { size 6{n} } } } } {}</annotation>
  </semantics>
</math>
</file>

<file path=Object 55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51/content.xml><?xml version="1.0" encoding="utf-8"?>
<math xmlns="http://www.w3.org/1998/Math/MathML" display="block">
  <semantics>
    <mrow>
      <mrow/>
      <mo stretchy="false">∧</mo>
      <mrow/>
    </mrow>
    <annotation encoding="StarMath 5.0">{}
and {}</annotation>
  </semantics>
</math>
</file>

<file path=Object 554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555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sup>
            <mi>n</mi>
            <mstyle mathsize="8pt">
              <mn>2</mn>
            </mstyle>
          </msup>
        </mfrac>
      </mstyle>
      <mrow/>
    </mrow>
    <annotation encoding="StarMath 5.0"> size 12{ {  {x rSup { size 8{2} } }  over  {n rSup { size 8{2} } } } } {}</annotation>
  </semantics>
</math>
</file>

<file path=Object 556/content.xml><?xml version="1.0" encoding="utf-8"?>
<math xmlns="http://www.w3.org/1998/Math/MathML" display="block">
  <semantics>
    <mrow>
      <mstyle mathsize="12pt">
        <mrow>
          <munder>
            <munder>
              <mfrac>
                <msup>
                  <mi>x</mi>
                  <mstyle mathsize="8pt">
                    <mn>2</mn>
                  </mstyle>
                </msup>
                <mi>n</mi>
              </mfrac>
              <mo stretchy="true">⏟</mo>
            </munder>
            <mstyle mathsize="8pt">
              <mrow>
                <msub>
                  <mi>a</mi>
                  <mstyle mathsize="6pt">
                    <mi>n</mi>
                  </mstyle>
                </msub>
                <mo stretchy="false">→</mo>
                <mn>0</mn>
              </mrow>
            </mstyle>
          </munder>
          <mo stretchy="false">⋅</mo>
          <mfrac>
            <mn>1</mn>
            <mi>n</mi>
          </mfrac>
        </mrow>
      </mstyle>
      <mrow/>
    </mrow>
    <annotation encoding="StarMath 5.0"> size 12{ { {  {x rSup { size 8{2} } }  over  {n} } } underbrace { size 8{a rSub { size 6{n} }  rightarrow 0} }  cdot  {  {1}  over  {n} } } {}</annotation>
  </semantics>
</math>
</file>

<file path=Object 557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i>n</mi>
                  <mo stretchy="false">→</mo>
                  <mi mathvariant="normal">∞</mi>
                </mrow>
              </mstyle>
            </mover>
            <mo stretchy="true">⏟</mo>
          </munder>
          <mstyle mathsize="8pt">
            <mrow>
              <mi>S</mi>
              <mn>2</mn>
              <mtext>.</mtext>
              <mn>3</mn>
              <mtext>.</mtext>
              <mtext>14</mtext>
            </mrow>
          </mstyle>
        </munder>
      </mstyle>
      <mrow/>
    </mrow>
    <annotation encoding="StarMath 5.0"> size 12{ { { rightarrow } overbrace { size 8{n rightarrow  infinity } } } underbrace { size 8{S2 "." 3 "." "14"} } } {}</annotation>
  </semantics>
</math>
</file>

<file path=Object 55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5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x</mi>
              <mo stretchy="false">&lt;</mo>
              <mi>m</mi>
            </mrow>
          </mstyle>
        </munder>
      </mstyle>
      <mrow/>
    </mrow>
    <annotation encoding="StarMath 5.0"> size 12{ { {}={}} underbrace { size 8{x&lt;m} } } {}</annotation>
  </semantics>
</math>
</file>

<file path=Object 56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i>S</mi>
                  <mn>2</mn>
                  <mtext>.</mtext>
                  <mn>3</mn>
                  <mtext>.</mtext>
                  <mn>2</mn>
                </mrow>
              </mstyle>
            </mover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 drarrow } overbrace { size 8{S2 "." 3 "." 2} } } underbrace { size 8{n rightarrow  infinity } } } {}</annotation>
  </semantics>
</math>
</file>

<file path=Object 560/content.xml><?xml version="1.0" encoding="utf-8"?>
<math xmlns="http://www.w3.org/1998/Math/MathML" display="block">
  <semantics>
    <mrow>
      <mstyle mathsize="12pt">
        <munder>
          <munder>
            <mrow>
              <mo fence="true" stretchy="true">[</mo>
              <mrow>
                <mi>x</mi>
              </mrow>
              <mo fence="true" stretchy="true">]</mo>
            </mrow>
            <mo stretchy="true">⏟</mo>
          </munder>
          <mstyle mathsize="8pt">
            <mrow>
              <mtext>grös
tes</mtext>
              <mstyle mathvariant="italic">
                <mtext>Ganzes</mtext>
              </mstyle>
            </mrow>
          </mstyle>
        </munder>
      </mstyle>
      <mrow/>
    </mrow>
    <annotation encoding="StarMath 5.0"> size 12{ { left [x right ]} underbrace { size 8{"grös
tes" ital "Ganzes"} } } {}</annotation>
  </semantics>
</math>
</file>

<file path=Object 561/content.xml><?xml version="1.0" encoding="utf-8"?>
<math xmlns="http://www.w3.org/1998/Math/MathML" display="block">
  <semantics>
    <mrow>
      <mstyle mathsize="12pt">
        <munder>
          <munder>
            <mrow>
              <mtext>&lt;=</mtext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n>8</mn>
            </mrow>
          </mstyle>
        </munder>
      </mstyle>
      <mrow/>
    </mrow>
    <annotation encoding="StarMath 5.0"> size 12{ { "&lt;=" {}} underbrace { size 8{S2 "." 3 "." 8} } } {}</annotation>
  </semantics>
</math>
</file>

<file path=Object 562/content.xml><?xml version="1.0" encoding="utf-8"?>
<math xmlns="http://www.w3.org/1998/Math/MathML" display="block">
  <semantics>
    <mrow>
      <mstyle mathsize="12pt">
        <mfrac>
          <mi>m</mi>
          <mstyle mathvariant="italic">
            <mtext>mn</mtext>
          </mstyle>
        </mfrac>
      </mstyle>
      <mrow/>
    </mrow>
    <annotation encoding="StarMath 5.0"> size 12{ {  {m}  over  { ital "mn"} } } {}</annotation>
  </semantics>
</math>
</file>

<file path=Object 563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56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under>
                <munder>
                  <mrow>
                    <mo stretchy="false">(</mo>
                    <mover>
                      <mover>
                        <mrow>
                          <mn>1</mn>
                          <mo stretchy="false">+</mo>
                          <mfrac>
                            <mn>1</mn>
                            <mi>n</mi>
                          </mfrac>
                        </mrow>
                        <mo stretchy="true">⏞</mo>
                      </mover>
                      <mstyle mathsize="8pt">
                        <mtext>&gt;1</mtext>
                      </mstyle>
                    </mover>
                    <msup>
                      <mo stretchy="false">)</mo>
                      <mstyle mathsize="8pt">
                        <mrow>
                          <mi>n</mi>
                          <mo stretchy="false">+</mo>
                          <mn>1</mn>
                        </mrow>
                      </mstyle>
                    </msup>
                  </mrow>
                  <mo stretchy="true">⏟</mo>
                </munder>
                <mstyle mathsize="8pt">
                  <msub>
                    <mi>b</mi>
                    <mstyle mathsize="6pt">
                      <mi>n</mi>
                    </mstyle>
                  </msub>
                </mstyle>
              </munder>
            </mrow>
            <mo fence="true" stretchy="true">)</mo>
          </mrow>
          <mi>m</mi>
        </msup>
      </mstyle>
      <mrow/>
    </mrow>
    <annotation encoding="StarMath 5.0"> size 12{ left ( { \(  {1+ {  {1}  over  {n} } } overbrace { size 8{"&gt;1"} }  \)  rSup { size 8{n+1} } } underbrace { size 8{b rSub { size 6{n} } } }  right ) rSup {m} } {}</annotation>
  </semantics>
</math>
</file>

<file path=Object 565/content.xml><?xml version="1.0" encoding="utf-8"?>
<math xmlns="http://www.w3.org/1998/Math/MathML" display="block">
  <semantics>
    <mrow>
      <mstyle mathsize="12pt">
        <munder>
          <munder>
            <mrow>
              <mtext>&lt;=</mtext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n>9</mn>
            </mrow>
          </mstyle>
        </munder>
      </mstyle>
      <mrow/>
    </mrow>
    <annotation encoding="StarMath 5.0"> size 12{ { "&lt;=" {}} underbrace { size 8{S2 "." 3 "." 9} } } {}</annotation>
  </semantics>
</math>
</file>

<file path=Object 56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w>
                <msub>
                  <mi>b</mi>
                  <mstyle mathsize="6pt">
                    <mn>1</mn>
                  </mstyle>
                </msub>
                <mo stretchy="false">=</mo>
                <mo stretchy="false">(</mo>
              </mrow>
              <mrow>
                <mn>1</mn>
                <mo stretchy="false">+</mo>
                <mfrac>
                  <mn>1</mn>
                  <mn>1</mn>
                </mfrac>
              </mrow>
              <msup>
                <mo stretchy="false">)</mo>
                <mstyle mathsize="6pt">
                  <mrow>
                    <mn>1</mn>
                    <mo stretchy="false">+</mo>
                    <mn>1</mn>
                  </mrow>
                </mstyle>
              </msup>
            </mrow>
          </mstyle>
        </munder>
      </mstyle>
      <mrow/>
    </mrow>
    <annotation encoding="StarMath 5.0"> size 12{ { {}={}} underbrace { size 8{b rSub { size 6{1} } = \( 1+ {  {1}  over  {1} }  \)  rSup { size 6{1+1} } } } } {}</annotation>
  </semantics>
</math>
</file>

<file path=Object 56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56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6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1</mn>
              <mo stretchy="false">−</mo>
              <mfrac>
                <msup>
                  <mi>x</mi>
                  <mstyle mathsize="8pt">
                    <mn>2</mn>
                  </mstyle>
                </msup>
                <msup>
                  <mi>n</mi>
                  <mstyle mathsize="8pt">
                    <mn>2</mn>
                  </mstyle>
                </msup>
              </mfrac>
            </mrow>
            <msup>
              <mo stretchy="false">)</mo>
              <mstyle mathsize="8pt">
                <mi>n</mi>
              </mstyle>
            </msup>
          </mrow>
          <mrow>
            <mo stretchy="false">(</mo>
            <mrow>
              <mn>1</mn>
              <mo stretchy="false">−</mo>
              <mfrac>
                <mi>x</mi>
                <mi>n</mi>
              </mfrac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 \( 1- {  {x rSup { size 8{2} } }  over  {n rSup { size 8{2} } } }  \)  rSup { size 8{n} } }  over  { \( 1- {  {x}  over  {n} }  \)  rSup { size 8{n} } } } } {}</annotation>
  </semantics>
</math>
</file>

<file path=Object 57/content.xml><?xml version="1.0" encoding="utf-8"?>
<math xmlns="http://www.w3.org/1998/Math/MathML" display="block">
  <semantics>
    <mrow>
      <mstyle mathsize="12pt">
        <msup>
          <mi>a</mi>
          <mstyle mathsize="8pt">
            <mi>ρ</mi>
          </mstyle>
        </msup>
      </mstyle>
      <mrow/>
    </mrow>
    <annotation encoding="StarMath 5.0"> size 12{a rSup { size 8{ρ} } } {}</annotation>
  </semantics>
</math>
</file>

<file path=Object 57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1</mn>
              <mo stretchy="false">−</mo>
              <mrow>
                <mover>
                  <mover>
                    <mfrac>
                      <msup>
                        <mi>x</mi>
                        <mstyle mathsize="8pt">
                          <mn>2</mn>
                        </mstyle>
                      </msup>
                      <mi>n</mi>
                    </mfrac>
                    <mo stretchy="true">⏞</mo>
                  </mover>
                  <mstyle mathsize="8pt">
                    <mrow>
                      <msub>
                        <mi>a</mi>
                        <mstyle mathsize="6pt">
                          <mi>n</mi>
                        </mstyle>
                      </msub>
                      <mo stretchy="false">→</mo>
                      <mn>0</mn>
                    </mrow>
                  </mstyle>
                </mover>
                <mo stretchy="false">∗</mo>
                <mfrac>
                  <mn>1</mn>
                  <mi>n</mi>
                </mfrac>
              </mrow>
            </mrow>
            <msup>
              <mo stretchy="false">)</mo>
              <mi>n</mi>
            </msup>
          </mrow>
          <mstyle mathsize="12pt">
            <mrow>
              <mo stretchy="false">(</mo>
              <mrow>
                <mn>1</mn>
                <mo stretchy="false">−</mo>
                <mfrac>
                  <mi>x</mi>
                  <mi>n</mi>
                </mfrac>
              </mrow>
              <msup>
                <mo stretchy="false">)</mo>
                <mi>n</mi>
              </msup>
            </mrow>
          </mstyle>
        </mfrac>
      </mstyle>
      <mrow/>
    </mrow>
    <annotation encoding="StarMath 5.0"> size 12{ {  { \( 1 -  { {  {x rSup { size 8{2} } }  over  {n} } } overbrace { size 8{a rSub { size 6{n} }  rightarrow 0} }  *  {  {1}  over  {n} }  \)  rSup {n} }  over  { size 12{ \( 1 -  {  {x}  over  {n} }  \)  rSup {n} } } } } {}</annotation>
  </semantics>
</math>
</file>

<file path=Object 57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72/content.xml><?xml version="1.0" encoding="utf-8"?>
<math xmlns="http://www.w3.org/1998/Math/MathML" display="block">
  <semantics>
    <mrow>
      <mstyle mathsize="12pt">
        <mfrac>
          <mn>1</mn>
          <mrow>
            <mtext>exp</mtext>
            <mrow>
              <mo stretchy="false">(</mo>
              <mo stretchy="false">−</mo>
              <mi>x</mi>
            </mrow>
            <mo stretchy="false">)</mo>
          </mrow>
        </mfrac>
      </mstyle>
      <mrow/>
    </mrow>
    <annotation encoding="StarMath 5.0"> size 12{ {  {1}  over  {"exp" \( -x \) } } } {}</annotation>
  </semantics>
</math>
</file>

<file path=Object 57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74/content.xml><?xml version="1.0" encoding="utf-8"?>
<math xmlns="http://www.w3.org/1998/Math/MathML" display="block">
  <semantics>
    <mrow>
      <mstyle mathsize="12pt">
        <mfrac>
          <mn>1</mn>
          <munder>
            <mrow>
              <munder>
                <mtext>lim</mtext>
                <mstyle mathsize="8pt">
                  <mrow>
                    <mi>n</mi>
                    <mo stretchy="false">→</mo>
                    <mi mathvariant="normal">∞</mi>
                  </mrow>
                </mstyle>
              </munder>
              <mo stretchy="false">(</mo>
              <mrow>
                <mn>1</mn>
                <mo stretchy="false">−</mo>
                <mfrac>
                  <mi>x</mi>
                  <mi>n</mi>
                </mfrac>
              </mrow>
              <msup>
                <mo stretchy="false">)</mo>
                <mstyle mathsize="8pt">
                  <mi>n</mi>
                </mstyle>
              </msup>
            </mrow>
            <mrow/>
          </munder>
        </mfrac>
      </mstyle>
      <mrow/>
    </mrow>
    <annotation encoding="StarMath 5.0"> size 12{ {  {1}  over  { { {"lim"}  cSub { size 8{n rightarrow  infinity } }  \( 1 -  {  {x}  over  {n} }  \)  rSup { size 8{n} } }  cSub {} } } } {}</annotation>
  </semantics>
</math>
</file>

<file path=Object 575/content.xml><?xml version="1.0" encoding="utf-8"?>
<math xmlns="http://www.w3.org/1998/Math/MathML" display="block">
  <semantics>
    <mrow>
      <mstyle mathsize="12pt">
        <mfrac>
          <mn>1</mn>
          <mrow>
            <mtext>exp</mtext>
            <mrow>
              <mo stretchy="false">(</mo>
              <mo stretchy="false">−</mo>
              <mi>x</mi>
            </mrow>
            <mo stretchy="false">)</mo>
          </mrow>
        </mfrac>
      </mstyle>
      <mrow/>
    </mrow>
    <annotation encoding="StarMath 5.0"> size 12{ {  {1}  over  {"exp" \( -x \) } } } {}</annotation>
  </semantics>
</math>
</file>

<file path=Object 576/content.xml><?xml version="1.0" encoding="utf-8"?>
<math xmlns="http://www.w3.org/1998/Math/MathML" display="block">
  <semantics>
    <mrow>
      <mstyle mathsize="12pt">
        <msup>
          <mi>e</mi>
          <mstyle mathsize="8pt">
            <mfrac>
              <mn>1</mn>
              <mi>k</mi>
            </mfrac>
          </mstyle>
        </msup>
      </mstyle>
      <mrow/>
    </mrow>
    <annotation encoding="StarMath 5.0"> size 12{e rSup { size 8{ {  {1}  over  {k} } } } } {}</annotation>
  </semantics>
</math>
</file>

<file path=Object 577/content.xml><?xml version="1.0" encoding="utf-8"?>
<math xmlns="http://www.w3.org/1998/Math/MathML" display="block">
  <semantics>
    <mrow>
      <mstyle mathsize="12pt">
        <mroot>
          <mi>e</mi>
          <mstyle mathsize="8pt">
            <mi>k</mi>
          </mstyle>
        </mroot>
      </mstyle>
      <mrow/>
    </mrow>
    <annotation encoding="StarMath 5.0"> size 12{ nroot { size 8{k} }  {e} } {}</annotation>
  </semantics>
</math>
</file>

<file path=Object 57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79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58/content.xml><?xml version="1.0" encoding="utf-8"?>
<math xmlns="http://www.w3.org/1998/Math/MathML" display="block">
  <semantics>
    <mrow>
      <mstyle mathsize="12pt">
        <msup>
          <mi>a</mi>
          <mstyle mathsize="8pt">
            <mi>σ</mi>
          </mstyle>
        </msup>
      </mstyle>
      <mrow/>
    </mrow>
    <annotation encoding="StarMath 5.0"> size 12{a rSup { size 8{σ} } } {}</annotation>
  </semantics>
</math>
</file>

<file path=Object 580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581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582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i>k</mi>
          </mstyle>
        </msubsup>
      </mstyle>
      <mrow/>
    </mrow>
    <annotation encoding="StarMath 5.0"> size 12{ {} rSub { size 8{n} }  rSup { size 8{k} } } {}</annotation>
  </semantics>
</math>
</file>

<file path=Object 58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84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58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8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8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58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8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9/content.xml><?xml version="1.0" encoding="utf-8"?>
<math xmlns="http://www.w3.org/1998/Math/MathML" display="block">
  <semantics>
    <mrow>
      <mstyle mathsize="12pt">
        <msup>
          <mi>a</mi>
          <mstyle mathsize="8pt">
            <mrow>
              <mi>ρ</mi>
              <mo stretchy="false">+</mo>
              <mi>σ</mi>
            </mrow>
          </mstyle>
        </msup>
      </mstyle>
      <mrow/>
    </mrow>
    <annotation encoding="StarMath 5.0"> size 12{a rSup { size 8{ρ+σ} } } {}</annotation>
  </semantics>
</math>
</file>

<file path=Object 59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1</mn>
            </mrow>
          </mstyle>
        </munder>
      </mstyle>
      <mrow/>
    </mrow>
    <annotation encoding="StarMath 5.0"> size 12{ { drarrow } underbrace { size 8{S2 "." 2 "." 1} } } {}</annotation>
  </semantics>
</math>
</file>

<file path=Object 59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92/content.xml><?xml version="1.0" encoding="utf-8"?>
<math xmlns="http://www.w3.org/1998/Math/MathML" display="block">
  <semantics>
    <mrow>
      <mstyle mathsize="12pt">
        <mfrac>
          <mi>m</mi>
          <mstyle mathvariant="italic">
            <mtext>mn</mtext>
          </mstyle>
        </mfrac>
      </mstyle>
      <mrow/>
    </mrow>
    <annotation encoding="StarMath 5.0"> size 12{ {  {m}  over  { ital "mn"} } } {}</annotation>
  </semantics>
</math>
</file>

<file path=Object 59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95/content.xml><?xml version="1.0" encoding="utf-8"?>
<math xmlns="http://www.w3.org/1998/Math/MathML" display="block">
  <semantics>
    <mrow>
      <mstyle mathsize="12pt">
        <mfrac>
          <mrow>
            <mn>1</mn>
            <mo stretchy="false">/</mo>
            <mi>k</mi>
          </mrow>
          <mi>n</mi>
        </mfrac>
      </mstyle>
      <mrow/>
    </mrow>
    <annotation encoding="StarMath 5.0"> size 12{ {  {1/k}  over  {n} } } {}</annotation>
  </semantics>
</math>
</file>

<file path=Object 59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2</mn>
              <mtext>.</mtext>
              <mn>1</mn>
            </mrow>
          </mstyle>
        </munder>
      </mstyle>
      <mrow/>
    </mrow>
    <annotation encoding="StarMath 5.0"> size 12{ { {}={}} underbrace { size 8{S2 "." 2 "." 1} } } {}</annotation>
  </semantics>
</math>
</file>

<file path=Object 598/content.xml><?xml version="1.0" encoding="utf-8"?>
<math xmlns="http://www.w3.org/1998/Math/MathML" display="block">
  <semantics>
    <mrow>
      <mstyle mathsize="12pt">
        <mfrac>
          <mn>1</mn>
          <mstyle mathvariant="italic">
            <mtext>kn</mtext>
          </mstyle>
        </mfrac>
      </mstyle>
      <mrow/>
    </mrow>
    <annotation encoding="StarMath 5.0"> size 12{ {  {1}  over  { ital "kn"} } } {}</annotation>
  </semantics>
</math>
</file>

<file path=Object 59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2</mn>
              <mtext>.</mtext>
              <mn>1</mn>
              <mi></mi>
              <mo stretchy="false">(</mo>
              <mrow>
                <msub>
                  <mi>ν</mi>
                  <mstyle mathsize="6pt">
                    <mi>n</mi>
                  </mstyle>
                </msub>
                <mo stretchy="false">=</mo>
                <mstyle mathvariant="italic">
                  <mtext>kn</mtext>
                </mstyle>
              </mrow>
              <mo stretchy="false">)</mo>
            </mrow>
          </mstyle>
        </munder>
      </mstyle>
      <mrow/>
    </mrow>
    <annotation encoding="StarMath 5.0"> size 12{ { {}={}} underbrace { size 8{S2 "." 2 "." 1 \  ( ν rSub { size 6{n} } = ital "kn" \) } } } {}</annotation>
  </semantics>
</math>
</file>

<file path=Object 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0/content.xml><?xml version="1.0" encoding="utf-8"?>
<math xmlns="http://www.w3.org/1998/Math/MathML" display="block">
  <semantics>
    <mrow>
      <mstyle mathsize="12pt">
        <msup>
          <mi>a</mi>
          <mstyle mathsize="8pt">
            <msub>
              <mi>r</mi>
              <mstyle mathsize="6pt">
                <mi>n</mi>
              </mstyle>
            </msub>
          </mstyle>
        </msup>
      </mstyle>
      <mrow/>
    </mrow>
    <annotation encoding="StarMath 5.0"> size 12{a rSup { size 8{r rSub { size 6{n} } } } } {}</annotation>
  </semantics>
</math>
</file>

<file path=Object 600/content.xml><?xml version="1.0" encoding="utf-8"?>
<math xmlns="http://www.w3.org/1998/Math/MathML" display="block">
  <semantics>
    <mrow>
      <mstyle mathsize="12pt">
        <mroot>
          <mi>e</mi>
          <mstyle mathsize="8pt">
            <mi>k</mi>
          </mstyle>
        </mroot>
      </mstyle>
      <mrow/>
    </mrow>
    <annotation encoding="StarMath 5.0"> size 12{ nroot { size 8{k} }  {e} } {}</annotation>
  </semantics>
</math>
</file>

<file path=Object 601/content.xml><?xml version="1.0" encoding="utf-8"?>
<math xmlns="http://www.w3.org/1998/Math/MathML" display="block">
  <semantics>
    <mrow>
      <mstyle mathsize="12pt">
        <msup>
          <mi>e</mi>
          <mstyle mathsize="8pt">
            <mfrac>
              <mn>1</mn>
              <mi>k</mi>
            </mfrac>
          </mstyle>
        </msup>
      </mstyle>
      <mrow/>
    </mrow>
    <annotation encoding="StarMath 5.0"> size 12{e rSup { size 8{ {  {1}  over  {k} } } } } {}</annotation>
  </semantics>
</math>
</file>

<file path=Object 602/content.xml><?xml version="1.0" encoding="utf-8"?>
<math xmlns="http://www.w3.org/1998/Math/MathML" display="block">
  <semantics>
    <mrow>
      <mstyle mathsize="12pt">
        <mfrac>
          <mi>p</mi>
          <mi>q</mi>
        </mfrac>
      </mstyle>
      <mrow/>
    </mrow>
    <annotation encoding="StarMath 5.0"> size 12{ {  {p}  over  {q} } } {}</annotation>
  </semantics>
</math>
</file>

<file path=Object 603/content.xml><?xml version="1.0" encoding="utf-8"?>
<math xmlns="http://www.w3.org/1998/Math/MathML" display="block">
  <semantics>
    <mrow>
      <mstyle mathsize="12pt">
        <msup>
          <mi>e</mi>
          <mstyle mathsize="8pt">
            <mfrac>
              <mi>p</mi>
              <mi>q</mi>
            </mfrac>
          </mstyle>
        </msup>
      </mstyle>
      <mrow/>
    </mrow>
    <annotation encoding="StarMath 5.0"> size 12{e rSup { size 8{ {  {p}  over  {q} } } } } {}</annotation>
  </semantics>
</math>
</file>

<file path=Object 604/content.xml><?xml version="1.0" encoding="utf-8"?>
<math xmlns="http://www.w3.org/1998/Math/MathML" display="block">
  <semantics>
    <mrow>
      <mstyle mathsize="12pt">
        <msup>
          <mi>e</mi>
          <mstyle mathsize="8pt">
            <mfrac>
              <mn>1</mn>
              <mi>q</mi>
            </mfrac>
          </mstyle>
        </msup>
      </mstyle>
      <mrow/>
    </mrow>
    <annotation encoding="StarMath 5.0"> size 12{e rSup { size 8{ {  {1}  over  {q} } } } } {}</annotation>
  </semantics>
</math>
</file>

<file path=Object 605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i>q</mi>
            </mfrac>
          </mstyle>
        </msup>
      </mstyle>
      <mrow/>
    </mrow>
    <annotation encoding="StarMath 5.0"> size 12{ {} rSup { size 8{ {  {1}  over  {q} } } } } {}</annotation>
  </semantics>
</math>
</file>

<file path=Object 60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0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08/content.xml><?xml version="1.0" encoding="utf-8"?>
<math xmlns="http://www.w3.org/1998/Math/MathML" display="block">
  <semantics>
    <mrow>
      <mstyle mathsize="12pt">
        <mfrac>
          <mn>1</mn>
          <mrow>
            <mtext>exp</mtext>
            <mrow>
              <mo stretchy="false">(</mo>
              <mo stretchy="false">−</mo>
              <mi>x</mi>
            </mrow>
            <mo stretchy="false">)</mo>
          </mrow>
        </mfrac>
      </mstyle>
      <mrow/>
    </mrow>
    <annotation encoding="StarMath 5.0"> size 12{ {  {1}  over  {"exp" \( -x \) } } } {}</annotation>
  </semantics>
</math>
</file>

<file path=Object 61/content.xml><?xml version="1.0" encoding="utf-8"?>
<math xmlns="http://www.w3.org/1998/Math/MathML" display="block">
  <semantics>
    <mrow>
      <mstyle mathsize="12pt">
        <msup>
          <mi>a</mi>
          <mstyle mathsize="8pt">
            <msub>
              <mi>s</mi>
              <mstyle mathsize="6pt">
                <mi>n</mi>
              </mstyle>
            </msub>
          </mstyle>
        </msup>
      </mstyle>
      <mrow/>
    </mrow>
    <annotation encoding="StarMath 5.0"> size 12{a rSup { size 8{s rSub { size 6{n} } } } } {}</annotation>
  </semantics>
</math>
</file>

<file path=Object 6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{}={}} underbrace { size 8{ ital "IndHyp"} } } {}</annotation>
  </semantics>
</math>
</file>

<file path=Object 61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6</mtext>
              <mspace width="1em"/>
              <mn>3</mn>
              <mtext>.</mtext>
              <mo stretchy="false">)</mo>
            </mrow>
          </mstyle>
        </munder>
      </mstyle>
      <mrow/>
    </mrow>
    <annotation encoding="StarMath 5.0"> size 12{ { {}={}} underbrace { size 8{S2 "." 3 "." "16"``3 "."  \) } } } {}</annotation>
  </semantics>
</math>
</file>

<file path=Object 61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PotenzR</mtext>
            </mstyle>
          </mstyle>
        </munder>
      </mstyle>
      <mrow/>
    </mrow>
    <annotation encoding="StarMath 5.0"> size 12{ { {}={}} underbrace { size 8{ ital "PotenzR"} } } {}</annotation>
  </semantics>
</math>
</file>

<file path=Object 613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text>exp</mtext>
            <mo stretchy="false">(</mo>
            <mi>x</mi>
            <mo stretchy="false">)</mo>
            <msup>
              <mo stretchy="false">)</mo>
              <mstyle mathsize="8pt">
                <mrow>
                  <mo stretchy="false">−</mo>
                  <mi>n</mi>
                </mrow>
              </mstyle>
            </msup>
          </mrow>
        </mfrac>
      </mstyle>
      <mrow/>
    </mrow>
    <annotation encoding="StarMath 5.0"> size 12{ {  {1}  over  { \( "exp" \( x \)  \)  rSup { size 8{ - n} } } } } {}</annotation>
  </semantics>
</math>
</file>

<file path=Object 61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w>
                <mo stretchy="false">−</mo>
                <mi>n</mi>
              </mrow>
              <mo stretchy="false">&gt;</mo>
              <mn>0</mn>
            </mrow>
          </mstyle>
        </munder>
      </mstyle>
      <mrow/>
    </mrow>
    <annotation encoding="StarMath 5.0"> size 12{ { {}={}} underbrace { size 8{-n&gt;0} } } {}</annotation>
  </semantics>
</math>
</file>

<file path=Object 615/content.xml><?xml version="1.0" encoding="utf-8"?>
<math xmlns="http://www.w3.org/1998/Math/MathML" display="block">
  <semantics>
    <mrow>
      <mstyle mathsize="12pt">
        <mfrac>
          <mn>1</mn>
          <mrow>
            <mtext>exp</mtext>
            <mo stretchy="false">(</mo>
            <mrow>
              <mo stretchy="false">(</mo>
              <mo stretchy="false">−</mo>
              <mi>n</mi>
            </mrow>
            <mo stretchy="false">)</mo>
            <mi>x</mi>
            <mo stretchy="false">)</mo>
          </mrow>
        </mfrac>
      </mstyle>
      <mrow/>
    </mrow>
    <annotation encoding="StarMath 5.0"> size 12{ {  {1}  over  {"exp" \(  \( -n \) x \) } } } {}</annotation>
  </semantics>
</math>
</file>

<file path=Object 61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  <mspace width="1.5em"/>
              <mn>5</mn>
              <mtext>.</mtext>
              <mo stretchy="false">)</mo>
              <mspace width="1em"/>
              <mstyle mathvariant="italic">
                <mtext>bzw</mtext>
              </mstyle>
              <mspace width="0.5em"/>
              <mn>2</mn>
              <mtext>.</mtext>
              <mn>3</mn>
              <mtext>.</mtext>
              <mtext>15</mtext>
            </mrow>
          </mstyle>
        </munder>
      </mstyle>
      <mrow/>
    </mrow>
    <annotation encoding="StarMath 5.0"> size 12{ { {}={}} underbrace { size 8{S2 "." 3 "." "18"```5 "."  \) `` ital "bzw"`2 "." 3 "." "15"} } } {}</annotation>
  </semantics>
</math>
</file>

<file path=Object 617/content.xml><?xml version="1.0" encoding="utf-8"?>
<math xmlns="http://www.w3.org/1998/Math/MathML" display="block">
  <semantics>
    <mrow>
      <mstyle mathsize="12pt">
        <mfrac>
          <mn>1</mn>
          <mrow>
            <mtext>exp</mtext>
            <mo stretchy="false">(</mo>
            <mrow>
              <mo stretchy="false">(</mo>
              <mo stretchy="false">−</mo>
              <mo stretchy="false">(</mo>
            </mrow>
            <mstyle mathvariant="italic">
              <mtext>nx</mtext>
            </mstyle>
            <mo stretchy="false">)</mo>
          </mrow>
        </mfrac>
      </mstyle>
      <mrow/>
    </mrow>
    <annotation encoding="StarMath 5.0"> size 12{ {  {1}  over  {"exp" \(  \(  -  \(  ital "nx" \) } } } {}</annotation>
  </semantics>
</math>
</file>

<file path=Object 61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  <mspace width="1.5em"/>
              <mn>5</mn>
              <mtext>.</mtext>
              <mo stretchy="false">)</mo>
              <mspace width="0.5em"/>
            </mrow>
          </mstyle>
        </munder>
      </mstyle>
      <mrow/>
    </mrow>
    <annotation encoding="StarMath 5.0"> size 12{ { {}={}} underbrace { size 8{S2 "." 3 "." "18"```5 "."  \) `} } } {}</annotation>
  </semantics>
</math>
</file>

<file path=Object 619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62/content.xml><?xml version="1.0" encoding="utf-8"?>
<math xmlns="http://www.w3.org/1998/Math/MathML" display="block">
  <semantics>
    <mrow>
      <mstyle mathsize="12pt">
        <msup>
          <mi>a</mi>
          <mstyle mathsize="8pt">
            <mrow>
              <msub>
                <mi>r</mi>
                <mstyle mathsize="6pt">
                  <mi>n</mi>
                </mstyle>
              </msub>
              <mo stretchy="false">−</mo>
              <msub>
                <mi>r</mi>
                <mstyle mathsize="6pt">
                  <mi>s</mi>
                </mstyle>
              </msub>
            </mrow>
          </mstyle>
        </msup>
      </mstyle>
      <mrow/>
    </mrow>
    <annotation encoding="StarMath 5.0"> size 12{a rSup { size 8{r rSub { size 6{n} }  - r rSub { size 6{s} } } } } {}</annotation>
  </semantics>
</math>
</file>

<file path=Object 620/content.xml><?xml version="1.0" encoding="utf-8"?>
<math xmlns="http://www.w3.org/1998/Math/MathML" display="block">
  <semantics>
    <mrow>
      <mstyle mathsize="12pt">
        <msup>
          <mi>e</mi>
          <mstyle mathsize="8pt">
            <mfrac>
              <mn>1</mn>
              <mi>k</mi>
            </mfrac>
          </mstyle>
        </msup>
      </mstyle>
      <mrow/>
    </mrow>
    <annotation encoding="StarMath 5.0"> size 12{e rSup { size 8{ {  {1}  over  {k} } } } } {}</annotation>
  </semantics>
</math>
</file>

<file path=Object 62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5</mtext>
            </mrow>
          </mstyle>
        </munder>
      </mstyle>
      <mrow/>
    </mrow>
    <annotation encoding="StarMath 5.0"> size 12{ { {}={}} underbrace { size 8{S2 "." 3 "." "15"} } } {}</annotation>
  </semantics>
</math>
</file>

<file path=Object 622/content.xml><?xml version="1.0" encoding="utf-8"?>
<math xmlns="http://www.w3.org/1998/Math/MathML" display="block">
  <semantics>
    <mrow>
      <mstyle mathsize="12pt">
        <mfrac>
          <mn>1</mn>
          <mrow>
            <mtext>exp</mtext>
            <mrow>
              <mo stretchy="false">(</mo>
              <mo stretchy="false">−</mo>
              <mi>m</mi>
            </mrow>
            <mo stretchy="false">)</mo>
          </mrow>
        </mfrac>
      </mstyle>
      <mrow/>
    </mrow>
    <annotation encoding="StarMath 5.0"> size 12{ {  {1}  over  {"exp" \( -m \) } } } {}</annotation>
  </semantics>
</math>
</file>

<file path=Object 623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o stretchy="false">−</mo>
                <mi>m</mi>
              </mrow>
            </mstyle>
          </msup>
        </mfrac>
      </mstyle>
      <mrow/>
    </mrow>
    <annotation encoding="StarMath 5.0"> size 12{ {  {1}  over  {e rSup { size 8{-m} } } } } {}</annotation>
  </semantics>
</math>
</file>

<file path=Object 62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n>6</mn>
              <mspace width="0.5em"/>
              <mn>5</mn>
              <mtext>.</mtext>
              <mo stretchy="false">)</mo>
            </mrow>
          </mstyle>
        </munder>
      </mstyle>
      <mrow/>
    </mrow>
    <annotation encoding="StarMath 5.0"> size 12{ { {}={}} underbrace { size 8{S2 "." 3 "." 6`5 "."  \) } } } {}</annotation>
  </semantics>
</math>
</file>

<file path=Object 625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i>q</mi>
            </mfrac>
          </mstyle>
        </msup>
      </mstyle>
      <mrow/>
    </mrow>
    <annotation encoding="StarMath 5.0"> size 12{ {} rSup { size 8{ {  {1}  over  {q} } } } } {}</annotation>
  </semantics>
</math>
</file>

<file path=Object 626/content.xml><?xml version="1.0" encoding="utf-8"?>
<math xmlns="http://www.w3.org/1998/Math/MathML" display="block">
  <semantics>
    <mrow>
      <mstyle mathsize="12pt">
        <msup>
          <mrow/>
          <mstyle mathsize="8pt">
            <mfrac>
              <mi>p</mi>
              <mi>q</mi>
            </mfrac>
          </mstyle>
        </msup>
      </mstyle>
      <mrow/>
    </mrow>
    <annotation encoding="StarMath 5.0"> size 12{ {} rSup { size 8{ {  {p}  over  {q} } } } } {}</annotation>
  </semantics>
</math>
</file>

<file path=Object 627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-x} } } {}</annotation>
  </semantics>
</math>
</file>

<file path=Object 62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30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631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63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5</mn>
              <mtext>.</mtext>
              <mn>6</mn>
            </mrow>
          </mstyle>
        </munder>
      </mstyle>
      <mrow/>
    </mrow>
    <annotation encoding="StarMath 5.0"> size 12{ { drarrow } underbrace { size 8{S1 "." 5 "." 6} } } {}</annotation>
  </semantics>
</math>
</file>

<file path=Object 634/content.xml><?xml version="1.0" encoding="utf-8"?>
<math xmlns="http://www.w3.org/1998/Math/MathML" display="block">
  <semantics>
    <mrow>
      <mstyle mathsize="12pt">
        <munder>
          <munder>
            <mrow>
              <mi>x</mi>
              <mo stretchy="false">/</mo>
              <mi>n</mi>
            </mrow>
            <mo stretchy="true">⏟</mo>
          </munder>
          <mstyle mathsize="8pt">
            <mrow>
              <mi>ξ</mi>
              <mo stretchy="false">≥</mo>
              <mrow>
                <mo stretchy="false">−</mo>
                <mn>1</mn>
              </mrow>
            </mrow>
          </mstyle>
        </munder>
      </mstyle>
      <mrow/>
    </mrow>
    <annotation encoding="StarMath 5.0"> size 12{ {x/n} underbrace { size 8{ξ &gt;=  - 1} } } {}</annotation>
  </semantics>
</math>
</file>

<file path=Object 6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1</mn>
              <mtext>.</mtext>
              <mn>3</mn>
            </mrow>
          </mstyle>
        </munder>
      </mstyle>
      <mrow/>
    </mrow>
    <annotation encoding="StarMath 5.0"> size 12{ { drarrow } underbrace { size 8{S2 "." 1 "." 3} } } {}</annotation>
  </semantics>
</math>
</file>

<file path=Object 636/content.xml><?xml version="1.0" encoding="utf-8"?>
<math xmlns="http://www.w3.org/1998/Math/MathML" display="block">
  <semantics>
    <mrow>
      <mstyle mathsize="12pt">
        <mfrac>
          <mi>x</mi>
          <msub>
            <mi>n</mi>
            <mstyle mathsize="8pt">
              <mn>0</mn>
            </mstyle>
          </msub>
        </mfrac>
      </mstyle>
      <mrow/>
    </mrow>
    <annotation encoding="StarMath 5.0"> size 12{ {  {x}  over  {n rSub { size 8{0} } } } } {}</annotation>
  </semantics>
</math>
</file>

<file path=Object 63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5</mn>
              <mtext>.</mtext>
              <mn>4</mn>
            </mrow>
          </mstyle>
        </munder>
      </mstyle>
      <mrow/>
    </mrow>
    <annotation encoding="StarMath 5.0"> size 12{ { drarrow } underbrace { size 8{S1 "." 5 "." 4} } } {}</annotation>
  </semantics>
</math>
</file>

<file path=Object 63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i>e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e} }  right ) rSup { size 8{n} } } {}</annotation>
  </semantics>
</math>
</file>

<file path=Object 64/content.xml><?xml version="1.0" encoding="utf-8"?>
<math xmlns="http://www.w3.org/1998/Math/MathML" display="block">
  <semantics>
    <mrow>
      <mstyle mathsize="12pt">
        <msup>
          <mi>a</mi>
          <mstyle mathsize="8pt">
            <mi>ρ</mi>
          </mstyle>
        </msup>
      </mstyle>
      <mrow/>
    </mrow>
    <annotation encoding="StarMath 5.0"> size 12{a rSup { size 8{ρ} } } {}</annotation>
  </semantics>
</math>
</file>

<file path=Object 64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text>.</mtext>
              <mn>3</mn>
              <mtext>.</mtext>
              <mtext>18</mtext>
              <mspace width="1em"/>
              <mn>5</mn>
              <mtext>.</mtext>
              <mo stretchy="false">)</mo>
            </mrow>
          </mstyle>
        </munder>
      </mstyle>
      <mrow/>
    </mrow>
    <annotation encoding="StarMath 5.0"> size 12{ { {}={}} underbrace { size 8{2 "." 3 "." "18"``5 "."  \) } } } {}</annotation>
  </semantics>
</math>
</file>

<file path=Object 641/content.xml><?xml version="1.0" encoding="utf-8"?>
<math xmlns="http://www.w3.org/1998/Math/MathML" display="block">
  <semantics>
    <mrow>
      <mstyle mathsize="12pt">
        <mfrac>
          <mn>1</mn>
          <mrow>
            <mtext>exp</mtext>
            <mo stretchy="false">(</mo>
            <mi>x</mi>
            <mo stretchy="false">)</mo>
          </mrow>
        </mfrac>
      </mstyle>
      <mrow/>
    </mrow>
    <annotation encoding="StarMath 5.0"> size 12{ {  {1}  over  {"exp" \( x \) } } } {}</annotation>
  </semantics>
</math>
</file>

<file path=Object 642/content.xml><?xml version="1.0" encoding="utf-8"?>
<math xmlns="http://www.w3.org/1998/Math/MathML" display="block">
  <semantics>
    <mrow>
      <mstyle mathsize="12pt">
        <munder>
          <munder>
            <mrow>
              <mtext>&lt;=</mtext>
              <mrow/>
            </mrow>
            <mo stretchy="true">⏟</mo>
          </munder>
          <mstyle mathsize="8pt">
            <mrow>
              <mn>2</mn>
              <mtext>.</mtext>
              <mn>3</mn>
              <mtext>.</mtext>
              <mtext>18</mtext>
              <mspace width="1.5em"/>
              <mn>1</mn>
              <mtext>.</mtext>
              <mo stretchy="false">)</mo>
              <mo stretchy="false">(</mo>
              <mtext>.</mtext>
              <mtext>.</mtext>
              <mo stretchy="false">)</mo>
            </mrow>
          </mstyle>
        </munder>
      </mstyle>
      <mrow/>
    </mrow>
    <annotation encoding="StarMath 5.0"> size 12{ { "&lt;=" {}} underbrace { size 8{2 "." 3 "." "18"```1 "."  \)  \(  "."  "."  \) } } } {}</annotation>
  </semantics>
</math>
</file>

<file path=Object 643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-x} } } {}</annotation>
  </semantics>
</math>
</file>

<file path=Object 644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-x} } } {}</annotation>
  </semantics>
</math>
</file>

<file path=Object 645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n>1</mn>
              <mtext>.</mtext>
              <mo stretchy="false">(</mo>
              <mtext>.</mtext>
              <mtext>.</mtext>
              <mo stretchy="false">)</mo>
            </mrow>
          </mstyle>
        </munder>
      </mstyle>
      <mrow/>
    </mrow>
    <annotation encoding="StarMath 5.0"> size 12{ {"&lt;"} underbrace { size 8{1 "."  \(  "."  "."  \) } } } {}</annotation>
  </semantics>
</math>
</file>

<file path=Object 646/content.xml><?xml version="1.0" encoding="utf-8"?>
<math xmlns="http://www.w3.org/1998/Math/MathML" display="block">
  <semantics>
    <mrow>
      <mstyle mathsize="12pt">
        <munder>
          <munder>
            <mrow>
              <mtext>exp</mtext>
              <mo stretchy="false">(</mo>
              <mrow>
                <mi>y</mi>
                <mo stretchy="false">−</mo>
                <mi>x</mi>
              </mrow>
              <mo stretchy="false">)</mo>
            </mrow>
            <mo stretchy="true">⏟</mo>
          </munder>
          <mstyle mathsize="8pt">
            <mrow>
              <mrow>
                <mrow>
                  <mi>y</mi>
                  <mo stretchy="false">−</mo>
                  <mi>x</mi>
                </mrow>
                <mo stretchy="false">&gt;</mo>
                <mn>0</mn>
              </mrow>
              <mrow>
                <munder>
                  <munder>
                    <mo stretchy="false">⇒</mo>
                    <mo stretchy="true">⏟</mo>
                  </munder>
                  <mstyle mathsize="6pt">
                    <mrow>
                      <mn>7</mn>
                      <mtext>.</mtext>
                      <mo stretchy="false">)</mo>
                    </mrow>
                  </mstyle>
                </munder>
                <mo stretchy="false">&gt;</mo>
                <mn>1</mn>
              </mrow>
            </mrow>
          </mstyle>
        </munder>
      </mstyle>
      <mrow/>
    </mrow>
    <annotation encoding="StarMath 5.0"> size 12{ {"exp" \( y - x \) } underbrace { size 8{y - x&gt;0 { drarrow } underbrace { size 6{7 "."  \) } } &gt;1} } } {}</annotation>
  </semantics>
</math>
</file>

<file path=Object 647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row>
                  <mi>y</mi>
                  <mo stretchy="false">−</mo>
                  <mi>x</mi>
                </mrow>
              </mstyle>
            </msup>
            <mo stretchy="true">⏟</mo>
          </munder>
          <mstyle mathsize="8pt">
            <mrow>
              <mtext>&gt;</mtext>
              <mn>1</mn>
              <mo stretchy="false">⇔</mo>
              <mrow>
                <mi>y</mi>
                <mo stretchy="false">&gt;</mo>
                <mi>x</mi>
              </mrow>
            </mrow>
          </mstyle>
        </munder>
      </mstyle>
      <mrow/>
    </mrow>
    <annotation encoding="StarMath 5.0"> size 12{ {e rSup { size 8{y - x} } } underbrace { size 8{"&gt;"1 dlrarrow y&gt;x} } } {}</annotation>
  </semantics>
</math>
</file>

<file path=Object 648/content.xml><?xml version="1.0" encoding="utf-8"?>
<math xmlns="http://www.w3.org/1998/Math/MathML" display="block">
  <semantics>
    <mrow>
      <mstyle mathsize="12pt">
        <mover accent="true">
          <msup>
            <mi>e</mi>
            <mstyle mathsize="8pt">
              <mi>z</mi>
            </mstyle>
          </msup>
          <mo>¯</mo>
        </mover>
      </mstyle>
      <mrow/>
    </mrow>
    <annotation encoding="StarMath 5.0"> size 12{ {overline  {e rSup { size 8{z} } }} } {}</annotation>
  </semantics>
</math>
</file>

<file path=Object 649/content.xml><?xml version="1.0" encoding="utf-8"?>
<math xmlns="http://www.w3.org/1998/Math/MathML" display="block">
  <semantics>
    <mrow>
      <mstyle mathsize="12pt">
        <msup>
          <mi>e</mi>
          <mstyle mathsize="8pt">
            <mover accent="true">
              <mi>z</mi>
              <mo>¯</mo>
            </mover>
          </mstyle>
        </msup>
      </mstyle>
      <mrow/>
    </mrow>
    <annotation encoding="StarMath 5.0"> size 12{e rSup { size 8{ {overline  {z}} } } } {}</annotation>
  </semantics>
</math>
</file>

<file path=Object 65/content.xml><?xml version="1.0" encoding="utf-8"?>
<math xmlns="http://www.w3.org/1998/Math/MathML" display="block">
  <semantics>
    <mrow>
      <mstyle mathsize="12pt">
        <msup>
          <mi>a</mi>
          <mstyle mathsize="8pt">
            <mi>σ</mi>
          </mstyle>
        </msup>
      </mstyle>
      <mrow/>
    </mrow>
    <annotation encoding="StarMath 5.0"> size 12{a rSup { size 8{σ} } } {}</annotation>
  </semantics>
</math>
</file>

<file path=Object 650/content.xml><?xml version="1.0" encoding="utf-8"?>
<math xmlns="http://www.w3.org/1998/Math/MathML" display="block">
  <semantics>
    <mrow>
      <mstyle mathsize="12pt">
        <mover accent="true">
          <munder>
            <munder>
              <mrow>
                <mo stretchy="false">(</mo>
                <mrow>
                  <mn>1</mn>
                  <mo stretchy="false">+</mo>
                  <mrow>
                    <mi>z</mi>
                    <mo stretchy="false">/</mo>
                    <mi>n</mi>
                  </mrow>
                </mrow>
                <msup>
                  <mo stretchy="false">)</mo>
                  <mstyle mathsize="8pt">
                    <mi>n</mi>
                  </mstyle>
                </msup>
              </mrow>
              <mo stretchy="true">⏟</mo>
            </munder>
            <mstyle mathsize="8pt">
              <mover accent="true">
                <msup>
                  <mi>e</mi>
                  <mstyle mathsize="6pt">
                    <mi>z</mi>
                  </mstyle>
                </msup>
                <mo>¯</mo>
              </mover>
            </mstyle>
          </munder>
          <mo>¯</mo>
        </mover>
      </mstyle>
      <mrow/>
    </mrow>
    <annotation encoding="StarMath 5.0"> size 12{ {overline  { { \( 1+z/n \)  rSup { size 8{n} } } underbrace { size 8{ {overline  {e rSup { size 6{z} } }} } } }} } {}</annotation>
  </semantics>
</math>
</file>

<file path=Object 651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true">(</mo>
                <mrow>
                  <mrow>
                    <mn>1</mn>
                    <mo stretchy="false">+</mo>
                    <mfrac>
                      <mover accent="true">
                        <mi>z</mi>
                        <mo>¯</mo>
                      </mover>
                      <mi>n</mi>
                    </mfrac>
                  </mrow>
                </mrow>
                <mo fence="true" stretchy="true">)</mo>
              </mrow>
              <mstyle mathsize="8pt">
                <mi>n</mi>
              </mstyle>
            </msup>
            <mo stretchy="true">⏟</mo>
          </munder>
          <mstyle mathsize="8pt">
            <msup>
              <mi>e</mi>
              <mstyle mathsize="6pt">
                <mover accent="true">
                  <mi>z</mi>
                  <mo>¯</mo>
                </mover>
              </mstyle>
            </msup>
          </mstyle>
        </munder>
      </mstyle>
      <mrow/>
    </mrow>
    <annotation encoding="StarMath 5.0"> size 12{ { left (1+ {  { {overline  {z}} }  over  {n} }  right ) rSup { size 8{n} } } underbrace { size 8{e rSup { size 6{ {overline  {z}} } } } } } {}</annotation>
  </semantics>
</math>
</file>

<file path=Object 652/content.xml><?xml version="1.0" encoding="utf-8"?>
<math xmlns="http://www.w3.org/1998/Math/MathML" display="block">
  <semantics>
    <mrow>
      <mstyle mathsize="12pt">
        <mover accent="true">
          <msup>
            <mi>e</mi>
            <mstyle mathsize="8pt">
              <mi>z</mi>
            </mstyle>
          </msup>
          <mo>¯</mo>
        </mover>
      </mstyle>
      <mrow/>
    </mrow>
    <annotation encoding="StarMath 5.0"> size 12{ {overline  {e rSup { size 8{z} } }} } {}</annotation>
  </semantics>
</math>
</file>

<file path=Object 653/content.xml><?xml version="1.0" encoding="utf-8"?>
<math xmlns="http://www.w3.org/1998/Math/MathML" display="block">
  <semantics>
    <mrow>
      <mstyle mathsize="12pt">
        <msup>
          <mi>e</mi>
          <mstyle mathsize="8pt">
            <mover accent="true">
              <mi>z</mi>
              <mo>¯</mo>
            </mover>
          </mstyle>
        </msup>
      </mstyle>
      <mrow/>
    </mrow>
    <annotation encoding="StarMath 5.0"> size 12{e rSup { size 8{ {overline  {z}} } } } {}</annotation>
  </semantics>
</math>
</file>

<file path=Object 65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z</mi>
              <mo stretchy="false">+</mo>
              <mover accent="true">
                <mi>z</mi>
                <mo>¯</mo>
              </mover>
            </mrow>
          </mstyle>
        </msup>
      </mstyle>
      <mrow/>
    </mrow>
    <annotation encoding="StarMath 5.0"> size 12{e rSup { size 8{z+ {overline  {z}} } } } {}</annotation>
  </semantics>
</math>
</file>

<file path=Object 65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5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5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5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5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6/content.xml><?xml version="1.0" encoding="utf-8"?>
<math xmlns="http://www.w3.org/1998/Math/MathML" display="block">
  <semantics>
    <mrow>
      <mstyle mathsize="12pt">
        <msup>
          <mi>a</mi>
          <mstyle mathsize="8pt">
            <mrow>
              <mi>ρ</mi>
              <mo stretchy="false">−</mo>
              <mi>σ</mi>
            </mrow>
          </mstyle>
        </msup>
      </mstyle>
      <mrow/>
    </mrow>
    <annotation encoding="StarMath 5.0"> size 12{a rSup { size 8{ρ - σ} } } {}</annotation>
  </semantics>
</math>
</file>

<file path=Object 66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o fence="true" stretchy="false">|</mo>
                <mrow>
                  <mi>x</mi>
                </mrow>
                <mo fence="true" stretchy="false">|</mo>
              </mrow>
              <mo stretchy="false">&lt;</mo>
              <mn>1</mn>
            </mrow>
          </mstyle>
        </munder>
      </mstyle>
      <mrow/>
    </mrow>
    <annotation encoding="StarMath 5.0"> size 12{ { drarrow } underbrace { size 8{ lline x rline &lt;1} } } {}</annotation>
  </semantics>
</math>
</file>

<file path=Object 662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-x} } } {}</annotation>
  </semantics>
</math>
</file>

<file path=Object 663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sub>
              <mi>a</mi>
              <mstyle mathsize="8pt">
                <mi>n</mi>
              </mstyle>
            </msub>
          </mrow>
        </mfrac>
      </mstyle>
      <mrow/>
    </mrow>
    <annotation encoding="StarMath 5.0"> size 12{ {  {1}  over  {1-a rSub { size 8{n} } } } } {}</annotation>
  </semantics>
</math>
</file>

<file path=Object 66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6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text>.</mtext>
              <mn>3</mn>
              <mtext>.</mtext>
              <mtext>18</mtext>
              <mspace width="1.5em"/>
              <mn>3</mn>
              <mtext>.</mtext>
              <mo stretchy="false">)</mo>
            </mrow>
          </mstyle>
        </munder>
      </mstyle>
      <mrow/>
    </mrow>
    <annotation encoding="StarMath 5.0"> size 12{ { {}={}} underbrace { size 8{2 "." 3 "." "18"```3 "."  \) } } } {}</annotation>
  </semantics>
</math>
</file>

<file path=Object 666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i>n</mi>
                </mstyle>
              </msub>
              <mo stretchy="false">−</mo>
              <mi>a</mi>
            </mrow>
            <mo stretchy="true">⏟</mo>
          </munder>
          <mstyle mathsize="8pt">
            <mrow>
              <mo stretchy="false">→</mo>
              <mn>0</mn>
            </mrow>
          </mstyle>
        </munder>
      </mstyle>
      <mrow/>
    </mrow>
    <annotation encoding="StarMath 5.0"> size 12{ {a rSub { size 8{n} } -a} underbrace { size 8{ rightarrow 0} } } {}</annotation>
  </semantics>
</math>
</file>

<file path=Object 66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6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69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i>n</mi>
              </mstyle>
            </msub>
          </mstyle>
        </msup>
      </mstyle>
      <mrow/>
    </mrow>
    <annotation encoding="StarMath 5.0"> size 12{e rSup { size 8{z rSub { size 6{n} } } } } {}</annotation>
  </semantics>
</math>
</file>

<file path=Object 67/content.xml><?xml version="1.0" encoding="utf-8"?>
<math xmlns="http://www.w3.org/1998/Math/MathML" display="block">
  <semantics>
    <mrow>
      <mstyle mathsize="12pt">
        <munder>
          <munder>
            <mrow>
              <msup>
                <mi>a</mi>
                <mstyle mathsize="8pt">
                  <mi>ρ</mi>
                </mstyle>
              </msup>
              <mo stretchy="false">&lt;</mo>
              <msup>
                <mi>b</mi>
                <mstyle mathsize="8pt">
                  <mi>ρ</mi>
                </mstyle>
              </msup>
            </mrow>
            <mo stretchy="true">⏟</mo>
          </munder>
          <mstyle mathsize="8pt">
            <mrow>
              <mi>ρ</mi>
              <mo stretchy="false">&gt;</mo>
              <mn>0</mn>
            </mrow>
          </mstyle>
        </munder>
      </mstyle>
      <mrow/>
    </mrow>
    <annotation encoding="StarMath 5.0"> size 12{ {a rSup { size 8{ρ} } &lt;b rSup { size 8{ρ} } } underbrace { size 8{ρ&gt;0} } } {}</annotation>
  </semantics>
</math>
</file>

<file path=Object 67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72/content.xml><?xml version="1.0" encoding="utf-8"?>
<math xmlns="http://www.w3.org/1998/Math/MathML" display="block">
  <semantics>
    <mrow>
      <mstyle mathsize="12pt">
        <mfrac>
          <mi>z</mi>
          <mi>n</mi>
        </mfrac>
      </mstyle>
      <mrow/>
    </mrow>
    <annotation encoding="StarMath 5.0"> size 12{ {  {z}  over  {n} } } {}</annotation>
  </semantics>
</math>
</file>

<file path=Object 673/content.xml><?xml version="1.0" encoding="utf-8"?>
<math xmlns="http://www.w3.org/1998/Math/MathML" display="block">
  <semantics>
    <mrow>
      <mstyle mathsize="12pt">
        <mfrac>
          <mrow>
            <mo stretchy="false">|</mo>
            <mi>z</mi>
            <mo stretchy="false">|</mo>
          </mrow>
          <mrow>
            <mi>n</mi>
            <mo stretchy="false">−</mo>
            <mn>2</mn>
          </mrow>
        </mfrac>
      </mstyle>
      <mrow/>
    </mrow>
    <annotation encoding="StarMath 5.0"> size 12{ {  { \lline z \lline }  over  {n - 2} } } {}</annotation>
  </semantics>
</math>
</file>

<file path=Object 674/content.xml><?xml version="1.0" encoding="utf-8"?>
<math xmlns="http://www.w3.org/1998/Math/MathML" display="block">
  <semantics>
    <mrow>
      <mstyle mathsize="12pt">
        <mover>
          <msub>
            <mi>z</mi>
            <mstyle mathsize="8pt">
              <mi>n</mi>
            </mstyle>
          </msub>
          <mstyle mathsize="8pt">
            <mtext>~</mtext>
          </mstyle>
        </mover>
      </mstyle>
      <mrow/>
    </mrow>
    <annotation encoding="StarMath 5.0"> size 12{ {z rSub { size 8{n} } }  cSup { size 8{ "~" } } } {}</annotation>
  </semantics>
</math>
</file>

<file path=Object 676/content.xml><?xml version="1.0" encoding="utf-8"?>
<math xmlns="http://www.w3.org/1998/Math/MathML" display="block">
  <semantics>
    <mrow>
      <mstyle mathsize="12pt">
        <munder>
          <munder>
            <mrow>
              <mtext>&lt;=</mtext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3</mtext>
              <mi>,</mi>
              <mspace width="1em"/>
              <mrow>
                <mi>n</mi>
                <mo stretchy="false">−</mo>
                <mn>2</mn>
              </mrow>
              <mo stretchy="false">→</mo>
              <mi mathvariant="normal">∞</mi>
            </mrow>
          </mstyle>
        </munder>
      </mstyle>
      <mrow/>
    </mrow>
    <annotation encoding="StarMath 5.0"> size 12{ { "&lt;=" {}} underbrace { size 8{S2 "." 3 "." "13",``n - 2 rightarrow  infinity } } } {}</annotation>
  </semantics>
</math>
</file>

<file path=Object 677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over>
                  <msub>
                    <mi>z</mi>
                    <mstyle mathsize="6pt">
                      <mi>n</mi>
                    </mstyle>
                  </msub>
                  <mstyle mathsize="6pt">
                    <mtext>~</mtext>
                  </mstyle>
                </mover>
              </mstyle>
            </msup>
            <mo stretchy="true">⏟</mo>
          </munder>
          <munder>
            <mstyle mathsize="10pt">
              <mrow>
                <mo stretchy="false">→</mo>
                <mn>1</mn>
              </mrow>
            </mstyle>
            <mstyle mathsize="6pt">
              <mrow>
                <mi>n</mi>
                <mo stretchy="false">→</mo>
                <mi mathvariant="normal">∞</mi>
              </mrow>
            </mstyle>
          </munder>
        </munder>
      </mstyle>
      <mrow/>
    </mrow>
    <annotation encoding="StarMath 5.0"> size 12{ {e rSup { size 8{ {z rSub { size 6{n} } }  cSup { size 6{ "~" } } } } } underbrace { { size 10{ rightarrow 1} }  cSub { size 6{n rightarrow  infinity } } } } {}</annotation>
  </semantics>
</math>
</file>

<file path=Object 679/content.xml><?xml version="1.0" encoding="utf-8"?>
<math xmlns="http://www.w3.org/1998/Math/MathML" display="block">
  <semantics>
    <mrow>
      <mstyle mathsize="12pt">
        <mover>
          <msub>
            <mi>z</mi>
            <mstyle mathsize="8pt">
              <mi>n</mi>
            </mstyle>
          </msub>
          <mstyle mathsize="8pt">
            <mtext>~</mtext>
          </mstyle>
        </mover>
      </mstyle>
      <mrow/>
    </mrow>
    <annotation encoding="StarMath 5.0"> size 12{ {z rSub { size 8{n} } }  cSup { size 8{ "~" } } } {}</annotation>
  </semantics>
</math>
</file>

<file path=Object 68/content.xml><?xml version="1.0" encoding="utf-8"?>
<math xmlns="http://www.w3.org/1998/Math/MathML" display="block">
  <semantics>
    <mrow>
      <mstyle mathsize="12pt">
        <munder>
          <munder>
            <mrow>
              <msup>
                <mi>a</mi>
                <mstyle mathsize="8pt">
                  <mi>ρ</mi>
                </mstyle>
              </msup>
              <mo stretchy="false">&gt;</mo>
              <msup>
                <mi>b</mi>
                <mstyle mathsize="8pt">
                  <mi>ρ</mi>
                </mstyle>
              </msup>
            </mrow>
            <mo stretchy="true">⏟</mo>
          </munder>
          <mstyle mathsize="8pt">
            <mrow>
              <mi>ρ</mi>
              <mo stretchy="false">&lt;</mo>
              <mn>0</mn>
            </mrow>
          </mstyle>
        </munder>
      </mstyle>
      <mrow/>
    </mrow>
    <annotation encoding="StarMath 5.0"> size 12{ {a rSup { size 8{ρ} } &gt;b rSup { size 8{ρ} } } underbrace { size 8{ρ&lt;0} } } {}</annotation>
  </semantics>
</math>
</file>

<file path=Object 680/content.xml><?xml version="1.0" encoding="utf-8"?>
<math xmlns="http://www.w3.org/1998/Math/MathML" display="block">
  <semantics>
    <mrow>
      <mstyle mathsize="12pt">
        <mover>
          <msub>
            <mi>z</mi>
            <mstyle mathsize="8pt">
              <mi>n</mi>
            </mstyle>
          </msub>
          <mstyle mathsize="8pt">
            <mtext>~</mtext>
          </mstyle>
        </mover>
      </mstyle>
      <mrow/>
    </mrow>
    <annotation encoding="StarMath 5.0"> size 12{ {z rSub { size 8{n} } }  cSup { size 8{ "~" } } } {}</annotation>
  </semantics>
</math>
</file>

<file path=Object 681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fence="true" stretchy="false">|</mo>
              <mrow>
                <mover>
                  <msub>
                    <mi>z</mi>
                    <mstyle mathsize="6pt">
                      <mi>n</mi>
                    </mstyle>
                  </msub>
                  <mstyle mathsize="6pt">
                    <mtext>~</mtext>
                  </mstyle>
                </mover>
              </mrow>
              <mo fence="true" stretchy="false">|</mo>
            </mrow>
          </mstyle>
        </msup>
      </mstyle>
      <mrow/>
    </mrow>
    <annotation encoding="StarMath 5.0"> size 12{e rSup { size 8{ lline  {z rSub { size 6{n} } }  cSup { size 6{ "~" } }  rline } } } {}</annotation>
  </semantics>
</math>
</file>

<file path=Object 683/content.xml><?xml version="1.0" encoding="utf-8"?>
<math xmlns="http://www.w3.org/1998/Math/MathML" display="block">
  <semantics>
    <mrow>
      <mstyle mathsize="12pt">
        <mover>
          <msub>
            <mi>z</mi>
            <mstyle mathsize="8pt">
              <mi>n</mi>
            </mstyle>
          </msub>
          <mstyle mathsize="8pt">
            <mtext>~</mtext>
          </mstyle>
        </mover>
      </mstyle>
      <mrow/>
    </mrow>
    <annotation encoding="StarMath 5.0"> size 12{ {z rSub { size 8{n} } }  cSup { size 8{ "~" } } } {}</annotation>
  </semantics>
</math>
</file>

<file path=Object 684/content.xml><?xml version="1.0" encoding="utf-8"?>
<math xmlns="http://www.w3.org/1998/Math/MathML" display="block">
  <semantics>
    <mrow>
      <mstyle mathsize="12pt">
        <mover>
          <msub>
            <mi>z</mi>
            <mstyle mathsize="8pt">
              <mi>n</mi>
            </mstyle>
          </msub>
          <mstyle mathsize="8pt">
            <mtext>~</mtext>
          </mstyle>
        </mover>
      </mstyle>
      <mrow/>
    </mrow>
    <annotation encoding="StarMath 5.0"> size 12{ {z rSub { size 8{n} } }  cSup { size 8{ "~" } } } {}</annotation>
  </semantics>
</math>
</file>

<file path=Object 685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fence="true" stretchy="false">|</mo>
              <mrow>
                <mover>
                  <msub>
                    <mi>z</mi>
                    <mstyle mathsize="6pt">
                      <mi>n</mi>
                    </mstyle>
                  </msub>
                  <mstyle mathsize="6pt">
                    <mtext>~</mtext>
                  </mstyle>
                </mover>
              </mrow>
              <mo fence="true" stretchy="false">|</mo>
            </mrow>
          </mstyle>
        </msup>
      </mstyle>
      <mrow/>
    </mrow>
    <annotation encoding="StarMath 5.0"> size 12{e rSup { size 8{ lline  {z rSub { size 6{n} } }  cSup { size 6{ "~" } }  rline } } } {}</annotation>
  </semantics>
</math>
</file>

<file path=Object 686/content.xml><?xml version="1.0" encoding="utf-8"?>
<math xmlns="http://www.w3.org/1998/Math/MathML" display="block">
  <semantics>
    <mrow>
      <mstyle mathsize="12pt">
        <mover>
          <msub>
            <mi>z</mi>
            <mstyle mathsize="8pt">
              <mi>n</mi>
            </mstyle>
          </msub>
          <mstyle mathsize="8pt">
            <mtext>~</mtext>
          </mstyle>
        </mover>
      </mstyle>
      <mrow/>
    </mrow>
    <annotation encoding="StarMath 5.0"> size 12{ {z rSub { size 8{n} } }  cSup { size 8{ "~" } } } {}</annotation>
  </semantics>
</math>
</file>

<file path=Object 687/content.xml><?xml version="1.0" encoding="utf-8"?>
<math xmlns="http://www.w3.org/1998/Math/MathML" display="block">
  <semantics>
    <mrow>
      <mstyle mathsize="12pt">
        <msup>
          <mi>e</mi>
          <mstyle mathsize="8pt">
            <mi>k</mi>
          </mstyle>
        </msup>
      </mstyle>
      <mrow/>
    </mrow>
    <annotation encoding="StarMath 5.0"> size 12{e rSup { size 8{k} } } {}</annotation>
  </semantics>
</math>
</file>

<file path=Object 68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89/content.xml><?xml version="1.0" encoding="utf-8"?>
<math xmlns="http://www.w3.org/1998/Math/MathML" display="block">
  <semantics>
    <mrow>
      <mstyle mathsize="12pt">
        <mover>
          <msub>
            <mi>z</mi>
            <mstyle mathsize="8pt">
              <mi>n</mi>
            </mstyle>
          </msub>
          <mstyle mathsize="8pt">
            <mtext>~</mtext>
          </mstyle>
        </mover>
      </mstyle>
      <mrow/>
    </mrow>
    <annotation encoding="StarMath 5.0"> size 12{ {z rSub { size 8{n} } }  cSup { size 8{ "~" } } } {}</annotation>
  </semantics>
</math>
</file>

<file path=Object 6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90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i>n</mi>
              </mstyle>
            </msub>
          </mstyle>
        </msup>
      </mstyle>
      <mrow/>
    </mrow>
    <annotation encoding="StarMath 5.0"> size 12{e rSup { size 8{z rSub { size 6{n} } } } } {}</annotation>
  </semantics>
</math>
</file>

<file path=Object 691/content.xml><?xml version="1.0" encoding="utf-8"?>
<math xmlns="http://www.w3.org/1998/Math/MathML" display="block">
  <semantics>
    <mrow>
      <mstyle mathsize="12pt">
        <msup>
          <mi>e</mi>
          <mstyle mathsize="8pt">
            <mover>
              <msub>
                <mi>z</mi>
                <mstyle mathsize="6pt">
                  <mi>n</mi>
                </mstyle>
              </msub>
              <mstyle mathsize="6pt">
                <mtext>~</mtext>
              </mstyle>
            </mover>
          </mstyle>
        </msup>
      </mstyle>
      <mrow/>
    </mrow>
    <annotation encoding="StarMath 5.0"> size 12{e rSup { size 8{ {z rSub { size 6{n} } }  cSup { size 6{ "~" } } } } } {}</annotation>
  </semantics>
</math>
</file>

<file path=Object 69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9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94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x</mi>
              <mstyle mathsize="6pt">
                <mi>n</mi>
              </mstyle>
            </msub>
          </mstyle>
        </msup>
      </mstyle>
      <mrow/>
    </mrow>
    <annotation encoding="StarMath 5.0"> size 12{e rSup { size 8{x rSub { size 6{n} } } } } {}</annotation>
  </semantics>
</math>
</file>

<file path=Object 69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96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x</mi>
              <mstyle mathsize="6pt">
                <mi>n</mi>
              </mstyle>
            </msub>
          </mstyle>
        </msup>
      </mstyle>
      <mrow/>
    </mrow>
    <annotation encoding="StarMath 5.0"> size 12{e rSup { size 8{x rSub { size 6{n} } } } } {}</annotation>
  </semantics>
</math>
</file>

<file path=Object 69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98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x</mi>
              <mstyle mathsize="6pt">
                <mi>n</mi>
              </mstyle>
            </msub>
          </mstyle>
        </msup>
      </mstyle>
      <mrow/>
    </mrow>
    <annotation encoding="StarMath 5.0"> size 12{e rSup { size 8{x rSub { size 6{n} } } } } {}</annotation>
  </semantics>
</math>
</file>

<file path=Object 69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/content.xml><?xml version="1.0" encoding="utf-8"?>
<math xmlns="http://www.w3.org/1998/Math/MathML" display="block">
  <semantics>
    <mrow>
      <mstyle mathsize="12pt">
        <mfrac>
          <msup>
            <mi>a</mi>
            <mstyle mathsize="8pt">
              <mi>r</mi>
            </mstyle>
          </msup>
          <msup>
            <mi>a</mi>
            <mstyle mathsize="8pt">
              <mi>s</mi>
            </mstyle>
          </msup>
        </mfrac>
      </mstyle>
      <mrow/>
    </mrow>
    <annotation encoding="StarMath 5.0"> size 12{ {  {a rSup { size 8{r} } }  over  {a rSup { size 8{s} } } } } {}</annotation>
  </semantics>
</math>
</file>

<file path=Object 7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9</mn>
              <mtext>.</mtext>
              <mn>8</mn>
            </mrow>
          </mstyle>
        </munder>
      </mstyle>
      <mrow/>
    </mrow>
    <annotation encoding="StarMath 5.0"> size 12{ { drarrow } underbrace { size 8{S1 "." 9 "." 8} } } {}</annotation>
  </semantics>
</math>
</file>

<file path=Object 700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x</mi>
              <mstyle mathsize="6pt">
                <mi>n</mi>
              </mstyle>
            </msub>
          </mstyle>
        </msup>
      </mstyle>
      <mrow/>
    </mrow>
    <annotation encoding="StarMath 5.0"> size 12{e rSup { size 8{x rSub { size 6{n} } } } } {}</annotation>
  </semantics>
</math>
</file>

<file path=Object 701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o stretchy="false">−</mo>
                <msub>
                  <mi>x</mi>
                  <mstyle mathsize="6pt">
                    <mi>n</mi>
                  </mstyle>
                </msub>
              </mrow>
            </mstyle>
          </msup>
        </mfrac>
      </mstyle>
      <mrow/>
    </mrow>
    <annotation encoding="StarMath 5.0"> size 12{ {  {1}  over  {e rSup { size 8{ - x rSub { size 6{n} } } } } } } {}</annotation>
  </semantics>
</math>
</file>

<file path=Object 70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0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i>e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e} }  right ) rSup { size 8{n} } } {}</annotation>
  </semantics>
</math>
</file>

<file path=Object 70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i>e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e} }  right ) rSup { size 8{n} } } {}</annotation>
  </semantics>
</math>
</file>

<file path=Object 70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70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70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708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70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71/content.xml><?xml version="1.0" encoding="utf-8"?>
<math xmlns="http://www.w3.org/1998/Math/MathML" display="block">
  <semantics>
    <mrow>
      <mstyle mathsize="12pt">
        <mrow>
          <mo stretchy="false">(</mo>
          <mrow>
            <mi>b</mi>
            <mo stretchy="false">/</mo>
            <mi>a</mi>
          </mrow>
          <msup>
            <mo stretchy="false">)</mo>
            <mstyle mathsize="8pt">
              <msub>
                <mi>r</mi>
                <mstyle mathsize="6pt">
                  <mi>n</mi>
                </mstyle>
              </msub>
            </mstyle>
          </msup>
        </mrow>
      </mstyle>
      <mrow/>
    </mrow>
    <annotation encoding="StarMath 5.0"> size 12{ \( b/a \)  rSup { size 8{r rSub { size 6{n} } } } } {}</annotation>
  </semantics>
</math>
</file>

<file path=Object 71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7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15/content.xml><?xml version="1.0" encoding="utf-8"?>
<math xmlns="http://www.w3.org/1998/Math/MathML" display="block">
  <semantics>
    <mrow>
      <mstyle mathsize="12pt">
        <mfrac>
          <mn>1</mn>
          <mrow>
            <mtext>exp</mtext>
            <mrow>
              <mo stretchy="false">(</mo>
              <mo stretchy="false">−</mo>
              <mi>x</mi>
            </mrow>
            <mo stretchy="false">)</mo>
          </mrow>
        </mfrac>
      </mstyle>
      <mrow/>
    </mrow>
    <annotation encoding="StarMath 5.0"> size 12{ {  {1}  over  {"exp" \( -x \) } } } {}</annotation>
  </semantics>
</math>
</file>

<file path=Object 716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n</mi>
            </mstyle>
          </msup>
          <mrow>
            <msup>
              <mi>e</mi>
              <mstyle mathsize="8pt">
                <mi>n</mi>
              </mstyle>
            </msup>
            <mi>n</mi>
            <mi>!</mi>
          </mrow>
        </mfrac>
      </mstyle>
      <mrow/>
    </mrow>
    <annotation encoding="StarMath 5.0"> size 12{ {  {n rSup { size 8{n} } }  over  {e rSup { size 8{n} } n!} } } {}</annotation>
  </semantics>
</math>
</file>

<file path=Object 717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row>
                <mi>n</mi>
                <mo stretchy="false">+</mo>
                <mn>1</mn>
              </mrow>
            </mstyle>
          </msup>
          <mrow>
            <msup>
              <mi>e</mi>
              <mstyle mathsize="8pt">
                <mi>n</mi>
              </mstyle>
            </msup>
            <mi>n</mi>
            <mi>!</mi>
          </mrow>
        </mfrac>
      </mstyle>
      <mrow/>
    </mrow>
    <annotation encoding="StarMath 5.0"> size 12{ {  {n rSup { size 8{n+1} } }  over  {e rSup { size 8{n} } n!} } } {}</annotation>
  </semantics>
</math>
</file>

<file path=Object 718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  <msup>
              <mi>e</mi>
              <mstyle mathsize="8pt">
                <mi>n</mi>
              </mstyle>
            </msup>
            <mi>n</mi>
            <mi>!</mi>
          </mrow>
          <mrow>
            <msup>
              <mi>e</mi>
              <mstyle mathsize="8pt">
                <mrow>
                  <mi>n</mi>
                  <mo stretchy="false">+</mo>
                  <mn>1</mn>
                </mrow>
              </mstyle>
            </msup>
            <mo stretchy="false">(</mo>
            <mrow>
              <mi>n</mi>
              <mo stretchy="false">+</mo>
              <mn>1</mn>
            </mrow>
            <mo stretchy="false">)</mo>
            <mi>!</mi>
            <msup>
              <mi>n</mi>
              <mstyle mathsize="8pt">
                <mi>n</mi>
              </mstyle>
            </msup>
          </mrow>
        </mfrac>
      </mstyle>
      <mrow/>
    </mrow>
    <annotation encoding="StarMath 5.0"> size 12{ {  { \( n+1 \)  rSup { size 8{n+1} } e rSup { size 8{n} } n!}  over  {e rSup { size 8{n+1} }  \( n+1 \) !n rSup { size 8{n} } } } } {}</annotation>
  </semantics>
</math>
</file>

<file path=Object 71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sup>
              <mi>e</mi>
              <mstyle mathsize="8pt">
                <mn>1</mn>
              </mstyle>
            </msup>
            <mo stretchy="false">(</mo>
            <mrow>
              <mi>n</mi>
              <mo stretchy="false">+</mo>
              <mn>1</mn>
            </mrow>
            <mo stretchy="false">)</mo>
            <msup>
              <mi>n</mi>
              <mstyle mathsize="8pt">
                <mi>n</mi>
              </mstyle>
            </msup>
          </mrow>
        </mfrac>
      </mstyle>
      <mrow/>
    </mrow>
    <annotation encoding="StarMath 5.0"> size 12{ {  { \( n+1 \)  rSup { size 8{n+1} } }  over  {e rSup { size 8{1} }  \( n+1 \) n rSup { size 8{n} } } } } {}</annotation>
  </semantics>
</math>
</file>

<file path=Object 7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2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i>n</mi>
              </mstyle>
            </msup>
            <msup>
              <mi>e</mi>
              <mstyle mathsize="8pt">
                <mrow>
                  <mo stretchy="false">−</mo>
                  <mn>1</mn>
                </mrow>
              </mstyle>
            </msup>
          </mrow>
          <msup>
            <mi>n</mi>
            <mstyle mathsize="8pt">
              <mi>n</mi>
            </mstyle>
          </msup>
        </mfrac>
      </mstyle>
      <mrow/>
    </mrow>
    <annotation encoding="StarMath 5.0"> size 12{ {  { \( n+1 \)  rSup { size 8{n} } e rSup { size 8{ - 1} } }  over  {n rSup { size 8{n} } } } } {}</annotation>
  </semantics>
</math>
</file>

<file path=Object 72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+</mo>
                  <mn>1</mn>
                </mrow>
                <mi>n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+1}  over  {n} }  right ) rSup { size 8{n} } } {}</annotation>
  </semantics>
</math>
</file>

<file path=Object 723/content.xml><?xml version="1.0" encoding="utf-8"?>
<math xmlns="http://www.w3.org/1998/Math/MathML" display="block">
  <semantics>
    <mrow>
      <mstyle mathsize="12pt">
        <mfrac>
          <mrow>
            <msup>
              <mi>n</mi>
              <mstyle mathsize="8pt">
                <mrow>
                  <mi>n</mi>
                  <mo stretchy="false">+</mo>
                  <mn>1</mn>
                </mrow>
              </mstyle>
            </msup>
            <msup>
              <mi>e</mi>
              <mstyle mathsize="8pt">
                <mrow>
                  <mi>n</mi>
                  <mo stretchy="false">+</mo>
                  <mn>1</mn>
                </mrow>
              </mstyle>
            </msup>
            <mo stretchy="false">(</mo>
            <mrow>
              <mi>n</mi>
              <mo stretchy="false">+</mo>
              <mn>1</mn>
            </mrow>
            <mo stretchy="false">)</mo>
            <mi>!</mi>
          </mrow>
          <mrow>
            <msup>
              <mi>e</mi>
              <mstyle mathsize="8pt">
                <mi>n</mi>
              </mstyle>
            </msup>
            <mi>n</mi>
            <mi>!</mi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row>
                  <mi>n</mi>
                  <mo stretchy="false">+</mo>
                  <mn>2</mn>
                </mrow>
              </mstyle>
            </msup>
          </mrow>
        </mfrac>
      </mstyle>
      <mrow/>
    </mrow>
    <annotation encoding="StarMath 5.0"> size 12{ {  {n rSup { size 8{n+1} } e rSup { size 8{n+1} }  \( n+1 \) !}  over  {e rSup { size 8{n} } n! \( n+1 \)  rSup { size 8{n+2} } } } } {}</annotation>
  </semantics>
</math>
</file>

<file path=Object 724/content.xml><?xml version="1.0" encoding="utf-8"?>
<math xmlns="http://www.w3.org/1998/Math/MathML" display="block">
  <semantics>
    <mrow>
      <mstyle mathsize="12pt">
        <mfrac>
          <mrow>
            <msup>
              <mi>n</mi>
              <mstyle mathsize="8pt">
                <mrow>
                  <mi>n</mi>
                  <mo stretchy="false">+</mo>
                  <mn>1</mn>
                </mrow>
              </mstyle>
            </msup>
            <msup>
              <mi>e</mi>
              <mstyle mathsize="8pt">
                <mn>1</mn>
              </mstyle>
            </msup>
          </mrow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</mfrac>
      </mstyle>
      <mrow/>
    </mrow>
    <annotation encoding="StarMath 5.0"> size 12{ {  {n rSup { size 8{n+1} } e rSup { size 8{1} } }  over  { \( n+1 \)  rSup { size 8{n+1} } } } } {}</annotation>
  </semantics>
</math>
</file>

<file path=Object 72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row>
                  <mi>n</mi>
                  <mo stretchy="false">+</mo>
                  <mn>1</mn>
                </mrow>
              </mfrac>
            </mrow>
            <mo fence="true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n}  over  {n+1} }  right ) rSup { size 8{n+1} } } {}</annotation>
  </semantics>
</math>
</file>

<file path=Object 726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→</mo>
                <mo stretchy="true">⏟</mo>
              </munder>
              <mstyle mathsize="8pt">
                <mrow>
                  <mi>n</mi>
                  <mo stretchy="false">→</mo>
                  <mi mathvariant="normal">∞</mi>
                </mrow>
              </mstyle>
            </munder>
            <mo stretchy="true">⏞</mo>
          </mover>
          <mstyle mathsize="8pt">
            <mrow>
              <mtext>&lt;=</mtext>
              <mrow/>
            </mrow>
          </mstyle>
        </mover>
      </mstyle>
      <mrow/>
    </mrow>
    <annotation encoding="StarMath 5.0"> size 12{ { { rightarrow } underbrace { size 8{n rightarrow  infinity } } } overbrace { size 8{ "&lt;=" {}} } } {}</annotation>
  </semantics>
</math>
</file>

<file path=Object 728/content.xml><?xml version="1.0" encoding="utf-8"?>
<math xmlns="http://www.w3.org/1998/Math/MathML" display="block">
  <semantics>
    <mrow>
      <mstyle mathsize="12pt">
        <mfrac>
          <mn>1</mn>
          <munder>
            <munder>
              <mrow>
                <mo stretchy="false">(</mo>
                <mrow>
                  <mn>1</mn>
                  <mo stretchy="false">−</mo>
                  <mrow>
                    <mn>1</mn>
                    <mo stretchy="false">/</mo>
                    <mo stretchy="false">(</mo>
                  </mrow>
                </mrow>
                <mrow>
                  <mi>n</mi>
                  <mo stretchy="false">+</mo>
                  <mn>1</mn>
                </mrow>
                <mo stretchy="false">)</mo>
                <msup>
                  <mo stretchy="false">)</mo>
                  <mstyle mathsize="8pt">
                    <mrow>
                      <mrow>
                        <mo stretchy="false">−</mo>
                        <mo stretchy="false">(</mo>
                      </mrow>
                      <mrow>
                        <mi>n</mi>
                        <mo stretchy="false">+</mo>
                        <mn>1</mn>
                      </mrow>
                      <mo stretchy="false">)</mo>
                    </mrow>
                  </mstyle>
                </msup>
              </mrow>
              <mo stretchy="true">⏟</mo>
            </munder>
            <mstyle mathsize="8pt">
              <mrow>
                <mo stretchy="false">→</mo>
                <mrow>
                  <mn>1</mn>
                  <mo stretchy="false">/</mo>
                  <mi>e</mi>
                </mrow>
              </mrow>
            </mstyle>
          </munder>
        </mfrac>
      </mstyle>
      <mrow/>
    </mrow>
    <annotation encoding="StarMath 5.0"> size 12{ {  {1}  over  { { \( 1 - 1/ \( n+1 \)  \)  rSup { size 8{ -  \( n+1 \) } } } underbrace { size 8{ rightarrow 1/e} } } } } {}</annotation>
  </semantics>
</math>
</file>

<file path=Object 729/content.xml><?xml version="1.0" encoding="utf-8"?>
<math xmlns="http://www.w3.org/1998/Math/MathML" display="block">
  <semantics>
    <mrow>
      <mstyle mathsize="12pt">
        <mfrac>
          <msup>
            <mn>1</mn>
            <mstyle mathsize="8pt">
              <mn>1</mn>
            </mstyle>
          </msup>
          <mrow>
            <msup>
              <mi>e</mi>
              <mstyle mathsize="8pt">
                <mn>1</mn>
              </mstyle>
            </msup>
            <mn>1</mn>
            <mi>!</mi>
          </mrow>
        </mfrac>
      </mstyle>
      <mrow/>
    </mrow>
    <annotation encoding="StarMath 5.0"> size 12{ {  {1 rSup { size 8{1} } }  over  {e rSup { size 8{1} } 1!} } } {}</annotation>
  </semantics>
</math>
</file>

<file path=Object 73/content.xml><?xml version="1.0" encoding="utf-8"?>
<math xmlns="http://www.w3.org/1998/Math/MathML" display="block">
  <semantics>
    <mrow>
      <mstyle mathsize="12pt">
        <mrow>
          <mo stretchy="false">(</mo>
          <mrow>
            <mi>b</mi>
            <mo stretchy="false">/</mo>
            <mi>a</mi>
          </mrow>
          <msup>
            <mo stretchy="false">)</mo>
            <mstyle mathsize="8pt">
              <mi>ρ</mi>
            </mstyle>
          </msup>
        </mrow>
      </mstyle>
      <mrow/>
    </mrow>
    <annotation encoding="StarMath 5.0"> size 12{ \( b/a \)  rSup { size 8{ρ} } } {}</annotation>
  </semantics>
</math>
</file>

<file path=Object 730/content.xml><?xml version="1.0" encoding="utf-8"?>
<math xmlns="http://www.w3.org/1998/Math/MathML" display="block">
  <semantics>
    <mrow>
      <mstyle mathsize="12pt">
        <mfrac>
          <mn>1</mn>
          <mi>e</mi>
        </mfrac>
      </mstyle>
      <mrow/>
    </mrow>
    <annotation encoding="StarMath 5.0"> size 12{ {  {1}  over  {e} } } {}</annotation>
  </semantics>
</math>
</file>

<file path=Object 731/content.xml><?xml version="1.0" encoding="utf-8"?>
<math xmlns="http://www.w3.org/1998/Math/MathML" display="block">
  <semantics>
    <mrow>
      <mstyle mathsize="12pt">
        <mfrac>
          <msup>
            <mn>1</mn>
            <mstyle mathsize="8pt">
              <mrow>
                <mn>1</mn>
                <mo stretchy="false">+</mo>
                <mn>1</mn>
              </mrow>
            </mstyle>
          </msup>
          <mrow>
            <msup>
              <mi>e</mi>
              <mstyle mathsize="8pt">
                <mn>1</mn>
              </mstyle>
            </msup>
            <mn>1</mn>
            <mi>!</mi>
          </mrow>
        </mfrac>
      </mstyle>
      <mrow/>
    </mrow>
    <annotation encoding="StarMath 5.0"> size 12{ {  {1 rSup { size 8{1+1} } }  over  {e rSup { size 8{1} } 1!} } } {}</annotation>
  </semantics>
</math>
</file>

<file path=Object 732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n</mi>
            </mstyle>
          </msup>
          <mrow>
            <msup>
              <mi>e</mi>
              <mstyle mathsize="8pt">
                <mi>n</mi>
              </mstyle>
            </msup>
            <mi>n</mi>
            <mi>!</mi>
          </mrow>
        </mfrac>
      </mstyle>
      <mrow/>
    </mrow>
    <annotation encoding="StarMath 5.0"> size 12{ {  {n rSup { size 8{n} } }  over  {e rSup { size 8{n} } n!} } } {}</annotation>
  </semantics>
</math>
</file>

<file path=Object 733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row>
                <mi>n</mi>
                <mo stretchy="false">+</mo>
                <mn>1</mn>
              </mrow>
            </mstyle>
          </msup>
          <mrow>
            <msup>
              <mi>e</mi>
              <mstyle mathsize="8pt">
                <mi>n</mi>
              </mstyle>
            </msup>
            <mi>n</mi>
            <mi>!</mi>
          </mrow>
        </mfrac>
      </mstyle>
      <mrow/>
    </mrow>
    <annotation encoding="StarMath 5.0"> size 12{ {  {n rSup { size 8{n+1} } }  over  {e rSup { size 8{n} } n!} } } {}</annotation>
  </semantics>
</math>
</file>

<file path=Object 734/content.xml><?xml version="1.0" encoding="utf-8"?>
<math xmlns="http://www.w3.org/1998/Math/MathML" display="block">
  <semantics>
    <mrow>
      <mstyle mathsize="12pt">
        <mroot>
          <mrow>
            <mi>n</mi>
            <mi>!</mi>
          </mrow>
          <mstyle mathsize="8pt">
            <mi>n</mi>
          </mstyle>
        </mroot>
      </mstyle>
      <mrow/>
    </mrow>
    <annotation encoding="StarMath 5.0"> size 12{ nroot { size 8{n} }  {n!} } {}</annotation>
  </semantics>
</math>
</file>

<file path=Object 735/content.xml><?xml version="1.0" encoding="utf-8"?>
<math xmlns="http://www.w3.org/1998/Math/MathML" display="block">
  <semantics>
    <mrow>
      <mstyle mathsize="12pt">
        <mfrac>
          <mi>n</mi>
          <mi>e</mi>
        </mfrac>
      </mstyle>
      <mrow/>
    </mrow>
    <annotation encoding="StarMath 5.0"> size 12{ {  {n}  over  {e} } } {}</annotation>
  </semantics>
</math>
</file>

<file path=Object 73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73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i>e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e} }  right ) rSup { size 8{n} } } {}</annotation>
  </semantics>
</math>
</file>

<file path=Object 73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i>e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e} }  right ) rSup { size 8{n} } } {}</annotation>
  </semantics>
</math>
</file>

<file path=Object 739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i>e</mi>
              </mfrac>
            </mrow>
            <mo fence="true" stretchy="true">)</mo>
          </mrow>
          <mstyle mathsize="8pt">
            <mn>1</mn>
          </mstyle>
        </msup>
      </mstyle>
      <mrow/>
    </mrow>
    <annotation encoding="StarMath 5.0"> size 12{ left ( {  {1}  over  {e} }  right ) rSup { size 8{1} } } {}</annotation>
  </semantics>
</math>
</file>

<file path=Object 74/content.xml><?xml version="1.0" encoding="utf-8"?>
<math xmlns="http://www.w3.org/1998/Math/MathML" display="block">
  <semantics>
    <mrow>
      <mstyle mathsize="12pt">
        <msup>
          <mi>a</mi>
          <mstyle mathsize="8pt">
            <mi>ρ</mi>
          </mstyle>
        </msup>
      </mstyle>
      <mrow/>
    </mrow>
    <annotation encoding="StarMath 5.0"> size 12{a rSup { size 8{ρ} } } {}</annotation>
  </semantics>
</math>
</file>

<file path=Object 74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i>e</mi>
              </mfrac>
            </mrow>
            <mo fence="true" stretchy="true">)</mo>
          </mrow>
          <mstyle mathsize="8pt">
            <mn>1</mn>
          </mstyle>
        </msup>
      </mstyle>
      <mrow/>
    </mrow>
    <annotation encoding="StarMath 5.0"> size 12{ left ( {  {1}  over  {e} }  right ) rSup { size 8{1} } } {}</annotation>
  </semantics>
</math>
</file>

<file path=Object 74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i>e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e} }  right ) rSup { size 8{n} } } {}</annotation>
  </semantics>
</math>
</file>

<file path=Object 74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i>e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e} }  right ) rSup { size 8{n} } } {}</annotation>
  </semantics>
</math>
</file>

<file path=Object 74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744/content.xml><?xml version="1.0" encoding="utf-8"?>
<math xmlns="http://www.w3.org/1998/Math/MathML" display="block">
  <semantics>
    <mrow>
      <mstyle mathsize="12pt">
        <munder>
          <munder>
            <mrow>
              <msup>
                <mrow>
                  <mo fence="true" stretchy="true">(</mo>
                  <mrow>
                    <mfrac>
                      <mi>n</mi>
                      <mi>e</mi>
                    </mfrac>
                  </mrow>
                  <mo fence="true" stretchy="true">)</mo>
                </mrow>
                <mstyle mathsize="8pt">
                  <mi>n</mi>
                </mstyle>
              </msup>
              <mstyle mathvariant="italic">
                <mtext>ne</mtext>
              </mstyle>
            </mrow>
            <mo stretchy="true">⏟</mo>
          </munder>
          <mstyle mathsize="8pt">
            <mrow>
              <mtext>&gt;=</mtext>
              <mi>n</mi>
              <mi>!</mi>
            </mrow>
          </mstyle>
        </munder>
      </mstyle>
      <mrow/>
    </mrow>
    <annotation encoding="StarMath 5.0"> size 12{ { left ( {  {n}  over  {e} }  right ) rSup { size 8{n} }  ital "ne"} underbrace { size 8{ "&gt;=" n!} } } {}</annotation>
  </semantics>
</math>
</file>

<file path=Object 74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row>
                <mi>n</mi>
                <mo stretchy="false">+</mo>
                <mn>1</mn>
              </mrow>
            </mstyle>
          </msup>
          <msup>
            <mi>e</mi>
            <mstyle mathsize="8pt">
              <mi>n</mi>
            </mstyle>
          </msup>
        </mfrac>
      </mstyle>
      <mrow/>
    </mrow>
    <annotation encoding="StarMath 5.0"> size 12{ {  {n rSup { size 8{n+1} } }  over  {e rSup { size 8{n} } } } } {}</annotation>
  </semantics>
</math>
</file>

<file path=Object 746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  <msup>
            <mi>e</mi>
            <mstyle mathsize="8pt">
              <mrow>
                <mi>n</mi>
                <mo stretchy="false">+</mo>
                <mn>1</mn>
              </mrow>
            </mstyle>
          </msup>
        </mfrac>
      </mstyle>
      <mrow/>
    </mrow>
    <annotation encoding="StarMath 5.0"> size 12{ {  { \( n+1 \)  rSup { size 8{n+1} } }  over  {e rSup { size 8{n+1} } } } } {}</annotation>
  </semantics>
</math>
</file>

<file path=Object 747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row>
                <mi>n</mi>
                <mo stretchy="false">+</mo>
                <mn>1</mn>
              </mrow>
            </mstyle>
          </msup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</mfrac>
      </mstyle>
      <mrow/>
    </mrow>
    <annotation encoding="StarMath 5.0"> size 12{ {  {n rSup { size 8{n+1} } }  over  { \( n+1 \)  rSup { size 8{n+1} } } } } {}</annotation>
  </semantics>
</math>
</file>

<file path=Object 74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+</mo>
                  <mn>1</mn>
                </mrow>
                <mi>e</mi>
              </mfrac>
            </mrow>
            <mo fence="true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n+1}  over  {e} }  right ) rSup { size 8{n+1} } } {}</annotation>
  </semantics>
</math>
</file>

<file path=Object 749/content.xml><?xml version="1.0" encoding="utf-8"?>
<math xmlns="http://www.w3.org/1998/Math/MathML" display="block">
  <semantics>
    <mrow>
      <mstyle mathsize="12pt">
        <mfrac>
          <mstyle mathvariant="italic">
            <msup>
              <mtext>en</mtext>
              <mstyle mathsize="8pt">
                <mrow>
                  <mi>n</mi>
                  <mo stretchy="false">+</mo>
                  <mn>1</mn>
                </mrow>
              </mstyle>
            </msup>
          </mstyle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</mfrac>
      </mstyle>
      <mrow/>
    </mrow>
    <annotation encoding="StarMath 5.0"> size 12{ {  { ital "en" rSup { size 8{n+1} } }  over  { \( n+1 \)  rSup { size 8{n+1} } } } } {}</annotation>
  </semantics>
</math>
</file>

<file path=Object 75/content.xml><?xml version="1.0" encoding="utf-8"?>
<math xmlns="http://www.w3.org/1998/Math/MathML" display="block">
  <semantics>
    <mrow>
      <mstyle mathsize="12pt">
        <msup>
          <mi>b</mi>
          <mstyle mathsize="8pt">
            <mi>ρ</mi>
          </mstyle>
        </msup>
      </mstyle>
      <mrow/>
    </mrow>
    <annotation encoding="StarMath 5.0"> size 12{b rSup { size 8{ρ} } } {}</annotation>
  </semantics>
</math>
</file>

<file path=Object 75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+</mo>
                  <mn>1</mn>
                </mrow>
                <mi>e</mi>
              </mfrac>
            </mrow>
            <mo fence="true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n+1}  over  {e} }  right ) rSup { size 8{n+1} } } {}</annotation>
  </semantics>
</math>
</file>

<file path=Object 751/content.xml><?xml version="1.0" encoding="utf-8"?>
<math xmlns="http://www.w3.org/1998/Math/MathML" display="block">
  <semantics>
    <mrow>
      <mstyle mathsize="12pt">
        <munder>
          <munder>
            <mfrac>
              <mi>e</mi>
              <mrow>
                <mo stretchy="false">(</mo>
                <mrow>
                  <mi>n</mi>
                  <mo stretchy="false">+</mo>
                  <mrow>
                    <mn>1</mn>
                    <mo stretchy="false">/</mo>
                    <mi>n</mi>
                  </mrow>
                </mrow>
                <msup>
                  <mo stretchy="false">)</mo>
                  <mstyle mathsize="8pt">
                    <mrow>
                      <mi>n</mi>
                      <mo stretchy="false">+</mo>
                      <mn>1</mn>
                    </mrow>
                  </mstyle>
                </msup>
              </mrow>
            </mfrac>
            <mo stretchy="true">⏟</mo>
          </munder>
          <mstyle mathsize="8pt">
            <mtext>&lt;= 1</mtext>
          </mstyle>
        </munder>
      </mstyle>
      <mrow/>
    </mrow>
    <annotation encoding="StarMath 5.0"> size 12{ { {  {e}  over  { \( n+1/n \)  rSup { size 8{n+1} } } } } underbrace { size 8{ "&lt;= 1"} } } {}</annotation>
  </semantics>
</math>
</file>

<file path=Object 752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i>n</mi>
                  <mo stretchy="false">+</mo>
                  <mn>1</mn>
                </mrow>
                <mi>e</mi>
              </mfrac>
            </mrow>
            <mo fence="true" form="postfix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n+1}  over  {e} }  right ) rSup { size 8{n+1} } } {}</annotation>
  </semantics>
</math>
</file>

<file path=Object 753/content.xml><?xml version="1.0" encoding="utf-8"?>
<math xmlns="http://www.w3.org/1998/Math/MathML" display="block">
  <semantics>
    <mrow>
      <mstyle mathsize="12pt">
        <munder>
          <munder>
            <mrow>
              <msup>
                <mrow>
                  <mo fence="true" form="prefix" stretchy="true">(</mo>
                  <mrow>
                    <mfrac>
                      <mi>n</mi>
                      <mi>e</mi>
                    </mfrac>
                  </mrow>
                  <mo fence="true" form="postfix" stretchy="true">)</mo>
                </mrow>
                <mstyle mathsize="8pt">
                  <mi>n</mi>
                </mstyle>
              </msup>
              <mi>e</mi>
            </mrow>
            <mo stretchy="true">⏟</mo>
          </munder>
          <mstyle mathsize="8pt">
            <mtext>&lt;= n!</mtext>
          </mstyle>
        </munder>
      </mstyle>
      <mrow/>
    </mrow>
    <annotation encoding="StarMath 5.0"> size 12{ { left ( {  {n}  over  {e} }  right ) rSup { size 8{n} } e} underbrace { size 8{ "&lt;= n!"} } } {}</annotation>
  </semantics>
</math>
</file>

<file path=Object 754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  <msup>
            <mi>e</mi>
            <mstyle mathsize="8pt">
              <mrow>
                <mi>n</mi>
                <mo stretchy="false">+</mo>
                <mn>1</mn>
              </mrow>
            </mstyle>
          </msup>
        </mfrac>
      </mstyle>
      <mrow/>
    </mrow>
    <annotation encoding="StarMath 5.0"> size 12{ {  { \( n+1 \)  rSup { size 8{n+1} } }  over  {e rSup { size 8{n+1} } } } } {}</annotation>
  </semantics>
</math>
</file>

<file path=Object 75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n</mi>
            </mstyle>
          </msup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</mfrac>
      </mstyle>
      <mrow/>
    </mrow>
    <annotation encoding="StarMath 5.0"> size 12{ {  {n rSup { size 8{n} } }  over  { \( n+1 \)  rSup { size 8{n+1} } } } } {}</annotation>
  </semantics>
</math>
</file>

<file path=Object 756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i>n</mi>
                  <mo stretchy="false">+</mo>
                  <mn>1</mn>
                </mrow>
                <mi>e</mi>
              </mfrac>
            </mrow>
            <mo fence="true" form="postfix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n+1}  over  {e} }  right ) rSup { size 8{n+1} } } {}</annotation>
  </semantics>
</math>
</file>

<file path=Object 757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n</mi>
            </mstyle>
          </msup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n rSup { size 8{n} } }  over  { \( n+1 \)  rSup { size 8{n} } } } } {}</annotation>
  </semantics>
</math>
</file>

<file path=Object 758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i>n</mi>
                  <mo stretchy="false">+</mo>
                  <mn>1</mn>
                </mrow>
                <mi>e</mi>
              </mfrac>
            </mrow>
            <mo fence="true" form="postfix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n+1}  over  {e} }  right ) rSup { size 8{n+1} } } {}</annotation>
  </semantics>
</math>
</file>

<file path=Object 759/content.xml><?xml version="1.0" encoding="utf-8"?>
<math xmlns="http://www.w3.org/1998/Math/MathML" display="block">
  <semantics>
    <mrow>
      <mstyle mathsize="12pt">
        <mfrac>
          <mi>e</mi>
          <munder>
            <munder>
              <mrow>
                <mo stretchy="false">(</mo>
                <mrow>
                  <mn>1</mn>
                  <mo stretchy="false">+</mo>
                  <mrow>
                    <mn>1</mn>
                    <mo stretchy="false">/</mo>
                    <mi>n</mi>
                  </mrow>
                </mrow>
                <msup>
                  <mo stretchy="false">)</mo>
                  <mstyle mathsize="8pt">
                    <mi>n</mi>
                  </mstyle>
                </msup>
              </mrow>
              <mo stretchy="true">⏟</mo>
            </munder>
            <mstyle mathsize="8pt">
              <mtext>&gt;1</mtext>
            </mstyle>
          </munder>
        </mfrac>
      </mstyle>
      <mrow/>
    </mrow>
    <annotation encoding="StarMath 5.0"> size 12{ {  {e}  over  { { \( 1+1/n \)  rSup { size 8{n} } } underbrace { size 8{"&gt;1"} } } } } {}</annotation>
  </semantics>
</math>
</file>

<file path=Object 76/content.xml><?xml version="1.0" encoding="utf-8"?>
<math xmlns="http://www.w3.org/1998/Math/MathML" display="block">
  <semantics>
    <mrow>
      <mstyle mathsize="12pt">
        <msup>
          <mi>a</mi>
          <mstyle mathsize="8pt">
            <mi>ρ</mi>
          </mstyle>
        </msup>
      </mstyle>
      <mrow/>
    </mrow>
    <annotation encoding="StarMath 5.0"> size 12{a rSup { size 8{ρ} } } {}</annotation>
  </semantics>
</math>
</file>

<file path=Object 760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i>n</mi>
                  <mo stretchy="false">+</mo>
                  <mn>1</mn>
                </mrow>
                <mi>e</mi>
              </mfrac>
            </mrow>
            <mo fence="true" form="postfix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n+1}  over  {e} }  right ) rSup { size 8{n+1} } } {}</annotation>
  </semantics>
</math>
</file>

<file path=Object 76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762/content.xml><?xml version="1.0" encoding="utf-8"?>
<math xmlns="http://www.w3.org/1998/Math/MathML" display="block">
  <semantics>
    <mrow>
      <mstyle mathsize="12pt">
        <mfrac>
          <mrow>
            <mo fence="true" form="prefix" stretchy="false">|</mo>
            <mrow>
              <mi>z</mi>
            </mrow>
            <mo fence="true" form="postfix" stretchy="false">|</mo>
          </mrow>
          <mi>n</mi>
        </mfrac>
      </mstyle>
      <mrow/>
    </mrow>
    <annotation encoding="StarMath 5.0"> size 12{ {  { lline z rline }  over  {n} } } {}</annotation>
  </semantics>
</math>
</file>

<file path=Object 763/content.xml><?xml version="1.0" encoding="utf-8"?>
<math xmlns="http://www.w3.org/1998/Math/MathML" display="block">
  <semantics>
    <mrow>
      <mstyle mathsize="12pt">
        <mfrac>
          <mrow>
            <mo fence="true" form="prefix" stretchy="false">|</mo>
            <mrow>
              <mi>z</mi>
            </mrow>
            <mo fence="true" form="postfix" stretchy="false">|</mo>
          </mrow>
          <mi>m</mi>
        </mfrac>
      </mstyle>
      <mrow/>
    </mrow>
    <annotation encoding="StarMath 5.0"> size 12{ {  { lline z rline }  over  {m} } } {}</annotation>
  </semantics>
</math>
</file>

<file path=Object 76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fence="true" form="prefix" stretchy="false">|</mo>
              <mrow>
                <mi>z</mi>
              </mrow>
              <mo fence="true" form="postfix" stretchy="false">|</mo>
            </mrow>
          </mstyle>
        </msup>
      </mstyle>
      <mrow/>
    </mrow>
    <annotation encoding="StarMath 5.0"> size 12{e rSup { size 8{ lline z rline } } } {}</annotation>
  </semantics>
</math>
</file>

<file path=Object 765/content.xml><?xml version="1.0" encoding="utf-8"?>
<math xmlns="http://www.w3.org/1998/Math/MathML" display="block">
  <semantics>
    <mrow>
      <mstyle mathsize="12pt">
        <mfrac>
          <mrow>
            <mo fence="true" form="prefix" stretchy="false">|</mo>
            <mrow>
              <mi>z</mi>
            </mrow>
            <mo fence="true" form="postfix" stretchy="false">|</mo>
          </mrow>
          <mi>m</mi>
        </mfrac>
      </mstyle>
      <mrow/>
    </mrow>
    <annotation encoding="StarMath 5.0"> size 12{ {  { lline z rline }  over  {m} } } {}</annotation>
  </semantics>
</math>
</file>

<file path=Object 766/content.xml><?xml version="1.0" encoding="utf-8"?>
<math xmlns="http://www.w3.org/1998/Math/MathML" display="block">
  <semantics>
    <mrow>
      <mstyle mathsize="12pt">
        <mfrac>
          <mrow>
            <mo fence="true" form="prefix" stretchy="false">|</mo>
            <mrow>
              <mi>z</mi>
            </mrow>
            <mo fence="true" form="postfix" stretchy="false">|</mo>
          </mrow>
          <mi>n</mi>
        </mfrac>
      </mstyle>
      <mrow/>
    </mrow>
    <annotation encoding="StarMath 5.0"> size 12{ {  { lline z rline }  over  {n} } } {}</annotation>
  </semantics>
</math>
</file>

<file path=Object 767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fence="true" form="prefix" stretchy="false">|</mo>
              <mrow>
                <mi>z</mi>
              </mrow>
              <mo fence="true" form="postfix" stretchy="false">|</mo>
            </mrow>
          </mstyle>
        </msup>
      </mstyle>
      <mrow/>
    </mrow>
    <annotation encoding="StarMath 5.0"> size 12{e rSup { size 8{ lline z rline } } } {}</annotation>
  </semantics>
</math>
</file>

<file path=Object 768/content.xml><?xml version="1.0" encoding="utf-8"?>
<math xmlns="http://www.w3.org/1998/Math/MathML" display="block">
  <semantics>
    <mrow>
      <mstyle mathsize="12pt">
        <mfrac>
          <mrow>
            <mo fence="true" form="prefix" stretchy="false">|</mo>
            <mrow>
              <mi>z</mi>
            </mrow>
            <mo fence="true" form="postfix" stretchy="false">|</mo>
          </mrow>
          <mi>n</mi>
        </mfrac>
      </mstyle>
      <mrow/>
    </mrow>
    <annotation encoding="StarMath 5.0"> size 12{ {  { lline z rline }  over  {n} } } {}</annotation>
  </semantics>
</math>
</file>

<file path=Object 769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i>e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e} }  right ) rSup { size 8{n} } } {}</annotation>
  </semantics>
</math>
</file>

<file path=Object 77/content.xml><?xml version="1.0" encoding="utf-8"?>
<math xmlns="http://www.w3.org/1998/Math/MathML" display="block">
  <semantics>
    <mrow>
      <mstyle mathsize="12pt">
        <msup>
          <mi>b</mi>
          <mstyle mathsize="8pt">
            <mi>ρ</mi>
          </mstyle>
        </msup>
      </mstyle>
      <mrow/>
    </mrow>
    <annotation encoding="StarMath 5.0"> size 12{b rSup { size 8{ρ} } } {}</annotation>
  </semantics>
</math>
</file>

<file path=Object 78/content.xml><?xml version="1.0" encoding="utf-8"?>
<math xmlns="http://www.w3.org/1998/Math/MathML" display="block">
  <semantics>
    <mrow>
      <mstyle mathsize="12pt">
        <msup>
          <mi>a</mi>
          <mstyle mathsize="8pt">
            <mi>ρ</mi>
          </mstyle>
        </msup>
      </mstyle>
      <mrow/>
    </mrow>
    <annotation encoding="StarMath 5.0"> size 12{a rSup { size 8{ρ} } } {}</annotation>
  </semantics>
</math>
</file>

<file path=Object 79/content.xml><?xml version="1.0" encoding="utf-8"?>
<math xmlns="http://www.w3.org/1998/Math/MathML" display="block">
  <semantics>
    <mrow>
      <mstyle mathsize="12pt">
        <msup>
          <mi>b</mi>
          <mstyle mathsize="8pt">
            <mi>ρ</mi>
          </mstyle>
        </msup>
      </mstyle>
      <mrow/>
    </mrow>
    <annotation encoding="StarMath 5.0"> size 12{b rSup { size 8{ρ} } } {}</annotation>
  </semantics>
</math>
</file>

<file path=Object 8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i>S</mi>
                  <mn>2</mn>
                  <mtext>.</mtext>
                  <mn>1</mn>
                  <mtext>.</mtext>
                  <mn>2</mn>
                  <mspace width="1em"/>
                  <mstyle mathvariant="italic">
                    <mtext>Bsp</mtext>
                  </mstyle>
                  <mspace width="1.5em"/>
                  <mtext>11</mtext>
                </mrow>
              </mstyle>
            </mover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S2 "." 1 "." 2`` ital "Bsp"```"11"} } } underbrace { size 8{n rightarrow  infinity } } } {}</annotation>
  </semantics>
</math>
</file>

<file path=Object 8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1/content.xml><?xml version="1.0" encoding="utf-8"?>
<math xmlns="http://www.w3.org/1998/Math/MathML" display="block">
  <semantics>
    <mrow>
      <mstyle mathsize="12pt">
        <msup>
          <mi>a</mi>
          <mstyle mathsize="8pt">
            <msub>
              <mi>x</mi>
              <mstyle mathsize="6pt">
                <mi>n</mi>
              </mstyle>
            </msub>
          </mstyle>
        </msup>
      </mstyle>
      <mrow/>
    </mrow>
    <annotation encoding="StarMath 5.0"> size 12{a rSup { size 8{x rSub { size 6{n} } } } } {}</annotation>
  </semantics>
</math>
</file>

<file path=Object 8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3/content.xml><?xml version="1.0" encoding="utf-8"?>
<math xmlns="http://www.w3.org/1998/Math/MathML" display="block">
  <semantics>
    <mrow>
      <mstyle mathsize="12pt">
        <msup>
          <mi>a</mi>
          <mstyle mathsize="8pt">
            <mi>x</mi>
          </mstyle>
        </msup>
      </mstyle>
      <mrow/>
    </mrow>
    <annotation encoding="StarMath 5.0"> size 12{a rSup { size 8{x} } } {}</annotation>
  </semantics>
</math>
</file>

<file path=Object 84/content.xml><?xml version="1.0" encoding="utf-8"?>
<math xmlns="http://www.w3.org/1998/Math/MathML" display="block">
  <semantics>
    <mrow>
      <mstyle mathsize="12pt">
        <munder>
          <munder>
            <msub>
              <mi>r</mi>
              <mstyle mathsize="8pt">
                <mi>n</mi>
              </mstyle>
            </msub>
            <mo stretchy="true">⏟</mo>
          </munder>
          <mstyle mathsize="8pt">
            <mrow>
              <mo stretchy="false">→</mo>
              <mn>0</mn>
            </mrow>
          </mstyle>
        </munder>
      </mstyle>
      <mrow/>
    </mrow>
    <annotation encoding="StarMath 5.0"> size 12{ {r rSub { size 8{n} } } underbrace { size 8{ rightarrow 0} } } {}</annotation>
  </semantics>
</math>
</file>

<file path=Object 85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8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88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89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i>S</mi>
              <mn>2</mn>
              <mtext>.</mtext>
              <mn>3</mn>
              <mtext>.</mtext>
              <mn>2</mn>
              <mspace width="0.5em"/>
              <mstyle mathvariant="italic">
                <mtext>Bem</mtext>
              </mstyle>
              <mspace width="0.5em"/>
              <mn>4</mn>
              <mtext>.</mtext>
              <mo stretchy="false">)</mo>
            </mrow>
          </mstyle>
        </munder>
      </mstyle>
      <mrow/>
    </mrow>
    <annotation encoding="StarMath 5.0"> size 12{ {"&lt;"} underbrace { size 8{S2 "." 3 "." 2` ital "Bem"`4 "."  \) } } } {}</annotation>
  </semantics>
</math>
</file>

<file path=Object 9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i>S</mi>
                  <mn>2</mn>
                  <mtext>.</mtext>
                  <mn>1</mn>
                  <mtext>.</mtext>
                  <mn>2</mn>
                  <mspace width="1em"/>
                  <mstyle mathvariant="italic">
                    <mtext>Bsp</mtext>
                  </mstyle>
                  <mspace width="1.5em"/>
                  <mtext>11</mtext>
                </mrow>
              </mstyle>
            </mover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S2 "." 1 "." 2`` ital "Bsp"```"11"} } } underbrace { size 8{n rightarrow  infinity } } } {}</annotation>
  </semantics>
</math>
</file>

<file path=Object 90/content.xml><?xml version="1.0" encoding="utf-8"?>
<math xmlns="http://www.w3.org/1998/Math/MathML" display="block">
  <semantics>
    <mrow>
      <mstyle mathsize="12pt">
        <munder>
          <munder>
            <mrow>
              <msup>
                <mrow/>
                <mstyle mathsize="8pt">
                  <mi>g</mi>
                </mstyle>
              </msup>
              <mtext>log</mtext>
              <mspace width="0.5em"/>
              <mi>a</mi>
            </mrow>
            <mo stretchy="true">⏟</mo>
          </munder>
          <mstyle mathsize="8pt">
            <mstyle mathvariant="italic">
              <mtext>Definition</mtext>
            </mstyle>
          </mstyle>
        </munder>
      </mstyle>
      <mrow/>
    </mrow>
    <annotation encoding="StarMath 5.0"> size 12{ { {} rSup { size 8{g} } "log"`a} underbrace { size 8{ ital "Definition"} } 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i>g</mi>
                  <mo stretchy="false">&gt;</mo>
                  <mn>1</mn>
                </mrow>
              </mstyle>
            </mover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g&gt;1} } } underbrace { size 8{n rightarrow  infinity } } } {}</annotation>
  </semantics>
</math>
</file>

<file path=Object 9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o stretchy="false">&gt;</mo>
              <mn>0</mn>
            </mrow>
          </mstyle>
        </munder>
      </mstyle>
      <mrow/>
    </mrow>
    <annotation encoding="StarMath 5.0"> size 12{ { drarrow } underbrace { size 8{a&gt;0} } } {}</annotation>
  </semantics>
</math>
</file>

<file path=Object 93/content.xml><?xml version="1.0" encoding="utf-8"?>
<math xmlns="http://www.w3.org/1998/Math/MathML" display="block">
  <semantics>
    <mrow>
      <mstyle mathsize="12pt">
        <msup>
          <mrow/>
          <mstyle mathsize="8pt">
            <msub>
              <mi>n</mi>
              <mstyle mathsize="6pt">
                <mn>0</mn>
              </mstyle>
            </msub>
          </mstyle>
        </msup>
      </mstyle>
      <mrow/>
    </mrow>
    <annotation encoding="StarMath 5.0"> size 12{ {} rSup { size 8{n rSub { size 6{0} } } } } {}</annotation>
  </semantics>
</math>
</file>

<file path=Object 94/content.xml><?xml version="1.0" encoding="utf-8"?>
<math xmlns="http://www.w3.org/1998/Math/MathML" display="block">
  <semantics>
    <mrow>
      <mrow/>
      <mo stretchy="false">∧</mo>
      <mrow/>
    </mrow>
    <annotation encoding="StarMath 5.0"> 
 {}and{}</annotation>
  </semantics>
</math>
</file>

<file path=Object 95/content.xml><?xml version="1.0" encoding="utf-8"?>
<math xmlns="http://www.w3.org/1998/Math/MathML" display="block">
  <semantics>
    <mrow>
      <mstyle mathsize="12pt">
        <msup>
          <mrow/>
          <mstyle mathsize="8pt">
            <msub>
              <mi>n</mi>
              <mstyle mathsize="6pt">
                <mn>0</mn>
              </mstyle>
            </msub>
          </mstyle>
        </msup>
      </mstyle>
      <mrow/>
    </mrow>
    <annotation encoding="StarMath 5.0"> size 12{ {} rSup { size 8{n rSub { size 6{0} } } } } {}</annotation>
  </semantics>
</math>
</file>

<file path=Object 96/content.xml><?xml version="1.0" encoding="utf-8"?>
<math xmlns="http://www.w3.org/1998/Math/MathML" display="block">
  <semantics>
    <mrow>
      <mstyle mathsize="12pt">
        <msup>
          <mrow/>
          <mstyle mathsize="8pt">
            <msub>
              <mi>n</mi>
              <mstyle mathsize="6pt">
                <mn>0</mn>
              </mstyle>
            </msub>
          </mstyle>
        </msup>
      </mstyle>
      <mrow/>
    </mrow>
    <annotation encoding="StarMath 5.0"> size 12{ {} rSup { size 8{n rSub { size 6{0} } } } } {}</annotation>
  </semantics>
</math>
</file>

<file path=Object 97/content.xml><?xml version="1.0" encoding="utf-8"?>
<math xmlns="http://www.w3.org/1998/Math/MathML" display="block">
  <semantics>
    <mrow>
      <mstyle mathsize="12pt">
        <msup>
          <mrow/>
          <mstyle mathsize="8pt">
            <msub>
              <mi>n</mi>
              <mstyle mathsize="6pt">
                <mn>0</mn>
              </mstyle>
            </msub>
          </mstyle>
        </msup>
      </mstyle>
      <mrow/>
    </mrow>
    <annotation encoding="StarMath 5.0"> size 12{ {} rSup { size 8{n rSub { size 6{0} } } } } {}</annotation>
  </semantics>
</math>
</file>

<file path=Object 99/content.xml><?xml version="1.0" encoding="utf-8"?>
<math xmlns="http://www.w3.org/1998/Math/MathML" display="block">
  <semantics>
    <mrow>
      <mstyle mathsize="12pt">
        <msup>
          <mrow/>
          <mstyle mathsize="8pt">
            <msub>
              <mi>x</mi>
              <mstyle mathsize="6pt">
                <mn>2</mn>
              </mstyle>
            </msub>
          </mstyle>
        </msup>
      </mstyle>
      <mrow/>
    </mrow>
    <annotation encoding="StarMath 5.0"> size 12{ {} rSup { size 8{x rSub { size 6{2} } } } } {}</annotation>
  </semantics>
</math>
</file>